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style>
    <style:style style:name="ce3" style:family="table-cell" style:parent-style-name="Default" style:data-style-name="N0">
      <style:table-cell-properties fo:background-color="#F2F2F2"/>
    </style:style>
    <style:style style:name="ce4"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fo:color="#FF0000" fo:font-weight="bold" style:font-weight-asian="bold" style:font-weight-complex="bold"/>
    </style:style>
    <style:style style:name="ce9" style:family="table-cell" style:parent-style-name="Default" style:data-style-name="N0">
      <style:table-cell-properties style:vertical-align="middle" fo:background-color="#F2F2F2"/>
      <style:text-properties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1" style:family="table-cell" style:parent-style-name="Hyperlink" style:data-style-name="N0">
      <style:table-cell-properties style:vertical-align="middle" fo:background-color="#F2F2F2"/>
      <style:text-properties fo:color="#0563C1" style:text-underline-style="solid" style:text-underline-type="single"/>
    </style:style>
    <style:style style:name="ce12"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3" style:family="table-cell" style:parent-style-name="Default" style:data-style-name="N0">
      <style:table-cell-properties style:vertical-align="automatic" fo:background-color="#F2F2F2" style:repeat-content="false"/>
      <style:paragraph-properties fo:text-align="start" fo:margin-left="0cm"/>
    </style:style>
    <style:style style:name="ce14" style:family="table-cell" style:parent-style-name="Normal_32_2_32_4" style:data-style-name="N0">
      <style:table-cell-properties style:vertical-align="middle"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15" style:family="table-cell" style:parent-style-name="Normal_32_2_32_4"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Hyperlink" style:data-style-name="N0">
      <style:table-cell-properties style:vertical-align="automatic" fo:background-color="#F2F2F2"/>
      <style:text-properties fo:color="#0563C1" style:text-underline-style="solid" style:text-underline-type="single"/>
    </style:style>
    <style:style style:name="ce18"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20" style:family="table-cell" style:parent-style-name="Hyperlink" style:data-style-name="N0">
      <style:table-cell-properties style:vertical-align="automatic" fo:background-color="#F2F2F2"/>
      <style:text-properties fo:color="#0563C1" style:text-underline-style="solid" style:text-underline-type="single"/>
    </style:style>
    <style:style style:name="ce21" style:family="table-cell" style:parent-style-name="Default" style:data-style-name="N0">
      <style:table-cell-properties style:vertical-align="top" fo:wrap-option="wrap" fo:background-color="#F2F2F2" style:repeat-content="false"/>
      <style:paragraph-properties fo:text-align="start" fo:margin-left="0cm"/>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style>
    <style:style style:name="ce23" style:family="table-cell" style:parent-style-name="Hyperlink" style:data-style-name="N0">
      <style:table-cell-properties fo:background-color="#F2F2F2"/>
      <style:text-properties fo:color="#0563C1" style:text-underline-style="solid" style:text-underline-type="single"/>
    </style:style>
    <style:style style:name="ce24" style:family="table-cell" style:parent-style-name="Default" style:data-style-name="N0">
      <style:table-cell-properties style:vertical-align="middle" fo:background-color="#F2F2F2"/>
    </style:style>
    <style:style style:name="ce25" style:family="table-cell" style:parent-style-name="Default" style:data-style-name="N0">
      <style:table-cell-properties style:vertical-align="top"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fo:wrap-option="wrap" fo:background-color="#F2F2F2" style:repeat-content="false"/>
      <style:paragraph-properties fo:text-align="start" fo:margin-left="0cm"/>
      <style:text-properties fo:color="#242424"/>
    </style:style>
    <style:style style:name="ce27" style:family="table-cell" style:parent-style-name="Default" style:data-style-name="N0">
      <style:table-cell-properties style:vertical-align="automatic"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style:vertical-align="middle" fo:wrap-option="wrap" fo:background-color="#F2F2F2" style:repeat-content="false"/>
      <style:paragraph-properties fo:text-align="start" fo:margin-left="0cm"/>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text-properties fo:color="#242424"/>
    </style:style>
    <style:style style:name="ce31" style:family="table-cell" style:parent-style-name="Default" style:data-style-name="N0">
      <style:table-cell-properties style:vertical-align="top" fo:background-color="#F2F2F2"/>
      <style:text-properties fo:font-weight="bold" style:font-weight-asian="bold" style:font-weight-complex="bold"/>
    </style:style>
    <style:style style:name="ce32" style:family="table-cell" style:parent-style-name="Default" style:data-style-name="N3">
      <style:table-cell-properties style:vertical-align="automatic" fo:background-color="#F2F2F2" style:repeat-content="false"/>
      <style:paragraph-properties fo:text-align="end" fo:margin-right="0cm"/>
    </style:style>
    <style:style style:name="ce33"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middle" fo:background-color="#F2F2F2"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top" fo:background-color="#F2F2F2" style:repeat-content="false"/>
      <style:paragraph-properties fo:text-align="start" fo:margin-left="0cm"/>
      <style:text-properties fo:font-weight="bold" style:font-weight-asian="bold" style:font-weight-complex="bold"/>
    </style:style>
    <style:style style:name="ce36" style:family="table-cell" style:parent-style-name="Normal_32_2_32_4"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37" style:family="table-cell" style:parent-style-name="Normal_32_2_32_4" style:data-style-name="N0">
      <style:table-cell-properties style:vertical-align="top" fo:wrap-option="wrap" fo:background-color="#F2F2F2" style:repeat-content="false"/>
      <style:paragraph-properties fo:text-align="start" fo:margin-left="0.353cm"/>
      <style:text-properties style:font-name="Calibri" style:font-name-asian="Calibri" style:font-name-complex="Calibri" fo:font-size="11pt" style:font-size-asian="11pt" style:font-size-complex="11pt" fo:font-style="italic" style:font-style-asian="italic" style:font-style-complex="italic"/>
    </style:style>
    <style:style style:name="ce38" style:family="table-cell" style:parent-style-name="Default" style:data-style-name="N0">
      <style:table-cell-properties style:vertical-align="top" fo:wrap-option="wrap" fo:background-color="#F2F2F2" style:repeat-content="false"/>
      <style:paragraph-properties fo:text-align="start" fo:margin-left="0cm"/>
    </style:style>
    <style:style style:name="ce39" style:family="table-cell" style:parent-style-name="Default" style:data-style-name="N0">
      <style:table-cell-properties style:vertical-align="top" fo:wrap-option="wrap" fo:background-color="#F2F2F2"/>
      <style:text-properties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fo:color="#FFFFFF" fo:font-weight="bold" style:font-weight-asian="bold" style:font-weight-complex="bold"/>
    </style:style>
    <style:style style:name="ce41" style:family="table-cell" style:parent-style-name="Default" style:data-style-name="N0">
      <style:table-cell-properties fo:border="thin solid #595959" style:vertical-align="middle" fo:wrap-option="wrap" fo:background-color="#F2F2F2"/>
      <style:text-properties fo:font-weight="bold" style:font-weight-asian="bold" style:font-weight-complex="bold"/>
    </style:style>
    <style:style style:name="ce42"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middle" fo:wrap-option="wrap" fo:background-color="#F2F2F2" style:repeat-content="false"/>
      <style:paragraph-properties fo:text-align="start" fo:margin-left="0cm"/>
    </style:style>
    <style:style style:name="ce44" style:family="table-cell" style:parent-style-name="Default" style:data-style-name="N3">
      <style:table-cell-properties fo:border-top="thin solid #000000" fo:border-bottom="thin solid #595959" fo:border-left="thin solid #000000"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45" style:family="table-cell" style:parent-style-name="Default" style:data-style-name="N3">
      <style:table-cell-properties fo:border="thin solid #595959" style:vertical-align="middle" fo:wrap-option="wrap" fo:background-color="#F2F2F2" style:repeat-content="false"/>
      <style:paragraph-properties fo:text-align="start" fo:margin-left="0cm"/>
    </style:style>
    <style:style style:name="ce46" style:family="table-cell" style:parent-style-name="Default" style:data-style-name="N3">
      <style:table-cell-properties fo:border="thin solid #595959" style:vertical-align="middle" fo:background-color="#F2F2F2"/>
    </style:style>
    <style:style style:name="ce47" style:family="table-cell" style:parent-style-name="Default" style:data-style-name="N3">
      <style:table-cell-properties fo:border="thin solid #595959" style:vertical-align="middle" fo:background-color="#F2F2F2" style:repeat-content="false"/>
      <style:paragraph-properties fo:text-align="start" fo:margin-left="0cm"/>
    </style:style>
    <style:style style:name="ce48" style:family="table-cell" style:parent-style-name="Default" style:data-style-name="N3">
      <style:table-cell-properties fo:border="thin solid #595959" style:vertical-align="middle" fo:wrap-option="wrap" fo:background-color="#F2F2F2"/>
    </style:style>
    <style:style style:name="ce49" style:family="table-cell" style:parent-style-name="Default" style:data-style-name="N0">
      <style:table-cell-properties fo:border="thin solid #595959" style:vertical-align="middle" fo:wrap-option="wrap" fo:background-color="#F2F2F2" style:repeat-content="false"/>
      <style:paragraph-properties fo:text-align="start" fo:margin-left="0cm"/>
    </style:style>
    <style:style style:name="ce50"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hin solid #595959" style:vertical-align="middle" fo:wrap-option="wrap" fo:background-color="#F2F2F2" style:repeat-content="false"/>
      <style:paragraph-properties fo:text-align="start" fo:margin-left="0cm"/>
    </style:style>
    <style:style style:name="ce52"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style>
    <style:style style:name="ce53"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color="#FFFFFF" fo:font-weight="bold" style:font-weight-asian="bold" style:font-weight-complex="bold"/>
    </style:style>
    <style:style style:name="ce54" style:family="table-cell" style:parent-style-name="Default" style:data-style-name="N3">
      <style:table-cell-properties fo:border="thin solid #000000" style:vertical-align="middle" fo:background-color="#808080"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56"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59" style:family="table-cell" style:parent-style-name="Default" style:data-style-name="N0">
      <style:table-cell-properties style:vertical-align="middle" fo:background-color="#F2F2F2"/>
      <style:text-properties fo:font-style="italic" style:font-style-asian="italic" style:font-style-complex="italic"/>
    </style:style>
    <style:style style:name="ce60"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hin solid #000000" style:vertical-align="middle"/>
    </style:style>
    <style:style style:name="ce63" style:family="table-cell" style:parent-style-name="Default" style:data-style-name="N3">
      <style:table-cell-properties fo:border="thin solid #000000" style:vertical-align="middle"/>
    </style:style>
    <style:style style:name="ce64" style:family="table-cell" style:parent-style-name="Default" style:data-style-name="N0">
      <style:table-cell-properties fo:border="thin solid #000000" style:vertical-align="middle" fo:background-color="#DAE9F8"/>
      <style:text-properties fo:font-weight="bold" style:font-weight-asian="bold" style:font-weight-complex="bold"/>
    </style:style>
    <style:style style:name="ce65" style:family="table-cell" style:parent-style-name="Default" style:data-style-name="N3">
      <style:table-cell-properties fo:border="thin solid #000000" style:vertical-align="middle" fo:background-color="#DAE9F8"/>
      <style:text-properties fo:font-weight="bold" style:font-weight-asian="bold" style:font-weight-complex="bold"/>
    </style:style>
    <style:style style:name="ce66" style:family="table-cell" style:parent-style-name="Default" style:data-style-name="N36">
      <style:table-cell-properties fo:border="thin solid #000000" style:vertical-align="middle"/>
    </style:style>
    <style:style style:name="ce67" style:family="table-cell" style:parent-style-name="Default" style:data-style-name="N36">
      <style:table-cell-properties fo:border="thin solid #000000" style:vertical-align="middle" fo:background-color="#DAE9F8"/>
      <style:text-properties fo:font-weight="bold" style:font-weight-asian="bold" style:font-weight-complex="bold"/>
    </style:style>
    <style:style style:name="ce68" style:family="table-cell" style:parent-style-name="Default" style:data-style-name="N0">
      <style:table-cell-properties style:vertical-align="middle" fo:background-color="#F2F2F2"/>
    </style:style>
    <style:style style:name="ce69" style:family="table-cell" style:parent-style-name="Normal_32_2_32_4" style:data-style-name="N0">
      <style:table-cell-properties style:vertical-align="automatic" fo:background-color="#F2F2F2"/>
      <style:text-properties style:font-name="Calibri" style:font-name-asian="Calibri" style:font-name-complex="Calibri" fo:font-size="11pt" style:font-size-asian="11pt" style:font-size-complex="11pt"/>
    </style:style>
    <style:style style:name="ce70" style:family="table-cell" style:parent-style-name="Normal_32_2_32_4" style:data-style-name="N0">
      <style:table-cell-properties style:vertical-align="automatic" fo:wrap-option="wrap" fo:background-color="#F2F2F2"/>
      <style:text-properties style:font-name="Calibri" style:font-name-asian="Calibri" style:font-name-complex="Calibri" fo:font-size="11pt" style:font-size-asian="11pt" style:font-size-complex="11pt"/>
    </style:style>
    <style:style style:name="ce71" style:family="table-cell" style:parent-style-name="Default" style:data-style-name="N0">
      <style:table-cell-properties style:vertical-align="automatic" fo:wrap-option="wrap" fo:background-color="#F2F2F2"/>
    </style:style>
    <style:style style:name="co1" style:family="table-column">
      <style:table-column-properties fo:break-before="auto" style:column-width="0.66675cm"/>
    </style:style>
    <style:style style:name="co2" style:family="table-column">
      <style:table-column-properties fo:break-before="auto" style:column-width="2.413cm"/>
    </style:style>
    <style:style style:name="co3" style:family="table-column">
      <style:table-column-properties fo:break-before="auto" style:column-width="4.572cm"/>
    </style:style>
    <style:style style:name="co4" style:family="table-column">
      <style:table-column-properties fo:break-before="auto" style:column-width="1.66158333333333cm"/>
    </style:style>
    <style:style style:name="co5" style:family="table-column">
      <style:table-column-properties fo:break-before="auto" style:column-width="1.83091666666667cm"/>
    </style:style>
    <style:style style:name="co6" style:family="table-column">
      <style:table-column-properties fo:break-before="auto" style:column-width="2.24366666666667cm"/>
    </style:style>
    <style:style style:name="co7" style:family="table-column">
      <style:table-column-properties fo:break-before="auto" style:column-width="1.905cm"/>
    </style:style>
    <style:style style:name="co8" style:family="table-column">
      <style:table-column-properties fo:break-before="auto" style:column-width="2.08491666666667cm"/>
    </style:style>
    <style:style style:name="co9" style:family="table-column">
      <style:table-column-properties fo:break-before="auto" style:column-width="1.397cm"/>
    </style:style>
    <style:style style:name="co10" style:family="table-column">
      <style:table-column-properties fo:break-before="auto" style:column-width="0.878416666666667cm"/>
    </style:style>
    <style:style style:name="co11" style:family="table-column">
      <style:table-column-properties fo:break-before="auto" style:column-width="2.04258333333333cm"/>
    </style:style>
    <style:style style:name="co12" style:family="table-column">
      <style:table-column-properties fo:break-before="auto" style:column-width="2.032cm"/>
    </style:style>
    <style:style style:name="co13" style:family="table-column">
      <style:table-column-properties fo:break-before="auto" style:column-width="1.30175cm"/>
    </style:style>
    <style:style style:name="co14" style:family="table-column">
      <style:table-column-properties fo:break-before="auto" style:column-width="4.68841666666667cm"/>
    </style:style>
    <style:style style:name="co15" style:family="table-column">
      <style:table-column-properties fo:break-before="auto" style:column-width="1.85208333333333cm"/>
    </style:style>
    <style:style style:name="co16" style:family="table-column">
      <style:table-column-properties fo:break-before="auto" style:column-width="1.97908333333333cm"/>
    </style:style>
    <style:style style:name="co17" style:family="table-column">
      <style:table-column-properties fo:break-before="auto" style:column-width="6.93208333333333cm"/>
    </style:style>
    <style:style style:name="co18" style:family="table-column">
      <style:table-column-properties fo:break-before="auto" style:column-width="1.69333333333333cm"/>
    </style:style>
    <style:style style:name="co19" style:family="table-column">
      <style:table-column-properties fo:break-before="auto" style:column-width="7.90575cm"/>
    </style:style>
    <style:style style:name="co20" style:family="table-column">
      <style:table-column-properties fo:break-before="auto" style:column-width="7.67291666666667cm" style:use-optimal-column-width="true"/>
    </style:style>
    <style:style style:name="co21" style:family="table-column">
      <style:table-column-properties fo:break-before="auto" style:column-width="4.02166666666667cm"/>
    </style:style>
    <style:style style:name="co22" style:family="table-column">
      <style:table-column-properties fo:break-before="auto" style:column-width="4.41325cm"/>
    </style:style>
    <style:style style:name="co23" style:family="table-column">
      <style:table-column-properties fo:break-before="auto" style:column-width="4.99533333333333cm"/>
    </style:style>
    <style:style style:name="co24" style:family="table-column">
      <style:table-column-properties fo:break-before="auto" style:column-width="5.95841666666667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3pt" style:use-optimal-row-height="true" fo:break-before="auto"/>
    </style:style>
    <style:style style:name="ro5" style:family="table-row">
      <style:table-row-properties style:row-height="12.7pt" style:use-optimal-row-height="false" fo:break-before="auto"/>
    </style:style>
    <style:style style:name="ro6" style:family="table-row">
      <style:table-row-properties style:row-height="14.2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85.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68.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11.2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20.2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78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16pt" style:use-optimal-row-height="false" fo:break-before="auto"/>
    </style:style>
    <style:style style:name="ro23" style:family="table-row">
      <style:table-row-properties style:row-height="77.2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93pt" style:use-optimal-row-height="false" fo:break-before="auto"/>
    </style:style>
    <style:style style:name="ro26" style:family="table-row">
      <style:table-row-properties style:row-height="84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59.25pt" style:use-optimal-row-height="false" fo:break-before="auto"/>
    </style:style>
    <style:style style:name="ro32" style:family="table-row">
      <style:table-row-properties style:row-height="99.75pt" style:use-optimal-row-height="false" fo:break-before="auto"/>
    </style:style>
    <style:style style:name="ro33" style:family="table-row">
      <style:table-row-properties style:row-height="105pt" style:use-optimal-row-height="false" fo:break-before="auto"/>
    </style:style>
    <style:style style:name="ro34" style:family="table-row">
      <style:table-row-properties style:row-height="105.75pt" style:use-optimal-row-height="false" fo:break-before="auto"/>
    </style:style>
    <style:style style:name="ro35" style:family="table-row">
      <style:table-row-properties style:row-height="208.5pt" style:use-optimal-row-height="false" fo:break-before="auto"/>
    </style:style>
    <style:style style:name="ro36" style:family="table-row">
      <style:table-row-properties style:row-height="36.7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89.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168pt" style:use-optimal-row-height="false" fo:break-before="auto"/>
    </style:style>
    <style:style style:name="ro42" style:family="table-row">
      <style:table-row-properties style:row-height="65.25pt" style:use-optimal-row-height="false" fo:break-before="auto"/>
    </style:style>
    <style:style style:name="ro43" style:family="table-row">
      <style:table-row-properties style:row-height="53.25pt" style:use-optimal-row-height="false" fo:break-before="auto"/>
    </style:style>
    <style:style style:name="ro44" style:family="table-row">
      <style:table-row-properties style:row-height="110.25pt" style:use-optimal-row-height="false" fo:break-before="auto"/>
    </style:style>
    <style:style style:name="ro45" style:family="table-row">
      <style:table-row-properties style:row-height="48.75pt" style:use-optimal-row-height="false" fo:break-before="auto"/>
    </style:style>
    <style:style style:name="ro46" style:family="table-row">
      <style:table-row-properties style:row-height="93.75pt" style:use-optimal-row-height="false" fo:break-before="auto"/>
    </style:style>
    <style:style style:name="ro47" style:family="table-row">
      <style:table-row-properties style:row-height="44.2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54.75pt" style:use-optimal-row-height="false" fo:break-before="auto"/>
    </style:style>
    <style:style style:name="ro50" style:family="table-row">
      <style:table-row-properties style:row-height="57.75pt" style:use-optimal-row-height="false" fo:break-before="auto"/>
    </style:style>
    <style:style style:name="ro51" style:family="table-row">
      <style:table-row-properties style:row-height="15.7pt" style:use-optimal-row-height="false" fo:break-before="auto"/>
    </style:style>
    <style:style style:name="ro52" style:family="table-row">
      <style:table-row-properties style:row-height="23.1pt" style:use-optimal-row-height="true" fo:break-before="auto"/>
    </style:style>
    <style:style style:name="ro53" style:family="table-row">
      <style:table-row-properties style:row-height="15.6pt" style:use-optimal-row-height="true" fo:break-before="auto"/>
    </style:style>
    <style:style style:name="ro54" style:family="table-row">
      <style:table-row-properties style:row-height="28.8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family="graphic" style:name="a20"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4" table:number-columns-repeated="3" table:default-cell-style-name="ce3"/>
        <table:table-column table:style-name="co8" table:default-cell-style-name="ce3"/>
        <table:table-column table:style-name="co9" table:default-cell-style-name="ce3"/>
        <table:table-column table:style-name="co10" table:default-cell-style-name="ce3"/>
        <table:table-column table:style-name="co2" table:default-cell-style-name="ce3"/>
        <table:table-column table:style-name="co4" table:number-columns-repeated="16370" table:default-cell-style-name="ce3"/>
        <table:table-row table:style-name="ro1">
          <table:table-cell table:style-name="ce2">
            <draw:frame draw:z-index="1" draw:id="id0" draw:style-name="a0"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Workforce Australia Services Employment Fund</text:p>
          </table:table-cell>
          <table:table-cell table:number-columns-repeated="16382" table:style-name="ce3"/>
        </table:table-row>
        <table:table-row table:style-name="ro1">
          <table:table-cell table:style-name="ce3"/>
          <table:table-cell office:value-type="string" table:style-name="ce5">
            <text:p>For the Period 1 July 2025 to 30 June 2026 - Data as at 30 June 2026</text:p>
          </table:table-cell>
          <table:table-cell table:number-columns-repeated="16382" table:style-name="ce3"/>
        </table:table-row>
        <table:table-row table:number-rows-repeated="2" table:style-name="ro1">
          <table:table-cell table:style-name="ce3"/>
          <table:table-cell table:style-name="ce6"/>
          <table:table-cell table:number-columns-repeated="16382" table:style-name="ce3"/>
        </table:table-row>
        <table:table-row table:style-name="ro1">
          <table:table-cell table:number-columns-repeated="16384" table:style-name="ce3"/>
        </table:table-row>
        <table:table-row table:style-name="ro1">
          <table:table-cell table:style-name="ce3"/>
          <table:table-cell office:value-type="string" table:style-name="ce7">
            <text:p>Contents</text:p>
          </table:table-cell>
          <table:table-cell table:style-name="ce8"/>
          <table:table-cell table:number-columns-repeated="5" table:style-name="ce9"/>
          <table:table-cell table:number-columns-repeated="16376"/>
        </table:table-row>
        <table:table-row table:style-name="ro1">
          <table:table-cell table:style-name="ce3"/>
          <table:table-cell office:value-type="string" table:number-columns-spanned="2" table:number-rows-spanned="1" table:style-name="ce18">
            <text:p><text:a xlink:href="#'Data Descriptions'.A1">Data Descriptors</text:a></text:p>
          </table:table-cell>
          <table:covered-table-cell/>
          <table:table-cell table:number-columns-repeated="4" table:style-name="ce10"/>
          <table:table-cell table:number-columns-repeated="16377" table:style-name="ce3"/>
        </table:table-row>
        <table:table-row table:style-name="ro1">
          <table:table-cell table:style-name="ce3"/>
          <table:table-cell office:value-type="string" table:style-name="ce10">
            <text:p><text:a xlink:href="#Caveats.A1">Caveats</text:a></text:p>
          </table:table-cell>
          <table:table-cell table:number-columns-repeated="5" table:style-name="ce10"/>
          <table:table-cell table:number-columns-repeated="16377" table:style-name="ce3"/>
        </table:table-row>
        <table:table-row table:style-name="ro1">
          <table:table-cell table:style-name="ce3"/>
          <table:table-cell office:value-type="string" table:style-name="ce10">
            <text:p><text:a xlink:href="#'Data Glossary'.A1">Data Glossary</text:a></text:p>
          </table:table-cell>
          <table:table-cell table:number-columns-repeated="5" table:style-name="ce10"/>
          <table:table-cell table:number-columns-repeated="16377" table:style-name="ce3"/>
        </table:table-row>
        <table:table-row table:style-name="ro1">
          <table:table-cell/>
          <table:table-cell office:value-type="string" table:number-columns-spanned="10" table:number-rows-spanned="1" table:style-name="ce18">
            <text:p><text:a xlink:href="#'Table 1'.A1">Table 1. Unique Clients Assisted by Employment Fund Category and Quarter in 2025/26 Financial Year of Service<text:s/></text:a></text:p>
          </table:table-cell>
          <table:covered-table-cell table:number-columns-repeated="9"/>
          <table:table-cell table:number-columns-repeated="16373" table:style-name="ce3"/>
        </table:table-row>
        <table:table-row table:style-name="ro1">
          <table:table-cell/>
          <table:table-cell office:value-type="string" table:number-columns-spanned="14" table:number-rows-spanned="1" table:style-name="ce18">
            <text:p><text:a xlink:href="#'Table 2.1'.A1">Table 2.1 Employment Fund Commitment Amount in Australian Dollar by Employment Fund Category and Quarter in 2025/26 Financial Year of Service<text:s/></text:a></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18">
            <text:p><text:a xlink:href="#'Table 2.2'.A1">Table 2.2 Employment Fund Commitment Amount in Australian Dollar by Employment Fund Category and Quarter in 2025/26 Financial Year of Transaction*<text:s/></text:a></text:p>
          </table:table-cell>
          <table:covered-table-cell table:number-columns-repeated="13"/>
          <table:table-cell table:number-columns-repeated="16369"/>
        </table:table-row>
        <table:table-row table:style-name="ro1">
          <table:table-cell/>
          <table:table-cell office:value-type="string" table:number-columns-spanned="9" table:number-rows-spanned="1" table:style-name="ce18">
            <text:p><text:a xlink:href="#'Table 3'.A1">Table 3. Unique Clients Assisted by Cohort and Employment Fund Category in 2025/26 Financial Year of Service<text:s/></text:a></text:p>
          </table:table-cell>
          <table:covered-table-cell table:number-columns-repeated="8"/>
          <table:table-cell table:style-name="ce11"/>
          <table:table-cell table:number-columns-repeated="16373" table:style-name="ce3"/>
        </table:table-row>
        <table:table-row table:style-name="ro1">
          <table:table-cell/>
          <table:table-cell office:value-type="string" table:number-columns-spanned="14" table:number-rows-spanned="1" table:style-name="ce18">
            <text:p><text:a xlink:href="#'Table 4'.A1">Table 4. Employment Fund Commitment Amount in Australian Dollar by Cohort and Employment Fund Category in 2025/26 Financial Year of Service<text:s/></text:a></text:p>
          </table:table-cell>
          <table:covered-table-cell table:number-columns-repeated="13"/>
          <table:table-cell table:number-columns-repeated="16369"/>
        </table:table-row>
        <table:table-row table:style-name="ro1">
          <table:table-cell/>
          <table:table-cell office:value-type="string" table:number-columns-spanned="8" table:number-rows-spanned="1" table:style-name="ce18">
            <text:p><text:a xlink:href="#'Table 5'.A1">Table 5. Unique Clients Assisted by Client State and Quarter in 2025/26 Financial Year of Service<text:s/></text:a></text:p>
          </table:table-cell>
          <table:covered-table-cell table:number-columns-repeated="7"/>
          <table:table-cell table:style-name="ce11"/>
          <table:table-cell table:number-columns-repeated="5" table:style-name="ce10"/>
          <table:table-cell table:number-columns-repeated="16369"/>
        </table:table-row>
        <table:table-row table:style-name="ro1">
          <table:table-cell/>
          <table:table-cell office:value-type="string" table:number-columns-spanned="11" table:number-rows-spanned="1" table:style-name="ce18">
            <text:p><text:a xlink:href="#'Table 6'.A1">Table 6. Employment Fund Commitment Amount in Australian Dollar by Client State and Quarter in 2025/26 Financial Year of Service<text:s/></text:a></text:p>
          </table:table-cell>
          <table:covered-table-cell table:number-columns-repeated="10"/>
          <table:table-cell table:number-columns-repeated="3" table:style-name="ce10"/>
          <table:table-cell table:number-columns-repeated="16369"/>
        </table:table-row>
        <table:table-row table:style-name="ro1">
          <table:table-cell/>
          <table:table-cell office:value-type="string" table:number-columns-spanned="7" table:number-rows-spanned="1" table:style-name="ce18">
            <text:p><text:a xlink:href="#'Table 7'.A1">Table 7. Unique Clients Assisted by Cohort and Client State in 2025/26 Financial Year of Service<text:s/></text:a></text:p>
          </table:table-cell>
          <table:covered-table-cell table:number-columns-repeated="6"/>
          <table:table-cell table:number-columns-repeated="7" table:style-name="ce10"/>
          <table:table-cell table:number-columns-repeated="16369"/>
        </table:table-row>
        <table:table-row table:style-name="ro1">
          <table:table-cell/>
          <table:table-cell office:value-type="string" table:number-columns-spanned="11" table:number-rows-spanned="1" table:style-name="ce18">
            <text:p><text:a xlink:href="#'Table 8'.A1">Table 8. Employment Fund Commitment Amount in Australian Dollar by Cohort and Client State in 2025/26 Financial Year of Service<text:s/></text:a></text:p>
          </table:table-cell>
          <table:covered-table-cell table:number-columns-repeated="10"/>
          <table:table-cell table:number-columns-repeated="3" table:style-name="ce10"/>
          <table:table-cell table:number-columns-repeated="16369"/>
        </table:table-row>
        <table:table-row table:style-name="ro1">
          <table:table-cell/>
          <table:table-cell office:value-type="string" table:number-columns-spanned="9" table:number-rows-spanned="1" table:style-name="ce18">
            <text:p><text:a xlink:href="#'Table 9'.A1">Table 9. Unique Clients Assisted by Client Employment Region and Quarter in 2025/26 Financial Year of Service<text:s/></text:a></text:p>
          </table:table-cell>
          <table:covered-table-cell table:number-columns-repeated="8"/>
          <table:table-cell table:number-columns-repeated="5" table:style-name="ce10"/>
          <table:table-cell table:number-columns-repeated="16369"/>
        </table:table-row>
        <table:table-row table:style-name="ro1">
          <table:table-cell/>
          <table:table-cell office:value-type="string" table:number-columns-spanned="13" table:number-rows-spanned="1" table:style-name="ce18">
            <text:p><text:a xlink:href="#'Table 10'.A1">Table 10. Employment Fund Commitment Amount in Australian Dollar by Client Employment Region and Quarter in 2025/26 Financial Year of Service<text:s/></text:a></text:p>
          </table:table-cell>
          <table:covered-table-cell table:number-columns-repeated="12"/>
          <table:table-cell table:style-name="ce10"/>
          <table:table-cell table:number-columns-repeated="16369"/>
        </table:table-row>
        <table:table-row table:style-name="ro1">
          <table:table-cell/>
          <table:table-cell office:value-type="string" table:number-columns-spanned="9" table:number-rows-spanned="1" table:style-name="ce18">
            <text:p><text:a xlink:href="#'Table 11'.A1">Table 11. Unique Clients Assisted by Cohort and Client Employment Region in 2025/26 Financial Year of Service<text:s/></text:a></text:p>
          </table:table-cell>
          <table:covered-table-cell table:number-columns-repeated="8"/>
          <table:table-cell table:number-columns-repeated="5" table:style-name="ce10"/>
          <table:table-cell table:number-columns-repeated="16369"/>
        </table:table-row>
        <table:table-row table:style-name="ro1">
          <table:table-cell/>
          <table:table-cell office:value-type="string" table:number-columns-spanned="13" table:number-rows-spanned="1" table:style-name="ce18">
            <text:p><text:a xlink:href="#'Table 12'.A1">Table 12. Employment Fund Commitment Amount in Australian Dollar by Cohort and Client Employment Region in 2025/26 Financial Year of Service<text:s/></text:a></text:p>
          </table:table-cell>
          <table:covered-table-cell table:number-columns-repeated="12"/>
          <table:table-cell table:style-name="ce10"/>
          <table:table-cell table:number-columns-repeated="16369"/>
        </table:table-row>
        <table:table-row table:style-name="ro1">
          <table:table-cell/>
          <table:table-cell office:value-type="string" table:number-columns-spanned="8" table:number-rows-spanned="1" table:style-name="ce18">
            <text:p><text:a xlink:href="#'Table 13'.A1">Table 13. Unique Clients Assisted by Client SA4 and Quarter in 2025/26 Financial Year of Service<text:s/></text:a></text:p>
          </table:table-cell>
          <table:covered-table-cell table:number-columns-repeated="7"/>
          <table:table-cell table:number-columns-repeated="16375" table:style-name="ce3"/>
        </table:table-row>
        <table:table-row table:style-name="ro1">
          <table:table-cell/>
          <table:table-cell office:value-type="string" table:number-columns-spanned="12" table:number-rows-spanned="1" table:style-name="ce18">
            <text:p><text:a xlink:href="#'Table 14'.A1">Table 14. Employment Fund Commitment Amount in Australian Dollar by Client SA4 and Quarter in 2025/26 Financial Year of Service<text:s/></text:a></text:p>
          </table:table-cell>
          <table:covered-table-cell table:number-columns-repeated="11"/>
          <table:table-cell table:number-columns-repeated="16371" table:style-name="ce3"/>
        </table:table-row>
        <table:table-row table:style-name="ro1">
          <table:table-cell/>
          <table:table-cell office:value-type="string" table:number-columns-spanned="8" table:number-rows-spanned="1" table:style-name="ce18">
            <text:p><text:a xlink:href="#'Table 15'.A1">Table 15. Unique Clients Assisted by Cohort and Client SA4 in 2025/26 Financial Year of Service<text:s/></text:a></text:p>
          </table:table-cell>
          <table:covered-table-cell table:number-columns-repeated="7"/>
          <table:table-cell table:number-columns-repeated="16375" table:style-name="ce3"/>
        </table:table-row>
        <table:table-row table:style-name="ro3">
          <table:table-cell/>
          <table:table-cell office:value-type="string" table:number-columns-spanned="12" table:number-rows-spanned="1" table:style-name="ce19">
            <text:p><text:a xlink:href="#'Table 8'.A1">Table 16. Employment Fund Commitment Amount in Australian Dollar by Cohort and Client SA4 in 2025/26 Financial Year of Service<text:s/></text:a></text:p>
          </table:table-cell>
          <table:covered-table-cell table:number-columns-repeated="11"/>
          <table:table-cell table:number-columns-repeated="16371"/>
        </table:table-row>
        <table:table-row table:number-rows-repeated="3" table:style-name="ro3">
          <table:table-cell/>
          <table:table-cell table:number-columns-repeated="12" table:style-name="ce12"/>
          <table:table-cell table:number-columns-repeated="16371"/>
        </table:table-row>
        <table:table-row table:style-name="ro3">
          <table:table-cell/>
          <table:table-cell table:style-name="ce13"/>
          <table:table-cell table:number-columns-repeated="16382" table:style-name="ce3"/>
        </table:table-row>
        <table:table-row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5">
          <table:table-cell/>
          <table:table-cell table:number-columns-repeated="7" table:style-name="ce7"/>
          <table:table-cell table:number-columns-repeated="16376" table:style-name="ce3"/>
        </table:table-row>
        <table:table-row table:style-name="ro6">
          <table:table-cell/>
          <table:table-cell office:value-type="string" table:style-name="ce14">
            <text:p>General information about the program and related statistics are available from the Department of Employment and Workplace Relations website:</text:p>
          </table:table-cell>
          <table:table-cell table:number-columns-repeated="11" table:style-name="ce14"/>
          <table:table-cell table:number-columns-repeated="16371"/>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5" table:style-name="ce15"/>
          <table:table-cell table:number-columns-repeated="16376" table:style-name="ce3"/>
        </table:table-row>
        <table:table-row table:style-name="ro3">
          <table:table-cell/>
          <table:table-cell table:style-name="ce12"/>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number-columns-spanned="2" table:number-rows-spanned="1" table:style-name="ce19">
            <text:p><text:a xlink:href="mailto:data@dewr.gov.au">data@dewr.gov.au</text:a></text:p>
          </table:table-cell>
          <table:covered-table-cell/>
          <table:table-cell table:number-columns-repeated="2" table:style-name="ce12"/>
          <table:table-cell table:number-columns-repeated="16379" table:style-name="ce3"/>
        </table:table-row>
        <table:table-row table:style-name="ro7">
          <table:table-cell table:number-columns-repeated="16384"/>
        </table:table-row>
        <table:table-row table:style-name="ro3">
          <table:table-cell/>
          <table:table-cell office:value-type="string" table:number-columns-spanned="2" table:number-rows-spanned="1" table:style-name="ce20">
            <text:p><text:a xlink:href="https://creativecommons.org/licenses/by/4.0/">© Commonwealth of Australia<text:s/></text:a></text:p>
          </table:table-cell>
          <table:covered-table-cell/>
          <table:table-cell table:number-columns-repeated="16381" table:style-name="ce3"/>
        </table:table-row>
        <table:table-row table:number-rows-repeated="1048528" table:style-name="ro7">
          <table:table-cell table:number-columns-repeated="16384"/>
        </table:table-row>
        <table:named-expressions>
          <table:named-range table:name="Print_Area" table:cell-range-address="Contents.$A$1:Contents.$P$21" table:base-cell-address="Contents.$A$1"/>
          <table:named-expression table:name="rngDate" table:expression="of:=[.#REF!]" table:base-cell-address="Contents.$A$1"/>
        </table:named-expressions>
      </table:table>
      <table:table table:name="Data_Descriptors" table:style-name="ta1">
        <table:table-column table:style-name="co1" table:default-cell-style-name="ce3"/>
        <table:table-column table:style-name="co2" table:default-cell-style-name="ce3"/>
        <table:table-column table:style-name="co3" table:default-cell-style-name="ce3"/>
        <table:table-column table:style-name="co4"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13" table:default-cell-style-name="ce3"/>
        <table:table-column table:style-name="co4" table:number-columns-repeated="16371" table:default-cell-style-name="ce3"/>
        <table:table-row table:style-name="ro1">
          <table:table-cell table:style-name="ce2">
            <draw:frame draw:z-index="1" draw:id="id1" draw:style-name="a1" draw:name="Picture 1" svg:x="0in" svg:y="0in" svg:width="9.0875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Workforce Australia Services Employment Fund</text:p>
          </table:table-cell>
          <table:table-cell table:number-columns-repeated="16382" table:style-name="ce3"/>
        </table:table-row>
        <table:table-row table:style-name="ro1">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1">
          <table:table-cell table:style-name="ce3"/>
          <table:table-cell table:style-name="ce5"/>
          <table:table-cell table:number-columns-repeated="16382" table:style-name="ce3"/>
        </table:table-row>
        <table:table-row table:style-name="ro1">
          <table:table-cell table:style-name="ce3"/>
          <table:table-cell office:value-type="string" table:style-name="ce7">
            <text:p>About Employment Fund Data</text:p>
          </table:table-cell>
          <table:table-cell table:style-name="ce8"/>
          <table:table-cell table:number-columns-repeated="5" table:style-name="ce9"/>
          <table:table-cell table:number-columns-repeated="16376" table:style-name="ce3"/>
        </table:table-row>
        <table:table-row table:style-name="ro1">
          <table:table-cell table:style-name="ce3"/>
          <table:table-cell table:style-name="ce7"/>
          <table:table-cell table:style-name="ce8"/>
          <table:table-cell table:number-columns-repeated="5" table:style-name="ce9"/>
          <table:table-cell table:number-columns-repeated="16376" table:style-name="ce3"/>
        </table:table-row>
        <table:table-row table:style-name="ro1">
          <table:table-cell table:style-name="ce3"/>
          <table:table-cell office:value-type="string" table:number-columns-spanned="4" table:number-rows-spanned="1" table:style-name="ce28">
            <text:p>Workforce Australia Services Employment Fund</text:p>
          </table:table-cell>
          <table:covered-table-cell table:number-columns-repeated="3"/>
          <table:table-cell table:number-columns-repeated="8" table:style-name="ce21"/>
          <table:table-cell table:number-columns-repeated="16371"/>
        </table:table-row>
        <table:table-row table:style-name="ro8">
          <table:table-cell table:style-name="ce3"/>
          <table:table-cell office:value-type="string" table:number-columns-spanned="12" table:number-rows-spanned="1" table:style-name="ce29">
            <text:p>Workforce Australia Services Employment Fund is a flexible pool of funds used by Providers to purchase goods and services that help people get and keep a job. Credits are allocated per person when commencing in Workforce Australia Services, Broome Employment Services and Yarrabah Employment Services. Credits are not quarantined to any one person and not all people need support. All purchases must meet Guideline requirements and must not be for any services Providers are contracted to deliver. All clients are eligible for assistance. Clients in Workforce Australia Online are also eligible for Employment Fund but excluded in this dataset.</text:p>
          </table:table-cell>
          <table:covered-table-cell table:number-columns-repeated="11"/>
          <table:table-cell table:number-columns-repeated="16371"/>
        </table:table-row>
        <table:table-row table:style-name="ro1">
          <table:table-cell table:style-name="ce3"/>
          <table:table-cell table:number-columns-repeated="12" table:style-name="ce21"/>
          <table:table-cell table:number-columns-repeated="16371"/>
        </table:table-row>
        <table:table-row table:style-name="ro1">
          <table:table-cell/>
          <table:table-cell office:value-type="string" table:number-columns-spanned="3" table:number-rows-spanned="1" table:style-name="ce28">
            <text:p>Further Information</text:p>
          </table:table-cell>
          <table:covered-table-cell table:number-columns-repeated="2"/>
          <table:table-cell table:number-columns-repeated="9" table:style-name="ce22"/>
          <table:table-cell table:number-columns-repeated="16371" table:style-name="ce3"/>
        </table:table-row>
        <table:table-row table:style-name="ro9">
          <table:table-cell/>
          <table:table-cell office:value-type="string" table:number-columns-spanned="15" table:number-rows-spanned="1" table:style-name="ce18">
            <text:p><text:a xlink:href="https://www.dewr.gov.au/workforce-australia/resources/workforce-australia-guidelines-part-b-workforce-australia-services">Workforce Australia Guidelines – Part B Workforce Australia Services - Department of Employment and Workplace Relations, Australian Government (dewr.gov.au)</text:a></text:p>
          </table:table-cell>
          <table:covered-table-cell table:number-columns-repeated="14"/>
          <table:table-cell table:number-columns-repeated="16368"/>
        </table:table-row>
        <table:table-row table:style-name="ro1">
          <table:table-cell/>
          <table:table-cell table:style-name="ce23"/>
          <table:table-cell table:style-name="ce8"/>
          <table:table-cell table:number-columns-repeated="5" table:style-name="ce9"/>
          <table:table-cell table:number-columns-repeated="16376" table:style-name="ce3"/>
        </table:table-row>
        <table:table-row table:style-name="ro1">
          <table:table-cell/>
          <table:table-cell table:style-name="ce7"/>
          <table:table-cell table:style-name="ce8"/>
          <table:table-cell table:number-columns-repeated="5" table:style-name="ce9"/>
          <table:table-cell table:number-columns-repeated="16376" table:style-name="ce3"/>
        </table:table-row>
        <table:table-row table:style-name="ro1">
          <table:table-cell/>
          <table:table-cell office:value-type="string" table:style-name="ce7">
            <text:p>Explanatory Material</text:p>
          </table:table-cell>
          <table:table-cell table:style-name="ce8"/>
          <table:table-cell table:number-columns-repeated="5" table:style-name="ce9"/>
          <table:table-cell table:number-columns-repeated="16376" table:style-name="ce3"/>
        </table:table-row>
        <table:table-row table:style-name="ro4">
          <table:table-cell/>
          <table:table-cell table:style-name="ce7"/>
          <table:table-cell table:style-name="ce8"/>
          <table:table-cell table:number-columns-repeated="5" table:style-name="ce9"/>
          <table:table-cell table:number-columns-repeated="16376" table:style-name="ce3"/>
        </table:table-row>
        <table:table-row table:style-name="ro10">
          <table:table-cell/>
          <table:table-cell office:value-type="string" table:style-name="ce24">
            <text:p>Data is sourced from Employment services administrative data which is maintained by the Department of Employment and Workplace Relations.</text:p>
          </table:table-cell>
          <table:table-cell table:style-name="ce8"/>
          <table:table-cell table:number-columns-repeated="5" table:style-name="ce9"/>
          <table:table-cell table:number-columns-repeated="16376" table:style-name="ce3"/>
        </table:table-row>
        <table:table-row table:style-name="ro1">
          <table:table-cell/>
          <table:table-cell table:style-name="ce24"/>
          <table:table-cell table:style-name="ce8"/>
          <table:table-cell table:number-columns-repeated="5" table:style-name="ce9"/>
          <table:table-cell table:number-columns-repeated="16376" table:style-name="ce3"/>
        </table:table-row>
        <table:table-row table:style-name="ro11">
          <table:table-cell/>
          <table:table-cell office:value-type="string" table:number-columns-spanned="12" table:number-rows-spanned="1" table:style-name="ce29">
            <text:p>Client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1" table:style-name="ce3"/>
        </table:table-row>
        <table:table-row table:number-rows-repeated="2" table:style-name="ro1">
          <table:table-cell/>
          <table:table-cell table:number-columns-repeated="12" table:style-name="ce22"/>
          <table:table-cell table:number-columns-repeated="16371" table:style-name="ce3"/>
        </table:table-row>
        <table:table-row table:style-name="ro9">
          <table:table-cell/>
          <table:table-cell office:value-type="string" table:style-name="ce25">
            <text:p>Data Revisions Policy</text:p>
          </table:table-cell>
          <table:table-cell table:number-columns-repeated="11" table:style-name="ce21"/>
          <table:table-cell table:number-columns-repeated="16371" table:style-name="ce3"/>
        </table:table-row>
        <table:table-row table:style-name="ro4">
          <table:table-cell/>
          <table:table-cell table:style-name="ce25"/>
          <table:table-cell table:number-columns-repeated="11" table:style-name="ce21"/>
          <table:table-cell table:number-columns-repeated="16371" table:style-name="ce3"/>
        </table:table-row>
        <table:table-row table:style-name="ro12">
          <table:table-cell/>
          <table:table-cell office:value-type="string" table:number-columns-spanned="12" table:number-rows-spanned="1" table:style-name="ce30">
            <text:p>Employment services administrative data is sourced from several departmental systems. Employment Fund data is dynamic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1"/>
          <table:table-cell table:number-columns-repeated="16371" table:style-name="ce3"/>
        </table:table-row>
        <table:table-row table:number-rows-repeated="2" table:style-name="ro1">
          <table:table-cell/>
          <table:table-cell table:number-columns-repeated="12" table:style-name="ce26"/>
          <table:table-cell table:number-columns-repeated="16371" table:style-name="ce3"/>
        </table:table-row>
        <table:table-row table:style-name="ro1">
          <table:table-cell/>
          <table:table-cell office:value-type="string" table:style-name="ce27">
            <text:p>Dataset Date</text:p>
          </table:table-cell>
          <table:table-cell table:style-name="ce3"/>
          <table:table-cell office:value-type="string" table:style-name="ce3">
            <text:p>30 June 2026</text:p>
          </table:table-cell>
          <table:table-cell table:number-columns-repeated="16380" table:style-name="ce3"/>
        </table:table-row>
        <table:table-row table:style-name="ro1">
          <table:table-cell/>
          <table:table-cell table:style-name="ce6"/>
          <table:table-cell table:number-columns-repeated="16382" table:style-name="ce3"/>
        </table:table-row>
        <table:table-row table:number-rows-repeated="2" table:style-name="ro3">
          <table:table-cell/>
          <table:table-cell table:number-columns-repeated="12" table:style-name="ce12"/>
          <table:table-cell table:number-columns-repeated="16371"/>
        </table:table-row>
        <table:table-row table:style-name="ro3">
          <table:table-cell/>
          <table:table-cell table:style-name="ce13"/>
          <table:table-cell table:number-columns-repeated="16382" table:style-name="ce3"/>
        </table:table-row>
        <table:table-row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13">
          <table:table-cell/>
          <table:table-cell table:number-columns-repeated="7" table:style-name="ce7"/>
          <table:table-cell table:number-columns-repeated="16376" table:style-name="ce3"/>
        </table:table-row>
        <table:table-row table:style-name="ro1">
          <table:table-cell/>
          <table:table-cell office:value-type="string" table:style-name="ce14">
            <text:p>General information about the program and related statistics are available from the Department of Employment and Workplace Relations website:</text:p>
          </table:table-cell>
          <table:table-cell table:number-columns-repeated="11" table:style-name="ce14"/>
          <table:table-cell table:number-columns-repeated="16371"/>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5" table:style-name="ce15"/>
          <table:table-cell table:number-columns-repeated="16376" table:style-name="ce3"/>
        </table:table-row>
        <table:table-row table:style-name="ro3">
          <table:table-cell/>
          <table:table-cell table:style-name="ce12"/>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number-columns-spanned="2" table:number-rows-spanned="1" table:style-name="ce19">
            <text:p><text:a xlink:href="mailto:data@dewr.gov.au">data@dewr.gov.au</text:a></text:p>
          </table:table-cell>
          <table:covered-table-cell/>
          <table:table-cell table:number-columns-repeated="2" table:style-name="ce12"/>
          <table:table-cell table:number-columns-repeated="16379" table:style-name="ce3"/>
        </table:table-row>
        <table:table-row table:style-name="ro7">
          <table:table-cell table:number-columns-repeated="16384"/>
        </table:table-row>
        <table:table-row table:style-name="ro3">
          <table:table-cell/>
          <table:table-cell office:value-type="string" table:number-columns-spanned="2" table:number-rows-spanned="1" table:style-name="ce20">
            <text:p><text:a xlink:href="https://creativecommons.org/licenses/by/4.0/">© Commonwealth of Australia<text:s/></text:a></text:p>
          </table:table-cell>
          <table:covered-table-cell/>
          <table:table-cell table:number-columns-repeated="16381" table:style-name="ce3"/>
        </table:table-row>
        <table:table-row table:number-rows-repeated="1048528" table:style-name="ro7">
          <table:table-cell table:number-columns-repeated="16384"/>
        </table:table-row>
        <table:named-expressions>
          <table:named-range table:name="Print_Area" table:cell-range-address="Data_Descriptors.$A$1:Data_Descriptors.$P$34" table:base-cell-address="Data_Descriptors.$A$1"/>
          <table:named-expression table:name="rngDate" table:expression="of:=[.#REF!]" table:base-cell-address="Contents.$A$1"/>
        </table:named-expressions>
      </table:table>
      <table:table table:name="Caveats" table:style-name="ta1">
        <table:table-column table:style-name="co1" table:default-cell-style-name="ce3"/>
        <table:table-column table:style-name="co2" table:default-cell-style-name="ce3"/>
        <table:table-column table:style-name="co14" table:default-cell-style-name="ce3"/>
        <table:table-column table:style-name="co4" table:number-columns-repeated="7" table:default-cell-style-name="ce3"/>
        <table:table-column table:style-name="co15" table:default-cell-style-name="ce3"/>
        <table:table-column table:style-name="co4" table:default-cell-style-name="ce3"/>
        <table:table-column table:style-name="co16" table:default-cell-style-name="ce3"/>
        <table:table-column table:style-name="co4" table:number-columns-repeated="16371" table:default-cell-style-name="ce3"/>
        <table:table-row table:style-name="ro1">
          <table:table-cell table:style-name="ce2">
            <draw:frame draw:z-index="1" draw:id="id2" draw:style-name="a2" draw:name="Picture 1" svg:x="0in" svg:y="0in" svg:width="9.08056in" svg:height="1.10052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Workforce Australia Services Employment Fund</text:p>
          </table:table-cell>
          <table:table-cell table:number-columns-repeated="16382" table:style-name="ce3"/>
        </table:table-row>
        <table:table-row table:style-name="ro1">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1">
          <table:table-cell table:style-name="ce3"/>
          <table:table-cell table:style-name="ce5"/>
          <table:table-cell table:number-columns-repeated="16382" table:style-name="ce3"/>
        </table:table-row>
        <table:table-row table:style-name="ro1">
          <table:table-cell table:style-name="ce3"/>
          <table:table-cell office:value-type="string" table:style-name="ce7">
            <text:p>Caveats - General</text:p>
          </table:table-cell>
          <table:table-cell table:style-name="ce8"/>
          <table:table-cell table:number-columns-repeated="5" table:style-name="ce9"/>
          <table:table-cell table:number-columns-repeated="16376" table:style-name="ce3"/>
        </table:table-row>
        <table:table-row table:style-name="ro1">
          <table:table-cell table:style-name="ce3"/>
          <table:table-cell table:style-name="ce7"/>
          <table:table-cell table:style-name="ce8"/>
          <table:table-cell table:number-columns-repeated="5" table:style-name="ce9"/>
          <table:table-cell table:number-columns-repeated="16376" table:style-name="ce3"/>
        </table:table-row>
        <table:table-row table:style-name="ro1">
          <table:table-cell table:style-name="ce3"/>
          <table:table-cell office:value-type="string" table:style-name="ce9">
            <text:p>Attribution</text:p>
          </table:table-cell>
          <table:table-cell table:style-name="ce8"/>
          <table:table-cell table:number-columns-repeated="5" table:style-name="ce9"/>
          <table:table-cell table:number-columns-repeated="16376" table:style-name="ce3"/>
        </table:table-row>
        <table:table-row table:style-name="ro14">
          <table:table-cell table:style-name="ce3"/>
          <table:table-cell office:value-type="string" table:number-columns-spanned="12" table:number-rows-spanned="1" table:style-name="ce36">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1"/>
          <table:table-cell table:number-columns-repeated="16371"/>
        </table:table-row>
        <table:table-row table:style-name="ro15">
          <table:table-cell table:style-name="ce3"/>
          <table:table-cell office:value-type="string" table:number-columns-spanned="12" table:number-rows-spanned="1" table:style-name="ce37">
            <text:p>“The views expressed in this report are those of the authors and do not necessarily represent those of the Department of Employment and Workplace Relations (or DEWR)."</text:p>
          </table:table-cell>
          <table:covered-table-cell table:number-columns-repeated="11"/>
          <table:table-cell table:number-columns-repeated="16371"/>
        </table:table-row>
        <table:table-row table:style-name="ro1">
          <table:table-cell/>
          <table:table-cell table:number-columns-repeated="12" table:style-name="ce21"/>
          <table:table-cell table:number-columns-repeated="16371"/>
        </table:table-row>
        <table:table-row table:style-name="ro16">
          <table:table-cell/>
          <table:table-cell office:value-type="string" table:style-name="ce31">
            <text:p>Data Confidentiality</text:p>
          </table:table-cell>
          <table:table-cell table:number-columns-repeated="9" table:style-name="ce32"/>
          <table:table-cell table:style-name="ce33"/>
          <table:table-cell table:number-columns-repeated="16372" table:style-name="ce3"/>
        </table:table-row>
        <table:table-row table:style-name="ro17">
          <table:table-cell/>
          <table:table-cell office:value-type="string" table:number-columns-spanned="12" table:number-rows-spanned="1" table:style-name="ce38">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1"/>
        </table:table-row>
        <table:table-row table:style-name="ro1">
          <table:table-cell/>
          <table:table-cell table:style-name="ce23"/>
          <table:table-cell table:style-name="ce8"/>
          <table:table-cell table:number-columns-repeated="5" table:style-name="ce9"/>
          <table:table-cell table:number-columns-repeated="16376" table:style-name="ce3"/>
        </table:table-row>
        <table:table-row table:style-name="ro18">
          <table:table-cell/>
          <table:table-cell table:style-name="ce7"/>
          <table:table-cell table:style-name="ce8"/>
          <table:table-cell table:number-columns-repeated="5" table:style-name="ce9"/>
          <table:table-cell table:number-columns-repeated="16376" table:style-name="ce3"/>
        </table:table-row>
        <table:table-row table:style-name="ro1">
          <table:table-cell/>
          <table:table-cell office:value-type="string" table:style-name="ce7">
            <text:p>Caveats - Program Specific</text:p>
          </table:table-cell>
          <table:table-cell table:style-name="ce8"/>
          <table:table-cell table:number-columns-repeated="5" table:style-name="ce9"/>
          <table:table-cell table:number-columns-repeated="16376" table:style-name="ce3"/>
        </table:table-row>
        <table:table-row table:style-name="ro1">
          <table:table-cell/>
          <table:table-cell table:style-name="ce7"/>
          <table:table-cell table:style-name="ce8"/>
          <table:table-cell table:number-columns-repeated="5" table:style-name="ce9"/>
          <table:table-cell table:number-columns-repeated="16376" table:style-name="ce3"/>
        </table:table-row>
        <table:table-row table:style-name="ro1">
          <table:table-cell/>
          <table:table-cell office:value-type="string" table:number-columns-spanned="3" table:number-rows-spanned="1" table:style-name="ce28">
            <text:p>Unique Clients Assisted Count</text:p>
          </table:table-cell>
          <table:covered-table-cell table:number-columns-repeated="2"/>
          <table:table-cell table:number-columns-repeated="9" table:style-name="ce21"/>
          <table:table-cell table:number-columns-repeated="16371"/>
        </table:table-row>
        <table:table-row table:style-name="ro19">
          <table:table-cell/>
          <table:table-cell office:value-type="string" table:number-columns-spanned="12" table:number-rows-spanned="1" table:style-name="ce38">
            <text:p>Counts are the number of unique clients (based on job seeker ID) who has been assisted by Employment Fund.<text:s/></text:p>
            <text:p/>
            <text:p>Total number of unique clients assisted may differ to the sum of clients assisted by category or cohort. People can be supported multiple times in the same category, across multiple categories, or be represented across multiple cohorts.</text:p>
          </table:table-cell>
          <table:covered-table-cell table:number-columns-repeated="11"/>
          <table:table-cell table:number-columns-repeated="16371"/>
        </table:table-row>
        <table:table-row table:style-name="ro1">
          <table:table-cell/>
          <table:table-cell table:number-columns-repeated="12" table:style-name="ce22"/>
          <table:table-cell table:number-columns-repeated="16371"/>
        </table:table-row>
        <table:table-row table:style-name="ro1">
          <table:table-cell/>
          <table:table-cell office:value-type="string" table:number-columns-spanned="3" table:number-rows-spanned="1" table:style-name="ce28">
            <text:p>Employment Fund Commitment Amount Sum</text:p>
          </table:table-cell>
          <table:covered-table-cell table:number-columns-repeated="2"/>
          <table:table-cell table:number-columns-repeated="9" table:style-name="ce21"/>
          <table:table-cell table:number-columns-repeated="16371"/>
        </table:table-row>
        <table:table-row table:style-name="ro20">
          <table:table-cell/>
          <table:table-cell office:value-type="string" table:number-columns-spanned="12" table:number-rows-spanned="1" table:style-name="ce38">
            <text:p>Sums are the amount in Australian Dollar of Employment Fund commitment (based on commitment amount per commitment ID or Wage Subsidy agreement referral ID) where the commitment status is not inactive or rejected.</text:p>
            <text:p/>
            <text:p>Commitment amounts include reimbursed and non-reimbursed commitments and are GST inclusive. Commitment amounts are indicative only, not all commitments eventuate.<text:s/></text:p>
          </table:table-cell>
          <table:covered-table-cell table:number-columns-repeated="11"/>
          <table:table-cell table:number-columns-repeated="16371"/>
        </table:table-row>
        <table:table-row table:style-name="ro3">
          <table:table-cell/>
          <table:table-cell table:number-columns-repeated="12" table:style-name="ce22"/>
          <table:table-cell table:number-columns-repeated="16371"/>
        </table:table-row>
        <table:table-row table:style-name="ro3">
          <table:table-cell/>
          <table:table-cell office:value-type="string" table:style-name="ce34">
            <text:p>Transaction Date vs Service Date</text:p>
          </table:table-cell>
          <table:table-cell table:number-columns-repeated="2" table:style-name="ce22"/>
          <table:table-cell table:style-name="ce21"/>
          <table:table-cell table:number-columns-repeated="8" table:style-name="ce22"/>
          <table:table-cell table:number-columns-repeated="16371"/>
        </table:table-row>
        <table:table-row table:style-name="ro21">
          <table:table-cell/>
          <table:table-cell office:value-type="string" table:number-columns-spanned="12" table:number-rows-spanned="1" table:style-name="ce38">
            <text:p>Providers may make Employment Fund commitments in advance (e.g. pre-purchase goods or services, or buy in bulk) and then subsequently acquit to individual clients.</text:p>
            <text:p/>
            <text:p>Transaction date reflects the date the commitment was submitted or created. Service date reflects the date the commitment was acquitted to the individual client, i.e. the date the client received the goods or service.</text:p>
            <text:p/>
            <text:p>Transaction date may be different to service date.<text:s/></text:p>
            <text:p/>
            <text:p>All tables reflect service date except Table 2.2 which reflects transaction date, as such, totals in Table 2.2 may not match totals in other tables.<text:s/></text:p>
          </table:table-cell>
          <table:covered-table-cell table:number-columns-repeated="11"/>
          <table:table-cell table:number-columns-repeated="16371"/>
        </table:table-row>
        <table:table-row table:style-name="ro1">
          <table:table-cell/>
          <table:table-cell table:style-name="ce7"/>
          <table:table-cell table:style-name="ce8"/>
          <table:table-cell table:number-columns-repeated="5" table:style-name="ce9"/>
          <table:table-cell table:number-columns-repeated="16376" table:style-name="ce3"/>
        </table:table-row>
        <table:table-row table:style-name="ro22">
          <table:table-cell table:style-name="ce17"/>
          <table:table-cell office:value-type="string" table:style-name="ce31">
            <text:p>Client Characteristics</text:p>
          </table:table-cell>
          <table:table-cell table:number-columns-repeated="10" table:style-name="ce21"/>
          <table:table-cell table:number-columns-repeated="16372" table:style-name="ce3"/>
        </table:table-row>
        <table:table-row table:style-name="ro23">
          <table:table-cell table:style-name="ce3"/>
          <table:table-cell office:value-type="string" table:number-columns-spanned="12" table:number-rows-spanned="1" table:style-name="ce38">
            <text:p>Cohorts are not mutually exclusive; an individual may belong to multiple cohorts. Due to the small number of clients belonging to some cohorts within different programs, some cohorts are not presented.<text:s/></text:p>
            <text:p/>
            <text:p>Client characteristics data is provided as they appeared on the date of service. For clients who had a wage subsidy agreement, data is accurate as at the job placement date for the data extract provided.</text:p>
          </table:table-cell>
          <table:covered-table-cell table:number-columns-repeated="11"/>
          <table:table-cell table:number-columns-repeated="16371"/>
        </table:table-row>
        <table:table-row table:style-name="ro3">
          <table:table-cell table:style-name="ce3"/>
          <table:table-cell table:number-columns-repeated="12" table:style-name="ce22"/>
          <table:table-cell table:number-columns-repeated="16371"/>
        </table:table-row>
        <table:table-row table:style-name="ro3">
          <table:table-cell table:style-name="ce3"/>
          <table:table-cell office:value-type="string" table:style-name="ce34">
            <text:p>State</text:p>
          </table:table-cell>
          <table:table-cell table:number-columns-repeated="11" table:style-name="ce22"/>
          <table:table-cell table:number-columns-repeated="16371"/>
        </table:table-row>
        <table:table-row table:style-name="ro17">
          <table:table-cell table:style-name="ce3"/>
          <table:table-cell office:value-type="string" table:number-columns-spanned="12" table:number-rows-spanned="1" table:style-name="ce38">
            <text:p>States are based on client residential address at date of service (job placement date for Wage Subsidy) for all tables. All Individuals should have the state specified for their home address. 'National Total' includes clients whose state may not have been specified. As such, the sum of each state may not add up to the 'National Total' number of unique clients or commitment amount.</text:p>
          </table:table-cell>
          <table:covered-table-cell table:number-columns-repeated="11"/>
          <table:table-cell table:number-columns-repeated="16371"/>
        </table:table-row>
        <table:table-row table:style-name="ro24">
          <table:table-cell table:style-name="ce3"/>
          <table:table-cell office:value-type="string" table:number-columns-spanned="12" table:number-rows-spanned="1" table:style-name="ce38">
            <text:p>State/territory figures derived from Statistical Area 4 data may not match the actual state/territory totals, due to different geography mapping methodologies.</text:p>
          </table:table-cell>
          <table:covered-table-cell table:number-columns-repeated="11"/>
          <table:table-cell table:number-columns-repeated="16371"/>
        </table:table-row>
        <table:table-row table:style-name="ro3">
          <table:table-cell table:style-name="ce3"/>
          <table:table-cell table:number-columns-repeated="12" table:style-name="ce22"/>
          <table:table-cell table:number-columns-repeated="16371"/>
        </table:table-row>
        <table:table-row table:style-name="ro3">
          <table:table-cell table:style-name="ce3"/>
          <table:table-cell office:value-type="string" table:style-name="ce35">
            <text:p>Employment Region</text:p>
          </table:table-cell>
          <table:table-cell table:number-columns-repeated="11" table:style-name="ce22"/>
          <table:table-cell table:number-columns-repeated="16371"/>
        </table:table-row>
        <table:table-row table:style-name="ro25">
          <table:table-cell table:style-name="ce3"/>
          <table:table-cell office:value-type="string" table:number-columns-spanned="12" table:number-rows-spanned="1" table:style-name="ce29">
            <text:p>Employment regions are based on client residential address at date of service (job placement date for Wage Subsidy) for all tables. Individuals who are without a valid home address and individuals who only have a postal address cannot be assigned to a locational boundary (including employment region). These numbers may be represented as unknown or unspecified. 'National Total' includes clients in Norfolk Island and clients whose employment region is unknown or unspecified. As such, the sum of each employment region will not add up to the 'National Total' number of unique clients or commitment amount.</text:p>
          </table:table-cell>
          <table:covered-table-cell table:number-columns-repeated="11"/>
          <table:table-cell table:number-columns-repeated="16371"/>
        </table:table-row>
        <table:table-row table:style-name="ro1">
          <table:table-cell table:style-name="ce3"/>
          <table:table-cell table:style-name="ce22"/>
          <table:table-cell table:number-columns-repeated="10" table:style-name="ce21"/>
          <table:table-cell table:number-columns-repeated="16372" table:style-name="ce3"/>
        </table:table-row>
        <table:table-row table:style-name="ro1">
          <table:table-cell table:style-name="ce3"/>
          <table:table-cell office:value-type="string" table:style-name="ce31">
            <text:p>Statistical Area 4 (SA4)</text:p>
          </table:table-cell>
          <table:table-cell table:number-columns-repeated="10" table:style-name="ce31"/>
          <table:table-cell table:number-columns-repeated="16372" table:style-name="ce3"/>
        </table:table-row>
        <table:table-row table:style-name="ro26">
          <table:table-cell table:style-name="ce3"/>
          <table:table-cell office:value-type="string" table:number-columns-spanned="12" table:number-rows-spanned="1" table:style-name="ce38">
            <text:p>SA4s are based on client residential address at date of service (job placement date for Wage Subsidy) for all tables. Individuals who are without a valid home address and individuals who only have a postal address cannot be assigned to a locational boundary (including SA4). These numbers may be represented as unknown or unspecified. 'National Total' includes include clients in Other Territories and clients whose SA4 is unknown or unspecified. As such, the sum of each SA4 will not add up to the 'National Total' number of unique clients or commitment amount.</text:p>
          </table:table-cell>
          <table:covered-table-cell table:number-columns-repeated="11"/>
          <table:table-cell table:number-columns-repeated="16371"/>
        </table:table-row>
        <table:table-row table:style-name="ro27">
          <table:table-cell table:style-name="ce3"/>
          <table:table-cell table:number-columns-repeated="12" table:style-name="ce21"/>
          <table:table-cell table:number-columns-repeated="16371"/>
        </table:table-row>
        <table:table-row table:style-name="ro9">
          <table:table-cell table:style-name="ce3"/>
          <table:table-cell office:value-type="string" table:style-name="ce35">
            <text:p>Education Groupings</text:p>
          </table:table-cell>
          <table:table-cell table:number-columns-repeated="10" table:style-name="ce21"/>
          <table:table-cell table:number-columns-repeated="16372" table:style-name="ce3"/>
        </table:table-row>
        <table:table-row table:style-name="ro28">
          <table:table-cell table:style-name="ce3"/>
          <table:table-cell office:value-type="string" table:number-columns-spanned="12" table:number-rows-spanned="1" table:style-name="ce38">
            <text:p>Due to a number of individuals whose education level is not specified, the sum of the three education groupings may not add up to the 'National Total' number of unique clients or commitment amount.</text:p>
          </table:table-cell>
          <table:covered-table-cell table:number-columns-repeated="11"/>
          <table:table-cell table:number-columns-repeated="16371"/>
        </table:table-row>
        <table:table-row table:style-name="ro1">
          <table:table-cell table:style-name="ce3"/>
          <table:table-cell table:style-name="ce6"/>
          <table:table-cell table:number-columns-repeated="16382" table:style-name="ce3"/>
        </table:table-row>
        <table:table-row table:number-rows-repeated="2" table:style-name="ro3">
          <table:table-cell/>
          <table:table-cell table:number-columns-repeated="12" table:style-name="ce12"/>
          <table:table-cell table:number-columns-repeated="16371"/>
        </table:table-row>
        <table:table-row table:style-name="ro3">
          <table:table-cell/>
          <table:table-cell table:style-name="ce13"/>
          <table:table-cell table:number-columns-repeated="16382" table:style-name="ce3"/>
        </table:table-row>
        <table:table-row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5">
          <table:table-cell/>
          <table:table-cell table:number-columns-repeated="7" table:style-name="ce7"/>
          <table:table-cell table:number-columns-repeated="16376" table:style-name="ce3"/>
        </table:table-row>
        <table:table-row table:style-name="ro1">
          <table:table-cell/>
          <table:table-cell office:value-type="string" table:style-name="ce14">
            <text:p>General information about the program and related statistics are available from the Department of Employment and Workplace Relations website:</text:p>
          </table:table-cell>
          <table:table-cell table:number-columns-repeated="11" table:style-name="ce14"/>
          <table:table-cell table:number-columns-repeated="16371"/>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5" table:style-name="ce15"/>
          <table:table-cell table:number-columns-repeated="16376" table:style-name="ce3"/>
        </table:table-row>
        <table:table-row table:style-name="ro3">
          <table:table-cell/>
          <table:table-cell table:style-name="ce12"/>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number-columns-spanned="2" table:number-rows-spanned="1" table:style-name="ce19">
            <text:p><text:a xlink:href="mailto:data@dewr.gov.au">data@dewr.gov.au</text:a></text:p>
          </table:table-cell>
          <table:covered-table-cell/>
          <table:table-cell table:number-columns-repeated="2" table:style-name="ce12"/>
          <table:table-cell table:number-columns-repeated="16379" table:style-name="ce3"/>
        </table:table-row>
        <table:table-row table:style-name="ro7">
          <table:table-cell table:number-columns-repeated="16384"/>
        </table:table-row>
        <table:table-row table:style-name="ro3">
          <table:table-cell/>
          <table:table-cell office:value-type="string" table:number-columns-spanned="2" table:number-rows-spanned="1" table:style-name="ce20">
            <text:p><text:a xlink:href="https://creativecommons.org/licenses/by/4.0/">© Commonwealth of Australia<text:s/></text:a></text:p>
          </table:table-cell>
          <table:covered-table-cell/>
          <table:table-cell table:number-columns-repeated="16381" table:style-name="ce3"/>
        </table:table-row>
        <table:table-row table:number-rows-repeated="1048514" table:style-name="ro7">
          <table:table-cell table:number-columns-repeated="16384"/>
        </table:table-row>
        <table:named-expressions>
          <table:named-range table:name="Print_Area" table:cell-range-address="Caveats.$A$1:Caveats.$P$48" table:base-cell-address="Caveats.$A$1"/>
          <table:named-expression table:name="rngDate" table:expression="of:=[.#REF!]" table:base-cell-address="Contents.$A$1"/>
        </table:named-expressions>
      </table:table>
      <table:table table:name="Data_Glossary" table:style-name="ta1">
        <table:table-column table:style-name="co1" table:default-cell-style-name="ce3"/>
        <table:table-column table:style-name="co2" table:default-cell-style-name="ce3"/>
        <table:table-column table:style-name="co3" table:default-cell-style-name="ce3"/>
        <table:table-column table:style-name="co4" table:number-columns-repeated="7" table:default-cell-style-name="ce3"/>
        <table:table-column table:style-name="co7" table:default-cell-style-name="ce3"/>
        <table:table-column table:style-name="co4" table:default-cell-style-name="ce3"/>
        <table:table-column table:style-name="co16" table:default-cell-style-name="ce3"/>
        <table:table-column table:style-name="co4" table:number-columns-repeated="16371" table:default-cell-style-name="ce3"/>
        <table:table-row table:style-name="ro1">
          <table:table-cell table:style-name="ce2">
            <draw:frame draw:z-index="1" draw:id="id3" draw:style-name="a3"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Workforce Australia Services Employment Fund</text:p>
          </table:table-cell>
          <table:table-cell table:number-columns-repeated="16382" table:style-name="ce3"/>
        </table:table-row>
        <table:table-row table:style-name="ro1">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1">
          <table:table-cell table:style-name="ce3"/>
          <table:table-cell table:style-name="ce5"/>
          <table:table-cell table:number-columns-repeated="16382" table:style-name="ce3"/>
        </table:table-row>
        <table:table-row table:style-name="ro1">
          <table:table-cell table:style-name="ce3"/>
          <table:table-cell office:value-type="string" table:style-name="ce7">
            <text:p>Data Glossary</text:p>
          </table:table-cell>
          <table:table-cell table:style-name="ce8"/>
          <table:table-cell table:number-columns-repeated="5" table:style-name="ce9"/>
          <table:table-cell table:number-columns-repeated="16376" table:style-name="ce3"/>
        </table:table-row>
        <table:table-row table:style-name="ro1">
          <table:table-cell table:style-name="ce3"/>
          <table:table-cell table:style-name="ce7"/>
          <table:table-cell table:style-name="ce8"/>
          <table:table-cell table:number-columns-repeated="5" table:style-name="ce9"/>
          <table:table-cell table:number-columns-repeated="16376" table:style-name="ce3"/>
        </table:table-row>
        <table:table-row table:style-name="ro1">
          <table:table-cell table:style-name="ce3"/>
          <table:table-cell office:value-type="string" table:style-name="ce31">
            <text:p>Client Characteristics</text:p>
          </table:table-cell>
          <table:table-cell table:style-name="ce8"/>
          <table:table-cell table:number-columns-repeated="5" table:style-name="ce9"/>
          <table:table-cell table:number-columns-repeated="16376" table:style-name="ce3"/>
        </table:table-row>
        <table:table-row table:style-name="ro29">
          <table:table-cell table:style-name="ce3"/>
          <table:table-cell office:value-type="string" table:number-columns-spanned="12" table:number-rows-spanned="1" table:style-name="ce43">
            <text:p>Client characteristics data is provided as they appeared on the date of service. For clients who had a wage subsidy agreement, data is accurate as at the job placement date for the data extract provided.</text:p>
          </table:table-cell>
          <table:covered-table-cell table:number-columns-repeated="11"/>
          <table:table-cell table:number-columns-repeated="16371"/>
        </table:table-row>
        <table:table-row table:style-name="ro1">
          <table:table-cell table:style-name="ce3"/>
          <table:table-cell office:value-type="string" table:style-name="ce24">
            <text:p>Items that rely on self-disclosure may be underestimated.</text:p>
          </table:table-cell>
          <table:table-cell table:style-name="ce8"/>
          <table:table-cell table:number-columns-repeated="5" table:style-name="ce9"/>
          <table:table-cell table:number-columns-repeated="16376" table:style-name="ce3"/>
        </table:table-row>
        <table:table-row table:style-name="ro1">
          <table:table-cell/>
          <table:table-cell table:style-name="ce39"/>
          <table:table-cell table:number-columns-repeated="9" table:style-name="ce32"/>
          <table:table-cell table:style-name="ce33"/>
          <table:table-cell table:number-columns-repeated="16372" table:style-name="ce3"/>
        </table:table-row>
        <table:table-row table:style-name="ro1">
          <table:table-cell/>
          <table:table-cell office:value-type="string" table:style-name="ce40">
            <text:p>Term</text:p>
          </table:table-cell>
          <table:table-cell office:value-type="string" table:number-columns-spanned="5" table:number-rows-spanned="1" table:style-name="ce44">
            <text:p>Business Definition</text:p>
          </table:table-cell>
          <table:covered-table-cell table:number-columns-repeated="4"/>
          <table:table-cell office:value-type="string" table:number-columns-spanned="6" table:number-rows-spanned="1" table:style-name="ce44">
            <text:p>Where the data is sourced from</text:p>
          </table:table-cell>
          <table:covered-table-cell table:number-columns-repeated="5"/>
          <table:table-cell table:number-columns-repeated="16371"/>
        </table:table-row>
        <table:table-row table:style-name="ro30">
          <table:table-cell/>
          <table:table-cell office:value-type="string" table:style-name="ce41">
            <text:p>Female</text:p>
          </table:table-cell>
          <table:table-cell office:value-type="string" table:number-columns-spanned="5" table:number-rows-spanned="1" table:style-name="ce45">
            <text:p>Indicates the client identifies as female.</text:p>
          </table:table-cell>
          <table:covered-table-cell table:number-columns-repeated="4"/>
          <table:table-cell office:value-type="string" table:number-columns-spanned="6" table:number-rows-spanned="1" table:style-name="ce46">
            <text:p>Sourced from Services Australia Registration data.</text:p>
          </table:table-cell>
          <table:covered-table-cell table:number-columns-repeated="5"/>
          <table:table-cell table:number-columns-repeated="16371"/>
        </table:table-row>
        <table:table-row table:style-name="ro30">
          <table:table-cell/>
          <table:table-cell office:value-type="string" table:style-name="ce41">
            <text:p>Male</text:p>
          </table:table-cell>
          <table:table-cell office:value-type="string" table:number-columns-spanned="5" table:number-rows-spanned="1" table:style-name="ce46">
            <text:p>Indicates the client identifies as male.</text:p>
          </table:table-cell>
          <table:covered-table-cell table:number-columns-repeated="4"/>
          <table:table-cell office:value-type="string" table:number-columns-spanned="6" table:number-rows-spanned="1" table:style-name="ce47">
            <text:p>Sourced from Services Australia Registration data.</text:p>
          </table:table-cell>
          <table:covered-table-cell table:number-columns-repeated="5"/>
          <table:table-cell table:number-columns-repeated="16371"/>
        </table:table-row>
        <table:table-row table:style-name="ro31">
          <table:table-cell/>
          <table:table-cell office:value-type="string" table:style-name="ce41">
            <text:p>Age Group</text:p>
          </table:table-cell>
          <table:table-cell office:value-type="string" table:number-columns-spanned="5" table:number-rows-spanned="1" table:style-name="ce48">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46">
            <text:p>Sourced from Services Australia Registration data.</text:p>
          </table:table-cell>
          <table:covered-table-cell table:number-columns-repeated="5"/>
          <table:table-cell table:number-columns-repeated="16371"/>
        </table:table-row>
        <table:table-row table:style-name="ro32">
          <table:table-cell/>
          <table:table-cell office:value-type="string" table:style-name="ce42">
            <text:p>Indigenous</text:p>
          </table:table-cell>
          <table:table-cell office:value-type="string" table:number-columns-spanned="5" table:number-rows-spanned="1" table:style-name="ce45">
            <text:p>Indicates that the client identifies as Aboriginal and/or Torres Strait Islander.</text:p>
          </table:table-cell>
          <table:covered-table-cell table:number-columns-repeated="4"/>
          <table:table-cell office:value-type="string" table:number-columns-spanned="6" table:number-rows-spanned="1" table:style-name="ce49">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33">
          <table:table-cell/>
          <table:table-cell office:value-type="string" table:style-name="ce41">
            <text:p>People With Disability (PWD)</text:p>
          </table:table-cell>
          <table:table-cell office:value-type="string" table:number-columns-spanned="5" table:number-rows-spanned="1" table:style-name="ce45">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45">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34">
          <table:table-cell/>
          <table:table-cell office:value-type="string" table:style-name="ce42">
            <text:p>Parent</text:p>
          </table:table-cell>
          <table:table-cell office:value-type="string" table:number-columns-spanned="5" table:number-rows-spanned="1" table:style-name="ce45">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45">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style-name="ro35">
          <table:table-cell/>
          <table:table-cell office:value-type="string" table:style-name="ce42">
            <text:p>CALD (Culturally And Linguistically Diverse)</text:p>
          </table:table-cell>
          <table:table-cell office:value-type="string" table:number-columns-spanned="5" table:number-rows-spanned="1" table:style-name="ce49">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49">
            <text:p>This information is derived based on Services Australia Registration data.</text:p>
          </table:table-cell>
          <table:covered-table-cell table:number-columns-repeated="5"/>
          <table:table-cell table:number-columns-repeated="16371"/>
        </table:table-row>
        <table:table-row table:style-name="ro36">
          <table:table-cell/>
          <table:table-cell office:value-type="string" table:number-columns-spanned="1" table:number-rows-spanned="2" table:style-name="ce50">
            <text:p>Education Group</text:p>
          </table:table-cell>
          <table:table-cell office:value-type="string" table:number-columns-spanned="5" table:number-rows-spanned="2" table:style-name="ce49">
            <text:p>Indicates the client's highest level of educational attainment.</text:p>
          </table:table-cell>
          <table:covered-table-cell table:number-columns-repeated="4"/>
          <table:table-cell office:value-type="string" table:number-columns-spanned="6" table:number-rows-spanned="2" table:style-name="ce45">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style-name="ro37">
          <table:table-cell/>
          <table:covered-table-cell/>
          <table:covered-table-cell/>
          <table:covered-table-cell table:number-columns-repeated="4"/>
          <table:covered-table-cell/>
          <table:covered-table-cell table:number-columns-repeated="5"/>
          <table:table-cell table:number-columns-repeated="16371"/>
        </table:table-row>
        <table:table-row table:style-name="ro38">
          <table:table-cell/>
          <table:table-cell office:value-type="string" table:style-name="ce41">
            <text:p>Allowance Group</text:p>
          </table:table-cell>
          <table:table-cell office:value-type="string" table:number-columns-spanned="5" table:number-rows-spanned="1" table:style-name="ce49">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45">
            <text:p>This information is derived from Services Australia Income Support Payment data.</text:p>
          </table:table-cell>
          <table:covered-table-cell table:number-columns-repeated="5"/>
          <table:table-cell table:number-columns-repeated="16371"/>
        </table:table-row>
        <table:table-row table:style-name="ro39">
          <table:table-cell/>
          <table:table-cell office:value-type="string" table:style-name="ce42">
            <text:p>Partial Capacity to Work</text:p>
          </table:table-cell>
          <table:table-cell office:value-type="string" table:number-columns-spanned="5" table:number-rows-spanned="1" table:style-name="ce51">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51">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style-name="ro40">
          <table:table-cell/>
          <table:table-cell office:value-type="string" table:style-name="ce42">
            <text:p>Refugee</text:p>
          </table:table-cell>
          <table:table-cell office:value-type="string" table:number-columns-spanned="5" table:number-rows-spanned="1" table:style-name="ce49">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49">
            <text:p>This information is derived from the client's response to the JSS’ Descent/Origin section.</text:p>
          </table:table-cell>
          <table:covered-table-cell table:number-columns-repeated="5"/>
          <table:table-cell table:number-columns-repeated="16371"/>
        </table:table-row>
        <table:table-row table:style-name="ro41">
          <table:table-cell/>
          <table:table-cell office:value-type="string" table:style-name="ce41">
            <text:p>Employment Services Registration Period</text:p>
          </table:table-cell>
          <table:table-cell office:value-type="string" table:number-columns-spanned="5" table:number-rows-spanned="1" table:style-name="ce51">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51">
            <text:p>This information is derived from Services Australia Registration data.<text:s/></text:p>
          </table:table-cell>
          <table:covered-table-cell table:number-columns-repeated="5"/>
          <table:table-cell table:number-columns-repeated="16371"/>
        </table:table-row>
        <table:table-row table:number-rows-repeated="2" table:style-name="ro1">
          <table:table-cell/>
          <table:table-cell table:style-name="ce6"/>
          <table:table-cell table:number-columns-repeated="16382" table:style-name="ce3"/>
        </table:table-row>
        <table:table-row table:style-name="ro1">
          <table:table-cell/>
          <table:table-cell office:value-type="string" table:style-name="ce31">
            <text:p>Employment Fund Category</text:p>
          </table:table-cell>
          <table:table-cell table:number-columns-repeated="10" table:style-name="ce31"/>
          <table:table-cell table:number-columns-repeated="16372" table:style-name="ce3"/>
        </table:table-row>
        <table:table-row table:style-name="ro38">
          <table:table-cell/>
          <table:table-cell office:value-type="string" table:number-columns-spanned="12" table:number-rows-spanned="1" table:style-name="ce52">
            <text:p>Refer to the Workforce Australia Guidelines Part B for information on eligible purchases under the Employment Fund, including the Employment Fund principles, prohibited items and specific Employment Fund category requirements.</text:p>
          </table:table-cell>
          <table:covered-table-cell table:number-columns-repeated="11"/>
          <table:table-cell table:number-columns-repeated="16371"/>
        </table:table-row>
        <table:table-row table:style-name="ro3">
          <table:table-cell/>
          <table:table-cell office:value-type="string" table:number-columns-spanned="2" table:number-rows-spanned="1" table:style-name="ce53">
            <text:p>Category</text:p>
          </table:table-cell>
          <table:covered-table-cell/>
          <table:table-cell office:value-type="string" table:number-columns-spanned="10" table:number-rows-spanned="1" table:style-name="ce54">
            <text:p>Description</text:p>
          </table:table-cell>
          <table:covered-table-cell table:number-columns-repeated="9"/>
          <table:table-cell table:number-columns-repeated="16371"/>
        </table:table-row>
        <table:table-row table:style-name="ro42">
          <table:table-cell/>
          <table:table-cell office:value-type="string" table:number-columns-spanned="2" table:number-rows-spanned="1" table:style-name="ce55">
            <text:p>Accredited Training</text:p>
          </table:table-cell>
          <table:covered-table-cell/>
          <table:table-cell office:value-type="string" table:number-columns-spanned="10" table:number-rows-spanned="1" table:style-name="ce56">
            <text:p>Cost of accredited training delivered by a current Registered Training Organisation, who has the specific unit or course on their scope of registration as listed on training.gov.au, that isn’t fully funded elsewhere, such as through JobTrainer.</text:p>
          </table:table-cell>
          <table:covered-table-cell table:number-columns-repeated="9"/>
          <table:table-cell table:number-columns-repeated="16371"/>
        </table:table-row>
        <table:table-row table:style-name="ro43">
          <table:table-cell/>
          <table:table-cell office:value-type="string" table:number-columns-spanned="2" table:number-rows-spanned="1" table:style-name="ce55">
            <text:p>Activity Costs</text:p>
          </table:table-cell>
          <table:covered-table-cell/>
          <table:table-cell office:value-type="string" table:number-columns-spanned="10" table:number-rows-spanned="1" table:style-name="ce56">
            <text:p>Costs for Activities, such as risk assessments or additional insurance costs and costs related to delivery of a Non-Government Program approved by the department.</text:p>
          </table:table-cell>
          <table:covered-table-cell table:number-columns-repeated="9"/>
          <table:table-cell table:number-columns-repeated="16371"/>
        </table:table-row>
        <table:table-row table:style-name="ro28">
          <table:table-cell/>
          <table:table-cell office:value-type="string" table:number-columns-spanned="2" table:number-rows-spanned="1" table:style-name="ce55">
            <text:p>Certified Interpreters</text:p>
          </table:table-cell>
          <table:covered-table-cell/>
          <table:table-cell office:value-type="string" table:number-columns-spanned="10" table:number-rows-spanned="1" table:style-name="ce56">
            <text:p>Costs for certified interpreter services delivered to Pending and Commenced clients.</text:p>
          </table:table-cell>
          <table:covered-table-cell table:number-columns-repeated="9"/>
          <table:table-cell table:number-columns-repeated="16371"/>
        </table:table-row>
        <table:table-row table:style-name="ro44">
          <table:table-cell/>
          <table:table-cell office:value-type="string" table:number-columns-spanned="2" table:number-rows-spanned="1" table:style-name="ce55">
            <text:p>Cohort Specific Training</text:p>
          </table:table-cell>
          <table:covered-table-cell/>
          <table:table-cell office:value-type="string" table:number-columns-spanned="10" table:number-rows-spanned="1" table:style-name="ce56">
            <text:p>Costs for culturally appropriate pre-placement training for Indigenous clients. Capped at $1,650 (GST inclusive) per client, per financial year when delivered by a Provider’s Own Organisation or Related Entity.</text:p>
            <text:p/>
            <text:p>Costs for post-placement non-accredited Workplace English Language and Literacy Training for Refugee clients.</text:p>
          </table:table-cell>
          <table:covered-table-cell table:number-columns-repeated="9"/>
          <table:table-cell table:number-columns-repeated="16371"/>
        </table:table-row>
        <table:table-row table:style-name="ro28">
          <table:table-cell/>
          <table:table-cell office:value-type="string" table:number-columns-spanned="2" table:number-rows-spanned="1" table:style-name="ce55">
            <text:p>Communication and Technology</text:p>
          </table:table-cell>
          <table:covered-table-cell/>
          <table:table-cell office:value-type="string" table:number-columns-spanned="10" table:number-rows-spanned="1" table:style-name="ce56">
            <text:p>Costs for phones, data and phone credit vouchers and hardware/software packages.</text:p>
          </table:table-cell>
          <table:covered-table-cell table:number-columns-repeated="9"/>
          <table:table-cell table:number-columns-repeated="16371"/>
        </table:table-row>
        <table:table-row table:style-name="ro45">
          <table:table-cell/>
          <table:table-cell office:value-type="string" table:number-columns-spanned="2" table:number-rows-spanned="1" table:style-name="ce55">
            <text:p>Non-Vocational Support</text:p>
          </table:table-cell>
          <table:covered-table-cell/>
          <table:table-cell office:value-type="string" table:number-columns-spanned="10" table:number-rows-spanned="1" table:style-name="ce56">
            <text:p>Costs relating to medical and health issues, rent and crisis accommodation, food vouchers and other costs inhibiting a client’s ability to find and keep a job.</text:p>
          </table:table-cell>
          <table:covered-table-cell table:number-columns-repeated="9"/>
          <table:table-cell table:number-columns-repeated="16371"/>
        </table:table-row>
        <table:table-row table:style-name="ro46">
          <table:table-cell/>
          <table:table-cell office:value-type="string" table:number-columns-spanned="2" table:number-rows-spanned="1" table:style-name="ce55">
            <text:p>Professional Services</text:p>
          </table:table-cell>
          <table:covered-table-cell/>
          <table:table-cell office:value-type="string" table:number-columns-spanned="10" table:number-rows-spanned="1" table:style-name="ce56">
            <text:p>Professional services delivered by a suitably qualified psychologist or allied health professional, who is registered with the relevant authority where required to practice.</text:p>
            <text:p/>
            <text:p>Capped standard rates apply when services are delivered by staff employed by a Provider’s Own Organisation or Related Entity.</text:p>
          </table:table-cell>
          <table:covered-table-cell table:number-columns-repeated="9"/>
          <table:table-cell table:number-columns-repeated="16371"/>
        </table:table-row>
        <table:table-row table:style-name="ro47">
          <table:table-cell/>
          <table:table-cell office:value-type="string" table:number-columns-spanned="2" table:number-rows-spanned="1" table:style-name="ce55">
            <text:p>Provider Indigenous Mentoring Capability</text:p>
          </table:table-cell>
          <table:covered-table-cell/>
          <table:table-cell office:value-type="string" table:number-columns-spanned="10" table:number-rows-spanned="1" table:style-name="ce57">
            <text:p>Assistance to build a Provider’s Indigenous mentoring capability. Requests to access this category must be pre-approved by the department.</text:p>
          </table:table-cell>
          <table:covered-table-cell table:number-columns-repeated="9"/>
          <table:table-cell table:number-columns-repeated="16371"/>
        </table:table-row>
        <table:table-row table:style-name="ro48">
          <table:table-cell/>
          <table:table-cell office:value-type="string" table:number-columns-spanned="2" table:number-rows-spanned="1" table:style-name="ce55">
            <text:p>Relocation Assistance</text:p>
          </table:table-cell>
          <table:covered-table-cell/>
          <table:table-cell office:value-type="string" table:number-columns-spanned="10" table:number-rows-spanned="1" table:style-name="ce57">
            <text:p>Costs relating to clients who are relocating to take up a job. Must be more than 90 minutes away from current residence.</text:p>
            <text:p/>
            <text:p>Allowable costs include removalists, travel, disturbance costs and short-term accommodation.</text:p>
          </table:table-cell>
          <table:covered-table-cell table:number-columns-repeated="9"/>
          <table:table-cell table:number-columns-repeated="16371"/>
        </table:table-row>
        <table:table-row table:style-name="ro29">
          <table:table-cell/>
          <table:table-cell office:value-type="string" table:number-columns-spanned="2" table:number-rows-spanned="1" table:style-name="ce55">
            <text:p>Transport</text:p>
          </table:table-cell>
          <table:covered-table-cell/>
          <table:table-cell office:value-type="string" table:number-columns-spanned="10" table:number-rows-spanned="1" table:style-name="ce57">
            <text:p>Costs for Driving Lessons, Licence Tests, Public and Private Transport Assistance (e.g. public transport, fuel, and taxi vouchers).</text:p>
          </table:table-cell>
          <table:covered-table-cell table:number-columns-repeated="9"/>
          <table:table-cell table:number-columns-repeated="16371"/>
        </table:table-row>
        <table:table-row table:style-name="ro49">
          <table:table-cell/>
          <table:table-cell office:value-type="string" table:number-columns-spanned="2" table:number-rows-spanned="1" table:style-name="ce55">
            <text:p>Wage Subsidy</text:p>
          </table:table-cell>
          <table:covered-table-cell/>
          <table:table-cell office:value-type="string" table:number-columns-spanned="10" table:number-rows-spanned="1" table:style-name="ce57">
            <text:p>Assistance offered to employers to encourage them to hire eligible clients from into ongoing employment. Wage Subsidies can assist employers to offset some of the initial costs associated with hiring a new employee who may require additional support to secure the job placement.</text:p>
          </table:table-cell>
          <table:covered-table-cell table:number-columns-repeated="9"/>
          <table:table-cell table:number-columns-repeated="16371"/>
        </table:table-row>
        <table:table-row table:style-name="ro50">
          <table:table-cell/>
          <table:table-cell office:value-type="string" table:number-columns-spanned="2" table:number-rows-spanned="1" table:style-name="ce55">
            <text:p>Work-Related Items</text:p>
          </table:table-cell>
          <table:covered-table-cell/>
          <table:table-cell office:value-type="string" table:number-columns-spanned="10" table:number-rows-spanned="1" table:style-name="ce58">
            <text:p>Costs directly related to training, participation in programs or Employment. These include work-related clothing and Personal Protection Equipment, tools, books, equipment and workplace checks (pre-employment medicals, police checks, Working with Children checks etc.).</text:p>
          </table:table-cell>
          <table:covered-table-cell table:number-columns-repeated="9"/>
          <table:table-cell table:number-columns-repeated="16371"/>
        </table:table-row>
        <table:table-row table:style-name="ro45">
          <table:table-cell/>
          <table:table-cell office:value-type="string" table:number-columns-spanned="2" table:number-rows-spanned="1" table:style-name="ce55">
            <text:p>Work-Related Training and Licensing</text:p>
          </table:table-cell>
          <table:covered-table-cell/>
          <table:table-cell office:value-type="string" table:number-columns-spanned="10" table:number-rows-spanned="1" table:style-name="ce57">
            <text:p>Costs for work-related licences and work-related non-accredited training that focuses on practical skills acquisition relevant to a particular job, employer, or industry.</text:p>
          </table:table-cell>
          <table:covered-table-cell table:number-columns-repeated="9"/>
          <table:table-cell table:number-columns-repeated="16371"/>
        </table:table-row>
        <table:table-row table:number-rows-repeated="2" table:style-name="ro1">
          <table:table-cell/>
          <table:table-cell table:style-name="ce6"/>
          <table:table-cell table:number-columns-repeated="16382" table:style-name="ce3"/>
        </table:table-row>
        <table:table-row table:number-rows-repeated="2" table:style-name="ro1">
          <table:table-cell/>
          <table:table-cell table:number-columns-repeated="12" table:style-name="ce12"/>
          <table:table-cell table:number-columns-repeated="16371"/>
        </table:table-row>
        <table:table-row table:style-name="ro1">
          <table:table-cell/>
          <table:table-cell table:style-name="ce13"/>
          <table:table-cell table:number-columns-repeated="16382" table:style-name="ce3"/>
        </table:table-row>
        <table:table-row table:style-name="ro3">
          <table:table-cell/>
          <table:table-cell table:number-columns-repeated="16383" table:style-name="ce3"/>
        </table:table-row>
        <table:table-row table:style-name="ro1">
          <table:table-cell/>
          <table:table-cell office:value-type="string" table:style-name="ce7">
            <text:p>Enquiries</text:p>
          </table:table-cell>
          <table:table-cell table:number-columns-repeated="6" table:style-name="ce7"/>
          <table:table-cell table:number-columns-repeated="16376" table:style-name="ce3"/>
        </table:table-row>
        <table:table-row table:style-name="ro1">
          <table:table-cell/>
          <table:table-cell table:number-columns-repeated="7" table:style-name="ce7"/>
          <table:table-cell table:number-columns-repeated="16376" table:style-name="ce3"/>
        </table:table-row>
        <table:table-row table:style-name="ro51">
          <table:table-cell/>
          <table:table-cell office:value-type="string" table:style-name="ce14">
            <text:p>General information about the program and related statistics are available from the Department of Employment and Workplace Relations website:</text:p>
          </table:table-cell>
          <table:table-cell table:number-columns-repeated="11" table:style-name="ce14"/>
          <table:table-cell table:number-columns-repeated="16371"/>
        </table:table-row>
        <table:table-row table:style-name="ro1">
          <table:table-cell/>
          <table:table-cell office:value-type="string" table:number-columns-spanned="2" table:number-rows-spanned="1" table:style-name="ce19">
            <text:p><text:a xlink:href="http://www.dewr.gov.au/">www.dewr.gov.au</text:a></text:p>
          </table:table-cell>
          <table:covered-table-cell/>
          <table:table-cell table:number-columns-repeated="5" table:style-name="ce15"/>
          <table:table-cell table:number-columns-repeated="16376" table:style-name="ce3"/>
        </table:table-row>
        <table:table-row table:style-name="ro1">
          <table:table-cell/>
          <table:table-cell table:style-name="ce12"/>
          <table:table-cell table:number-columns-repeated="6" table:style-name="ce15"/>
          <table:table-cell table:number-columns-repeated="16376" table:style-name="ce3"/>
        </table:table-row>
        <table:table-row table:style-name="ro1">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1">
          <table:table-cell/>
          <table:table-cell office:value-type="string" table:style-name="ce3">
            <text:p>For data specific enquiries contact:</text:p>
          </table:table-cell>
          <table:table-cell table:number-columns-repeated="16382" table:style-name="ce3"/>
        </table:table-row>
        <table:table-row table:style-name="ro1">
          <table:table-cell/>
          <table:table-cell office:value-type="string" table:number-columns-spanned="2" table:number-rows-spanned="1" table:style-name="ce19">
            <text:p><text:a xlink:href="mailto:data@dewr.gov.au">data@dewr.gov.au</text:a></text:p>
          </table:table-cell>
          <table:covered-table-cell/>
          <table:table-cell table:number-columns-repeated="2" table:style-name="ce12"/>
          <table:table-cell table:number-columns-repeated="16379" table:style-name="ce3"/>
        </table:table-row>
        <table:table-row table:style-name="ro7">
          <table:table-cell table:number-columns-repeated="16384"/>
        </table:table-row>
        <table:table-row table:style-name="ro3">
          <table:table-cell/>
          <table:table-cell office:value-type="string" table:number-columns-spanned="2" table:number-rows-spanned="1" table:style-name="ce20">
            <text:p><text:a xlink:href="https://creativecommons.org/licenses/by/4.0/">© Commonwealth of Australia<text:s/></text:a></text:p>
          </table:table-cell>
          <table:covered-table-cell/>
          <table:table-cell table:number-columns-repeated="16381"/>
        </table:table-row>
        <table:table-row table:number-rows-repeated="1048511" table:style-name="ro7">
          <table:table-cell table:number-columns-repeated="16384"/>
        </table:table-row>
        <table:named-expressions>
          <table:named-range table:name="Print_Area" table:cell-range-address="Data_Glossary.$A$1:Data_Glossary.$P$32" table:base-cell-address="Data_Glossary.$A$1"/>
          <table:named-expression table:name="rngDate" table:expression="of:=[.#REF!]" table:base-cell-address="Contents.$A$1"/>
        </table:named-expressions>
      </table:table>
      <table:table table:name="Table_1" table:style-name="ta2">
        <table:table-column table:style-name="co1" table:default-cell-style-name="ce3"/>
        <table:table-column table:style-name="co17" table:number-columns-repeated="6" table:default-cell-style-name="ce3"/>
        <table:table-column table:style-name="co18" table:number-columns-repeated="16377" table:default-cell-style-name="ce3"/>
        <table:table-row table:style-name="ro3">
          <table:table-cell table:style-name="ce2">
            <draw:frame draw:z-index="1" draw:id="id4" draw:style-name="a4"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52">
          <table:table-cell table:style-name="ce3"/>
          <table:table-cell office:value-type="string" table:style-name="ce4">
            <text:p>Workforce Australia Services Employment Fund</text:p>
          </table:table-cell>
          <table:table-cell table:number-columns-repeated="16382" table:style-name="ce3"/>
        </table:table-row>
        <table:table-row table:style-name="ro53">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53">
          <table:table-cell table:style-name="ce3"/>
          <table:table-cell table:style-name="ce5"/>
          <table:table-cell table:number-columns-repeated="16382" table:style-name="ce3"/>
        </table:table-row>
        <table:table-row table:style-name="ro3">
          <table:table-cell table:style-name="ce3"/>
          <table:table-cell office:value-type="string" table:style-name="ce9">
            <text:p>Table 1. Unique Clients Assisted by Employment Fund Category and Quarter in 2025/26 Financial Year of Service - Data as at 30 June 2026</text:p>
          </table:table-cell>
          <table:table-cell table:number-columns-repeated="5" table:style-name="ce9"/>
          <table:table-cell table:number-columns-repeated="16377"/>
        </table:table-row>
        <table:table-row table:style-name="ro3">
          <table:table-cell table:style-name="ce3"/>
          <table:table-cell office:value-type="string" table:style-name="ce59">
            <text:p>Note: For definitions and more information about the data please refer to the Data Descriptors, Caveats and Data Glossary.</text:p>
          </table:table-cell>
          <table:table-cell table:number-columns-repeated="5" table:style-name="ce59"/>
          <table:table-cell table:number-columns-repeated="16377"/>
        </table:table-row>
        <table:table-row table:style-name="ro3">
          <table:table-cell table:style-name="ce3"/>
          <table:table-cell table:number-columns-repeated="6" table:style-name="ce59"/>
          <table:table-cell table:number-columns-repeated="16377"/>
        </table:table-row>
        <table:table-row table:style-name="ro3">
          <table:table-cell table:style-name="ce3"/>
          <table:table-cell office:value-type="string" table:style-name="ce60">
            <text:p>Employment Fund Category</text:p>
          </table:table-cell>
          <table:table-cell office:value-type="string" table:style-name="ce61">
            <text:p>July - September 2025</text:p>
          </table:table-cell>
          <table:table-cell office:value-type="string" table:style-name="ce61">
            <text:p>October - December 2025</text:p>
          </table:table-cell>
          <table:table-cell office:value-type="string" table:style-name="ce61">
            <text:p>January - March 2026</text:p>
          </table:table-cell>
          <table:table-cell office:value-type="string" table:style-name="ce61">
            <text:p>April - June 2026</text:p>
          </table:table-cell>
          <table:table-cell office:value-type="string" table:style-name="ce61">
            <text:p>Total Unique Clients Assisted</text:p>
          </table:table-cell>
          <table:table-cell table:number-columns-repeated="16377"/>
        </table:table-row>
        <table:table-row table:style-name="ro3">
          <table:table-cell table:style-name="ce3"/>
          <table:table-cell office:value-type="string" table:style-name="ce62">
            <text:p>Accredited training</text:p>
          </table:table-cell>
          <table:table-cell office:value-type="float" office:value="12415" table:style-name="ce63">
            <text:p>12,415</text:p>
          </table:table-cell>
          <table:table-cell office:value-type="float" office:value="8560" table:style-name="ce63">
            <text:p>8,560</text:p>
          </table:table-cell>
          <table:table-cell office:value-type="float" office:value="10075" table:style-name="ce63">
            <text:p>10,075</text:p>
          </table:table-cell>
          <table:table-cell office:value-type="float" office:value="8630" table:style-name="ce63">
            <text:p>8,630</text:p>
          </table:table-cell>
          <table:table-cell office:value-type="float" office:value="36175" table:style-name="ce63">
            <text:p>36,175</text:p>
          </table:table-cell>
          <table:table-cell table:number-columns-repeated="16377"/>
        </table:table-row>
        <table:table-row table:style-name="ro3">
          <table:table-cell/>
          <table:table-cell office:value-type="string" table:style-name="ce62">
            <text:p>Activity costs</text:p>
          </table:table-cell>
          <table:table-cell office:value-type="float" office:value="960" table:style-name="ce63">
            <text:p>960</text:p>
          </table:table-cell>
          <table:table-cell office:value-type="float" office:value="715" table:style-name="ce63">
            <text:p>715</text:p>
          </table:table-cell>
          <table:table-cell office:value-type="float" office:value="1020" table:style-name="ce63">
            <text:p>1,020</text:p>
          </table:table-cell>
          <table:table-cell office:value-type="float" office:value="415" table:style-name="ce63">
            <text:p>415</text:p>
          </table:table-cell>
          <table:table-cell office:value-type="float" office:value="3065" table:style-name="ce63">
            <text:p>3,065</text:p>
          </table:table-cell>
          <table:table-cell table:number-columns-repeated="16377"/>
        </table:table-row>
        <table:table-row table:style-name="ro3">
          <table:table-cell/>
          <table:table-cell office:value-type="string" table:style-name="ce62">
            <text:p>Certified interpreters</text:p>
          </table:table-cell>
          <table:table-cell office:value-type="float" office:value="3340" table:style-name="ce63">
            <text:p>3,340</text:p>
          </table:table-cell>
          <table:table-cell office:value-type="float" office:value="2780" table:style-name="ce63">
            <text:p>2,780</text:p>
          </table:table-cell>
          <table:table-cell office:value-type="float" office:value="2870" table:style-name="ce63">
            <text:p>2,870</text:p>
          </table:table-cell>
          <table:table-cell office:value-type="float" office:value="2475" table:style-name="ce63">
            <text:p>2,475</text:p>
          </table:table-cell>
          <table:table-cell office:value-type="float" office:value="7450" table:style-name="ce63">
            <text:p>7,450</text:p>
          </table:table-cell>
          <table:table-cell table:number-columns-repeated="16377"/>
        </table:table-row>
        <table:table-row table:style-name="ro3">
          <table:table-cell/>
          <table:table-cell office:value-type="string" table:style-name="ce62">
            <text:p>Cohort specific training</text:p>
          </table:table-cell>
          <table:table-cell office:value-type="float" office:value="1235" table:style-name="ce63">
            <text:p>1,235</text:p>
          </table:table-cell>
          <table:table-cell office:value-type="float" office:value="930" table:style-name="ce63">
            <text:p>930</text:p>
          </table:table-cell>
          <table:table-cell office:value-type="float" office:value="645" table:style-name="ce63">
            <text:p>645</text:p>
          </table:table-cell>
          <table:table-cell office:value-type="float" office:value="745" table:style-name="ce63">
            <text:p>745</text:p>
          </table:table-cell>
          <table:table-cell office:value-type="float" office:value="3345" table:style-name="ce63">
            <text:p>3,345</text:p>
          </table:table-cell>
          <table:table-cell table:number-columns-repeated="16377"/>
        </table:table-row>
        <table:table-row table:style-name="ro3">
          <table:table-cell/>
          <table:table-cell office:value-type="string" table:style-name="ce62">
            <text:p>Communication and technology</text:p>
          </table:table-cell>
          <table:table-cell office:value-type="float" office:value="20710" table:style-name="ce63">
            <text:p>20,710</text:p>
          </table:table-cell>
          <table:table-cell office:value-type="float" office:value="18585" table:style-name="ce63">
            <text:p>18,585</text:p>
          </table:table-cell>
          <table:table-cell office:value-type="float" office:value="20020" table:style-name="ce63">
            <text:p>20,020</text:p>
          </table:table-cell>
          <table:table-cell office:value-type="float" office:value="17165" table:style-name="ce63">
            <text:p>17,165</text:p>
          </table:table-cell>
          <table:table-cell office:value-type="float" office:value="59625" table:style-name="ce63">
            <text:p>59,625</text:p>
          </table:table-cell>
          <table:table-cell table:number-columns-repeated="16377"/>
        </table:table-row>
        <table:table-row table:style-name="ro3">
          <table:table-cell/>
          <table:table-cell office:value-type="string" table:style-name="ce62">
            <text:p>Non vocational support</text:p>
          </table:table-cell>
          <table:table-cell office:value-type="float" office:value="21355" table:style-name="ce63">
            <text:p>21,355</text:p>
          </table:table-cell>
          <table:table-cell office:value-type="float" office:value="19025" table:style-name="ce63">
            <text:p>19,025</text:p>
          </table:table-cell>
          <table:table-cell office:value-type="float" office:value="18070" table:style-name="ce63">
            <text:p>18,070</text:p>
          </table:table-cell>
          <table:table-cell office:value-type="float" office:value="17315" table:style-name="ce63">
            <text:p>17,315</text:p>
          </table:table-cell>
          <table:table-cell office:value-type="float" office:value="55370" table:style-name="ce63">
            <text:p>55,370</text:p>
          </table:table-cell>
          <table:table-cell table:number-columns-repeated="16377"/>
        </table:table-row>
        <table:table-row table:style-name="ro3">
          <table:table-cell/>
          <table:table-cell office:value-type="string" table:style-name="ce62">
            <text:p>Professional services</text:p>
          </table:table-cell>
          <table:table-cell office:value-type="float" office:value="30350" table:style-name="ce63">
            <text:p>30,350</text:p>
          </table:table-cell>
          <table:table-cell office:value-type="float" office:value="27745" table:style-name="ce63">
            <text:p>27,745</text:p>
          </table:table-cell>
          <table:table-cell office:value-type="float" office:value="26140" table:style-name="ce63">
            <text:p>26,140</text:p>
          </table:table-cell>
          <table:table-cell office:value-type="float" office:value="25135" table:style-name="ce63">
            <text:p>25,135</text:p>
          </table:table-cell>
          <table:table-cell office:value-type="float" office:value="71100" table:style-name="ce63">
            <text:p>71,100</text:p>
          </table:table-cell>
          <table:table-cell table:number-columns-repeated="16377"/>
        </table:table-row>
        <table:table-row table:style-name="ro3">
          <table:table-cell/>
          <table:table-cell office:value-type="string" table:style-name="ce62">
            <text:p>Relocation assistance</text:p>
          </table:table-cell>
          <table:table-cell office:value-type="float" office:value="85" table:style-name="ce63">
            <text:p>85</text:p>
          </table:table-cell>
          <table:table-cell office:value-type="float" office:value="85" table:style-name="ce63">
            <text:p>85</text:p>
          </table:table-cell>
          <table:table-cell office:value-type="float" office:value="95" table:style-name="ce63">
            <text:p>95</text:p>
          </table:table-cell>
          <table:table-cell office:value-type="float" office:value="85" table:style-name="ce63">
            <text:p>85</text:p>
          </table:table-cell>
          <table:table-cell office:value-type="float" office:value="335" table:style-name="ce63">
            <text:p>335</text:p>
          </table:table-cell>
          <table:table-cell table:number-columns-repeated="16377"/>
        </table:table-row>
        <table:table-row table:style-name="ro3">
          <table:table-cell/>
          <table:table-cell office:value-type="string" table:style-name="ce62">
            <text:p>Transport</text:p>
          </table:table-cell>
          <table:table-cell office:value-type="float" office:value="54170" table:style-name="ce63">
            <text:p>54,170</text:p>
          </table:table-cell>
          <table:table-cell office:value-type="float" office:value="51185" table:style-name="ce63">
            <text:p>51,185</text:p>
          </table:table-cell>
          <table:table-cell office:value-type="float" office:value="53695" table:style-name="ce63">
            <text:p>53,695</text:p>
          </table:table-cell>
          <table:table-cell office:value-type="float" office:value="53600" table:style-name="ce63">
            <text:p>53,600</text:p>
          </table:table-cell>
          <table:table-cell office:value-type="float" office:value="141205" table:style-name="ce63">
            <text:p>141,205</text:p>
          </table:table-cell>
          <table:table-cell table:number-columns-repeated="16377"/>
        </table:table-row>
        <table:table-row table:style-name="ro3">
          <table:table-cell/>
          <table:table-cell office:value-type="string" table:style-name="ce62">
            <text:p>Wage Subsidy</text:p>
          </table:table-cell>
          <table:table-cell office:value-type="float" office:value="2440" table:style-name="ce63">
            <text:p>2,440</text:p>
          </table:table-cell>
          <table:table-cell office:value-type="float" office:value="2040" table:style-name="ce63">
            <text:p>2,040</text:p>
          </table:table-cell>
          <table:table-cell office:value-type="float" office:value="2720" table:style-name="ce63">
            <text:p>2,720</text:p>
          </table:table-cell>
          <table:table-cell office:value-type="float" office:value="3090" table:style-name="ce63">
            <text:p>3,090</text:p>
          </table:table-cell>
          <table:table-cell office:value-type="float" office:value="10060" table:style-name="ce63">
            <text:p>10,060</text:p>
          </table:table-cell>
          <table:table-cell table:number-columns-repeated="16377"/>
        </table:table-row>
        <table:table-row table:style-name="ro3">
          <table:table-cell/>
          <table:table-cell office:value-type="string" table:style-name="ce62">
            <text:p>Work related items</text:p>
          </table:table-cell>
          <table:table-cell office:value-type="float" office:value="44310" table:style-name="ce63">
            <text:p>44,310</text:p>
          </table:table-cell>
          <table:table-cell office:value-type="float" office:value="39480" table:style-name="ce63">
            <text:p>39,480</text:p>
          </table:table-cell>
          <table:table-cell office:value-type="float" office:value="39750" table:style-name="ce63">
            <text:p>39,750</text:p>
          </table:table-cell>
          <table:table-cell office:value-type="float" office:value="38085" table:style-name="ce63">
            <text:p>38,085</text:p>
          </table:table-cell>
          <table:table-cell office:value-type="float" office:value="127750" table:style-name="ce63">
            <text:p>127,750</text:p>
          </table:table-cell>
          <table:table-cell table:number-columns-repeated="16377"/>
        </table:table-row>
        <table:table-row table:style-name="ro3">
          <table:table-cell/>
          <table:table-cell office:value-type="string" table:style-name="ce62">
            <text:p>Work-related training and licencing</text:p>
          </table:table-cell>
          <table:table-cell office:value-type="float" office:value="30505" table:style-name="ce63">
            <text:p>30,505</text:p>
          </table:table-cell>
          <table:table-cell office:value-type="float" office:value="25955" table:style-name="ce63">
            <text:p>25,955</text:p>
          </table:table-cell>
          <table:table-cell office:value-type="float" office:value="27120" table:style-name="ce63">
            <text:p>27,120</text:p>
          </table:table-cell>
          <table:table-cell office:value-type="float" office:value="27240" table:style-name="ce63">
            <text:p>27,240</text:p>
          </table:table-cell>
          <table:table-cell office:value-type="float" office:value="94980" table:style-name="ce63">
            <text:p>94,980</text:p>
          </table:table-cell>
          <table:table-cell table:number-columns-repeated="16377"/>
        </table:table-row>
        <table:table-row table:style-name="ro3">
          <table:table-cell/>
          <table:table-cell office:value-type="string" table:style-name="ce64">
            <text:p>National Total</text:p>
          </table:table-cell>
          <table:table-cell office:value-type="float" office:value="147925" table:style-name="ce65">
            <text:p>147,925</text:p>
          </table:table-cell>
          <table:table-cell office:value-type="float" office:value="135920" table:style-name="ce65">
            <text:p>135,920</text:p>
          </table:table-cell>
          <table:table-cell office:value-type="float" office:value="139630" table:style-name="ce65">
            <text:p>139,630</text:p>
          </table:table-cell>
          <table:table-cell office:value-type="float" office:value="136645" table:style-name="ce65">
            <text:p>136,645</text:p>
          </table:table-cell>
          <table:table-cell office:value-type="float" office:value="318960" table:style-name="ce65">
            <text:p>318,960</text:p>
          </table:table-cell>
          <table:table-cell table:number-columns-repeated="16377"/>
        </table:table-row>
        <table:table-row table:number-rows-repeated="5" table:style-name="ro3">
          <table:table-cell/>
          <table:table-cell table:number-columns-repeated="6" table:style-name="ce59"/>
          <table:table-cell table:number-columns-repeated="16377"/>
        </table:table-row>
        <table:table-row table:style-name="ro4">
          <table:table-cell/>
          <table:table-cell office:value-type="string" table:style-name="ce7">
            <text:p>Enquiries</text:p>
          </table:table-cell>
          <table:table-cell table:number-columns-repeated="5" table:style-name="ce7"/>
          <table:table-cell table:number-columns-repeated="16377"/>
        </table:table-row>
        <table:table-row table:style-name="ro4">
          <table:table-cell/>
          <table:table-cell table:number-columns-repeated="6" table:style-name="ce7"/>
          <table:table-cell table:number-columns-repeated="16377"/>
        </table:table-row>
        <table:table-row table:style-name="ro3">
          <table:table-cell/>
          <table:table-cell office:value-type="string" table:style-name="ce14">
            <text:p>General information about the program and related statistics are available from the Department of Employment and Workplace Relations website:</text:p>
          </table:table-cell>
          <table:table-cell table:number-columns-repeated="5" table:style-name="ce14"/>
          <table:table-cell table:number-columns-repeated="16377"/>
        </table:table-row>
        <table:table-row table:style-name="ro3">
          <table:table-cell/>
          <table:table-cell office:value-type="string" table:style-name="ce17">
            <text:p><text:a xlink:href="http://www.dewr.gov.au/">www.dewr.gov.au</text:a></text:p>
          </table:table-cell>
          <table:table-cell table:style-name="ce17"/>
          <table:table-cell table:number-columns-repeated="4" table:style-name="ce15"/>
          <table:table-cell table:number-columns-repeated="16377"/>
        </table:table-row>
        <table:table-row table:style-name="ro3">
          <table:table-cell/>
          <table:table-cell table:style-name="ce12"/>
          <table:table-cell table:number-columns-repeated="5" table:style-name="ce15"/>
          <table:table-cell table:number-columns-repeated="16377"/>
        </table:table-row>
        <table:table-row table:style-name="ro3">
          <table:table-cell/>
          <table:table-cell office:value-type="string" table:style-name="ce16">
            <text:p>Alternatively</text:p>
          </table:table-cell>
          <table:table-cell table:number-columns-repeated="5" table:style-name="ce15"/>
          <table:table-cell table:number-columns-repeated="16377"/>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style-name="ce23">
            <text:p><text:a xlink:href="mailto:data@dewr.gov.au">data@dewr.gov.au</text:a></text:p>
          </table:table-cell>
          <table:table-cell table:style-name="ce23"/>
          <table:table-cell table:number-columns-repeated="16381" table:style-name="ce3"/>
        </table:table-row>
        <table:table-row table:style-name="ro7">
          <table:table-cell table:number-columns-repeated="16384"/>
        </table:table-row>
        <table:table-row table:style-name="ro3">
          <table:table-cell/>
          <table:table-cell office:value-type="string" table:style-name="ce23">
            <text:p><text:a xlink:href="https://creativecommons.org/licenses/by/4.0/">© Commonwealth of Australia<text:s/></text:a></text:p>
          </table:table-cell>
          <table:table-cell table:number-columns-repeated="16382" table:style-name="ce3"/>
        </table:table-row>
        <table:table-row table:style-name="ro3">
          <table:table-cell/>
          <table:table-cell table:style-name="ce23"/>
          <table:table-cell table:number-columns-repeated="16382" table:style-name="ce3"/>
        </table:table-row>
        <table:table-row table:number-rows-repeated="6" table:style-name="ro3">
          <table:table-cell/>
          <table:table-cell table:number-columns-repeated="6" table:style-name="ce59"/>
          <table:table-cell table:number-columns-repeated="16377"/>
        </table:table-row>
        <table:table-row table:number-rows-repeated="1048526" table:style-name="ro7">
          <table:table-cell table:number-columns-repeated="16384"/>
        </table:table-row>
      </table:table>
      <table:table table:name="Table_2_1" table:style-name="ta2">
        <table:table-column table:style-name="co1" table:default-cell-style-name="ce3"/>
        <table:table-column table:style-name="co19" table:default-cell-style-name="ce3"/>
        <table:table-column table:style-name="co17" table:number-columns-repeated="5" table:default-cell-style-name="ce3"/>
        <table:table-column table:style-name="co18" table:number-columns-repeated="16377" table:default-cell-style-name="ce3"/>
        <table:table-row table:style-name="ro3">
          <table:table-cell table:style-name="ce2">
            <draw:frame draw:z-index="1" draw:id="id5" draw:style-name="a5"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52">
          <table:table-cell table:style-name="ce3"/>
          <table:table-cell office:value-type="string" table:style-name="ce4">
            <text:p>Workforce Australia Services Employment Fund</text:p>
          </table:table-cell>
          <table:table-cell table:number-columns-repeated="16382" table:style-name="ce3"/>
        </table:table-row>
        <table:table-row table:style-name="ro53">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53">
          <table:table-cell table:style-name="ce3"/>
          <table:table-cell table:style-name="ce5"/>
          <table:table-cell table:number-columns-repeated="16382" table:style-name="ce3"/>
        </table:table-row>
        <table:table-row table:style-name="ro3">
          <table:table-cell table:style-name="ce3"/>
          <table:table-cell office:value-type="string" table:style-name="ce9">
            <text:p>Table 2.1 Employment Fund Commitment Amount in Australian Dollar by Employment Fund Category and Quarter in 2025/26 Financial Year of Service - Data as at 30 June 2026</text:p>
          </table:table-cell>
          <table:table-cell table:number-columns-repeated="5" table:style-name="ce9"/>
          <table:table-cell table:number-columns-repeated="16377"/>
        </table:table-row>
        <table:table-row table:style-name="ro3">
          <table:table-cell table:style-name="ce3"/>
          <table:table-cell office:value-type="string" table:style-name="ce59">
            <text:p>Note: For definitions and more information about the data please refer to the Data Descriptors, Caveats and Data Glossary.</text:p>
          </table:table-cell>
          <table:table-cell table:number-columns-repeated="5" table:style-name="ce59"/>
          <table:table-cell table:number-columns-repeated="16377"/>
        </table:table-row>
        <table:table-row table:style-name="ro3">
          <table:table-cell table:style-name="ce3"/>
          <table:table-cell table:number-columns-repeated="6" table:style-name="ce59"/>
          <table:table-cell table:number-columns-repeated="16377"/>
        </table:table-row>
        <table:table-row table:style-name="ro3">
          <table:table-cell table:style-name="ce3"/>
          <table:table-cell office:value-type="string" table:style-name="ce60">
            <text:p>Employment Fund Category</text:p>
          </table:table-cell>
          <table:table-cell office:value-type="string" table:style-name="ce61">
            <text:p>July - September 2025</text:p>
          </table:table-cell>
          <table:table-cell office:value-type="string" table:style-name="ce61">
            <text:p>October - December 2025</text:p>
          </table:table-cell>
          <table:table-cell office:value-type="string" table:style-name="ce61">
            <text:p>January - March 2026</text:p>
          </table:table-cell>
          <table:table-cell office:value-type="string" table:style-name="ce61">
            <text:p>April - June 2026</text:p>
          </table:table-cell>
          <table:table-cell office:value-type="string" table:style-name="ce61">
            <text:p>Total Commitment Amount</text:p>
          </table:table-cell>
          <table:table-cell table:number-columns-repeated="16377"/>
        </table:table-row>
        <table:table-row table:style-name="ro3">
          <table:table-cell table:style-name="ce3"/>
          <table:table-cell office:value-type="string" table:style-name="ce62">
            <text:p>Accredited training</text:p>
          </table:table-cell>
          <table:table-cell office:value-type="currency" office:value="10908775" table:style-name="ce66">
            <text:p>$10,908,775</text:p>
          </table:table-cell>
          <table:table-cell office:value-type="currency" office:value="7420350" table:style-name="ce66">
            <text:p>$7,420,350</text:p>
          </table:table-cell>
          <table:table-cell office:value-type="currency" office:value="8906460" table:style-name="ce66">
            <text:p>$8,906,460</text:p>
          </table:table-cell>
          <table:table-cell office:value-type="currency" office:value="7240300" table:style-name="ce66">
            <text:p>$7,240,300</text:p>
          </table:table-cell>
          <table:table-cell office:value-type="currency" office:value="34475890" table:style-name="ce66">
            <text:p>$34,475,890</text:p>
          </table:table-cell>
          <table:table-cell table:number-columns-repeated="16377"/>
        </table:table-row>
        <table:table-row table:style-name="ro3">
          <table:table-cell/>
          <table:table-cell office:value-type="string" table:style-name="ce62">
            <text:p>Activity costs</text:p>
          </table:table-cell>
          <table:table-cell office:value-type="currency" office:value="766640" table:style-name="ce66">
            <text:p>$766,640</text:p>
          </table:table-cell>
          <table:table-cell office:value-type="currency" office:value="598500" table:style-name="ce66">
            <text:p>$598,500</text:p>
          </table:table-cell>
          <table:table-cell office:value-type="currency" office:value="793440" table:style-name="ce66">
            <text:p>$793,440</text:p>
          </table:table-cell>
          <table:table-cell office:value-type="currency" office:value="390625" table:style-name="ce66">
            <text:p>$390,625</text:p>
          </table:table-cell>
          <table:table-cell office:value-type="currency" office:value="2549205" table:style-name="ce66">
            <text:p>$2,549,205</text:p>
          </table:table-cell>
          <table:table-cell table:number-columns-repeated="16377"/>
        </table:table-row>
        <table:table-row table:style-name="ro3">
          <table:table-cell/>
          <table:table-cell office:value-type="string" table:style-name="ce62">
            <text:p>Certified interpreters</text:p>
          </table:table-cell>
          <table:table-cell office:value-type="currency" office:value="478490" table:style-name="ce66">
            <text:p>$478,490</text:p>
          </table:table-cell>
          <table:table-cell office:value-type="currency" office:value="380295" table:style-name="ce66">
            <text:p>$380,295</text:p>
          </table:table-cell>
          <table:table-cell office:value-type="currency" office:value="387570" table:style-name="ce66">
            <text:p>$387,570</text:p>
          </table:table-cell>
          <table:table-cell office:value-type="currency" office:value="297960" table:style-name="ce66">
            <text:p>$297,960</text:p>
          </table:table-cell>
          <table:table-cell office:value-type="currency" office:value="1544320" table:style-name="ce66">
            <text:p>$1,544,320</text:p>
          </table:table-cell>
          <table:table-cell table:number-columns-repeated="16377"/>
        </table:table-row>
        <table:table-row table:style-name="ro3">
          <table:table-cell/>
          <table:table-cell office:value-type="string" table:style-name="ce62">
            <text:p>Cohort specific training</text:p>
          </table:table-cell>
          <table:table-cell office:value-type="currency" office:value="1402800" table:style-name="ce66">
            <text:p>$1,402,800</text:p>
          </table:table-cell>
          <table:table-cell office:value-type="currency" office:value="1145540" table:style-name="ce66">
            <text:p>$1,145,540</text:p>
          </table:table-cell>
          <table:table-cell office:value-type="currency" office:value="756765" table:style-name="ce66">
            <text:p>$756,765</text:p>
          </table:table-cell>
          <table:table-cell office:value-type="currency" office:value="940450" table:style-name="ce66">
            <text:p>$940,450</text:p>
          </table:table-cell>
          <table:table-cell office:value-type="currency" office:value="4245555" table:style-name="ce66">
            <text:p>$4,245,555</text:p>
          </table:table-cell>
          <table:table-cell table:number-columns-repeated="16377"/>
        </table:table-row>
        <table:table-row table:style-name="ro3">
          <table:table-cell/>
          <table:table-cell office:value-type="string" table:style-name="ce62">
            <text:p>Communication and technology</text:p>
          </table:table-cell>
          <table:table-cell office:value-type="currency" office:value="3777760" table:style-name="ce66">
            <text:p>$3,777,760</text:p>
          </table:table-cell>
          <table:table-cell office:value-type="currency" office:value="3113710" table:style-name="ce66">
            <text:p>$3,113,710</text:p>
          </table:table-cell>
          <table:table-cell office:value-type="currency" office:value="3431830" table:style-name="ce66">
            <text:p>$3,431,830</text:p>
          </table:table-cell>
          <table:table-cell office:value-type="currency" office:value="3151125" table:style-name="ce66">
            <text:p>$3,151,125</text:p>
          </table:table-cell>
          <table:table-cell office:value-type="currency" office:value="13474420" table:style-name="ce66">
            <text:p>$13,474,420</text:p>
          </table:table-cell>
          <table:table-cell table:number-columns-repeated="16377"/>
        </table:table-row>
        <table:table-row table:style-name="ro3">
          <table:table-cell/>
          <table:table-cell office:value-type="string" table:style-name="ce62">
            <text:p>Non vocational support</text:p>
          </table:table-cell>
          <table:table-cell office:value-type="currency" office:value="3898070" table:style-name="ce66">
            <text:p>$3,898,070</text:p>
          </table:table-cell>
          <table:table-cell office:value-type="currency" office:value="3256390" table:style-name="ce66">
            <text:p>$3,256,390</text:p>
          </table:table-cell>
          <table:table-cell office:value-type="currency" office:value="3185150" table:style-name="ce66">
            <text:p>$3,185,150</text:p>
          </table:table-cell>
          <table:table-cell office:value-type="currency" office:value="2914210" table:style-name="ce66">
            <text:p>$2,914,210</text:p>
          </table:table-cell>
          <table:table-cell office:value-type="currency" office:value="13253820" table:style-name="ce66">
            <text:p>$13,253,820</text:p>
          </table:table-cell>
          <table:table-cell table:number-columns-repeated="16377"/>
        </table:table-row>
        <table:table-row table:style-name="ro3">
          <table:table-cell/>
          <table:table-cell office:value-type="string" table:style-name="ce62">
            <text:p>Professional services</text:p>
          </table:table-cell>
          <table:table-cell office:value-type="currency" office:value="19489255" table:style-name="ce66">
            <text:p>$19,489,255</text:p>
          </table:table-cell>
          <table:table-cell office:value-type="currency" office:value="17238005" table:style-name="ce66">
            <text:p>$17,238,005</text:p>
          </table:table-cell>
          <table:table-cell office:value-type="currency" office:value="15494100" table:style-name="ce66">
            <text:p>$15,494,100</text:p>
          </table:table-cell>
          <table:table-cell office:value-type="currency" office:value="14765550" table:style-name="ce66">
            <text:p>$14,765,550</text:p>
          </table:table-cell>
          <table:table-cell office:value-type="currency" office:value="66986910" table:style-name="ce66">
            <text:p>$66,986,910</text:p>
          </table:table-cell>
          <table:table-cell table:number-columns-repeated="16377"/>
        </table:table-row>
        <table:table-row table:style-name="ro3">
          <table:table-cell/>
          <table:table-cell office:value-type="string" table:style-name="ce62">
            <text:p>Relocation assistance</text:p>
          </table:table-cell>
          <table:table-cell office:value-type="currency" office:value="163710" table:style-name="ce66">
            <text:p>$163,710</text:p>
          </table:table-cell>
          <table:table-cell office:value-type="currency" office:value="144275" table:style-name="ce66">
            <text:p>$144,275</text:p>
          </table:table-cell>
          <table:table-cell office:value-type="currency" office:value="207195" table:style-name="ce66">
            <text:p>$207,195</text:p>
          </table:table-cell>
          <table:table-cell office:value-type="currency" office:value="164815" table:style-name="ce66">
            <text:p>$164,815</text:p>
          </table:table-cell>
          <table:table-cell office:value-type="currency" office:value="680000" table:style-name="ce66">
            <text:p>$680,000</text:p>
          </table:table-cell>
          <table:table-cell table:number-columns-repeated="16377"/>
        </table:table-row>
        <table:table-row table:style-name="ro3">
          <table:table-cell/>
          <table:table-cell office:value-type="string" table:style-name="ce62">
            <text:p>Transport</text:p>
          </table:table-cell>
          <table:table-cell office:value-type="currency" office:value="13141270" table:style-name="ce66">
            <text:p>$13,141,270</text:p>
          </table:table-cell>
          <table:table-cell office:value-type="currency" office:value="12064255" table:style-name="ce66">
            <text:p>$12,064,255</text:p>
          </table:table-cell>
          <table:table-cell office:value-type="currency" office:value="12066015" table:style-name="ce66">
            <text:p>$12,066,015</text:p>
          </table:table-cell>
          <table:table-cell office:value-type="currency" office:value="12239350" table:style-name="ce66">
            <text:p>$12,239,350</text:p>
          </table:table-cell>
          <table:table-cell office:value-type="currency" office:value="49510890" table:style-name="ce66">
            <text:p>$49,510,890</text:p>
          </table:table-cell>
          <table:table-cell table:number-columns-repeated="16377"/>
        </table:table-row>
        <table:table-row table:style-name="ro3">
          <table:table-cell/>
          <table:table-cell office:value-type="string" table:style-name="ce62">
            <text:p>Wage Subsidy</text:p>
          </table:table-cell>
          <table:table-cell office:value-type="currency" office:value="16584190" table:style-name="ce66">
            <text:p>$16,584,190</text:p>
          </table:table-cell>
          <table:table-cell office:value-type="currency" office:value="14729765" table:style-name="ce66">
            <text:p>$14,729,765</text:p>
          </table:table-cell>
          <table:table-cell office:value-type="currency" office:value="22909580" table:style-name="ce66">
            <text:p>$22,909,580</text:p>
          </table:table-cell>
          <table:table-cell office:value-type="currency" office:value="27880415" table:style-name="ce66">
            <text:p>$27,880,415</text:p>
          </table:table-cell>
          <table:table-cell office:value-type="currency" office:value="82103950" table:style-name="ce66">
            <text:p>$82,103,950</text:p>
          </table:table-cell>
          <table:table-cell table:number-columns-repeated="16377"/>
        </table:table-row>
        <table:table-row table:style-name="ro3">
          <table:table-cell/>
          <table:table-cell office:value-type="string" table:style-name="ce62">
            <text:p>Work related items</text:p>
          </table:table-cell>
          <table:table-cell office:value-type="currency" office:value="11225860" table:style-name="ce66">
            <text:p>$11,225,860</text:p>
          </table:table-cell>
          <table:table-cell office:value-type="currency" office:value="9698210" table:style-name="ce66">
            <text:p>$9,698,210</text:p>
          </table:table-cell>
          <table:table-cell office:value-type="currency" office:value="9649120" table:style-name="ce66">
            <text:p>$9,649,120</text:p>
          </table:table-cell>
          <table:table-cell office:value-type="currency" office:value="9319330" table:style-name="ce66">
            <text:p>$9,319,330</text:p>
          </table:table-cell>
          <table:table-cell office:value-type="currency" office:value="39892525" table:style-name="ce66">
            <text:p>$39,892,525</text:p>
          </table:table-cell>
          <table:table-cell table:number-columns-repeated="16377"/>
        </table:table-row>
        <table:table-row table:style-name="ro3">
          <table:table-cell/>
          <table:table-cell office:value-type="string" table:style-name="ce62">
            <text:p>Work-related training and licencing</text:p>
          </table:table-cell>
          <table:table-cell office:value-type="currency" office:value="14599360" table:style-name="ce66">
            <text:p>$14,599,360</text:p>
          </table:table-cell>
          <table:table-cell office:value-type="currency" office:value="13013540" table:style-name="ce66">
            <text:p>$13,013,540</text:p>
          </table:table-cell>
          <table:table-cell office:value-type="currency" office:value="12909185" table:style-name="ce66">
            <text:p>$12,909,185</text:p>
          </table:table-cell>
          <table:table-cell office:value-type="currency" office:value="12905345" table:style-name="ce66">
            <text:p>$12,905,345</text:p>
          </table:table-cell>
          <table:table-cell office:value-type="currency" office:value="53427430" table:style-name="ce66">
            <text:p>$53,427,430</text:p>
          </table:table-cell>
          <table:table-cell table:number-columns-repeated="16377"/>
        </table:table-row>
        <table:table-row table:style-name="ro3">
          <table:table-cell/>
          <table:table-cell office:value-type="string" table:style-name="ce64">
            <text:p>National Total</text:p>
          </table:table-cell>
          <table:table-cell office:value-type="currency" office:value="96436180" table:style-name="ce67">
            <text:p>$96,436,180</text:p>
          </table:table-cell>
          <table:table-cell office:value-type="currency" office:value="82802835" table:style-name="ce67">
            <text:p>$82,802,835</text:p>
          </table:table-cell>
          <table:table-cell office:value-type="currency" office:value="90696420" table:style-name="ce67">
            <text:p>$90,696,420</text:p>
          </table:table-cell>
          <table:table-cell office:value-type="currency" office:value="92209475" table:style-name="ce67">
            <text:p>$92,209,475</text:p>
          </table:table-cell>
          <table:table-cell office:value-type="currency" office:value="362144910" table:style-name="ce67">
            <text:p>$362,144,910</text:p>
          </table:table-cell>
          <table:table-cell table:number-columns-repeated="16377"/>
        </table:table-row>
        <table:table-row table:style-name="ro3">
          <table:table-cell/>
          <table:table-cell table:number-columns-repeated="6" table:style-name="ce59"/>
          <table:table-cell table:number-columns-repeated="16377"/>
        </table:table-row>
        <table:table-row table:number-rows-repeated="3" table:style-name="ro3">
          <table:table-cell/>
          <table:table-cell table:style-name="ce68"/>
          <table:table-cell table:number-columns-repeated="5" table:style-name="ce59"/>
          <table:table-cell table:number-columns-repeated="16377"/>
        </table:table-row>
        <table:table-row table:style-name="ro3">
          <table:table-cell/>
          <table:table-cell table:number-columns-repeated="6" table:style-name="ce59"/>
          <table:table-cell table:number-columns-repeated="16377"/>
        </table:table-row>
        <table:table-row table:number-rows-repeated="3" table:style-name="ro3">
          <table:table-cell/>
          <table:table-cell table:style-name="ce68"/>
          <table:table-cell table:number-columns-repeated="5" table:style-name="ce59"/>
          <table:table-cell table:number-columns-repeated="16377"/>
        </table:table-row>
        <table:table-row table:style-name="ro4">
          <table:table-cell/>
          <table:table-cell office:value-type="string" table:style-name="ce7">
            <text:p>Enquiries</text:p>
          </table:table-cell>
          <table:table-cell table:number-columns-repeated="5" table:style-name="ce7"/>
          <table:table-cell table:number-columns-repeated="16377"/>
        </table:table-row>
        <table:table-row table:style-name="ro4">
          <table:table-cell/>
          <table:table-cell table:number-columns-repeated="6" table:style-name="ce7"/>
          <table:table-cell table:number-columns-repeated="16377"/>
        </table:table-row>
        <table:table-row table:style-name="ro3">
          <table:table-cell/>
          <table:table-cell office:value-type="string" table:style-name="ce14">
            <text:p>General information about the program and related statistics are available from the Department of Employment and Workplace Relations website:</text:p>
          </table:table-cell>
          <table:table-cell table:number-columns-repeated="5" table:style-name="ce14"/>
          <table:table-cell table:number-columns-repeated="16377"/>
        </table:table-row>
        <table:table-row table:style-name="ro3">
          <table:table-cell/>
          <table:table-cell office:value-type="string" table:style-name="ce17">
            <text:p><text:a xlink:href="http://www.dewr.gov.au/">www.dewr.gov.au</text:a></text:p>
          </table:table-cell>
          <table:table-cell table:style-name="ce17"/>
          <table:table-cell table:number-columns-repeated="4" table:style-name="ce15"/>
          <table:table-cell table:number-columns-repeated="16377"/>
        </table:table-row>
        <table:table-row table:style-name="ro3">
          <table:table-cell/>
          <table:table-cell table:style-name="ce12"/>
          <table:table-cell table:number-columns-repeated="5" table:style-name="ce15"/>
          <table:table-cell table:number-columns-repeated="16377"/>
        </table:table-row>
        <table:table-row table:style-name="ro3">
          <table:table-cell/>
          <table:table-cell office:value-type="string" table:style-name="ce16">
            <text:p>Alternatively</text:p>
          </table:table-cell>
          <table:table-cell table:number-columns-repeated="5" table:style-name="ce15"/>
          <table:table-cell table:number-columns-repeated="16377"/>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style-name="ce23">
            <text:p><text:a xlink:href="mailto:data@dewr.gov.au">data@dewr.gov.au</text:a></text:p>
          </table:table-cell>
          <table:table-cell table:style-name="ce23"/>
          <table:table-cell table:number-columns-repeated="16381" table:style-name="ce3"/>
        </table:table-row>
        <table:table-row table:style-name="ro7">
          <table:table-cell table:number-columns-repeated="16384"/>
        </table:table-row>
        <table:table-row table:style-name="ro3">
          <table:table-cell/>
          <table:table-cell office:value-type="string" table:style-name="ce23">
            <text:p><text:a xlink:href="https://creativecommons.org/licenses/by/4.0/">© Commonwealth of Australia<text:s/></text:a></text:p>
          </table:table-cell>
          <table:table-cell table:number-columns-repeated="16382" table:style-name="ce3"/>
        </table:table-row>
        <table:table-row table:style-name="ro3">
          <table:table-cell/>
          <table:table-cell table:style-name="ce23"/>
          <table:table-cell table:number-columns-repeated="16382" table:style-name="ce3"/>
        </table:table-row>
        <table:table-row table:number-rows-repeated="3" table:style-name="ro3">
          <table:table-cell/>
          <table:table-cell table:style-name="ce68"/>
          <table:table-cell table:number-columns-repeated="5" table:style-name="ce59"/>
          <table:table-cell table:number-columns-repeated="16377"/>
        </table:table-row>
        <table:table-row table:number-rows-repeated="1048526" table:style-name="ro7">
          <table:table-cell table:number-columns-repeated="16384"/>
        </table:table-row>
      </table:table>
      <table:table table:name="Table_2_2" table:style-name="ta2">
        <table:table-column table:style-name="co1" table:default-cell-style-name="ce3"/>
        <table:table-column table:style-name="co19" table:default-cell-style-name="ce3"/>
        <table:table-column table:style-name="co17" table:number-columns-repeated="2" table:default-cell-style-name="ce3"/>
        <table:table-column table:style-name="co20" table:default-cell-style-name="ce3"/>
        <table:table-column table:style-name="co17" table:number-columns-repeated="2" table:default-cell-style-name="ce3"/>
        <table:table-column table:style-name="co18" table:number-columns-repeated="16377" table:default-cell-style-name="ce3"/>
        <table:table-row table:style-name="ro3">
          <table:table-cell table:style-name="ce2">
            <draw:frame draw:z-index="1" draw:id="id6" draw:style-name="a6"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52">
          <table:table-cell table:style-name="ce3"/>
          <table:table-cell office:value-type="string" table:style-name="ce4">
            <text:p>Workforce Australia Services Employment Fund</text:p>
          </table:table-cell>
          <table:table-cell table:number-columns-repeated="16382" table:style-name="ce3"/>
        </table:table-row>
        <table:table-row table:style-name="ro53">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53">
          <table:table-cell table:style-name="ce3"/>
          <table:table-cell table:style-name="ce5"/>
          <table:table-cell table:number-columns-repeated="16382" table:style-name="ce3"/>
        </table:table-row>
        <table:table-row table:style-name="ro3">
          <table:table-cell table:style-name="ce3"/>
          <table:table-cell office:value-type="string" table:style-name="ce9">
            <text:p>Table 2.2 Employment Fund Commitment Amount in Australian Dollar by Employment Fund Category and Quarter in 2025/26 Financial Year of Transaction* - Data as at 30 June 2026</text:p>
          </table:table-cell>
          <table:table-cell table:number-columns-repeated="5" table:style-name="ce9"/>
          <table:table-cell table:number-columns-repeated="16377"/>
        </table:table-row>
        <table:table-row table:style-name="ro3">
          <table:table-cell table:style-name="ce3"/>
          <table:table-cell office:value-type="string" table:style-name="ce59">
            <text:p>Note: For definitions and more information about the data please refer to the Data Descriptors, Caveats and Data Glossary.</text:p>
          </table:table-cell>
          <table:table-cell table:number-columns-repeated="5" table:style-name="ce59"/>
          <table:table-cell table:number-columns-repeated="16377"/>
        </table:table-row>
        <table:table-row table:style-name="ro3">
          <table:table-cell table:style-name="ce3"/>
          <table:table-cell table:number-columns-repeated="6" table:style-name="ce59"/>
          <table:table-cell table:number-columns-repeated="16377"/>
        </table:table-row>
        <table:table-row table:style-name="ro3">
          <table:table-cell table:style-name="ce3"/>
          <table:table-cell office:value-type="string" table:style-name="ce60">
            <text:p>Employment Fund Category</text:p>
          </table:table-cell>
          <table:table-cell office:value-type="string" table:style-name="ce61">
            <text:p>July - September 2025</text:p>
          </table:table-cell>
          <table:table-cell office:value-type="string" table:style-name="ce61">
            <text:p>October - December 2025</text:p>
          </table:table-cell>
          <table:table-cell office:value-type="string" table:style-name="ce61">
            <text:p>January - March 2026</text:p>
          </table:table-cell>
          <table:table-cell office:value-type="string" table:style-name="ce61">
            <text:p>April - June 2026</text:p>
          </table:table-cell>
          <table:table-cell office:value-type="string" table:style-name="ce61">
            <text:p>Total Commitment Amount</text:p>
          </table:table-cell>
          <table:table-cell table:number-columns-repeated="16377"/>
        </table:table-row>
        <table:table-row table:style-name="ro3">
          <table:table-cell table:style-name="ce3"/>
          <table:table-cell office:value-type="string" table:style-name="ce62">
            <text:p>Accredited training</text:p>
          </table:table-cell>
          <table:table-cell office:value-type="currency" office:value="9655665" table:style-name="ce66">
            <text:p>$9,655,665</text:p>
          </table:table-cell>
          <table:table-cell office:value-type="currency" office:value="9718365" table:style-name="ce66">
            <text:p>$9,718,365</text:p>
          </table:table-cell>
          <table:table-cell office:value-type="currency" office:value="8333095" table:style-name="ce66">
            <text:p>$8,333,095</text:p>
          </table:table-cell>
          <table:table-cell office:value-type="currency" office:value="10098890" table:style-name="ce66">
            <text:p>$10,098,890</text:p>
          </table:table-cell>
          <table:table-cell office:value-type="currency" office:value="37806010" table:style-name="ce66">
            <text:p>$37,806,010</text:p>
          </table:table-cell>
          <table:table-cell table:number-columns-repeated="16377"/>
        </table:table-row>
        <table:table-row table:style-name="ro3">
          <table:table-cell/>
          <table:table-cell office:value-type="string" table:style-name="ce62">
            <text:p>Activity costs</text:p>
          </table:table-cell>
          <table:table-cell office:value-type="currency" office:value="761985" table:style-name="ce66">
            <text:p>$761,985</text:p>
          </table:table-cell>
          <table:table-cell office:value-type="currency" office:value="805390" table:style-name="ce66">
            <text:p>$805,390</text:p>
          </table:table-cell>
          <table:table-cell office:value-type="currency" office:value="560045" table:style-name="ce66">
            <text:p>$560,045</text:p>
          </table:table-cell>
          <table:table-cell office:value-type="currency" office:value="734345" table:style-name="ce66">
            <text:p>$734,345</text:p>
          </table:table-cell>
          <table:table-cell office:value-type="currency" office:value="2861770" table:style-name="ce66">
            <text:p>$2,861,770</text:p>
          </table:table-cell>
          <table:table-cell table:number-columns-repeated="16377"/>
        </table:table-row>
        <table:table-row table:style-name="ro3">
          <table:table-cell/>
          <table:table-cell office:value-type="string" table:style-name="ce62">
            <text:p>Certified interpreters</text:p>
          </table:table-cell>
          <table:table-cell office:value-type="currency" office:value="466915" table:style-name="ce66">
            <text:p>$466,915</text:p>
          </table:table-cell>
          <table:table-cell office:value-type="currency" office:value="422885" table:style-name="ce66">
            <text:p>$422,885</text:p>
          </table:table-cell>
          <table:table-cell office:value-type="currency" office:value="362760" table:style-name="ce66">
            <text:p>$362,760</text:p>
          </table:table-cell>
          <table:table-cell office:value-type="currency" office:value="421300" table:style-name="ce66">
            <text:p>$421,300</text:p>
          </table:table-cell>
          <table:table-cell office:value-type="currency" office:value="1673860" table:style-name="ce66">
            <text:p>$1,673,860</text:p>
          </table:table-cell>
          <table:table-cell table:number-columns-repeated="16377"/>
        </table:table-row>
        <table:table-row table:style-name="ro3">
          <table:table-cell/>
          <table:table-cell office:value-type="string" table:style-name="ce62">
            <text:p>Cohort specific training</text:p>
          </table:table-cell>
          <table:table-cell office:value-type="currency" office:value="1267230" table:style-name="ce66">
            <text:p>$1,267,230</text:p>
          </table:table-cell>
          <table:table-cell office:value-type="currency" office:value="1404060" table:style-name="ce66">
            <text:p>$1,404,060</text:p>
          </table:table-cell>
          <table:table-cell office:value-type="currency" office:value="688265" table:style-name="ce66">
            <text:p>$688,265</text:p>
          </table:table-cell>
          <table:table-cell office:value-type="currency" office:value="1252600" table:style-name="ce66">
            <text:p>$1,252,600</text:p>
          </table:table-cell>
          <table:table-cell office:value-type="currency" office:value="4612155" table:style-name="ce66">
            <text:p>$4,612,155</text:p>
          </table:table-cell>
          <table:table-cell table:number-columns-repeated="16377"/>
        </table:table-row>
        <table:table-row table:style-name="ro3">
          <table:table-cell/>
          <table:table-cell office:value-type="string" table:style-name="ce62">
            <text:p>Communication and technology</text:p>
          </table:table-cell>
          <table:table-cell office:value-type="currency" office:value="3585410" table:style-name="ce66">
            <text:p>$3,585,410</text:p>
          </table:table-cell>
          <table:table-cell office:value-type="currency" office:value="3487110" table:style-name="ce66">
            <text:p>$3,487,110</text:p>
          </table:table-cell>
          <table:table-cell office:value-type="currency" office:value="3151655" table:style-name="ce66">
            <text:p>$3,151,655</text:p>
          </table:table-cell>
          <table:table-cell office:value-type="currency" office:value="3789850" table:style-name="ce66">
            <text:p>$3,789,850</text:p>
          </table:table-cell>
          <table:table-cell office:value-type="currency" office:value="14014025" table:style-name="ce66">
            <text:p>$14,014,025</text:p>
          </table:table-cell>
          <table:table-cell table:number-columns-repeated="16377"/>
        </table:table-row>
        <table:table-row table:style-name="ro3">
          <table:table-cell/>
          <table:table-cell office:value-type="string" table:style-name="ce62">
            <text:p>Non vocational support</text:p>
          </table:table-cell>
          <table:table-cell office:value-type="currency" office:value="3865055" table:style-name="ce66">
            <text:p>$3,865,055</text:p>
          </table:table-cell>
          <table:table-cell office:value-type="currency" office:value="3333040" table:style-name="ce66">
            <text:p>$3,333,040</text:p>
          </table:table-cell>
          <table:table-cell office:value-type="currency" office:value="3150610" table:style-name="ce66">
            <text:p>$3,150,610</text:p>
          </table:table-cell>
          <table:table-cell office:value-type="currency" office:value="3442220" table:style-name="ce66">
            <text:p>$3,442,220</text:p>
          </table:table-cell>
          <table:table-cell office:value-type="currency" office:value="13790925" table:style-name="ce66">
            <text:p>$13,790,925</text:p>
          </table:table-cell>
          <table:table-cell table:number-columns-repeated="16377"/>
        </table:table-row>
        <table:table-row table:style-name="ro3">
          <table:table-cell/>
          <table:table-cell office:value-type="string" table:style-name="ce62">
            <text:p>Professional services</text:p>
          </table:table-cell>
          <table:table-cell office:value-type="currency" office:value="18710895" table:style-name="ce66">
            <text:p>$18,710,895</text:p>
          </table:table-cell>
          <table:table-cell office:value-type="currency" office:value="19204860" table:style-name="ce66">
            <text:p>$19,204,860</text:p>
          </table:table-cell>
          <table:table-cell office:value-type="currency" office:value="14792005" table:style-name="ce66">
            <text:p>$14,792,005</text:p>
          </table:table-cell>
          <table:table-cell office:value-type="currency" office:value="17460700" table:style-name="ce66">
            <text:p>$17,460,700</text:p>
          </table:table-cell>
          <table:table-cell office:value-type="currency" office:value="70168460" table:style-name="ce66">
            <text:p>$70,168,460</text:p>
          </table:table-cell>
          <table:table-cell table:number-columns-repeated="16377"/>
        </table:table-row>
        <table:table-row table:style-name="ro3">
          <table:table-cell/>
          <table:table-cell office:value-type="string" table:style-name="ce62">
            <text:p>Provider Indigenous Mentoring Capability**</text:p>
          </table:table-cell>
          <table:table-cell office:value-type="currency" office:value="8800" table:style-name="ce66">
            <text:p>$8,800</text:p>
          </table:table-cell>
          <table:table-cell office:value-type="currency" office:value="96060" table:style-name="ce66">
            <text:p>$96,060</text:p>
          </table:table-cell>
          <table:table-cell office:value-type="currency" office:value="82390" table:style-name="ce66">
            <text:p>$82,390</text:p>
          </table:table-cell>
          <table:table-cell office:value-type="currency" office:value="41140" table:style-name="ce66">
            <text:p>$41,140</text:p>
          </table:table-cell>
          <table:table-cell office:value-type="currency" office:value="228390" table:style-name="ce66">
            <text:p>$228,390</text:p>
          </table:table-cell>
          <table:table-cell table:number-columns-repeated="16377"/>
        </table:table-row>
        <table:table-row table:style-name="ro3">
          <table:table-cell/>
          <table:table-cell office:value-type="string" table:style-name="ce62">
            <text:p>Relocation assistance</text:p>
          </table:table-cell>
          <table:table-cell office:value-type="currency" office:value="150600" table:style-name="ce66">
            <text:p>$150,600</text:p>
          </table:table-cell>
          <table:table-cell office:value-type="currency" office:value="152080" table:style-name="ce66">
            <text:p>$152,080</text:p>
          </table:table-cell>
          <table:table-cell office:value-type="currency" office:value="173645" table:style-name="ce66">
            <text:p>$173,645</text:p>
          </table:table-cell>
          <table:table-cell office:value-type="currency" office:value="215870" table:style-name="ce66">
            <text:p>$215,870</text:p>
          </table:table-cell>
          <table:table-cell office:value-type="currency" office:value="692190" table:style-name="ce66">
            <text:p>$692,190</text:p>
          </table:table-cell>
          <table:table-cell table:number-columns-repeated="16377"/>
        </table:table-row>
        <table:table-row table:style-name="ro3">
          <table:table-cell/>
          <table:table-cell office:value-type="string" table:style-name="ce62">
            <text:p>Transport</text:p>
          </table:table-cell>
          <table:table-cell office:value-type="currency" office:value="12496790" table:style-name="ce66">
            <text:p>$12,496,790</text:p>
          </table:table-cell>
          <table:table-cell office:value-type="currency" office:value="12997225" table:style-name="ce66">
            <text:p>$12,997,225</text:p>
          </table:table-cell>
          <table:table-cell office:value-type="currency" office:value="11556345" table:style-name="ce66">
            <text:p>$11,556,345</text:p>
          </table:table-cell>
          <table:table-cell office:value-type="currency" office:value="14572625" table:style-name="ce66">
            <text:p>$14,572,625</text:p>
          </table:table-cell>
          <table:table-cell office:value-type="currency" office:value="51622985" table:style-name="ce66">
            <text:p>$51,622,985</text:p>
          </table:table-cell>
          <table:table-cell table:number-columns-repeated="16377"/>
        </table:table-row>
        <table:table-row table:style-name="ro3">
          <table:table-cell/>
          <table:table-cell office:value-type="string" table:style-name="ce62">
            <text:p>Wage Subsidy</text:p>
          </table:table-cell>
          <table:table-cell office:value-type="currency" office:value="16441955" table:style-name="ce66">
            <text:p>$16,441,955</text:p>
          </table:table-cell>
          <table:table-cell office:value-type="currency" office:value="15695175" table:style-name="ce66">
            <text:p>$15,695,175</text:p>
          </table:table-cell>
          <table:table-cell office:value-type="currency" office:value="20893435" table:style-name="ce66">
            <text:p>$20,893,435</text:p>
          </table:table-cell>
          <table:table-cell office:value-type="currency" office:value="30961300" table:style-name="ce66">
            <text:p>$30,961,300</text:p>
          </table:table-cell>
          <table:table-cell office:value-type="currency" office:value="83991865" table:style-name="ce66">
            <text:p>$83,991,865</text:p>
          </table:table-cell>
          <table:table-cell table:number-columns-repeated="16377"/>
        </table:table-row>
        <table:table-row table:style-name="ro3">
          <table:table-cell/>
          <table:table-cell office:value-type="string" table:style-name="ce62">
            <text:p>Work related items</text:p>
          </table:table-cell>
          <table:table-cell office:value-type="currency" office:value="10688695" table:style-name="ce66">
            <text:p>$10,688,695</text:p>
          </table:table-cell>
          <table:table-cell office:value-type="currency" office:value="10884275" table:style-name="ce66">
            <text:p>$10,884,275</text:p>
          </table:table-cell>
          <table:table-cell office:value-type="currency" office:value="9089485" table:style-name="ce66">
            <text:p>$9,089,485</text:p>
          </table:table-cell>
          <table:table-cell office:value-type="currency" office:value="11242655" table:style-name="ce66">
            <text:p>$11,242,655</text:p>
          </table:table-cell>
          <table:table-cell office:value-type="currency" office:value="41905110" table:style-name="ce66">
            <text:p>$41,905,110</text:p>
          </table:table-cell>
          <table:table-cell table:number-columns-repeated="16377"/>
        </table:table-row>
        <table:table-row table:style-name="ro3">
          <table:table-cell/>
          <table:table-cell office:value-type="string" table:style-name="ce62">
            <text:p>Work-related training and licencing</text:p>
          </table:table-cell>
          <table:table-cell office:value-type="currency" office:value="13844390" table:style-name="ce66">
            <text:p>$13,844,390</text:p>
          </table:table-cell>
          <table:table-cell office:value-type="currency" office:value="14509935" table:style-name="ce66">
            <text:p>$14,509,935</text:p>
          </table:table-cell>
          <table:table-cell office:value-type="currency" office:value="12196230" table:style-name="ce66">
            <text:p>$12,196,230</text:p>
          </table:table-cell>
          <table:table-cell office:value-type="currency" office:value="15326110" table:style-name="ce66">
            <text:p>$15,326,110</text:p>
          </table:table-cell>
          <table:table-cell office:value-type="currency" office:value="55876665" table:style-name="ce66">
            <text:p>$55,876,665</text:p>
          </table:table-cell>
          <table:table-cell table:number-columns-repeated="16377"/>
        </table:table-row>
        <table:table-row table:style-name="ro3">
          <table:table-cell/>
          <table:table-cell office:value-type="string" table:style-name="ce64">
            <text:p>National Total</text:p>
          </table:table-cell>
          <table:table-cell office:value-type="currency" office:value="91944380" table:style-name="ce67">
            <text:p>$91,944,380</text:p>
          </table:table-cell>
          <table:table-cell office:value-type="currency" office:value="92710465" table:style-name="ce67">
            <text:p>$92,710,465</text:p>
          </table:table-cell>
          <table:table-cell office:value-type="currency" office:value="85029960" table:style-name="ce67">
            <text:p>$85,029,960</text:p>
          </table:table-cell>
          <table:table-cell office:value-type="currency" office:value="109559600" table:style-name="ce67">
            <text:p>$109,559,600</text:p>
          </table:table-cell>
          <table:table-cell office:value-type="currency" office:value="379244405" table:style-name="ce67">
            <text:p>$379,244,405</text:p>
          </table:table-cell>
          <table:table-cell table:number-columns-repeated="16377"/>
        </table:table-row>
        <table:table-row table:style-name="ro3">
          <table:table-cell/>
          <table:table-cell table:number-columns-repeated="6" table:style-name="ce59"/>
          <table:table-cell table:number-columns-repeated="16377"/>
        </table:table-row>
        <table:table-row table:style-name="ro3">
          <table:table-cell/>
          <table:table-cell office:value-type="string" table:style-name="ce68">
            <text:p>*Data relates to the commitment transaction date.</text:p>
          </table:table-cell>
          <table:table-cell table:number-columns-repeated="3" table:style-name="ce68"/>
          <table:table-cell table:number-columns-repeated="2" table:style-name="ce59"/>
          <table:table-cell table:number-columns-repeated="16377"/>
        </table:table-row>
        <table:table-row table:style-name="ro3">
          <table:table-cell/>
          <table:table-cell office:value-type="string" table:style-name="ce68">
            <text:p><text:s/>Transaction date may be different service date, as such, totals in Table 2.2 may not match totals in other tables.</text:p>
          </table:table-cell>
          <table:table-cell table:number-columns-repeated="3" table:style-name="ce68"/>
          <table:table-cell table:number-columns-repeated="2" table:style-name="ce59"/>
          <table:table-cell table:number-columns-repeated="16377"/>
        </table:table-row>
        <table:table-row table:style-name="ro3">
          <table:table-cell/>
          <table:table-cell office:value-type="string" table:style-name="ce68">
            <text:p>**The Provider Indigenous Mentoring Capability category allows Providers to seek reimbursement from the Employment Fund for services that build the capability</text:p>
          </table:table-cell>
          <table:table-cell table:number-columns-repeated="5" table:style-name="ce59"/>
          <table:table-cell table:number-columns-repeated="16377"/>
        </table:table-row>
        <table:table-row table:style-name="ro3">
          <table:table-cell/>
          <table:table-cell office:value-type="string" table:style-name="ce68">
            <text:p><text:s/>of their staff in supporting First Nations people. It is not attributed to individuals and therefore no people related data can be reported.<text:s text:c="2"/></text:p>
          </table:table-cell>
          <table:table-cell table:number-columns-repeated="5" table:style-name="ce59"/>
          <table:table-cell table:number-columns-repeated="16377"/>
        </table:table-row>
        <table:table-row table:number-rows-repeated="2" table:style-name="ro3">
          <table:table-cell/>
          <table:table-cell table:style-name="ce3"/>
          <table:table-cell table:number-columns-repeated="5" table:style-name="ce59"/>
          <table:table-cell table:number-columns-repeated="16377"/>
        </table:table-row>
        <table:table-row table:number-rows-repeated="3" table:style-name="ro3">
          <table:table-cell/>
          <table:table-cell table:style-name="ce68"/>
          <table:table-cell table:number-columns-repeated="5" table:style-name="ce59"/>
          <table:table-cell table:number-columns-repeated="16377"/>
        </table:table-row>
        <table:table-row table:style-name="ro4">
          <table:table-cell/>
          <table:table-cell office:value-type="string" table:style-name="ce7">
            <text:p>Enquiries</text:p>
          </table:table-cell>
          <table:table-cell table:number-columns-repeated="5" table:style-name="ce7"/>
          <table:table-cell table:number-columns-repeated="16377"/>
        </table:table-row>
        <table:table-row table:style-name="ro4">
          <table:table-cell/>
          <table:table-cell table:number-columns-repeated="6" table:style-name="ce7"/>
          <table:table-cell table:number-columns-repeated="16377"/>
        </table:table-row>
        <table:table-row table:style-name="ro3">
          <table:table-cell/>
          <table:table-cell office:value-type="string" table:style-name="ce14">
            <text:p>General information about the program and related statistics are available from the Department of Employment and Workplace Relations website:</text:p>
          </table:table-cell>
          <table:table-cell table:number-columns-repeated="5" table:style-name="ce14"/>
          <table:table-cell table:number-columns-repeated="16377"/>
        </table:table-row>
        <table:table-row table:style-name="ro3">
          <table:table-cell/>
          <table:table-cell office:value-type="string" table:style-name="ce17">
            <text:p><text:a xlink:href="http://www.dewr.gov.au/">www.dewr.gov.au</text:a></text:p>
          </table:table-cell>
          <table:table-cell table:style-name="ce17"/>
          <table:table-cell table:number-columns-repeated="4" table:style-name="ce15"/>
          <table:table-cell table:number-columns-repeated="16377"/>
        </table:table-row>
        <table:table-row table:style-name="ro3">
          <table:table-cell/>
          <table:table-cell table:style-name="ce12"/>
          <table:table-cell table:number-columns-repeated="5" table:style-name="ce15"/>
          <table:table-cell table:number-columns-repeated="16377"/>
        </table:table-row>
        <table:table-row table:style-name="ro3">
          <table:table-cell/>
          <table:table-cell office:value-type="string" table:style-name="ce16">
            <text:p>Alternatively</text:p>
          </table:table-cell>
          <table:table-cell table:number-columns-repeated="5" table:style-name="ce15"/>
          <table:table-cell table:number-columns-repeated="16377"/>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style-name="ce23">
            <text:p><text:a xlink:href="mailto:data@dewr.gov.au">data@dewr.gov.au</text:a></text:p>
          </table:table-cell>
          <table:table-cell table:style-name="ce23"/>
          <table:table-cell table:number-columns-repeated="16381" table:style-name="ce3"/>
        </table:table-row>
        <table:table-row table:style-name="ro7">
          <table:table-cell table:number-columns-repeated="16384"/>
        </table:table-row>
        <table:table-row table:style-name="ro3">
          <table:table-cell/>
          <table:table-cell office:value-type="string" table:style-name="ce23">
            <text:p><text:a xlink:href="https://creativecommons.org/licenses/by/4.0/">© Commonwealth of Australia<text:s/></text:a></text:p>
          </table:table-cell>
          <table:table-cell table:number-columns-repeated="16382"/>
        </table:table-row>
        <table:table-row table:style-name="ro3">
          <table:table-cell/>
          <table:table-cell table:style-name="ce23"/>
          <table:table-cell table:number-columns-repeated="16382"/>
        </table:table-row>
        <table:table-row table:number-rows-repeated="1048526" table:style-name="ro7">
          <table:table-cell table:number-columns-repeated="16384"/>
        </table:table-row>
      </table:table>
      <table:table table:name="Table_3" table:style-name="ta2">
        <table:table-column table:style-name="co1" table:default-cell-style-name="ce3"/>
        <table:table-column table:style-name="co17" table:number-columns-repeated="2" table:default-cell-style-name="ce3"/>
        <table:table-column table:style-name="co21" table:number-columns-repeated="13" table:default-cell-style-name="ce3"/>
        <table:table-column table:style-name="co22" table:number-columns-repeated="2" table:default-cell-style-name="ce3"/>
        <table:table-column table:style-name="co21" table:number-columns-repeated="2" table:default-cell-style-name="ce3"/>
        <table:table-column table:style-name="co23" table:number-columns-repeated="7" table:default-cell-style-name="ce3"/>
        <table:table-column table:style-name="co24" table:number-columns-repeated="4" table:default-cell-style-name="ce3"/>
        <table:table-column table:style-name="co18" table:number-columns-repeated="16353" table:default-cell-style-name="ce3"/>
        <table:table-row table:style-name="ro3">
          <table:table-cell table:style-name="ce2">
            <draw:frame draw:z-index="1" draw:id="id7" draw:style-name="a7"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52">
          <table:table-cell table:style-name="ce3"/>
          <table:table-cell office:value-type="string" table:style-name="ce4">
            <text:p>Workforce Australia Services Employment Fund</text:p>
          </table:table-cell>
          <table:table-cell table:number-columns-repeated="16382" table:style-name="ce3"/>
        </table:table-row>
        <table:table-row table:style-name="ro53">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53">
          <table:table-cell table:style-name="ce3"/>
          <table:table-cell table:style-name="ce5"/>
          <table:table-cell table:number-columns-repeated="16382" table:style-name="ce3"/>
        </table:table-row>
        <table:table-row table:style-name="ro3">
          <table:table-cell table:style-name="ce3"/>
          <table:table-cell office:value-type="string" table:style-name="ce9">
            <text:p>Table 3. Unique Clients Assisted by Cohort and Employment Fund Category in 2025/26 Financial Year of Service - Data as at 30 June 2026</text:p>
          </table:table-cell>
          <table:table-cell table:number-columns-repeated="5" table:style-name="ce9"/>
          <table:table-cell table:number-columns-repeated="16377" table:style-name="ce3"/>
        </table:table-row>
        <table:table-row table:style-name="ro3">
          <table:table-cell table:style-name="ce3"/>
          <table:table-cell office:value-type="string" table:style-name="ce59">
            <text:p>Note: For definitions and more information about the data please refer to the Data Descriptors, Caveats and Data Glossary.</text:p>
          </table:table-cell>
          <table:table-cell table:number-columns-repeated="5" table:style-name="ce59"/>
          <table:table-cell table:number-columns-repeated="16377" table:style-name="ce3"/>
        </table:table-row>
        <table:table-row table:style-name="ro3">
          <table:table-cell table:style-name="ce3"/>
          <table:table-cell table:number-columns-repeated="6" table:style-name="ce59"/>
          <table:table-cell table:number-columns-repeated="16377" table:style-name="ce3"/>
        </table:table-row>
        <table:table-row table:style-name="ro54">
          <table:table-cell table:style-name="ce3"/>
          <table:table-cell office:value-type="string" table:style-name="ce60">
            <text:p>Employment Fund Category</text:p>
          </table:table-cell>
          <table:table-cell office:value-type="string" table:style-name="ce61">
            <text:p>Total Unique Clients Assisted</text:p>
          </table:table-cell>
          <table:table-cell office:value-type="string" table:style-name="ce61">
            <text:p>Female</text:p>
          </table:table-cell>
          <table:table-cell office:value-type="string" table:style-name="ce61">
            <text:p>Female -<text:s/></text:p>
            <text:p>Age Under 25 Years</text:p>
          </table:table-cell>
          <table:table-cell office:value-type="string" table:style-name="ce61">
            <text:p>Female -<text:s/></text:p>
            <text:p>Age 25-34 Years</text:p>
          </table:table-cell>
          <table:table-cell office:value-type="string" table:style-name="ce61">
            <text:p>Female -<text:s/></text:p>
            <text:p>Age 35-44 Years</text:p>
          </table:table-cell>
          <table:table-cell office:value-type="string" table:style-name="ce61">
            <text:p>Female -<text:s/></text:p>
            <text:p>Age 45-54 Years</text:p>
          </table:table-cell>
          <table:table-cell office:value-type="string" table:style-name="ce61">
            <text:p>Female -<text:s/></text:p>
            <text:p>Age 55+ Years</text:p>
          </table:table-cell>
          <table:table-cell office:value-type="string" table:style-name="ce61">
            <text:p>Male</text:p>
          </table:table-cell>
          <table:table-cell office:value-type="string" table:style-name="ce61">
            <text:p>Male -<text:s/></text:p>
            <text:p>Age Under 25 Years</text:p>
          </table:table-cell>
          <table:table-cell office:value-type="string" table:style-name="ce61">
            <text:p>Male -<text:s/></text:p>
            <text:p>Age 25-34 Years</text:p>
          </table:table-cell>
          <table:table-cell office:value-type="string" table:style-name="ce61">
            <text:p>Male -<text:s/></text:p>
            <text:p>Age 35-44 Years</text:p>
          </table:table-cell>
          <table:table-cell office:value-type="string" table:style-name="ce61">
            <text:p>Male -<text:s/></text:p>
            <text:p>Age 45-54 Years</text:p>
          </table:table-cell>
          <table:table-cell office:value-type="string" table:style-name="ce61">
            <text:p>Male -<text:s/></text:p>
            <text:p>Age 55+ Years</text:p>
          </table:table-cell>
          <table:table-cell office:value-type="string" table:style-name="ce61">
            <text:p>Indigenous</text:p>
          </table:table-cell>
          <table:table-cell office:value-type="string" table:style-name="ce61">
            <text:p>People With Disability</text:p>
          </table:table-cell>
          <table:table-cell office:value-type="string" table:style-name="ce61">
            <text:p>Culturally And Linguistically Diverse</text:p>
          </table:table-cell>
          <table:table-cell office:value-type="string" table:style-name="ce61">
            <text:p>Refugee</text:p>
          </table:table-cell>
          <table:table-cell office:value-type="string" table:style-name="ce61">
            <text:p>Parent</text:p>
          </table:table-cell>
          <table:table-cell office:value-type="string" table:style-name="ce61">
            <text:p>Partial Capacity to Work</text:p>
          </table:table-cell>
          <table:table-cell office:value-type="string" table:style-name="ce61">
            <text:p>Allowance Group -<text:s/></text:p>
            <text:p>JobSeeker Payment</text:p>
          </table:table-cell>
          <table:table-cell office:value-type="string" table:style-name="ce61">
            <text:p>Allowance Group -<text:s/></text:p>
            <text:p>Youth Allowance</text:p>
          </table:table-cell>
          <table:table-cell office:value-type="string" table:style-name="ce61">
            <text:p>Allowance Group -<text:s/></text:p>
            <text:p>Others</text:p>
          </table:table-cell>
          <table:table-cell office:value-type="string" table:style-name="ce61">
            <text:p>Education -<text:s/></text:p>
            <text:p>Less than Year 12</text:p>
          </table:table-cell>
          <table:table-cell office:value-type="string" table:style-name="ce61">
            <text:p>Education -<text:s/></text:p>
            <text:p>Completed Year 12</text:p>
          </table:table-cell>
          <table:table-cell office:value-type="string" table:style-name="ce61">
            <text:p>Education -<text:s/></text:p>
            <text:p>Non-School Qualification</text:p>
          </table:table-cell>
          <table:table-cell office:value-type="string" table:style-name="ce61">
            <text:p>Time in Employment Services -<text:s/></text:p>
            <text:p>Under 12 Months</text:p>
          </table:table-cell>
          <table:table-cell office:value-type="string" table:style-name="ce61">
            <text:p>Time in Employment Services -<text:s/></text:p>
            <text:p>12 to 23 Months</text:p>
          </table:table-cell>
          <table:table-cell office:value-type="string" table:style-name="ce61">
            <text:p>Time in Employment Services -<text:s/></text:p>
            <text:p>24 to 59 Months</text:p>
          </table:table-cell>
          <table:table-cell office:value-type="string" table:style-name="ce61">
            <text:p>Time in Employment Services -<text:s/></text:p>
            <text:p>60+ Months</text:p>
          </table:table-cell>
          <table:table-cell table:number-columns-repeated="16353"/>
        </table:table-row>
        <table:table-row table:style-name="ro3">
          <table:table-cell table:style-name="ce3"/>
          <table:table-cell office:value-type="string" table:style-name="ce62">
            <text:p>Accredited training</text:p>
          </table:table-cell>
          <table:table-cell office:value-type="float" office:value="36175" table:style-name="ce63">
            <text:p>36,175</text:p>
          </table:table-cell>
          <table:table-cell office:value-type="float" office:value="19015" table:style-name="ce63">
            <text:p>19,015</text:p>
          </table:table-cell>
          <table:table-cell office:value-type="float" office:value="4160" table:style-name="ce63">
            <text:p>4,160</text:p>
          </table:table-cell>
          <table:table-cell office:value-type="float" office:value="4595" table:style-name="ce63">
            <text:p>4,595</text:p>
          </table:table-cell>
          <table:table-cell office:value-type="float" office:value="4390" table:style-name="ce63">
            <text:p>4,390</text:p>
          </table:table-cell>
          <table:table-cell office:value-type="float" office:value="3520" table:style-name="ce63">
            <text:p>3,520</text:p>
          </table:table-cell>
          <table:table-cell office:value-type="float" office:value="2420" table:style-name="ce63">
            <text:p>2,420</text:p>
          </table:table-cell>
          <table:table-cell office:value-type="float" office:value="17110" table:style-name="ce63">
            <text:p>17,110</text:p>
          </table:table-cell>
          <table:table-cell office:value-type="float" office:value="3820" table:style-name="ce63">
            <text:p>3,820</text:p>
          </table:table-cell>
          <table:table-cell office:value-type="float" office:value="5220" table:style-name="ce63">
            <text:p>5,220</text:p>
          </table:table-cell>
          <table:table-cell office:value-type="float" office:value="3395" table:style-name="ce63">
            <text:p>3,395</text:p>
          </table:table-cell>
          <table:table-cell office:value-type="float" office:value="2610" table:style-name="ce63">
            <text:p>2,610</text:p>
          </table:table-cell>
          <table:table-cell office:value-type="float" office:value="2110" table:style-name="ce63">
            <text:p>2,110</text:p>
          </table:table-cell>
          <table:table-cell office:value-type="float" office:value="5255" table:style-name="ce63">
            <text:p>5,255</text:p>
          </table:table-cell>
          <table:table-cell office:value-type="float" office:value="8985" table:style-name="ce63">
            <text:p>8,985</text:p>
          </table:table-cell>
          <table:table-cell office:value-type="float" office:value="5775" table:style-name="ce63">
            <text:p>5,775</text:p>
          </table:table-cell>
          <table:table-cell office:value-type="float" office:value="1475" table:style-name="ce63">
            <text:p>1,475</text:p>
          </table:table-cell>
          <table:table-cell office:value-type="float" office:value="6410" table:style-name="ce63">
            <text:p>6,410</text:p>
          </table:table-cell>
          <table:table-cell office:value-type="float" office:value="4950" table:style-name="ce63">
            <text:p>4,950</text:p>
          </table:table-cell>
          <table:table-cell office:value-type="float" office:value="26765" table:style-name="ce63">
            <text:p>26,765</text:p>
          </table:table-cell>
          <table:table-cell office:value-type="float" office:value="4295" table:style-name="ce63">
            <text:p>4,295</text:p>
          </table:table-cell>
          <table:table-cell office:value-type="float" office:value="5205" table:style-name="ce63">
            <text:p>5,205</text:p>
          </table:table-cell>
          <table:table-cell office:value-type="float" office:value="10945" table:style-name="ce63">
            <text:p>10,945</text:p>
          </table:table-cell>
          <table:table-cell office:value-type="float" office:value="6025" table:style-name="ce63">
            <text:p>6,025</text:p>
          </table:table-cell>
          <table:table-cell office:value-type="float" office:value="19250" table:style-name="ce63">
            <text:p>19,250</text:p>
          </table:table-cell>
          <table:table-cell office:value-type="float" office:value="8535" table:style-name="ce63">
            <text:p>8,535</text:p>
          </table:table-cell>
          <table:table-cell office:value-type="float" office:value="9855" table:style-name="ce63">
            <text:p>9,855</text:p>
          </table:table-cell>
          <table:table-cell office:value-type="float" office:value="9950" table:style-name="ce63">
            <text:p>9,950</text:p>
          </table:table-cell>
          <table:table-cell office:value-type="float" office:value="8555" table:style-name="ce63">
            <text:p>8,555</text:p>
          </table:table-cell>
          <table:table-cell table:number-columns-repeated="16353"/>
        </table:table-row>
        <table:table-row table:style-name="ro3">
          <table:table-cell/>
          <table:table-cell office:value-type="string" table:style-name="ce62">
            <text:p>Activity costs</text:p>
          </table:table-cell>
          <table:table-cell office:value-type="float" office:value="3065" table:style-name="ce63">
            <text:p>3,065</text:p>
          </table:table-cell>
          <table:table-cell office:value-type="float" office:value="1280" table:style-name="ce63">
            <text:p>1,280</text:p>
          </table:table-cell>
          <table:table-cell office:value-type="float" office:value="345" table:style-name="ce63">
            <text:p>345</text:p>
          </table:table-cell>
          <table:table-cell office:value-type="float" office:value="370" table:style-name="ce63">
            <text:p>370</text:p>
          </table:table-cell>
          <table:table-cell office:value-type="float" office:value="255" table:style-name="ce63">
            <text:p>255</text:p>
          </table:table-cell>
          <table:table-cell office:value-type="float" office:value="190" table:style-name="ce63">
            <text:p>190</text:p>
          </table:table-cell>
          <table:table-cell office:value-type="float" office:value="120" table:style-name="ce63">
            <text:p>120</text:p>
          </table:table-cell>
          <table:table-cell office:value-type="float" office:value="1780" table:style-name="ce63">
            <text:p>1,780</text:p>
          </table:table-cell>
          <table:table-cell office:value-type="float" office:value="450" table:style-name="ce63">
            <text:p>450</text:p>
          </table:table-cell>
          <table:table-cell office:value-type="float" office:value="585" table:style-name="ce63">
            <text:p>585</text:p>
          </table:table-cell>
          <table:table-cell office:value-type="float" office:value="310" table:style-name="ce63">
            <text:p>310</text:p>
          </table:table-cell>
          <table:table-cell office:value-type="float" office:value="250" table:style-name="ce63">
            <text:p>250</text:p>
          </table:table-cell>
          <table:table-cell office:value-type="float" office:value="185" table:style-name="ce63">
            <text:p>185</text:p>
          </table:table-cell>
          <table:table-cell office:value-type="float" office:value="340" table:style-name="ce63">
            <text:p>340</text:p>
          </table:table-cell>
          <table:table-cell office:value-type="float" office:value="605" table:style-name="ce63">
            <text:p>605</text:p>
          </table:table-cell>
          <table:table-cell office:value-type="float" office:value="795" table:style-name="ce63">
            <text:p>795</text:p>
          </table:table-cell>
          <table:table-cell office:value-type="float" office:value="170" table:style-name="ce63">
            <text:p>170</text:p>
          </table:table-cell>
          <table:table-cell office:value-type="float" office:value="340" table:style-name="ce63">
            <text:p>340</text:p>
          </table:table-cell>
          <table:table-cell office:value-type="float" office:value="335" table:style-name="ce63">
            <text:p>335</text:p>
          </table:table-cell>
          <table:table-cell office:value-type="float" office:value="2460" table:style-name="ce63">
            <text:p>2,460</text:p>
          </table:table-cell>
          <table:table-cell office:value-type="float" office:value="375" table:style-name="ce63">
            <text:p>375</text:p>
          </table:table-cell>
          <table:table-cell office:value-type="float" office:value="230" table:style-name="ce63">
            <text:p>230</text:p>
          </table:table-cell>
          <table:table-cell office:value-type="float" office:value="735" table:style-name="ce63">
            <text:p>735</text:p>
          </table:table-cell>
          <table:table-cell office:value-type="float" office:value="645" table:style-name="ce63">
            <text:p>645</text:p>
          </table:table-cell>
          <table:table-cell office:value-type="float" office:value="1685" table:style-name="ce63">
            <text:p>1,685</text:p>
          </table:table-cell>
          <table:table-cell office:value-type="float" office:value="610" table:style-name="ce63">
            <text:p>610</text:p>
          </table:table-cell>
          <table:table-cell office:value-type="float" office:value="960" table:style-name="ce63">
            <text:p>960</text:p>
          </table:table-cell>
          <table:table-cell office:value-type="float" office:value="865" table:style-name="ce63">
            <text:p>865</text:p>
          </table:table-cell>
          <table:table-cell office:value-type="float" office:value="635" table:style-name="ce63">
            <text:p>635</text:p>
          </table:table-cell>
          <table:table-cell table:number-columns-repeated="16353"/>
        </table:table-row>
        <table:table-row table:style-name="ro3">
          <table:table-cell/>
          <table:table-cell office:value-type="string" table:style-name="ce62">
            <text:p>Certified interpreters</text:p>
          </table:table-cell>
          <table:table-cell office:value-type="float" office:value="7450" table:style-name="ce63">
            <text:p>7,450</text:p>
          </table:table-cell>
          <table:table-cell office:value-type="float" office:value="4510" table:style-name="ce63">
            <text:p>4,510</text:p>
          </table:table-cell>
          <table:table-cell office:value-type="float" office:value="130" table:style-name="ce63">
            <text:p>130</text:p>
          </table:table-cell>
          <table:table-cell office:value-type="float" office:value="560" table:style-name="ce63">
            <text:p>560</text:p>
          </table:table-cell>
          <table:table-cell office:value-type="float" office:value="1125" table:style-name="ce63">
            <text:p>1,125</text:p>
          </table:table-cell>
          <table:table-cell office:value-type="float" office:value="1360" table:style-name="ce63">
            <text:p>1,360</text:p>
          </table:table-cell>
          <table:table-cell office:value-type="float" office:value="1420" table:style-name="ce63">
            <text:p>1,420</text:p>
          </table:table-cell>
          <table:table-cell office:value-type="float" office:value="2940" table:style-name="ce63">
            <text:p>2,940</text:p>
          </table:table-cell>
          <table:table-cell office:value-type="float" office:value="115" table:style-name="ce63">
            <text:p>115</text:p>
          </table:table-cell>
          <table:table-cell office:value-type="float" office:value="520" table:style-name="ce63">
            <text:p>520</text:p>
          </table:table-cell>
          <table:table-cell office:value-type="float" office:value="685" table:style-name="ce63">
            <text:p>685</text:p>
          </table:table-cell>
          <table:table-cell office:value-type="float" office:value="675" table:style-name="ce63">
            <text:p>675</text:p>
          </table:table-cell>
          <table:table-cell office:value-type="float" office:value="980" table:style-name="ce63">
            <text:p>980</text:p>
          </table:table-cell>
          <table:table-cell office:value-type="float" office:value="10" table:style-name="ce63">
            <text:p>10</text:p>
          </table:table-cell>
          <table:table-cell office:value-type="float" office:value="2200" table:style-name="ce63">
            <text:p>2,200</text:p>
          </table:table-cell>
          <table:table-cell office:value-type="float" office:value="7370" table:style-name="ce63">
            <text:p>7,370</text:p>
          </table:table-cell>
          <table:table-cell office:value-type="float" office:value="4380" table:style-name="ce63">
            <text:p>4,380</text:p>
          </table:table-cell>
          <table:table-cell office:value-type="float" office:value="1805" table:style-name="ce63">
            <text:p>1,805</text:p>
          </table:table-cell>
          <table:table-cell office:value-type="float" office:value="1430" table:style-name="ce63">
            <text:p>1,430</text:p>
          </table:table-cell>
          <table:table-cell office:value-type="float" office:value="6340" table:style-name="ce63">
            <text:p>6,340</text:p>
          </table:table-cell>
          <table:table-cell office:value-type="float" office:value="95" table:style-name="ce63">
            <text:p>95</text:p>
          </table:table-cell>
          <table:table-cell office:value-type="float" office:value="1150" table:style-name="ce63">
            <text:p>1,150</text:p>
          </table:table-cell>
          <table:table-cell office:value-type="float" office:value="5120" table:style-name="ce63">
            <text:p>5,120</text:p>
          </table:table-cell>
          <table:table-cell office:value-type="float" office:value="1415" table:style-name="ce63">
            <text:p>1,415</text:p>
          </table:table-cell>
          <table:table-cell office:value-type="float" office:value="940" table:style-name="ce63">
            <text:p>940</text:p>
          </table:table-cell>
          <table:table-cell office:value-type="float" office:value="2460" table:style-name="ce63">
            <text:p>2,460</text:p>
          </table:table-cell>
          <table:table-cell office:value-type="float" office:value="2500" table:style-name="ce63">
            <text:p>2,500</text:p>
          </table:table-cell>
          <table:table-cell office:value-type="float" office:value="1810" table:style-name="ce63">
            <text:p>1,810</text:p>
          </table:table-cell>
          <table:table-cell office:value-type="float" office:value="1325" table:style-name="ce63">
            <text:p>1,325</text:p>
          </table:table-cell>
          <table:table-cell table:number-columns-repeated="16353"/>
        </table:table-row>
        <table:table-row table:style-name="ro3">
          <table:table-cell/>
          <table:table-cell office:value-type="string" table:style-name="ce62">
            <text:p>Cohort specific training</text:p>
          </table:table-cell>
          <table:table-cell office:value-type="float" office:value="3345" table:style-name="ce63">
            <text:p>3,345</text:p>
          </table:table-cell>
          <table:table-cell office:value-type="float" office:value="1405" table:style-name="ce63">
            <text:p>1,405</text:p>
          </table:table-cell>
          <table:table-cell office:value-type="float" office:value="375" table:style-name="ce63">
            <text:p>375</text:p>
          </table:table-cell>
          <table:table-cell office:value-type="float" office:value="340" table:style-name="ce63">
            <text:p>340</text:p>
          </table:table-cell>
          <table:table-cell office:value-type="float" office:value="325" table:style-name="ce63">
            <text:p>325</text:p>
          </table:table-cell>
          <table:table-cell office:value-type="float" office:value="240" table:style-name="ce63">
            <text:p>240</text:p>
          </table:table-cell>
          <table:table-cell office:value-type="float" office:value="135" table:style-name="ce63">
            <text:p>135</text:p>
          </table:table-cell>
          <table:table-cell office:value-type="float" office:value="1935" table:style-name="ce63">
            <text:p>1,935</text:p>
          </table:table-cell>
          <table:table-cell office:value-type="float" office:value="625" table:style-name="ce63">
            <text:p>625</text:p>
          </table:table-cell>
          <table:table-cell office:value-type="float" office:value="585" table:style-name="ce63">
            <text:p>585</text:p>
          </table:table-cell>
          <table:table-cell office:value-type="float" office:value="350" table:style-name="ce63">
            <text:p>350</text:p>
          </table:table-cell>
          <table:table-cell office:value-type="float" office:value="260" table:style-name="ce63">
            <text:p>260</text:p>
          </table:table-cell>
          <table:table-cell office:value-type="float" office:value="120" table:style-name="ce63">
            <text:p>120</text:p>
          </table:table-cell>
          <table:table-cell office:value-type="float" office:value="3320" table:style-name="ce63">
            <text:p>3,320</text:p>
          </table:table-cell>
          <table:table-cell office:value-type="float" office:value="805" table:style-name="ce63">
            <text:p>805</text:p>
          </table:table-cell>
          <table:table-cell office:value-type="float" office:value="30" table:style-name="ce63">
            <text:p>30</text:p>
          </table:table-cell>
          <table:table-cell office:value-type="float" office:value="25" table:style-name="ce63">
            <text:p>25</text:p>
          </table:table-cell>
          <table:table-cell office:value-type="float" office:value="475" table:style-name="ce63">
            <text:p>475</text:p>
          </table:table-cell>
          <table:table-cell office:value-type="float" office:value="515" table:style-name="ce63">
            <text:p>515</text:p>
          </table:table-cell>
          <table:table-cell office:value-type="float" office:value="2355" table:style-name="ce63">
            <text:p>2,355</text:p>
          </table:table-cell>
          <table:table-cell office:value-type="float" office:value="570" table:style-name="ce63">
            <text:p>570</text:p>
          </table:table-cell>
          <table:table-cell office:value-type="float" office:value="425" table:style-name="ce63">
            <text:p>425</text:p>
          </table:table-cell>
          <table:table-cell office:value-type="float" office:value="1720" table:style-name="ce63">
            <text:p>1,720</text:p>
          </table:table-cell>
          <table:table-cell office:value-type="float" office:value="370" table:style-name="ce63">
            <text:p>370</text:p>
          </table:table-cell>
          <table:table-cell office:value-type="float" office:value="1255" table:style-name="ce63">
            <text:p>1,255</text:p>
          </table:table-cell>
          <table:table-cell office:value-type="float" office:value="755" table:style-name="ce63">
            <text:p>755</text:p>
          </table:table-cell>
          <table:table-cell office:value-type="float" office:value="645" table:style-name="ce63">
            <text:p>645</text:p>
          </table:table-cell>
          <table:table-cell office:value-type="float" office:value="885" table:style-name="ce63">
            <text:p>885</text:p>
          </table:table-cell>
          <table:table-cell office:value-type="float" office:value="1085" table:style-name="ce63">
            <text:p>1,085</text:p>
          </table:table-cell>
          <table:table-cell table:number-columns-repeated="16353"/>
        </table:table-row>
        <table:table-row table:style-name="ro3">
          <table:table-cell/>
          <table:table-cell office:value-type="string" table:style-name="ce62">
            <text:p>Communication and technology</text:p>
          </table:table-cell>
          <table:table-cell office:value-type="float" office:value="59625" table:style-name="ce63">
            <text:p>59,625</text:p>
          </table:table-cell>
          <table:table-cell office:value-type="float" office:value="23140" table:style-name="ce63">
            <text:p>23,140</text:p>
          </table:table-cell>
          <table:table-cell office:value-type="float" office:value="3210" table:style-name="ce63">
            <text:p>3,210</text:p>
          </table:table-cell>
          <table:table-cell office:value-type="float" office:value="5445" table:style-name="ce63">
            <text:p>5,445</text:p>
          </table:table-cell>
          <table:table-cell office:value-type="float" office:value="7125" table:style-name="ce63">
            <text:p>7,125</text:p>
          </table:table-cell>
          <table:table-cell office:value-type="float" office:value="5310" table:style-name="ce63">
            <text:p>5,310</text:p>
          </table:table-cell>
          <table:table-cell office:value-type="float" office:value="2240" table:style-name="ce63">
            <text:p>2,240</text:p>
          </table:table-cell>
          <table:table-cell office:value-type="float" office:value="36475" table:style-name="ce63">
            <text:p>36,475</text:p>
          </table:table-cell>
          <table:table-cell office:value-type="float" office:value="4780" table:style-name="ce63">
            <text:p>4,780</text:p>
          </table:table-cell>
          <table:table-cell office:value-type="float" office:value="9710" table:style-name="ce63">
            <text:p>9,710</text:p>
          </table:table-cell>
          <table:table-cell office:value-type="float" office:value="10620" table:style-name="ce63">
            <text:p>10,620</text:p>
          </table:table-cell>
          <table:table-cell office:value-type="float" office:value="8185" table:style-name="ce63">
            <text:p>8,185</text:p>
          </table:table-cell>
          <table:table-cell office:value-type="float" office:value="3570" table:style-name="ce63">
            <text:p>3,570</text:p>
          </table:table-cell>
          <table:table-cell office:value-type="float" office:value="24690" table:style-name="ce63">
            <text:p>24,690</text:p>
          </table:table-cell>
          <table:table-cell office:value-type="float" office:value="18630" table:style-name="ce63">
            <text:p>18,630</text:p>
          </table:table-cell>
          <table:table-cell office:value-type="float" office:value="4045" table:style-name="ce63">
            <text:p>4,045</text:p>
          </table:table-cell>
          <table:table-cell office:value-type="float" office:value="1190" table:style-name="ce63">
            <text:p>1,190</text:p>
          </table:table-cell>
          <table:table-cell office:value-type="float" office:value="8020" table:style-name="ce63">
            <text:p>8,020</text:p>
          </table:table-cell>
          <table:table-cell office:value-type="float" office:value="12460" table:style-name="ce63">
            <text:p>12,460</text:p>
          </table:table-cell>
          <table:table-cell office:value-type="float" office:value="48880" table:style-name="ce63">
            <text:p>48,880</text:p>
          </table:table-cell>
          <table:table-cell office:value-type="float" office:value="4415" table:style-name="ce63">
            <text:p>4,415</text:p>
          </table:table-cell>
          <table:table-cell office:value-type="float" office:value="6680" table:style-name="ce63">
            <text:p>6,680</text:p>
          </table:table-cell>
          <table:table-cell office:value-type="float" office:value="28415" table:style-name="ce63">
            <text:p>28,415</text:p>
          </table:table-cell>
          <table:table-cell office:value-type="float" office:value="5650" table:style-name="ce63">
            <text:p>5,650</text:p>
          </table:table-cell>
          <table:table-cell office:value-type="float" office:value="25770" table:style-name="ce63">
            <text:p>25,770</text:p>
          </table:table-cell>
          <table:table-cell office:value-type="float" office:value="13130" table:style-name="ce63">
            <text:p>13,130</text:p>
          </table:table-cell>
          <table:table-cell office:value-type="float" office:value="12135" table:style-name="ce63">
            <text:p>12,135</text:p>
          </table:table-cell>
          <table:table-cell office:value-type="float" office:value="16175" table:style-name="ce63">
            <text:p>16,175</text:p>
          </table:table-cell>
          <table:table-cell office:value-type="float" office:value="20565" table:style-name="ce63">
            <text:p>20,565</text:p>
          </table:table-cell>
          <table:table-cell table:number-columns-repeated="16353"/>
        </table:table-row>
        <table:table-row table:style-name="ro3">
          <table:table-cell/>
          <table:table-cell office:value-type="string" table:style-name="ce62">
            <text:p>Non vocational support</text:p>
          </table:table-cell>
          <table:table-cell office:value-type="float" office:value="55370" table:style-name="ce63">
            <text:p>55,370</text:p>
          </table:table-cell>
          <table:table-cell office:value-type="float" office:value="26040" table:style-name="ce63">
            <text:p>26,040</text:p>
          </table:table-cell>
          <table:table-cell office:value-type="float" office:value="3745" table:style-name="ce63">
            <text:p>3,745</text:p>
          </table:table-cell>
          <table:table-cell office:value-type="float" office:value="5990" table:style-name="ce63">
            <text:p>5,990</text:p>
          </table:table-cell>
          <table:table-cell office:value-type="float" office:value="7060" table:style-name="ce63">
            <text:p>7,060</text:p>
          </table:table-cell>
          <table:table-cell office:value-type="float" office:value="6000" table:style-name="ce63">
            <text:p>6,000</text:p>
          </table:table-cell>
          <table:table-cell office:value-type="float" office:value="3510" table:style-name="ce63">
            <text:p>3,510</text:p>
          </table:table-cell>
          <table:table-cell office:value-type="float" office:value="29300" table:style-name="ce63">
            <text:p>29,300</text:p>
          </table:table-cell>
          <table:table-cell office:value-type="float" office:value="3875" table:style-name="ce63">
            <text:p>3,875</text:p>
          </table:table-cell>
          <table:table-cell office:value-type="float" office:value="7845" table:style-name="ce63">
            <text:p>7,845</text:p>
          </table:table-cell>
          <table:table-cell office:value-type="float" office:value="7780" table:style-name="ce63">
            <text:p>7,780</text:p>
          </table:table-cell>
          <table:table-cell office:value-type="float" office:value="6330" table:style-name="ce63">
            <text:p>6,330</text:p>
          </table:table-cell>
          <table:table-cell office:value-type="float" office:value="3810" table:style-name="ce63">
            <text:p>3,810</text:p>
          </table:table-cell>
          <table:table-cell office:value-type="float" office:value="13325" table:style-name="ce63">
            <text:p>13,325</text:p>
          </table:table-cell>
          <table:table-cell office:value-type="float" office:value="17400" table:style-name="ce63">
            <text:p>17,400</text:p>
          </table:table-cell>
          <table:table-cell office:value-type="float" office:value="6865" table:style-name="ce63">
            <text:p>6,865</text:p>
          </table:table-cell>
          <table:table-cell office:value-type="float" office:value="1600" table:style-name="ce63">
            <text:p>1,600</text:p>
          </table:table-cell>
          <table:table-cell office:value-type="float" office:value="8935" table:style-name="ce63">
            <text:p>8,935</text:p>
          </table:table-cell>
          <table:table-cell office:value-type="float" office:value="11270" table:style-name="ce63">
            <text:p>11,270</text:p>
          </table:table-cell>
          <table:table-cell office:value-type="float" office:value="44235" table:style-name="ce63">
            <text:p>44,235</text:p>
          </table:table-cell>
          <table:table-cell office:value-type="float" office:value="3890" table:style-name="ce63">
            <text:p>3,890</text:p>
          </table:table-cell>
          <table:table-cell office:value-type="float" office:value="7915" table:style-name="ce63">
            <text:p>7,915</text:p>
          </table:table-cell>
          <table:table-cell office:value-type="float" office:value="20490" table:style-name="ce63">
            <text:p>20,490</text:p>
          </table:table-cell>
          <table:table-cell office:value-type="float" office:value="6620" table:style-name="ce63">
            <text:p>6,620</text:p>
          </table:table-cell>
          <table:table-cell office:value-type="float" office:value="28470" table:style-name="ce63">
            <text:p>28,470</text:p>
          </table:table-cell>
          <table:table-cell office:value-type="float" office:value="12990" table:style-name="ce63">
            <text:p>12,990</text:p>
          </table:table-cell>
          <table:table-cell office:value-type="float" office:value="14170" table:style-name="ce63">
            <text:p>14,170</text:p>
          </table:table-cell>
          <table:table-cell office:value-type="float" office:value="15655" table:style-name="ce63">
            <text:p>15,655</text:p>
          </table:table-cell>
          <table:table-cell office:value-type="float" office:value="15700" table:style-name="ce63">
            <text:p>15,700</text:p>
          </table:table-cell>
          <table:table-cell table:number-columns-repeated="16353"/>
        </table:table-row>
        <table:table-row table:style-name="ro3">
          <table:table-cell/>
          <table:table-cell office:value-type="string" table:style-name="ce62">
            <text:p>Professional services</text:p>
          </table:table-cell>
          <table:table-cell office:value-type="float" office:value="71100" table:style-name="ce63">
            <text:p>71,100</text:p>
          </table:table-cell>
          <table:table-cell office:value-type="float" office:value="35025" table:style-name="ce63">
            <text:p>35,025</text:p>
          </table:table-cell>
          <table:table-cell office:value-type="float" office:value="6225" table:style-name="ce63">
            <text:p>6,225</text:p>
          </table:table-cell>
          <table:table-cell office:value-type="float" office:value="8655" table:style-name="ce63">
            <text:p>8,655</text:p>
          </table:table-cell>
          <table:table-cell office:value-type="float" office:value="8375" table:style-name="ce63">
            <text:p>8,375</text:p>
          </table:table-cell>
          <table:table-cell office:value-type="float" office:value="7350" table:style-name="ce63">
            <text:p>7,350</text:p>
          </table:table-cell>
          <table:table-cell office:value-type="float" office:value="5005" table:style-name="ce63">
            <text:p>5,005</text:p>
          </table:table-cell>
          <table:table-cell office:value-type="float" office:value="35970" table:style-name="ce63">
            <text:p>35,970</text:p>
          </table:table-cell>
          <table:table-cell office:value-type="float" office:value="5910" table:style-name="ce63">
            <text:p>5,910</text:p>
          </table:table-cell>
          <table:table-cell office:value-type="float" office:value="10645" table:style-name="ce63">
            <text:p>10,645</text:p>
          </table:table-cell>
          <table:table-cell office:value-type="float" office:value="8370" table:style-name="ce63">
            <text:p>8,370</text:p>
          </table:table-cell>
          <table:table-cell office:value-type="float" office:value="6915" table:style-name="ce63">
            <text:p>6,915</text:p>
          </table:table-cell>
          <table:table-cell office:value-type="float" office:value="4685" table:style-name="ce63">
            <text:p>4,685</text:p>
          </table:table-cell>
          <table:table-cell office:value-type="float" office:value="10380" table:style-name="ce63">
            <text:p>10,380</text:p>
          </table:table-cell>
          <table:table-cell office:value-type="float" office:value="26620" table:style-name="ce63">
            <text:p>26,620</text:p>
          </table:table-cell>
          <table:table-cell office:value-type="float" office:value="11120" table:style-name="ce63">
            <text:p>11,120</text:p>
          </table:table-cell>
          <table:table-cell office:value-type="float" office:value="2270" table:style-name="ce63">
            <text:p>2,270</text:p>
          </table:table-cell>
          <table:table-cell office:value-type="float" office:value="10330" table:style-name="ce63">
            <text:p>10,330</text:p>
          </table:table-cell>
          <table:table-cell office:value-type="float" office:value="16315" table:style-name="ce63">
            <text:p>16,315</text:p>
          </table:table-cell>
          <table:table-cell office:value-type="float" office:value="57440" table:style-name="ce63">
            <text:p>57,440</text:p>
          </table:table-cell>
          <table:table-cell office:value-type="float" office:value="5780" table:style-name="ce63">
            <text:p>5,780</text:p>
          </table:table-cell>
          <table:table-cell office:value-type="float" office:value="9315" table:style-name="ce63">
            <text:p>9,315</text:p>
          </table:table-cell>
          <table:table-cell office:value-type="float" office:value="23930" table:style-name="ce63">
            <text:p>23,930</text:p>
          </table:table-cell>
          <table:table-cell office:value-type="float" office:value="10590" table:style-name="ce63">
            <text:p>10,590</text:p>
          </table:table-cell>
          <table:table-cell office:value-type="float" office:value="36840" table:style-name="ce63">
            <text:p>36,840</text:p>
          </table:table-cell>
          <table:table-cell office:value-type="float" office:value="15815" table:style-name="ce63">
            <text:p>15,815</text:p>
          </table:table-cell>
          <table:table-cell office:value-type="float" office:value="20500" table:style-name="ce63">
            <text:p>20,500</text:p>
          </table:table-cell>
          <table:table-cell office:value-type="float" office:value="21350" table:style-name="ce63">
            <text:p>21,350</text:p>
          </table:table-cell>
          <table:table-cell office:value-type="float" office:value="19305" table:style-name="ce63">
            <text:p>19,305</text:p>
          </table:table-cell>
          <table:table-cell table:number-columns-repeated="16353"/>
        </table:table-row>
        <table:table-row table:style-name="ro3">
          <table:table-cell/>
          <table:table-cell office:value-type="string" table:style-name="ce62">
            <text:p>Relocation assistance</text:p>
          </table:table-cell>
          <table:table-cell office:value-type="float" office:value="335" table:style-name="ce63">
            <text:p>335</text:p>
          </table:table-cell>
          <table:table-cell office:value-type="float" office:value="140" table:style-name="ce63">
            <text:p>140</text:p>
          </table:table-cell>
          <table:table-cell office:value-type="float" office:value="30" table:style-name="ce63">
            <text:p>30</text:p>
          </table:table-cell>
          <table:table-cell office:value-type="float" office:value="25" table:style-name="ce63">
            <text:p>25</text:p>
          </table:table-cell>
          <table:table-cell office:value-type="float" office:value="35" table:style-name="ce63">
            <text:p>35</text:p>
          </table:table-cell>
          <table:table-cell office:value-type="float" office:value="30" table:style-name="ce63">
            <text:p>30</text:p>
          </table:table-cell>
          <table:table-cell office:value-type="float" office:value="25" table:style-name="ce63">
            <text:p>25</text:p>
          </table:table-cell>
          <table:table-cell office:value-type="float" office:value="195" table:style-name="ce63">
            <text:p>195</text:p>
          </table:table-cell>
          <table:table-cell office:value-type="float" office:value="20" table:style-name="ce63">
            <text:p>20</text:p>
          </table:table-cell>
          <table:table-cell office:value-type="float" office:value="50" table:style-name="ce63">
            <text:p>50</text:p>
          </table:table-cell>
          <table:table-cell office:value-type="float" office:value="45" table:style-name="ce63">
            <text:p>45</text:p>
          </table:table-cell>
          <table:table-cell office:value-type="float" office:value="55" table:style-name="ce63">
            <text:p>55</text:p>
          </table:table-cell>
          <table:table-cell office:value-type="float" office:value="25" table:style-name="ce63">
            <text:p>25</text:p>
          </table:table-cell>
          <table:table-cell office:value-type="float" office:value="80" table:style-name="ce63">
            <text:p>80</text:p>
          </table:table-cell>
          <table:table-cell office:value-type="float" office:value="65" table:style-name="ce63">
            <text:p>65</text:p>
          </table:table-cell>
          <table:table-cell office:value-type="float" office:value="35" table:style-name="ce63">
            <text:p>35</text:p>
          </table:table-cell>
          <table:table-cell office:value-type="float" office:value="5" table:style-name="ce63">
            <text:p>5</text:p>
          </table:table-cell>
          <table:table-cell office:value-type="float" office:value="30" table:style-name="ce63">
            <text:p>30</text:p>
          </table:table-cell>
          <table:table-cell office:value-type="float" office:value="50" table:style-name="ce63">
            <text:p>50</text:p>
          </table:table-cell>
          <table:table-cell office:value-type="float" office:value="290" table:style-name="ce63">
            <text:p>290</text:p>
          </table:table-cell>
          <table:table-cell office:value-type="float" office:value="25" table:style-name="ce63">
            <text:p>25</text:p>
          </table:table-cell>
          <table:table-cell office:value-type="float" office:value="20" table:style-name="ce63">
            <text:p>20</text:p>
          </table:table-cell>
          <table:table-cell office:value-type="float" office:value="80" table:style-name="ce63">
            <text:p>80</text:p>
          </table:table-cell>
          <table:table-cell office:value-type="float" office:value="35" table:style-name="ce63">
            <text:p>35</text:p>
          </table:table-cell>
          <table:table-cell office:value-type="float" office:value="220" table:style-name="ce63">
            <text:p>220</text:p>
          </table:table-cell>
          <table:table-cell office:value-type="float" office:value="120" table:style-name="ce63">
            <text:p>120</text:p>
          </table:table-cell>
          <table:table-cell office:value-type="float" office:value="110" table:style-name="ce63">
            <text:p>110</text:p>
          </table:table-cell>
          <table:table-cell office:value-type="float" office:value="80" table:style-name="ce63">
            <text:p>80</text:p>
          </table:table-cell>
          <table:table-cell office:value-type="float" office:value="30" table:style-name="ce63">
            <text:p>30</text:p>
          </table:table-cell>
          <table:table-cell table:number-columns-repeated="16353"/>
        </table:table-row>
        <table:table-row table:style-name="ro3">
          <table:table-cell/>
          <table:table-cell office:value-type="string" table:style-name="ce62">
            <text:p>Transport</text:p>
          </table:table-cell>
          <table:table-cell office:value-type="float" office:value="141205" table:style-name="ce63">
            <text:p>141,205</text:p>
          </table:table-cell>
          <table:table-cell office:value-type="float" office:value="63215" table:style-name="ce63">
            <text:p>63,215</text:p>
          </table:table-cell>
          <table:table-cell office:value-type="float" office:value="13445" table:style-name="ce63">
            <text:p>13,445</text:p>
          </table:table-cell>
          <table:table-cell office:value-type="float" office:value="15620" table:style-name="ce63">
            <text:p>15,620</text:p>
          </table:table-cell>
          <table:table-cell office:value-type="float" office:value="15020" table:style-name="ce63">
            <text:p>15,020</text:p>
          </table:table-cell>
          <table:table-cell office:value-type="float" office:value="12530" table:style-name="ce63">
            <text:p>12,530</text:p>
          </table:table-cell>
          <table:table-cell office:value-type="float" office:value="7540" table:style-name="ce63">
            <text:p>7,540</text:p>
          </table:table-cell>
          <table:table-cell office:value-type="float" office:value="77885" table:style-name="ce63">
            <text:p>77,885</text:p>
          </table:table-cell>
          <table:table-cell office:value-type="float" office:value="15880" table:style-name="ce63">
            <text:p>15,880</text:p>
          </table:table-cell>
          <table:table-cell office:value-type="float" office:value="23505" table:style-name="ce63">
            <text:p>23,505</text:p>
          </table:table-cell>
          <table:table-cell office:value-type="float" office:value="17300" table:style-name="ce63">
            <text:p>17,300</text:p>
          </table:table-cell>
          <table:table-cell office:value-type="float" office:value="13335" table:style-name="ce63">
            <text:p>13,335</text:p>
          </table:table-cell>
          <table:table-cell office:value-type="float" office:value="9085" table:style-name="ce63">
            <text:p>9,085</text:p>
          </table:table-cell>
          <table:table-cell office:value-type="float" office:value="29585" table:style-name="ce63">
            <text:p>29,585</text:p>
          </table:table-cell>
          <table:table-cell office:value-type="float" office:value="34500" table:style-name="ce63">
            <text:p>34,500</text:p>
          </table:table-cell>
          <table:table-cell office:value-type="float" office:value="21955" table:style-name="ce63">
            <text:p>21,955</text:p>
          </table:table-cell>
          <table:table-cell office:value-type="float" office:value="7080" table:style-name="ce63">
            <text:p>7,080</text:p>
          </table:table-cell>
          <table:table-cell office:value-type="float" office:value="21565" table:style-name="ce63">
            <text:p>21,565</text:p>
          </table:table-cell>
          <table:table-cell office:value-type="float" office:value="21905" table:style-name="ce63">
            <text:p>21,905</text:p>
          </table:table-cell>
          <table:table-cell office:value-type="float" office:value="108420" table:style-name="ce63">
            <text:p>108,420</text:p>
          </table:table-cell>
          <table:table-cell office:value-type="float" office:value="15925" table:style-name="ce63">
            <text:p>15,925</text:p>
          </table:table-cell>
          <table:table-cell office:value-type="float" office:value="19970" table:style-name="ce63">
            <text:p>19,970</text:p>
          </table:table-cell>
          <table:table-cell office:value-type="float" office:value="47620" table:style-name="ce63">
            <text:p>47,620</text:p>
          </table:table-cell>
          <table:table-cell office:value-type="float" office:value="20340" table:style-name="ce63">
            <text:p>20,340</text:p>
          </table:table-cell>
          <table:table-cell office:value-type="float" office:value="73845" table:style-name="ce63">
            <text:p>73,845</text:p>
          </table:table-cell>
          <table:table-cell office:value-type="float" office:value="36365" table:style-name="ce63">
            <text:p>36,365</text:p>
          </table:table-cell>
          <table:table-cell office:value-type="float" office:value="42565" table:style-name="ce63">
            <text:p>42,565</text:p>
          </table:table-cell>
          <table:table-cell office:value-type="float" office:value="42130" table:style-name="ce63">
            <text:p>42,130</text:p>
          </table:table-cell>
          <table:table-cell office:value-type="float" office:value="32445" table:style-name="ce63">
            <text:p>32,445</text:p>
          </table:table-cell>
          <table:table-cell table:number-columns-repeated="16353"/>
        </table:table-row>
        <table:table-row table:style-name="ro3">
          <table:table-cell/>
          <table:table-cell office:value-type="string" table:style-name="ce62">
            <text:p>Wage Subsidy</text:p>
          </table:table-cell>
          <table:table-cell office:value-type="float" office:value="10060" table:style-name="ce63">
            <text:p>10,060</text:p>
          </table:table-cell>
          <table:table-cell office:value-type="float" office:value="3355" table:style-name="ce63">
            <text:p>3,355</text:p>
          </table:table-cell>
          <table:table-cell office:value-type="float" office:value="5" table:style-name="ce63">
            <text:p>5</text:p>
          </table:table-cell>
          <table:table-cell office:value-type="float" office:value="1175" table:style-name="ce63">
            <text:p>1,175</text:p>
          </table:table-cell>
          <table:table-cell office:value-type="float" office:value="985" table:style-name="ce63">
            <text:p>985</text:p>
          </table:table-cell>
          <table:table-cell office:value-type="float" office:value="775" table:style-name="ce63">
            <text:p>775</text:p>
          </table:table-cell>
          <table:table-cell office:value-type="float" office:value="420" table:style-name="ce63">
            <text:p>420</text:p>
          </table:table-cell>
          <table:table-cell office:value-type="float" office:value="6705" table:style-name="ce63">
            <text:p>6,705</text:p>
          </table:table-cell>
          <table:table-cell office:value-type="float" office:value="0" table:style-name="ce63">
            <text:p>0</text:p>
          </table:table-cell>
          <table:table-cell office:value-type="float" office:value="3075" table:style-name="ce63">
            <text:p>3,075</text:p>
          </table:table-cell>
          <table:table-cell office:value-type="float" office:value="1755" table:style-name="ce63">
            <text:p>1,755</text:p>
          </table:table-cell>
          <table:table-cell office:value-type="float" office:value="1220" table:style-name="ce63">
            <text:p>1,220</text:p>
          </table:table-cell>
          <table:table-cell office:value-type="float" office:value="660" table:style-name="ce63">
            <text:p>660</text:p>
          </table:table-cell>
          <table:table-cell office:value-type="float" office:value="1975" table:style-name="ce63">
            <text:p>1,975</text:p>
          </table:table-cell>
          <table:table-cell office:value-type="float" office:value="2210" table:style-name="ce63">
            <text:p>2,210</text:p>
          </table:table-cell>
          <table:table-cell office:value-type="float" office:value="1950" table:style-name="ce63">
            <text:p>1,950</text:p>
          </table:table-cell>
          <table:table-cell office:value-type="float" office:value="620" table:style-name="ce63">
            <text:p>620</text:p>
          </table:table-cell>
          <table:table-cell office:value-type="float" office:value="1545" table:style-name="ce63">
            <text:p>1,545</text:p>
          </table:table-cell>
          <table:table-cell office:value-type="float" office:value="1690" table:style-name="ce63">
            <text:p>1,690</text:p>
          </table:table-cell>
          <table:table-cell office:value-type="float" office:value="8960" table:style-name="ce63">
            <text:p>8,960</text:p>
          </table:table-cell>
          <table:table-cell office:value-type="float" office:value="0" table:style-name="ce63">
            <text:p>0</text:p>
          </table:table-cell>
          <table:table-cell office:value-type="float" office:value="1100" table:style-name="ce63">
            <text:p>1,100</text:p>
          </table:table-cell>
          <table:table-cell office:value-type="float" office:value="3050" table:style-name="ce63">
            <text:p>3,050</text:p>
          </table:table-cell>
          <table:table-cell office:value-type="float" office:value="1515" table:style-name="ce63">
            <text:p>1,515</text:p>
          </table:table-cell>
          <table:table-cell office:value-type="float" office:value="5495" table:style-name="ce63">
            <text:p>5,495</text:p>
          </table:table-cell>
          <table:table-cell office:value-type="float" office:value="1175" table:style-name="ce63">
            <text:p>1,175</text:p>
          </table:table-cell>
          <table:table-cell office:value-type="float" office:value="3245" table:style-name="ce63">
            <text:p>3,245</text:p>
          </table:table-cell>
          <table:table-cell office:value-type="float" office:value="3225" table:style-name="ce63">
            <text:p>3,225</text:p>
          </table:table-cell>
          <table:table-cell office:value-type="float" office:value="2465" table:style-name="ce63">
            <text:p>2,465</text:p>
          </table:table-cell>
          <table:table-cell table:number-columns-repeated="16353"/>
        </table:table-row>
        <table:table-row table:style-name="ro3">
          <table:table-cell/>
          <table:table-cell office:value-type="string" table:style-name="ce62">
            <text:p>Work related items</text:p>
          </table:table-cell>
          <table:table-cell office:value-type="float" office:value="127750" table:style-name="ce63">
            <text:p>127,750</text:p>
          </table:table-cell>
          <table:table-cell office:value-type="float" office:value="53885" table:style-name="ce63">
            <text:p>53,885</text:p>
          </table:table-cell>
          <table:table-cell office:value-type="float" office:value="10035" table:style-name="ce63">
            <text:p>10,035</text:p>
          </table:table-cell>
          <table:table-cell office:value-type="float" office:value="12775" table:style-name="ce63">
            <text:p>12,775</text:p>
          </table:table-cell>
          <table:table-cell office:value-type="float" office:value="13280" table:style-name="ce63">
            <text:p>13,280</text:p>
          </table:table-cell>
          <table:table-cell office:value-type="float" office:value="11250" table:style-name="ce63">
            <text:p>11,250</text:p>
          </table:table-cell>
          <table:table-cell office:value-type="float" office:value="7020" table:style-name="ce63">
            <text:p>7,020</text:p>
          </table:table-cell>
          <table:table-cell office:value-type="float" office:value="73775" table:style-name="ce63">
            <text:p>73,775</text:p>
          </table:table-cell>
          <table:table-cell office:value-type="float" office:value="13405" table:style-name="ce63">
            <text:p>13,405</text:p>
          </table:table-cell>
          <table:table-cell office:value-type="float" office:value="22285" table:style-name="ce63">
            <text:p>22,285</text:p>
          </table:table-cell>
          <table:table-cell office:value-type="float" office:value="17155" table:style-name="ce63">
            <text:p>17,155</text:p>
          </table:table-cell>
          <table:table-cell office:value-type="float" office:value="12945" table:style-name="ce63">
            <text:p>12,945</text:p>
          </table:table-cell>
          <table:table-cell office:value-type="float" office:value="8670" table:style-name="ce63">
            <text:p>8,670</text:p>
          </table:table-cell>
          <table:table-cell office:value-type="float" office:value="26390" table:style-name="ce63">
            <text:p>26,390</text:p>
          </table:table-cell>
          <table:table-cell office:value-type="float" office:value="29820" table:style-name="ce63">
            <text:p>29,820</text:p>
          </table:table-cell>
          <table:table-cell office:value-type="float" office:value="19430" table:style-name="ce63">
            <text:p>19,430</text:p>
          </table:table-cell>
          <table:table-cell office:value-type="float" office:value="6065" table:style-name="ce63">
            <text:p>6,065</text:p>
          </table:table-cell>
          <table:table-cell office:value-type="float" office:value="19160" table:style-name="ce63">
            <text:p>19,160</text:p>
          </table:table-cell>
          <table:table-cell office:value-type="float" office:value="19760" table:style-name="ce63">
            <text:p>19,760</text:p>
          </table:table-cell>
          <table:table-cell office:value-type="float" office:value="100105" table:style-name="ce63">
            <text:p>100,105</text:p>
          </table:table-cell>
          <table:table-cell office:value-type="float" office:value="12210" table:style-name="ce63">
            <text:p>12,210</text:p>
          </table:table-cell>
          <table:table-cell office:value-type="float" office:value="17060" table:style-name="ce63">
            <text:p>17,060</text:p>
          </table:table-cell>
          <table:table-cell office:value-type="float" office:value="42565" table:style-name="ce63">
            <text:p>42,565</text:p>
          </table:table-cell>
          <table:table-cell office:value-type="float" office:value="18025" table:style-name="ce63">
            <text:p>18,025</text:p>
          </table:table-cell>
          <table:table-cell office:value-type="float" office:value="67485" table:style-name="ce63">
            <text:p>67,485</text:p>
          </table:table-cell>
          <table:table-cell office:value-type="float" office:value="34710" table:style-name="ce63">
            <text:p>34,710</text:p>
          </table:table-cell>
          <table:table-cell office:value-type="float" office:value="36230" table:style-name="ce63">
            <text:p>36,230</text:p>
          </table:table-cell>
          <table:table-cell office:value-type="float" office:value="34970" table:style-name="ce63">
            <text:p>34,970</text:p>
          </table:table-cell>
          <table:table-cell office:value-type="float" office:value="28485" table:style-name="ce63">
            <text:p>28,485</text:p>
          </table:table-cell>
          <table:table-cell table:number-columns-repeated="16353"/>
        </table:table-row>
        <table:table-row table:style-name="ro3">
          <table:table-cell/>
          <table:table-cell office:value-type="string" table:style-name="ce62">
            <text:p>Work-related training and licencing</text:p>
          </table:table-cell>
          <table:table-cell office:value-type="float" office:value="94980" table:style-name="ce63">
            <text:p>94,980</text:p>
          </table:table-cell>
          <table:table-cell office:value-type="float" office:value="36165" table:style-name="ce63">
            <text:p>36,165</text:p>
          </table:table-cell>
          <table:table-cell office:value-type="float" office:value="7995" table:style-name="ce63">
            <text:p>7,995</text:p>
          </table:table-cell>
          <table:table-cell office:value-type="float" office:value="8890" table:style-name="ce63">
            <text:p>8,890</text:p>
          </table:table-cell>
          <table:table-cell office:value-type="float" office:value="8270" table:style-name="ce63">
            <text:p>8,270</text:p>
          </table:table-cell>
          <table:table-cell office:value-type="float" office:value="6810" table:style-name="ce63">
            <text:p>6,810</text:p>
          </table:table-cell>
          <table:table-cell office:value-type="float" office:value="4375" table:style-name="ce63">
            <text:p>4,375</text:p>
          </table:table-cell>
          <table:table-cell office:value-type="float" office:value="58720" table:style-name="ce63">
            <text:p>58,720</text:p>
          </table:table-cell>
          <table:table-cell office:value-type="float" office:value="12510" table:style-name="ce63">
            <text:p>12,510</text:p>
          </table:table-cell>
          <table:table-cell office:value-type="float" office:value="17880" table:style-name="ce63">
            <text:p>17,880</text:p>
          </table:table-cell>
          <table:table-cell office:value-type="float" office:value="12650" table:style-name="ce63">
            <text:p>12,650</text:p>
          </table:table-cell>
          <table:table-cell office:value-type="float" office:value="9595" table:style-name="ce63">
            <text:p>9,595</text:p>
          </table:table-cell>
          <table:table-cell office:value-type="float" office:value="6510" table:style-name="ce63">
            <text:p>6,510</text:p>
          </table:table-cell>
          <table:table-cell office:value-type="float" office:value="16720" table:style-name="ce63">
            <text:p>16,720</text:p>
          </table:table-cell>
          <table:table-cell office:value-type="float" office:value="20825" table:style-name="ce63">
            <text:p>20,825</text:p>
          </table:table-cell>
          <table:table-cell office:value-type="float" office:value="14385" table:style-name="ce63">
            <text:p>14,385</text:p>
          </table:table-cell>
          <table:table-cell office:value-type="float" office:value="3940" table:style-name="ce63">
            <text:p>3,940</text:p>
          </table:table-cell>
          <table:table-cell office:value-type="float" office:value="12385" table:style-name="ce63">
            <text:p>12,385</text:p>
          </table:table-cell>
          <table:table-cell office:value-type="float" office:value="13390" table:style-name="ce63">
            <text:p>13,390</text:p>
          </table:table-cell>
          <table:table-cell office:value-type="float" office:value="73890" table:style-name="ce63">
            <text:p>73,890</text:p>
          </table:table-cell>
          <table:table-cell office:value-type="float" office:value="10870" table:style-name="ce63">
            <text:p>10,870</text:p>
          </table:table-cell>
          <table:table-cell office:value-type="float" office:value="10890" table:style-name="ce63">
            <text:p>10,890</text:p>
          </table:table-cell>
          <table:table-cell office:value-type="float" office:value="30415" table:style-name="ce63">
            <text:p>30,415</text:p>
          </table:table-cell>
          <table:table-cell office:value-type="float" office:value="14705" table:style-name="ce63">
            <text:p>14,705</text:p>
          </table:table-cell>
          <table:table-cell office:value-type="float" office:value="50020" table:style-name="ce63">
            <text:p>50,020</text:p>
          </table:table-cell>
          <table:table-cell office:value-type="float" office:value="27215" table:style-name="ce63">
            <text:p>27,215</text:p>
          </table:table-cell>
          <table:table-cell office:value-type="float" office:value="27505" table:style-name="ce63">
            <text:p>27,505</text:p>
          </table:table-cell>
          <table:table-cell office:value-type="float" office:value="24955" table:style-name="ce63">
            <text:p>24,955</text:p>
          </table:table-cell>
          <table:table-cell office:value-type="float" office:value="18510" table:style-name="ce63">
            <text:p>18,510</text:p>
          </table:table-cell>
          <table:table-cell table:number-columns-repeated="16353"/>
        </table:table-row>
        <table:table-row table:style-name="ro3">
          <table:table-cell/>
          <table:table-cell office:value-type="string" table:style-name="ce64">
            <text:p>National Total</text:p>
          </table:table-cell>
          <table:table-cell office:value-type="float" office:value="318960" table:style-name="ce65">
            <text:p>318,960</text:p>
          </table:table-cell>
          <table:table-cell office:value-type="float" office:value="142060" table:style-name="ce65">
            <text:p>142,060</text:p>
          </table:table-cell>
          <table:table-cell office:value-type="float" office:value="26675" table:style-name="ce65">
            <text:p>26,675</text:p>
          </table:table-cell>
          <table:table-cell office:value-type="float" office:value="34420" table:style-name="ce65">
            <text:p>34,420</text:p>
          </table:table-cell>
          <table:table-cell office:value-type="float" office:value="34745" table:style-name="ce65">
            <text:p>34,745</text:p>
          </table:table-cell>
          <table:table-cell office:value-type="float" office:value="29565" table:style-name="ce65">
            <text:p>29,565</text:p>
          </table:table-cell>
          <table:table-cell office:value-type="float" office:value="19945" table:style-name="ce65">
            <text:p>19,945</text:p>
          </table:table-cell>
          <table:table-cell office:value-type="float" office:value="176665" table:style-name="ce65">
            <text:p>176,665</text:p>
          </table:table-cell>
          <table:table-cell office:value-type="float" office:value="32395" table:style-name="ce65">
            <text:p>32,395</text:p>
          </table:table-cell>
          <table:table-cell office:value-type="float" office:value="52720" table:style-name="ce65">
            <text:p>52,720</text:p>
          </table:table-cell>
          <table:table-cell office:value-type="float" office:value="41065" table:style-name="ce65">
            <text:p>41,065</text:p>
          </table:table-cell>
          <table:table-cell office:value-type="float" office:value="32180" table:style-name="ce65">
            <text:p>32,180</text:p>
          </table:table-cell>
          <table:table-cell office:value-type="float" office:value="22550" table:style-name="ce65">
            <text:p>22,550</text:p>
          </table:table-cell>
          <table:table-cell office:value-type="float" office:value="64425" table:style-name="ce65">
            <text:p>64,425</text:p>
          </table:table-cell>
          <table:table-cell office:value-type="float" office:value="87260" table:style-name="ce65">
            <text:p>87,260</text:p>
          </table:table-cell>
          <table:table-cell office:value-type="float" office:value="53565" table:style-name="ce65">
            <text:p>53,565</text:p>
          </table:table-cell>
          <table:table-cell office:value-type="float" office:value="16975" table:style-name="ce65">
            <text:p>16,975</text:p>
          </table:table-cell>
          <table:table-cell office:value-type="float" office:value="48630" table:style-name="ce65">
            <text:p>48,630</text:p>
          </table:table-cell>
          <table:table-cell office:value-type="float" office:value="55170" table:style-name="ce65">
            <text:p>55,170</text:p>
          </table:table-cell>
          <table:table-cell office:value-type="float" office:value="251855" table:style-name="ce65">
            <text:p>251,855</text:p>
          </table:table-cell>
          <table:table-cell office:value-type="float" office:value="31215" table:style-name="ce65">
            <text:p>31,215</text:p>
          </table:table-cell>
          <table:table-cell office:value-type="float" office:value="45210" table:style-name="ce65">
            <text:p>45,210</text:p>
          </table:table-cell>
          <table:table-cell office:value-type="float" office:value="113665" table:style-name="ce65">
            <text:p>113,665</text:p>
          </table:table-cell>
          <table:table-cell office:value-type="float" office:value="46415" table:style-name="ce65">
            <text:p>46,415</text:p>
          </table:table-cell>
          <table:table-cell office:value-type="float" office:value="161190" table:style-name="ce65">
            <text:p>161,190</text:p>
          </table:table-cell>
          <table:table-cell office:value-type="float" office:value="85430" table:style-name="ce65">
            <text:p>85,430</text:p>
          </table:table-cell>
          <table:table-cell office:value-type="float" office:value="99345" table:style-name="ce65">
            <text:p>99,345</text:p>
          </table:table-cell>
          <table:table-cell office:value-type="float" office:value="95190" table:style-name="ce65">
            <text:p>95,190</text:p>
          </table:table-cell>
          <table:table-cell office:value-type="float" office:value="79005" table:style-name="ce65">
            <text:p>79,005</text:p>
          </table:table-cell>
          <table:table-cell table:number-columns-repeated="16353"/>
        </table:table-row>
        <table:table-row table:number-rows-repeated="5" table:style-name="ro3">
          <table:table-cell/>
          <table:table-cell table:number-columns-repeated="6" table:style-name="ce59"/>
          <table:table-cell table:number-columns-repeated="16377"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4">
          <table:table-cell/>
          <table:table-cell table:number-columns-repeated="7" table:style-name="ce7"/>
          <table:table-cell table:number-columns-repeated="16376" table:style-name="ce3"/>
        </table:table-row>
        <table:table-row table:style-name="ro3">
          <table:table-cell/>
          <table:table-cell office:value-type="string" table:style-name="ce14">
            <text:p>General information about the program and related statistics are available from the Department of Employment and Workplace Relations website:</text:p>
          </table:table-cell>
          <table:table-cell table:number-columns-repeated="10" table:style-name="ce14"/>
          <table:table-cell table:number-columns-repeated="16372"/>
        </table:table-row>
        <table:table-row table:style-name="ro3">
          <table:table-cell/>
          <table:table-cell office:value-type="string" table:style-name="ce17">
            <text:p><text:a xlink:href="http://www.dewr.gov.au/">www.dewr.gov.au</text:a></text:p>
          </table:table-cell>
          <table:table-cell table:style-name="ce17"/>
          <table:table-cell table:number-columns-repeated="5" table:style-name="ce15"/>
          <table:table-cell table:number-columns-repeated="16376" table:style-name="ce3"/>
        </table:table-row>
        <table:table-row table:style-name="ro3">
          <table:table-cell/>
          <table:table-cell table:style-name="ce12"/>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style-name="ce23">
            <text:p><text:a xlink:href="mailto:data@dewr.gov.au">data@dewr.gov.au</text:a></text:p>
          </table:table-cell>
          <table:table-cell table:style-name="ce23"/>
          <table:table-cell table:number-columns-repeated="16381" table:style-name="ce3"/>
        </table:table-row>
        <table:table-row table:style-name="ro7">
          <table:table-cell table:number-columns-repeated="16384"/>
        </table:table-row>
        <table:table-row table:style-name="ro3">
          <table:table-cell/>
          <table:table-cell office:value-type="string" table:style-name="ce23">
            <text:p><text:a xlink:href="https://creativecommons.org/licenses/by/4.0/">© Commonwealth of Australia<text:s/></text:a></text:p>
          </table:table-cell>
          <table:table-cell table:number-columns-repeated="16382" table:style-name="ce3"/>
        </table:table-row>
        <table:table-row table:style-name="ro3">
          <table:table-cell/>
          <table:table-cell table:style-name="ce23"/>
          <table:table-cell table:number-columns-repeated="16382" table:style-name="ce3"/>
        </table:table-row>
        <table:table-row table:number-rows-repeated="4" table:style-name="ro3">
          <table:table-cell/>
          <table:table-cell table:number-columns-repeated="6" table:style-name="ce59"/>
          <table:table-cell table:number-columns-repeated="16377" table:style-name="ce3"/>
        </table:table-row>
        <table:table-row table:number-rows-repeated="2" table:style-name="ro3">
          <table:table-cell/>
          <table:table-cell table:number-columns-repeated="6" table:style-name="ce59"/>
          <table:table-cell table:number-columns-repeated="16377"/>
        </table:table-row>
        <table:table-row table:number-rows-repeated="1048526" table:style-name="ro7">
          <table:table-cell table:number-columns-repeated="16384"/>
        </table:table-row>
      </table:table>
      <table:table table:name="Table_4" table:style-name="ta2">
        <table:table-column table:style-name="co1" table:default-cell-style-name="ce3"/>
        <table:table-column table:style-name="co17" table:number-columns-repeated="2" table:default-cell-style-name="ce3"/>
        <table:table-column table:style-name="co21" table:number-columns-repeated="13" table:default-cell-style-name="ce3"/>
        <table:table-column table:style-name="co22" table:number-columns-repeated="2" table:default-cell-style-name="ce3"/>
        <table:table-column table:style-name="co21" table:number-columns-repeated="2" table:default-cell-style-name="ce3"/>
        <table:table-column table:style-name="co23" table:number-columns-repeated="7" table:default-cell-style-name="ce3"/>
        <table:table-column table:style-name="co24" table:number-columns-repeated="4" table:default-cell-style-name="ce3"/>
        <table:table-column table:style-name="co18" table:number-columns-repeated="16353" table:default-cell-style-name="ce3"/>
        <table:table-row table:style-name="ro3">
          <table:table-cell table:style-name="ce2">
            <draw:frame draw:z-index="1" draw:id="id8" draw:style-name="a8"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52">
          <table:table-cell table:style-name="ce3"/>
          <table:table-cell office:value-type="string" table:style-name="ce4">
            <text:p>Workforce Australia Services Employment Fund</text:p>
          </table:table-cell>
          <table:table-cell table:number-columns-repeated="16382" table:style-name="ce3"/>
        </table:table-row>
        <table:table-row table:style-name="ro53">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53">
          <table:table-cell table:style-name="ce3"/>
          <table:table-cell table:style-name="ce5"/>
          <table:table-cell table:number-columns-repeated="16382" table:style-name="ce3"/>
        </table:table-row>
        <table:table-row table:style-name="ro3">
          <table:table-cell table:style-name="ce3"/>
          <table:table-cell office:value-type="string" table:style-name="ce9">
            <text:p>Table 4. Employment Fund Commitment Amount in Australian Dollar by Cohort and Employment Fund Category in 2025/26 Financial Year of Service - Data as at 30 June 2026</text:p>
          </table:table-cell>
          <table:table-cell table:number-columns-repeated="6" table:style-name="ce9"/>
          <table:table-cell table:number-columns-repeated="16376" table:style-name="ce3"/>
        </table:table-row>
        <table:table-row table:style-name="ro3">
          <table:table-cell table:style-name="ce3"/>
          <table:table-cell office:value-type="string" table:style-name="ce59">
            <text:p>Note: For definitions and more information about the data please refer to the Data Descriptors, Caveats and Data Glossary.</text:p>
          </table:table-cell>
          <table:table-cell table:number-columns-repeated="6" table:style-name="ce59"/>
          <table:table-cell table:number-columns-repeated="16376" table:style-name="ce3"/>
        </table:table-row>
        <table:table-row table:style-name="ro3">
          <table:table-cell table:style-name="ce3"/>
          <table:table-cell table:number-columns-repeated="7" table:style-name="ce59"/>
          <table:table-cell table:number-columns-repeated="16376" table:style-name="ce3"/>
        </table:table-row>
        <table:table-row table:style-name="ro54">
          <table:table-cell table:style-name="ce3"/>
          <table:table-cell office:value-type="string" table:style-name="ce60">
            <text:p>Employment Fund Category</text:p>
          </table:table-cell>
          <table:table-cell office:value-type="string" table:style-name="ce61">
            <text:p>Total Commitment Amount</text:p>
          </table:table-cell>
          <table:table-cell office:value-type="string" table:style-name="ce61">
            <text:p>Female</text:p>
          </table:table-cell>
          <table:table-cell office:value-type="string" table:style-name="ce61">
            <text:p>Female -<text:s/></text:p>
            <text:p>Age Under 25 Years</text:p>
          </table:table-cell>
          <table:table-cell office:value-type="string" table:style-name="ce61">
            <text:p>Female -<text:s/></text:p>
            <text:p>Age 25-34 Years</text:p>
          </table:table-cell>
          <table:table-cell office:value-type="string" table:style-name="ce61">
            <text:p>Female -<text:s/></text:p>
            <text:p>Age 35-44 Years</text:p>
          </table:table-cell>
          <table:table-cell office:value-type="string" table:style-name="ce61">
            <text:p>Female -<text:s/></text:p>
            <text:p>Age 45-54 Years</text:p>
          </table:table-cell>
          <table:table-cell office:value-type="string" table:style-name="ce61">
            <text:p>Female -<text:s/></text:p>
            <text:p>Age 55+ Years</text:p>
          </table:table-cell>
          <table:table-cell office:value-type="string" table:style-name="ce61">
            <text:p>Male</text:p>
          </table:table-cell>
          <table:table-cell office:value-type="string" table:style-name="ce61">
            <text:p>Male -<text:s/></text:p>
            <text:p>Age Under 25 Years</text:p>
          </table:table-cell>
          <table:table-cell office:value-type="string" table:style-name="ce61">
            <text:p>Male -<text:s/></text:p>
            <text:p>Age 25-34 Years</text:p>
          </table:table-cell>
          <table:table-cell office:value-type="string" table:style-name="ce61">
            <text:p>Male -<text:s/></text:p>
            <text:p>Age 35-44 Years</text:p>
          </table:table-cell>
          <table:table-cell office:value-type="string" table:style-name="ce61">
            <text:p>Male -<text:s/></text:p>
            <text:p>Age 45-54 Years</text:p>
          </table:table-cell>
          <table:table-cell office:value-type="string" table:style-name="ce61">
            <text:p>Male -<text:s/></text:p>
            <text:p>Age 55+ Years</text:p>
          </table:table-cell>
          <table:table-cell office:value-type="string" table:style-name="ce61">
            <text:p>Indigenous</text:p>
          </table:table-cell>
          <table:table-cell office:value-type="string" table:style-name="ce61">
            <text:p>People With Disability</text:p>
          </table:table-cell>
          <table:table-cell office:value-type="string" table:style-name="ce61">
            <text:p>Culturally And Linguistically Diverse</text:p>
          </table:table-cell>
          <table:table-cell office:value-type="string" table:style-name="ce61">
            <text:p>Refugee</text:p>
          </table:table-cell>
          <table:table-cell office:value-type="string" table:style-name="ce61">
            <text:p>Parent</text:p>
          </table:table-cell>
          <table:table-cell office:value-type="string" table:style-name="ce61">
            <text:p>Partial Capacity to Work</text:p>
          </table:table-cell>
          <table:table-cell office:value-type="string" table:style-name="ce61">
            <text:p>Allowance Group -<text:s/></text:p>
            <text:p>JobSeeker Payment</text:p>
          </table:table-cell>
          <table:table-cell office:value-type="string" table:style-name="ce61">
            <text:p>Allowance Group -<text:s/></text:p>
            <text:p>Youth Allowance</text:p>
          </table:table-cell>
          <table:table-cell office:value-type="string" table:style-name="ce61">
            <text:p>Allowance Group -<text:s/></text:p>
            <text:p>Others</text:p>
          </table:table-cell>
          <table:table-cell office:value-type="string" table:style-name="ce61">
            <text:p>Education -<text:s/></text:p>
            <text:p>Less than Year 12</text:p>
          </table:table-cell>
          <table:table-cell office:value-type="string" table:style-name="ce61">
            <text:p>Education -<text:s/></text:p>
            <text:p>Completed Year 12</text:p>
          </table:table-cell>
          <table:table-cell office:value-type="string" table:style-name="ce61">
            <text:p>Education -<text:s/></text:p>
            <text:p>Non-School Qualification</text:p>
          </table:table-cell>
          <table:table-cell office:value-type="string" table:style-name="ce61">
            <text:p>Time in Employment Services -<text:s/></text:p>
            <text:p>Under 12 Months</text:p>
          </table:table-cell>
          <table:table-cell office:value-type="string" table:style-name="ce61">
            <text:p>Time in Employment Services -<text:s/></text:p>
            <text:p>12 to 23 Months</text:p>
          </table:table-cell>
          <table:table-cell office:value-type="string" table:style-name="ce61">
            <text:p>Time in Employment Services -<text:s/></text:p>
            <text:p>24 to 59 Months</text:p>
          </table:table-cell>
          <table:table-cell office:value-type="string" table:style-name="ce61">
            <text:p>Time in Employment Services -<text:s/></text:p>
            <text:p>60+ Months</text:p>
          </table:table-cell>
          <table:table-cell table:number-columns-repeated="16353"/>
        </table:table-row>
        <table:table-row table:style-name="ro3">
          <table:table-cell table:style-name="ce3"/>
          <table:table-cell office:value-type="string" table:style-name="ce62">
            <text:p>Accredited training</text:p>
          </table:table-cell>
          <table:table-cell office:value-type="currency" office:value="34475890" table:style-name="ce66">
            <text:p>$34,475,890</text:p>
          </table:table-cell>
          <table:table-cell office:value-type="currency" office:value="17201345" table:style-name="ce66">
            <text:p>$17,201,345</text:p>
          </table:table-cell>
          <table:table-cell office:value-type="currency" office:value="3771120" table:style-name="ce66">
            <text:p>$3,771,120</text:p>
          </table:table-cell>
          <table:table-cell office:value-type="currency" office:value="4043395" table:style-name="ce66">
            <text:p>$4,043,395</text:p>
          </table:table-cell>
          <table:table-cell office:value-type="currency" office:value="3816190" table:style-name="ce66">
            <text:p>$3,816,190</text:p>
          </table:table-cell>
          <table:table-cell office:value-type="currency" office:value="3307155" table:style-name="ce66">
            <text:p>$3,307,155</text:p>
          </table:table-cell>
          <table:table-cell office:value-type="currency" office:value="2263485" table:style-name="ce66">
            <text:p>$2,263,485</text:p>
          </table:table-cell>
          <table:table-cell office:value-type="currency" office:value="17224630" table:style-name="ce66">
            <text:p>$17,224,630</text:p>
          </table:table-cell>
          <table:table-cell office:value-type="currency" office:value="3844150" table:style-name="ce66">
            <text:p>$3,844,150</text:p>
          </table:table-cell>
          <table:table-cell office:value-type="currency" office:value="5195725" table:style-name="ce66">
            <text:p>$5,195,725</text:p>
          </table:table-cell>
          <table:table-cell office:value-type="currency" office:value="3389720" table:style-name="ce66">
            <text:p>$3,389,720</text:p>
          </table:table-cell>
          <table:table-cell office:value-type="currency" office:value="2658645" table:style-name="ce66">
            <text:p>$2,658,645</text:p>
          </table:table-cell>
          <table:table-cell office:value-type="currency" office:value="2136390" table:style-name="ce66">
            <text:p>$2,136,390</text:p>
          </table:table-cell>
          <table:table-cell office:value-type="currency" office:value="5459735" table:style-name="ce66">
            <text:p>$5,459,735</text:p>
          </table:table-cell>
          <table:table-cell office:value-type="currency" office:value="8506050" table:style-name="ce66">
            <text:p>$8,506,050</text:p>
          </table:table-cell>
          <table:table-cell office:value-type="currency" office:value="5121380" table:style-name="ce66">
            <text:p>$5,121,380</text:p>
          </table:table-cell>
          <table:table-cell office:value-type="currency" office:value="1273030" table:style-name="ce66">
            <text:p>$1,273,030</text:p>
          </table:table-cell>
          <table:table-cell office:value-type="currency" office:value="5551955" table:style-name="ce66">
            <text:p>$5,551,955</text:p>
          </table:table-cell>
          <table:table-cell office:value-type="currency" office:value="4775165" table:style-name="ce66">
            <text:p>$4,775,165</text:p>
          </table:table-cell>
          <table:table-cell office:value-type="currency" office:value="25510555" table:style-name="ce66">
            <text:p>$25,510,555</text:p>
          </table:table-cell>
          <table:table-cell office:value-type="currency" office:value="4058035" table:style-name="ce66">
            <text:p>$4,058,035</text:p>
          </table:table-cell>
          <table:table-cell office:value-type="currency" office:value="4907305" table:style-name="ce66">
            <text:p>$4,907,305</text:p>
          </table:table-cell>
          <table:table-cell office:value-type="currency" office:value="10779105" table:style-name="ce66">
            <text:p>$10,779,105</text:p>
          </table:table-cell>
          <table:table-cell office:value-type="currency" office:value="5635295" table:style-name="ce66">
            <text:p>$5,635,295</text:p>
          </table:table-cell>
          <table:table-cell office:value-type="currency" office:value="17990965" table:style-name="ce66">
            <text:p>$17,990,965</text:p>
          </table:table-cell>
          <table:table-cell office:value-type="currency" office:value="8282295" table:style-name="ce66">
            <text:p>$8,282,295</text:p>
          </table:table-cell>
          <table:table-cell office:value-type="currency" office:value="8811515" table:style-name="ce66">
            <text:p>$8,811,515</text:p>
          </table:table-cell>
          <table:table-cell office:value-type="currency" office:value="9228185" table:style-name="ce66">
            <text:p>$9,228,185</text:p>
          </table:table-cell>
          <table:table-cell office:value-type="currency" office:value="8153895" table:style-name="ce66">
            <text:p>$8,153,895</text:p>
          </table:table-cell>
          <table:table-cell table:number-columns-repeated="16353"/>
        </table:table-row>
        <table:table-row table:style-name="ro3">
          <table:table-cell/>
          <table:table-cell office:value-type="string" table:style-name="ce62">
            <text:p>Activity costs</text:p>
          </table:table-cell>
          <table:table-cell office:value-type="currency" office:value="2549205" table:style-name="ce66">
            <text:p>$2,549,205</text:p>
          </table:table-cell>
          <table:table-cell office:value-type="currency" office:value="1056340" table:style-name="ce66">
            <text:p>$1,056,340</text:p>
          </table:table-cell>
          <table:table-cell office:value-type="currency" office:value="273975" table:style-name="ce66">
            <text:p>$273,975</text:p>
          </table:table-cell>
          <table:table-cell office:value-type="currency" office:value="298470" table:style-name="ce66">
            <text:p>$298,470</text:p>
          </table:table-cell>
          <table:table-cell office:value-type="currency" office:value="193270" table:style-name="ce66">
            <text:p>$193,270</text:p>
          </table:table-cell>
          <table:table-cell office:value-type="currency" office:value="175870" table:style-name="ce66">
            <text:p>$175,870</text:p>
          </table:table-cell>
          <table:table-cell office:value-type="currency" office:value="114755" table:style-name="ce66">
            <text:p>$114,755</text:p>
          </table:table-cell>
          <table:table-cell office:value-type="currency" office:value="1490830" table:style-name="ce66">
            <text:p>$1,490,830</text:p>
          </table:table-cell>
          <table:table-cell office:value-type="currency" office:value="360895" table:style-name="ce66">
            <text:p>$360,895</text:p>
          </table:table-cell>
          <table:table-cell office:value-type="currency" office:value="458400" table:style-name="ce66">
            <text:p>$458,400</text:p>
          </table:table-cell>
          <table:table-cell office:value-type="currency" office:value="250330" table:style-name="ce66">
            <text:p>$250,330</text:p>
          </table:table-cell>
          <table:table-cell office:value-type="currency" office:value="228170" table:style-name="ce66">
            <text:p>$228,170</text:p>
          </table:table-cell>
          <table:table-cell office:value-type="currency" office:value="193035" table:style-name="ce66">
            <text:p>$193,035</text:p>
          </table:table-cell>
          <table:table-cell office:value-type="currency" office:value="217980" table:style-name="ce66">
            <text:p>$217,980</text:p>
          </table:table-cell>
          <table:table-cell office:value-type="currency" office:value="443955" table:style-name="ce66">
            <text:p>$443,955</text:p>
          </table:table-cell>
          <table:table-cell office:value-type="currency" office:value="836445" table:style-name="ce66">
            <text:p>$836,445</text:p>
          </table:table-cell>
          <table:table-cell office:value-type="currency" office:value="207005" table:style-name="ce66">
            <text:p>$207,005</text:p>
          </table:table-cell>
          <table:table-cell office:value-type="currency" office:value="271210" table:style-name="ce66">
            <text:p>$271,210</text:p>
          </table:table-cell>
          <table:table-cell office:value-type="currency" office:value="274100" table:style-name="ce66">
            <text:p>$274,100</text:p>
          </table:table-cell>
          <table:table-cell office:value-type="currency" office:value="2070695" table:style-name="ce66">
            <text:p>$2,070,695</text:p>
          </table:table-cell>
          <table:table-cell office:value-type="currency" office:value="284160" table:style-name="ce66">
            <text:p>$284,160</text:p>
          </table:table-cell>
          <table:table-cell office:value-type="currency" office:value="194350" table:style-name="ce66">
            <text:p>$194,350</text:p>
          </table:table-cell>
          <table:table-cell office:value-type="currency" office:value="568415" table:style-name="ce66">
            <text:p>$568,415</text:p>
          </table:table-cell>
          <table:table-cell office:value-type="currency" office:value="558600" table:style-name="ce66">
            <text:p>$558,600</text:p>
          </table:table-cell>
          <table:table-cell office:value-type="currency" office:value="1422190" table:style-name="ce66">
            <text:p>$1,422,190</text:p>
          </table:table-cell>
          <table:table-cell office:value-type="currency" office:value="577425" table:style-name="ce66">
            <text:p>$577,425</text:p>
          </table:table-cell>
          <table:table-cell office:value-type="currency" office:value="787100" table:style-name="ce66">
            <text:p>$787,100</text:p>
          </table:table-cell>
          <table:table-cell office:value-type="currency" office:value="695550" table:style-name="ce66">
            <text:p>$695,550</text:p>
          </table:table-cell>
          <table:table-cell office:value-type="currency" office:value="489135" table:style-name="ce66">
            <text:p>$489,135</text:p>
          </table:table-cell>
          <table:table-cell table:number-columns-repeated="16353"/>
        </table:table-row>
        <table:table-row table:style-name="ro3">
          <table:table-cell/>
          <table:table-cell office:value-type="string" table:style-name="ce62">
            <text:p>Certified interpreters</text:p>
          </table:table-cell>
          <table:table-cell office:value-type="currency" office:value="1544320" table:style-name="ce66">
            <text:p>$1,544,320</text:p>
          </table:table-cell>
          <table:table-cell office:value-type="currency" office:value="897820" table:style-name="ce66">
            <text:p>$897,820</text:p>
          </table:table-cell>
          <table:table-cell office:value-type="currency" office:value="29075" table:style-name="ce66">
            <text:p>$29,075</text:p>
          </table:table-cell>
          <table:table-cell office:value-type="currency" office:value="116445" table:style-name="ce66">
            <text:p>$116,445</text:p>
          </table:table-cell>
          <table:table-cell office:value-type="currency" office:value="228855" table:style-name="ce66">
            <text:p>$228,855</text:p>
          </table:table-cell>
          <table:table-cell office:value-type="currency" office:value="286735" table:style-name="ce66">
            <text:p>$286,735</text:p>
          </table:table-cell>
          <table:table-cell office:value-type="currency" office:value="236710" table:style-name="ce66">
            <text:p>$236,710</text:p>
          </table:table-cell>
          <table:table-cell office:value-type="currency" office:value="645495" table:style-name="ce66">
            <text:p>$645,495</text:p>
          </table:table-cell>
          <table:table-cell office:value-type="currency" office:value="28760" table:style-name="ce66">
            <text:p>$28,760</text:p>
          </table:table-cell>
          <table:table-cell office:value-type="currency" office:value="100245" table:style-name="ce66">
            <text:p>$100,245</text:p>
          </table:table-cell>
          <table:table-cell office:value-type="currency" office:value="189495" table:style-name="ce66">
            <text:p>$189,495</text:p>
          </table:table-cell>
          <table:table-cell office:value-type="currency" office:value="143090" table:style-name="ce66">
            <text:p>$143,090</text:p>
          </table:table-cell>
          <table:table-cell office:value-type="currency" office:value="183905" table:style-name="ce66">
            <text:p>$183,905</text:p>
          </table:table-cell>
          <table:table-cell office:value-type="currency" office:value="1140" table:style-name="ce66">
            <text:p>$1,140</text:p>
          </table:table-cell>
          <table:table-cell office:value-type="currency" office:value="401610" table:style-name="ce66">
            <text:p>$401,610</text:p>
          </table:table-cell>
          <table:table-cell office:value-type="currency" office:value="1519090" table:style-name="ce66">
            <text:p>$1,519,090</text:p>
          </table:table-cell>
          <table:table-cell office:value-type="currency" office:value="993600" table:style-name="ce66">
            <text:p>$993,600</text:p>
          </table:table-cell>
          <table:table-cell office:value-type="currency" office:value="383475" table:style-name="ce66">
            <text:p>$383,475</text:p>
          </table:table-cell>
          <table:table-cell office:value-type="currency" office:value="231700" table:style-name="ce66">
            <text:p>$231,700</text:p>
          </table:table-cell>
          <table:table-cell office:value-type="currency" office:value="1310600" table:style-name="ce66">
            <text:p>$1,310,600</text:p>
          </table:table-cell>
          <table:table-cell office:value-type="currency" office:value="24565" table:style-name="ce66">
            <text:p>$24,565</text:p>
          </table:table-cell>
          <table:table-cell office:value-type="currency" office:value="209155" table:style-name="ce66">
            <text:p>$209,155</text:p>
          </table:table-cell>
          <table:table-cell office:value-type="currency" office:value="1081190" table:style-name="ce66">
            <text:p>$1,081,190</text:p>
          </table:table-cell>
          <table:table-cell office:value-type="currency" office:value="297930" table:style-name="ce66">
            <text:p>$297,930</text:p>
          </table:table-cell>
          <table:table-cell office:value-type="currency" office:value="164835" table:style-name="ce66">
            <text:p>$164,835</text:p>
          </table:table-cell>
          <table:table-cell office:value-type="currency" office:value="378685" table:style-name="ce66">
            <text:p>$378,685</text:p>
          </table:table-cell>
          <table:table-cell office:value-type="currency" office:value="508585" table:style-name="ce66">
            <text:p>$508,585</text:p>
          </table:table-cell>
          <table:table-cell office:value-type="currency" office:value="390910" table:style-name="ce66">
            <text:p>$390,910</text:p>
          </table:table-cell>
          <table:table-cell office:value-type="currency" office:value="266140" table:style-name="ce66">
            <text:p>$266,140</text:p>
          </table:table-cell>
          <table:table-cell table:number-columns-repeated="16353"/>
        </table:table-row>
        <table:table-row table:style-name="ro3">
          <table:table-cell/>
          <table:table-cell office:value-type="string" table:style-name="ce62">
            <text:p>Cohort specific training</text:p>
          </table:table-cell>
          <table:table-cell office:value-type="currency" office:value="4245555" table:style-name="ce66">
            <text:p>$4,245,555</text:p>
          </table:table-cell>
          <table:table-cell office:value-type="currency" office:value="1823360" table:style-name="ce66">
            <text:p>$1,823,360</text:p>
          </table:table-cell>
          <table:table-cell office:value-type="currency" office:value="468970" table:style-name="ce66">
            <text:p>$468,970</text:p>
          </table:table-cell>
          <table:table-cell office:value-type="currency" office:value="415370" table:style-name="ce66">
            <text:p>$415,370</text:p>
          </table:table-cell>
          <table:table-cell office:value-type="currency" office:value="411715" table:style-name="ce66">
            <text:p>$411,715</text:p>
          </table:table-cell>
          <table:table-cell office:value-type="currency" office:value="326730" table:style-name="ce66">
            <text:p>$326,730</text:p>
          </table:table-cell>
          <table:table-cell office:value-type="currency" office:value="200580" table:style-name="ce66">
            <text:p>$200,580</text:p>
          </table:table-cell>
          <table:table-cell office:value-type="currency" office:value="2420395" table:style-name="ce66">
            <text:p>$2,420,395</text:p>
          </table:table-cell>
          <table:table-cell office:value-type="currency" office:value="803025" table:style-name="ce66">
            <text:p>$803,025</text:p>
          </table:table-cell>
          <table:table-cell office:value-type="currency" office:value="686640" table:style-name="ce66">
            <text:p>$686,640</text:p>
          </table:table-cell>
          <table:table-cell office:value-type="currency" office:value="437365" table:style-name="ce66">
            <text:p>$437,365</text:p>
          </table:table-cell>
          <table:table-cell office:value-type="currency" office:value="318105" table:style-name="ce66">
            <text:p>$318,105</text:p>
          </table:table-cell>
          <table:table-cell office:value-type="currency" office:value="175260" table:style-name="ce66">
            <text:p>$175,260</text:p>
          </table:table-cell>
          <table:table-cell office:value-type="currency" office:value="4222320" table:style-name="ce66">
            <text:p>$4,222,320</text:p>
          </table:table-cell>
          <table:table-cell office:value-type="currency" office:value="1088970" table:style-name="ce66">
            <text:p>$1,088,970</text:p>
          </table:table-cell>
          <table:table-cell office:value-type="currency" office:value="29830" table:style-name="ce66">
            <text:p>$29,830</text:p>
          </table:table-cell>
          <table:table-cell office:value-type="currency" office:value="20920" table:style-name="ce66">
            <text:p>$20,920</text:p>
          </table:table-cell>
          <table:table-cell office:value-type="currency" office:value="594050" table:style-name="ce66">
            <text:p>$594,050</text:p>
          </table:table-cell>
          <table:table-cell office:value-type="currency" office:value="656685" table:style-name="ce66">
            <text:p>$656,685</text:p>
          </table:table-cell>
          <table:table-cell office:value-type="currency" office:value="3002360" table:style-name="ce66">
            <text:p>$3,002,360</text:p>
          </table:table-cell>
          <table:table-cell office:value-type="currency" office:value="723980" table:style-name="ce66">
            <text:p>$723,980</text:p>
          </table:table-cell>
          <table:table-cell office:value-type="currency" office:value="519210" table:style-name="ce66">
            <text:p>$519,210</text:p>
          </table:table-cell>
          <table:table-cell office:value-type="currency" office:value="2217520" table:style-name="ce66">
            <text:p>$2,217,520</text:p>
          </table:table-cell>
          <table:table-cell office:value-type="currency" office:value="418490" table:style-name="ce66">
            <text:p>$418,490</text:p>
          </table:table-cell>
          <table:table-cell office:value-type="currency" office:value="1607815" table:style-name="ce66">
            <text:p>$1,607,815</text:p>
          </table:table-cell>
          <table:table-cell office:value-type="currency" office:value="906155" table:style-name="ce66">
            <text:p>$906,155</text:p>
          </table:table-cell>
          <table:table-cell office:value-type="currency" office:value="728805" table:style-name="ce66">
            <text:p>$728,805</text:p>
          </table:table-cell>
          <table:table-cell office:value-type="currency" office:value="1163605" table:style-name="ce66">
            <text:p>$1,163,605</text:p>
          </table:table-cell>
          <table:table-cell office:value-type="currency" office:value="1446990" table:style-name="ce66">
            <text:p>$1,446,990</text:p>
          </table:table-cell>
          <table:table-cell table:number-columns-repeated="16353"/>
        </table:table-row>
        <table:table-row table:style-name="ro3">
          <table:table-cell/>
          <table:table-cell office:value-type="string" table:style-name="ce62">
            <text:p>Communication and technology</text:p>
          </table:table-cell>
          <table:table-cell office:value-type="currency" office:value="13474420" table:style-name="ce66">
            <text:p>$13,474,420</text:p>
          </table:table-cell>
          <table:table-cell office:value-type="currency" office:value="5893210" table:style-name="ce66">
            <text:p>$5,893,210</text:p>
          </table:table-cell>
          <table:table-cell office:value-type="currency" office:value="814715" table:style-name="ce66">
            <text:p>$814,715</text:p>
          </table:table-cell>
          <table:table-cell office:value-type="currency" office:value="1368660" table:style-name="ce66">
            <text:p>$1,368,660</text:p>
          </table:table-cell>
          <table:table-cell office:value-type="currency" office:value="1781100" table:style-name="ce66">
            <text:p>$1,781,100</text:p>
          </table:table-cell>
          <table:table-cell office:value-type="currency" office:value="1311215" table:style-name="ce66">
            <text:p>$1,311,215</text:p>
          </table:table-cell>
          <table:table-cell office:value-type="currency" office:value="617525" table:style-name="ce66">
            <text:p>$617,525</text:p>
          </table:table-cell>
          <table:table-cell office:value-type="currency" office:value="7577040" table:style-name="ce66">
            <text:p>$7,577,040</text:p>
          </table:table-cell>
          <table:table-cell office:value-type="currency" office:value="935015" table:style-name="ce66">
            <text:p>$935,015</text:p>
          </table:table-cell>
          <table:table-cell office:value-type="currency" office:value="2007110" table:style-name="ce66">
            <text:p>$2,007,110</text:p>
          </table:table-cell>
          <table:table-cell office:value-type="currency" office:value="2196345" table:style-name="ce66">
            <text:p>$2,196,345</text:p>
          </table:table-cell>
          <table:table-cell office:value-type="currency" office:value="1650880" table:style-name="ce66">
            <text:p>$1,650,880</text:p>
          </table:table-cell>
          <table:table-cell office:value-type="currency" office:value="787690" table:style-name="ce66">
            <text:p>$787,690</text:p>
          </table:table-cell>
          <table:table-cell office:value-type="currency" office:value="5113360" table:style-name="ce66">
            <text:p>$5,113,360</text:p>
          </table:table-cell>
          <table:table-cell office:value-type="currency" office:value="4061345" table:style-name="ce66">
            <text:p>$4,061,345</text:p>
          </table:table-cell>
          <table:table-cell office:value-type="currency" office:value="1228310" table:style-name="ce66">
            <text:p>$1,228,310</text:p>
          </table:table-cell>
          <table:table-cell office:value-type="currency" office:value="390000" table:style-name="ce66">
            <text:p>$390,000</text:p>
          </table:table-cell>
          <table:table-cell office:value-type="currency" office:value="2164565" table:style-name="ce66">
            <text:p>$2,164,565</text:p>
          </table:table-cell>
          <table:table-cell office:value-type="currency" office:value="2708665" table:style-name="ce66">
            <text:p>$2,708,665</text:p>
          </table:table-cell>
          <table:table-cell office:value-type="currency" office:value="10714505" table:style-name="ce66">
            <text:p>$10,714,505</text:p>
          </table:table-cell>
          <table:table-cell office:value-type="currency" office:value="933730" table:style-name="ce66">
            <text:p>$933,730</text:p>
          </table:table-cell>
          <table:table-cell office:value-type="currency" office:value="1826190" table:style-name="ce66">
            <text:p>$1,826,190</text:p>
          </table:table-cell>
          <table:table-cell office:value-type="currency" office:value="5893370" table:style-name="ce66">
            <text:p>$5,893,370</text:p>
          </table:table-cell>
          <table:table-cell office:value-type="currency" office:value="1348825" table:style-name="ce66">
            <text:p>$1,348,825</text:p>
          </table:table-cell>
          <table:table-cell office:value-type="currency" office:value="6229425" table:style-name="ce66">
            <text:p>$6,229,425</text:p>
          </table:table-cell>
          <table:table-cell office:value-type="currency" office:value="2991680" table:style-name="ce66">
            <text:p>$2,991,680</text:p>
          </table:table-cell>
          <table:table-cell office:value-type="currency" office:value="2656835" table:style-name="ce66">
            <text:p>$2,656,835</text:p>
          </table:table-cell>
          <table:table-cell office:value-type="currency" office:value="3480915" table:style-name="ce66">
            <text:p>$3,480,915</text:p>
          </table:table-cell>
          <table:table-cell office:value-type="currency" office:value="4344990" table:style-name="ce66">
            <text:p>$4,344,990</text:p>
          </table:table-cell>
          <table:table-cell table:number-columns-repeated="16353"/>
        </table:table-row>
        <table:table-row table:style-name="ro3">
          <table:table-cell/>
          <table:table-cell office:value-type="string" table:style-name="ce62">
            <text:p>Non vocational support</text:p>
          </table:table-cell>
          <table:table-cell office:value-type="currency" office:value="13253820" table:style-name="ce66">
            <text:p>$13,253,820</text:p>
          </table:table-cell>
          <table:table-cell office:value-type="currency" office:value="6201020" table:style-name="ce66">
            <text:p>$6,201,020</text:p>
          </table:table-cell>
          <table:table-cell office:value-type="currency" office:value="776045" table:style-name="ce66">
            <text:p>$776,045</text:p>
          </table:table-cell>
          <table:table-cell office:value-type="currency" office:value="1351005" table:style-name="ce66">
            <text:p>$1,351,005</text:p>
          </table:table-cell>
          <table:table-cell office:value-type="currency" office:value="1728425" table:style-name="ce66">
            <text:p>$1,728,425</text:p>
          </table:table-cell>
          <table:table-cell office:value-type="currency" office:value="1503595" table:style-name="ce66">
            <text:p>$1,503,595</text:p>
          </table:table-cell>
          <table:table-cell office:value-type="currency" office:value="841955" table:style-name="ce66">
            <text:p>$841,955</text:p>
          </table:table-cell>
          <table:table-cell office:value-type="currency" office:value="7042720" table:style-name="ce66">
            <text:p>$7,042,720</text:p>
          </table:table-cell>
          <table:table-cell office:value-type="currency" office:value="803275" table:style-name="ce66">
            <text:p>$803,275</text:p>
          </table:table-cell>
          <table:table-cell office:value-type="currency" office:value="1817765" table:style-name="ce66">
            <text:p>$1,817,765</text:p>
          </table:table-cell>
          <table:table-cell office:value-type="currency" office:value="1872635" table:style-name="ce66">
            <text:p>$1,872,635</text:p>
          </table:table-cell>
          <table:table-cell office:value-type="currency" office:value="1607870" table:style-name="ce66">
            <text:p>$1,607,870</text:p>
          </table:table-cell>
          <table:table-cell office:value-type="currency" office:value="941175" table:style-name="ce66">
            <text:p>$941,175</text:p>
          </table:table-cell>
          <table:table-cell office:value-type="currency" office:value="3102995" table:style-name="ce66">
            <text:p>$3,102,995</text:p>
          </table:table-cell>
          <table:table-cell office:value-type="currency" office:value="4235385" table:style-name="ce66">
            <text:p>$4,235,385</text:p>
          </table:table-cell>
          <table:table-cell office:value-type="currency" office:value="1535270" table:style-name="ce66">
            <text:p>$1,535,270</text:p>
          </table:table-cell>
          <table:table-cell office:value-type="currency" office:value="335160" table:style-name="ce66">
            <text:p>$335,160</text:p>
          </table:table-cell>
          <table:table-cell office:value-type="currency" office:value="2149950" table:style-name="ce66">
            <text:p>$2,149,950</text:p>
          </table:table-cell>
          <table:table-cell office:value-type="currency" office:value="2866180" table:style-name="ce66">
            <text:p>$2,866,180</text:p>
          </table:table-cell>
          <table:table-cell office:value-type="currency" office:value="10581760" table:style-name="ce66">
            <text:p>$10,581,760</text:p>
          </table:table-cell>
          <table:table-cell office:value-type="currency" office:value="812950" table:style-name="ce66">
            <text:p>$812,950</text:p>
          </table:table-cell>
          <table:table-cell office:value-type="currency" office:value="1859110" table:style-name="ce66">
            <text:p>$1,859,110</text:p>
          </table:table-cell>
          <table:table-cell office:value-type="currency" office:value="4795820" table:style-name="ce66">
            <text:p>$4,795,820</text:p>
          </table:table-cell>
          <table:table-cell office:value-type="currency" office:value="1540420" table:style-name="ce66">
            <text:p>$1,540,420</text:p>
          </table:table-cell>
          <table:table-cell office:value-type="currency" office:value="6914940" table:style-name="ce66">
            <text:p>$6,914,940</text:p>
          </table:table-cell>
          <table:table-cell office:value-type="currency" office:value="2935515" table:style-name="ce66">
            <text:p>$2,935,515</text:p>
          </table:table-cell>
          <table:table-cell office:value-type="currency" office:value="3119825" table:style-name="ce66">
            <text:p>$3,119,825</text:p>
          </table:table-cell>
          <table:table-cell office:value-type="currency" office:value="3555030" table:style-name="ce66">
            <text:p>$3,555,030</text:p>
          </table:table-cell>
          <table:table-cell office:value-type="currency" office:value="3643450" table:style-name="ce66">
            <text:p>$3,643,450</text:p>
          </table:table-cell>
          <table:table-cell table:number-columns-repeated="16353"/>
        </table:table-row>
        <table:table-row table:style-name="ro3">
          <table:table-cell/>
          <table:table-cell office:value-type="string" table:style-name="ce62">
            <text:p>Professional services</text:p>
          </table:table-cell>
          <table:table-cell office:value-type="currency" office:value="66986910" table:style-name="ce66">
            <text:p>$66,986,910</text:p>
          </table:table-cell>
          <table:table-cell office:value-type="currency" office:value="33392085" table:style-name="ce66">
            <text:p>$33,392,085</text:p>
          </table:table-cell>
          <table:table-cell office:value-type="currency" office:value="5595820" table:style-name="ce66">
            <text:p>$5,595,820</text:p>
          </table:table-cell>
          <table:table-cell office:value-type="currency" office:value="7995555" table:style-name="ce66">
            <text:p>$7,995,555</text:p>
          </table:table-cell>
          <table:table-cell office:value-type="currency" office:value="7626930" table:style-name="ce66">
            <text:p>$7,626,930</text:p>
          </table:table-cell>
          <table:table-cell office:value-type="currency" office:value="6932090" table:style-name="ce66">
            <text:p>$6,932,090</text:p>
          </table:table-cell>
          <table:table-cell office:value-type="currency" office:value="5241695" table:style-name="ce66">
            <text:p>$5,241,695</text:p>
          </table:table-cell>
          <table:table-cell office:value-type="currency" office:value="33483960" table:style-name="ce66">
            <text:p>$33,483,960</text:p>
          </table:table-cell>
          <table:table-cell office:value-type="currency" office:value="5131855" table:style-name="ce66">
            <text:p>$5,131,855</text:p>
          </table:table-cell>
          <table:table-cell office:value-type="currency" office:value="9781395" table:style-name="ce66">
            <text:p>$9,781,395</text:p>
          </table:table-cell>
          <table:table-cell office:value-type="currency" office:value="7437590" table:style-name="ce66">
            <text:p>$7,437,590</text:p>
          </table:table-cell>
          <table:table-cell office:value-type="currency" office:value="6455355" table:style-name="ce66">
            <text:p>$6,455,355</text:p>
          </table:table-cell>
          <table:table-cell office:value-type="currency" office:value="4677770" table:style-name="ce66">
            <text:p>$4,677,770</text:p>
          </table:table-cell>
          <table:table-cell office:value-type="currency" office:value="8473710" table:style-name="ce66">
            <text:p>$8,473,710</text:p>
          </table:table-cell>
          <table:table-cell office:value-type="currency" office:value="25767240" table:style-name="ce66">
            <text:p>$25,767,240</text:p>
          </table:table-cell>
          <table:table-cell office:value-type="currency" office:value="10514080" table:style-name="ce66">
            <text:p>$10,514,080</text:p>
          </table:table-cell>
          <table:table-cell office:value-type="currency" office:value="1997400" table:style-name="ce66">
            <text:p>$1,997,400</text:p>
          </table:table-cell>
          <table:table-cell office:value-type="currency" office:value="9568375" table:style-name="ce66">
            <text:p>$9,568,375</text:p>
          </table:table-cell>
          <table:table-cell office:value-type="currency" office:value="15766830" table:style-name="ce66">
            <text:p>$15,766,830</text:p>
          </table:table-cell>
          <table:table-cell office:value-type="currency" office:value="54066430" table:style-name="ce66">
            <text:p>$54,066,430</text:p>
          </table:table-cell>
          <table:table-cell office:value-type="currency" office:value="4894185" table:style-name="ce66">
            <text:p>$4,894,185</text:p>
          </table:table-cell>
          <table:table-cell office:value-type="currency" office:value="8026290" table:style-name="ce66">
            <text:p>$8,026,290</text:p>
          </table:table-cell>
          <table:table-cell office:value-type="currency" office:value="21357930" table:style-name="ce66">
            <text:p>$21,357,930</text:p>
          </table:table-cell>
          <table:table-cell office:value-type="currency" office:value="10142755" table:style-name="ce66">
            <text:p>$10,142,755</text:p>
          </table:table-cell>
          <table:table-cell office:value-type="currency" office:value="35478500" table:style-name="ce66">
            <text:p>$35,478,500</text:p>
          </table:table-cell>
          <table:table-cell office:value-type="currency" office:value="13134480" table:style-name="ce66">
            <text:p>$13,134,480</text:p>
          </table:table-cell>
          <table:table-cell office:value-type="currency" office:value="16923580" table:style-name="ce66">
            <text:p>$16,923,580</text:p>
          </table:table-cell>
          <table:table-cell office:value-type="currency" office:value="18959070" table:style-name="ce66">
            <text:p>$18,959,070</text:p>
          </table:table-cell>
          <table:table-cell office:value-type="currency" office:value="17969780" table:style-name="ce66">
            <text:p>$17,969,780</text:p>
          </table:table-cell>
          <table:table-cell table:number-columns-repeated="16353"/>
        </table:table-row>
        <table:table-row table:style-name="ro3">
          <table:table-cell/>
          <table:table-cell office:value-type="string" table:style-name="ce62">
            <text:p>Relocation assistance</text:p>
          </table:table-cell>
          <table:table-cell office:value-type="currency" office:value="680000" table:style-name="ce66">
            <text:p>$680,000</text:p>
          </table:table-cell>
          <table:table-cell office:value-type="currency" office:value="310065" table:style-name="ce66">
            <text:p>$310,065</text:p>
          </table:table-cell>
          <table:table-cell office:value-type="currency" office:value="34075" table:style-name="ce66">
            <text:p>$34,075</text:p>
          </table:table-cell>
          <table:table-cell office:value-type="currency" office:value="59250" table:style-name="ce66">
            <text:p>$59,250</text:p>
          </table:table-cell>
          <table:table-cell office:value-type="currency" office:value="75155" table:style-name="ce66">
            <text:p>$75,155</text:p>
          </table:table-cell>
          <table:table-cell office:value-type="currency" office:value="71895" table:style-name="ce66">
            <text:p>$71,895</text:p>
          </table:table-cell>
          <table:table-cell office:value-type="currency" office:value="69685" table:style-name="ce66">
            <text:p>$69,685</text:p>
          </table:table-cell>
          <table:table-cell office:value-type="currency" office:value="369935" table:style-name="ce66">
            <text:p>$369,935</text:p>
          </table:table-cell>
          <table:table-cell office:value-type="currency" office:value="23780" table:style-name="ce66">
            <text:p>$23,780</text:p>
          </table:table-cell>
          <table:table-cell office:value-type="currency" office:value="89070" table:style-name="ce66">
            <text:p>$89,070</text:p>
          </table:table-cell>
          <table:table-cell office:value-type="currency" office:value="111300" table:style-name="ce66">
            <text:p>$111,300</text:p>
          </table:table-cell>
          <table:table-cell office:value-type="currency" office:value="111875" table:style-name="ce66">
            <text:p>$111,875</text:p>
          </table:table-cell>
          <table:table-cell office:value-type="currency" office:value="33910" table:style-name="ce66">
            <text:p>$33,910</text:p>
          </table:table-cell>
          <table:table-cell office:value-type="currency" office:value="129435" table:style-name="ce66">
            <text:p>$129,435</text:p>
          </table:table-cell>
          <table:table-cell office:value-type="currency" office:value="153345" table:style-name="ce66">
            <text:p>$153,345</text:p>
          </table:table-cell>
          <table:table-cell office:value-type="currency" office:value="69300" table:style-name="ce66">
            <text:p>$69,300</text:p>
          </table:table-cell>
          <table:table-cell office:value-type="currency" office:value="9195" table:style-name="ce66">
            <text:p>$9,195</text:p>
          </table:table-cell>
          <table:table-cell office:value-type="currency" office:value="94110" table:style-name="ce66">
            <text:p>$94,110</text:p>
          </table:table-cell>
          <table:table-cell office:value-type="currency" office:value="117240" table:style-name="ce66">
            <text:p>$117,240</text:p>
          </table:table-cell>
          <table:table-cell office:value-type="currency" office:value="583790" table:style-name="ce66">
            <text:p>$583,790</text:p>
          </table:table-cell>
          <table:table-cell office:value-type="currency" office:value="25240" table:style-name="ce66">
            <text:p>$25,240</text:p>
          </table:table-cell>
          <table:table-cell office:value-type="currency" office:value="70965" table:style-name="ce66">
            <text:p>$70,965</text:p>
          </table:table-cell>
          <table:table-cell office:value-type="currency" office:value="113750" table:style-name="ce66">
            <text:p>$113,750</text:p>
          </table:table-cell>
          <table:table-cell office:value-type="currency" office:value="77745" table:style-name="ce66">
            <text:p>$77,745</text:p>
          </table:table-cell>
          <table:table-cell office:value-type="currency" office:value="488505" table:style-name="ce66">
            <text:p>$488,505</text:p>
          </table:table-cell>
          <table:table-cell office:value-type="currency" office:value="228070" table:style-name="ce66">
            <text:p>$228,070</text:p>
          </table:table-cell>
          <table:table-cell office:value-type="currency" office:value="212405" table:style-name="ce66">
            <text:p>$212,405</text:p>
          </table:table-cell>
          <table:table-cell office:value-type="currency" office:value="175690" table:style-name="ce66">
            <text:p>$175,690</text:p>
          </table:table-cell>
          <table:table-cell office:value-type="currency" office:value="63835" table:style-name="ce66">
            <text:p>$63,835</text:p>
          </table:table-cell>
          <table:table-cell table:number-columns-repeated="16353"/>
        </table:table-row>
        <table:table-row table:style-name="ro3">
          <table:table-cell/>
          <table:table-cell office:value-type="string" table:style-name="ce62">
            <text:p>Transport</text:p>
          </table:table-cell>
          <table:table-cell office:value-type="currency" office:value="49510890" table:style-name="ce66">
            <text:p>$49,510,890</text:p>
          </table:table-cell>
          <table:table-cell office:value-type="currency" office:value="21886345" table:style-name="ce66">
            <text:p>$21,886,345</text:p>
          </table:table-cell>
          <table:table-cell office:value-type="currency" office:value="5245025" table:style-name="ce66">
            <text:p>$5,245,025</text:p>
          </table:table-cell>
          <table:table-cell office:value-type="currency" office:value="5461375" table:style-name="ce66">
            <text:p>$5,461,375</text:p>
          </table:table-cell>
          <table:table-cell office:value-type="currency" office:value="4955565" table:style-name="ce66">
            <text:p>$4,955,565</text:p>
          </table:table-cell>
          <table:table-cell office:value-type="currency" office:value="4107845" table:style-name="ce66">
            <text:p>$4,107,845</text:p>
          </table:table-cell>
          <table:table-cell office:value-type="currency" office:value="2116535" table:style-name="ce66">
            <text:p>$2,116,535</text:p>
          </table:table-cell>
          <table:table-cell office:value-type="currency" office:value="27568745" table:style-name="ce66">
            <text:p>$27,568,745</text:p>
          </table:table-cell>
          <table:table-cell office:value-type="currency" office:value="6349865" table:style-name="ce66">
            <text:p>$6,349,865</text:p>
          </table:table-cell>
          <table:table-cell office:value-type="currency" office:value="8242810" table:style-name="ce66">
            <text:p>$8,242,810</text:p>
          </table:table-cell>
          <table:table-cell office:value-type="currency" office:value="5896080" table:style-name="ce66">
            <text:p>$5,896,080</text:p>
          </table:table-cell>
          <table:table-cell office:value-type="currency" office:value="4362370" table:style-name="ce66">
            <text:p>$4,362,370</text:p>
          </table:table-cell>
          <table:table-cell office:value-type="currency" office:value="2717620" table:style-name="ce66">
            <text:p>$2,717,620</text:p>
          </table:table-cell>
          <table:table-cell office:value-type="currency" office:value="10906965" table:style-name="ce66">
            <text:p>$10,906,965</text:p>
          </table:table-cell>
          <table:table-cell office:value-type="currency" office:value="11355110" table:style-name="ce66">
            <text:p>$11,355,110</text:p>
          </table:table-cell>
          <table:table-cell office:value-type="currency" office:value="8163940" table:style-name="ce66">
            <text:p>$8,163,940</text:p>
          </table:table-cell>
          <table:table-cell office:value-type="currency" office:value="3490085" table:style-name="ce66">
            <text:p>$3,490,085</text:p>
          </table:table-cell>
          <table:table-cell office:value-type="currency" office:value="7124250" table:style-name="ce66">
            <text:p>$7,124,250</text:p>
          </table:table-cell>
          <table:table-cell office:value-type="currency" office:value="7315130" table:style-name="ce66">
            <text:p>$7,315,130</text:p>
          </table:table-cell>
          <table:table-cell office:value-type="currency" office:value="36654155" table:style-name="ce66">
            <text:p>$36,654,155</text:p>
          </table:table-cell>
          <table:table-cell office:value-type="currency" office:value="6483795" table:style-name="ce66">
            <text:p>$6,483,795</text:p>
          </table:table-cell>
          <table:table-cell office:value-type="currency" office:value="6372945" table:style-name="ce66">
            <text:p>$6,372,945</text:p>
          </table:table-cell>
          <table:table-cell office:value-type="currency" office:value="17268390" table:style-name="ce66">
            <text:p>$17,268,390</text:p>
          </table:table-cell>
          <table:table-cell office:value-type="currency" office:value="7252535" table:style-name="ce66">
            <text:p>$7,252,535</text:p>
          </table:table-cell>
          <table:table-cell office:value-type="currency" office:value="24959580" table:style-name="ce66">
            <text:p>$24,959,580</text:p>
          </table:table-cell>
          <table:table-cell office:value-type="currency" office:value="11762970" table:style-name="ce66">
            <text:p>$11,762,970</text:p>
          </table:table-cell>
          <table:table-cell office:value-type="currency" office:value="13272710" table:style-name="ce66">
            <text:p>$13,272,710</text:p>
          </table:table-cell>
          <table:table-cell office:value-type="currency" office:value="14065740" table:style-name="ce66">
            <text:p>$14,065,740</text:p>
          </table:table-cell>
          <table:table-cell office:value-type="currency" office:value="10409470" table:style-name="ce66">
            <text:p>$10,409,470</text:p>
          </table:table-cell>
          <table:table-cell table:number-columns-repeated="16353"/>
        </table:table-row>
        <table:table-row table:style-name="ro3">
          <table:table-cell/>
          <table:table-cell office:value-type="string" table:style-name="ce62">
            <text:p>Wage Subsidy</text:p>
          </table:table-cell>
          <table:table-cell office:value-type="currency" office:value="82103950" table:style-name="ce66">
            <text:p>$82,103,950</text:p>
          </table:table-cell>
          <table:table-cell office:value-type="currency" office:value="27719605" table:style-name="ce66">
            <text:p>$27,719,605</text:p>
          </table:table-cell>
          <table:table-cell office:value-type="currency" office:value="10000" table:style-name="ce66">
            <text:p>$10,000</text:p>
          </table:table-cell>
          <table:table-cell office:value-type="currency" office:value="9626625" table:style-name="ce66">
            <text:p>$9,626,625</text:p>
          </table:table-cell>
          <table:table-cell office:value-type="currency" office:value="8228670" table:style-name="ce66">
            <text:p>$8,228,670</text:p>
          </table:table-cell>
          <table:table-cell office:value-type="currency" office:value="6456435" table:style-name="ce66">
            <text:p>$6,456,435</text:p>
          </table:table-cell>
          <table:table-cell office:value-type="currency" office:value="3397875" table:style-name="ce66">
            <text:p>$3,397,875</text:p>
          </table:table-cell>
          <table:table-cell office:value-type="currency" office:value="54371345" table:style-name="ce66">
            <text:p>$54,371,345</text:p>
          </table:table-cell>
          <table:table-cell office:value-type="currency" office:value="0" table:style-name="ce66">
            <text:p>$0</text:p>
          </table:table-cell>
          <table:table-cell office:value-type="currency" office:value="24871310" table:style-name="ce66">
            <text:p>$24,871,310</text:p>
          </table:table-cell>
          <table:table-cell office:value-type="currency" office:value="14229995" table:style-name="ce66">
            <text:p>$14,229,995</text:p>
          </table:table-cell>
          <table:table-cell office:value-type="currency" office:value="9897805" table:style-name="ce66">
            <text:p>$9,897,805</text:p>
          </table:table-cell>
          <table:table-cell office:value-type="currency" office:value="5372240" table:style-name="ce66">
            <text:p>$5,372,240</text:p>
          </table:table-cell>
          <table:table-cell office:value-type="currency" office:value="16161320" table:style-name="ce66">
            <text:p>$16,161,320</text:p>
          </table:table-cell>
          <table:table-cell office:value-type="currency" office:value="18212435" table:style-name="ce66">
            <text:p>$18,212,435</text:p>
          </table:table-cell>
          <table:table-cell office:value-type="currency" office:value="15874110" table:style-name="ce66">
            <text:p>$15,874,110</text:p>
          </table:table-cell>
          <table:table-cell office:value-type="currency" office:value="5122995" table:style-name="ce66">
            <text:p>$5,122,995</text:p>
          </table:table-cell>
          <table:table-cell office:value-type="currency" office:value="12605035" table:style-name="ce66">
            <text:p>$12,605,035</text:p>
          </table:table-cell>
          <table:table-cell office:value-type="currency" office:value="13645600" table:style-name="ce66">
            <text:p>$13,645,600</text:p>
          </table:table-cell>
          <table:table-cell office:value-type="currency" office:value="73101085" table:style-name="ce66">
            <text:p>$73,101,085</text:p>
          </table:table-cell>
          <table:table-cell office:value-type="currency" office:value="0" table:style-name="ce66">
            <text:p>$0</text:p>
          </table:table-cell>
          <table:table-cell office:value-type="currency" office:value="9002865" table:style-name="ce66">
            <text:p>$9,002,865</text:p>
          </table:table-cell>
          <table:table-cell office:value-type="currency" office:value="24882755" table:style-name="ce66">
            <text:p>$24,882,755</text:p>
          </table:table-cell>
          <table:table-cell office:value-type="currency" office:value="12171870" table:style-name="ce66">
            <text:p>$12,171,870</text:p>
          </table:table-cell>
          <table:table-cell office:value-type="currency" office:value="45049325" table:style-name="ce66">
            <text:p>$45,049,325</text:p>
          </table:table-cell>
          <table:table-cell office:value-type="currency" office:value="9328660" table:style-name="ce66">
            <text:p>$9,328,660</text:p>
          </table:table-cell>
          <table:table-cell office:value-type="currency" office:value="25976565" table:style-name="ce66">
            <text:p>$25,976,565</text:p>
          </table:table-cell>
          <table:table-cell office:value-type="currency" office:value="26753685" table:style-name="ce66">
            <text:p>$26,753,685</text:p>
          </table:table-cell>
          <table:table-cell office:value-type="currency" office:value="20045040" table:style-name="ce66">
            <text:p>$20,045,040</text:p>
          </table:table-cell>
          <table:table-cell table:number-columns-repeated="16353"/>
        </table:table-row>
        <table:table-row table:style-name="ro3">
          <table:table-cell/>
          <table:table-cell office:value-type="string" table:style-name="ce62">
            <text:p>Work related items</text:p>
          </table:table-cell>
          <table:table-cell office:value-type="currency" office:value="39892525" table:style-name="ce66">
            <text:p>$39,892,525</text:p>
          </table:table-cell>
          <table:table-cell office:value-type="currency" office:value="13706340" table:style-name="ce66">
            <text:p>$13,706,340</text:p>
          </table:table-cell>
          <table:table-cell office:value-type="currency" office:value="2434130" table:style-name="ce66">
            <text:p>$2,434,130</text:p>
          </table:table-cell>
          <table:table-cell office:value-type="currency" office:value="3252735" table:style-name="ce66">
            <text:p>$3,252,735</text:p>
          </table:table-cell>
          <table:table-cell office:value-type="currency" office:value="3490970" table:style-name="ce66">
            <text:p>$3,490,970</text:p>
          </table:table-cell>
          <table:table-cell office:value-type="currency" office:value="2901165" table:style-name="ce66">
            <text:p>$2,901,165</text:p>
          </table:table-cell>
          <table:table-cell office:value-type="currency" office:value="1627335" table:style-name="ce66">
            <text:p>$1,627,335</text:p>
          </table:table-cell>
          <table:table-cell office:value-type="currency" office:value="26166625" table:style-name="ce66">
            <text:p>$26,166,625</text:p>
          </table:table-cell>
          <table:table-cell office:value-type="currency" office:value="4376395" table:style-name="ce66">
            <text:p>$4,376,395</text:p>
          </table:table-cell>
          <table:table-cell office:value-type="currency" office:value="8044485" table:style-name="ce66">
            <text:p>$8,044,485</text:p>
          </table:table-cell>
          <table:table-cell office:value-type="currency" office:value="6520120" table:style-name="ce66">
            <text:p>$6,520,120</text:p>
          </table:table-cell>
          <table:table-cell office:value-type="currency" office:value="4503190" table:style-name="ce66">
            <text:p>$4,503,190</text:p>
          </table:table-cell>
          <table:table-cell office:value-type="currency" office:value="2722435" table:style-name="ce66">
            <text:p>$2,722,435</text:p>
          </table:table-cell>
          <table:table-cell office:value-type="currency" office:value="8805090" table:style-name="ce66">
            <text:p>$8,805,090</text:p>
          </table:table-cell>
          <table:table-cell office:value-type="currency" office:value="8884325" table:style-name="ce66">
            <text:p>$8,884,325</text:p>
          </table:table-cell>
          <table:table-cell office:value-type="currency" office:value="5951020" table:style-name="ce66">
            <text:p>$5,951,020</text:p>
          </table:table-cell>
          <table:table-cell office:value-type="currency" office:value="2006980" table:style-name="ce66">
            <text:p>$2,006,980</text:p>
          </table:table-cell>
          <table:table-cell office:value-type="currency" office:value="5324555" table:style-name="ce66">
            <text:p>$5,324,555</text:p>
          </table:table-cell>
          <table:table-cell office:value-type="currency" office:value="6230815" table:style-name="ce66">
            <text:p>$6,230,815</text:p>
          </table:table-cell>
          <table:table-cell office:value-type="currency" office:value="31505610" table:style-name="ce66">
            <text:p>$31,505,610</text:p>
          </table:table-cell>
          <table:table-cell office:value-type="currency" office:value="3463495" table:style-name="ce66">
            <text:p>$3,463,495</text:p>
          </table:table-cell>
          <table:table-cell office:value-type="currency" office:value="4923415" table:style-name="ce66">
            <text:p>$4,923,415</text:p>
          </table:table-cell>
          <table:table-cell office:value-type="currency" office:value="13542320" table:style-name="ce66">
            <text:p>$13,542,320</text:p>
          </table:table-cell>
          <table:table-cell office:value-type="currency" office:value="5255720" table:style-name="ce66">
            <text:p>$5,255,720</text:p>
          </table:table-cell>
          <table:table-cell office:value-type="currency" office:value="21067275" table:style-name="ce66">
            <text:p>$21,067,275</text:p>
          </table:table-cell>
          <table:table-cell office:value-type="currency" office:value="11180505" table:style-name="ce66">
            <text:p>$11,180,505</text:p>
          </table:table-cell>
          <table:table-cell office:value-type="currency" office:value="10507180" table:style-name="ce66">
            <text:p>$10,507,180</text:p>
          </table:table-cell>
          <table:table-cell office:value-type="currency" office:value="10171120" table:style-name="ce66">
            <text:p>$10,171,120</text:p>
          </table:table-cell>
          <table:table-cell office:value-type="currency" office:value="8033720" table:style-name="ce66">
            <text:p>$8,033,720</text:p>
          </table:table-cell>
          <table:table-cell table:number-columns-repeated="16353"/>
        </table:table-row>
        <table:table-row table:style-name="ro3">
          <table:table-cell/>
          <table:table-cell office:value-type="string" table:style-name="ce62">
            <text:p>Work-related training and licencing</text:p>
          </table:table-cell>
          <table:table-cell office:value-type="currency" office:value="53427430" table:style-name="ce66">
            <text:p>$53,427,430</text:p>
          </table:table-cell>
          <table:table-cell office:value-type="currency" office:value="13929210" table:style-name="ce66">
            <text:p>$13,929,210</text:p>
          </table:table-cell>
          <table:table-cell office:value-type="currency" office:value="3138655" table:style-name="ce66">
            <text:p>$3,138,655</text:p>
          </table:table-cell>
          <table:table-cell office:value-type="currency" office:value="3412080" table:style-name="ce66">
            <text:p>$3,412,080</text:p>
          </table:table-cell>
          <table:table-cell office:value-type="currency" office:value="3269225" table:style-name="ce66">
            <text:p>$3,269,225</text:p>
          </table:table-cell>
          <table:table-cell office:value-type="currency" office:value="2685370" table:style-name="ce66">
            <text:p>$2,685,370</text:p>
          </table:table-cell>
          <table:table-cell office:value-type="currency" office:value="1423885" table:style-name="ce66">
            <text:p>$1,423,885</text:p>
          </table:table-cell>
          <table:table-cell office:value-type="currency" office:value="39466160" table:style-name="ce66">
            <text:p>$39,466,160</text:p>
          </table:table-cell>
          <table:table-cell office:value-type="currency" office:value="7365420" table:style-name="ce66">
            <text:p>$7,365,420</text:p>
          </table:table-cell>
          <table:table-cell office:value-type="currency" office:value="12144570" table:style-name="ce66">
            <text:p>$12,144,570</text:p>
          </table:table-cell>
          <table:table-cell office:value-type="currency" office:value="9057380" table:style-name="ce66">
            <text:p>$9,057,380</text:p>
          </table:table-cell>
          <table:table-cell office:value-type="currency" office:value="6692180" table:style-name="ce66">
            <text:p>$6,692,180</text:p>
          </table:table-cell>
          <table:table-cell office:value-type="currency" office:value="4206610" table:style-name="ce66">
            <text:p>$4,206,610</text:p>
          </table:table-cell>
          <table:table-cell office:value-type="currency" office:value="10534815" table:style-name="ce66">
            <text:p>$10,534,815</text:p>
          </table:table-cell>
          <table:table-cell office:value-type="currency" office:value="11017985" table:style-name="ce66">
            <text:p>$11,017,985</text:p>
          </table:table-cell>
          <table:table-cell office:value-type="currency" office:value="8187825" table:style-name="ce66">
            <text:p>$8,187,825</text:p>
          </table:table-cell>
          <table:table-cell office:value-type="currency" office:value="2510085" table:style-name="ce66">
            <text:p>$2,510,085</text:p>
          </table:table-cell>
          <table:table-cell office:value-type="currency" office:value="5270110" table:style-name="ce66">
            <text:p>$5,270,110</text:p>
          </table:table-cell>
          <table:table-cell office:value-type="currency" office:value="7400915" table:style-name="ce66">
            <text:p>$7,400,915</text:p>
          </table:table-cell>
          <table:table-cell office:value-type="currency" office:value="43044750" table:style-name="ce66">
            <text:p>$43,044,750</text:p>
          </table:table-cell>
          <table:table-cell office:value-type="currency" office:value="5191350" table:style-name="ce66">
            <text:p>$5,191,350</text:p>
          </table:table-cell>
          <table:table-cell office:value-type="currency" office:value="5191325" table:style-name="ce66">
            <text:p>$5,191,325</text:p>
          </table:table-cell>
          <table:table-cell office:value-type="currency" office:value="17926430" table:style-name="ce66">
            <text:p>$17,926,430</text:p>
          </table:table-cell>
          <table:table-cell office:value-type="currency" office:value="7931105" table:style-name="ce66">
            <text:p>$7,931,105</text:p>
          </table:table-cell>
          <table:table-cell office:value-type="currency" office:value="27495515" table:style-name="ce66">
            <text:p>$27,495,515</text:p>
          </table:table-cell>
          <table:table-cell office:value-type="currency" office:value="16314070" table:style-name="ce66">
            <text:p>$16,314,070</text:p>
          </table:table-cell>
          <table:table-cell office:value-type="currency" office:value="14507205" table:style-name="ce66">
            <text:p>$14,507,205</text:p>
          </table:table-cell>
          <table:table-cell office:value-type="currency" office:value="13088400" table:style-name="ce66">
            <text:p>$13,088,400</text:p>
          </table:table-cell>
          <table:table-cell office:value-type="currency" office:value="9517760" table:style-name="ce66">
            <text:p>$9,517,760</text:p>
          </table:table-cell>
          <table:table-cell table:number-columns-repeated="16353"/>
        </table:table-row>
        <table:table-row table:style-name="ro3">
          <table:table-cell/>
          <table:table-cell office:value-type="string" table:style-name="ce64">
            <text:p>National Total</text:p>
          </table:table-cell>
          <table:table-cell office:value-type="currency" office:value="362144910" table:style-name="ce67">
            <text:p>$362,144,910</text:p>
          </table:table-cell>
          <table:table-cell office:value-type="currency" office:value="144016745" table:style-name="ce67">
            <text:p>$144,016,745</text:p>
          </table:table-cell>
          <table:table-cell office:value-type="currency" office:value="22591600" table:style-name="ce67">
            <text:p>$22,591,600</text:p>
          </table:table-cell>
          <table:table-cell office:value-type="currency" office:value="37400955" table:style-name="ce67">
            <text:p>$37,400,955</text:p>
          </table:table-cell>
          <table:table-cell office:value-type="currency" office:value="35806080" table:style-name="ce67">
            <text:p>$35,806,080</text:p>
          </table:table-cell>
          <table:table-cell office:value-type="currency" office:value="30066100" table:style-name="ce67">
            <text:p>$30,066,100</text:p>
          </table:table-cell>
          <table:table-cell office:value-type="currency" office:value="18152010" table:style-name="ce67">
            <text:p>$18,152,010</text:p>
          </table:table-cell>
          <table:table-cell office:value-type="currency" office:value="217827880" table:style-name="ce67">
            <text:p>$217,827,880</text:p>
          </table:table-cell>
          <table:table-cell office:value-type="currency" office:value="30022440" table:style-name="ce67">
            <text:p>$30,022,440</text:p>
          </table:table-cell>
          <table:table-cell office:value-type="currency" office:value="73439525" table:style-name="ce67">
            <text:p>$73,439,525</text:p>
          </table:table-cell>
          <table:table-cell office:value-type="currency" office:value="51588350" table:style-name="ce67">
            <text:p>$51,588,350</text:p>
          </table:table-cell>
          <table:table-cell office:value-type="currency" office:value="38629530" table:style-name="ce67">
            <text:p>$38,629,530</text:p>
          </table:table-cell>
          <table:table-cell office:value-type="currency" office:value="24148035" table:style-name="ce67">
            <text:p>$24,148,035</text:p>
          </table:table-cell>
          <table:table-cell office:value-type="currency" office:value="73128875" table:style-name="ce67">
            <text:p>$73,128,875</text:p>
          </table:table-cell>
          <table:table-cell office:value-type="currency" office:value="94127750" table:style-name="ce67">
            <text:p>$94,127,750</text:p>
          </table:table-cell>
          <table:table-cell office:value-type="currency" office:value="59030590" table:style-name="ce67">
            <text:p>$59,030,590</text:p>
          </table:table-cell>
          <table:table-cell office:value-type="currency" office:value="18356455" table:style-name="ce67">
            <text:p>$18,356,455</text:p>
          </table:table-cell>
          <table:table-cell office:value-type="currency" office:value="51101640" table:style-name="ce67">
            <text:p>$51,101,640</text:p>
          </table:table-cell>
          <table:table-cell office:value-type="currency" office:value="61989025" table:style-name="ce67">
            <text:p>$61,989,025</text:p>
          </table:table-cell>
          <table:table-cell office:value-type="currency" office:value="292146300" table:style-name="ce67">
            <text:p>$292,146,300</text:p>
          </table:table-cell>
          <table:table-cell office:value-type="currency" office:value="26895495" table:style-name="ce67">
            <text:p>$26,895,495</text:p>
          </table:table-cell>
          <table:table-cell office:value-type="currency" office:value="43103120" table:style-name="ce67">
            <text:p>$43,103,120</text:p>
          </table:table-cell>
          <table:table-cell office:value-type="currency" office:value="120426985" table:style-name="ce67">
            <text:p>$120,426,985</text:p>
          </table:table-cell>
          <table:table-cell office:value-type="currency" office:value="52631300" table:style-name="ce67">
            <text:p>$52,631,300</text:p>
          </table:table-cell>
          <table:table-cell office:value-type="currency" office:value="188868865" table:style-name="ce67">
            <text:p>$188,868,865</text:p>
          </table:table-cell>
          <table:table-cell office:value-type="currency" office:value="78020510" table:style-name="ce67">
            <text:p>$78,020,510</text:p>
          </table:table-cell>
          <table:table-cell office:value-type="currency" office:value="98012300" table:style-name="ce67">
            <text:p>$98,012,300</text:p>
          </table:table-cell>
          <table:table-cell office:value-type="currency" office:value="101727895" table:style-name="ce67">
            <text:p>$101,727,895</text:p>
          </table:table-cell>
          <table:table-cell office:value-type="currency" office:value="84384205" table:style-name="ce67">
            <text:p>$84,384,205</text:p>
          </table:table-cell>
          <table:table-cell table:number-columns-repeated="16353"/>
        </table:table-row>
        <table:table-row table:number-rows-repeated="5" table:style-name="ro3">
          <table:table-cell/>
          <table:table-cell table:number-columns-repeated="7" table:style-name="ce59"/>
          <table:table-cell table:number-columns-repeated="16376"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4">
          <table:table-cell/>
          <table:table-cell table:number-columns-repeated="7" table:style-name="ce7"/>
          <table:table-cell table:number-columns-repeated="16376" table:style-name="ce3"/>
        </table:table-row>
        <table:table-row table:style-name="ro3">
          <table:table-cell/>
          <table:table-cell office:value-type="string" table:style-name="ce14">
            <text:p>General information about the program and related statistics are available from the Department of Employment and Workplace Relations website:</text:p>
          </table:table-cell>
          <table:table-cell table:number-columns-repeated="10" table:style-name="ce14"/>
          <table:table-cell table:number-columns-repeated="16372"/>
        </table:table-row>
        <table:table-row table:style-name="ro3">
          <table:table-cell/>
          <table:table-cell office:value-type="string" table:style-name="ce17">
            <text:p><text:a xlink:href="http://www.dewr.gov.au/">www.dewr.gov.au</text:a></text:p>
          </table:table-cell>
          <table:table-cell table:style-name="ce17"/>
          <table:table-cell table:number-columns-repeated="5" table:style-name="ce15"/>
          <table:table-cell table:number-columns-repeated="16376" table:style-name="ce3"/>
        </table:table-row>
        <table:table-row table:style-name="ro3">
          <table:table-cell/>
          <table:table-cell table:style-name="ce12"/>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style-name="ce23">
            <text:p><text:a xlink:href="mailto:data@dewr.gov.au">data@dewr.gov.au</text:a></text:p>
          </table:table-cell>
          <table:table-cell table:style-name="ce23"/>
          <table:table-cell table:number-columns-repeated="16381" table:style-name="ce3"/>
        </table:table-row>
        <table:table-row table:style-name="ro7">
          <table:table-cell table:number-columns-repeated="16384"/>
        </table:table-row>
        <table:table-row table:style-name="ro3">
          <table:table-cell/>
          <table:table-cell office:value-type="string" table:style-name="ce23">
            <text:p><text:a xlink:href="https://creativecommons.org/licenses/by/4.0/">© Commonwealth of Australia<text:s/></text:a></text:p>
          </table:table-cell>
          <table:table-cell table:number-columns-repeated="16382" table:style-name="ce3"/>
        </table:table-row>
        <table:table-row table:style-name="ro3">
          <table:table-cell/>
          <table:table-cell table:style-name="ce23"/>
          <table:table-cell table:number-columns-repeated="16382" table:style-name="ce3"/>
        </table:table-row>
        <table:table-row table:number-rows-repeated="4" table:style-name="ro3">
          <table:table-cell/>
          <table:table-cell table:number-columns-repeated="7" table:style-name="ce59"/>
          <table:table-cell table:number-columns-repeated="16376" table:style-name="ce3"/>
        </table:table-row>
        <table:table-row table:number-rows-repeated="2" table:style-name="ro3">
          <table:table-cell/>
          <table:table-cell table:number-columns-repeated="7" table:style-name="ce59"/>
          <table:table-cell table:number-columns-repeated="16376"/>
        </table:table-row>
        <table:table-row table:number-rows-repeated="1048526" table:style-name="ro7">
          <table:table-cell table:number-columns-repeated="16384"/>
        </table:table-row>
      </table:table>
      <table:table table:name="Table_5" table:style-name="ta2">
        <table:table-column table:style-name="co1" table:default-cell-style-name="ce3"/>
        <table:table-column table:style-name="co17" table:number-columns-repeated="6" table:default-cell-style-name="ce3"/>
        <table:table-column table:style-name="co18" table:number-columns-repeated="16377" table:default-cell-style-name="ce3"/>
        <table:table-row table:style-name="ro3">
          <table:table-cell table:style-name="ce2">
            <draw:frame draw:z-index="1" draw:id="id9" draw:style-name="a9"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52">
          <table:table-cell table:style-name="ce3"/>
          <table:table-cell office:value-type="string" table:style-name="ce4">
            <text:p>Workforce Australia Services Employment Fund</text:p>
          </table:table-cell>
          <table:table-cell table:number-columns-repeated="16382" table:style-name="ce3"/>
        </table:table-row>
        <table:table-row table:style-name="ro53">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53">
          <table:table-cell table:style-name="ce3"/>
          <table:table-cell table:style-name="ce5"/>
          <table:table-cell table:number-columns-repeated="16382" table:style-name="ce3"/>
        </table:table-row>
        <table:table-row table:style-name="ro3">
          <table:table-cell table:style-name="ce3"/>
          <table:table-cell office:value-type="string" table:style-name="ce9">
            <text:p>Table 5. Unique Clients Assisted by Client State and Quarter in 2025/26 Financial Year of Service - Data as at 30 June 2026</text:p>
          </table:table-cell>
          <table:table-cell table:number-columns-repeated="5" table:style-name="ce9"/>
          <table:table-cell table:number-columns-repeated="16377"/>
        </table:table-row>
        <table:table-row table:style-name="ro3">
          <table:table-cell table:style-name="ce3"/>
          <table:table-cell office:value-type="string" table:style-name="ce59">
            <text:p>Note: For definitions and more information about the data please refer to the Data Descriptors, Caveats and Data Glossary.</text:p>
          </table:table-cell>
          <table:table-cell table:number-columns-repeated="5" table:style-name="ce59"/>
          <table:table-cell table:number-columns-repeated="16377"/>
        </table:table-row>
        <table:table-row table:style-name="ro3">
          <table:table-cell table:style-name="ce3"/>
          <table:table-cell table:number-columns-repeated="6" table:style-name="ce59"/>
          <table:table-cell table:number-columns-repeated="16377"/>
        </table:table-row>
        <table:table-row table:style-name="ro3">
          <table:table-cell table:style-name="ce3"/>
          <table:table-cell office:value-type="string" table:style-name="ce60">
            <text:p>Client State</text:p>
          </table:table-cell>
          <table:table-cell office:value-type="string" table:style-name="ce61">
            <text:p>July - September 2025</text:p>
          </table:table-cell>
          <table:table-cell office:value-type="string" table:style-name="ce61">
            <text:p>October - December 2025</text:p>
          </table:table-cell>
          <table:table-cell office:value-type="string" table:style-name="ce61">
            <text:p>January - March 2026</text:p>
          </table:table-cell>
          <table:table-cell office:value-type="string" table:style-name="ce61">
            <text:p>April - June 2026</text:p>
          </table:table-cell>
          <table:table-cell office:value-type="string" table:style-name="ce61">
            <text:p>Total Unique Clients Assisted</text:p>
          </table:table-cell>
          <table:table-cell table:number-columns-repeated="16377"/>
        </table:table-row>
        <table:table-row table:style-name="ro3">
          <table:table-cell table:style-name="ce3"/>
          <table:table-cell office:value-type="string" table:style-name="ce62">
            <text:p>ACT</text:p>
          </table:table-cell>
          <table:table-cell office:value-type="float" office:value="1315" table:style-name="ce63">
            <text:p>1,315</text:p>
          </table:table-cell>
          <table:table-cell office:value-type="float" office:value="1100" table:style-name="ce63">
            <text:p>1,100</text:p>
          </table:table-cell>
          <table:table-cell office:value-type="float" office:value="1155" table:style-name="ce63">
            <text:p>1,155</text:p>
          </table:table-cell>
          <table:table-cell office:value-type="float" office:value="985" table:style-name="ce63">
            <text:p>985</text:p>
          </table:table-cell>
          <table:table-cell office:value-type="float" office:value="2910" table:style-name="ce63">
            <text:p>2,910</text:p>
          </table:table-cell>
          <table:table-cell table:number-columns-repeated="16377"/>
        </table:table-row>
        <table:table-row table:style-name="ro3">
          <table:table-cell/>
          <table:table-cell office:value-type="string" table:style-name="ce62">
            <text:p>NSW</text:p>
          </table:table-cell>
          <table:table-cell office:value-type="float" office:value="41610" table:style-name="ce63">
            <text:p>41,610</text:p>
          </table:table-cell>
          <table:table-cell office:value-type="float" office:value="37475" table:style-name="ce63">
            <text:p>37,475</text:p>
          </table:table-cell>
          <table:table-cell office:value-type="float" office:value="38700" table:style-name="ce63">
            <text:p>38,700</text:p>
          </table:table-cell>
          <table:table-cell office:value-type="float" office:value="37210" table:style-name="ce63">
            <text:p>37,210</text:p>
          </table:table-cell>
          <table:table-cell office:value-type="float" office:value="91325" table:style-name="ce63">
            <text:p>91,325</text:p>
          </table:table-cell>
          <table:table-cell table:number-columns-repeated="16377"/>
        </table:table-row>
        <table:table-row table:style-name="ro3">
          <table:table-cell/>
          <table:table-cell office:value-type="string" table:style-name="ce62">
            <text:p>NT</text:p>
          </table:table-cell>
          <table:table-cell office:value-type="float" office:value="1630" table:style-name="ce63">
            <text:p>1,630</text:p>
          </table:table-cell>
          <table:table-cell office:value-type="float" office:value="1720" table:style-name="ce63">
            <text:p>1,720</text:p>
          </table:table-cell>
          <table:table-cell office:value-type="float" office:value="1635" table:style-name="ce63">
            <text:p>1,635</text:p>
          </table:table-cell>
          <table:table-cell office:value-type="float" office:value="1640" table:style-name="ce63">
            <text:p>1,640</text:p>
          </table:table-cell>
          <table:table-cell office:value-type="float" office:value="3725" table:style-name="ce63">
            <text:p>3,725</text:p>
          </table:table-cell>
          <table:table-cell table:number-columns-repeated="16377"/>
        </table:table-row>
        <table:table-row table:style-name="ro3">
          <table:table-cell/>
          <table:table-cell office:value-type="string" table:style-name="ce62">
            <text:p>QLD</text:p>
          </table:table-cell>
          <table:table-cell office:value-type="float" office:value="33950" table:style-name="ce63">
            <text:p>33,950</text:p>
          </table:table-cell>
          <table:table-cell office:value-type="float" office:value="30425" table:style-name="ce63">
            <text:p>30,425</text:p>
          </table:table-cell>
          <table:table-cell office:value-type="float" office:value="31310" table:style-name="ce63">
            <text:p>31,310</text:p>
          </table:table-cell>
          <table:table-cell office:value-type="float" office:value="31820" table:style-name="ce63">
            <text:p>31,820</text:p>
          </table:table-cell>
          <table:table-cell office:value-type="float" office:value="74265" table:style-name="ce63">
            <text:p>74,265</text:p>
          </table:table-cell>
          <table:table-cell table:number-columns-repeated="16377"/>
        </table:table-row>
        <table:table-row table:style-name="ro3">
          <table:table-cell/>
          <table:table-cell office:value-type="string" table:style-name="ce62">
            <text:p>SA</text:p>
          </table:table-cell>
          <table:table-cell office:value-type="float" office:value="14810" table:style-name="ce63">
            <text:p>14,810</text:p>
          </table:table-cell>
          <table:table-cell office:value-type="float" office:value="14195" table:style-name="ce63">
            <text:p>14,195</text:p>
          </table:table-cell>
          <table:table-cell office:value-type="float" office:value="13940" table:style-name="ce63">
            <text:p>13,940</text:p>
          </table:table-cell>
          <table:table-cell office:value-type="float" office:value="13275" table:style-name="ce63">
            <text:p>13,275</text:p>
          </table:table-cell>
          <table:table-cell office:value-type="float" office:value="29150" table:style-name="ce63">
            <text:p>29,150</text:p>
          </table:table-cell>
          <table:table-cell table:number-columns-repeated="16377"/>
        </table:table-row>
        <table:table-row table:style-name="ro3">
          <table:table-cell/>
          <table:table-cell office:value-type="string" table:style-name="ce62">
            <text:p>TAS</text:p>
          </table:table-cell>
          <table:table-cell office:value-type="float" office:value="4260" table:style-name="ce63">
            <text:p>4,260</text:p>
          </table:table-cell>
          <table:table-cell office:value-type="float" office:value="4125" table:style-name="ce63">
            <text:p>4,125</text:p>
          </table:table-cell>
          <table:table-cell office:value-type="float" office:value="4255" table:style-name="ce63">
            <text:p>4,255</text:p>
          </table:table-cell>
          <table:table-cell office:value-type="float" office:value="3965" table:style-name="ce63">
            <text:p>3,965</text:p>
          </table:table-cell>
          <table:table-cell office:value-type="float" office:value="9325" table:style-name="ce63">
            <text:p>9,325</text:p>
          </table:table-cell>
          <table:table-cell table:number-columns-repeated="16377"/>
        </table:table-row>
        <table:table-row table:style-name="ro3">
          <table:table-cell/>
          <table:table-cell office:value-type="string" table:style-name="ce62">
            <text:p>VIC</text:p>
          </table:table-cell>
          <table:table-cell office:value-type="float" office:value="30660" table:style-name="ce63">
            <text:p>30,660</text:p>
          </table:table-cell>
          <table:table-cell office:value-type="float" office:value="28445" table:style-name="ce63">
            <text:p>28,445</text:p>
          </table:table-cell>
          <table:table-cell office:value-type="float" office:value="29240" table:style-name="ce63">
            <text:p>29,240</text:p>
          </table:table-cell>
          <table:table-cell office:value-type="float" office:value="29150" table:style-name="ce63">
            <text:p>29,150</text:p>
          </table:table-cell>
          <table:table-cell office:value-type="float" office:value="69440" table:style-name="ce63">
            <text:p>69,440</text:p>
          </table:table-cell>
          <table:table-cell table:number-columns-repeated="16377"/>
        </table:table-row>
        <table:table-row table:style-name="ro3">
          <table:table-cell/>
          <table:table-cell office:value-type="string" table:style-name="ce62">
            <text:p>WA</text:p>
          </table:table-cell>
          <table:table-cell office:value-type="float" office:value="19860" table:style-name="ce63">
            <text:p>19,860</text:p>
          </table:table-cell>
          <table:table-cell office:value-type="float" office:value="18585" table:style-name="ce63">
            <text:p>18,585</text:p>
          </table:table-cell>
          <table:table-cell office:value-type="float" office:value="19540" table:style-name="ce63">
            <text:p>19,540</text:p>
          </table:table-cell>
          <table:table-cell office:value-type="float" office:value="18715" table:style-name="ce63">
            <text:p>18,715</text:p>
          </table:table-cell>
          <table:table-cell office:value-type="float" office:value="41385" table:style-name="ce63">
            <text:p>41,385</text:p>
          </table:table-cell>
          <table:table-cell table:number-columns-repeated="16377"/>
        </table:table-row>
        <table:table-row table:style-name="ro3">
          <table:table-cell/>
          <table:table-cell office:value-type="string" table:style-name="ce64">
            <text:p>National Total</text:p>
          </table:table-cell>
          <table:table-cell office:value-type="float" office:value="147925" table:style-name="ce65">
            <text:p>147,925</text:p>
          </table:table-cell>
          <table:table-cell office:value-type="float" office:value="135920" table:style-name="ce65">
            <text:p>135,920</text:p>
          </table:table-cell>
          <table:table-cell office:value-type="float" office:value="139630" table:style-name="ce65">
            <text:p>139,630</text:p>
          </table:table-cell>
          <table:table-cell office:value-type="float" office:value="136645" table:style-name="ce65">
            <text:p>136,645</text:p>
          </table:table-cell>
          <table:table-cell office:value-type="float" office:value="318960" table:style-name="ce65">
            <text:p>318,960</text:p>
          </table:table-cell>
          <table:table-cell table:number-columns-repeated="16377"/>
        </table:table-row>
        <table:table-row table:number-rows-repeated="5" table:style-name="ro3">
          <table:table-cell/>
          <table:table-cell table:style-name="ce68"/>
          <table:table-cell table:number-columns-repeated="5" table:style-name="ce59"/>
          <table:table-cell table:number-columns-repeated="16377"/>
        </table:table-row>
        <table:table-row table:style-name="ro4">
          <table:table-cell/>
          <table:table-cell office:value-type="string" table:style-name="ce7">
            <text:p>Enquiries</text:p>
          </table:table-cell>
          <table:table-cell table:number-columns-repeated="5" table:style-name="ce7"/>
          <table:table-cell table:number-columns-repeated="16377"/>
        </table:table-row>
        <table:table-row table:style-name="ro4">
          <table:table-cell/>
          <table:table-cell table:number-columns-repeated="6" table:style-name="ce7"/>
          <table:table-cell table:number-columns-repeated="16377"/>
        </table:table-row>
        <table:table-row table:style-name="ro3">
          <table:table-cell/>
          <table:table-cell office:value-type="string" table:style-name="ce14">
            <text:p>General information about the program and related statistics are available from the Department of Employment and Workplace Relations website:</text:p>
          </table:table-cell>
          <table:table-cell table:style-name="ce69"/>
          <table:table-cell table:number-columns-repeated="4" table:style-name="ce70"/>
          <table:table-cell table:number-columns-repeated="16377"/>
        </table:table-row>
        <table:table-row table:style-name="ro3">
          <table:table-cell/>
          <table:table-cell office:value-type="string" table:style-name="ce17">
            <text:p><text:a xlink:href="http://www.dewr.gov.au/">www.dewr.gov.au</text:a></text:p>
          </table:table-cell>
          <table:table-cell table:style-name="ce17"/>
          <table:table-cell table:number-columns-repeated="4" table:style-name="ce15"/>
          <table:table-cell table:number-columns-repeated="16377"/>
        </table:table-row>
        <table:table-row table:style-name="ro3">
          <table:table-cell/>
          <table:table-cell table:style-name="ce12"/>
          <table:table-cell table:number-columns-repeated="5" table:style-name="ce15"/>
          <table:table-cell table:number-columns-repeated="16377"/>
        </table:table-row>
        <table:table-row table:style-name="ro3">
          <table:table-cell/>
          <table:table-cell office:value-type="string" table:style-name="ce16">
            <text:p>Alternatively</text:p>
          </table:table-cell>
          <table:table-cell table:number-columns-repeated="5" table:style-name="ce15"/>
          <table:table-cell table:number-columns-repeated="16377"/>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style-name="ce23">
            <text:p><text:a xlink:href="mailto:data@dewr.gov.au">data@dewr.gov.au</text:a></text:p>
          </table:table-cell>
          <table:table-cell table:style-name="ce23"/>
          <table:table-cell table:number-columns-repeated="16381" table:style-name="ce3"/>
        </table:table-row>
        <table:table-row table:style-name="ro7">
          <table:table-cell table:number-columns-repeated="16384"/>
        </table:table-row>
        <table:table-row table:style-name="ro3">
          <table:table-cell/>
          <table:table-cell office:value-type="string" table:style-name="ce23">
            <text:p><text:a xlink:href="https://creativecommons.org/licenses/by/4.0/">© Commonwealth of Australia<text:s/></text:a></text:p>
          </table:table-cell>
          <table:table-cell table:number-columns-repeated="16382" table:style-name="ce3"/>
        </table:table-row>
        <table:table-row table:style-name="ro3">
          <table:table-cell/>
          <table:table-cell table:style-name="ce23"/>
          <table:table-cell table:number-columns-repeated="16382" table:style-name="ce3"/>
        </table:table-row>
        <table:table-row table:number-rows-repeated="3" table:style-name="ro3">
          <table:table-cell/>
          <table:table-cell table:style-name="ce68"/>
          <table:table-cell table:number-columns-repeated="5" table:style-name="ce59"/>
          <table:table-cell table:number-columns-repeated="16377"/>
        </table:table-row>
        <table:table-row table:number-rows-repeated="1048533" table:style-name="ro7">
          <table:table-cell table:number-columns-repeated="16384"/>
        </table:table-row>
      </table:table>
      <table:table table:name="Table_6" table:style-name="ta2">
        <table:table-column table:style-name="co1" table:default-cell-style-name="ce3"/>
        <table:table-column table:style-name="co17" table:number-columns-repeated="6" table:default-cell-style-name="ce3"/>
        <table:table-column table:style-name="co18" table:number-columns-repeated="16377" table:default-cell-style-name="ce3"/>
        <table:table-row table:style-name="ro3">
          <table:table-cell table:style-name="ce2">
            <draw:frame draw:z-index="1" draw:id="id10" draw:style-name="a10"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52">
          <table:table-cell table:style-name="ce3"/>
          <table:table-cell office:value-type="string" table:style-name="ce4">
            <text:p>Workforce Australia Services Employment Fund</text:p>
          </table:table-cell>
          <table:table-cell table:number-columns-repeated="16382" table:style-name="ce3"/>
        </table:table-row>
        <table:table-row table:style-name="ro53">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53">
          <table:table-cell table:style-name="ce3"/>
          <table:table-cell table:style-name="ce5"/>
          <table:table-cell table:number-columns-repeated="16382" table:style-name="ce3"/>
        </table:table-row>
        <table:table-row table:style-name="ro3">
          <table:table-cell table:style-name="ce3"/>
          <table:table-cell office:value-type="string" table:style-name="ce9">
            <text:p>Table 6. Employment Fund Commitment Amount in Australian Dollar by Client State and Quarter in 2025/26 Financial Year of Service - Data as at 30 June 2026</text:p>
          </table:table-cell>
          <table:table-cell table:number-columns-repeated="5" table:style-name="ce9"/>
          <table:table-cell table:number-columns-repeated="16377"/>
        </table:table-row>
        <table:table-row table:style-name="ro3">
          <table:table-cell table:style-name="ce3"/>
          <table:table-cell office:value-type="string" table:style-name="ce59">
            <text:p>Note: For definitions and more information about the data please refer to the Data Descriptors, Caveats and Data Glossary.</text:p>
          </table:table-cell>
          <table:table-cell table:number-columns-repeated="5" table:style-name="ce59"/>
          <table:table-cell table:number-columns-repeated="16377"/>
        </table:table-row>
        <table:table-row table:style-name="ro3">
          <table:table-cell table:style-name="ce3"/>
          <table:table-cell table:number-columns-repeated="6" table:style-name="ce59"/>
          <table:table-cell table:number-columns-repeated="16377"/>
        </table:table-row>
        <table:table-row table:style-name="ro3">
          <table:table-cell table:style-name="ce3"/>
          <table:table-cell office:value-type="string" table:style-name="ce60">
            <text:p>Client State</text:p>
          </table:table-cell>
          <table:table-cell office:value-type="string" table:style-name="ce61">
            <text:p>July - September 2025</text:p>
          </table:table-cell>
          <table:table-cell office:value-type="string" table:style-name="ce61">
            <text:p>October - December 2025</text:p>
          </table:table-cell>
          <table:table-cell office:value-type="string" table:style-name="ce61">
            <text:p>January - March 2026</text:p>
          </table:table-cell>
          <table:table-cell office:value-type="string" table:style-name="ce61">
            <text:p>April - June 2026</text:p>
          </table:table-cell>
          <table:table-cell office:value-type="string" table:style-name="ce61">
            <text:p>Total Commitment Amount</text:p>
          </table:table-cell>
          <table:table-cell table:number-columns-repeated="16377"/>
        </table:table-row>
        <table:table-row table:style-name="ro3">
          <table:table-cell table:style-name="ce3"/>
          <table:table-cell office:value-type="string" table:style-name="ce62">
            <text:p>ACT</text:p>
          </table:table-cell>
          <table:table-cell office:value-type="currency" office:value="859150" table:style-name="ce66">
            <text:p>$859,150</text:p>
          </table:table-cell>
          <table:table-cell office:value-type="currency" office:value="661115" table:style-name="ce66">
            <text:p>$661,115</text:p>
          </table:table-cell>
          <table:table-cell office:value-type="currency" office:value="908045" table:style-name="ce66">
            <text:p>$908,045</text:p>
          </table:table-cell>
          <table:table-cell office:value-type="currency" office:value="622890" table:style-name="ce66">
            <text:p>$622,890</text:p>
          </table:table-cell>
          <table:table-cell office:value-type="currency" office:value="3051200" table:style-name="ce66">
            <text:p>$3,051,200</text:p>
          </table:table-cell>
          <table:table-cell table:number-columns-repeated="16377"/>
        </table:table-row>
        <table:table-row table:style-name="ro3">
          <table:table-cell/>
          <table:table-cell office:value-type="string" table:style-name="ce62">
            <text:p>NSW</text:p>
          </table:table-cell>
          <table:table-cell office:value-type="currency" office:value="26571515" table:style-name="ce66">
            <text:p>$26,571,515</text:p>
          </table:table-cell>
          <table:table-cell office:value-type="currency" office:value="22886730" table:style-name="ce66">
            <text:p>$22,886,730</text:p>
          </table:table-cell>
          <table:table-cell office:value-type="currency" office:value="25335115" table:style-name="ce66">
            <text:p>$25,335,115</text:p>
          </table:table-cell>
          <table:table-cell office:value-type="currency" office:value="25544010" table:style-name="ce66">
            <text:p>$25,544,010</text:p>
          </table:table-cell>
          <table:table-cell office:value-type="currency" office:value="100337375" table:style-name="ce66">
            <text:p>$100,337,375</text:p>
          </table:table-cell>
          <table:table-cell table:number-columns-repeated="16377"/>
        </table:table-row>
        <table:table-row table:style-name="ro3">
          <table:table-cell/>
          <table:table-cell office:value-type="string" table:style-name="ce62">
            <text:p>NT</text:p>
          </table:table-cell>
          <table:table-cell office:value-type="currency" office:value="1084300" table:style-name="ce66">
            <text:p>$1,084,300</text:p>
          </table:table-cell>
          <table:table-cell office:value-type="currency" office:value="985845" table:style-name="ce66">
            <text:p>$985,845</text:p>
          </table:table-cell>
          <table:table-cell office:value-type="currency" office:value="843290" table:style-name="ce66">
            <text:p>$843,290</text:p>
          </table:table-cell>
          <table:table-cell office:value-type="currency" office:value="864225" table:style-name="ce66">
            <text:p>$864,225</text:p>
          </table:table-cell>
          <table:table-cell office:value-type="currency" office:value="3777655" table:style-name="ce66">
            <text:p>$3,777,655</text:p>
          </table:table-cell>
          <table:table-cell table:number-columns-repeated="16377"/>
        </table:table-row>
        <table:table-row table:style-name="ro3">
          <table:table-cell/>
          <table:table-cell office:value-type="string" table:style-name="ce62">
            <text:p>QLD</text:p>
          </table:table-cell>
          <table:table-cell office:value-type="currency" office:value="21758315" table:style-name="ce66">
            <text:p>$21,758,315</text:p>
          </table:table-cell>
          <table:table-cell office:value-type="currency" office:value="17250695" table:style-name="ce66">
            <text:p>$17,250,695</text:p>
          </table:table-cell>
          <table:table-cell office:value-type="currency" office:value="18373750" table:style-name="ce66">
            <text:p>$18,373,750</text:p>
          </table:table-cell>
          <table:table-cell office:value-type="currency" office:value="20345520" table:style-name="ce66">
            <text:p>$20,345,520</text:p>
          </table:table-cell>
          <table:table-cell office:value-type="currency" office:value="77728280" table:style-name="ce66">
            <text:p>$77,728,280</text:p>
          </table:table-cell>
          <table:table-cell table:number-columns-repeated="16377"/>
        </table:table-row>
        <table:table-row table:style-name="ro3">
          <table:table-cell/>
          <table:table-cell office:value-type="string" table:style-name="ce62">
            <text:p>SA</text:p>
          </table:table-cell>
          <table:table-cell office:value-type="currency" office:value="10491005" table:style-name="ce66">
            <text:p>$10,491,005</text:p>
          </table:table-cell>
          <table:table-cell office:value-type="currency" office:value="9214740" table:style-name="ce66">
            <text:p>$9,214,740</text:p>
          </table:table-cell>
          <table:table-cell office:value-type="currency" office:value="9663315" table:style-name="ce66">
            <text:p>$9,663,315</text:p>
          </table:table-cell>
          <table:table-cell office:value-type="currency" office:value="9208165" table:style-name="ce66">
            <text:p>$9,208,165</text:p>
          </table:table-cell>
          <table:table-cell office:value-type="currency" office:value="38577230" table:style-name="ce66">
            <text:p>$38,577,230</text:p>
          </table:table-cell>
          <table:table-cell table:number-columns-repeated="16377"/>
        </table:table-row>
        <table:table-row table:style-name="ro3">
          <table:table-cell/>
          <table:table-cell office:value-type="string" table:style-name="ce62">
            <text:p>TAS</text:p>
          </table:table-cell>
          <table:table-cell office:value-type="currency" office:value="2886420" table:style-name="ce66">
            <text:p>$2,886,420</text:p>
          </table:table-cell>
          <table:table-cell office:value-type="currency" office:value="2663215" table:style-name="ce66">
            <text:p>$2,663,215</text:p>
          </table:table-cell>
          <table:table-cell office:value-type="currency" office:value="3005455" table:style-name="ce66">
            <text:p>$3,005,455</text:p>
          </table:table-cell>
          <table:table-cell office:value-type="currency" office:value="2916865" table:style-name="ce66">
            <text:p>$2,916,865</text:p>
          </table:table-cell>
          <table:table-cell office:value-type="currency" office:value="11471955" table:style-name="ce66">
            <text:p>$11,471,955</text:p>
          </table:table-cell>
          <table:table-cell table:number-columns-repeated="16377"/>
        </table:table-row>
        <table:table-row table:style-name="ro3">
          <table:table-cell/>
          <table:table-cell office:value-type="string" table:style-name="ce62">
            <text:p>VIC</text:p>
          </table:table-cell>
          <table:table-cell office:value-type="currency" office:value="21326480" table:style-name="ce66">
            <text:p>$21,326,480</text:p>
          </table:table-cell>
          <table:table-cell office:value-type="currency" office:value="19103580" table:style-name="ce66">
            <text:p>$19,103,580</text:p>
          </table:table-cell>
          <table:table-cell office:value-type="currency" office:value="21466265" table:style-name="ce66">
            <text:p>$21,466,265</text:p>
          </table:table-cell>
          <table:table-cell office:value-type="currency" office:value="22068950" table:style-name="ce66">
            <text:p>$22,068,950</text:p>
          </table:table-cell>
          <table:table-cell office:value-type="currency" office:value="83965275" table:style-name="ce66">
            <text:p>$83,965,275</text:p>
          </table:table-cell>
          <table:table-cell table:number-columns-repeated="16377"/>
        </table:table-row>
        <table:table-row table:style-name="ro3">
          <table:table-cell/>
          <table:table-cell office:value-type="string" table:style-name="ce62">
            <text:p>WA</text:p>
          </table:table-cell>
          <table:table-cell office:value-type="currency" office:value="11456260" table:style-name="ce66">
            <text:p>$11,456,260</text:p>
          </table:table-cell>
          <table:table-cell office:value-type="currency" office:value="10034400" table:style-name="ce66">
            <text:p>$10,034,400</text:p>
          </table:table-cell>
          <table:table-cell office:value-type="currency" office:value="11097185" table:style-name="ce66">
            <text:p>$11,097,185</text:p>
          </table:table-cell>
          <table:table-cell office:value-type="currency" office:value="10638325" table:style-name="ce66">
            <text:p>$10,638,325</text:p>
          </table:table-cell>
          <table:table-cell office:value-type="currency" office:value="43226170" table:style-name="ce66">
            <text:p>$43,226,170</text:p>
          </table:table-cell>
          <table:table-cell table:number-columns-repeated="16377"/>
        </table:table-row>
        <table:table-row table:style-name="ro3">
          <table:table-cell/>
          <table:table-cell office:value-type="string" table:style-name="ce64">
            <text:p>National Total</text:p>
          </table:table-cell>
          <table:table-cell office:value-type="currency" office:value="96436180" table:style-name="ce67">
            <text:p>$96,436,180</text:p>
          </table:table-cell>
          <table:table-cell office:value-type="currency" office:value="82802835" table:style-name="ce67">
            <text:p>$82,802,835</text:p>
          </table:table-cell>
          <table:table-cell office:value-type="currency" office:value="90696420" table:style-name="ce67">
            <text:p>$90,696,420</text:p>
          </table:table-cell>
          <table:table-cell office:value-type="currency" office:value="92209475" table:style-name="ce67">
            <text:p>$92,209,475</text:p>
          </table:table-cell>
          <table:table-cell office:value-type="currency" office:value="362144910" table:style-name="ce67">
            <text:p>$362,144,910</text:p>
          </table:table-cell>
          <table:table-cell table:number-columns-repeated="16377"/>
        </table:table-row>
        <table:table-row table:number-rows-repeated="5" table:style-name="ro3">
          <table:table-cell/>
          <table:table-cell table:style-name="ce68"/>
          <table:table-cell table:number-columns-repeated="5" table:style-name="ce59"/>
          <table:table-cell table:number-columns-repeated="16377"/>
        </table:table-row>
        <table:table-row table:style-name="ro4">
          <table:table-cell/>
          <table:table-cell office:value-type="string" table:style-name="ce7">
            <text:p>Enquiries</text:p>
          </table:table-cell>
          <table:table-cell table:number-columns-repeated="5" table:style-name="ce7"/>
          <table:table-cell table:number-columns-repeated="16377"/>
        </table:table-row>
        <table:table-row table:style-name="ro4">
          <table:table-cell/>
          <table:table-cell table:number-columns-repeated="6" table:style-name="ce7"/>
          <table:table-cell table:number-columns-repeated="16377"/>
        </table:table-row>
        <table:table-row table:style-name="ro3">
          <table:table-cell/>
          <table:table-cell office:value-type="string" table:style-name="ce14">
            <text:p>General information about the program and related statistics are available from the Department of Employment and Workplace Relations website:</text:p>
          </table:table-cell>
          <table:table-cell table:number-columns-repeated="5" table:style-name="ce14"/>
          <table:table-cell table:number-columns-repeated="16377"/>
        </table:table-row>
        <table:table-row table:style-name="ro3">
          <table:table-cell/>
          <table:table-cell office:value-type="string" table:style-name="ce17">
            <text:p><text:a xlink:href="http://www.dewr.gov.au/">www.dewr.gov.au</text:a></text:p>
          </table:table-cell>
          <table:table-cell table:style-name="ce17"/>
          <table:table-cell table:number-columns-repeated="4" table:style-name="ce15"/>
          <table:table-cell table:number-columns-repeated="16377"/>
        </table:table-row>
        <table:table-row table:style-name="ro3">
          <table:table-cell/>
          <table:table-cell table:style-name="ce12"/>
          <table:table-cell table:number-columns-repeated="5" table:style-name="ce15"/>
          <table:table-cell table:number-columns-repeated="16377"/>
        </table:table-row>
        <table:table-row table:style-name="ro3">
          <table:table-cell/>
          <table:table-cell office:value-type="string" table:style-name="ce16">
            <text:p>Alternatively</text:p>
          </table:table-cell>
          <table:table-cell table:number-columns-repeated="5" table:style-name="ce15"/>
          <table:table-cell table:number-columns-repeated="16377"/>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style-name="ce23">
            <text:p><text:a xlink:href="mailto:data@dewr.gov.au">data@dewr.gov.au</text:a></text:p>
          </table:table-cell>
          <table:table-cell table:style-name="ce23"/>
          <table:table-cell table:number-columns-repeated="16381" table:style-name="ce3"/>
        </table:table-row>
        <table:table-row table:style-name="ro7">
          <table:table-cell table:number-columns-repeated="16384"/>
        </table:table-row>
        <table:table-row table:style-name="ro3">
          <table:table-cell/>
          <table:table-cell office:value-type="string" table:style-name="ce23">
            <text:p><text:a xlink:href="https://creativecommons.org/licenses/by/4.0/">© Commonwealth of Australia<text:s/></text:a></text:p>
          </table:table-cell>
          <table:table-cell table:number-columns-repeated="16382" table:style-name="ce3"/>
        </table:table-row>
        <table:table-row table:style-name="ro3">
          <table:table-cell/>
          <table:table-cell table:style-name="ce23"/>
          <table:table-cell table:number-columns-repeated="16382" table:style-name="ce3"/>
        </table:table-row>
        <table:table-row table:number-rows-repeated="3" table:style-name="ro3">
          <table:table-cell/>
          <table:table-cell table:style-name="ce68"/>
          <table:table-cell table:number-columns-repeated="5" table:style-name="ce59"/>
          <table:table-cell table:number-columns-repeated="16377"/>
        </table:table-row>
        <table:table-row table:number-rows-repeated="1048533" table:style-name="ro7">
          <table:table-cell table:number-columns-repeated="16384"/>
        </table:table-row>
      </table:table>
      <table:table table:name="Table_7" table:style-name="ta2">
        <table:table-column table:style-name="co1" table:default-cell-style-name="ce3"/>
        <table:table-column table:style-name="co17" table:number-columns-repeated="2" table:default-cell-style-name="ce3"/>
        <table:table-column table:style-name="co21" table:number-columns-repeated="13" table:default-cell-style-name="ce3"/>
        <table:table-column table:style-name="co22" table:number-columns-repeated="2" table:default-cell-style-name="ce3"/>
        <table:table-column table:style-name="co21" table:number-columns-repeated="2" table:default-cell-style-name="ce3"/>
        <table:table-column table:style-name="co23" table:number-columns-repeated="7" table:default-cell-style-name="ce3"/>
        <table:table-column table:style-name="co24" table:number-columns-repeated="4" table:default-cell-style-name="ce3"/>
        <table:table-column table:style-name="co18" table:number-columns-repeated="16353" table:default-cell-style-name="ce3"/>
        <table:table-row table:style-name="ro3">
          <table:table-cell table:style-name="ce2">
            <draw:frame draw:z-index="1" draw:id="id11" draw:style-name="a11"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52">
          <table:table-cell table:style-name="ce3"/>
          <table:table-cell office:value-type="string" table:style-name="ce4">
            <text:p>Workforce Australia Services Employment Fund</text:p>
          </table:table-cell>
          <table:table-cell table:number-columns-repeated="16382" table:style-name="ce3"/>
        </table:table-row>
        <table:table-row table:style-name="ro53">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53">
          <table:table-cell table:style-name="ce3"/>
          <table:table-cell table:style-name="ce5"/>
          <table:table-cell table:number-columns-repeated="16382" table:style-name="ce3"/>
        </table:table-row>
        <table:table-row table:style-name="ro3">
          <table:table-cell table:style-name="ce3"/>
          <table:table-cell office:value-type="string" table:style-name="ce9">
            <text:p>Table 7. Unique Clients Assisted by Cohort and Client State in 2025/26 Financial Year of Service - Data as at 30 June 2026</text:p>
          </table:table-cell>
          <table:table-cell table:number-columns-repeated="9" table:style-name="ce9"/>
          <table:table-cell table:number-columns-repeated="16373" table:style-name="ce3"/>
        </table:table-row>
        <table:table-row table:style-name="ro3">
          <table:table-cell table:style-name="ce3"/>
          <table:table-cell office:value-type="string" table:style-name="ce59">
            <text:p>Note: For definitions and more information about the data please refer to the Data Descriptors, Caveats and Data Glossary.</text:p>
          </table:table-cell>
          <table:table-cell table:number-columns-repeated="9" table:style-name="ce59"/>
          <table:table-cell table:number-columns-repeated="16373" table:style-name="ce3"/>
        </table:table-row>
        <table:table-row table:style-name="ro3">
          <table:table-cell table:style-name="ce3"/>
          <table:table-cell table:number-columns-repeated="10" table:style-name="ce59"/>
          <table:table-cell table:number-columns-repeated="16373" table:style-name="ce3"/>
        </table:table-row>
        <table:table-row table:style-name="ro54">
          <table:table-cell table:style-name="ce71"/>
          <table:table-cell office:value-type="string" table:style-name="ce60">
            <text:p>Client State</text:p>
          </table:table-cell>
          <table:table-cell office:value-type="string" table:style-name="ce61">
            <text:p>Total Unique Clients Assisted</text:p>
          </table:table-cell>
          <table:table-cell office:value-type="string" table:style-name="ce61">
            <text:p>Female</text:p>
          </table:table-cell>
          <table:table-cell office:value-type="string" table:style-name="ce61">
            <text:p>Female -<text:s/></text:p>
            <text:p>Age Under 25 Years</text:p>
          </table:table-cell>
          <table:table-cell office:value-type="string" table:style-name="ce61">
            <text:p>Female -<text:s/></text:p>
            <text:p>Age 25-34 Years</text:p>
          </table:table-cell>
          <table:table-cell office:value-type="string" table:style-name="ce61">
            <text:p>Female -<text:s/></text:p>
            <text:p>Age 35-44 Years</text:p>
          </table:table-cell>
          <table:table-cell office:value-type="string" table:style-name="ce61">
            <text:p>Female -<text:s/></text:p>
            <text:p>Age 45-54 Years</text:p>
          </table:table-cell>
          <table:table-cell office:value-type="string" table:style-name="ce61">
            <text:p>Female -<text:s/></text:p>
            <text:p>Age 55+ Years</text:p>
          </table:table-cell>
          <table:table-cell office:value-type="string" table:style-name="ce61">
            <text:p>Male</text:p>
          </table:table-cell>
          <table:table-cell office:value-type="string" table:style-name="ce61">
            <text:p>Male -<text:s/></text:p>
            <text:p>Age Under 25 Years</text:p>
          </table:table-cell>
          <table:table-cell office:value-type="string" table:style-name="ce61">
            <text:p>Male -<text:s/></text:p>
            <text:p>Age 25-34 Years</text:p>
          </table:table-cell>
          <table:table-cell office:value-type="string" table:style-name="ce61">
            <text:p>Male -<text:s/></text:p>
            <text:p>Age 35-44 Years</text:p>
          </table:table-cell>
          <table:table-cell office:value-type="string" table:style-name="ce61">
            <text:p>Male -<text:s/></text:p>
            <text:p>Age 45-54 Years</text:p>
          </table:table-cell>
          <table:table-cell office:value-type="string" table:style-name="ce61">
            <text:p>Male -<text:s/></text:p>
            <text:p>Age 55+ Years</text:p>
          </table:table-cell>
          <table:table-cell office:value-type="string" table:style-name="ce61">
            <text:p>Indigenous</text:p>
          </table:table-cell>
          <table:table-cell office:value-type="string" table:style-name="ce61">
            <text:p>People With Disability</text:p>
          </table:table-cell>
          <table:table-cell office:value-type="string" table:style-name="ce61">
            <text:p>Culturally And Linguistically Diverse</text:p>
          </table:table-cell>
          <table:table-cell office:value-type="string" table:style-name="ce61">
            <text:p>Refugee</text:p>
          </table:table-cell>
          <table:table-cell office:value-type="string" table:style-name="ce61">
            <text:p>Parent</text:p>
          </table:table-cell>
          <table:table-cell office:value-type="string" table:style-name="ce61">
            <text:p>Partial Capacity to Work</text:p>
          </table:table-cell>
          <table:table-cell office:value-type="string" table:style-name="ce61">
            <text:p>Allowance Group -<text:s/></text:p>
            <text:p>JobSeeker Payment</text:p>
          </table:table-cell>
          <table:table-cell office:value-type="string" table:style-name="ce61">
            <text:p>Allowance Group -<text:s/></text:p>
            <text:p>Youth Allowance</text:p>
          </table:table-cell>
          <table:table-cell office:value-type="string" table:style-name="ce61">
            <text:p>Allowance Group -<text:s/></text:p>
            <text:p>Others</text:p>
          </table:table-cell>
          <table:table-cell office:value-type="string" table:style-name="ce61">
            <text:p>Education -<text:s/></text:p>
            <text:p>Less than Year 12</text:p>
          </table:table-cell>
          <table:table-cell office:value-type="string" table:style-name="ce61">
            <text:p>Education -<text:s/></text:p>
            <text:p>Completed Year 12</text:p>
          </table:table-cell>
          <table:table-cell office:value-type="string" table:style-name="ce61">
            <text:p>Education -<text:s/></text:p>
            <text:p>Non-School Qualification</text:p>
          </table:table-cell>
          <table:table-cell office:value-type="string" table:style-name="ce61">
            <text:p>Time in Employment Services -<text:s/></text:p>
            <text:p>Under 12 Months</text:p>
          </table:table-cell>
          <table:table-cell office:value-type="string" table:style-name="ce61">
            <text:p>Time in Employment Services -<text:s/></text:p>
            <text:p>12 to 23 Months</text:p>
          </table:table-cell>
          <table:table-cell office:value-type="string" table:style-name="ce61">
            <text:p>Time in Employment Services -<text:s/></text:p>
            <text:p>24 to 59 Months</text:p>
          </table:table-cell>
          <table:table-cell office:value-type="string" table:style-name="ce61">
            <text:p>Time in Employment Services -<text:s/></text:p>
            <text:p>60+ Months</text:p>
          </table:table-cell>
          <table:table-cell table:style-name="ce71"/>
          <table:table-cell table:number-columns-repeated="16352"/>
        </table:table-row>
        <table:table-row table:style-name="ro3">
          <table:table-cell table:style-name="ce3"/>
          <table:table-cell office:value-type="string" table:style-name="ce62">
            <text:p>ACT</text:p>
          </table:table-cell>
          <table:table-cell office:value-type="float" office:value="2910" table:style-name="ce63">
            <text:p>2,910</text:p>
          </table:table-cell>
          <table:table-cell office:value-type="float" office:value="1155" table:style-name="ce63">
            <text:p>1,155</text:p>
          </table:table-cell>
          <table:table-cell office:value-type="float" office:value="240" table:style-name="ce63">
            <text:p>240</text:p>
          </table:table-cell>
          <table:table-cell office:value-type="float" office:value="290" table:style-name="ce63">
            <text:p>290</text:p>
          </table:table-cell>
          <table:table-cell office:value-type="float" office:value="285" table:style-name="ce63">
            <text:p>285</text:p>
          </table:table-cell>
          <table:table-cell office:value-type="float" office:value="210" table:style-name="ce63">
            <text:p>210</text:p>
          </table:table-cell>
          <table:table-cell office:value-type="float" office:value="150" table:style-name="ce63">
            <text:p>150</text:p>
          </table:table-cell>
          <table:table-cell office:value-type="float" office:value="1755" table:style-name="ce63">
            <text:p>1,755</text:p>
          </table:table-cell>
          <table:table-cell office:value-type="float" office:value="340" table:style-name="ce63">
            <text:p>340</text:p>
          </table:table-cell>
          <table:table-cell office:value-type="float" office:value="560" table:style-name="ce63">
            <text:p>560</text:p>
          </table:table-cell>
          <table:table-cell office:value-type="float" office:value="380" table:style-name="ce63">
            <text:p>380</text:p>
          </table:table-cell>
          <table:table-cell office:value-type="float" office:value="340" table:style-name="ce63">
            <text:p>340</text:p>
          </table:table-cell>
          <table:table-cell office:value-type="float" office:value="170" table:style-name="ce63">
            <text:p>170</text:p>
          </table:table-cell>
          <table:table-cell office:value-type="float" office:value="435" table:style-name="ce63">
            <text:p>435</text:p>
          </table:table-cell>
          <table:table-cell office:value-type="float" office:value="680" table:style-name="ce63">
            <text:p>680</text:p>
          </table:table-cell>
          <table:table-cell office:value-type="float" office:value="595" table:style-name="ce63">
            <text:p>595</text:p>
          </table:table-cell>
          <table:table-cell office:value-type="float" office:value="210" table:style-name="ce63">
            <text:p>210</text:p>
          </table:table-cell>
          <table:table-cell office:value-type="float" office:value="375" table:style-name="ce63">
            <text:p>375</text:p>
          </table:table-cell>
          <table:table-cell office:value-type="float" office:value="475" table:style-name="ce63">
            <text:p>475</text:p>
          </table:table-cell>
          <table:table-cell office:value-type="float" office:value="2335" table:style-name="ce63">
            <text:p>2,335</text:p>
          </table:table-cell>
          <table:table-cell office:value-type="float" office:value="305" table:style-name="ce63">
            <text:p>305</text:p>
          </table:table-cell>
          <table:table-cell office:value-type="float" office:value="325" table:style-name="ce63">
            <text:p>325</text:p>
          </table:table-cell>
          <table:table-cell office:value-type="float" office:value="995" table:style-name="ce63">
            <text:p>995</text:p>
          </table:table-cell>
          <table:table-cell office:value-type="float" office:value="605" table:style-name="ce63">
            <text:p>605</text:p>
          </table:table-cell>
          <table:table-cell office:value-type="float" office:value="1325" table:style-name="ce63">
            <text:p>1,325</text:p>
          </table:table-cell>
          <table:table-cell office:value-type="float" office:value="735" table:style-name="ce63">
            <text:p>735</text:p>
          </table:table-cell>
          <table:table-cell office:value-type="float" office:value="930" table:style-name="ce63">
            <text:p>930</text:p>
          </table:table-cell>
          <table:table-cell office:value-type="float" office:value="875" table:style-name="ce63">
            <text:p>875</text:p>
          </table:table-cell>
          <table:table-cell office:value-type="float" office:value="670" table:style-name="ce63">
            <text:p>670</text:p>
          </table:table-cell>
          <table:table-cell table:number-columns-repeated="16353" table:style-name="ce3"/>
        </table:table-row>
        <table:table-row table:style-name="ro3">
          <table:table-cell/>
          <table:table-cell office:value-type="string" table:style-name="ce62">
            <text:p>NSW</text:p>
          </table:table-cell>
          <table:table-cell office:value-type="float" office:value="91325" table:style-name="ce63">
            <text:p>91,325</text:p>
          </table:table-cell>
          <table:table-cell office:value-type="float" office:value="40305" table:style-name="ce63">
            <text:p>40,305</text:p>
          </table:table-cell>
          <table:table-cell office:value-type="float" office:value="7425" table:style-name="ce63">
            <text:p>7,425</text:p>
          </table:table-cell>
          <table:table-cell office:value-type="float" office:value="9410" table:style-name="ce63">
            <text:p>9,410</text:p>
          </table:table-cell>
          <table:table-cell office:value-type="float" office:value="9605" table:style-name="ce63">
            <text:p>9,605</text:p>
          </table:table-cell>
          <table:table-cell office:value-type="float" office:value="8510" table:style-name="ce63">
            <text:p>8,510</text:p>
          </table:table-cell>
          <table:table-cell office:value-type="float" office:value="6205" table:style-name="ce63">
            <text:p>6,205</text:p>
          </table:table-cell>
          <table:table-cell office:value-type="float" office:value="50975" table:style-name="ce63">
            <text:p>50,975</text:p>
          </table:table-cell>
          <table:table-cell office:value-type="float" office:value="9070" table:style-name="ce63">
            <text:p>9,070</text:p>
          </table:table-cell>
          <table:table-cell office:value-type="float" office:value="14965" table:style-name="ce63">
            <text:p>14,965</text:p>
          </table:table-cell>
          <table:table-cell office:value-type="float" office:value="11535" table:style-name="ce63">
            <text:p>11,535</text:p>
          </table:table-cell>
          <table:table-cell office:value-type="float" office:value="9385" table:style-name="ce63">
            <text:p>9,385</text:p>
          </table:table-cell>
          <table:table-cell office:value-type="float" office:value="7150" table:style-name="ce63">
            <text:p>7,150</text:p>
          </table:table-cell>
          <table:table-cell office:value-type="float" office:value="20270" table:style-name="ce63">
            <text:p>20,270</text:p>
          </table:table-cell>
          <table:table-cell office:value-type="float" office:value="24035" table:style-name="ce63">
            <text:p>24,035</text:p>
          </table:table-cell>
          <table:table-cell office:value-type="float" office:value="16825" table:style-name="ce63">
            <text:p>16,825</text:p>
          </table:table-cell>
          <table:table-cell office:value-type="float" office:value="4110" table:style-name="ce63">
            <text:p>4,110</text:p>
          </table:table-cell>
          <table:table-cell office:value-type="float" office:value="13645" table:style-name="ce63">
            <text:p>13,645</text:p>
          </table:table-cell>
          <table:table-cell office:value-type="float" office:value="17050" table:style-name="ce63">
            <text:p>17,050</text:p>
          </table:table-cell>
          <table:table-cell office:value-type="float" office:value="72310" table:style-name="ce63">
            <text:p>72,310</text:p>
          </table:table-cell>
          <table:table-cell office:value-type="float" office:value="8830" table:style-name="ce63">
            <text:p>8,830</text:p>
          </table:table-cell>
          <table:table-cell office:value-type="float" office:value="12750" table:style-name="ce63">
            <text:p>12,750</text:p>
          </table:table-cell>
          <table:table-cell office:value-type="float" office:value="34975" table:style-name="ce63">
            <text:p>34,975</text:p>
          </table:table-cell>
          <table:table-cell office:value-type="float" office:value="14155" table:style-name="ce63">
            <text:p>14,155</text:p>
          </table:table-cell>
          <table:table-cell office:value-type="float" office:value="42650" table:style-name="ce63">
            <text:p>42,650</text:p>
          </table:table-cell>
          <table:table-cell office:value-type="float" office:value="24130" table:style-name="ce63">
            <text:p>24,130</text:p>
          </table:table-cell>
          <table:table-cell office:value-type="float" office:value="27890" table:style-name="ce63">
            <text:p>27,890</text:p>
          </table:table-cell>
          <table:table-cell office:value-type="float" office:value="27310" table:style-name="ce63">
            <text:p>27,310</text:p>
          </table:table-cell>
          <table:table-cell office:value-type="float" office:value="22500" table:style-name="ce63">
            <text:p>22,500</text:p>
          </table:table-cell>
          <table:table-cell table:number-columns-repeated="16353"/>
        </table:table-row>
        <table:table-row table:style-name="ro3">
          <table:table-cell/>
          <table:table-cell office:value-type="string" table:style-name="ce62">
            <text:p>NT</text:p>
          </table:table-cell>
          <table:table-cell office:value-type="float" office:value="3725" table:style-name="ce63">
            <text:p>3,725</text:p>
          </table:table-cell>
          <table:table-cell office:value-type="float" office:value="1670" table:style-name="ce63">
            <text:p>1,670</text:p>
          </table:table-cell>
          <table:table-cell office:value-type="float" office:value="270" table:style-name="ce63">
            <text:p>270</text:p>
          </table:table-cell>
          <table:table-cell office:value-type="float" office:value="390" table:style-name="ce63">
            <text:p>390</text:p>
          </table:table-cell>
          <table:table-cell office:value-type="float" office:value="500" table:style-name="ce63">
            <text:p>500</text:p>
          </table:table-cell>
          <table:table-cell office:value-type="float" office:value="380" table:style-name="ce63">
            <text:p>380</text:p>
          </table:table-cell>
          <table:table-cell office:value-type="float" office:value="175" table:style-name="ce63">
            <text:p>175</text:p>
          </table:table-cell>
          <table:table-cell office:value-type="float" office:value="2055" table:style-name="ce63">
            <text:p>2,055</text:p>
          </table:table-cell>
          <table:table-cell office:value-type="float" office:value="310" table:style-name="ce63">
            <text:p>310</text:p>
          </table:table-cell>
          <table:table-cell office:value-type="float" office:value="585" table:style-name="ce63">
            <text:p>585</text:p>
          </table:table-cell>
          <table:table-cell office:value-type="float" office:value="540" table:style-name="ce63">
            <text:p>540</text:p>
          </table:table-cell>
          <table:table-cell office:value-type="float" office:value="410" table:style-name="ce63">
            <text:p>410</text:p>
          </table:table-cell>
          <table:table-cell office:value-type="float" office:value="255" table:style-name="ce63">
            <text:p>255</text:p>
          </table:table-cell>
          <table:table-cell office:value-type="float" office:value="2530" table:style-name="ce63">
            <text:p>2,530</text:p>
          </table:table-cell>
          <table:table-cell office:value-type="float" office:value="710" table:style-name="ce63">
            <text:p>710</text:p>
          </table:table-cell>
          <table:table-cell office:value-type="float" office:value="400" table:style-name="ce63">
            <text:p>400</text:p>
          </table:table-cell>
          <table:table-cell office:value-type="float" office:value="110" table:style-name="ce63">
            <text:p>110</text:p>
          </table:table-cell>
          <table:table-cell office:value-type="float" office:value="630" table:style-name="ce63">
            <text:p>630</text:p>
          </table:table-cell>
          <table:table-cell office:value-type="float" office:value="400" table:style-name="ce63">
            <text:p>400</text:p>
          </table:table-cell>
          <table:table-cell office:value-type="float" office:value="2970" table:style-name="ce63">
            <text:p>2,970</text:p>
          </table:table-cell>
          <table:table-cell office:value-type="float" office:value="325" table:style-name="ce63">
            <text:p>325</text:p>
          </table:table-cell>
          <table:table-cell office:value-type="float" office:value="540" table:style-name="ce63">
            <text:p>540</text:p>
          </table:table-cell>
          <table:table-cell office:value-type="float" office:value="2020" table:style-name="ce63">
            <text:p>2,020</text:p>
          </table:table-cell>
          <table:table-cell office:value-type="float" office:value="405" table:style-name="ce63">
            <text:p>405</text:p>
          </table:table-cell>
          <table:table-cell office:value-type="float" office:value="1320" table:style-name="ce63">
            <text:p>1,320</text:p>
          </table:table-cell>
          <table:table-cell office:value-type="float" office:value="1395" table:style-name="ce63">
            <text:p>1,395</text:p>
          </table:table-cell>
          <table:table-cell office:value-type="float" office:value="915" table:style-name="ce63">
            <text:p>915</text:p>
          </table:table-cell>
          <table:table-cell office:value-type="float" office:value="815" table:style-name="ce63">
            <text:p>815</text:p>
          </table:table-cell>
          <table:table-cell office:value-type="float" office:value="1060" table:style-name="ce63">
            <text:p>1,060</text:p>
          </table:table-cell>
          <table:table-cell table:number-columns-repeated="16353"/>
        </table:table-row>
        <table:table-row table:style-name="ro3">
          <table:table-cell/>
          <table:table-cell office:value-type="string" table:style-name="ce62">
            <text:p>QLD</text:p>
          </table:table-cell>
          <table:table-cell office:value-type="float" office:value="74265" table:style-name="ce63">
            <text:p>74,265</text:p>
          </table:table-cell>
          <table:table-cell office:value-type="float" office:value="33310" table:style-name="ce63">
            <text:p>33,310</text:p>
          </table:table-cell>
          <table:table-cell office:value-type="float" office:value="6845" table:style-name="ce63">
            <text:p>6,845</text:p>
          </table:table-cell>
          <table:table-cell office:value-type="float" office:value="8055" table:style-name="ce63">
            <text:p>8,055</text:p>
          </table:table-cell>
          <table:table-cell office:value-type="float" office:value="8070" table:style-name="ce63">
            <text:p>8,070</text:p>
          </table:table-cell>
          <table:table-cell office:value-type="float" office:value="6790" table:style-name="ce63">
            <text:p>6,790</text:p>
          </table:table-cell>
          <table:table-cell office:value-type="float" office:value="4295" table:style-name="ce63">
            <text:p>4,295</text:p>
          </table:table-cell>
          <table:table-cell office:value-type="float" office:value="40905" table:style-name="ce63">
            <text:p>40,905</text:p>
          </table:table-cell>
          <table:table-cell office:value-type="float" office:value="8255" table:style-name="ce63">
            <text:p>8,255</text:p>
          </table:table-cell>
          <table:table-cell office:value-type="float" office:value="12400" table:style-name="ce63">
            <text:p>12,400</text:p>
          </table:table-cell>
          <table:table-cell office:value-type="float" office:value="9430" table:style-name="ce63">
            <text:p>9,430</text:p>
          </table:table-cell>
          <table:table-cell office:value-type="float" office:value="7215" table:style-name="ce63">
            <text:p>7,215</text:p>
          </table:table-cell>
          <table:table-cell office:value-type="float" office:value="4505" table:style-name="ce63">
            <text:p>4,505</text:p>
          </table:table-cell>
          <table:table-cell office:value-type="float" office:value="19815" table:style-name="ce63">
            <text:p>19,815</text:p>
          </table:table-cell>
          <table:table-cell office:value-type="float" office:value="19460" table:style-name="ce63">
            <text:p>19,460</text:p>
          </table:table-cell>
          <table:table-cell office:value-type="float" office:value="7485" table:style-name="ce63">
            <text:p>7,485</text:p>
          </table:table-cell>
          <table:table-cell office:value-type="float" office:value="2455" table:style-name="ce63">
            <text:p>2,455</text:p>
          </table:table-cell>
          <table:table-cell office:value-type="float" office:value="11950" table:style-name="ce63">
            <text:p>11,950</text:p>
          </table:table-cell>
          <table:table-cell office:value-type="float" office:value="12565" table:style-name="ce63">
            <text:p>12,565</text:p>
          </table:table-cell>
          <table:table-cell office:value-type="float" office:value="56730" table:style-name="ce63">
            <text:p>56,730</text:p>
          </table:table-cell>
          <table:table-cell office:value-type="float" office:value="8625" table:style-name="ce63">
            <text:p>8,625</text:p>
          </table:table-cell>
          <table:table-cell office:value-type="float" office:value="11120" table:style-name="ce63">
            <text:p>11,120</text:p>
          </table:table-cell>
          <table:table-cell office:value-type="float" office:value="25765" table:style-name="ce63">
            <text:p>25,765</text:p>
          </table:table-cell>
          <table:table-cell office:value-type="float" office:value="10220" table:style-name="ce63">
            <text:p>10,220</text:p>
          </table:table-cell>
          <table:table-cell office:value-type="float" office:value="38755" table:style-name="ce63">
            <text:p>38,755</text:p>
          </table:table-cell>
          <table:table-cell office:value-type="float" office:value="20160" table:style-name="ce63">
            <text:p>20,160</text:p>
          </table:table-cell>
          <table:table-cell office:value-type="float" office:value="22630" table:style-name="ce63">
            <text:p>22,630</text:p>
          </table:table-cell>
          <table:table-cell office:value-type="float" office:value="22080" table:style-name="ce63">
            <text:p>22,080</text:p>
          </table:table-cell>
          <table:table-cell office:value-type="float" office:value="18395" table:style-name="ce63">
            <text:p>18,395</text:p>
          </table:table-cell>
          <table:table-cell table:number-columns-repeated="16353"/>
        </table:table-row>
        <table:table-row table:style-name="ro3">
          <table:table-cell/>
          <table:table-cell office:value-type="string" table:style-name="ce62">
            <text:p>SA</text:p>
          </table:table-cell>
          <table:table-cell office:value-type="float" office:value="29150" table:style-name="ce63">
            <text:p>29,150</text:p>
          </table:table-cell>
          <table:table-cell office:value-type="float" office:value="12455" table:style-name="ce63">
            <text:p>12,455</text:p>
          </table:table-cell>
          <table:table-cell office:value-type="float" office:value="2510" table:style-name="ce63">
            <text:p>2,510</text:p>
          </table:table-cell>
          <table:table-cell office:value-type="float" office:value="3200" table:style-name="ce63">
            <text:p>3,200</text:p>
          </table:table-cell>
          <table:table-cell office:value-type="float" office:value="3125" table:style-name="ce63">
            <text:p>3,125</text:p>
          </table:table-cell>
          <table:table-cell office:value-type="float" office:value="2425" table:style-name="ce63">
            <text:p>2,425</text:p>
          </table:table-cell>
          <table:table-cell office:value-type="float" office:value="1520" table:style-name="ce63">
            <text:p>1,520</text:p>
          </table:table-cell>
          <table:table-cell office:value-type="float" office:value="16670" table:style-name="ce63">
            <text:p>16,670</text:p>
          </table:table-cell>
          <table:table-cell office:value-type="float" office:value="3165" table:style-name="ce63">
            <text:p>3,165</text:p>
          </table:table-cell>
          <table:table-cell office:value-type="float" office:value="4930" table:style-name="ce63">
            <text:p>4,930</text:p>
          </table:table-cell>
          <table:table-cell office:value-type="float" office:value="4070" table:style-name="ce63">
            <text:p>4,070</text:p>
          </table:table-cell>
          <table:table-cell office:value-type="float" office:value="2975" table:style-name="ce63">
            <text:p>2,975</text:p>
          </table:table-cell>
          <table:table-cell office:value-type="float" office:value="2000" table:style-name="ce63">
            <text:p>2,000</text:p>
          </table:table-cell>
          <table:table-cell office:value-type="float" office:value="5170" table:style-name="ce63">
            <text:p>5,170</text:p>
          </table:table-cell>
          <table:table-cell office:value-type="float" office:value="8680" table:style-name="ce63">
            <text:p>8,680</text:p>
          </table:table-cell>
          <table:table-cell office:value-type="float" office:value="4315" table:style-name="ce63">
            <text:p>4,315</text:p>
          </table:table-cell>
          <table:table-cell office:value-type="float" office:value="1790" table:style-name="ce63">
            <text:p>1,790</text:p>
          </table:table-cell>
          <table:table-cell office:value-type="float" office:value="4160" table:style-name="ce63">
            <text:p>4,160</text:p>
          </table:table-cell>
          <table:table-cell office:value-type="float" office:value="5505" table:style-name="ce63">
            <text:p>5,505</text:p>
          </table:table-cell>
          <table:table-cell office:value-type="float" office:value="23135" table:style-name="ce63">
            <text:p>23,135</text:p>
          </table:table-cell>
          <table:table-cell office:value-type="float" office:value="2985" table:style-name="ce63">
            <text:p>2,985</text:p>
          </table:table-cell>
          <table:table-cell office:value-type="float" office:value="4070" table:style-name="ce63">
            <text:p>4,070</text:p>
          </table:table-cell>
          <table:table-cell office:value-type="float" office:value="11340" table:style-name="ce63">
            <text:p>11,340</text:p>
          </table:table-cell>
          <table:table-cell office:value-type="float" office:value="4185" table:style-name="ce63">
            <text:p>4,185</text:p>
          </table:table-cell>
          <table:table-cell office:value-type="float" office:value="14015" table:style-name="ce63">
            <text:p>14,015</text:p>
          </table:table-cell>
          <table:table-cell office:value-type="float" office:value="7685" table:style-name="ce63">
            <text:p>7,685</text:p>
          </table:table-cell>
          <table:table-cell office:value-type="float" office:value="8705" table:style-name="ce63">
            <text:p>8,705</text:p>
          </table:table-cell>
          <table:table-cell office:value-type="float" office:value="8935" table:style-name="ce63">
            <text:p>8,935</text:p>
          </table:table-cell>
          <table:table-cell office:value-type="float" office:value="7945" table:style-name="ce63">
            <text:p>7,945</text:p>
          </table:table-cell>
          <table:table-cell table:number-columns-repeated="16353"/>
        </table:table-row>
        <table:table-row table:style-name="ro3">
          <table:table-cell/>
          <table:table-cell office:value-type="string" table:style-name="ce62">
            <text:p>TAS</text:p>
          </table:table-cell>
          <table:table-cell office:value-type="float" office:value="9325" table:style-name="ce63">
            <text:p>9,325</text:p>
          </table:table-cell>
          <table:table-cell office:value-type="float" office:value="3975" table:style-name="ce63">
            <text:p>3,975</text:p>
          </table:table-cell>
          <table:table-cell office:value-type="float" office:value="840" table:style-name="ce63">
            <text:p>840</text:p>
          </table:table-cell>
          <table:table-cell office:value-type="float" office:value="1065" table:style-name="ce63">
            <text:p>1,065</text:p>
          </table:table-cell>
          <table:table-cell office:value-type="float" office:value="965" table:style-name="ce63">
            <text:p>965</text:p>
          </table:table-cell>
          <table:table-cell office:value-type="float" office:value="715" table:style-name="ce63">
            <text:p>715</text:p>
          </table:table-cell>
          <table:table-cell office:value-type="float" office:value="480" table:style-name="ce63">
            <text:p>480</text:p>
          </table:table-cell>
          <table:table-cell office:value-type="float" office:value="5340" table:style-name="ce63">
            <text:p>5,340</text:p>
          </table:table-cell>
          <table:table-cell office:value-type="float" office:value="1245" table:style-name="ce63">
            <text:p>1,245</text:p>
          </table:table-cell>
          <table:table-cell office:value-type="float" office:value="1750" table:style-name="ce63">
            <text:p>1,750</text:p>
          </table:table-cell>
          <table:table-cell office:value-type="float" office:value="1140" table:style-name="ce63">
            <text:p>1,140</text:p>
          </table:table-cell>
          <table:table-cell office:value-type="float" office:value="800" table:style-name="ce63">
            <text:p>800</text:p>
          </table:table-cell>
          <table:table-cell office:value-type="float" office:value="535" table:style-name="ce63">
            <text:p>535</text:p>
          </table:table-cell>
          <table:table-cell office:value-type="float" office:value="1705" table:style-name="ce63">
            <text:p>1,705</text:p>
          </table:table-cell>
          <table:table-cell office:value-type="float" office:value="2625" table:style-name="ce63">
            <text:p>2,625</text:p>
          </table:table-cell>
          <table:table-cell office:value-type="float" office:value="575" table:style-name="ce63">
            <text:p>575</text:p>
          </table:table-cell>
          <table:table-cell office:value-type="float" office:value="280" table:style-name="ce63">
            <text:p>280</text:p>
          </table:table-cell>
          <table:table-cell office:value-type="float" office:value="1400" table:style-name="ce63">
            <text:p>1,400</text:p>
          </table:table-cell>
          <table:table-cell office:value-type="float" office:value="1735" table:style-name="ce63">
            <text:p>1,735</text:p>
          </table:table-cell>
          <table:table-cell office:value-type="float" office:value="7120" table:style-name="ce63">
            <text:p>7,120</text:p>
          </table:table-cell>
          <table:table-cell office:value-type="float" office:value="1205" table:style-name="ce63">
            <text:p>1,205</text:p>
          </table:table-cell>
          <table:table-cell office:value-type="float" office:value="1250" table:style-name="ce63">
            <text:p>1,250</text:p>
          </table:table-cell>
          <table:table-cell office:value-type="float" office:value="3535" table:style-name="ce63">
            <text:p>3,535</text:p>
          </table:table-cell>
          <table:table-cell office:value-type="float" office:value="1450" table:style-name="ce63">
            <text:p>1,450</text:p>
          </table:table-cell>
          <table:table-cell office:value-type="float" office:value="4375" table:style-name="ce63">
            <text:p>4,375</text:p>
          </table:table-cell>
          <table:table-cell office:value-type="float" office:value="2150" table:style-name="ce63">
            <text:p>2,150</text:p>
          </table:table-cell>
          <table:table-cell office:value-type="float" office:value="2790" table:style-name="ce63">
            <text:p>2,790</text:p>
          </table:table-cell>
          <table:table-cell office:value-type="float" office:value="2890" table:style-name="ce63">
            <text:p>2,890</text:p>
          </table:table-cell>
          <table:table-cell office:value-type="float" office:value="2675" table:style-name="ce63">
            <text:p>2,675</text:p>
          </table:table-cell>
          <table:table-cell table:number-columns-repeated="16353"/>
        </table:table-row>
        <table:table-row table:style-name="ro3">
          <table:table-cell/>
          <table:table-cell office:value-type="string" table:style-name="ce62">
            <text:p>VIC</text:p>
          </table:table-cell>
          <table:table-cell office:value-type="float" office:value="69440" table:style-name="ce63">
            <text:p>69,440</text:p>
          </table:table-cell>
          <table:table-cell office:value-type="float" office:value="31340" table:style-name="ce63">
            <text:p>31,340</text:p>
          </table:table-cell>
          <table:table-cell office:value-type="float" office:value="5560" table:style-name="ce63">
            <text:p>5,560</text:p>
          </table:table-cell>
          <table:table-cell office:value-type="float" office:value="8130" table:style-name="ce63">
            <text:p>8,130</text:p>
          </table:table-cell>
          <table:table-cell office:value-type="float" office:value="7420" table:style-name="ce63">
            <text:p>7,420</text:p>
          </table:table-cell>
          <table:table-cell office:value-type="float" office:value="6480" table:style-name="ce63">
            <text:p>6,480</text:p>
          </table:table-cell>
          <table:table-cell office:value-type="float" office:value="4465" table:style-name="ce63">
            <text:p>4,465</text:p>
          </table:table-cell>
          <table:table-cell office:value-type="float" office:value="38025" table:style-name="ce63">
            <text:p>38,025</text:p>
          </table:table-cell>
          <table:table-cell office:value-type="float" office:value="6465" table:style-name="ce63">
            <text:p>6,465</text:p>
          </table:table-cell>
          <table:table-cell office:value-type="float" office:value="11645" table:style-name="ce63">
            <text:p>11,645</text:p>
          </table:table-cell>
          <table:table-cell office:value-type="float" office:value="8715" table:style-name="ce63">
            <text:p>8,715</text:p>
          </table:table-cell>
          <table:table-cell office:value-type="float" office:value="6970" table:style-name="ce63">
            <text:p>6,970</text:p>
          </table:table-cell>
          <table:table-cell office:value-type="float" office:value="5100" table:style-name="ce63">
            <text:p>5,100</text:p>
          </table:table-cell>
          <table:table-cell office:value-type="float" office:value="4935" table:style-name="ce63">
            <text:p>4,935</text:p>
          </table:table-cell>
          <table:table-cell office:value-type="float" office:value="19055" table:style-name="ce63">
            <text:p>19,055</text:p>
          </table:table-cell>
          <table:table-cell office:value-type="float" office:value="18325" table:style-name="ce63">
            <text:p>18,325</text:p>
          </table:table-cell>
          <table:table-cell office:value-type="float" office:value="6475" table:style-name="ce63">
            <text:p>6,475</text:p>
          </table:table-cell>
          <table:table-cell office:value-type="float" office:value="10010" table:style-name="ce63">
            <text:p>10,010</text:p>
          </table:table-cell>
          <table:table-cell office:value-type="float" office:value="11590" table:style-name="ce63">
            <text:p>11,590</text:p>
          </table:table-cell>
          <table:table-cell office:value-type="float" office:value="56720" table:style-name="ce63">
            <text:p>56,720</text:p>
          </table:table-cell>
          <table:table-cell office:value-type="float" office:value="5375" table:style-name="ce63">
            <text:p>5,375</text:p>
          </table:table-cell>
          <table:table-cell office:value-type="float" office:value="9210" table:style-name="ce63">
            <text:p>9,210</text:p>
          </table:table-cell>
          <table:table-cell office:value-type="float" office:value="21215" table:style-name="ce63">
            <text:p>21,215</text:p>
          </table:table-cell>
          <table:table-cell office:value-type="float" office:value="11225" table:style-name="ce63">
            <text:p>11,225</text:p>
          </table:table-cell>
          <table:table-cell office:value-type="float" office:value="37390" table:style-name="ce63">
            <text:p>37,390</text:p>
          </table:table-cell>
          <table:table-cell office:value-type="float" office:value="18800" table:style-name="ce63">
            <text:p>18,800</text:p>
          </table:table-cell>
          <table:table-cell office:value-type="float" office:value="24075" table:style-name="ce63">
            <text:p>24,075</text:p>
          </table:table-cell>
          <table:table-cell office:value-type="float" office:value="20825" table:style-name="ce63">
            <text:p>20,825</text:p>
          </table:table-cell>
          <table:table-cell office:value-type="float" office:value="14250" table:style-name="ce63">
            <text:p>14,250</text:p>
          </table:table-cell>
          <table:table-cell table:number-columns-repeated="16353"/>
        </table:table-row>
        <table:table-row table:style-name="ro3">
          <table:table-cell/>
          <table:table-cell office:value-type="string" table:style-name="ce62">
            <text:p>WA</text:p>
          </table:table-cell>
          <table:table-cell office:value-type="float" office:value="41385" table:style-name="ce63">
            <text:p>41,385</text:p>
          </table:table-cell>
          <table:table-cell office:value-type="float" office:value="18835" table:style-name="ce63">
            <text:p>18,835</text:p>
          </table:table-cell>
          <table:table-cell office:value-type="float" office:value="3215" table:style-name="ce63">
            <text:p>3,215</text:p>
          </table:table-cell>
          <table:table-cell office:value-type="float" office:value="4170" table:style-name="ce63">
            <text:p>4,170</text:p>
          </table:table-cell>
          <table:table-cell office:value-type="float" office:value="4960" table:style-name="ce63">
            <text:p>4,960</text:p>
          </table:table-cell>
          <table:table-cell office:value-type="float" office:value="4230" table:style-name="ce63">
            <text:p>4,230</text:p>
          </table:table-cell>
          <table:table-cell office:value-type="float" office:value="2745" table:style-name="ce63">
            <text:p>2,745</text:p>
          </table:table-cell>
          <table:table-cell office:value-type="float" office:value="22525" table:style-name="ce63">
            <text:p>22,525</text:p>
          </table:table-cell>
          <table:table-cell office:value-type="float" office:value="3805" table:style-name="ce63">
            <text:p>3,805</text:p>
          </table:table-cell>
          <table:table-cell office:value-type="float" office:value="6415" table:style-name="ce63">
            <text:p>6,415</text:p>
          </table:table-cell>
          <table:table-cell office:value-type="float" office:value="5640" table:style-name="ce63">
            <text:p>5,640</text:p>
          </table:table-cell>
          <table:table-cell office:value-type="float" office:value="4350" table:style-name="ce63">
            <text:p>4,350</text:p>
          </table:table-cell>
          <table:table-cell office:value-type="float" office:value="2925" table:style-name="ce63">
            <text:p>2,925</text:p>
          </table:table-cell>
          <table:table-cell office:value-type="float" office:value="10185" table:style-name="ce63">
            <text:p>10,185</text:p>
          </table:table-cell>
          <table:table-cell office:value-type="float" office:value="12595" table:style-name="ce63">
            <text:p>12,595</text:p>
          </table:table-cell>
          <table:table-cell office:value-type="float" office:value="5400" table:style-name="ce63">
            <text:p>5,400</text:p>
          </table:table-cell>
          <table:table-cell office:value-type="float" office:value="1670" table:style-name="ce63">
            <text:p>1,670</text:p>
          </table:table-cell>
          <table:table-cell office:value-type="float" office:value="6650" table:style-name="ce63">
            <text:p>6,650</text:p>
          </table:table-cell>
          <table:table-cell office:value-type="float" office:value="6290" table:style-name="ce63">
            <text:p>6,290</text:p>
          </table:table-cell>
          <table:table-cell office:value-type="float" office:value="32655" table:style-name="ce63">
            <text:p>32,655</text:p>
          </table:table-cell>
          <table:table-cell office:value-type="float" office:value="3820" table:style-name="ce63">
            <text:p>3,820</text:p>
          </table:table-cell>
          <table:table-cell office:value-type="float" office:value="6090" table:style-name="ce63">
            <text:p>6,090</text:p>
          </table:table-cell>
          <table:table-cell office:value-type="float" office:value="14685" table:style-name="ce63">
            <text:p>14,685</text:p>
          </table:table-cell>
          <table:table-cell office:value-type="float" office:value="4485" table:style-name="ce63">
            <text:p>4,485</text:p>
          </table:table-cell>
          <table:table-cell office:value-type="float" office:value="22680" table:style-name="ce63">
            <text:p>22,680</text:p>
          </table:table-cell>
          <table:table-cell office:value-type="float" office:value="10835" table:style-name="ce63">
            <text:p>10,835</text:p>
          </table:table-cell>
          <table:table-cell office:value-type="float" office:value="11875" table:style-name="ce63">
            <text:p>11,875</text:p>
          </table:table-cell>
          <table:table-cell office:value-type="float" office:value="12170" table:style-name="ce63">
            <text:p>12,170</text:p>
          </table:table-cell>
          <table:table-cell office:value-type="float" office:value="12040" table:style-name="ce63">
            <text:p>12,040</text:p>
          </table:table-cell>
          <table:table-cell table:number-columns-repeated="16353"/>
        </table:table-row>
        <table:table-row table:style-name="ro3">
          <table:table-cell/>
          <table:table-cell office:value-type="string" table:style-name="ce64">
            <text:p>National Total</text:p>
          </table:table-cell>
          <table:table-cell office:value-type="float" office:value="318960" table:style-name="ce65">
            <text:p>318,960</text:p>
          </table:table-cell>
          <table:table-cell office:value-type="float" office:value="142060" table:style-name="ce65">
            <text:p>142,060</text:p>
          </table:table-cell>
          <table:table-cell office:value-type="float" office:value="26675" table:style-name="ce65">
            <text:p>26,675</text:p>
          </table:table-cell>
          <table:table-cell office:value-type="float" office:value="34420" table:style-name="ce65">
            <text:p>34,420</text:p>
          </table:table-cell>
          <table:table-cell office:value-type="float" office:value="34745" table:style-name="ce65">
            <text:p>34,745</text:p>
          </table:table-cell>
          <table:table-cell office:value-type="float" office:value="29565" table:style-name="ce65">
            <text:p>29,565</text:p>
          </table:table-cell>
          <table:table-cell office:value-type="float" office:value="19945" table:style-name="ce65">
            <text:p>19,945</text:p>
          </table:table-cell>
          <table:table-cell office:value-type="float" office:value="176665" table:style-name="ce65">
            <text:p>176,665</text:p>
          </table:table-cell>
          <table:table-cell office:value-type="float" office:value="32395" table:style-name="ce65">
            <text:p>32,395</text:p>
          </table:table-cell>
          <table:table-cell office:value-type="float" office:value="52720" table:style-name="ce65">
            <text:p>52,720</text:p>
          </table:table-cell>
          <table:table-cell office:value-type="float" office:value="41065" table:style-name="ce65">
            <text:p>41,065</text:p>
          </table:table-cell>
          <table:table-cell office:value-type="float" office:value="32180" table:style-name="ce65">
            <text:p>32,180</text:p>
          </table:table-cell>
          <table:table-cell office:value-type="float" office:value="22550" table:style-name="ce65">
            <text:p>22,550</text:p>
          </table:table-cell>
          <table:table-cell office:value-type="float" office:value="64425" table:style-name="ce65">
            <text:p>64,425</text:p>
          </table:table-cell>
          <table:table-cell office:value-type="float" office:value="87260" table:style-name="ce65">
            <text:p>87,260</text:p>
          </table:table-cell>
          <table:table-cell office:value-type="float" office:value="53565" table:style-name="ce65">
            <text:p>53,565</text:p>
          </table:table-cell>
          <table:table-cell office:value-type="float" office:value="16975" table:style-name="ce65">
            <text:p>16,975</text:p>
          </table:table-cell>
          <table:table-cell office:value-type="float" office:value="48630" table:style-name="ce65">
            <text:p>48,630</text:p>
          </table:table-cell>
          <table:table-cell office:value-type="float" office:value="55170" table:style-name="ce65">
            <text:p>55,170</text:p>
          </table:table-cell>
          <table:table-cell office:value-type="float" office:value="251855" table:style-name="ce65">
            <text:p>251,855</text:p>
          </table:table-cell>
          <table:table-cell office:value-type="float" office:value="31215" table:style-name="ce65">
            <text:p>31,215</text:p>
          </table:table-cell>
          <table:table-cell office:value-type="float" office:value="45210" table:style-name="ce65">
            <text:p>45,210</text:p>
          </table:table-cell>
          <table:table-cell office:value-type="float" office:value="113665" table:style-name="ce65">
            <text:p>113,665</text:p>
          </table:table-cell>
          <table:table-cell office:value-type="float" office:value="46415" table:style-name="ce65">
            <text:p>46,415</text:p>
          </table:table-cell>
          <table:table-cell office:value-type="float" office:value="161190" table:style-name="ce65">
            <text:p>161,190</text:p>
          </table:table-cell>
          <table:table-cell office:value-type="float" office:value="85430" table:style-name="ce65">
            <text:p>85,430</text:p>
          </table:table-cell>
          <table:table-cell office:value-type="float" office:value="99345" table:style-name="ce65">
            <text:p>99,345</text:p>
          </table:table-cell>
          <table:table-cell office:value-type="float" office:value="95190" table:style-name="ce65">
            <text:p>95,190</text:p>
          </table:table-cell>
          <table:table-cell office:value-type="float" office:value="79005" table:style-name="ce65">
            <text:p>79,005</text:p>
          </table:table-cell>
          <table:table-cell table:number-columns-repeated="16353"/>
        </table:table-row>
        <table:table-row table:number-rows-repeated="5" table:style-name="ro3">
          <table:table-cell/>
          <table:table-cell table:style-name="ce68"/>
          <table:table-cell table:number-columns-repeated="9" table:style-name="ce59"/>
          <table:table-cell table:number-columns-repeated="1637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4">
          <table:table-cell/>
          <table:table-cell table:number-columns-repeated="7" table:style-name="ce7"/>
          <table:table-cell table:number-columns-repeated="16376" table:style-name="ce3"/>
        </table:table-row>
        <table:table-row table:style-name="ro3">
          <table:table-cell/>
          <table:table-cell office:value-type="string" table:style-name="ce14">
            <text:p>General information about the program and related statistics are available from the Department of Employment and Workplace Relations website:</text:p>
          </table:table-cell>
          <table:table-cell table:number-columns-repeated="10" table:style-name="ce14"/>
          <table:table-cell table:number-columns-repeated="16372" table:style-name="ce3"/>
        </table:table-row>
        <table:table-row table:style-name="ro3">
          <table:table-cell/>
          <table:table-cell office:value-type="string" table:style-name="ce17">
            <text:p><text:a xlink:href="http://www.dewr.gov.au/">www.dewr.gov.au</text:a></text:p>
          </table:table-cell>
          <table:table-cell table:style-name="ce17"/>
          <table:table-cell table:number-columns-repeated="5" table:style-name="ce15"/>
          <table:table-cell table:number-columns-repeated="16376" table:style-name="ce3"/>
        </table:table-row>
        <table:table-row table:style-name="ro3">
          <table:table-cell/>
          <table:table-cell table:style-name="ce12"/>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style-name="ce23">
            <text:p><text:a xlink:href="mailto:data@dewr.gov.au">data@dewr.gov.au</text:a></text:p>
          </table:table-cell>
          <table:table-cell table:style-name="ce23"/>
          <table:table-cell table:number-columns-repeated="16381" table:style-name="ce3"/>
        </table:table-row>
        <table:table-row table:style-name="ro7">
          <table:table-cell table:number-columns-repeated="16384"/>
        </table:table-row>
        <table:table-row table:style-name="ro3">
          <table:table-cell/>
          <table:table-cell office:value-type="string" table:style-name="ce23">
            <text:p><text:a xlink:href="https://creativecommons.org/licenses/by/4.0/">© Commonwealth of Australia<text:s/></text:a></text:p>
          </table:table-cell>
          <table:table-cell table:number-columns-repeated="16382" table:style-name="ce3"/>
        </table:table-row>
        <table:table-row table:style-name="ro3">
          <table:table-cell/>
          <table:table-cell table:style-name="ce23"/>
          <table:table-cell table:number-columns-repeated="16382" table:style-name="ce3"/>
        </table:table-row>
        <table:table-row table:number-rows-repeated="3" table:style-name="ro3">
          <table:table-cell/>
          <table:table-cell table:style-name="ce68"/>
          <table:table-cell table:number-columns-repeated="9" table:style-name="ce59"/>
          <table:table-cell table:number-columns-repeated="16373"/>
        </table:table-row>
        <table:table-row table:number-rows-repeated="1048533" table:style-name="ro7">
          <table:table-cell table:number-columns-repeated="16384"/>
        </table:table-row>
      </table:table>
      <table:table table:name="Table_8" table:style-name="ta2">
        <table:table-column table:style-name="co1" table:default-cell-style-name="ce3"/>
        <table:table-column table:style-name="co17" table:number-columns-repeated="2" table:default-cell-style-name="ce3"/>
        <table:table-column table:style-name="co21" table:number-columns-repeated="13" table:default-cell-style-name="ce3"/>
        <table:table-column table:style-name="co22" table:number-columns-repeated="2" table:default-cell-style-name="ce3"/>
        <table:table-column table:style-name="co21" table:number-columns-repeated="2" table:default-cell-style-name="ce3"/>
        <table:table-column table:style-name="co23" table:number-columns-repeated="7" table:default-cell-style-name="ce3"/>
        <table:table-column table:style-name="co24" table:number-columns-repeated="4" table:default-cell-style-name="ce3"/>
        <table:table-column table:style-name="co18" table:number-columns-repeated="16353" table:default-cell-style-name="ce3"/>
        <table:table-row table:style-name="ro3">
          <table:table-cell table:style-name="ce2">
            <draw:frame draw:z-index="1" draw:id="id12" draw:style-name="a12"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52">
          <table:table-cell table:style-name="ce3"/>
          <table:table-cell office:value-type="string" table:style-name="ce4">
            <text:p>Workforce Australia Services Employment Fund</text:p>
          </table:table-cell>
          <table:table-cell table:number-columns-repeated="16382" table:style-name="ce3"/>
        </table:table-row>
        <table:table-row table:style-name="ro53">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53">
          <table:table-cell table:style-name="ce3"/>
          <table:table-cell table:style-name="ce5"/>
          <table:table-cell table:number-columns-repeated="16382" table:style-name="ce3"/>
        </table:table-row>
        <table:table-row table:style-name="ro3">
          <table:table-cell table:style-name="ce3"/>
          <table:table-cell office:value-type="string" table:style-name="ce9">
            <text:p>Table 8. Employment Fund Commitment Amount in Australian Dollar by Cohort and Client State in 2025/26 Financial Year of Service - Data as at 30 June 2026</text:p>
          </table:table-cell>
          <table:table-cell table:number-columns-repeated="6" table:style-name="ce9"/>
          <table:table-cell table:number-columns-repeated="16376" table:style-name="ce3"/>
        </table:table-row>
        <table:table-row table:style-name="ro3">
          <table:table-cell table:style-name="ce3"/>
          <table:table-cell office:value-type="string" table:style-name="ce59">
            <text:p>Note: For definitions and more information about the data please refer to the Data Descriptors, Caveats and Data Glossary.</text:p>
          </table:table-cell>
          <table:table-cell table:number-columns-repeated="6" table:style-name="ce59"/>
          <table:table-cell table:number-columns-repeated="16376" table:style-name="ce3"/>
        </table:table-row>
        <table:table-row table:style-name="ro3">
          <table:table-cell table:style-name="ce3"/>
          <table:table-cell table:number-columns-repeated="7" table:style-name="ce59"/>
          <table:table-cell table:number-columns-repeated="16376" table:style-name="ce3"/>
        </table:table-row>
        <table:table-row table:style-name="ro54">
          <table:table-cell table:style-name="ce71"/>
          <table:table-cell office:value-type="string" table:style-name="ce60">
            <text:p>Client State</text:p>
          </table:table-cell>
          <table:table-cell office:value-type="string" table:style-name="ce61">
            <text:p>Total Commitment Amount</text:p>
          </table:table-cell>
          <table:table-cell office:value-type="string" table:style-name="ce61">
            <text:p>Female</text:p>
          </table:table-cell>
          <table:table-cell office:value-type="string" table:style-name="ce61">
            <text:p>Female -<text:s/></text:p>
            <text:p>Age Under 25 Years</text:p>
          </table:table-cell>
          <table:table-cell office:value-type="string" table:style-name="ce61">
            <text:p>Female -<text:s/></text:p>
            <text:p>Age 25-34 Years</text:p>
          </table:table-cell>
          <table:table-cell office:value-type="string" table:style-name="ce61">
            <text:p>Female -<text:s/></text:p>
            <text:p>Age 35-44 Years</text:p>
          </table:table-cell>
          <table:table-cell office:value-type="string" table:style-name="ce61">
            <text:p>Female -<text:s/></text:p>
            <text:p>Age 45-54 Years</text:p>
          </table:table-cell>
          <table:table-cell office:value-type="string" table:style-name="ce61">
            <text:p>Female -<text:s/></text:p>
            <text:p>Age 55+ Years</text:p>
          </table:table-cell>
          <table:table-cell office:value-type="string" table:style-name="ce61">
            <text:p>Male</text:p>
          </table:table-cell>
          <table:table-cell office:value-type="string" table:style-name="ce61">
            <text:p>Male -<text:s/></text:p>
            <text:p>Age Under 25 Years</text:p>
          </table:table-cell>
          <table:table-cell office:value-type="string" table:style-name="ce61">
            <text:p>Male -<text:s/></text:p>
            <text:p>Age 25-34 Years</text:p>
          </table:table-cell>
          <table:table-cell office:value-type="string" table:style-name="ce61">
            <text:p>Male -<text:s/></text:p>
            <text:p>Age 35-44 Years</text:p>
          </table:table-cell>
          <table:table-cell office:value-type="string" table:style-name="ce61">
            <text:p>Male -<text:s/></text:p>
            <text:p>Age 45-54 Years</text:p>
          </table:table-cell>
          <table:table-cell office:value-type="string" table:style-name="ce61">
            <text:p>Male -<text:s/></text:p>
            <text:p>Age 55+ Years</text:p>
          </table:table-cell>
          <table:table-cell office:value-type="string" table:style-name="ce61">
            <text:p>Indigenous</text:p>
          </table:table-cell>
          <table:table-cell office:value-type="string" table:style-name="ce61">
            <text:p>People With Disability</text:p>
          </table:table-cell>
          <table:table-cell office:value-type="string" table:style-name="ce61">
            <text:p>Culturally And Linguistically Diverse</text:p>
          </table:table-cell>
          <table:table-cell office:value-type="string" table:style-name="ce61">
            <text:p>Refugee</text:p>
          </table:table-cell>
          <table:table-cell office:value-type="string" table:style-name="ce61">
            <text:p>Parent</text:p>
          </table:table-cell>
          <table:table-cell office:value-type="string" table:style-name="ce61">
            <text:p>Partial Capacity to Work</text:p>
          </table:table-cell>
          <table:table-cell office:value-type="string" table:style-name="ce61">
            <text:p>Allowance Group -<text:s/></text:p>
            <text:p>JobSeeker Payment</text:p>
          </table:table-cell>
          <table:table-cell office:value-type="string" table:style-name="ce61">
            <text:p>Allowance Group -<text:s/></text:p>
            <text:p>Youth Allowance</text:p>
          </table:table-cell>
          <table:table-cell office:value-type="string" table:style-name="ce61">
            <text:p>Allowance Group -<text:s/></text:p>
            <text:p>Others</text:p>
          </table:table-cell>
          <table:table-cell office:value-type="string" table:style-name="ce61">
            <text:p>Education -<text:s/></text:p>
            <text:p>Less than Year 12</text:p>
          </table:table-cell>
          <table:table-cell office:value-type="string" table:style-name="ce61">
            <text:p>Education -<text:s/></text:p>
            <text:p>Completed Year 12</text:p>
          </table:table-cell>
          <table:table-cell office:value-type="string" table:style-name="ce61">
            <text:p>Education -<text:s/></text:p>
            <text:p>Non-School Qualification</text:p>
          </table:table-cell>
          <table:table-cell office:value-type="string" table:style-name="ce61">
            <text:p>Time in Employment Services -<text:s/></text:p>
            <text:p>Under 12 Months</text:p>
          </table:table-cell>
          <table:table-cell office:value-type="string" table:style-name="ce61">
            <text:p>Time in Employment Services -<text:s/></text:p>
            <text:p>12 to 23 Months</text:p>
          </table:table-cell>
          <table:table-cell office:value-type="string" table:style-name="ce61">
            <text:p>Time in Employment Services -<text:s/></text:p>
            <text:p>24 to 59 Months</text:p>
          </table:table-cell>
          <table:table-cell office:value-type="string" table:style-name="ce61">
            <text:p>Time in Employment Services -<text:s/></text:p>
            <text:p>60+ Months</text:p>
          </table:table-cell>
          <table:table-cell table:style-name="ce71"/>
          <table:table-cell table:number-columns-repeated="16352"/>
        </table:table-row>
        <table:table-row table:style-name="ro3">
          <table:table-cell table:style-name="ce3"/>
          <table:table-cell office:value-type="string" table:style-name="ce62">
            <text:p>ACT</text:p>
          </table:table-cell>
          <table:table-cell office:value-type="currency" office:value="3051200" table:style-name="ce66">
            <text:p>$3,051,200</text:p>
          </table:table-cell>
          <table:table-cell office:value-type="currency" office:value="1166650" table:style-name="ce66">
            <text:p>$1,166,650</text:p>
          </table:table-cell>
          <table:table-cell office:value-type="currency" office:value="208795" table:style-name="ce66">
            <text:p>$208,795</text:p>
          </table:table-cell>
          <table:table-cell office:value-type="currency" office:value="275910" table:style-name="ce66">
            <text:p>$275,910</text:p>
          </table:table-cell>
          <table:table-cell office:value-type="currency" office:value="329055" table:style-name="ce66">
            <text:p>$329,055</text:p>
          </table:table-cell>
          <table:table-cell office:value-type="currency" office:value="213875" table:style-name="ce66">
            <text:p>$213,875</text:p>
          </table:table-cell>
          <table:table-cell office:value-type="currency" office:value="139015" table:style-name="ce66">
            <text:p>$139,015</text:p>
          </table:table-cell>
          <table:table-cell office:value-type="currency" office:value="1884285" table:style-name="ce66">
            <text:p>$1,884,285</text:p>
          </table:table-cell>
          <table:table-cell office:value-type="currency" office:value="352055" table:style-name="ce66">
            <text:p>$352,055</text:p>
          </table:table-cell>
          <table:table-cell office:value-type="currency" office:value="550850" table:style-name="ce66">
            <text:p>$550,850</text:p>
          </table:table-cell>
          <table:table-cell office:value-type="currency" office:value="405840" table:style-name="ce66">
            <text:p>$405,840</text:p>
          </table:table-cell>
          <table:table-cell office:value-type="currency" office:value="414760" table:style-name="ce66">
            <text:p>$414,760</text:p>
          </table:table-cell>
          <table:table-cell office:value-type="currency" office:value="160785" table:style-name="ce66">
            <text:p>$160,785</text:p>
          </table:table-cell>
          <table:table-cell office:value-type="currency" office:value="467390" table:style-name="ce66">
            <text:p>$467,390</text:p>
          </table:table-cell>
          <table:table-cell office:value-type="currency" office:value="683415" table:style-name="ce66">
            <text:p>$683,415</text:p>
          </table:table-cell>
          <table:table-cell office:value-type="currency" office:value="633460" table:style-name="ce66">
            <text:p>$633,460</text:p>
          </table:table-cell>
          <table:table-cell office:value-type="currency" office:value="215780" table:style-name="ce66">
            <text:p>$215,780</text:p>
          </table:table-cell>
          <table:table-cell office:value-type="currency" office:value="369910" table:style-name="ce66">
            <text:p>$369,910</text:p>
          </table:table-cell>
          <table:table-cell office:value-type="currency" office:value="494710" table:style-name="ce66">
            <text:p>$494,710</text:p>
          </table:table-cell>
          <table:table-cell office:value-type="currency" office:value="2418340" table:style-name="ce66">
            <text:p>$2,418,340</text:p>
          </table:table-cell>
          <table:table-cell office:value-type="currency" office:value="314830" table:style-name="ce66">
            <text:p>$314,830</text:p>
          </table:table-cell>
          <table:table-cell office:value-type="currency" office:value="318030" table:style-name="ce66">
            <text:p>$318,030</text:p>
          </table:table-cell>
          <table:table-cell office:value-type="currency" office:value="1018535" table:style-name="ce66">
            <text:p>$1,018,535</text:p>
          </table:table-cell>
          <table:table-cell office:value-type="currency" office:value="650815" table:style-name="ce66">
            <text:p>$650,815</text:p>
          </table:table-cell>
          <table:table-cell office:value-type="currency" office:value="1381850" table:style-name="ce66">
            <text:p>$1,381,850</text:p>
          </table:table-cell>
          <table:table-cell office:value-type="currency" office:value="679110" table:style-name="ce66">
            <text:p>$679,110</text:p>
          </table:table-cell>
          <table:table-cell office:value-type="currency" office:value="814085" table:style-name="ce66">
            <text:p>$814,085</text:p>
          </table:table-cell>
          <table:table-cell office:value-type="currency" office:value="889035" table:style-name="ce66">
            <text:p>$889,035</text:p>
          </table:table-cell>
          <table:table-cell office:value-type="currency" office:value="668975" table:style-name="ce66">
            <text:p>$668,975</text:p>
          </table:table-cell>
          <table:table-cell table:number-columns-repeated="16353" table:style-name="ce3"/>
        </table:table-row>
        <table:table-row table:style-name="ro3">
          <table:table-cell/>
          <table:table-cell office:value-type="string" table:style-name="ce62">
            <text:p>NSW</text:p>
          </table:table-cell>
          <table:table-cell office:value-type="currency" office:value="100337375" table:style-name="ce66">
            <text:p>$100,337,375</text:p>
          </table:table-cell>
          <table:table-cell office:value-type="currency" office:value="39727960" table:style-name="ce66">
            <text:p>$39,727,960</text:p>
          </table:table-cell>
          <table:table-cell office:value-type="currency" office:value="5858095" table:style-name="ce66">
            <text:p>$5,858,095</text:p>
          </table:table-cell>
          <table:table-cell office:value-type="currency" office:value="9790825" table:style-name="ce66">
            <text:p>$9,790,825</text:p>
          </table:table-cell>
          <table:table-cell office:value-type="currency" office:value="9676210" table:style-name="ce66">
            <text:p>$9,676,210</text:p>
          </table:table-cell>
          <table:table-cell office:value-type="currency" office:value="8716610" table:style-name="ce66">
            <text:p>$8,716,610</text:p>
          </table:table-cell>
          <table:table-cell office:value-type="currency" office:value="5686220" table:style-name="ce66">
            <text:p>$5,686,220</text:p>
          </table:table-cell>
          <table:table-cell office:value-type="currency" office:value="60534995" table:style-name="ce66">
            <text:p>$60,534,995</text:p>
          </table:table-cell>
          <table:table-cell office:value-type="currency" office:value="7794450" table:style-name="ce66">
            <text:p>$7,794,450</text:p>
          </table:table-cell>
          <table:table-cell office:value-type="currency" office:value="20412635" table:style-name="ce66">
            <text:p>$20,412,635</text:p>
          </table:table-cell>
          <table:table-cell office:value-type="currency" office:value="13994860" table:style-name="ce66">
            <text:p>$13,994,860</text:p>
          </table:table-cell>
          <table:table-cell office:value-type="currency" office:value="10794035" table:style-name="ce66">
            <text:p>$10,794,035</text:p>
          </table:table-cell>
          <table:table-cell office:value-type="currency" office:value="7539015" table:style-name="ce66">
            <text:p>$7,539,015</text:p>
          </table:table-cell>
          <table:table-cell office:value-type="currency" office:value="22821100" table:style-name="ce66">
            <text:p>$22,821,100</text:p>
          </table:table-cell>
          <table:table-cell office:value-type="currency" office:value="25272205" table:style-name="ce66">
            <text:p>$25,272,205</text:p>
          </table:table-cell>
          <table:table-cell office:value-type="currency" office:value="17687980" table:style-name="ce66">
            <text:p>$17,687,980</text:p>
          </table:table-cell>
          <table:table-cell office:value-type="currency" office:value="4281030" table:style-name="ce66">
            <text:p>$4,281,030</text:p>
          </table:table-cell>
          <table:table-cell office:value-type="currency" office:value="14458825" table:style-name="ce66">
            <text:p>$14,458,825</text:p>
          </table:table-cell>
          <table:table-cell office:value-type="currency" office:value="18627420" table:style-name="ce66">
            <text:p>$18,627,420</text:p>
          </table:table-cell>
          <table:table-cell office:value-type="currency" office:value="81587895" table:style-name="ce66">
            <text:p>$81,587,895</text:p>
          </table:table-cell>
          <table:table-cell office:value-type="currency" office:value="7081925" table:style-name="ce66">
            <text:p>$7,081,925</text:p>
          </table:table-cell>
          <table:table-cell office:value-type="currency" office:value="11667555" table:style-name="ce66">
            <text:p>$11,667,555</text:p>
          </table:table-cell>
          <table:table-cell office:value-type="currency" office:value="36774455" table:style-name="ce66">
            <text:p>$36,774,455</text:p>
          </table:table-cell>
          <table:table-cell office:value-type="currency" office:value="15675625" table:style-name="ce66">
            <text:p>$15,675,625</text:p>
          </table:table-cell>
          <table:table-cell office:value-type="currency" office:value="47862945" table:style-name="ce66">
            <text:p>$47,862,945</text:p>
          </table:table-cell>
          <table:table-cell office:value-type="currency" office:value="20882685" table:style-name="ce66">
            <text:p>$20,882,685</text:p>
          </table:table-cell>
          <table:table-cell office:value-type="currency" office:value="27065760" table:style-name="ce66">
            <text:p>$27,065,760</text:p>
          </table:table-cell>
          <table:table-cell office:value-type="currency" office:value="28554120" table:style-name="ce66">
            <text:p>$28,554,120</text:p>
          </table:table-cell>
          <table:table-cell office:value-type="currency" office:value="23834805" table:style-name="ce66">
            <text:p>$23,834,805</text:p>
          </table:table-cell>
          <table:table-cell table:number-columns-repeated="16353"/>
        </table:table-row>
        <table:table-row table:style-name="ro3">
          <table:table-cell/>
          <table:table-cell office:value-type="string" table:style-name="ce62">
            <text:p>NT</text:p>
          </table:table-cell>
          <table:table-cell office:value-type="currency" office:value="3777655" table:style-name="ce66">
            <text:p>$3,777,655</text:p>
          </table:table-cell>
          <table:table-cell office:value-type="currency" office:value="1467095" table:style-name="ce66">
            <text:p>$1,467,095</text:p>
          </table:table-cell>
          <table:table-cell office:value-type="currency" office:value="208880" table:style-name="ce66">
            <text:p>$208,880</text:p>
          </table:table-cell>
          <table:table-cell office:value-type="currency" office:value="328050" table:style-name="ce66">
            <text:p>$328,050</text:p>
          </table:table-cell>
          <table:table-cell office:value-type="currency" office:value="467690" table:style-name="ce66">
            <text:p>$467,690</text:p>
          </table:table-cell>
          <table:table-cell office:value-type="currency" office:value="321765" table:style-name="ce66">
            <text:p>$321,765</text:p>
          </table:table-cell>
          <table:table-cell office:value-type="currency" office:value="140715" table:style-name="ce66">
            <text:p>$140,715</text:p>
          </table:table-cell>
          <table:table-cell office:value-type="currency" office:value="2310560" table:style-name="ce66">
            <text:p>$2,310,560</text:p>
          </table:table-cell>
          <table:table-cell office:value-type="currency" office:value="271080" table:style-name="ce66">
            <text:p>$271,080</text:p>
          </table:table-cell>
          <table:table-cell office:value-type="currency" office:value="615190" table:style-name="ce66">
            <text:p>$615,190</text:p>
          </table:table-cell>
          <table:table-cell office:value-type="currency" office:value="619625" table:style-name="ce66">
            <text:p>$619,625</text:p>
          </table:table-cell>
          <table:table-cell office:value-type="currency" office:value="523055" table:style-name="ce66">
            <text:p>$523,055</text:p>
          </table:table-cell>
          <table:table-cell office:value-type="currency" office:value="281610" table:style-name="ce66">
            <text:p>$281,610</text:p>
          </table:table-cell>
          <table:table-cell office:value-type="currency" office:value="2424840" table:style-name="ce66">
            <text:p>$2,424,840</text:p>
          </table:table-cell>
          <table:table-cell office:value-type="currency" office:value="756455" table:style-name="ce66">
            <text:p>$756,455</text:p>
          </table:table-cell>
          <table:table-cell office:value-type="currency" office:value="458975" table:style-name="ce66">
            <text:p>$458,975</text:p>
          </table:table-cell>
          <table:table-cell office:value-type="currency" office:value="125490" table:style-name="ce66">
            <text:p>$125,490</text:p>
          </table:table-cell>
          <table:table-cell office:value-type="currency" office:value="594120" table:style-name="ce66">
            <text:p>$594,120</text:p>
          </table:table-cell>
          <table:table-cell office:value-type="currency" office:value="459835" table:style-name="ce66">
            <text:p>$459,835</text:p>
          </table:table-cell>
          <table:table-cell office:value-type="currency" office:value="3024150" table:style-name="ce66">
            <text:p>$3,024,150</text:p>
          </table:table-cell>
          <table:table-cell office:value-type="currency" office:value="245300" table:style-name="ce66">
            <text:p>$245,300</text:p>
          </table:table-cell>
          <table:table-cell office:value-type="currency" office:value="508210" table:style-name="ce66">
            <text:p>$508,210</text:p>
          </table:table-cell>
          <table:table-cell office:value-type="currency" office:value="1860220" table:style-name="ce66">
            <text:p>$1,860,220</text:p>
          </table:table-cell>
          <table:table-cell office:value-type="currency" office:value="382575" table:style-name="ce66">
            <text:p>$382,575</text:p>
          </table:table-cell>
          <table:table-cell office:value-type="currency" office:value="1534865" table:style-name="ce66">
            <text:p>$1,534,865</text:p>
          </table:table-cell>
          <table:table-cell office:value-type="currency" office:value="1261850" table:style-name="ce66">
            <text:p>$1,261,850</text:p>
          </table:table-cell>
          <table:table-cell office:value-type="currency" office:value="763755" table:style-name="ce66">
            <text:p>$763,755</text:p>
          </table:table-cell>
          <table:table-cell office:value-type="currency" office:value="747090" table:style-name="ce66">
            <text:p>$747,090</text:p>
          </table:table-cell>
          <table:table-cell office:value-type="currency" office:value="1004960" table:style-name="ce66">
            <text:p>$1,004,960</text:p>
          </table:table-cell>
          <table:table-cell table:number-columns-repeated="16353"/>
        </table:table-row>
        <table:table-row table:style-name="ro3">
          <table:table-cell/>
          <table:table-cell office:value-type="string" table:style-name="ce62">
            <text:p>QLD</text:p>
          </table:table-cell>
          <table:table-cell office:value-type="currency" office:value="77728280" table:style-name="ce66">
            <text:p>$77,728,280</text:p>
          </table:table-cell>
          <table:table-cell office:value-type="currency" office:value="32079160" table:style-name="ce66">
            <text:p>$32,079,160</text:p>
          </table:table-cell>
          <table:table-cell office:value-type="currency" office:value="5464630" table:style-name="ce66">
            <text:p>$5,464,630</text:p>
          </table:table-cell>
          <table:table-cell office:value-type="currency" office:value="8344870" table:style-name="ce66">
            <text:p>$8,344,870</text:p>
          </table:table-cell>
          <table:table-cell office:value-type="currency" office:value="8015505" table:style-name="ce66">
            <text:p>$8,015,505</text:p>
          </table:table-cell>
          <table:table-cell office:value-type="currency" office:value="6523220" table:style-name="ce66">
            <text:p>$6,523,220</text:p>
          </table:table-cell>
          <table:table-cell office:value-type="currency" office:value="3730940" table:style-name="ce66">
            <text:p>$3,730,940</text:p>
          </table:table-cell>
          <table:table-cell office:value-type="currency" office:value="45599115" table:style-name="ce66">
            <text:p>$45,599,115</text:p>
          </table:table-cell>
          <table:table-cell office:value-type="currency" office:value="7164375" table:style-name="ce66">
            <text:p>$7,164,375</text:p>
          </table:table-cell>
          <table:table-cell office:value-type="currency" office:value="15159580" table:style-name="ce66">
            <text:p>$15,159,580</text:p>
          </table:table-cell>
          <table:table-cell office:value-type="currency" office:value="10673545" table:style-name="ce66">
            <text:p>$10,673,545</text:p>
          </table:table-cell>
          <table:table-cell office:value-type="currency" office:value="8000515" table:style-name="ce66">
            <text:p>$8,000,515</text:p>
          </table:table-cell>
          <table:table-cell office:value-type="currency" office:value="4601105" table:style-name="ce66">
            <text:p>$4,601,105</text:p>
          </table:table-cell>
          <table:table-cell office:value-type="currency" office:value="20347080" table:style-name="ce66">
            <text:p>$20,347,080</text:p>
          </table:table-cell>
          <table:table-cell office:value-type="currency" office:value="19941285" table:style-name="ce66">
            <text:p>$19,941,285</text:p>
          </table:table-cell>
          <table:table-cell office:value-type="currency" office:value="6777510" table:style-name="ce66">
            <text:p>$6,777,510</text:p>
          </table:table-cell>
          <table:table-cell office:value-type="currency" office:value="2039460" table:style-name="ce66">
            <text:p>$2,039,460</text:p>
          </table:table-cell>
          <table:table-cell office:value-type="currency" office:value="11827055" table:style-name="ce66">
            <text:p>$11,827,055</text:p>
          </table:table-cell>
          <table:table-cell office:value-type="currency" office:value="13471045" table:style-name="ce66">
            <text:p>$13,471,045</text:p>
          </table:table-cell>
          <table:table-cell office:value-type="currency" office:value="60784005" table:style-name="ce66">
            <text:p>$60,784,005</text:p>
          </table:table-cell>
          <table:table-cell office:value-type="currency" office:value="6943440" table:style-name="ce66">
            <text:p>$6,943,440</text:p>
          </table:table-cell>
          <table:table-cell office:value-type="currency" office:value="10000835" table:style-name="ce66">
            <text:p>$10,000,835</text:p>
          </table:table-cell>
          <table:table-cell office:value-type="currency" office:value="24786155" table:style-name="ce66">
            <text:p>$24,786,155</text:p>
          </table:table-cell>
          <table:table-cell office:value-type="currency" office:value="10492610" table:style-name="ce66">
            <text:p>$10,492,610</text:p>
          </table:table-cell>
          <table:table-cell office:value-type="currency" office:value="42440390" table:style-name="ce66">
            <text:p>$42,440,390</text:p>
          </table:table-cell>
          <table:table-cell office:value-type="currency" office:value="17572080" table:style-name="ce66">
            <text:p>$17,572,080</text:p>
          </table:table-cell>
          <table:table-cell office:value-type="currency" office:value="20509625" table:style-name="ce66">
            <text:p>$20,509,625</text:p>
          </table:table-cell>
          <table:table-cell office:value-type="currency" office:value="21224290" table:style-name="ce66">
            <text:p>$21,224,290</text:p>
          </table:table-cell>
          <table:table-cell office:value-type="currency" office:value="18422280" table:style-name="ce66">
            <text:p>$18,422,280</text:p>
          </table:table-cell>
          <table:table-cell table:number-columns-repeated="16353"/>
        </table:table-row>
        <table:table-row table:style-name="ro3">
          <table:table-cell/>
          <table:table-cell office:value-type="string" table:style-name="ce62">
            <text:p>SA</text:p>
          </table:table-cell>
          <table:table-cell office:value-type="currency" office:value="38577230" table:style-name="ce66">
            <text:p>$38,577,230</text:p>
          </table:table-cell>
          <table:table-cell office:value-type="currency" office:value="14088035" table:style-name="ce66">
            <text:p>$14,088,035</text:p>
          </table:table-cell>
          <table:table-cell office:value-type="currency" office:value="2562355" table:style-name="ce66">
            <text:p>$2,562,355</text:p>
          </table:table-cell>
          <table:table-cell office:value-type="currency" office:value="3961930" table:style-name="ce66">
            <text:p>$3,961,930</text:p>
          </table:table-cell>
          <table:table-cell office:value-type="currency" office:value="3454785" table:style-name="ce66">
            <text:p>$3,454,785</text:p>
          </table:table-cell>
          <table:table-cell office:value-type="currency" office:value="2733735" table:style-name="ce66">
            <text:p>$2,733,735</text:p>
          </table:table-cell>
          <table:table-cell office:value-type="currency" office:value="1375230" table:style-name="ce66">
            <text:p>$1,375,230</text:p>
          </table:table-cell>
          <table:table-cell office:value-type="currency" office:value="24444540" table:style-name="ce66">
            <text:p>$24,444,540</text:p>
          </table:table-cell>
          <table:table-cell office:value-type="currency" office:value="3695435" table:style-name="ce66">
            <text:p>$3,695,435</text:p>
          </table:table-cell>
          <table:table-cell office:value-type="currency" office:value="8091690" table:style-name="ce66">
            <text:p>$8,091,690</text:p>
          </table:table-cell>
          <table:table-cell office:value-type="currency" office:value="6175875" table:style-name="ce66">
            <text:p>$6,175,875</text:p>
          </table:table-cell>
          <table:table-cell office:value-type="currency" office:value="4132945" table:style-name="ce66">
            <text:p>$4,132,945</text:p>
          </table:table-cell>
          <table:table-cell office:value-type="currency" office:value="2348595" table:style-name="ce66">
            <text:p>$2,348,595</text:p>
          </table:table-cell>
          <table:table-cell office:value-type="currency" office:value="7530495" table:style-name="ce66">
            <text:p>$7,530,495</text:p>
          </table:table-cell>
          <table:table-cell office:value-type="currency" office:value="9988530" table:style-name="ce66">
            <text:p>$9,988,530</text:p>
          </table:table-cell>
          <table:table-cell office:value-type="currency" office:value="5364785" table:style-name="ce66">
            <text:p>$5,364,785</text:p>
          </table:table-cell>
          <table:table-cell office:value-type="currency" office:value="2234105" table:style-name="ce66">
            <text:p>$2,234,105</text:p>
          </table:table-cell>
          <table:table-cell office:value-type="currency" office:value="4836605" table:style-name="ce66">
            <text:p>$4,836,605</text:p>
          </table:table-cell>
          <table:table-cell office:value-type="currency" office:value="6918165" table:style-name="ce66">
            <text:p>$6,918,165</text:p>
          </table:table-cell>
          <table:table-cell office:value-type="currency" office:value="31020840" table:style-name="ce66">
            <text:p>$31,020,840</text:p>
          </table:table-cell>
          <table:table-cell office:value-type="currency" office:value="3199130" table:style-name="ce66">
            <text:p>$3,199,130</text:p>
          </table:table-cell>
          <table:table-cell office:value-type="currency" office:value="4357260" table:style-name="ce66">
            <text:p>$4,357,260</text:p>
          </table:table-cell>
          <table:table-cell office:value-type="currency" office:value="14034155" table:style-name="ce66">
            <text:p>$14,034,155</text:p>
          </table:table-cell>
          <table:table-cell office:value-type="currency" office:value="5433465" table:style-name="ce66">
            <text:p>$5,433,465</text:p>
          </table:table-cell>
          <table:table-cell office:value-type="currency" office:value="19081490" table:style-name="ce66">
            <text:p>$19,081,490</text:p>
          </table:table-cell>
          <table:table-cell office:value-type="currency" office:value="8337090" table:style-name="ce66">
            <text:p>$8,337,090</text:p>
          </table:table-cell>
          <table:table-cell office:value-type="currency" office:value="9510110" table:style-name="ce66">
            <text:p>$9,510,110</text:p>
          </table:table-cell>
          <table:table-cell office:value-type="currency" office:value="10918755" table:style-name="ce66">
            <text:p>$10,918,755</text:p>
          </table:table-cell>
          <table:table-cell office:value-type="currency" office:value="9811275" table:style-name="ce66">
            <text:p>$9,811,275</text:p>
          </table:table-cell>
          <table:table-cell table:number-columns-repeated="16353"/>
        </table:table-row>
        <table:table-row table:style-name="ro3">
          <table:table-cell/>
          <table:table-cell office:value-type="string" table:style-name="ce62">
            <text:p>TAS</text:p>
          </table:table-cell>
          <table:table-cell office:value-type="currency" office:value="11471955" table:style-name="ce66">
            <text:p>$11,471,955</text:p>
          </table:table-cell>
          <table:table-cell office:value-type="currency" office:value="4358455" table:style-name="ce66">
            <text:p>$4,358,455</text:p>
          </table:table-cell>
          <table:table-cell office:value-type="currency" office:value="799015" table:style-name="ce66">
            <text:p>$799,015</text:p>
          </table:table-cell>
          <table:table-cell office:value-type="currency" office:value="1204645" table:style-name="ce66">
            <text:p>$1,204,645</text:p>
          </table:table-cell>
          <table:table-cell office:value-type="currency" office:value="1101065" table:style-name="ce66">
            <text:p>$1,101,065</text:p>
          </table:table-cell>
          <table:table-cell office:value-type="currency" office:value="746735" table:style-name="ce66">
            <text:p>$746,735</text:p>
          </table:table-cell>
          <table:table-cell office:value-type="currency" office:value="506990" table:style-name="ce66">
            <text:p>$506,990</text:p>
          </table:table-cell>
          <table:table-cell office:value-type="currency" office:value="7099820" table:style-name="ce66">
            <text:p>$7,099,820</text:p>
          </table:table-cell>
          <table:table-cell office:value-type="currency" office:value="1189500" table:style-name="ce66">
            <text:p>$1,189,500</text:p>
          </table:table-cell>
          <table:table-cell office:value-type="currency" office:value="2683515" table:style-name="ce66">
            <text:p>$2,683,515</text:p>
          </table:table-cell>
          <table:table-cell office:value-type="currency" office:value="1625685" table:style-name="ce66">
            <text:p>$1,625,685</text:p>
          </table:table-cell>
          <table:table-cell office:value-type="currency" office:value="995840" table:style-name="ce66">
            <text:p>$995,840</text:p>
          </table:table-cell>
          <table:table-cell office:value-type="currency" office:value="605275" table:style-name="ce66">
            <text:p>$605,275</text:p>
          </table:table-cell>
          <table:table-cell office:value-type="currency" office:value="2070600" table:style-name="ce66">
            <text:p>$2,070,600</text:p>
          </table:table-cell>
          <table:table-cell office:value-type="currency" office:value="2963165" table:style-name="ce66">
            <text:p>$2,963,165</text:p>
          </table:table-cell>
          <table:table-cell office:value-type="currency" office:value="619260" table:style-name="ce66">
            <text:p>$619,260</text:p>
          </table:table-cell>
          <table:table-cell office:value-type="currency" office:value="259235" table:style-name="ce66">
            <text:p>$259,235</text:p>
          </table:table-cell>
          <table:table-cell office:value-type="currency" office:value="1418945" table:style-name="ce66">
            <text:p>$1,418,945</text:p>
          </table:table-cell>
          <table:table-cell office:value-type="currency" office:value="2078775" table:style-name="ce66">
            <text:p>$2,078,775</text:p>
          </table:table-cell>
          <table:table-cell office:value-type="currency" office:value="9148620" table:style-name="ce66">
            <text:p>$9,148,620</text:p>
          </table:table-cell>
          <table:table-cell office:value-type="currency" office:value="1117545" table:style-name="ce66">
            <text:p>$1,117,545</text:p>
          </table:table-cell>
          <table:table-cell office:value-type="currency" office:value="1205790" table:style-name="ce66">
            <text:p>$1,205,790</text:p>
          </table:table-cell>
          <table:table-cell office:value-type="currency" office:value="4090420" table:style-name="ce66">
            <text:p>$4,090,420</text:p>
          </table:table-cell>
          <table:table-cell office:value-type="currency" office:value="1904435" table:style-name="ce66">
            <text:p>$1,904,435</text:p>
          </table:table-cell>
          <table:table-cell office:value-type="currency" office:value="5471545" table:style-name="ce66">
            <text:p>$5,471,545</text:p>
          </table:table-cell>
          <table:table-cell office:value-type="currency" office:value="2041280" table:style-name="ce66">
            <text:p>$2,041,280</text:p>
          </table:table-cell>
          <table:table-cell office:value-type="currency" office:value="3017680" table:style-name="ce66">
            <text:p>$3,017,680</text:p>
          </table:table-cell>
          <table:table-cell office:value-type="currency" office:value="3325295" table:style-name="ce66">
            <text:p>$3,325,295</text:p>
          </table:table-cell>
          <table:table-cell office:value-type="currency" office:value="3087700" table:style-name="ce66">
            <text:p>$3,087,700</text:p>
          </table:table-cell>
          <table:table-cell table:number-columns-repeated="16353"/>
        </table:table-row>
        <table:table-row table:style-name="ro3">
          <table:table-cell/>
          <table:table-cell office:value-type="string" table:style-name="ce62">
            <text:p>VIC</text:p>
          </table:table-cell>
          <table:table-cell office:value-type="currency" office:value="83965275" table:style-name="ce66">
            <text:p>$83,965,275</text:p>
          </table:table-cell>
          <table:table-cell office:value-type="currency" office:value="34196770" table:style-name="ce66">
            <text:p>$34,196,770</text:p>
          </table:table-cell>
          <table:table-cell office:value-type="currency" office:value="4951380" table:style-name="ce66">
            <text:p>$4,951,380</text:p>
          </table:table-cell>
          <table:table-cell office:value-type="currency" office:value="9529600" table:style-name="ce66">
            <text:p>$9,529,600</text:p>
          </table:table-cell>
          <table:table-cell office:value-type="currency" office:value="8289105" table:style-name="ce66">
            <text:p>$8,289,105</text:p>
          </table:table-cell>
          <table:table-cell office:value-type="currency" office:value="7090775" table:style-name="ce66">
            <text:p>$7,090,775</text:p>
          </table:table-cell>
          <table:table-cell office:value-type="currency" office:value="4335905" table:style-name="ce66">
            <text:p>$4,335,905</text:p>
          </table:table-cell>
          <table:table-cell office:value-type="currency" office:value="49675320" table:style-name="ce66">
            <text:p>$49,675,320</text:p>
          </table:table-cell>
          <table:table-cell office:value-type="currency" office:value="6240425" table:style-name="ce66">
            <text:p>$6,240,425</text:p>
          </table:table-cell>
          <table:table-cell office:value-type="currency" office:value="17220205" table:style-name="ce66">
            <text:p>$17,220,205</text:p>
          </table:table-cell>
          <table:table-cell office:value-type="currency" office:value="11487280" table:style-name="ce66">
            <text:p>$11,487,280</text:p>
          </table:table-cell>
          <table:table-cell office:value-type="currency" office:value="9052525" table:style-name="ce66">
            <text:p>$9,052,525</text:p>
          </table:table-cell>
          <table:table-cell office:value-type="currency" office:value="5674885" table:style-name="ce66">
            <text:p>$5,674,885</text:p>
          </table:table-cell>
          <table:table-cell office:value-type="currency" office:value="6475440" table:style-name="ce66">
            <text:p>$6,475,440</text:p>
          </table:table-cell>
          <table:table-cell office:value-type="currency" office:value="22237995" table:style-name="ce66">
            <text:p>$22,237,995</text:p>
          </table:table-cell>
          <table:table-cell office:value-type="currency" office:value="21922080" table:style-name="ce66">
            <text:p>$21,922,080</text:p>
          </table:table-cell>
          <table:table-cell office:value-type="currency" office:value="7630475" table:style-name="ce66">
            <text:p>$7,630,475</text:p>
          </table:table-cell>
          <table:table-cell office:value-type="currency" office:value="11273920" table:style-name="ce66">
            <text:p>$11,273,920</text:p>
          </table:table-cell>
          <table:table-cell office:value-type="currency" office:value="13696305" table:style-name="ce66">
            <text:p>$13,696,305</text:p>
          </table:table-cell>
          <table:table-cell office:value-type="currency" office:value="69848165" table:style-name="ce66">
            <text:p>$69,848,165</text:p>
          </table:table-cell>
          <table:table-cell office:value-type="currency" office:value="4937800" table:style-name="ce66">
            <text:p>$4,937,800</text:p>
          </table:table-cell>
          <table:table-cell office:value-type="currency" office:value="9179310" table:style-name="ce66">
            <text:p>$9,179,310</text:p>
          </table:table-cell>
          <table:table-cell office:value-type="currency" office:value="23853845" table:style-name="ce66">
            <text:p>$23,853,845</text:p>
          </table:table-cell>
          <table:table-cell office:value-type="currency" office:value="13452790" table:style-name="ce66">
            <text:p>$13,452,790</text:p>
          </table:table-cell>
          <table:table-cell office:value-type="currency" office:value="46603125" table:style-name="ce66">
            <text:p>$46,603,125</text:p>
          </table:table-cell>
          <table:table-cell office:value-type="currency" office:value="17364550" table:style-name="ce66">
            <text:p>$17,364,550</text:p>
          </table:table-cell>
          <table:table-cell office:value-type="currency" office:value="25908650" table:style-name="ce66">
            <text:p>$25,908,650</text:p>
          </table:table-cell>
          <table:table-cell office:value-type="currency" office:value="24079840" table:style-name="ce66">
            <text:p>$24,079,840</text:p>
          </table:table-cell>
          <table:table-cell office:value-type="currency" office:value="16612235" table:style-name="ce66">
            <text:p>$16,612,235</text:p>
          </table:table-cell>
          <table:table-cell table:number-columns-repeated="16353"/>
        </table:table-row>
        <table:table-row table:style-name="ro3">
          <table:table-cell/>
          <table:table-cell office:value-type="string" table:style-name="ce62">
            <text:p>WA</text:p>
          </table:table-cell>
          <table:table-cell office:value-type="currency" office:value="43226170" table:style-name="ce66">
            <text:p>$43,226,170</text:p>
          </table:table-cell>
          <table:table-cell office:value-type="currency" office:value="16924815" table:style-name="ce66">
            <text:p>$16,924,815</text:p>
          </table:table-cell>
          <table:table-cell office:value-type="currency" office:value="2538445" table:style-name="ce66">
            <text:p>$2,538,445</text:p>
          </table:table-cell>
          <table:table-cell office:value-type="currency" office:value="3965125" table:style-name="ce66">
            <text:p>$3,965,125</text:p>
          </table:table-cell>
          <table:table-cell office:value-type="currency" office:value="4469305" table:style-name="ce66">
            <text:p>$4,469,305</text:p>
          </table:table-cell>
          <table:table-cell office:value-type="currency" office:value="3714940" table:style-name="ce66">
            <text:p>$3,714,940</text:p>
          </table:table-cell>
          <table:table-cell office:value-type="currency" office:value="2237000" table:style-name="ce66">
            <text:p>$2,237,000</text:p>
          </table:table-cell>
          <table:table-cell office:value-type="currency" office:value="26277270" table:style-name="ce66">
            <text:p>$26,277,270</text:p>
          </table:table-cell>
          <table:table-cell office:value-type="currency" office:value="3315110" table:style-name="ce66">
            <text:p>$3,315,110</text:p>
          </table:table-cell>
          <table:table-cell office:value-type="currency" office:value="8705455" table:style-name="ce66">
            <text:p>$8,705,455</text:p>
          </table:table-cell>
          <table:table-cell office:value-type="currency" office:value="6605640" table:style-name="ce66">
            <text:p>$6,605,640</text:p>
          </table:table-cell>
          <table:table-cell office:value-type="currency" office:value="4715860" table:style-name="ce66">
            <text:p>$4,715,860</text:p>
          </table:table-cell>
          <table:table-cell office:value-type="currency" office:value="2935205" table:style-name="ce66">
            <text:p>$2,935,205</text:p>
          </table:table-cell>
          <table:table-cell office:value-type="currency" office:value="10988060" table:style-name="ce66">
            <text:p>$10,988,060</text:p>
          </table:table-cell>
          <table:table-cell office:value-type="currency" office:value="12283935" table:style-name="ce66">
            <text:p>$12,283,935</text:p>
          </table:table-cell>
          <table:table-cell office:value-type="currency" office:value="5564745" table:style-name="ce66">
            <text:p>$5,564,745</text:p>
          </table:table-cell>
          <table:table-cell office:value-type="currency" office:value="1570810" table:style-name="ce66">
            <text:p>$1,570,810</text:p>
          </table:table-cell>
          <table:table-cell office:value-type="currency" office:value="6320305" table:style-name="ce66">
            <text:p>$6,320,305</text:p>
          </table:table-cell>
          <table:table-cell office:value-type="currency" office:value="6241935" table:style-name="ce66">
            <text:p>$6,241,935</text:p>
          </table:table-cell>
          <table:table-cell office:value-type="currency" office:value="34306235" table:style-name="ce66">
            <text:p>$34,306,235</text:p>
          </table:table-cell>
          <table:table-cell office:value-type="currency" office:value="3055520" table:style-name="ce66">
            <text:p>$3,055,520</text:p>
          </table:table-cell>
          <table:table-cell office:value-type="currency" office:value="5864410" table:style-name="ce66">
            <text:p>$5,864,410</text:p>
          </table:table-cell>
          <table:table-cell office:value-type="currency" office:value="14006175" table:style-name="ce66">
            <text:p>$14,006,175</text:p>
          </table:table-cell>
          <table:table-cell office:value-type="currency" office:value="4638980" table:style-name="ce66">
            <text:p>$4,638,980</text:p>
          </table:table-cell>
          <table:table-cell office:value-type="currency" office:value="24485920" table:style-name="ce66">
            <text:p>$24,485,920</text:p>
          </table:table-cell>
          <table:table-cell office:value-type="currency" office:value="9880290" table:style-name="ce66">
            <text:p>$9,880,290</text:p>
          </table:table-cell>
          <table:table-cell office:value-type="currency" office:value="10422505" table:style-name="ce66">
            <text:p>$10,422,505</text:p>
          </table:table-cell>
          <table:table-cell office:value-type="currency" office:value="11987745" table:style-name="ce66">
            <text:p>$11,987,745</text:p>
          </table:table-cell>
          <table:table-cell office:value-type="currency" office:value="10935630" table:style-name="ce66">
            <text:p>$10,935,630</text:p>
          </table:table-cell>
          <table:table-cell table:number-columns-repeated="16353"/>
        </table:table-row>
        <table:table-row table:style-name="ro3">
          <table:table-cell/>
          <table:table-cell office:value-type="string" table:style-name="ce64">
            <text:p>National Total</text:p>
          </table:table-cell>
          <table:table-cell office:value-type="currency" office:value="362144910" table:style-name="ce67">
            <text:p>$362,144,910</text:p>
          </table:table-cell>
          <table:table-cell office:value-type="currency" office:value="144016745" table:style-name="ce67">
            <text:p>$144,016,745</text:p>
          </table:table-cell>
          <table:table-cell office:value-type="currency" office:value="22591600" table:style-name="ce67">
            <text:p>$22,591,600</text:p>
          </table:table-cell>
          <table:table-cell office:value-type="currency" office:value="37400955" table:style-name="ce67">
            <text:p>$37,400,955</text:p>
          </table:table-cell>
          <table:table-cell office:value-type="currency" office:value="35806080" table:style-name="ce67">
            <text:p>$35,806,080</text:p>
          </table:table-cell>
          <table:table-cell office:value-type="currency" office:value="30066100" table:style-name="ce67">
            <text:p>$30,066,100</text:p>
          </table:table-cell>
          <table:table-cell office:value-type="currency" office:value="18152010" table:style-name="ce67">
            <text:p>$18,152,010</text:p>
          </table:table-cell>
          <table:table-cell office:value-type="currency" office:value="217827880" table:style-name="ce67">
            <text:p>$217,827,880</text:p>
          </table:table-cell>
          <table:table-cell office:value-type="currency" office:value="30022440" table:style-name="ce67">
            <text:p>$30,022,440</text:p>
          </table:table-cell>
          <table:table-cell office:value-type="currency" office:value="73439525" table:style-name="ce67">
            <text:p>$73,439,525</text:p>
          </table:table-cell>
          <table:table-cell office:value-type="currency" office:value="51588350" table:style-name="ce67">
            <text:p>$51,588,350</text:p>
          </table:table-cell>
          <table:table-cell office:value-type="currency" office:value="38629530" table:style-name="ce67">
            <text:p>$38,629,530</text:p>
          </table:table-cell>
          <table:table-cell office:value-type="currency" office:value="24148035" table:style-name="ce67">
            <text:p>$24,148,035</text:p>
          </table:table-cell>
          <table:table-cell office:value-type="currency" office:value="73128875" table:style-name="ce67">
            <text:p>$73,128,875</text:p>
          </table:table-cell>
          <table:table-cell office:value-type="currency" office:value="94127750" table:style-name="ce67">
            <text:p>$94,127,750</text:p>
          </table:table-cell>
          <table:table-cell office:value-type="currency" office:value="59030590" table:style-name="ce67">
            <text:p>$59,030,590</text:p>
          </table:table-cell>
          <table:table-cell office:value-type="currency" office:value="18356455" table:style-name="ce67">
            <text:p>$18,356,455</text:p>
          </table:table-cell>
          <table:table-cell office:value-type="currency" office:value="51101640" table:style-name="ce67">
            <text:p>$51,101,640</text:p>
          </table:table-cell>
          <table:table-cell office:value-type="currency" office:value="61989025" table:style-name="ce67">
            <text:p>$61,989,025</text:p>
          </table:table-cell>
          <table:table-cell office:value-type="currency" office:value="292146300" table:style-name="ce67">
            <text:p>$292,146,300</text:p>
          </table:table-cell>
          <table:table-cell office:value-type="currency" office:value="26895495" table:style-name="ce67">
            <text:p>$26,895,495</text:p>
          </table:table-cell>
          <table:table-cell office:value-type="currency" office:value="43103120" table:style-name="ce67">
            <text:p>$43,103,120</text:p>
          </table:table-cell>
          <table:table-cell office:value-type="currency" office:value="120426985" table:style-name="ce67">
            <text:p>$120,426,985</text:p>
          </table:table-cell>
          <table:table-cell office:value-type="currency" office:value="52631300" table:style-name="ce67">
            <text:p>$52,631,300</text:p>
          </table:table-cell>
          <table:table-cell office:value-type="currency" office:value="188868865" table:style-name="ce67">
            <text:p>$188,868,865</text:p>
          </table:table-cell>
          <table:table-cell office:value-type="currency" office:value="78020510" table:style-name="ce67">
            <text:p>$78,020,510</text:p>
          </table:table-cell>
          <table:table-cell office:value-type="currency" office:value="98012300" table:style-name="ce67">
            <text:p>$98,012,300</text:p>
          </table:table-cell>
          <table:table-cell office:value-type="currency" office:value="101727895" table:style-name="ce67">
            <text:p>$101,727,895</text:p>
          </table:table-cell>
          <table:table-cell office:value-type="currency" office:value="84384205" table:style-name="ce67">
            <text:p>$84,384,205</text:p>
          </table:table-cell>
          <table:table-cell table:number-columns-repeated="16353"/>
        </table:table-row>
        <table:table-row table:number-rows-repeated="5" table:style-name="ro3">
          <table:table-cell/>
          <table:table-cell table:number-columns-repeated="7" table:style-name="ce59"/>
          <table:table-cell table:number-columns-repeated="16376"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4">
          <table:table-cell/>
          <table:table-cell table:number-columns-repeated="7" table:style-name="ce7"/>
          <table:table-cell table:number-columns-repeated="16376" table:style-name="ce3"/>
        </table:table-row>
        <table:table-row table:style-name="ro3">
          <table:table-cell/>
          <table:table-cell office:value-type="string" table:style-name="ce14">
            <text:p>General information about the program and related statistics are available from the Department of Employment and Workplace Relations website:</text:p>
          </table:table-cell>
          <table:table-cell table:number-columns-repeated="10" table:style-name="ce14"/>
          <table:table-cell table:number-columns-repeated="16372" table:style-name="ce3"/>
        </table:table-row>
        <table:table-row table:style-name="ro3">
          <table:table-cell/>
          <table:table-cell office:value-type="string" table:style-name="ce17">
            <text:p><text:a xlink:href="http://www.dewr.gov.au/">www.dewr.gov.au</text:a></text:p>
          </table:table-cell>
          <table:table-cell table:style-name="ce17"/>
          <table:table-cell table:number-columns-repeated="5" table:style-name="ce15"/>
          <table:table-cell table:number-columns-repeated="16376"/>
        </table:table-row>
        <table:table-row table:style-name="ro3">
          <table:table-cell/>
          <table:table-cell table:style-name="ce12"/>
          <table:table-cell table:number-columns-repeated="6" table:style-name="ce15"/>
          <table:table-cell table:number-columns-repeated="16376"/>
        </table:table-row>
        <table:table-row table:style-name="ro3">
          <table:table-cell/>
          <table:table-cell office:value-type="string" table:style-name="ce16">
            <text:p>Alternatively</text:p>
          </table:table-cell>
          <table:table-cell table:number-columns-repeated="6" table:style-name="ce15"/>
          <table:table-cell table:number-columns-repeated="16376"/>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style-name="ce23">
            <text:p><text:a xlink:href="mailto:data@dewr.gov.au">data@dewr.gov.au</text:a></text:p>
          </table:table-cell>
          <table:table-cell table:style-name="ce23"/>
          <table:table-cell table:number-columns-repeated="16381" table:style-name="ce3"/>
        </table:table-row>
        <table:table-row table:style-name="ro7">
          <table:table-cell table:number-columns-repeated="16384"/>
        </table:table-row>
        <table:table-row table:style-name="ro3">
          <table:table-cell/>
          <table:table-cell office:value-type="string" table:style-name="ce23">
            <text:p><text:a xlink:href="https://creativecommons.org/licenses/by/4.0/">© Commonwealth of Australia<text:s/></text:a></text:p>
          </table:table-cell>
          <table:table-cell table:number-columns-repeated="16382" table:style-name="ce3"/>
        </table:table-row>
        <table:table-row table:style-name="ro3">
          <table:table-cell/>
          <table:table-cell table:style-name="ce23"/>
          <table:table-cell table:number-columns-repeated="16382" table:style-name="ce3"/>
        </table:table-row>
        <table:table-row table:number-rows-repeated="3" table:style-name="ro3">
          <table:table-cell/>
          <table:table-cell table:number-columns-repeated="7" table:style-name="ce59"/>
          <table:table-cell table:number-columns-repeated="16376"/>
        </table:table-row>
        <table:table-row table:number-rows-repeated="1048533" table:style-name="ro7">
          <table:table-cell table:number-columns-repeated="16384"/>
        </table:table-row>
      </table:table>
      <table:table table:name="Table_9" table:style-name="ta2">
        <table:table-column table:style-name="co1" table:default-cell-style-name="ce3"/>
        <table:table-column table:style-name="co19" table:default-cell-style-name="ce3"/>
        <table:table-column table:style-name="co17" table:number-columns-repeated="5" table:default-cell-style-name="ce3"/>
        <table:table-column table:style-name="co18" table:number-columns-repeated="16377" table:default-cell-style-name="ce3"/>
        <table:table-row table:style-name="ro3">
          <table:table-cell table:style-name="ce2">
            <draw:frame draw:z-index="1" draw:id="id13" draw:style-name="a13"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52">
          <table:table-cell table:style-name="ce3"/>
          <table:table-cell office:value-type="string" table:style-name="ce4">
            <text:p>Workforce Australia Services Employment Fund</text:p>
          </table:table-cell>
          <table:table-cell table:number-columns-repeated="16382" table:style-name="ce3"/>
        </table:table-row>
        <table:table-row table:style-name="ro53">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53">
          <table:table-cell table:style-name="ce3"/>
          <table:table-cell table:style-name="ce5"/>
          <table:table-cell table:number-columns-repeated="16382" table:style-name="ce3"/>
        </table:table-row>
        <table:table-row table:style-name="ro3">
          <table:table-cell table:style-name="ce3"/>
          <table:table-cell office:value-type="string" table:style-name="ce9">
            <text:p>Table 9. Unique Clients Assisted by Client Employment Region and Quarter in 2025/26 Financial Year of Service - Data as at 30 June 2026</text:p>
          </table:table-cell>
          <table:table-cell table:number-columns-repeated="5" table:style-name="ce9"/>
          <table:table-cell table:number-columns-repeated="16377"/>
        </table:table-row>
        <table:table-row table:style-name="ro3">
          <table:table-cell table:style-name="ce3"/>
          <table:table-cell office:value-type="string" table:style-name="ce59">
            <text:p>Note: For definitions and more information about the data please refer to the Data Descriptors, Caveats and Data Glossary.</text:p>
          </table:table-cell>
          <table:table-cell table:number-columns-repeated="5" table:style-name="ce59"/>
          <table:table-cell table:number-columns-repeated="16377"/>
        </table:table-row>
        <table:table-row table:style-name="ro3">
          <table:table-cell table:style-name="ce3"/>
          <table:table-cell table:number-columns-repeated="6" table:style-name="ce59"/>
          <table:table-cell table:number-columns-repeated="16377"/>
        </table:table-row>
        <table:table-row table:style-name="ro3">
          <table:table-cell table:style-name="ce3"/>
          <table:table-cell office:value-type="string" table:style-name="ce60">
            <text:p>Client Employment Region</text:p>
          </table:table-cell>
          <table:table-cell office:value-type="string" table:style-name="ce61">
            <text:p>July - September 2025</text:p>
          </table:table-cell>
          <table:table-cell office:value-type="string" table:style-name="ce61">
            <text:p>October - December 2025</text:p>
          </table:table-cell>
          <table:table-cell office:value-type="string" table:style-name="ce61">
            <text:p>January - March 2026</text:p>
          </table:table-cell>
          <table:table-cell office:value-type="string" table:style-name="ce61">
            <text:p>April - June 2026</text:p>
          </table:table-cell>
          <table:table-cell office:value-type="string" table:style-name="ce61">
            <text:p>Total Unique Clients Assisted</text:p>
          </table:table-cell>
          <table:table-cell table:number-columns-repeated="16377"/>
        </table:table-row>
        <table:table-row table:style-name="ro3">
          <table:table-cell table:style-name="ce3"/>
          <table:table-cell office:value-type="string" table:style-name="ce62">
            <text:p>Adelaide North</text:p>
          </table:table-cell>
          <table:table-cell office:value-type="float" office:value="7630" table:style-name="ce63">
            <text:p>7,630</text:p>
          </table:table-cell>
          <table:table-cell office:value-type="float" office:value="7375" table:style-name="ce63">
            <text:p>7,375</text:p>
          </table:table-cell>
          <table:table-cell office:value-type="float" office:value="7280" table:style-name="ce63">
            <text:p>7,280</text:p>
          </table:table-cell>
          <table:table-cell office:value-type="float" office:value="7005" table:style-name="ce63">
            <text:p>7,005</text:p>
          </table:table-cell>
          <table:table-cell office:value-type="float" office:value="15010" table:style-name="ce63">
            <text:p>15,010</text:p>
          </table:table-cell>
          <table:table-cell table:number-columns-repeated="16377"/>
        </table:table-row>
        <table:table-row table:style-name="ro3">
          <table:table-cell/>
          <table:table-cell office:value-type="string" table:style-name="ce62">
            <text:p>Adelaide South</text:p>
          </table:table-cell>
          <table:table-cell office:value-type="float" office:value="3585" table:style-name="ce63">
            <text:p>3,585</text:p>
          </table:table-cell>
          <table:table-cell office:value-type="float" office:value="3415" table:style-name="ce63">
            <text:p>3,415</text:p>
          </table:table-cell>
          <table:table-cell office:value-type="float" office:value="3325" table:style-name="ce63">
            <text:p>3,325</text:p>
          </table:table-cell>
          <table:table-cell office:value-type="float" office:value="3155" table:style-name="ce63">
            <text:p>3,155</text:p>
          </table:table-cell>
          <table:table-cell office:value-type="float" office:value="7395" table:style-name="ce63">
            <text:p>7,395</text:p>
          </table:table-cell>
          <table:table-cell table:number-columns-repeated="16377"/>
        </table:table-row>
        <table:table-row table:style-name="ro3">
          <table:table-cell/>
          <table:table-cell office:value-type="string" table:style-name="ce62">
            <text:p>Ballarat</text:p>
          </table:table-cell>
          <table:table-cell office:value-type="float" office:value="1120" table:style-name="ce63">
            <text:p>1,120</text:p>
          </table:table-cell>
          <table:table-cell office:value-type="float" office:value="1085" table:style-name="ce63">
            <text:p>1,085</text:p>
          </table:table-cell>
          <table:table-cell office:value-type="float" office:value="1125" table:style-name="ce63">
            <text:p>1,125</text:p>
          </table:table-cell>
          <table:table-cell office:value-type="float" office:value="1310" table:style-name="ce63">
            <text:p>1,310</text:p>
          </table:table-cell>
          <table:table-cell office:value-type="float" office:value="2800" table:style-name="ce63">
            <text:p>2,800</text:p>
          </table:table-cell>
          <table:table-cell table:number-columns-repeated="16377"/>
        </table:table-row>
        <table:table-row table:style-name="ro3">
          <table:table-cell/>
          <table:table-cell office:value-type="string" table:style-name="ce62">
            <text:p>Barwon</text:p>
          </table:table-cell>
          <table:table-cell office:value-type="float" office:value="1820" table:style-name="ce63">
            <text:p>1,820</text:p>
          </table:table-cell>
          <table:table-cell office:value-type="float" office:value="1605" table:style-name="ce63">
            <text:p>1,605</text:p>
          </table:table-cell>
          <table:table-cell office:value-type="float" office:value="1645" table:style-name="ce63">
            <text:p>1,645</text:p>
          </table:table-cell>
          <table:table-cell office:value-type="float" office:value="1505" table:style-name="ce63">
            <text:p>1,505</text:p>
          </table:table-cell>
          <table:table-cell office:value-type="float" office:value="3640" table:style-name="ce63">
            <text:p>3,640</text:p>
          </table:table-cell>
          <table:table-cell table:number-columns-repeated="16377"/>
        </table:table-row>
        <table:table-row table:style-name="ro3">
          <table:table-cell/>
          <table:table-cell office:value-type="string" table:style-name="ce62">
            <text:p>Bendigo</text:p>
          </table:table-cell>
          <table:table-cell office:value-type="float" office:value="1100" table:style-name="ce63">
            <text:p>1,100</text:p>
          </table:table-cell>
          <table:table-cell office:value-type="float" office:value="1045" table:style-name="ce63">
            <text:p>1,045</text:p>
          </table:table-cell>
          <table:table-cell office:value-type="float" office:value="910" table:style-name="ce63">
            <text:p>910</text:p>
          </table:table-cell>
          <table:table-cell office:value-type="float" office:value="960" table:style-name="ce63">
            <text:p>960</text:p>
          </table:table-cell>
          <table:table-cell office:value-type="float" office:value="2305" table:style-name="ce63">
            <text:p>2,305</text:p>
          </table:table-cell>
          <table:table-cell table:number-columns-repeated="16377"/>
        </table:table-row>
        <table:table-row table:style-name="ro3">
          <table:table-cell/>
          <table:table-cell office:value-type="string" table:style-name="ce62">
            <text:p>Brisbane South East</text:p>
          </table:table-cell>
          <table:table-cell office:value-type="float" office:value="5015" table:style-name="ce63">
            <text:p>5,015</text:p>
          </table:table-cell>
          <table:table-cell office:value-type="float" office:value="4740" table:style-name="ce63">
            <text:p>4,740</text:p>
          </table:table-cell>
          <table:table-cell office:value-type="float" office:value="5305" table:style-name="ce63">
            <text:p>5,305</text:p>
          </table:table-cell>
          <table:table-cell office:value-type="float" office:value="5230" table:style-name="ce63">
            <text:p>5,230</text:p>
          </table:table-cell>
          <table:table-cell office:value-type="float" office:value="12420" table:style-name="ce63">
            <text:p>12,420</text:p>
          </table:table-cell>
          <table:table-cell table:number-columns-repeated="16377"/>
        </table:table-row>
        <table:table-row table:style-name="ro3">
          <table:table-cell/>
          <table:table-cell office:value-type="string" table:style-name="ce62">
            <text:p>Broome</text:p>
          </table:table-cell>
          <table:table-cell office:value-type="float" office:value="190" table:style-name="ce63">
            <text:p>190</text:p>
          </table:table-cell>
          <table:table-cell office:value-type="float" office:value="175" table:style-name="ce63">
            <text:p>175</text:p>
          </table:table-cell>
          <table:table-cell office:value-type="float" office:value="130" table:style-name="ce63">
            <text:p>130</text:p>
          </table:table-cell>
          <table:table-cell office:value-type="float" office:value="95" table:style-name="ce63">
            <text:p>95</text:p>
          </table:table-cell>
          <table:table-cell office:value-type="float" office:value="415" table:style-name="ce63">
            <text:p>415</text:p>
          </table:table-cell>
          <table:table-cell table:number-columns-repeated="16377"/>
        </table:table-row>
        <table:table-row table:style-name="ro3">
          <table:table-cell/>
          <table:table-cell office:value-type="string" table:style-name="ce62">
            <text:p>Cairns</text:p>
          </table:table-cell>
          <table:table-cell office:value-type="float" office:value="3570" table:style-name="ce63">
            <text:p>3,570</text:p>
          </table:table-cell>
          <table:table-cell office:value-type="float" office:value="2995" table:style-name="ce63">
            <text:p>2,995</text:p>
          </table:table-cell>
          <table:table-cell office:value-type="float" office:value="2925" table:style-name="ce63">
            <text:p>2,925</text:p>
          </table:table-cell>
          <table:table-cell office:value-type="float" office:value="3080" table:style-name="ce63">
            <text:p>3,080</text:p>
          </table:table-cell>
          <table:table-cell office:value-type="float" office:value="7605" table:style-name="ce63">
            <text:p>7,605</text:p>
          </table:table-cell>
          <table:table-cell table:number-columns-repeated="16377"/>
        </table:table-row>
        <table:table-row table:style-name="ro3">
          <table:table-cell/>
          <table:table-cell office:value-type="string" table:style-name="ce62">
            <text:p>Capital Region</text:p>
          </table:table-cell>
          <table:table-cell office:value-type="float" office:value="1905" table:style-name="ce63">
            <text:p>1,905</text:p>
          </table:table-cell>
          <table:table-cell office:value-type="float" office:value="1610" table:style-name="ce63">
            <text:p>1,610</text:p>
          </table:table-cell>
          <table:table-cell office:value-type="float" office:value="1630" table:style-name="ce63">
            <text:p>1,630</text:p>
          </table:table-cell>
          <table:table-cell office:value-type="float" office:value="1455" table:style-name="ce63">
            <text:p>1,455</text:p>
          </table:table-cell>
          <table:table-cell office:value-type="float" office:value="4255" table:style-name="ce63">
            <text:p>4,255</text:p>
          </table:table-cell>
          <table:table-cell table:number-columns-repeated="16377"/>
        </table:table-row>
        <table:table-row table:style-name="ro3">
          <table:table-cell/>
          <table:table-cell office:value-type="string" table:style-name="ce62">
            <text:p>Central West</text:p>
          </table:table-cell>
          <table:table-cell office:value-type="float" office:value="1400" table:style-name="ce63">
            <text:p>1,400</text:p>
          </table:table-cell>
          <table:table-cell office:value-type="float" office:value="1395" table:style-name="ce63">
            <text:p>1,395</text:p>
          </table:table-cell>
          <table:table-cell office:value-type="float" office:value="1285" table:style-name="ce63">
            <text:p>1,285</text:p>
          </table:table-cell>
          <table:table-cell office:value-type="float" office:value="1415" table:style-name="ce63">
            <text:p>1,415</text:p>
          </table:table-cell>
          <table:table-cell office:value-type="float" office:value="3435" table:style-name="ce63">
            <text:p>3,435</text:p>
          </table:table-cell>
          <table:table-cell table:number-columns-repeated="16377"/>
        </table:table-row>
        <table:table-row table:style-name="ro3">
          <table:table-cell/>
          <table:table-cell office:value-type="string" table:style-name="ce62">
            <text:p>Darling Downs</text:p>
          </table:table-cell>
          <table:table-cell office:value-type="float" office:value="2390" table:style-name="ce63">
            <text:p>2,390</text:p>
          </table:table-cell>
          <table:table-cell office:value-type="float" office:value="2270" table:style-name="ce63">
            <text:p>2,270</text:p>
          </table:table-cell>
          <table:table-cell office:value-type="float" office:value="2265" table:style-name="ce63">
            <text:p>2,265</text:p>
          </table:table-cell>
          <table:table-cell office:value-type="float" office:value="2545" table:style-name="ce63">
            <text:p>2,545</text:p>
          </table:table-cell>
          <table:table-cell office:value-type="float" office:value="5440" table:style-name="ce63">
            <text:p>5,440</text:p>
          </table:table-cell>
          <table:table-cell table:number-columns-repeated="16377"/>
        </table:table-row>
        <table:table-row table:style-name="ro3">
          <table:table-cell/>
          <table:table-cell office:value-type="string" table:style-name="ce62">
            <text:p>Darwin (includes Alice Springs)</text:p>
          </table:table-cell>
          <table:table-cell office:value-type="float" office:value="1625" table:style-name="ce63">
            <text:p>1,625</text:p>
          </table:table-cell>
          <table:table-cell office:value-type="float" office:value="1715" table:style-name="ce63">
            <text:p>1,715</text:p>
          </table:table-cell>
          <table:table-cell office:value-type="float" office:value="1630" table:style-name="ce63">
            <text:p>1,630</text:p>
          </table:table-cell>
          <table:table-cell office:value-type="float" office:value="1640" table:style-name="ce63">
            <text:p>1,640</text:p>
          </table:table-cell>
          <table:table-cell office:value-type="float" office:value="3720" table:style-name="ce63">
            <text:p>3,720</text:p>
          </table:table-cell>
          <table:table-cell table:number-columns-repeated="16377"/>
        </table:table-row>
        <table:table-row table:style-name="ro3">
          <table:table-cell/>
          <table:table-cell office:value-type="string" table:style-name="ce62">
            <text:p>Esperance</text:p>
          </table:table-cell>
          <table:table-cell office:value-type="float" office:value="200" table:style-name="ce63">
            <text:p>200</text:p>
          </table:table-cell>
          <table:table-cell office:value-type="float" office:value="175" table:style-name="ce63">
            <text:p>175</text:p>
          </table:table-cell>
          <table:table-cell office:value-type="float" office:value="155" table:style-name="ce63">
            <text:p>155</text:p>
          </table:table-cell>
          <table:table-cell office:value-type="float" office:value="155" table:style-name="ce63">
            <text:p>155</text:p>
          </table:table-cell>
          <table:table-cell office:value-type="float" office:value="350" table:style-name="ce63">
            <text:p>350</text:p>
          </table:table-cell>
          <table:table-cell table:number-columns-repeated="16377"/>
        </table:table-row>
        <table:table-row table:style-name="ro3">
          <table:table-cell/>
          <table:table-cell office:value-type="string" table:style-name="ce62">
            <text:p>Far West Orana (includes Broken Hill)</text:p>
          </table:table-cell>
          <table:table-cell office:value-type="float" office:value="1075" table:style-name="ce63">
            <text:p>1,075</text:p>
          </table:table-cell>
          <table:table-cell office:value-type="float" office:value="1185" table:style-name="ce63">
            <text:p>1,185</text:p>
          </table:table-cell>
          <table:table-cell office:value-type="float" office:value="1300" table:style-name="ce63">
            <text:p>1,300</text:p>
          </table:table-cell>
          <table:table-cell office:value-type="float" office:value="1415" table:style-name="ce63">
            <text:p>1,415</text:p>
          </table:table-cell>
          <table:table-cell office:value-type="float" office:value="3045" table:style-name="ce63">
            <text:p>3,045</text:p>
          </table:table-cell>
          <table:table-cell table:number-columns-repeated="16377"/>
        </table:table-row>
        <table:table-row table:style-name="ro3">
          <table:table-cell/>
          <table:table-cell office:value-type="string" table:style-name="ce62">
            <text:p>Fitzroy</text:p>
          </table:table-cell>
          <table:table-cell office:value-type="float" office:value="2960" table:style-name="ce63">
            <text:p>2,960</text:p>
          </table:table-cell>
          <table:table-cell office:value-type="float" office:value="2650" table:style-name="ce63">
            <text:p>2,650</text:p>
          </table:table-cell>
          <table:table-cell office:value-type="float" office:value="2695" table:style-name="ce63">
            <text:p>2,695</text:p>
          </table:table-cell>
          <table:table-cell office:value-type="float" office:value="2610" table:style-name="ce63">
            <text:p>2,610</text:p>
          </table:table-cell>
          <table:table-cell office:value-type="float" office:value="5920" table:style-name="ce63">
            <text:p>5,920</text:p>
          </table:table-cell>
          <table:table-cell table:number-columns-repeated="16377"/>
        </table:table-row>
        <table:table-row table:style-name="ro3">
          <table:table-cell/>
          <table:table-cell office:value-type="string" table:style-name="ce62">
            <text:p>Geraldton</text:p>
          </table:table-cell>
          <table:table-cell office:value-type="float" office:value="645" table:style-name="ce63">
            <text:p>645</text:p>
          </table:table-cell>
          <table:table-cell office:value-type="float" office:value="620" table:style-name="ce63">
            <text:p>620</text:p>
          </table:table-cell>
          <table:table-cell office:value-type="float" office:value="720" table:style-name="ce63">
            <text:p>720</text:p>
          </table:table-cell>
          <table:table-cell office:value-type="float" office:value="690" table:style-name="ce63">
            <text:p>690</text:p>
          </table:table-cell>
          <table:table-cell office:value-type="float" office:value="1390" table:style-name="ce63">
            <text:p>1,390</text:p>
          </table:table-cell>
          <table:table-cell table:number-columns-repeated="16377"/>
        </table:table-row>
        <table:table-row table:style-name="ro3">
          <table:table-cell/>
          <table:table-cell office:value-type="string" table:style-name="ce62">
            <text:p>Gippsland</text:p>
          </table:table-cell>
          <table:table-cell office:value-type="float" office:value="1940" table:style-name="ce63">
            <text:p>1,940</text:p>
          </table:table-cell>
          <table:table-cell office:value-type="float" office:value="1720" table:style-name="ce63">
            <text:p>1,720</text:p>
          </table:table-cell>
          <table:table-cell office:value-type="float" office:value="1885" table:style-name="ce63">
            <text:p>1,885</text:p>
          </table:table-cell>
          <table:table-cell office:value-type="float" office:value="1930" table:style-name="ce63">
            <text:p>1,930</text:p>
          </table:table-cell>
          <table:table-cell office:value-type="float" office:value="4490" table:style-name="ce63">
            <text:p>4,490</text:p>
          </table:table-cell>
          <table:table-cell table:number-columns-repeated="16377"/>
        </table:table-row>
        <table:table-row table:style-name="ro3">
          <table:table-cell/>
          <table:table-cell office:value-type="string" table:style-name="ce62">
            <text:p>Gold Coast</text:p>
          </table:table-cell>
          <table:table-cell office:value-type="float" office:value="3400" table:style-name="ce63">
            <text:p>3,400</text:p>
          </table:table-cell>
          <table:table-cell office:value-type="float" office:value="3030" table:style-name="ce63">
            <text:p>3,030</text:p>
          </table:table-cell>
          <table:table-cell office:value-type="float" office:value="3285" table:style-name="ce63">
            <text:p>3,285</text:p>
          </table:table-cell>
          <table:table-cell office:value-type="float" office:value="3430" table:style-name="ce63">
            <text:p>3,430</text:p>
          </table:table-cell>
          <table:table-cell office:value-type="float" office:value="7450" table:style-name="ce63">
            <text:p>7,450</text:p>
          </table:table-cell>
          <table:table-cell table:number-columns-repeated="16377"/>
        </table:table-row>
        <table:table-row table:style-name="ro3">
          <table:table-cell/>
          <table:table-cell office:value-type="string" table:style-name="ce62">
            <text:p>Goulburn/Murray</text:p>
          </table:table-cell>
          <table:table-cell office:value-type="float" office:value="2085" table:style-name="ce63">
            <text:p>2,085</text:p>
          </table:table-cell>
          <table:table-cell office:value-type="float" office:value="1965" table:style-name="ce63">
            <text:p>1,965</text:p>
          </table:table-cell>
          <table:table-cell office:value-type="float" office:value="1915" table:style-name="ce63">
            <text:p>1,915</text:p>
          </table:table-cell>
          <table:table-cell office:value-type="float" office:value="2005" table:style-name="ce63">
            <text:p>2,005</text:p>
          </table:table-cell>
          <table:table-cell office:value-type="float" office:value="4915" table:style-name="ce63">
            <text:p>4,915</text:p>
          </table:table-cell>
          <table:table-cell table:number-columns-repeated="16377"/>
        </table:table-row>
        <table:table-row table:style-name="ro3">
          <table:table-cell/>
          <table:table-cell office:value-type="string" table:style-name="ce62">
            <text:p>Great Southern - Wheatbelt</text:p>
          </table:table-cell>
          <table:table-cell office:value-type="float" office:value="1745" table:style-name="ce63">
            <text:p>1,745</text:p>
          </table:table-cell>
          <table:table-cell office:value-type="float" office:value="1385" table:style-name="ce63">
            <text:p>1,385</text:p>
          </table:table-cell>
          <table:table-cell office:value-type="float" office:value="1530" table:style-name="ce63">
            <text:p>1,530</text:p>
          </table:table-cell>
          <table:table-cell office:value-type="float" office:value="1550" table:style-name="ce63">
            <text:p>1,550</text:p>
          </table:table-cell>
          <table:table-cell office:value-type="float" office:value="3505" table:style-name="ce63">
            <text:p>3,505</text:p>
          </table:table-cell>
          <table:table-cell table:number-columns-repeated="16377"/>
        </table:table-row>
        <table:table-row table:style-name="ro3">
          <table:table-cell/>
          <table:table-cell office:value-type="string" table:style-name="ce62">
            <text:p>Hobart and Southern Tasmania</text:p>
          </table:table-cell>
          <table:table-cell office:value-type="float" office:value="1985" table:style-name="ce63">
            <text:p>1,985</text:p>
          </table:table-cell>
          <table:table-cell office:value-type="float" office:value="1960" table:style-name="ce63">
            <text:p>1,960</text:p>
          </table:table-cell>
          <table:table-cell office:value-type="float" office:value="2045" table:style-name="ce63">
            <text:p>2,045</text:p>
          </table:table-cell>
          <table:table-cell office:value-type="float" office:value="1915" table:style-name="ce63">
            <text:p>1,915</text:p>
          </table:table-cell>
          <table:table-cell office:value-type="float" office:value="4490" table:style-name="ce63">
            <text:p>4,490</text:p>
          </table:table-cell>
          <table:table-cell table:number-columns-repeated="16377"/>
        </table:table-row>
        <table:table-row table:style-name="ro3">
          <table:table-cell/>
          <table:table-cell office:value-type="string" table:style-name="ce62">
            <text:p>Hunter</text:p>
          </table:table-cell>
          <table:table-cell office:value-type="float" office:value="3825" table:style-name="ce63">
            <text:p>3,825</text:p>
          </table:table-cell>
          <table:table-cell office:value-type="float" office:value="3500" table:style-name="ce63">
            <text:p>3,500</text:p>
          </table:table-cell>
          <table:table-cell office:value-type="float" office:value="3860" table:style-name="ce63">
            <text:p>3,860</text:p>
          </table:table-cell>
          <table:table-cell office:value-type="float" office:value="3665" table:style-name="ce63">
            <text:p>3,665</text:p>
          </table:table-cell>
          <table:table-cell office:value-type="float" office:value="9005" table:style-name="ce63">
            <text:p>9,005</text:p>
          </table:table-cell>
          <table:table-cell table:number-columns-repeated="16377"/>
        </table:table-row>
        <table:table-row table:style-name="ro3">
          <table:table-cell/>
          <table:table-cell office:value-type="string" table:style-name="ce62">
            <text:p>Illawarra South Coast</text:p>
          </table:table-cell>
          <table:table-cell office:value-type="float" office:value="3895" table:style-name="ce63">
            <text:p>3,895</text:p>
          </table:table-cell>
          <table:table-cell office:value-type="float" office:value="3520" table:style-name="ce63">
            <text:p>3,520</text:p>
          </table:table-cell>
          <table:table-cell office:value-type="float" office:value="3405" table:style-name="ce63">
            <text:p>3,405</text:p>
          </table:table-cell>
          <table:table-cell office:value-type="float" office:value="3390" table:style-name="ce63">
            <text:p>3,390</text:p>
          </table:table-cell>
          <table:table-cell office:value-type="float" office:value="7900" table:style-name="ce63">
            <text:p>7,900</text:p>
          </table:table-cell>
          <table:table-cell table:number-columns-repeated="16377"/>
        </table:table-row>
        <table:table-row table:style-name="ro3">
          <table:table-cell/>
          <table:table-cell office:value-type="string" table:style-name="ce62">
            <text:p>Inner Metropolitan Melbourne</text:p>
          </table:table-cell>
          <table:table-cell office:value-type="float" office:value="4870" table:style-name="ce63">
            <text:p>4,870</text:p>
          </table:table-cell>
          <table:table-cell office:value-type="float" office:value="4625" table:style-name="ce63">
            <text:p>4,625</text:p>
          </table:table-cell>
          <table:table-cell office:value-type="float" office:value="4765" table:style-name="ce63">
            <text:p>4,765</text:p>
          </table:table-cell>
          <table:table-cell office:value-type="float" office:value="4355" table:style-name="ce63">
            <text:p>4,355</text:p>
          </table:table-cell>
          <table:table-cell office:value-type="float" office:value="10905" table:style-name="ce63">
            <text:p>10,905</text:p>
          </table:table-cell>
          <table:table-cell table:number-columns-repeated="16377"/>
        </table:table-row>
        <table:table-row table:style-name="ro3">
          <table:table-cell/>
          <table:table-cell office:value-type="string" table:style-name="ce62">
            <text:p>Kalgoorlie</text:p>
          </table:table-cell>
          <table:table-cell office:value-type="float" office:value="295" table:style-name="ce63">
            <text:p>295</text:p>
          </table:table-cell>
          <table:table-cell office:value-type="float" office:value="290" table:style-name="ce63">
            <text:p>290</text:p>
          </table:table-cell>
          <table:table-cell office:value-type="float" office:value="430" table:style-name="ce63">
            <text:p>430</text:p>
          </table:table-cell>
          <table:table-cell office:value-type="float" office:value="290" table:style-name="ce63">
            <text:p>290</text:p>
          </table:table-cell>
          <table:table-cell office:value-type="float" office:value="780" table:style-name="ce63">
            <text:p>780</text:p>
          </table:table-cell>
          <table:table-cell table:number-columns-repeated="16377"/>
        </table:table-row>
        <table:table-row table:style-name="ro3">
          <table:table-cell/>
          <table:table-cell office:value-type="string" table:style-name="ce62">
            <text:p>Mackay</text:p>
          </table:table-cell>
          <table:table-cell office:value-type="float" office:value="1425" table:style-name="ce63">
            <text:p>1,425</text:p>
          </table:table-cell>
          <table:table-cell office:value-type="float" office:value="1310" table:style-name="ce63">
            <text:p>1,310</text:p>
          </table:table-cell>
          <table:table-cell office:value-type="float" office:value="1060" table:style-name="ce63">
            <text:p>1,060</text:p>
          </table:table-cell>
          <table:table-cell office:value-type="float" office:value="1105" table:style-name="ce63">
            <text:p>1,105</text:p>
          </table:table-cell>
          <table:table-cell office:value-type="float" office:value="2930" table:style-name="ce63">
            <text:p>2,930</text:p>
          </table:table-cell>
          <table:table-cell table:number-columns-repeated="16377"/>
        </table:table-row>
        <table:table-row table:style-name="ro3">
          <table:table-cell/>
          <table:table-cell office:value-type="string" table:style-name="ce62">
            <text:p>Mid North Coast</text:p>
          </table:table-cell>
          <table:table-cell office:value-type="float" office:value="2595" table:style-name="ce63">
            <text:p>2,595</text:p>
          </table:table-cell>
          <table:table-cell office:value-type="float" office:value="2540" table:style-name="ce63">
            <text:p>2,540</text:p>
          </table:table-cell>
          <table:table-cell office:value-type="float" office:value="2910" table:style-name="ce63">
            <text:p>2,910</text:p>
          </table:table-cell>
          <table:table-cell office:value-type="float" office:value="2720" table:style-name="ce63">
            <text:p>2,720</text:p>
          </table:table-cell>
          <table:table-cell office:value-type="float" office:value="6125" table:style-name="ce63">
            <text:p>6,125</text:p>
          </table:table-cell>
          <table:table-cell table:number-columns-repeated="16377"/>
        </table:table-row>
        <table:table-row table:style-name="ro3">
          <table:table-cell/>
          <table:table-cell office:value-type="string" table:style-name="ce62">
            <text:p>Mid North SA</text:p>
          </table:table-cell>
          <table:table-cell office:value-type="float" office:value="1020" table:style-name="ce63">
            <text:p>1,020</text:p>
          </table:table-cell>
          <table:table-cell office:value-type="float" office:value="945" table:style-name="ce63">
            <text:p>945</text:p>
          </table:table-cell>
          <table:table-cell office:value-type="float" office:value="1090" table:style-name="ce63">
            <text:p>1,090</text:p>
          </table:table-cell>
          <table:table-cell office:value-type="float" office:value="1020" table:style-name="ce63">
            <text:p>1,020</text:p>
          </table:table-cell>
          <table:table-cell office:value-type="float" office:value="2235" table:style-name="ce63">
            <text:p>2,235</text:p>
          </table:table-cell>
          <table:table-cell table:number-columns-repeated="16377"/>
        </table:table-row>
        <table:table-row table:style-name="ro3">
          <table:table-cell/>
          <table:table-cell office:value-type="string" table:style-name="ce62">
            <text:p>Murray and South East</text:p>
          </table:table-cell>
          <table:table-cell office:value-type="float" office:value="1410" table:style-name="ce63">
            <text:p>1,410</text:p>
          </table:table-cell>
          <table:table-cell office:value-type="float" office:value="1340" table:style-name="ce63">
            <text:p>1,340</text:p>
          </table:table-cell>
          <table:table-cell office:value-type="float" office:value="1295" table:style-name="ce63">
            <text:p>1,295</text:p>
          </table:table-cell>
          <table:table-cell office:value-type="float" office:value="1270" table:style-name="ce63">
            <text:p>1,270</text:p>
          </table:table-cell>
          <table:table-cell office:value-type="float" office:value="2885" table:style-name="ce63">
            <text:p>2,885</text:p>
          </table:table-cell>
          <table:table-cell table:number-columns-repeated="16377"/>
        </table:table-row>
        <table:table-row table:style-name="ro3">
          <table:table-cell/>
          <table:table-cell office:value-type="string" table:style-name="ce62">
            <text:p>Murray Riverina</text:p>
          </table:table-cell>
          <table:table-cell office:value-type="float" office:value="1480" table:style-name="ce63">
            <text:p>1,480</text:p>
          </table:table-cell>
          <table:table-cell office:value-type="float" office:value="1135" table:style-name="ce63">
            <text:p>1,135</text:p>
          </table:table-cell>
          <table:table-cell office:value-type="float" office:value="1060" table:style-name="ce63">
            <text:p>1,060</text:p>
          </table:table-cell>
          <table:table-cell office:value-type="float" office:value="1055" table:style-name="ce63">
            <text:p>1,055</text:p>
          </table:table-cell>
          <table:table-cell office:value-type="float" office:value="2960" table:style-name="ce63">
            <text:p>2,960</text:p>
          </table:table-cell>
          <table:table-cell table:number-columns-repeated="16377"/>
        </table:table-row>
        <table:table-row table:style-name="ro3">
          <table:table-cell/>
          <table:table-cell office:value-type="string" table:style-name="ce62">
            <text:p>New England and North West</text:p>
          </table:table-cell>
          <table:table-cell office:value-type="float" office:value="2085" table:style-name="ce63">
            <text:p>2,085</text:p>
          </table:table-cell>
          <table:table-cell office:value-type="float" office:value="1830" table:style-name="ce63">
            <text:p>1,830</text:p>
          </table:table-cell>
          <table:table-cell office:value-type="float" office:value="1915" table:style-name="ce63">
            <text:p>1,915</text:p>
          </table:table-cell>
          <table:table-cell office:value-type="float" office:value="1750" table:style-name="ce63">
            <text:p>1,750</text:p>
          </table:table-cell>
          <table:table-cell office:value-type="float" office:value="4490" table:style-name="ce63">
            <text:p>4,490</text:p>
          </table:table-cell>
          <table:table-cell table:number-columns-repeated="16377"/>
        </table:table-row>
        <table:table-row table:style-name="ro3">
          <table:table-cell/>
          <table:table-cell office:value-type="string" table:style-name="ce62">
            <text:p>North and North Western Tasmania</text:p>
          </table:table-cell>
          <table:table-cell office:value-type="float" office:value="2280" table:style-name="ce63">
            <text:p>2,280</text:p>
          </table:table-cell>
          <table:table-cell office:value-type="float" office:value="2170" table:style-name="ce63">
            <text:p>2,170</text:p>
          </table:table-cell>
          <table:table-cell office:value-type="float" office:value="2215" table:style-name="ce63">
            <text:p>2,215</text:p>
          </table:table-cell>
          <table:table-cell office:value-type="float" office:value="2050" table:style-name="ce63">
            <text:p>2,050</text:p>
          </table:table-cell>
          <table:table-cell office:value-type="float" office:value="4875" table:style-name="ce63">
            <text:p>4,875</text:p>
          </table:table-cell>
          <table:table-cell table:number-columns-repeated="16377"/>
        </table:table-row>
        <table:table-row table:style-name="ro3">
          <table:table-cell/>
          <table:table-cell office:value-type="string" table:style-name="ce62">
            <text:p>North Coast</text:p>
          </table:table-cell>
          <table:table-cell office:value-type="float" office:value="2130" table:style-name="ce63">
            <text:p>2,130</text:p>
          </table:table-cell>
          <table:table-cell office:value-type="float" office:value="1965" table:style-name="ce63">
            <text:p>1,965</text:p>
          </table:table-cell>
          <table:table-cell office:value-type="float" office:value="2280" table:style-name="ce63">
            <text:p>2,280</text:p>
          </table:table-cell>
          <table:table-cell office:value-type="float" office:value="2245" table:style-name="ce63">
            <text:p>2,245</text:p>
          </table:table-cell>
          <table:table-cell office:value-type="float" office:value="5000" table:style-name="ce63">
            <text:p>5,000</text:p>
          </table:table-cell>
          <table:table-cell table:number-columns-repeated="16377"/>
        </table:table-row>
        <table:table-row table:style-name="ro3">
          <table:table-cell/>
          <table:table-cell office:value-type="string" table:style-name="ce62">
            <text:p>North Eastern Melbourne</text:p>
          </table:table-cell>
          <table:table-cell office:value-type="float" office:value="3275" table:style-name="ce63">
            <text:p>3,275</text:p>
          </table:table-cell>
          <table:table-cell office:value-type="float" office:value="3120" table:style-name="ce63">
            <text:p>3,120</text:p>
          </table:table-cell>
          <table:table-cell office:value-type="float" office:value="3290" table:style-name="ce63">
            <text:p>3,290</text:p>
          </table:table-cell>
          <table:table-cell office:value-type="float" office:value="3430" table:style-name="ce63">
            <text:p>3,430</text:p>
          </table:table-cell>
          <table:table-cell office:value-type="float" office:value="8075" table:style-name="ce63">
            <text:p>8,075</text:p>
          </table:table-cell>
          <table:table-cell table:number-columns-repeated="16377"/>
        </table:table-row>
        <table:table-row table:style-name="ro3">
          <table:table-cell/>
          <table:table-cell office:value-type="string" table:style-name="ce62">
            <text:p>North West Country SA</text:p>
          </table:table-cell>
          <table:table-cell office:value-type="float" office:value="1250" table:style-name="ce63">
            <text:p>1,250</text:p>
          </table:table-cell>
          <table:table-cell office:value-type="float" office:value="1175" table:style-name="ce63">
            <text:p>1,175</text:p>
          </table:table-cell>
          <table:table-cell office:value-type="float" office:value="1015" table:style-name="ce63">
            <text:p>1,015</text:p>
          </table:table-cell>
          <table:table-cell office:value-type="float" office:value="870" table:style-name="ce63">
            <text:p>870</text:p>
          </table:table-cell>
          <table:table-cell office:value-type="float" office:value="2315" table:style-name="ce63">
            <text:p>2,315</text:p>
          </table:table-cell>
          <table:table-cell table:number-columns-repeated="16377"/>
        </table:table-row>
        <table:table-row table:style-name="ro3">
          <table:table-cell/>
          <table:table-cell office:value-type="string" table:style-name="ce62">
            <text:p>North Western Melbourne</text:p>
          </table:table-cell>
          <table:table-cell office:value-type="float" office:value="2135" table:style-name="ce63">
            <text:p>2,135</text:p>
          </table:table-cell>
          <table:table-cell office:value-type="float" office:value="1895" table:style-name="ce63">
            <text:p>1,895</text:p>
          </table:table-cell>
          <table:table-cell office:value-type="float" office:value="1940" table:style-name="ce63">
            <text:p>1,940</text:p>
          </table:table-cell>
          <table:table-cell office:value-type="float" office:value="1920" table:style-name="ce63">
            <text:p>1,920</text:p>
          </table:table-cell>
          <table:table-cell office:value-type="float" office:value="4875" table:style-name="ce63">
            <text:p>4,875</text:p>
          </table:table-cell>
          <table:table-cell table:number-columns-repeated="16377"/>
        </table:table-row>
        <table:table-row table:style-name="ro3">
          <table:table-cell/>
          <table:table-cell office:value-type="string" table:style-name="ce62">
            <text:p>Perth - North</text:p>
          </table:table-cell>
          <table:table-cell office:value-type="float" office:value="6530" table:style-name="ce63">
            <text:p>6,530</text:p>
          </table:table-cell>
          <table:table-cell office:value-type="float" office:value="6155" table:style-name="ce63">
            <text:p>6,155</text:p>
          </table:table-cell>
          <table:table-cell office:value-type="float" office:value="6640" table:style-name="ce63">
            <text:p>6,640</text:p>
          </table:table-cell>
          <table:table-cell office:value-type="float" office:value="6435" table:style-name="ce63">
            <text:p>6,435</text:p>
          </table:table-cell>
          <table:table-cell office:value-type="float" office:value="14035" table:style-name="ce63">
            <text:p>14,035</text:p>
          </table:table-cell>
          <table:table-cell table:number-columns-repeated="16377"/>
        </table:table-row>
        <table:table-row table:style-name="ro3">
          <table:table-cell/>
          <table:table-cell office:value-type="string" table:style-name="ce62">
            <text:p>Perth - South</text:p>
          </table:table-cell>
          <table:table-cell office:value-type="float" office:value="8355" table:style-name="ce63">
            <text:p>8,355</text:p>
          </table:table-cell>
          <table:table-cell office:value-type="float" office:value="8110" table:style-name="ce63">
            <text:p>8,110</text:p>
          </table:table-cell>
          <table:table-cell office:value-type="float" office:value="8465" table:style-name="ce63">
            <text:p>8,465</text:p>
          </table:table-cell>
          <table:table-cell office:value-type="float" office:value="8215" table:style-name="ce63">
            <text:p>8,215</text:p>
          </table:table-cell>
          <table:table-cell office:value-type="float" office:value="18380" table:style-name="ce63">
            <text:p>18,380</text:p>
          </table:table-cell>
          <table:table-cell table:number-columns-repeated="16377"/>
        </table:table-row>
        <table:table-row table:style-name="ro3">
          <table:table-cell/>
          <table:table-cell office:value-type="string" table:style-name="ce62">
            <text:p>Somerset</text:p>
          </table:table-cell>
          <table:table-cell office:value-type="float" office:value="5255" table:style-name="ce63">
            <text:p>5,255</text:p>
          </table:table-cell>
          <table:table-cell office:value-type="float" office:value="4595" table:style-name="ce63">
            <text:p>4,595</text:p>
          </table:table-cell>
          <table:table-cell office:value-type="float" office:value="4765" table:style-name="ce63">
            <text:p>4,765</text:p>
          </table:table-cell>
          <table:table-cell office:value-type="float" office:value="4485" table:style-name="ce63">
            <text:p>4,485</text:p>
          </table:table-cell>
          <table:table-cell office:value-type="float" office:value="11480" table:style-name="ce63">
            <text:p>11,480</text:p>
          </table:table-cell>
          <table:table-cell table:number-columns-repeated="16377"/>
        </table:table-row>
        <table:table-row table:style-name="ro3">
          <table:table-cell/>
          <table:table-cell office:value-type="string" table:style-name="ce62">
            <text:p>South Coast of Victoria</text:p>
          </table:table-cell>
          <table:table-cell office:value-type="float" office:value="605" table:style-name="ce63">
            <text:p>605</text:p>
          </table:table-cell>
          <table:table-cell office:value-type="float" office:value="585" table:style-name="ce63">
            <text:p>585</text:p>
          </table:table-cell>
          <table:table-cell office:value-type="float" office:value="610" table:style-name="ce63">
            <text:p>610</text:p>
          </table:table-cell>
          <table:table-cell office:value-type="float" office:value="595" table:style-name="ce63">
            <text:p>595</text:p>
          </table:table-cell>
          <table:table-cell office:value-type="float" office:value="1470" table:style-name="ce63">
            <text:p>1,470</text:p>
          </table:table-cell>
          <table:table-cell table:number-columns-repeated="16377"/>
        </table:table-row>
        <table:table-row table:style-name="ro3">
          <table:table-cell/>
          <table:table-cell office:value-type="string" table:style-name="ce62">
            <text:p>South Eastern Melbourne and Peninsula</text:p>
          </table:table-cell>
          <table:table-cell office:value-type="float" office:value="5735" table:style-name="ce63">
            <text:p>5,735</text:p>
          </table:table-cell>
          <table:table-cell office:value-type="float" office:value="5165" table:style-name="ce63">
            <text:p>5,165</text:p>
          </table:table-cell>
          <table:table-cell office:value-type="float" office:value="5375" table:style-name="ce63">
            <text:p>5,375</text:p>
          </table:table-cell>
          <table:table-cell office:value-type="float" office:value="5240" table:style-name="ce63">
            <text:p>5,240</text:p>
          </table:table-cell>
          <table:table-cell office:value-type="float" office:value="13035" table:style-name="ce63">
            <text:p>13,035</text:p>
          </table:table-cell>
          <table:table-cell table:number-columns-repeated="16377"/>
        </table:table-row>
        <table:table-row table:style-name="ro3">
          <table:table-cell/>
          <table:table-cell office:value-type="string" table:style-name="ce62">
            <text:p>South West WA</text:p>
          </table:table-cell>
          <table:table-cell office:value-type="float" office:value="1975" table:style-name="ce63">
            <text:p>1,975</text:p>
          </table:table-cell>
          <table:table-cell office:value-type="float" office:value="1735" table:style-name="ce63">
            <text:p>1,735</text:p>
          </table:table-cell>
          <table:table-cell office:value-type="float" office:value="1540" table:style-name="ce63">
            <text:p>1,540</text:p>
          </table:table-cell>
          <table:table-cell office:value-type="float" office:value="1340" table:style-name="ce63">
            <text:p>1,340</text:p>
          </table:table-cell>
          <table:table-cell office:value-type="float" office:value="3500" table:style-name="ce63">
            <text:p>3,500</text:p>
          </table:table-cell>
          <table:table-cell table:number-columns-repeated="16377"/>
        </table:table-row>
        <table:table-row table:style-name="ro3">
          <table:table-cell/>
          <table:table-cell office:value-type="string" table:style-name="ce62">
            <text:p>Sydney East Metro</text:p>
          </table:table-cell>
          <table:table-cell office:value-type="float" office:value="5870" table:style-name="ce63">
            <text:p>5,870</text:p>
          </table:table-cell>
          <table:table-cell office:value-type="float" office:value="5020" table:style-name="ce63">
            <text:p>5,020</text:p>
          </table:table-cell>
          <table:table-cell office:value-type="float" office:value="4590" table:style-name="ce63">
            <text:p>4,590</text:p>
          </table:table-cell>
          <table:table-cell office:value-type="float" office:value="4410" table:style-name="ce63">
            <text:p>4,410</text:p>
          </table:table-cell>
          <table:table-cell office:value-type="float" office:value="11755" table:style-name="ce63">
            <text:p>11,755</text:p>
          </table:table-cell>
          <table:table-cell table:number-columns-repeated="16377"/>
        </table:table-row>
        <table:table-row table:style-name="ro3">
          <table:table-cell/>
          <table:table-cell office:value-type="string" table:style-name="ce62">
            <text:p>Sydney Greater West</text:p>
          </table:table-cell>
          <table:table-cell office:value-type="float" office:value="5890" table:style-name="ce63">
            <text:p>5,890</text:p>
          </table:table-cell>
          <table:table-cell office:value-type="float" office:value="5060" table:style-name="ce63">
            <text:p>5,060</text:p>
          </table:table-cell>
          <table:table-cell office:value-type="float" office:value="5440" table:style-name="ce63">
            <text:p>5,440</text:p>
          </table:table-cell>
          <table:table-cell office:value-type="float" office:value="5450" table:style-name="ce63">
            <text:p>5,450</text:p>
          </table:table-cell>
          <table:table-cell office:value-type="float" office:value="13755" table:style-name="ce63">
            <text:p>13,755</text:p>
          </table:table-cell>
          <table:table-cell table:number-columns-repeated="16377"/>
        </table:table-row>
        <table:table-row table:style-name="ro3">
          <table:table-cell/>
          <table:table-cell office:value-type="string" table:style-name="ce62">
            <text:p>Sydney North and West</text:p>
          </table:table-cell>
          <table:table-cell office:value-type="float" office:value="4770" table:style-name="ce63">
            <text:p>4,770</text:p>
          </table:table-cell>
          <table:table-cell office:value-type="float" office:value="4285" table:style-name="ce63">
            <text:p>4,285</text:p>
          </table:table-cell>
          <table:table-cell office:value-type="float" office:value="4280" table:style-name="ce63">
            <text:p>4,280</text:p>
          </table:table-cell>
          <table:table-cell office:value-type="float" office:value="3930" table:style-name="ce63">
            <text:p>3,930</text:p>
          </table:table-cell>
          <table:table-cell office:value-type="float" office:value="10090" table:style-name="ce63">
            <text:p>10,090</text:p>
          </table:table-cell>
          <table:table-cell table:number-columns-repeated="16377"/>
        </table:table-row>
        <table:table-row table:style-name="ro3">
          <table:table-cell/>
          <table:table-cell office:value-type="string" table:style-name="ce62">
            <text:p>Sydney South West</text:p>
          </table:table-cell>
          <table:table-cell office:value-type="float" office:value="5325" table:style-name="ce63">
            <text:p>5,325</text:p>
          </table:table-cell>
          <table:table-cell office:value-type="float" office:value="4860" table:style-name="ce63">
            <text:p>4,860</text:p>
          </table:table-cell>
          <table:table-cell office:value-type="float" office:value="5215" table:style-name="ce63">
            <text:p>5,215</text:p>
          </table:table-cell>
          <table:table-cell office:value-type="float" office:value="4565" table:style-name="ce63">
            <text:p>4,565</text:p>
          </table:table-cell>
          <table:table-cell office:value-type="float" office:value="12125" table:style-name="ce63">
            <text:p>12,125</text:p>
          </table:table-cell>
          <table:table-cell table:number-columns-repeated="16377"/>
        </table:table-row>
        <table:table-row table:style-name="ro3">
          <table:table-cell/>
          <table:table-cell office:value-type="string" table:style-name="ce62">
            <text:p>Townsville (includes Mt Isa)</text:p>
          </table:table-cell>
          <table:table-cell office:value-type="float" office:value="1720" table:style-name="ce63">
            <text:p>1,720</text:p>
          </table:table-cell>
          <table:table-cell office:value-type="float" office:value="1650" table:style-name="ce63">
            <text:p>1,650</text:p>
          </table:table-cell>
          <table:table-cell office:value-type="float" office:value="1745" table:style-name="ce63">
            <text:p>1,745</text:p>
          </table:table-cell>
          <table:table-cell office:value-type="float" office:value="2035" table:style-name="ce63">
            <text:p>2,035</text:p>
          </table:table-cell>
          <table:table-cell office:value-type="float" office:value="4745" table:style-name="ce63">
            <text:p>4,745</text:p>
          </table:table-cell>
          <table:table-cell table:number-columns-repeated="16377"/>
        </table:table-row>
        <table:table-row table:style-name="ro3">
          <table:table-cell/>
          <table:table-cell office:value-type="string" table:style-name="ce62">
            <text:p>Western Melbourne</text:p>
          </table:table-cell>
          <table:table-cell office:value-type="float" office:value="5510" table:style-name="ce63">
            <text:p>5,510</text:p>
          </table:table-cell>
          <table:table-cell office:value-type="float" office:value="5175" table:style-name="ce63">
            <text:p>5,175</text:p>
          </table:table-cell>
          <table:table-cell office:value-type="float" office:value="5370" table:style-name="ce63">
            <text:p>5,370</text:p>
          </table:table-cell>
          <table:table-cell office:value-type="float" office:value="5320" table:style-name="ce63">
            <text:p>5,320</text:p>
          </table:table-cell>
          <table:table-cell office:value-type="float" office:value="12745" table:style-name="ce63">
            <text:p>12,745</text:p>
          </table:table-cell>
          <table:table-cell table:number-columns-repeated="16377"/>
        </table:table-row>
        <table:table-row table:style-name="ro3">
          <table:table-cell/>
          <table:table-cell office:value-type="string" table:style-name="ce62">
            <text:p>Wide Bay and Sunshine Coast</text:p>
          </table:table-cell>
          <table:table-cell office:value-type="float" office:value="5405" table:style-name="ce63">
            <text:p>5,405</text:p>
          </table:table-cell>
          <table:table-cell office:value-type="float" office:value="4735" table:style-name="ce63">
            <text:p>4,735</text:p>
          </table:table-cell>
          <table:table-cell office:value-type="float" office:value="4645" table:style-name="ce63">
            <text:p>4,645</text:p>
          </table:table-cell>
          <table:table-cell office:value-type="float" office:value="4520" table:style-name="ce63">
            <text:p>4,520</text:p>
          </table:table-cell>
          <table:table-cell office:value-type="float" office:value="11365" table:style-name="ce63">
            <text:p>11,365</text:p>
          </table:table-cell>
          <table:table-cell table:number-columns-repeated="16377"/>
        </table:table-row>
        <table:table-row table:style-name="ro3">
          <table:table-cell/>
          <table:table-cell office:value-type="string" table:style-name="ce62">
            <text:p>Wimmera Mallee</text:p>
          </table:table-cell>
          <table:table-cell office:value-type="float" office:value="1010" table:style-name="ce63">
            <text:p>1,010</text:p>
          </table:table-cell>
          <table:table-cell office:value-type="float" office:value="1000" table:style-name="ce63">
            <text:p>1,000</text:p>
          </table:table-cell>
          <table:table-cell office:value-type="float" office:value="945" table:style-name="ce63">
            <text:p>945</text:p>
          </table:table-cell>
          <table:table-cell office:value-type="float" office:value="1080" table:style-name="ce63">
            <text:p>1,080</text:p>
          </table:table-cell>
          <table:table-cell office:value-type="float" office:value="2525" table:style-name="ce63">
            <text:p>2,525</text:p>
          </table:table-cell>
          <table:table-cell table:number-columns-repeated="16377"/>
        </table:table-row>
        <table:table-row table:style-name="ro3">
          <table:table-cell/>
          <table:table-cell office:value-type="string" table:style-name="ce62">
            <text:p>Wivenhoe</text:p>
          </table:table-cell>
          <table:table-cell office:value-type="float" office:value="3355" table:style-name="ce63">
            <text:p>3,355</text:p>
          </table:table-cell>
          <table:table-cell office:value-type="float" office:value="2915" table:style-name="ce63">
            <text:p>2,915</text:p>
          </table:table-cell>
          <table:table-cell office:value-type="float" office:value="3125" table:style-name="ce63">
            <text:p>3,125</text:p>
          </table:table-cell>
          <table:table-cell office:value-type="float" office:value="3255" table:style-name="ce63">
            <text:p>3,255</text:p>
          </table:table-cell>
          <table:table-cell office:value-type="float" office:value="7725" table:style-name="ce63">
            <text:p>7,725</text:p>
          </table:table-cell>
          <table:table-cell table:number-columns-repeated="16377"/>
        </table:table-row>
        <table:table-row table:style-name="ro3">
          <table:table-cell/>
          <table:table-cell office:value-type="string" table:style-name="ce64">
            <text:p>National Total</text:p>
          </table:table-cell>
          <table:table-cell office:value-type="float" office:value="147925" table:style-name="ce65">
            <text:p>147,925</text:p>
          </table:table-cell>
          <table:table-cell office:value-type="float" office:value="135920" table:style-name="ce65">
            <text:p>135,920</text:p>
          </table:table-cell>
          <table:table-cell office:value-type="float" office:value="139630" table:style-name="ce65">
            <text:p>139,630</text:p>
          </table:table-cell>
          <table:table-cell office:value-type="float" office:value="136645" table:style-name="ce65">
            <text:p>136,645</text:p>
          </table:table-cell>
          <table:table-cell office:value-type="float" office:value="318960" table:style-name="ce65">
            <text:p>318,960</text:p>
          </table:table-cell>
          <table:table-cell table:number-columns-repeated="16377"/>
        </table:table-row>
        <table:table-row table:number-rows-repeated="5" table:style-name="ro3">
          <table:table-cell/>
          <table:table-cell table:style-name="ce68"/>
          <table:table-cell table:number-columns-repeated="5" table:style-name="ce59"/>
          <table:table-cell table:number-columns-repeated="16377"/>
        </table:table-row>
        <table:table-row table:style-name="ro4">
          <table:table-cell/>
          <table:table-cell office:value-type="string" table:style-name="ce7">
            <text:p>Enquiries</text:p>
          </table:table-cell>
          <table:table-cell table:number-columns-repeated="5" table:style-name="ce7"/>
          <table:table-cell table:number-columns-repeated="16377"/>
        </table:table-row>
        <table:table-row table:style-name="ro4">
          <table:table-cell/>
          <table:table-cell table:number-columns-repeated="6" table:style-name="ce7"/>
          <table:table-cell table:number-columns-repeated="16377"/>
        </table:table-row>
        <table:table-row table:style-name="ro3">
          <table:table-cell/>
          <table:table-cell office:value-type="string" table:style-name="ce14">
            <text:p>General information about the program and related statistics are available from the Department of Employment and Workplace Relations website:</text:p>
          </table:table-cell>
          <table:table-cell table:style-name="ce69"/>
          <table:table-cell table:number-columns-repeated="4" table:style-name="ce70"/>
          <table:table-cell table:number-columns-repeated="16377"/>
        </table:table-row>
        <table:table-row table:style-name="ro3">
          <table:table-cell/>
          <table:table-cell office:value-type="string" table:style-name="ce17">
            <text:p><text:a xlink:href="http://www.dewr.gov.au/">www.dewr.gov.au</text:a></text:p>
          </table:table-cell>
          <table:table-cell table:style-name="ce17"/>
          <table:table-cell table:number-columns-repeated="4" table:style-name="ce15"/>
          <table:table-cell table:number-columns-repeated="16377"/>
        </table:table-row>
        <table:table-row table:style-name="ro3">
          <table:table-cell/>
          <table:table-cell table:style-name="ce12"/>
          <table:table-cell table:number-columns-repeated="5" table:style-name="ce15"/>
          <table:table-cell table:number-columns-repeated="16377"/>
        </table:table-row>
        <table:table-row table:style-name="ro3">
          <table:table-cell/>
          <table:table-cell office:value-type="string" table:style-name="ce16">
            <text:p>Alternatively</text:p>
          </table:table-cell>
          <table:table-cell table:number-columns-repeated="5" table:style-name="ce15"/>
          <table:table-cell table:number-columns-repeated="16377"/>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style-name="ce23">
            <text:p><text:a xlink:href="mailto:data@dewr.gov.au">data@dewr.gov.au</text:a></text:p>
          </table:table-cell>
          <table:table-cell table:style-name="ce23"/>
          <table:table-cell table:number-columns-repeated="16381" table:style-name="ce3"/>
        </table:table-row>
        <table:table-row table:style-name="ro7">
          <table:table-cell table:number-columns-repeated="16384"/>
        </table:table-row>
        <table:table-row table:style-name="ro3">
          <table:table-cell/>
          <table:table-cell office:value-type="string" table:style-name="ce23">
            <text:p><text:a xlink:href="https://creativecommons.org/licenses/by/4.0/">© Commonwealth of Australia<text:s/></text:a></text:p>
          </table:table-cell>
          <table:table-cell table:number-columns-repeated="16382" table:style-name="ce3"/>
        </table:table-row>
        <table:table-row table:style-name="ro3">
          <table:table-cell/>
          <table:table-cell table:style-name="ce23"/>
          <table:table-cell table:number-columns-repeated="16382" table:style-name="ce3"/>
        </table:table-row>
        <table:table-row table:number-rows-repeated="2" table:style-name="ro3">
          <table:table-cell/>
          <table:table-cell table:style-name="ce68"/>
          <table:table-cell table:number-columns-repeated="5" table:style-name="ce59"/>
          <table:table-cell table:number-columns-repeated="16377"/>
        </table:table-row>
        <table:table-row table:number-rows-repeated="1048491" table:style-name="ro7">
          <table:table-cell table:number-columns-repeated="16384"/>
        </table:table-row>
      </table:table>
      <table:table table:name="Table_10" table:style-name="ta2">
        <table:table-column table:style-name="co1" table:default-cell-style-name="ce3"/>
        <table:table-column table:style-name="co19" table:default-cell-style-name="ce3"/>
        <table:table-column table:style-name="co17" table:number-columns-repeated="5" table:default-cell-style-name="ce3"/>
        <table:table-column table:style-name="co18" table:number-columns-repeated="16377" table:default-cell-style-name="ce3"/>
        <table:table-row table:style-name="ro3">
          <table:table-cell table:style-name="ce2">
            <draw:frame draw:z-index="1" draw:id="id14" draw:style-name="a14"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52">
          <table:table-cell table:style-name="ce3"/>
          <table:table-cell office:value-type="string" table:style-name="ce4">
            <text:p>Workforce Australia Services Employment Fund</text:p>
          </table:table-cell>
          <table:table-cell table:number-columns-repeated="16382" table:style-name="ce3"/>
        </table:table-row>
        <table:table-row table:style-name="ro53">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53">
          <table:table-cell table:style-name="ce3"/>
          <table:table-cell table:style-name="ce5"/>
          <table:table-cell table:number-columns-repeated="16382" table:style-name="ce3"/>
        </table:table-row>
        <table:table-row table:style-name="ro3">
          <table:table-cell table:style-name="ce3"/>
          <table:table-cell office:value-type="string" table:style-name="ce9">
            <text:p>Table 10. Employment Fund Commitment Amount in Australian Dollar by Client Employment Region and Quarter in 2025/26 Financial Year of Service - Data as at 30 June 2026</text:p>
          </table:table-cell>
          <table:table-cell table:number-columns-repeated="5" table:style-name="ce9"/>
          <table:table-cell table:number-columns-repeated="16377"/>
        </table:table-row>
        <table:table-row table:style-name="ro3">
          <table:table-cell table:style-name="ce3"/>
          <table:table-cell office:value-type="string" table:style-name="ce59">
            <text:p>Note: For definitions and more information about the data please refer to the Data Descriptors, Caveats and Data Glossary.</text:p>
          </table:table-cell>
          <table:table-cell table:number-columns-repeated="5" table:style-name="ce59"/>
          <table:table-cell table:number-columns-repeated="16377"/>
        </table:table-row>
        <table:table-row table:style-name="ro3">
          <table:table-cell table:style-name="ce3"/>
          <table:table-cell table:number-columns-repeated="6" table:style-name="ce59"/>
          <table:table-cell table:number-columns-repeated="16377"/>
        </table:table-row>
        <table:table-row table:style-name="ro3">
          <table:table-cell table:style-name="ce3"/>
          <table:table-cell office:value-type="string" table:style-name="ce60">
            <text:p>Client Employment Region</text:p>
          </table:table-cell>
          <table:table-cell office:value-type="string" table:style-name="ce61">
            <text:p>July - September 2025</text:p>
          </table:table-cell>
          <table:table-cell office:value-type="string" table:style-name="ce61">
            <text:p>October - December 2025</text:p>
          </table:table-cell>
          <table:table-cell office:value-type="string" table:style-name="ce61">
            <text:p>January - March 2026</text:p>
          </table:table-cell>
          <table:table-cell office:value-type="string" table:style-name="ce61">
            <text:p>April - June 2026</text:p>
          </table:table-cell>
          <table:table-cell office:value-type="string" table:style-name="ce61">
            <text:p>Total Commitment Amount</text:p>
          </table:table-cell>
          <table:table-cell table:number-columns-repeated="16377"/>
        </table:table-row>
        <table:table-row table:style-name="ro3">
          <table:table-cell table:style-name="ce3"/>
          <table:table-cell office:value-type="string" table:style-name="ce62">
            <text:p>Adelaide North</text:p>
          </table:table-cell>
          <table:table-cell office:value-type="currency" office:value="5175410" table:style-name="ce66">
            <text:p>$5,175,410</text:p>
          </table:table-cell>
          <table:table-cell office:value-type="currency" office:value="4655045" table:style-name="ce66">
            <text:p>$4,655,045</text:p>
          </table:table-cell>
          <table:table-cell office:value-type="currency" office:value="4813050" table:style-name="ce66">
            <text:p>$4,813,050</text:p>
          </table:table-cell>
          <table:table-cell office:value-type="currency" office:value="4600150" table:style-name="ce66">
            <text:p>$4,600,150</text:p>
          </table:table-cell>
          <table:table-cell office:value-type="currency" office:value="19243655" table:style-name="ce66">
            <text:p>$19,243,655</text:p>
          </table:table-cell>
          <table:table-cell table:number-columns-repeated="16377"/>
        </table:table-row>
        <table:table-row table:style-name="ro3">
          <table:table-cell/>
          <table:table-cell office:value-type="string" table:style-name="ce62">
            <text:p>Adelaide South</text:p>
          </table:table-cell>
          <table:table-cell office:value-type="currency" office:value="2590205" table:style-name="ce66">
            <text:p>$2,590,205</text:p>
          </table:table-cell>
          <table:table-cell office:value-type="currency" office:value="2343925" table:style-name="ce66">
            <text:p>$2,343,925</text:p>
          </table:table-cell>
          <table:table-cell office:value-type="currency" office:value="2402710" table:style-name="ce66">
            <text:p>$2,402,710</text:p>
          </table:table-cell>
          <table:table-cell office:value-type="currency" office:value="2416520" table:style-name="ce66">
            <text:p>$2,416,520</text:p>
          </table:table-cell>
          <table:table-cell office:value-type="currency" office:value="9753360" table:style-name="ce66">
            <text:p>$9,753,360</text:p>
          </table:table-cell>
          <table:table-cell table:number-columns-repeated="16377"/>
        </table:table-row>
        <table:table-row table:style-name="ro3">
          <table:table-cell/>
          <table:table-cell office:value-type="string" table:style-name="ce62">
            <text:p>Ballarat</text:p>
          </table:table-cell>
          <table:table-cell office:value-type="currency" office:value="831070" table:style-name="ce66">
            <text:p>$831,070</text:p>
          </table:table-cell>
          <table:table-cell office:value-type="currency" office:value="737535" table:style-name="ce66">
            <text:p>$737,535</text:p>
          </table:table-cell>
          <table:table-cell office:value-type="currency" office:value="949615" table:style-name="ce66">
            <text:p>$949,615</text:p>
          </table:table-cell>
          <table:table-cell office:value-type="currency" office:value="1025870" table:style-name="ce66">
            <text:p>$1,025,870</text:p>
          </table:table-cell>
          <table:table-cell office:value-type="currency" office:value="3544090" table:style-name="ce66">
            <text:p>$3,544,090</text:p>
          </table:table-cell>
          <table:table-cell table:number-columns-repeated="16377"/>
        </table:table-row>
        <table:table-row table:style-name="ro3">
          <table:table-cell/>
          <table:table-cell office:value-type="string" table:style-name="ce62">
            <text:p>Barwon</text:p>
          </table:table-cell>
          <table:table-cell office:value-type="currency" office:value="1261055" table:style-name="ce66">
            <text:p>$1,261,055</text:p>
          </table:table-cell>
          <table:table-cell office:value-type="currency" office:value="1009715" table:style-name="ce66">
            <text:p>$1,009,715</text:p>
          </table:table-cell>
          <table:table-cell office:value-type="currency" office:value="1113130" table:style-name="ce66">
            <text:p>$1,113,130</text:p>
          </table:table-cell>
          <table:table-cell office:value-type="currency" office:value="947785" table:style-name="ce66">
            <text:p>$947,785</text:p>
          </table:table-cell>
          <table:table-cell office:value-type="currency" office:value="4331685" table:style-name="ce66">
            <text:p>$4,331,685</text:p>
          </table:table-cell>
          <table:table-cell table:number-columns-repeated="16377"/>
        </table:table-row>
        <table:table-row table:style-name="ro3">
          <table:table-cell/>
          <table:table-cell office:value-type="string" table:style-name="ce62">
            <text:p>Bendigo</text:p>
          </table:table-cell>
          <table:table-cell office:value-type="currency" office:value="906765" table:style-name="ce66">
            <text:p>$906,765</text:p>
          </table:table-cell>
          <table:table-cell office:value-type="currency" office:value="682145" table:style-name="ce66">
            <text:p>$682,145</text:p>
          </table:table-cell>
          <table:table-cell office:value-type="currency" office:value="509290" table:style-name="ce66">
            <text:p>$509,290</text:p>
          </table:table-cell>
          <table:table-cell office:value-type="currency" office:value="616640" table:style-name="ce66">
            <text:p>$616,640</text:p>
          </table:table-cell>
          <table:table-cell office:value-type="currency" office:value="2714840" table:style-name="ce66">
            <text:p>$2,714,840</text:p>
          </table:table-cell>
          <table:table-cell table:number-columns-repeated="16377"/>
        </table:table-row>
        <table:table-row table:style-name="ro3">
          <table:table-cell/>
          <table:table-cell office:value-type="string" table:style-name="ce62">
            <text:p>Brisbane South East</text:p>
          </table:table-cell>
          <table:table-cell office:value-type="currency" office:value="2904350" table:style-name="ce66">
            <text:p>$2,904,350</text:p>
          </table:table-cell>
          <table:table-cell office:value-type="currency" office:value="2430185" table:style-name="ce66">
            <text:p>$2,430,185</text:p>
          </table:table-cell>
          <table:table-cell office:value-type="currency" office:value="3012650" table:style-name="ce66">
            <text:p>$3,012,650</text:p>
          </table:table-cell>
          <table:table-cell office:value-type="currency" office:value="3411630" table:style-name="ce66">
            <text:p>$3,411,630</text:p>
          </table:table-cell>
          <table:table-cell office:value-type="currency" office:value="11758815" table:style-name="ce66">
            <text:p>$11,758,815</text:p>
          </table:table-cell>
          <table:table-cell table:number-columns-repeated="16377"/>
        </table:table-row>
        <table:table-row table:style-name="ro3">
          <table:table-cell/>
          <table:table-cell office:value-type="string" table:style-name="ce62">
            <text:p>Broome</text:p>
          </table:table-cell>
          <table:table-cell office:value-type="currency" office:value="201090" table:style-name="ce66">
            <text:p>$201,090</text:p>
          </table:table-cell>
          <table:table-cell office:value-type="currency" office:value="134500" table:style-name="ce66">
            <text:p>$134,500</text:p>
          </table:table-cell>
          <table:table-cell office:value-type="currency" office:value="136645" table:style-name="ce66">
            <text:p>$136,645</text:p>
          </table:table-cell>
          <table:table-cell office:value-type="currency" office:value="94225" table:style-name="ce66">
            <text:p>$94,225</text:p>
          </table:table-cell>
          <table:table-cell office:value-type="currency" office:value="566460" table:style-name="ce66">
            <text:p>$566,460</text:p>
          </table:table-cell>
          <table:table-cell table:number-columns-repeated="16377"/>
        </table:table-row>
        <table:table-row table:style-name="ro3">
          <table:table-cell/>
          <table:table-cell office:value-type="string" table:style-name="ce62">
            <text:p>Cairns</text:p>
          </table:table-cell>
          <table:table-cell office:value-type="currency" office:value="2263785" table:style-name="ce66">
            <text:p>$2,263,785</text:p>
          </table:table-cell>
          <table:table-cell office:value-type="currency" office:value="1758800" table:style-name="ce66">
            <text:p>$1,758,800</text:p>
          </table:table-cell>
          <table:table-cell office:value-type="currency" office:value="1557830" table:style-name="ce66">
            <text:p>$1,557,830</text:p>
          </table:table-cell>
          <table:table-cell office:value-type="currency" office:value="1852865" table:style-name="ce66">
            <text:p>$1,852,865</text:p>
          </table:table-cell>
          <table:table-cell office:value-type="currency" office:value="7433280" table:style-name="ce66">
            <text:p>$7,433,280</text:p>
          </table:table-cell>
          <table:table-cell table:number-columns-repeated="16377"/>
        </table:table-row>
        <table:table-row table:style-name="ro3">
          <table:table-cell/>
          <table:table-cell office:value-type="string" table:style-name="ce62">
            <text:p>Capital Region</text:p>
          </table:table-cell>
          <table:table-cell office:value-type="currency" office:value="1266515" table:style-name="ce66">
            <text:p>$1,266,515</text:p>
          </table:table-cell>
          <table:table-cell office:value-type="currency" office:value="943430" table:style-name="ce66">
            <text:p>$943,430</text:p>
          </table:table-cell>
          <table:table-cell office:value-type="currency" office:value="1203865" table:style-name="ce66">
            <text:p>$1,203,865</text:p>
          </table:table-cell>
          <table:table-cell office:value-type="currency" office:value="911815" table:style-name="ce66">
            <text:p>$911,815</text:p>
          </table:table-cell>
          <table:table-cell office:value-type="currency" office:value="4325625" table:style-name="ce66">
            <text:p>$4,325,625</text:p>
          </table:table-cell>
          <table:table-cell table:number-columns-repeated="16377"/>
        </table:table-row>
        <table:table-row table:style-name="ro3">
          <table:table-cell/>
          <table:table-cell office:value-type="string" table:style-name="ce62">
            <text:p>Central West</text:p>
          </table:table-cell>
          <table:table-cell office:value-type="currency" office:value="1044855" table:style-name="ce66">
            <text:p>$1,044,855</text:p>
          </table:table-cell>
          <table:table-cell office:value-type="currency" office:value="985835" table:style-name="ce66">
            <text:p>$985,835</text:p>
          </table:table-cell>
          <table:table-cell office:value-type="currency" office:value="1042185" table:style-name="ce66">
            <text:p>$1,042,185</text:p>
          </table:table-cell>
          <table:table-cell office:value-type="currency" office:value="1197185" table:style-name="ce66">
            <text:p>$1,197,185</text:p>
          </table:table-cell>
          <table:table-cell office:value-type="currency" office:value="4270055" table:style-name="ce66">
            <text:p>$4,270,055</text:p>
          </table:table-cell>
          <table:table-cell table:number-columns-repeated="16377"/>
        </table:table-row>
        <table:table-row table:style-name="ro3">
          <table:table-cell/>
          <table:table-cell office:value-type="string" table:style-name="ce62">
            <text:p>Darling Downs</text:p>
          </table:table-cell>
          <table:table-cell office:value-type="currency" office:value="1435050" table:style-name="ce66">
            <text:p>$1,435,050</text:p>
          </table:table-cell>
          <table:table-cell office:value-type="currency" office:value="1323690" table:style-name="ce66">
            <text:p>$1,323,690</text:p>
          </table:table-cell>
          <table:table-cell office:value-type="currency" office:value="1462260" table:style-name="ce66">
            <text:p>$1,462,260</text:p>
          </table:table-cell>
          <table:table-cell office:value-type="currency" office:value="1599505" table:style-name="ce66">
            <text:p>$1,599,505</text:p>
          </table:table-cell>
          <table:table-cell office:value-type="currency" office:value="5820500" table:style-name="ce66">
            <text:p>$5,820,500</text:p>
          </table:table-cell>
          <table:table-cell table:number-columns-repeated="16377"/>
        </table:table-row>
        <table:table-row table:style-name="ro3">
          <table:table-cell/>
          <table:table-cell office:value-type="string" table:style-name="ce62">
            <text:p>Darwin (includes Alice Springs)</text:p>
          </table:table-cell>
          <table:table-cell office:value-type="currency" office:value="1083380" table:style-name="ce66">
            <text:p>$1,083,380</text:p>
          </table:table-cell>
          <table:table-cell office:value-type="currency" office:value="984590" table:style-name="ce66">
            <text:p>$984,590</text:p>
          </table:table-cell>
          <table:table-cell office:value-type="currency" office:value="842505" table:style-name="ce66">
            <text:p>$842,505</text:p>
          </table:table-cell>
          <table:table-cell office:value-type="currency" office:value="862110" table:style-name="ce66">
            <text:p>$862,110</text:p>
          </table:table-cell>
          <table:table-cell office:value-type="currency" office:value="3772585" table:style-name="ce66">
            <text:p>$3,772,585</text:p>
          </table:table-cell>
          <table:table-cell table:number-columns-repeated="16377"/>
        </table:table-row>
        <table:table-row table:style-name="ro3">
          <table:table-cell/>
          <table:table-cell office:value-type="string" table:style-name="ce62">
            <text:p>Esperance</text:p>
          </table:table-cell>
          <table:table-cell office:value-type="currency" office:value="139320" table:style-name="ce66">
            <text:p>$139,320</text:p>
          </table:table-cell>
          <table:table-cell office:value-type="currency" office:value="106845" table:style-name="ce66">
            <text:p>$106,845</text:p>
          </table:table-cell>
          <table:table-cell office:value-type="currency" office:value="82135" table:style-name="ce66">
            <text:p>$82,135</text:p>
          </table:table-cell>
          <table:table-cell office:value-type="currency" office:value="55055" table:style-name="ce66">
            <text:p>$55,055</text:p>
          </table:table-cell>
          <table:table-cell office:value-type="currency" office:value="383360" table:style-name="ce66">
            <text:p>$383,360</text:p>
          </table:table-cell>
          <table:table-cell table:number-columns-repeated="16377"/>
        </table:table-row>
        <table:table-row table:style-name="ro3">
          <table:table-cell/>
          <table:table-cell office:value-type="string" table:style-name="ce62">
            <text:p>Far West Orana (includes Broken Hill)</text:p>
          </table:table-cell>
          <table:table-cell office:value-type="currency" office:value="740640" table:style-name="ce66">
            <text:p>$740,640</text:p>
          </table:table-cell>
          <table:table-cell office:value-type="currency" office:value="865355" table:style-name="ce66">
            <text:p>$865,355</text:p>
          </table:table-cell>
          <table:table-cell office:value-type="currency" office:value="929850" table:style-name="ce66">
            <text:p>$929,850</text:p>
          </table:table-cell>
          <table:table-cell office:value-type="currency" office:value="876030" table:style-name="ce66">
            <text:p>$876,030</text:p>
          </table:table-cell>
          <table:table-cell office:value-type="currency" office:value="3411880" table:style-name="ce66">
            <text:p>$3,411,880</text:p>
          </table:table-cell>
          <table:table-cell table:number-columns-repeated="16377"/>
        </table:table-row>
        <table:table-row table:style-name="ro3">
          <table:table-cell/>
          <table:table-cell office:value-type="string" table:style-name="ce62">
            <text:p>Fitzroy</text:p>
          </table:table-cell>
          <table:table-cell office:value-type="currency" office:value="2184140" table:style-name="ce66">
            <text:p>$2,184,140</text:p>
          </table:table-cell>
          <table:table-cell office:value-type="currency" office:value="1630380" table:style-name="ce66">
            <text:p>$1,630,380</text:p>
          </table:table-cell>
          <table:table-cell office:value-type="currency" office:value="1784600" table:style-name="ce66">
            <text:p>$1,784,600</text:p>
          </table:table-cell>
          <table:table-cell office:value-type="currency" office:value="1768970" table:style-name="ce66">
            <text:p>$1,768,970</text:p>
          </table:table-cell>
          <table:table-cell office:value-type="currency" office:value="7368085" table:style-name="ce66">
            <text:p>$7,368,085</text:p>
          </table:table-cell>
          <table:table-cell table:number-columns-repeated="16377"/>
        </table:table-row>
        <table:table-row table:style-name="ro3">
          <table:table-cell/>
          <table:table-cell office:value-type="string" table:style-name="ce62">
            <text:p>Geraldton</text:p>
          </table:table-cell>
          <table:table-cell office:value-type="currency" office:value="230370" table:style-name="ce66">
            <text:p>$230,370</text:p>
          </table:table-cell>
          <table:table-cell office:value-type="currency" office:value="216585" table:style-name="ce66">
            <text:p>$216,585</text:p>
          </table:table-cell>
          <table:table-cell office:value-type="currency" office:value="351815" table:style-name="ce66">
            <text:p>$351,815</text:p>
          </table:table-cell>
          <table:table-cell office:value-type="currency" office:value="328525" table:style-name="ce66">
            <text:p>$328,525</text:p>
          </table:table-cell>
          <table:table-cell office:value-type="currency" office:value="1127295" table:style-name="ce66">
            <text:p>$1,127,295</text:p>
          </table:table-cell>
          <table:table-cell table:number-columns-repeated="16377"/>
        </table:table-row>
        <table:table-row table:style-name="ro3">
          <table:table-cell/>
          <table:table-cell office:value-type="string" table:style-name="ce62">
            <text:p>Gippsland</text:p>
          </table:table-cell>
          <table:table-cell office:value-type="currency" office:value="1087190" table:style-name="ce66">
            <text:p>$1,087,190</text:p>
          </table:table-cell>
          <table:table-cell office:value-type="currency" office:value="1026925" table:style-name="ce66">
            <text:p>$1,026,925</text:p>
          </table:table-cell>
          <table:table-cell office:value-type="currency" office:value="1185015" table:style-name="ce66">
            <text:p>$1,185,015</text:p>
          </table:table-cell>
          <table:table-cell office:value-type="currency" office:value="1252220" table:style-name="ce66">
            <text:p>$1,252,220</text:p>
          </table:table-cell>
          <table:table-cell office:value-type="currency" office:value="4551345" table:style-name="ce66">
            <text:p>$4,551,345</text:p>
          </table:table-cell>
          <table:table-cell table:number-columns-repeated="16377"/>
        </table:table-row>
        <table:table-row table:style-name="ro3">
          <table:table-cell/>
          <table:table-cell office:value-type="string" table:style-name="ce62">
            <text:p>Gold Coast</text:p>
          </table:table-cell>
          <table:table-cell office:value-type="currency" office:value="2293965" table:style-name="ce66">
            <text:p>$2,293,965</text:p>
          </table:table-cell>
          <table:table-cell office:value-type="currency" office:value="1870425" table:style-name="ce66">
            <text:p>$1,870,425</text:p>
          </table:table-cell>
          <table:table-cell office:value-type="currency" office:value="2188820" table:style-name="ce66">
            <text:p>$2,188,820</text:p>
          </table:table-cell>
          <table:table-cell office:value-type="currency" office:value="2405520" table:style-name="ce66">
            <text:p>$2,405,520</text:p>
          </table:table-cell>
          <table:table-cell office:value-type="currency" office:value="8758735" table:style-name="ce66">
            <text:p>$8,758,735</text:p>
          </table:table-cell>
          <table:table-cell table:number-columns-repeated="16377"/>
        </table:table-row>
        <table:table-row table:style-name="ro3">
          <table:table-cell/>
          <table:table-cell office:value-type="string" table:style-name="ce62">
            <text:p>Goulburn/Murray</text:p>
          </table:table-cell>
          <table:table-cell office:value-type="currency" office:value="1390420" table:style-name="ce66">
            <text:p>$1,390,420</text:p>
          </table:table-cell>
          <table:table-cell office:value-type="currency" office:value="1205635" table:style-name="ce66">
            <text:p>$1,205,635</text:p>
          </table:table-cell>
          <table:table-cell office:value-type="currency" office:value="1066110" table:style-name="ce66">
            <text:p>$1,066,110</text:p>
          </table:table-cell>
          <table:table-cell office:value-type="currency" office:value="1377300" table:style-name="ce66">
            <text:p>$1,377,300</text:p>
          </table:table-cell>
          <table:table-cell office:value-type="currency" office:value="5039470" table:style-name="ce66">
            <text:p>$5,039,470</text:p>
          </table:table-cell>
          <table:table-cell table:number-columns-repeated="16377"/>
        </table:table-row>
        <table:table-row table:style-name="ro3">
          <table:table-cell/>
          <table:table-cell office:value-type="string" table:style-name="ce62">
            <text:p>Great Southern - Wheatbelt</text:p>
          </table:table-cell>
          <table:table-cell office:value-type="currency" office:value="889300" table:style-name="ce66">
            <text:p>$889,300</text:p>
          </table:table-cell>
          <table:table-cell office:value-type="currency" office:value="684925" table:style-name="ce66">
            <text:p>$684,925</text:p>
          </table:table-cell>
          <table:table-cell office:value-type="currency" office:value="769710" table:style-name="ce66">
            <text:p>$769,710</text:p>
          </table:table-cell>
          <table:table-cell office:value-type="currency" office:value="712045" table:style-name="ce66">
            <text:p>$712,045</text:p>
          </table:table-cell>
          <table:table-cell office:value-type="currency" office:value="3055985" table:style-name="ce66">
            <text:p>$3,055,985</text:p>
          </table:table-cell>
          <table:table-cell table:number-columns-repeated="16377"/>
        </table:table-row>
        <table:table-row table:style-name="ro3">
          <table:table-cell/>
          <table:table-cell office:value-type="string" table:style-name="ce62">
            <text:p>Hobart and Southern Tasmania</text:p>
          </table:table-cell>
          <table:table-cell office:value-type="currency" office:value="1329215" table:style-name="ce66">
            <text:p>$1,329,215</text:p>
          </table:table-cell>
          <table:table-cell office:value-type="currency" office:value="1272615" table:style-name="ce66">
            <text:p>$1,272,615</text:p>
          </table:table-cell>
          <table:table-cell office:value-type="currency" office:value="1359385" table:style-name="ce66">
            <text:p>$1,359,385</text:p>
          </table:table-cell>
          <table:table-cell office:value-type="currency" office:value="1377400" table:style-name="ce66">
            <text:p>$1,377,400</text:p>
          </table:table-cell>
          <table:table-cell office:value-type="currency" office:value="5338610" table:style-name="ce66">
            <text:p>$5,338,610</text:p>
          </table:table-cell>
          <table:table-cell table:number-columns-repeated="16377"/>
        </table:table-row>
        <table:table-row table:style-name="ro3">
          <table:table-cell/>
          <table:table-cell office:value-type="string" table:style-name="ce62">
            <text:p>Hunter</text:p>
          </table:table-cell>
          <table:table-cell office:value-type="currency" office:value="2047175" table:style-name="ce66">
            <text:p>$2,047,175</text:p>
          </table:table-cell>
          <table:table-cell office:value-type="currency" office:value="1682930" table:style-name="ce66">
            <text:p>$1,682,930</text:p>
          </table:table-cell>
          <table:table-cell office:value-type="currency" office:value="2054615" table:style-name="ce66">
            <text:p>$2,054,615</text:p>
          </table:table-cell>
          <table:table-cell office:value-type="currency" office:value="1812185" table:style-name="ce66">
            <text:p>$1,812,185</text:p>
          </table:table-cell>
          <table:table-cell office:value-type="currency" office:value="7596905" table:style-name="ce66">
            <text:p>$7,596,905</text:p>
          </table:table-cell>
          <table:table-cell table:number-columns-repeated="16377"/>
        </table:table-row>
        <table:table-row table:style-name="ro3">
          <table:table-cell/>
          <table:table-cell office:value-type="string" table:style-name="ce62">
            <text:p>Illawarra South Coast</text:p>
          </table:table-cell>
          <table:table-cell office:value-type="currency" office:value="2913240" table:style-name="ce66">
            <text:p>$2,913,240</text:p>
          </table:table-cell>
          <table:table-cell office:value-type="currency" office:value="2185935" table:style-name="ce66">
            <text:p>$2,185,935</text:p>
          </table:table-cell>
          <table:table-cell office:value-type="currency" office:value="2049335" table:style-name="ce66">
            <text:p>$2,049,335</text:p>
          </table:table-cell>
          <table:table-cell office:value-type="currency" office:value="2231450" table:style-name="ce66">
            <text:p>$2,231,450</text:p>
          </table:table-cell>
          <table:table-cell office:value-type="currency" office:value="9379965" table:style-name="ce66">
            <text:p>$9,379,965</text:p>
          </table:table-cell>
          <table:table-cell table:number-columns-repeated="16377"/>
        </table:table-row>
        <table:table-row table:style-name="ro3">
          <table:table-cell/>
          <table:table-cell office:value-type="string" table:style-name="ce62">
            <text:p>Inner Metropolitan Melbourne</text:p>
          </table:table-cell>
          <table:table-cell office:value-type="currency" office:value="3145555" table:style-name="ce66">
            <text:p>$3,145,555</text:p>
          </table:table-cell>
          <table:table-cell office:value-type="currency" office:value="2831785" table:style-name="ce66">
            <text:p>$2,831,785</text:p>
          </table:table-cell>
          <table:table-cell office:value-type="currency" office:value="3085445" table:style-name="ce66">
            <text:p>$3,085,445</text:p>
          </table:table-cell>
          <table:table-cell office:value-type="currency" office:value="2848690" table:style-name="ce66">
            <text:p>$2,848,690</text:p>
          </table:table-cell>
          <table:table-cell office:value-type="currency" office:value="11911475" table:style-name="ce66">
            <text:p>$11,911,475</text:p>
          </table:table-cell>
          <table:table-cell table:number-columns-repeated="16377"/>
        </table:table-row>
        <table:table-row table:style-name="ro3">
          <table:table-cell/>
          <table:table-cell office:value-type="string" table:style-name="ce62">
            <text:p>Kalgoorlie</text:p>
          </table:table-cell>
          <table:table-cell office:value-type="currency" office:value="252060" table:style-name="ce66">
            <text:p>$252,060</text:p>
          </table:table-cell>
          <table:table-cell office:value-type="currency" office:value="179845" table:style-name="ce66">
            <text:p>$179,845</text:p>
          </table:table-cell>
          <table:table-cell office:value-type="currency" office:value="282705" table:style-name="ce66">
            <text:p>$282,705</text:p>
          </table:table-cell>
          <table:table-cell office:value-type="currency" office:value="158920" table:style-name="ce66">
            <text:p>$158,920</text:p>
          </table:table-cell>
          <table:table-cell office:value-type="currency" office:value="873525" table:style-name="ce66">
            <text:p>$873,525</text:p>
          </table:table-cell>
          <table:table-cell table:number-columns-repeated="16377"/>
        </table:table-row>
        <table:table-row table:style-name="ro3">
          <table:table-cell/>
          <table:table-cell office:value-type="string" table:style-name="ce62">
            <text:p>Mackay</text:p>
          </table:table-cell>
          <table:table-cell office:value-type="currency" office:value="911560" table:style-name="ce66">
            <text:p>$911,560</text:p>
          </table:table-cell>
          <table:table-cell office:value-type="currency" office:value="772940" table:style-name="ce66">
            <text:p>$772,940</text:p>
          </table:table-cell>
          <table:table-cell office:value-type="currency" office:value="542270" table:style-name="ce66">
            <text:p>$542,270</text:p>
          </table:table-cell>
          <table:table-cell office:value-type="currency" office:value="662030" table:style-name="ce66">
            <text:p>$662,030</text:p>
          </table:table-cell>
          <table:table-cell office:value-type="currency" office:value="2888800" table:style-name="ce66">
            <text:p>$2,888,800</text:p>
          </table:table-cell>
          <table:table-cell table:number-columns-repeated="16377"/>
        </table:table-row>
        <table:table-row table:style-name="ro3">
          <table:table-cell/>
          <table:table-cell office:value-type="string" table:style-name="ce62">
            <text:p>Mid North Coast</text:p>
          </table:table-cell>
          <table:table-cell office:value-type="currency" office:value="1659655" table:style-name="ce66">
            <text:p>$1,659,655</text:p>
          </table:table-cell>
          <table:table-cell office:value-type="currency" office:value="1698120" table:style-name="ce66">
            <text:p>$1,698,120</text:p>
          </table:table-cell>
          <table:table-cell office:value-type="currency" office:value="2533235" table:style-name="ce66">
            <text:p>$2,533,235</text:p>
          </table:table-cell>
          <table:table-cell office:value-type="currency" office:value="2082285" table:style-name="ce66">
            <text:p>$2,082,285</text:p>
          </table:table-cell>
          <table:table-cell office:value-type="currency" office:value="7973295" table:style-name="ce66">
            <text:p>$7,973,295</text:p>
          </table:table-cell>
          <table:table-cell table:number-columns-repeated="16377"/>
        </table:table-row>
        <table:table-row table:style-name="ro3">
          <table:table-cell/>
          <table:table-cell office:value-type="string" table:style-name="ce62">
            <text:p>Mid North SA</text:p>
          </table:table-cell>
          <table:table-cell office:value-type="currency" office:value="649625" table:style-name="ce66">
            <text:p>$649,625</text:p>
          </table:table-cell>
          <table:table-cell office:value-type="currency" office:value="528310" table:style-name="ce66">
            <text:p>$528,310</text:p>
          </table:table-cell>
          <table:table-cell office:value-type="currency" office:value="681990" table:style-name="ce66">
            <text:p>$681,990</text:p>
          </table:table-cell>
          <table:table-cell office:value-type="currency" office:value="651250" table:style-name="ce66">
            <text:p>$651,250</text:p>
          </table:table-cell>
          <table:table-cell office:value-type="currency" office:value="2511175" table:style-name="ce66">
            <text:p>$2,511,175</text:p>
          </table:table-cell>
          <table:table-cell table:number-columns-repeated="16377"/>
        </table:table-row>
        <table:table-row table:style-name="ro3">
          <table:table-cell/>
          <table:table-cell office:value-type="string" table:style-name="ce62">
            <text:p>Murray and South East</text:p>
          </table:table-cell>
          <table:table-cell office:value-type="currency" office:value="1065635" table:style-name="ce66">
            <text:p>$1,065,635</text:p>
          </table:table-cell>
          <table:table-cell office:value-type="currency" office:value="951545" table:style-name="ce66">
            <text:p>$951,545</text:p>
          </table:table-cell>
          <table:table-cell office:value-type="currency" office:value="1122130" table:style-name="ce66">
            <text:p>$1,122,130</text:p>
          </table:table-cell>
          <table:table-cell office:value-type="currency" office:value="1071765" table:style-name="ce66">
            <text:p>$1,071,765</text:p>
          </table:table-cell>
          <table:table-cell office:value-type="currency" office:value="4211075" table:style-name="ce66">
            <text:p>$4,211,075</text:p>
          </table:table-cell>
          <table:table-cell table:number-columns-repeated="16377"/>
        </table:table-row>
        <table:table-row table:style-name="ro3">
          <table:table-cell/>
          <table:table-cell office:value-type="string" table:style-name="ce62">
            <text:p>Murray Riverina</text:p>
          </table:table-cell>
          <table:table-cell office:value-type="currency" office:value="1153195" table:style-name="ce66">
            <text:p>$1,153,195</text:p>
          </table:table-cell>
          <table:table-cell office:value-type="currency" office:value="911140" table:style-name="ce66">
            <text:p>$911,140</text:p>
          </table:table-cell>
          <table:table-cell office:value-type="currency" office:value="713330" table:style-name="ce66">
            <text:p>$713,330</text:p>
          </table:table-cell>
          <table:table-cell office:value-type="currency" office:value="790395" table:style-name="ce66">
            <text:p>$790,395</text:p>
          </table:table-cell>
          <table:table-cell office:value-type="currency" office:value="3568060" table:style-name="ce66">
            <text:p>$3,568,060</text:p>
          </table:table-cell>
          <table:table-cell table:number-columns-repeated="16377"/>
        </table:table-row>
        <table:table-row table:style-name="ro3">
          <table:table-cell/>
          <table:table-cell office:value-type="string" table:style-name="ce62">
            <text:p>New England and North West</text:p>
          </table:table-cell>
          <table:table-cell office:value-type="currency" office:value="1084090" table:style-name="ce66">
            <text:p>$1,084,090</text:p>
          </table:table-cell>
          <table:table-cell office:value-type="currency" office:value="775085" table:style-name="ce66">
            <text:p>$775,085</text:p>
          </table:table-cell>
          <table:table-cell office:value-type="currency" office:value="909000" table:style-name="ce66">
            <text:p>$909,000</text:p>
          </table:table-cell>
          <table:table-cell office:value-type="currency" office:value="710850" table:style-name="ce66">
            <text:p>$710,850</text:p>
          </table:table-cell>
          <table:table-cell office:value-type="currency" office:value="3479025" table:style-name="ce66">
            <text:p>$3,479,025</text:p>
          </table:table-cell>
          <table:table-cell table:number-columns-repeated="16377"/>
        </table:table-row>
        <table:table-row table:style-name="ro3">
          <table:table-cell/>
          <table:table-cell office:value-type="string" table:style-name="ce62">
            <text:p>North and North Western Tasmania</text:p>
          </table:table-cell>
          <table:table-cell office:value-type="currency" office:value="1557210" table:style-name="ce66">
            <text:p>$1,557,210</text:p>
          </table:table-cell>
          <table:table-cell office:value-type="currency" office:value="1390600" table:style-name="ce66">
            <text:p>$1,390,600</text:p>
          </table:table-cell>
          <table:table-cell office:value-type="currency" office:value="1646075" table:style-name="ce66">
            <text:p>$1,646,075</text:p>
          </table:table-cell>
          <table:table-cell office:value-type="currency" office:value="1539465" table:style-name="ce66">
            <text:p>$1,539,465</text:p>
          </table:table-cell>
          <table:table-cell office:value-type="currency" office:value="6133350" table:style-name="ce66">
            <text:p>$6,133,350</text:p>
          </table:table-cell>
          <table:table-cell table:number-columns-repeated="16377"/>
        </table:table-row>
        <table:table-row table:style-name="ro3">
          <table:table-cell/>
          <table:table-cell office:value-type="string" table:style-name="ce62">
            <text:p>North Coast</text:p>
          </table:table-cell>
          <table:table-cell office:value-type="currency" office:value="1439375" table:style-name="ce66">
            <text:p>$1,439,375</text:p>
          </table:table-cell>
          <table:table-cell office:value-type="currency" office:value="1158765" table:style-name="ce66">
            <text:p>$1,158,765</text:p>
          </table:table-cell>
          <table:table-cell office:value-type="currency" office:value="2053255" table:style-name="ce66">
            <text:p>$2,053,255</text:p>
          </table:table-cell>
          <table:table-cell office:value-type="currency" office:value="1761685" table:style-name="ce66">
            <text:p>$1,761,685</text:p>
          </table:table-cell>
          <table:table-cell office:value-type="currency" office:value="6413075" table:style-name="ce66">
            <text:p>$6,413,075</text:p>
          </table:table-cell>
          <table:table-cell table:number-columns-repeated="16377"/>
        </table:table-row>
        <table:table-row table:style-name="ro3">
          <table:table-cell/>
          <table:table-cell office:value-type="string" table:style-name="ce62">
            <text:p>North Eastern Melbourne</text:p>
          </table:table-cell>
          <table:table-cell office:value-type="currency" office:value="2258895" table:style-name="ce66">
            <text:p>$2,258,895</text:p>
          </table:table-cell>
          <table:table-cell office:value-type="currency" office:value="2044070" table:style-name="ce66">
            <text:p>$2,044,070</text:p>
          </table:table-cell>
          <table:table-cell office:value-type="currency" office:value="2383870" table:style-name="ce66">
            <text:p>$2,383,870</text:p>
          </table:table-cell>
          <table:table-cell office:value-type="currency" office:value="2678195" table:style-name="ce66">
            <text:p>$2,678,195</text:p>
          </table:table-cell>
          <table:table-cell office:value-type="currency" office:value="9365035" table:style-name="ce66">
            <text:p>$9,365,035</text:p>
          </table:table-cell>
          <table:table-cell table:number-columns-repeated="16377"/>
        </table:table-row>
        <table:table-row table:style-name="ro3">
          <table:table-cell/>
          <table:table-cell office:value-type="string" table:style-name="ce62">
            <text:p>North West Country SA</text:p>
          </table:table-cell>
          <table:table-cell office:value-type="currency" office:value="1009760" table:style-name="ce66">
            <text:p>$1,009,760</text:p>
          </table:table-cell>
          <table:table-cell office:value-type="currency" office:value="734530" table:style-name="ce66">
            <text:p>$734,530</text:p>
          </table:table-cell>
          <table:table-cell office:value-type="currency" office:value="642580" table:style-name="ce66">
            <text:p>$642,580</text:p>
          </table:table-cell>
          <table:table-cell office:value-type="currency" office:value="467660" table:style-name="ce66">
            <text:p>$467,660</text:p>
          </table:table-cell>
          <table:table-cell office:value-type="currency" office:value="2854530" table:style-name="ce66">
            <text:p>$2,854,530</text:p>
          </table:table-cell>
          <table:table-cell table:number-columns-repeated="16377"/>
        </table:table-row>
        <table:table-row table:style-name="ro3">
          <table:table-cell/>
          <table:table-cell office:value-type="string" table:style-name="ce62">
            <text:p>North Western Melbourne</text:p>
          </table:table-cell>
          <table:table-cell office:value-type="currency" office:value="1629440" table:style-name="ce66">
            <text:p>$1,629,440</text:p>
          </table:table-cell>
          <table:table-cell office:value-type="currency" office:value="1338630" table:style-name="ce66">
            <text:p>$1,338,630</text:p>
          </table:table-cell>
          <table:table-cell office:value-type="currency" office:value="1557415" table:style-name="ce66">
            <text:p>$1,557,415</text:p>
          </table:table-cell>
          <table:table-cell office:value-type="currency" office:value="1648485" table:style-name="ce66">
            <text:p>$1,648,485</text:p>
          </table:table-cell>
          <table:table-cell office:value-type="currency" office:value="6173970" table:style-name="ce66">
            <text:p>$6,173,970</text:p>
          </table:table-cell>
          <table:table-cell table:number-columns-repeated="16377"/>
        </table:table-row>
        <table:table-row table:style-name="ro3">
          <table:table-cell/>
          <table:table-cell office:value-type="string" table:style-name="ce62">
            <text:p>Perth - North</text:p>
          </table:table-cell>
          <table:table-cell office:value-type="currency" office:value="3809315" table:style-name="ce66">
            <text:p>$3,809,315</text:p>
          </table:table-cell>
          <table:table-cell office:value-type="currency" office:value="3544115" table:style-name="ce66">
            <text:p>$3,544,115</text:p>
          </table:table-cell>
          <table:table-cell office:value-type="currency" office:value="3948820" table:style-name="ce66">
            <text:p>$3,948,820</text:p>
          </table:table-cell>
          <table:table-cell office:value-type="currency" office:value="4080985" table:style-name="ce66">
            <text:p>$4,080,985</text:p>
          </table:table-cell>
          <table:table-cell office:value-type="currency" office:value="15383240" table:style-name="ce66">
            <text:p>$15,383,240</text:p>
          </table:table-cell>
          <table:table-cell table:number-columns-repeated="16377"/>
        </table:table-row>
        <table:table-row table:style-name="ro3">
          <table:table-cell/>
          <table:table-cell office:value-type="string" table:style-name="ce62">
            <text:p>Perth - South</text:p>
          </table:table-cell>
          <table:table-cell office:value-type="currency" office:value="4343295" table:style-name="ce66">
            <text:p>$4,343,295</text:p>
          </table:table-cell>
          <table:table-cell office:value-type="currency" office:value="4076830" table:style-name="ce66">
            <text:p>$4,076,830</text:p>
          </table:table-cell>
          <table:table-cell office:value-type="currency" office:value="4652880" table:style-name="ce66">
            <text:p>$4,652,880</text:p>
          </table:table-cell>
          <table:table-cell office:value-type="currency" office:value="4446315" table:style-name="ce66">
            <text:p>$4,446,315</text:p>
          </table:table-cell>
          <table:table-cell office:value-type="currency" office:value="17519320" table:style-name="ce66">
            <text:p>$17,519,320</text:p>
          </table:table-cell>
          <table:table-cell table:number-columns-repeated="16377"/>
        </table:table-row>
        <table:table-row table:style-name="ro3">
          <table:table-cell/>
          <table:table-cell office:value-type="string" table:style-name="ce62">
            <text:p>Somerset</text:p>
          </table:table-cell>
          <table:table-cell office:value-type="currency" office:value="3023095" table:style-name="ce66">
            <text:p>$3,023,095</text:p>
          </table:table-cell>
          <table:table-cell office:value-type="currency" office:value="2371465" table:style-name="ce66">
            <text:p>$2,371,465</text:p>
          </table:table-cell>
          <table:table-cell office:value-type="currency" office:value="2518770" table:style-name="ce66">
            <text:p>$2,518,770</text:p>
          </table:table-cell>
          <table:table-cell office:value-type="currency" office:value="2567250" table:style-name="ce66">
            <text:p>$2,567,250</text:p>
          </table:table-cell>
          <table:table-cell office:value-type="currency" office:value="10480580" table:style-name="ce66">
            <text:p>$10,480,580</text:p>
          </table:table-cell>
          <table:table-cell table:number-columns-repeated="16377"/>
        </table:table-row>
        <table:table-row table:style-name="ro3">
          <table:table-cell/>
          <table:table-cell office:value-type="string" table:style-name="ce62">
            <text:p>South Coast of Victoria</text:p>
          </table:table-cell>
          <table:table-cell office:value-type="currency" office:value="399905" table:style-name="ce66">
            <text:p>$399,905</text:p>
          </table:table-cell>
          <table:table-cell office:value-type="currency" office:value="368350" table:style-name="ce66">
            <text:p>$368,350</text:p>
          </table:table-cell>
          <table:table-cell office:value-type="currency" office:value="401945" table:style-name="ce66">
            <text:p>$401,945</text:p>
          </table:table-cell>
          <table:table-cell office:value-type="currency" office:value="335210" table:style-name="ce66">
            <text:p>$335,210</text:p>
          </table:table-cell>
          <table:table-cell office:value-type="currency" office:value="1505415" table:style-name="ce66">
            <text:p>$1,505,415</text:p>
          </table:table-cell>
          <table:table-cell table:number-columns-repeated="16377"/>
        </table:table-row>
        <table:table-row table:style-name="ro3">
          <table:table-cell/>
          <table:table-cell office:value-type="string" table:style-name="ce62">
            <text:p>South Eastern Melbourne and Peninsula</text:p>
          </table:table-cell>
          <table:table-cell office:value-type="currency" office:value="4125810" table:style-name="ce66">
            <text:p>$4,125,810</text:p>
          </table:table-cell>
          <table:table-cell office:value-type="currency" office:value="3674100" table:style-name="ce66">
            <text:p>$3,674,100</text:p>
          </table:table-cell>
          <table:table-cell office:value-type="currency" office:value="4299010" table:style-name="ce66">
            <text:p>$4,299,010</text:p>
          </table:table-cell>
          <table:table-cell office:value-type="currency" office:value="4262255" table:style-name="ce66">
            <text:p>$4,262,255</text:p>
          </table:table-cell>
          <table:table-cell office:value-type="currency" office:value="16361170" table:style-name="ce66">
            <text:p>$16,361,170</text:p>
          </table:table-cell>
          <table:table-cell table:number-columns-repeated="16377"/>
        </table:table-row>
        <table:table-row table:style-name="ro3">
          <table:table-cell/>
          <table:table-cell office:value-type="string" table:style-name="ce62">
            <text:p>South West WA</text:p>
          </table:table-cell>
          <table:table-cell office:value-type="currency" office:value="1581305" table:style-name="ce66">
            <text:p>$1,581,305</text:p>
          </table:table-cell>
          <table:table-cell office:value-type="currency" office:value="1089155" table:style-name="ce66">
            <text:p>$1,089,155</text:p>
          </table:table-cell>
          <table:table-cell office:value-type="currency" office:value="863270" table:style-name="ce66">
            <text:p>$863,270</text:p>
          </table:table-cell>
          <table:table-cell office:value-type="currency" office:value="747665" table:style-name="ce66">
            <text:p>$747,665</text:p>
          </table:table-cell>
          <table:table-cell office:value-type="currency" office:value="4281395" table:style-name="ce66">
            <text:p>$4,281,395</text:p>
          </table:table-cell>
          <table:table-cell table:number-columns-repeated="16377"/>
        </table:table-row>
        <table:table-row table:style-name="ro3">
          <table:table-cell/>
          <table:table-cell office:value-type="string" table:style-name="ce62">
            <text:p>Sydney East Metro</text:p>
          </table:table-cell>
          <table:table-cell office:value-type="currency" office:value="3562890" table:style-name="ce66">
            <text:p>$3,562,890</text:p>
          </table:table-cell>
          <table:table-cell office:value-type="currency" office:value="3063465" table:style-name="ce66">
            <text:p>$3,063,465</text:p>
          </table:table-cell>
          <table:table-cell office:value-type="currency" office:value="2540860" table:style-name="ce66">
            <text:p>$2,540,860</text:p>
          </table:table-cell>
          <table:table-cell office:value-type="currency" office:value="2724300" table:style-name="ce66">
            <text:p>$2,724,300</text:p>
          </table:table-cell>
          <table:table-cell office:value-type="currency" office:value="11891515" table:style-name="ce66">
            <text:p>$11,891,515</text:p>
          </table:table-cell>
          <table:table-cell table:number-columns-repeated="16377"/>
        </table:table-row>
        <table:table-row table:style-name="ro3">
          <table:table-cell/>
          <table:table-cell office:value-type="string" table:style-name="ce62">
            <text:p>Sydney Greater West</text:p>
          </table:table-cell>
          <table:table-cell office:value-type="currency" office:value="3443005" table:style-name="ce66">
            <text:p>$3,443,005</text:p>
          </table:table-cell>
          <table:table-cell office:value-type="currency" office:value="2872635" table:style-name="ce66">
            <text:p>$2,872,635</text:p>
          </table:table-cell>
          <table:table-cell office:value-type="currency" office:value="3369760" table:style-name="ce66">
            <text:p>$3,369,760</text:p>
          </table:table-cell>
          <table:table-cell office:value-type="currency" office:value="4076335" table:style-name="ce66">
            <text:p>$4,076,335</text:p>
          </table:table-cell>
          <table:table-cell office:value-type="currency" office:value="13761735" table:style-name="ce66">
            <text:p>$13,761,735</text:p>
          </table:table-cell>
          <table:table-cell table:number-columns-repeated="16377"/>
        </table:table-row>
        <table:table-row table:style-name="ro3">
          <table:table-cell/>
          <table:table-cell office:value-type="string" table:style-name="ce62">
            <text:p>Sydney North and West</text:p>
          </table:table-cell>
          <table:table-cell office:value-type="currency" office:value="2986490" table:style-name="ce66">
            <text:p>$2,986,490</text:p>
          </table:table-cell>
          <table:table-cell office:value-type="currency" office:value="2471300" table:style-name="ce66">
            <text:p>$2,471,300</text:p>
          </table:table-cell>
          <table:table-cell office:value-type="currency" office:value="2518210" table:style-name="ce66">
            <text:p>$2,518,210</text:p>
          </table:table-cell>
          <table:table-cell office:value-type="currency" office:value="2526790" table:style-name="ce66">
            <text:p>$2,526,790</text:p>
          </table:table-cell>
          <table:table-cell office:value-type="currency" office:value="10502790" table:style-name="ce66">
            <text:p>$10,502,790</text:p>
          </table:table-cell>
          <table:table-cell table:number-columns-repeated="16377"/>
        </table:table-row>
        <table:table-row table:style-name="ro3">
          <table:table-cell/>
          <table:table-cell office:value-type="string" table:style-name="ce62">
            <text:p>Sydney South West</text:p>
          </table:table-cell>
          <table:table-cell office:value-type="currency" office:value="3602225" table:style-name="ce66">
            <text:p>$3,602,225</text:p>
          </table:table-cell>
          <table:table-cell office:value-type="currency" office:value="3430255" table:style-name="ce66">
            <text:p>$3,430,255</text:p>
          </table:table-cell>
          <table:table-cell office:value-type="currency" office:value="3708195" table:style-name="ce66">
            <text:p>$3,708,195</text:p>
          </table:table-cell>
          <table:table-cell office:value-type="currency" office:value="3817670" table:style-name="ce66">
            <text:p>$3,817,670</text:p>
          </table:table-cell>
          <table:table-cell office:value-type="currency" office:value="14558345" table:style-name="ce66">
            <text:p>$14,558,345</text:p>
          </table:table-cell>
          <table:table-cell table:number-columns-repeated="16377"/>
        </table:table-row>
        <table:table-row table:style-name="ro3">
          <table:table-cell/>
          <table:table-cell office:value-type="string" table:style-name="ce62">
            <text:p>Townsville (includes Mt Isa)</text:p>
          </table:table-cell>
          <table:table-cell office:value-type="currency" office:value="1019210" table:style-name="ce66">
            <text:p>$1,019,210</text:p>
          </table:table-cell>
          <table:table-cell office:value-type="currency" office:value="868720" table:style-name="ce66">
            <text:p>$868,720</text:p>
          </table:table-cell>
          <table:table-cell office:value-type="currency" office:value="1004600" table:style-name="ce66">
            <text:p>$1,004,600</text:p>
          </table:table-cell>
          <table:table-cell office:value-type="currency" office:value="1305070" table:style-name="ce66">
            <text:p>$1,305,070</text:p>
          </table:table-cell>
          <table:table-cell office:value-type="currency" office:value="4197595" table:style-name="ce66">
            <text:p>$4,197,595</text:p>
          </table:table-cell>
          <table:table-cell table:number-columns-repeated="16377"/>
        </table:table-row>
        <table:table-row table:style-name="ro3">
          <table:table-cell/>
          <table:table-cell office:value-type="string" table:style-name="ce62">
            <text:p>Western Melbourne</text:p>
          </table:table-cell>
          <table:table-cell office:value-type="currency" office:value="3914265" table:style-name="ce66">
            <text:p>$3,914,265</text:p>
          </table:table-cell>
          <table:table-cell office:value-type="currency" office:value="3850805" table:style-name="ce66">
            <text:p>$3,850,805</text:p>
          </table:table-cell>
          <table:table-cell office:value-type="currency" office:value="4579350" table:style-name="ce66">
            <text:p>$4,579,350</text:p>
          </table:table-cell>
          <table:table-cell office:value-type="currency" office:value="4558050" table:style-name="ce66">
            <text:p>$4,558,050</text:p>
          </table:table-cell>
          <table:table-cell office:value-type="currency" office:value="16902465" table:style-name="ce66">
            <text:p>$16,902,465</text:p>
          </table:table-cell>
          <table:table-cell table:number-columns-repeated="16377"/>
        </table:table-row>
        <table:table-row table:style-name="ro3">
          <table:table-cell/>
          <table:table-cell office:value-type="string" table:style-name="ce62">
            <text:p>Wide Bay and Sunshine Coast</text:p>
          </table:table-cell>
          <table:table-cell office:value-type="currency" office:value="4011940" table:style-name="ce66">
            <text:p>$4,011,940</text:p>
          </table:table-cell>
          <table:table-cell office:value-type="currency" office:value="3006490" table:style-name="ce66">
            <text:p>$3,006,490</text:p>
          </table:table-cell>
          <table:table-cell office:value-type="currency" office:value="2921290" table:style-name="ce66">
            <text:p>$2,921,290</text:p>
          </table:table-cell>
          <table:table-cell office:value-type="currency" office:value="3186710" table:style-name="ce66">
            <text:p>$3,186,710</text:p>
          </table:table-cell>
          <table:table-cell office:value-type="currency" office:value="13126430" table:style-name="ce66">
            <text:p>$13,126,430</text:p>
          </table:table-cell>
          <table:table-cell table:number-columns-repeated="16377"/>
        </table:table-row>
        <table:table-row table:style-name="ro3">
          <table:table-cell/>
          <table:table-cell office:value-type="string" table:style-name="ce62">
            <text:p>Wimmera Mallee</text:p>
          </table:table-cell>
          <table:table-cell office:value-type="currency" office:value="585855" table:style-name="ce66">
            <text:p>$585,855</text:p>
          </table:table-cell>
          <table:table-cell office:value-type="currency" office:value="554935" table:style-name="ce66">
            <text:p>$554,935</text:p>
          </table:table-cell>
          <table:table-cell office:value-type="currency" office:value="649950" table:style-name="ce66">
            <text:p>$649,950</text:p>
          </table:table-cell>
          <table:table-cell office:value-type="currency" office:value="800880" table:style-name="ce66">
            <text:p>$800,880</text:p>
          </table:table-cell>
          <table:table-cell office:value-type="currency" office:value="2591625" table:style-name="ce66">
            <text:p>$2,591,625</text:p>
          </table:table-cell>
          <table:table-cell table:number-columns-repeated="16377"/>
        </table:table-row>
        <table:table-row table:style-name="ro3">
          <table:table-cell/>
          <table:table-cell office:value-type="string" table:style-name="ce62">
            <text:p>Wivenhoe</text:p>
          </table:table-cell>
          <table:table-cell office:value-type="currency" office:value="1986895" table:style-name="ce66">
            <text:p>$1,986,895</text:p>
          </table:table-cell>
          <table:table-cell office:value-type="currency" office:value="1497985" table:style-name="ce66">
            <text:p>$1,497,985</text:p>
          </table:table-cell>
          <table:table-cell office:value-type="currency" office:value="1682815" table:style-name="ce66">
            <text:p>$1,682,815</text:p>
          </table:table-cell>
          <table:table-cell office:value-type="currency" office:value="1950395" table:style-name="ce66">
            <text:p>$1,950,395</text:p>
          </table:table-cell>
          <table:table-cell office:value-type="currency" office:value="7118090" table:style-name="ce66">
            <text:p>$7,118,090</text:p>
          </table:table-cell>
          <table:table-cell table:number-columns-repeated="16377"/>
        </table:table-row>
        <table:table-row table:style-name="ro3">
          <table:table-cell/>
          <table:table-cell office:value-type="string" table:style-name="ce64">
            <text:p>National Total</text:p>
          </table:table-cell>
          <table:table-cell office:value-type="currency" office:value="96436180" table:style-name="ce67">
            <text:p>$96,436,180</text:p>
          </table:table-cell>
          <table:table-cell office:value-type="currency" office:value="82802835" table:style-name="ce67">
            <text:p>$82,802,835</text:p>
          </table:table-cell>
          <table:table-cell office:value-type="currency" office:value="90696420" table:style-name="ce67">
            <text:p>$90,696,420</text:p>
          </table:table-cell>
          <table:table-cell office:value-type="currency" office:value="92209475" table:style-name="ce67">
            <text:p>$92,209,475</text:p>
          </table:table-cell>
          <table:table-cell office:value-type="currency" office:value="362144910" table:style-name="ce67">
            <text:p>$362,144,910</text:p>
          </table:table-cell>
          <table:table-cell table:number-columns-repeated="16377"/>
        </table:table-row>
        <table:table-row table:number-rows-repeated="5" table:style-name="ro3">
          <table:table-cell/>
          <table:table-cell table:style-name="ce68"/>
          <table:table-cell table:number-columns-repeated="5" table:style-name="ce59"/>
          <table:table-cell table:number-columns-repeated="16377"/>
        </table:table-row>
        <table:table-row table:style-name="ro4">
          <table:table-cell/>
          <table:table-cell office:value-type="string" table:style-name="ce7">
            <text:p>Enquiries</text:p>
          </table:table-cell>
          <table:table-cell table:number-columns-repeated="5" table:style-name="ce7"/>
          <table:table-cell table:number-columns-repeated="16377"/>
        </table:table-row>
        <table:table-row table:style-name="ro4">
          <table:table-cell/>
          <table:table-cell table:number-columns-repeated="6" table:style-name="ce7"/>
          <table:table-cell table:number-columns-repeated="16377"/>
        </table:table-row>
        <table:table-row table:style-name="ro3">
          <table:table-cell/>
          <table:table-cell office:value-type="string" table:style-name="ce14">
            <text:p>General information about the program and related statistics are available from the Department of Employment and Workplace Relations website:</text:p>
          </table:table-cell>
          <table:table-cell table:number-columns-repeated="5" table:style-name="ce14"/>
          <table:table-cell table:number-columns-repeated="16377"/>
        </table:table-row>
        <table:table-row table:style-name="ro3">
          <table:table-cell/>
          <table:table-cell office:value-type="string" table:style-name="ce17">
            <text:p><text:a xlink:href="http://www.dewr.gov.au/">www.dewr.gov.au</text:a></text:p>
          </table:table-cell>
          <table:table-cell table:style-name="ce17"/>
          <table:table-cell table:number-columns-repeated="4" table:style-name="ce15"/>
          <table:table-cell table:number-columns-repeated="16377"/>
        </table:table-row>
        <table:table-row table:style-name="ro3">
          <table:table-cell/>
          <table:table-cell table:style-name="ce12"/>
          <table:table-cell table:number-columns-repeated="5" table:style-name="ce15"/>
          <table:table-cell table:number-columns-repeated="16377"/>
        </table:table-row>
        <table:table-row table:style-name="ro3">
          <table:table-cell/>
          <table:table-cell office:value-type="string" table:style-name="ce16">
            <text:p>Alternatively</text:p>
          </table:table-cell>
          <table:table-cell table:number-columns-repeated="5" table:style-name="ce15"/>
          <table:table-cell table:number-columns-repeated="16377"/>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style-name="ce23">
            <text:p><text:a xlink:href="mailto:data@dewr.gov.au">data@dewr.gov.au</text:a></text:p>
          </table:table-cell>
          <table:table-cell table:style-name="ce23"/>
          <table:table-cell table:number-columns-repeated="16381" table:style-name="ce3"/>
        </table:table-row>
        <table:table-row table:style-name="ro7">
          <table:table-cell table:number-columns-repeated="16384"/>
        </table:table-row>
        <table:table-row table:style-name="ro3">
          <table:table-cell/>
          <table:table-cell office:value-type="string" table:style-name="ce23">
            <text:p><text:a xlink:href="https://creativecommons.org/licenses/by/4.0/">© Commonwealth of Australia<text:s/></text:a></text:p>
          </table:table-cell>
          <table:table-cell table:number-columns-repeated="16382" table:style-name="ce3"/>
        </table:table-row>
        <table:table-row table:style-name="ro3">
          <table:table-cell/>
          <table:table-cell table:style-name="ce23"/>
          <table:table-cell table:number-columns-repeated="16382" table:style-name="ce3"/>
        </table:table-row>
        <table:table-row table:number-rows-repeated="2" table:style-name="ro3">
          <table:table-cell/>
          <table:table-cell table:style-name="ce68"/>
          <table:table-cell table:number-columns-repeated="5" table:style-name="ce59"/>
          <table:table-cell table:number-columns-repeated="16377"/>
        </table:table-row>
        <table:table-row table:number-rows-repeated="1048491" table:style-name="ro7">
          <table:table-cell table:number-columns-repeated="16384"/>
        </table:table-row>
      </table:table>
      <table:table table:name="Table_11" table:style-name="ta2">
        <table:table-column table:style-name="co1" table:default-cell-style-name="ce3"/>
        <table:table-column table:style-name="co19" table:default-cell-style-name="ce3"/>
        <table:table-column table:style-name="co17" table:default-cell-style-name="ce3"/>
        <table:table-column table:style-name="co21" table:number-columns-repeated="13" table:default-cell-style-name="ce3"/>
        <table:table-column table:style-name="co22" table:number-columns-repeated="2" table:default-cell-style-name="ce3"/>
        <table:table-column table:style-name="co21" table:number-columns-repeated="2" table:default-cell-style-name="ce3"/>
        <table:table-column table:style-name="co23" table:number-columns-repeated="7" table:default-cell-style-name="ce3"/>
        <table:table-column table:style-name="co24" table:number-columns-repeated="4" table:default-cell-style-name="ce3"/>
        <table:table-column table:style-name="co18" table:number-columns-repeated="16353" table:default-cell-style-name="ce3"/>
        <table:table-row table:style-name="ro3">
          <table:table-cell table:style-name="ce2">
            <draw:frame draw:z-index="1" draw:id="id15" draw:style-name="a15"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52">
          <table:table-cell table:style-name="ce3"/>
          <table:table-cell office:value-type="string" table:style-name="ce4">
            <text:p>Workforce Australia Services Employment Fund</text:p>
          </table:table-cell>
          <table:table-cell table:number-columns-repeated="16382" table:style-name="ce3"/>
        </table:table-row>
        <table:table-row table:style-name="ro53">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53">
          <table:table-cell table:style-name="ce3"/>
          <table:table-cell table:style-name="ce5"/>
          <table:table-cell table:number-columns-repeated="16382" table:style-name="ce3"/>
        </table:table-row>
        <table:table-row table:style-name="ro3">
          <table:table-cell table:style-name="ce3"/>
          <table:table-cell office:value-type="string" table:style-name="ce9">
            <text:p>Table 11. Unique Clients Assisted by Cohort and Client Employment Region in 2025/26 Financial Year of Service - Data as at 30 June 2026</text:p>
          </table:table-cell>
          <table:table-cell table:number-columns-repeated="9" table:style-name="ce9"/>
          <table:table-cell table:number-columns-repeated="16373" table:style-name="ce3"/>
        </table:table-row>
        <table:table-row table:style-name="ro3">
          <table:table-cell table:style-name="ce3"/>
          <table:table-cell office:value-type="string" table:style-name="ce59">
            <text:p>Note: For definitions and more information about the data please refer to the Data Descriptors, Caveats and Data Glossary.</text:p>
          </table:table-cell>
          <table:table-cell table:number-columns-repeated="9" table:style-name="ce59"/>
          <table:table-cell table:number-columns-repeated="16373" table:style-name="ce3"/>
        </table:table-row>
        <table:table-row table:style-name="ro3">
          <table:table-cell table:style-name="ce3"/>
          <table:table-cell table:number-columns-repeated="10" table:style-name="ce59"/>
          <table:table-cell table:number-columns-repeated="16373" table:style-name="ce3"/>
        </table:table-row>
        <table:table-row table:style-name="ro54">
          <table:table-cell table:style-name="ce71"/>
          <table:table-cell office:value-type="string" table:style-name="ce60">
            <text:p>Client Employment Region</text:p>
          </table:table-cell>
          <table:table-cell office:value-type="string" table:style-name="ce61">
            <text:p>Total Unique Clients Assisted</text:p>
          </table:table-cell>
          <table:table-cell office:value-type="string" table:style-name="ce61">
            <text:p>Female</text:p>
          </table:table-cell>
          <table:table-cell office:value-type="string" table:style-name="ce61">
            <text:p>Female -<text:s/></text:p>
            <text:p>Age Under 25 Years</text:p>
          </table:table-cell>
          <table:table-cell office:value-type="string" table:style-name="ce61">
            <text:p>Female -<text:s/></text:p>
            <text:p>Age 25-34 Years</text:p>
          </table:table-cell>
          <table:table-cell office:value-type="string" table:style-name="ce61">
            <text:p>Female -<text:s/></text:p>
            <text:p>Age 35-44 Years</text:p>
          </table:table-cell>
          <table:table-cell office:value-type="string" table:style-name="ce61">
            <text:p>Female -<text:s/></text:p>
            <text:p>Age 45-54 Years</text:p>
          </table:table-cell>
          <table:table-cell office:value-type="string" table:style-name="ce61">
            <text:p>Female -<text:s/></text:p>
            <text:p>Age 55+ Years</text:p>
          </table:table-cell>
          <table:table-cell office:value-type="string" table:style-name="ce61">
            <text:p>Male</text:p>
          </table:table-cell>
          <table:table-cell office:value-type="string" table:style-name="ce61">
            <text:p>Male -<text:s/></text:p>
            <text:p>Age Under 25 Years</text:p>
          </table:table-cell>
          <table:table-cell office:value-type="string" table:style-name="ce61">
            <text:p>Male -<text:s/></text:p>
            <text:p>Age 25-34 Years</text:p>
          </table:table-cell>
          <table:table-cell office:value-type="string" table:style-name="ce61">
            <text:p>Male -<text:s/></text:p>
            <text:p>Age 35-44 Years</text:p>
          </table:table-cell>
          <table:table-cell office:value-type="string" table:style-name="ce61">
            <text:p>Male -<text:s/></text:p>
            <text:p>Age 45-54 Years</text:p>
          </table:table-cell>
          <table:table-cell office:value-type="string" table:style-name="ce61">
            <text:p>Male -<text:s/></text:p>
            <text:p>Age 55+ Years</text:p>
          </table:table-cell>
          <table:table-cell office:value-type="string" table:style-name="ce61">
            <text:p>Indigenous</text:p>
          </table:table-cell>
          <table:table-cell office:value-type="string" table:style-name="ce61">
            <text:p>People With Disability</text:p>
          </table:table-cell>
          <table:table-cell office:value-type="string" table:style-name="ce61">
            <text:p>Culturally And Linguistically Diverse</text:p>
          </table:table-cell>
          <table:table-cell office:value-type="string" table:style-name="ce61">
            <text:p>Refugee</text:p>
          </table:table-cell>
          <table:table-cell office:value-type="string" table:style-name="ce61">
            <text:p>Parent</text:p>
          </table:table-cell>
          <table:table-cell office:value-type="string" table:style-name="ce61">
            <text:p>Partial Capacity to Work</text:p>
          </table:table-cell>
          <table:table-cell office:value-type="string" table:style-name="ce61">
            <text:p>Allowance Group -<text:s/></text:p>
            <text:p>JobSeeker Payment</text:p>
          </table:table-cell>
          <table:table-cell office:value-type="string" table:style-name="ce61">
            <text:p>Allowance Group -<text:s/></text:p>
            <text:p>Youth Allowance</text:p>
          </table:table-cell>
          <table:table-cell office:value-type="string" table:style-name="ce61">
            <text:p>Allowance Group -<text:s/></text:p>
            <text:p>Others</text:p>
          </table:table-cell>
          <table:table-cell office:value-type="string" table:style-name="ce61">
            <text:p>Education -<text:s/></text:p>
            <text:p>Less than Year 12</text:p>
          </table:table-cell>
          <table:table-cell office:value-type="string" table:style-name="ce61">
            <text:p>Education -<text:s/></text:p>
            <text:p>Completed Year 12</text:p>
          </table:table-cell>
          <table:table-cell office:value-type="string" table:style-name="ce61">
            <text:p>Education -<text:s/></text:p>
            <text:p>Non-School Qualification</text:p>
          </table:table-cell>
          <table:table-cell office:value-type="string" table:style-name="ce61">
            <text:p>Time in Employment Services -<text:s/></text:p>
            <text:p>Under 12 Months</text:p>
          </table:table-cell>
          <table:table-cell office:value-type="string" table:style-name="ce61">
            <text:p>Time in Employment Services -<text:s/></text:p>
            <text:p>12 to 23 Months</text:p>
          </table:table-cell>
          <table:table-cell office:value-type="string" table:style-name="ce61">
            <text:p>Time in Employment Services -<text:s/></text:p>
            <text:p>24 to 59 Months</text:p>
          </table:table-cell>
          <table:table-cell office:value-type="string" table:style-name="ce61">
            <text:p>Time in Employment Services -<text:s/></text:p>
            <text:p>60+ Months</text:p>
          </table:table-cell>
          <table:table-cell table:style-name="ce71"/>
          <table:table-cell table:number-columns-repeated="16352"/>
        </table:table-row>
        <table:table-row table:style-name="ro3">
          <table:table-cell table:style-name="ce3"/>
          <table:table-cell office:value-type="string" table:style-name="ce62">
            <text:p>Adelaide North</text:p>
          </table:table-cell>
          <table:table-cell office:value-type="float" office:value="15010" table:style-name="ce63">
            <text:p>15,010</text:p>
          </table:table-cell>
          <table:table-cell office:value-type="float" office:value="6600" table:style-name="ce63">
            <text:p>6,600</text:p>
          </table:table-cell>
          <table:table-cell office:value-type="float" office:value="1375" table:style-name="ce63">
            <text:p>1,375</text:p>
          </table:table-cell>
          <table:table-cell office:value-type="float" office:value="1780" table:style-name="ce63">
            <text:p>1,780</text:p>
          </table:table-cell>
          <table:table-cell office:value-type="float" office:value="1675" table:style-name="ce63">
            <text:p>1,675</text:p>
          </table:table-cell>
          <table:table-cell office:value-type="float" office:value="1265" table:style-name="ce63">
            <text:p>1,265</text:p>
          </table:table-cell>
          <table:table-cell office:value-type="float" office:value="695" table:style-name="ce63">
            <text:p>695</text:p>
          </table:table-cell>
          <table:table-cell office:value-type="float" office:value="8400" table:style-name="ce63">
            <text:p>8,400</text:p>
          </table:table-cell>
          <table:table-cell office:value-type="float" office:value="1655" table:style-name="ce63">
            <text:p>1,655</text:p>
          </table:table-cell>
          <table:table-cell office:value-type="float" office:value="2525" table:style-name="ce63">
            <text:p>2,525</text:p>
          </table:table-cell>
          <table:table-cell office:value-type="float" office:value="2115" table:style-name="ce63">
            <text:p>2,115</text:p>
          </table:table-cell>
          <table:table-cell office:value-type="float" office:value="1455" table:style-name="ce63">
            <text:p>1,455</text:p>
          </table:table-cell>
          <table:table-cell office:value-type="float" office:value="895" table:style-name="ce63">
            <text:p>895</text:p>
          </table:table-cell>
          <table:table-cell office:value-type="float" office:value="2410" table:style-name="ce63">
            <text:p>2,410</text:p>
          </table:table-cell>
          <table:table-cell office:value-type="float" office:value="4435" table:style-name="ce63">
            <text:p>4,435</text:p>
          </table:table-cell>
          <table:table-cell office:value-type="float" office:value="3280" table:style-name="ce63">
            <text:p>3,280</text:p>
          </table:table-cell>
          <table:table-cell office:value-type="float" office:value="1505" table:style-name="ce63">
            <text:p>1,505</text:p>
          </table:table-cell>
          <table:table-cell office:value-type="float" office:value="2250" table:style-name="ce63">
            <text:p>2,250</text:p>
          </table:table-cell>
          <table:table-cell office:value-type="float" office:value="2960" table:style-name="ce63">
            <text:p>2,960</text:p>
          </table:table-cell>
          <table:table-cell office:value-type="float" office:value="11875" table:style-name="ce63">
            <text:p>11,875</text:p>
          </table:table-cell>
          <table:table-cell office:value-type="float" office:value="1590" table:style-name="ce63">
            <text:p>1,590</text:p>
          </table:table-cell>
          <table:table-cell office:value-type="float" office:value="2095" table:style-name="ce63">
            <text:p>2,095</text:p>
          </table:table-cell>
          <table:table-cell office:value-type="float" office:value="5810" table:style-name="ce63">
            <text:p>5,810</text:p>
          </table:table-cell>
          <table:table-cell office:value-type="float" office:value="2330" table:style-name="ce63">
            <text:p>2,330</text:p>
          </table:table-cell>
          <table:table-cell office:value-type="float" office:value="7065" table:style-name="ce63">
            <text:p>7,065</text:p>
          </table:table-cell>
          <table:table-cell office:value-type="float" office:value="4100" table:style-name="ce63">
            <text:p>4,100</text:p>
          </table:table-cell>
          <table:table-cell office:value-type="float" office:value="4715" table:style-name="ce63">
            <text:p>4,715</text:p>
          </table:table-cell>
          <table:table-cell office:value-type="float" office:value="4695" table:style-name="ce63">
            <text:p>4,695</text:p>
          </table:table-cell>
          <table:table-cell office:value-type="float" office:value="3735" table:style-name="ce63">
            <text:p>3,735</text:p>
          </table:table-cell>
          <table:table-cell table:number-columns-repeated="16353" table:style-name="ce3"/>
        </table:table-row>
        <table:table-row table:style-name="ro3">
          <table:table-cell/>
          <table:table-cell office:value-type="string" table:style-name="ce62">
            <text:p>Adelaide South</text:p>
          </table:table-cell>
          <table:table-cell office:value-type="float" office:value="7395" table:style-name="ce63">
            <text:p>7,395</text:p>
          </table:table-cell>
          <table:table-cell office:value-type="float" office:value="3045" table:style-name="ce63">
            <text:p>3,045</text:p>
          </table:table-cell>
          <table:table-cell office:value-type="float" office:value="585" table:style-name="ce63">
            <text:p>585</text:p>
          </table:table-cell>
          <table:table-cell office:value-type="float" office:value="795" table:style-name="ce63">
            <text:p>795</text:p>
          </table:table-cell>
          <table:table-cell office:value-type="float" office:value="740" table:style-name="ce63">
            <text:p>740</text:p>
          </table:table-cell>
          <table:table-cell office:value-type="float" office:value="590" table:style-name="ce63">
            <text:p>590</text:p>
          </table:table-cell>
          <table:table-cell office:value-type="float" office:value="400" table:style-name="ce63">
            <text:p>400</text:p>
          </table:table-cell>
          <table:table-cell office:value-type="float" office:value="4340" table:style-name="ce63">
            <text:p>4,340</text:p>
          </table:table-cell>
          <table:table-cell office:value-type="float" office:value="805" table:style-name="ce63">
            <text:p>805</text:p>
          </table:table-cell>
          <table:table-cell office:value-type="float" office:value="1290" table:style-name="ce63">
            <text:p>1,290</text:p>
          </table:table-cell>
          <table:table-cell office:value-type="float" office:value="1020" table:style-name="ce63">
            <text:p>1,020</text:p>
          </table:table-cell>
          <table:table-cell office:value-type="float" office:value="825" table:style-name="ce63">
            <text:p>825</text:p>
          </table:table-cell>
          <table:table-cell office:value-type="float" office:value="520" table:style-name="ce63">
            <text:p>520</text:p>
          </table:table-cell>
          <table:table-cell office:value-type="float" office:value="965" table:style-name="ce63">
            <text:p>965</text:p>
          </table:table-cell>
          <table:table-cell office:value-type="float" office:value="2295" table:style-name="ce63">
            <text:p>2,295</text:p>
          </table:table-cell>
          <table:table-cell office:value-type="float" office:value="865" table:style-name="ce63">
            <text:p>865</text:p>
          </table:table-cell>
          <table:table-cell office:value-type="float" office:value="235" table:style-name="ce63">
            <text:p>235</text:p>
          </table:table-cell>
          <table:table-cell office:value-type="float" office:value="880" table:style-name="ce63">
            <text:p>880</text:p>
          </table:table-cell>
          <table:table-cell office:value-type="float" office:value="1440" table:style-name="ce63">
            <text:p>1,440</text:p>
          </table:table-cell>
          <table:table-cell office:value-type="float" office:value="6045" table:style-name="ce63">
            <text:p>6,045</text:p>
          </table:table-cell>
          <table:table-cell office:value-type="float" office:value="670" table:style-name="ce63">
            <text:p>670</text:p>
          </table:table-cell>
          <table:table-cell office:value-type="float" office:value="875" table:style-name="ce63">
            <text:p>875</text:p>
          </table:table-cell>
          <table:table-cell office:value-type="float" office:value="2395" table:style-name="ce63">
            <text:p>2,395</text:p>
          </table:table-cell>
          <table:table-cell office:value-type="float" office:value="1070" table:style-name="ce63">
            <text:p>1,070</text:p>
          </table:table-cell>
          <table:table-cell office:value-type="float" office:value="4040" table:style-name="ce63">
            <text:p>4,040</text:p>
          </table:table-cell>
          <table:table-cell office:value-type="float" office:value="1790" table:style-name="ce63">
            <text:p>1,790</text:p>
          </table:table-cell>
          <table:table-cell office:value-type="float" office:value="2240" table:style-name="ce63">
            <text:p>2,240</text:p>
          </table:table-cell>
          <table:table-cell office:value-type="float" office:value="2275" table:style-name="ce63">
            <text:p>2,275</text:p>
          </table:table-cell>
          <table:table-cell office:value-type="float" office:value="2005" table:style-name="ce63">
            <text:p>2,005</text:p>
          </table:table-cell>
          <table:table-cell table:number-columns-repeated="16353"/>
        </table:table-row>
        <table:table-row table:style-name="ro3">
          <table:table-cell/>
          <table:table-cell office:value-type="string" table:style-name="ce62">
            <text:p>Ballarat</text:p>
          </table:table-cell>
          <table:table-cell office:value-type="float" office:value="2800" table:style-name="ce63">
            <text:p>2,800</text:p>
          </table:table-cell>
          <table:table-cell office:value-type="float" office:value="1150" table:style-name="ce63">
            <text:p>1,150</text:p>
          </table:table-cell>
          <table:table-cell office:value-type="float" office:value="245" table:style-name="ce63">
            <text:p>245</text:p>
          </table:table-cell>
          <table:table-cell office:value-type="float" office:value="300" table:style-name="ce63">
            <text:p>300</text:p>
          </table:table-cell>
          <table:table-cell office:value-type="float" office:value="255" table:style-name="ce63">
            <text:p>255</text:p>
          </table:table-cell>
          <table:table-cell office:value-type="float" office:value="225" table:style-name="ce63">
            <text:p>225</text:p>
          </table:table-cell>
          <table:table-cell office:value-type="float" office:value="155" table:style-name="ce63">
            <text:p>155</text:p>
          </table:table-cell>
          <table:table-cell office:value-type="float" office:value="1645" table:style-name="ce63">
            <text:p>1,645</text:p>
          </table:table-cell>
          <table:table-cell office:value-type="float" office:value="345" table:style-name="ce63">
            <text:p>345</text:p>
          </table:table-cell>
          <table:table-cell office:value-type="float" office:value="525" table:style-name="ce63">
            <text:p>525</text:p>
          </table:table-cell>
          <table:table-cell office:value-type="float" office:value="330" table:style-name="ce63">
            <text:p>330</text:p>
          </table:table-cell>
          <table:table-cell office:value-type="float" office:value="270" table:style-name="ce63">
            <text:p>270</text:p>
          </table:table-cell>
          <table:table-cell office:value-type="float" office:value="220" table:style-name="ce63">
            <text:p>220</text:p>
          </table:table-cell>
          <table:table-cell office:value-type="float" office:value="250" table:style-name="ce63">
            <text:p>250</text:p>
          </table:table-cell>
          <table:table-cell office:value-type="float" office:value="1050" table:style-name="ce63">
            <text:p>1,050</text:p>
          </table:table-cell>
          <table:table-cell office:value-type="float" office:value="105" table:style-name="ce63">
            <text:p>105</text:p>
          </table:table-cell>
          <table:table-cell office:value-type="float" office:value="15" table:style-name="ce63">
            <text:p>15</text:p>
          </table:table-cell>
          <table:table-cell office:value-type="float" office:value="350" table:style-name="ce63">
            <text:p>350</text:p>
          </table:table-cell>
          <table:table-cell office:value-type="float" office:value="455" table:style-name="ce63">
            <text:p>455</text:p>
          </table:table-cell>
          <table:table-cell office:value-type="float" office:value="2240" table:style-name="ce63">
            <text:p>2,240</text:p>
          </table:table-cell>
          <table:table-cell office:value-type="float" office:value="290" table:style-name="ce63">
            <text:p>290</text:p>
          </table:table-cell>
          <table:table-cell office:value-type="float" office:value="350" table:style-name="ce63">
            <text:p>350</text:p>
          </table:table-cell>
          <table:table-cell office:value-type="float" office:value="900" table:style-name="ce63">
            <text:p>900</text:p>
          </table:table-cell>
          <table:table-cell office:value-type="float" office:value="325" table:style-name="ce63">
            <text:p>325</text:p>
          </table:table-cell>
          <table:table-cell office:value-type="float" office:value="1590" table:style-name="ce63">
            <text:p>1,590</text:p>
          </table:table-cell>
          <table:table-cell office:value-type="float" office:value="650" table:style-name="ce63">
            <text:p>650</text:p>
          </table:table-cell>
          <table:table-cell office:value-type="float" office:value="900" table:style-name="ce63">
            <text:p>900</text:p>
          </table:table-cell>
          <table:table-cell office:value-type="float" office:value="860" table:style-name="ce63">
            <text:p>860</text:p>
          </table:table-cell>
          <table:table-cell office:value-type="float" office:value="695" table:style-name="ce63">
            <text:p>695</text:p>
          </table:table-cell>
          <table:table-cell table:number-columns-repeated="16353"/>
        </table:table-row>
        <table:table-row table:style-name="ro3">
          <table:table-cell/>
          <table:table-cell office:value-type="string" table:style-name="ce62">
            <text:p>Barwon</text:p>
          </table:table-cell>
          <table:table-cell office:value-type="float" office:value="3640" table:style-name="ce63">
            <text:p>3,640</text:p>
          </table:table-cell>
          <table:table-cell office:value-type="float" office:value="1640" table:style-name="ce63">
            <text:p>1,640</text:p>
          </table:table-cell>
          <table:table-cell office:value-type="float" office:value="335" table:style-name="ce63">
            <text:p>335</text:p>
          </table:table-cell>
          <table:table-cell office:value-type="float" office:value="405" table:style-name="ce63">
            <text:p>405</text:p>
          </table:table-cell>
          <table:table-cell office:value-type="float" office:value="350" table:style-name="ce63">
            <text:p>350</text:p>
          </table:table-cell>
          <table:table-cell office:value-type="float" office:value="335" table:style-name="ce63">
            <text:p>335</text:p>
          </table:table-cell>
          <table:table-cell office:value-type="float" office:value="255" table:style-name="ce63">
            <text:p>255</text:p>
          </table:table-cell>
          <table:table-cell office:value-type="float" office:value="2000" table:style-name="ce63">
            <text:p>2,000</text:p>
          </table:table-cell>
          <table:table-cell office:value-type="float" office:value="385" table:style-name="ce63">
            <text:p>385</text:p>
          </table:table-cell>
          <table:table-cell office:value-type="float" office:value="600" table:style-name="ce63">
            <text:p>600</text:p>
          </table:table-cell>
          <table:table-cell office:value-type="float" office:value="415" table:style-name="ce63">
            <text:p>415</text:p>
          </table:table-cell>
          <table:table-cell office:value-type="float" office:value="380" table:style-name="ce63">
            <text:p>380</text:p>
          </table:table-cell>
          <table:table-cell office:value-type="float" office:value="265" table:style-name="ce63">
            <text:p>265</text:p>
          </table:table-cell>
          <table:table-cell office:value-type="float" office:value="285" table:style-name="ce63">
            <text:p>285</text:p>
          </table:table-cell>
          <table:table-cell office:value-type="float" office:value="1275" table:style-name="ce63">
            <text:p>1,275</text:p>
          </table:table-cell>
          <table:table-cell office:value-type="float" office:value="350" table:style-name="ce63">
            <text:p>350</text:p>
          </table:table-cell>
          <table:table-cell office:value-type="float" office:value="105" table:style-name="ce63">
            <text:p>105</text:p>
          </table:table-cell>
          <table:table-cell office:value-type="float" office:value="525" table:style-name="ce63">
            <text:p>525</text:p>
          </table:table-cell>
          <table:table-cell office:value-type="float" office:value="715" table:style-name="ce63">
            <text:p>715</text:p>
          </table:table-cell>
          <table:table-cell office:value-type="float" office:value="2885" table:style-name="ce63">
            <text:p>2,885</text:p>
          </table:table-cell>
          <table:table-cell office:value-type="float" office:value="355" table:style-name="ce63">
            <text:p>355</text:p>
          </table:table-cell>
          <table:table-cell office:value-type="float" office:value="515" table:style-name="ce63">
            <text:p>515</text:p>
          </table:table-cell>
          <table:table-cell office:value-type="float" office:value="1205" table:style-name="ce63">
            <text:p>1,205</text:p>
          </table:table-cell>
          <table:table-cell office:value-type="float" office:value="465" table:style-name="ce63">
            <text:p>465</text:p>
          </table:table-cell>
          <table:table-cell office:value-type="float" office:value="1990" table:style-name="ce63">
            <text:p>1,990</text:p>
          </table:table-cell>
          <table:table-cell office:value-type="float" office:value="965" table:style-name="ce63">
            <text:p>965</text:p>
          </table:table-cell>
          <table:table-cell office:value-type="float" office:value="1190" table:style-name="ce63">
            <text:p>1,190</text:p>
          </table:table-cell>
          <table:table-cell office:value-type="float" office:value="1115" table:style-name="ce63">
            <text:p>1,115</text:p>
          </table:table-cell>
          <table:table-cell office:value-type="float" office:value="870" table:style-name="ce63">
            <text:p>870</text:p>
          </table:table-cell>
          <table:table-cell table:number-columns-repeated="16353"/>
        </table:table-row>
        <table:table-row table:style-name="ro3">
          <table:table-cell/>
          <table:table-cell office:value-type="string" table:style-name="ce62">
            <text:p>Bendigo</text:p>
          </table:table-cell>
          <table:table-cell office:value-type="float" office:value="2305" table:style-name="ce63">
            <text:p>2,305</text:p>
          </table:table-cell>
          <table:table-cell office:value-type="float" office:value="1000" table:style-name="ce63">
            <text:p>1,000</text:p>
          </table:table-cell>
          <table:table-cell office:value-type="float" office:value="175" table:style-name="ce63">
            <text:p>175</text:p>
          </table:table-cell>
          <table:table-cell office:value-type="float" office:value="250" table:style-name="ce63">
            <text:p>250</text:p>
          </table:table-cell>
          <table:table-cell office:value-type="float" office:value="250" table:style-name="ce63">
            <text:p>250</text:p>
          </table:table-cell>
          <table:table-cell office:value-type="float" office:value="205" table:style-name="ce63">
            <text:p>205</text:p>
          </table:table-cell>
          <table:table-cell office:value-type="float" office:value="145" table:style-name="ce63">
            <text:p>145</text:p>
          </table:table-cell>
          <table:table-cell office:value-type="float" office:value="1300" table:style-name="ce63">
            <text:p>1,300</text:p>
          </table:table-cell>
          <table:table-cell office:value-type="float" office:value="205" table:style-name="ce63">
            <text:p>205</text:p>
          </table:table-cell>
          <table:table-cell office:value-type="float" office:value="435" table:style-name="ce63">
            <text:p>435</text:p>
          </table:table-cell>
          <table:table-cell office:value-type="float" office:value="305" table:style-name="ce63">
            <text:p>305</text:p>
          </table:table-cell>
          <table:table-cell office:value-type="float" office:value="220" table:style-name="ce63">
            <text:p>220</text:p>
          </table:table-cell>
          <table:table-cell office:value-type="float" office:value="165" table:style-name="ce63">
            <text:p>165</text:p>
          </table:table-cell>
          <table:table-cell office:value-type="float" office:value="240" table:style-name="ce63">
            <text:p>240</text:p>
          </table:table-cell>
          <table:table-cell office:value-type="float" office:value="900" table:style-name="ce63">
            <text:p>900</text:p>
          </table:table-cell>
          <table:table-cell office:value-type="float" office:value="275" table:style-name="ce63">
            <text:p>275</text:p>
          </table:table-cell>
          <table:table-cell office:value-type="float" office:value="175" table:style-name="ce63">
            <text:p>175</text:p>
          </table:table-cell>
          <table:table-cell office:value-type="float" office:value="380" table:style-name="ce63">
            <text:p>380</text:p>
          </table:table-cell>
          <table:table-cell office:value-type="float" office:value="460" table:style-name="ce63">
            <text:p>460</text:p>
          </table:table-cell>
          <table:table-cell office:value-type="float" office:value="1850" table:style-name="ce63">
            <text:p>1,850</text:p>
          </table:table-cell>
          <table:table-cell office:value-type="float" office:value="180" table:style-name="ce63">
            <text:p>180</text:p>
          </table:table-cell>
          <table:table-cell office:value-type="float" office:value="345" table:style-name="ce63">
            <text:p>345</text:p>
          </table:table-cell>
          <table:table-cell office:value-type="float" office:value="930" table:style-name="ce63">
            <text:p>930</text:p>
          </table:table-cell>
          <table:table-cell office:value-type="float" office:value="265" table:style-name="ce63">
            <text:p>265</text:p>
          </table:table-cell>
          <table:table-cell office:value-type="float" office:value="1135" table:style-name="ce63">
            <text:p>1,135</text:p>
          </table:table-cell>
          <table:table-cell office:value-type="float" office:value="675" table:style-name="ce63">
            <text:p>675</text:p>
          </table:table-cell>
          <table:table-cell office:value-type="float" office:value="685" table:style-name="ce63">
            <text:p>685</text:p>
          </table:table-cell>
          <table:table-cell office:value-type="float" office:value="690" table:style-name="ce63">
            <text:p>690</text:p>
          </table:table-cell>
          <table:table-cell office:value-type="float" office:value="540" table:style-name="ce63">
            <text:p>540</text:p>
          </table:table-cell>
          <table:table-cell table:number-columns-repeated="16353"/>
        </table:table-row>
        <table:table-row table:style-name="ro3">
          <table:table-cell/>
          <table:table-cell office:value-type="string" table:style-name="ce62">
            <text:p>Brisbane South East</text:p>
          </table:table-cell>
          <table:table-cell office:value-type="float" office:value="12420" table:style-name="ce63">
            <text:p>12,420</text:p>
          </table:table-cell>
          <table:table-cell office:value-type="float" office:value="5600" table:style-name="ce63">
            <text:p>5,600</text:p>
          </table:table-cell>
          <table:table-cell office:value-type="float" office:value="1155" table:style-name="ce63">
            <text:p>1,155</text:p>
          </table:table-cell>
          <table:table-cell office:value-type="float" office:value="1485" table:style-name="ce63">
            <text:p>1,485</text:p>
          </table:table-cell>
          <table:table-cell office:value-type="float" office:value="1410" table:style-name="ce63">
            <text:p>1,410</text:p>
          </table:table-cell>
          <table:table-cell office:value-type="float" office:value="1055" table:style-name="ce63">
            <text:p>1,055</text:p>
          </table:table-cell>
          <table:table-cell office:value-type="float" office:value="610" table:style-name="ce63">
            <text:p>610</text:p>
          </table:table-cell>
          <table:table-cell office:value-type="float" office:value="6810" table:style-name="ce63">
            <text:p>6,810</text:p>
          </table:table-cell>
          <table:table-cell office:value-type="float" office:value="1340" table:style-name="ce63">
            <text:p>1,340</text:p>
          </table:table-cell>
          <table:table-cell office:value-type="float" office:value="2215" table:style-name="ce63">
            <text:p>2,215</text:p>
          </table:table-cell>
          <table:table-cell office:value-type="float" office:value="1645" table:style-name="ce63">
            <text:p>1,645</text:p>
          </table:table-cell>
          <table:table-cell office:value-type="float" office:value="1100" table:style-name="ce63">
            <text:p>1,100</text:p>
          </table:table-cell>
          <table:table-cell office:value-type="float" office:value="635" table:style-name="ce63">
            <text:p>635</text:p>
          </table:table-cell>
          <table:table-cell office:value-type="float" office:value="2095" table:style-name="ce63">
            <text:p>2,095</text:p>
          </table:table-cell>
          <table:table-cell office:value-type="float" office:value="3355" table:style-name="ce63">
            <text:p>3,355</text:p>
          </table:table-cell>
          <table:table-cell office:value-type="float" office:value="2420" table:style-name="ce63">
            <text:p>2,420</text:p>
          </table:table-cell>
          <table:table-cell office:value-type="float" office:value="1005" table:style-name="ce63">
            <text:p>1,005</text:p>
          </table:table-cell>
          <table:table-cell office:value-type="float" office:value="2040" table:style-name="ce63">
            <text:p>2,040</text:p>
          </table:table-cell>
          <table:table-cell office:value-type="float" office:value="2080" table:style-name="ce63">
            <text:p>2,080</text:p>
          </table:table-cell>
          <table:table-cell office:value-type="float" office:value="9535" table:style-name="ce63">
            <text:p>9,535</text:p>
          </table:table-cell>
          <table:table-cell office:value-type="float" office:value="1395" table:style-name="ce63">
            <text:p>1,395</text:p>
          </table:table-cell>
          <table:table-cell office:value-type="float" office:value="1820" table:style-name="ce63">
            <text:p>1,820</text:p>
          </table:table-cell>
          <table:table-cell office:value-type="float" office:value="3845" table:style-name="ce63">
            <text:p>3,845</text:p>
          </table:table-cell>
          <table:table-cell office:value-type="float" office:value="1800" table:style-name="ce63">
            <text:p>1,800</text:p>
          </table:table-cell>
          <table:table-cell office:value-type="float" office:value="6850" table:style-name="ce63">
            <text:p>6,850</text:p>
          </table:table-cell>
          <table:table-cell office:value-type="float" office:value="3220" table:style-name="ce63">
            <text:p>3,220</text:p>
          </table:table-cell>
          <table:table-cell office:value-type="float" office:value="3915" table:style-name="ce63">
            <text:p>3,915</text:p>
          </table:table-cell>
          <table:table-cell office:value-type="float" office:value="3850" table:style-name="ce63">
            <text:p>3,850</text:p>
          </table:table-cell>
          <table:table-cell office:value-type="float" office:value="2800" table:style-name="ce63">
            <text:p>2,800</text:p>
          </table:table-cell>
          <table:table-cell table:number-columns-repeated="16353"/>
        </table:table-row>
        <table:table-row table:style-name="ro3">
          <table:table-cell/>
          <table:table-cell office:value-type="string" table:style-name="ce62">
            <text:p>Broome</text:p>
          </table:table-cell>
          <table:table-cell office:value-type="float" office:value="415" table:style-name="ce63">
            <text:p>415</text:p>
          </table:table-cell>
          <table:table-cell office:value-type="float" office:value="170" table:style-name="ce63">
            <text:p>170</text:p>
          </table:table-cell>
          <table:table-cell office:value-type="float" office:value="30" table:style-name="ce63">
            <text:p>30</text:p>
          </table:table-cell>
          <table:table-cell office:value-type="float" office:value="35" table:style-name="ce63">
            <text:p>35</text:p>
          </table:table-cell>
          <table:table-cell office:value-type="float" office:value="60" table:style-name="ce63">
            <text:p>60</text:p>
          </table:table-cell>
          <table:table-cell office:value-type="float" office:value="25" table:style-name="ce63">
            <text:p>25</text:p>
          </table:table-cell>
          <table:table-cell office:value-type="float" office:value="25" table:style-name="ce63">
            <text:p>25</text:p>
          </table:table-cell>
          <table:table-cell office:value-type="float" office:value="245" table:style-name="ce63">
            <text:p>245</text:p>
          </table:table-cell>
          <table:table-cell office:value-type="float" office:value="45" table:style-name="ce63">
            <text:p>45</text:p>
          </table:table-cell>
          <table:table-cell office:value-type="float" office:value="75" table:style-name="ce63">
            <text:p>75</text:p>
          </table:table-cell>
          <table:table-cell office:value-type="float" office:value="60" table:style-name="ce63">
            <text:p>60</text:p>
          </table:table-cell>
          <table:table-cell office:value-type="float" office:value="50" table:style-name="ce63">
            <text:p>50</text:p>
          </table:table-cell>
          <table:table-cell office:value-type="float" office:value="20" table:style-name="ce63">
            <text:p>20</text:p>
          </table:table-cell>
          <table:table-cell office:value-type="float" office:value="350" table:style-name="ce63">
            <text:p>350</text:p>
          </table:table-cell>
          <table:table-cell office:value-type="float" office:value="60" table:style-name="ce63">
            <text:p>60</text:p>
          </table:table-cell>
          <table:table-cell office:value-type="float" office:value="5" table:style-name="ce63">
            <text:p>5</text:p>
          </table:table-cell>
          <table:table-cell office:value-type="float" office:value="5" table:style-name="ce63">
            <text:p>5</text:p>
          </table:table-cell>
          <table:table-cell office:value-type="float" office:value="70" table:style-name="ce63">
            <text:p>70</text:p>
          </table:table-cell>
          <table:table-cell office:value-type="float" office:value="40" table:style-name="ce63">
            <text:p>40</text:p>
          </table:table-cell>
          <table:table-cell office:value-type="float" office:value="300" table:style-name="ce63">
            <text:p>300</text:p>
          </table:table-cell>
          <table:table-cell office:value-type="float" office:value="50" table:style-name="ce63">
            <text:p>50</text:p>
          </table:table-cell>
          <table:table-cell office:value-type="float" office:value="70" table:style-name="ce63">
            <text:p>70</text:p>
          </table:table-cell>
          <table:table-cell office:value-type="float" office:value="190" table:style-name="ce63">
            <text:p>190</text:p>
          </table:table-cell>
          <table:table-cell office:value-type="float" office:value="40" table:style-name="ce63">
            <text:p>40</text:p>
          </table:table-cell>
          <table:table-cell office:value-type="float" office:value="190" table:style-name="ce63">
            <text:p>190</text:p>
          </table:table-cell>
          <table:table-cell office:value-type="float" office:value="150" table:style-name="ce63">
            <text:p>150</text:p>
          </table:table-cell>
          <table:table-cell office:value-type="float" office:value="95" table:style-name="ce63">
            <text:p>95</text:p>
          </table:table-cell>
          <table:table-cell office:value-type="float" office:value="85" table:style-name="ce63">
            <text:p>85</text:p>
          </table:table-cell>
          <table:table-cell office:value-type="float" office:value="110" table:style-name="ce63">
            <text:p>110</text:p>
          </table:table-cell>
          <table:table-cell table:number-columns-repeated="16353"/>
        </table:table-row>
        <table:table-row table:style-name="ro3">
          <table:table-cell/>
          <table:table-cell office:value-type="string" table:style-name="ce62">
            <text:p>Cairns</text:p>
          </table:table-cell>
          <table:table-cell office:value-type="float" office:value="7605" table:style-name="ce63">
            <text:p>7,605</text:p>
          </table:table-cell>
          <table:table-cell office:value-type="float" office:value="3340" table:style-name="ce63">
            <text:p>3,340</text:p>
          </table:table-cell>
          <table:table-cell office:value-type="float" office:value="755" table:style-name="ce63">
            <text:p>755</text:p>
          </table:table-cell>
          <table:table-cell office:value-type="float" office:value="695" table:style-name="ce63">
            <text:p>695</text:p>
          </table:table-cell>
          <table:table-cell office:value-type="float" office:value="800" table:style-name="ce63">
            <text:p>800</text:p>
          </table:table-cell>
          <table:table-cell office:value-type="float" office:value="725" table:style-name="ce63">
            <text:p>725</text:p>
          </table:table-cell>
          <table:table-cell office:value-type="float" office:value="435" table:style-name="ce63">
            <text:p>435</text:p>
          </table:table-cell>
          <table:table-cell office:value-type="float" office:value="4260" table:style-name="ce63">
            <text:p>4,260</text:p>
          </table:table-cell>
          <table:table-cell office:value-type="float" office:value="885" table:style-name="ce63">
            <text:p>885</text:p>
          </table:table-cell>
          <table:table-cell office:value-type="float" office:value="1190" table:style-name="ce63">
            <text:p>1,190</text:p>
          </table:table-cell>
          <table:table-cell office:value-type="float" office:value="970" table:style-name="ce63">
            <text:p>970</text:p>
          </table:table-cell>
          <table:table-cell office:value-type="float" office:value="800" table:style-name="ce63">
            <text:p>800</text:p>
          </table:table-cell>
          <table:table-cell office:value-type="float" office:value="505" table:style-name="ce63">
            <text:p>505</text:p>
          </table:table-cell>
          <table:table-cell office:value-type="float" office:value="4320" table:style-name="ce63">
            <text:p>4,320</text:p>
          </table:table-cell>
          <table:table-cell office:value-type="float" office:value="1320" table:style-name="ce63">
            <text:p>1,320</text:p>
          </table:table-cell>
          <table:table-cell office:value-type="float" office:value="490" table:style-name="ce63">
            <text:p>490</text:p>
          </table:table-cell>
          <table:table-cell office:value-type="float" office:value="95" table:style-name="ce63">
            <text:p>95</text:p>
          </table:table-cell>
          <table:table-cell office:value-type="float" office:value="1165" table:style-name="ce63">
            <text:p>1,165</text:p>
          </table:table-cell>
          <table:table-cell office:value-type="float" office:value="845" table:style-name="ce63">
            <text:p>845</text:p>
          </table:table-cell>
          <table:table-cell office:value-type="float" office:value="5760" table:style-name="ce63">
            <text:p>5,760</text:p>
          </table:table-cell>
          <table:table-cell office:value-type="float" office:value="1015" table:style-name="ce63">
            <text:p>1,015</text:p>
          </table:table-cell>
          <table:table-cell office:value-type="float" office:value="1005" table:style-name="ce63">
            <text:p>1,005</text:p>
          </table:table-cell>
          <table:table-cell office:value-type="float" office:value="3060" table:style-name="ce63">
            <text:p>3,060</text:p>
          </table:table-cell>
          <table:table-cell office:value-type="float" office:value="985" table:style-name="ce63">
            <text:p>985</text:p>
          </table:table-cell>
          <table:table-cell office:value-type="float" office:value="3600" table:style-name="ce63">
            <text:p>3,600</text:p>
          </table:table-cell>
          <table:table-cell office:value-type="float" office:value="2035" table:style-name="ce63">
            <text:p>2,035</text:p>
          </table:table-cell>
          <table:table-cell office:value-type="float" office:value="1930" table:style-name="ce63">
            <text:p>1,930</text:p>
          </table:table-cell>
          <table:table-cell office:value-type="float" office:value="2070" table:style-name="ce63">
            <text:p>2,070</text:p>
          </table:table-cell>
          <table:table-cell office:value-type="float" office:value="2355" table:style-name="ce63">
            <text:p>2,355</text:p>
          </table:table-cell>
          <table:table-cell table:number-columns-repeated="16353"/>
        </table:table-row>
        <table:table-row table:style-name="ro3">
          <table:table-cell/>
          <table:table-cell office:value-type="string" table:style-name="ce62">
            <text:p>Capital Region</text:p>
          </table:table-cell>
          <table:table-cell office:value-type="float" office:value="4255" table:style-name="ce63">
            <text:p>4,255</text:p>
          </table:table-cell>
          <table:table-cell office:value-type="float" office:value="1700" table:style-name="ce63">
            <text:p>1,700</text:p>
          </table:table-cell>
          <table:table-cell office:value-type="float" office:value="360" table:style-name="ce63">
            <text:p>360</text:p>
          </table:table-cell>
          <table:table-cell office:value-type="float" office:value="405" table:style-name="ce63">
            <text:p>405</text:p>
          </table:table-cell>
          <table:table-cell office:value-type="float" office:value="415" table:style-name="ce63">
            <text:p>415</text:p>
          </table:table-cell>
          <table:table-cell office:value-type="float" office:value="305" table:style-name="ce63">
            <text:p>305</text:p>
          </table:table-cell>
          <table:table-cell office:value-type="float" office:value="240" table:style-name="ce63">
            <text:p>240</text:p>
          </table:table-cell>
          <table:table-cell office:value-type="float" office:value="2550" table:style-name="ce63">
            <text:p>2,550</text:p>
          </table:table-cell>
          <table:table-cell office:value-type="float" office:value="480" table:style-name="ce63">
            <text:p>480</text:p>
          </table:table-cell>
          <table:table-cell office:value-type="float" office:value="790" table:style-name="ce63">
            <text:p>790</text:p>
          </table:table-cell>
          <table:table-cell office:value-type="float" office:value="565" table:style-name="ce63">
            <text:p>565</text:p>
          </table:table-cell>
          <table:table-cell office:value-type="float" office:value="500" table:style-name="ce63">
            <text:p>500</text:p>
          </table:table-cell>
          <table:table-cell office:value-type="float" office:value="275" table:style-name="ce63">
            <text:p>275</text:p>
          </table:table-cell>
          <table:table-cell office:value-type="float" office:value="715" table:style-name="ce63">
            <text:p>715</text:p>
          </table:table-cell>
          <table:table-cell office:value-type="float" office:value="1010" table:style-name="ce63">
            <text:p>1,010</text:p>
          </table:table-cell>
          <table:table-cell office:value-type="float" office:value="645" table:style-name="ce63">
            <text:p>645</text:p>
          </table:table-cell>
          <table:table-cell office:value-type="float" office:value="215" table:style-name="ce63">
            <text:p>215</text:p>
          </table:table-cell>
          <table:table-cell office:value-type="float" office:value="585" table:style-name="ce63">
            <text:p>585</text:p>
          </table:table-cell>
          <table:table-cell office:value-type="float" office:value="715" table:style-name="ce63">
            <text:p>715</text:p>
          </table:table-cell>
          <table:table-cell office:value-type="float" office:value="3345" table:style-name="ce63">
            <text:p>3,345</text:p>
          </table:table-cell>
          <table:table-cell office:value-type="float" office:value="460" table:style-name="ce63">
            <text:p>460</text:p>
          </table:table-cell>
          <table:table-cell office:value-type="float" office:value="530" table:style-name="ce63">
            <text:p>530</text:p>
          </table:table-cell>
          <table:table-cell office:value-type="float" office:value="1585" table:style-name="ce63">
            <text:p>1,585</text:p>
          </table:table-cell>
          <table:table-cell office:value-type="float" office:value="780" table:style-name="ce63">
            <text:p>780</text:p>
          </table:table-cell>
          <table:table-cell office:value-type="float" office:value="1910" table:style-name="ce63">
            <text:p>1,910</text:p>
          </table:table-cell>
          <table:table-cell office:value-type="float" office:value="1145" table:style-name="ce63">
            <text:p>1,145</text:p>
          </table:table-cell>
          <table:table-cell office:value-type="float" office:value="1305" table:style-name="ce63">
            <text:p>1,305</text:p>
          </table:table-cell>
          <table:table-cell office:value-type="float" office:value="1235" table:style-name="ce63">
            <text:p>1,235</text:p>
          </table:table-cell>
          <table:table-cell office:value-type="float" office:value="995" table:style-name="ce63">
            <text:p>995</text:p>
          </table:table-cell>
          <table:table-cell table:number-columns-repeated="16353"/>
        </table:table-row>
        <table:table-row table:style-name="ro3">
          <table:table-cell/>
          <table:table-cell office:value-type="string" table:style-name="ce62">
            <text:p>Central West</text:p>
          </table:table-cell>
          <table:table-cell office:value-type="float" office:value="3435" table:style-name="ce63">
            <text:p>3,435</text:p>
          </table:table-cell>
          <table:table-cell office:value-type="float" office:value="1410" table:style-name="ce63">
            <text:p>1,410</text:p>
          </table:table-cell>
          <table:table-cell office:value-type="float" office:value="285" table:style-name="ce63">
            <text:p>285</text:p>
          </table:table-cell>
          <table:table-cell office:value-type="float" office:value="350" table:style-name="ce63">
            <text:p>350</text:p>
          </table:table-cell>
          <table:table-cell office:value-type="float" office:value="335" table:style-name="ce63">
            <text:p>335</text:p>
          </table:table-cell>
          <table:table-cell office:value-type="float" office:value="280" table:style-name="ce63">
            <text:p>280</text:p>
          </table:table-cell>
          <table:table-cell office:value-type="float" office:value="185" table:style-name="ce63">
            <text:p>185</text:p>
          </table:table-cell>
          <table:table-cell office:value-type="float" office:value="2025" table:style-name="ce63">
            <text:p>2,025</text:p>
          </table:table-cell>
          <table:table-cell office:value-type="float" office:value="425" table:style-name="ce63">
            <text:p>425</text:p>
          </table:table-cell>
          <table:table-cell office:value-type="float" office:value="550" table:style-name="ce63">
            <text:p>550</text:p>
          </table:table-cell>
          <table:table-cell office:value-type="float" office:value="420" table:style-name="ce63">
            <text:p>420</text:p>
          </table:table-cell>
          <table:table-cell office:value-type="float" office:value="395" table:style-name="ce63">
            <text:p>395</text:p>
          </table:table-cell>
          <table:table-cell office:value-type="float" office:value="275" table:style-name="ce63">
            <text:p>275</text:p>
          </table:table-cell>
          <table:table-cell office:value-type="float" office:value="1455" table:style-name="ce63">
            <text:p>1,455</text:p>
          </table:table-cell>
          <table:table-cell office:value-type="float" office:value="825" table:style-name="ce63">
            <text:p>825</text:p>
          </table:table-cell>
          <table:table-cell office:value-type="float" office:value="80" table:style-name="ce63">
            <text:p>80</text:p>
          </table:table-cell>
          <table:table-cell office:value-type="float" office:value="15" table:style-name="ce63">
            <text:p>15</text:p>
          </table:table-cell>
          <table:table-cell office:value-type="float" office:value="535" table:style-name="ce63">
            <text:p>535</text:p>
          </table:table-cell>
          <table:table-cell office:value-type="float" office:value="605" table:style-name="ce63">
            <text:p>605</text:p>
          </table:table-cell>
          <table:table-cell office:value-type="float" office:value="2575" table:style-name="ce63">
            <text:p>2,575</text:p>
          </table:table-cell>
          <table:table-cell office:value-type="float" office:value="435" table:style-name="ce63">
            <text:p>435</text:p>
          </table:table-cell>
          <table:table-cell office:value-type="float" office:value="505" table:style-name="ce63">
            <text:p>505</text:p>
          </table:table-cell>
          <table:table-cell office:value-type="float" office:value="1670" table:style-name="ce63">
            <text:p>1,670</text:p>
          </table:table-cell>
          <table:table-cell office:value-type="float" office:value="385" table:style-name="ce63">
            <text:p>385</text:p>
          </table:table-cell>
          <table:table-cell office:value-type="float" office:value="1400" table:style-name="ce63">
            <text:p>1,400</text:p>
          </table:table-cell>
          <table:table-cell office:value-type="float" office:value="910" table:style-name="ce63">
            <text:p>910</text:p>
          </table:table-cell>
          <table:table-cell office:value-type="float" office:value="890" table:style-name="ce63">
            <text:p>890</text:p>
          </table:table-cell>
          <table:table-cell office:value-type="float" office:value="1000" table:style-name="ce63">
            <text:p>1,000</text:p>
          </table:table-cell>
          <table:table-cell office:value-type="float" office:value="990" table:style-name="ce63">
            <text:p>990</text:p>
          </table:table-cell>
          <table:table-cell table:number-columns-repeated="16353"/>
        </table:table-row>
        <table:table-row table:style-name="ro3">
          <table:table-cell/>
          <table:table-cell office:value-type="string" table:style-name="ce62">
            <text:p>Darling Downs</text:p>
          </table:table-cell>
          <table:table-cell office:value-type="float" office:value="5440" table:style-name="ce63">
            <text:p>5,440</text:p>
          </table:table-cell>
          <table:table-cell office:value-type="float" office:value="2410" table:style-name="ce63">
            <text:p>2,410</text:p>
          </table:table-cell>
          <table:table-cell office:value-type="float" office:value="555" table:style-name="ce63">
            <text:p>555</text:p>
          </table:table-cell>
          <table:table-cell office:value-type="float" office:value="620" table:style-name="ce63">
            <text:p>620</text:p>
          </table:table-cell>
          <table:table-cell office:value-type="float" office:value="555" table:style-name="ce63">
            <text:p>555</text:p>
          </table:table-cell>
          <table:table-cell office:value-type="float" office:value="450" table:style-name="ce63">
            <text:p>450</text:p>
          </table:table-cell>
          <table:table-cell office:value-type="float" office:value="290" table:style-name="ce63">
            <text:p>290</text:p>
          </table:table-cell>
          <table:table-cell office:value-type="float" office:value="3025" table:style-name="ce63">
            <text:p>3,025</text:p>
          </table:table-cell>
          <table:table-cell office:value-type="float" office:value="680" table:style-name="ce63">
            <text:p>680</text:p>
          </table:table-cell>
          <table:table-cell office:value-type="float" office:value="965" table:style-name="ce63">
            <text:p>965</text:p>
          </table:table-cell>
          <table:table-cell office:value-type="float" office:value="650" table:style-name="ce63">
            <text:p>650</text:p>
          </table:table-cell>
          <table:table-cell office:value-type="float" office:value="485" table:style-name="ce63">
            <text:p>485</text:p>
          </table:table-cell>
          <table:table-cell office:value-type="float" office:value="305" table:style-name="ce63">
            <text:p>305</text:p>
          </table:table-cell>
          <table:table-cell office:value-type="float" office:value="1590" table:style-name="ce63">
            <text:p>1,590</text:p>
          </table:table-cell>
          <table:table-cell office:value-type="float" office:value="1710" table:style-name="ce63">
            <text:p>1,710</text:p>
          </table:table-cell>
          <table:table-cell office:value-type="float" office:value="670" table:style-name="ce63">
            <text:p>670</text:p>
          </table:table-cell>
          <table:table-cell office:value-type="float" office:value="465" table:style-name="ce63">
            <text:p>465</text:p>
          </table:table-cell>
          <table:table-cell office:value-type="float" office:value="865" table:style-name="ce63">
            <text:p>865</text:p>
          </table:table-cell>
          <table:table-cell office:value-type="float" office:value="905" table:style-name="ce63">
            <text:p>905</text:p>
          </table:table-cell>
          <table:table-cell office:value-type="float" office:value="4070" table:style-name="ce63">
            <text:p>4,070</text:p>
          </table:table-cell>
          <table:table-cell office:value-type="float" office:value="730" table:style-name="ce63">
            <text:p>730</text:p>
          </table:table-cell>
          <table:table-cell office:value-type="float" office:value="845" table:style-name="ce63">
            <text:p>845</text:p>
          </table:table-cell>
          <table:table-cell office:value-type="float" office:value="2255" table:style-name="ce63">
            <text:p>2,255</text:p>
          </table:table-cell>
          <table:table-cell office:value-type="float" office:value="635" table:style-name="ce63">
            <text:p>635</text:p>
          </table:table-cell>
          <table:table-cell office:value-type="float" office:value="2585" table:style-name="ce63">
            <text:p>2,585</text:p>
          </table:table-cell>
          <table:table-cell office:value-type="float" office:value="1485" table:style-name="ce63">
            <text:p>1,485</text:p>
          </table:table-cell>
          <table:table-cell office:value-type="float" office:value="1555" table:style-name="ce63">
            <text:p>1,555</text:p>
          </table:table-cell>
          <table:table-cell office:value-type="float" office:value="1665" table:style-name="ce63">
            <text:p>1,665</text:p>
          </table:table-cell>
          <table:table-cell office:value-type="float" office:value="1410" table:style-name="ce63">
            <text:p>1,410</text:p>
          </table:table-cell>
          <table:table-cell table:number-columns-repeated="16353"/>
        </table:table-row>
        <table:table-row table:style-name="ro3">
          <table:table-cell/>
          <table:table-cell office:value-type="string" table:style-name="ce62">
            <text:p>Darwin (includes Alice Springs)</text:p>
          </table:table-cell>
          <table:table-cell office:value-type="float" office:value="3720" table:style-name="ce63">
            <text:p>3,720</text:p>
          </table:table-cell>
          <table:table-cell office:value-type="float" office:value="1670" table:style-name="ce63">
            <text:p>1,670</text:p>
          </table:table-cell>
          <table:table-cell office:value-type="float" office:value="270" table:style-name="ce63">
            <text:p>270</text:p>
          </table:table-cell>
          <table:table-cell office:value-type="float" office:value="390" table:style-name="ce63">
            <text:p>390</text:p>
          </table:table-cell>
          <table:table-cell office:value-type="float" office:value="500" table:style-name="ce63">
            <text:p>500</text:p>
          </table:table-cell>
          <table:table-cell office:value-type="float" office:value="375" table:style-name="ce63">
            <text:p>375</text:p>
          </table:table-cell>
          <table:table-cell office:value-type="float" office:value="175" table:style-name="ce63">
            <text:p>175</text:p>
          </table:table-cell>
          <table:table-cell office:value-type="float" office:value="2050" table:style-name="ce63">
            <text:p>2,050</text:p>
          </table:table-cell>
          <table:table-cell office:value-type="float" office:value="310" table:style-name="ce63">
            <text:p>310</text:p>
          </table:table-cell>
          <table:table-cell office:value-type="float" office:value="585" table:style-name="ce63">
            <text:p>585</text:p>
          </table:table-cell>
          <table:table-cell office:value-type="float" office:value="540" table:style-name="ce63">
            <text:p>540</text:p>
          </table:table-cell>
          <table:table-cell office:value-type="float" office:value="405" table:style-name="ce63">
            <text:p>405</text:p>
          </table:table-cell>
          <table:table-cell office:value-type="float" office:value="255" table:style-name="ce63">
            <text:p>255</text:p>
          </table:table-cell>
          <table:table-cell office:value-type="float" office:value="2530" table:style-name="ce63">
            <text:p>2,530</text:p>
          </table:table-cell>
          <table:table-cell office:value-type="float" office:value="710" table:style-name="ce63">
            <text:p>710</text:p>
          </table:table-cell>
          <table:table-cell office:value-type="float" office:value="400" table:style-name="ce63">
            <text:p>400</text:p>
          </table:table-cell>
          <table:table-cell office:value-type="float" office:value="110" table:style-name="ce63">
            <text:p>110</text:p>
          </table:table-cell>
          <table:table-cell office:value-type="float" office:value="630" table:style-name="ce63">
            <text:p>630</text:p>
          </table:table-cell>
          <table:table-cell office:value-type="float" office:value="395" table:style-name="ce63">
            <text:p>395</text:p>
          </table:table-cell>
          <table:table-cell office:value-type="float" office:value="2960" table:style-name="ce63">
            <text:p>2,960</text:p>
          </table:table-cell>
          <table:table-cell office:value-type="float" office:value="325" table:style-name="ce63">
            <text:p>325</text:p>
          </table:table-cell>
          <table:table-cell office:value-type="float" office:value="540" table:style-name="ce63">
            <text:p>540</text:p>
          </table:table-cell>
          <table:table-cell office:value-type="float" office:value="2020" table:style-name="ce63">
            <text:p>2,020</text:p>
          </table:table-cell>
          <table:table-cell office:value-type="float" office:value="405" table:style-name="ce63">
            <text:p>405</text:p>
          </table:table-cell>
          <table:table-cell office:value-type="float" office:value="1320" table:style-name="ce63">
            <text:p>1,320</text:p>
          </table:table-cell>
          <table:table-cell office:value-type="float" office:value="1385" table:style-name="ce63">
            <text:p>1,385</text:p>
          </table:table-cell>
          <table:table-cell office:value-type="float" office:value="915" table:style-name="ce63">
            <text:p>915</text:p>
          </table:table-cell>
          <table:table-cell office:value-type="float" office:value="815" table:style-name="ce63">
            <text:p>815</text:p>
          </table:table-cell>
          <table:table-cell office:value-type="float" office:value="1060" table:style-name="ce63">
            <text:p>1,060</text:p>
          </table:table-cell>
          <table:table-cell table:number-columns-repeated="16353"/>
        </table:table-row>
        <table:table-row table:style-name="ro3">
          <table:table-cell/>
          <table:table-cell office:value-type="string" table:style-name="ce62">
            <text:p>Esperance</text:p>
          </table:table-cell>
          <table:table-cell office:value-type="float" office:value="350" table:style-name="ce63">
            <text:p>350</text:p>
          </table:table-cell>
          <table:table-cell office:value-type="float" office:value="155" table:style-name="ce63">
            <text:p>155</text:p>
          </table:table-cell>
          <table:table-cell office:value-type="float" office:value="25" table:style-name="ce63">
            <text:p>25</text:p>
          </table:table-cell>
          <table:table-cell office:value-type="float" office:value="30" table:style-name="ce63">
            <text:p>30</text:p>
          </table:table-cell>
          <table:table-cell office:value-type="float" office:value="40" table:style-name="ce63">
            <text:p>40</text:p>
          </table:table-cell>
          <table:table-cell office:value-type="float" office:value="40" table:style-name="ce63">
            <text:p>40</text:p>
          </table:table-cell>
          <table:table-cell office:value-type="float" office:value="20" table:style-name="ce63">
            <text:p>20</text:p>
          </table:table-cell>
          <table:table-cell office:value-type="float" office:value="195" table:style-name="ce63">
            <text:p>195</text:p>
          </table:table-cell>
          <table:table-cell office:value-type="float" office:value="30" table:style-name="ce63">
            <text:p>30</text:p>
          </table:table-cell>
          <table:table-cell office:value-type="float" office:value="55" table:style-name="ce63">
            <text:p>55</text:p>
          </table:table-cell>
          <table:table-cell office:value-type="float" office:value="60" table:style-name="ce63">
            <text:p>60</text:p>
          </table:table-cell>
          <table:table-cell office:value-type="float" office:value="45" table:style-name="ce63">
            <text:p>45</text:p>
          </table:table-cell>
          <table:table-cell office:value-type="float" office:value="15" table:style-name="ce63">
            <text:p>15</text:p>
          </table:table-cell>
          <table:table-cell office:value-type="float" office:value="135" table:style-name="ce63">
            <text:p>135</text:p>
          </table:table-cell>
          <table:table-cell office:value-type="float" office:value="100" table:style-name="ce63">
            <text:p>100</text:p>
          </table:table-cell>
          <table:table-cell office:value-type="float" office:value="5" table:style-name="ce63">
            <text:p>5</text:p>
          </table:table-cell>
          <table:table-cell office:value-type="float" office:value="0" table:style-name="ce63">
            <text:p>0</text:p>
          </table:table-cell>
          <table:table-cell office:value-type="float" office:value="50" table:style-name="ce63">
            <text:p>50</text:p>
          </table:table-cell>
          <table:table-cell office:value-type="float" office:value="50" table:style-name="ce63">
            <text:p>50</text:p>
          </table:table-cell>
          <table:table-cell office:value-type="float" office:value="270" table:style-name="ce63">
            <text:p>270</text:p>
          </table:table-cell>
          <table:table-cell office:value-type="float" office:value="30" table:style-name="ce63">
            <text:p>30</text:p>
          </table:table-cell>
          <table:table-cell office:value-type="float" office:value="55" table:style-name="ce63">
            <text:p>55</text:p>
          </table:table-cell>
          <table:table-cell office:value-type="float" office:value="170" table:style-name="ce63">
            <text:p>170</text:p>
          </table:table-cell>
          <table:table-cell office:value-type="float" office:value="45" table:style-name="ce63">
            <text:p>45</text:p>
          </table:table-cell>
          <table:table-cell office:value-type="float" office:value="140" table:style-name="ce63">
            <text:p>140</text:p>
          </table:table-cell>
          <table:table-cell office:value-type="float" office:value="110" table:style-name="ce63">
            <text:p>110</text:p>
          </table:table-cell>
          <table:table-cell office:value-type="float" office:value="115" table:style-name="ce63">
            <text:p>115</text:p>
          </table:table-cell>
          <table:table-cell office:value-type="float" office:value="100" table:style-name="ce63">
            <text:p>100</text:p>
          </table:table-cell>
          <table:table-cell office:value-type="float" office:value="85" table:style-name="ce63">
            <text:p>85</text:p>
          </table:table-cell>
          <table:table-cell table:number-columns-repeated="16353"/>
        </table:table-row>
        <table:table-row table:style-name="ro3">
          <table:table-cell/>
          <table:table-cell office:value-type="string" table:style-name="ce62">
            <text:p>Far West Orana (includes Broken Hill)</text:p>
          </table:table-cell>
          <table:table-cell office:value-type="float" office:value="3045" table:style-name="ce63">
            <text:p>3,045</text:p>
          </table:table-cell>
          <table:table-cell office:value-type="float" office:value="1265" table:style-name="ce63">
            <text:p>1,265</text:p>
          </table:table-cell>
          <table:table-cell office:value-type="float" office:value="215" table:style-name="ce63">
            <text:p>215</text:p>
          </table:table-cell>
          <table:table-cell office:value-type="float" office:value="325" table:style-name="ce63">
            <text:p>325</text:p>
          </table:table-cell>
          <table:table-cell office:value-type="float" office:value="315" table:style-name="ce63">
            <text:p>315</text:p>
          </table:table-cell>
          <table:table-cell office:value-type="float" office:value="255" table:style-name="ce63">
            <text:p>255</text:p>
          </table:table-cell>
          <table:table-cell office:value-type="float" office:value="180" table:style-name="ce63">
            <text:p>180</text:p>
          </table:table-cell>
          <table:table-cell office:value-type="float" office:value="1785" table:style-name="ce63">
            <text:p>1,785</text:p>
          </table:table-cell>
          <table:table-cell office:value-type="float" office:value="330" table:style-name="ce63">
            <text:p>330</text:p>
          </table:table-cell>
          <table:table-cell office:value-type="float" office:value="540" table:style-name="ce63">
            <text:p>540</text:p>
          </table:table-cell>
          <table:table-cell office:value-type="float" office:value="405" table:style-name="ce63">
            <text:p>405</text:p>
          </table:table-cell>
          <table:table-cell office:value-type="float" office:value="310" table:style-name="ce63">
            <text:p>310</text:p>
          </table:table-cell>
          <table:table-cell office:value-type="float" office:value="235" table:style-name="ce63">
            <text:p>235</text:p>
          </table:table-cell>
          <table:table-cell office:value-type="float" office:value="1980" table:style-name="ce63">
            <text:p>1,980</text:p>
          </table:table-cell>
          <table:table-cell office:value-type="float" office:value="740" table:style-name="ce63">
            <text:p>740</text:p>
          </table:table-cell>
          <table:table-cell office:value-type="float" office:value="25" table:style-name="ce63">
            <text:p>25</text:p>
          </table:table-cell>
          <table:table-cell office:value-type="float" office:value="5" table:style-name="ce63">
            <text:p>5</text:p>
          </table:table-cell>
          <table:table-cell office:value-type="float" office:value="515" table:style-name="ce63">
            <text:p>515</text:p>
          </table:table-cell>
          <table:table-cell office:value-type="float" office:value="480" table:style-name="ce63">
            <text:p>480</text:p>
          </table:table-cell>
          <table:table-cell office:value-type="float" office:value="2345" table:style-name="ce63">
            <text:p>2,345</text:p>
          </table:table-cell>
          <table:table-cell office:value-type="float" office:value="285" table:style-name="ce63">
            <text:p>285</text:p>
          </table:table-cell>
          <table:table-cell office:value-type="float" office:value="470" table:style-name="ce63">
            <text:p>470</text:p>
          </table:table-cell>
          <table:table-cell office:value-type="float" office:value="1665" table:style-name="ce63">
            <text:p>1,665</text:p>
          </table:table-cell>
          <table:table-cell office:value-type="float" office:value="300" table:style-name="ce63">
            <text:p>300</text:p>
          </table:table-cell>
          <table:table-cell office:value-type="float" office:value="1090" table:style-name="ce63">
            <text:p>1,090</text:p>
          </table:table-cell>
          <table:table-cell office:value-type="float" office:value="660" table:style-name="ce63">
            <text:p>660</text:p>
          </table:table-cell>
          <table:table-cell office:value-type="float" office:value="595" table:style-name="ce63">
            <text:p>595</text:p>
          </table:table-cell>
          <table:table-cell office:value-type="float" office:value="860" table:style-name="ce63">
            <text:p>860</text:p>
          </table:table-cell>
          <table:table-cell office:value-type="float" office:value="1180" table:style-name="ce63">
            <text:p>1,180</text:p>
          </table:table-cell>
          <table:table-cell table:number-columns-repeated="16353"/>
        </table:table-row>
        <table:table-row table:style-name="ro3">
          <table:table-cell/>
          <table:table-cell office:value-type="string" table:style-name="ce62">
            <text:p>Fitzroy</text:p>
          </table:table-cell>
          <table:table-cell office:value-type="float" office:value="5920" table:style-name="ce63">
            <text:p>5,920</text:p>
          </table:table-cell>
          <table:table-cell office:value-type="float" office:value="2670" table:style-name="ce63">
            <text:p>2,670</text:p>
          </table:table-cell>
          <table:table-cell office:value-type="float" office:value="510" table:style-name="ce63">
            <text:p>510</text:p>
          </table:table-cell>
          <table:table-cell office:value-type="float" office:value="615" table:style-name="ce63">
            <text:p>615</text:p>
          </table:table-cell>
          <table:table-cell office:value-type="float" office:value="670" table:style-name="ce63">
            <text:p>670</text:p>
          </table:table-cell>
          <table:table-cell office:value-type="float" office:value="560" table:style-name="ce63">
            <text:p>560</text:p>
          </table:table-cell>
          <table:table-cell office:value-type="float" office:value="375" table:style-name="ce63">
            <text:p>375</text:p>
          </table:table-cell>
          <table:table-cell office:value-type="float" office:value="3245" table:style-name="ce63">
            <text:p>3,245</text:p>
          </table:table-cell>
          <table:table-cell office:value-type="float" office:value="620" table:style-name="ce63">
            <text:p>620</text:p>
          </table:table-cell>
          <table:table-cell office:value-type="float" office:value="980" table:style-name="ce63">
            <text:p>980</text:p>
          </table:table-cell>
          <table:table-cell office:value-type="float" office:value="760" table:style-name="ce63">
            <text:p>760</text:p>
          </table:table-cell>
          <table:table-cell office:value-type="float" office:value="560" table:style-name="ce63">
            <text:p>560</text:p>
          </table:table-cell>
          <table:table-cell office:value-type="float" office:value="415" table:style-name="ce63">
            <text:p>415</text:p>
          </table:table-cell>
          <table:table-cell office:value-type="float" office:value="2105" table:style-name="ce63">
            <text:p>2,105</text:p>
          </table:table-cell>
          <table:table-cell office:value-type="float" office:value="1815" table:style-name="ce63">
            <text:p>1,815</text:p>
          </table:table-cell>
          <table:table-cell office:value-type="float" office:value="130" table:style-name="ce63">
            <text:p>130</text:p>
          </table:table-cell>
          <table:table-cell office:value-type="float" office:value="5" table:style-name="ce63">
            <text:p>5</text:p>
          </table:table-cell>
          <table:table-cell office:value-type="float" office:value="1110" table:style-name="ce63">
            <text:p>1,110</text:p>
          </table:table-cell>
          <table:table-cell office:value-type="float" office:value="885" table:style-name="ce63">
            <text:p>885</text:p>
          </table:table-cell>
          <table:table-cell office:value-type="float" office:value="4425" table:style-name="ce63">
            <text:p>4,425</text:p>
          </table:table-cell>
          <table:table-cell office:value-type="float" office:value="665" table:style-name="ce63">
            <text:p>665</text:p>
          </table:table-cell>
          <table:table-cell office:value-type="float" office:value="1015" table:style-name="ce63">
            <text:p>1,015</text:p>
          </table:table-cell>
          <table:table-cell office:value-type="float" office:value="2525" table:style-name="ce63">
            <text:p>2,525</text:p>
          </table:table-cell>
          <table:table-cell office:value-type="float" office:value="660" table:style-name="ce63">
            <text:p>660</text:p>
          </table:table-cell>
          <table:table-cell office:value-type="float" office:value="2780" table:style-name="ce63">
            <text:p>2,780</text:p>
          </table:table-cell>
          <table:table-cell office:value-type="float" office:value="1515" table:style-name="ce63">
            <text:p>1,515</text:p>
          </table:table-cell>
          <table:table-cell office:value-type="float" office:value="1635" table:style-name="ce63">
            <text:p>1,635</text:p>
          </table:table-cell>
          <table:table-cell office:value-type="float" office:value="1695" table:style-name="ce63">
            <text:p>1,695</text:p>
          </table:table-cell>
          <table:table-cell office:value-type="float" office:value="1840" table:style-name="ce63">
            <text:p>1,840</text:p>
          </table:table-cell>
          <table:table-cell table:number-columns-repeated="16353"/>
        </table:table-row>
        <table:table-row table:style-name="ro3">
          <table:table-cell/>
          <table:table-cell office:value-type="string" table:style-name="ce62">
            <text:p>Geraldton</text:p>
          </table:table-cell>
          <table:table-cell office:value-type="float" office:value="1390" table:style-name="ce63">
            <text:p>1,390</text:p>
          </table:table-cell>
          <table:table-cell office:value-type="float" office:value="645" table:style-name="ce63">
            <text:p>645</text:p>
          </table:table-cell>
          <table:table-cell office:value-type="float" office:value="95" table:style-name="ce63">
            <text:p>95</text:p>
          </table:table-cell>
          <table:table-cell office:value-type="float" office:value="135" table:style-name="ce63">
            <text:p>135</text:p>
          </table:table-cell>
          <table:table-cell office:value-type="float" office:value="180" table:style-name="ce63">
            <text:p>180</text:p>
          </table:table-cell>
          <table:table-cell office:value-type="float" office:value="165" table:style-name="ce63">
            <text:p>165</text:p>
          </table:table-cell>
          <table:table-cell office:value-type="float" office:value="95" table:style-name="ce63">
            <text:p>95</text:p>
          </table:table-cell>
          <table:table-cell office:value-type="float" office:value="745" table:style-name="ce63">
            <text:p>745</text:p>
          </table:table-cell>
          <table:table-cell office:value-type="float" office:value="110" table:style-name="ce63">
            <text:p>110</text:p>
          </table:table-cell>
          <table:table-cell office:value-type="float" office:value="225" table:style-name="ce63">
            <text:p>225</text:p>
          </table:table-cell>
          <table:table-cell office:value-type="float" office:value="175" table:style-name="ce63">
            <text:p>175</text:p>
          </table:table-cell>
          <table:table-cell office:value-type="float" office:value="160" table:style-name="ce63">
            <text:p>160</text:p>
          </table:table-cell>
          <table:table-cell office:value-type="float" office:value="95" table:style-name="ce63">
            <text:p>95</text:p>
          </table:table-cell>
          <table:table-cell office:value-type="float" office:value="820" table:style-name="ce63">
            <text:p>820</text:p>
          </table:table-cell>
          <table:table-cell office:value-type="float" office:value="440" table:style-name="ce63">
            <text:p>440</text:p>
          </table:table-cell>
          <table:table-cell office:value-type="float" office:value="20" table:style-name="ce63">
            <text:p>20</text:p>
          </table:table-cell>
          <table:table-cell office:value-type="float" office:value="5" table:style-name="ce63">
            <text:p>5</text:p>
          </table:table-cell>
          <table:table-cell office:value-type="float" office:value="245" table:style-name="ce63">
            <text:p>245</text:p>
          </table:table-cell>
          <table:table-cell office:value-type="float" office:value="185" table:style-name="ce63">
            <text:p>185</text:p>
          </table:table-cell>
          <table:table-cell office:value-type="float" office:value="1110" table:style-name="ce63">
            <text:p>1,110</text:p>
          </table:table-cell>
          <table:table-cell office:value-type="float" office:value="110" table:style-name="ce63">
            <text:p>110</text:p>
          </table:table-cell>
          <table:table-cell office:value-type="float" office:value="220" table:style-name="ce63">
            <text:p>220</text:p>
          </table:table-cell>
          <table:table-cell office:value-type="float" office:value="630" table:style-name="ce63">
            <text:p>630</text:p>
          </table:table-cell>
          <table:table-cell office:value-type="float" office:value="120" table:style-name="ce63">
            <text:p>120</text:p>
          </table:table-cell>
          <table:table-cell office:value-type="float" office:value="655" table:style-name="ce63">
            <text:p>655</text:p>
          </table:table-cell>
          <table:table-cell office:value-type="float" office:value="385" table:style-name="ce63">
            <text:p>385</text:p>
          </table:table-cell>
          <table:table-cell office:value-type="float" office:value="345" table:style-name="ce63">
            <text:p>345</text:p>
          </table:table-cell>
          <table:table-cell office:value-type="float" office:value="355" table:style-name="ce63">
            <text:p>355</text:p>
          </table:table-cell>
          <table:table-cell office:value-type="float" office:value="480" table:style-name="ce63">
            <text:p>480</text:p>
          </table:table-cell>
          <table:table-cell table:number-columns-repeated="16353"/>
        </table:table-row>
        <table:table-row table:style-name="ro3">
          <table:table-cell/>
          <table:table-cell office:value-type="string" table:style-name="ce62">
            <text:p>Gippsland</text:p>
          </table:table-cell>
          <table:table-cell office:value-type="float" office:value="4490" table:style-name="ce63">
            <text:p>4,490</text:p>
          </table:table-cell>
          <table:table-cell office:value-type="float" office:value="1905" table:style-name="ce63">
            <text:p>1,905</text:p>
          </table:table-cell>
          <table:table-cell office:value-type="float" office:value="435" table:style-name="ce63">
            <text:p>435</text:p>
          </table:table-cell>
          <table:table-cell office:value-type="float" office:value="440" table:style-name="ce63">
            <text:p>440</text:p>
          </table:table-cell>
          <table:table-cell office:value-type="float" office:value="435" table:style-name="ce63">
            <text:p>435</text:p>
          </table:table-cell>
          <table:table-cell office:value-type="float" office:value="350" table:style-name="ce63">
            <text:p>350</text:p>
          </table:table-cell>
          <table:table-cell office:value-type="float" office:value="280" table:style-name="ce63">
            <text:p>280</text:p>
          </table:table-cell>
          <table:table-cell office:value-type="float" office:value="2575" table:style-name="ce63">
            <text:p>2,575</text:p>
          </table:table-cell>
          <table:table-cell office:value-type="float" office:value="525" table:style-name="ce63">
            <text:p>525</text:p>
          </table:table-cell>
          <table:table-cell office:value-type="float" office:value="750" table:style-name="ce63">
            <text:p>750</text:p>
          </table:table-cell>
          <table:table-cell office:value-type="float" office:value="565" table:style-name="ce63">
            <text:p>565</text:p>
          </table:table-cell>
          <table:table-cell office:value-type="float" office:value="455" table:style-name="ce63">
            <text:p>455</text:p>
          </table:table-cell>
          <table:table-cell office:value-type="float" office:value="325" table:style-name="ce63">
            <text:p>325</text:p>
          </table:table-cell>
          <table:table-cell office:value-type="float" office:value="610" table:style-name="ce63">
            <text:p>610</text:p>
          </table:table-cell>
          <table:table-cell office:value-type="float" office:value="1530" table:style-name="ce63">
            <text:p>1,530</text:p>
          </table:table-cell>
          <table:table-cell office:value-type="float" office:value="175" table:style-name="ce63">
            <text:p>175</text:p>
          </table:table-cell>
          <table:table-cell office:value-type="float" office:value="30" table:style-name="ce63">
            <text:p>30</text:p>
          </table:table-cell>
          <table:table-cell office:value-type="float" office:value="640" table:style-name="ce63">
            <text:p>640</text:p>
          </table:table-cell>
          <table:table-cell office:value-type="float" office:value="845" table:style-name="ce63">
            <text:p>845</text:p>
          </table:table-cell>
          <table:table-cell office:value-type="float" office:value="3445" table:style-name="ce63">
            <text:p>3,445</text:p>
          </table:table-cell>
          <table:table-cell office:value-type="float" office:value="535" table:style-name="ce63">
            <text:p>535</text:p>
          </table:table-cell>
          <table:table-cell office:value-type="float" office:value="655" table:style-name="ce63">
            <text:p>655</text:p>
          </table:table-cell>
          <table:table-cell office:value-type="float" office:value="1815" table:style-name="ce63">
            <text:p>1,815</text:p>
          </table:table-cell>
          <table:table-cell office:value-type="float" office:value="490" table:style-name="ce63">
            <text:p>490</text:p>
          </table:table-cell>
          <table:table-cell office:value-type="float" office:value="2200" table:style-name="ce63">
            <text:p>2,200</text:p>
          </table:table-cell>
          <table:table-cell office:value-type="float" office:value="1225" table:style-name="ce63">
            <text:p>1,225</text:p>
          </table:table-cell>
          <table:table-cell office:value-type="float" office:value="1355" table:style-name="ce63">
            <text:p>1,355</text:p>
          </table:table-cell>
          <table:table-cell office:value-type="float" office:value="1310" table:style-name="ce63">
            <text:p>1,310</text:p>
          </table:table-cell>
          <table:table-cell office:value-type="float" office:value="1130" table:style-name="ce63">
            <text:p>1,130</text:p>
          </table:table-cell>
          <table:table-cell table:number-columns-repeated="16353"/>
        </table:table-row>
        <table:table-row table:style-name="ro3">
          <table:table-cell/>
          <table:table-cell office:value-type="string" table:style-name="ce62">
            <text:p>Gold Coast</text:p>
          </table:table-cell>
          <table:table-cell office:value-type="float" office:value="7450" table:style-name="ce63">
            <text:p>7,450</text:p>
          </table:table-cell>
          <table:table-cell office:value-type="float" office:value="3485" table:style-name="ce63">
            <text:p>3,485</text:p>
          </table:table-cell>
          <table:table-cell office:value-type="float" office:value="565" table:style-name="ce63">
            <text:p>565</text:p>
          </table:table-cell>
          <table:table-cell office:value-type="float" office:value="795" table:style-name="ce63">
            <text:p>795</text:p>
          </table:table-cell>
          <table:table-cell office:value-type="float" office:value="845" table:style-name="ce63">
            <text:p>845</text:p>
          </table:table-cell>
          <table:table-cell office:value-type="float" office:value="840" table:style-name="ce63">
            <text:p>840</text:p>
          </table:table-cell>
          <table:table-cell office:value-type="float" office:value="530" table:style-name="ce63">
            <text:p>530</text:p>
          </table:table-cell>
          <table:table-cell office:value-type="float" office:value="3965" table:style-name="ce63">
            <text:p>3,965</text:p>
          </table:table-cell>
          <table:table-cell office:value-type="float" office:value="670" table:style-name="ce63">
            <text:p>670</text:p>
          </table:table-cell>
          <table:table-cell office:value-type="float" office:value="1110" table:style-name="ce63">
            <text:p>1,110</text:p>
          </table:table-cell>
          <table:table-cell office:value-type="float" office:value="975" table:style-name="ce63">
            <text:p>975</text:p>
          </table:table-cell>
          <table:table-cell office:value-type="float" office:value="825" table:style-name="ce63">
            <text:p>825</text:p>
          </table:table-cell>
          <table:table-cell office:value-type="float" office:value="480" table:style-name="ce63">
            <text:p>480</text:p>
          </table:table-cell>
          <table:table-cell office:value-type="float" office:value="965" table:style-name="ce63">
            <text:p>965</text:p>
          </table:table-cell>
          <table:table-cell office:value-type="float" office:value="2120" table:style-name="ce63">
            <text:p>2,120</text:p>
          </table:table-cell>
          <table:table-cell office:value-type="float" office:value="725" table:style-name="ce63">
            <text:p>725</text:p>
          </table:table-cell>
          <table:table-cell office:value-type="float" office:value="75" table:style-name="ce63">
            <text:p>75</text:p>
          </table:table-cell>
          <table:table-cell office:value-type="float" office:value="1155" table:style-name="ce63">
            <text:p>1,155</text:p>
          </table:table-cell>
          <table:table-cell office:value-type="float" office:value="1530" table:style-name="ce63">
            <text:p>1,530</text:p>
          </table:table-cell>
          <table:table-cell office:value-type="float" office:value="5930" table:style-name="ce63">
            <text:p>5,930</text:p>
          </table:table-cell>
          <table:table-cell office:value-type="float" office:value="630" table:style-name="ce63">
            <text:p>630</text:p>
          </table:table-cell>
          <table:table-cell office:value-type="float" office:value="1130" table:style-name="ce63">
            <text:p>1,130</text:p>
          </table:table-cell>
          <table:table-cell office:value-type="float" office:value="2000" table:style-name="ce63">
            <text:p>2,000</text:p>
          </table:table-cell>
          <table:table-cell office:value-type="float" office:value="1060" table:style-name="ce63">
            <text:p>1,060</text:p>
          </table:table-cell>
          <table:table-cell office:value-type="float" office:value="4425" table:style-name="ce63">
            <text:p>4,425</text:p>
          </table:table-cell>
          <table:table-cell office:value-type="float" office:value="2030" table:style-name="ce63">
            <text:p>2,030</text:p>
          </table:table-cell>
          <table:table-cell office:value-type="float" office:value="2550" table:style-name="ce63">
            <text:p>2,550</text:p>
          </table:table-cell>
          <table:table-cell office:value-type="float" office:value="2315" table:style-name="ce63">
            <text:p>2,315</text:p>
          </table:table-cell>
          <table:table-cell office:value-type="float" office:value="1560" table:style-name="ce63">
            <text:p>1,560</text:p>
          </table:table-cell>
          <table:table-cell table:number-columns-repeated="16353"/>
        </table:table-row>
        <table:table-row table:style-name="ro3">
          <table:table-cell/>
          <table:table-cell office:value-type="string" table:style-name="ce62">
            <text:p>Goulburn/Murray</text:p>
          </table:table-cell>
          <table:table-cell office:value-type="float" office:value="4915" table:style-name="ce63">
            <text:p>4,915</text:p>
          </table:table-cell>
          <table:table-cell office:value-type="float" office:value="2185" table:style-name="ce63">
            <text:p>2,185</text:p>
          </table:table-cell>
          <table:table-cell office:value-type="float" office:value="425" table:style-name="ce63">
            <text:p>425</text:p>
          </table:table-cell>
          <table:table-cell office:value-type="float" office:value="495" table:style-name="ce63">
            <text:p>495</text:p>
          </table:table-cell>
          <table:table-cell office:value-type="float" office:value="515" table:style-name="ce63">
            <text:p>515</text:p>
          </table:table-cell>
          <table:table-cell office:value-type="float" office:value="470" table:style-name="ce63">
            <text:p>470</text:p>
          </table:table-cell>
          <table:table-cell office:value-type="float" office:value="330" table:style-name="ce63">
            <text:p>330</text:p>
          </table:table-cell>
          <table:table-cell office:value-type="float" office:value="2730" table:style-name="ce63">
            <text:p>2,730</text:p>
          </table:table-cell>
          <table:table-cell office:value-type="float" office:value="475" table:style-name="ce63">
            <text:p>475</text:p>
          </table:table-cell>
          <table:table-cell office:value-type="float" office:value="770" table:style-name="ce63">
            <text:p>770</text:p>
          </table:table-cell>
          <table:table-cell office:value-type="float" office:value="610" table:style-name="ce63">
            <text:p>610</text:p>
          </table:table-cell>
          <table:table-cell office:value-type="float" office:value="550" table:style-name="ce63">
            <text:p>550</text:p>
          </table:table-cell>
          <table:table-cell office:value-type="float" office:value="385" table:style-name="ce63">
            <text:p>385</text:p>
          </table:table-cell>
          <table:table-cell office:value-type="float" office:value="795" table:style-name="ce63">
            <text:p>795</text:p>
          </table:table-cell>
          <table:table-cell office:value-type="float" office:value="1625" table:style-name="ce63">
            <text:p>1,625</text:p>
          </table:table-cell>
          <table:table-cell office:value-type="float" office:value="335" table:style-name="ce63">
            <text:p>335</text:p>
          </table:table-cell>
          <table:table-cell office:value-type="float" office:value="160" table:style-name="ce63">
            <text:p>160</text:p>
          </table:table-cell>
          <table:table-cell office:value-type="float" office:value="700" table:style-name="ce63">
            <text:p>700</text:p>
          </table:table-cell>
          <table:table-cell office:value-type="float" office:value="920" table:style-name="ce63">
            <text:p>920</text:p>
          </table:table-cell>
          <table:table-cell office:value-type="float" office:value="3905" table:style-name="ce63">
            <text:p>3,905</text:p>
          </table:table-cell>
          <table:table-cell office:value-type="float" office:value="460" table:style-name="ce63">
            <text:p>460</text:p>
          </table:table-cell>
          <table:table-cell office:value-type="float" office:value="665" table:style-name="ce63">
            <text:p>665</text:p>
          </table:table-cell>
          <table:table-cell office:value-type="float" office:value="2015" table:style-name="ce63">
            <text:p>2,015</text:p>
          </table:table-cell>
          <table:table-cell office:value-type="float" office:value="550" table:style-name="ce63">
            <text:p>550</text:p>
          </table:table-cell>
          <table:table-cell office:value-type="float" office:value="2380" table:style-name="ce63">
            <text:p>2,380</text:p>
          </table:table-cell>
          <table:table-cell office:value-type="float" office:value="1295" table:style-name="ce63">
            <text:p>1,295</text:p>
          </table:table-cell>
          <table:table-cell office:value-type="float" office:value="1440" table:style-name="ce63">
            <text:p>1,440</text:p>
          </table:table-cell>
          <table:table-cell office:value-type="float" office:value="1410" table:style-name="ce63">
            <text:p>1,410</text:p>
          </table:table-cell>
          <table:table-cell office:value-type="float" office:value="1270" table:style-name="ce63">
            <text:p>1,270</text:p>
          </table:table-cell>
          <table:table-cell table:number-columns-repeated="16353"/>
        </table:table-row>
        <table:table-row table:style-name="ro3">
          <table:table-cell/>
          <table:table-cell office:value-type="string" table:style-name="ce62">
            <text:p>Great Southern - Wheatbelt</text:p>
          </table:table-cell>
          <table:table-cell office:value-type="float" office:value="3505" table:style-name="ce63">
            <text:p>3,505</text:p>
          </table:table-cell>
          <table:table-cell office:value-type="float" office:value="1610" table:style-name="ce63">
            <text:p>1,610</text:p>
          </table:table-cell>
          <table:table-cell office:value-type="float" office:value="225" table:style-name="ce63">
            <text:p>225</text:p>
          </table:table-cell>
          <table:table-cell office:value-type="float" office:value="275" table:style-name="ce63">
            <text:p>275</text:p>
          </table:table-cell>
          <table:table-cell office:value-type="float" office:value="425" table:style-name="ce63">
            <text:p>425</text:p>
          </table:table-cell>
          <table:table-cell office:value-type="float" office:value="395" table:style-name="ce63">
            <text:p>395</text:p>
          </table:table-cell>
          <table:table-cell office:value-type="float" office:value="330" table:style-name="ce63">
            <text:p>330</text:p>
          </table:table-cell>
          <table:table-cell office:value-type="float" office:value="1895" table:style-name="ce63">
            <text:p>1,895</text:p>
          </table:table-cell>
          <table:table-cell office:value-type="float" office:value="295" table:style-name="ce63">
            <text:p>295</text:p>
          </table:table-cell>
          <table:table-cell office:value-type="float" office:value="470" table:style-name="ce63">
            <text:p>470</text:p>
          </table:table-cell>
          <table:table-cell office:value-type="float" office:value="440" table:style-name="ce63">
            <text:p>440</text:p>
          </table:table-cell>
          <table:table-cell office:value-type="float" office:value="415" table:style-name="ce63">
            <text:p>415</text:p>
          </table:table-cell>
          <table:table-cell office:value-type="float" office:value="325" table:style-name="ce63">
            <text:p>325</text:p>
          </table:table-cell>
          <table:table-cell office:value-type="float" office:value="1175" table:style-name="ce63">
            <text:p>1,175</text:p>
          </table:table-cell>
          <table:table-cell office:value-type="float" office:value="1480" table:style-name="ce63">
            <text:p>1,480</text:p>
          </table:table-cell>
          <table:table-cell office:value-type="float" office:value="95" table:style-name="ce63">
            <text:p>95</text:p>
          </table:table-cell>
          <table:table-cell office:value-type="float" office:value="25" table:style-name="ce63">
            <text:p>25</text:p>
          </table:table-cell>
          <table:table-cell office:value-type="float" office:value="555" table:style-name="ce63">
            <text:p>555</text:p>
          </table:table-cell>
          <table:table-cell office:value-type="float" office:value="585" table:style-name="ce63">
            <text:p>585</text:p>
          </table:table-cell>
          <table:table-cell office:value-type="float" office:value="2810" table:style-name="ce63">
            <text:p>2,810</text:p>
          </table:table-cell>
          <table:table-cell office:value-type="float" office:value="295" table:style-name="ce63">
            <text:p>295</text:p>
          </table:table-cell>
          <table:table-cell office:value-type="float" office:value="485" table:style-name="ce63">
            <text:p>485</text:p>
          </table:table-cell>
          <table:table-cell office:value-type="float" office:value="1565" table:style-name="ce63">
            <text:p>1,565</text:p>
          </table:table-cell>
          <table:table-cell office:value-type="float" office:value="320" table:style-name="ce63">
            <text:p>320</text:p>
          </table:table-cell>
          <table:table-cell office:value-type="float" office:value="1650" table:style-name="ce63">
            <text:p>1,650</text:p>
          </table:table-cell>
          <table:table-cell office:value-type="float" office:value="735" table:style-name="ce63">
            <text:p>735</text:p>
          </table:table-cell>
          <table:table-cell office:value-type="float" office:value="830" table:style-name="ce63">
            <text:p>830</text:p>
          </table:table-cell>
          <table:table-cell office:value-type="float" office:value="1035" table:style-name="ce63">
            <text:p>1,035</text:p>
          </table:table-cell>
          <table:table-cell office:value-type="float" office:value="1260" table:style-name="ce63">
            <text:p>1,260</text:p>
          </table:table-cell>
          <table:table-cell table:number-columns-repeated="16353"/>
        </table:table-row>
        <table:table-row table:style-name="ro3">
          <table:table-cell/>
          <table:table-cell office:value-type="string" table:style-name="ce62">
            <text:p>Hobart and Southern Tasmania</text:p>
          </table:table-cell>
          <table:table-cell office:value-type="float" office:value="4490" table:style-name="ce63">
            <text:p>4,490</text:p>
          </table:table-cell>
          <table:table-cell office:value-type="float" office:value="1880" table:style-name="ce63">
            <text:p>1,880</text:p>
          </table:table-cell>
          <table:table-cell office:value-type="float" office:value="410" table:style-name="ce63">
            <text:p>410</text:p>
          </table:table-cell>
          <table:table-cell office:value-type="float" office:value="540" table:style-name="ce63">
            <text:p>540</text:p>
          </table:table-cell>
          <table:table-cell office:value-type="float" office:value="455" table:style-name="ce63">
            <text:p>455</text:p>
          </table:table-cell>
          <table:table-cell office:value-type="float" office:value="330" table:style-name="ce63">
            <text:p>330</text:p>
          </table:table-cell>
          <table:table-cell office:value-type="float" office:value="190" table:style-name="ce63">
            <text:p>190</text:p>
          </table:table-cell>
          <table:table-cell office:value-type="float" office:value="2605" table:style-name="ce63">
            <text:p>2,605</text:p>
          </table:table-cell>
          <table:table-cell office:value-type="float" office:value="640" table:style-name="ce63">
            <text:p>640</text:p>
          </table:table-cell>
          <table:table-cell office:value-type="float" office:value="905" table:style-name="ce63">
            <text:p>905</text:p>
          </table:table-cell>
          <table:table-cell office:value-type="float" office:value="515" table:style-name="ce63">
            <text:p>515</text:p>
          </table:table-cell>
          <table:table-cell office:value-type="float" office:value="375" table:style-name="ce63">
            <text:p>375</text:p>
          </table:table-cell>
          <table:table-cell office:value-type="float" office:value="230" table:style-name="ce63">
            <text:p>230</text:p>
          </table:table-cell>
          <table:table-cell office:value-type="float" office:value="825" table:style-name="ce63">
            <text:p>825</text:p>
          </table:table-cell>
          <table:table-cell office:value-type="float" office:value="1215" table:style-name="ce63">
            <text:p>1,215</text:p>
          </table:table-cell>
          <table:table-cell office:value-type="float" office:value="310" table:style-name="ce63">
            <text:p>310</text:p>
          </table:table-cell>
          <table:table-cell office:value-type="float" office:value="135" table:style-name="ce63">
            <text:p>135</text:p>
          </table:table-cell>
          <table:table-cell office:value-type="float" office:value="640" table:style-name="ce63">
            <text:p>640</text:p>
          </table:table-cell>
          <table:table-cell office:value-type="float" office:value="825" table:style-name="ce63">
            <text:p>825</text:p>
          </table:table-cell>
          <table:table-cell office:value-type="float" office:value="3440" table:style-name="ce63">
            <text:p>3,440</text:p>
          </table:table-cell>
          <table:table-cell office:value-type="float" office:value="585" table:style-name="ce63">
            <text:p>585</text:p>
          </table:table-cell>
          <table:table-cell office:value-type="float" office:value="575" table:style-name="ce63">
            <text:p>575</text:p>
          </table:table-cell>
          <table:table-cell office:value-type="float" office:value="1600" table:style-name="ce63">
            <text:p>1,600</text:p>
          </table:table-cell>
          <table:table-cell office:value-type="float" office:value="800" table:style-name="ce63">
            <text:p>800</text:p>
          </table:table-cell>
          <table:table-cell office:value-type="float" office:value="2100" table:style-name="ce63">
            <text:p>2,100</text:p>
          </table:table-cell>
          <table:table-cell office:value-type="float" office:value="1070" table:style-name="ce63">
            <text:p>1,070</text:p>
          </table:table-cell>
          <table:table-cell office:value-type="float" office:value="1320" table:style-name="ce63">
            <text:p>1,320</text:p>
          </table:table-cell>
          <table:table-cell office:value-type="float" office:value="1380" table:style-name="ce63">
            <text:p>1,380</text:p>
          </table:table-cell>
          <table:table-cell office:value-type="float" office:value="1265" table:style-name="ce63">
            <text:p>1,265</text:p>
          </table:table-cell>
          <table:table-cell table:number-columns-repeated="16353"/>
        </table:table-row>
        <table:table-row table:style-name="ro3">
          <table:table-cell/>
          <table:table-cell office:value-type="string" table:style-name="ce62">
            <text:p>Hunter</text:p>
          </table:table-cell>
          <table:table-cell office:value-type="float" office:value="9005" table:style-name="ce63">
            <text:p>9,005</text:p>
          </table:table-cell>
          <table:table-cell office:value-type="float" office:value="3850" table:style-name="ce63">
            <text:p>3,850</text:p>
          </table:table-cell>
          <table:table-cell office:value-type="float" office:value="890" table:style-name="ce63">
            <text:p>890</text:p>
          </table:table-cell>
          <table:table-cell office:value-type="float" office:value="970" table:style-name="ce63">
            <text:p>970</text:p>
          </table:table-cell>
          <table:table-cell office:value-type="float" office:value="885" table:style-name="ce63">
            <text:p>885</text:p>
          </table:table-cell>
          <table:table-cell office:value-type="float" office:value="760" table:style-name="ce63">
            <text:p>760</text:p>
          </table:table-cell>
          <table:table-cell office:value-type="float" office:value="405" table:style-name="ce63">
            <text:p>405</text:p>
          </table:table-cell>
          <table:table-cell office:value-type="float" office:value="5145" table:style-name="ce63">
            <text:p>5,145</text:p>
          </table:table-cell>
          <table:table-cell office:value-type="float" office:value="1150" table:style-name="ce63">
            <text:p>1,150</text:p>
          </table:table-cell>
          <table:table-cell office:value-type="float" office:value="1555" table:style-name="ce63">
            <text:p>1,555</text:p>
          </table:table-cell>
          <table:table-cell office:value-type="float" office:value="1120" table:style-name="ce63">
            <text:p>1,120</text:p>
          </table:table-cell>
          <table:table-cell office:value-type="float" office:value="890" table:style-name="ce63">
            <text:p>890</text:p>
          </table:table-cell>
          <table:table-cell office:value-type="float" office:value="545" table:style-name="ce63">
            <text:p>545</text:p>
          </table:table-cell>
          <table:table-cell office:value-type="float" office:value="2390" table:style-name="ce63">
            <text:p>2,390</text:p>
          </table:table-cell>
          <table:table-cell office:value-type="float" office:value="2380" table:style-name="ce63">
            <text:p>2,380</text:p>
          </table:table-cell>
          <table:table-cell office:value-type="float" office:value="410" table:style-name="ce63">
            <text:p>410</text:p>
          </table:table-cell>
          <table:table-cell office:value-type="float" office:value="190" table:style-name="ce63">
            <text:p>190</text:p>
          </table:table-cell>
          <table:table-cell office:value-type="float" office:value="1220" table:style-name="ce63">
            <text:p>1,220</text:p>
          </table:table-cell>
          <table:table-cell office:value-type="float" office:value="1685" table:style-name="ce63">
            <text:p>1,685</text:p>
          </table:table-cell>
          <table:table-cell office:value-type="float" office:value="6835" table:style-name="ce63">
            <text:p>6,835</text:p>
          </table:table-cell>
          <table:table-cell office:value-type="float" office:value="1215" table:style-name="ce63">
            <text:p>1,215</text:p>
          </table:table-cell>
          <table:table-cell office:value-type="float" office:value="1170" table:style-name="ce63">
            <text:p>1,170</text:p>
          </table:table-cell>
          <table:table-cell office:value-type="float" office:value="4125" table:style-name="ce63">
            <text:p>4,125</text:p>
          </table:table-cell>
          <table:table-cell office:value-type="float" office:value="1040" table:style-name="ce63">
            <text:p>1,040</text:p>
          </table:table-cell>
          <table:table-cell office:value-type="float" office:value="3850" table:style-name="ce63">
            <text:p>3,850</text:p>
          </table:table-cell>
          <table:table-cell office:value-type="float" office:value="2255" table:style-name="ce63">
            <text:p>2,255</text:p>
          </table:table-cell>
          <table:table-cell office:value-type="float" office:value="2500" table:style-name="ce63">
            <text:p>2,500</text:p>
          </table:table-cell>
          <table:table-cell office:value-type="float" office:value="2720" table:style-name="ce63">
            <text:p>2,720</text:p>
          </table:table-cell>
          <table:table-cell office:value-type="float" office:value="2450" table:style-name="ce63">
            <text:p>2,450</text:p>
          </table:table-cell>
          <table:table-cell table:number-columns-repeated="16353"/>
        </table:table-row>
        <table:table-row table:style-name="ro3">
          <table:table-cell/>
          <table:table-cell office:value-type="string" table:style-name="ce62">
            <text:p>Illawarra South Coast</text:p>
          </table:table-cell>
          <table:table-cell office:value-type="float" office:value="7900" table:style-name="ce63">
            <text:p>7,900</text:p>
          </table:table-cell>
          <table:table-cell office:value-type="float" office:value="3430" table:style-name="ce63">
            <text:p>3,430</text:p>
          </table:table-cell>
          <table:table-cell office:value-type="float" office:value="740" table:style-name="ce63">
            <text:p>740</text:p>
          </table:table-cell>
          <table:table-cell office:value-type="float" office:value="805" table:style-name="ce63">
            <text:p>805</text:p>
          </table:table-cell>
          <table:table-cell office:value-type="float" office:value="805" table:style-name="ce63">
            <text:p>805</text:p>
          </table:table-cell>
          <table:table-cell office:value-type="float" office:value="735" table:style-name="ce63">
            <text:p>735</text:p>
          </table:table-cell>
          <table:table-cell office:value-type="float" office:value="435" table:style-name="ce63">
            <text:p>435</text:p>
          </table:table-cell>
          <table:table-cell office:value-type="float" office:value="4470" table:style-name="ce63">
            <text:p>4,470</text:p>
          </table:table-cell>
          <table:table-cell office:value-type="float" office:value="840" table:style-name="ce63">
            <text:p>840</text:p>
          </table:table-cell>
          <table:table-cell office:value-type="float" office:value="1320" table:style-name="ce63">
            <text:p>1,320</text:p>
          </table:table-cell>
          <table:table-cell office:value-type="float" office:value="1020" table:style-name="ce63">
            <text:p>1,020</text:p>
          </table:table-cell>
          <table:table-cell office:value-type="float" office:value="775" table:style-name="ce63">
            <text:p>775</text:p>
          </table:table-cell>
          <table:table-cell office:value-type="float" office:value="630" table:style-name="ce63">
            <text:p>630</text:p>
          </table:table-cell>
          <table:table-cell office:value-type="float" office:value="1640" table:style-name="ce63">
            <text:p>1,640</text:p>
          </table:table-cell>
          <table:table-cell office:value-type="float" office:value="2710" table:style-name="ce63">
            <text:p>2,710</text:p>
          </table:table-cell>
          <table:table-cell office:value-type="float" office:value="520" table:style-name="ce63">
            <text:p>520</text:p>
          </table:table-cell>
          <table:table-cell office:value-type="float" office:value="170" table:style-name="ce63">
            <text:p>170</text:p>
          </table:table-cell>
          <table:table-cell office:value-type="float" office:value="1095" table:style-name="ce63">
            <text:p>1,095</text:p>
          </table:table-cell>
          <table:table-cell office:value-type="float" office:value="1635" table:style-name="ce63">
            <text:p>1,635</text:p>
          </table:table-cell>
          <table:table-cell office:value-type="float" office:value="6175" table:style-name="ce63">
            <text:p>6,175</text:p>
          </table:table-cell>
          <table:table-cell office:value-type="float" office:value="880" table:style-name="ce63">
            <text:p>880</text:p>
          </table:table-cell>
          <table:table-cell office:value-type="float" office:value="1095" table:style-name="ce63">
            <text:p>1,095</text:p>
          </table:table-cell>
          <table:table-cell office:value-type="float" office:value="3100" table:style-name="ce63">
            <text:p>3,100</text:p>
          </table:table-cell>
          <table:table-cell office:value-type="float" office:value="950" table:style-name="ce63">
            <text:p>950</text:p>
          </table:table-cell>
          <table:table-cell office:value-type="float" office:value="3935" table:style-name="ce63">
            <text:p>3,935</text:p>
          </table:table-cell>
          <table:table-cell office:value-type="float" office:value="2115" table:style-name="ce63">
            <text:p>2,115</text:p>
          </table:table-cell>
          <table:table-cell office:value-type="float" office:value="2485" table:style-name="ce63">
            <text:p>2,485</text:p>
          </table:table-cell>
          <table:table-cell office:value-type="float" office:value="2485" table:style-name="ce63">
            <text:p>2,485</text:p>
          </table:table-cell>
          <table:table-cell office:value-type="float" office:value="1875" table:style-name="ce63">
            <text:p>1,875</text:p>
          </table:table-cell>
          <table:table-cell table:number-columns-repeated="16353"/>
        </table:table-row>
        <table:table-row table:style-name="ro3">
          <table:table-cell/>
          <table:table-cell office:value-type="string" table:style-name="ce62">
            <text:p>Inner Metropolitan Melbourne</text:p>
          </table:table-cell>
          <table:table-cell office:value-type="float" office:value="10905" table:style-name="ce63">
            <text:p>10,905</text:p>
          </table:table-cell>
          <table:table-cell office:value-type="float" office:value="4890" table:style-name="ce63">
            <text:p>4,890</text:p>
          </table:table-cell>
          <table:table-cell office:value-type="float" office:value="770" table:style-name="ce63">
            <text:p>770</text:p>
          </table:table-cell>
          <table:table-cell office:value-type="float" office:value="1500" table:style-name="ce63">
            <text:p>1,500</text:p>
          </table:table-cell>
          <table:table-cell office:value-type="float" office:value="1080" table:style-name="ce63">
            <text:p>1,080</text:p>
          </table:table-cell>
          <table:table-cell office:value-type="float" office:value="985" table:style-name="ce63">
            <text:p>985</text:p>
          </table:table-cell>
          <table:table-cell office:value-type="float" office:value="670" table:style-name="ce63">
            <text:p>670</text:p>
          </table:table-cell>
          <table:table-cell office:value-type="float" office:value="5980" table:style-name="ce63">
            <text:p>5,980</text:p>
          </table:table-cell>
          <table:table-cell office:value-type="float" office:value="785" table:style-name="ce63">
            <text:p>785</text:p>
          </table:table-cell>
          <table:table-cell office:value-type="float" office:value="1895" table:style-name="ce63">
            <text:p>1,895</text:p>
          </table:table-cell>
          <table:table-cell office:value-type="float" office:value="1415" table:style-name="ce63">
            <text:p>1,415</text:p>
          </table:table-cell>
          <table:table-cell office:value-type="float" office:value="1170" table:style-name="ce63">
            <text:p>1,170</text:p>
          </table:table-cell>
          <table:table-cell office:value-type="float" office:value="875" table:style-name="ce63">
            <text:p>875</text:p>
          </table:table-cell>
          <table:table-cell office:value-type="float" office:value="555" table:style-name="ce63">
            <text:p>555</text:p>
          </table:table-cell>
          <table:table-cell office:value-type="float" office:value="2930" table:style-name="ce63">
            <text:p>2,930</text:p>
          </table:table-cell>
          <table:table-cell office:value-type="float" office:value="3035" table:style-name="ce63">
            <text:p>3,035</text:p>
          </table:table-cell>
          <table:table-cell office:value-type="float" office:value="650" table:style-name="ce63">
            <text:p>650</text:p>
          </table:table-cell>
          <table:table-cell office:value-type="float" office:value="990" table:style-name="ce63">
            <text:p>990</text:p>
          </table:table-cell>
          <table:table-cell office:value-type="float" office:value="2060" table:style-name="ce63">
            <text:p>2,060</text:p>
          </table:table-cell>
          <table:table-cell office:value-type="float" office:value="9605" table:style-name="ce63">
            <text:p>9,605</text:p>
          </table:table-cell>
          <table:table-cell office:value-type="float" office:value="525" table:style-name="ce63">
            <text:p>525</text:p>
          </table:table-cell>
          <table:table-cell office:value-type="float" office:value="1035" table:style-name="ce63">
            <text:p>1,035</text:p>
          </table:table-cell>
          <table:table-cell office:value-type="float" office:value="2190" table:style-name="ce63">
            <text:p>2,190</text:p>
          </table:table-cell>
          <table:table-cell office:value-type="float" office:value="1980" table:style-name="ce63">
            <text:p>1,980</text:p>
          </table:table-cell>
          <table:table-cell office:value-type="float" office:value="6790" table:style-name="ce63">
            <text:p>6,790</text:p>
          </table:table-cell>
          <table:table-cell office:value-type="float" office:value="2690" table:style-name="ce63">
            <text:p>2,690</text:p>
          </table:table-cell>
          <table:table-cell office:value-type="float" office:value="4105" table:style-name="ce63">
            <text:p>4,105</text:p>
          </table:table-cell>
          <table:table-cell office:value-type="float" office:value="3325" table:style-name="ce63">
            <text:p>3,325</text:p>
          </table:table-cell>
          <table:table-cell office:value-type="float" office:value="2095" table:style-name="ce63">
            <text:p>2,095</text:p>
          </table:table-cell>
          <table:table-cell table:number-columns-repeated="16353"/>
        </table:table-row>
        <table:table-row table:style-name="ro3">
          <table:table-cell/>
          <table:table-cell office:value-type="string" table:style-name="ce62">
            <text:p>Kalgoorlie</text:p>
          </table:table-cell>
          <table:table-cell office:value-type="float" office:value="780" table:style-name="ce63">
            <text:p>780</text:p>
          </table:table-cell>
          <table:table-cell office:value-type="float" office:value="315" table:style-name="ce63">
            <text:p>315</text:p>
          </table:table-cell>
          <table:table-cell office:value-type="float" office:value="40" table:style-name="ce63">
            <text:p>40</text:p>
          </table:table-cell>
          <table:table-cell office:value-type="float" office:value="65" table:style-name="ce63">
            <text:p>65</text:p>
          </table:table-cell>
          <table:table-cell office:value-type="float" office:value="95" table:style-name="ce63">
            <text:p>95</text:p>
          </table:table-cell>
          <table:table-cell office:value-type="float" office:value="70" table:style-name="ce63">
            <text:p>70</text:p>
          </table:table-cell>
          <table:table-cell office:value-type="float" office:value="45" table:style-name="ce63">
            <text:p>45</text:p>
          </table:table-cell>
          <table:table-cell office:value-type="float" office:value="465" table:style-name="ce63">
            <text:p>465</text:p>
          </table:table-cell>
          <table:table-cell office:value-type="float" office:value="55" table:style-name="ce63">
            <text:p>55</text:p>
          </table:table-cell>
          <table:table-cell office:value-type="float" office:value="120" table:style-name="ce63">
            <text:p>120</text:p>
          </table:table-cell>
          <table:table-cell office:value-type="float" office:value="135" table:style-name="ce63">
            <text:p>135</text:p>
          </table:table-cell>
          <table:table-cell office:value-type="float" office:value="95" table:style-name="ce63">
            <text:p>95</text:p>
          </table:table-cell>
          <table:table-cell office:value-type="float" office:value="70" table:style-name="ce63">
            <text:p>70</text:p>
          </table:table-cell>
          <table:table-cell office:value-type="float" office:value="425" table:style-name="ce63">
            <text:p>425</text:p>
          </table:table-cell>
          <table:table-cell office:value-type="float" office:value="180" table:style-name="ce63">
            <text:p>180</text:p>
          </table:table-cell>
          <table:table-cell office:value-type="float" office:value="40" table:style-name="ce63">
            <text:p>40</text:p>
          </table:table-cell>
          <table:table-cell office:value-type="float" office:value="15" table:style-name="ce63">
            <text:p>15</text:p>
          </table:table-cell>
          <table:table-cell office:value-type="float" office:value="130" table:style-name="ce63">
            <text:p>130</text:p>
          </table:table-cell>
          <table:table-cell office:value-type="float" office:value="115" table:style-name="ce63">
            <text:p>115</text:p>
          </table:table-cell>
          <table:table-cell office:value-type="float" office:value="620" table:style-name="ce63">
            <text:p>620</text:p>
          </table:table-cell>
          <table:table-cell office:value-type="float" office:value="55" table:style-name="ce63">
            <text:p>55</text:p>
          </table:table-cell>
          <table:table-cell office:value-type="float" office:value="125" table:style-name="ce63">
            <text:p>125</text:p>
          </table:table-cell>
          <table:table-cell office:value-type="float" office:value="460" table:style-name="ce63">
            <text:p>460</text:p>
          </table:table-cell>
          <table:table-cell office:value-type="float" office:value="75" table:style-name="ce63">
            <text:p>75</text:p>
          </table:table-cell>
          <table:table-cell office:value-type="float" office:value="250" table:style-name="ce63">
            <text:p>250</text:p>
          </table:table-cell>
          <table:table-cell office:value-type="float" office:value="240" table:style-name="ce63">
            <text:p>240</text:p>
          </table:table-cell>
          <table:table-cell office:value-type="float" office:value="185" table:style-name="ce63">
            <text:p>185</text:p>
          </table:table-cell>
          <table:table-cell office:value-type="float" office:value="205" table:style-name="ce63">
            <text:p>205</text:p>
          </table:table-cell>
          <table:table-cell office:value-type="float" office:value="245" table:style-name="ce63">
            <text:p>245</text:p>
          </table:table-cell>
          <table:table-cell table:number-columns-repeated="16353"/>
        </table:table-row>
        <table:table-row table:style-name="ro3">
          <table:table-cell/>
          <table:table-cell office:value-type="string" table:style-name="ce62">
            <text:p>Mackay</text:p>
          </table:table-cell>
          <table:table-cell office:value-type="float" office:value="2930" table:style-name="ce63">
            <text:p>2,930</text:p>
          </table:table-cell>
          <table:table-cell office:value-type="float" office:value="1385" table:style-name="ce63">
            <text:p>1,385</text:p>
          </table:table-cell>
          <table:table-cell office:value-type="float" office:value="220" table:style-name="ce63">
            <text:p>220</text:p>
          </table:table-cell>
          <table:table-cell office:value-type="float" office:value="330" table:style-name="ce63">
            <text:p>330</text:p>
          </table:table-cell>
          <table:table-cell office:value-type="float" office:value="335" table:style-name="ce63">
            <text:p>335</text:p>
          </table:table-cell>
          <table:table-cell office:value-type="float" office:value="320" table:style-name="ce63">
            <text:p>320</text:p>
          </table:table-cell>
          <table:table-cell office:value-type="float" office:value="210" table:style-name="ce63">
            <text:p>210</text:p>
          </table:table-cell>
          <table:table-cell office:value-type="float" office:value="1540" table:style-name="ce63">
            <text:p>1,540</text:p>
          </table:table-cell>
          <table:table-cell office:value-type="float" office:value="225" table:style-name="ce63">
            <text:p>225</text:p>
          </table:table-cell>
          <table:table-cell office:value-type="float" office:value="425" table:style-name="ce63">
            <text:p>425</text:p>
          </table:table-cell>
          <table:table-cell office:value-type="float" office:value="340" table:style-name="ce63">
            <text:p>340</text:p>
          </table:table-cell>
          <table:table-cell office:value-type="float" office:value="330" table:style-name="ce63">
            <text:p>330</text:p>
          </table:table-cell>
          <table:table-cell office:value-type="float" office:value="250" table:style-name="ce63">
            <text:p>250</text:p>
          </table:table-cell>
          <table:table-cell office:value-type="float" office:value="940" table:style-name="ce63">
            <text:p>940</text:p>
          </table:table-cell>
          <table:table-cell office:value-type="float" office:value="1165" table:style-name="ce63">
            <text:p>1,165</text:p>
          </table:table-cell>
          <table:table-cell office:value-type="float" office:value="85" table:style-name="ce63">
            <text:p>85</text:p>
          </table:table-cell>
          <table:table-cell office:value-type="float" office:value="5" table:style-name="ce63">
            <text:p>5</text:p>
          </table:table-cell>
          <table:table-cell office:value-type="float" office:value="485" table:style-name="ce63">
            <text:p>485</text:p>
          </table:table-cell>
          <table:table-cell office:value-type="float" office:value="490" table:style-name="ce63">
            <text:p>490</text:p>
          </table:table-cell>
          <table:table-cell office:value-type="float" office:value="2255" table:style-name="ce63">
            <text:p>2,255</text:p>
          </table:table-cell>
          <table:table-cell office:value-type="float" office:value="270" table:style-name="ce63">
            <text:p>270</text:p>
          </table:table-cell>
          <table:table-cell office:value-type="float" office:value="460" table:style-name="ce63">
            <text:p>460</text:p>
          </table:table-cell>
          <table:table-cell office:value-type="float" office:value="1150" table:style-name="ce63">
            <text:p>1,150</text:p>
          </table:table-cell>
          <table:table-cell office:value-type="float" office:value="355" table:style-name="ce63">
            <text:p>355</text:p>
          </table:table-cell>
          <table:table-cell office:value-type="float" office:value="1455" table:style-name="ce63">
            <text:p>1,455</text:p>
          </table:table-cell>
          <table:table-cell office:value-type="float" office:value="835" table:style-name="ce63">
            <text:p>835</text:p>
          </table:table-cell>
          <table:table-cell office:value-type="float" office:value="785" table:style-name="ce63">
            <text:p>785</text:p>
          </table:table-cell>
          <table:table-cell office:value-type="float" office:value="800" table:style-name="ce63">
            <text:p>800</text:p>
          </table:table-cell>
          <table:table-cell office:value-type="float" office:value="810" table:style-name="ce63">
            <text:p>810</text:p>
          </table:table-cell>
          <table:table-cell table:number-columns-repeated="16353"/>
        </table:table-row>
        <table:table-row table:style-name="ro3">
          <table:table-cell/>
          <table:table-cell office:value-type="string" table:style-name="ce62">
            <text:p>Mid North Coast</text:p>
          </table:table-cell>
          <table:table-cell office:value-type="float" office:value="6125" table:style-name="ce63">
            <text:p>6,125</text:p>
          </table:table-cell>
          <table:table-cell office:value-type="float" office:value="2540" table:style-name="ce63">
            <text:p>2,540</text:p>
          </table:table-cell>
          <table:table-cell office:value-type="float" office:value="540" table:style-name="ce63">
            <text:p>540</text:p>
          </table:table-cell>
          <table:table-cell office:value-type="float" office:value="565" table:style-name="ce63">
            <text:p>565</text:p>
          </table:table-cell>
          <table:table-cell office:value-type="float" office:value="575" table:style-name="ce63">
            <text:p>575</text:p>
          </table:table-cell>
          <table:table-cell office:value-type="float" office:value="500" table:style-name="ce63">
            <text:p>500</text:p>
          </table:table-cell>
          <table:table-cell office:value-type="float" office:value="415" table:style-name="ce63">
            <text:p>415</text:p>
          </table:table-cell>
          <table:table-cell office:value-type="float" office:value="3585" table:style-name="ce63">
            <text:p>3,585</text:p>
          </table:table-cell>
          <table:table-cell office:value-type="float" office:value="730" table:style-name="ce63">
            <text:p>730</text:p>
          </table:table-cell>
          <table:table-cell office:value-type="float" office:value="1015" table:style-name="ce63">
            <text:p>1,015</text:p>
          </table:table-cell>
          <table:table-cell office:value-type="float" office:value="835" table:style-name="ce63">
            <text:p>835</text:p>
          </table:table-cell>
          <table:table-cell office:value-type="float" office:value="650" table:style-name="ce63">
            <text:p>650</text:p>
          </table:table-cell>
          <table:table-cell office:value-type="float" office:value="460" table:style-name="ce63">
            <text:p>460</text:p>
          </table:table-cell>
          <table:table-cell office:value-type="float" office:value="1935" table:style-name="ce63">
            <text:p>1,935</text:p>
          </table:table-cell>
          <table:table-cell office:value-type="float" office:value="1290" table:style-name="ce63">
            <text:p>1,290</text:p>
          </table:table-cell>
          <table:table-cell office:value-type="float" office:value="320" table:style-name="ce63">
            <text:p>320</text:p>
          </table:table-cell>
          <table:table-cell office:value-type="float" office:value="170" table:style-name="ce63">
            <text:p>170</text:p>
          </table:table-cell>
          <table:table-cell office:value-type="float" office:value="905" table:style-name="ce63">
            <text:p>905</text:p>
          </table:table-cell>
          <table:table-cell office:value-type="float" office:value="1215" table:style-name="ce63">
            <text:p>1,215</text:p>
          </table:table-cell>
          <table:table-cell office:value-type="float" office:value="4690" table:style-name="ce63">
            <text:p>4,690</text:p>
          </table:table-cell>
          <table:table-cell office:value-type="float" office:value="765" table:style-name="ce63">
            <text:p>765</text:p>
          </table:table-cell>
          <table:table-cell office:value-type="float" office:value="905" table:style-name="ce63">
            <text:p>905</text:p>
          </table:table-cell>
          <table:table-cell office:value-type="float" office:value="2535" table:style-name="ce63">
            <text:p>2,535</text:p>
          </table:table-cell>
          <table:table-cell office:value-type="float" office:value="800" table:style-name="ce63">
            <text:p>800</text:p>
          </table:table-cell>
          <table:table-cell office:value-type="float" office:value="2805" table:style-name="ce63">
            <text:p>2,805</text:p>
          </table:table-cell>
          <table:table-cell office:value-type="float" office:value="1690" table:style-name="ce63">
            <text:p>1,690</text:p>
          </table:table-cell>
          <table:table-cell office:value-type="float" office:value="1825" table:style-name="ce63">
            <text:p>1,825</text:p>
          </table:table-cell>
          <table:table-cell office:value-type="float" office:value="1825" table:style-name="ce63">
            <text:p>1,825</text:p>
          </table:table-cell>
          <table:table-cell office:value-type="float" office:value="1570" table:style-name="ce63">
            <text:p>1,570</text:p>
          </table:table-cell>
          <table:table-cell table:number-columns-repeated="16353"/>
        </table:table-row>
        <table:table-row table:style-name="ro3">
          <table:table-cell/>
          <table:table-cell office:value-type="string" table:style-name="ce62">
            <text:p>Mid North SA</text:p>
          </table:table-cell>
          <table:table-cell office:value-type="float" office:value="2235" table:style-name="ce63">
            <text:p>2,235</text:p>
          </table:table-cell>
          <table:table-cell office:value-type="float" office:value="980" table:style-name="ce63">
            <text:p>980</text:p>
          </table:table-cell>
          <table:table-cell office:value-type="float" office:value="175" table:style-name="ce63">
            <text:p>175</text:p>
          </table:table-cell>
          <table:table-cell office:value-type="float" office:value="190" table:style-name="ce63">
            <text:p>190</text:p>
          </table:table-cell>
          <table:table-cell office:value-type="float" office:value="235" table:style-name="ce63">
            <text:p>235</text:p>
          </table:table-cell>
          <table:table-cell office:value-type="float" office:value="220" table:style-name="ce63">
            <text:p>220</text:p>
          </table:table-cell>
          <table:table-cell office:value-type="float" office:value="190" table:style-name="ce63">
            <text:p>190</text:p>
          </table:table-cell>
          <table:table-cell office:value-type="float" office:value="1250" table:style-name="ce63">
            <text:p>1,250</text:p>
          </table:table-cell>
          <table:table-cell office:value-type="float" office:value="215" table:style-name="ce63">
            <text:p>215</text:p>
          </table:table-cell>
          <table:table-cell office:value-type="float" office:value="340" table:style-name="ce63">
            <text:p>340</text:p>
          </table:table-cell>
          <table:table-cell office:value-type="float" office:value="285" table:style-name="ce63">
            <text:p>285</text:p>
          </table:table-cell>
          <table:table-cell office:value-type="float" office:value="240" table:style-name="ce63">
            <text:p>240</text:p>
          </table:table-cell>
          <table:table-cell office:value-type="float" office:value="200" table:style-name="ce63">
            <text:p>200</text:p>
          </table:table-cell>
          <table:table-cell office:value-type="float" office:value="365" table:style-name="ce63">
            <text:p>365</text:p>
          </table:table-cell>
          <table:table-cell office:value-type="float" office:value="725" table:style-name="ce63">
            <text:p>725</text:p>
          </table:table-cell>
          <table:table-cell office:value-type="float" office:value="45" table:style-name="ce63">
            <text:p>45</text:p>
          </table:table-cell>
          <table:table-cell office:value-type="float" office:value="5" table:style-name="ce63">
            <text:p>5</text:p>
          </table:table-cell>
          <table:table-cell office:value-type="float" office:value="340" table:style-name="ce63">
            <text:p>340</text:p>
          </table:table-cell>
          <table:table-cell office:value-type="float" office:value="405" table:style-name="ce63">
            <text:p>405</text:p>
          </table:table-cell>
          <table:table-cell office:value-type="float" office:value="1745" table:style-name="ce63">
            <text:p>1,745</text:p>
          </table:table-cell>
          <table:table-cell office:value-type="float" office:value="220" table:style-name="ce63">
            <text:p>220</text:p>
          </table:table-cell>
          <table:table-cell office:value-type="float" office:value="335" table:style-name="ce63">
            <text:p>335</text:p>
          </table:table-cell>
          <table:table-cell office:value-type="float" office:value="940" table:style-name="ce63">
            <text:p>940</text:p>
          </table:table-cell>
          <table:table-cell office:value-type="float" office:value="255" table:style-name="ce63">
            <text:p>255</text:p>
          </table:table-cell>
          <table:table-cell office:value-type="float" office:value="1060" table:style-name="ce63">
            <text:p>1,060</text:p>
          </table:table-cell>
          <table:table-cell office:value-type="float" office:value="525" table:style-name="ce63">
            <text:p>525</text:p>
          </table:table-cell>
          <table:table-cell office:value-type="float" office:value="580" table:style-name="ce63">
            <text:p>580</text:p>
          </table:table-cell>
          <table:table-cell office:value-type="float" office:value="645" table:style-name="ce63">
            <text:p>645</text:p>
          </table:table-cell>
          <table:table-cell office:value-type="float" office:value="730" table:style-name="ce63">
            <text:p>730</text:p>
          </table:table-cell>
          <table:table-cell table:number-columns-repeated="16353"/>
        </table:table-row>
        <table:table-row table:style-name="ro3">
          <table:table-cell/>
          <table:table-cell office:value-type="string" table:style-name="ce62">
            <text:p>Murray and South East</text:p>
          </table:table-cell>
          <table:table-cell office:value-type="float" office:value="2885" table:style-name="ce63">
            <text:p>2,885</text:p>
          </table:table-cell>
          <table:table-cell office:value-type="float" office:value="1200" table:style-name="ce63">
            <text:p>1,200</text:p>
          </table:table-cell>
          <table:table-cell office:value-type="float" office:value="240" table:style-name="ce63">
            <text:p>240</text:p>
          </table:table-cell>
          <table:table-cell office:value-type="float" office:value="290" table:style-name="ce63">
            <text:p>290</text:p>
          </table:table-cell>
          <table:table-cell office:value-type="float" office:value="300" table:style-name="ce63">
            <text:p>300</text:p>
          </table:table-cell>
          <table:table-cell office:value-type="float" office:value="240" table:style-name="ce63">
            <text:p>240</text:p>
          </table:table-cell>
          <table:table-cell office:value-type="float" office:value="145" table:style-name="ce63">
            <text:p>145</text:p>
          </table:table-cell>
          <table:table-cell office:value-type="float" office:value="1680" table:style-name="ce63">
            <text:p>1,680</text:p>
          </table:table-cell>
          <table:table-cell office:value-type="float" office:value="315" table:style-name="ce63">
            <text:p>315</text:p>
          </table:table-cell>
          <table:table-cell office:value-type="float" office:value="490" table:style-name="ce63">
            <text:p>490</text:p>
          </table:table-cell>
          <table:table-cell office:value-type="float" office:value="405" table:style-name="ce63">
            <text:p>405</text:p>
          </table:table-cell>
          <table:table-cell office:value-type="float" office:value="285" table:style-name="ce63">
            <text:p>285</text:p>
          </table:table-cell>
          <table:table-cell office:value-type="float" office:value="225" table:style-name="ce63">
            <text:p>225</text:p>
          </table:table-cell>
          <table:table-cell office:value-type="float" office:value="575" table:style-name="ce63">
            <text:p>575</text:p>
          </table:table-cell>
          <table:table-cell office:value-type="float" office:value="885" table:style-name="ce63">
            <text:p>885</text:p>
          </table:table-cell>
          <table:table-cell office:value-type="float" office:value="150" table:style-name="ce63">
            <text:p>150</text:p>
          </table:table-cell>
          <table:table-cell office:value-type="float" office:value="65" table:style-name="ce63">
            <text:p>65</text:p>
          </table:table-cell>
          <table:table-cell office:value-type="float" office:value="415" table:style-name="ce63">
            <text:p>415</text:p>
          </table:table-cell>
          <table:table-cell office:value-type="float" office:value="515" table:style-name="ce63">
            <text:p>515</text:p>
          </table:table-cell>
          <table:table-cell office:value-type="float" office:value="2250" table:style-name="ce63">
            <text:p>2,250</text:p>
          </table:table-cell>
          <table:table-cell office:value-type="float" office:value="315" table:style-name="ce63">
            <text:p>315</text:p>
          </table:table-cell>
          <table:table-cell office:value-type="float" office:value="435" table:style-name="ce63">
            <text:p>435</text:p>
          </table:table-cell>
          <table:table-cell office:value-type="float" office:value="1330" table:style-name="ce63">
            <text:p>1,330</text:p>
          </table:table-cell>
          <table:table-cell office:value-type="float" office:value="315" table:style-name="ce63">
            <text:p>315</text:p>
          </table:table-cell>
          <table:table-cell office:value-type="float" office:value="1260" table:style-name="ce63">
            <text:p>1,260</text:p>
          </table:table-cell>
          <table:table-cell office:value-type="float" office:value="745" table:style-name="ce63">
            <text:p>745</text:p>
          </table:table-cell>
          <table:table-cell office:value-type="float" office:value="815" table:style-name="ce63">
            <text:p>815</text:p>
          </table:table-cell>
          <table:table-cell office:value-type="float" office:value="875" table:style-name="ce63">
            <text:p>875</text:p>
          </table:table-cell>
          <table:table-cell office:value-type="float" office:value="845" table:style-name="ce63">
            <text:p>845</text:p>
          </table:table-cell>
          <table:table-cell table:number-columns-repeated="16353"/>
        </table:table-row>
        <table:table-row table:style-name="ro3">
          <table:table-cell/>
          <table:table-cell office:value-type="string" table:style-name="ce62">
            <text:p>Murray Riverina</text:p>
          </table:table-cell>
          <table:table-cell office:value-type="float" office:value="2960" table:style-name="ce63">
            <text:p>2,960</text:p>
          </table:table-cell>
          <table:table-cell office:value-type="float" office:value="1235" table:style-name="ce63">
            <text:p>1,235</text:p>
          </table:table-cell>
          <table:table-cell office:value-type="float" office:value="250" table:style-name="ce63">
            <text:p>250</text:p>
          </table:table-cell>
          <table:table-cell office:value-type="float" office:value="300" table:style-name="ce63">
            <text:p>300</text:p>
          </table:table-cell>
          <table:table-cell office:value-type="float" office:value="310" table:style-name="ce63">
            <text:p>310</text:p>
          </table:table-cell>
          <table:table-cell office:value-type="float" office:value="245" table:style-name="ce63">
            <text:p>245</text:p>
          </table:table-cell>
          <table:table-cell office:value-type="float" office:value="160" table:style-name="ce63">
            <text:p>160</text:p>
          </table:table-cell>
          <table:table-cell office:value-type="float" office:value="1720" table:style-name="ce63">
            <text:p>1,720</text:p>
          </table:table-cell>
          <table:table-cell office:value-type="float" office:value="335" table:style-name="ce63">
            <text:p>335</text:p>
          </table:table-cell>
          <table:table-cell office:value-type="float" office:value="510" table:style-name="ce63">
            <text:p>510</text:p>
          </table:table-cell>
          <table:table-cell office:value-type="float" office:value="375" table:style-name="ce63">
            <text:p>375</text:p>
          </table:table-cell>
          <table:table-cell office:value-type="float" office:value="325" table:style-name="ce63">
            <text:p>325</text:p>
          </table:table-cell>
          <table:table-cell office:value-type="float" office:value="195" table:style-name="ce63">
            <text:p>195</text:p>
          </table:table-cell>
          <table:table-cell office:value-type="float" office:value="1020" table:style-name="ce63">
            <text:p>1,020</text:p>
          </table:table-cell>
          <table:table-cell office:value-type="float" office:value="810" table:style-name="ce63">
            <text:p>810</text:p>
          </table:table-cell>
          <table:table-cell office:value-type="float" office:value="205" table:style-name="ce63">
            <text:p>205</text:p>
          </table:table-cell>
          <table:table-cell office:value-type="float" office:value="95" table:style-name="ce63">
            <text:p>95</text:p>
          </table:table-cell>
          <table:table-cell office:value-type="float" office:value="450" table:style-name="ce63">
            <text:p>450</text:p>
          </table:table-cell>
          <table:table-cell office:value-type="float" office:value="505" table:style-name="ce63">
            <text:p>505</text:p>
          </table:table-cell>
          <table:table-cell office:value-type="float" office:value="2295" table:style-name="ce63">
            <text:p>2,295</text:p>
          </table:table-cell>
          <table:table-cell office:value-type="float" office:value="330" table:style-name="ce63">
            <text:p>330</text:p>
          </table:table-cell>
          <table:table-cell office:value-type="float" office:value="395" table:style-name="ce63">
            <text:p>395</text:p>
          </table:table-cell>
          <table:table-cell office:value-type="float" office:value="1510" table:style-name="ce63">
            <text:p>1,510</text:p>
          </table:table-cell>
          <table:table-cell office:value-type="float" office:value="320" table:style-name="ce63">
            <text:p>320</text:p>
          </table:table-cell>
          <table:table-cell office:value-type="float" office:value="1145" table:style-name="ce63">
            <text:p>1,145</text:p>
          </table:table-cell>
          <table:table-cell office:value-type="float" office:value="715" table:style-name="ce63">
            <text:p>715</text:p>
          </table:table-cell>
          <table:table-cell office:value-type="float" office:value="835" table:style-name="ce63">
            <text:p>835</text:p>
          </table:table-cell>
          <table:table-cell office:value-type="float" office:value="925" table:style-name="ce63">
            <text:p>925</text:p>
          </table:table-cell>
          <table:table-cell office:value-type="float" office:value="790" table:style-name="ce63">
            <text:p>790</text:p>
          </table:table-cell>
          <table:table-cell table:number-columns-repeated="16353"/>
        </table:table-row>
        <table:table-row table:style-name="ro3">
          <table:table-cell/>
          <table:table-cell office:value-type="string" table:style-name="ce62">
            <text:p>New England and North West</text:p>
          </table:table-cell>
          <table:table-cell office:value-type="float" office:value="4490" table:style-name="ce63">
            <text:p>4,490</text:p>
          </table:table-cell>
          <table:table-cell office:value-type="float" office:value="1905" table:style-name="ce63">
            <text:p>1,905</text:p>
          </table:table-cell>
          <table:table-cell office:value-type="float" office:value="390" table:style-name="ce63">
            <text:p>390</text:p>
          </table:table-cell>
          <table:table-cell office:value-type="float" office:value="440" table:style-name="ce63">
            <text:p>440</text:p>
          </table:table-cell>
          <table:table-cell office:value-type="float" office:value="435" table:style-name="ce63">
            <text:p>435</text:p>
          </table:table-cell>
          <table:table-cell office:value-type="float" office:value="415" table:style-name="ce63">
            <text:p>415</text:p>
          </table:table-cell>
          <table:table-cell office:value-type="float" office:value="265" table:style-name="ce63">
            <text:p>265</text:p>
          </table:table-cell>
          <table:table-cell office:value-type="float" office:value="2580" table:style-name="ce63">
            <text:p>2,580</text:p>
          </table:table-cell>
          <table:table-cell office:value-type="float" office:value="460" table:style-name="ce63">
            <text:p>460</text:p>
          </table:table-cell>
          <table:table-cell office:value-type="float" office:value="805" table:style-name="ce63">
            <text:p>805</text:p>
          </table:table-cell>
          <table:table-cell office:value-type="float" office:value="595" table:style-name="ce63">
            <text:p>595</text:p>
          </table:table-cell>
          <table:table-cell office:value-type="float" office:value="475" table:style-name="ce63">
            <text:p>475</text:p>
          </table:table-cell>
          <table:table-cell office:value-type="float" office:value="290" table:style-name="ce63">
            <text:p>290</text:p>
          </table:table-cell>
          <table:table-cell office:value-type="float" office:value="2470" table:style-name="ce63">
            <text:p>2,470</text:p>
          </table:table-cell>
          <table:table-cell office:value-type="float" office:value="1290" table:style-name="ce63">
            <text:p>1,290</text:p>
          </table:table-cell>
          <table:table-cell office:value-type="float" office:value="180" table:style-name="ce63">
            <text:p>180</text:p>
          </table:table-cell>
          <table:table-cell office:value-type="float" office:value="135" table:style-name="ce63">
            <text:p>135</text:p>
          </table:table-cell>
          <table:table-cell office:value-type="float" office:value="735" table:style-name="ce63">
            <text:p>735</text:p>
          </table:table-cell>
          <table:table-cell office:value-type="float" office:value="715" table:style-name="ce63">
            <text:p>715</text:p>
          </table:table-cell>
          <table:table-cell office:value-type="float" office:value="3450" table:style-name="ce63">
            <text:p>3,450</text:p>
          </table:table-cell>
          <table:table-cell office:value-type="float" office:value="500" table:style-name="ce63">
            <text:p>500</text:p>
          </table:table-cell>
          <table:table-cell office:value-type="float" office:value="655" table:style-name="ce63">
            <text:p>655</text:p>
          </table:table-cell>
          <table:table-cell office:value-type="float" office:value="2180" table:style-name="ce63">
            <text:p>2,180</text:p>
          </table:table-cell>
          <table:table-cell office:value-type="float" office:value="435" table:style-name="ce63">
            <text:p>435</text:p>
          </table:table-cell>
          <table:table-cell office:value-type="float" office:value="1905" table:style-name="ce63">
            <text:p>1,905</text:p>
          </table:table-cell>
          <table:table-cell office:value-type="float" office:value="980" table:style-name="ce63">
            <text:p>980</text:p>
          </table:table-cell>
          <table:table-cell office:value-type="float" office:value="965" table:style-name="ce63">
            <text:p>965</text:p>
          </table:table-cell>
          <table:table-cell office:value-type="float" office:value="1350" table:style-name="ce63">
            <text:p>1,350</text:p>
          </table:table-cell>
          <table:table-cell office:value-type="float" office:value="1610" table:style-name="ce63">
            <text:p>1,610</text:p>
          </table:table-cell>
          <table:table-cell table:number-columns-repeated="16353"/>
        </table:table-row>
        <table:table-row table:style-name="ro3">
          <table:table-cell/>
          <table:table-cell office:value-type="string" table:style-name="ce62">
            <text:p>North and North Western Tasmania</text:p>
          </table:table-cell>
          <table:table-cell office:value-type="float" office:value="4875" table:style-name="ce63">
            <text:p>4,875</text:p>
          </table:table-cell>
          <table:table-cell office:value-type="float" office:value="2115" table:style-name="ce63">
            <text:p>2,115</text:p>
          </table:table-cell>
          <table:table-cell office:value-type="float" office:value="430" table:style-name="ce63">
            <text:p>430</text:p>
          </table:table-cell>
          <table:table-cell office:value-type="float" office:value="525" table:style-name="ce63">
            <text:p>525</text:p>
          </table:table-cell>
          <table:table-cell office:value-type="float" office:value="520" table:style-name="ce63">
            <text:p>520</text:p>
          </table:table-cell>
          <table:table-cell office:value-type="float" office:value="385" table:style-name="ce63">
            <text:p>385</text:p>
          </table:table-cell>
          <table:table-cell office:value-type="float" office:value="290" table:style-name="ce63">
            <text:p>290</text:p>
          </table:table-cell>
          <table:table-cell office:value-type="float" office:value="2760" table:style-name="ce63">
            <text:p>2,760</text:p>
          </table:table-cell>
          <table:table-cell office:value-type="float" office:value="610" table:style-name="ce63">
            <text:p>610</text:p>
          </table:table-cell>
          <table:table-cell office:value-type="float" office:value="855" table:style-name="ce63">
            <text:p>855</text:p>
          </table:table-cell>
          <table:table-cell office:value-type="float" office:value="625" table:style-name="ce63">
            <text:p>625</text:p>
          </table:table-cell>
          <table:table-cell office:value-type="float" office:value="430" table:style-name="ce63">
            <text:p>430</text:p>
          </table:table-cell>
          <table:table-cell office:value-type="float" office:value="305" table:style-name="ce63">
            <text:p>305</text:p>
          </table:table-cell>
          <table:table-cell office:value-type="float" office:value="885" table:style-name="ce63">
            <text:p>885</text:p>
          </table:table-cell>
          <table:table-cell office:value-type="float" office:value="1415" table:style-name="ce63">
            <text:p>1,415</text:p>
          </table:table-cell>
          <table:table-cell office:value-type="float" office:value="270" table:style-name="ce63">
            <text:p>270</text:p>
          </table:table-cell>
          <table:table-cell office:value-type="float" office:value="150" table:style-name="ce63">
            <text:p>150</text:p>
          </table:table-cell>
          <table:table-cell office:value-type="float" office:value="760" table:style-name="ce63">
            <text:p>760</text:p>
          </table:table-cell>
          <table:table-cell office:value-type="float" office:value="915" table:style-name="ce63">
            <text:p>915</text:p>
          </table:table-cell>
          <table:table-cell office:value-type="float" office:value="3720" table:style-name="ce63">
            <text:p>3,720</text:p>
          </table:table-cell>
          <table:table-cell office:value-type="float" office:value="620" table:style-name="ce63">
            <text:p>620</text:p>
          </table:table-cell>
          <table:table-cell office:value-type="float" office:value="680" table:style-name="ce63">
            <text:p>680</text:p>
          </table:table-cell>
          <table:table-cell office:value-type="float" office:value="1950" table:style-name="ce63">
            <text:p>1,950</text:p>
          </table:table-cell>
          <table:table-cell office:value-type="float" office:value="655" table:style-name="ce63">
            <text:p>655</text:p>
          </table:table-cell>
          <table:table-cell office:value-type="float" office:value="2300" table:style-name="ce63">
            <text:p>2,300</text:p>
          </table:table-cell>
          <table:table-cell office:value-type="float" office:value="1080" table:style-name="ce63">
            <text:p>1,080</text:p>
          </table:table-cell>
          <table:table-cell office:value-type="float" office:value="1480" table:style-name="ce63">
            <text:p>1,480</text:p>
          </table:table-cell>
          <table:table-cell office:value-type="float" office:value="1520" table:style-name="ce63">
            <text:p>1,520</text:p>
          </table:table-cell>
          <table:table-cell office:value-type="float" office:value="1425" table:style-name="ce63">
            <text:p>1,425</text:p>
          </table:table-cell>
          <table:table-cell table:number-columns-repeated="16353"/>
        </table:table-row>
        <table:table-row table:style-name="ro3">
          <table:table-cell/>
          <table:table-cell office:value-type="string" table:style-name="ce62">
            <text:p>North Coast</text:p>
          </table:table-cell>
          <table:table-cell office:value-type="float" office:value="5000" table:style-name="ce63">
            <text:p>5,000</text:p>
          </table:table-cell>
          <table:table-cell office:value-type="float" office:value="2250" table:style-name="ce63">
            <text:p>2,250</text:p>
          </table:table-cell>
          <table:table-cell office:value-type="float" office:value="360" table:style-name="ce63">
            <text:p>360</text:p>
          </table:table-cell>
          <table:table-cell office:value-type="float" office:value="485" table:style-name="ce63">
            <text:p>485</text:p>
          </table:table-cell>
          <table:table-cell office:value-type="float" office:value="550" table:style-name="ce63">
            <text:p>550</text:p>
          </table:table-cell>
          <table:table-cell office:value-type="float" office:value="570" table:style-name="ce63">
            <text:p>570</text:p>
          </table:table-cell>
          <table:table-cell office:value-type="float" office:value="340" table:style-name="ce63">
            <text:p>340</text:p>
          </table:table-cell>
          <table:table-cell office:value-type="float" office:value="2745" table:style-name="ce63">
            <text:p>2,745</text:p>
          </table:table-cell>
          <table:table-cell office:value-type="float" office:value="465" table:style-name="ce63">
            <text:p>465</text:p>
          </table:table-cell>
          <table:table-cell office:value-type="float" office:value="795" table:style-name="ce63">
            <text:p>795</text:p>
          </table:table-cell>
          <table:table-cell office:value-type="float" office:value="630" table:style-name="ce63">
            <text:p>630</text:p>
          </table:table-cell>
          <table:table-cell office:value-type="float" office:value="550" table:style-name="ce63">
            <text:p>550</text:p>
          </table:table-cell>
          <table:table-cell office:value-type="float" office:value="360" table:style-name="ce63">
            <text:p>360</text:p>
          </table:table-cell>
          <table:table-cell office:value-type="float" office:value="1315" table:style-name="ce63">
            <text:p>1,315</text:p>
          </table:table-cell>
          <table:table-cell office:value-type="float" office:value="1250" table:style-name="ce63">
            <text:p>1,250</text:p>
          </table:table-cell>
          <table:table-cell office:value-type="float" office:value="230" table:style-name="ce63">
            <text:p>230</text:p>
          </table:table-cell>
          <table:table-cell office:value-type="float" office:value="15" table:style-name="ce63">
            <text:p>15</text:p>
          </table:table-cell>
          <table:table-cell office:value-type="float" office:value="785" table:style-name="ce63">
            <text:p>785</text:p>
          </table:table-cell>
          <table:table-cell office:value-type="float" office:value="1130" table:style-name="ce63">
            <text:p>1,130</text:p>
          </table:table-cell>
          <table:table-cell office:value-type="float" office:value="3935" table:style-name="ce63">
            <text:p>3,935</text:p>
          </table:table-cell>
          <table:table-cell office:value-type="float" office:value="465" table:style-name="ce63">
            <text:p>465</text:p>
          </table:table-cell>
          <table:table-cell office:value-type="float" office:value="765" table:style-name="ce63">
            <text:p>765</text:p>
          </table:table-cell>
          <table:table-cell office:value-type="float" office:value="1760" table:style-name="ce63">
            <text:p>1,760</text:p>
          </table:table-cell>
          <table:table-cell office:value-type="float" office:value="670" table:style-name="ce63">
            <text:p>670</text:p>
          </table:table-cell>
          <table:table-cell office:value-type="float" office:value="2590" table:style-name="ce63">
            <text:p>2,590</text:p>
          </table:table-cell>
          <table:table-cell office:value-type="float" office:value="1360" table:style-name="ce63">
            <text:p>1,360</text:p>
          </table:table-cell>
          <table:table-cell office:value-type="float" office:value="1410" table:style-name="ce63">
            <text:p>1,410</text:p>
          </table:table-cell>
          <table:table-cell office:value-type="float" office:value="1460" table:style-name="ce63">
            <text:p>1,460</text:p>
          </table:table-cell>
          <table:table-cell office:value-type="float" office:value="1340" table:style-name="ce63">
            <text:p>1,340</text:p>
          </table:table-cell>
          <table:table-cell table:number-columns-repeated="16353"/>
        </table:table-row>
        <table:table-row table:style-name="ro3">
          <table:table-cell/>
          <table:table-cell office:value-type="string" table:style-name="ce62">
            <text:p>North Eastern Melbourne</text:p>
          </table:table-cell>
          <table:table-cell office:value-type="float" office:value="8075" table:style-name="ce63">
            <text:p>8,075</text:p>
          </table:table-cell>
          <table:table-cell office:value-type="float" office:value="3655" table:style-name="ce63">
            <text:p>3,655</text:p>
          </table:table-cell>
          <table:table-cell office:value-type="float" office:value="645" table:style-name="ce63">
            <text:p>645</text:p>
          </table:table-cell>
          <table:table-cell office:value-type="float" office:value="940" table:style-name="ce63">
            <text:p>940</text:p>
          </table:table-cell>
          <table:table-cell office:value-type="float" office:value="840" table:style-name="ce63">
            <text:p>840</text:p>
          </table:table-cell>
          <table:table-cell office:value-type="float" office:value="795" table:style-name="ce63">
            <text:p>795</text:p>
          </table:table-cell>
          <table:table-cell office:value-type="float" office:value="510" table:style-name="ce63">
            <text:p>510</text:p>
          </table:table-cell>
          <table:table-cell office:value-type="float" office:value="4410" table:style-name="ce63">
            <text:p>4,410</text:p>
          </table:table-cell>
          <table:table-cell office:value-type="float" office:value="755" table:style-name="ce63">
            <text:p>755</text:p>
          </table:table-cell>
          <table:table-cell office:value-type="float" office:value="1355" table:style-name="ce63">
            <text:p>1,355</text:p>
          </table:table-cell>
          <table:table-cell office:value-type="float" office:value="995" table:style-name="ce63">
            <text:p>995</text:p>
          </table:table-cell>
          <table:table-cell office:value-type="float" office:value="790" table:style-name="ce63">
            <text:p>790</text:p>
          </table:table-cell>
          <table:table-cell office:value-type="float" office:value="590" table:style-name="ce63">
            <text:p>590</text:p>
          </table:table-cell>
          <table:table-cell office:value-type="float" office:value="520" table:style-name="ce63">
            <text:p>520</text:p>
          </table:table-cell>
          <table:table-cell office:value-type="float" office:value="1935" table:style-name="ce63">
            <text:p>1,935</text:p>
          </table:table-cell>
          <table:table-cell office:value-type="float" office:value="1955" table:style-name="ce63">
            <text:p>1,955</text:p>
          </table:table-cell>
          <table:table-cell office:value-type="float" office:value="565" table:style-name="ce63">
            <text:p>565</text:p>
          </table:table-cell>
          <table:table-cell office:value-type="float" office:value="1125" table:style-name="ce63">
            <text:p>1,125</text:p>
          </table:table-cell>
          <table:table-cell office:value-type="float" office:value="1285" table:style-name="ce63">
            <text:p>1,285</text:p>
          </table:table-cell>
          <table:table-cell office:value-type="float" office:value="6605" table:style-name="ce63">
            <text:p>6,605</text:p>
          </table:table-cell>
          <table:table-cell office:value-type="float" office:value="615" table:style-name="ce63">
            <text:p>615</text:p>
          </table:table-cell>
          <table:table-cell office:value-type="float" office:value="1050" table:style-name="ce63">
            <text:p>1,050</text:p>
          </table:table-cell>
          <table:table-cell office:value-type="float" office:value="2135" table:style-name="ce63">
            <text:p>2,135</text:p>
          </table:table-cell>
          <table:table-cell office:value-type="float" office:value="1350" table:style-name="ce63">
            <text:p>1,350</text:p>
          </table:table-cell>
          <table:table-cell office:value-type="float" office:value="4625" table:style-name="ce63">
            <text:p>4,625</text:p>
          </table:table-cell>
          <table:table-cell office:value-type="float" office:value="2110" table:style-name="ce63">
            <text:p>2,110</text:p>
          </table:table-cell>
          <table:table-cell office:value-type="float" office:value="2955" table:style-name="ce63">
            <text:p>2,955</text:p>
          </table:table-cell>
          <table:table-cell office:value-type="float" office:value="2445" table:style-name="ce63">
            <text:p>2,445</text:p>
          </table:table-cell>
          <table:table-cell office:value-type="float" office:value="1530" table:style-name="ce63">
            <text:p>1,530</text:p>
          </table:table-cell>
          <table:table-cell table:number-columns-repeated="16353"/>
        </table:table-row>
        <table:table-row table:style-name="ro3">
          <table:table-cell/>
          <table:table-cell office:value-type="string" table:style-name="ce62">
            <text:p>North West Country SA</text:p>
          </table:table-cell>
          <table:table-cell office:value-type="float" office:value="2315" table:style-name="ce63">
            <text:p>2,315</text:p>
          </table:table-cell>
          <table:table-cell office:value-type="float" office:value="915" table:style-name="ce63">
            <text:p>915</text:p>
          </table:table-cell>
          <table:table-cell office:value-type="float" office:value="200" table:style-name="ce63">
            <text:p>200</text:p>
          </table:table-cell>
          <table:table-cell office:value-type="float" office:value="215" table:style-name="ce63">
            <text:p>215</text:p>
          </table:table-cell>
          <table:table-cell office:value-type="float" office:value="250" table:style-name="ce63">
            <text:p>250</text:p>
          </table:table-cell>
          <table:table-cell office:value-type="float" office:value="155" table:style-name="ce63">
            <text:p>155</text:p>
          </table:table-cell>
          <table:table-cell office:value-type="float" office:value="115" table:style-name="ce63">
            <text:p>115</text:p>
          </table:table-cell>
          <table:table-cell office:value-type="float" office:value="1395" table:style-name="ce63">
            <text:p>1,395</text:p>
          </table:table-cell>
          <table:table-cell office:value-type="float" office:value="245" table:style-name="ce63">
            <text:p>245</text:p>
          </table:table-cell>
          <table:table-cell office:value-type="float" office:value="435" table:style-name="ce63">
            <text:p>435</text:p>
          </table:table-cell>
          <table:table-cell office:value-type="float" office:value="340" table:style-name="ce63">
            <text:p>340</text:p>
          </table:table-cell>
          <table:table-cell office:value-type="float" office:value="230" table:style-name="ce63">
            <text:p>230</text:p>
          </table:table-cell>
          <table:table-cell office:value-type="float" office:value="180" table:style-name="ce63">
            <text:p>180</text:p>
          </table:table-cell>
          <table:table-cell office:value-type="float" office:value="1030" table:style-name="ce63">
            <text:p>1,030</text:p>
          </table:table-cell>
          <table:table-cell office:value-type="float" office:value="520" table:style-name="ce63">
            <text:p>520</text:p>
          </table:table-cell>
          <table:table-cell office:value-type="float" office:value="30" table:style-name="ce63">
            <text:p>30</text:p>
          </table:table-cell>
          <table:table-cell office:value-type="float" office:value="5" table:style-name="ce63">
            <text:p>5</text:p>
          </table:table-cell>
          <table:table-cell office:value-type="float" office:value="315" table:style-name="ce63">
            <text:p>315</text:p>
          </table:table-cell>
          <table:table-cell office:value-type="float" office:value="335" table:style-name="ce63">
            <text:p>335</text:p>
          </table:table-cell>
          <table:table-cell office:value-type="float" office:value="1775" table:style-name="ce63">
            <text:p>1,775</text:p>
          </table:table-cell>
          <table:table-cell office:value-type="float" office:value="255" table:style-name="ce63">
            <text:p>255</text:p>
          </table:table-cell>
          <table:table-cell office:value-type="float" office:value="370" table:style-name="ce63">
            <text:p>370</text:p>
          </table:table-cell>
          <table:table-cell office:value-type="float" office:value="1135" table:style-name="ce63">
            <text:p>1,135</text:p>
          </table:table-cell>
          <table:table-cell office:value-type="float" office:value="285" table:style-name="ce63">
            <text:p>285</text:p>
          </table:table-cell>
          <table:table-cell office:value-type="float" office:value="915" table:style-name="ce63">
            <text:p>915</text:p>
          </table:table-cell>
          <table:table-cell office:value-type="float" office:value="650" table:style-name="ce63">
            <text:p>650</text:p>
          </table:table-cell>
          <table:table-cell office:value-type="float" office:value="480" table:style-name="ce63">
            <text:p>480</text:p>
          </table:table-cell>
          <table:table-cell office:value-type="float" office:value="620" table:style-name="ce63">
            <text:p>620</text:p>
          </table:table-cell>
          <table:table-cell office:value-type="float" office:value="815" table:style-name="ce63">
            <text:p>815</text:p>
          </table:table-cell>
          <table:table-cell table:number-columns-repeated="16353"/>
        </table:table-row>
        <table:table-row table:style-name="ro3">
          <table:table-cell/>
          <table:table-cell office:value-type="string" table:style-name="ce62">
            <text:p>North Western Melbourne</text:p>
          </table:table-cell>
          <table:table-cell office:value-type="float" office:value="4875" table:style-name="ce63">
            <text:p>4,875</text:p>
          </table:table-cell>
          <table:table-cell office:value-type="float" office:value="2165" table:style-name="ce63">
            <text:p>2,165</text:p>
          </table:table-cell>
          <table:table-cell office:value-type="float" office:value="400" table:style-name="ce63">
            <text:p>400</text:p>
          </table:table-cell>
          <table:table-cell office:value-type="float" office:value="595" table:style-name="ce63">
            <text:p>595</text:p>
          </table:table-cell>
          <table:table-cell office:value-type="float" office:value="525" table:style-name="ce63">
            <text:p>525</text:p>
          </table:table-cell>
          <table:table-cell office:value-type="float" office:value="415" table:style-name="ce63">
            <text:p>415</text:p>
          </table:table-cell>
          <table:table-cell office:value-type="float" office:value="290" table:style-name="ce63">
            <text:p>290</text:p>
          </table:table-cell>
          <table:table-cell office:value-type="float" office:value="2710" table:style-name="ce63">
            <text:p>2,710</text:p>
          </table:table-cell>
          <table:table-cell office:value-type="float" office:value="500" table:style-name="ce63">
            <text:p>500</text:p>
          </table:table-cell>
          <table:table-cell office:value-type="float" office:value="860" table:style-name="ce63">
            <text:p>860</text:p>
          </table:table-cell>
          <table:table-cell office:value-type="float" office:value="610" table:style-name="ce63">
            <text:p>610</text:p>
          </table:table-cell>
          <table:table-cell office:value-type="float" office:value="465" table:style-name="ce63">
            <text:p>465</text:p>
          </table:table-cell>
          <table:table-cell office:value-type="float" office:value="335" table:style-name="ce63">
            <text:p>335</text:p>
          </table:table-cell>
          <table:table-cell office:value-type="float" office:value="205" table:style-name="ce63">
            <text:p>205</text:p>
          </table:table-cell>
          <table:table-cell office:value-type="float" office:value="1080" table:style-name="ce63">
            <text:p>1,080</text:p>
          </table:table-cell>
          <table:table-cell office:value-type="float" office:value="1475" table:style-name="ce63">
            <text:p>1,475</text:p>
          </table:table-cell>
          <table:table-cell office:value-type="float" office:value="550" table:style-name="ce63">
            <text:p>550</text:p>
          </table:table-cell>
          <table:table-cell office:value-type="float" office:value="745" table:style-name="ce63">
            <text:p>745</text:p>
          </table:table-cell>
          <table:table-cell office:value-type="float" office:value="840" table:style-name="ce63">
            <text:p>840</text:p>
          </table:table-cell>
          <table:table-cell office:value-type="float" office:value="3985" table:style-name="ce63">
            <text:p>3,985</text:p>
          </table:table-cell>
          <table:table-cell office:value-type="float" office:value="380" table:style-name="ce63">
            <text:p>380</text:p>
          </table:table-cell>
          <table:table-cell office:value-type="float" office:value="650" table:style-name="ce63">
            <text:p>650</text:p>
          </table:table-cell>
          <table:table-cell office:value-type="float" office:value="1320" table:style-name="ce63">
            <text:p>1,320</text:p>
          </table:table-cell>
          <table:table-cell office:value-type="float" office:value="965" table:style-name="ce63">
            <text:p>965</text:p>
          </table:table-cell>
          <table:table-cell office:value-type="float" office:value="2605" table:style-name="ce63">
            <text:p>2,605</text:p>
          </table:table-cell>
          <table:table-cell office:value-type="float" office:value="1380" table:style-name="ce63">
            <text:p>1,380</text:p>
          </table:table-cell>
          <table:table-cell office:value-type="float" office:value="1675" table:style-name="ce63">
            <text:p>1,675</text:p>
          </table:table-cell>
          <table:table-cell office:value-type="float" office:value="1435" table:style-name="ce63">
            <text:p>1,435</text:p>
          </table:table-cell>
          <table:table-cell office:value-type="float" office:value="900" table:style-name="ce63">
            <text:p>900</text:p>
          </table:table-cell>
          <table:table-cell table:number-columns-repeated="16353"/>
        </table:table-row>
        <table:table-row table:style-name="ro3">
          <table:table-cell/>
          <table:table-cell office:value-type="string" table:style-name="ce62">
            <text:p>Perth - North</text:p>
          </table:table-cell>
          <table:table-cell office:value-type="float" office:value="14035" table:style-name="ce63">
            <text:p>14,035</text:p>
          </table:table-cell>
          <table:table-cell office:value-type="float" office:value="6425" table:style-name="ce63">
            <text:p>6,425</text:p>
          </table:table-cell>
          <table:table-cell office:value-type="float" office:value="1090" table:style-name="ce63">
            <text:p>1,090</text:p>
          </table:table-cell>
          <table:table-cell office:value-type="float" office:value="1505" table:style-name="ce63">
            <text:p>1,505</text:p>
          </table:table-cell>
          <table:table-cell office:value-type="float" office:value="1675" table:style-name="ce63">
            <text:p>1,675</text:p>
          </table:table-cell>
          <table:table-cell office:value-type="float" office:value="1435" table:style-name="ce63">
            <text:p>1,435</text:p>
          </table:table-cell>
          <table:table-cell office:value-type="float" office:value="900" table:style-name="ce63">
            <text:p>900</text:p>
          </table:table-cell>
          <table:table-cell office:value-type="float" office:value="7600" table:style-name="ce63">
            <text:p>7,600</text:p>
          </table:table-cell>
          <table:table-cell office:value-type="float" office:value="1195" table:style-name="ce63">
            <text:p>1,195</text:p>
          </table:table-cell>
          <table:table-cell office:value-type="float" office:value="2205" table:style-name="ce63">
            <text:p>2,205</text:p>
          </table:table-cell>
          <table:table-cell office:value-type="float" office:value="2020" table:style-name="ce63">
            <text:p>2,020</text:p>
          </table:table-cell>
          <table:table-cell office:value-type="float" office:value="1410" table:style-name="ce63">
            <text:p>1,410</text:p>
          </table:table-cell>
          <table:table-cell office:value-type="float" office:value="970" table:style-name="ce63">
            <text:p>970</text:p>
          </table:table-cell>
          <table:table-cell office:value-type="float" office:value="2865" table:style-name="ce63">
            <text:p>2,865</text:p>
          </table:table-cell>
          <table:table-cell office:value-type="float" office:value="4380" table:style-name="ce63">
            <text:p>4,380</text:p>
          </table:table-cell>
          <table:table-cell office:value-type="float" office:value="2650" table:style-name="ce63">
            <text:p>2,650</text:p>
          </table:table-cell>
          <table:table-cell office:value-type="float" office:value="905" table:style-name="ce63">
            <text:p>905</text:p>
          </table:table-cell>
          <table:table-cell office:value-type="float" office:value="2160" table:style-name="ce63">
            <text:p>2,160</text:p>
          </table:table-cell>
          <table:table-cell office:value-type="float" office:value="2075" table:style-name="ce63">
            <text:p>2,075</text:p>
          </table:table-cell>
          <table:table-cell office:value-type="float" office:value="11210" table:style-name="ce63">
            <text:p>11,210</text:p>
          </table:table-cell>
          <table:table-cell office:value-type="float" office:value="1180" table:style-name="ce63">
            <text:p>1,180</text:p>
          </table:table-cell>
          <table:table-cell office:value-type="float" office:value="1990" table:style-name="ce63">
            <text:p>1,990</text:p>
          </table:table-cell>
          <table:table-cell office:value-type="float" office:value="4455" table:style-name="ce63">
            <text:p>4,455</text:p>
          </table:table-cell>
          <table:table-cell office:value-type="float" office:value="1685" table:style-name="ce63">
            <text:p>1,685</text:p>
          </table:table-cell>
          <table:table-cell office:value-type="float" office:value="8015" table:style-name="ce63">
            <text:p>8,015</text:p>
          </table:table-cell>
          <table:table-cell office:value-type="float" office:value="3695" table:style-name="ce63">
            <text:p>3,695</text:p>
          </table:table-cell>
          <table:table-cell office:value-type="float" office:value="4030" table:style-name="ce63">
            <text:p>4,030</text:p>
          </table:table-cell>
          <table:table-cell office:value-type="float" office:value="4095" table:style-name="ce63">
            <text:p>4,095</text:p>
          </table:table-cell>
          <table:table-cell office:value-type="float" office:value="4025" table:style-name="ce63">
            <text:p>4,025</text:p>
          </table:table-cell>
          <table:table-cell table:number-columns-repeated="16353"/>
        </table:table-row>
        <table:table-row table:style-name="ro3">
          <table:table-cell/>
          <table:table-cell office:value-type="string" table:style-name="ce62">
            <text:p>Perth - South</text:p>
          </table:table-cell>
          <table:table-cell office:value-type="float" office:value="18380" table:style-name="ce63">
            <text:p>18,380</text:p>
          </table:table-cell>
          <table:table-cell office:value-type="float" office:value="8280" table:style-name="ce63">
            <text:p>8,280</text:p>
          </table:table-cell>
          <table:table-cell office:value-type="float" office:value="1525" table:style-name="ce63">
            <text:p>1,525</text:p>
          </table:table-cell>
          <table:table-cell office:value-type="float" office:value="1900" table:style-name="ce63">
            <text:p>1,900</text:p>
          </table:table-cell>
          <table:table-cell office:value-type="float" office:value="2140" table:style-name="ce63">
            <text:p>2,140</text:p>
          </table:table-cell>
          <table:table-cell office:value-type="float" office:value="1820" table:style-name="ce63">
            <text:p>1,820</text:p>
          </table:table-cell>
          <table:table-cell office:value-type="float" office:value="1080" table:style-name="ce63">
            <text:p>1,080</text:p>
          </table:table-cell>
          <table:table-cell office:value-type="float" office:value="10090" table:style-name="ce63">
            <text:p>10,090</text:p>
          </table:table-cell>
          <table:table-cell office:value-type="float" office:value="1850" table:style-name="ce63">
            <text:p>1,850</text:p>
          </table:table-cell>
          <table:table-cell office:value-type="float" office:value="2925" table:style-name="ce63">
            <text:p>2,925</text:p>
          </table:table-cell>
          <table:table-cell office:value-type="float" office:value="2455" table:style-name="ce63">
            <text:p>2,455</text:p>
          </table:table-cell>
          <table:table-cell office:value-type="float" office:value="1910" table:style-name="ce63">
            <text:p>1,910</text:p>
          </table:table-cell>
          <table:table-cell office:value-type="float" office:value="1210" table:style-name="ce63">
            <text:p>1,210</text:p>
          </table:table-cell>
          <table:table-cell office:value-type="float" office:value="3995" table:style-name="ce63">
            <text:p>3,995</text:p>
          </table:table-cell>
          <table:table-cell office:value-type="float" office:value="5245" table:style-name="ce63">
            <text:p>5,245</text:p>
          </table:table-cell>
          <table:table-cell office:value-type="float" office:value="2550" table:style-name="ce63">
            <text:p>2,550</text:p>
          </table:table-cell>
          <table:table-cell office:value-type="float" office:value="740" table:style-name="ce63">
            <text:p>740</text:p>
          </table:table-cell>
          <table:table-cell office:value-type="float" office:value="2885" table:style-name="ce63">
            <text:p>2,885</text:p>
          </table:table-cell>
          <table:table-cell office:value-type="float" office:value="2725" table:style-name="ce63">
            <text:p>2,725</text:p>
          </table:table-cell>
          <table:table-cell office:value-type="float" office:value="14420" table:style-name="ce63">
            <text:p>14,420</text:p>
          </table:table-cell>
          <table:table-cell office:value-type="float" office:value="1855" table:style-name="ce63">
            <text:p>1,855</text:p>
          </table:table-cell>
          <table:table-cell office:value-type="float" office:value="2645" table:style-name="ce63">
            <text:p>2,645</text:p>
          </table:table-cell>
          <table:table-cell office:value-type="float" office:value="6110" table:style-name="ce63">
            <text:p>6,110</text:p>
          </table:table-cell>
          <table:table-cell office:value-type="float" office:value="1920" table:style-name="ce63">
            <text:p>1,920</text:p>
          </table:table-cell>
          <table:table-cell office:value-type="float" office:value="10580" table:style-name="ce63">
            <text:p>10,580</text:p>
          </table:table-cell>
          <table:table-cell office:value-type="float" office:value="4740" table:style-name="ce63">
            <text:p>4,740</text:p>
          </table:table-cell>
          <table:table-cell office:value-type="float" office:value="5445" table:style-name="ce63">
            <text:p>5,445</text:p>
          </table:table-cell>
          <table:table-cell office:value-type="float" office:value="5515" table:style-name="ce63">
            <text:p>5,515</text:p>
          </table:table-cell>
          <table:table-cell office:value-type="float" office:value="5090" table:style-name="ce63">
            <text:p>5,090</text:p>
          </table:table-cell>
          <table:table-cell table:number-columns-repeated="16353"/>
        </table:table-row>
        <table:table-row table:style-name="ro3">
          <table:table-cell/>
          <table:table-cell office:value-type="string" table:style-name="ce62">
            <text:p>Somerset</text:p>
          </table:table-cell>
          <table:table-cell office:value-type="float" office:value="11480" table:style-name="ce63">
            <text:p>11,480</text:p>
          </table:table-cell>
          <table:table-cell office:value-type="float" office:value="4920" table:style-name="ce63">
            <text:p>4,920</text:p>
          </table:table-cell>
          <table:table-cell office:value-type="float" office:value="1095" table:style-name="ce63">
            <text:p>1,095</text:p>
          </table:table-cell>
          <table:table-cell office:value-type="float" office:value="1295" table:style-name="ce63">
            <text:p>1,295</text:p>
          </table:table-cell>
          <table:table-cell office:value-type="float" office:value="1165" table:style-name="ce63">
            <text:p>1,165</text:p>
          </table:table-cell>
          <table:table-cell office:value-type="float" office:value="895" table:style-name="ce63">
            <text:p>895</text:p>
          </table:table-cell>
          <table:table-cell office:value-type="float" office:value="565" table:style-name="ce63">
            <text:p>565</text:p>
          </table:table-cell>
          <table:table-cell office:value-type="float" office:value="6545" table:style-name="ce63">
            <text:p>6,545</text:p>
          </table:table-cell>
          <table:table-cell office:value-type="float" office:value="1360" table:style-name="ce63">
            <text:p>1,360</text:p>
          </table:table-cell>
          <table:table-cell office:value-type="float" office:value="2060" table:style-name="ce63">
            <text:p>2,060</text:p>
          </table:table-cell>
          <table:table-cell office:value-type="float" office:value="1510" table:style-name="ce63">
            <text:p>1,510</text:p>
          </table:table-cell>
          <table:table-cell office:value-type="float" office:value="1170" table:style-name="ce63">
            <text:p>1,170</text:p>
          </table:table-cell>
          <table:table-cell office:value-type="float" office:value="595" table:style-name="ce63">
            <text:p>595</text:p>
          </table:table-cell>
          <table:table-cell office:value-type="float" office:value="2180" table:style-name="ce63">
            <text:p>2,180</text:p>
          </table:table-cell>
          <table:table-cell office:value-type="float" office:value="2660" table:style-name="ce63">
            <text:p>2,660</text:p>
          </table:table-cell>
          <table:table-cell office:value-type="float" office:value="1160" table:style-name="ce63">
            <text:p>1,160</text:p>
          </table:table-cell>
          <table:table-cell office:value-type="float" office:value="260" table:style-name="ce63">
            <text:p>260</text:p>
          </table:table-cell>
          <table:table-cell office:value-type="float" office:value="1555" table:style-name="ce63">
            <text:p>1,555</text:p>
          </table:table-cell>
          <table:table-cell office:value-type="float" office:value="2260" table:style-name="ce63">
            <text:p>2,260</text:p>
          </table:table-cell>
          <table:table-cell office:value-type="float" office:value="8985" table:style-name="ce63">
            <text:p>8,985</text:p>
          </table:table-cell>
          <table:table-cell office:value-type="float" office:value="1325" table:style-name="ce63">
            <text:p>1,325</text:p>
          </table:table-cell>
          <table:table-cell office:value-type="float" office:value="1475" table:style-name="ce63">
            <text:p>1,475</text:p>
          </table:table-cell>
          <table:table-cell office:value-type="float" office:value="3380" table:style-name="ce63">
            <text:p>3,380</text:p>
          </table:table-cell>
          <table:table-cell office:value-type="float" office:value="1745" table:style-name="ce63">
            <text:p>1,745</text:p>
          </table:table-cell>
          <table:table-cell office:value-type="float" office:value="6410" table:style-name="ce63">
            <text:p>6,410</text:p>
          </table:table-cell>
          <table:table-cell office:value-type="float" office:value="3140" table:style-name="ce63">
            <text:p>3,140</text:p>
          </table:table-cell>
          <table:table-cell office:value-type="float" office:value="3760" table:style-name="ce63">
            <text:p>3,760</text:p>
          </table:table-cell>
          <table:table-cell office:value-type="float" office:value="3400" table:style-name="ce63">
            <text:p>3,400</text:p>
          </table:table-cell>
          <table:table-cell office:value-type="float" office:value="2495" table:style-name="ce63">
            <text:p>2,495</text:p>
          </table:table-cell>
          <table:table-cell table:number-columns-repeated="16353"/>
        </table:table-row>
        <table:table-row table:style-name="ro3">
          <table:table-cell/>
          <table:table-cell office:value-type="string" table:style-name="ce62">
            <text:p>South Coast of Victoria</text:p>
          </table:table-cell>
          <table:table-cell office:value-type="float" office:value="1470" table:style-name="ce63">
            <text:p>1,470</text:p>
          </table:table-cell>
          <table:table-cell office:value-type="float" office:value="670" table:style-name="ce63">
            <text:p>670</text:p>
          </table:table-cell>
          <table:table-cell office:value-type="float" office:value="110" table:style-name="ce63">
            <text:p>110</text:p>
          </table:table-cell>
          <table:table-cell office:value-type="float" office:value="155" table:style-name="ce63">
            <text:p>155</text:p>
          </table:table-cell>
          <table:table-cell office:value-type="float" office:value="160" table:style-name="ce63">
            <text:p>160</text:p>
          </table:table-cell>
          <table:table-cell office:value-type="float" office:value="130" table:style-name="ce63">
            <text:p>130</text:p>
          </table:table-cell>
          <table:table-cell office:value-type="float" office:value="120" table:style-name="ce63">
            <text:p>120</text:p>
          </table:table-cell>
          <table:table-cell office:value-type="float" office:value="805" table:style-name="ce63">
            <text:p>805</text:p>
          </table:table-cell>
          <table:table-cell office:value-type="float" office:value="130" table:style-name="ce63">
            <text:p>130</text:p>
          </table:table-cell>
          <table:table-cell office:value-type="float" office:value="235" table:style-name="ce63">
            <text:p>235</text:p>
          </table:table-cell>
          <table:table-cell office:value-type="float" office:value="185" table:style-name="ce63">
            <text:p>185</text:p>
          </table:table-cell>
          <table:table-cell office:value-type="float" office:value="150" table:style-name="ce63">
            <text:p>150</text:p>
          </table:table-cell>
          <table:table-cell office:value-type="float" office:value="125" table:style-name="ce63">
            <text:p>125</text:p>
          </table:table-cell>
          <table:table-cell office:value-type="float" office:value="210" table:style-name="ce63">
            <text:p>210</text:p>
          </table:table-cell>
          <table:table-cell office:value-type="float" office:value="595" table:style-name="ce63">
            <text:p>595</text:p>
          </table:table-cell>
          <table:table-cell office:value-type="float" office:value="30" table:style-name="ce63">
            <text:p>30</text:p>
          </table:table-cell>
          <table:table-cell office:value-type="float" office:value="5" table:style-name="ce63">
            <text:p>5</text:p>
          </table:table-cell>
          <table:table-cell office:value-type="float" office:value="205" table:style-name="ce63">
            <text:p>205</text:p>
          </table:table-cell>
          <table:table-cell office:value-type="float" office:value="320" table:style-name="ce63">
            <text:p>320</text:p>
          </table:table-cell>
          <table:table-cell office:value-type="float" office:value="1180" table:style-name="ce63">
            <text:p>1,180</text:p>
          </table:table-cell>
          <table:table-cell office:value-type="float" office:value="130" table:style-name="ce63">
            <text:p>130</text:p>
          </table:table-cell>
          <table:table-cell office:value-type="float" office:value="195" table:style-name="ce63">
            <text:p>195</text:p>
          </table:table-cell>
          <table:table-cell office:value-type="float" office:value="565" table:style-name="ce63">
            <text:p>565</text:p>
          </table:table-cell>
          <table:table-cell office:value-type="float" office:value="175" table:style-name="ce63">
            <text:p>175</text:p>
          </table:table-cell>
          <table:table-cell office:value-type="float" office:value="745" table:style-name="ce63">
            <text:p>745</text:p>
          </table:table-cell>
          <table:table-cell office:value-type="float" office:value="415" table:style-name="ce63">
            <text:p>415</text:p>
          </table:table-cell>
          <table:table-cell office:value-type="float" office:value="390" table:style-name="ce63">
            <text:p>390</text:p>
          </table:table-cell>
          <table:table-cell office:value-type="float" office:value="430" table:style-name="ce63">
            <text:p>430</text:p>
          </table:table-cell>
          <table:table-cell office:value-type="float" office:value="380" table:style-name="ce63">
            <text:p>380</text:p>
          </table:table-cell>
          <table:table-cell table:number-columns-repeated="16353"/>
        </table:table-row>
        <table:table-row table:style-name="ro3">
          <table:table-cell/>
          <table:table-cell office:value-type="string" table:style-name="ce62">
            <text:p>South Eastern Melbourne and Peninsula</text:p>
          </table:table-cell>
          <table:table-cell office:value-type="float" office:value="13035" table:style-name="ce63">
            <text:p>13,035</text:p>
          </table:table-cell>
          <table:table-cell office:value-type="float" office:value="6170" table:style-name="ce63">
            <text:p>6,170</text:p>
          </table:table-cell>
          <table:table-cell office:value-type="float" office:value="1070" table:style-name="ce63">
            <text:p>1,070</text:p>
          </table:table-cell>
          <table:table-cell office:value-type="float" office:value="1555" table:style-name="ce63">
            <text:p>1,555</text:p>
          </table:table-cell>
          <table:table-cell office:value-type="float" office:value="1480" table:style-name="ce63">
            <text:p>1,480</text:p>
          </table:table-cell>
          <table:table-cell office:value-type="float" office:value="1310" table:style-name="ce63">
            <text:p>1,310</text:p>
          </table:table-cell>
          <table:table-cell office:value-type="float" office:value="895" table:style-name="ce63">
            <text:p>895</text:p>
          </table:table-cell>
          <table:table-cell office:value-type="float" office:value="6845" table:style-name="ce63">
            <text:p>6,845</text:p>
          </table:table-cell>
          <table:table-cell office:value-type="float" office:value="1200" table:style-name="ce63">
            <text:p>1,200</text:p>
          </table:table-cell>
          <table:table-cell office:value-type="float" office:value="2060" table:style-name="ce63">
            <text:p>2,060</text:p>
          </table:table-cell>
          <table:table-cell office:value-type="float" office:value="1590" table:style-name="ce63">
            <text:p>1,590</text:p>
          </table:table-cell>
          <table:table-cell office:value-type="float" office:value="1220" table:style-name="ce63">
            <text:p>1,220</text:p>
          </table:table-cell>
          <table:table-cell office:value-type="float" office:value="910" table:style-name="ce63">
            <text:p>910</text:p>
          </table:table-cell>
          <table:table-cell office:value-type="float" office:value="580" table:style-name="ce63">
            <text:p>580</text:p>
          </table:table-cell>
          <table:table-cell office:value-type="float" office:value="3385" table:style-name="ce63">
            <text:p>3,385</text:p>
          </table:table-cell>
          <table:table-cell office:value-type="float" office:value="4865" table:style-name="ce63">
            <text:p>4,865</text:p>
          </table:table-cell>
          <table:table-cell office:value-type="float" office:value="2130" table:style-name="ce63">
            <text:p>2,130</text:p>
          </table:table-cell>
          <table:table-cell office:value-type="float" office:value="2130" table:style-name="ce63">
            <text:p>2,130</text:p>
          </table:table-cell>
          <table:table-cell office:value-type="float" office:value="2010" table:style-name="ce63">
            <text:p>2,010</text:p>
          </table:table-cell>
          <table:table-cell office:value-type="float" office:value="10470" table:style-name="ce63">
            <text:p>10,470</text:p>
          </table:table-cell>
          <table:table-cell office:value-type="float" office:value="1045" table:style-name="ce63">
            <text:p>1,045</text:p>
          </table:table-cell>
          <table:table-cell office:value-type="float" office:value="1855" table:style-name="ce63">
            <text:p>1,855</text:p>
          </table:table-cell>
          <table:table-cell office:value-type="float" office:value="4240" table:style-name="ce63">
            <text:p>4,240</text:p>
          </table:table-cell>
          <table:table-cell office:value-type="float" office:value="2270" table:style-name="ce63">
            <text:p>2,270</text:p>
          </table:table-cell>
          <table:table-cell office:value-type="float" office:value="6595" table:style-name="ce63">
            <text:p>6,595</text:p>
          </table:table-cell>
          <table:table-cell office:value-type="float" office:value="3790" table:style-name="ce63">
            <text:p>3,790</text:p>
          </table:table-cell>
          <table:table-cell office:value-type="float" office:value="4750" table:style-name="ce63">
            <text:p>4,750</text:p>
          </table:table-cell>
          <table:table-cell office:value-type="float" office:value="3865" table:style-name="ce63">
            <text:p>3,865</text:p>
          </table:table-cell>
          <table:table-cell office:value-type="float" office:value="2160" table:style-name="ce63">
            <text:p>2,160</text:p>
          </table:table-cell>
          <table:table-cell table:number-columns-repeated="16353"/>
        </table:table-row>
        <table:table-row table:style-name="ro3">
          <table:table-cell/>
          <table:table-cell office:value-type="string" table:style-name="ce62">
            <text:p>South West WA</text:p>
          </table:table-cell>
          <table:table-cell office:value-type="float" office:value="3500" table:style-name="ce63">
            <text:p>3,500</text:p>
          </table:table-cell>
          <table:table-cell office:value-type="float" office:value="1600" table:style-name="ce63">
            <text:p>1,600</text:p>
          </table:table-cell>
          <table:table-cell office:value-type="float" office:value="260" table:style-name="ce63">
            <text:p>260</text:p>
          </table:table-cell>
          <table:table-cell office:value-type="float" office:value="315" table:style-name="ce63">
            <text:p>315</text:p>
          </table:table-cell>
          <table:table-cell office:value-type="float" office:value="440" table:style-name="ce63">
            <text:p>440</text:p>
          </table:table-cell>
          <table:table-cell office:value-type="float" office:value="345" table:style-name="ce63">
            <text:p>345</text:p>
          </table:table-cell>
          <table:table-cell office:value-type="float" office:value="280" table:style-name="ce63">
            <text:p>280</text:p>
          </table:table-cell>
          <table:table-cell office:value-type="float" office:value="1900" table:style-name="ce63">
            <text:p>1,900</text:p>
          </table:table-cell>
          <table:table-cell office:value-type="float" office:value="310" table:style-name="ce63">
            <text:p>310</text:p>
          </table:table-cell>
          <table:table-cell office:value-type="float" office:value="530" table:style-name="ce63">
            <text:p>530</text:p>
          </table:table-cell>
          <table:table-cell office:value-type="float" office:value="455" table:style-name="ce63">
            <text:p>455</text:p>
          </table:table-cell>
          <table:table-cell office:value-type="float" office:value="395" table:style-name="ce63">
            <text:p>395</text:p>
          </table:table-cell>
          <table:table-cell office:value-type="float" office:value="260" table:style-name="ce63">
            <text:p>260</text:p>
          </table:table-cell>
          <table:table-cell office:value-type="float" office:value="760" table:style-name="ce63">
            <text:p>760</text:p>
          </table:table-cell>
          <table:table-cell office:value-type="float" office:value="940" table:style-name="ce63">
            <text:p>940</text:p>
          </table:table-cell>
          <table:table-cell office:value-type="float" office:value="120" table:style-name="ce63">
            <text:p>120</text:p>
          </table:table-cell>
          <table:table-cell office:value-type="float" office:value="10" table:style-name="ce63">
            <text:p>10</text:p>
          </table:table-cell>
          <table:table-cell office:value-type="float" office:value="605" table:style-name="ce63">
            <text:p>605</text:p>
          </table:table-cell>
          <table:table-cell office:value-type="float" office:value="650" table:style-name="ce63">
            <text:p>650</text:p>
          </table:table-cell>
          <table:table-cell office:value-type="float" office:value="2725" table:style-name="ce63">
            <text:p>2,725</text:p>
          </table:table-cell>
          <table:table-cell office:value-type="float" office:value="325" table:style-name="ce63">
            <text:p>325</text:p>
          </table:table-cell>
          <table:table-cell office:value-type="float" office:value="550" table:style-name="ce63">
            <text:p>550</text:p>
          </table:table-cell>
          <table:table-cell office:value-type="float" office:value="1465" table:style-name="ce63">
            <text:p>1,465</text:p>
          </table:table-cell>
          <table:table-cell office:value-type="float" office:value="350" table:style-name="ce63">
            <text:p>350</text:p>
          </table:table-cell>
          <table:table-cell office:value-type="float" office:value="1695" table:style-name="ce63">
            <text:p>1,695</text:p>
          </table:table-cell>
          <table:table-cell office:value-type="float" office:value="930" table:style-name="ce63">
            <text:p>930</text:p>
          </table:table-cell>
          <table:table-cell office:value-type="float" office:value="1000" table:style-name="ce63">
            <text:p>1,000</text:p>
          </table:table-cell>
          <table:table-cell office:value-type="float" office:value="1045" table:style-name="ce63">
            <text:p>1,045</text:p>
          </table:table-cell>
          <table:table-cell office:value-type="float" office:value="1000" table:style-name="ce63">
            <text:p>1,000</text:p>
          </table:table-cell>
          <table:table-cell table:number-columns-repeated="16353"/>
        </table:table-row>
        <table:table-row table:style-name="ro3">
          <table:table-cell/>
          <table:table-cell office:value-type="string" table:style-name="ce62">
            <text:p>Sydney East Metro</text:p>
          </table:table-cell>
          <table:table-cell office:value-type="float" office:value="11755" table:style-name="ce63">
            <text:p>11,755</text:p>
          </table:table-cell>
          <table:table-cell office:value-type="float" office:value="5045" table:style-name="ce63">
            <text:p>5,045</text:p>
          </table:table-cell>
          <table:table-cell office:value-type="float" office:value="675" table:style-name="ce63">
            <text:p>675</text:p>
          </table:table-cell>
          <table:table-cell office:value-type="float" office:value="1100" table:style-name="ce63">
            <text:p>1,100</text:p>
          </table:table-cell>
          <table:table-cell office:value-type="float" office:value="1195" table:style-name="ce63">
            <text:p>1,195</text:p>
          </table:table-cell>
          <table:table-cell office:value-type="float" office:value="1105" table:style-name="ce63">
            <text:p>1,105</text:p>
          </table:table-cell>
          <table:table-cell office:value-type="float" office:value="1060" table:style-name="ce63">
            <text:p>1,060</text:p>
          </table:table-cell>
          <table:table-cell office:value-type="float" office:value="6695" table:style-name="ce63">
            <text:p>6,695</text:p>
          </table:table-cell>
          <table:table-cell office:value-type="float" office:value="845" table:style-name="ce63">
            <text:p>845</text:p>
          </table:table-cell>
          <table:table-cell office:value-type="float" office:value="1745" table:style-name="ce63">
            <text:p>1,745</text:p>
          </table:table-cell>
          <table:table-cell office:value-type="float" office:value="1555" table:style-name="ce63">
            <text:p>1,555</text:p>
          </table:table-cell>
          <table:table-cell office:value-type="float" office:value="1435" table:style-name="ce63">
            <text:p>1,435</text:p>
          </table:table-cell>
          <table:table-cell office:value-type="float" office:value="1260" table:style-name="ce63">
            <text:p>1,260</text:p>
          </table:table-cell>
          <table:table-cell office:value-type="float" office:value="1390" table:style-name="ce63">
            <text:p>1,390</text:p>
          </table:table-cell>
          <table:table-cell office:value-type="float" office:value="3450" table:style-name="ce63">
            <text:p>3,450</text:p>
          </table:table-cell>
          <table:table-cell office:value-type="float" office:value="3585" table:style-name="ce63">
            <text:p>3,585</text:p>
          </table:table-cell>
          <table:table-cell office:value-type="float" office:value="350" table:style-name="ce63">
            <text:p>350</text:p>
          </table:table-cell>
          <table:table-cell office:value-type="float" office:value="1320" table:style-name="ce63">
            <text:p>1,320</text:p>
          </table:table-cell>
          <table:table-cell office:value-type="float" office:value="2550" table:style-name="ce63">
            <text:p>2,550</text:p>
          </table:table-cell>
          <table:table-cell office:value-type="float" office:value="10085" table:style-name="ce63">
            <text:p>10,085</text:p>
          </table:table-cell>
          <table:table-cell office:value-type="float" office:value="680" table:style-name="ce63">
            <text:p>680</text:p>
          </table:table-cell>
          <table:table-cell office:value-type="float" office:value="1290" table:style-name="ce63">
            <text:p>1,290</text:p>
          </table:table-cell>
          <table:table-cell office:value-type="float" office:value="3185" table:style-name="ce63">
            <text:p>3,185</text:p>
          </table:table-cell>
          <table:table-cell office:value-type="float" office:value="2315" table:style-name="ce63">
            <text:p>2,315</text:p>
          </table:table-cell>
          <table:table-cell office:value-type="float" office:value="6295" table:style-name="ce63">
            <text:p>6,295</text:p>
          </table:table-cell>
          <table:table-cell office:value-type="float" office:value="3155" table:style-name="ce63">
            <text:p>3,155</text:p>
          </table:table-cell>
          <table:table-cell office:value-type="float" office:value="3915" table:style-name="ce63">
            <text:p>3,915</text:p>
          </table:table-cell>
          <table:table-cell office:value-type="float" office:value="3435" table:style-name="ce63">
            <text:p>3,435</text:p>
          </table:table-cell>
          <table:table-cell office:value-type="float" office:value="2595" table:style-name="ce63">
            <text:p>2,595</text:p>
          </table:table-cell>
          <table:table-cell table:number-columns-repeated="16353"/>
        </table:table-row>
        <table:table-row table:style-name="ro3">
          <table:table-cell/>
          <table:table-cell office:value-type="string" table:style-name="ce62">
            <text:p>Sydney Greater West</text:p>
          </table:table-cell>
          <table:table-cell office:value-type="float" office:value="13755" table:style-name="ce63">
            <text:p>13,755</text:p>
          </table:table-cell>
          <table:table-cell office:value-type="float" office:value="6295" table:style-name="ce63">
            <text:p>6,295</text:p>
          </table:table-cell>
          <table:table-cell office:value-type="float" office:value="1170" table:style-name="ce63">
            <text:p>1,170</text:p>
          </table:table-cell>
          <table:table-cell office:value-type="float" office:value="1580" table:style-name="ce63">
            <text:p>1,580</text:p>
          </table:table-cell>
          <table:table-cell office:value-type="float" office:value="1580" table:style-name="ce63">
            <text:p>1,580</text:p>
          </table:table-cell>
          <table:table-cell office:value-type="float" office:value="1260" table:style-name="ce63">
            <text:p>1,260</text:p>
          </table:table-cell>
          <table:table-cell office:value-type="float" office:value="830" table:style-name="ce63">
            <text:p>830</text:p>
          </table:table-cell>
          <table:table-cell office:value-type="float" office:value="7450" table:style-name="ce63">
            <text:p>7,450</text:p>
          </table:table-cell>
          <table:table-cell office:value-type="float" office:value="1260" table:style-name="ce63">
            <text:p>1,260</text:p>
          </table:table-cell>
          <table:table-cell office:value-type="float" office:value="2415" table:style-name="ce63">
            <text:p>2,415</text:p>
          </table:table-cell>
          <table:table-cell office:value-type="float" office:value="1755" table:style-name="ce63">
            <text:p>1,755</text:p>
          </table:table-cell>
          <table:table-cell office:value-type="float" office:value="1235" table:style-name="ce63">
            <text:p>1,235</text:p>
          </table:table-cell>
          <table:table-cell office:value-type="float" office:value="940" table:style-name="ce63">
            <text:p>940</text:p>
          </table:table-cell>
          <table:table-cell office:value-type="float" office:value="2015" table:style-name="ce63">
            <text:p>2,015</text:p>
          </table:table-cell>
          <table:table-cell office:value-type="float" office:value="3265" table:style-name="ce63">
            <text:p>3,265</text:p>
          </table:table-cell>
          <table:table-cell office:value-type="float" office:value="4450" table:style-name="ce63">
            <text:p>4,450</text:p>
          </table:table-cell>
          <table:table-cell office:value-type="float" office:value="1215" table:style-name="ce63">
            <text:p>1,215</text:p>
          </table:table-cell>
          <table:table-cell office:value-type="float" office:value="2210" table:style-name="ce63">
            <text:p>2,210</text:p>
          </table:table-cell>
          <table:table-cell office:value-type="float" office:value="2375" table:style-name="ce63">
            <text:p>2,375</text:p>
          </table:table-cell>
          <table:table-cell office:value-type="float" office:value="10910" table:style-name="ce63">
            <text:p>10,910</text:p>
          </table:table-cell>
          <table:table-cell office:value-type="float" office:value="1175" table:style-name="ce63">
            <text:p>1,175</text:p>
          </table:table-cell>
          <table:table-cell office:value-type="float" office:value="1965" table:style-name="ce63">
            <text:p>1,965</text:p>
          </table:table-cell>
          <table:table-cell office:value-type="float" office:value="4960" table:style-name="ce63">
            <text:p>4,960</text:p>
          </table:table-cell>
          <table:table-cell office:value-type="float" office:value="2580" table:style-name="ce63">
            <text:p>2,580</text:p>
          </table:table-cell>
          <table:table-cell office:value-type="float" office:value="6265" table:style-name="ce63">
            <text:p>6,265</text:p>
          </table:table-cell>
          <table:table-cell office:value-type="float" office:value="3635" table:style-name="ce63">
            <text:p>3,635</text:p>
          </table:table-cell>
          <table:table-cell office:value-type="float" office:value="4370" table:style-name="ce63">
            <text:p>4,370</text:p>
          </table:table-cell>
          <table:table-cell office:value-type="float" office:value="4220" table:style-name="ce63">
            <text:p>4,220</text:p>
          </table:table-cell>
          <table:table-cell office:value-type="float" office:value="2965" table:style-name="ce63">
            <text:p>2,965</text:p>
          </table:table-cell>
          <table:table-cell table:number-columns-repeated="16353"/>
        </table:table-row>
        <table:table-row table:style-name="ro3">
          <table:table-cell/>
          <table:table-cell office:value-type="string" table:style-name="ce62">
            <text:p>Sydney North and West</text:p>
          </table:table-cell>
          <table:table-cell office:value-type="float" office:value="10090" table:style-name="ce63">
            <text:p>10,090</text:p>
          </table:table-cell>
          <table:table-cell office:value-type="float" office:value="4605" table:style-name="ce63">
            <text:p>4,605</text:p>
          </table:table-cell>
          <table:table-cell office:value-type="float" office:value="745" table:style-name="ce63">
            <text:p>745</text:p>
          </table:table-cell>
          <table:table-cell office:value-type="float" office:value="935" table:style-name="ce63">
            <text:p>935</text:p>
          </table:table-cell>
          <table:table-cell office:value-type="float" office:value="1065" table:style-name="ce63">
            <text:p>1,065</text:p>
          </table:table-cell>
          <table:table-cell office:value-type="float" office:value="1060" table:style-name="ce63">
            <text:p>1,060</text:p>
          </table:table-cell>
          <table:table-cell office:value-type="float" office:value="910" table:style-name="ce63">
            <text:p>910</text:p>
          </table:table-cell>
          <table:table-cell office:value-type="float" office:value="5475" table:style-name="ce63">
            <text:p>5,475</text:p>
          </table:table-cell>
          <table:table-cell office:value-type="float" office:value="870" table:style-name="ce63">
            <text:p>870</text:p>
          </table:table-cell>
          <table:table-cell office:value-type="float" office:value="1580" table:style-name="ce63">
            <text:p>1,580</text:p>
          </table:table-cell>
          <table:table-cell office:value-type="float" office:value="1200" table:style-name="ce63">
            <text:p>1,200</text:p>
          </table:table-cell>
          <table:table-cell office:value-type="float" office:value="1035" table:style-name="ce63">
            <text:p>1,035</text:p>
          </table:table-cell>
          <table:table-cell office:value-type="float" office:value="895" table:style-name="ce63">
            <text:p>895</text:p>
          </table:table-cell>
          <table:table-cell office:value-type="float" office:value="1395" table:style-name="ce63">
            <text:p>1,395</text:p>
          </table:table-cell>
          <table:table-cell office:value-type="float" office:value="2950" table:style-name="ce63">
            <text:p>2,950</text:p>
          </table:table-cell>
          <table:table-cell office:value-type="float" office:value="2050" table:style-name="ce63">
            <text:p>2,050</text:p>
          </table:table-cell>
          <table:table-cell office:value-type="float" office:value="245" table:style-name="ce63">
            <text:p>245</text:p>
          </table:table-cell>
          <table:table-cell office:value-type="float" office:value="1450" table:style-name="ce63">
            <text:p>1,450</text:p>
          </table:table-cell>
          <table:table-cell office:value-type="float" office:value="1745" table:style-name="ce63">
            <text:p>1,745</text:p>
          </table:table-cell>
          <table:table-cell office:value-type="float" office:value="8210" table:style-name="ce63">
            <text:p>8,210</text:p>
          </table:table-cell>
          <table:table-cell office:value-type="float" office:value="800" table:style-name="ce63">
            <text:p>800</text:p>
          </table:table-cell>
          <table:table-cell office:value-type="float" office:value="1395" table:style-name="ce63">
            <text:p>1,395</text:p>
          </table:table-cell>
          <table:table-cell office:value-type="float" office:value="2945" table:style-name="ce63">
            <text:p>2,945</text:p>
          </table:table-cell>
          <table:table-cell office:value-type="float" office:value="1560" table:style-name="ce63">
            <text:p>1,560</text:p>
          </table:table-cell>
          <table:table-cell office:value-type="float" office:value="5655" table:style-name="ce63">
            <text:p>5,655</text:p>
          </table:table-cell>
          <table:table-cell office:value-type="float" office:value="2675" table:style-name="ce63">
            <text:p>2,675</text:p>
          </table:table-cell>
          <table:table-cell office:value-type="float" office:value="3395" table:style-name="ce63">
            <text:p>3,395</text:p>
          </table:table-cell>
          <table:table-cell office:value-type="float" office:value="3035" table:style-name="ce63">
            <text:p>3,035</text:p>
          </table:table-cell>
          <table:table-cell office:value-type="float" office:value="2195" table:style-name="ce63">
            <text:p>2,195</text:p>
          </table:table-cell>
          <table:table-cell table:number-columns-repeated="16353"/>
        </table:table-row>
        <table:table-row table:style-name="ro3">
          <table:table-cell/>
          <table:table-cell office:value-type="string" table:style-name="ce62">
            <text:p>Sydney South West</text:p>
          </table:table-cell>
          <table:table-cell office:value-type="float" office:value="12125" table:style-name="ce63">
            <text:p>12,125</text:p>
          </table:table-cell>
          <table:table-cell office:value-type="float" office:value="5735" table:style-name="ce63">
            <text:p>5,735</text:p>
          </table:table-cell>
          <table:table-cell office:value-type="float" office:value="1060" table:style-name="ce63">
            <text:p>1,060</text:p>
          </table:table-cell>
          <table:table-cell office:value-type="float" office:value="1410" table:style-name="ce63">
            <text:p>1,410</text:p>
          </table:table-cell>
          <table:table-cell office:value-type="float" office:value="1375" table:style-name="ce63">
            <text:p>1,375</text:p>
          </table:table-cell>
          <table:table-cell office:value-type="float" office:value="1160" table:style-name="ce63">
            <text:p>1,160</text:p>
          </table:table-cell>
          <table:table-cell office:value-type="float" office:value="860" table:style-name="ce63">
            <text:p>860</text:p>
          </table:table-cell>
          <table:table-cell office:value-type="float" office:value="6385" table:style-name="ce63">
            <text:p>6,385</text:p>
          </table:table-cell>
          <table:table-cell office:value-type="float" office:value="1200" table:style-name="ce63">
            <text:p>1,200</text:p>
          </table:table-cell>
          <table:table-cell office:value-type="float" office:value="1910" table:style-name="ce63">
            <text:p>1,910</text:p>
          </table:table-cell>
          <table:table-cell office:value-type="float" office:value="1435" table:style-name="ce63">
            <text:p>1,435</text:p>
          </table:table-cell>
          <table:table-cell office:value-type="float" office:value="1065" table:style-name="ce63">
            <text:p>1,065</text:p>
          </table:table-cell>
          <table:table-cell office:value-type="float" office:value="890" table:style-name="ce63">
            <text:p>890</text:p>
          </table:table-cell>
          <table:table-cell office:value-type="float" office:value="1050" table:style-name="ce63">
            <text:p>1,050</text:p>
          </table:table-cell>
          <table:table-cell office:value-type="float" office:value="2525" table:style-name="ce63">
            <text:p>2,525</text:p>
          </table:table-cell>
          <table:table-cell office:value-type="float" office:value="4810" table:style-name="ce63">
            <text:p>4,810</text:p>
          </table:table-cell>
          <table:table-cell office:value-type="float" office:value="1495" table:style-name="ce63">
            <text:p>1,495</text:p>
          </table:table-cell>
          <table:table-cell office:value-type="float" office:value="2090" table:style-name="ce63">
            <text:p>2,090</text:p>
          </table:table-cell>
          <table:table-cell office:value-type="float" office:value="2095" table:style-name="ce63">
            <text:p>2,095</text:p>
          </table:table-cell>
          <table:table-cell office:value-type="float" office:value="9520" table:style-name="ce63">
            <text:p>9,520</text:p>
          </table:table-cell>
          <table:table-cell office:value-type="float" office:value="1145" table:style-name="ce63">
            <text:p>1,145</text:p>
          </table:table-cell>
          <table:table-cell office:value-type="float" office:value="1815" table:style-name="ce63">
            <text:p>1,815</text:p>
          </table:table-cell>
          <table:table-cell office:value-type="float" office:value="4615" table:style-name="ce63">
            <text:p>4,615</text:p>
          </table:table-cell>
          <table:table-cell office:value-type="float" office:value="2660" table:style-name="ce63">
            <text:p>2,660</text:p>
          </table:table-cell>
          <table:table-cell office:value-type="float" office:value="4880" table:style-name="ce63">
            <text:p>4,880</text:p>
          </table:table-cell>
          <table:table-cell office:value-type="float" office:value="3430" table:style-name="ce63">
            <text:p>3,430</text:p>
          </table:table-cell>
          <table:table-cell office:value-type="float" office:value="4065" table:style-name="ce63">
            <text:p>4,065</text:p>
          </table:table-cell>
          <table:table-cell office:value-type="float" office:value="3485" table:style-name="ce63">
            <text:p>3,485</text:p>
          </table:table-cell>
          <table:table-cell office:value-type="float" office:value="2470" table:style-name="ce63">
            <text:p>2,470</text:p>
          </table:table-cell>
          <table:table-cell table:number-columns-repeated="16353"/>
        </table:table-row>
        <table:table-row table:style-name="ro3">
          <table:table-cell/>
          <table:table-cell office:value-type="string" table:style-name="ce62">
            <text:p>Townsville (includes Mt Isa)</text:p>
          </table:table-cell>
          <table:table-cell office:value-type="float" office:value="4745" table:style-name="ce63">
            <text:p>4,745</text:p>
          </table:table-cell>
          <table:table-cell office:value-type="float" office:value="2020" table:style-name="ce63">
            <text:p>2,020</text:p>
          </table:table-cell>
          <table:table-cell office:value-type="float" office:value="345" table:style-name="ce63">
            <text:p>345</text:p>
          </table:table-cell>
          <table:table-cell office:value-type="float" office:value="495" table:style-name="ce63">
            <text:p>495</text:p>
          </table:table-cell>
          <table:table-cell office:value-type="float" office:value="555" table:style-name="ce63">
            <text:p>555</text:p>
          </table:table-cell>
          <table:table-cell office:value-type="float" office:value="450" table:style-name="ce63">
            <text:p>450</text:p>
          </table:table-cell>
          <table:table-cell office:value-type="float" office:value="205" table:style-name="ce63">
            <text:p>205</text:p>
          </table:table-cell>
          <table:table-cell office:value-type="float" office:value="2725" table:style-name="ce63">
            <text:p>2,725</text:p>
          </table:table-cell>
          <table:table-cell office:value-type="float" office:value="470" table:style-name="ce63">
            <text:p>470</text:p>
          </table:table-cell>
          <table:table-cell office:value-type="float" office:value="800" table:style-name="ce63">
            <text:p>800</text:p>
          </table:table-cell>
          <table:table-cell office:value-type="float" office:value="715" table:style-name="ce63">
            <text:p>715</text:p>
          </table:table-cell>
          <table:table-cell office:value-type="float" office:value="525" table:style-name="ce63">
            <text:p>525</text:p>
          </table:table-cell>
          <table:table-cell office:value-type="float" office:value="260" table:style-name="ce63">
            <text:p>260</text:p>
          </table:table-cell>
          <table:table-cell office:value-type="float" office:value="2460" table:style-name="ce63">
            <text:p>2,460</text:p>
          </table:table-cell>
          <table:table-cell office:value-type="float" office:value="1270" table:style-name="ce63">
            <text:p>1,270</text:p>
          </table:table-cell>
          <table:table-cell office:value-type="float" office:value="275" table:style-name="ce63">
            <text:p>275</text:p>
          </table:table-cell>
          <table:table-cell office:value-type="float" office:value="140" table:style-name="ce63">
            <text:p>140</text:p>
          </table:table-cell>
          <table:table-cell office:value-type="float" office:value="840" table:style-name="ce63">
            <text:p>840</text:p>
          </table:table-cell>
          <table:table-cell office:value-type="float" office:value="620" table:style-name="ce63">
            <text:p>620</text:p>
          </table:table-cell>
          <table:table-cell office:value-type="float" office:value="3660" table:style-name="ce63">
            <text:p>3,660</text:p>
          </table:table-cell>
          <table:table-cell office:value-type="float" office:value="460" table:style-name="ce63">
            <text:p>460</text:p>
          </table:table-cell>
          <table:table-cell office:value-type="float" office:value="705" table:style-name="ce63">
            <text:p>705</text:p>
          </table:table-cell>
          <table:table-cell office:value-type="float" office:value="1895" table:style-name="ce63">
            <text:p>1,895</text:p>
          </table:table-cell>
          <table:table-cell office:value-type="float" office:value="585" table:style-name="ce63">
            <text:p>585</text:p>
          </table:table-cell>
          <table:table-cell office:value-type="float" office:value="2290" table:style-name="ce63">
            <text:p>2,290</text:p>
          </table:table-cell>
          <table:table-cell office:value-type="float" office:value="1175" table:style-name="ce63">
            <text:p>1,175</text:p>
          </table:table-cell>
          <table:table-cell office:value-type="float" office:value="1190" table:style-name="ce63">
            <text:p>1,190</text:p>
          </table:table-cell>
          <table:table-cell office:value-type="float" office:value="1350" table:style-name="ce63">
            <text:p>1,350</text:p>
          </table:table-cell>
          <table:table-cell office:value-type="float" office:value="1415" table:style-name="ce63">
            <text:p>1,415</text:p>
          </table:table-cell>
          <table:table-cell table:number-columns-repeated="16353"/>
        </table:table-row>
        <table:table-row table:style-name="ro3">
          <table:table-cell/>
          <table:table-cell office:value-type="string" table:style-name="ce62">
            <text:p>Western Melbourne</text:p>
          </table:table-cell>
          <table:table-cell office:value-type="float" office:value="12745" table:style-name="ce63">
            <text:p>12,745</text:p>
          </table:table-cell>
          <table:table-cell office:value-type="float" office:value="5755" table:style-name="ce63">
            <text:p>5,755</text:p>
          </table:table-cell>
          <table:table-cell office:value-type="float" office:value="960" table:style-name="ce63">
            <text:p>960</text:p>
          </table:table-cell>
          <table:table-cell office:value-type="float" office:value="1525" table:style-name="ce63">
            <text:p>1,525</text:p>
          </table:table-cell>
          <table:table-cell office:value-type="float" office:value="1455" table:style-name="ce63">
            <text:p>1,455</text:p>
          </table:table-cell>
          <table:table-cell office:value-type="float" office:value="1195" table:style-name="ce63">
            <text:p>1,195</text:p>
          </table:table-cell>
          <table:table-cell office:value-type="float" office:value="745" table:style-name="ce63">
            <text:p>745</text:p>
          </table:table-cell>
          <table:table-cell office:value-type="float" office:value="6980" table:style-name="ce63">
            <text:p>6,980</text:p>
          </table:table-cell>
          <table:table-cell office:value-type="float" office:value="1140" table:style-name="ce63">
            <text:p>1,140</text:p>
          </table:table-cell>
          <table:table-cell office:value-type="float" office:value="2220" table:style-name="ce63">
            <text:p>2,220</text:p>
          </table:table-cell>
          <table:table-cell office:value-type="float" office:value="1710" table:style-name="ce63">
            <text:p>1,710</text:p>
          </table:table-cell>
          <table:table-cell office:value-type="float" office:value="1245" table:style-name="ce63">
            <text:p>1,245</text:p>
          </table:table-cell>
          <table:table-cell office:value-type="float" office:value="830" table:style-name="ce63">
            <text:p>830</text:p>
          </table:table-cell>
          <table:table-cell office:value-type="float" office:value="525" table:style-name="ce63">
            <text:p>525</text:p>
          </table:table-cell>
          <table:table-cell office:value-type="float" office:value="2840" table:style-name="ce63">
            <text:p>2,840</text:p>
          </table:table-cell>
          <table:table-cell office:value-type="float" office:value="5810" table:style-name="ce63">
            <text:p>5,810</text:p>
          </table:table-cell>
          <table:table-cell office:value-type="float" office:value="2135" table:style-name="ce63">
            <text:p>2,135</text:p>
          </table:table-cell>
          <table:table-cell office:value-type="float" office:value="2055" table:style-name="ce63">
            <text:p>2,055</text:p>
          </table:table-cell>
          <table:table-cell office:value-type="float" office:value="1640" table:style-name="ce63">
            <text:p>1,640</text:p>
          </table:table-cell>
          <table:table-cell office:value-type="float" office:value="10480" table:style-name="ce63">
            <text:p>10,480</text:p>
          </table:table-cell>
          <table:table-cell office:value-type="float" office:value="825" table:style-name="ce63">
            <text:p>825</text:p>
          </table:table-cell>
          <table:table-cell office:value-type="float" office:value="1755" table:style-name="ce63">
            <text:p>1,755</text:p>
          </table:table-cell>
          <table:table-cell office:value-type="float" office:value="3630" table:style-name="ce63">
            <text:p>3,630</text:p>
          </table:table-cell>
          <table:table-cell office:value-type="float" office:value="2380" table:style-name="ce63">
            <text:p>2,380</text:p>
          </table:table-cell>
          <table:table-cell office:value-type="float" office:value="6805" table:style-name="ce63">
            <text:p>6,805</text:p>
          </table:table-cell>
          <table:table-cell office:value-type="float" office:value="3470" table:style-name="ce63">
            <text:p>3,470</text:p>
          </table:table-cell>
          <table:table-cell office:value-type="float" office:value="4530" table:style-name="ce63">
            <text:p>4,530</text:p>
          </table:table-cell>
          <table:table-cell office:value-type="float" office:value="3875" table:style-name="ce63">
            <text:p>3,875</text:p>
          </table:table-cell>
          <table:table-cell office:value-type="float" office:value="2470" table:style-name="ce63">
            <text:p>2,470</text:p>
          </table:table-cell>
          <table:table-cell table:number-columns-repeated="16353"/>
        </table:table-row>
        <table:table-row table:style-name="ro3">
          <table:table-cell/>
          <table:table-cell office:value-type="string" table:style-name="ce62">
            <text:p>Wide Bay and Sunshine Coast</text:p>
          </table:table-cell>
          <table:table-cell office:value-type="float" office:value="11365" table:style-name="ce63">
            <text:p>11,365</text:p>
          </table:table-cell>
          <table:table-cell office:value-type="float" office:value="5085" table:style-name="ce63">
            <text:p>5,085</text:p>
          </table:table-cell>
          <table:table-cell office:value-type="float" office:value="1080" table:style-name="ce63">
            <text:p>1,080</text:p>
          </table:table-cell>
          <table:table-cell office:value-type="float" office:value="1105" table:style-name="ce63">
            <text:p>1,105</text:p>
          </table:table-cell>
          <table:table-cell office:value-type="float" office:value="1175" table:style-name="ce63">
            <text:p>1,175</text:p>
          </table:table-cell>
          <table:table-cell office:value-type="float" office:value="1030" table:style-name="ce63">
            <text:p>1,030</text:p>
          </table:table-cell>
          <table:table-cell office:value-type="float" office:value="800" table:style-name="ce63">
            <text:p>800</text:p>
          </table:table-cell>
          <table:table-cell office:value-type="float" office:value="6270" table:style-name="ce63">
            <text:p>6,270</text:p>
          </table:table-cell>
          <table:table-cell office:value-type="float" office:value="1355" table:style-name="ce63">
            <text:p>1,355</text:p>
          </table:table-cell>
          <table:table-cell office:value-type="float" office:value="1730" table:style-name="ce63">
            <text:p>1,730</text:p>
          </table:table-cell>
          <table:table-cell office:value-type="float" office:value="1365" table:style-name="ce63">
            <text:p>1,365</text:p>
          </table:table-cell>
          <table:table-cell office:value-type="float" office:value="1120" table:style-name="ce63">
            <text:p>1,120</text:p>
          </table:table-cell>
          <table:table-cell office:value-type="float" office:value="810" table:style-name="ce63">
            <text:p>810</text:p>
          </table:table-cell>
          <table:table-cell office:value-type="float" office:value="2395" table:style-name="ce63">
            <text:p>2,395</text:p>
          </table:table-cell>
          <table:table-cell office:value-type="float" office:value="2990" table:style-name="ce63">
            <text:p>2,990</text:p>
          </table:table-cell>
          <table:table-cell office:value-type="float" office:value="390" table:style-name="ce63">
            <text:p>390</text:p>
          </table:table-cell>
          <table:table-cell office:value-type="float" office:value="20" table:style-name="ce63">
            <text:p>20</text:p>
          </table:table-cell>
          <table:table-cell office:value-type="float" office:value="1710" table:style-name="ce63">
            <text:p>1,710</text:p>
          </table:table-cell>
          <table:table-cell office:value-type="float" office:value="2145" table:style-name="ce63">
            <text:p>2,145</text:p>
          </table:table-cell>
          <table:table-cell office:value-type="float" office:value="8630" table:style-name="ce63">
            <text:p>8,630</text:p>
          </table:table-cell>
          <table:table-cell office:value-type="float" office:value="1430" table:style-name="ce63">
            <text:p>1,430</text:p>
          </table:table-cell>
          <table:table-cell office:value-type="float" office:value="1705" table:style-name="ce63">
            <text:p>1,705</text:p>
          </table:table-cell>
          <table:table-cell office:value-type="float" office:value="4000" table:style-name="ce63">
            <text:p>4,000</text:p>
          </table:table-cell>
          <table:table-cell office:value-type="float" office:value="1480" table:style-name="ce63">
            <text:p>1,480</text:p>
          </table:table-cell>
          <table:table-cell office:value-type="float" office:value="5945" table:style-name="ce63">
            <text:p>5,945</text:p>
          </table:table-cell>
          <table:table-cell office:value-type="float" office:value="3175" table:style-name="ce63">
            <text:p>3,175</text:p>
          </table:table-cell>
          <table:table-cell office:value-type="float" office:value="3480" table:style-name="ce63">
            <text:p>3,480</text:p>
          </table:table-cell>
          <table:table-cell office:value-type="float" office:value="3430" table:style-name="ce63">
            <text:p>3,430</text:p>
          </table:table-cell>
          <table:table-cell office:value-type="float" office:value="2640" table:style-name="ce63">
            <text:p>2,640</text:p>
          </table:table-cell>
          <table:table-cell table:number-columns-repeated="16353"/>
        </table:table-row>
        <table:table-row table:style-name="ro3">
          <table:table-cell/>
          <table:table-cell office:value-type="string" table:style-name="ce62">
            <text:p>Wimmera Mallee</text:p>
          </table:table-cell>
          <table:table-cell office:value-type="float" office:value="2525" table:style-name="ce63">
            <text:p>2,525</text:p>
          </table:table-cell>
          <table:table-cell office:value-type="float" office:value="1090" table:style-name="ce63">
            <text:p>1,090</text:p>
          </table:table-cell>
          <table:table-cell office:value-type="float" office:value="180" table:style-name="ce63">
            <text:p>180</text:p>
          </table:table-cell>
          <table:table-cell office:value-type="float" office:value="260" table:style-name="ce63">
            <text:p>260</text:p>
          </table:table-cell>
          <table:table-cell office:value-type="float" office:value="275" table:style-name="ce63">
            <text:p>275</text:p>
          </table:table-cell>
          <table:table-cell office:value-type="float" office:value="225" table:style-name="ce63">
            <text:p>225</text:p>
          </table:table-cell>
          <table:table-cell office:value-type="float" office:value="170" table:style-name="ce63">
            <text:p>170</text:p>
          </table:table-cell>
          <table:table-cell office:value-type="float" office:value="1435" table:style-name="ce63">
            <text:p>1,435</text:p>
          </table:table-cell>
          <table:table-cell office:value-type="float" office:value="255" table:style-name="ce63">
            <text:p>255</text:p>
          </table:table-cell>
          <table:table-cell office:value-type="float" office:value="410" table:style-name="ce63">
            <text:p>410</text:p>
          </table:table-cell>
          <table:table-cell office:value-type="float" office:value="320" table:style-name="ce63">
            <text:p>320</text:p>
          </table:table-cell>
          <table:table-cell office:value-type="float" office:value="275" table:style-name="ce63">
            <text:p>275</text:p>
          </table:table-cell>
          <table:table-cell office:value-type="float" office:value="200" table:style-name="ce63">
            <text:p>200</text:p>
          </table:table-cell>
          <table:table-cell office:value-type="float" office:value="570" table:style-name="ce63">
            <text:p>570</text:p>
          </table:table-cell>
          <table:table-cell office:value-type="float" office:value="685" table:style-name="ce63">
            <text:p>685</text:p>
          </table:table-cell>
          <table:table-cell office:value-type="float" office:value="220" table:style-name="ce63">
            <text:p>220</text:p>
          </table:table-cell>
          <table:table-cell office:value-type="float" office:value="80" table:style-name="ce63">
            <text:p>80</text:p>
          </table:table-cell>
          <table:table-cell office:value-type="float" office:value="400" table:style-name="ce63">
            <text:p>400</text:p>
          </table:table-cell>
          <table:table-cell office:value-type="float" office:value="440" table:style-name="ce63">
            <text:p>440</text:p>
          </table:table-cell>
          <table:table-cell office:value-type="float" office:value="1990" table:style-name="ce63">
            <text:p>1,990</text:p>
          </table:table-cell>
          <table:table-cell office:value-type="float" office:value="235" table:style-name="ce63">
            <text:p>235</text:p>
          </table:table-cell>
          <table:table-cell office:value-type="float" office:value="355" table:style-name="ce63">
            <text:p>355</text:p>
          </table:table-cell>
          <table:table-cell office:value-type="float" office:value="1135" table:style-name="ce63">
            <text:p>1,135</text:p>
          </table:table-cell>
          <table:table-cell office:value-type="float" office:value="305" table:style-name="ce63">
            <text:p>305</text:p>
          </table:table-cell>
          <table:table-cell office:value-type="float" office:value="1095" table:style-name="ce63">
            <text:p>1,095</text:p>
          </table:table-cell>
          <table:table-cell office:value-type="float" office:value="600" table:style-name="ce63">
            <text:p>600</text:p>
          </table:table-cell>
          <table:table-cell office:value-type="float" office:value="650" table:style-name="ce63">
            <text:p>650</text:p>
          </table:table-cell>
          <table:table-cell office:value-type="float" office:value="730" table:style-name="ce63">
            <text:p>730</text:p>
          </table:table-cell>
          <table:table-cell office:value-type="float" office:value="785" table:style-name="ce63">
            <text:p>785</text:p>
          </table:table-cell>
          <table:table-cell table:number-columns-repeated="16353"/>
        </table:table-row>
        <table:table-row table:style-name="ro3">
          <table:table-cell/>
          <table:table-cell office:value-type="string" table:style-name="ce62">
            <text:p>Wivenhoe</text:p>
          </table:table-cell>
          <table:table-cell office:value-type="float" office:value="7725" table:style-name="ce63">
            <text:p>7,725</text:p>
          </table:table-cell>
          <table:table-cell office:value-type="float" office:value="3515" table:style-name="ce63">
            <text:p>3,515</text:p>
          </table:table-cell>
          <table:table-cell office:value-type="float" office:value="805" table:style-name="ce63">
            <text:p>805</text:p>
          </table:table-cell>
          <table:table-cell office:value-type="float" office:value="910" table:style-name="ce63">
            <text:p>910</text:p>
          </table:table-cell>
          <table:table-cell office:value-type="float" office:value="830" table:style-name="ce63">
            <text:p>830</text:p>
          </table:table-cell>
          <table:table-cell office:value-type="float" office:value="670" table:style-name="ce63">
            <text:p>670</text:p>
          </table:table-cell>
          <table:table-cell office:value-type="float" office:value="370" table:style-name="ce63">
            <text:p>370</text:p>
          </table:table-cell>
          <table:table-cell office:value-type="float" office:value="4200" table:style-name="ce63">
            <text:p>4,200</text:p>
          </table:table-cell>
          <table:table-cell office:value-type="float" office:value="965" table:style-name="ce63">
            <text:p>965</text:p>
          </table:table-cell>
          <table:table-cell office:value-type="float" office:value="1435" table:style-name="ce63">
            <text:p>1,435</text:p>
          </table:table-cell>
          <table:table-cell office:value-type="float" office:value="935" table:style-name="ce63">
            <text:p>935</text:p>
          </table:table-cell>
          <table:table-cell office:value-type="float" office:value="580" table:style-name="ce63">
            <text:p>580</text:p>
          </table:table-cell>
          <table:table-cell office:value-type="float" office:value="365" table:style-name="ce63">
            <text:p>365</text:p>
          </table:table-cell>
          <table:table-cell office:value-type="float" office:value="1595" table:style-name="ce63">
            <text:p>1,595</text:p>
          </table:table-cell>
          <table:table-cell office:value-type="float" office:value="1770" table:style-name="ce63">
            <text:p>1,770</text:p>
          </table:table-cell>
          <table:table-cell office:value-type="float" office:value="1315" table:style-name="ce63">
            <text:p>1,315</text:p>
          </table:table-cell>
          <table:table-cell office:value-type="float" office:value="440" table:style-name="ce63">
            <text:p>440</text:p>
          </table:table-cell>
          <table:table-cell office:value-type="float" office:value="1290" table:style-name="ce63">
            <text:p>1,290</text:p>
          </table:table-cell>
          <table:table-cell office:value-type="float" office:value="1360" table:style-name="ce63">
            <text:p>1,360</text:p>
          </table:table-cell>
          <table:table-cell office:value-type="float" office:value="5750" table:style-name="ce63">
            <text:p>5,750</text:p>
          </table:table-cell>
          <table:table-cell office:value-type="float" office:value="990" table:style-name="ce63">
            <text:p>990</text:p>
          </table:table-cell>
          <table:table-cell office:value-type="float" office:value="1190" table:style-name="ce63">
            <text:p>1,190</text:p>
          </table:table-cell>
          <table:table-cell office:value-type="float" office:value="2630" table:style-name="ce63">
            <text:p>2,630</text:p>
          </table:table-cell>
          <table:table-cell office:value-type="float" office:value="1220" table:style-name="ce63">
            <text:p>1,220</text:p>
          </table:table-cell>
          <table:table-cell office:value-type="float" office:value="3890" table:style-name="ce63">
            <text:p>3,890</text:p>
          </table:table-cell>
          <table:table-cell office:value-type="float" office:value="2055" table:style-name="ce63">
            <text:p>2,055</text:p>
          </table:table-cell>
          <table:table-cell office:value-type="float" office:value="2410" table:style-name="ce63">
            <text:p>2,410</text:p>
          </table:table-cell>
          <table:table-cell office:value-type="float" office:value="2340" table:style-name="ce63">
            <text:p>2,340</text:p>
          </table:table-cell>
          <table:table-cell office:value-type="float" office:value="1740" table:style-name="ce63">
            <text:p>1,740</text:p>
          </table:table-cell>
          <table:table-cell table:number-columns-repeated="16353"/>
        </table:table-row>
        <table:table-row table:style-name="ro3">
          <table:table-cell/>
          <table:table-cell office:value-type="string" table:style-name="ce64">
            <text:p>National Total</text:p>
          </table:table-cell>
          <table:table-cell office:value-type="float" office:value="318960" table:style-name="ce65">
            <text:p>318,960</text:p>
          </table:table-cell>
          <table:table-cell office:value-type="float" office:value="142060" table:style-name="ce65">
            <text:p>142,060</text:p>
          </table:table-cell>
          <table:table-cell office:value-type="float" office:value="26675" table:style-name="ce65">
            <text:p>26,675</text:p>
          </table:table-cell>
          <table:table-cell office:value-type="float" office:value="34420" table:style-name="ce65">
            <text:p>34,420</text:p>
          </table:table-cell>
          <table:table-cell office:value-type="float" office:value="34745" table:style-name="ce65">
            <text:p>34,745</text:p>
          </table:table-cell>
          <table:table-cell office:value-type="float" office:value="29565" table:style-name="ce65">
            <text:p>29,565</text:p>
          </table:table-cell>
          <table:table-cell office:value-type="float" office:value="19945" table:style-name="ce65">
            <text:p>19,945</text:p>
          </table:table-cell>
          <table:table-cell office:value-type="float" office:value="176665" table:style-name="ce65">
            <text:p>176,665</text:p>
          </table:table-cell>
          <table:table-cell office:value-type="float" office:value="32395" table:style-name="ce65">
            <text:p>32,395</text:p>
          </table:table-cell>
          <table:table-cell office:value-type="float" office:value="52720" table:style-name="ce65">
            <text:p>52,720</text:p>
          </table:table-cell>
          <table:table-cell office:value-type="float" office:value="41065" table:style-name="ce65">
            <text:p>41,065</text:p>
          </table:table-cell>
          <table:table-cell office:value-type="float" office:value="32180" table:style-name="ce65">
            <text:p>32,180</text:p>
          </table:table-cell>
          <table:table-cell office:value-type="float" office:value="22550" table:style-name="ce65">
            <text:p>22,550</text:p>
          </table:table-cell>
          <table:table-cell office:value-type="float" office:value="64425" table:style-name="ce65">
            <text:p>64,425</text:p>
          </table:table-cell>
          <table:table-cell office:value-type="float" office:value="87260" table:style-name="ce65">
            <text:p>87,260</text:p>
          </table:table-cell>
          <table:table-cell office:value-type="float" office:value="53565" table:style-name="ce65">
            <text:p>53,565</text:p>
          </table:table-cell>
          <table:table-cell office:value-type="float" office:value="16975" table:style-name="ce65">
            <text:p>16,975</text:p>
          </table:table-cell>
          <table:table-cell office:value-type="float" office:value="48630" table:style-name="ce65">
            <text:p>48,630</text:p>
          </table:table-cell>
          <table:table-cell office:value-type="float" office:value="55170" table:style-name="ce65">
            <text:p>55,170</text:p>
          </table:table-cell>
          <table:table-cell office:value-type="float" office:value="251855" table:style-name="ce65">
            <text:p>251,855</text:p>
          </table:table-cell>
          <table:table-cell office:value-type="float" office:value="31215" table:style-name="ce65">
            <text:p>31,215</text:p>
          </table:table-cell>
          <table:table-cell office:value-type="float" office:value="45210" table:style-name="ce65">
            <text:p>45,210</text:p>
          </table:table-cell>
          <table:table-cell office:value-type="float" office:value="113665" table:style-name="ce65">
            <text:p>113,665</text:p>
          </table:table-cell>
          <table:table-cell office:value-type="float" office:value="46415" table:style-name="ce65">
            <text:p>46,415</text:p>
          </table:table-cell>
          <table:table-cell office:value-type="float" office:value="161190" table:style-name="ce65">
            <text:p>161,190</text:p>
          </table:table-cell>
          <table:table-cell office:value-type="float" office:value="85430" table:style-name="ce65">
            <text:p>85,430</text:p>
          </table:table-cell>
          <table:table-cell office:value-type="float" office:value="99345" table:style-name="ce65">
            <text:p>99,345</text:p>
          </table:table-cell>
          <table:table-cell office:value-type="float" office:value="95190" table:style-name="ce65">
            <text:p>95,190</text:p>
          </table:table-cell>
          <table:table-cell office:value-type="float" office:value="79005" table:style-name="ce65">
            <text:p>79,005</text:p>
          </table:table-cell>
          <table:table-cell table:number-columns-repeated="16353"/>
        </table:table-row>
        <table:table-row table:number-rows-repeated="5" table:style-name="ro3">
          <table:table-cell/>
          <table:table-cell table:style-name="ce68"/>
          <table:table-cell table:number-columns-repeated="9" table:style-name="ce59"/>
          <table:table-cell table:number-columns-repeated="1637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4">
          <table:table-cell/>
          <table:table-cell table:number-columns-repeated="7" table:style-name="ce7"/>
          <table:table-cell table:number-columns-repeated="16376" table:style-name="ce3"/>
        </table:table-row>
        <table:table-row table:style-name="ro3">
          <table:table-cell/>
          <table:table-cell office:value-type="string" table:style-name="ce14">
            <text:p>General information about the program and related statistics are available from the Department of Employment and Workplace Relations website:</text:p>
          </table:table-cell>
          <table:table-cell table:number-columns-repeated="10" table:style-name="ce14"/>
          <table:table-cell table:number-columns-repeated="16372" table:style-name="ce3"/>
        </table:table-row>
        <table:table-row table:style-name="ro3">
          <table:table-cell/>
          <table:table-cell office:value-type="string" table:style-name="ce17">
            <text:p><text:a xlink:href="http://www.dewr.gov.au/">www.dewr.gov.au</text:a></text:p>
          </table:table-cell>
          <table:table-cell table:style-name="ce17"/>
          <table:table-cell table:number-columns-repeated="5" table:style-name="ce15"/>
          <table:table-cell table:number-columns-repeated="16376" table:style-name="ce3"/>
        </table:table-row>
        <table:table-row table:style-name="ro3">
          <table:table-cell/>
          <table:table-cell table:style-name="ce12"/>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style-name="ce23">
            <text:p><text:a xlink:href="mailto:data@dewr.gov.au">data@dewr.gov.au</text:a></text:p>
          </table:table-cell>
          <table:table-cell table:style-name="ce23"/>
          <table:table-cell table:number-columns-repeated="16381" table:style-name="ce3"/>
        </table:table-row>
        <table:table-row table:style-name="ro7">
          <table:table-cell table:number-columns-repeated="16384"/>
        </table:table-row>
        <table:table-row table:style-name="ro3">
          <table:table-cell/>
          <table:table-cell office:value-type="string" table:style-name="ce23">
            <text:p><text:a xlink:href="https://creativecommons.org/licenses/by/4.0/">© Commonwealth of Australia<text:s/></text:a></text:p>
          </table:table-cell>
          <table:table-cell table:number-columns-repeated="16382" table:style-name="ce3"/>
        </table:table-row>
        <table:table-row table:style-name="ro3">
          <table:table-cell/>
          <table:table-cell table:style-name="ce23"/>
          <table:table-cell table:number-columns-repeated="16382" table:style-name="ce3"/>
        </table:table-row>
        <table:table-row table:number-rows-repeated="2" table:style-name="ro3">
          <table:table-cell/>
          <table:table-cell table:style-name="ce68"/>
          <table:table-cell table:number-columns-repeated="9" table:style-name="ce59"/>
          <table:table-cell table:number-columns-repeated="16373"/>
        </table:table-row>
        <table:table-row table:number-rows-repeated="1048491" table:style-name="ro7">
          <table:table-cell table:number-columns-repeated="16384"/>
        </table:table-row>
      </table:table>
      <table:table table:name="Table_12" table:style-name="ta2">
        <table:table-column table:style-name="co1" table:default-cell-style-name="ce3"/>
        <table:table-column table:style-name="co19" table:default-cell-style-name="ce3"/>
        <table:table-column table:style-name="co17" table:default-cell-style-name="ce3"/>
        <table:table-column table:style-name="co21" table:number-columns-repeated="13" table:default-cell-style-name="ce3"/>
        <table:table-column table:style-name="co22" table:number-columns-repeated="2" table:default-cell-style-name="ce3"/>
        <table:table-column table:style-name="co21" table:number-columns-repeated="2" table:default-cell-style-name="ce3"/>
        <table:table-column table:style-name="co23" table:number-columns-repeated="7" table:default-cell-style-name="ce3"/>
        <table:table-column table:style-name="co24" table:number-columns-repeated="4" table:default-cell-style-name="ce3"/>
        <table:table-column table:style-name="co18" table:number-columns-repeated="16353" table:default-cell-style-name="ce3"/>
        <table:table-row table:style-name="ro3">
          <table:table-cell table:style-name="ce2">
            <draw:frame draw:z-index="1" draw:id="id16" draw:style-name="a16"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52">
          <table:table-cell table:style-name="ce3"/>
          <table:table-cell office:value-type="string" table:style-name="ce4">
            <text:p>Workforce Australia Services Employment Fund</text:p>
          </table:table-cell>
          <table:table-cell table:number-columns-repeated="16382" table:style-name="ce3"/>
        </table:table-row>
        <table:table-row table:style-name="ro53">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53">
          <table:table-cell table:style-name="ce3"/>
          <table:table-cell table:style-name="ce5"/>
          <table:table-cell table:number-columns-repeated="16382" table:style-name="ce3"/>
        </table:table-row>
        <table:table-row table:style-name="ro3">
          <table:table-cell table:style-name="ce3"/>
          <table:table-cell office:value-type="string" table:style-name="ce9">
            <text:p>Table 12. Employment Fund Commitment Amount in Australian Dollar by Cohort and Client Employment Region in 2025/26 Financial Year of Service - Data as at 30 June 2026</text:p>
          </table:table-cell>
          <table:table-cell table:number-columns-repeated="6" table:style-name="ce9"/>
          <table:table-cell table:number-columns-repeated="16376" table:style-name="ce3"/>
        </table:table-row>
        <table:table-row table:style-name="ro3">
          <table:table-cell table:style-name="ce3"/>
          <table:table-cell office:value-type="string" table:style-name="ce59">
            <text:p>Note: For definitions and more information about the data please refer to the Data Descriptors, Caveats and Data Glossary.</text:p>
          </table:table-cell>
          <table:table-cell table:number-columns-repeated="6" table:style-name="ce59"/>
          <table:table-cell table:number-columns-repeated="16376" table:style-name="ce3"/>
        </table:table-row>
        <table:table-row table:style-name="ro3">
          <table:table-cell table:style-name="ce3"/>
          <table:table-cell table:number-columns-repeated="7" table:style-name="ce59"/>
          <table:table-cell table:number-columns-repeated="16376" table:style-name="ce3"/>
        </table:table-row>
        <table:table-row table:style-name="ro54">
          <table:table-cell table:style-name="ce71"/>
          <table:table-cell office:value-type="string" table:style-name="ce60">
            <text:p>Client Employment Region</text:p>
          </table:table-cell>
          <table:table-cell office:value-type="string" table:style-name="ce61">
            <text:p>Total Commitment Amount</text:p>
          </table:table-cell>
          <table:table-cell office:value-type="string" table:style-name="ce61">
            <text:p>Female</text:p>
          </table:table-cell>
          <table:table-cell office:value-type="string" table:style-name="ce61">
            <text:p>Female -<text:s/></text:p>
            <text:p>Age Under 25 Years</text:p>
          </table:table-cell>
          <table:table-cell office:value-type="string" table:style-name="ce61">
            <text:p>Female -<text:s/></text:p>
            <text:p>Age 25-34 Years</text:p>
          </table:table-cell>
          <table:table-cell office:value-type="string" table:style-name="ce61">
            <text:p>Female -<text:s/></text:p>
            <text:p>Age 35-44 Years</text:p>
          </table:table-cell>
          <table:table-cell office:value-type="string" table:style-name="ce61">
            <text:p>Female -<text:s/></text:p>
            <text:p>Age 45-54 Years</text:p>
          </table:table-cell>
          <table:table-cell office:value-type="string" table:style-name="ce61">
            <text:p>Female -<text:s/></text:p>
            <text:p>Age 55+ Years</text:p>
          </table:table-cell>
          <table:table-cell office:value-type="string" table:style-name="ce61">
            <text:p>Male</text:p>
          </table:table-cell>
          <table:table-cell office:value-type="string" table:style-name="ce61">
            <text:p>Male -<text:s/></text:p>
            <text:p>Age Under 25 Years</text:p>
          </table:table-cell>
          <table:table-cell office:value-type="string" table:style-name="ce61">
            <text:p>Male -<text:s/></text:p>
            <text:p>Age 25-34 Years</text:p>
          </table:table-cell>
          <table:table-cell office:value-type="string" table:style-name="ce61">
            <text:p>Male -<text:s/></text:p>
            <text:p>Age 35-44 Years</text:p>
          </table:table-cell>
          <table:table-cell office:value-type="string" table:style-name="ce61">
            <text:p>Male -<text:s/></text:p>
            <text:p>Age 45-54 Years</text:p>
          </table:table-cell>
          <table:table-cell office:value-type="string" table:style-name="ce61">
            <text:p>Male -<text:s/></text:p>
            <text:p>Age 55+ Years</text:p>
          </table:table-cell>
          <table:table-cell office:value-type="string" table:style-name="ce61">
            <text:p>Indigenous</text:p>
          </table:table-cell>
          <table:table-cell office:value-type="string" table:style-name="ce61">
            <text:p>People With Disability</text:p>
          </table:table-cell>
          <table:table-cell office:value-type="string" table:style-name="ce61">
            <text:p>Culturally And Linguistically Diverse</text:p>
          </table:table-cell>
          <table:table-cell office:value-type="string" table:style-name="ce61">
            <text:p>Refugee</text:p>
          </table:table-cell>
          <table:table-cell office:value-type="string" table:style-name="ce61">
            <text:p>Parent</text:p>
          </table:table-cell>
          <table:table-cell office:value-type="string" table:style-name="ce61">
            <text:p>Partial Capacity to Work</text:p>
          </table:table-cell>
          <table:table-cell office:value-type="string" table:style-name="ce61">
            <text:p>Allowance Group -<text:s/></text:p>
            <text:p>JobSeeker Payment</text:p>
          </table:table-cell>
          <table:table-cell office:value-type="string" table:style-name="ce61">
            <text:p>Allowance Group -<text:s/></text:p>
            <text:p>Youth Allowance</text:p>
          </table:table-cell>
          <table:table-cell office:value-type="string" table:style-name="ce61">
            <text:p>Allowance Group -<text:s/></text:p>
            <text:p>Others</text:p>
          </table:table-cell>
          <table:table-cell office:value-type="string" table:style-name="ce61">
            <text:p>Education -<text:s/></text:p>
            <text:p>Less than Year 12</text:p>
          </table:table-cell>
          <table:table-cell office:value-type="string" table:style-name="ce61">
            <text:p>Education -<text:s/></text:p>
            <text:p>Completed Year 12</text:p>
          </table:table-cell>
          <table:table-cell office:value-type="string" table:style-name="ce61">
            <text:p>Education -<text:s/></text:p>
            <text:p>Non-School Qualification</text:p>
          </table:table-cell>
          <table:table-cell office:value-type="string" table:style-name="ce61">
            <text:p>Time in Employment Services -<text:s/></text:p>
            <text:p>Under 12 Months</text:p>
          </table:table-cell>
          <table:table-cell office:value-type="string" table:style-name="ce61">
            <text:p>Time in Employment Services -<text:s/></text:p>
            <text:p>12 to 23 Months</text:p>
          </table:table-cell>
          <table:table-cell office:value-type="string" table:style-name="ce61">
            <text:p>Time in Employment Services -<text:s/></text:p>
            <text:p>24 to 59 Months</text:p>
          </table:table-cell>
          <table:table-cell office:value-type="string" table:style-name="ce61">
            <text:p>Time in Employment Services -<text:s/></text:p>
            <text:p>60+ Months</text:p>
          </table:table-cell>
          <table:table-cell table:style-name="ce71"/>
          <table:table-cell table:number-columns-repeated="16352"/>
        </table:table-row>
        <table:table-row table:style-name="ro3">
          <table:table-cell table:style-name="ce3"/>
          <table:table-cell office:value-type="string" table:style-name="ce62">
            <text:p>Adelaide North</text:p>
          </table:table-cell>
          <table:table-cell office:value-type="currency" office:value="19243655" table:style-name="ce66">
            <text:p>$19,243,655</text:p>
          </table:table-cell>
          <table:table-cell office:value-type="currency" office:value="7236160" table:style-name="ce66">
            <text:p>$7,236,160</text:p>
          </table:table-cell>
          <table:table-cell office:value-type="currency" office:value="1345310" table:style-name="ce66">
            <text:p>$1,345,310</text:p>
          </table:table-cell>
          <table:table-cell office:value-type="currency" office:value="2121740" table:style-name="ce66">
            <text:p>$2,121,740</text:p>
          </table:table-cell>
          <table:table-cell office:value-type="currency" office:value="1794340" table:style-name="ce66">
            <text:p>$1,794,340</text:p>
          </table:table-cell>
          <table:table-cell office:value-type="currency" office:value="1336780" table:style-name="ce66">
            <text:p>$1,336,780</text:p>
          </table:table-cell>
          <table:table-cell office:value-type="currency" office:value="637990" table:style-name="ce66">
            <text:p>$637,990</text:p>
          </table:table-cell>
          <table:table-cell office:value-type="currency" office:value="11991780" table:style-name="ce66">
            <text:p>$11,991,780</text:p>
          </table:table-cell>
          <table:table-cell office:value-type="currency" office:value="1911340" table:style-name="ce66">
            <text:p>$1,911,340</text:p>
          </table:table-cell>
          <table:table-cell office:value-type="currency" office:value="3936975" table:style-name="ce66">
            <text:p>$3,936,975</text:p>
          </table:table-cell>
          <table:table-cell office:value-type="currency" office:value="3182490" table:style-name="ce66">
            <text:p>$3,182,490</text:p>
          </table:table-cell>
          <table:table-cell office:value-type="currency" office:value="1953885" table:style-name="ce66">
            <text:p>$1,953,885</text:p>
          </table:table-cell>
          <table:table-cell office:value-type="currency" office:value="1007085" table:style-name="ce66">
            <text:p>$1,007,085</text:p>
          </table:table-cell>
          <table:table-cell office:value-type="currency" office:value="3370155" table:style-name="ce66">
            <text:p>$3,370,155</text:p>
          </table:table-cell>
          <table:table-cell office:value-type="currency" office:value="5038945" table:style-name="ce66">
            <text:p>$5,038,945</text:p>
          </table:table-cell>
          <table:table-cell office:value-type="currency" office:value="3911010" table:style-name="ce66">
            <text:p>$3,911,010</text:p>
          </table:table-cell>
          <table:table-cell office:value-type="currency" office:value="1822685" table:style-name="ce66">
            <text:p>$1,822,685</text:p>
          </table:table-cell>
          <table:table-cell office:value-type="currency" office:value="2485070" table:style-name="ce66">
            <text:p>$2,485,070</text:p>
          </table:table-cell>
          <table:table-cell office:value-type="currency" office:value="3679410" table:style-name="ce66">
            <text:p>$3,679,410</text:p>
          </table:table-cell>
          <table:table-cell office:value-type="currency" office:value="15466970" table:style-name="ce66">
            <text:p>$15,466,970</text:p>
          </table:table-cell>
          <table:table-cell office:value-type="currency" office:value="1637585" table:style-name="ce66">
            <text:p>$1,637,585</text:p>
          </table:table-cell>
          <table:table-cell office:value-type="currency" office:value="2139095" table:style-name="ce66">
            <text:p>$2,139,095</text:p>
          </table:table-cell>
          <table:table-cell office:value-type="currency" office:value="6974495" table:style-name="ce66">
            <text:p>$6,974,495</text:p>
          </table:table-cell>
          <table:table-cell office:value-type="currency" office:value="2874910" table:style-name="ce66">
            <text:p>$2,874,910</text:p>
          </table:table-cell>
          <table:table-cell office:value-type="currency" office:value="9387615" table:style-name="ce66">
            <text:p>$9,387,615</text:p>
          </table:table-cell>
          <table:table-cell office:value-type="currency" office:value="4337800" table:style-name="ce66">
            <text:p>$4,337,800</text:p>
          </table:table-cell>
          <table:table-cell office:value-type="currency" office:value="4960945" table:style-name="ce66">
            <text:p>$4,960,945</text:p>
          </table:table-cell>
          <table:table-cell office:value-type="currency" office:value="5644355" table:style-name="ce66">
            <text:p>$5,644,355</text:p>
          </table:table-cell>
          <table:table-cell office:value-type="currency" office:value="4300555" table:style-name="ce66">
            <text:p>$4,300,555</text:p>
          </table:table-cell>
          <table:table-cell table:number-columns-repeated="16353" table:style-name="ce3"/>
        </table:table-row>
        <table:table-row table:style-name="ro3">
          <table:table-cell/>
          <table:table-cell office:value-type="string" table:style-name="ce62">
            <text:p>Adelaide South</text:p>
          </table:table-cell>
          <table:table-cell office:value-type="currency" office:value="9753360" table:style-name="ce66">
            <text:p>$9,753,360</text:p>
          </table:table-cell>
          <table:table-cell office:value-type="currency" office:value="3311720" table:style-name="ce66">
            <text:p>$3,311,720</text:p>
          </table:table-cell>
          <table:table-cell office:value-type="currency" office:value="581155" table:style-name="ce66">
            <text:p>$581,155</text:p>
          </table:table-cell>
          <table:table-cell office:value-type="currency" office:value="968480" table:style-name="ce66">
            <text:p>$968,480</text:p>
          </table:table-cell>
          <table:table-cell office:value-type="currency" office:value="765595" table:style-name="ce66">
            <text:p>$765,595</text:p>
          </table:table-cell>
          <table:table-cell office:value-type="currency" office:value="671130" table:style-name="ce66">
            <text:p>$671,130</text:p>
          </table:table-cell>
          <table:table-cell office:value-type="currency" office:value="325360" table:style-name="ce66">
            <text:p>$325,360</text:p>
          </table:table-cell>
          <table:table-cell office:value-type="currency" office:value="6429485" table:style-name="ce66">
            <text:p>$6,429,485</text:p>
          </table:table-cell>
          <table:table-cell office:value-type="currency" office:value="904055" table:style-name="ce66">
            <text:p>$904,055</text:p>
          </table:table-cell>
          <table:table-cell office:value-type="currency" office:value="2155980" table:style-name="ce66">
            <text:p>$2,155,980</text:p>
          </table:table-cell>
          <table:table-cell office:value-type="currency" office:value="1555275" table:style-name="ce66">
            <text:p>$1,555,275</text:p>
          </table:table-cell>
          <table:table-cell office:value-type="currency" office:value="1184750" table:style-name="ce66">
            <text:p>$1,184,750</text:p>
          </table:table-cell>
          <table:table-cell office:value-type="currency" office:value="629430" table:style-name="ce66">
            <text:p>$629,430</text:p>
          </table:table-cell>
          <table:table-cell office:value-type="currency" office:value="1474510" table:style-name="ce66">
            <text:p>$1,474,510</text:p>
          </table:table-cell>
          <table:table-cell office:value-type="currency" office:value="2620585" table:style-name="ce66">
            <text:p>$2,620,585</text:p>
          </table:table-cell>
          <table:table-cell office:value-type="currency" office:value="1138820" table:style-name="ce66">
            <text:p>$1,138,820</text:p>
          </table:table-cell>
          <table:table-cell office:value-type="currency" office:value="304940" table:style-name="ce66">
            <text:p>$304,940</text:p>
          </table:table-cell>
          <table:table-cell office:value-type="currency" office:value="1019160" table:style-name="ce66">
            <text:p>$1,019,160</text:p>
          </table:table-cell>
          <table:table-cell office:value-type="currency" office:value="1854260" table:style-name="ce66">
            <text:p>$1,854,260</text:p>
          </table:table-cell>
          <table:table-cell office:value-type="currency" office:value="8127115" table:style-name="ce66">
            <text:p>$8,127,115</text:p>
          </table:table-cell>
          <table:table-cell office:value-type="currency" office:value="794095" table:style-name="ce66">
            <text:p>$794,095</text:p>
          </table:table-cell>
          <table:table-cell office:value-type="currency" office:value="832155" table:style-name="ce66">
            <text:p>$832,155</text:p>
          </table:table-cell>
          <table:table-cell office:value-type="currency" office:value="3040060" table:style-name="ce66">
            <text:p>$3,040,060</text:p>
          </table:table-cell>
          <table:table-cell office:value-type="currency" office:value="1409665" table:style-name="ce66">
            <text:p>$1,409,665</text:p>
          </table:table-cell>
          <table:table-cell office:value-type="currency" office:value="5302800" table:style-name="ce66">
            <text:p>$5,302,800</text:p>
          </table:table-cell>
          <table:table-cell office:value-type="currency" office:value="1774960" table:style-name="ce66">
            <text:p>$1,774,960</text:p>
          </table:table-cell>
          <table:table-cell office:value-type="currency" office:value="2395690" table:style-name="ce66">
            <text:p>$2,395,690</text:p>
          </table:table-cell>
          <table:table-cell office:value-type="currency" office:value="2932585" table:style-name="ce66">
            <text:p>$2,932,585</text:p>
          </table:table-cell>
          <table:table-cell office:value-type="currency" office:value="2650125" table:style-name="ce66">
            <text:p>$2,650,125</text:p>
          </table:table-cell>
          <table:table-cell table:number-columns-repeated="16353"/>
        </table:table-row>
        <table:table-row table:style-name="ro3">
          <table:table-cell/>
          <table:table-cell office:value-type="string" table:style-name="ce62">
            <text:p>Ballarat</text:p>
          </table:table-cell>
          <table:table-cell office:value-type="currency" office:value="3544090" table:style-name="ce66">
            <text:p>$3,544,090</text:p>
          </table:table-cell>
          <table:table-cell office:value-type="currency" office:value="1313205" table:style-name="ce66">
            <text:p>$1,313,205</text:p>
          </table:table-cell>
          <table:table-cell office:value-type="currency" office:value="182065" table:style-name="ce66">
            <text:p>$182,065</text:p>
          </table:table-cell>
          <table:table-cell office:value-type="currency" office:value="394175" table:style-name="ce66">
            <text:p>$394,175</text:p>
          </table:table-cell>
          <table:table-cell office:value-type="currency" office:value="277760" table:style-name="ce66">
            <text:p>$277,760</text:p>
          </table:table-cell>
          <table:table-cell office:value-type="currency" office:value="275935" table:style-name="ce66">
            <text:p>$275,935</text:p>
          </table:table-cell>
          <table:table-cell office:value-type="currency" office:value="183265" table:style-name="ce66">
            <text:p>$183,265</text:p>
          </table:table-cell>
          <table:table-cell office:value-type="currency" office:value="2227825" table:style-name="ce66">
            <text:p>$2,227,825</text:p>
          </table:table-cell>
          <table:table-cell office:value-type="currency" office:value="341610" table:style-name="ce66">
            <text:p>$341,610</text:p>
          </table:table-cell>
          <table:table-cell office:value-type="currency" office:value="745730" table:style-name="ce66">
            <text:p>$745,730</text:p>
          </table:table-cell>
          <table:table-cell office:value-type="currency" office:value="505510" table:style-name="ce66">
            <text:p>$505,510</text:p>
          </table:table-cell>
          <table:table-cell office:value-type="currency" office:value="366700" table:style-name="ce66">
            <text:p>$366,700</text:p>
          </table:table-cell>
          <table:table-cell office:value-type="currency" office:value="268275" table:style-name="ce66">
            <text:p>$268,275</text:p>
          </table:table-cell>
          <table:table-cell office:value-type="currency" office:value="343985" table:style-name="ce66">
            <text:p>$343,985</text:p>
          </table:table-cell>
          <table:table-cell office:value-type="currency" office:value="1331240" table:style-name="ce66">
            <text:p>$1,331,240</text:p>
          </table:table-cell>
          <table:table-cell office:value-type="currency" office:value="147020" table:style-name="ce66">
            <text:p>$147,020</text:p>
          </table:table-cell>
          <table:table-cell office:value-type="currency" office:value="10455" table:style-name="ce66">
            <text:p>$10,455</text:p>
          </table:table-cell>
          <table:table-cell office:value-type="currency" office:value="493530" table:style-name="ce66">
            <text:p>$493,530</text:p>
          </table:table-cell>
          <table:table-cell office:value-type="currency" office:value="586265" table:style-name="ce66">
            <text:p>$586,265</text:p>
          </table:table-cell>
          <table:table-cell office:value-type="currency" office:value="2876455" table:style-name="ce66">
            <text:p>$2,876,455</text:p>
          </table:table-cell>
          <table:table-cell office:value-type="currency" office:value="235845" table:style-name="ce66">
            <text:p>$235,845</text:p>
          </table:table-cell>
          <table:table-cell office:value-type="currency" office:value="431790" table:style-name="ce66">
            <text:p>$431,790</text:p>
          </table:table-cell>
          <table:table-cell office:value-type="currency" office:value="1027740" table:style-name="ce66">
            <text:p>$1,027,740</text:p>
          </table:table-cell>
          <table:table-cell office:value-type="currency" office:value="436020" table:style-name="ce66">
            <text:p>$436,020</text:p>
          </table:table-cell>
          <table:table-cell office:value-type="currency" office:value="2078300" table:style-name="ce66">
            <text:p>$2,078,300</text:p>
          </table:table-cell>
          <table:table-cell office:value-type="currency" office:value="606025" table:style-name="ce66">
            <text:p>$606,025</text:p>
          </table:table-cell>
          <table:table-cell office:value-type="currency" office:value="1050055" table:style-name="ce66">
            <text:p>$1,050,055</text:p>
          </table:table-cell>
          <table:table-cell office:value-type="currency" office:value="1001260" table:style-name="ce66">
            <text:p>$1,001,260</text:p>
          </table:table-cell>
          <table:table-cell office:value-type="currency" office:value="886750" table:style-name="ce66">
            <text:p>$886,750</text:p>
          </table:table-cell>
          <table:table-cell table:number-columns-repeated="16353"/>
        </table:table-row>
        <table:table-row table:style-name="ro3">
          <table:table-cell/>
          <table:table-cell office:value-type="string" table:style-name="ce62">
            <text:p>Barwon</text:p>
          </table:table-cell>
          <table:table-cell office:value-type="currency" office:value="4331685" table:style-name="ce66">
            <text:p>$4,331,685</text:p>
          </table:table-cell>
          <table:table-cell office:value-type="currency" office:value="1898065" table:style-name="ce66">
            <text:p>$1,898,065</text:p>
          </table:table-cell>
          <table:table-cell office:value-type="currency" office:value="325430" table:style-name="ce66">
            <text:p>$325,430</text:p>
          </table:table-cell>
          <table:table-cell office:value-type="currency" office:value="505470" table:style-name="ce66">
            <text:p>$505,470</text:p>
          </table:table-cell>
          <table:table-cell office:value-type="currency" office:value="394055" table:style-name="ce66">
            <text:p>$394,055</text:p>
          </table:table-cell>
          <table:table-cell office:value-type="currency" office:value="405335" table:style-name="ce66">
            <text:p>$405,335</text:p>
          </table:table-cell>
          <table:table-cell office:value-type="currency" office:value="267770" table:style-name="ce66">
            <text:p>$267,770</text:p>
          </table:table-cell>
          <table:table-cell office:value-type="currency" office:value="2433480" table:style-name="ce66">
            <text:p>$2,433,480</text:p>
          </table:table-cell>
          <table:table-cell office:value-type="currency" office:value="363910" table:style-name="ce66">
            <text:p>$363,910</text:p>
          </table:table-cell>
          <table:table-cell office:value-type="currency" office:value="859320" table:style-name="ce66">
            <text:p>$859,320</text:p>
          </table:table-cell>
          <table:table-cell office:value-type="currency" office:value="532110" table:style-name="ce66">
            <text:p>$532,110</text:p>
          </table:table-cell>
          <table:table-cell office:value-type="currency" office:value="458915" table:style-name="ce66">
            <text:p>$458,915</text:p>
          </table:table-cell>
          <table:table-cell office:value-type="currency" office:value="219225" table:style-name="ce66">
            <text:p>$219,225</text:p>
          </table:table-cell>
          <table:table-cell office:value-type="currency" office:value="399330" table:style-name="ce66">
            <text:p>$399,330</text:p>
          </table:table-cell>
          <table:table-cell office:value-type="currency" office:value="1510705" table:style-name="ce66">
            <text:p>$1,510,705</text:p>
          </table:table-cell>
          <table:table-cell office:value-type="currency" office:value="412680" table:style-name="ce66">
            <text:p>$412,680</text:p>
          </table:table-cell>
          <table:table-cell office:value-type="currency" office:value="144810" table:style-name="ce66">
            <text:p>$144,810</text:p>
          </table:table-cell>
          <table:table-cell office:value-type="currency" office:value="601800" table:style-name="ce66">
            <text:p>$601,800</text:p>
          </table:table-cell>
          <table:table-cell office:value-type="currency" office:value="868620" table:style-name="ce66">
            <text:p>$868,620</text:p>
          </table:table-cell>
          <table:table-cell office:value-type="currency" office:value="3487595" table:style-name="ce66">
            <text:p>$3,487,595</text:p>
          </table:table-cell>
          <table:table-cell office:value-type="currency" office:value="313520" table:style-name="ce66">
            <text:p>$313,520</text:p>
          </table:table-cell>
          <table:table-cell office:value-type="currency" office:value="530565" table:style-name="ce66">
            <text:p>$530,565</text:p>
          </table:table-cell>
          <table:table-cell office:value-type="currency" office:value="1324125" table:style-name="ce66">
            <text:p>$1,324,125</text:p>
          </table:table-cell>
          <table:table-cell office:value-type="currency" office:value="575150" table:style-name="ce66">
            <text:p>$575,150</text:p>
          </table:table-cell>
          <table:table-cell office:value-type="currency" office:value="2429175" table:style-name="ce66">
            <text:p>$2,429,175</text:p>
          </table:table-cell>
          <table:table-cell office:value-type="currency" office:value="869730" table:style-name="ce66">
            <text:p>$869,730</text:p>
          </table:table-cell>
          <table:table-cell office:value-type="currency" office:value="1163020" table:style-name="ce66">
            <text:p>$1,163,020</text:p>
          </table:table-cell>
          <table:table-cell office:value-type="currency" office:value="1281450" table:style-name="ce66">
            <text:p>$1,281,450</text:p>
          </table:table-cell>
          <table:table-cell office:value-type="currency" office:value="1017485" table:style-name="ce66">
            <text:p>$1,017,485</text:p>
          </table:table-cell>
          <table:table-cell table:number-columns-repeated="16353"/>
        </table:table-row>
        <table:table-row table:style-name="ro3">
          <table:table-cell/>
          <table:table-cell office:value-type="string" table:style-name="ce62">
            <text:p>Bendigo</text:p>
          </table:table-cell>
          <table:table-cell office:value-type="currency" office:value="2714840" table:style-name="ce66">
            <text:p>$2,714,840</text:p>
          </table:table-cell>
          <table:table-cell office:value-type="currency" office:value="1027880" table:style-name="ce66">
            <text:p>$1,027,880</text:p>
          </table:table-cell>
          <table:table-cell office:value-type="currency" office:value="146340" table:style-name="ce66">
            <text:p>$146,340</text:p>
          </table:table-cell>
          <table:table-cell office:value-type="currency" office:value="270340" table:style-name="ce66">
            <text:p>$270,340</text:p>
          </table:table-cell>
          <table:table-cell office:value-type="currency" office:value="256275" table:style-name="ce66">
            <text:p>$256,275</text:p>
          </table:table-cell>
          <table:table-cell office:value-type="currency" office:value="212085" table:style-name="ce66">
            <text:p>$212,085</text:p>
          </table:table-cell>
          <table:table-cell office:value-type="currency" office:value="142845" table:style-name="ce66">
            <text:p>$142,845</text:p>
          </table:table-cell>
          <table:table-cell office:value-type="currency" office:value="1684480" table:style-name="ce66">
            <text:p>$1,684,480</text:p>
          </table:table-cell>
          <table:table-cell office:value-type="currency" office:value="145815" table:style-name="ce66">
            <text:p>$145,815</text:p>
          </table:table-cell>
          <table:table-cell office:value-type="currency" office:value="564815" table:style-name="ce66">
            <text:p>$564,815</text:p>
          </table:table-cell>
          <table:table-cell office:value-type="currency" office:value="444545" table:style-name="ce66">
            <text:p>$444,545</text:p>
          </table:table-cell>
          <table:table-cell office:value-type="currency" office:value="330080" table:style-name="ce66">
            <text:p>$330,080</text:p>
          </table:table-cell>
          <table:table-cell office:value-type="currency" office:value="199225" table:style-name="ce66">
            <text:p>$199,225</text:p>
          </table:table-cell>
          <table:table-cell office:value-type="currency" office:value="346120" table:style-name="ce66">
            <text:p>$346,120</text:p>
          </table:table-cell>
          <table:table-cell office:value-type="currency" office:value="1203455" table:style-name="ce66">
            <text:p>$1,203,455</text:p>
          </table:table-cell>
          <table:table-cell office:value-type="currency" office:value="255600" table:style-name="ce66">
            <text:p>$255,600</text:p>
          </table:table-cell>
          <table:table-cell office:value-type="currency" office:value="132390" table:style-name="ce66">
            <text:p>$132,390</text:p>
          </table:table-cell>
          <table:table-cell office:value-type="currency" office:value="350375" table:style-name="ce66">
            <text:p>$350,375</text:p>
          </table:table-cell>
          <table:table-cell office:value-type="currency" office:value="624750" table:style-name="ce66">
            <text:p>$624,750</text:p>
          </table:table-cell>
          <table:table-cell office:value-type="currency" office:value="2281180" table:style-name="ce66">
            <text:p>$2,281,180</text:p>
          </table:table-cell>
          <table:table-cell office:value-type="currency" office:value="119870" table:style-name="ce66">
            <text:p>$119,870</text:p>
          </table:table-cell>
          <table:table-cell office:value-type="currency" office:value="313790" table:style-name="ce66">
            <text:p>$313,790</text:p>
          </table:table-cell>
          <table:table-cell office:value-type="currency" office:value="907085" table:style-name="ce66">
            <text:p>$907,085</text:p>
          </table:table-cell>
          <table:table-cell office:value-type="currency" office:value="339700" table:style-name="ce66">
            <text:p>$339,700</text:p>
          </table:table-cell>
          <table:table-cell office:value-type="currency" office:value="1468050" table:style-name="ce66">
            <text:p>$1,468,050</text:p>
          </table:table-cell>
          <table:table-cell office:value-type="currency" office:value="619060" table:style-name="ce66">
            <text:p>$619,060</text:p>
          </table:table-cell>
          <table:table-cell office:value-type="currency" office:value="722580" table:style-name="ce66">
            <text:p>$722,580</text:p>
          </table:table-cell>
          <table:table-cell office:value-type="currency" office:value="709280" table:style-name="ce66">
            <text:p>$709,280</text:p>
          </table:table-cell>
          <table:table-cell office:value-type="currency" office:value="663920" table:style-name="ce66">
            <text:p>$663,920</text:p>
          </table:table-cell>
          <table:table-cell table:number-columns-repeated="16353"/>
        </table:table-row>
        <table:table-row table:style-name="ro3">
          <table:table-cell/>
          <table:table-cell office:value-type="string" table:style-name="ce62">
            <text:p>Brisbane South East</text:p>
          </table:table-cell>
          <table:table-cell office:value-type="currency" office:value="11758815" table:style-name="ce66">
            <text:p>$11,758,815</text:p>
          </table:table-cell>
          <table:table-cell office:value-type="currency" office:value="4712440" table:style-name="ce66">
            <text:p>$4,712,440</text:p>
          </table:table-cell>
          <table:table-cell office:value-type="currency" office:value="849360" table:style-name="ce66">
            <text:p>$849,360</text:p>
          </table:table-cell>
          <table:table-cell office:value-type="currency" office:value="1284910" table:style-name="ce66">
            <text:p>$1,284,910</text:p>
          </table:table-cell>
          <table:table-cell office:value-type="currency" office:value="1201560" table:style-name="ce66">
            <text:p>$1,201,560</text:p>
          </table:table-cell>
          <table:table-cell office:value-type="currency" office:value="909615" table:style-name="ce66">
            <text:p>$909,615</text:p>
          </table:table-cell>
          <table:table-cell office:value-type="currency" office:value="466995" table:style-name="ce66">
            <text:p>$466,995</text:p>
          </table:table-cell>
          <table:table-cell office:value-type="currency" office:value="7039065" table:style-name="ce66">
            <text:p>$7,039,065</text:p>
          </table:table-cell>
          <table:table-cell office:value-type="currency" office:value="1054775" table:style-name="ce66">
            <text:p>$1,054,775</text:p>
          </table:table-cell>
          <table:table-cell office:value-type="currency" office:value="2597615" table:style-name="ce66">
            <text:p>$2,597,615</text:p>
          </table:table-cell>
          <table:table-cell office:value-type="currency" office:value="1672700" table:style-name="ce66">
            <text:p>$1,672,700</text:p>
          </table:table-cell>
          <table:table-cell office:value-type="currency" office:value="1165155" table:style-name="ce66">
            <text:p>$1,165,155</text:p>
          </table:table-cell>
          <table:table-cell office:value-type="currency" office:value="548815" table:style-name="ce66">
            <text:p>$548,815</text:p>
          </table:table-cell>
          <table:table-cell office:value-type="currency" office:value="2044240" table:style-name="ce66">
            <text:p>$2,044,240</text:p>
          </table:table-cell>
          <table:table-cell office:value-type="currency" office:value="3082105" table:style-name="ce66">
            <text:p>$3,082,105</text:p>
          </table:table-cell>
          <table:table-cell office:value-type="currency" office:value="1975990" table:style-name="ce66">
            <text:p>$1,975,990</text:p>
          </table:table-cell>
          <table:table-cell office:value-type="currency" office:value="724815" table:style-name="ce66">
            <text:p>$724,815</text:p>
          </table:table-cell>
          <table:table-cell office:value-type="currency" office:value="1636135" table:style-name="ce66">
            <text:p>$1,636,135</text:p>
          </table:table-cell>
          <table:table-cell office:value-type="currency" office:value="1991170" table:style-name="ce66">
            <text:p>$1,991,170</text:p>
          </table:table-cell>
          <table:table-cell office:value-type="currency" office:value="9386310" table:style-name="ce66">
            <text:p>$9,386,310</text:p>
          </table:table-cell>
          <table:table-cell office:value-type="currency" office:value="1025755" table:style-name="ce66">
            <text:p>$1,025,755</text:p>
          </table:table-cell>
          <table:table-cell office:value-type="currency" office:value="1346755" table:style-name="ce66">
            <text:p>$1,346,755</text:p>
          </table:table-cell>
          <table:table-cell office:value-type="currency" office:value="3308025" table:style-name="ce66">
            <text:p>$3,308,025</text:p>
          </table:table-cell>
          <table:table-cell office:value-type="currency" office:value="1658735" table:style-name="ce66">
            <text:p>$1,658,735</text:p>
          </table:table-cell>
          <table:table-cell office:value-type="currency" office:value="6790865" table:style-name="ce66">
            <text:p>$6,790,865</text:p>
          </table:table-cell>
          <table:table-cell office:value-type="currency" office:value="2505860" table:style-name="ce66">
            <text:p>$2,505,860</text:p>
          </table:table-cell>
          <table:table-cell office:value-type="currency" office:value="3138900" table:style-name="ce66">
            <text:p>$3,138,900</text:p>
          </table:table-cell>
          <table:table-cell office:value-type="currency" office:value="3329010" table:style-name="ce66">
            <text:p>$3,329,010</text:p>
          </table:table-cell>
          <table:table-cell office:value-type="currency" office:value="2785050" table:style-name="ce66">
            <text:p>$2,785,050</text:p>
          </table:table-cell>
          <table:table-cell table:number-columns-repeated="16353"/>
        </table:table-row>
        <table:table-row table:style-name="ro3">
          <table:table-cell/>
          <table:table-cell office:value-type="string" table:style-name="ce62">
            <text:p>Broome</text:p>
          </table:table-cell>
          <table:table-cell office:value-type="currency" office:value="566460" table:style-name="ce66">
            <text:p>$566,460</text:p>
          </table:table-cell>
          <table:table-cell office:value-type="currency" office:value="216710" table:style-name="ce66">
            <text:p>$216,710</text:p>
          </table:table-cell>
          <table:table-cell office:value-type="currency" office:value="36000" table:style-name="ce66">
            <text:p>$36,000</text:p>
          </table:table-cell>
          <table:table-cell office:value-type="currency" office:value="56265" table:style-name="ce66">
            <text:p>$56,265</text:p>
          </table:table-cell>
          <table:table-cell office:value-type="currency" office:value="66515" table:style-name="ce66">
            <text:p>$66,515</text:p>
          </table:table-cell>
          <table:table-cell office:value-type="currency" office:value="33670" table:style-name="ce66">
            <text:p>$33,670</text:p>
          </table:table-cell>
          <table:table-cell office:value-type="currency" office:value="24255" table:style-name="ce66">
            <text:p>$24,255</text:p>
          </table:table-cell>
          <table:table-cell office:value-type="currency" office:value="349745" table:style-name="ce66">
            <text:p>$349,745</text:p>
          </table:table-cell>
          <table:table-cell office:value-type="currency" office:value="39245" table:style-name="ce66">
            <text:p>$39,245</text:p>
          </table:table-cell>
          <table:table-cell office:value-type="currency" office:value="176205" table:style-name="ce66">
            <text:p>$176,205</text:p>
          </table:table-cell>
          <table:table-cell office:value-type="currency" office:value="61605" table:style-name="ce66">
            <text:p>$61,605</text:p>
          </table:table-cell>
          <table:table-cell office:value-type="currency" office:value="63800" table:style-name="ce66">
            <text:p>$63,800</text:p>
          </table:table-cell>
          <table:table-cell office:value-type="currency" office:value="8895" table:style-name="ce66">
            <text:p>$8,895</text:p>
          </table:table-cell>
          <table:table-cell office:value-type="currency" office:value="442680" table:style-name="ce66">
            <text:p>$442,680</text:p>
          </table:table-cell>
          <table:table-cell office:value-type="currency" office:value="96065" table:style-name="ce66">
            <text:p>$96,065</text:p>
          </table:table-cell>
          <table:table-cell office:value-type="currency" office:value="3835" table:style-name="ce66">
            <text:p>$3,835</text:p>
          </table:table-cell>
          <table:table-cell office:value-type="currency" office:value="525" table:style-name="ce66">
            <text:p>$525</text:p>
          </table:table-cell>
          <table:table-cell office:value-type="currency" office:value="65505" table:style-name="ce66">
            <text:p>$65,505</text:p>
          </table:table-cell>
          <table:table-cell office:value-type="currency" office:value="53550" table:style-name="ce66">
            <text:p>$53,550</text:p>
          </table:table-cell>
          <table:table-cell office:value-type="currency" office:value="442500" table:style-name="ce66">
            <text:p>$442,500</text:p>
          </table:table-cell>
          <table:table-cell office:value-type="currency" office:value="55455" table:style-name="ce66">
            <text:p>$55,455</text:p>
          </table:table-cell>
          <table:table-cell office:value-type="currency" office:value="68500" table:style-name="ce66">
            <text:p>$68,500</text:p>
          </table:table-cell>
          <table:table-cell office:value-type="currency" office:value="250635" table:style-name="ce66">
            <text:p>$250,635</text:p>
          </table:table-cell>
          <table:table-cell office:value-type="currency" office:value="53955" table:style-name="ce66">
            <text:p>$53,955</text:p>
          </table:table-cell>
          <table:table-cell office:value-type="currency" office:value="261870" table:style-name="ce66">
            <text:p>$261,870</text:p>
          </table:table-cell>
          <table:table-cell office:value-type="currency" office:value="202850" table:style-name="ce66">
            <text:p>$202,850</text:p>
          </table:table-cell>
          <table:table-cell office:value-type="currency" office:value="131240" table:style-name="ce66">
            <text:p>$131,240</text:p>
          </table:table-cell>
          <table:table-cell office:value-type="currency" office:value="105180" table:style-name="ce66">
            <text:p>$105,180</text:p>
          </table:table-cell>
          <table:table-cell office:value-type="currency" office:value="127185" table:style-name="ce66">
            <text:p>$127,185</text:p>
          </table:table-cell>
          <table:table-cell table:number-columns-repeated="16353"/>
        </table:table-row>
        <table:table-row table:style-name="ro3">
          <table:table-cell/>
          <table:table-cell office:value-type="string" table:style-name="ce62">
            <text:p>Cairns</text:p>
          </table:table-cell>
          <table:table-cell office:value-type="currency" office:value="7433280" table:style-name="ce66">
            <text:p>$7,433,280</text:p>
          </table:table-cell>
          <table:table-cell office:value-type="currency" office:value="3100635" table:style-name="ce66">
            <text:p>$3,100,635</text:p>
          </table:table-cell>
          <table:table-cell office:value-type="currency" office:value="587805" table:style-name="ce66">
            <text:p>$587,805</text:p>
          </table:table-cell>
          <table:table-cell office:value-type="currency" office:value="626925" table:style-name="ce66">
            <text:p>$626,925</text:p>
          </table:table-cell>
          <table:table-cell office:value-type="currency" office:value="838560" table:style-name="ce66">
            <text:p>$838,560</text:p>
          </table:table-cell>
          <table:table-cell office:value-type="currency" office:value="638150" table:style-name="ce66">
            <text:p>$638,150</text:p>
          </table:table-cell>
          <table:table-cell office:value-type="currency" office:value="409190" table:style-name="ce66">
            <text:p>$409,190</text:p>
          </table:table-cell>
          <table:table-cell office:value-type="currency" office:value="4326965" table:style-name="ce66">
            <text:p>$4,326,965</text:p>
          </table:table-cell>
          <table:table-cell office:value-type="currency" office:value="694555" table:style-name="ce66">
            <text:p>$694,555</text:p>
          </table:table-cell>
          <table:table-cell office:value-type="currency" office:value="1261775" table:style-name="ce66">
            <text:p>$1,261,775</text:p>
          </table:table-cell>
          <table:table-cell office:value-type="currency" office:value="1038640" table:style-name="ce66">
            <text:p>$1,038,640</text:p>
          </table:table-cell>
          <table:table-cell office:value-type="currency" office:value="807435" table:style-name="ce66">
            <text:p>$807,435</text:p>
          </table:table-cell>
          <table:table-cell office:value-type="currency" office:value="524565" table:style-name="ce66">
            <text:p>$524,565</text:p>
          </table:table-cell>
          <table:table-cell office:value-type="currency" office:value="3810345" table:style-name="ce66">
            <text:p>$3,810,345</text:p>
          </table:table-cell>
          <table:table-cell office:value-type="currency" office:value="1246125" table:style-name="ce66">
            <text:p>$1,246,125</text:p>
          </table:table-cell>
          <table:table-cell office:value-type="currency" office:value="515660" table:style-name="ce66">
            <text:p>$515,660</text:p>
          </table:table-cell>
          <table:table-cell office:value-type="currency" office:value="86085" table:style-name="ce66">
            <text:p>$86,085</text:p>
          </table:table-cell>
          <table:table-cell office:value-type="currency" office:value="1179150" table:style-name="ce66">
            <text:p>$1,179,150</text:p>
          </table:table-cell>
          <table:table-cell office:value-type="currency" office:value="862515" table:style-name="ce66">
            <text:p>$862,515</text:p>
          </table:table-cell>
          <table:table-cell office:value-type="currency" office:value="5694330" table:style-name="ce66">
            <text:p>$5,694,330</text:p>
          </table:table-cell>
          <table:table-cell office:value-type="currency" office:value="793750" table:style-name="ce66">
            <text:p>$793,750</text:p>
          </table:table-cell>
          <table:table-cell office:value-type="currency" office:value="945200" table:style-name="ce66">
            <text:p>$945,200</text:p>
          </table:table-cell>
          <table:table-cell office:value-type="currency" office:value="2628995" table:style-name="ce66">
            <text:p>$2,628,995</text:p>
          </table:table-cell>
          <table:table-cell office:value-type="currency" office:value="1040430" table:style-name="ce66">
            <text:p>$1,040,430</text:p>
          </table:table-cell>
          <table:table-cell office:value-type="currency" office:value="3760420" table:style-name="ce66">
            <text:p>$3,760,420</text:p>
          </table:table-cell>
          <table:table-cell office:value-type="currency" office:value="1790555" table:style-name="ce66">
            <text:p>$1,790,555</text:p>
          </table:table-cell>
          <table:table-cell office:value-type="currency" office:value="1733135" table:style-name="ce66">
            <text:p>$1,733,135</text:p>
          </table:table-cell>
          <table:table-cell office:value-type="currency" office:value="1879885" table:style-name="ce66">
            <text:p>$1,879,885</text:p>
          </table:table-cell>
          <table:table-cell office:value-type="currency" office:value="2029705" table:style-name="ce66">
            <text:p>$2,029,705</text:p>
          </table:table-cell>
          <table:table-cell table:number-columns-repeated="16353"/>
        </table:table-row>
        <table:table-row table:style-name="ro3">
          <table:table-cell/>
          <table:table-cell office:value-type="string" table:style-name="ce62">
            <text:p>Capital Region</text:p>
          </table:table-cell>
          <table:table-cell office:value-type="currency" office:value="4325625" table:style-name="ce66">
            <text:p>$4,325,625</text:p>
          </table:table-cell>
          <table:table-cell office:value-type="currency" office:value="1583090" table:style-name="ce66">
            <text:p>$1,583,090</text:p>
          </table:table-cell>
          <table:table-cell office:value-type="currency" office:value="307925" table:style-name="ce66">
            <text:p>$307,925</text:p>
          </table:table-cell>
          <table:table-cell office:value-type="currency" office:value="381895" table:style-name="ce66">
            <text:p>$381,895</text:p>
          </table:table-cell>
          <table:table-cell office:value-type="currency" office:value="412850" table:style-name="ce66">
            <text:p>$412,850</text:p>
          </table:table-cell>
          <table:table-cell office:value-type="currency" office:value="275835" table:style-name="ce66">
            <text:p>$275,835</text:p>
          </table:table-cell>
          <table:table-cell office:value-type="currency" office:value="204585" table:style-name="ce66">
            <text:p>$204,585</text:p>
          </table:table-cell>
          <table:table-cell office:value-type="currency" office:value="2733820" table:style-name="ce66">
            <text:p>$2,733,820</text:p>
          </table:table-cell>
          <table:table-cell office:value-type="currency" office:value="482125" table:style-name="ce66">
            <text:p>$482,125</text:p>
          </table:table-cell>
          <table:table-cell office:value-type="currency" office:value="808885" table:style-name="ce66">
            <text:p>$808,885</text:p>
          </table:table-cell>
          <table:table-cell office:value-type="currency" office:value="619910" table:style-name="ce66">
            <text:p>$619,910</text:p>
          </table:table-cell>
          <table:table-cell office:value-type="currency" office:value="554525" table:style-name="ce66">
            <text:p>$554,525</text:p>
          </table:table-cell>
          <table:table-cell office:value-type="currency" office:value="268370" table:style-name="ce66">
            <text:p>$268,370</text:p>
          </table:table-cell>
          <table:table-cell office:value-type="currency" office:value="763650" table:style-name="ce66">
            <text:p>$763,650</text:p>
          </table:table-cell>
          <table:table-cell office:value-type="currency" office:value="994630" table:style-name="ce66">
            <text:p>$994,630</text:p>
          </table:table-cell>
          <table:table-cell office:value-type="currency" office:value="677370" table:style-name="ce66">
            <text:p>$677,370</text:p>
          </table:table-cell>
          <table:table-cell office:value-type="currency" office:value="218650" table:style-name="ce66">
            <text:p>$218,650</text:p>
          </table:table-cell>
          <table:table-cell office:value-type="currency" office:value="543585" table:style-name="ce66">
            <text:p>$543,585</text:p>
          </table:table-cell>
          <table:table-cell office:value-type="currency" office:value="709000" table:style-name="ce66">
            <text:p>$709,000</text:p>
          </table:table-cell>
          <table:table-cell office:value-type="currency" office:value="3397485" table:style-name="ce66">
            <text:p>$3,397,485</text:p>
          </table:table-cell>
          <table:table-cell office:value-type="currency" office:value="451310" table:style-name="ce66">
            <text:p>$451,310</text:p>
          </table:table-cell>
          <table:table-cell office:value-type="currency" office:value="476830" table:style-name="ce66">
            <text:p>$476,830</text:p>
          </table:table-cell>
          <table:table-cell office:value-type="currency" office:value="1543390" table:style-name="ce66">
            <text:p>$1,543,390</text:p>
          </table:table-cell>
          <table:table-cell office:value-type="currency" office:value="807320" table:style-name="ce66">
            <text:p>$807,320</text:p>
          </table:table-cell>
          <table:table-cell office:value-type="currency" office:value="1970470" table:style-name="ce66">
            <text:p>$1,970,470</text:p>
          </table:table-cell>
          <table:table-cell office:value-type="currency" office:value="1041090" table:style-name="ce66">
            <text:p>$1,041,090</text:p>
          </table:table-cell>
          <table:table-cell office:value-type="currency" office:value="1138970" table:style-name="ce66">
            <text:p>$1,138,970</text:p>
          </table:table-cell>
          <table:table-cell office:value-type="currency" office:value="1177890" table:style-name="ce66">
            <text:p>$1,177,890</text:p>
          </table:table-cell>
          <table:table-cell office:value-type="currency" office:value="967670" table:style-name="ce66">
            <text:p>$967,670</text:p>
          </table:table-cell>
          <table:table-cell table:number-columns-repeated="16353"/>
        </table:table-row>
        <table:table-row table:style-name="ro3">
          <table:table-cell/>
          <table:table-cell office:value-type="string" table:style-name="ce62">
            <text:p>Central West</text:p>
          </table:table-cell>
          <table:table-cell office:value-type="currency" office:value="4270055" table:style-name="ce66">
            <text:p>$4,270,055</text:p>
          </table:table-cell>
          <table:table-cell office:value-type="currency" office:value="1526290" table:style-name="ce66">
            <text:p>$1,526,290</text:p>
          </table:table-cell>
          <table:table-cell office:value-type="currency" office:value="264900" table:style-name="ce66">
            <text:p>$264,900</text:p>
          </table:table-cell>
          <table:table-cell office:value-type="currency" office:value="429530" table:style-name="ce66">
            <text:p>$429,530</text:p>
          </table:table-cell>
          <table:table-cell office:value-type="currency" office:value="335445" table:style-name="ce66">
            <text:p>$335,445</text:p>
          </table:table-cell>
          <table:table-cell office:value-type="currency" office:value="309005" table:style-name="ce66">
            <text:p>$309,005</text:p>
          </table:table-cell>
          <table:table-cell office:value-type="currency" office:value="187410" table:style-name="ce66">
            <text:p>$187,410</text:p>
          </table:table-cell>
          <table:table-cell office:value-type="currency" office:value="2743770" table:style-name="ce66">
            <text:p>$2,743,770</text:p>
          </table:table-cell>
          <table:table-cell office:value-type="currency" office:value="467505" table:style-name="ce66">
            <text:p>$467,505</text:p>
          </table:table-cell>
          <table:table-cell office:value-type="currency" office:value="782665" table:style-name="ce66">
            <text:p>$782,665</text:p>
          </table:table-cell>
          <table:table-cell office:value-type="currency" office:value="623535" table:style-name="ce66">
            <text:p>$623,535</text:p>
          </table:table-cell>
          <table:table-cell office:value-type="currency" office:value="540860" table:style-name="ce66">
            <text:p>$540,860</text:p>
          </table:table-cell>
          <table:table-cell office:value-type="currency" office:value="329205" table:style-name="ce66">
            <text:p>$329,205</text:p>
          </table:table-cell>
          <table:table-cell office:value-type="currency" office:value="1763740" table:style-name="ce66">
            <text:p>$1,763,740</text:p>
          </table:table-cell>
          <table:table-cell office:value-type="currency" office:value="1008960" table:style-name="ce66">
            <text:p>$1,008,960</text:p>
          </table:table-cell>
          <table:table-cell office:value-type="currency" office:value="105690" table:style-name="ce66">
            <text:p>$105,690</text:p>
          </table:table-cell>
          <table:table-cell office:value-type="currency" office:value="11600" table:style-name="ce66">
            <text:p>$11,600</text:p>
          </table:table-cell>
          <table:table-cell office:value-type="currency" office:value="615090" table:style-name="ce66">
            <text:p>$615,090</text:p>
          </table:table-cell>
          <table:table-cell office:value-type="currency" office:value="743515" table:style-name="ce66">
            <text:p>$743,515</text:p>
          </table:table-cell>
          <table:table-cell office:value-type="currency" office:value="3316995" table:style-name="ce66">
            <text:p>$3,316,995</text:p>
          </table:table-cell>
          <table:table-cell office:value-type="currency" office:value="416185" table:style-name="ce66">
            <text:p>$416,185</text:p>
          </table:table-cell>
          <table:table-cell office:value-type="currency" office:value="536875" table:style-name="ce66">
            <text:p>$536,875</text:p>
          </table:table-cell>
          <table:table-cell office:value-type="currency" office:value="1940935" table:style-name="ce66">
            <text:p>$1,940,935</text:p>
          </table:table-cell>
          <table:table-cell office:value-type="currency" office:value="465015" table:style-name="ce66">
            <text:p>$465,015</text:p>
          </table:table-cell>
          <table:table-cell office:value-type="currency" office:value="1864110" table:style-name="ce66">
            <text:p>$1,864,110</text:p>
          </table:table-cell>
          <table:table-cell office:value-type="currency" office:value="1007505" table:style-name="ce66">
            <text:p>$1,007,505</text:p>
          </table:table-cell>
          <table:table-cell office:value-type="currency" office:value="949030" table:style-name="ce66">
            <text:p>$949,030</text:p>
          </table:table-cell>
          <table:table-cell office:value-type="currency" office:value="1171970" table:style-name="ce66">
            <text:p>$1,171,970</text:p>
          </table:table-cell>
          <table:table-cell office:value-type="currency" office:value="1141555" table:style-name="ce66">
            <text:p>$1,141,555</text:p>
          </table:table-cell>
          <table:table-cell table:number-columns-repeated="16353"/>
        </table:table-row>
        <table:table-row table:style-name="ro3">
          <table:table-cell/>
          <table:table-cell office:value-type="string" table:style-name="ce62">
            <text:p>Darling Downs</text:p>
          </table:table-cell>
          <table:table-cell office:value-type="currency" office:value="5820500" table:style-name="ce66">
            <text:p>$5,820,500</text:p>
          </table:table-cell>
          <table:table-cell office:value-type="currency" office:value="2478015" table:style-name="ce66">
            <text:p>$2,478,015</text:p>
          </table:table-cell>
          <table:table-cell office:value-type="currency" office:value="464550" table:style-name="ce66">
            <text:p>$464,550</text:p>
          </table:table-cell>
          <table:table-cell office:value-type="currency" office:value="679455" table:style-name="ce66">
            <text:p>$679,455</text:p>
          </table:table-cell>
          <table:table-cell office:value-type="currency" office:value="626385" table:style-name="ce66">
            <text:p>$626,385</text:p>
          </table:table-cell>
          <table:table-cell office:value-type="currency" office:value="476570" table:style-name="ce66">
            <text:p>$476,570</text:p>
          </table:table-cell>
          <table:table-cell office:value-type="currency" office:value="231055" table:style-name="ce66">
            <text:p>$231,055</text:p>
          </table:table-cell>
          <table:table-cell office:value-type="currency" office:value="3336485" table:style-name="ce66">
            <text:p>$3,336,485</text:p>
          </table:table-cell>
          <table:table-cell office:value-type="currency" office:value="615470" table:style-name="ce66">
            <text:p>$615,470</text:p>
          </table:table-cell>
          <table:table-cell office:value-type="currency" office:value="1122475" table:style-name="ce66">
            <text:p>$1,122,475</text:p>
          </table:table-cell>
          <table:table-cell office:value-type="currency" office:value="775110" table:style-name="ce66">
            <text:p>$775,110</text:p>
          </table:table-cell>
          <table:table-cell office:value-type="currency" office:value="530355" table:style-name="ce66">
            <text:p>$530,355</text:p>
          </table:table-cell>
          <table:table-cell office:value-type="currency" office:value="293080" table:style-name="ce66">
            <text:p>$293,080</text:p>
          </table:table-cell>
          <table:table-cell office:value-type="currency" office:value="1857115" table:style-name="ce66">
            <text:p>$1,857,115</text:p>
          </table:table-cell>
          <table:table-cell office:value-type="currency" office:value="1730945" table:style-name="ce66">
            <text:p>$1,730,945</text:p>
          </table:table-cell>
          <table:table-cell office:value-type="currency" office:value="624015" table:style-name="ce66">
            <text:p>$624,015</text:p>
          </table:table-cell>
          <table:table-cell office:value-type="currency" office:value="422210" table:style-name="ce66">
            <text:p>$422,210</text:p>
          </table:table-cell>
          <table:table-cell office:value-type="currency" office:value="942595" table:style-name="ce66">
            <text:p>$942,595</text:p>
          </table:table-cell>
          <table:table-cell office:value-type="currency" office:value="1007515" table:style-name="ce66">
            <text:p>$1,007,515</text:p>
          </table:table-cell>
          <table:table-cell office:value-type="currency" office:value="4346845" table:style-name="ce66">
            <text:p>$4,346,845</text:p>
          </table:table-cell>
          <table:table-cell office:value-type="currency" office:value="624060" table:style-name="ce66">
            <text:p>$624,060</text:p>
          </table:table-cell>
          <table:table-cell office:value-type="currency" office:value="849595" table:style-name="ce66">
            <text:p>$849,595</text:p>
          </table:table-cell>
          <table:table-cell office:value-type="currency" office:value="2276775" table:style-name="ce66">
            <text:p>$2,276,775</text:p>
          </table:table-cell>
          <table:table-cell office:value-type="currency" office:value="631590" table:style-name="ce66">
            <text:p>$631,590</text:p>
          </table:table-cell>
          <table:table-cell office:value-type="currency" office:value="2912135" table:style-name="ce66">
            <text:p>$2,912,135</text:p>
          </table:table-cell>
          <table:table-cell office:value-type="currency" office:value="1442525" table:style-name="ce66">
            <text:p>$1,442,525</text:p>
          </table:table-cell>
          <table:table-cell office:value-type="currency" office:value="1428725" table:style-name="ce66">
            <text:p>$1,428,725</text:p>
          </table:table-cell>
          <table:table-cell office:value-type="currency" office:value="1601830" table:style-name="ce66">
            <text:p>$1,601,830</text:p>
          </table:table-cell>
          <table:table-cell office:value-type="currency" office:value="1347425" table:style-name="ce66">
            <text:p>$1,347,425</text:p>
          </table:table-cell>
          <table:table-cell table:number-columns-repeated="16353"/>
        </table:table-row>
        <table:table-row table:style-name="ro3">
          <table:table-cell/>
          <table:table-cell office:value-type="string" table:style-name="ce62">
            <text:p>Darwin (includes Alice Springs)</text:p>
          </table:table-cell>
          <table:table-cell office:value-type="currency" office:value="3772585" table:style-name="ce66">
            <text:p>$3,772,585</text:p>
          </table:table-cell>
          <table:table-cell office:value-type="currency" office:value="1466665" table:style-name="ce66">
            <text:p>$1,466,665</text:p>
          </table:table-cell>
          <table:table-cell office:value-type="currency" office:value="209840" table:style-name="ce66">
            <text:p>$209,840</text:p>
          </table:table-cell>
          <table:table-cell office:value-type="currency" office:value="327310" table:style-name="ce66">
            <text:p>$327,310</text:p>
          </table:table-cell>
          <table:table-cell office:value-type="currency" office:value="467585" table:style-name="ce66">
            <text:p>$467,585</text:p>
          </table:table-cell>
          <table:table-cell office:value-type="currency" office:value="321215" table:style-name="ce66">
            <text:p>$321,215</text:p>
          </table:table-cell>
          <table:table-cell office:value-type="currency" office:value="140715" table:style-name="ce66">
            <text:p>$140,715</text:p>
          </table:table-cell>
          <table:table-cell office:value-type="currency" office:value="2305925" table:style-name="ce66">
            <text:p>$2,305,925</text:p>
          </table:table-cell>
          <table:table-cell office:value-type="currency" office:value="270620" table:style-name="ce66">
            <text:p>$270,620</text:p>
          </table:table-cell>
          <table:table-cell office:value-type="currency" office:value="613625" table:style-name="ce66">
            <text:p>$613,625</text:p>
          </table:table-cell>
          <table:table-cell office:value-type="currency" office:value="619565" table:style-name="ce66">
            <text:p>$619,565</text:p>
          </table:table-cell>
          <table:table-cell office:value-type="currency" office:value="520505" table:style-name="ce66">
            <text:p>$520,505</text:p>
          </table:table-cell>
          <table:table-cell office:value-type="currency" office:value="281610" table:style-name="ce66">
            <text:p>$281,610</text:p>
          </table:table-cell>
          <table:table-cell office:value-type="currency" office:value="2421985" table:style-name="ce66">
            <text:p>$2,421,985</text:p>
          </table:table-cell>
          <table:table-cell office:value-type="currency" office:value="755865" table:style-name="ce66">
            <text:p>$755,865</text:p>
          </table:table-cell>
          <table:table-cell office:value-type="currency" office:value="458975" table:style-name="ce66">
            <text:p>$458,975</text:p>
          </table:table-cell>
          <table:table-cell office:value-type="currency" office:value="125490" table:style-name="ce66">
            <text:p>$125,490</text:p>
          </table:table-cell>
          <table:table-cell office:value-type="currency" office:value="594120" table:style-name="ce66">
            <text:p>$594,120</text:p>
          </table:table-cell>
          <table:table-cell office:value-type="currency" office:value="459000" table:style-name="ce66">
            <text:p>$459,000</text:p>
          </table:table-cell>
          <table:table-cell office:value-type="currency" office:value="3018970" table:style-name="ce66">
            <text:p>$3,018,970</text:p>
          </table:table-cell>
          <table:table-cell office:value-type="currency" office:value="245410" table:style-name="ce66">
            <text:p>$245,410</text:p>
          </table:table-cell>
          <table:table-cell office:value-type="currency" office:value="508210" table:style-name="ce66">
            <text:p>$508,210</text:p>
          </table:table-cell>
          <table:table-cell office:value-type="currency" office:value="1859280" table:style-name="ce66">
            <text:p>$1,859,280</text:p>
          </table:table-cell>
          <table:table-cell office:value-type="currency" office:value="382170" table:style-name="ce66">
            <text:p>$382,170</text:p>
          </table:table-cell>
          <table:table-cell office:value-type="currency" office:value="1531135" table:style-name="ce66">
            <text:p>$1,531,135</text:p>
          </table:table-cell>
          <table:table-cell office:value-type="currency" office:value="1257010" table:style-name="ce66">
            <text:p>$1,257,010</text:p>
          </table:table-cell>
          <table:table-cell office:value-type="currency" office:value="763525" table:style-name="ce66">
            <text:p>$763,525</text:p>
          </table:table-cell>
          <table:table-cell office:value-type="currency" office:value="747090" table:style-name="ce66">
            <text:p>$747,090</text:p>
          </table:table-cell>
          <table:table-cell office:value-type="currency" office:value="1004960" table:style-name="ce66">
            <text:p>$1,004,960</text:p>
          </table:table-cell>
          <table:table-cell table:number-columns-repeated="16353"/>
        </table:table-row>
        <table:table-row table:style-name="ro3">
          <table:table-cell/>
          <table:table-cell office:value-type="string" table:style-name="ce62">
            <text:p>Esperance</text:p>
          </table:table-cell>
          <table:table-cell office:value-type="currency" office:value="383360" table:style-name="ce66">
            <text:p>$383,360</text:p>
          </table:table-cell>
          <table:table-cell office:value-type="currency" office:value="148560" table:style-name="ce66">
            <text:p>$148,560</text:p>
          </table:table-cell>
          <table:table-cell office:value-type="currency" office:value="18685" table:style-name="ce66">
            <text:p>$18,685</text:p>
          </table:table-cell>
          <table:table-cell office:value-type="currency" office:value="36215" table:style-name="ce66">
            <text:p>$36,215</text:p>
          </table:table-cell>
          <table:table-cell office:value-type="currency" office:value="35690" table:style-name="ce66">
            <text:p>$35,690</text:p>
          </table:table-cell>
          <table:table-cell office:value-type="currency" office:value="37765" table:style-name="ce66">
            <text:p>$37,765</text:p>
          </table:table-cell>
          <table:table-cell office:value-type="currency" office:value="20205" table:style-name="ce66">
            <text:p>$20,205</text:p>
          </table:table-cell>
          <table:table-cell office:value-type="currency" office:value="234800" table:style-name="ce66">
            <text:p>$234,800</text:p>
          </table:table-cell>
          <table:table-cell office:value-type="currency" office:value="31055" table:style-name="ce66">
            <text:p>$31,055</text:p>
          </table:table-cell>
          <table:table-cell office:value-type="currency" office:value="70440" table:style-name="ce66">
            <text:p>$70,440</text:p>
          </table:table-cell>
          <table:table-cell office:value-type="currency" office:value="62530" table:style-name="ce66">
            <text:p>$62,530</text:p>
          </table:table-cell>
          <table:table-cell office:value-type="currency" office:value="39280" table:style-name="ce66">
            <text:p>$39,280</text:p>
          </table:table-cell>
          <table:table-cell office:value-type="currency" office:value="31495" table:style-name="ce66">
            <text:p>$31,495</text:p>
          </table:table-cell>
          <table:table-cell office:value-type="currency" office:value="149155" table:style-name="ce66">
            <text:p>$149,155</text:p>
          </table:table-cell>
          <table:table-cell office:value-type="currency" office:value="123130" table:style-name="ce66">
            <text:p>$123,130</text:p>
          </table:table-cell>
          <table:table-cell office:value-type="currency" office:value="2585" table:style-name="ce66">
            <text:p>$2,585</text:p>
          </table:table-cell>
          <table:table-cell office:value-type="currency" office:value="0" table:style-name="ce66">
            <text:p>$0</text:p>
          </table:table-cell>
          <table:table-cell office:value-type="currency" office:value="58535" table:style-name="ce66">
            <text:p>$58,535</text:p>
          </table:table-cell>
          <table:table-cell office:value-type="currency" office:value="58375" table:style-name="ce66">
            <text:p>$58,375</text:p>
          </table:table-cell>
          <table:table-cell office:value-type="currency" office:value="295730" table:style-name="ce66">
            <text:p>$295,730</text:p>
          </table:table-cell>
          <table:table-cell office:value-type="currency" office:value="27720" table:style-name="ce66">
            <text:p>$27,720</text:p>
          </table:table-cell>
          <table:table-cell office:value-type="currency" office:value="59910" table:style-name="ce66">
            <text:p>$59,910</text:p>
          </table:table-cell>
          <table:table-cell office:value-type="currency" office:value="185890" table:style-name="ce66">
            <text:p>$185,890</text:p>
          </table:table-cell>
          <table:table-cell office:value-type="currency" office:value="44065" table:style-name="ce66">
            <text:p>$44,065</text:p>
          </table:table-cell>
          <table:table-cell office:value-type="currency" office:value="153400" table:style-name="ce66">
            <text:p>$153,400</text:p>
          </table:table-cell>
          <table:table-cell office:value-type="currency" office:value="93875" table:style-name="ce66">
            <text:p>$93,875</text:p>
          </table:table-cell>
          <table:table-cell office:value-type="currency" office:value="114540" table:style-name="ce66">
            <text:p>$114,540</text:p>
          </table:table-cell>
          <table:table-cell office:value-type="currency" office:value="93660" table:style-name="ce66">
            <text:p>$93,660</text:p>
          </table:table-cell>
          <table:table-cell office:value-type="currency" office:value="81285" table:style-name="ce66">
            <text:p>$81,285</text:p>
          </table:table-cell>
          <table:table-cell table:number-columns-repeated="16353"/>
        </table:table-row>
        <table:table-row table:style-name="ro3">
          <table:table-cell/>
          <table:table-cell office:value-type="string" table:style-name="ce62">
            <text:p>Far West Orana (includes Broken Hill)</text:p>
          </table:table-cell>
          <table:table-cell office:value-type="currency" office:value="3411880" table:style-name="ce66">
            <text:p>$3,411,880</text:p>
          </table:table-cell>
          <table:table-cell office:value-type="currency" office:value="1283290" table:style-name="ce66">
            <text:p>$1,283,290</text:p>
          </table:table-cell>
          <table:table-cell office:value-type="currency" office:value="159445" table:style-name="ce66">
            <text:p>$159,445</text:p>
          </table:table-cell>
          <table:table-cell office:value-type="currency" office:value="402370" table:style-name="ce66">
            <text:p>$402,370</text:p>
          </table:table-cell>
          <table:table-cell office:value-type="currency" office:value="344765" table:style-name="ce66">
            <text:p>$344,765</text:p>
          </table:table-cell>
          <table:table-cell office:value-type="currency" office:value="259000" table:style-name="ce66">
            <text:p>$259,000</text:p>
          </table:table-cell>
          <table:table-cell office:value-type="currency" office:value="117715" table:style-name="ce66">
            <text:p>$117,715</text:p>
          </table:table-cell>
          <table:table-cell office:value-type="currency" office:value="2128585" table:style-name="ce66">
            <text:p>$2,128,585</text:p>
          </table:table-cell>
          <table:table-cell office:value-type="currency" office:value="334205" table:style-name="ce66">
            <text:p>$334,205</text:p>
          </table:table-cell>
          <table:table-cell office:value-type="currency" office:value="670805" table:style-name="ce66">
            <text:p>$670,805</text:p>
          </table:table-cell>
          <table:table-cell office:value-type="currency" office:value="545195" table:style-name="ce66">
            <text:p>$545,195</text:p>
          </table:table-cell>
          <table:table-cell office:value-type="currency" office:value="335425" table:style-name="ce66">
            <text:p>$335,425</text:p>
          </table:table-cell>
          <table:table-cell office:value-type="currency" office:value="242955" table:style-name="ce66">
            <text:p>$242,955</text:p>
          </table:table-cell>
          <table:table-cell office:value-type="currency" office:value="2085260" table:style-name="ce66">
            <text:p>$2,085,260</text:p>
          </table:table-cell>
          <table:table-cell office:value-type="currency" office:value="694025" table:style-name="ce66">
            <text:p>$694,025</text:p>
          </table:table-cell>
          <table:table-cell office:value-type="currency" office:value="30505" table:style-name="ce66">
            <text:p>$30,505</text:p>
          </table:table-cell>
          <table:table-cell office:value-type="currency" office:value="1230" table:style-name="ce66">
            <text:p>$1,230</text:p>
          </table:table-cell>
          <table:table-cell office:value-type="currency" office:value="588375" table:style-name="ce66">
            <text:p>$588,375</text:p>
          </table:table-cell>
          <table:table-cell office:value-type="currency" office:value="505030" table:style-name="ce66">
            <text:p>$505,030</text:p>
          </table:table-cell>
          <table:table-cell office:value-type="currency" office:value="2620895" table:style-name="ce66">
            <text:p>$2,620,895</text:p>
          </table:table-cell>
          <table:table-cell office:value-type="currency" office:value="261260" table:style-name="ce66">
            <text:p>$261,260</text:p>
          </table:table-cell>
          <table:table-cell office:value-type="currency" office:value="529725" table:style-name="ce66">
            <text:p>$529,725</text:p>
          </table:table-cell>
          <table:table-cell office:value-type="currency" office:value="1692310" table:style-name="ce66">
            <text:p>$1,692,310</text:p>
          </table:table-cell>
          <table:table-cell office:value-type="currency" office:value="398075" table:style-name="ce66">
            <text:p>$398,075</text:p>
          </table:table-cell>
          <table:table-cell office:value-type="currency" office:value="1320450" table:style-name="ce66">
            <text:p>$1,320,450</text:p>
          </table:table-cell>
          <table:table-cell office:value-type="currency" office:value="747690" table:style-name="ce66">
            <text:p>$747,690</text:p>
          </table:table-cell>
          <table:table-cell office:value-type="currency" office:value="578990" table:style-name="ce66">
            <text:p>$578,990</text:p>
          </table:table-cell>
          <table:table-cell office:value-type="currency" office:value="911495" table:style-name="ce66">
            <text:p>$911,495</text:p>
          </table:table-cell>
          <table:table-cell office:value-type="currency" office:value="1173705" table:style-name="ce66">
            <text:p>$1,173,705</text:p>
          </table:table-cell>
          <table:table-cell table:number-columns-repeated="16353"/>
        </table:table-row>
        <table:table-row table:style-name="ro3">
          <table:table-cell/>
          <table:table-cell office:value-type="string" table:style-name="ce62">
            <text:p>Fitzroy</text:p>
          </table:table-cell>
          <table:table-cell office:value-type="currency" office:value="7368085" table:style-name="ce66">
            <text:p>$7,368,085</text:p>
          </table:table-cell>
          <table:table-cell office:value-type="currency" office:value="2994445" table:style-name="ce66">
            <text:p>$2,994,445</text:p>
          </table:table-cell>
          <table:table-cell office:value-type="currency" office:value="464610" table:style-name="ce66">
            <text:p>$464,610</text:p>
          </table:table-cell>
          <table:table-cell office:value-type="currency" office:value="740840" table:style-name="ce66">
            <text:p>$740,840</text:p>
          </table:table-cell>
          <table:table-cell office:value-type="currency" office:value="787770" table:style-name="ce66">
            <text:p>$787,770</text:p>
          </table:table-cell>
          <table:table-cell office:value-type="currency" office:value="657550" table:style-name="ce66">
            <text:p>$657,550</text:p>
          </table:table-cell>
          <table:table-cell office:value-type="currency" office:value="343670" table:style-name="ce66">
            <text:p>$343,670</text:p>
          </table:table-cell>
          <table:table-cell office:value-type="currency" office:value="4372870" table:style-name="ce66">
            <text:p>$4,372,870</text:p>
          </table:table-cell>
          <table:table-cell office:value-type="currency" office:value="696535" table:style-name="ce66">
            <text:p>$696,535</text:p>
          </table:table-cell>
          <table:table-cell office:value-type="currency" office:value="1438435" table:style-name="ce66">
            <text:p>$1,438,435</text:p>
          </table:table-cell>
          <table:table-cell office:value-type="currency" office:value="1044300" table:style-name="ce66">
            <text:p>$1,044,300</text:p>
          </table:table-cell>
          <table:table-cell office:value-type="currency" office:value="740230" table:style-name="ce66">
            <text:p>$740,230</text:p>
          </table:table-cell>
          <table:table-cell office:value-type="currency" office:value="453365" table:style-name="ce66">
            <text:p>$453,365</text:p>
          </table:table-cell>
          <table:table-cell office:value-type="currency" office:value="2484460" table:style-name="ce66">
            <text:p>$2,484,460</text:p>
          </table:table-cell>
          <table:table-cell office:value-type="currency" office:value="2236785" table:style-name="ce66">
            <text:p>$2,236,785</text:p>
          </table:table-cell>
          <table:table-cell office:value-type="currency" office:value="171140" table:style-name="ce66">
            <text:p>$171,140</text:p>
          </table:table-cell>
          <table:table-cell office:value-type="currency" office:value="1765" table:style-name="ce66">
            <text:p>$1,765</text:p>
          </table:table-cell>
          <table:table-cell office:value-type="currency" office:value="1293565" table:style-name="ce66">
            <text:p>$1,293,565</text:p>
          </table:table-cell>
          <table:table-cell office:value-type="currency" office:value="1139985" table:style-name="ce66">
            <text:p>$1,139,985</text:p>
          </table:table-cell>
          <table:table-cell office:value-type="currency" office:value="5629415" table:style-name="ce66">
            <text:p>$5,629,415</text:p>
          </table:table-cell>
          <table:table-cell office:value-type="currency" office:value="652220" table:style-name="ce66">
            <text:p>$652,220</text:p>
          </table:table-cell>
          <table:table-cell office:value-type="currency" office:value="1086455" table:style-name="ce66">
            <text:p>$1,086,455</text:p>
          </table:table-cell>
          <table:table-cell office:value-type="currency" office:value="2839115" table:style-name="ce66">
            <text:p>$2,839,115</text:p>
          </table:table-cell>
          <table:table-cell office:value-type="currency" office:value="865295" table:style-name="ce66">
            <text:p>$865,295</text:p>
          </table:table-cell>
          <table:table-cell office:value-type="currency" office:value="3662015" table:style-name="ce66">
            <text:p>$3,662,015</text:p>
          </table:table-cell>
          <table:table-cell office:value-type="currency" office:value="1664695" table:style-name="ce66">
            <text:p>$1,664,695</text:p>
          </table:table-cell>
          <table:table-cell office:value-type="currency" office:value="1770400" table:style-name="ce66">
            <text:p>$1,770,400</text:p>
          </table:table-cell>
          <table:table-cell office:value-type="currency" office:value="1826500" table:style-name="ce66">
            <text:p>$1,826,500</text:p>
          </table:table-cell>
          <table:table-cell office:value-type="currency" office:value="2106495" table:style-name="ce66">
            <text:p>$2,106,495</text:p>
          </table:table-cell>
          <table:table-cell table:number-columns-repeated="16353"/>
        </table:table-row>
        <table:table-row table:style-name="ro3">
          <table:table-cell/>
          <table:table-cell office:value-type="string" table:style-name="ce62">
            <text:p>Geraldton</text:p>
          </table:table-cell>
          <table:table-cell office:value-type="currency" office:value="1127295" table:style-name="ce66">
            <text:p>$1,127,295</text:p>
          </table:table-cell>
          <table:table-cell office:value-type="currency" office:value="489315" table:style-name="ce66">
            <text:p>$489,315</text:p>
          </table:table-cell>
          <table:table-cell office:value-type="currency" office:value="60775" table:style-name="ce66">
            <text:p>$60,775</text:p>
          </table:table-cell>
          <table:table-cell office:value-type="currency" office:value="101300" table:style-name="ce66">
            <text:p>$101,300</text:p>
          </table:table-cell>
          <table:table-cell office:value-type="currency" office:value="134695" table:style-name="ce66">
            <text:p>$134,695</text:p>
          </table:table-cell>
          <table:table-cell office:value-type="currency" office:value="120690" table:style-name="ce66">
            <text:p>$120,690</text:p>
          </table:table-cell>
          <table:table-cell office:value-type="currency" office:value="71855" table:style-name="ce66">
            <text:p>$71,855</text:p>
          </table:table-cell>
          <table:table-cell office:value-type="currency" office:value="637980" table:style-name="ce66">
            <text:p>$637,980</text:p>
          </table:table-cell>
          <table:table-cell office:value-type="currency" office:value="70280" table:style-name="ce66">
            <text:p>$70,280</text:p>
          </table:table-cell>
          <table:table-cell office:value-type="currency" office:value="250445" table:style-name="ce66">
            <text:p>$250,445</text:p>
          </table:table-cell>
          <table:table-cell office:value-type="currency" office:value="148120" table:style-name="ce66">
            <text:p>$148,120</text:p>
          </table:table-cell>
          <table:table-cell office:value-type="currency" office:value="111285" table:style-name="ce66">
            <text:p>$111,285</text:p>
          </table:table-cell>
          <table:table-cell office:value-type="currency" office:value="57845" table:style-name="ce66">
            <text:p>$57,845</text:p>
          </table:table-cell>
          <table:table-cell office:value-type="currency" office:value="614875" table:style-name="ce66">
            <text:p>$614,875</text:p>
          </table:table-cell>
          <table:table-cell office:value-type="currency" office:value="309825" table:style-name="ce66">
            <text:p>$309,825</text:p>
          </table:table-cell>
          <table:table-cell office:value-type="currency" office:value="25865" table:style-name="ce66">
            <text:p>$25,865</text:p>
          </table:table-cell>
          <table:table-cell office:value-type="currency" office:value="5475" table:style-name="ce66">
            <text:p>$5,475</text:p>
          </table:table-cell>
          <table:table-cell office:value-type="currency" office:value="204655" table:style-name="ce66">
            <text:p>$204,655</text:p>
          </table:table-cell>
          <table:table-cell office:value-type="currency" office:value="124740" table:style-name="ce66">
            <text:p>$124,740</text:p>
          </table:table-cell>
          <table:table-cell office:value-type="currency" office:value="844245" table:style-name="ce66">
            <text:p>$844,245</text:p>
          </table:table-cell>
          <table:table-cell office:value-type="currency" office:value="61615" table:style-name="ce66">
            <text:p>$61,615</text:p>
          </table:table-cell>
          <table:table-cell office:value-type="currency" office:value="221430" table:style-name="ce66">
            <text:p>$221,430</text:p>
          </table:table-cell>
          <table:table-cell office:value-type="currency" office:value="423025" table:style-name="ce66">
            <text:p>$423,025</text:p>
          </table:table-cell>
          <table:table-cell office:value-type="currency" office:value="89165" table:style-name="ce66">
            <text:p>$89,165</text:p>
          </table:table-cell>
          <table:table-cell office:value-type="currency" office:value="605370" table:style-name="ce66">
            <text:p>$605,370</text:p>
          </table:table-cell>
          <table:table-cell office:value-type="currency" office:value="257675" table:style-name="ce66">
            <text:p>$257,675</text:p>
          </table:table-cell>
          <table:table-cell office:value-type="currency" office:value="249005" table:style-name="ce66">
            <text:p>$249,005</text:p>
          </table:table-cell>
          <table:table-cell office:value-type="currency" office:value="288160" table:style-name="ce66">
            <text:p>$288,160</text:p>
          </table:table-cell>
          <table:table-cell office:value-type="currency" office:value="332450" table:style-name="ce66">
            <text:p>$332,450</text:p>
          </table:table-cell>
          <table:table-cell table:number-columns-repeated="16353"/>
        </table:table-row>
        <table:table-row table:style-name="ro3">
          <table:table-cell/>
          <table:table-cell office:value-type="string" table:style-name="ce62">
            <text:p>Gippsland</text:p>
          </table:table-cell>
          <table:table-cell office:value-type="currency" office:value="4551345" table:style-name="ce66">
            <text:p>$4,551,345</text:p>
          </table:table-cell>
          <table:table-cell office:value-type="currency" office:value="1811205" table:style-name="ce66">
            <text:p>$1,811,205</text:p>
          </table:table-cell>
          <table:table-cell office:value-type="currency" office:value="364730" table:style-name="ce66">
            <text:p>$364,730</text:p>
          </table:table-cell>
          <table:table-cell office:value-type="currency" office:value="452065" table:style-name="ce66">
            <text:p>$452,065</text:p>
          </table:table-cell>
          <table:table-cell office:value-type="currency" office:value="417300" table:style-name="ce66">
            <text:p>$417,300</text:p>
          </table:table-cell>
          <table:table-cell office:value-type="currency" office:value="338475" table:style-name="ce66">
            <text:p>$338,475</text:p>
          </table:table-cell>
          <table:table-cell office:value-type="currency" office:value="238635" table:style-name="ce66">
            <text:p>$238,635</text:p>
          </table:table-cell>
          <table:table-cell office:value-type="currency" office:value="2736760" table:style-name="ce66">
            <text:p>$2,736,760</text:p>
          </table:table-cell>
          <table:table-cell office:value-type="currency" office:value="486215" table:style-name="ce66">
            <text:p>$486,215</text:p>
          </table:table-cell>
          <table:table-cell office:value-type="currency" office:value="863175" table:style-name="ce66">
            <text:p>$863,175</text:p>
          </table:table-cell>
          <table:table-cell office:value-type="currency" office:value="611225" table:style-name="ce66">
            <text:p>$611,225</text:p>
          </table:table-cell>
          <table:table-cell office:value-type="currency" office:value="458370" table:style-name="ce66">
            <text:p>$458,370</text:p>
          </table:table-cell>
          <table:table-cell office:value-type="currency" office:value="317775" table:style-name="ce66">
            <text:p>$317,775</text:p>
          </table:table-cell>
          <table:table-cell office:value-type="currency" office:value="623250" table:style-name="ce66">
            <text:p>$623,250</text:p>
          </table:table-cell>
          <table:table-cell office:value-type="currency" office:value="1523000" table:style-name="ce66">
            <text:p>$1,523,000</text:p>
          </table:table-cell>
          <table:table-cell office:value-type="currency" office:value="202270" table:style-name="ce66">
            <text:p>$202,270</text:p>
          </table:table-cell>
          <table:table-cell office:value-type="currency" office:value="47405" table:style-name="ce66">
            <text:p>$47,405</text:p>
          </table:table-cell>
          <table:table-cell office:value-type="currency" office:value="643930" table:style-name="ce66">
            <text:p>$643,930</text:p>
          </table:table-cell>
          <table:table-cell office:value-type="currency" office:value="840950" table:style-name="ce66">
            <text:p>$840,950</text:p>
          </table:table-cell>
          <table:table-cell office:value-type="currency" office:value="3484865" table:style-name="ce66">
            <text:p>$3,484,865</text:p>
          </table:table-cell>
          <table:table-cell office:value-type="currency" office:value="465995" table:style-name="ce66">
            <text:p>$465,995</text:p>
          </table:table-cell>
          <table:table-cell office:value-type="currency" office:value="600490" table:style-name="ce66">
            <text:p>$600,490</text:p>
          </table:table-cell>
          <table:table-cell office:value-type="currency" office:value="1855900" table:style-name="ce66">
            <text:p>$1,855,900</text:p>
          </table:table-cell>
          <table:table-cell office:value-type="currency" office:value="476885" table:style-name="ce66">
            <text:p>$476,885</text:p>
          </table:table-cell>
          <table:table-cell office:value-type="currency" office:value="2208170" table:style-name="ce66">
            <text:p>$2,208,170</text:p>
          </table:table-cell>
          <table:table-cell office:value-type="currency" office:value="1099740" table:style-name="ce66">
            <text:p>$1,099,740</text:p>
          </table:table-cell>
          <table:table-cell office:value-type="currency" office:value="1104705" table:style-name="ce66">
            <text:p>$1,104,705</text:p>
          </table:table-cell>
          <table:table-cell office:value-type="currency" office:value="1197395" table:style-name="ce66">
            <text:p>$1,197,395</text:p>
          </table:table-cell>
          <table:table-cell office:value-type="currency" office:value="1149505" table:style-name="ce66">
            <text:p>$1,149,505</text:p>
          </table:table-cell>
          <table:table-cell table:number-columns-repeated="16353"/>
        </table:table-row>
        <table:table-row table:style-name="ro3">
          <table:table-cell/>
          <table:table-cell office:value-type="string" table:style-name="ce62">
            <text:p>Gold Coast</text:p>
          </table:table-cell>
          <table:table-cell office:value-type="currency" office:value="8758735" table:style-name="ce66">
            <text:p>$8,758,735</text:p>
          </table:table-cell>
          <table:table-cell office:value-type="currency" office:value="3791140" table:style-name="ce66">
            <text:p>$3,791,140</text:p>
          </table:table-cell>
          <table:table-cell office:value-type="currency" office:value="494895" table:style-name="ce66">
            <text:p>$494,895</text:p>
          </table:table-cell>
          <table:table-cell office:value-type="currency" office:value="855150" table:style-name="ce66">
            <text:p>$855,150</text:p>
          </table:table-cell>
          <table:table-cell office:value-type="currency" office:value="952575" table:style-name="ce66">
            <text:p>$952,575</text:p>
          </table:table-cell>
          <table:table-cell office:value-type="currency" office:value="982405" table:style-name="ce66">
            <text:p>$982,405</text:p>
          </table:table-cell>
          <table:table-cell office:value-type="currency" office:value="506115" table:style-name="ce66">
            <text:p>$506,115</text:p>
          </table:table-cell>
          <table:table-cell office:value-type="currency" office:value="4967550" table:style-name="ce66">
            <text:p>$4,967,550</text:p>
          </table:table-cell>
          <table:table-cell office:value-type="currency" office:value="623755" table:style-name="ce66">
            <text:p>$623,755</text:p>
          </table:table-cell>
          <table:table-cell office:value-type="currency" office:value="1598050" table:style-name="ce66">
            <text:p>$1,598,050</text:p>
          </table:table-cell>
          <table:table-cell office:value-type="currency" office:value="1206240" table:style-name="ce66">
            <text:p>$1,206,240</text:p>
          </table:table-cell>
          <table:table-cell office:value-type="currency" office:value="953985" table:style-name="ce66">
            <text:p>$953,985</text:p>
          </table:table-cell>
          <table:table-cell office:value-type="currency" office:value="585520" table:style-name="ce66">
            <text:p>$585,520</text:p>
          </table:table-cell>
          <table:table-cell office:value-type="currency" office:value="1139730" table:style-name="ce66">
            <text:p>$1,139,730</text:p>
          </table:table-cell>
          <table:table-cell office:value-type="currency" office:value="2452795" table:style-name="ce66">
            <text:p>$2,452,795</text:p>
          </table:table-cell>
          <table:table-cell office:value-type="currency" office:value="698705" table:style-name="ce66">
            <text:p>$698,705</text:p>
          </table:table-cell>
          <table:table-cell office:value-type="currency" office:value="70065" table:style-name="ce66">
            <text:p>$70,065</text:p>
          </table:table-cell>
          <table:table-cell office:value-type="currency" office:value="1322825" table:style-name="ce66">
            <text:p>$1,322,825</text:p>
          </table:table-cell>
          <table:table-cell office:value-type="currency" office:value="1843280" table:style-name="ce66">
            <text:p>$1,843,280</text:p>
          </table:table-cell>
          <table:table-cell office:value-type="currency" office:value="7090980" table:style-name="ce66">
            <text:p>$7,090,980</text:p>
          </table:table-cell>
          <table:table-cell office:value-type="currency" office:value="529365" table:style-name="ce66">
            <text:p>$529,365</text:p>
          </table:table-cell>
          <table:table-cell office:value-type="currency" office:value="1138390" table:style-name="ce66">
            <text:p>$1,138,390</text:p>
          </table:table-cell>
          <table:table-cell office:value-type="currency" office:value="2327500" table:style-name="ce66">
            <text:p>$2,327,500</text:p>
          </table:table-cell>
          <table:table-cell office:value-type="currency" office:value="1168935" table:style-name="ce66">
            <text:p>$1,168,935</text:p>
          </table:table-cell>
          <table:table-cell office:value-type="currency" office:value="5261095" table:style-name="ce66">
            <text:p>$5,261,095</text:p>
          </table:table-cell>
          <table:table-cell office:value-type="currency" office:value="2015360" table:style-name="ce66">
            <text:p>$2,015,360</text:p>
          </table:table-cell>
          <table:table-cell office:value-type="currency" office:value="2542610" table:style-name="ce66">
            <text:p>$2,542,610</text:p>
          </table:table-cell>
          <table:table-cell office:value-type="currency" office:value="2475245" table:style-name="ce66">
            <text:p>$2,475,245</text:p>
          </table:table-cell>
          <table:table-cell office:value-type="currency" office:value="1725520" table:style-name="ce66">
            <text:p>$1,725,520</text:p>
          </table:table-cell>
          <table:table-cell table:number-columns-repeated="16353"/>
        </table:table-row>
        <table:table-row table:style-name="ro3">
          <table:table-cell/>
          <table:table-cell office:value-type="string" table:style-name="ce62">
            <text:p>Goulburn/Murray</text:p>
          </table:table-cell>
          <table:table-cell office:value-type="currency" office:value="5039470" table:style-name="ce66">
            <text:p>$5,039,470</text:p>
          </table:table-cell>
          <table:table-cell office:value-type="currency" office:value="1937505" table:style-name="ce66">
            <text:p>$1,937,505</text:p>
          </table:table-cell>
          <table:table-cell office:value-type="currency" office:value="302435" table:style-name="ce66">
            <text:p>$302,435</text:p>
          </table:table-cell>
          <table:table-cell office:value-type="currency" office:value="450670" table:style-name="ce66">
            <text:p>$450,670</text:p>
          </table:table-cell>
          <table:table-cell office:value-type="currency" office:value="482715" table:style-name="ce66">
            <text:p>$482,715</text:p>
          </table:table-cell>
          <table:table-cell office:value-type="currency" office:value="412760" table:style-name="ce66">
            <text:p>$412,760</text:p>
          </table:table-cell>
          <table:table-cell office:value-type="currency" office:value="288925" table:style-name="ce66">
            <text:p>$288,925</text:p>
          </table:table-cell>
          <table:table-cell office:value-type="currency" office:value="3101720" table:style-name="ce66">
            <text:p>$3,101,720</text:p>
          </table:table-cell>
          <table:table-cell office:value-type="currency" office:value="324725" table:style-name="ce66">
            <text:p>$324,725</text:p>
          </table:table-cell>
          <table:table-cell office:value-type="currency" office:value="1104955" table:style-name="ce66">
            <text:p>$1,104,955</text:p>
          </table:table-cell>
          <table:table-cell office:value-type="currency" office:value="701820" table:style-name="ce66">
            <text:p>$701,820</text:p>
          </table:table-cell>
          <table:table-cell office:value-type="currency" office:value="637495" table:style-name="ce66">
            <text:p>$637,495</text:p>
          </table:table-cell>
          <table:table-cell office:value-type="currency" office:value="332725" table:style-name="ce66">
            <text:p>$332,725</text:p>
          </table:table-cell>
          <table:table-cell office:value-type="currency" office:value="826160" table:style-name="ce66">
            <text:p>$826,160</text:p>
          </table:table-cell>
          <table:table-cell office:value-type="currency" office:value="1663445" table:style-name="ce66">
            <text:p>$1,663,445</text:p>
          </table:table-cell>
          <table:table-cell office:value-type="currency" office:value="275370" table:style-name="ce66">
            <text:p>$275,370</text:p>
          </table:table-cell>
          <table:table-cell office:value-type="currency" office:value="140090" table:style-name="ce66">
            <text:p>$140,090</text:p>
          </table:table-cell>
          <table:table-cell office:value-type="currency" office:value="677950" table:style-name="ce66">
            <text:p>$677,950</text:p>
          </table:table-cell>
          <table:table-cell office:value-type="currency" office:value="1003040" table:style-name="ce66">
            <text:p>$1,003,040</text:p>
          </table:table-cell>
          <table:table-cell office:value-type="currency" office:value="4185435" table:style-name="ce66">
            <text:p>$4,185,435</text:p>
          </table:table-cell>
          <table:table-cell office:value-type="currency" office:value="288640" table:style-name="ce66">
            <text:p>$288,640</text:p>
          </table:table-cell>
          <table:table-cell office:value-type="currency" office:value="565395" table:style-name="ce66">
            <text:p>$565,395</text:p>
          </table:table-cell>
          <table:table-cell office:value-type="currency" office:value="1982290" table:style-name="ce66">
            <text:p>$1,982,290</text:p>
          </table:table-cell>
          <table:table-cell office:value-type="currency" office:value="548315" table:style-name="ce66">
            <text:p>$548,315</text:p>
          </table:table-cell>
          <table:table-cell office:value-type="currency" office:value="2508765" table:style-name="ce66">
            <text:p>$2,508,765</text:p>
          </table:table-cell>
          <table:table-cell office:value-type="currency" office:value="1071520" table:style-name="ce66">
            <text:p>$1,071,520</text:p>
          </table:table-cell>
          <table:table-cell office:value-type="currency" office:value="1326225" table:style-name="ce66">
            <text:p>$1,326,225</text:p>
          </table:table-cell>
          <table:table-cell office:value-type="currency" office:value="1365295" table:style-name="ce66">
            <text:p>$1,365,295</text:p>
          </table:table-cell>
          <table:table-cell office:value-type="currency" office:value="1276435" table:style-name="ce66">
            <text:p>$1,276,435</text:p>
          </table:table-cell>
          <table:table-cell table:number-columns-repeated="16353"/>
        </table:table-row>
        <table:table-row table:style-name="ro3">
          <table:table-cell/>
          <table:table-cell office:value-type="string" table:style-name="ce62">
            <text:p>Great Southern - Wheatbelt</text:p>
          </table:table-cell>
          <table:table-cell office:value-type="currency" office:value="3055985" table:style-name="ce66">
            <text:p>$3,055,985</text:p>
          </table:table-cell>
          <table:table-cell office:value-type="currency" office:value="1341290" table:style-name="ce66">
            <text:p>$1,341,290</text:p>
          </table:table-cell>
          <table:table-cell office:value-type="currency" office:value="170060" table:style-name="ce66">
            <text:p>$170,060</text:p>
          </table:table-cell>
          <table:table-cell office:value-type="currency" office:value="218985" table:style-name="ce66">
            <text:p>$218,985</text:p>
          </table:table-cell>
          <table:table-cell office:value-type="currency" office:value="325625" table:style-name="ce66">
            <text:p>$325,625</text:p>
          </table:table-cell>
          <table:table-cell office:value-type="currency" office:value="341180" table:style-name="ce66">
            <text:p>$341,180</text:p>
          </table:table-cell>
          <table:table-cell office:value-type="currency" office:value="285440" table:style-name="ce66">
            <text:p>$285,440</text:p>
          </table:table-cell>
          <table:table-cell office:value-type="currency" office:value="1714465" table:style-name="ce66">
            <text:p>$1,714,465</text:p>
          </table:table-cell>
          <table:table-cell office:value-type="currency" office:value="194925" table:style-name="ce66">
            <text:p>$194,925</text:p>
          </table:table-cell>
          <table:table-cell office:value-type="currency" office:value="495720" table:style-name="ce66">
            <text:p>$495,720</text:p>
          </table:table-cell>
          <table:table-cell office:value-type="currency" office:value="412500" table:style-name="ce66">
            <text:p>$412,500</text:p>
          </table:table-cell>
          <table:table-cell office:value-type="currency" office:value="337380" table:style-name="ce66">
            <text:p>$337,380</text:p>
          </table:table-cell>
          <table:table-cell office:value-type="currency" office:value="273940" table:style-name="ce66">
            <text:p>$273,940</text:p>
          </table:table-cell>
          <table:table-cell office:value-type="currency" office:value="867655" table:style-name="ce66">
            <text:p>$867,655</text:p>
          </table:table-cell>
          <table:table-cell office:value-type="currency" office:value="1315995" table:style-name="ce66">
            <text:p>$1,315,995</text:p>
          </table:table-cell>
          <table:table-cell office:value-type="currency" office:value="71660" table:style-name="ce66">
            <text:p>$71,660</text:p>
          </table:table-cell>
          <table:table-cell office:value-type="currency" office:value="10445" table:style-name="ce66">
            <text:p>$10,445</text:p>
          </table:table-cell>
          <table:table-cell office:value-type="currency" office:value="498125" table:style-name="ce66">
            <text:p>$498,125</text:p>
          </table:table-cell>
          <table:table-cell office:value-type="currency" office:value="541780" table:style-name="ce66">
            <text:p>$541,780</text:p>
          </table:table-cell>
          <table:table-cell office:value-type="currency" office:value="2448780" table:style-name="ce66">
            <text:p>$2,448,780</text:p>
          </table:table-cell>
          <table:table-cell office:value-type="currency" office:value="194440" table:style-name="ce66">
            <text:p>$194,440</text:p>
          </table:table-cell>
          <table:table-cell office:value-type="currency" office:value="412760" table:style-name="ce66">
            <text:p>$412,760</text:p>
          </table:table-cell>
          <table:table-cell office:value-type="currency" office:value="1265035" table:style-name="ce66">
            <text:p>$1,265,035</text:p>
          </table:table-cell>
          <table:table-cell office:value-type="currency" office:value="230880" table:style-name="ce66">
            <text:p>$230,880</text:p>
          </table:table-cell>
          <table:table-cell office:value-type="currency" office:value="1559830" table:style-name="ce66">
            <text:p>$1,559,830</text:p>
          </table:table-cell>
          <table:table-cell office:value-type="currency" office:value="563035" table:style-name="ce66">
            <text:p>$563,035</text:p>
          </table:table-cell>
          <table:table-cell office:value-type="currency" office:value="593185" table:style-name="ce66">
            <text:p>$593,185</text:p>
          </table:table-cell>
          <table:table-cell office:value-type="currency" office:value="912680" table:style-name="ce66">
            <text:p>$912,680</text:p>
          </table:table-cell>
          <table:table-cell office:value-type="currency" office:value="987085" table:style-name="ce66">
            <text:p>$987,085</text:p>
          </table:table-cell>
          <table:table-cell table:number-columns-repeated="16353"/>
        </table:table-row>
        <table:table-row table:style-name="ro3">
          <table:table-cell/>
          <table:table-cell office:value-type="string" table:style-name="ce62">
            <text:p>Hobart and Southern Tasmania</text:p>
          </table:table-cell>
          <table:table-cell office:value-type="currency" office:value="5338610" table:style-name="ce66">
            <text:p>$5,338,610</text:p>
          </table:table-cell>
          <table:table-cell office:value-type="currency" office:value="1988045" table:style-name="ce66">
            <text:p>$1,988,045</text:p>
          </table:table-cell>
          <table:table-cell office:value-type="currency" office:value="380290" table:style-name="ce66">
            <text:p>$380,290</text:p>
          </table:table-cell>
          <table:table-cell office:value-type="currency" office:value="572110" table:style-name="ce66">
            <text:p>$572,110</text:p>
          </table:table-cell>
          <table:table-cell office:value-type="currency" office:value="491310" table:style-name="ce66">
            <text:p>$491,310</text:p>
          </table:table-cell>
          <table:table-cell office:value-type="currency" office:value="340380" table:style-name="ce66">
            <text:p>$340,380</text:p>
          </table:table-cell>
          <table:table-cell office:value-type="currency" office:value="203955" table:style-name="ce66">
            <text:p>$203,955</text:p>
          </table:table-cell>
          <table:table-cell office:value-type="currency" office:value="3343200" table:style-name="ce66">
            <text:p>$3,343,200</text:p>
          </table:table-cell>
          <table:table-cell office:value-type="currency" office:value="585890" table:style-name="ce66">
            <text:p>$585,890</text:p>
          </table:table-cell>
          <table:table-cell office:value-type="currency" office:value="1392550" table:style-name="ce66">
            <text:p>$1,392,550</text:p>
          </table:table-cell>
          <table:table-cell office:value-type="currency" office:value="693835" table:style-name="ce66">
            <text:p>$693,835</text:p>
          </table:table-cell>
          <table:table-cell office:value-type="currency" office:value="412740" table:style-name="ce66">
            <text:p>$412,740</text:p>
          </table:table-cell>
          <table:table-cell office:value-type="currency" office:value="258185" table:style-name="ce66">
            <text:p>$258,185</text:p>
          </table:table-cell>
          <table:table-cell office:value-type="currency" office:value="968520" table:style-name="ce66">
            <text:p>$968,520</text:p>
          </table:table-cell>
          <table:table-cell office:value-type="currency" office:value="1349185" table:style-name="ce66">
            <text:p>$1,349,185</text:p>
          </table:table-cell>
          <table:table-cell office:value-type="currency" office:value="355780" table:style-name="ce66">
            <text:p>$355,780</text:p>
          </table:table-cell>
          <table:table-cell office:value-type="currency" office:value="147850" table:style-name="ce66">
            <text:p>$147,850</text:p>
          </table:table-cell>
          <table:table-cell office:value-type="currency" office:value="593810" table:style-name="ce66">
            <text:p>$593,810</text:p>
          </table:table-cell>
          <table:table-cell office:value-type="currency" office:value="966635" table:style-name="ce66">
            <text:p>$966,635</text:p>
          </table:table-cell>
          <table:table-cell office:value-type="currency" office:value="4292335" table:style-name="ce66">
            <text:p>$4,292,335</text:p>
          </table:table-cell>
          <table:table-cell office:value-type="currency" office:value="533780" table:style-name="ce66">
            <text:p>$533,780</text:p>
          </table:table-cell>
          <table:table-cell office:value-type="currency" office:value="512495" table:style-name="ce66">
            <text:p>$512,495</text:p>
          </table:table-cell>
          <table:table-cell office:value-type="currency" office:value="1832095" table:style-name="ce66">
            <text:p>$1,832,095</text:p>
          </table:table-cell>
          <table:table-cell office:value-type="currency" office:value="965040" table:style-name="ce66">
            <text:p>$965,040</text:p>
          </table:table-cell>
          <table:table-cell office:value-type="currency" office:value="2538355" table:style-name="ce66">
            <text:p>$2,538,355</text:p>
          </table:table-cell>
          <table:table-cell office:value-type="currency" office:value="929710" table:style-name="ce66">
            <text:p>$929,710</text:p>
          </table:table-cell>
          <table:table-cell office:value-type="currency" office:value="1374280" table:style-name="ce66">
            <text:p>$1,374,280</text:p>
          </table:table-cell>
          <table:table-cell office:value-type="currency" office:value="1573670" table:style-name="ce66">
            <text:p>$1,573,670</text:p>
          </table:table-cell>
          <table:table-cell office:value-type="currency" office:value="1460945" table:style-name="ce66">
            <text:p>$1,460,945</text:p>
          </table:table-cell>
          <table:table-cell table:number-columns-repeated="16353"/>
        </table:table-row>
        <table:table-row table:style-name="ro3">
          <table:table-cell/>
          <table:table-cell office:value-type="string" table:style-name="ce62">
            <text:p>Hunter</text:p>
          </table:table-cell>
          <table:table-cell office:value-type="currency" office:value="7596905" table:style-name="ce66">
            <text:p>$7,596,905</text:p>
          </table:table-cell>
          <table:table-cell office:value-type="currency" office:value="2937970" table:style-name="ce66">
            <text:p>$2,937,970</text:p>
          </table:table-cell>
          <table:table-cell office:value-type="currency" office:value="652235" table:style-name="ce66">
            <text:p>$652,235</text:p>
          </table:table-cell>
          <table:table-cell office:value-type="currency" office:value="774045" table:style-name="ce66">
            <text:p>$774,045</text:p>
          </table:table-cell>
          <table:table-cell office:value-type="currency" office:value="640480" table:style-name="ce66">
            <text:p>$640,480</text:p>
          </table:table-cell>
          <table:table-cell office:value-type="currency" office:value="581735" table:style-name="ce66">
            <text:p>$581,735</text:p>
          </table:table-cell>
          <table:table-cell office:value-type="currency" office:value="289470" table:style-name="ce66">
            <text:p>$289,470</text:p>
          </table:table-cell>
          <table:table-cell office:value-type="currency" office:value="4647960" table:style-name="ce66">
            <text:p>$4,647,960</text:p>
          </table:table-cell>
          <table:table-cell office:value-type="currency" office:value="872605" table:style-name="ce66">
            <text:p>$872,605</text:p>
          </table:table-cell>
          <table:table-cell office:value-type="currency" office:value="1504515" table:style-name="ce66">
            <text:p>$1,504,515</text:p>
          </table:table-cell>
          <table:table-cell office:value-type="currency" office:value="1015525" table:style-name="ce66">
            <text:p>$1,015,525</text:p>
          </table:table-cell>
          <table:table-cell office:value-type="currency" office:value="803030" table:style-name="ce66">
            <text:p>$803,030</text:p>
          </table:table-cell>
          <table:table-cell office:value-type="currency" office:value="452285" table:style-name="ce66">
            <text:p>$452,285</text:p>
          </table:table-cell>
          <table:table-cell office:value-type="currency" office:value="2033155" table:style-name="ce66">
            <text:p>$2,033,155</text:p>
          </table:table-cell>
          <table:table-cell office:value-type="currency" office:value="2001960" table:style-name="ce66">
            <text:p>$2,001,960</text:p>
          </table:table-cell>
          <table:table-cell office:value-type="currency" office:value="400845" table:style-name="ce66">
            <text:p>$400,845</text:p>
          </table:table-cell>
          <table:table-cell office:value-type="currency" office:value="209175" table:style-name="ce66">
            <text:p>$209,175</text:p>
          </table:table-cell>
          <table:table-cell office:value-type="currency" office:value="1013960" table:style-name="ce66">
            <text:p>$1,013,960</text:p>
          </table:table-cell>
          <table:table-cell office:value-type="currency" office:value="1465560" table:style-name="ce66">
            <text:p>$1,465,560</text:p>
          </table:table-cell>
          <table:table-cell office:value-type="currency" office:value="5850920" table:style-name="ce66">
            <text:p>$5,850,920</text:p>
          </table:table-cell>
          <table:table-cell office:value-type="currency" office:value="843490" table:style-name="ce66">
            <text:p>$843,490</text:p>
          </table:table-cell>
          <table:table-cell office:value-type="currency" office:value="902495" table:style-name="ce66">
            <text:p>$902,495</text:p>
          </table:table-cell>
          <table:table-cell office:value-type="currency" office:value="3307670" table:style-name="ce66">
            <text:p>$3,307,670</text:p>
          </table:table-cell>
          <table:table-cell office:value-type="currency" office:value="950835" table:style-name="ce66">
            <text:p>$950,835</text:p>
          </table:table-cell>
          <table:table-cell office:value-type="currency" office:value="3327690" table:style-name="ce66">
            <text:p>$3,327,690</text:p>
          </table:table-cell>
          <table:table-cell office:value-type="currency" office:value="1655130" table:style-name="ce66">
            <text:p>$1,655,130</text:p>
          </table:table-cell>
          <table:table-cell office:value-type="currency" office:value="1795330" table:style-name="ce66">
            <text:p>$1,795,330</text:p>
          </table:table-cell>
          <table:table-cell office:value-type="currency" office:value="2091450" table:style-name="ce66">
            <text:p>$2,091,450</text:p>
          </table:table-cell>
          <table:table-cell office:value-type="currency" office:value="2054995" table:style-name="ce66">
            <text:p>$2,054,995</text:p>
          </table:table-cell>
          <table:table-cell table:number-columns-repeated="16353"/>
        </table:table-row>
        <table:table-row table:style-name="ro3">
          <table:table-cell/>
          <table:table-cell office:value-type="string" table:style-name="ce62">
            <text:p>Illawarra South Coast</text:p>
          </table:table-cell>
          <table:table-cell office:value-type="currency" office:value="9379965" table:style-name="ce66">
            <text:p>$9,379,965</text:p>
          </table:table-cell>
          <table:table-cell office:value-type="currency" office:value="3638220" table:style-name="ce66">
            <text:p>$3,638,220</text:p>
          </table:table-cell>
          <table:table-cell office:value-type="currency" office:value="697945" table:style-name="ce66">
            <text:p>$697,945</text:p>
          </table:table-cell>
          <table:table-cell office:value-type="currency" office:value="901780" table:style-name="ce66">
            <text:p>$901,780</text:p>
          </table:table-cell>
          <table:table-cell office:value-type="currency" office:value="855110" table:style-name="ce66">
            <text:p>$855,110</text:p>
          </table:table-cell>
          <table:table-cell office:value-type="currency" office:value="755750" table:style-name="ce66">
            <text:p>$755,750</text:p>
          </table:table-cell>
          <table:table-cell office:value-type="currency" office:value="427635" table:style-name="ce66">
            <text:p>$427,635</text:p>
          </table:table-cell>
          <table:table-cell office:value-type="currency" office:value="5740140" table:style-name="ce66">
            <text:p>$5,740,140</text:p>
          </table:table-cell>
          <table:table-cell office:value-type="currency" office:value="832685" table:style-name="ce66">
            <text:p>$832,685</text:p>
          </table:table-cell>
          <table:table-cell office:value-type="currency" office:value="1841345" table:style-name="ce66">
            <text:p>$1,841,345</text:p>
          </table:table-cell>
          <table:table-cell office:value-type="currency" office:value="1324955" table:style-name="ce66">
            <text:p>$1,324,955</text:p>
          </table:table-cell>
          <table:table-cell office:value-type="currency" office:value="1006660" table:style-name="ce66">
            <text:p>$1,006,660</text:p>
          </table:table-cell>
          <table:table-cell office:value-type="currency" office:value="734495" table:style-name="ce66">
            <text:p>$734,495</text:p>
          </table:table-cell>
          <table:table-cell office:value-type="currency" office:value="1721340" table:style-name="ce66">
            <text:p>$1,721,340</text:p>
          </table:table-cell>
          <table:table-cell office:value-type="currency" office:value="3276155" table:style-name="ce66">
            <text:p>$3,276,155</text:p>
          </table:table-cell>
          <table:table-cell office:value-type="currency" office:value="467390" table:style-name="ce66">
            <text:p>$467,390</text:p>
          </table:table-cell>
          <table:table-cell office:value-type="currency" office:value="112930" table:style-name="ce66">
            <text:p>$112,930</text:p>
          </table:table-cell>
          <table:table-cell office:value-type="currency" office:value="1237770" table:style-name="ce66">
            <text:p>$1,237,770</text:p>
          </table:table-cell>
          <table:table-cell office:value-type="currency" office:value="2017940" table:style-name="ce66">
            <text:p>$2,017,940</text:p>
          </table:table-cell>
          <table:table-cell office:value-type="currency" office:value="7472085" table:style-name="ce66">
            <text:p>$7,472,085</text:p>
          </table:table-cell>
          <table:table-cell office:value-type="currency" office:value="792480" table:style-name="ce66">
            <text:p>$792,480</text:p>
          </table:table-cell>
          <table:table-cell office:value-type="currency" office:value="1115400" table:style-name="ce66">
            <text:p>$1,115,400</text:p>
          </table:table-cell>
          <table:table-cell office:value-type="currency" office:value="3546345" table:style-name="ce66">
            <text:p>$3,546,345</text:p>
          </table:table-cell>
          <table:table-cell office:value-type="currency" office:value="1140125" table:style-name="ce66">
            <text:p>$1,140,125</text:p>
          </table:table-cell>
          <table:table-cell office:value-type="currency" office:value="4690140" table:style-name="ce66">
            <text:p>$4,690,140</text:p>
          </table:table-cell>
          <table:table-cell office:value-type="currency" office:value="2006760" table:style-name="ce66">
            <text:p>$2,006,760</text:p>
          </table:table-cell>
          <table:table-cell office:value-type="currency" office:value="2568220" table:style-name="ce66">
            <text:p>$2,568,220</text:p>
          </table:table-cell>
          <table:table-cell office:value-type="currency" office:value="2755380" table:style-name="ce66">
            <text:p>$2,755,380</text:p>
          </table:table-cell>
          <table:table-cell office:value-type="currency" office:value="2049610" table:style-name="ce66">
            <text:p>$2,049,610</text:p>
          </table:table-cell>
          <table:table-cell table:number-columns-repeated="16353"/>
        </table:table-row>
        <table:table-row table:style-name="ro3">
          <table:table-cell/>
          <table:table-cell office:value-type="string" table:style-name="ce62">
            <text:p>Inner Metropolitan Melbourne</text:p>
          </table:table-cell>
          <table:table-cell office:value-type="currency" office:value="11911475" table:style-name="ce66">
            <text:p>$11,911,475</text:p>
          </table:table-cell>
          <table:table-cell office:value-type="currency" office:value="4785885" table:style-name="ce66">
            <text:p>$4,785,885</text:p>
          </table:table-cell>
          <table:table-cell office:value-type="currency" office:value="598665" table:style-name="ce66">
            <text:p>$598,665</text:p>
          </table:table-cell>
          <table:table-cell office:value-type="currency" office:value="1437970" table:style-name="ce66">
            <text:p>$1,437,970</text:p>
          </table:table-cell>
          <table:table-cell office:value-type="currency" office:value="1130895" table:style-name="ce66">
            <text:p>$1,130,895</text:p>
          </table:table-cell>
          <table:table-cell office:value-type="currency" office:value="989475" table:style-name="ce66">
            <text:p>$989,475</text:p>
          </table:table-cell>
          <table:table-cell office:value-type="currency" office:value="628880" table:style-name="ce66">
            <text:p>$628,880</text:p>
          </table:table-cell>
          <table:table-cell office:value-type="currency" office:value="7095815" table:style-name="ce66">
            <text:p>$7,095,815</text:p>
          </table:table-cell>
          <table:table-cell office:value-type="currency" office:value="712120" table:style-name="ce66">
            <text:p>$712,120</text:p>
          </table:table-cell>
          <table:table-cell office:value-type="currency" office:value="2414485" table:style-name="ce66">
            <text:p>$2,414,485</text:p>
          </table:table-cell>
          <table:table-cell office:value-type="currency" office:value="1564735" table:style-name="ce66">
            <text:p>$1,564,735</text:p>
          </table:table-cell>
          <table:table-cell office:value-type="currency" office:value="1399145" table:style-name="ce66">
            <text:p>$1,399,145</text:p>
          </table:table-cell>
          <table:table-cell office:value-type="currency" office:value="1005330" table:style-name="ce66">
            <text:p>$1,005,330</text:p>
          </table:table-cell>
          <table:table-cell office:value-type="currency" office:value="672550" table:style-name="ce66">
            <text:p>$672,550</text:p>
          </table:table-cell>
          <table:table-cell office:value-type="currency" office:value="3030850" table:style-name="ce66">
            <text:p>$3,030,850</text:p>
          </table:table-cell>
          <table:table-cell office:value-type="currency" office:value="3149960" table:style-name="ce66">
            <text:p>$3,149,960</text:p>
          </table:table-cell>
          <table:table-cell office:value-type="currency" office:value="723080" table:style-name="ce66">
            <text:p>$723,080</text:p>
          </table:table-cell>
          <table:table-cell office:value-type="currency" office:value="941595" table:style-name="ce66">
            <text:p>$941,595</text:p>
          </table:table-cell>
          <table:table-cell office:value-type="currency" office:value="2239925" table:style-name="ce66">
            <text:p>$2,239,925</text:p>
          </table:table-cell>
          <table:table-cell office:value-type="currency" office:value="10642520" table:style-name="ce66">
            <text:p>$10,642,520</text:p>
          </table:table-cell>
          <table:table-cell office:value-type="currency" office:value="454855" table:style-name="ce66">
            <text:p>$454,855</text:p>
          </table:table-cell>
          <table:table-cell office:value-type="currency" office:value="814100" table:style-name="ce66">
            <text:p>$814,100</text:p>
          </table:table-cell>
          <table:table-cell office:value-type="currency" office:value="2447455" table:style-name="ce66">
            <text:p>$2,447,455</text:p>
          </table:table-cell>
          <table:table-cell office:value-type="currency" office:value="2019110" table:style-name="ce66">
            <text:p>$2,019,110</text:p>
          </table:table-cell>
          <table:table-cell office:value-type="currency" office:value="7443820" table:style-name="ce66">
            <text:p>$7,443,820</text:p>
          </table:table-cell>
          <table:table-cell office:value-type="currency" office:value="2179245" table:style-name="ce66">
            <text:p>$2,179,245</text:p>
          </table:table-cell>
          <table:table-cell office:value-type="currency" office:value="3912945" table:style-name="ce66">
            <text:p>$3,912,945</text:p>
          </table:table-cell>
          <table:table-cell office:value-type="currency" office:value="3602085" table:style-name="ce66">
            <text:p>$3,602,085</text:p>
          </table:table-cell>
          <table:table-cell office:value-type="currency" office:value="2217200" table:style-name="ce66">
            <text:p>$2,217,200</text:p>
          </table:table-cell>
          <table:table-cell table:number-columns-repeated="16353"/>
        </table:table-row>
        <table:table-row table:style-name="ro3">
          <table:table-cell/>
          <table:table-cell office:value-type="string" table:style-name="ce62">
            <text:p>Kalgoorlie</text:p>
          </table:table-cell>
          <table:table-cell office:value-type="currency" office:value="873525" table:style-name="ce66">
            <text:p>$873,525</text:p>
          </table:table-cell>
          <table:table-cell office:value-type="currency" office:value="296230" table:style-name="ce66">
            <text:p>$296,230</text:p>
          </table:table-cell>
          <table:table-cell office:value-type="currency" office:value="41735" table:style-name="ce66">
            <text:p>$41,735</text:p>
          </table:table-cell>
          <table:table-cell office:value-type="currency" office:value="52035" table:style-name="ce66">
            <text:p>$52,035</text:p>
          </table:table-cell>
          <table:table-cell office:value-type="currency" office:value="111725" table:style-name="ce66">
            <text:p>$111,725</text:p>
          </table:table-cell>
          <table:table-cell office:value-type="currency" office:value="66135" table:style-name="ce66">
            <text:p>$66,135</text:p>
          </table:table-cell>
          <table:table-cell office:value-type="currency" office:value="24600" table:style-name="ce66">
            <text:p>$24,600</text:p>
          </table:table-cell>
          <table:table-cell office:value-type="currency" office:value="577295" table:style-name="ce66">
            <text:p>$577,295</text:p>
          </table:table-cell>
          <table:table-cell office:value-type="currency" office:value="56510" table:style-name="ce66">
            <text:p>$56,510</text:p>
          </table:table-cell>
          <table:table-cell office:value-type="currency" office:value="171825" table:style-name="ce66">
            <text:p>$171,825</text:p>
          </table:table-cell>
          <table:table-cell office:value-type="currency" office:value="166835" table:style-name="ce66">
            <text:p>$166,835</text:p>
          </table:table-cell>
          <table:table-cell office:value-type="currency" office:value="99265" table:style-name="ce66">
            <text:p>$99,265</text:p>
          </table:table-cell>
          <table:table-cell office:value-type="currency" office:value="82860" table:style-name="ce66">
            <text:p>$82,860</text:p>
          </table:table-cell>
          <table:table-cell office:value-type="currency" office:value="445730" table:style-name="ce66">
            <text:p>$445,730</text:p>
          </table:table-cell>
          <table:table-cell office:value-type="currency" office:value="181810" table:style-name="ce66">
            <text:p>$181,810</text:p>
          </table:table-cell>
          <table:table-cell office:value-type="currency" office:value="69345" table:style-name="ce66">
            <text:p>$69,345</text:p>
          </table:table-cell>
          <table:table-cell office:value-type="currency" office:value="27935" table:style-name="ce66">
            <text:p>$27,935</text:p>
          </table:table-cell>
          <table:table-cell office:value-type="currency" office:value="144815" table:style-name="ce66">
            <text:p>$144,815</text:p>
          </table:table-cell>
          <table:table-cell office:value-type="currency" office:value="116355" table:style-name="ce66">
            <text:p>$116,355</text:p>
          </table:table-cell>
          <table:table-cell office:value-type="currency" office:value="681530" table:style-name="ce66">
            <text:p>$681,530</text:p>
          </table:table-cell>
          <table:table-cell office:value-type="currency" office:value="49015" table:style-name="ce66">
            <text:p>$49,015</text:p>
          </table:table-cell>
          <table:table-cell office:value-type="currency" office:value="142980" table:style-name="ce66">
            <text:p>$142,980</text:p>
          </table:table-cell>
          <table:table-cell office:value-type="currency" office:value="468100" table:style-name="ce66">
            <text:p>$468,100</text:p>
          </table:table-cell>
          <table:table-cell office:value-type="currency" office:value="101040" table:style-name="ce66">
            <text:p>$101,040</text:p>
          </table:table-cell>
          <table:table-cell office:value-type="currency" office:value="304310" table:style-name="ce66">
            <text:p>$304,310</text:p>
          </table:table-cell>
          <table:table-cell office:value-type="currency" office:value="226015" table:style-name="ce66">
            <text:p>$226,015</text:p>
          </table:table-cell>
          <table:table-cell office:value-type="currency" office:value="191230" table:style-name="ce66">
            <text:p>$191,230</text:p>
          </table:table-cell>
          <table:table-cell office:value-type="currency" office:value="211375" table:style-name="ce66">
            <text:p>$211,375</text:p>
          </table:table-cell>
          <table:table-cell office:value-type="currency" office:value="244905" table:style-name="ce66">
            <text:p>$244,905</text:p>
          </table:table-cell>
          <table:table-cell table:number-columns-repeated="16353"/>
        </table:table-row>
        <table:table-row table:style-name="ro3">
          <table:table-cell/>
          <table:table-cell office:value-type="string" table:style-name="ce62">
            <text:p>Mackay</text:p>
          </table:table-cell>
          <table:table-cell office:value-type="currency" office:value="2888800" table:style-name="ce66">
            <text:p>$2,888,800</text:p>
          </table:table-cell>
          <table:table-cell office:value-type="currency" office:value="1260375" table:style-name="ce66">
            <text:p>$1,260,375</text:p>
          </table:table-cell>
          <table:table-cell office:value-type="currency" office:value="179800" table:style-name="ce66">
            <text:p>$179,800</text:p>
          </table:table-cell>
          <table:table-cell office:value-type="currency" office:value="331940" table:style-name="ce66">
            <text:p>$331,940</text:p>
          </table:table-cell>
          <table:table-cell office:value-type="currency" office:value="302510" table:style-name="ce66">
            <text:p>$302,510</text:p>
          </table:table-cell>
          <table:table-cell office:value-type="currency" office:value="280180" table:style-name="ce66">
            <text:p>$280,180</text:p>
          </table:table-cell>
          <table:table-cell office:value-type="currency" office:value="165945" table:style-name="ce66">
            <text:p>$165,945</text:p>
          </table:table-cell>
          <table:table-cell office:value-type="currency" office:value="1623845" table:style-name="ce66">
            <text:p>$1,623,845</text:p>
          </table:table-cell>
          <table:table-cell office:value-type="currency" office:value="215915" table:style-name="ce66">
            <text:p>$215,915</text:p>
          </table:table-cell>
          <table:table-cell office:value-type="currency" office:value="480420" table:style-name="ce66">
            <text:p>$480,420</text:p>
          </table:table-cell>
          <table:table-cell office:value-type="currency" office:value="328290" table:style-name="ce66">
            <text:p>$328,290</text:p>
          </table:table-cell>
          <table:table-cell office:value-type="currency" office:value="375075" table:style-name="ce66">
            <text:p>$375,075</text:p>
          </table:table-cell>
          <table:table-cell office:value-type="currency" office:value="224145" table:style-name="ce66">
            <text:p>$224,145</text:p>
          </table:table-cell>
          <table:table-cell office:value-type="currency" office:value="1068895" table:style-name="ce66">
            <text:p>$1,068,895</text:p>
          </table:table-cell>
          <table:table-cell office:value-type="currency" office:value="1127815" table:style-name="ce66">
            <text:p>$1,127,815</text:p>
          </table:table-cell>
          <table:table-cell office:value-type="currency" office:value="78155" table:style-name="ce66">
            <text:p>$78,155</text:p>
          </table:table-cell>
          <table:table-cell office:value-type="currency" office:value="800" table:style-name="ce66">
            <text:p>$800</text:p>
          </table:table-cell>
          <table:table-cell office:value-type="currency" office:value="454035" table:style-name="ce66">
            <text:p>$454,035</text:p>
          </table:table-cell>
          <table:table-cell office:value-type="currency" office:value="452500" table:style-name="ce66">
            <text:p>$452,500</text:p>
          </table:table-cell>
          <table:table-cell office:value-type="currency" office:value="2235990" table:style-name="ce66">
            <text:p>$2,235,990</text:p>
          </table:table-cell>
          <table:table-cell office:value-type="currency" office:value="232190" table:style-name="ce66">
            <text:p>$232,190</text:p>
          </table:table-cell>
          <table:table-cell office:value-type="currency" office:value="420620" table:style-name="ce66">
            <text:p>$420,620</text:p>
          </table:table-cell>
          <table:table-cell office:value-type="currency" office:value="1066250" table:style-name="ce66">
            <text:p>$1,066,250</text:p>
          </table:table-cell>
          <table:table-cell office:value-type="currency" office:value="357285" table:style-name="ce66">
            <text:p>$357,285</text:p>
          </table:table-cell>
          <table:table-cell office:value-type="currency" office:value="1464930" table:style-name="ce66">
            <text:p>$1,464,930</text:p>
          </table:table-cell>
          <table:table-cell office:value-type="currency" office:value="788430" table:style-name="ce66">
            <text:p>$788,430</text:p>
          </table:table-cell>
          <table:table-cell office:value-type="currency" office:value="657485" table:style-name="ce66">
            <text:p>$657,485</text:p>
          </table:table-cell>
          <table:table-cell office:value-type="currency" office:value="714365" table:style-name="ce66">
            <text:p>$714,365</text:p>
          </table:table-cell>
          <table:table-cell office:value-type="currency" office:value="728520" table:style-name="ce66">
            <text:p>$728,520</text:p>
          </table:table-cell>
          <table:table-cell table:number-columns-repeated="16353"/>
        </table:table-row>
        <table:table-row table:style-name="ro3">
          <table:table-cell/>
          <table:table-cell office:value-type="string" table:style-name="ce62">
            <text:p>Mid North Coast</text:p>
          </table:table-cell>
          <table:table-cell office:value-type="currency" office:value="7973295" table:style-name="ce66">
            <text:p>$7,973,295</text:p>
          </table:table-cell>
          <table:table-cell office:value-type="currency" office:value="2819220" table:style-name="ce66">
            <text:p>$2,819,220</text:p>
          </table:table-cell>
          <table:table-cell office:value-type="currency" office:value="458685" table:style-name="ce66">
            <text:p>$458,685</text:p>
          </table:table-cell>
          <table:table-cell office:value-type="currency" office:value="631340" table:style-name="ce66">
            <text:p>$631,340</text:p>
          </table:table-cell>
          <table:table-cell office:value-type="currency" office:value="696295" table:style-name="ce66">
            <text:p>$696,295</text:p>
          </table:table-cell>
          <table:table-cell office:value-type="currency" office:value="581810" table:style-name="ce66">
            <text:p>$581,810</text:p>
          </table:table-cell>
          <table:table-cell office:value-type="currency" office:value="451090" table:style-name="ce66">
            <text:p>$451,090</text:p>
          </table:table-cell>
          <table:table-cell office:value-type="currency" office:value="5153415" table:style-name="ce66">
            <text:p>$5,153,415</text:p>
          </table:table-cell>
          <table:table-cell office:value-type="currency" office:value="674210" table:style-name="ce66">
            <text:p>$674,210</text:p>
          </table:table-cell>
          <table:table-cell office:value-type="currency" office:value="1750405" table:style-name="ce66">
            <text:p>$1,750,405</text:p>
          </table:table-cell>
          <table:table-cell office:value-type="currency" office:value="1309980" table:style-name="ce66">
            <text:p>$1,309,980</text:p>
          </table:table-cell>
          <table:table-cell office:value-type="currency" office:value="851515" table:style-name="ce66">
            <text:p>$851,515</text:p>
          </table:table-cell>
          <table:table-cell office:value-type="currency" office:value="567305" table:style-name="ce66">
            <text:p>$567,305</text:p>
          </table:table-cell>
          <table:table-cell office:value-type="currency" office:value="2771915" table:style-name="ce66">
            <text:p>$2,771,915</text:p>
          </table:table-cell>
          <table:table-cell office:value-type="currency" office:value="1461460" table:style-name="ce66">
            <text:p>$1,461,460</text:p>
          </table:table-cell>
          <table:table-cell office:value-type="currency" office:value="348875" table:style-name="ce66">
            <text:p>$348,875</text:p>
          </table:table-cell>
          <table:table-cell office:value-type="currency" office:value="177480" table:style-name="ce66">
            <text:p>$177,480</text:p>
          </table:table-cell>
          <table:table-cell office:value-type="currency" office:value="1219755" table:style-name="ce66">
            <text:p>$1,219,755</text:p>
          </table:table-cell>
          <table:table-cell office:value-type="currency" office:value="1610800" table:style-name="ce66">
            <text:p>$1,610,800</text:p>
          </table:table-cell>
          <table:table-cell office:value-type="currency" office:value="6253135" table:style-name="ce66">
            <text:p>$6,253,135</text:p>
          </table:table-cell>
          <table:table-cell office:value-type="currency" office:value="675990" table:style-name="ce66">
            <text:p>$675,990</text:p>
          </table:table-cell>
          <table:table-cell office:value-type="currency" office:value="1044170" table:style-name="ce66">
            <text:p>$1,044,170</text:p>
          </table:table-cell>
          <table:table-cell office:value-type="currency" office:value="3186165" table:style-name="ce66">
            <text:p>$3,186,165</text:p>
          </table:table-cell>
          <table:table-cell office:value-type="currency" office:value="1028805" table:style-name="ce66">
            <text:p>$1,028,805</text:p>
          </table:table-cell>
          <table:table-cell office:value-type="currency" office:value="3758325" table:style-name="ce66">
            <text:p>$3,758,325</text:p>
          </table:table-cell>
          <table:table-cell office:value-type="currency" office:value="1674635" table:style-name="ce66">
            <text:p>$1,674,635</text:p>
          </table:table-cell>
          <table:table-cell office:value-type="currency" office:value="2233130" table:style-name="ce66">
            <text:p>$2,233,130</text:p>
          </table:table-cell>
          <table:table-cell office:value-type="currency" office:value="2256350" table:style-name="ce66">
            <text:p>$2,256,350</text:p>
          </table:table-cell>
          <table:table-cell office:value-type="currency" office:value="1809180" table:style-name="ce66">
            <text:p>$1,809,180</text:p>
          </table:table-cell>
          <table:table-cell table:number-columns-repeated="16353"/>
        </table:table-row>
        <table:table-row table:style-name="ro3">
          <table:table-cell/>
          <table:table-cell office:value-type="string" table:style-name="ce62">
            <text:p>Mid North SA</text:p>
          </table:table-cell>
          <table:table-cell office:value-type="currency" office:value="2511175" table:style-name="ce66">
            <text:p>$2,511,175</text:p>
          </table:table-cell>
          <table:table-cell office:value-type="currency" office:value="967115" table:style-name="ce66">
            <text:p>$967,115</text:p>
          </table:table-cell>
          <table:table-cell office:value-type="currency" office:value="158010" table:style-name="ce66">
            <text:p>$158,010</text:p>
          </table:table-cell>
          <table:table-cell office:value-type="currency" office:value="230995" table:style-name="ce66">
            <text:p>$230,995</text:p>
          </table:table-cell>
          <table:table-cell office:value-type="currency" office:value="242995" table:style-name="ce66">
            <text:p>$242,995</text:p>
          </table:table-cell>
          <table:table-cell office:value-type="currency" office:value="199820" table:style-name="ce66">
            <text:p>$199,820</text:p>
          </table:table-cell>
          <table:table-cell office:value-type="currency" office:value="135290" table:style-name="ce66">
            <text:p>$135,290</text:p>
          </table:table-cell>
          <table:table-cell office:value-type="currency" office:value="1528955" table:style-name="ce66">
            <text:p>$1,528,955</text:p>
          </table:table-cell>
          <table:table-cell office:value-type="currency" office:value="218985" table:style-name="ce66">
            <text:p>$218,985</text:p>
          </table:table-cell>
          <table:table-cell office:value-type="currency" office:value="471850" table:style-name="ce66">
            <text:p>$471,850</text:p>
          </table:table-cell>
          <table:table-cell office:value-type="currency" office:value="320485" table:style-name="ce66">
            <text:p>$320,485</text:p>
          </table:table-cell>
          <table:table-cell office:value-type="currency" office:value="284085" table:style-name="ce66">
            <text:p>$284,085</text:p>
          </table:table-cell>
          <table:table-cell office:value-type="currency" office:value="233550" table:style-name="ce66">
            <text:p>$233,550</text:p>
          </table:table-cell>
          <table:table-cell office:value-type="currency" office:value="524825" table:style-name="ce66">
            <text:p>$524,825</text:p>
          </table:table-cell>
          <table:table-cell office:value-type="currency" office:value="690040" table:style-name="ce66">
            <text:p>$690,040</text:p>
          </table:table-cell>
          <table:table-cell office:value-type="currency" office:value="57135" table:style-name="ce66">
            <text:p>$57,135</text:p>
          </table:table-cell>
          <table:table-cell office:value-type="currency" office:value="710" table:style-name="ce66">
            <text:p>$710</text:p>
          </table:table-cell>
          <table:table-cell office:value-type="currency" office:value="398840" table:style-name="ce66">
            <text:p>$398,840</text:p>
          </table:table-cell>
          <table:table-cell office:value-type="currency" office:value="394795" table:style-name="ce66">
            <text:p>$394,795</text:p>
          </table:table-cell>
          <table:table-cell office:value-type="currency" office:value="1966860" table:style-name="ce66">
            <text:p>$1,966,860</text:p>
          </table:table-cell>
          <table:table-cell office:value-type="currency" office:value="191565" table:style-name="ce66">
            <text:p>$191,565</text:p>
          </table:table-cell>
          <table:table-cell office:value-type="currency" office:value="352750" table:style-name="ce66">
            <text:p>$352,750</text:p>
          </table:table-cell>
          <table:table-cell office:value-type="currency" office:value="941710" table:style-name="ce66">
            <text:p>$941,710</text:p>
          </table:table-cell>
          <table:table-cell office:value-type="currency" office:value="320445" table:style-name="ce66">
            <text:p>$320,445</text:p>
          </table:table-cell>
          <table:table-cell office:value-type="currency" office:value="1234415" table:style-name="ce66">
            <text:p>$1,234,415</text:p>
          </table:table-cell>
          <table:table-cell office:value-type="currency" office:value="503735" table:style-name="ce66">
            <text:p>$503,735</text:p>
          </table:table-cell>
          <table:table-cell office:value-type="currency" office:value="610410" table:style-name="ce66">
            <text:p>$610,410</text:p>
          </table:table-cell>
          <table:table-cell office:value-type="currency" office:value="616240" table:style-name="ce66">
            <text:p>$616,240</text:p>
          </table:table-cell>
          <table:table-cell office:value-type="currency" office:value="780790" table:style-name="ce66">
            <text:p>$780,790</text:p>
          </table:table-cell>
          <table:table-cell table:number-columns-repeated="16353"/>
        </table:table-row>
        <table:table-row table:style-name="ro3">
          <table:table-cell/>
          <table:table-cell office:value-type="string" table:style-name="ce62">
            <text:p>Murray and South East</text:p>
          </table:table-cell>
          <table:table-cell office:value-type="currency" office:value="4211075" table:style-name="ce66">
            <text:p>$4,211,075</text:p>
          </table:table-cell>
          <table:table-cell office:value-type="currency" office:value="1614555" table:style-name="ce66">
            <text:p>$1,614,555</text:p>
          </table:table-cell>
          <table:table-cell office:value-type="currency" office:value="287085" table:style-name="ce66">
            <text:p>$287,085</text:p>
          </table:table-cell>
          <table:table-cell office:value-type="currency" office:value="371905" table:style-name="ce66">
            <text:p>$371,905</text:p>
          </table:table-cell>
          <table:table-cell office:value-type="currency" office:value="436720" table:style-name="ce66">
            <text:p>$436,720</text:p>
          </table:table-cell>
          <table:table-cell office:value-type="currency" office:value="346670" table:style-name="ce66">
            <text:p>$346,670</text:p>
          </table:table-cell>
          <table:table-cell office:value-type="currency" office:value="172180" table:style-name="ce66">
            <text:p>$172,180</text:p>
          </table:table-cell>
          <table:table-cell office:value-type="currency" office:value="2594840" table:style-name="ce66">
            <text:p>$2,594,840</text:p>
          </table:table-cell>
          <table:table-cell office:value-type="currency" office:value="398505" table:style-name="ce66">
            <text:p>$398,505</text:p>
          </table:table-cell>
          <table:table-cell office:value-type="currency" office:value="874160" table:style-name="ce66">
            <text:p>$874,160</text:p>
          </table:table-cell>
          <table:table-cell office:value-type="currency" office:value="618890" table:style-name="ce66">
            <text:p>$618,890</text:p>
          </table:table-cell>
          <table:table-cell office:value-type="currency" office:value="438560" table:style-name="ce66">
            <text:p>$438,560</text:p>
          </table:table-cell>
          <table:table-cell office:value-type="currency" office:value="264720" table:style-name="ce66">
            <text:p>$264,720</text:p>
          </table:table-cell>
          <table:table-cell office:value-type="currency" office:value="897205" table:style-name="ce66">
            <text:p>$897,205</text:p>
          </table:table-cell>
          <table:table-cell office:value-type="currency" office:value="1052225" table:style-name="ce66">
            <text:p>$1,052,225</text:p>
          </table:table-cell>
          <table:table-cell office:value-type="currency" office:value="204725" table:style-name="ce66">
            <text:p>$204,725</text:p>
          </table:table-cell>
          <table:table-cell office:value-type="currency" office:value="89605" table:style-name="ce66">
            <text:p>$89,605</text:p>
          </table:table-cell>
          <table:table-cell office:value-type="currency" office:value="578525" table:style-name="ce66">
            <text:p>$578,525</text:p>
          </table:table-cell>
          <table:table-cell office:value-type="currency" office:value="629580" table:style-name="ce66">
            <text:p>$629,580</text:p>
          </table:table-cell>
          <table:table-cell office:value-type="currency" office:value="3373460" table:style-name="ce66">
            <text:p>$3,373,460</text:p>
          </table:table-cell>
          <table:table-cell office:value-type="currency" office:value="353130" table:style-name="ce66">
            <text:p>$353,130</text:p>
          </table:table-cell>
          <table:table-cell office:value-type="currency" office:value="484485" table:style-name="ce66">
            <text:p>$484,485</text:p>
          </table:table-cell>
          <table:table-cell office:value-type="currency" office:value="1841565" table:style-name="ce66">
            <text:p>$1,841,565</text:p>
          </table:table-cell>
          <table:table-cell office:value-type="currency" office:value="451190" table:style-name="ce66">
            <text:p>$451,190</text:p>
          </table:table-cell>
          <table:table-cell office:value-type="currency" office:value="1918320" table:style-name="ce66">
            <text:p>$1,918,320</text:p>
          </table:table-cell>
          <table:table-cell office:value-type="currency" office:value="882635" table:style-name="ce66">
            <text:p>$882,635</text:p>
          </table:table-cell>
          <table:table-cell office:value-type="currency" office:value="1052110" table:style-name="ce66">
            <text:p>$1,052,110</text:p>
          </table:table-cell>
          <table:table-cell office:value-type="currency" office:value="1140045" table:style-name="ce66">
            <text:p>$1,140,045</text:p>
          </table:table-cell>
          <table:table-cell office:value-type="currency" office:value="1136285" table:style-name="ce66">
            <text:p>$1,136,285</text:p>
          </table:table-cell>
          <table:table-cell table:number-columns-repeated="16353"/>
        </table:table-row>
        <table:table-row table:style-name="ro3">
          <table:table-cell/>
          <table:table-cell office:value-type="string" table:style-name="ce62">
            <text:p>Murray Riverina</text:p>
          </table:table-cell>
          <table:table-cell office:value-type="currency" office:value="3568060" table:style-name="ce66">
            <text:p>$3,568,060</text:p>
          </table:table-cell>
          <table:table-cell office:value-type="currency" office:value="1423715" table:style-name="ce66">
            <text:p>$1,423,715</text:p>
          </table:table-cell>
          <table:table-cell office:value-type="currency" office:value="230835" table:style-name="ce66">
            <text:p>$230,835</text:p>
          </table:table-cell>
          <table:table-cell office:value-type="currency" office:value="347480" table:style-name="ce66">
            <text:p>$347,480</text:p>
          </table:table-cell>
          <table:table-cell office:value-type="currency" office:value="387530" table:style-name="ce66">
            <text:p>$387,530</text:p>
          </table:table-cell>
          <table:table-cell office:value-type="currency" office:value="267320" table:style-name="ce66">
            <text:p>$267,320</text:p>
          </table:table-cell>
          <table:table-cell office:value-type="currency" office:value="190545" table:style-name="ce66">
            <text:p>$190,545</text:p>
          </table:table-cell>
          <table:table-cell office:value-type="currency" office:value="2143165" table:style-name="ce66">
            <text:p>$2,143,165</text:p>
          </table:table-cell>
          <table:table-cell office:value-type="currency" office:value="368415" table:style-name="ce66">
            <text:p>$368,415</text:p>
          </table:table-cell>
          <table:table-cell office:value-type="currency" office:value="658120" table:style-name="ce66">
            <text:p>$658,120</text:p>
          </table:table-cell>
          <table:table-cell office:value-type="currency" office:value="462645" table:style-name="ce66">
            <text:p>$462,645</text:p>
          </table:table-cell>
          <table:table-cell office:value-type="currency" office:value="441955" table:style-name="ce66">
            <text:p>$441,955</text:p>
          </table:table-cell>
          <table:table-cell office:value-type="currency" office:value="212030" table:style-name="ce66">
            <text:p>$212,030</text:p>
          </table:table-cell>
          <table:table-cell office:value-type="currency" office:value="1511680" table:style-name="ce66">
            <text:p>$1,511,680</text:p>
          </table:table-cell>
          <table:table-cell office:value-type="currency" office:value="883815" table:style-name="ce66">
            <text:p>$883,815</text:p>
          </table:table-cell>
          <table:table-cell office:value-type="currency" office:value="246725" table:style-name="ce66">
            <text:p>$246,725</text:p>
          </table:table-cell>
          <table:table-cell office:value-type="currency" office:value="138660" table:style-name="ce66">
            <text:p>$138,660</text:p>
          </table:table-cell>
          <table:table-cell office:value-type="currency" office:value="535530" table:style-name="ce66">
            <text:p>$535,530</text:p>
          </table:table-cell>
          <table:table-cell office:value-type="currency" office:value="539605" table:style-name="ce66">
            <text:p>$539,605</text:p>
          </table:table-cell>
          <table:table-cell office:value-type="currency" office:value="2863290" table:style-name="ce66">
            <text:p>$2,863,290</text:p>
          </table:table-cell>
          <table:table-cell office:value-type="currency" office:value="307135" table:style-name="ce66">
            <text:p>$307,135</text:p>
          </table:table-cell>
          <table:table-cell office:value-type="currency" office:value="397635" table:style-name="ce66">
            <text:p>$397,635</text:p>
          </table:table-cell>
          <table:table-cell office:value-type="currency" office:value="1770770" table:style-name="ce66">
            <text:p>$1,770,770</text:p>
          </table:table-cell>
          <table:table-cell office:value-type="currency" office:value="392115" table:style-name="ce66">
            <text:p>$392,115</text:p>
          </table:table-cell>
          <table:table-cell office:value-type="currency" office:value="1405175" table:style-name="ce66">
            <text:p>$1,405,175</text:p>
          </table:table-cell>
          <table:table-cell office:value-type="currency" office:value="732685" table:style-name="ce66">
            <text:p>$732,685</text:p>
          </table:table-cell>
          <table:table-cell office:value-type="currency" office:value="829645" table:style-name="ce66">
            <text:p>$829,645</text:p>
          </table:table-cell>
          <table:table-cell office:value-type="currency" office:value="977690" table:style-name="ce66">
            <text:p>$977,690</text:p>
          </table:table-cell>
          <table:table-cell office:value-type="currency" office:value="1028045" table:style-name="ce66">
            <text:p>$1,028,045</text:p>
          </table:table-cell>
          <table:table-cell table:number-columns-repeated="16353"/>
        </table:table-row>
        <table:table-row table:style-name="ro3">
          <table:table-cell/>
          <table:table-cell office:value-type="string" table:style-name="ce62">
            <text:p>New England and North West</text:p>
          </table:table-cell>
          <table:table-cell office:value-type="currency" office:value="3479025" table:style-name="ce66">
            <text:p>$3,479,025</text:p>
          </table:table-cell>
          <table:table-cell office:value-type="currency" office:value="1384455" table:style-name="ce66">
            <text:p>$1,384,455</text:p>
          </table:table-cell>
          <table:table-cell office:value-type="currency" office:value="224120" table:style-name="ce66">
            <text:p>$224,120</text:p>
          </table:table-cell>
          <table:table-cell office:value-type="currency" office:value="341775" table:style-name="ce66">
            <text:p>$341,775</text:p>
          </table:table-cell>
          <table:table-cell office:value-type="currency" office:value="320855" table:style-name="ce66">
            <text:p>$320,855</text:p>
          </table:table-cell>
          <table:table-cell office:value-type="currency" office:value="317470" table:style-name="ce66">
            <text:p>$317,470</text:p>
          </table:table-cell>
          <table:table-cell office:value-type="currency" office:value="180235" table:style-name="ce66">
            <text:p>$180,235</text:p>
          </table:table-cell>
          <table:table-cell office:value-type="currency" office:value="2094475" table:style-name="ce66">
            <text:p>$2,094,475</text:p>
          </table:table-cell>
          <table:table-cell office:value-type="currency" office:value="256000" table:style-name="ce66">
            <text:p>$256,000</text:p>
          </table:table-cell>
          <table:table-cell office:value-type="currency" office:value="721265" table:style-name="ce66">
            <text:p>$721,265</text:p>
          </table:table-cell>
          <table:table-cell office:value-type="currency" office:value="491430" table:style-name="ce66">
            <text:p>$491,430</text:p>
          </table:table-cell>
          <table:table-cell office:value-type="currency" office:value="425205" table:style-name="ce66">
            <text:p>$425,205</text:p>
          </table:table-cell>
          <table:table-cell office:value-type="currency" office:value="200575" table:style-name="ce66">
            <text:p>$200,575</text:p>
          </table:table-cell>
          <table:table-cell office:value-type="currency" office:value="1663640" table:style-name="ce66">
            <text:p>$1,663,640</text:p>
          </table:table-cell>
          <table:table-cell office:value-type="currency" office:value="938260" table:style-name="ce66">
            <text:p>$938,260</text:p>
          </table:table-cell>
          <table:table-cell office:value-type="currency" office:value="104075" table:style-name="ce66">
            <text:p>$104,075</text:p>
          </table:table-cell>
          <table:table-cell office:value-type="currency" office:value="73635" table:style-name="ce66">
            <text:p>$73,635</text:p>
          </table:table-cell>
          <table:table-cell office:value-type="currency" office:value="552815" table:style-name="ce66">
            <text:p>$552,815</text:p>
          </table:table-cell>
          <table:table-cell office:value-type="currency" office:value="511685" table:style-name="ce66">
            <text:p>$511,685</text:p>
          </table:table-cell>
          <table:table-cell office:value-type="currency" office:value="2750175" table:style-name="ce66">
            <text:p>$2,750,175</text:p>
          </table:table-cell>
          <table:table-cell office:value-type="currency" office:value="262070" table:style-name="ce66">
            <text:p>$262,070</text:p>
          </table:table-cell>
          <table:table-cell office:value-type="currency" office:value="466780" table:style-name="ce66">
            <text:p>$466,780</text:p>
          </table:table-cell>
          <table:table-cell office:value-type="currency" office:value="1423850" table:style-name="ce66">
            <text:p>$1,423,850</text:p>
          </table:table-cell>
          <table:table-cell office:value-type="currency" office:value="344555" table:style-name="ce66">
            <text:p>$344,555</text:p>
          </table:table-cell>
          <table:table-cell office:value-type="currency" office:value="1709785" table:style-name="ce66">
            <text:p>$1,709,785</text:p>
          </table:table-cell>
          <table:table-cell office:value-type="currency" office:value="685530" table:style-name="ce66">
            <text:p>$685,530</text:p>
          </table:table-cell>
          <table:table-cell office:value-type="currency" office:value="633455" table:style-name="ce66">
            <text:p>$633,455</text:p>
          </table:table-cell>
          <table:table-cell office:value-type="currency" office:value="1031605" table:style-name="ce66">
            <text:p>$1,031,605</text:p>
          </table:table-cell>
          <table:table-cell office:value-type="currency" office:value="1128435" table:style-name="ce66">
            <text:p>$1,128,435</text:p>
          </table:table-cell>
          <table:table-cell table:number-columns-repeated="16353"/>
        </table:table-row>
        <table:table-row table:style-name="ro3">
          <table:table-cell/>
          <table:table-cell office:value-type="string" table:style-name="ce62">
            <text:p>North and North Western Tasmania</text:p>
          </table:table-cell>
          <table:table-cell office:value-type="currency" office:value="6133350" table:style-name="ce66">
            <text:p>$6,133,350</text:p>
          </table:table-cell>
          <table:table-cell office:value-type="currency" office:value="2370410" table:style-name="ce66">
            <text:p>$2,370,410</text:p>
          </table:table-cell>
          <table:table-cell office:value-type="currency" office:value="418725" table:style-name="ce66">
            <text:p>$418,725</text:p>
          </table:table-cell>
          <table:table-cell office:value-type="currency" office:value="632535" table:style-name="ce66">
            <text:p>$632,535</text:p>
          </table:table-cell>
          <table:table-cell office:value-type="currency" office:value="609755" table:style-name="ce66">
            <text:p>$609,755</text:p>
          </table:table-cell>
          <table:table-cell office:value-type="currency" office:value="406355" table:style-name="ce66">
            <text:p>$406,355</text:p>
          </table:table-cell>
          <table:table-cell office:value-type="currency" office:value="303035" table:style-name="ce66">
            <text:p>$303,035</text:p>
          </table:table-cell>
          <table:table-cell office:value-type="currency" office:value="3756615" table:style-name="ce66">
            <text:p>$3,756,615</text:p>
          </table:table-cell>
          <table:table-cell office:value-type="currency" office:value="603610" table:style-name="ce66">
            <text:p>$603,610</text:p>
          </table:table-cell>
          <table:table-cell office:value-type="currency" office:value="1290965" table:style-name="ce66">
            <text:p>$1,290,965</text:p>
          </table:table-cell>
          <table:table-cell office:value-type="currency" office:value="931850" table:style-name="ce66">
            <text:p>$931,850</text:p>
          </table:table-cell>
          <table:table-cell office:value-type="currency" office:value="583100" table:style-name="ce66">
            <text:p>$583,100</text:p>
          </table:table-cell>
          <table:table-cell office:value-type="currency" office:value="347090" table:style-name="ce66">
            <text:p>$347,090</text:p>
          </table:table-cell>
          <table:table-cell office:value-type="currency" office:value="1102085" table:style-name="ce66">
            <text:p>$1,102,085</text:p>
          </table:table-cell>
          <table:table-cell office:value-type="currency" office:value="1613980" table:style-name="ce66">
            <text:p>$1,613,980</text:p>
          </table:table-cell>
          <table:table-cell office:value-type="currency" office:value="263480" table:style-name="ce66">
            <text:p>$263,480</text:p>
          </table:table-cell>
          <table:table-cell office:value-type="currency" office:value="111385" table:style-name="ce66">
            <text:p>$111,385</text:p>
          </table:table-cell>
          <table:table-cell office:value-type="currency" office:value="825135" table:style-name="ce66">
            <text:p>$825,135</text:p>
          </table:table-cell>
          <table:table-cell office:value-type="currency" office:value="1112145" table:style-name="ce66">
            <text:p>$1,112,145</text:p>
          </table:table-cell>
          <table:table-cell office:value-type="currency" office:value="4856285" table:style-name="ce66">
            <text:p>$4,856,285</text:p>
          </table:table-cell>
          <table:table-cell office:value-type="currency" office:value="583770" table:style-name="ce66">
            <text:p>$583,770</text:p>
          </table:table-cell>
          <table:table-cell office:value-type="currency" office:value="693295" table:style-name="ce66">
            <text:p>$693,295</text:p>
          </table:table-cell>
          <table:table-cell office:value-type="currency" office:value="2258320" table:style-name="ce66">
            <text:p>$2,258,320</text:p>
          </table:table-cell>
          <table:table-cell office:value-type="currency" office:value="939395" table:style-name="ce66">
            <text:p>$939,395</text:p>
          </table:table-cell>
          <table:table-cell office:value-type="currency" office:value="2933185" table:style-name="ce66">
            <text:p>$2,933,185</text:p>
          </table:table-cell>
          <table:table-cell office:value-type="currency" office:value="1111570" table:style-name="ce66">
            <text:p>$1,111,570</text:p>
          </table:table-cell>
          <table:table-cell office:value-type="currency" office:value="1643400" table:style-name="ce66">
            <text:p>$1,643,400</text:p>
          </table:table-cell>
          <table:table-cell office:value-type="currency" office:value="1751625" table:style-name="ce66">
            <text:p>$1,751,625</text:p>
          </table:table-cell>
          <table:table-cell office:value-type="currency" office:value="1626750" table:style-name="ce66">
            <text:p>$1,626,750</text:p>
          </table:table-cell>
          <table:table-cell table:number-columns-repeated="16353"/>
        </table:table-row>
        <table:table-row table:style-name="ro3">
          <table:table-cell/>
          <table:table-cell office:value-type="string" table:style-name="ce62">
            <text:p>North Coast</text:p>
          </table:table-cell>
          <table:table-cell office:value-type="currency" office:value="6413075" table:style-name="ce66">
            <text:p>$6,413,075</text:p>
          </table:table-cell>
          <table:table-cell office:value-type="currency" office:value="2454980" table:style-name="ce66">
            <text:p>$2,454,980</text:p>
          </table:table-cell>
          <table:table-cell office:value-type="currency" office:value="277110" table:style-name="ce66">
            <text:p>$277,110</text:p>
          </table:table-cell>
          <table:table-cell office:value-type="currency" office:value="613455" table:style-name="ce66">
            <text:p>$613,455</text:p>
          </table:table-cell>
          <table:table-cell office:value-type="currency" office:value="603160" table:style-name="ce66">
            <text:p>$603,160</text:p>
          </table:table-cell>
          <table:table-cell office:value-type="currency" office:value="641955" table:style-name="ce66">
            <text:p>$641,955</text:p>
          </table:table-cell>
          <table:table-cell office:value-type="currency" office:value="319295" table:style-name="ce66">
            <text:p>$319,295</text:p>
          </table:table-cell>
          <table:table-cell office:value-type="currency" office:value="3955485" table:style-name="ce66">
            <text:p>$3,955,485</text:p>
          </table:table-cell>
          <table:table-cell office:value-type="currency" office:value="393210" table:style-name="ce66">
            <text:p>$393,210</text:p>
          </table:table-cell>
          <table:table-cell office:value-type="currency" office:value="1403480" table:style-name="ce66">
            <text:p>$1,403,480</text:p>
          </table:table-cell>
          <table:table-cell office:value-type="currency" office:value="1022690" table:style-name="ce66">
            <text:p>$1,022,690</text:p>
          </table:table-cell>
          <table:table-cell office:value-type="currency" office:value="721445" table:style-name="ce66">
            <text:p>$721,445</text:p>
          </table:table-cell>
          <table:table-cell office:value-type="currency" office:value="414655" table:style-name="ce66">
            <text:p>$414,655</text:p>
          </table:table-cell>
          <table:table-cell office:value-type="currency" office:value="1904140" table:style-name="ce66">
            <text:p>$1,904,140</text:p>
          </table:table-cell>
          <table:table-cell office:value-type="currency" office:value="1569555" table:style-name="ce66">
            <text:p>$1,569,555</text:p>
          </table:table-cell>
          <table:table-cell office:value-type="currency" office:value="279235" table:style-name="ce66">
            <text:p>$279,235</text:p>
          </table:table-cell>
          <table:table-cell office:value-type="currency" office:value="12820" table:style-name="ce66">
            <text:p>$12,820</text:p>
          </table:table-cell>
          <table:table-cell office:value-type="currency" office:value="891280" table:style-name="ce66">
            <text:p>$891,280</text:p>
          </table:table-cell>
          <table:table-cell office:value-type="currency" office:value="1631065" table:style-name="ce66">
            <text:p>$1,631,065</text:p>
          </table:table-cell>
          <table:table-cell office:value-type="currency" office:value="5374075" table:style-name="ce66">
            <text:p>$5,374,075</text:p>
          </table:table-cell>
          <table:table-cell office:value-type="currency" office:value="357365" table:style-name="ce66">
            <text:p>$357,365</text:p>
          </table:table-cell>
          <table:table-cell office:value-type="currency" office:value="681635" table:style-name="ce66">
            <text:p>$681,635</text:p>
          </table:table-cell>
          <table:table-cell office:value-type="currency" office:value="2259580" table:style-name="ce66">
            <text:p>$2,259,580</text:p>
          </table:table-cell>
          <table:table-cell office:value-type="currency" office:value="831475" table:style-name="ce66">
            <text:p>$831,475</text:p>
          </table:table-cell>
          <table:table-cell office:value-type="currency" office:value="3322015" table:style-name="ce66">
            <text:p>$3,322,015</text:p>
          </table:table-cell>
          <table:table-cell office:value-type="currency" office:value="1323255" table:style-name="ce66">
            <text:p>$1,323,255</text:p>
          </table:table-cell>
          <table:table-cell office:value-type="currency" office:value="1588575" table:style-name="ce66">
            <text:p>$1,588,575</text:p>
          </table:table-cell>
          <table:table-cell office:value-type="currency" office:value="1762915" table:style-name="ce66">
            <text:p>$1,762,915</text:p>
          </table:table-cell>
          <table:table-cell office:value-type="currency" office:value="1738330" table:style-name="ce66">
            <text:p>$1,738,330</text:p>
          </table:table-cell>
          <table:table-cell table:number-columns-repeated="16353"/>
        </table:table-row>
        <table:table-row table:style-name="ro3">
          <table:table-cell/>
          <table:table-cell office:value-type="string" table:style-name="ce62">
            <text:p>North Eastern Melbourne</text:p>
          </table:table-cell>
          <table:table-cell office:value-type="currency" office:value="9365035" table:style-name="ce66">
            <text:p>$9,365,035</text:p>
          </table:table-cell>
          <table:table-cell office:value-type="currency" office:value="3819525" table:style-name="ce66">
            <text:p>$3,819,525</text:p>
          </table:table-cell>
          <table:table-cell office:value-type="currency" office:value="604870" table:style-name="ce66">
            <text:p>$604,870</text:p>
          </table:table-cell>
          <table:table-cell office:value-type="currency" office:value="1003180" table:style-name="ce66">
            <text:p>$1,003,180</text:p>
          </table:table-cell>
          <table:table-cell office:value-type="currency" office:value="853045" table:style-name="ce66">
            <text:p>$853,045</text:p>
          </table:table-cell>
          <table:table-cell office:value-type="currency" office:value="776005" table:style-name="ce66">
            <text:p>$776,005</text:p>
          </table:table-cell>
          <table:table-cell office:value-type="currency" office:value="582425" table:style-name="ce66">
            <text:p>$582,425</text:p>
          </table:table-cell>
          <table:table-cell office:value-type="currency" office:value="5529360" table:style-name="ce66">
            <text:p>$5,529,360</text:p>
          </table:table-cell>
          <table:table-cell office:value-type="currency" office:value="800350" table:style-name="ce66">
            <text:p>$800,350</text:p>
          </table:table-cell>
          <table:table-cell office:value-type="currency" office:value="1873035" table:style-name="ce66">
            <text:p>$1,873,035</text:p>
          </table:table-cell>
          <table:table-cell office:value-type="currency" office:value="1212975" table:style-name="ce66">
            <text:p>$1,212,975</text:p>
          </table:table-cell>
          <table:table-cell office:value-type="currency" office:value="1006590" table:style-name="ce66">
            <text:p>$1,006,590</text:p>
          </table:table-cell>
          <table:table-cell office:value-type="currency" office:value="636410" table:style-name="ce66">
            <text:p>$636,410</text:p>
          </table:table-cell>
          <table:table-cell office:value-type="currency" office:value="695355" table:style-name="ce66">
            <text:p>$695,355</text:p>
          </table:table-cell>
          <table:table-cell office:value-type="currency" office:value="2285415" table:style-name="ce66">
            <text:p>$2,285,415</text:p>
          </table:table-cell>
          <table:table-cell office:value-type="currency" office:value="2070870" table:style-name="ce66">
            <text:p>$2,070,870</text:p>
          </table:table-cell>
          <table:table-cell office:value-type="currency" office:value="536620" table:style-name="ce66">
            <text:p>$536,620</text:p>
          </table:table-cell>
          <table:table-cell office:value-type="currency" office:value="1045500" table:style-name="ce66">
            <text:p>$1,045,500</text:p>
          </table:table-cell>
          <table:table-cell office:value-type="currency" office:value="1417335" table:style-name="ce66">
            <text:p>$1,417,335</text:p>
          </table:table-cell>
          <table:table-cell office:value-type="currency" office:value="7874660" table:style-name="ce66">
            <text:p>$7,874,660</text:p>
          </table:table-cell>
          <table:table-cell office:value-type="currency" office:value="614470" table:style-name="ce66">
            <text:p>$614,470</text:p>
          </table:table-cell>
          <table:table-cell office:value-type="currency" office:value="875910" table:style-name="ce66">
            <text:p>$875,910</text:p>
          </table:table-cell>
          <table:table-cell office:value-type="currency" office:value="2382420" table:style-name="ce66">
            <text:p>$2,382,420</text:p>
          </table:table-cell>
          <table:table-cell office:value-type="currency" office:value="1545875" table:style-name="ce66">
            <text:p>$1,545,875</text:p>
          </table:table-cell>
          <table:table-cell office:value-type="currency" office:value="5432475" table:style-name="ce66">
            <text:p>$5,432,475</text:p>
          </table:table-cell>
          <table:table-cell office:value-type="currency" office:value="1969030" table:style-name="ce66">
            <text:p>$1,969,030</text:p>
          </table:table-cell>
          <table:table-cell office:value-type="currency" office:value="3210945" table:style-name="ce66">
            <text:p>$3,210,945</text:p>
          </table:table-cell>
          <table:table-cell office:value-type="currency" office:value="2622220" table:style-name="ce66">
            <text:p>$2,622,220</text:p>
          </table:table-cell>
          <table:table-cell office:value-type="currency" office:value="1562840" table:style-name="ce66">
            <text:p>$1,562,840</text:p>
          </table:table-cell>
          <table:table-cell table:number-columns-repeated="16353"/>
        </table:table-row>
        <table:table-row table:style-name="ro3">
          <table:table-cell/>
          <table:table-cell office:value-type="string" table:style-name="ce62">
            <text:p>North West Country SA</text:p>
          </table:table-cell>
          <table:table-cell office:value-type="currency" office:value="2854530" table:style-name="ce66">
            <text:p>$2,854,530</text:p>
          </table:table-cell>
          <table:table-cell office:value-type="currency" office:value="956135" table:style-name="ce66">
            <text:p>$956,135</text:p>
          </table:table-cell>
          <table:table-cell office:value-type="currency" office:value="189840" table:style-name="ce66">
            <text:p>$189,840</text:p>
          </table:table-cell>
          <table:table-cell office:value-type="currency" office:value="268545" table:style-name="ce66">
            <text:p>$268,545</text:p>
          </table:table-cell>
          <table:table-cell office:value-type="currency" office:value="214440" table:style-name="ce66">
            <text:p>$214,440</text:p>
          </table:table-cell>
          <table:table-cell office:value-type="currency" office:value="179160" table:style-name="ce66">
            <text:p>$179,160</text:p>
          </table:table-cell>
          <table:table-cell office:value-type="currency" office:value="104150" table:style-name="ce66">
            <text:p>$104,150</text:p>
          </table:table-cell>
          <table:table-cell office:value-type="currency" office:value="1898390" table:style-name="ce66">
            <text:p>$1,898,390</text:p>
          </table:table-cell>
          <table:table-cell office:value-type="currency" office:value="262550" table:style-name="ce66">
            <text:p>$262,550</text:p>
          </table:table-cell>
          <table:table-cell office:value-type="currency" office:value="652625" table:style-name="ce66">
            <text:p>$652,625</text:p>
          </table:table-cell>
          <table:table-cell office:value-type="currency" office:value="498640" table:style-name="ce66">
            <text:p>$498,640</text:p>
          </table:table-cell>
          <table:table-cell office:value-type="currency" office:value="271380" table:style-name="ce66">
            <text:p>$271,380</text:p>
          </table:table-cell>
          <table:table-cell office:value-type="currency" office:value="213200" table:style-name="ce66">
            <text:p>$213,200</text:p>
          </table:table-cell>
          <table:table-cell office:value-type="currency" office:value="1261330" table:style-name="ce66">
            <text:p>$1,261,330</text:p>
          </table:table-cell>
          <table:table-cell office:value-type="currency" office:value="585710" table:style-name="ce66">
            <text:p>$585,710</text:p>
          </table:table-cell>
          <table:table-cell office:value-type="currency" office:value="53095" table:style-name="ce66">
            <text:p>$53,095</text:p>
          </table:table-cell>
          <table:table-cell office:value-type="currency" office:value="16160" table:style-name="ce66">
            <text:p>$16,160</text:p>
          </table:table-cell>
          <table:table-cell office:value-type="currency" office:value="354510" table:style-name="ce66">
            <text:p>$354,510</text:p>
          </table:table-cell>
          <table:table-cell office:value-type="currency" office:value="360100" table:style-name="ce66">
            <text:p>$360,100</text:p>
          </table:table-cell>
          <table:table-cell office:value-type="currency" office:value="2084055" table:style-name="ce66">
            <text:p>$2,084,055</text:p>
          </table:table-cell>
          <table:table-cell office:value-type="currency" office:value="222515" table:style-name="ce66">
            <text:p>$222,515</text:p>
          </table:table-cell>
          <table:table-cell office:value-type="currency" office:value="547960" table:style-name="ce66">
            <text:p>$547,960</text:p>
          </table:table-cell>
          <table:table-cell office:value-type="currency" office:value="1233795" table:style-name="ce66">
            <text:p>$1,233,795</text:p>
          </table:table-cell>
          <table:table-cell office:value-type="currency" office:value="377235" table:style-name="ce66">
            <text:p>$377,235</text:p>
          </table:table-cell>
          <table:table-cell office:value-type="currency" office:value="1237455" table:style-name="ce66">
            <text:p>$1,237,455</text:p>
          </table:table-cell>
          <table:table-cell office:value-type="currency" office:value="834570" table:style-name="ce66">
            <text:p>$834,570</text:p>
          </table:table-cell>
          <table:table-cell office:value-type="currency" office:value="490950" table:style-name="ce66">
            <text:p>$490,950</text:p>
          </table:table-cell>
          <table:table-cell office:value-type="currency" office:value="585535" table:style-name="ce66">
            <text:p>$585,535</text:p>
          </table:table-cell>
          <table:table-cell office:value-type="currency" office:value="943475" table:style-name="ce66">
            <text:p>$943,475</text:p>
          </table:table-cell>
          <table:table-cell table:number-columns-repeated="16353"/>
        </table:table-row>
        <table:table-row table:style-name="ro3">
          <table:table-cell/>
          <table:table-cell office:value-type="string" table:style-name="ce62">
            <text:p>North Western Melbourne</text:p>
          </table:table-cell>
          <table:table-cell office:value-type="currency" office:value="6173970" table:style-name="ce66">
            <text:p>$6,173,970</text:p>
          </table:table-cell>
          <table:table-cell office:value-type="currency" office:value="2504840" table:style-name="ce66">
            <text:p>$2,504,840</text:p>
          </table:table-cell>
          <table:table-cell office:value-type="currency" office:value="348675" table:style-name="ce66">
            <text:p>$348,675</text:p>
          </table:table-cell>
          <table:table-cell office:value-type="currency" office:value="696980" table:style-name="ce66">
            <text:p>$696,980</text:p>
          </table:table-cell>
          <table:table-cell office:value-type="currency" office:value="637235" table:style-name="ce66">
            <text:p>$637,235</text:p>
          </table:table-cell>
          <table:table-cell office:value-type="currency" office:value="475825" table:style-name="ce66">
            <text:p>$475,825</text:p>
          </table:table-cell>
          <table:table-cell office:value-type="currency" office:value="346130" table:style-name="ce66">
            <text:p>$346,130</text:p>
          </table:table-cell>
          <table:table-cell office:value-type="currency" office:value="3667960" table:style-name="ce66">
            <text:p>$3,667,960</text:p>
          </table:table-cell>
          <table:table-cell office:value-type="currency" office:value="525565" table:style-name="ce66">
            <text:p>$525,565</text:p>
          </table:table-cell>
          <table:table-cell office:value-type="currency" office:value="1334415" table:style-name="ce66">
            <text:p>$1,334,415</text:p>
          </table:table-cell>
          <table:table-cell office:value-type="currency" office:value="753475" table:style-name="ce66">
            <text:p>$753,475</text:p>
          </table:table-cell>
          <table:table-cell office:value-type="currency" office:value="646575" table:style-name="ce66">
            <text:p>$646,575</text:p>
          </table:table-cell>
          <table:table-cell office:value-type="currency" office:value="407925" table:style-name="ce66">
            <text:p>$407,925</text:p>
          </table:table-cell>
          <table:table-cell office:value-type="currency" office:value="347475" table:style-name="ce66">
            <text:p>$347,475</text:p>
          </table:table-cell>
          <table:table-cell office:value-type="currency" office:value="1347420" table:style-name="ce66">
            <text:p>$1,347,420</text:p>
          </table:table-cell>
          <table:table-cell office:value-type="currency" office:value="1960395" table:style-name="ce66">
            <text:p>$1,960,395</text:p>
          </table:table-cell>
          <table:table-cell office:value-type="currency" office:value="733895" table:style-name="ce66">
            <text:p>$733,895</text:p>
          </table:table-cell>
          <table:table-cell office:value-type="currency" office:value="880770" table:style-name="ce66">
            <text:p>$880,770</text:p>
          </table:table-cell>
          <table:table-cell office:value-type="currency" office:value="1052165" table:style-name="ce66">
            <text:p>$1,052,165</text:p>
          </table:table-cell>
          <table:table-cell office:value-type="currency" office:value="5145475" table:style-name="ce66">
            <text:p>$5,145,475</text:p>
          </table:table-cell>
          <table:table-cell office:value-type="currency" office:value="384110" table:style-name="ce66">
            <text:p>$384,110</text:p>
          </table:table-cell>
          <table:table-cell office:value-type="currency" office:value="644385" table:style-name="ce66">
            <text:p>$644,385</text:p>
          </table:table-cell>
          <table:table-cell office:value-type="currency" office:value="1595430" table:style-name="ce66">
            <text:p>$1,595,430</text:p>
          </table:table-cell>
          <table:table-cell office:value-type="currency" office:value="1128260" table:style-name="ce66">
            <text:p>$1,128,260</text:p>
          </table:table-cell>
          <table:table-cell office:value-type="currency" office:value="3450175" table:style-name="ce66">
            <text:p>$3,450,175</text:p>
          </table:table-cell>
          <table:table-cell office:value-type="currency" office:value="1385650" table:style-name="ce66">
            <text:p>$1,385,650</text:p>
          </table:table-cell>
          <table:table-cell office:value-type="currency" office:value="1991325" table:style-name="ce66">
            <text:p>$1,991,325</text:p>
          </table:table-cell>
          <table:table-cell office:value-type="currency" office:value="1724170" table:style-name="ce66">
            <text:p>$1,724,170</text:p>
          </table:table-cell>
          <table:table-cell office:value-type="currency" office:value="1072825" table:style-name="ce66">
            <text:p>$1,072,825</text:p>
          </table:table-cell>
          <table:table-cell table:number-columns-repeated="16353"/>
        </table:table-row>
        <table:table-row table:style-name="ro3">
          <table:table-cell/>
          <table:table-cell office:value-type="string" table:style-name="ce62">
            <text:p>Perth - North</text:p>
          </table:table-cell>
          <table:table-cell office:value-type="currency" office:value="15383240" table:style-name="ce66">
            <text:p>$15,383,240</text:p>
          </table:table-cell>
          <table:table-cell office:value-type="currency" office:value="6152930" table:style-name="ce66">
            <text:p>$6,152,930</text:p>
          </table:table-cell>
          <table:table-cell office:value-type="currency" office:value="936400" table:style-name="ce66">
            <text:p>$936,400</text:p>
          </table:table-cell>
          <table:table-cell office:value-type="currency" office:value="1531525" table:style-name="ce66">
            <text:p>$1,531,525</text:p>
          </table:table-cell>
          <table:table-cell office:value-type="currency" office:value="1617195" table:style-name="ce66">
            <text:p>$1,617,195</text:p>
          </table:table-cell>
          <table:table-cell office:value-type="currency" office:value="1313265" table:style-name="ce66">
            <text:p>$1,313,265</text:p>
          </table:table-cell>
          <table:table-cell office:value-type="currency" office:value="754550" table:style-name="ce66">
            <text:p>$754,550</text:p>
          </table:table-cell>
          <table:table-cell office:value-type="currency" office:value="9222650" table:style-name="ce66">
            <text:p>$9,222,650</text:p>
          </table:table-cell>
          <table:table-cell office:value-type="currency" office:value="1079965" table:style-name="ce66">
            <text:p>$1,079,965</text:p>
          </table:table-cell>
          <table:table-cell office:value-type="currency" office:value="2994060" table:style-name="ce66">
            <text:p>$2,994,060</text:p>
          </table:table-cell>
          <table:table-cell office:value-type="currency" office:value="2469105" table:style-name="ce66">
            <text:p>$2,469,105</text:p>
          </table:table-cell>
          <table:table-cell office:value-type="currency" office:value="1679770" table:style-name="ce66">
            <text:p>$1,679,770</text:p>
          </table:table-cell>
          <table:table-cell office:value-type="currency" office:value="999750" table:style-name="ce66">
            <text:p>$999,750</text:p>
          </table:table-cell>
          <table:table-cell office:value-type="currency" office:value="3122615" table:style-name="ce66">
            <text:p>$3,122,615</text:p>
          </table:table-cell>
          <table:table-cell office:value-type="currency" office:value="4633800" table:style-name="ce66">
            <text:p>$4,633,800</text:p>
          </table:table-cell>
          <table:table-cell office:value-type="currency" office:value="2957795" table:style-name="ce66">
            <text:p>$2,957,795</text:p>
          </table:table-cell>
          <table:table-cell office:value-type="currency" office:value="934570" table:style-name="ce66">
            <text:p>$934,570</text:p>
          </table:table-cell>
          <table:table-cell office:value-type="currency" office:value="2193405" table:style-name="ce66">
            <text:p>$2,193,405</text:p>
          </table:table-cell>
          <table:table-cell office:value-type="currency" office:value="2170120" table:style-name="ce66">
            <text:p>$2,170,120</text:p>
          </table:table-cell>
          <table:table-cell office:value-type="currency" office:value="12164335" table:style-name="ce66">
            <text:p>$12,164,335</text:p>
          </table:table-cell>
          <table:table-cell office:value-type="currency" office:value="1023845" table:style-name="ce66">
            <text:p>$1,023,845</text:p>
          </table:table-cell>
          <table:table-cell office:value-type="currency" office:value="2195060" table:style-name="ce66">
            <text:p>$2,195,060</text:p>
          </table:table-cell>
          <table:table-cell office:value-type="currency" office:value="4338915" table:style-name="ce66">
            <text:p>$4,338,915</text:p>
          </table:table-cell>
          <table:table-cell office:value-type="currency" office:value="1908460" table:style-name="ce66">
            <text:p>$1,908,460</text:p>
          </table:table-cell>
          <table:table-cell office:value-type="currency" office:value="9095625" table:style-name="ce66">
            <text:p>$9,095,625</text:p>
          </table:table-cell>
          <table:table-cell office:value-type="currency" office:value="3649575" table:style-name="ce66">
            <text:p>$3,649,575</text:p>
          </table:table-cell>
          <table:table-cell office:value-type="currency" office:value="3747425" table:style-name="ce66">
            <text:p>$3,747,425</text:p>
          </table:table-cell>
          <table:table-cell office:value-type="currency" office:value="4128170" table:style-name="ce66">
            <text:p>$4,128,170</text:p>
          </table:table-cell>
          <table:table-cell office:value-type="currency" office:value="3858060" table:style-name="ce66">
            <text:p>$3,858,060</text:p>
          </table:table-cell>
          <table:table-cell table:number-columns-repeated="16353"/>
        </table:table-row>
        <table:table-row table:style-name="ro3">
          <table:table-cell/>
          <table:table-cell office:value-type="string" table:style-name="ce62">
            <text:p>Perth - South</text:p>
          </table:table-cell>
          <table:table-cell office:value-type="currency" office:value="17519320" table:style-name="ce66">
            <text:p>$17,519,320</text:p>
          </table:table-cell>
          <table:table-cell office:value-type="currency" office:value="6580585" table:style-name="ce66">
            <text:p>$6,580,585</text:p>
          </table:table-cell>
          <table:table-cell office:value-type="currency" office:value="997925" table:style-name="ce66">
            <text:p>$997,925</text:p>
          </table:table-cell>
          <table:table-cell office:value-type="currency" office:value="1666510" table:style-name="ce66">
            <text:p>$1,666,510</text:p>
          </table:table-cell>
          <table:table-cell office:value-type="currency" office:value="1728490" table:style-name="ce66">
            <text:p>$1,728,490</text:p>
          </table:table-cell>
          <table:table-cell office:value-type="currency" office:value="1406060" table:style-name="ce66">
            <text:p>$1,406,060</text:p>
          </table:table-cell>
          <table:table-cell office:value-type="currency" office:value="781595" table:style-name="ce66">
            <text:p>$781,595</text:p>
          </table:table-cell>
          <table:table-cell office:value-type="currency" office:value="10923475" table:style-name="ce66">
            <text:p>$10,923,475</text:p>
          </table:table-cell>
          <table:table-cell office:value-type="currency" office:value="1516345" table:style-name="ce66">
            <text:p>$1,516,345</text:p>
          </table:table-cell>
          <table:table-cell office:value-type="currency" office:value="3743695" table:style-name="ce66">
            <text:p>$3,743,695</text:p>
          </table:table-cell>
          <table:table-cell office:value-type="currency" office:value="2715275" table:style-name="ce66">
            <text:p>$2,715,275</text:p>
          </table:table-cell>
          <table:table-cell office:value-type="currency" office:value="1791575" table:style-name="ce66">
            <text:p>$1,791,575</text:p>
          </table:table-cell>
          <table:table-cell office:value-type="currency" office:value="1156590" table:style-name="ce66">
            <text:p>$1,156,590</text:p>
          </table:table-cell>
          <table:table-cell office:value-type="currency" office:value="4236660" table:style-name="ce66">
            <text:p>$4,236,660</text:p>
          </table:table-cell>
          <table:table-cell office:value-type="currency" office:value="4450680" table:style-name="ce66">
            <text:p>$4,450,680</text:p>
          </table:table-cell>
          <table:table-cell office:value-type="currency" office:value="2306980" table:style-name="ce66">
            <text:p>$2,306,980</text:p>
          </table:table-cell>
          <table:table-cell office:value-type="currency" office:value="578340" table:style-name="ce66">
            <text:p>$578,340</text:p>
          </table:table-cell>
          <table:table-cell office:value-type="currency" office:value="2487650" table:style-name="ce66">
            <text:p>$2,487,650</text:p>
          </table:table-cell>
          <table:table-cell office:value-type="currency" office:value="2442315" table:style-name="ce66">
            <text:p>$2,442,315</text:p>
          </table:table-cell>
          <table:table-cell office:value-type="currency" office:value="13989795" table:style-name="ce66">
            <text:p>$13,989,795</text:p>
          </table:table-cell>
          <table:table-cell office:value-type="currency" office:value="1319230" table:style-name="ce66">
            <text:p>$1,319,230</text:p>
          </table:table-cell>
          <table:table-cell office:value-type="currency" office:value="2210295" table:style-name="ce66">
            <text:p>$2,210,295</text:p>
          </table:table-cell>
          <table:table-cell office:value-type="currency" office:value="5330345" table:style-name="ce66">
            <text:p>$5,330,345</text:p>
          </table:table-cell>
          <table:table-cell office:value-type="currency" office:value="1783965" table:style-name="ce66">
            <text:p>$1,783,965</text:p>
          </table:table-cell>
          <table:table-cell office:value-type="currency" office:value="10360990" table:style-name="ce66">
            <text:p>$10,360,990</text:p>
          </table:table-cell>
          <table:table-cell office:value-type="currency" office:value="3943790" table:style-name="ce66">
            <text:p>$3,943,790</text:p>
          </table:table-cell>
          <table:table-cell office:value-type="currency" office:value="4490225" table:style-name="ce66">
            <text:p>$4,490,225</text:p>
          </table:table-cell>
          <table:table-cell office:value-type="currency" office:value="4978135" table:style-name="ce66">
            <text:p>$4,978,135</text:p>
          </table:table-cell>
          <table:table-cell office:value-type="currency" office:value="4107170" table:style-name="ce66">
            <text:p>$4,107,170</text:p>
          </table:table-cell>
          <table:table-cell table:number-columns-repeated="16353"/>
        </table:table-row>
        <table:table-row table:style-name="ro3">
          <table:table-cell/>
          <table:table-cell office:value-type="string" table:style-name="ce62">
            <text:p>Somerset</text:p>
          </table:table-cell>
          <table:table-cell office:value-type="currency" office:value="10480580" table:style-name="ce66">
            <text:p>$10,480,580</text:p>
          </table:table-cell>
          <table:table-cell office:value-type="currency" office:value="4193855" table:style-name="ce66">
            <text:p>$4,193,855</text:p>
          </table:table-cell>
          <table:table-cell office:value-type="currency" office:value="752420" table:style-name="ce66">
            <text:p>$752,420</text:p>
          </table:table-cell>
          <table:table-cell office:value-type="currency" office:value="1268895" table:style-name="ce66">
            <text:p>$1,268,895</text:p>
          </table:table-cell>
          <table:table-cell office:value-type="currency" office:value="986610" table:style-name="ce66">
            <text:p>$986,610</text:p>
          </table:table-cell>
          <table:table-cell office:value-type="currency" office:value="728545" table:style-name="ce66">
            <text:p>$728,545</text:p>
          </table:table-cell>
          <table:table-cell office:value-type="currency" office:value="457385" table:style-name="ce66">
            <text:p>$457,385</text:p>
          </table:table-cell>
          <table:table-cell office:value-type="currency" office:value="6279335" table:style-name="ce66">
            <text:p>$6,279,335</text:p>
          </table:table-cell>
          <table:table-cell office:value-type="currency" office:value="1018050" table:style-name="ce66">
            <text:p>$1,018,050</text:p>
          </table:table-cell>
          <table:table-cell office:value-type="currency" office:value="2225815" table:style-name="ce66">
            <text:p>$2,225,815</text:p>
          </table:table-cell>
          <table:table-cell office:value-type="currency" office:value="1441730" table:style-name="ce66">
            <text:p>$1,441,730</text:p>
          </table:table-cell>
          <table:table-cell office:value-type="currency" office:value="1034435" table:style-name="ce66">
            <text:p>$1,034,435</text:p>
          </table:table-cell>
          <table:table-cell office:value-type="currency" office:value="559305" table:style-name="ce66">
            <text:p>$559,305</text:p>
          </table:table-cell>
          <table:table-cell office:value-type="currency" office:value="2206540" table:style-name="ce66">
            <text:p>$2,206,540</text:p>
          </table:table-cell>
          <table:table-cell office:value-type="currency" office:value="2407860" table:style-name="ce66">
            <text:p>$2,407,860</text:p>
          </table:table-cell>
          <table:table-cell office:value-type="currency" office:value="1116415" table:style-name="ce66">
            <text:p>$1,116,415</text:p>
          </table:table-cell>
          <table:table-cell office:value-type="currency" office:value="279395" table:style-name="ce66">
            <text:p>$279,395</text:p>
          </table:table-cell>
          <table:table-cell office:value-type="currency" office:value="1427420" table:style-name="ce66">
            <text:p>$1,427,420</text:p>
          </table:table-cell>
          <table:table-cell office:value-type="currency" office:value="2102805" table:style-name="ce66">
            <text:p>$2,102,805</text:p>
          </table:table-cell>
          <table:table-cell office:value-type="currency" office:value="8294645" table:style-name="ce66">
            <text:p>$8,294,645</text:p>
          </table:table-cell>
          <table:table-cell office:value-type="currency" office:value="959615" table:style-name="ce66">
            <text:p>$959,615</text:p>
          </table:table-cell>
          <table:table-cell office:value-type="currency" office:value="1226320" table:style-name="ce66">
            <text:p>$1,226,320</text:p>
          </table:table-cell>
          <table:table-cell office:value-type="currency" office:value="2743565" table:style-name="ce66">
            <text:p>$2,743,565</text:p>
          </table:table-cell>
          <table:table-cell office:value-type="currency" office:value="1631565" table:style-name="ce66">
            <text:p>$1,631,565</text:p>
          </table:table-cell>
          <table:table-cell office:value-type="currency" office:value="6104150" table:style-name="ce66">
            <text:p>$6,104,150</text:p>
          </table:table-cell>
          <table:table-cell office:value-type="currency" office:value="2331345" table:style-name="ce66">
            <text:p>$2,331,345</text:p>
          </table:table-cell>
          <table:table-cell office:value-type="currency" office:value="3059225" table:style-name="ce66">
            <text:p>$3,059,225</text:p>
          </table:table-cell>
          <table:table-cell office:value-type="currency" office:value="2898410" table:style-name="ce66">
            <text:p>$2,898,410</text:p>
          </table:table-cell>
          <table:table-cell office:value-type="currency" office:value="2191600" table:style-name="ce66">
            <text:p>$2,191,600</text:p>
          </table:table-cell>
          <table:table-cell table:number-columns-repeated="16353"/>
        </table:table-row>
        <table:table-row table:style-name="ro3">
          <table:table-cell/>
          <table:table-cell office:value-type="string" table:style-name="ce62">
            <text:p>South Coast of Victoria</text:p>
          </table:table-cell>
          <table:table-cell office:value-type="currency" office:value="1505415" table:style-name="ce66">
            <text:p>$1,505,415</text:p>
          </table:table-cell>
          <table:table-cell office:value-type="currency" office:value="576820" table:style-name="ce66">
            <text:p>$576,820</text:p>
          </table:table-cell>
          <table:table-cell office:value-type="currency" office:value="89940" table:style-name="ce66">
            <text:p>$89,940</text:p>
          </table:table-cell>
          <table:table-cell office:value-type="currency" office:value="128795" table:style-name="ce66">
            <text:p>$128,795</text:p>
          </table:table-cell>
          <table:table-cell office:value-type="currency" office:value="151795" table:style-name="ce66">
            <text:p>$151,795</text:p>
          </table:table-cell>
          <table:table-cell office:value-type="currency" office:value="122275" table:style-name="ce66">
            <text:p>$122,275</text:p>
          </table:table-cell>
          <table:table-cell office:value-type="currency" office:value="84015" table:style-name="ce66">
            <text:p>$84,015</text:p>
          </table:table-cell>
          <table:table-cell office:value-type="currency" office:value="928595" table:style-name="ce66">
            <text:p>$928,595</text:p>
          </table:table-cell>
          <table:table-cell office:value-type="currency" office:value="90400" table:style-name="ce66">
            <text:p>$90,400</text:p>
          </table:table-cell>
          <table:table-cell office:value-type="currency" office:value="326460" table:style-name="ce66">
            <text:p>$326,460</text:p>
          </table:table-cell>
          <table:table-cell office:value-type="currency" office:value="221520" table:style-name="ce66">
            <text:p>$221,520</text:p>
          </table:table-cell>
          <table:table-cell office:value-type="currency" office:value="140380" table:style-name="ce66">
            <text:p>$140,380</text:p>
          </table:table-cell>
          <table:table-cell office:value-type="currency" office:value="149825" table:style-name="ce66">
            <text:p>$149,825</text:p>
          </table:table-cell>
          <table:table-cell office:value-type="currency" office:value="263120" table:style-name="ce66">
            <text:p>$263,120</text:p>
          </table:table-cell>
          <table:table-cell office:value-type="currency" office:value="572270" table:style-name="ce66">
            <text:p>$572,270</text:p>
          </table:table-cell>
          <table:table-cell office:value-type="currency" office:value="33935" table:style-name="ce66">
            <text:p>$33,935</text:p>
          </table:table-cell>
          <table:table-cell office:value-type="currency" office:value="1540" table:style-name="ce66">
            <text:p>$1,540</text:p>
          </table:table-cell>
          <table:table-cell office:value-type="currency" office:value="222785" table:style-name="ce66">
            <text:p>$222,785</text:p>
          </table:table-cell>
          <table:table-cell office:value-type="currency" office:value="304610" table:style-name="ce66">
            <text:p>$304,610</text:p>
          </table:table-cell>
          <table:table-cell office:value-type="currency" office:value="1223035" table:style-name="ce66">
            <text:p>$1,223,035</text:p>
          </table:table-cell>
          <table:table-cell office:value-type="currency" office:value="87205" table:style-name="ce66">
            <text:p>$87,205</text:p>
          </table:table-cell>
          <table:table-cell office:value-type="currency" office:value="195170" table:style-name="ce66">
            <text:p>$195,170</text:p>
          </table:table-cell>
          <table:table-cell office:value-type="currency" office:value="566215" table:style-name="ce66">
            <text:p>$566,215</text:p>
          </table:table-cell>
          <table:table-cell office:value-type="currency" office:value="200845" table:style-name="ce66">
            <text:p>$200,845</text:p>
          </table:table-cell>
          <table:table-cell office:value-type="currency" office:value="738350" table:style-name="ce66">
            <text:p>$738,350</text:p>
          </table:table-cell>
          <table:table-cell office:value-type="currency" office:value="378255" table:style-name="ce66">
            <text:p>$378,255</text:p>
          </table:table-cell>
          <table:table-cell office:value-type="currency" office:value="374640" table:style-name="ce66">
            <text:p>$374,640</text:p>
          </table:table-cell>
          <table:table-cell office:value-type="currency" office:value="383400" table:style-name="ce66">
            <text:p>$383,400</text:p>
          </table:table-cell>
          <table:table-cell office:value-type="currency" office:value="369120" table:style-name="ce66">
            <text:p>$369,120</text:p>
          </table:table-cell>
          <table:table-cell table:number-columns-repeated="16353"/>
        </table:table-row>
        <table:table-row table:style-name="ro3">
          <table:table-cell/>
          <table:table-cell office:value-type="string" table:style-name="ce62">
            <text:p>South Eastern Melbourne and Peninsula</text:p>
          </table:table-cell>
          <table:table-cell office:value-type="currency" office:value="16361170" table:style-name="ce66">
            <text:p>$16,361,170</text:p>
          </table:table-cell>
          <table:table-cell office:value-type="currency" office:value="6844045" table:style-name="ce66">
            <text:p>$6,844,045</text:p>
          </table:table-cell>
          <table:table-cell office:value-type="currency" office:value="1084970" table:style-name="ce66">
            <text:p>$1,084,970</text:p>
          </table:table-cell>
          <table:table-cell office:value-type="currency" office:value="1998950" table:style-name="ce66">
            <text:p>$1,998,950</text:p>
          </table:table-cell>
          <table:table-cell office:value-type="currency" office:value="1615720" table:style-name="ce66">
            <text:p>$1,615,720</text:p>
          </table:table-cell>
          <table:table-cell office:value-type="currency" office:value="1428600" table:style-name="ce66">
            <text:p>$1,428,600</text:p>
          </table:table-cell>
          <table:table-cell office:value-type="currency" office:value="715815" table:style-name="ce66">
            <text:p>$715,815</text:p>
          </table:table-cell>
          <table:table-cell office:value-type="currency" office:value="9491110" table:style-name="ce66">
            <text:p>$9,491,110</text:p>
          </table:table-cell>
          <table:table-cell office:value-type="currency" office:value="1272385" table:style-name="ce66">
            <text:p>$1,272,385</text:p>
          </table:table-cell>
          <table:table-cell office:value-type="currency" office:value="3386960" table:style-name="ce66">
            <text:p>$3,386,960</text:p>
          </table:table-cell>
          <table:table-cell office:value-type="currency" office:value="2315300" table:style-name="ce66">
            <text:p>$2,315,300</text:p>
          </table:table-cell>
          <table:table-cell office:value-type="currency" office:value="1477720" table:style-name="ce66">
            <text:p>$1,477,720</text:p>
          </table:table-cell>
          <table:table-cell office:value-type="currency" office:value="1038745" table:style-name="ce66">
            <text:p>$1,038,745</text:p>
          </table:table-cell>
          <table:table-cell office:value-type="currency" office:value="914060" table:style-name="ce66">
            <text:p>$914,060</text:p>
          </table:table-cell>
          <table:table-cell office:value-type="currency" office:value="3864215" table:style-name="ce66">
            <text:p>$3,864,215</text:p>
          </table:table-cell>
          <table:table-cell office:value-type="currency" office:value="5300460" table:style-name="ce66">
            <text:p>$5,300,460</text:p>
          </table:table-cell>
          <table:table-cell office:value-type="currency" office:value="2064960" table:style-name="ce66">
            <text:p>$2,064,960</text:p>
          </table:table-cell>
          <table:table-cell office:value-type="currency" office:value="2347950" table:style-name="ce66">
            <text:p>$2,347,950</text:p>
          </table:table-cell>
          <table:table-cell office:value-type="currency" office:value="2352040" table:style-name="ce66">
            <text:p>$2,352,040</text:p>
          </table:table-cell>
          <table:table-cell office:value-type="currency" office:value="13326195" table:style-name="ce66">
            <text:p>$13,326,195</text:p>
          </table:table-cell>
          <table:table-cell office:value-type="currency" office:value="1117370" table:style-name="ce66">
            <text:p>$1,117,370</text:p>
          </table:table-cell>
          <table:table-cell office:value-type="currency" office:value="1917605" table:style-name="ce66">
            <text:p>$1,917,605</text:p>
          </table:table-cell>
          <table:table-cell office:value-type="currency" office:value="4640865" table:style-name="ce66">
            <text:p>$4,640,865</text:p>
          </table:table-cell>
          <table:table-cell office:value-type="currency" office:value="2665485" table:style-name="ce66">
            <text:p>$2,665,485</text:p>
          </table:table-cell>
          <table:table-cell office:value-type="currency" office:value="9025425" table:style-name="ce66">
            <text:p>$9,025,425</text:p>
          </table:table-cell>
          <table:table-cell office:value-type="currency" office:value="3574510" table:style-name="ce66">
            <text:p>$3,574,510</text:p>
          </table:table-cell>
          <table:table-cell office:value-type="currency" office:value="5260695" table:style-name="ce66">
            <text:p>$5,260,695</text:p>
          </table:table-cell>
          <table:table-cell office:value-type="currency" office:value="4919165" table:style-name="ce66">
            <text:p>$4,919,165</text:p>
          </table:table-cell>
          <table:table-cell office:value-type="currency" office:value="2606800" table:style-name="ce66">
            <text:p>$2,606,800</text:p>
          </table:table-cell>
          <table:table-cell table:number-columns-repeated="16353"/>
        </table:table-row>
        <table:table-row table:style-name="ro3">
          <table:table-cell/>
          <table:table-cell office:value-type="string" table:style-name="ce62">
            <text:p>South West WA</text:p>
          </table:table-cell>
          <table:table-cell office:value-type="currency" office:value="4281395" table:style-name="ce66">
            <text:p>$4,281,395</text:p>
          </table:table-cell>
          <table:table-cell office:value-type="currency" office:value="1688205" table:style-name="ce66">
            <text:p>$1,688,205</text:p>
          </table:table-cell>
          <table:table-cell office:value-type="currency" office:value="274060" table:style-name="ce66">
            <text:p>$274,060</text:p>
          </table:table-cell>
          <table:table-cell office:value-type="currency" office:value="301515" table:style-name="ce66">
            <text:p>$301,515</text:p>
          </table:table-cell>
          <table:table-cell office:value-type="currency" office:value="444800" table:style-name="ce66">
            <text:p>$444,800</text:p>
          </table:table-cell>
          <table:table-cell office:value-type="currency" office:value="395385" table:style-name="ce66">
            <text:p>$395,385</text:p>
          </table:table-cell>
          <table:table-cell office:value-type="currency" office:value="272445" table:style-name="ce66">
            <text:p>$272,445</text:p>
          </table:table-cell>
          <table:table-cell office:value-type="currency" office:value="2592260" table:style-name="ce66">
            <text:p>$2,592,260</text:p>
          </table:table-cell>
          <table:table-cell office:value-type="currency" office:value="326790" table:style-name="ce66">
            <text:p>$326,790</text:p>
          </table:table-cell>
          <table:table-cell office:value-type="currency" office:value="797520" table:style-name="ce66">
            <text:p>$797,520</text:p>
          </table:table-cell>
          <table:table-cell office:value-type="currency" office:value="563080" table:style-name="ce66">
            <text:p>$563,080</text:p>
          </table:table-cell>
          <table:table-cell office:value-type="currency" office:value="581035" table:style-name="ce66">
            <text:p>$581,035</text:p>
          </table:table-cell>
          <table:table-cell office:value-type="currency" office:value="323835" table:style-name="ce66">
            <text:p>$323,835</text:p>
          </table:table-cell>
          <table:table-cell office:value-type="currency" office:value="1081370" table:style-name="ce66">
            <text:p>$1,081,370</text:p>
          </table:table-cell>
          <table:table-cell office:value-type="currency" office:value="1154620" table:style-name="ce66">
            <text:p>$1,154,620</text:p>
          </table:table-cell>
          <table:table-cell office:value-type="currency" office:value="126315" table:style-name="ce66">
            <text:p>$126,315</text:p>
          </table:table-cell>
          <table:table-cell office:value-type="currency" office:value="13520" table:style-name="ce66">
            <text:p>$13,520</text:p>
          </table:table-cell>
          <table:table-cell office:value-type="currency" office:value="666910" table:style-name="ce66">
            <text:p>$666,910</text:p>
          </table:table-cell>
          <table:table-cell office:value-type="currency" office:value="731175" table:style-name="ce66">
            <text:p>$731,175</text:p>
          </table:table-cell>
          <table:table-cell office:value-type="currency" office:value="3409970" table:style-name="ce66">
            <text:p>$3,409,970</text:p>
          </table:table-cell>
          <table:table-cell office:value-type="currency" office:value="323325" table:style-name="ce66">
            <text:p>$323,325</text:p>
          </table:table-cell>
          <table:table-cell office:value-type="currency" office:value="548105" table:style-name="ce66">
            <text:p>$548,105</text:p>
          </table:table-cell>
          <table:table-cell office:value-type="currency" office:value="1740355" table:style-name="ce66">
            <text:p>$1,740,355</text:p>
          </table:table-cell>
          <table:table-cell office:value-type="currency" office:value="420955" table:style-name="ce66">
            <text:p>$420,955</text:p>
          </table:table-cell>
          <table:table-cell office:value-type="currency" office:value="2119295" table:style-name="ce66">
            <text:p>$2,119,295</text:p>
          </table:table-cell>
          <table:table-cell office:value-type="currency" office:value="922845" table:style-name="ce66">
            <text:p>$922,845</text:p>
          </table:table-cell>
          <table:table-cell office:value-type="currency" office:value="903880" table:style-name="ce66">
            <text:p>$903,880</text:p>
          </table:table-cell>
          <table:table-cell office:value-type="currency" office:value="1270380" table:style-name="ce66">
            <text:p>$1,270,380</text:p>
          </table:table-cell>
          <table:table-cell office:value-type="currency" office:value="1184290" table:style-name="ce66">
            <text:p>$1,184,290</text:p>
          </table:table-cell>
          <table:table-cell table:number-columns-repeated="16353"/>
        </table:table-row>
        <table:table-row table:style-name="ro3">
          <table:table-cell/>
          <table:table-cell office:value-type="string" table:style-name="ce62">
            <text:p>Sydney East Metro</text:p>
          </table:table-cell>
          <table:table-cell office:value-type="currency" office:value="11891515" table:style-name="ce66">
            <text:p>$11,891,515</text:p>
          </table:table-cell>
          <table:table-cell office:value-type="currency" office:value="4821010" table:style-name="ce66">
            <text:p>$4,821,010</text:p>
          </table:table-cell>
          <table:table-cell office:value-type="currency" office:value="469885" table:style-name="ce66">
            <text:p>$469,885</text:p>
          </table:table-cell>
          <table:table-cell office:value-type="currency" office:value="980050" table:style-name="ce66">
            <text:p>$980,050</text:p>
          </table:table-cell>
          <table:table-cell office:value-type="currency" office:value="1185500" table:style-name="ce66">
            <text:p>$1,185,500</text:p>
          </table:table-cell>
          <table:table-cell office:value-type="currency" office:value="1143760" table:style-name="ce66">
            <text:p>$1,143,760</text:p>
          </table:table-cell>
          <table:table-cell office:value-type="currency" office:value="1041815" table:style-name="ce66">
            <text:p>$1,041,815</text:p>
          </table:table-cell>
          <table:table-cell office:value-type="currency" office:value="7046375" table:style-name="ce66">
            <text:p>$7,046,375</text:p>
          </table:table-cell>
          <table:table-cell office:value-type="currency" office:value="613705" table:style-name="ce66">
            <text:p>$613,705</text:p>
          </table:table-cell>
          <table:table-cell office:value-type="currency" office:value="2005175" table:style-name="ce66">
            <text:p>$2,005,175</text:p>
          </table:table-cell>
          <table:table-cell office:value-type="currency" office:value="1602460" table:style-name="ce66">
            <text:p>$1,602,460</text:p>
          </table:table-cell>
          <table:table-cell office:value-type="currency" office:value="1530525" table:style-name="ce66">
            <text:p>$1,530,525</text:p>
          </table:table-cell>
          <table:table-cell office:value-type="currency" office:value="1294515" table:style-name="ce66">
            <text:p>$1,294,515</text:p>
          </table:table-cell>
          <table:table-cell office:value-type="currency" office:value="1410180" table:style-name="ce66">
            <text:p>$1,410,180</text:p>
          </table:table-cell>
          <table:table-cell office:value-type="currency" office:value="3483775" table:style-name="ce66">
            <text:p>$3,483,775</text:p>
          </table:table-cell>
          <table:table-cell office:value-type="currency" office:value="3796305" table:style-name="ce66">
            <text:p>$3,796,305</text:p>
          </table:table-cell>
          <table:table-cell office:value-type="currency" office:value="424720" table:style-name="ce66">
            <text:p>$424,720</text:p>
          </table:table-cell>
          <table:table-cell office:value-type="currency" office:value="1300270" table:style-name="ce66">
            <text:p>$1,300,270</text:p>
          </table:table-cell>
          <table:table-cell office:value-type="currency" office:value="2581760" table:style-name="ce66">
            <text:p>$2,581,760</text:p>
          </table:table-cell>
          <table:table-cell office:value-type="currency" office:value="10443525" table:style-name="ce66">
            <text:p>$10,443,525</text:p>
          </table:table-cell>
          <table:table-cell office:value-type="currency" office:value="467815" table:style-name="ce66">
            <text:p>$467,815</text:p>
          </table:table-cell>
          <table:table-cell office:value-type="currency" office:value="980175" table:style-name="ce66">
            <text:p>$980,175</text:p>
          </table:table-cell>
          <table:table-cell office:value-type="currency" office:value="3095075" table:style-name="ce66">
            <text:p>$3,095,075</text:p>
          </table:table-cell>
          <table:table-cell office:value-type="currency" office:value="2336385" table:style-name="ce66">
            <text:p>$2,336,385</text:p>
          </table:table-cell>
          <table:table-cell office:value-type="currency" office:value="6458445" table:style-name="ce66">
            <text:p>$6,458,445</text:p>
          </table:table-cell>
          <table:table-cell office:value-type="currency" office:value="2448120" table:style-name="ce66">
            <text:p>$2,448,120</text:p>
          </table:table-cell>
          <table:table-cell office:value-type="currency" office:value="3437250" table:style-name="ce66">
            <text:p>$3,437,250</text:p>
          </table:table-cell>
          <table:table-cell office:value-type="currency" office:value="3269985" table:style-name="ce66">
            <text:p>$3,269,985</text:p>
          </table:table-cell>
          <table:table-cell office:value-type="currency" office:value="2736165" table:style-name="ce66">
            <text:p>$2,736,165</text:p>
          </table:table-cell>
          <table:table-cell table:number-columns-repeated="16353"/>
        </table:table-row>
        <table:table-row table:style-name="ro3">
          <table:table-cell/>
          <table:table-cell office:value-type="string" table:style-name="ce62">
            <text:p>Sydney Greater West</text:p>
          </table:table-cell>
          <table:table-cell office:value-type="currency" office:value="13761735" table:style-name="ce66">
            <text:p>$13,761,735</text:p>
          </table:table-cell>
          <table:table-cell office:value-type="currency" office:value="5620390" table:style-name="ce66">
            <text:p>$5,620,390</text:p>
          </table:table-cell>
          <table:table-cell office:value-type="currency" office:value="781335" table:style-name="ce66">
            <text:p>$781,335</text:p>
          </table:table-cell>
          <table:table-cell office:value-type="currency" office:value="1518560" table:style-name="ce66">
            <text:p>$1,518,560</text:p>
          </table:table-cell>
          <table:table-cell office:value-type="currency" office:value="1439335" table:style-name="ce66">
            <text:p>$1,439,335</text:p>
          </table:table-cell>
          <table:table-cell office:value-type="currency" office:value="1200630" table:style-name="ce66">
            <text:p>$1,200,630</text:p>
          </table:table-cell>
          <table:table-cell office:value-type="currency" office:value="680535" table:style-name="ce66">
            <text:p>$680,535</text:p>
          </table:table-cell>
          <table:table-cell office:value-type="currency" office:value="8124430" table:style-name="ce66">
            <text:p>$8,124,430</text:p>
          </table:table-cell>
          <table:table-cell office:value-type="currency" office:value="863135" table:style-name="ce66">
            <text:p>$863,135</text:p>
          </table:table-cell>
          <table:table-cell office:value-type="currency" office:value="3295440" table:style-name="ce66">
            <text:p>$3,295,440</text:p>
          </table:table-cell>
          <table:table-cell office:value-type="currency" office:value="1844955" table:style-name="ce66">
            <text:p>$1,844,955</text:p>
          </table:table-cell>
          <table:table-cell office:value-type="currency" office:value="1213650" table:style-name="ce66">
            <text:p>$1,213,650</text:p>
          </table:table-cell>
          <table:table-cell office:value-type="currency" office:value="907245" table:style-name="ce66">
            <text:p>$907,245</text:p>
          </table:table-cell>
          <table:table-cell office:value-type="currency" office:value="1968175" table:style-name="ce66">
            <text:p>$1,968,175</text:p>
          </table:table-cell>
          <table:table-cell office:value-type="currency" office:value="3005670" table:style-name="ce66">
            <text:p>$3,005,670</text:p>
          </table:table-cell>
          <table:table-cell office:value-type="currency" office:value="4155500" table:style-name="ce66">
            <text:p>$4,155,500</text:p>
          </table:table-cell>
          <table:table-cell office:value-type="currency" office:value="1091935" table:style-name="ce66">
            <text:p>$1,091,935</text:p>
          </table:table-cell>
          <table:table-cell office:value-type="currency" office:value="2139525" table:style-name="ce66">
            <text:p>$2,139,525</text:p>
          </table:table-cell>
          <table:table-cell office:value-type="currency" office:value="2196345" table:style-name="ce66">
            <text:p>$2,196,345</text:p>
          </table:table-cell>
          <table:table-cell office:value-type="currency" office:value="11275940" table:style-name="ce66">
            <text:p>$11,275,940</text:p>
          </table:table-cell>
          <table:table-cell office:value-type="currency" office:value="771585" table:style-name="ce66">
            <text:p>$771,585</text:p>
          </table:table-cell>
          <table:table-cell office:value-type="currency" office:value="1714215" table:style-name="ce66">
            <text:p>$1,714,215</text:p>
          </table:table-cell>
          <table:table-cell office:value-type="currency" office:value="4605245" table:style-name="ce66">
            <text:p>$4,605,245</text:p>
          </table:table-cell>
          <table:table-cell office:value-type="currency" office:value="2687600" table:style-name="ce66">
            <text:p>$2,687,600</text:p>
          </table:table-cell>
          <table:table-cell office:value-type="currency" office:value="6467270" table:style-name="ce66">
            <text:p>$6,467,270</text:p>
          </table:table-cell>
          <table:table-cell office:value-type="currency" office:value="2610645" table:style-name="ce66">
            <text:p>$2,610,645</text:p>
          </table:table-cell>
          <table:table-cell office:value-type="currency" office:value="3902240" table:style-name="ce66">
            <text:p>$3,902,240</text:p>
          </table:table-cell>
          <table:table-cell office:value-type="currency" office:value="4271630" table:style-name="ce66">
            <text:p>$4,271,630</text:p>
          </table:table-cell>
          <table:table-cell office:value-type="currency" office:value="2977220" table:style-name="ce66">
            <text:p>$2,977,220</text:p>
          </table:table-cell>
          <table:table-cell table:number-columns-repeated="16353"/>
        </table:table-row>
        <table:table-row table:style-name="ro3">
          <table:table-cell/>
          <table:table-cell office:value-type="string" table:style-name="ce62">
            <text:p>Sydney North and West</text:p>
          </table:table-cell>
          <table:table-cell office:value-type="currency" office:value="10502790" table:style-name="ce66">
            <text:p>$10,502,790</text:p>
          </table:table-cell>
          <table:table-cell office:value-type="currency" office:value="4075925" table:style-name="ce66">
            <text:p>$4,075,925</text:p>
          </table:table-cell>
          <table:table-cell office:value-type="currency" office:value="554855" table:style-name="ce66">
            <text:p>$554,855</text:p>
          </table:table-cell>
          <table:table-cell office:value-type="currency" office:value="957070" table:style-name="ce66">
            <text:p>$957,070</text:p>
          </table:table-cell>
          <table:table-cell office:value-type="currency" office:value="1010305" table:style-name="ce66">
            <text:p>$1,010,305</text:p>
          </table:table-cell>
          <table:table-cell office:value-type="currency" office:value="952900" table:style-name="ce66">
            <text:p>$952,900</text:p>
          </table:table-cell>
          <table:table-cell office:value-type="currency" office:value="600790" table:style-name="ce66">
            <text:p>$600,790</text:p>
          </table:table-cell>
          <table:table-cell office:value-type="currency" office:value="6421820" table:style-name="ce66">
            <text:p>$6,421,820</text:p>
          </table:table-cell>
          <table:table-cell office:value-type="currency" office:value="737970" table:style-name="ce66">
            <text:p>$737,970</text:p>
          </table:table-cell>
          <table:table-cell office:value-type="currency" office:value="2134295" table:style-name="ce66">
            <text:p>$2,134,295</text:p>
          </table:table-cell>
          <table:table-cell office:value-type="currency" office:value="1490655" table:style-name="ce66">
            <text:p>$1,490,655</text:p>
          </table:table-cell>
          <table:table-cell office:value-type="currency" office:value="1164950" table:style-name="ce66">
            <text:p>$1,164,950</text:p>
          </table:table-cell>
          <table:table-cell office:value-type="currency" office:value="893945" table:style-name="ce66">
            <text:p>$893,945</text:p>
          </table:table-cell>
          <table:table-cell office:value-type="currency" office:value="1773740" table:style-name="ce66">
            <text:p>$1,773,740</text:p>
          </table:table-cell>
          <table:table-cell office:value-type="currency" office:value="3171825" table:style-name="ce66">
            <text:p>$3,171,825</text:p>
          </table:table-cell>
          <table:table-cell office:value-type="currency" office:value="1834585" table:style-name="ce66">
            <text:p>$1,834,585</text:p>
          </table:table-cell>
          <table:table-cell office:value-type="currency" office:value="241070" table:style-name="ce66">
            <text:p>$241,070</text:p>
          </table:table-cell>
          <table:table-cell office:value-type="currency" office:value="1416715" table:style-name="ce66">
            <text:p>$1,416,715</text:p>
          </table:table-cell>
          <table:table-cell office:value-type="currency" office:value="1857780" table:style-name="ce66">
            <text:p>$1,857,780</text:p>
          </table:table-cell>
          <table:table-cell office:value-type="currency" office:value="8699935" table:style-name="ce66">
            <text:p>$8,699,935</text:p>
          </table:table-cell>
          <table:table-cell office:value-type="currency" office:value="654755" table:style-name="ce66">
            <text:p>$654,755</text:p>
          </table:table-cell>
          <table:table-cell office:value-type="currency" office:value="1148100" table:style-name="ce66">
            <text:p>$1,148,100</text:p>
          </table:table-cell>
          <table:table-cell office:value-type="currency" office:value="3141835" table:style-name="ce66">
            <text:p>$3,141,835</text:p>
          </table:table-cell>
          <table:table-cell office:value-type="currency" office:value="1572900" table:style-name="ce66">
            <text:p>$1,572,900</text:p>
          </table:table-cell>
          <table:table-cell office:value-type="currency" office:value="5788055" table:style-name="ce66">
            <text:p>$5,788,055</text:p>
          </table:table-cell>
          <table:table-cell office:value-type="currency" office:value="2209930" table:style-name="ce66">
            <text:p>$2,209,930</text:p>
          </table:table-cell>
          <table:table-cell office:value-type="currency" office:value="3112685" table:style-name="ce66">
            <text:p>$3,112,685</text:p>
          </table:table-cell>
          <table:table-cell office:value-type="currency" office:value="3108900" table:style-name="ce66">
            <text:p>$3,108,900</text:p>
          </table:table-cell>
          <table:table-cell office:value-type="currency" office:value="2071275" table:style-name="ce66">
            <text:p>$2,071,275</text:p>
          </table:table-cell>
          <table:table-cell table:number-columns-repeated="16353"/>
        </table:table-row>
        <table:table-row table:style-name="ro3">
          <table:table-cell/>
          <table:table-cell office:value-type="string" table:style-name="ce62">
            <text:p>Sydney South West</text:p>
          </table:table-cell>
          <table:table-cell office:value-type="currency" office:value="14558345" table:style-name="ce66">
            <text:p>$14,558,345</text:p>
          </table:table-cell>
          <table:table-cell office:value-type="currency" office:value="6462670" table:style-name="ce66">
            <text:p>$6,462,670</text:p>
          </table:table-cell>
          <table:table-cell office:value-type="currency" office:value="857625" table:style-name="ce66">
            <text:p>$857,625</text:p>
          </table:table-cell>
          <table:table-cell office:value-type="currency" office:value="1600130" table:style-name="ce66">
            <text:p>$1,600,130</text:p>
          </table:table-cell>
          <table:table-cell office:value-type="currency" office:value="1596440" table:style-name="ce66">
            <text:p>$1,596,440</text:p>
          </table:table-cell>
          <table:table-cell office:value-type="currency" office:value="1438060" table:style-name="ce66">
            <text:p>$1,438,060</text:p>
          </table:table-cell>
          <table:table-cell office:value-type="currency" office:value="970420" table:style-name="ce66">
            <text:p>$970,420</text:p>
          </table:table-cell>
          <table:table-cell office:value-type="currency" office:value="8093185" table:style-name="ce66">
            <text:p>$8,093,185</text:p>
          </table:table-cell>
          <table:table-cell office:value-type="currency" office:value="1109820" table:style-name="ce66">
            <text:p>$1,109,820</text:p>
          </table:table-cell>
          <table:table-cell office:value-type="currency" office:value="2890790" table:style-name="ce66">
            <text:p>$2,890,790</text:p>
          </table:table-cell>
          <table:table-cell office:value-type="currency" office:value="1708520" table:style-name="ce66">
            <text:p>$1,708,520</text:p>
          </table:table-cell>
          <table:table-cell office:value-type="currency" office:value="1377370" table:style-name="ce66">
            <text:p>$1,377,370</text:p>
          </table:table-cell>
          <table:table-cell office:value-type="currency" office:value="1006680" table:style-name="ce66">
            <text:p>$1,006,680</text:p>
          </table:table-cell>
          <table:table-cell office:value-type="currency" office:value="1287865" table:style-name="ce66">
            <text:p>$1,287,865</text:p>
          </table:table-cell>
          <table:table-cell office:value-type="currency" office:value="2774235" table:style-name="ce66">
            <text:p>$2,774,235</text:p>
          </table:table-cell>
          <table:table-cell office:value-type="currency" office:value="5760485" table:style-name="ce66">
            <text:p>$5,760,485</text:p>
          </table:table-cell>
          <table:table-cell office:value-type="currency" office:value="1721630" table:style-name="ce66">
            <text:p>$1,721,630</text:p>
          </table:table-cell>
          <table:table-cell office:value-type="currency" office:value="2486670" table:style-name="ce66">
            <text:p>$2,486,670</text:p>
          </table:table-cell>
          <table:table-cell office:value-type="currency" office:value="2280390" table:style-name="ce66">
            <text:p>$2,280,390</text:p>
          </table:table-cell>
          <table:table-cell office:value-type="currency" office:value="11783575" table:style-name="ce66">
            <text:p>$11,783,575</text:p>
          </table:table-cell>
          <table:table-cell office:value-type="currency" office:value="992385" table:style-name="ce66">
            <text:p>$992,385</text:p>
          </table:table-cell>
          <table:table-cell office:value-type="currency" office:value="1782385" table:style-name="ce66">
            <text:p>$1,782,385</text:p>
          </table:table-cell>
          <table:table-cell office:value-type="currency" office:value="5382870" table:style-name="ce66">
            <text:p>$5,382,870</text:p>
          </table:table-cell>
          <table:table-cell office:value-type="currency" office:value="3166605" table:style-name="ce66">
            <text:p>$3,166,605</text:p>
          </table:table-cell>
          <table:table-cell office:value-type="currency" office:value="6008135" table:style-name="ce66">
            <text:p>$6,008,135</text:p>
          </table:table-cell>
          <table:table-cell office:value-type="currency" office:value="2986320" table:style-name="ce66">
            <text:p>$2,986,320</text:p>
          </table:table-cell>
          <table:table-cell office:value-type="currency" office:value="4547280" table:style-name="ce66">
            <text:p>$4,547,280</text:p>
          </table:table-cell>
          <table:table-cell office:value-type="currency" office:value="3992080" table:style-name="ce66">
            <text:p>$3,992,080</text:p>
          </table:table-cell>
          <table:table-cell office:value-type="currency" office:value="3032665" table:style-name="ce66">
            <text:p>$3,032,665</text:p>
          </table:table-cell>
          <table:table-cell table:number-columns-repeated="16353"/>
        </table:table-row>
        <table:table-row table:style-name="ro3">
          <table:table-cell/>
          <table:table-cell office:value-type="string" table:style-name="ce62">
            <text:p>Townsville (includes Mt Isa)</text:p>
          </table:table-cell>
          <table:table-cell office:value-type="currency" office:value="4197595" table:style-name="ce66">
            <text:p>$4,197,595</text:p>
          </table:table-cell>
          <table:table-cell office:value-type="currency" office:value="1541695" table:style-name="ce66">
            <text:p>$1,541,695</text:p>
          </table:table-cell>
          <table:table-cell office:value-type="currency" office:value="195080" table:style-name="ce66">
            <text:p>$195,080</text:p>
          </table:table-cell>
          <table:table-cell office:value-type="currency" office:value="403120" table:style-name="ce66">
            <text:p>$403,120</text:p>
          </table:table-cell>
          <table:table-cell office:value-type="currency" office:value="440455" table:style-name="ce66">
            <text:p>$440,455</text:p>
          </table:table-cell>
          <table:table-cell office:value-type="currency" office:value="357960" table:style-name="ce66">
            <text:p>$357,960</text:p>
          </table:table-cell>
          <table:table-cell office:value-type="currency" office:value="145075" table:style-name="ce66">
            <text:p>$145,075</text:p>
          </table:table-cell>
          <table:table-cell office:value-type="currency" office:value="2655205" table:style-name="ce66">
            <text:p>$2,655,205</text:p>
          </table:table-cell>
          <table:table-cell office:value-type="currency" office:value="265595" table:style-name="ce66">
            <text:p>$265,595</text:p>
          </table:table-cell>
          <table:table-cell office:value-type="currency" office:value="905090" table:style-name="ce66">
            <text:p>$905,090</text:p>
          </table:table-cell>
          <table:table-cell office:value-type="currency" office:value="753715" table:style-name="ce66">
            <text:p>$753,715</text:p>
          </table:table-cell>
          <table:table-cell office:value-type="currency" office:value="507785" table:style-name="ce66">
            <text:p>$507,785</text:p>
          </table:table-cell>
          <table:table-cell office:value-type="currency" office:value="223020" table:style-name="ce66">
            <text:p>$223,020</text:p>
          </table:table-cell>
          <table:table-cell office:value-type="currency" office:value="1954965" table:style-name="ce66">
            <text:p>$1,954,965</text:p>
          </table:table-cell>
          <table:table-cell office:value-type="currency" office:value="1084410" table:style-name="ce66">
            <text:p>$1,084,410</text:p>
          </table:table-cell>
          <table:table-cell office:value-type="currency" office:value="234385" table:style-name="ce66">
            <text:p>$234,385</text:p>
          </table:table-cell>
          <table:table-cell office:value-type="currency" office:value="97520" table:style-name="ce66">
            <text:p>$97,520</text:p>
          </table:table-cell>
          <table:table-cell office:value-type="currency" office:value="715295" table:style-name="ce66">
            <text:p>$715,295</text:p>
          </table:table-cell>
          <table:table-cell office:value-type="currency" office:value="581505" table:style-name="ce66">
            <text:p>$581,505</text:p>
          </table:table-cell>
          <table:table-cell office:value-type="currency" office:value="3396995" table:style-name="ce66">
            <text:p>$3,396,995</text:p>
          </table:table-cell>
          <table:table-cell office:value-type="currency" office:value="236530" table:style-name="ce66">
            <text:p>$236,530</text:p>
          </table:table-cell>
          <table:table-cell office:value-type="currency" office:value="564070" table:style-name="ce66">
            <text:p>$564,070</text:p>
          </table:table-cell>
          <table:table-cell office:value-type="currency" office:value="1434495" table:style-name="ce66">
            <text:p>$1,434,495</text:p>
          </table:table-cell>
          <table:table-cell office:value-type="currency" office:value="508555" table:style-name="ce66">
            <text:p>$508,555</text:p>
          </table:table-cell>
          <table:table-cell office:value-type="currency" office:value="2254545" table:style-name="ce66">
            <text:p>$2,254,545</text:p>
          </table:table-cell>
          <table:table-cell office:value-type="currency" office:value="863210" table:style-name="ce66">
            <text:p>$863,210</text:p>
          </table:table-cell>
          <table:table-cell office:value-type="currency" office:value="1054830" table:style-name="ce66">
            <text:p>$1,054,830</text:p>
          </table:table-cell>
          <table:table-cell office:value-type="currency" office:value="1148525" table:style-name="ce66">
            <text:p>$1,148,525</text:p>
          </table:table-cell>
          <table:table-cell office:value-type="currency" office:value="1131030" table:style-name="ce66">
            <text:p>$1,131,030</text:p>
          </table:table-cell>
          <table:table-cell table:number-columns-repeated="16353"/>
        </table:table-row>
        <table:table-row table:style-name="ro3">
          <table:table-cell/>
          <table:table-cell office:value-type="string" table:style-name="ce62">
            <text:p>Western Melbourne</text:p>
          </table:table-cell>
          <table:table-cell office:value-type="currency" office:value="16902465" table:style-name="ce66">
            <text:p>$16,902,465</text:p>
          </table:table-cell>
          <table:table-cell office:value-type="currency" office:value="7036430" table:style-name="ce66">
            <text:p>$7,036,430</text:p>
          </table:table-cell>
          <table:table-cell office:value-type="currency" office:value="832795" table:style-name="ce66">
            <text:p>$832,795</text:p>
          </table:table-cell>
          <table:table-cell office:value-type="currency" office:value="2029690" table:style-name="ce66">
            <text:p>$2,029,690</text:p>
          </table:table-cell>
          <table:table-cell office:value-type="currency" office:value="1873635" table:style-name="ce66">
            <text:p>$1,873,635</text:p>
          </table:table-cell>
          <table:table-cell office:value-type="currency" office:value="1528380" table:style-name="ce66">
            <text:p>$1,528,380</text:p>
          </table:table-cell>
          <table:table-cell office:value-type="currency" office:value="771925" table:style-name="ce66">
            <text:p>$771,925</text:p>
          </table:table-cell>
          <table:table-cell office:value-type="currency" office:value="9855285" table:style-name="ce66">
            <text:p>$9,855,285</text:p>
          </table:table-cell>
          <table:table-cell office:value-type="currency" office:value="1059155" table:style-name="ce66">
            <text:p>$1,059,155</text:p>
          </table:table-cell>
          <table:table-cell office:value-type="currency" office:value="3464940" table:style-name="ce66">
            <text:p>$3,464,940</text:p>
          </table:table-cell>
          <table:table-cell office:value-type="currency" office:value="2381485" table:style-name="ce66">
            <text:p>$2,381,485</text:p>
          </table:table-cell>
          <table:table-cell office:value-type="currency" office:value="1958730" table:style-name="ce66">
            <text:p>$1,958,730</text:p>
          </table:table-cell>
          <table:table-cell office:value-type="currency" office:value="990970" table:style-name="ce66">
            <text:p>$990,970</text:p>
          </table:table-cell>
          <table:table-cell office:value-type="currency" office:value="749095" table:style-name="ce66">
            <text:p>$749,095</text:p>
          </table:table-cell>
          <table:table-cell office:value-type="currency" office:value="3613040" table:style-name="ce66">
            <text:p>$3,613,040</text:p>
          </table:table-cell>
          <table:table-cell office:value-type="currency" office:value="8036265" table:style-name="ce66">
            <text:p>$8,036,265</text:p>
          </table:table-cell>
          <table:table-cell office:value-type="currency" office:value="3097065" table:style-name="ce66">
            <text:p>$3,097,065</text:p>
          </table:table-cell>
          <table:table-cell office:value-type="currency" office:value="2721150" table:style-name="ce66">
            <text:p>$2,721,150</text:p>
          </table:table-cell>
          <table:table-cell office:value-type="currency" office:value="2105520" table:style-name="ce66">
            <text:p>$2,105,520</text:p>
          </table:table-cell>
          <table:table-cell office:value-type="currency" office:value="14165370" table:style-name="ce66">
            <text:p>$14,165,370</text:p>
          </table:table-cell>
          <table:table-cell office:value-type="currency" office:value="761925" table:style-name="ce66">
            <text:p>$761,925</text:p>
          </table:table-cell>
          <table:table-cell office:value-type="currency" office:value="1975170" table:style-name="ce66">
            <text:p>$1,975,170</text:p>
          </table:table-cell>
          <table:table-cell office:value-type="currency" office:value="4477575" table:style-name="ce66">
            <text:p>$4,477,575</text:p>
          </table:table-cell>
          <table:table-cell office:value-type="currency" office:value="3271550" table:style-name="ce66">
            <text:p>$3,271,550</text:p>
          </table:table-cell>
          <table:table-cell office:value-type="currency" office:value="9148455" table:style-name="ce66">
            <text:p>$9,148,455</text:p>
          </table:table-cell>
          <table:table-cell office:value-type="currency" office:value="3374445" table:style-name="ce66">
            <text:p>$3,374,445</text:p>
          </table:table-cell>
          <table:table-cell office:value-type="currency" office:value="5423465" table:style-name="ce66">
            <text:p>$5,423,465</text:p>
          </table:table-cell>
          <table:table-cell office:value-type="currency" office:value="4847860" table:style-name="ce66">
            <text:p>$4,847,860</text:p>
          </table:table-cell>
          <table:table-cell office:value-type="currency" office:value="3256695" table:style-name="ce66">
            <text:p>$3,256,695</text:p>
          </table:table-cell>
          <table:table-cell table:number-columns-repeated="16353"/>
        </table:table-row>
        <table:table-row table:style-name="ro3">
          <table:table-cell/>
          <table:table-cell office:value-type="string" table:style-name="ce62">
            <text:p>Wide Bay and Sunshine Coast</text:p>
          </table:table-cell>
          <table:table-cell office:value-type="currency" office:value="13126430" table:style-name="ce66">
            <text:p>$13,126,430</text:p>
          </table:table-cell>
          <table:table-cell office:value-type="currency" office:value="5532545" table:style-name="ce66">
            <text:p>$5,532,545</text:p>
          </table:table-cell>
          <table:table-cell office:value-type="currency" office:value="1006320" table:style-name="ce66">
            <text:p>$1,006,320</text:p>
          </table:table-cell>
          <table:table-cell office:value-type="currency" office:value="1361655" table:style-name="ce66">
            <text:p>$1,361,655</text:p>
          </table:table-cell>
          <table:table-cell office:value-type="currency" office:value="1299390" table:style-name="ce66">
            <text:p>$1,299,390</text:p>
          </table:table-cell>
          <table:table-cell office:value-type="currency" office:value="1055305" table:style-name="ce66">
            <text:p>$1,055,305</text:p>
          </table:table-cell>
          <table:table-cell office:value-type="currency" office:value="809875" table:style-name="ce66">
            <text:p>$809,875</text:p>
          </table:table-cell>
          <table:table-cell office:value-type="currency" office:value="7584300" table:style-name="ce66">
            <text:p>$7,584,300</text:p>
          </table:table-cell>
          <table:table-cell office:value-type="currency" office:value="1292190" table:style-name="ce66">
            <text:p>$1,292,190</text:p>
          </table:table-cell>
          <table:table-cell office:value-type="currency" office:value="2221465" table:style-name="ce66">
            <text:p>$2,221,465</text:p>
          </table:table-cell>
          <table:table-cell office:value-type="currency" office:value="1667440" table:style-name="ce66">
            <text:p>$1,667,440</text:p>
          </table:table-cell>
          <table:table-cell office:value-type="currency" office:value="1455475" table:style-name="ce66">
            <text:p>$1,455,475</text:p>
          </table:table-cell>
          <table:table-cell office:value-type="currency" office:value="947725" table:style-name="ce66">
            <text:p>$947,725</text:p>
          </table:table-cell>
          <table:table-cell office:value-type="currency" office:value="2693120" table:style-name="ce66">
            <text:p>$2,693,120</text:p>
          </table:table-cell>
          <table:table-cell office:value-type="currency" office:value="3347605" table:style-name="ce66">
            <text:p>$3,347,605</text:p>
          </table:table-cell>
          <table:table-cell office:value-type="currency" office:value="421815" table:style-name="ce66">
            <text:p>$421,815</text:p>
          </table:table-cell>
          <table:table-cell office:value-type="currency" office:value="30140" table:style-name="ce66">
            <text:p>$30,140</text:p>
          </table:table-cell>
          <table:table-cell office:value-type="currency" office:value="1962580" table:style-name="ce66">
            <text:p>$1,962,580</text:p>
          </table:table-cell>
          <table:table-cell office:value-type="currency" office:value="2581930" table:style-name="ce66">
            <text:p>$2,581,930</text:p>
          </table:table-cell>
          <table:table-cell office:value-type="currency" office:value="10199195" table:style-name="ce66">
            <text:p>$10,199,195</text:p>
          </table:table-cell>
          <table:table-cell office:value-type="currency" office:value="1277110" table:style-name="ce66">
            <text:p>$1,277,110</text:p>
          </table:table-cell>
          <table:table-cell office:value-type="currency" office:value="1650125" table:style-name="ce66">
            <text:p>$1,650,125</text:p>
          </table:table-cell>
          <table:table-cell office:value-type="currency" office:value="4441225" table:style-name="ce66">
            <text:p>$4,441,225</text:p>
          </table:table-cell>
          <table:table-cell office:value-type="currency" office:value="1679760" table:style-name="ce66">
            <text:p>$1,679,760</text:p>
          </table:table-cell>
          <table:table-cell office:value-type="currency" office:value="7005445" table:style-name="ce66">
            <text:p>$7,005,445</text:p>
          </table:table-cell>
          <table:table-cell office:value-type="currency" office:value="2913695" table:style-name="ce66">
            <text:p>$2,913,695</text:p>
          </table:table-cell>
          <table:table-cell office:value-type="currency" office:value="3510435" table:style-name="ce66">
            <text:p>$3,510,435</text:p>
          </table:table-cell>
          <table:table-cell office:value-type="currency" office:value="3650050" table:style-name="ce66">
            <text:p>$3,650,050</text:p>
          </table:table-cell>
          <table:table-cell office:value-type="currency" office:value="3052250" table:style-name="ce66">
            <text:p>$3,052,250</text:p>
          </table:table-cell>
          <table:table-cell table:number-columns-repeated="16353"/>
        </table:table-row>
        <table:table-row table:style-name="ro3">
          <table:table-cell/>
          <table:table-cell office:value-type="string" table:style-name="ce62">
            <text:p>Wimmera Mallee</text:p>
          </table:table-cell>
          <table:table-cell office:value-type="currency" office:value="2591625" table:style-name="ce66">
            <text:p>$2,591,625</text:p>
          </table:table-cell>
          <table:table-cell office:value-type="currency" office:value="1023100" table:style-name="ce66">
            <text:p>$1,023,100</text:p>
          </table:table-cell>
          <table:table-cell office:value-type="currency" office:value="152975" table:style-name="ce66">
            <text:p>$152,975</text:p>
          </table:table-cell>
          <table:table-cell office:value-type="currency" office:value="256400" table:style-name="ce66">
            <text:p>$256,400</text:p>
          </table:table-cell>
          <table:table-cell office:value-type="currency" office:value="254000" table:style-name="ce66">
            <text:p>$254,000</text:p>
          </table:table-cell>
          <table:table-cell office:value-type="currency" office:value="200225" table:style-name="ce66">
            <text:p>$200,225</text:p>
          </table:table-cell>
          <table:table-cell office:value-type="currency" office:value="159495" table:style-name="ce66">
            <text:p>$159,495</text:p>
          </table:table-cell>
          <table:table-cell office:value-type="currency" office:value="1568275" table:style-name="ce66">
            <text:p>$1,568,275</text:p>
          </table:table-cell>
          <table:table-cell office:value-type="currency" office:value="197115" table:style-name="ce66">
            <text:p>$197,115</text:p>
          </table:table-cell>
          <table:table-cell office:value-type="currency" office:value="523140" table:style-name="ce66">
            <text:p>$523,140</text:p>
          </table:table-cell>
          <table:table-cell office:value-type="currency" office:value="386595" table:style-name="ce66">
            <text:p>$386,595</text:p>
          </table:table-cell>
          <table:table-cell office:value-type="currency" office:value="288075" table:style-name="ce66">
            <text:p>$288,075</text:p>
          </table:table-cell>
          <table:table-cell office:value-type="currency" office:value="173345" table:style-name="ce66">
            <text:p>$173,345</text:p>
          </table:table-cell>
          <table:table-cell office:value-type="currency" office:value="554740" table:style-name="ce66">
            <text:p>$554,740</text:p>
          </table:table-cell>
          <table:table-cell office:value-type="currency" office:value="661695" table:style-name="ce66">
            <text:p>$661,695</text:p>
          </table:table-cell>
          <table:table-cell office:value-type="currency" office:value="147430" table:style-name="ce66">
            <text:p>$147,430</text:p>
          </table:table-cell>
          <table:table-cell office:value-type="currency" office:value="49250" table:style-name="ce66">
            <text:p>$49,250</text:p>
          </table:table-cell>
          <table:table-cell office:value-type="currency" office:value="454860" table:style-name="ce66">
            <text:p>$454,860</text:p>
          </table:table-cell>
          <table:table-cell office:value-type="currency" office:value="468105" table:style-name="ce66">
            <text:p>$468,105</text:p>
          </table:table-cell>
          <table:table-cell office:value-type="currency" office:value="2027190" table:style-name="ce66">
            <text:p>$2,027,190</text:p>
          </table:table-cell>
          <table:table-cell office:value-type="currency" office:value="168485" table:style-name="ce66">
            <text:p>$168,485</text:p>
          </table:table-cell>
          <table:table-cell office:value-type="currency" office:value="395950" table:style-name="ce66">
            <text:p>$395,950</text:p>
          </table:table-cell>
          <table:table-cell office:value-type="currency" office:value="1081260" table:style-name="ce66">
            <text:p>$1,081,260</text:p>
          </table:table-cell>
          <table:table-cell office:value-type="currency" office:value="321360" table:style-name="ce66">
            <text:p>$321,360</text:p>
          </table:table-cell>
          <table:table-cell office:value-type="currency" office:value="1189005" table:style-name="ce66">
            <text:p>$1,189,005</text:p>
          </table:table-cell>
          <table:table-cell office:value-type="currency" office:value="433780" table:style-name="ce66">
            <text:p>$433,780</text:p>
          </table:table-cell>
          <table:table-cell office:value-type="currency" office:value="632085" table:style-name="ce66">
            <text:p>$632,085</text:p>
          </table:table-cell>
          <table:table-cell office:value-type="currency" office:value="734845" table:style-name="ce66">
            <text:p>$734,845</text:p>
          </table:table-cell>
          <table:table-cell office:value-type="currency" office:value="790910" table:style-name="ce66">
            <text:p>$790,910</text:p>
          </table:table-cell>
          <table:table-cell table:number-columns-repeated="16353"/>
        </table:table-row>
        <table:table-row table:style-name="ro3">
          <table:table-cell/>
          <table:table-cell office:value-type="string" table:style-name="ce62">
            <text:p>Wivenhoe</text:p>
          </table:table-cell>
          <table:table-cell office:value-type="currency" office:value="7118090" table:style-name="ce66">
            <text:p>$7,118,090</text:p>
          </table:table-cell>
          <table:table-cell office:value-type="currency" office:value="2951900" table:style-name="ce66">
            <text:p>$2,951,900</text:p>
          </table:table-cell>
          <table:table-cell office:value-type="currency" office:value="515775" table:style-name="ce66">
            <text:p>$515,775</text:p>
          </table:table-cell>
          <table:table-cell office:value-type="currency" office:value="883220" table:style-name="ce66">
            <text:p>$883,220</text:p>
          </table:table-cell>
          <table:table-cell office:value-type="currency" office:value="701075" table:style-name="ce66">
            <text:p>$701,075</text:p>
          </table:table-cell>
          <table:table-cell office:value-type="currency" office:value="567465" table:style-name="ce66">
            <text:p>$567,465</text:p>
          </table:table-cell>
          <table:table-cell office:value-type="currency" office:value="284365" table:style-name="ce66">
            <text:p>$284,365</text:p>
          </table:table-cell>
          <table:table-cell office:value-type="currency" office:value="4158260" table:style-name="ce66">
            <text:p>$4,158,260</text:p>
          </table:table-cell>
          <table:table-cell office:value-type="currency" office:value="749370" table:style-name="ce66">
            <text:p>$749,370</text:p>
          </table:table-cell>
          <table:table-cell office:value-type="currency" office:value="1562645" table:style-name="ce66">
            <text:p>$1,562,645</text:p>
          </table:table-cell>
          <table:table-cell office:value-type="currency" office:value="938290" table:style-name="ce66">
            <text:p>$938,290</text:p>
          </table:table-cell>
          <table:table-cell office:value-type="currency" office:value="555775" table:style-name="ce66">
            <text:p>$555,775</text:p>
          </table:table-cell>
          <table:table-cell office:value-type="currency" office:value="352175" table:style-name="ce66">
            <text:p>$352,175</text:p>
          </table:table-cell>
          <table:table-cell office:value-type="currency" office:value="1454165" table:style-name="ce66">
            <text:p>$1,454,165</text:p>
          </table:table-cell>
          <table:table-cell office:value-type="currency" office:value="1545765" table:style-name="ce66">
            <text:p>$1,545,765</text:p>
          </table:table-cell>
          <table:table-cell office:value-type="currency" office:value="984255" table:style-name="ce66">
            <text:p>$984,255</text:p>
          </table:table-cell>
          <table:table-cell office:value-type="currency" office:value="336865" table:style-name="ce66">
            <text:p>$336,865</text:p>
          </table:table-cell>
          <table:table-cell office:value-type="currency" office:value="1072085" table:style-name="ce66">
            <text:p>$1,072,085</text:p>
          </table:table-cell>
          <table:table-cell office:value-type="currency" office:value="1210585" table:style-name="ce66">
            <text:p>$1,210,585</text:p>
          </table:table-cell>
          <table:table-cell office:value-type="currency" office:value="5535975" table:style-name="ce66">
            <text:p>$5,535,975</text:p>
          </table:table-cell>
          <table:table-cell office:value-type="currency" office:value="681160" table:style-name="ce66">
            <text:p>$681,160</text:p>
          </table:table-cell>
          <table:table-cell office:value-type="currency" office:value="900960" table:style-name="ce66">
            <text:p>$900,960</text:p>
          </table:table-cell>
          <table:table-cell office:value-type="currency" office:value="2181420" table:style-name="ce66">
            <text:p>$2,181,420</text:p>
          </table:table-cell>
          <table:table-cell office:value-type="currency" office:value="1077615" table:style-name="ce66">
            <text:p>$1,077,615</text:p>
          </table:table-cell>
          <table:table-cell office:value-type="currency" office:value="3859055" table:style-name="ce66">
            <text:p>$3,859,055</text:p>
          </table:table-cell>
          <table:table-cell office:value-type="currency" office:value="1486790" table:style-name="ce66">
            <text:p>$1,486,790</text:p>
          </table:table-cell>
          <table:table-cell office:value-type="currency" office:value="1914235" table:style-name="ce66">
            <text:p>$1,914,235</text:p>
          </table:table-cell>
          <table:table-cell office:value-type="currency" office:value="2055700" table:style-name="ce66">
            <text:p>$2,055,700</text:p>
          </table:table-cell>
          <table:table-cell office:value-type="currency" office:value="1661365" table:style-name="ce66">
            <text:p>$1,661,365</text:p>
          </table:table-cell>
          <table:table-cell table:number-columns-repeated="16353"/>
        </table:table-row>
        <table:table-row table:style-name="ro3">
          <table:table-cell/>
          <table:table-cell office:value-type="string" table:style-name="ce64">
            <text:p>National Total</text:p>
          </table:table-cell>
          <table:table-cell office:value-type="currency" office:value="362144910" table:style-name="ce67">
            <text:p>$362,144,910</text:p>
          </table:table-cell>
          <table:table-cell office:value-type="currency" office:value="144016745" table:style-name="ce67">
            <text:p>$144,016,745</text:p>
          </table:table-cell>
          <table:table-cell office:value-type="currency" office:value="22591600" table:style-name="ce67">
            <text:p>$22,591,600</text:p>
          </table:table-cell>
          <table:table-cell office:value-type="currency" office:value="37400955" table:style-name="ce67">
            <text:p>$37,400,955</text:p>
          </table:table-cell>
          <table:table-cell office:value-type="currency" office:value="35806080" table:style-name="ce67">
            <text:p>$35,806,080</text:p>
          </table:table-cell>
          <table:table-cell office:value-type="currency" office:value="30066100" table:style-name="ce67">
            <text:p>$30,066,100</text:p>
          </table:table-cell>
          <table:table-cell office:value-type="currency" office:value="18152010" table:style-name="ce67">
            <text:p>$18,152,010</text:p>
          </table:table-cell>
          <table:table-cell office:value-type="currency" office:value="217827880" table:style-name="ce67">
            <text:p>$217,827,880</text:p>
          </table:table-cell>
          <table:table-cell office:value-type="currency" office:value="30022440" table:style-name="ce67">
            <text:p>$30,022,440</text:p>
          </table:table-cell>
          <table:table-cell office:value-type="currency" office:value="73439525" table:style-name="ce67">
            <text:p>$73,439,525</text:p>
          </table:table-cell>
          <table:table-cell office:value-type="currency" office:value="51588350" table:style-name="ce67">
            <text:p>$51,588,350</text:p>
          </table:table-cell>
          <table:table-cell office:value-type="currency" office:value="38629530" table:style-name="ce67">
            <text:p>$38,629,530</text:p>
          </table:table-cell>
          <table:table-cell office:value-type="currency" office:value="24148035" table:style-name="ce67">
            <text:p>$24,148,035</text:p>
          </table:table-cell>
          <table:table-cell office:value-type="currency" office:value="73128875" table:style-name="ce67">
            <text:p>$73,128,875</text:p>
          </table:table-cell>
          <table:table-cell office:value-type="currency" office:value="94127750" table:style-name="ce67">
            <text:p>$94,127,750</text:p>
          </table:table-cell>
          <table:table-cell office:value-type="currency" office:value="59030590" table:style-name="ce67">
            <text:p>$59,030,590</text:p>
          </table:table-cell>
          <table:table-cell office:value-type="currency" office:value="18356455" table:style-name="ce67">
            <text:p>$18,356,455</text:p>
          </table:table-cell>
          <table:table-cell office:value-type="currency" office:value="51101640" table:style-name="ce67">
            <text:p>$51,101,640</text:p>
          </table:table-cell>
          <table:table-cell office:value-type="currency" office:value="61989025" table:style-name="ce67">
            <text:p>$61,989,025</text:p>
          </table:table-cell>
          <table:table-cell office:value-type="currency" office:value="292146300" table:style-name="ce67">
            <text:p>$292,146,300</text:p>
          </table:table-cell>
          <table:table-cell office:value-type="currency" office:value="26895495" table:style-name="ce67">
            <text:p>$26,895,495</text:p>
          </table:table-cell>
          <table:table-cell office:value-type="currency" office:value="43103120" table:style-name="ce67">
            <text:p>$43,103,120</text:p>
          </table:table-cell>
          <table:table-cell office:value-type="currency" office:value="120426985" table:style-name="ce67">
            <text:p>$120,426,985</text:p>
          </table:table-cell>
          <table:table-cell office:value-type="currency" office:value="52631300" table:style-name="ce67">
            <text:p>$52,631,300</text:p>
          </table:table-cell>
          <table:table-cell office:value-type="currency" office:value="188868865" table:style-name="ce67">
            <text:p>$188,868,865</text:p>
          </table:table-cell>
          <table:table-cell office:value-type="currency" office:value="78020510" table:style-name="ce67">
            <text:p>$78,020,510</text:p>
          </table:table-cell>
          <table:table-cell office:value-type="currency" office:value="98012300" table:style-name="ce67">
            <text:p>$98,012,300</text:p>
          </table:table-cell>
          <table:table-cell office:value-type="currency" office:value="101727895" table:style-name="ce67">
            <text:p>$101,727,895</text:p>
          </table:table-cell>
          <table:table-cell office:value-type="currency" office:value="84384205" table:style-name="ce67">
            <text:p>$84,384,205</text:p>
          </table:table-cell>
          <table:table-cell table:number-columns-repeated="16353"/>
        </table:table-row>
        <table:table-row table:number-rows-repeated="5" table:style-name="ro3">
          <table:table-cell/>
          <table:table-cell table:number-columns-repeated="7" table:style-name="ce59"/>
          <table:table-cell table:number-columns-repeated="16376"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4">
          <table:table-cell/>
          <table:table-cell table:number-columns-repeated="7" table:style-name="ce7"/>
          <table:table-cell table:number-columns-repeated="16376" table:style-name="ce3"/>
        </table:table-row>
        <table:table-row table:style-name="ro3">
          <table:table-cell/>
          <table:table-cell office:value-type="string" table:style-name="ce14">
            <text:p>General information about the program and related statistics are available from the Department of Employment and Workplace Relations website:</text:p>
          </table:table-cell>
          <table:table-cell table:number-columns-repeated="10" table:style-name="ce14"/>
          <table:table-cell table:number-columns-repeated="16372" table:style-name="ce3"/>
        </table:table-row>
        <table:table-row table:style-name="ro3">
          <table:table-cell/>
          <table:table-cell office:value-type="string" table:style-name="ce17">
            <text:p><text:a xlink:href="http://www.dewr.gov.au/">www.dewr.gov.au</text:a></text:p>
          </table:table-cell>
          <table:table-cell table:style-name="ce17"/>
          <table:table-cell table:number-columns-repeated="5" table:style-name="ce15"/>
          <table:table-cell table:number-columns-repeated="16376" table:style-name="ce3"/>
        </table:table-row>
        <table:table-row table:style-name="ro3">
          <table:table-cell/>
          <table:table-cell table:style-name="ce12"/>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style-name="ce23">
            <text:p><text:a xlink:href="mailto:data@dewr.gov.au">data@dewr.gov.au</text:a></text:p>
          </table:table-cell>
          <table:table-cell table:style-name="ce23"/>
          <table:table-cell table:number-columns-repeated="16381" table:style-name="ce3"/>
        </table:table-row>
        <table:table-row table:style-name="ro7">
          <table:table-cell table:number-columns-repeated="16384"/>
        </table:table-row>
        <table:table-row table:style-name="ro3">
          <table:table-cell/>
          <table:table-cell office:value-type="string" table:style-name="ce23">
            <text:p><text:a xlink:href="https://creativecommons.org/licenses/by/4.0/">© Commonwealth of Australia<text:s/></text:a></text:p>
          </table:table-cell>
          <table:table-cell table:number-columns-repeated="16382" table:style-name="ce3"/>
        </table:table-row>
        <table:table-row table:style-name="ro3">
          <table:table-cell/>
          <table:table-cell table:style-name="ce23"/>
          <table:table-cell table:number-columns-repeated="16382" table:style-name="ce3"/>
        </table:table-row>
        <table:table-row table:number-rows-repeated="2" table:style-name="ro3">
          <table:table-cell/>
          <table:table-cell table:number-columns-repeated="7" table:style-name="ce59"/>
          <table:table-cell table:number-columns-repeated="16376"/>
        </table:table-row>
        <table:table-row table:number-rows-repeated="1048491" table:style-name="ro7">
          <table:table-cell table:number-columns-repeated="16384"/>
        </table:table-row>
      </table:table>
      <table:table table:name="Table_13" table:style-name="ta2">
        <table:table-column table:style-name="co1" table:default-cell-style-name="ce3"/>
        <table:table-column table:style-name="co19" table:default-cell-style-name="ce3"/>
        <table:table-column table:style-name="co17" table:number-columns-repeated="5" table:default-cell-style-name="ce3"/>
        <table:table-column table:style-name="co18" table:number-columns-repeated="16377" table:default-cell-style-name="ce3"/>
        <table:table-row table:style-name="ro3">
          <table:table-cell table:style-name="ce2">
            <draw:frame draw:z-index="1" draw:id="id17" draw:style-name="a17"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52">
          <table:table-cell table:style-name="ce3"/>
          <table:table-cell office:value-type="string" table:style-name="ce4">
            <text:p>Workforce Australia Services Employment Fund</text:p>
          </table:table-cell>
          <table:table-cell table:number-columns-repeated="16382" table:style-name="ce3"/>
        </table:table-row>
        <table:table-row table:style-name="ro53">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53">
          <table:table-cell table:style-name="ce3"/>
          <table:table-cell table:style-name="ce5"/>
          <table:table-cell table:number-columns-repeated="16382" table:style-name="ce3"/>
        </table:table-row>
        <table:table-row table:style-name="ro3">
          <table:table-cell table:style-name="ce3"/>
          <table:table-cell office:value-type="string" table:style-name="ce9">
            <text:p>Table 13. Unique Clients Assisted by Client SA4 and Quarter in 2025/26 Financial Year of Service - Data as at 30 June 2026</text:p>
          </table:table-cell>
          <table:table-cell table:number-columns-repeated="5" table:style-name="ce9"/>
          <table:table-cell table:number-columns-repeated="16377"/>
        </table:table-row>
        <table:table-row table:style-name="ro3">
          <table:table-cell table:style-name="ce3"/>
          <table:table-cell office:value-type="string" table:style-name="ce59">
            <text:p>Note: For definitions and more information about the data please refer to the Data Descriptors, Caveats and Data Glossary.</text:p>
          </table:table-cell>
          <table:table-cell table:number-columns-repeated="5" table:style-name="ce59"/>
          <table:table-cell table:number-columns-repeated="16377"/>
        </table:table-row>
        <table:table-row table:style-name="ro3">
          <table:table-cell table:style-name="ce3"/>
          <table:table-cell table:number-columns-repeated="6" table:style-name="ce59"/>
          <table:table-cell table:number-columns-repeated="16377"/>
        </table:table-row>
        <table:table-row table:style-name="ro3">
          <table:table-cell table:style-name="ce3"/>
          <table:table-cell office:value-type="string" table:style-name="ce60">
            <text:p>Client SA4</text:p>
          </table:table-cell>
          <table:table-cell office:value-type="string" table:style-name="ce61">
            <text:p>July - September 2025</text:p>
          </table:table-cell>
          <table:table-cell office:value-type="string" table:style-name="ce61">
            <text:p>October - December 2025</text:p>
          </table:table-cell>
          <table:table-cell office:value-type="string" table:style-name="ce61">
            <text:p>January - March 2026</text:p>
          </table:table-cell>
          <table:table-cell office:value-type="string" table:style-name="ce61">
            <text:p>April - June 2026</text:p>
          </table:table-cell>
          <table:table-cell office:value-type="string" table:style-name="ce61">
            <text:p>Total Unique Clients Assisted</text:p>
          </table:table-cell>
          <table:table-cell table:number-columns-repeated="16377"/>
        </table:table-row>
        <table:table-row table:style-name="ro3">
          <table:table-cell table:style-name="ce3"/>
          <table:table-cell office:value-type="string" table:style-name="ce62">
            <text:p>Adelaide - Central and Hills</text:p>
          </table:table-cell>
          <table:table-cell office:value-type="float" office:value="1365" table:style-name="ce63">
            <text:p>1,365</text:p>
          </table:table-cell>
          <table:table-cell office:value-type="float" office:value="1245" table:style-name="ce63">
            <text:p>1,245</text:p>
          </table:table-cell>
          <table:table-cell office:value-type="float" office:value="1210" table:style-name="ce63">
            <text:p>1,210</text:p>
          </table:table-cell>
          <table:table-cell office:value-type="float" office:value="1115" table:style-name="ce63">
            <text:p>1,115</text:p>
          </table:table-cell>
          <table:table-cell office:value-type="float" office:value="2790" table:style-name="ce63">
            <text:p>2,790</text:p>
          </table:table-cell>
          <table:table-cell table:number-columns-repeated="16377"/>
        </table:table-row>
        <table:table-row table:style-name="ro3">
          <table:table-cell/>
          <table:table-cell office:value-type="string" table:style-name="ce62">
            <text:p>Adelaide - North</text:p>
          </table:table-cell>
          <table:table-cell office:value-type="float" office:value="5440" table:style-name="ce63">
            <text:p>5,440</text:p>
          </table:table-cell>
          <table:table-cell office:value-type="float" office:value="5370" table:style-name="ce63">
            <text:p>5,370</text:p>
          </table:table-cell>
          <table:table-cell office:value-type="float" office:value="5375" table:style-name="ce63">
            <text:p>5,375</text:p>
          </table:table-cell>
          <table:table-cell office:value-type="float" office:value="5205" table:style-name="ce63">
            <text:p>5,205</text:p>
          </table:table-cell>
          <table:table-cell office:value-type="float" office:value="11055" table:style-name="ce63">
            <text:p>11,055</text:p>
          </table:table-cell>
          <table:table-cell table:number-columns-repeated="16377"/>
        </table:table-row>
        <table:table-row table:style-name="ro3">
          <table:table-cell/>
          <table:table-cell office:value-type="string" table:style-name="ce62">
            <text:p>Adelaide - South</text:p>
          </table:table-cell>
          <table:table-cell office:value-type="float" office:value="2025" table:style-name="ce63">
            <text:p>2,025</text:p>
          </table:table-cell>
          <table:table-cell office:value-type="float" office:value="1965" table:style-name="ce63">
            <text:p>1,965</text:p>
          </table:table-cell>
          <table:table-cell office:value-type="float" office:value="1930" table:style-name="ce63">
            <text:p>1,930</text:p>
          </table:table-cell>
          <table:table-cell office:value-type="float" office:value="1850" table:style-name="ce63">
            <text:p>1,850</text:p>
          </table:table-cell>
          <table:table-cell office:value-type="float" office:value="4180" table:style-name="ce63">
            <text:p>4,180</text:p>
          </table:table-cell>
          <table:table-cell table:number-columns-repeated="16377"/>
        </table:table-row>
        <table:table-row table:style-name="ro3">
          <table:table-cell/>
          <table:table-cell office:value-type="string" table:style-name="ce62">
            <text:p>Adelaide - West</text:p>
          </table:table-cell>
          <table:table-cell office:value-type="float" office:value="2175" table:style-name="ce63">
            <text:p>2,175</text:p>
          </table:table-cell>
          <table:table-cell office:value-type="float" office:value="1985" table:style-name="ce63">
            <text:p>1,985</text:p>
          </table:table-cell>
          <table:table-cell office:value-type="float" office:value="1885" table:style-name="ce63">
            <text:p>1,885</text:p>
          </table:table-cell>
          <table:table-cell office:value-type="float" office:value="1780" table:style-name="ce63">
            <text:p>1,780</text:p>
          </table:table-cell>
          <table:table-cell office:value-type="float" office:value="4090" table:style-name="ce63">
            <text:p>4,090</text:p>
          </table:table-cell>
          <table:table-cell table:number-columns-repeated="16377"/>
        </table:table-row>
        <table:table-row table:style-name="ro3">
          <table:table-cell/>
          <table:table-cell office:value-type="string" table:style-name="ce62">
            <text:p>Australian Capital Territory</text:p>
          </table:table-cell>
          <table:table-cell office:value-type="float" office:value="1305" table:style-name="ce63">
            <text:p>1,305</text:p>
          </table:table-cell>
          <table:table-cell office:value-type="float" office:value="1095" table:style-name="ce63">
            <text:p>1,095</text:p>
          </table:table-cell>
          <table:table-cell office:value-type="float" office:value="1150" table:style-name="ce63">
            <text:p>1,150</text:p>
          </table:table-cell>
          <table:table-cell office:value-type="float" office:value="980" table:style-name="ce63">
            <text:p>980</text:p>
          </table:table-cell>
          <table:table-cell office:value-type="float" office:value="2905" table:style-name="ce63">
            <text:p>2,905</text:p>
          </table:table-cell>
          <table:table-cell table:number-columns-repeated="16377"/>
        </table:table-row>
        <table:table-row table:style-name="ro3">
          <table:table-cell/>
          <table:table-cell office:value-type="string" table:style-name="ce62">
            <text:p>Ballarat</text:p>
          </table:table-cell>
          <table:table-cell office:value-type="float" office:value="1110" table:style-name="ce63">
            <text:p>1,110</text:p>
          </table:table-cell>
          <table:table-cell office:value-type="float" office:value="1080" table:style-name="ce63">
            <text:p>1,080</text:p>
          </table:table-cell>
          <table:table-cell office:value-type="float" office:value="1115" table:style-name="ce63">
            <text:p>1,115</text:p>
          </table:table-cell>
          <table:table-cell office:value-type="float" office:value="1310" table:style-name="ce63">
            <text:p>1,310</text:p>
          </table:table-cell>
          <table:table-cell office:value-type="float" office:value="2785" table:style-name="ce63">
            <text:p>2,785</text:p>
          </table:table-cell>
          <table:table-cell table:number-columns-repeated="16377"/>
        </table:table-row>
        <table:table-row table:style-name="ro3">
          <table:table-cell/>
          <table:table-cell office:value-type="string" table:style-name="ce62">
            <text:p>Barossa - Yorke - Mid North</text:p>
          </table:table-cell>
          <table:table-cell office:value-type="float" office:value="1035" table:style-name="ce63">
            <text:p>1,035</text:p>
          </table:table-cell>
          <table:table-cell office:value-type="float" office:value="955" table:style-name="ce63">
            <text:p>955</text:p>
          </table:table-cell>
          <table:table-cell office:value-type="float" office:value="1100" table:style-name="ce63">
            <text:p>1,100</text:p>
          </table:table-cell>
          <table:table-cell office:value-type="float" office:value="1035" table:style-name="ce63">
            <text:p>1,035</text:p>
          </table:table-cell>
          <table:table-cell office:value-type="float" office:value="2255" table:style-name="ce63">
            <text:p>2,255</text:p>
          </table:table-cell>
          <table:table-cell table:number-columns-repeated="16377"/>
        </table:table-row>
        <table:table-row table:style-name="ro3">
          <table:table-cell/>
          <table:table-cell office:value-type="string" table:style-name="ce62">
            <text:p>Bendigo</text:p>
          </table:table-cell>
          <table:table-cell office:value-type="float" office:value="1095" table:style-name="ce63">
            <text:p>1,095</text:p>
          </table:table-cell>
          <table:table-cell office:value-type="float" office:value="1040" table:style-name="ce63">
            <text:p>1,040</text:p>
          </table:table-cell>
          <table:table-cell office:value-type="float" office:value="895" table:style-name="ce63">
            <text:p>895</text:p>
          </table:table-cell>
          <table:table-cell office:value-type="float" office:value="950" table:style-name="ce63">
            <text:p>950</text:p>
          </table:table-cell>
          <table:table-cell office:value-type="float" office:value="2285" table:style-name="ce63">
            <text:p>2,285</text:p>
          </table:table-cell>
          <table:table-cell table:number-columns-repeated="16377"/>
        </table:table-row>
        <table:table-row table:style-name="ro3">
          <table:table-cell/>
          <table:table-cell office:value-type="string" table:style-name="ce62">
            <text:p>Brisbane - East</text:p>
          </table:table-cell>
          <table:table-cell office:value-type="float" office:value="815" table:style-name="ce63">
            <text:p>815</text:p>
          </table:table-cell>
          <table:table-cell office:value-type="float" office:value="710" table:style-name="ce63">
            <text:p>710</text:p>
          </table:table-cell>
          <table:table-cell office:value-type="float" office:value="850" table:style-name="ce63">
            <text:p>850</text:p>
          </table:table-cell>
          <table:table-cell office:value-type="float" office:value="815" table:style-name="ce63">
            <text:p>815</text:p>
          </table:table-cell>
          <table:table-cell office:value-type="float" office:value="1960" table:style-name="ce63">
            <text:p>1,960</text:p>
          </table:table-cell>
          <table:table-cell table:number-columns-repeated="16377"/>
        </table:table-row>
        <table:table-row table:style-name="ro3">
          <table:table-cell/>
          <table:table-cell office:value-type="string" table:style-name="ce62">
            <text:p>Brisbane - North</text:p>
          </table:table-cell>
          <table:table-cell office:value-type="float" office:value="1045" table:style-name="ce63">
            <text:p>1,045</text:p>
          </table:table-cell>
          <table:table-cell office:value-type="float" office:value="910" table:style-name="ce63">
            <text:p>910</text:p>
          </table:table-cell>
          <table:table-cell office:value-type="float" office:value="890" table:style-name="ce63">
            <text:p>890</text:p>
          </table:table-cell>
          <table:table-cell office:value-type="float" office:value="875" table:style-name="ce63">
            <text:p>875</text:p>
          </table:table-cell>
          <table:table-cell office:value-type="float" office:value="2275" table:style-name="ce63">
            <text:p>2,275</text:p>
          </table:table-cell>
          <table:table-cell table:number-columns-repeated="16377"/>
        </table:table-row>
        <table:table-row table:style-name="ro3">
          <table:table-cell/>
          <table:table-cell office:value-type="string" table:style-name="ce62">
            <text:p>Brisbane - South</text:p>
          </table:table-cell>
          <table:table-cell office:value-type="float" office:value="1325" table:style-name="ce63">
            <text:p>1,325</text:p>
          </table:table-cell>
          <table:table-cell office:value-type="float" office:value="1255" table:style-name="ce63">
            <text:p>1,255</text:p>
          </table:table-cell>
          <table:table-cell office:value-type="float" office:value="1460" table:style-name="ce63">
            <text:p>1,460</text:p>
          </table:table-cell>
          <table:table-cell office:value-type="float" office:value="1430" table:style-name="ce63">
            <text:p>1,430</text:p>
          </table:table-cell>
          <table:table-cell office:value-type="float" office:value="3340" table:style-name="ce63">
            <text:p>3,340</text:p>
          </table:table-cell>
          <table:table-cell table:number-columns-repeated="16377"/>
        </table:table-row>
        <table:table-row table:style-name="ro3">
          <table:table-cell/>
          <table:table-cell office:value-type="string" table:style-name="ce62">
            <text:p>Brisbane - West</text:p>
          </table:table-cell>
          <table:table-cell office:value-type="float" office:value="415" table:style-name="ce63">
            <text:p>415</text:p>
          </table:table-cell>
          <table:table-cell office:value-type="float" office:value="415" table:style-name="ce63">
            <text:p>415</text:p>
          </table:table-cell>
          <table:table-cell office:value-type="float" office:value="375" table:style-name="ce63">
            <text:p>375</text:p>
          </table:table-cell>
          <table:table-cell office:value-type="float" office:value="375" table:style-name="ce63">
            <text:p>375</text:p>
          </table:table-cell>
          <table:table-cell office:value-type="float" office:value="955" table:style-name="ce63">
            <text:p>955</text:p>
          </table:table-cell>
          <table:table-cell table:number-columns-repeated="16377"/>
        </table:table-row>
        <table:table-row table:style-name="ro3">
          <table:table-cell/>
          <table:table-cell office:value-type="string" table:style-name="ce62">
            <text:p>Brisbane Inner City</text:p>
          </table:table-cell>
          <table:table-cell office:value-type="float" office:value="1275" table:style-name="ce63">
            <text:p>1,275</text:p>
          </table:table-cell>
          <table:table-cell office:value-type="float" office:value="1150" table:style-name="ce63">
            <text:p>1,150</text:p>
          </table:table-cell>
          <table:table-cell office:value-type="float" office:value="1275" table:style-name="ce63">
            <text:p>1,275</text:p>
          </table:table-cell>
          <table:table-cell office:value-type="float" office:value="1185" table:style-name="ce63">
            <text:p>1,185</text:p>
          </table:table-cell>
          <table:table-cell office:value-type="float" office:value="2950" table:style-name="ce63">
            <text:p>2,950</text:p>
          </table:table-cell>
          <table:table-cell table:number-columns-repeated="16377"/>
        </table:table-row>
        <table:table-row table:style-name="ro3">
          <table:table-cell/>
          <table:table-cell office:value-type="string" table:style-name="ce62">
            <text:p>Bunbury</text:p>
          </table:table-cell>
          <table:table-cell office:value-type="float" office:value="2015" table:style-name="ce63">
            <text:p>2,015</text:p>
          </table:table-cell>
          <table:table-cell office:value-type="float" office:value="1780" table:style-name="ce63">
            <text:p>1,780</text:p>
          </table:table-cell>
          <table:table-cell office:value-type="float" office:value="1590" table:style-name="ce63">
            <text:p>1,590</text:p>
          </table:table-cell>
          <table:table-cell office:value-type="float" office:value="1390" table:style-name="ce63">
            <text:p>1,390</text:p>
          </table:table-cell>
          <table:table-cell office:value-type="float" office:value="3600" table:style-name="ce63">
            <text:p>3,600</text:p>
          </table:table-cell>
          <table:table-cell table:number-columns-repeated="16377"/>
        </table:table-row>
        <table:table-row table:style-name="ro3">
          <table:table-cell/>
          <table:table-cell office:value-type="string" table:style-name="ce62">
            <text:p>Cairns</text:p>
          </table:table-cell>
          <table:table-cell office:value-type="float" office:value="3570" table:style-name="ce63">
            <text:p>3,570</text:p>
          </table:table-cell>
          <table:table-cell office:value-type="float" office:value="2985" table:style-name="ce63">
            <text:p>2,985</text:p>
          </table:table-cell>
          <table:table-cell office:value-type="float" office:value="2920" table:style-name="ce63">
            <text:p>2,920</text:p>
          </table:table-cell>
          <table:table-cell office:value-type="float" office:value="3070" table:style-name="ce63">
            <text:p>3,070</text:p>
          </table:table-cell>
          <table:table-cell office:value-type="float" office:value="7590" table:style-name="ce63">
            <text:p>7,590</text:p>
          </table:table-cell>
          <table:table-cell table:number-columns-repeated="16377"/>
        </table:table-row>
        <table:table-row table:style-name="ro3">
          <table:table-cell/>
          <table:table-cell office:value-type="string" table:style-name="ce62">
            <text:p>Capital Region</text:p>
          </table:table-cell>
          <table:table-cell office:value-type="float" office:value="1255" table:style-name="ce63">
            <text:p>1,255</text:p>
          </table:table-cell>
          <table:table-cell office:value-type="float" office:value="1050" table:style-name="ce63">
            <text:p>1,050</text:p>
          </table:table-cell>
          <table:table-cell office:value-type="float" office:value="940" table:style-name="ce63">
            <text:p>940</text:p>
          </table:table-cell>
          <table:table-cell office:value-type="float" office:value="905" table:style-name="ce63">
            <text:p>905</text:p>
          </table:table-cell>
          <table:table-cell office:value-type="float" office:value="2575" table:style-name="ce63">
            <text:p>2,575</text:p>
          </table:table-cell>
          <table:table-cell table:number-columns-repeated="16377"/>
        </table:table-row>
        <table:table-row table:style-name="ro3">
          <table:table-cell/>
          <table:table-cell office:value-type="string" table:style-name="ce62">
            <text:p>Central Coast</text:p>
          </table:table-cell>
          <table:table-cell office:value-type="float" office:value="2695" table:style-name="ce63">
            <text:p>2,695</text:p>
          </table:table-cell>
          <table:table-cell office:value-type="float" office:value="2405" table:style-name="ce63">
            <text:p>2,405</text:p>
          </table:table-cell>
          <table:table-cell office:value-type="float" office:value="2475" table:style-name="ce63">
            <text:p>2,475</text:p>
          </table:table-cell>
          <table:table-cell office:value-type="float" office:value="2250" table:style-name="ce63">
            <text:p>2,250</text:p>
          </table:table-cell>
          <table:table-cell office:value-type="float" office:value="5600" table:style-name="ce63">
            <text:p>5,600</text:p>
          </table:table-cell>
          <table:table-cell table:number-columns-repeated="16377"/>
        </table:table-row>
        <table:table-row table:style-name="ro3">
          <table:table-cell/>
          <table:table-cell office:value-type="string" table:style-name="ce62">
            <text:p>Central Queensland</text:p>
          </table:table-cell>
          <table:table-cell office:value-type="float" office:value="2955" table:style-name="ce63">
            <text:p>2,955</text:p>
          </table:table-cell>
          <table:table-cell office:value-type="float" office:value="2650" table:style-name="ce63">
            <text:p>2,650</text:p>
          </table:table-cell>
          <table:table-cell office:value-type="float" office:value="2685" table:style-name="ce63">
            <text:p>2,685</text:p>
          </table:table-cell>
          <table:table-cell office:value-type="float" office:value="2605" table:style-name="ce63">
            <text:p>2,605</text:p>
          </table:table-cell>
          <table:table-cell office:value-type="float" office:value="5910" table:style-name="ce63">
            <text:p>5,910</text:p>
          </table:table-cell>
          <table:table-cell table:number-columns-repeated="16377"/>
        </table:table-row>
        <table:table-row table:style-name="ro3">
          <table:table-cell/>
          <table:table-cell office:value-type="string" table:style-name="ce62">
            <text:p>Central West</text:p>
          </table:table-cell>
          <table:table-cell office:value-type="float" office:value="1395" table:style-name="ce63">
            <text:p>1,395</text:p>
          </table:table-cell>
          <table:table-cell office:value-type="float" office:value="1395" table:style-name="ce63">
            <text:p>1,395</text:p>
          </table:table-cell>
          <table:table-cell office:value-type="float" office:value="1285" table:style-name="ce63">
            <text:p>1,285</text:p>
          </table:table-cell>
          <table:table-cell office:value-type="float" office:value="1410" table:style-name="ce63">
            <text:p>1,410</text:p>
          </table:table-cell>
          <table:table-cell office:value-type="float" office:value="3425" table:style-name="ce63">
            <text:p>3,425</text:p>
          </table:table-cell>
          <table:table-cell table:number-columns-repeated="16377"/>
        </table:table-row>
        <table:table-row table:style-name="ro3">
          <table:table-cell/>
          <table:table-cell office:value-type="string" table:style-name="ce62">
            <text:p>Coffs Harbour - Grafton</text:p>
          </table:table-cell>
          <table:table-cell office:value-type="float" office:value="1110" table:style-name="ce63">
            <text:p>1,110</text:p>
          </table:table-cell>
          <table:table-cell office:value-type="float" office:value="1030" table:style-name="ce63">
            <text:p>1,030</text:p>
          </table:table-cell>
          <table:table-cell office:value-type="float" office:value="1270" table:style-name="ce63">
            <text:p>1,270</text:p>
          </table:table-cell>
          <table:table-cell office:value-type="float" office:value="1180" table:style-name="ce63">
            <text:p>1,180</text:p>
          </table:table-cell>
          <table:table-cell office:value-type="float" office:value="2755" table:style-name="ce63">
            <text:p>2,755</text:p>
          </table:table-cell>
          <table:table-cell table:number-columns-repeated="16377"/>
        </table:table-row>
        <table:table-row table:style-name="ro3">
          <table:table-cell/>
          <table:table-cell office:value-type="string" table:style-name="ce62">
            <text:p>Darling Downs - Maranoa</text:p>
          </table:table-cell>
          <table:table-cell office:value-type="float" office:value="1080" table:style-name="ce63">
            <text:p>1,080</text:p>
          </table:table-cell>
          <table:table-cell office:value-type="float" office:value="1055" table:style-name="ce63">
            <text:p>1,055</text:p>
          </table:table-cell>
          <table:table-cell office:value-type="float" office:value="1065" table:style-name="ce63">
            <text:p>1,065</text:p>
          </table:table-cell>
          <table:table-cell office:value-type="float" office:value="1095" table:style-name="ce63">
            <text:p>1,095</text:p>
          </table:table-cell>
          <table:table-cell office:value-type="float" office:value="2525" table:style-name="ce63">
            <text:p>2,525</text:p>
          </table:table-cell>
          <table:table-cell table:number-columns-repeated="16377"/>
        </table:table-row>
        <table:table-row table:style-name="ro3">
          <table:table-cell/>
          <table:table-cell office:value-type="string" table:style-name="ce62">
            <text:p>Darwin</text:p>
          </table:table-cell>
          <table:table-cell office:value-type="float" office:value="1000" table:style-name="ce63">
            <text:p>1,000</text:p>
          </table:table-cell>
          <table:table-cell office:value-type="float" office:value="1255" table:style-name="ce63">
            <text:p>1,255</text:p>
          </table:table-cell>
          <table:table-cell office:value-type="float" office:value="1310" table:style-name="ce63">
            <text:p>1,310</text:p>
          </table:table-cell>
          <table:table-cell office:value-type="float" office:value="1360" table:style-name="ce63">
            <text:p>1,360</text:p>
          </table:table-cell>
          <table:table-cell office:value-type="float" office:value="2730" table:style-name="ce63">
            <text:p>2,730</text:p>
          </table:table-cell>
          <table:table-cell table:number-columns-repeated="16377"/>
        </table:table-row>
        <table:table-row table:style-name="ro3">
          <table:table-cell/>
          <table:table-cell office:value-type="string" table:style-name="ce62">
            <text:p>Far West and Orana</text:p>
          </table:table-cell>
          <table:table-cell office:value-type="float" office:value="1060" table:style-name="ce63">
            <text:p>1,060</text:p>
          </table:table-cell>
          <table:table-cell office:value-type="float" office:value="1175" table:style-name="ce63">
            <text:p>1,175</text:p>
          </table:table-cell>
          <table:table-cell office:value-type="float" office:value="1285" table:style-name="ce63">
            <text:p>1,285</text:p>
          </table:table-cell>
          <table:table-cell office:value-type="float" office:value="1410" table:style-name="ce63">
            <text:p>1,410</text:p>
          </table:table-cell>
          <table:table-cell office:value-type="float" office:value="3030" table:style-name="ce63">
            <text:p>3,030</text:p>
          </table:table-cell>
          <table:table-cell table:number-columns-repeated="16377"/>
        </table:table-row>
        <table:table-row table:style-name="ro3">
          <table:table-cell/>
          <table:table-cell office:value-type="string" table:style-name="ce62">
            <text:p>Geelong</text:p>
          </table:table-cell>
          <table:table-cell office:value-type="float" office:value="1815" table:style-name="ce63">
            <text:p>1,815</text:p>
          </table:table-cell>
          <table:table-cell office:value-type="float" office:value="1600" table:style-name="ce63">
            <text:p>1,600</text:p>
          </table:table-cell>
          <table:table-cell office:value-type="float" office:value="1645" table:style-name="ce63">
            <text:p>1,645</text:p>
          </table:table-cell>
          <table:table-cell office:value-type="float" office:value="1510" table:style-name="ce63">
            <text:p>1,510</text:p>
          </table:table-cell>
          <table:table-cell office:value-type="float" office:value="3650" table:style-name="ce63">
            <text:p>3,650</text:p>
          </table:table-cell>
          <table:table-cell table:number-columns-repeated="16377"/>
        </table:table-row>
        <table:table-row table:style-name="ro3">
          <table:table-cell/>
          <table:table-cell office:value-type="string" table:style-name="ce62">
            <text:p>Gold Coast</text:p>
          </table:table-cell>
          <table:table-cell office:value-type="float" office:value="3025" table:style-name="ce63">
            <text:p>3,025</text:p>
          </table:table-cell>
          <table:table-cell office:value-type="float" office:value="2710" table:style-name="ce63">
            <text:p>2,710</text:p>
          </table:table-cell>
          <table:table-cell office:value-type="float" office:value="2925" table:style-name="ce63">
            <text:p>2,925</text:p>
          </table:table-cell>
          <table:table-cell office:value-type="float" office:value="3060" table:style-name="ce63">
            <text:p>3,060</text:p>
          </table:table-cell>
          <table:table-cell office:value-type="float" office:value="6645" table:style-name="ce63">
            <text:p>6,645</text:p>
          </table:table-cell>
          <table:table-cell table:number-columns-repeated="16377"/>
        </table:table-row>
        <table:table-row table:style-name="ro3">
          <table:table-cell/>
          <table:table-cell office:value-type="string" table:style-name="ce62">
            <text:p>Hobart</text:p>
          </table:table-cell>
          <table:table-cell office:value-type="float" office:value="1720" table:style-name="ce63">
            <text:p>1,720</text:p>
          </table:table-cell>
          <table:table-cell office:value-type="float" office:value="1715" table:style-name="ce63">
            <text:p>1,715</text:p>
          </table:table-cell>
          <table:table-cell office:value-type="float" office:value="1790" table:style-name="ce63">
            <text:p>1,790</text:p>
          </table:table-cell>
          <table:table-cell office:value-type="float" office:value="1650" table:style-name="ce63">
            <text:p>1,650</text:p>
          </table:table-cell>
          <table:table-cell office:value-type="float" office:value="3890" table:style-name="ce63">
            <text:p>3,890</text:p>
          </table:table-cell>
          <table:table-cell table:number-columns-repeated="16377"/>
        </table:table-row>
        <table:table-row table:style-name="ro3">
          <table:table-cell/>
          <table:table-cell office:value-type="string" table:style-name="ce62">
            <text:p>Hume</text:p>
          </table:table-cell>
          <table:table-cell office:value-type="float" office:value="865" table:style-name="ce63">
            <text:p>865</text:p>
          </table:table-cell>
          <table:table-cell office:value-type="float" office:value="775" table:style-name="ce63">
            <text:p>775</text:p>
          </table:table-cell>
          <table:table-cell office:value-type="float" office:value="780" table:style-name="ce63">
            <text:p>780</text:p>
          </table:table-cell>
          <table:table-cell office:value-type="float" office:value="850" table:style-name="ce63">
            <text:p>850</text:p>
          </table:table-cell>
          <table:table-cell office:value-type="float" office:value="2070" table:style-name="ce63">
            <text:p>2,070</text:p>
          </table:table-cell>
          <table:table-cell table:number-columns-repeated="16377"/>
        </table:table-row>
        <table:table-row table:style-name="ro3">
          <table:table-cell/>
          <table:table-cell office:value-type="string" table:style-name="ce62">
            <text:p>Hunter Valley exc Newcastle</text:p>
          </table:table-cell>
          <table:table-cell office:value-type="float" office:value="1770" table:style-name="ce63">
            <text:p>1,770</text:p>
          </table:table-cell>
          <table:table-cell office:value-type="float" office:value="1680" table:style-name="ce63">
            <text:p>1,680</text:p>
          </table:table-cell>
          <table:table-cell office:value-type="float" office:value="1880" table:style-name="ce63">
            <text:p>1,880</text:p>
          </table:table-cell>
          <table:table-cell office:value-type="float" office:value="1760" table:style-name="ce63">
            <text:p>1,760</text:p>
          </table:table-cell>
          <table:table-cell office:value-type="float" office:value="4310" table:style-name="ce63">
            <text:p>4,310</text:p>
          </table:table-cell>
          <table:table-cell table:number-columns-repeated="16377"/>
        </table:table-row>
        <table:table-row table:style-name="ro3">
          <table:table-cell/>
          <table:table-cell office:value-type="string" table:style-name="ce62">
            <text:p>Illawarra</text:p>
          </table:table-cell>
          <table:table-cell office:value-type="float" office:value="2240" table:style-name="ce63">
            <text:p>2,240</text:p>
          </table:table-cell>
          <table:table-cell office:value-type="float" office:value="2190" table:style-name="ce63">
            <text:p>2,190</text:p>
          </table:table-cell>
          <table:table-cell office:value-type="float" office:value="2225" table:style-name="ce63">
            <text:p>2,225</text:p>
          </table:table-cell>
          <table:table-cell office:value-type="float" office:value="2220" table:style-name="ce63">
            <text:p>2,220</text:p>
          </table:table-cell>
          <table:table-cell office:value-type="float" office:value="4770" table:style-name="ce63">
            <text:p>4,770</text:p>
          </table:table-cell>
          <table:table-cell table:number-columns-repeated="16377"/>
        </table:table-row>
        <table:table-row table:style-name="ro3">
          <table:table-cell/>
          <table:table-cell office:value-type="string" table:style-name="ce62">
            <text:p>Ipswich</text:p>
          </table:table-cell>
          <table:table-cell office:value-type="float" office:value="3075" table:style-name="ce63">
            <text:p>3,075</text:p>
          </table:table-cell>
          <table:table-cell office:value-type="float" office:value="2635" table:style-name="ce63">
            <text:p>2,635</text:p>
          </table:table-cell>
          <table:table-cell office:value-type="float" office:value="2860" table:style-name="ce63">
            <text:p>2,860</text:p>
          </table:table-cell>
          <table:table-cell office:value-type="float" office:value="2990" table:style-name="ce63">
            <text:p>2,990</text:p>
          </table:table-cell>
          <table:table-cell office:value-type="float" office:value="7060" table:style-name="ce63">
            <text:p>7,060</text:p>
          </table:table-cell>
          <table:table-cell table:number-columns-repeated="16377"/>
        </table:table-row>
        <table:table-row table:style-name="ro3">
          <table:table-cell/>
          <table:table-cell office:value-type="string" table:style-name="ce62">
            <text:p>Latrobe - Gippsland</text:p>
          </table:table-cell>
          <table:table-cell office:value-type="float" office:value="1915" table:style-name="ce63">
            <text:p>1,915</text:p>
          </table:table-cell>
          <table:table-cell office:value-type="float" office:value="1705" table:style-name="ce63">
            <text:p>1,705</text:p>
          </table:table-cell>
          <table:table-cell office:value-type="float" office:value="1870" table:style-name="ce63">
            <text:p>1,870</text:p>
          </table:table-cell>
          <table:table-cell office:value-type="float" office:value="1915" table:style-name="ce63">
            <text:p>1,915</text:p>
          </table:table-cell>
          <table:table-cell office:value-type="float" office:value="4440" table:style-name="ce63">
            <text:p>4,440</text:p>
          </table:table-cell>
          <table:table-cell table:number-columns-repeated="16377"/>
        </table:table-row>
        <table:table-row table:style-name="ro3">
          <table:table-cell/>
          <table:table-cell office:value-type="string" table:style-name="ce62">
            <text:p>Launceston and North East</text:p>
          </table:table-cell>
          <table:table-cell office:value-type="float" office:value="1365" table:style-name="ce63">
            <text:p>1,365</text:p>
          </table:table-cell>
          <table:table-cell office:value-type="float" office:value="1280" table:style-name="ce63">
            <text:p>1,280</text:p>
          </table:table-cell>
          <table:table-cell office:value-type="float" office:value="1360" table:style-name="ce63">
            <text:p>1,360</text:p>
          </table:table-cell>
          <table:table-cell office:value-type="float" office:value="1260" table:style-name="ce63">
            <text:p>1,260</text:p>
          </table:table-cell>
          <table:table-cell office:value-type="float" office:value="2895" table:style-name="ce63">
            <text:p>2,895</text:p>
          </table:table-cell>
          <table:table-cell table:number-columns-repeated="16377"/>
        </table:table-row>
        <table:table-row table:style-name="ro3">
          <table:table-cell/>
          <table:table-cell office:value-type="string" table:style-name="ce62">
            <text:p>Logan - Beaudesert</text:p>
          </table:table-cell>
          <table:table-cell office:value-type="float" office:value="2805" table:style-name="ce63">
            <text:p>2,805</text:p>
          </table:table-cell>
          <table:table-cell office:value-type="float" office:value="2690" table:style-name="ce63">
            <text:p>2,690</text:p>
          </table:table-cell>
          <table:table-cell office:value-type="float" office:value="2910" table:style-name="ce63">
            <text:p>2,910</text:p>
          </table:table-cell>
          <table:table-cell office:value-type="float" office:value="2900" table:style-name="ce63">
            <text:p>2,900</text:p>
          </table:table-cell>
          <table:table-cell office:value-type="float" office:value="7020" table:style-name="ce63">
            <text:p>7,020</text:p>
          </table:table-cell>
          <table:table-cell table:number-columns-repeated="16377"/>
        </table:table-row>
        <table:table-row table:style-name="ro3">
          <table:table-cell/>
          <table:table-cell office:value-type="string" table:style-name="ce62">
            <text:p>Mackay - Isaac - Whitsunday</text:p>
          </table:table-cell>
          <table:table-cell office:value-type="float" office:value="1425" table:style-name="ce63">
            <text:p>1,425</text:p>
          </table:table-cell>
          <table:table-cell office:value-type="float" office:value="1310" table:style-name="ce63">
            <text:p>1,310</text:p>
          </table:table-cell>
          <table:table-cell office:value-type="float" office:value="1055" table:style-name="ce63">
            <text:p>1,055</text:p>
          </table:table-cell>
          <table:table-cell office:value-type="float" office:value="1105" table:style-name="ce63">
            <text:p>1,105</text:p>
          </table:table-cell>
          <table:table-cell office:value-type="float" office:value="2930" table:style-name="ce63">
            <text:p>2,930</text:p>
          </table:table-cell>
          <table:table-cell table:number-columns-repeated="16377"/>
        </table:table-row>
        <table:table-row table:style-name="ro3">
          <table:table-cell/>
          <table:table-cell office:value-type="string" table:style-name="ce62">
            <text:p>Mandurah</text:p>
          </table:table-cell>
          <table:table-cell office:value-type="float" office:value="1235" table:style-name="ce63">
            <text:p>1,235</text:p>
          </table:table-cell>
          <table:table-cell office:value-type="float" office:value="1165" table:style-name="ce63">
            <text:p>1,165</text:p>
          </table:table-cell>
          <table:table-cell office:value-type="float" office:value="1260" table:style-name="ce63">
            <text:p>1,260</text:p>
          </table:table-cell>
          <table:table-cell office:value-type="float" office:value="1250" table:style-name="ce63">
            <text:p>1,250</text:p>
          </table:table-cell>
          <table:table-cell office:value-type="float" office:value="2695" table:style-name="ce63">
            <text:p>2,695</text:p>
          </table:table-cell>
          <table:table-cell table:number-columns-repeated="16377"/>
        </table:table-row>
        <table:table-row table:style-name="ro3">
          <table:table-cell/>
          <table:table-cell office:value-type="string" table:style-name="ce62">
            <text:p>Melbourne - Inner</text:p>
          </table:table-cell>
          <table:table-cell office:value-type="float" office:value="3100" table:style-name="ce63">
            <text:p>3,100</text:p>
          </table:table-cell>
          <table:table-cell office:value-type="float" office:value="2940" table:style-name="ce63">
            <text:p>2,940</text:p>
          </table:table-cell>
          <table:table-cell office:value-type="float" office:value="3015" table:style-name="ce63">
            <text:p>3,015</text:p>
          </table:table-cell>
          <table:table-cell office:value-type="float" office:value="2775" table:style-name="ce63">
            <text:p>2,775</text:p>
          </table:table-cell>
          <table:table-cell office:value-type="float" office:value="6945" table:style-name="ce63">
            <text:p>6,945</text:p>
          </table:table-cell>
          <table:table-cell table:number-columns-repeated="16377"/>
        </table:table-row>
        <table:table-row table:style-name="ro3">
          <table:table-cell/>
          <table:table-cell office:value-type="string" table:style-name="ce62">
            <text:p>Melbourne - Inner East</text:p>
          </table:table-cell>
          <table:table-cell office:value-type="float" office:value="740" table:style-name="ce63">
            <text:p>740</text:p>
          </table:table-cell>
          <table:table-cell office:value-type="float" office:value="690" table:style-name="ce63">
            <text:p>690</text:p>
          </table:table-cell>
          <table:table-cell office:value-type="float" office:value="675" table:style-name="ce63">
            <text:p>675</text:p>
          </table:table-cell>
          <table:table-cell office:value-type="float" office:value="615" table:style-name="ce63">
            <text:p>615</text:p>
          </table:table-cell>
          <table:table-cell office:value-type="float" office:value="1645" table:style-name="ce63">
            <text:p>1,645</text:p>
          </table:table-cell>
          <table:table-cell table:number-columns-repeated="16377"/>
        </table:table-row>
        <table:table-row table:style-name="ro3">
          <table:table-cell/>
          <table:table-cell office:value-type="string" table:style-name="ce62">
            <text:p>Melbourne - Inner South</text:p>
          </table:table-cell>
          <table:table-cell office:value-type="float" office:value="945" table:style-name="ce63">
            <text:p>945</text:p>
          </table:table-cell>
          <table:table-cell office:value-type="float" office:value="925" table:style-name="ce63">
            <text:p>925</text:p>
          </table:table-cell>
          <table:table-cell office:value-type="float" office:value="965" table:style-name="ce63">
            <text:p>965</text:p>
          </table:table-cell>
          <table:table-cell office:value-type="float" office:value="860" table:style-name="ce63">
            <text:p>860</text:p>
          </table:table-cell>
          <table:table-cell office:value-type="float" office:value="2160" table:style-name="ce63">
            <text:p>2,160</text:p>
          </table:table-cell>
          <table:table-cell table:number-columns-repeated="16377"/>
        </table:table-row>
        <table:table-row table:style-name="ro3">
          <table:table-cell/>
          <table:table-cell office:value-type="string" table:style-name="ce62">
            <text:p>Melbourne - North East</text:p>
          </table:table-cell>
          <table:table-cell office:value-type="float" office:value="2015" table:style-name="ce63">
            <text:p>2,015</text:p>
          </table:table-cell>
          <table:table-cell office:value-type="float" office:value="1890" table:style-name="ce63">
            <text:p>1,890</text:p>
          </table:table-cell>
          <table:table-cell office:value-type="float" office:value="2070" table:style-name="ce63">
            <text:p>2,070</text:p>
          </table:table-cell>
          <table:table-cell office:value-type="float" office:value="2165" table:style-name="ce63">
            <text:p>2,165</text:p>
          </table:table-cell>
          <table:table-cell office:value-type="float" office:value="4960" table:style-name="ce63">
            <text:p>4,960</text:p>
          </table:table-cell>
          <table:table-cell table:number-columns-repeated="16377"/>
        </table:table-row>
        <table:table-row table:style-name="ro3">
          <table:table-cell/>
          <table:table-cell office:value-type="string" table:style-name="ce62">
            <text:p>Melbourne - North West</text:p>
          </table:table-cell>
          <table:table-cell office:value-type="float" office:value="2080" table:style-name="ce63">
            <text:p>2,080</text:p>
          </table:table-cell>
          <table:table-cell office:value-type="float" office:value="1850" table:style-name="ce63">
            <text:p>1,850</text:p>
          </table:table-cell>
          <table:table-cell office:value-type="float" office:value="1900" table:style-name="ce63">
            <text:p>1,900</text:p>
          </table:table-cell>
          <table:table-cell office:value-type="float" office:value="1880" table:style-name="ce63">
            <text:p>1,880</text:p>
          </table:table-cell>
          <table:table-cell office:value-type="float" office:value="4770" table:style-name="ce63">
            <text:p>4,770</text:p>
          </table:table-cell>
          <table:table-cell table:number-columns-repeated="16377"/>
        </table:table-row>
        <table:table-row table:style-name="ro3">
          <table:table-cell/>
          <table:table-cell office:value-type="string" table:style-name="ce62">
            <text:p>Melbourne - Outer East</text:p>
          </table:table-cell>
          <table:table-cell office:value-type="float" office:value="1285" table:style-name="ce63">
            <text:p>1,285</text:p>
          </table:table-cell>
          <table:table-cell office:value-type="float" office:value="1250" table:style-name="ce63">
            <text:p>1,250</text:p>
          </table:table-cell>
          <table:table-cell office:value-type="float" office:value="1250" table:style-name="ce63">
            <text:p>1,250</text:p>
          </table:table-cell>
          <table:table-cell office:value-type="float" office:value="1295" table:style-name="ce63">
            <text:p>1,295</text:p>
          </table:table-cell>
          <table:table-cell office:value-type="float" office:value="3200" table:style-name="ce63">
            <text:p>3,200</text:p>
          </table:table-cell>
          <table:table-cell table:number-columns-repeated="16377"/>
        </table:table-row>
        <table:table-row table:style-name="ro3">
          <table:table-cell/>
          <table:table-cell office:value-type="string" table:style-name="ce62">
            <text:p>Melbourne - South East</text:p>
          </table:table-cell>
          <table:table-cell office:value-type="float" office:value="4480" table:style-name="ce63">
            <text:p>4,480</text:p>
          </table:table-cell>
          <table:table-cell office:value-type="float" office:value="4000" table:style-name="ce63">
            <text:p>4,000</text:p>
          </table:table-cell>
          <table:table-cell office:value-type="float" office:value="4120" table:style-name="ce63">
            <text:p>4,120</text:p>
          </table:table-cell>
          <table:table-cell office:value-type="float" office:value="4080" table:style-name="ce63">
            <text:p>4,080</text:p>
          </table:table-cell>
          <table:table-cell office:value-type="float" office:value="10195" table:style-name="ce63">
            <text:p>10,195</text:p>
          </table:table-cell>
          <table:table-cell table:number-columns-repeated="16377"/>
        </table:table-row>
        <table:table-row table:style-name="ro3">
          <table:table-cell/>
          <table:table-cell office:value-type="string" table:style-name="ce62">
            <text:p>Melbourne - West</text:p>
          </table:table-cell>
          <table:table-cell office:value-type="float" office:value="5560" table:style-name="ce63">
            <text:p>5,560</text:p>
          </table:table-cell>
          <table:table-cell office:value-type="float" office:value="5215" table:style-name="ce63">
            <text:p>5,215</text:p>
          </table:table-cell>
          <table:table-cell office:value-type="float" office:value="5415" table:style-name="ce63">
            <text:p>5,415</text:p>
          </table:table-cell>
          <table:table-cell office:value-type="float" office:value="5370" table:style-name="ce63">
            <text:p>5,370</text:p>
          </table:table-cell>
          <table:table-cell office:value-type="float" office:value="12855" table:style-name="ce63">
            <text:p>12,855</text:p>
          </table:table-cell>
          <table:table-cell table:number-columns-repeated="16377"/>
        </table:table-row>
        <table:table-row table:style-name="ro3">
          <table:table-cell/>
          <table:table-cell office:value-type="string" table:style-name="ce62">
            <text:p>Mid North Coast</text:p>
          </table:table-cell>
          <table:table-cell office:value-type="float" office:value="1935" table:style-name="ce63">
            <text:p>1,935</text:p>
          </table:table-cell>
          <table:table-cell office:value-type="float" office:value="1940" table:style-name="ce63">
            <text:p>1,940</text:p>
          </table:table-cell>
          <table:table-cell office:value-type="float" office:value="2185" table:style-name="ce63">
            <text:p>2,185</text:p>
          </table:table-cell>
          <table:table-cell office:value-type="float" office:value="2060" table:style-name="ce63">
            <text:p>2,060</text:p>
          </table:table-cell>
          <table:table-cell office:value-type="float" office:value="4555" table:style-name="ce63">
            <text:p>4,555</text:p>
          </table:table-cell>
          <table:table-cell table:number-columns-repeated="16377"/>
        </table:table-row>
        <table:table-row table:style-name="ro3">
          <table:table-cell/>
          <table:table-cell office:value-type="string" table:style-name="ce62">
            <text:p>Moreton Bay - North</text:p>
          </table:table-cell>
          <table:table-cell office:value-type="float" office:value="1895" table:style-name="ce63">
            <text:p>1,895</text:p>
          </table:table-cell>
          <table:table-cell office:value-type="float" office:value="1685" table:style-name="ce63">
            <text:p>1,685</text:p>
          </table:table-cell>
          <table:table-cell office:value-type="float" office:value="1695" table:style-name="ce63">
            <text:p>1,695</text:p>
          </table:table-cell>
          <table:table-cell office:value-type="float" office:value="1560" table:style-name="ce63">
            <text:p>1,560</text:p>
          </table:table-cell>
          <table:table-cell office:value-type="float" office:value="4245" table:style-name="ce63">
            <text:p>4,245</text:p>
          </table:table-cell>
          <table:table-cell table:number-columns-repeated="16377"/>
        </table:table-row>
        <table:table-row table:style-name="ro3">
          <table:table-cell/>
          <table:table-cell office:value-type="string" table:style-name="ce62">
            <text:p>Moreton Bay - South</text:p>
          </table:table-cell>
          <table:table-cell office:value-type="float" office:value="930" table:style-name="ce63">
            <text:p>930</text:p>
          </table:table-cell>
          <table:table-cell office:value-type="float" office:value="730" table:style-name="ce63">
            <text:p>730</text:p>
          </table:table-cell>
          <table:table-cell office:value-type="float" office:value="830" table:style-name="ce63">
            <text:p>830</text:p>
          </table:table-cell>
          <table:table-cell office:value-type="float" office:value="795" table:style-name="ce63">
            <text:p>795</text:p>
          </table:table-cell>
          <table:table-cell office:value-type="float" office:value="2025" table:style-name="ce63">
            <text:p>2,025</text:p>
          </table:table-cell>
          <table:table-cell table:number-columns-repeated="16377"/>
        </table:table-row>
        <table:table-row table:style-name="ro3">
          <table:table-cell/>
          <table:table-cell office:value-type="string" table:style-name="ce62">
            <text:p>Mornington Peninsula</text:p>
          </table:table-cell>
          <table:table-cell office:value-type="float" office:value="1260" table:style-name="ce63">
            <text:p>1,260</text:p>
          </table:table-cell>
          <table:table-cell office:value-type="float" office:value="1145" table:style-name="ce63">
            <text:p>1,145</text:p>
          </table:table-cell>
          <table:table-cell office:value-type="float" office:value="1255" table:style-name="ce63">
            <text:p>1,255</text:p>
          </table:table-cell>
          <table:table-cell office:value-type="float" office:value="1160" table:style-name="ce63">
            <text:p>1,160</text:p>
          </table:table-cell>
          <table:table-cell office:value-type="float" office:value="2875" table:style-name="ce63">
            <text:p>2,875</text:p>
          </table:table-cell>
          <table:table-cell table:number-columns-repeated="16377"/>
        </table:table-row>
        <table:table-row table:style-name="ro3">
          <table:table-cell/>
          <table:table-cell office:value-type="string" table:style-name="ce62">
            <text:p>Murray</text:p>
          </table:table-cell>
          <table:table-cell office:value-type="float" office:value="730" table:style-name="ce63">
            <text:p>730</text:p>
          </table:table-cell>
          <table:table-cell office:value-type="float" office:value="665" table:style-name="ce63">
            <text:p>665</text:p>
          </table:table-cell>
          <table:table-cell office:value-type="float" office:value="660" table:style-name="ce63">
            <text:p>660</text:p>
          </table:table-cell>
          <table:table-cell office:value-type="float" office:value="645" table:style-name="ce63">
            <text:p>645</text:p>
          </table:table-cell>
          <table:table-cell office:value-type="float" office:value="1745" table:style-name="ce63">
            <text:p>1,745</text:p>
          </table:table-cell>
          <table:table-cell table:number-columns-repeated="16377"/>
        </table:table-row>
        <table:table-row table:style-name="ro3">
          <table:table-cell/>
          <table:table-cell office:value-type="string" table:style-name="ce62">
            <text:p>New England and North West</text:p>
          </table:table-cell>
          <table:table-cell office:value-type="float" office:value="2115" table:style-name="ce63">
            <text:p>2,115</text:p>
          </table:table-cell>
          <table:table-cell office:value-type="float" office:value="1845" table:style-name="ce63">
            <text:p>1,845</text:p>
          </table:table-cell>
          <table:table-cell office:value-type="float" office:value="1950" table:style-name="ce63">
            <text:p>1,950</text:p>
          </table:table-cell>
          <table:table-cell office:value-type="float" office:value="1770" table:style-name="ce63">
            <text:p>1,770</text:p>
          </table:table-cell>
          <table:table-cell office:value-type="float" office:value="4555" table:style-name="ce63">
            <text:p>4,555</text:p>
          </table:table-cell>
          <table:table-cell table:number-columns-repeated="16377"/>
        </table:table-row>
        <table:table-row table:style-name="ro3">
          <table:table-cell/>
          <table:table-cell office:value-type="string" table:style-name="ce62">
            <text:p>Newcastle and Lake Macquarie</text:p>
          </table:table-cell>
          <table:table-cell office:value-type="float" office:value="2080" table:style-name="ce63">
            <text:p>2,080</text:p>
          </table:table-cell>
          <table:table-cell office:value-type="float" office:value="1840" table:style-name="ce63">
            <text:p>1,840</text:p>
          </table:table-cell>
          <table:table-cell office:value-type="float" office:value="2005" table:style-name="ce63">
            <text:p>2,005</text:p>
          </table:table-cell>
          <table:table-cell office:value-type="float" office:value="1925" table:style-name="ce63">
            <text:p>1,925</text:p>
          </table:table-cell>
          <table:table-cell office:value-type="float" office:value="4825" table:style-name="ce63">
            <text:p>4,825</text:p>
          </table:table-cell>
          <table:table-cell table:number-columns-repeated="16377"/>
        </table:table-row>
        <table:table-row table:style-name="ro3">
          <table:table-cell/>
          <table:table-cell office:value-type="string" table:style-name="ce62">
            <text:p>North West</text:p>
          </table:table-cell>
          <table:table-cell office:value-type="float" office:value="965" table:style-name="ce63">
            <text:p>965</text:p>
          </table:table-cell>
          <table:table-cell office:value-type="float" office:value="950" table:style-name="ce63">
            <text:p>950</text:p>
          </table:table-cell>
          <table:table-cell office:value-type="float" office:value="905" table:style-name="ce63">
            <text:p>905</text:p>
          </table:table-cell>
          <table:table-cell office:value-type="float" office:value="1040" table:style-name="ce63">
            <text:p>1,040</text:p>
          </table:table-cell>
          <table:table-cell office:value-type="float" office:value="2410" table:style-name="ce63">
            <text:p>2,410</text:p>
          </table:table-cell>
          <table:table-cell table:number-columns-repeated="16377"/>
        </table:table-row>
        <table:table-row table:style-name="ro3">
          <table:table-cell/>
          <table:table-cell office:value-type="string" table:style-name="ce62">
            <text:p>Northern Territory - Outback</text:p>
          </table:table-cell>
          <table:table-cell office:value-type="float" office:value="630" table:style-name="ce63">
            <text:p>630</text:p>
          </table:table-cell>
          <table:table-cell office:value-type="float" office:value="460" table:style-name="ce63">
            <text:p>460</text:p>
          </table:table-cell>
          <table:table-cell office:value-type="float" office:value="320" table:style-name="ce63">
            <text:p>320</text:p>
          </table:table-cell>
          <table:table-cell office:value-type="float" office:value="275" table:style-name="ce63">
            <text:p>275</text:p>
          </table:table-cell>
          <table:table-cell office:value-type="float" office:value="1005" table:style-name="ce63">
            <text:p>1,005</text:p>
          </table:table-cell>
          <table:table-cell table:number-columns-repeated="16377"/>
        </table:table-row>
        <table:table-row table:style-name="ro3">
          <table:table-cell/>
          <table:table-cell office:value-type="string" table:style-name="ce62">
            <text:p>Perth - Inner</text:p>
          </table:table-cell>
          <table:table-cell office:value-type="float" office:value="735" table:style-name="ce63">
            <text:p>735</text:p>
          </table:table-cell>
          <table:table-cell office:value-type="float" office:value="665" table:style-name="ce63">
            <text:p>665</text:p>
          </table:table-cell>
          <table:table-cell office:value-type="float" office:value="665" table:style-name="ce63">
            <text:p>665</text:p>
          </table:table-cell>
          <table:table-cell office:value-type="float" office:value="655" table:style-name="ce63">
            <text:p>655</text:p>
          </table:table-cell>
          <table:table-cell office:value-type="float" office:value="1590" table:style-name="ce63">
            <text:p>1,590</text:p>
          </table:table-cell>
          <table:table-cell table:number-columns-repeated="16377"/>
        </table:table-row>
        <table:table-row table:style-name="ro3">
          <table:table-cell/>
          <table:table-cell office:value-type="string" table:style-name="ce62">
            <text:p>Perth - North East</text:p>
          </table:table-cell>
          <table:table-cell office:value-type="float" office:value="2405" table:style-name="ce63">
            <text:p>2,405</text:p>
          </table:table-cell>
          <table:table-cell office:value-type="float" office:value="2310" table:style-name="ce63">
            <text:p>2,310</text:p>
          </table:table-cell>
          <table:table-cell office:value-type="float" office:value="2400" table:style-name="ce63">
            <text:p>2,400</text:p>
          </table:table-cell>
          <table:table-cell office:value-type="float" office:value="2305" table:style-name="ce63">
            <text:p>2,305</text:p>
          </table:table-cell>
          <table:table-cell office:value-type="float" office:value="5225" table:style-name="ce63">
            <text:p>5,225</text:p>
          </table:table-cell>
          <table:table-cell table:number-columns-repeated="16377"/>
        </table:table-row>
        <table:table-row table:style-name="ro3">
          <table:table-cell/>
          <table:table-cell office:value-type="string" table:style-name="ce62">
            <text:p>Perth - North West</text:p>
          </table:table-cell>
          <table:table-cell office:value-type="float" office:value="3335" table:style-name="ce63">
            <text:p>3,335</text:p>
          </table:table-cell>
          <table:table-cell office:value-type="float" office:value="3120" table:style-name="ce63">
            <text:p>3,120</text:p>
          </table:table-cell>
          <table:table-cell office:value-type="float" office:value="3485" table:style-name="ce63">
            <text:p>3,485</text:p>
          </table:table-cell>
          <table:table-cell office:value-type="float" office:value="3385" table:style-name="ce63">
            <text:p>3,385</text:p>
          </table:table-cell>
          <table:table-cell office:value-type="float" office:value="7285" table:style-name="ce63">
            <text:p>7,285</text:p>
          </table:table-cell>
          <table:table-cell table:number-columns-repeated="16377"/>
        </table:table-row>
        <table:table-row table:style-name="ro3">
          <table:table-cell/>
          <table:table-cell office:value-type="string" table:style-name="ce62">
            <text:p>Perth - South East</text:p>
          </table:table-cell>
          <table:table-cell office:value-type="float" office:value="4115" table:style-name="ce63">
            <text:p>4,115</text:p>
          </table:table-cell>
          <table:table-cell office:value-type="float" office:value="4135" table:style-name="ce63">
            <text:p>4,135</text:p>
          </table:table-cell>
          <table:table-cell office:value-type="float" office:value="4245" table:style-name="ce63">
            <text:p>4,245</text:p>
          </table:table-cell>
          <table:table-cell office:value-type="float" office:value="4080" table:style-name="ce63">
            <text:p>4,080</text:p>
          </table:table-cell>
          <table:table-cell office:value-type="float" office:value="9270" table:style-name="ce63">
            <text:p>9,270</text:p>
          </table:table-cell>
          <table:table-cell table:number-columns-repeated="16377"/>
        </table:table-row>
        <table:table-row table:style-name="ro3">
          <table:table-cell/>
          <table:table-cell office:value-type="string" table:style-name="ce62">
            <text:p>Perth - South West</text:p>
          </table:table-cell>
          <table:table-cell office:value-type="float" office:value="3015" table:style-name="ce63">
            <text:p>3,015</text:p>
          </table:table-cell>
          <table:table-cell office:value-type="float" office:value="2835" table:style-name="ce63">
            <text:p>2,835</text:p>
          </table:table-cell>
          <table:table-cell office:value-type="float" office:value="2980" table:style-name="ce63">
            <text:p>2,980</text:p>
          </table:table-cell>
          <table:table-cell office:value-type="float" office:value="2895" table:style-name="ce63">
            <text:p>2,895</text:p>
          </table:table-cell>
          <table:table-cell office:value-type="float" office:value="6720" table:style-name="ce63">
            <text:p>6,720</text:p>
          </table:table-cell>
          <table:table-cell table:number-columns-repeated="16377"/>
        </table:table-row>
        <table:table-row table:style-name="ro3">
          <table:table-cell/>
          <table:table-cell office:value-type="string" table:style-name="ce62">
            <text:p>Queensland - Outback</text:p>
          </table:table-cell>
          <table:table-cell office:value-type="float" office:value="200" table:style-name="ce63">
            <text:p>200</text:p>
          </table:table-cell>
          <table:table-cell office:value-type="float" office:value="165" table:style-name="ce63">
            <text:p>165</text:p>
          </table:table-cell>
          <table:table-cell office:value-type="float" office:value="175" table:style-name="ce63">
            <text:p>175</text:p>
          </table:table-cell>
          <table:table-cell office:value-type="float" office:value="200" table:style-name="ce63">
            <text:p>200</text:p>
          </table:table-cell>
          <table:table-cell office:value-type="float" office:value="570" table:style-name="ce63">
            <text:p>570</text:p>
          </table:table-cell>
          <table:table-cell table:number-columns-repeated="16377"/>
        </table:table-row>
        <table:table-row table:style-name="ro3">
          <table:table-cell/>
          <table:table-cell office:value-type="string" table:style-name="ce62">
            <text:p>Richmond - Tweed</text:p>
          </table:table-cell>
          <table:table-cell office:value-type="float" office:value="2030" table:style-name="ce63">
            <text:p>2,030</text:p>
          </table:table-cell>
          <table:table-cell office:value-type="float" office:value="1845" table:style-name="ce63">
            <text:p>1,845</text:p>
          </table:table-cell>
          <table:table-cell office:value-type="float" office:value="2065" table:style-name="ce63">
            <text:p>2,065</text:p>
          </table:table-cell>
          <table:table-cell office:value-type="float" office:value="2080" table:style-name="ce63">
            <text:p>2,080</text:p>
          </table:table-cell>
          <table:table-cell office:value-type="float" office:value="4590" table:style-name="ce63">
            <text:p>4,590</text:p>
          </table:table-cell>
          <table:table-cell table:number-columns-repeated="16377"/>
        </table:table-row>
        <table:table-row table:style-name="ro3">
          <table:table-cell/>
          <table:table-cell office:value-type="string" table:style-name="ce62">
            <text:p>Riverina</text:p>
          </table:table-cell>
          <table:table-cell office:value-type="float" office:value="1190" table:style-name="ce63">
            <text:p>1,190</text:p>
          </table:table-cell>
          <table:table-cell office:value-type="float" office:value="915" table:style-name="ce63">
            <text:p>915</text:p>
          </table:table-cell>
          <table:table-cell office:value-type="float" office:value="845" table:style-name="ce63">
            <text:p>845</text:p>
          </table:table-cell>
          <table:table-cell office:value-type="float" office:value="840" table:style-name="ce63">
            <text:p>840</text:p>
          </table:table-cell>
          <table:table-cell office:value-type="float" office:value="2325" table:style-name="ce63">
            <text:p>2,325</text:p>
          </table:table-cell>
          <table:table-cell table:number-columns-repeated="16377"/>
        </table:table-row>
        <table:table-row table:style-name="ro3">
          <table:table-cell/>
          <table:table-cell office:value-type="string" table:style-name="ce62">
            <text:p>Shepparton</text:p>
          </table:table-cell>
          <table:table-cell office:value-type="float" office:value="825" table:style-name="ce63">
            <text:p>825</text:p>
          </table:table-cell>
          <table:table-cell office:value-type="float" office:value="780" table:style-name="ce63">
            <text:p>780</text:p>
          </table:table-cell>
          <table:table-cell office:value-type="float" office:value="730" table:style-name="ce63">
            <text:p>730</text:p>
          </table:table-cell>
          <table:table-cell office:value-type="float" office:value="765" table:style-name="ce63">
            <text:p>765</text:p>
          </table:table-cell>
          <table:table-cell office:value-type="float" office:value="1885" table:style-name="ce63">
            <text:p>1,885</text:p>
          </table:table-cell>
          <table:table-cell table:number-columns-repeated="16377"/>
        </table:table-row>
        <table:table-row table:style-name="ro3">
          <table:table-cell/>
          <table:table-cell office:value-type="string" table:style-name="ce62">
            <text:p>South Australia - Outback</text:p>
          </table:table-cell>
          <table:table-cell office:value-type="float" office:value="1255" table:style-name="ce63">
            <text:p>1,255</text:p>
          </table:table-cell>
          <table:table-cell office:value-type="float" office:value="1180" table:style-name="ce63">
            <text:p>1,180</text:p>
          </table:table-cell>
          <table:table-cell office:value-type="float" office:value="1015" table:style-name="ce63">
            <text:p>1,015</text:p>
          </table:table-cell>
          <table:table-cell office:value-type="float" office:value="870" table:style-name="ce63">
            <text:p>870</text:p>
          </table:table-cell>
          <table:table-cell office:value-type="float" office:value="2330" table:style-name="ce63">
            <text:p>2,330</text:p>
          </table:table-cell>
          <table:table-cell table:number-columns-repeated="16377"/>
        </table:table-row>
        <table:table-row table:style-name="ro3">
          <table:table-cell/>
          <table:table-cell office:value-type="string" table:style-name="ce62">
            <text:p>South Australia - South East</text:p>
          </table:table-cell>
          <table:table-cell office:value-type="float" office:value="1625" table:style-name="ce63">
            <text:p>1,625</text:p>
          </table:table-cell>
          <table:table-cell office:value-type="float" office:value="1565" table:style-name="ce63">
            <text:p>1,565</text:p>
          </table:table-cell>
          <table:table-cell office:value-type="float" office:value="1490" table:style-name="ce63">
            <text:p>1,490</text:p>
          </table:table-cell>
          <table:table-cell office:value-type="float" office:value="1470" table:style-name="ce63">
            <text:p>1,470</text:p>
          </table:table-cell>
          <table:table-cell office:value-type="float" office:value="3410" table:style-name="ce63">
            <text:p>3,410</text:p>
          </table:table-cell>
          <table:table-cell table:number-columns-repeated="16377"/>
        </table:table-row>
        <table:table-row table:style-name="ro3">
          <table:table-cell/>
          <table:table-cell office:value-type="string" table:style-name="ce62">
            <text:p>South East</text:p>
          </table:table-cell>
          <table:table-cell office:value-type="float" office:value="260" table:style-name="ce63">
            <text:p>260</text:p>
          </table:table-cell>
          <table:table-cell office:value-type="float" office:value="245" table:style-name="ce63">
            <text:p>245</text:p>
          </table:table-cell>
          <table:table-cell office:value-type="float" office:value="255" table:style-name="ce63">
            <text:p>255</text:p>
          </table:table-cell>
          <table:table-cell office:value-type="float" office:value="260" table:style-name="ce63">
            <text:p>260</text:p>
          </table:table-cell>
          <table:table-cell office:value-type="float" office:value="635" table:style-name="ce63">
            <text:p>635</text:p>
          </table:table-cell>
          <table:table-cell table:number-columns-repeated="16377"/>
        </table:table-row>
        <table:table-row table:style-name="ro3">
          <table:table-cell/>
          <table:table-cell office:value-type="string" table:style-name="ce62">
            <text:p>Southern Highlands and Shoalhaven</text:p>
          </table:table-cell>
          <table:table-cell office:value-type="float" office:value="995" table:style-name="ce63">
            <text:p>995</text:p>
          </table:table-cell>
          <table:table-cell office:value-type="float" office:value="785" table:style-name="ce63">
            <text:p>785</text:p>
          </table:table-cell>
          <table:table-cell office:value-type="float" office:value="720" table:style-name="ce63">
            <text:p>720</text:p>
          </table:table-cell>
          <table:table-cell office:value-type="float" office:value="735" table:style-name="ce63">
            <text:p>735</text:p>
          </table:table-cell>
          <table:table-cell office:value-type="float" office:value="1955" table:style-name="ce63">
            <text:p>1,955</text:p>
          </table:table-cell>
          <table:table-cell table:number-columns-repeated="16377"/>
        </table:table-row>
        <table:table-row table:style-name="ro3">
          <table:table-cell/>
          <table:table-cell office:value-type="string" table:style-name="ce62">
            <text:p>Sunshine Coast</text:p>
          </table:table-cell>
          <table:table-cell office:value-type="float" office:value="1760" table:style-name="ce63">
            <text:p>1,760</text:p>
          </table:table-cell>
          <table:table-cell office:value-type="float" office:value="1515" table:style-name="ce63">
            <text:p>1,515</text:p>
          </table:table-cell>
          <table:table-cell office:value-type="float" office:value="1555" table:style-name="ce63">
            <text:p>1,555</text:p>
          </table:table-cell>
          <table:table-cell office:value-type="float" office:value="1565" table:style-name="ce63">
            <text:p>1,565</text:p>
          </table:table-cell>
          <table:table-cell office:value-type="float" office:value="3880" table:style-name="ce63">
            <text:p>3,880</text:p>
          </table:table-cell>
          <table:table-cell table:number-columns-repeated="16377"/>
        </table:table-row>
        <table:table-row table:style-name="ro3">
          <table:table-cell/>
          <table:table-cell office:value-type="string" table:style-name="ce62">
            <text:p>Sydney - Baulkham Hills and Hawkesbury</text:p>
          </table:table-cell>
          <table:table-cell office:value-type="float" office:value="490" table:style-name="ce63">
            <text:p>490</text:p>
          </table:table-cell>
          <table:table-cell office:value-type="float" office:value="465" table:style-name="ce63">
            <text:p>465</text:p>
          </table:table-cell>
          <table:table-cell office:value-type="float" office:value="430" table:style-name="ce63">
            <text:p>430</text:p>
          </table:table-cell>
          <table:table-cell office:value-type="float" office:value="435" table:style-name="ce63">
            <text:p>435</text:p>
          </table:table-cell>
          <table:table-cell office:value-type="float" office:value="1110" table:style-name="ce63">
            <text:p>1,110</text:p>
          </table:table-cell>
          <table:table-cell table:number-columns-repeated="16377"/>
        </table:table-row>
        <table:table-row table:style-name="ro3">
          <table:table-cell/>
          <table:table-cell office:value-type="string" table:style-name="ce62">
            <text:p>Sydney - Blacktown</text:p>
          </table:table-cell>
          <table:table-cell office:value-type="float" office:value="2165" table:style-name="ce63">
            <text:p>2,165</text:p>
          </table:table-cell>
          <table:table-cell office:value-type="float" office:value="1860" table:style-name="ce63">
            <text:p>1,860</text:p>
          </table:table-cell>
          <table:table-cell office:value-type="float" office:value="2125" table:style-name="ce63">
            <text:p>2,125</text:p>
          </table:table-cell>
          <table:table-cell office:value-type="float" office:value="2130" table:style-name="ce63">
            <text:p>2,130</text:p>
          </table:table-cell>
          <table:table-cell office:value-type="float" office:value="5180" table:style-name="ce63">
            <text:p>5,180</text:p>
          </table:table-cell>
          <table:table-cell table:number-columns-repeated="16377"/>
        </table:table-row>
        <table:table-row table:style-name="ro3">
          <table:table-cell/>
          <table:table-cell office:value-type="string" table:style-name="ce62">
            <text:p>Sydney - City and Inner South</text:p>
          </table:table-cell>
          <table:table-cell office:value-type="float" office:value="1770" table:style-name="ce63">
            <text:p>1,770</text:p>
          </table:table-cell>
          <table:table-cell office:value-type="float" office:value="1515" table:style-name="ce63">
            <text:p>1,515</text:p>
          </table:table-cell>
          <table:table-cell office:value-type="float" office:value="1435" table:style-name="ce63">
            <text:p>1,435</text:p>
          </table:table-cell>
          <table:table-cell office:value-type="float" office:value="1385" table:style-name="ce63">
            <text:p>1,385</text:p>
          </table:table-cell>
          <table:table-cell office:value-type="float" office:value="3605" table:style-name="ce63">
            <text:p>3,605</text:p>
          </table:table-cell>
          <table:table-cell table:number-columns-repeated="16377"/>
        </table:table-row>
        <table:table-row table:style-name="ro3">
          <table:table-cell/>
          <table:table-cell office:value-type="string" table:style-name="ce62">
            <text:p>Sydney - Eastern Suburbs</text:p>
          </table:table-cell>
          <table:table-cell office:value-type="float" office:value="685" table:style-name="ce63">
            <text:p>685</text:p>
          </table:table-cell>
          <table:table-cell office:value-type="float" office:value="550" table:style-name="ce63">
            <text:p>550</text:p>
          </table:table-cell>
          <table:table-cell office:value-type="float" office:value="510" table:style-name="ce63">
            <text:p>510</text:p>
          </table:table-cell>
          <table:table-cell office:value-type="float" office:value="515" table:style-name="ce63">
            <text:p>515</text:p>
          </table:table-cell>
          <table:table-cell office:value-type="float" office:value="1365" table:style-name="ce63">
            <text:p>1,365</text:p>
          </table:table-cell>
          <table:table-cell table:number-columns-repeated="16377"/>
        </table:table-row>
        <table:table-row table:style-name="ro3">
          <table:table-cell/>
          <table:table-cell office:value-type="string" table:style-name="ce62">
            <text:p>Sydney - Inner South West</text:p>
          </table:table-cell>
          <table:table-cell office:value-type="float" office:value="2940" table:style-name="ce63">
            <text:p>2,940</text:p>
          </table:table-cell>
          <table:table-cell office:value-type="float" office:value="2585" table:style-name="ce63">
            <text:p>2,585</text:p>
          </table:table-cell>
          <table:table-cell office:value-type="float" office:value="2410" table:style-name="ce63">
            <text:p>2,410</text:p>
          </table:table-cell>
          <table:table-cell office:value-type="float" office:value="2175" table:style-name="ce63">
            <text:p>2,175</text:p>
          </table:table-cell>
          <table:table-cell office:value-type="float" office:value="6145" table:style-name="ce63">
            <text:p>6,145</text:p>
          </table:table-cell>
          <table:table-cell table:number-columns-repeated="16377"/>
        </table:table-row>
        <table:table-row table:style-name="ro3">
          <table:table-cell/>
          <table:table-cell office:value-type="string" table:style-name="ce62">
            <text:p>Sydney - Inner West</text:p>
          </table:table-cell>
          <table:table-cell office:value-type="float" office:value="945" table:style-name="ce63">
            <text:p>945</text:p>
          </table:table-cell>
          <table:table-cell office:value-type="float" office:value="785" table:style-name="ce63">
            <text:p>785</text:p>
          </table:table-cell>
          <table:table-cell office:value-type="float" office:value="765" table:style-name="ce63">
            <text:p>765</text:p>
          </table:table-cell>
          <table:table-cell office:value-type="float" office:value="740" table:style-name="ce63">
            <text:p>740</text:p>
          </table:table-cell>
          <table:table-cell office:value-type="float" office:value="1975" table:style-name="ce63">
            <text:p>1,975</text:p>
          </table:table-cell>
          <table:table-cell table:number-columns-repeated="16377"/>
        </table:table-row>
        <table:table-row table:style-name="ro3">
          <table:table-cell/>
          <table:table-cell office:value-type="string" table:style-name="ce62">
            <text:p>Sydney - North Sydney and Hornsby</text:p>
          </table:table-cell>
          <table:table-cell office:value-type="float" office:value="665" table:style-name="ce63">
            <text:p>665</text:p>
          </table:table-cell>
          <table:table-cell office:value-type="float" office:value="615" table:style-name="ce63">
            <text:p>615</text:p>
          </table:table-cell>
          <table:table-cell office:value-type="float" office:value="540" table:style-name="ce63">
            <text:p>540</text:p>
          </table:table-cell>
          <table:table-cell office:value-type="float" office:value="480" table:style-name="ce63">
            <text:p>480</text:p>
          </table:table-cell>
          <table:table-cell office:value-type="float" office:value="1440" table:style-name="ce63">
            <text:p>1,440</text:p>
          </table:table-cell>
          <table:table-cell table:number-columns-repeated="16377"/>
        </table:table-row>
        <table:table-row table:style-name="ro3">
          <table:table-cell/>
          <table:table-cell office:value-type="string" table:style-name="ce62">
            <text:p>Sydney - Northern Beaches</text:p>
          </table:table-cell>
          <table:table-cell office:value-type="float" office:value="405" table:style-name="ce63">
            <text:p>405</text:p>
          </table:table-cell>
          <table:table-cell office:value-type="float" office:value="335" table:style-name="ce63">
            <text:p>335</text:p>
          </table:table-cell>
          <table:table-cell office:value-type="float" office:value="340" table:style-name="ce63">
            <text:p>340</text:p>
          </table:table-cell>
          <table:table-cell office:value-type="float" office:value="335" table:style-name="ce63">
            <text:p>335</text:p>
          </table:table-cell>
          <table:table-cell office:value-type="float" office:value="845" table:style-name="ce63">
            <text:p>845</text:p>
          </table:table-cell>
          <table:table-cell table:number-columns-repeated="16377"/>
        </table:table-row>
        <table:table-row table:style-name="ro3">
          <table:table-cell/>
          <table:table-cell office:value-type="string" table:style-name="ce62">
            <text:p>Sydney - Outer South West</text:p>
          </table:table-cell>
          <table:table-cell office:value-type="float" office:value="1350" table:style-name="ce63">
            <text:p>1,350</text:p>
          </table:table-cell>
          <table:table-cell office:value-type="float" office:value="1335" table:style-name="ce63">
            <text:p>1,335</text:p>
          </table:table-cell>
          <table:table-cell office:value-type="float" office:value="1500" table:style-name="ce63">
            <text:p>1,500</text:p>
          </table:table-cell>
          <table:table-cell office:value-type="float" office:value="1375" table:style-name="ce63">
            <text:p>1,375</text:p>
          </table:table-cell>
          <table:table-cell office:value-type="float" office:value="3445" table:style-name="ce63">
            <text:p>3,445</text:p>
          </table:table-cell>
          <table:table-cell table:number-columns-repeated="16377"/>
        </table:table-row>
        <table:table-row table:style-name="ro3">
          <table:table-cell/>
          <table:table-cell office:value-type="string" table:style-name="ce62">
            <text:p>Sydney - Outer West and Blue Mountains</text:p>
          </table:table-cell>
          <table:table-cell office:value-type="float" office:value="1465" table:style-name="ce63">
            <text:p>1,465</text:p>
          </table:table-cell>
          <table:table-cell office:value-type="float" office:value="1245" table:style-name="ce63">
            <text:p>1,245</text:p>
          </table:table-cell>
          <table:table-cell office:value-type="float" office:value="1430" table:style-name="ce63">
            <text:p>1,430</text:p>
          </table:table-cell>
          <table:table-cell office:value-type="float" office:value="1460" table:style-name="ce63">
            <text:p>1,460</text:p>
          </table:table-cell>
          <table:table-cell office:value-type="float" office:value="3615" table:style-name="ce63">
            <text:p>3,615</text:p>
          </table:table-cell>
          <table:table-cell table:number-columns-repeated="16377"/>
        </table:table-row>
        <table:table-row table:style-name="ro3">
          <table:table-cell/>
          <table:table-cell office:value-type="string" table:style-name="ce62">
            <text:p>Sydney - Parramatta</text:p>
          </table:table-cell>
          <table:table-cell office:value-type="float" office:value="2255" table:style-name="ce63">
            <text:p>2,255</text:p>
          </table:table-cell>
          <table:table-cell office:value-type="float" office:value="1950" table:style-name="ce63">
            <text:p>1,950</text:p>
          </table:table-cell>
          <table:table-cell office:value-type="float" office:value="1885" table:style-name="ce63">
            <text:p>1,885</text:p>
          </table:table-cell>
          <table:table-cell office:value-type="float" office:value="1835" table:style-name="ce63">
            <text:p>1,835</text:p>
          </table:table-cell>
          <table:table-cell office:value-type="float" office:value="5005" table:style-name="ce63">
            <text:p>5,005</text:p>
          </table:table-cell>
          <table:table-cell table:number-columns-repeated="16377"/>
        </table:table-row>
        <table:table-row table:style-name="ro3">
          <table:table-cell/>
          <table:table-cell office:value-type="string" table:style-name="ce62">
            <text:p>Sydney - Ryde</text:p>
          </table:table-cell>
          <table:table-cell office:value-type="float" office:value="480" table:style-name="ce63">
            <text:p>480</text:p>
          </table:table-cell>
          <table:table-cell office:value-type="float" office:value="440" table:style-name="ce63">
            <text:p>440</text:p>
          </table:table-cell>
          <table:table-cell office:value-type="float" office:value="470" table:style-name="ce63">
            <text:p>470</text:p>
          </table:table-cell>
          <table:table-cell office:value-type="float" office:value="430" table:style-name="ce63">
            <text:p>430</text:p>
          </table:table-cell>
          <table:table-cell office:value-type="float" office:value="1110" table:style-name="ce63">
            <text:p>1,110</text:p>
          </table:table-cell>
          <table:table-cell table:number-columns-repeated="16377"/>
        </table:table-row>
        <table:table-row table:style-name="ro3">
          <table:table-cell/>
          <table:table-cell office:value-type="string" table:style-name="ce62">
            <text:p>Sydney - South West</text:p>
          </table:table-cell>
          <table:table-cell office:value-type="float" office:value="3030" table:style-name="ce63">
            <text:p>3,030</text:p>
          </table:table-cell>
          <table:table-cell office:value-type="float" office:value="2690" table:style-name="ce63">
            <text:p>2,690</text:p>
          </table:table-cell>
          <table:table-cell office:value-type="float" office:value="2830" table:style-name="ce63">
            <text:p>2,830</text:p>
          </table:table-cell>
          <table:table-cell office:value-type="float" office:value="2430" table:style-name="ce63">
            <text:p>2,430</text:p>
          </table:table-cell>
          <table:table-cell office:value-type="float" office:value="6615" table:style-name="ce63">
            <text:p>6,615</text:p>
          </table:table-cell>
          <table:table-cell table:number-columns-repeated="16377"/>
        </table:table-row>
        <table:table-row table:style-name="ro3">
          <table:table-cell/>
          <table:table-cell office:value-type="string" table:style-name="ce62">
            <text:p>Sydney - Sutherland</text:p>
          </table:table-cell>
          <table:table-cell office:value-type="float" office:value="500" table:style-name="ce63">
            <text:p>500</text:p>
          </table:table-cell>
          <table:table-cell office:value-type="float" office:value="430" table:style-name="ce63">
            <text:p>430</text:p>
          </table:table-cell>
          <table:table-cell office:value-type="float" office:value="365" table:style-name="ce63">
            <text:p>365</text:p>
          </table:table-cell>
          <table:table-cell office:value-type="float" office:value="365" table:style-name="ce63">
            <text:p>365</text:p>
          </table:table-cell>
          <table:table-cell office:value-type="float" office:value="995" table:style-name="ce63">
            <text:p>995</text:p>
          </table:table-cell>
          <table:table-cell table:number-columns-repeated="16377"/>
        </table:table-row>
        <table:table-row table:style-name="ro3">
          <table:table-cell/>
          <table:table-cell office:value-type="string" table:style-name="ce62">
            <text:p>Toowoomba</text:p>
          </table:table-cell>
          <table:table-cell office:value-type="float" office:value="1305" table:style-name="ce63">
            <text:p>1,305</text:p>
          </table:table-cell>
          <table:table-cell office:value-type="float" office:value="1220" table:style-name="ce63">
            <text:p>1,220</text:p>
          </table:table-cell>
          <table:table-cell office:value-type="float" office:value="1200" table:style-name="ce63">
            <text:p>1,200</text:p>
          </table:table-cell>
          <table:table-cell office:value-type="float" office:value="1450" table:style-name="ce63">
            <text:p>1,450</text:p>
          </table:table-cell>
          <table:table-cell office:value-type="float" office:value="2955" table:style-name="ce63">
            <text:p>2,955</text:p>
          </table:table-cell>
          <table:table-cell table:number-columns-repeated="16377"/>
        </table:table-row>
        <table:table-row table:style-name="ro3">
          <table:table-cell/>
          <table:table-cell office:value-type="string" table:style-name="ce62">
            <text:p>Townsville</text:p>
          </table:table-cell>
          <table:table-cell office:value-type="float" office:value="1515" table:style-name="ce63">
            <text:p>1,515</text:p>
          </table:table-cell>
          <table:table-cell office:value-type="float" office:value="1485" table:style-name="ce63">
            <text:p>1,485</text:p>
          </table:table-cell>
          <table:table-cell office:value-type="float" office:value="1570" table:style-name="ce63">
            <text:p>1,570</text:p>
          </table:table-cell>
          <table:table-cell office:value-type="float" office:value="1835" table:style-name="ce63">
            <text:p>1,835</text:p>
          </table:table-cell>
          <table:table-cell office:value-type="float" office:value="4185" table:style-name="ce63">
            <text:p>4,185</text:p>
          </table:table-cell>
          <table:table-cell table:number-columns-repeated="16377"/>
        </table:table-row>
        <table:table-row table:style-name="ro3">
          <table:table-cell/>
          <table:table-cell office:value-type="string" table:style-name="ce62">
            <text:p>Warrnambool and South West</text:p>
          </table:table-cell>
          <table:table-cell office:value-type="float" office:value="610" table:style-name="ce63">
            <text:p>610</text:p>
          </table:table-cell>
          <table:table-cell office:value-type="float" office:value="585" table:style-name="ce63">
            <text:p>585</text:p>
          </table:table-cell>
          <table:table-cell office:value-type="float" office:value="610" table:style-name="ce63">
            <text:p>610</text:p>
          </table:table-cell>
          <table:table-cell office:value-type="float" office:value="600" table:style-name="ce63">
            <text:p>600</text:p>
          </table:table-cell>
          <table:table-cell office:value-type="float" office:value="1475" table:style-name="ce63">
            <text:p>1,475</text:p>
          </table:table-cell>
          <table:table-cell table:number-columns-repeated="16377"/>
        </table:table-row>
        <table:table-row table:style-name="ro3">
          <table:table-cell/>
          <table:table-cell office:value-type="string" table:style-name="ce62">
            <text:p>West and North West</text:p>
          </table:table-cell>
          <table:table-cell office:value-type="float" office:value="905" table:style-name="ce63">
            <text:p>905</text:p>
          </table:table-cell>
          <table:table-cell office:value-type="float" office:value="885" table:style-name="ce63">
            <text:p>885</text:p>
          </table:table-cell>
          <table:table-cell office:value-type="float" office:value="850" table:style-name="ce63">
            <text:p>850</text:p>
          </table:table-cell>
          <table:table-cell office:value-type="float" office:value="785" table:style-name="ce63">
            <text:p>785</text:p>
          </table:table-cell>
          <table:table-cell office:value-type="float" office:value="1990" table:style-name="ce63">
            <text:p>1,990</text:p>
          </table:table-cell>
          <table:table-cell table:number-columns-repeated="16377"/>
        </table:table-row>
        <table:table-row table:style-name="ro3">
          <table:table-cell/>
          <table:table-cell office:value-type="string" table:style-name="ce62">
            <text:p>Western Australia - Outback (North)</text:p>
          </table:table-cell>
          <table:table-cell office:value-type="float" office:value="200" table:style-name="ce63">
            <text:p>200</text:p>
          </table:table-cell>
          <table:table-cell office:value-type="float" office:value="175" table:style-name="ce63">
            <text:p>175</text:p>
          </table:table-cell>
          <table:table-cell office:value-type="float" office:value="135" table:style-name="ce63">
            <text:p>135</text:p>
          </table:table-cell>
          <table:table-cell office:value-type="float" office:value="100" table:style-name="ce63">
            <text:p>100</text:p>
          </table:table-cell>
          <table:table-cell office:value-type="float" office:value="430" table:style-name="ce63">
            <text:p>430</text:p>
          </table:table-cell>
          <table:table-cell table:number-columns-repeated="16377"/>
        </table:table-row>
        <table:table-row table:style-name="ro3">
          <table:table-cell/>
          <table:table-cell office:value-type="string" table:style-name="ce62">
            <text:p>Western Australia - Outback (South)</text:p>
          </table:table-cell>
          <table:table-cell office:value-type="float" office:value="1140" table:style-name="ce63">
            <text:p>1,140</text:p>
          </table:table-cell>
          <table:table-cell office:value-type="float" office:value="1085" table:style-name="ce63">
            <text:p>1,085</text:p>
          </table:table-cell>
          <table:table-cell office:value-type="float" office:value="1310" table:style-name="ce63">
            <text:p>1,310</text:p>
          </table:table-cell>
          <table:table-cell office:value-type="float" office:value="1135" table:style-name="ce63">
            <text:p>1,135</text:p>
          </table:table-cell>
          <table:table-cell office:value-type="float" office:value="2515" table:style-name="ce63">
            <text:p>2,515</text:p>
          </table:table-cell>
          <table:table-cell table:number-columns-repeated="16377"/>
        </table:table-row>
        <table:table-row table:style-name="ro3">
          <table:table-cell/>
          <table:table-cell office:value-type="string" table:style-name="ce62">
            <text:p>Western Australia - Wheat Belt</text:p>
          </table:table-cell>
          <table:table-cell office:value-type="float" office:value="1775" table:style-name="ce63">
            <text:p>1,775</text:p>
          </table:table-cell>
          <table:table-cell office:value-type="float" office:value="1410" table:style-name="ce63">
            <text:p>1,410</text:p>
          </table:table-cell>
          <table:table-cell office:value-type="float" office:value="1575" table:style-name="ce63">
            <text:p>1,575</text:p>
          </table:table-cell>
          <table:table-cell office:value-type="float" office:value="1590" table:style-name="ce63">
            <text:p>1,590</text:p>
          </table:table-cell>
          <table:table-cell office:value-type="float" office:value="3585" table:style-name="ce63">
            <text:p>3,585</text:p>
          </table:table-cell>
          <table:table-cell table:number-columns-repeated="16377"/>
        </table:table-row>
        <table:table-row table:style-name="ro3">
          <table:table-cell/>
          <table:table-cell office:value-type="string" table:style-name="ce62">
            <text:p>Wide Bay</text:p>
          </table:table-cell>
          <table:table-cell office:value-type="float" office:value="3670" table:style-name="ce63">
            <text:p>3,670</text:p>
          </table:table-cell>
          <table:table-cell office:value-type="float" office:value="3245" table:style-name="ce63">
            <text:p>3,245</text:p>
          </table:table-cell>
          <table:table-cell office:value-type="float" office:value="3110" table:style-name="ce63">
            <text:p>3,110</text:p>
          </table:table-cell>
          <table:table-cell office:value-type="float" office:value="2970" table:style-name="ce63">
            <text:p>2,970</text:p>
          </table:table-cell>
          <table:table-cell office:value-type="float" office:value="7605" table:style-name="ce63">
            <text:p>7,605</text:p>
          </table:table-cell>
          <table:table-cell table:number-columns-repeated="16377"/>
        </table:table-row>
        <table:table-row table:style-name="ro3">
          <table:table-cell/>
          <table:table-cell office:value-type="string" table:style-name="ce64">
            <text:p>National Total</text:p>
          </table:table-cell>
          <table:table-cell office:value-type="float" office:value="147925" table:style-name="ce65">
            <text:p>147,925</text:p>
          </table:table-cell>
          <table:table-cell office:value-type="float" office:value="135920" table:style-name="ce65">
            <text:p>135,920</text:p>
          </table:table-cell>
          <table:table-cell office:value-type="float" office:value="139630" table:style-name="ce65">
            <text:p>139,630</text:p>
          </table:table-cell>
          <table:table-cell office:value-type="float" office:value="136645" table:style-name="ce65">
            <text:p>136,645</text:p>
          </table:table-cell>
          <table:table-cell office:value-type="float" office:value="318960" table:style-name="ce65">
            <text:p>318,960</text:p>
          </table:table-cell>
          <table:table-cell table:number-columns-repeated="16377"/>
        </table:table-row>
        <table:table-row table:number-rows-repeated="5" table:style-name="ro3">
          <table:table-cell/>
          <table:table-cell table:style-name="ce68"/>
          <table:table-cell table:number-columns-repeated="5" table:style-name="ce59"/>
          <table:table-cell table:number-columns-repeated="16377"/>
        </table:table-row>
        <table:table-row table:style-name="ro4">
          <table:table-cell/>
          <table:table-cell office:value-type="string" table:style-name="ce7">
            <text:p>Enquiries</text:p>
          </table:table-cell>
          <table:table-cell table:number-columns-repeated="5" table:style-name="ce7"/>
          <table:table-cell table:number-columns-repeated="16377"/>
        </table:table-row>
        <table:table-row table:style-name="ro4">
          <table:table-cell/>
          <table:table-cell table:number-columns-repeated="6" table:style-name="ce7"/>
          <table:table-cell table:number-columns-repeated="16377"/>
        </table:table-row>
        <table:table-row table:style-name="ro3">
          <table:table-cell/>
          <table:table-cell office:value-type="string" table:style-name="ce14">
            <text:p>General information about the program and related statistics are available from the Department of Employment and Workplace Relations website:</text:p>
          </table:table-cell>
          <table:table-cell table:style-name="ce69"/>
          <table:table-cell table:number-columns-repeated="4" table:style-name="ce70"/>
          <table:table-cell table:number-columns-repeated="16377"/>
        </table:table-row>
        <table:table-row table:style-name="ro3">
          <table:table-cell/>
          <table:table-cell office:value-type="string" table:style-name="ce17">
            <text:p><text:a xlink:href="http://www.dewr.gov.au/">www.dewr.gov.au</text:a></text:p>
          </table:table-cell>
          <table:table-cell table:style-name="ce17"/>
          <table:table-cell table:number-columns-repeated="4" table:style-name="ce15"/>
          <table:table-cell table:number-columns-repeated="16377"/>
        </table:table-row>
        <table:table-row table:style-name="ro3">
          <table:table-cell/>
          <table:table-cell table:style-name="ce12"/>
          <table:table-cell table:number-columns-repeated="5" table:style-name="ce15"/>
          <table:table-cell table:number-columns-repeated="16377"/>
        </table:table-row>
        <table:table-row table:style-name="ro3">
          <table:table-cell/>
          <table:table-cell office:value-type="string" table:style-name="ce16">
            <text:p>Alternatively</text:p>
          </table:table-cell>
          <table:table-cell table:number-columns-repeated="5" table:style-name="ce15"/>
          <table:table-cell table:number-columns-repeated="16377"/>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style-name="ce23">
            <text:p><text:a xlink:href="mailto:data@dewr.gov.au">data@dewr.gov.au</text:a></text:p>
          </table:table-cell>
          <table:table-cell table:style-name="ce23"/>
          <table:table-cell table:number-columns-repeated="16381" table:style-name="ce3"/>
        </table:table-row>
        <table:table-row table:style-name="ro7">
          <table:table-cell table:number-columns-repeated="16384"/>
        </table:table-row>
        <table:table-row table:style-name="ro3">
          <table:table-cell/>
          <table:table-cell office:value-type="string" table:style-name="ce23">
            <text:p><text:a xlink:href="https://creativecommons.org/licenses/by/4.0/">© Commonwealth of Australia<text:s/></text:a></text:p>
          </table:table-cell>
          <table:table-cell table:number-columns-repeated="16382" table:style-name="ce3"/>
        </table:table-row>
        <table:table-row table:style-name="ro3">
          <table:table-cell/>
          <table:table-cell table:style-name="ce23"/>
          <table:table-cell table:number-columns-repeated="16382" table:style-name="ce3"/>
        </table:table-row>
        <table:table-row table:number-rows-repeated="1048456" table:style-name="ro7">
          <table:table-cell table:number-columns-repeated="16384"/>
        </table:table-row>
      </table:table>
      <table:table table:name="Table_14" table:style-name="ta2">
        <table:table-column table:style-name="co1" table:default-cell-style-name="ce3"/>
        <table:table-column table:style-name="co19" table:default-cell-style-name="ce3"/>
        <table:table-column table:style-name="co17" table:number-columns-repeated="5" table:default-cell-style-name="ce3"/>
        <table:table-column table:style-name="co18" table:number-columns-repeated="16377" table:default-cell-style-name="ce3"/>
        <table:table-row table:style-name="ro3">
          <table:table-cell table:style-name="ce2">
            <draw:frame draw:z-index="1" draw:id="id18" draw:style-name="a18"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52">
          <table:table-cell table:style-name="ce3"/>
          <table:table-cell office:value-type="string" table:style-name="ce4">
            <text:p>Workforce Australia Services Employment Fund</text:p>
          </table:table-cell>
          <table:table-cell table:number-columns-repeated="16382" table:style-name="ce3"/>
        </table:table-row>
        <table:table-row table:style-name="ro53">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53">
          <table:table-cell table:style-name="ce3"/>
          <table:table-cell table:style-name="ce5"/>
          <table:table-cell table:number-columns-repeated="16382" table:style-name="ce3"/>
        </table:table-row>
        <table:table-row table:style-name="ro3">
          <table:table-cell table:style-name="ce3"/>
          <table:table-cell office:value-type="string" table:style-name="ce9">
            <text:p>Table 14. Employment Fund Commitment Amount in Australian Dollar by Client SA4 and Quarter in 2025/26 Financial Year of Service - Data as at 30 June 2026</text:p>
          </table:table-cell>
          <table:table-cell table:number-columns-repeated="5" table:style-name="ce9"/>
          <table:table-cell table:number-columns-repeated="16377"/>
        </table:table-row>
        <table:table-row table:style-name="ro3">
          <table:table-cell table:style-name="ce3"/>
          <table:table-cell office:value-type="string" table:style-name="ce59">
            <text:p>Note: For definitions and more information about the data please refer to the Data Descriptors, Caveats and Data Glossary.</text:p>
          </table:table-cell>
          <table:table-cell table:number-columns-repeated="5" table:style-name="ce59"/>
          <table:table-cell table:number-columns-repeated="16377"/>
        </table:table-row>
        <table:table-row table:style-name="ro3">
          <table:table-cell table:style-name="ce3"/>
          <table:table-cell table:number-columns-repeated="6" table:style-name="ce59"/>
          <table:table-cell table:number-columns-repeated="16377"/>
        </table:table-row>
        <table:table-row table:style-name="ro3">
          <table:table-cell table:style-name="ce3"/>
          <table:table-cell office:value-type="string" table:style-name="ce60">
            <text:p>Client SA4</text:p>
          </table:table-cell>
          <table:table-cell office:value-type="string" table:style-name="ce61">
            <text:p>July - September 2025</text:p>
          </table:table-cell>
          <table:table-cell office:value-type="string" table:style-name="ce61">
            <text:p>October - December 2025</text:p>
          </table:table-cell>
          <table:table-cell office:value-type="string" table:style-name="ce61">
            <text:p>January - March 2026</text:p>
          </table:table-cell>
          <table:table-cell office:value-type="string" table:style-name="ce61">
            <text:p>April - June 2026</text:p>
          </table:table-cell>
          <table:table-cell office:value-type="string" table:style-name="ce61">
            <text:p>Total Commitment Amount</text:p>
          </table:table-cell>
          <table:table-cell table:number-columns-repeated="16377"/>
        </table:table-row>
        <table:table-row table:style-name="ro3">
          <table:table-cell table:style-name="ce3"/>
          <table:table-cell office:value-type="string" table:style-name="ce62">
            <text:p>Adelaide - Central and Hills</text:p>
          </table:table-cell>
          <table:table-cell office:value-type="currency" office:value="891855" table:style-name="ce66">
            <text:p>$891,855</text:p>
          </table:table-cell>
          <table:table-cell office:value-type="currency" office:value="753005" table:style-name="ce66">
            <text:p>$753,005</text:p>
          </table:table-cell>
          <table:table-cell office:value-type="currency" office:value="768355" table:style-name="ce66">
            <text:p>$768,355</text:p>
          </table:table-cell>
          <table:table-cell office:value-type="currency" office:value="740505" table:style-name="ce66">
            <text:p>$740,505</text:p>
          </table:table-cell>
          <table:table-cell office:value-type="currency" office:value="3153725" table:style-name="ce66">
            <text:p>$3,153,725</text:p>
          </table:table-cell>
          <table:table-cell table:number-columns-repeated="16377"/>
        </table:table-row>
        <table:table-row table:style-name="ro3">
          <table:table-cell/>
          <table:table-cell office:value-type="string" table:style-name="ce62">
            <text:p>Adelaide - North</text:p>
          </table:table-cell>
          <table:table-cell office:value-type="currency" office:value="3676540" table:style-name="ce66">
            <text:p>$3,676,540</text:p>
          </table:table-cell>
          <table:table-cell office:value-type="currency" office:value="3382835" table:style-name="ce66">
            <text:p>$3,382,835</text:p>
          </table:table-cell>
          <table:table-cell office:value-type="currency" office:value="3685775" table:style-name="ce66">
            <text:p>$3,685,775</text:p>
          </table:table-cell>
          <table:table-cell office:value-type="currency" office:value="3500630" table:style-name="ce66">
            <text:p>$3,500,630</text:p>
          </table:table-cell>
          <table:table-cell office:value-type="currency" office:value="14245780" table:style-name="ce66">
            <text:p>$14,245,780</text:p>
          </table:table-cell>
          <table:table-cell table:number-columns-repeated="16377"/>
        </table:table-row>
        <table:table-row table:style-name="ro3">
          <table:table-cell/>
          <table:table-cell office:value-type="string" table:style-name="ce62">
            <text:p>Adelaide - South</text:p>
          </table:table-cell>
          <table:table-cell office:value-type="currency" office:value="1559125" table:style-name="ce66">
            <text:p>$1,559,125</text:p>
          </table:table-cell>
          <table:table-cell office:value-type="currency" office:value="1478115" table:style-name="ce66">
            <text:p>$1,478,115</text:p>
          </table:table-cell>
          <table:table-cell office:value-type="currency" office:value="1517780" table:style-name="ce66">
            <text:p>$1,517,780</text:p>
          </table:table-cell>
          <table:table-cell office:value-type="currency" office:value="1488015" table:style-name="ce66">
            <text:p>$1,488,015</text:p>
          </table:table-cell>
          <table:table-cell office:value-type="currency" office:value="6043040" table:style-name="ce66">
            <text:p>$6,043,040</text:p>
          </table:table-cell>
          <table:table-cell table:number-columns-repeated="16377"/>
        </table:table-row>
        <table:table-row table:style-name="ro3">
          <table:table-cell/>
          <table:table-cell office:value-type="string" table:style-name="ce62">
            <text:p>Adelaide - West</text:p>
          </table:table-cell>
          <table:table-cell office:value-type="currency" office:value="1461620" table:style-name="ce66">
            <text:p>$1,461,620</text:p>
          </table:table-cell>
          <table:table-cell office:value-type="currency" office:value="1237270" table:style-name="ce66">
            <text:p>$1,237,270</text:p>
          </table:table-cell>
          <table:table-cell office:value-type="currency" office:value="1077685" table:style-name="ce66">
            <text:p>$1,077,685</text:p>
          </table:table-cell>
          <table:table-cell office:value-type="currency" office:value="1087825" table:style-name="ce66">
            <text:p>$1,087,825</text:p>
          </table:table-cell>
          <table:table-cell office:value-type="currency" office:value="4864400" table:style-name="ce66">
            <text:p>$4,864,400</text:p>
          </table:table-cell>
          <table:table-cell table:number-columns-repeated="16377"/>
        </table:table-row>
        <table:table-row table:style-name="ro3">
          <table:table-cell/>
          <table:table-cell office:value-type="string" table:style-name="ce62">
            <text:p>Australian Capital Territory</text:p>
          </table:table-cell>
          <table:table-cell office:value-type="currency" office:value="856760" table:style-name="ce66">
            <text:p>$856,760</text:p>
          </table:table-cell>
          <table:table-cell office:value-type="currency" office:value="659010" table:style-name="ce66">
            <text:p>$659,010</text:p>
          </table:table-cell>
          <table:table-cell office:value-type="currency" office:value="906375" table:style-name="ce66">
            <text:p>$906,375</text:p>
          </table:table-cell>
          <table:table-cell office:value-type="currency" office:value="622015" table:style-name="ce66">
            <text:p>$622,015</text:p>
          </table:table-cell>
          <table:table-cell office:value-type="currency" office:value="3044160" table:style-name="ce66">
            <text:p>$3,044,160</text:p>
          </table:table-cell>
          <table:table-cell table:number-columns-repeated="16377"/>
        </table:table-row>
        <table:table-row table:style-name="ro3">
          <table:table-cell/>
          <table:table-cell office:value-type="string" table:style-name="ce62">
            <text:p>Ballarat</text:p>
          </table:table-cell>
          <table:table-cell office:value-type="currency" office:value="827780" table:style-name="ce66">
            <text:p>$827,780</text:p>
          </table:table-cell>
          <table:table-cell office:value-type="currency" office:value="740065" table:style-name="ce66">
            <text:p>$740,065</text:p>
          </table:table-cell>
          <table:table-cell office:value-type="currency" office:value="955080" table:style-name="ce66">
            <text:p>$955,080</text:p>
          </table:table-cell>
          <table:table-cell office:value-type="currency" office:value="1034840" table:style-name="ce66">
            <text:p>$1,034,840</text:p>
          </table:table-cell>
          <table:table-cell office:value-type="currency" office:value="3557760" table:style-name="ce66">
            <text:p>$3,557,760</text:p>
          </table:table-cell>
          <table:table-cell table:number-columns-repeated="16377"/>
        </table:table-row>
        <table:table-row table:style-name="ro3">
          <table:table-cell/>
          <table:table-cell office:value-type="string" table:style-name="ce62">
            <text:p>Barossa - Yorke - Mid North</text:p>
          </table:table-cell>
          <table:table-cell office:value-type="currency" office:value="650385" table:style-name="ce66">
            <text:p>$650,385</text:p>
          </table:table-cell>
          <table:table-cell office:value-type="currency" office:value="531175" table:style-name="ce66">
            <text:p>$531,175</text:p>
          </table:table-cell>
          <table:table-cell office:value-type="currency" office:value="689820" table:style-name="ce66">
            <text:p>$689,820</text:p>
          </table:table-cell>
          <table:table-cell office:value-type="currency" office:value="670625" table:style-name="ce66">
            <text:p>$670,625</text:p>
          </table:table-cell>
          <table:table-cell office:value-type="currency" office:value="2542005" table:style-name="ce66">
            <text:p>$2,542,005</text:p>
          </table:table-cell>
          <table:table-cell table:number-columns-repeated="16377"/>
        </table:table-row>
        <table:table-row table:style-name="ro3">
          <table:table-cell/>
          <table:table-cell office:value-type="string" table:style-name="ce62">
            <text:p>Bendigo</text:p>
          </table:table-cell>
          <table:table-cell office:value-type="currency" office:value="898935" table:style-name="ce66">
            <text:p>$898,935</text:p>
          </table:table-cell>
          <table:table-cell office:value-type="currency" office:value="679910" table:style-name="ce66">
            <text:p>$679,910</text:p>
          </table:table-cell>
          <table:table-cell office:value-type="currency" office:value="484195" table:style-name="ce66">
            <text:p>$484,195</text:p>
          </table:table-cell>
          <table:table-cell office:value-type="currency" office:value="609800" table:style-name="ce66">
            <text:p>$609,800</text:p>
          </table:table-cell>
          <table:table-cell office:value-type="currency" office:value="2672840" table:style-name="ce66">
            <text:p>$2,672,840</text:p>
          </table:table-cell>
          <table:table-cell table:number-columns-repeated="16377"/>
        </table:table-row>
        <table:table-row table:style-name="ro3">
          <table:table-cell/>
          <table:table-cell office:value-type="string" table:style-name="ce62">
            <text:p>Brisbane - East</text:p>
          </table:table-cell>
          <table:table-cell office:value-type="currency" office:value="454425" table:style-name="ce66">
            <text:p>$454,425</text:p>
          </table:table-cell>
          <table:table-cell office:value-type="currency" office:value="376500" table:style-name="ce66">
            <text:p>$376,500</text:p>
          </table:table-cell>
          <table:table-cell office:value-type="currency" office:value="499730" table:style-name="ce66">
            <text:p>$499,730</text:p>
          </table:table-cell>
          <table:table-cell office:value-type="currency" office:value="541870" table:style-name="ce66">
            <text:p>$541,870</text:p>
          </table:table-cell>
          <table:table-cell office:value-type="currency" office:value="1872530" table:style-name="ce66">
            <text:p>$1,872,530</text:p>
          </table:table-cell>
          <table:table-cell table:number-columns-repeated="16377"/>
        </table:table-row>
        <table:table-row table:style-name="ro3">
          <table:table-cell/>
          <table:table-cell office:value-type="string" table:style-name="ce62">
            <text:p>Brisbane - North</text:p>
          </table:table-cell>
          <table:table-cell office:value-type="currency" office:value="577440" table:style-name="ce66">
            <text:p>$577,440</text:p>
          </table:table-cell>
          <table:table-cell office:value-type="currency" office:value="463355" table:style-name="ce66">
            <text:p>$463,355</text:p>
          </table:table-cell>
          <table:table-cell office:value-type="currency" office:value="426305" table:style-name="ce66">
            <text:p>$426,305</text:p>
          </table:table-cell>
          <table:table-cell office:value-type="currency" office:value="489260" table:style-name="ce66">
            <text:p>$489,260</text:p>
          </table:table-cell>
          <table:table-cell office:value-type="currency" office:value="1956355" table:style-name="ce66">
            <text:p>$1,956,355</text:p>
          </table:table-cell>
          <table:table-cell table:number-columns-repeated="16377"/>
        </table:table-row>
        <table:table-row table:style-name="ro3">
          <table:table-cell/>
          <table:table-cell office:value-type="string" table:style-name="ce62">
            <text:p>Brisbane - South</text:p>
          </table:table-cell>
          <table:table-cell office:value-type="currency" office:value="827605" table:style-name="ce66">
            <text:p>$827,605</text:p>
          </table:table-cell>
          <table:table-cell office:value-type="currency" office:value="701350" table:style-name="ce66">
            <text:p>$701,350</text:p>
          </table:table-cell>
          <table:table-cell office:value-type="currency" office:value="907235" table:style-name="ce66">
            <text:p>$907,235</text:p>
          </table:table-cell>
          <table:table-cell office:value-type="currency" office:value="970860" table:style-name="ce66">
            <text:p>$970,860</text:p>
          </table:table-cell>
          <table:table-cell office:value-type="currency" office:value="3407045" table:style-name="ce66">
            <text:p>$3,407,045</text:p>
          </table:table-cell>
          <table:table-cell table:number-columns-repeated="16377"/>
        </table:table-row>
        <table:table-row table:style-name="ro3">
          <table:table-cell/>
          <table:table-cell office:value-type="string" table:style-name="ce62">
            <text:p>Brisbane - West</text:p>
          </table:table-cell>
          <table:table-cell office:value-type="currency" office:value="258025" table:style-name="ce66">
            <text:p>$258,025</text:p>
          </table:table-cell>
          <table:table-cell office:value-type="currency" office:value="181285" table:style-name="ce66">
            <text:p>$181,285</text:p>
          </table:table-cell>
          <table:table-cell office:value-type="currency" office:value="173130" table:style-name="ce66">
            <text:p>$173,130</text:p>
          </table:table-cell>
          <table:table-cell office:value-type="currency" office:value="190515" table:style-name="ce66">
            <text:p>$190,515</text:p>
          </table:table-cell>
          <table:table-cell office:value-type="currency" office:value="802950" table:style-name="ce66">
            <text:p>$802,950</text:p>
          </table:table-cell>
          <table:table-cell table:number-columns-repeated="16377"/>
        </table:table-row>
        <table:table-row table:style-name="ro3">
          <table:table-cell/>
          <table:table-cell office:value-type="string" table:style-name="ce62">
            <text:p>Brisbane Inner City</text:p>
          </table:table-cell>
          <table:table-cell office:value-type="currency" office:value="685425" table:style-name="ce66">
            <text:p>$685,425</text:p>
          </table:table-cell>
          <table:table-cell office:value-type="currency" office:value="563240" table:style-name="ce66">
            <text:p>$563,240</text:p>
          </table:table-cell>
          <table:table-cell office:value-type="currency" office:value="551060" table:style-name="ce66">
            <text:p>$551,060</text:p>
          </table:table-cell>
          <table:table-cell office:value-type="currency" office:value="620285" table:style-name="ce66">
            <text:p>$620,285</text:p>
          </table:table-cell>
          <table:table-cell office:value-type="currency" office:value="2420015" table:style-name="ce66">
            <text:p>$2,420,015</text:p>
          </table:table-cell>
          <table:table-cell table:number-columns-repeated="16377"/>
        </table:table-row>
        <table:table-row table:style-name="ro3">
          <table:table-cell/>
          <table:table-cell office:value-type="string" table:style-name="ce62">
            <text:p>Bunbury</text:p>
          </table:table-cell>
          <table:table-cell office:value-type="currency" office:value="1606595" table:style-name="ce66">
            <text:p>$1,606,595</text:p>
          </table:table-cell>
          <table:table-cell office:value-type="currency" office:value="1102970" table:style-name="ce66">
            <text:p>$1,102,970</text:p>
          </table:table-cell>
          <table:table-cell office:value-type="currency" office:value="886315" table:style-name="ce66">
            <text:p>$886,315</text:p>
          </table:table-cell>
          <table:table-cell office:value-type="currency" office:value="782895" table:style-name="ce66">
            <text:p>$782,895</text:p>
          </table:table-cell>
          <table:table-cell office:value-type="currency" office:value="4378770" table:style-name="ce66">
            <text:p>$4,378,770</text:p>
          </table:table-cell>
          <table:table-cell table:number-columns-repeated="16377"/>
        </table:table-row>
        <table:table-row table:style-name="ro3">
          <table:table-cell/>
          <table:table-cell office:value-type="string" table:style-name="ce62">
            <text:p>Cairns</text:p>
          </table:table-cell>
          <table:table-cell office:value-type="currency" office:value="2267160" table:style-name="ce66">
            <text:p>$2,267,160</text:p>
          </table:table-cell>
          <table:table-cell office:value-type="currency" office:value="1756535" table:style-name="ce66">
            <text:p>$1,756,535</text:p>
          </table:table-cell>
          <table:table-cell office:value-type="currency" office:value="1556520" table:style-name="ce66">
            <text:p>$1,556,520</text:p>
          </table:table-cell>
          <table:table-cell office:value-type="currency" office:value="1847705" table:style-name="ce66">
            <text:p>$1,847,705</text:p>
          </table:table-cell>
          <table:table-cell office:value-type="currency" office:value="7427915" table:style-name="ce66">
            <text:p>$7,427,915</text:p>
          </table:table-cell>
          <table:table-cell table:number-columns-repeated="16377"/>
        </table:table-row>
        <table:table-row table:style-name="ro3">
          <table:table-cell/>
          <table:table-cell office:value-type="string" table:style-name="ce62">
            <text:p>Capital Region</text:p>
          </table:table-cell>
          <table:table-cell office:value-type="currency" office:value="915490" table:style-name="ce66">
            <text:p>$915,490</text:p>
          </table:table-cell>
          <table:table-cell office:value-type="currency" office:value="612640" table:style-name="ce66">
            <text:p>$612,640</text:p>
          </table:table-cell>
          <table:table-cell office:value-type="currency" office:value="554745" table:style-name="ce66">
            <text:p>$554,745</text:p>
          </table:table-cell>
          <table:table-cell office:value-type="currency" office:value="584540" table:style-name="ce66">
            <text:p>$584,540</text:p>
          </table:table-cell>
          <table:table-cell office:value-type="currency" office:value="2667420" table:style-name="ce66">
            <text:p>$2,667,420</text:p>
          </table:table-cell>
          <table:table-cell table:number-columns-repeated="16377"/>
        </table:table-row>
        <table:table-row table:style-name="ro3">
          <table:table-cell/>
          <table:table-cell office:value-type="string" table:style-name="ce62">
            <text:p>Central Coast</text:p>
          </table:table-cell>
          <table:table-cell office:value-type="currency" office:value="1863660" table:style-name="ce66">
            <text:p>$1,863,660</text:p>
          </table:table-cell>
          <table:table-cell office:value-type="currency" office:value="1391075" table:style-name="ce66">
            <text:p>$1,391,075</text:p>
          </table:table-cell>
          <table:table-cell office:value-type="currency" office:value="1582165" table:style-name="ce66">
            <text:p>$1,582,165</text:p>
          </table:table-cell>
          <table:table-cell office:value-type="currency" office:value="1530360" table:style-name="ce66">
            <text:p>$1,530,360</text:p>
          </table:table-cell>
          <table:table-cell office:value-type="currency" office:value="6367260" table:style-name="ce66">
            <text:p>$6,367,260</text:p>
          </table:table-cell>
          <table:table-cell table:number-columns-repeated="16377"/>
        </table:table-row>
        <table:table-row table:style-name="ro3">
          <table:table-cell/>
          <table:table-cell office:value-type="string" table:style-name="ce62">
            <text:p>Central Queensland</text:p>
          </table:table-cell>
          <table:table-cell office:value-type="currency" office:value="2189805" table:style-name="ce66">
            <text:p>$2,189,805</text:p>
          </table:table-cell>
          <table:table-cell office:value-type="currency" office:value="1630070" table:style-name="ce66">
            <text:p>$1,630,070</text:p>
          </table:table-cell>
          <table:table-cell office:value-type="currency" office:value="1769650" table:style-name="ce66">
            <text:p>$1,769,650</text:p>
          </table:table-cell>
          <table:table-cell office:value-type="currency" office:value="1766655" table:style-name="ce66">
            <text:p>$1,766,655</text:p>
          </table:table-cell>
          <table:table-cell office:value-type="currency" office:value="7356180" table:style-name="ce66">
            <text:p>$7,356,180</text:p>
          </table:table-cell>
          <table:table-cell table:number-columns-repeated="16377"/>
        </table:table-row>
        <table:table-row table:style-name="ro3">
          <table:table-cell/>
          <table:table-cell office:value-type="string" table:style-name="ce62">
            <text:p>Central West</text:p>
          </table:table-cell>
          <table:table-cell office:value-type="currency" office:value="1043050" table:style-name="ce66">
            <text:p>$1,043,050</text:p>
          </table:table-cell>
          <table:table-cell office:value-type="currency" office:value="987510" table:style-name="ce66">
            <text:p>$987,510</text:p>
          </table:table-cell>
          <table:table-cell office:value-type="currency" office:value="1041805" table:style-name="ce66">
            <text:p>$1,041,805</text:p>
          </table:table-cell>
          <table:table-cell office:value-type="currency" office:value="1184120" table:style-name="ce66">
            <text:p>$1,184,120</text:p>
          </table:table-cell>
          <table:table-cell office:value-type="currency" office:value="4256485" table:style-name="ce66">
            <text:p>$4,256,485</text:p>
          </table:table-cell>
          <table:table-cell table:number-columns-repeated="16377"/>
        </table:table-row>
        <table:table-row table:style-name="ro3">
          <table:table-cell/>
          <table:table-cell office:value-type="string" table:style-name="ce62">
            <text:p>Coffs Harbour - Grafton</text:p>
          </table:table-cell>
          <table:table-cell office:value-type="currency" office:value="660695" table:style-name="ce66">
            <text:p>$660,695</text:p>
          </table:table-cell>
          <table:table-cell office:value-type="currency" office:value="586880" table:style-name="ce66">
            <text:p>$586,880</text:p>
          </table:table-cell>
          <table:table-cell office:value-type="currency" office:value="1102620" table:style-name="ce66">
            <text:p>$1,102,620</text:p>
          </table:table-cell>
          <table:table-cell office:value-type="currency" office:value="882500" table:style-name="ce66">
            <text:p>$882,500</text:p>
          </table:table-cell>
          <table:table-cell office:value-type="currency" office:value="3232690" table:style-name="ce66">
            <text:p>$3,232,690</text:p>
          </table:table-cell>
          <table:table-cell table:number-columns-repeated="16377"/>
        </table:table-row>
        <table:table-row table:style-name="ro3">
          <table:table-cell/>
          <table:table-cell office:value-type="string" table:style-name="ce62">
            <text:p>Darling Downs - Maranoa</text:p>
          </table:table-cell>
          <table:table-cell office:value-type="currency" office:value="644105" table:style-name="ce66">
            <text:p>$644,105</text:p>
          </table:table-cell>
          <table:table-cell office:value-type="currency" office:value="635735" table:style-name="ce66">
            <text:p>$635,735</text:p>
          </table:table-cell>
          <table:table-cell office:value-type="currency" office:value="652920" table:style-name="ce66">
            <text:p>$652,920</text:p>
          </table:table-cell>
          <table:table-cell office:value-type="currency" office:value="690955" table:style-name="ce66">
            <text:p>$690,955</text:p>
          </table:table-cell>
          <table:table-cell office:value-type="currency" office:value="2623715" table:style-name="ce66">
            <text:p>$2,623,715</text:p>
          </table:table-cell>
          <table:table-cell table:number-columns-repeated="16377"/>
        </table:table-row>
        <table:table-row table:style-name="ro3">
          <table:table-cell/>
          <table:table-cell office:value-type="string" table:style-name="ce62">
            <text:p>Darwin</text:p>
          </table:table-cell>
          <table:table-cell office:value-type="currency" office:value="710210" table:style-name="ce66">
            <text:p>$710,210</text:p>
          </table:table-cell>
          <table:table-cell office:value-type="currency" office:value="724770" table:style-name="ce66">
            <text:p>$724,770</text:p>
          </table:table-cell>
          <table:table-cell office:value-type="currency" office:value="736975" table:style-name="ce66">
            <text:p>$736,975</text:p>
          </table:table-cell>
          <table:table-cell office:value-type="currency" office:value="737995" table:style-name="ce66">
            <text:p>$737,995</text:p>
          </table:table-cell>
          <table:table-cell office:value-type="currency" office:value="2909945" table:style-name="ce66">
            <text:p>$2,909,945</text:p>
          </table:table-cell>
          <table:table-cell table:number-columns-repeated="16377"/>
        </table:table-row>
        <table:table-row table:style-name="ro3">
          <table:table-cell/>
          <table:table-cell office:value-type="string" table:style-name="ce62">
            <text:p>Far West and Orana</text:p>
          </table:table-cell>
          <table:table-cell office:value-type="currency" office:value="735845" table:style-name="ce66">
            <text:p>$735,845</text:p>
          </table:table-cell>
          <table:table-cell office:value-type="currency" office:value="865685" table:style-name="ce66">
            <text:p>$865,685</text:p>
          </table:table-cell>
          <table:table-cell office:value-type="currency" office:value="921830" table:style-name="ce66">
            <text:p>$921,830</text:p>
          </table:table-cell>
          <table:table-cell office:value-type="currency" office:value="875495" table:style-name="ce66">
            <text:p>$875,495</text:p>
          </table:table-cell>
          <table:table-cell office:value-type="currency" office:value="3398855" table:style-name="ce66">
            <text:p>$3,398,855</text:p>
          </table:table-cell>
          <table:table-cell table:number-columns-repeated="16377"/>
        </table:table-row>
        <table:table-row table:style-name="ro3">
          <table:table-cell/>
          <table:table-cell office:value-type="string" table:style-name="ce62">
            <text:p>Geelong</text:p>
          </table:table-cell>
          <table:table-cell office:value-type="currency" office:value="1254915" table:style-name="ce66">
            <text:p>$1,254,915</text:p>
          </table:table-cell>
          <table:table-cell office:value-type="currency" office:value="1003610" table:style-name="ce66">
            <text:p>$1,003,610</text:p>
          </table:table-cell>
          <table:table-cell office:value-type="currency" office:value="1116805" table:style-name="ce66">
            <text:p>$1,116,805</text:p>
          </table:table-cell>
          <table:table-cell office:value-type="currency" office:value="950785" table:style-name="ce66">
            <text:p>$950,785</text:p>
          </table:table-cell>
          <table:table-cell office:value-type="currency" office:value="4326110" table:style-name="ce66">
            <text:p>$4,326,110</text:p>
          </table:table-cell>
          <table:table-cell table:number-columns-repeated="16377"/>
        </table:table-row>
        <table:table-row table:style-name="ro3">
          <table:table-cell/>
          <table:table-cell office:value-type="string" table:style-name="ce62">
            <text:p>Gold Coast</text:p>
          </table:table-cell>
          <table:table-cell office:value-type="currency" office:value="2026270" table:style-name="ce66">
            <text:p>$2,026,270</text:p>
          </table:table-cell>
          <table:table-cell office:value-type="currency" office:value="1592280" table:style-name="ce66">
            <text:p>$1,592,280</text:p>
          </table:table-cell>
          <table:table-cell office:value-type="currency" office:value="1898495" table:style-name="ce66">
            <text:p>$1,898,495</text:p>
          </table:table-cell>
          <table:table-cell office:value-type="currency" office:value="2055870" table:style-name="ce66">
            <text:p>$2,055,870</text:p>
          </table:table-cell>
          <table:table-cell office:value-type="currency" office:value="7572910" table:style-name="ce66">
            <text:p>$7,572,910</text:p>
          </table:table-cell>
          <table:table-cell table:number-columns-repeated="16377"/>
        </table:table-row>
        <table:table-row table:style-name="ro3">
          <table:table-cell/>
          <table:table-cell office:value-type="string" table:style-name="ce62">
            <text:p>Hobart</text:p>
          </table:table-cell>
          <table:table-cell office:value-type="currency" office:value="1181155" table:style-name="ce66">
            <text:p>$1,181,155</text:p>
          </table:table-cell>
          <table:table-cell office:value-type="currency" office:value="1137210" table:style-name="ce66">
            <text:p>$1,137,210</text:p>
          </table:table-cell>
          <table:table-cell office:value-type="currency" office:value="1179990" table:style-name="ce66">
            <text:p>$1,179,990</text:p>
          </table:table-cell>
          <table:table-cell office:value-type="currency" office:value="1194500" table:style-name="ce66">
            <text:p>$1,194,500</text:p>
          </table:table-cell>
          <table:table-cell office:value-type="currency" office:value="4692850" table:style-name="ce66">
            <text:p>$4,692,850</text:p>
          </table:table-cell>
          <table:table-cell table:number-columns-repeated="16377"/>
        </table:table-row>
        <table:table-row table:style-name="ro3">
          <table:table-cell/>
          <table:table-cell office:value-type="string" table:style-name="ce62">
            <text:p>Hume</text:p>
          </table:table-cell>
          <table:table-cell office:value-type="currency" office:value="604820" table:style-name="ce66">
            <text:p>$604,820</text:p>
          </table:table-cell>
          <table:table-cell office:value-type="currency" office:value="467370" table:style-name="ce66">
            <text:p>$467,370</text:p>
          </table:table-cell>
          <table:table-cell office:value-type="currency" office:value="416535" table:style-name="ce66">
            <text:p>$416,535</text:p>
          </table:table-cell>
          <table:table-cell office:value-type="currency" office:value="562265" table:style-name="ce66">
            <text:p>$562,265</text:p>
          </table:table-cell>
          <table:table-cell office:value-type="currency" office:value="2050990" table:style-name="ce66">
            <text:p>$2,050,990</text:p>
          </table:table-cell>
          <table:table-cell table:number-columns-repeated="16377"/>
        </table:table-row>
        <table:table-row table:style-name="ro3">
          <table:table-cell/>
          <table:table-cell office:value-type="string" table:style-name="ce62">
            <text:p>Hunter Valley exc Newcastle</text:p>
          </table:table-cell>
          <table:table-cell office:value-type="currency" office:value="959555" table:style-name="ce66">
            <text:p>$959,555</text:p>
          </table:table-cell>
          <table:table-cell office:value-type="currency" office:value="803395" table:style-name="ce66">
            <text:p>$803,395</text:p>
          </table:table-cell>
          <table:table-cell office:value-type="currency" office:value="885700" table:style-name="ce66">
            <text:p>$885,700</text:p>
          </table:table-cell>
          <table:table-cell office:value-type="currency" office:value="840965" table:style-name="ce66">
            <text:p>$840,965</text:p>
          </table:table-cell>
          <table:table-cell office:value-type="currency" office:value="3489620" table:style-name="ce66">
            <text:p>$3,489,620</text:p>
          </table:table-cell>
          <table:table-cell table:number-columns-repeated="16377"/>
        </table:table-row>
        <table:table-row table:style-name="ro3">
          <table:table-cell/>
          <table:table-cell office:value-type="string" table:style-name="ce62">
            <text:p>Illawarra</text:p>
          </table:table-cell>
          <table:table-cell office:value-type="currency" office:value="1687785" table:style-name="ce66">
            <text:p>$1,687,785</text:p>
          </table:table-cell>
          <table:table-cell office:value-type="currency" office:value="1374565" table:style-name="ce66">
            <text:p>$1,374,565</text:p>
          </table:table-cell>
          <table:table-cell office:value-type="currency" office:value="1282950" table:style-name="ce66">
            <text:p>$1,282,950</text:p>
          </table:table-cell>
          <table:table-cell office:value-type="currency" office:value="1354015" table:style-name="ce66">
            <text:p>$1,354,015</text:p>
          </table:table-cell>
          <table:table-cell office:value-type="currency" office:value="5699315" table:style-name="ce66">
            <text:p>$5,699,315</text:p>
          </table:table-cell>
          <table:table-cell table:number-columns-repeated="16377"/>
        </table:table-row>
        <table:table-row table:style-name="ro3">
          <table:table-cell/>
          <table:table-cell office:value-type="string" table:style-name="ce62">
            <text:p>Ipswich</text:p>
          </table:table-cell>
          <table:table-cell office:value-type="currency" office:value="1808200" table:style-name="ce66">
            <text:p>$1,808,200</text:p>
          </table:table-cell>
          <table:table-cell office:value-type="currency" office:value="1360525" table:style-name="ce66">
            <text:p>$1,360,525</text:p>
          </table:table-cell>
          <table:table-cell office:value-type="currency" office:value="1540025" table:style-name="ce66">
            <text:p>$1,540,025</text:p>
          </table:table-cell>
          <table:table-cell office:value-type="currency" office:value="1801170" table:style-name="ce66">
            <text:p>$1,801,170</text:p>
          </table:table-cell>
          <table:table-cell office:value-type="currency" office:value="6509920" table:style-name="ce66">
            <text:p>$6,509,920</text:p>
          </table:table-cell>
          <table:table-cell table:number-columns-repeated="16377"/>
        </table:table-row>
        <table:table-row table:style-name="ro3">
          <table:table-cell/>
          <table:table-cell office:value-type="string" table:style-name="ce62">
            <text:p>Latrobe - Gippsland</text:p>
          </table:table-cell>
          <table:table-cell office:value-type="currency" office:value="1072590" table:style-name="ce66">
            <text:p>$1,072,590</text:p>
          </table:table-cell>
          <table:table-cell office:value-type="currency" office:value="1012955" table:style-name="ce66">
            <text:p>$1,012,955</text:p>
          </table:table-cell>
          <table:table-cell office:value-type="currency" office:value="1174040" table:style-name="ce66">
            <text:p>$1,174,040</text:p>
          </table:table-cell>
          <table:table-cell office:value-type="currency" office:value="1242725" table:style-name="ce66">
            <text:p>$1,242,725</text:p>
          </table:table-cell>
          <table:table-cell office:value-type="currency" office:value="4502305" table:style-name="ce66">
            <text:p>$4,502,305</text:p>
          </table:table-cell>
          <table:table-cell table:number-columns-repeated="16377"/>
        </table:table-row>
        <table:table-row table:style-name="ro3">
          <table:table-cell/>
          <table:table-cell office:value-type="string" table:style-name="ce62">
            <text:p>Launceston and North East</text:p>
          </table:table-cell>
          <table:table-cell office:value-type="currency" office:value="910175" table:style-name="ce66">
            <text:p>$910,175</text:p>
          </table:table-cell>
          <table:table-cell office:value-type="currency" office:value="778040" table:style-name="ce66">
            <text:p>$778,040</text:p>
          </table:table-cell>
          <table:table-cell office:value-type="currency" office:value="903135" table:style-name="ce66">
            <text:p>$903,135</text:p>
          </table:table-cell>
          <table:table-cell office:value-type="currency" office:value="840035" table:style-name="ce66">
            <text:p>$840,035</text:p>
          </table:table-cell>
          <table:table-cell office:value-type="currency" office:value="3431385" table:style-name="ce66">
            <text:p>$3,431,385</text:p>
          </table:table-cell>
          <table:table-cell table:number-columns-repeated="16377"/>
        </table:table-row>
        <table:table-row table:style-name="ro3">
          <table:table-cell/>
          <table:table-cell office:value-type="string" table:style-name="ce62">
            <text:p>Logan - Beaudesert</text:p>
          </table:table-cell>
          <table:table-cell office:value-type="currency" office:value="1585090" table:style-name="ce66">
            <text:p>$1,585,090</text:p>
          </table:table-cell>
          <table:table-cell office:value-type="currency" office:value="1318080" table:style-name="ce66">
            <text:p>$1,318,080</text:p>
          </table:table-cell>
          <table:table-cell office:value-type="currency" office:value="1552610" table:style-name="ce66">
            <text:p>$1,552,610</text:p>
          </table:table-cell>
          <table:table-cell office:value-type="currency" office:value="1815800" table:style-name="ce66">
            <text:p>$1,815,800</text:p>
          </table:table-cell>
          <table:table-cell office:value-type="currency" office:value="6271580" table:style-name="ce66">
            <text:p>$6,271,580</text:p>
          </table:table-cell>
          <table:table-cell table:number-columns-repeated="16377"/>
        </table:table-row>
        <table:table-row table:style-name="ro3">
          <table:table-cell/>
          <table:table-cell office:value-type="string" table:style-name="ce62">
            <text:p>Mackay - Isaac - Whitsunday</text:p>
          </table:table-cell>
          <table:table-cell office:value-type="currency" office:value="902995" table:style-name="ce66">
            <text:p>$902,995</text:p>
          </table:table-cell>
          <table:table-cell office:value-type="currency" office:value="772460" table:style-name="ce66">
            <text:p>$772,460</text:p>
          </table:table-cell>
          <table:table-cell office:value-type="currency" office:value="541275" table:style-name="ce66">
            <text:p>$541,275</text:p>
          </table:table-cell>
          <table:table-cell office:value-type="currency" office:value="662030" table:style-name="ce66">
            <text:p>$662,030</text:p>
          </table:table-cell>
          <table:table-cell office:value-type="currency" office:value="2878760" table:style-name="ce66">
            <text:p>$2,878,760</text:p>
          </table:table-cell>
          <table:table-cell table:number-columns-repeated="16377"/>
        </table:table-row>
        <table:table-row table:style-name="ro3">
          <table:table-cell/>
          <table:table-cell office:value-type="string" table:style-name="ce62">
            <text:p>Mandurah</text:p>
          </table:table-cell>
          <table:table-cell office:value-type="currency" office:value="709545" table:style-name="ce66">
            <text:p>$709,545</text:p>
          </table:table-cell>
          <table:table-cell office:value-type="currency" office:value="513705" table:style-name="ce66">
            <text:p>$513,705</text:p>
          </table:table-cell>
          <table:table-cell office:value-type="currency" office:value="612385" table:style-name="ce66">
            <text:p>$612,385</text:p>
          </table:table-cell>
          <table:table-cell office:value-type="currency" office:value="665845" table:style-name="ce66">
            <text:p>$665,845</text:p>
          </table:table-cell>
          <table:table-cell office:value-type="currency" office:value="2501485" table:style-name="ce66">
            <text:p>$2,501,485</text:p>
          </table:table-cell>
          <table:table-cell table:number-columns-repeated="16377"/>
        </table:table-row>
        <table:table-row table:style-name="ro3">
          <table:table-cell/>
          <table:table-cell office:value-type="string" table:style-name="ce62">
            <text:p>Melbourne - Inner</text:p>
          </table:table-cell>
          <table:table-cell office:value-type="currency" office:value="1967115" table:style-name="ce66">
            <text:p>$1,967,115</text:p>
          </table:table-cell>
          <table:table-cell office:value-type="currency" office:value="1752280" table:style-name="ce66">
            <text:p>$1,752,280</text:p>
          </table:table-cell>
          <table:table-cell office:value-type="currency" office:value="1759290" table:style-name="ce66">
            <text:p>$1,759,290</text:p>
          </table:table-cell>
          <table:table-cell office:value-type="currency" office:value="1757260" table:style-name="ce66">
            <text:p>$1,757,260</text:p>
          </table:table-cell>
          <table:table-cell office:value-type="currency" office:value="7235945" table:style-name="ce66">
            <text:p>$7,235,945</text:p>
          </table:table-cell>
          <table:table-cell table:number-columns-repeated="16377"/>
        </table:table-row>
        <table:table-row table:style-name="ro3">
          <table:table-cell/>
          <table:table-cell office:value-type="string" table:style-name="ce62">
            <text:p>Melbourne - Inner East</text:p>
          </table:table-cell>
          <table:table-cell office:value-type="currency" office:value="467795" table:style-name="ce66">
            <text:p>$467,795</text:p>
          </table:table-cell>
          <table:table-cell office:value-type="currency" office:value="466315" table:style-name="ce66">
            <text:p>$466,315</text:p>
          </table:table-cell>
          <table:table-cell office:value-type="currency" office:value="550525" table:style-name="ce66">
            <text:p>$550,525</text:p>
          </table:table-cell>
          <table:table-cell office:value-type="currency" office:value="467820" table:style-name="ce66">
            <text:p>$467,820</text:p>
          </table:table-cell>
          <table:table-cell office:value-type="currency" office:value="1952450" table:style-name="ce66">
            <text:p>$1,952,450</text:p>
          </table:table-cell>
          <table:table-cell table:number-columns-repeated="16377"/>
        </table:table-row>
        <table:table-row table:style-name="ro3">
          <table:table-cell/>
          <table:table-cell office:value-type="string" table:style-name="ce62">
            <text:p>Melbourne - Inner South</text:p>
          </table:table-cell>
          <table:table-cell office:value-type="currency" office:value="671005" table:style-name="ce66">
            <text:p>$671,005</text:p>
          </table:table-cell>
          <table:table-cell office:value-type="currency" office:value="549800" table:style-name="ce66">
            <text:p>$549,800</text:p>
          </table:table-cell>
          <table:table-cell office:value-type="currency" office:value="692925" table:style-name="ce66">
            <text:p>$692,925</text:p>
          </table:table-cell>
          <table:table-cell office:value-type="currency" office:value="565575" table:style-name="ce66">
            <text:p>$565,575</text:p>
          </table:table-cell>
          <table:table-cell office:value-type="currency" office:value="2479305" table:style-name="ce66">
            <text:p>$2,479,305</text:p>
          </table:table-cell>
          <table:table-cell table:number-columns-repeated="16377"/>
        </table:table-row>
        <table:table-row table:style-name="ro3">
          <table:table-cell/>
          <table:table-cell office:value-type="string" table:style-name="ce62">
            <text:p>Melbourne - North East</text:p>
          </table:table-cell>
          <table:table-cell office:value-type="currency" office:value="1415580" table:style-name="ce66">
            <text:p>$1,415,580</text:p>
          </table:table-cell>
          <table:table-cell office:value-type="currency" office:value="1283395" table:style-name="ce66">
            <text:p>$1,283,395</text:p>
          </table:table-cell>
          <table:table-cell office:value-type="currency" office:value="1433950" table:style-name="ce66">
            <text:p>$1,433,950</text:p>
          </table:table-cell>
          <table:table-cell office:value-type="currency" office:value="1737990" table:style-name="ce66">
            <text:p>$1,737,990</text:p>
          </table:table-cell>
          <table:table-cell office:value-type="currency" office:value="5870915" table:style-name="ce66">
            <text:p>$5,870,915</text:p>
          </table:table-cell>
          <table:table-cell table:number-columns-repeated="16377"/>
        </table:table-row>
        <table:table-row table:style-name="ro3">
          <table:table-cell/>
          <table:table-cell office:value-type="string" table:style-name="ce62">
            <text:p>Melbourne - North West</text:p>
          </table:table-cell>
          <table:table-cell office:value-type="currency" office:value="1592565" table:style-name="ce66">
            <text:p>$1,592,565</text:p>
          </table:table-cell>
          <table:table-cell office:value-type="currency" office:value="1298565" table:style-name="ce66">
            <text:p>$1,298,565</text:p>
          </table:table-cell>
          <table:table-cell office:value-type="currency" office:value="1533255" table:style-name="ce66">
            <text:p>$1,533,255</text:p>
          </table:table-cell>
          <table:table-cell office:value-type="currency" office:value="1590695" table:style-name="ce66">
            <text:p>$1,590,695</text:p>
          </table:table-cell>
          <table:table-cell office:value-type="currency" office:value="6015080" table:style-name="ce66">
            <text:p>$6,015,080</text:p>
          </table:table-cell>
          <table:table-cell table:number-columns-repeated="16377"/>
        </table:table-row>
        <table:table-row table:style-name="ro3">
          <table:table-cell/>
          <table:table-cell office:value-type="string" table:style-name="ce62">
            <text:p>Melbourne - Outer East</text:p>
          </table:table-cell>
          <table:table-cell office:value-type="currency" office:value="853375" table:style-name="ce66">
            <text:p>$853,375</text:p>
          </table:table-cell>
          <table:table-cell office:value-type="currency" office:value="775805" table:style-name="ce66">
            <text:p>$775,805</text:p>
          </table:table-cell>
          <table:table-cell office:value-type="currency" office:value="978130" table:style-name="ce66">
            <text:p>$978,130</text:p>
          </table:table-cell>
          <table:table-cell office:value-type="currency" office:value="978125" table:style-name="ce66">
            <text:p>$978,125</text:p>
          </table:table-cell>
          <table:table-cell office:value-type="currency" office:value="3585430" table:style-name="ce66">
            <text:p>$3,585,430</text:p>
          </table:table-cell>
          <table:table-cell table:number-columns-repeated="16377"/>
        </table:table-row>
        <table:table-row table:style-name="ro3">
          <table:table-cell/>
          <table:table-cell office:value-type="string" table:style-name="ce62">
            <text:p>Melbourne - South East</text:p>
          </table:table-cell>
          <table:table-cell office:value-type="currency" office:value="3196180" table:style-name="ce66">
            <text:p>$3,196,180</text:p>
          </table:table-cell>
          <table:table-cell office:value-type="currency" office:value="2929860" table:style-name="ce66">
            <text:p>$2,929,860</text:p>
          </table:table-cell>
          <table:table-cell office:value-type="currency" office:value="3382255" table:style-name="ce66">
            <text:p>$3,382,255</text:p>
          </table:table-cell>
          <table:table-cell office:value-type="currency" office:value="3385160" table:style-name="ce66">
            <text:p>$3,385,160</text:p>
          </table:table-cell>
          <table:table-cell office:value-type="currency" office:value="12893455" table:style-name="ce66">
            <text:p>$12,893,455</text:p>
          </table:table-cell>
          <table:table-cell table:number-columns-repeated="16377"/>
        </table:table-row>
        <table:table-row table:style-name="ro3">
          <table:table-cell/>
          <table:table-cell office:value-type="string" table:style-name="ce62">
            <text:p>Melbourne - West</text:p>
          </table:table-cell>
          <table:table-cell office:value-type="currency" office:value="3934950" table:style-name="ce66">
            <text:p>$3,934,950</text:p>
          </table:table-cell>
          <table:table-cell office:value-type="currency" office:value="3893080" table:style-name="ce66">
            <text:p>$3,893,080</text:p>
          </table:table-cell>
          <table:table-cell office:value-type="currency" office:value="4607625" table:style-name="ce66">
            <text:p>$4,607,625</text:p>
          </table:table-cell>
          <table:table-cell office:value-type="currency" office:value="4587520" table:style-name="ce66">
            <text:p>$4,587,520</text:p>
          </table:table-cell>
          <table:table-cell office:value-type="currency" office:value="17023170" table:style-name="ce66">
            <text:p>$17,023,170</text:p>
          </table:table-cell>
          <table:table-cell table:number-columns-repeated="16377"/>
        </table:table-row>
        <table:table-row table:style-name="ro3">
          <table:table-cell/>
          <table:table-cell office:value-type="string" table:style-name="ce62">
            <text:p>Mid North Coast</text:p>
          </table:table-cell>
          <table:table-cell office:value-type="currency" office:value="1216050" table:style-name="ce66">
            <text:p>$1,216,050</text:p>
          </table:table-cell>
          <table:table-cell office:value-type="currency" office:value="1338620" table:style-name="ce66">
            <text:p>$1,338,620</text:p>
          </table:table-cell>
          <table:table-cell office:value-type="currency" office:value="1996115" table:style-name="ce66">
            <text:p>$1,996,115</text:p>
          </table:table-cell>
          <table:table-cell office:value-type="currency" office:value="1608675" table:style-name="ce66">
            <text:p>$1,608,675</text:p>
          </table:table-cell>
          <table:table-cell office:value-type="currency" office:value="6159460" table:style-name="ce66">
            <text:p>$6,159,460</text:p>
          </table:table-cell>
          <table:table-cell table:number-columns-repeated="16377"/>
        </table:table-row>
        <table:table-row table:style-name="ro3">
          <table:table-cell/>
          <table:table-cell office:value-type="string" table:style-name="ce62">
            <text:p>Moreton Bay - North</text:p>
          </table:table-cell>
          <table:table-cell office:value-type="currency" office:value="1124975" table:style-name="ce66">
            <text:p>$1,124,975</text:p>
          </table:table-cell>
          <table:table-cell office:value-type="currency" office:value="885120" table:style-name="ce66">
            <text:p>$885,120</text:p>
          </table:table-cell>
          <table:table-cell office:value-type="currency" office:value="978515" table:style-name="ce66">
            <text:p>$978,515</text:p>
          </table:table-cell>
          <table:table-cell office:value-type="currency" office:value="960230" table:style-name="ce66">
            <text:p>$960,230</text:p>
          </table:table-cell>
          <table:table-cell office:value-type="currency" office:value="3948840" table:style-name="ce66">
            <text:p>$3,948,840</text:p>
          </table:table-cell>
          <table:table-cell table:number-columns-repeated="16377"/>
        </table:table-row>
        <table:table-row table:style-name="ro3">
          <table:table-cell/>
          <table:table-cell office:value-type="string" table:style-name="ce62">
            <text:p>Moreton Bay - South</text:p>
          </table:table-cell>
          <table:table-cell office:value-type="currency" office:value="544475" table:style-name="ce66">
            <text:p>$544,475</text:p>
          </table:table-cell>
          <table:table-cell office:value-type="currency" office:value="407890" table:style-name="ce66">
            <text:p>$407,890</text:p>
          </table:table-cell>
          <table:table-cell office:value-type="currency" office:value="503830" table:style-name="ce66">
            <text:p>$503,830</text:p>
          </table:table-cell>
          <table:table-cell office:value-type="currency" office:value="490905" table:style-name="ce66">
            <text:p>$490,905</text:p>
          </table:table-cell>
          <table:table-cell office:value-type="currency" office:value="1947100" table:style-name="ce66">
            <text:p>$1,947,100</text:p>
          </table:table-cell>
          <table:table-cell table:number-columns-repeated="16377"/>
        </table:table-row>
        <table:table-row table:style-name="ro3">
          <table:table-cell/>
          <table:table-cell office:value-type="string" table:style-name="ce62">
            <text:p>Mornington Peninsula</text:p>
          </table:table-cell>
          <table:table-cell office:value-type="currency" office:value="939760" table:style-name="ce66">
            <text:p>$939,760</text:p>
          </table:table-cell>
          <table:table-cell office:value-type="currency" office:value="734735" table:style-name="ce66">
            <text:p>$734,735</text:p>
          </table:table-cell>
          <table:table-cell office:value-type="currency" office:value="920380" table:style-name="ce66">
            <text:p>$920,380</text:p>
          </table:table-cell>
          <table:table-cell office:value-type="currency" office:value="886340" table:style-name="ce66">
            <text:p>$886,340</text:p>
          </table:table-cell>
          <table:table-cell office:value-type="currency" office:value="3481215" table:style-name="ce66">
            <text:p>$3,481,215</text:p>
          </table:table-cell>
          <table:table-cell table:number-columns-repeated="16377"/>
        </table:table-row>
        <table:table-row table:style-name="ro3">
          <table:table-cell/>
          <table:table-cell office:value-type="string" table:style-name="ce62">
            <text:p>Murray</text:p>
          </table:table-cell>
          <table:table-cell office:value-type="currency" office:value="446105" table:style-name="ce66">
            <text:p>$446,105</text:p>
          </table:table-cell>
          <table:table-cell office:value-type="currency" office:value="383500" table:style-name="ce66">
            <text:p>$383,500</text:p>
          </table:table-cell>
          <table:table-cell office:value-type="currency" office:value="438865" table:style-name="ce66">
            <text:p>$438,865</text:p>
          </table:table-cell>
          <table:table-cell office:value-type="currency" office:value="395595" table:style-name="ce66">
            <text:p>$395,595</text:p>
          </table:table-cell>
          <table:table-cell office:value-type="currency" office:value="1664060" table:style-name="ce66">
            <text:p>$1,664,060</text:p>
          </table:table-cell>
          <table:table-cell table:number-columns-repeated="16377"/>
        </table:table-row>
        <table:table-row table:style-name="ro3">
          <table:table-cell/>
          <table:table-cell office:value-type="string" table:style-name="ce62">
            <text:p>New England and North West</text:p>
          </table:table-cell>
          <table:table-cell office:value-type="currency" office:value="1109435" table:style-name="ce66">
            <text:p>$1,109,435</text:p>
          </table:table-cell>
          <table:table-cell office:value-type="currency" office:value="776100" table:style-name="ce66">
            <text:p>$776,100</text:p>
          </table:table-cell>
          <table:table-cell office:value-type="currency" office:value="930865" table:style-name="ce66">
            <text:p>$930,865</text:p>
          </table:table-cell>
          <table:table-cell office:value-type="currency" office:value="714590" table:style-name="ce66">
            <text:p>$714,590</text:p>
          </table:table-cell>
          <table:table-cell office:value-type="currency" office:value="3530995" table:style-name="ce66">
            <text:p>$3,530,995</text:p>
          </table:table-cell>
          <table:table-cell table:number-columns-repeated="16377"/>
        </table:table-row>
        <table:table-row table:style-name="ro3">
          <table:table-cell/>
          <table:table-cell office:value-type="string" table:style-name="ce62">
            <text:p>Newcastle and Lake Macquarie</text:p>
          </table:table-cell>
          <table:table-cell office:value-type="currency" office:value="1109615" table:style-name="ce66">
            <text:p>$1,109,615</text:p>
          </table:table-cell>
          <table:table-cell office:value-type="currency" office:value="887850" table:style-name="ce66">
            <text:p>$887,850</text:p>
          </table:table-cell>
          <table:table-cell office:value-type="currency" office:value="1173245" table:style-name="ce66">
            <text:p>$1,173,245</text:p>
          </table:table-cell>
          <table:table-cell office:value-type="currency" office:value="1003780" table:style-name="ce66">
            <text:p>$1,003,780</text:p>
          </table:table-cell>
          <table:table-cell office:value-type="currency" office:value="4174490" table:style-name="ce66">
            <text:p>$4,174,490</text:p>
          </table:table-cell>
          <table:table-cell table:number-columns-repeated="16377"/>
        </table:table-row>
        <table:table-row table:style-name="ro3">
          <table:table-cell/>
          <table:table-cell office:value-type="string" table:style-name="ce62">
            <text:p>North West</text:p>
          </table:table-cell>
          <table:table-cell office:value-type="currency" office:value="561105" table:style-name="ce66">
            <text:p>$561,105</text:p>
          </table:table-cell>
          <table:table-cell office:value-type="currency" office:value="528590" table:style-name="ce66">
            <text:p>$528,590</text:p>
          </table:table-cell>
          <table:table-cell office:value-type="currency" office:value="625850" table:style-name="ce66">
            <text:p>$625,850</text:p>
          </table:table-cell>
          <table:table-cell office:value-type="currency" office:value="764985" table:style-name="ce66">
            <text:p>$764,985</text:p>
          </table:table-cell>
          <table:table-cell office:value-type="currency" office:value="2480530" table:style-name="ce66">
            <text:p>$2,480,530</text:p>
          </table:table-cell>
          <table:table-cell table:number-columns-repeated="16377"/>
        </table:table-row>
        <table:table-row table:style-name="ro3">
          <table:table-cell/>
          <table:table-cell office:value-type="string" table:style-name="ce62">
            <text:p>Northern Territory - Outback</text:p>
          </table:table-cell>
          <table:table-cell office:value-type="currency" office:value="373535" table:style-name="ce66">
            <text:p>$373,535</text:p>
          </table:table-cell>
          <table:table-cell office:value-type="currency" office:value="259030" table:style-name="ce66">
            <text:p>$259,030</text:p>
          </table:table-cell>
          <table:table-cell office:value-type="currency" office:value="99800" table:style-name="ce66">
            <text:p>$99,800</text:p>
          </table:table-cell>
          <table:table-cell office:value-type="currency" office:value="121065" table:style-name="ce66">
            <text:p>$121,065</text:p>
          </table:table-cell>
          <table:table-cell office:value-type="currency" office:value="853435" table:style-name="ce66">
            <text:p>$853,435</text:p>
          </table:table-cell>
          <table:table-cell table:number-columns-repeated="16377"/>
        </table:table-row>
        <table:table-row table:style-name="ro3">
          <table:table-cell/>
          <table:table-cell office:value-type="string" table:style-name="ce62">
            <text:p>Perth - Inner</text:p>
          </table:table-cell>
          <table:table-cell office:value-type="currency" office:value="359655" table:style-name="ce66">
            <text:p>$359,655</text:p>
          </table:table-cell>
          <table:table-cell office:value-type="currency" office:value="333475" table:style-name="ce66">
            <text:p>$333,475</text:p>
          </table:table-cell>
          <table:table-cell office:value-type="currency" office:value="373405" table:style-name="ce66">
            <text:p>$373,405</text:p>
          </table:table-cell>
          <table:table-cell office:value-type="currency" office:value="341510" table:style-name="ce66">
            <text:p>$341,510</text:p>
          </table:table-cell>
          <table:table-cell office:value-type="currency" office:value="1408045" table:style-name="ce66">
            <text:p>$1,408,045</text:p>
          </table:table-cell>
          <table:table-cell table:number-columns-repeated="16377"/>
        </table:table-row>
        <table:table-row table:style-name="ro3">
          <table:table-cell/>
          <table:table-cell office:value-type="string" table:style-name="ce62">
            <text:p>Perth - North East</text:p>
          </table:table-cell>
          <table:table-cell office:value-type="currency" office:value="1453080" table:style-name="ce66">
            <text:p>$1,453,080</text:p>
          </table:table-cell>
          <table:table-cell office:value-type="currency" office:value="1416065" table:style-name="ce66">
            <text:p>$1,416,065</text:p>
          </table:table-cell>
          <table:table-cell office:value-type="currency" office:value="1389500" table:style-name="ce66">
            <text:p>$1,389,500</text:p>
          </table:table-cell>
          <table:table-cell office:value-type="currency" office:value="1594445" table:style-name="ce66">
            <text:p>$1,594,445</text:p>
          </table:table-cell>
          <table:table-cell office:value-type="currency" office:value="5853090" table:style-name="ce66">
            <text:p>$5,853,090</text:p>
          </table:table-cell>
          <table:table-cell table:number-columns-repeated="16377"/>
        </table:table-row>
        <table:table-row table:style-name="ro3">
          <table:table-cell/>
          <table:table-cell office:value-type="string" table:style-name="ce62">
            <text:p>Perth - North West</text:p>
          </table:table-cell>
          <table:table-cell office:value-type="currency" office:value="1951475" table:style-name="ce66">
            <text:p>$1,951,475</text:p>
          </table:table-cell>
          <table:table-cell office:value-type="currency" office:value="1743700" table:style-name="ce66">
            <text:p>$1,743,700</text:p>
          </table:table-cell>
          <table:table-cell office:value-type="currency" office:value="2129770" table:style-name="ce66">
            <text:p>$2,129,770</text:p>
          </table:table-cell>
          <table:table-cell office:value-type="currency" office:value="2080285" table:style-name="ce66">
            <text:p>$2,080,285</text:p>
          </table:table-cell>
          <table:table-cell office:value-type="currency" office:value="7905230" table:style-name="ce66">
            <text:p>$7,905,230</text:p>
          </table:table-cell>
          <table:table-cell table:number-columns-repeated="16377"/>
        </table:table-row>
        <table:table-row table:style-name="ro3">
          <table:table-cell/>
          <table:table-cell office:value-type="string" table:style-name="ce62">
            <text:p>Perth - South East</text:p>
          </table:table-cell>
          <table:table-cell office:value-type="currency" office:value="2069815" table:style-name="ce66">
            <text:p>$2,069,815</text:p>
          </table:table-cell>
          <table:table-cell office:value-type="currency" office:value="2132215" table:style-name="ce66">
            <text:p>$2,132,215</text:p>
          </table:table-cell>
          <table:table-cell office:value-type="currency" office:value="2242305" table:style-name="ce66">
            <text:p>$2,242,305</text:p>
          </table:table-cell>
          <table:table-cell office:value-type="currency" office:value="2332735" table:style-name="ce66">
            <text:p>$2,332,735</text:p>
          </table:table-cell>
          <table:table-cell office:value-type="currency" office:value="8777070" table:style-name="ce66">
            <text:p>$8,777,070</text:p>
          </table:table-cell>
          <table:table-cell table:number-columns-repeated="16377"/>
        </table:table-row>
        <table:table-row table:style-name="ro3">
          <table:table-cell/>
          <table:table-cell office:value-type="string" table:style-name="ce62">
            <text:p>Perth - South West</text:p>
          </table:table-cell>
          <table:table-cell office:value-type="currency" office:value="1564915" table:style-name="ce66">
            <text:p>$1,564,915</text:p>
          </table:table-cell>
          <table:table-cell office:value-type="currency" office:value="1449050" table:style-name="ce66">
            <text:p>$1,449,050</text:p>
          </table:table-cell>
          <table:table-cell office:value-type="currency" office:value="1789160" table:style-name="ce66">
            <text:p>$1,789,160</text:p>
          </table:table-cell>
          <table:table-cell office:value-type="currency" office:value="1451715" table:style-name="ce66">
            <text:p>$1,451,715</text:p>
          </table:table-cell>
          <table:table-cell office:value-type="currency" office:value="6254835" table:style-name="ce66">
            <text:p>$6,254,835</text:p>
          </table:table-cell>
          <table:table-cell table:number-columns-repeated="16377"/>
        </table:table-row>
        <table:table-row table:style-name="ro3">
          <table:table-cell/>
          <table:table-cell office:value-type="string" table:style-name="ce62">
            <text:p>Queensland - Outback</text:p>
          </table:table-cell>
          <table:table-cell office:value-type="currency" office:value="103825" table:style-name="ce66">
            <text:p>$103,825</text:p>
          </table:table-cell>
          <table:table-cell office:value-type="currency" office:value="93715" table:style-name="ce66">
            <text:p>$93,715</text:p>
          </table:table-cell>
          <table:table-cell office:value-type="currency" office:value="79250" table:style-name="ce66">
            <text:p>$79,250</text:p>
          </table:table-cell>
          <table:table-cell office:value-type="currency" office:value="108685" table:style-name="ce66">
            <text:p>$108,685</text:p>
          </table:table-cell>
          <table:table-cell office:value-type="currency" office:value="385475" table:style-name="ce66">
            <text:p>$385,475</text:p>
          </table:table-cell>
          <table:table-cell table:number-columns-repeated="16377"/>
        </table:table-row>
        <table:table-row table:style-name="ro3">
          <table:table-cell/>
          <table:table-cell office:value-type="string" table:style-name="ce62">
            <text:p>Richmond - Tweed</text:p>
          </table:table-cell>
          <table:table-cell office:value-type="currency" office:value="1473400" table:style-name="ce66">
            <text:p>$1,473,400</text:p>
          </table:table-cell>
          <table:table-cell office:value-type="currency" office:value="1210150" table:style-name="ce66">
            <text:p>$1,210,150</text:p>
          </table:table-cell>
          <table:table-cell office:value-type="currency" office:value="1772305" table:style-name="ce66">
            <text:p>$1,772,305</text:p>
          </table:table-cell>
          <table:table-cell office:value-type="currency" office:value="1703460" table:style-name="ce66">
            <text:p>$1,703,460</text:p>
          </table:table-cell>
          <table:table-cell office:value-type="currency" office:value="6159315" table:style-name="ce66">
            <text:p>$6,159,315</text:p>
          </table:table-cell>
          <table:table-cell table:number-columns-repeated="16377"/>
        </table:table-row>
        <table:table-row table:style-name="ro3">
          <table:table-cell/>
          <table:table-cell office:value-type="string" table:style-name="ce62">
            <text:p>Riverina</text:p>
          </table:table-cell>
          <table:table-cell office:value-type="currency" office:value="916905" table:style-name="ce66">
            <text:p>$916,905</text:p>
          </table:table-cell>
          <table:table-cell office:value-type="currency" office:value="748945" table:style-name="ce66">
            <text:p>$748,945</text:p>
          </table:table-cell>
          <table:table-cell office:value-type="currency" office:value="588645" table:style-name="ce66">
            <text:p>$588,645</text:p>
          </table:table-cell>
          <table:table-cell office:value-type="currency" office:value="685640" table:style-name="ce66">
            <text:p>$685,640</text:p>
          </table:table-cell>
          <table:table-cell office:value-type="currency" office:value="2940140" table:style-name="ce66">
            <text:p>$2,940,140</text:p>
          </table:table-cell>
          <table:table-cell table:number-columns-repeated="16377"/>
        </table:table-row>
        <table:table-row table:style-name="ro3">
          <table:table-cell/>
          <table:table-cell office:value-type="string" table:style-name="ce62">
            <text:p>Shepparton</text:p>
          </table:table-cell>
          <table:table-cell office:value-type="currency" office:value="598420" table:style-name="ce66">
            <text:p>$598,420</text:p>
          </table:table-cell>
          <table:table-cell office:value-type="currency" office:value="528515" table:style-name="ce66">
            <text:p>$528,515</text:p>
          </table:table-cell>
          <table:table-cell office:value-type="currency" office:value="360285" table:style-name="ce66">
            <text:p>$360,285</text:p>
          </table:table-cell>
          <table:table-cell office:value-type="currency" office:value="554540" table:style-name="ce66">
            <text:p>$554,540</text:p>
          </table:table-cell>
          <table:table-cell office:value-type="currency" office:value="2041755" table:style-name="ce66">
            <text:p>$2,041,755</text:p>
          </table:table-cell>
          <table:table-cell table:number-columns-repeated="16377"/>
        </table:table-row>
        <table:table-row table:style-name="ro3">
          <table:table-cell/>
          <table:table-cell office:value-type="string" table:style-name="ce62">
            <text:p>South Australia - Outback</text:p>
          </table:table-cell>
          <table:table-cell office:value-type="currency" office:value="1011005" table:style-name="ce66">
            <text:p>$1,011,005</text:p>
          </table:table-cell>
          <table:table-cell office:value-type="currency" office:value="736025" table:style-name="ce66">
            <text:p>$736,025</text:p>
          </table:table-cell>
          <table:table-cell office:value-type="currency" office:value="643715" table:style-name="ce66">
            <text:p>$643,715</text:p>
          </table:table-cell>
          <table:table-cell office:value-type="currency" office:value="468510" table:style-name="ce66">
            <text:p>$468,510</text:p>
          </table:table-cell>
          <table:table-cell office:value-type="currency" office:value="2859260" table:style-name="ce66">
            <text:p>$2,859,260</text:p>
          </table:table-cell>
          <table:table-cell table:number-columns-repeated="16377"/>
        </table:table-row>
        <table:table-row table:style-name="ro3">
          <table:table-cell/>
          <table:table-cell office:value-type="string" table:style-name="ce62">
            <text:p>South Australia - South East</text:p>
          </table:table-cell>
          <table:table-cell office:value-type="currency" office:value="1233405" table:style-name="ce66">
            <text:p>$1,233,405</text:p>
          </table:table-cell>
          <table:table-cell office:value-type="currency" office:value="1088065" table:style-name="ce66">
            <text:p>$1,088,065</text:p>
          </table:table-cell>
          <table:table-cell office:value-type="currency" office:value="1269315" table:style-name="ce66">
            <text:p>$1,269,315</text:p>
          </table:table-cell>
          <table:table-cell office:value-type="currency" office:value="1244305" table:style-name="ce66">
            <text:p>$1,244,305</text:p>
          </table:table-cell>
          <table:table-cell office:value-type="currency" office:value="4835090" table:style-name="ce66">
            <text:p>$4,835,090</text:p>
          </table:table-cell>
          <table:table-cell table:number-columns-repeated="16377"/>
        </table:table-row>
        <table:table-row table:style-name="ro3">
          <table:table-cell/>
          <table:table-cell office:value-type="string" table:style-name="ce62">
            <text:p>South East</text:p>
          </table:table-cell>
          <table:table-cell office:value-type="currency" office:value="150400" table:style-name="ce66">
            <text:p>$150,400</text:p>
          </table:table-cell>
          <table:table-cell office:value-type="currency" office:value="137365" table:style-name="ce66">
            <text:p>$137,365</text:p>
          </table:table-cell>
          <table:table-cell office:value-type="currency" office:value="174005" table:style-name="ce66">
            <text:p>$174,005</text:p>
          </table:table-cell>
          <table:table-cell office:value-type="currency" office:value="178210" table:style-name="ce66">
            <text:p>$178,210</text:p>
          </table:table-cell>
          <table:table-cell office:value-type="currency" office:value="639985" table:style-name="ce66">
            <text:p>$639,985</text:p>
          </table:table-cell>
          <table:table-cell table:number-columns-repeated="16377"/>
        </table:table-row>
        <table:table-row table:style-name="ro3">
          <table:table-cell/>
          <table:table-cell office:value-type="string" table:style-name="ce62">
            <text:p>Southern Highlands and Shoalhaven</text:p>
          </table:table-cell>
          <table:table-cell office:value-type="currency" office:value="721400" table:style-name="ce66">
            <text:p>$721,400</text:p>
          </table:table-cell>
          <table:table-cell office:value-type="currency" office:value="483220" table:style-name="ce66">
            <text:p>$483,220</text:p>
          </table:table-cell>
          <table:table-cell office:value-type="currency" office:value="506485" table:style-name="ce66">
            <text:p>$506,485</text:p>
          </table:table-cell>
          <table:table-cell office:value-type="currency" office:value="580700" table:style-name="ce66">
            <text:p>$580,700</text:p>
          </table:table-cell>
          <table:table-cell office:value-type="currency" office:value="2291810" table:style-name="ce66">
            <text:p>$2,291,810</text:p>
          </table:table-cell>
          <table:table-cell table:number-columns-repeated="16377"/>
        </table:table-row>
        <table:table-row table:style-name="ro3">
          <table:table-cell/>
          <table:table-cell office:value-type="string" table:style-name="ce62">
            <text:p>Sunshine Coast</text:p>
          </table:table-cell>
          <table:table-cell office:value-type="currency" office:value="1301885" table:style-name="ce66">
            <text:p>$1,301,885</text:p>
          </table:table-cell>
          <table:table-cell office:value-type="currency" office:value="1022170" table:style-name="ce66">
            <text:p>$1,022,170</text:p>
          </table:table-cell>
          <table:table-cell office:value-type="currency" office:value="1064910" table:style-name="ce66">
            <text:p>$1,064,910</text:p>
          </table:table-cell>
          <table:table-cell office:value-type="currency" office:value="1241595" table:style-name="ce66">
            <text:p>$1,241,595</text:p>
          </table:table-cell>
          <table:table-cell office:value-type="currency" office:value="4630555" table:style-name="ce66">
            <text:p>$4,630,555</text:p>
          </table:table-cell>
          <table:table-cell table:number-columns-repeated="16377"/>
        </table:table-row>
        <table:table-row table:style-name="ro3">
          <table:table-cell/>
          <table:table-cell office:value-type="string" table:style-name="ce62">
            <text:p>Sydney - Baulkham Hills and Hawkesbury</text:p>
          </table:table-cell>
          <table:table-cell office:value-type="currency" office:value="278360" table:style-name="ce66">
            <text:p>$278,360</text:p>
          </table:table-cell>
          <table:table-cell office:value-type="currency" office:value="290985" table:style-name="ce66">
            <text:p>$290,985</text:p>
          </table:table-cell>
          <table:table-cell office:value-type="currency" office:value="258740" table:style-name="ce66">
            <text:p>$258,740</text:p>
          </table:table-cell>
          <table:table-cell office:value-type="currency" office:value="241690" table:style-name="ce66">
            <text:p>$241,690</text:p>
          </table:table-cell>
          <table:table-cell office:value-type="currency" office:value="1069775" table:style-name="ce66">
            <text:p>$1,069,775</text:p>
          </table:table-cell>
          <table:table-cell table:number-columns-repeated="16377"/>
        </table:table-row>
        <table:table-row table:style-name="ro3">
          <table:table-cell/>
          <table:table-cell office:value-type="string" table:style-name="ce62">
            <text:p>Sydney - Blacktown</text:p>
          </table:table-cell>
          <table:table-cell office:value-type="currency" office:value="1337150" table:style-name="ce66">
            <text:p>$1,337,150</text:p>
          </table:table-cell>
          <table:table-cell office:value-type="currency" office:value="1050090" table:style-name="ce66">
            <text:p>$1,050,090</text:p>
          </table:table-cell>
          <table:table-cell office:value-type="currency" office:value="1362290" table:style-name="ce66">
            <text:p>$1,362,290</text:p>
          </table:table-cell>
          <table:table-cell office:value-type="currency" office:value="1728170" table:style-name="ce66">
            <text:p>$1,728,170</text:p>
          </table:table-cell>
          <table:table-cell office:value-type="currency" office:value="5477695" table:style-name="ce66">
            <text:p>$5,477,695</text:p>
          </table:table-cell>
          <table:table-cell table:number-columns-repeated="16377"/>
        </table:table-row>
        <table:table-row table:style-name="ro3">
          <table:table-cell/>
          <table:table-cell office:value-type="string" table:style-name="ce62">
            <text:p>Sydney - City and Inner South</text:p>
          </table:table-cell>
          <table:table-cell office:value-type="currency" office:value="1036415" table:style-name="ce66">
            <text:p>$1,036,415</text:p>
          </table:table-cell>
          <table:table-cell office:value-type="currency" office:value="966630" table:style-name="ce66">
            <text:p>$966,630</text:p>
          </table:table-cell>
          <table:table-cell office:value-type="currency" office:value="702570" table:style-name="ce66">
            <text:p>$702,570</text:p>
          </table:table-cell>
          <table:table-cell office:value-type="currency" office:value="731585" table:style-name="ce66">
            <text:p>$731,585</text:p>
          </table:table-cell>
          <table:table-cell office:value-type="currency" office:value="3437195" table:style-name="ce66">
            <text:p>$3,437,195</text:p>
          </table:table-cell>
          <table:table-cell table:number-columns-repeated="16377"/>
        </table:table-row>
        <table:table-row table:style-name="ro3">
          <table:table-cell/>
          <table:table-cell office:value-type="string" table:style-name="ce62">
            <text:p>Sydney - Eastern Suburbs</text:p>
          </table:table-cell>
          <table:table-cell office:value-type="currency" office:value="426785" table:style-name="ce66">
            <text:p>$426,785</text:p>
          </table:table-cell>
          <table:table-cell office:value-type="currency" office:value="342325" table:style-name="ce66">
            <text:p>$342,325</text:p>
          </table:table-cell>
          <table:table-cell office:value-type="currency" office:value="308145" table:style-name="ce66">
            <text:p>$308,145</text:p>
          </table:table-cell>
          <table:table-cell office:value-type="currency" office:value="314465" table:style-name="ce66">
            <text:p>$314,465</text:p>
          </table:table-cell>
          <table:table-cell office:value-type="currency" office:value="1391720" table:style-name="ce66">
            <text:p>$1,391,720</text:p>
          </table:table-cell>
          <table:table-cell table:number-columns-repeated="16377"/>
        </table:table-row>
        <table:table-row table:style-name="ro3">
          <table:table-cell/>
          <table:table-cell office:value-type="string" table:style-name="ce62">
            <text:p>Sydney - Inner South West</text:p>
          </table:table-cell>
          <table:table-cell office:value-type="currency" office:value="1922010" table:style-name="ce66">
            <text:p>$1,922,010</text:p>
          </table:table-cell>
          <table:table-cell office:value-type="currency" office:value="1616870" table:style-name="ce66">
            <text:p>$1,616,870</text:p>
          </table:table-cell>
          <table:table-cell office:value-type="currency" office:value="1473030" table:style-name="ce66">
            <text:p>$1,473,030</text:p>
          </table:table-cell>
          <table:table-cell office:value-type="currency" office:value="1491045" table:style-name="ce66">
            <text:p>$1,491,045</text:p>
          </table:table-cell>
          <table:table-cell office:value-type="currency" office:value="6502955" table:style-name="ce66">
            <text:p>$6,502,955</text:p>
          </table:table-cell>
          <table:table-cell table:number-columns-repeated="16377"/>
        </table:table-row>
        <table:table-row table:style-name="ro3">
          <table:table-cell/>
          <table:table-cell office:value-type="string" table:style-name="ce62">
            <text:p>Sydney - Inner West</text:p>
          </table:table-cell>
          <table:table-cell office:value-type="currency" office:value="542590" table:style-name="ce66">
            <text:p>$542,590</text:p>
          </table:table-cell>
          <table:table-cell office:value-type="currency" office:value="490150" table:style-name="ce66">
            <text:p>$490,150</text:p>
          </table:table-cell>
          <table:table-cell office:value-type="currency" office:value="458300" table:style-name="ce66">
            <text:p>$458,300</text:p>
          </table:table-cell>
          <table:table-cell office:value-type="currency" office:value="434415" table:style-name="ce66">
            <text:p>$434,415</text:p>
          </table:table-cell>
          <table:table-cell office:value-type="currency" office:value="1925455" table:style-name="ce66">
            <text:p>$1,925,455</text:p>
          </table:table-cell>
          <table:table-cell table:number-columns-repeated="16377"/>
        </table:table-row>
        <table:table-row table:style-name="ro3">
          <table:table-cell/>
          <table:table-cell office:value-type="string" table:style-name="ce62">
            <text:p>Sydney - North Sydney and Hornsby</text:p>
          </table:table-cell>
          <table:table-cell office:value-type="currency" office:value="357120" table:style-name="ce66">
            <text:p>$357,120</text:p>
          </table:table-cell>
          <table:table-cell office:value-type="currency" office:value="325320" table:style-name="ce66">
            <text:p>$325,320</text:p>
          </table:table-cell>
          <table:table-cell office:value-type="currency" office:value="265980" table:style-name="ce66">
            <text:p>$265,980</text:p>
          </table:table-cell>
          <table:table-cell office:value-type="currency" office:value="327035" table:style-name="ce66">
            <text:p>$327,035</text:p>
          </table:table-cell>
          <table:table-cell office:value-type="currency" office:value="1275455" table:style-name="ce66">
            <text:p>$1,275,455</text:p>
          </table:table-cell>
          <table:table-cell table:number-columns-repeated="16377"/>
        </table:table-row>
        <table:table-row table:style-name="ro3">
          <table:table-cell/>
          <table:table-cell office:value-type="string" table:style-name="ce62">
            <text:p>Sydney - Northern Beaches</text:p>
          </table:table-cell>
          <table:table-cell office:value-type="currency" office:value="195905" table:style-name="ce66">
            <text:p>$195,905</text:p>
          </table:table-cell>
          <table:table-cell office:value-type="currency" office:value="157495" table:style-name="ce66">
            <text:p>$157,495</text:p>
          </table:table-cell>
          <table:table-cell office:value-type="currency" office:value="142960" table:style-name="ce66">
            <text:p>$142,960</text:p>
          </table:table-cell>
          <table:table-cell office:value-type="currency" office:value="136710" table:style-name="ce66">
            <text:p>$136,710</text:p>
          </table:table-cell>
          <table:table-cell office:value-type="currency" office:value="633070" table:style-name="ce66">
            <text:p>$633,070</text:p>
          </table:table-cell>
          <table:table-cell table:number-columns-repeated="16377"/>
        </table:table-row>
        <table:table-row table:style-name="ro3">
          <table:table-cell/>
          <table:table-cell office:value-type="string" table:style-name="ce62">
            <text:p>Sydney - Outer South West</text:p>
          </table:table-cell>
          <table:table-cell office:value-type="currency" office:value="873675" table:style-name="ce66">
            <text:p>$873,675</text:p>
          </table:table-cell>
          <table:table-cell office:value-type="currency" office:value="933765" table:style-name="ce66">
            <text:p>$933,765</text:p>
          </table:table-cell>
          <table:table-cell office:value-type="currency" office:value="967470" table:style-name="ce66">
            <text:p>$967,470</text:p>
          </table:table-cell>
          <table:table-cell office:value-type="currency" office:value="1116500" table:style-name="ce66">
            <text:p>$1,116,500</text:p>
          </table:table-cell>
          <table:table-cell office:value-type="currency" office:value="3891415" table:style-name="ce66">
            <text:p>$3,891,415</text:p>
          </table:table-cell>
          <table:table-cell table:number-columns-repeated="16377"/>
        </table:table-row>
        <table:table-row table:style-name="ro3">
          <table:table-cell/>
          <table:table-cell office:value-type="string" table:style-name="ce62">
            <text:p>Sydney - Outer West and Blue Mountains</text:p>
          </table:table-cell>
          <table:table-cell office:value-type="currency" office:value="761270" table:style-name="ce66">
            <text:p>$761,270</text:p>
          </table:table-cell>
          <table:table-cell office:value-type="currency" office:value="653910" table:style-name="ce66">
            <text:p>$653,910</text:p>
          </table:table-cell>
          <table:table-cell office:value-type="currency" office:value="837565" table:style-name="ce66">
            <text:p>$837,565</text:p>
          </table:table-cell>
          <table:table-cell office:value-type="currency" office:value="1041115" table:style-name="ce66">
            <text:p>$1,041,115</text:p>
          </table:table-cell>
          <table:table-cell office:value-type="currency" office:value="3293860" table:style-name="ce66">
            <text:p>$3,293,860</text:p>
          </table:table-cell>
          <table:table-cell table:number-columns-repeated="16377"/>
        </table:table-row>
        <table:table-row table:style-name="ro3">
          <table:table-cell/>
          <table:table-cell office:value-type="string" table:style-name="ce62">
            <text:p>Sydney - Parramatta</text:p>
          </table:table-cell>
          <table:table-cell office:value-type="currency" office:value="1311830" table:style-name="ce66">
            <text:p>$1,311,830</text:p>
          </table:table-cell>
          <table:table-cell office:value-type="currency" office:value="1146200" table:style-name="ce66">
            <text:p>$1,146,200</text:p>
          </table:table-cell>
          <table:table-cell office:value-type="currency" office:value="1193065" table:style-name="ce66">
            <text:p>$1,193,065</text:p>
          </table:table-cell>
          <table:table-cell office:value-type="currency" office:value="1284960" table:style-name="ce66">
            <text:p>$1,284,960</text:p>
          </table:table-cell>
          <table:table-cell office:value-type="currency" office:value="4936055" table:style-name="ce66">
            <text:p>$4,936,055</text:p>
          </table:table-cell>
          <table:table-cell table:number-columns-repeated="16377"/>
        </table:table-row>
        <table:table-row table:style-name="ro3">
          <table:table-cell/>
          <table:table-cell office:value-type="string" table:style-name="ce62">
            <text:p>Sydney - Ryde</text:p>
          </table:table-cell>
          <table:table-cell office:value-type="currency" office:value="268210" table:style-name="ce66">
            <text:p>$268,210</text:p>
          </table:table-cell>
          <table:table-cell office:value-type="currency" office:value="284155" table:style-name="ce66">
            <text:p>$284,155</text:p>
          </table:table-cell>
          <table:table-cell office:value-type="currency" office:value="246350" table:style-name="ce66">
            <text:p>$246,350</text:p>
          </table:table-cell>
          <table:table-cell office:value-type="currency" office:value="262455" table:style-name="ce66">
            <text:p>$262,455</text:p>
          </table:table-cell>
          <table:table-cell office:value-type="currency" office:value="1061170" table:style-name="ce66">
            <text:p>$1,061,170</text:p>
          </table:table-cell>
          <table:table-cell table:number-columns-repeated="16377"/>
        </table:table-row>
        <table:table-row table:style-name="ro3">
          <table:table-cell/>
          <table:table-cell office:value-type="string" table:style-name="ce62">
            <text:p>Sydney - South West</text:p>
          </table:table-cell>
          <table:table-cell office:value-type="currency" office:value="2070015" table:style-name="ce66">
            <text:p>$2,070,015</text:p>
          </table:table-cell>
          <table:table-cell office:value-type="currency" office:value="1945230" table:style-name="ce66">
            <text:p>$1,945,230</text:p>
          </table:table-cell>
          <table:table-cell office:value-type="currency" office:value="2125875" table:style-name="ce66">
            <text:p>$2,125,875</text:p>
          </table:table-cell>
          <table:table-cell office:value-type="currency" office:value="2220815" table:style-name="ce66">
            <text:p>$2,220,815</text:p>
          </table:table-cell>
          <table:table-cell office:value-type="currency" office:value="8361930" table:style-name="ce66">
            <text:p>$8,361,930</text:p>
          </table:table-cell>
          <table:table-cell table:number-columns-repeated="16377"/>
        </table:table-row>
        <table:table-row table:style-name="ro3">
          <table:table-cell/>
          <table:table-cell office:value-type="string" table:style-name="ce62">
            <text:p>Sydney - Sutherland</text:p>
          </table:table-cell>
          <table:table-cell office:value-type="currency" office:value="289190" table:style-name="ce66">
            <text:p>$289,190</text:p>
          </table:table-cell>
          <table:table-cell office:value-type="currency" office:value="213600" table:style-name="ce66">
            <text:p>$213,600</text:p>
          </table:table-cell>
          <table:table-cell office:value-type="currency" office:value="196255" table:style-name="ce66">
            <text:p>$196,255</text:p>
          </table:table-cell>
          <table:table-cell office:value-type="currency" office:value="211150" table:style-name="ce66">
            <text:p>$211,150</text:p>
          </table:table-cell>
          <table:table-cell office:value-type="currency" office:value="910195" table:style-name="ce66">
            <text:p>$910,195</text:p>
          </table:table-cell>
          <table:table-cell table:number-columns-repeated="16377"/>
        </table:table-row>
        <table:table-row table:style-name="ro3">
          <table:table-cell/>
          <table:table-cell office:value-type="string" table:style-name="ce62">
            <text:p>Toowoomba</text:p>
          </table:table-cell>
          <table:table-cell office:value-type="currency" office:value="781790" table:style-name="ce66">
            <text:p>$781,790</text:p>
          </table:table-cell>
          <table:table-cell office:value-type="currency" office:value="690240" table:style-name="ce66">
            <text:p>$690,240</text:p>
          </table:table-cell>
          <table:table-cell office:value-type="currency" office:value="796450" table:style-name="ce66">
            <text:p>$796,450</text:p>
          </table:table-cell>
          <table:table-cell office:value-type="currency" office:value="906475" table:style-name="ce66">
            <text:p>$906,475</text:p>
          </table:table-cell>
          <table:table-cell office:value-type="currency" office:value="3174955" table:style-name="ce66">
            <text:p>$3,174,955</text:p>
          </table:table-cell>
          <table:table-cell table:number-columns-repeated="16377"/>
        </table:table-row>
        <table:table-row table:style-name="ro3">
          <table:table-cell/>
          <table:table-cell office:value-type="string" table:style-name="ce62">
            <text:p>Townsville</text:p>
          </table:table-cell>
          <table:table-cell office:value-type="currency" office:value="906155" table:style-name="ce66">
            <text:p>$906,155</text:p>
          </table:table-cell>
          <table:table-cell office:value-type="currency" office:value="777015" table:style-name="ce66">
            <text:p>$777,015</text:p>
          </table:table-cell>
          <table:table-cell office:value-type="currency" office:value="925320" table:style-name="ce66">
            <text:p>$925,320</text:p>
          </table:table-cell>
          <table:table-cell office:value-type="currency" office:value="1196980" table:style-name="ce66">
            <text:p>$1,196,980</text:p>
          </table:table-cell>
          <table:table-cell office:value-type="currency" office:value="3805475" table:style-name="ce66">
            <text:p>$3,805,475</text:p>
          </table:table-cell>
          <table:table-cell table:number-columns-repeated="16377"/>
        </table:table-row>
        <table:table-row table:style-name="ro3">
          <table:table-cell/>
          <table:table-cell office:value-type="string" table:style-name="ce62">
            <text:p>Warrnambool and South West</text:p>
          </table:table-cell>
          <table:table-cell office:value-type="currency" office:value="404160" table:style-name="ce66">
            <text:p>$404,160</text:p>
          </table:table-cell>
          <table:table-cell office:value-type="currency" office:value="372190" table:style-name="ce66">
            <text:p>$372,190</text:p>
          </table:table-cell>
          <table:table-cell office:value-type="currency" office:value="401575" table:style-name="ce66">
            <text:p>$401,575</text:p>
          </table:table-cell>
          <table:table-cell office:value-type="currency" office:value="335565" table:style-name="ce66">
            <text:p>$335,565</text:p>
          </table:table-cell>
          <table:table-cell office:value-type="currency" office:value="1513485" table:style-name="ce66">
            <text:p>$1,513,485</text:p>
          </table:table-cell>
          <table:table-cell table:number-columns-repeated="16377"/>
        </table:table-row>
        <table:table-row table:style-name="ro3">
          <table:table-cell/>
          <table:table-cell office:value-type="string" table:style-name="ce62">
            <text:p>West and North West</text:p>
          </table:table-cell>
          <table:table-cell office:value-type="currency" office:value="642090" table:style-name="ce66">
            <text:p>$642,090</text:p>
          </table:table-cell>
          <table:table-cell office:value-type="currency" office:value="607950" table:style-name="ce66">
            <text:p>$607,950</text:p>
          </table:table-cell>
          <table:table-cell office:value-type="currency" office:value="740070" table:style-name="ce66">
            <text:p>$740,070</text:p>
          </table:table-cell>
          <table:table-cell office:value-type="currency" office:value="697380" table:style-name="ce66">
            <text:p>$697,380</text:p>
          </table:table-cell>
          <table:table-cell office:value-type="currency" office:value="2687490" table:style-name="ce66">
            <text:p>$2,687,490</text:p>
          </table:table-cell>
          <table:table-cell table:number-columns-repeated="16377"/>
        </table:table-row>
        <table:table-row table:style-name="ro3">
          <table:table-cell/>
          <table:table-cell office:value-type="string" table:style-name="ce62">
            <text:p>Western Australia - Outback (North)</text:p>
          </table:table-cell>
          <table:table-cell office:value-type="currency" office:value="206215" table:style-name="ce66">
            <text:p>$206,215</text:p>
          </table:table-cell>
          <table:table-cell office:value-type="currency" office:value="134840" table:style-name="ce66">
            <text:p>$134,840</text:p>
          </table:table-cell>
          <table:table-cell office:value-type="currency" office:value="138160" table:style-name="ce66">
            <text:p>$138,160</text:p>
          </table:table-cell>
          <table:table-cell office:value-type="currency" office:value="97280" table:style-name="ce66">
            <text:p>$97,280</text:p>
          </table:table-cell>
          <table:table-cell office:value-type="currency" office:value="576495" table:style-name="ce66">
            <text:p>$576,495</text:p>
          </table:table-cell>
          <table:table-cell table:number-columns-repeated="16377"/>
        </table:table-row>
        <table:table-row table:style-name="ro3">
          <table:table-cell/>
          <table:table-cell office:value-type="string" table:style-name="ce62">
            <text:p>Western Australia - Outback (South)</text:p>
          </table:table-cell>
          <table:table-cell office:value-type="currency" office:value="626295" table:style-name="ce66">
            <text:p>$626,295</text:p>
          </table:table-cell>
          <table:table-cell office:value-type="currency" office:value="503740" table:style-name="ce66">
            <text:p>$503,740</text:p>
          </table:table-cell>
          <table:table-cell office:value-type="currency" office:value="723565" table:style-name="ce66">
            <text:p>$723,565</text:p>
          </table:table-cell>
          <table:table-cell office:value-type="currency" office:value="553340" table:style-name="ce66">
            <text:p>$553,340</text:p>
          </table:table-cell>
          <table:table-cell office:value-type="currency" office:value="2406940" table:style-name="ce66">
            <text:p>$2,406,940</text:p>
          </table:table-cell>
          <table:table-cell table:number-columns-repeated="16377"/>
        </table:table-row>
        <table:table-row table:style-name="ro3">
          <table:table-cell/>
          <table:table-cell office:value-type="string" table:style-name="ce62">
            <text:p>Western Australia - Wheat Belt</text:p>
          </table:table-cell>
          <table:table-cell office:value-type="currency" office:value="898865" table:style-name="ce66">
            <text:p>$898,865</text:p>
          </table:table-cell>
          <table:table-cell office:value-type="currency" office:value="691030" table:style-name="ce66">
            <text:p>$691,030</text:p>
          </table:table-cell>
          <table:table-cell office:value-type="currency" office:value="806615" table:style-name="ce66">
            <text:p>$806,615</text:p>
          </table:table-cell>
          <table:table-cell office:value-type="currency" office:value="730630" table:style-name="ce66">
            <text:p>$730,630</text:p>
          </table:table-cell>
          <table:table-cell office:value-type="currency" office:value="3127140" table:style-name="ce66">
            <text:p>$3,127,140</text:p>
          </table:table-cell>
          <table:table-cell table:number-columns-repeated="16377"/>
        </table:table-row>
        <table:table-row table:style-name="ro3">
          <table:table-cell/>
          <table:table-cell office:value-type="string" table:style-name="ce62">
            <text:p>Wide Bay</text:p>
          </table:table-cell>
          <table:table-cell office:value-type="currency" office:value="2724495" table:style-name="ce66">
            <text:p>$2,724,495</text:p>
          </table:table-cell>
          <table:table-cell office:value-type="currency" office:value="1991310" table:style-name="ce66">
            <text:p>$1,991,310</text:p>
          </table:table-cell>
          <table:table-cell office:value-type="currency" office:value="1873755" table:style-name="ce66">
            <text:p>$1,873,755</text:p>
          </table:table-cell>
          <table:table-cell office:value-type="currency" office:value="1946025" table:style-name="ce66">
            <text:p>$1,946,025</text:p>
          </table:table-cell>
          <table:table-cell office:value-type="currency" office:value="8535585" table:style-name="ce66">
            <text:p>$8,535,585</text:p>
          </table:table-cell>
          <table:table-cell table:number-columns-repeated="16377"/>
        </table:table-row>
        <table:table-row table:style-name="ro3">
          <table:table-cell/>
          <table:table-cell office:value-type="string" table:style-name="ce64">
            <text:p>National Total</text:p>
          </table:table-cell>
          <table:table-cell office:value-type="currency" office:value="96436180" table:style-name="ce67">
            <text:p>$96,436,180</text:p>
          </table:table-cell>
          <table:table-cell office:value-type="currency" office:value="82802835" table:style-name="ce67">
            <text:p>$82,802,835</text:p>
          </table:table-cell>
          <table:table-cell office:value-type="currency" office:value="90696420" table:style-name="ce67">
            <text:p>$90,696,420</text:p>
          </table:table-cell>
          <table:table-cell office:value-type="currency" office:value="92209475" table:style-name="ce67">
            <text:p>$92,209,475</text:p>
          </table:table-cell>
          <table:table-cell office:value-type="currency" office:value="362144910" table:style-name="ce67">
            <text:p>$362,144,910</text:p>
          </table:table-cell>
          <table:table-cell table:number-columns-repeated="16377"/>
        </table:table-row>
        <table:table-row table:number-rows-repeated="5" table:style-name="ro3">
          <table:table-cell/>
          <table:table-cell table:style-name="ce68"/>
          <table:table-cell table:number-columns-repeated="5" table:style-name="ce59"/>
          <table:table-cell table:number-columns-repeated="16377"/>
        </table:table-row>
        <table:table-row table:style-name="ro4">
          <table:table-cell/>
          <table:table-cell office:value-type="string" table:style-name="ce7">
            <text:p>Enquiries</text:p>
          </table:table-cell>
          <table:table-cell table:number-columns-repeated="5" table:style-name="ce7"/>
          <table:table-cell table:number-columns-repeated="16377"/>
        </table:table-row>
        <table:table-row table:style-name="ro4">
          <table:table-cell/>
          <table:table-cell table:number-columns-repeated="6" table:style-name="ce7"/>
          <table:table-cell table:number-columns-repeated="16377"/>
        </table:table-row>
        <table:table-row table:style-name="ro3">
          <table:table-cell/>
          <table:table-cell office:value-type="string" table:style-name="ce14">
            <text:p>General information about the program and related statistics are available from the Department of Employment and Workplace Relations website:</text:p>
          </table:table-cell>
          <table:table-cell table:number-columns-repeated="5" table:style-name="ce14"/>
          <table:table-cell table:number-columns-repeated="16377"/>
        </table:table-row>
        <table:table-row table:style-name="ro3">
          <table:table-cell/>
          <table:table-cell office:value-type="string" table:style-name="ce17">
            <text:p><text:a xlink:href="http://www.dewr.gov.au/">www.dewr.gov.au</text:a></text:p>
          </table:table-cell>
          <table:table-cell table:style-name="ce17"/>
          <table:table-cell table:number-columns-repeated="4" table:style-name="ce15"/>
          <table:table-cell table:number-columns-repeated="16377"/>
        </table:table-row>
        <table:table-row table:style-name="ro3">
          <table:table-cell/>
          <table:table-cell table:style-name="ce12"/>
          <table:table-cell table:number-columns-repeated="5" table:style-name="ce15"/>
          <table:table-cell table:number-columns-repeated="16377"/>
        </table:table-row>
        <table:table-row table:style-name="ro3">
          <table:table-cell/>
          <table:table-cell office:value-type="string" table:style-name="ce16">
            <text:p>Alternatively</text:p>
          </table:table-cell>
          <table:table-cell table:number-columns-repeated="5" table:style-name="ce15"/>
          <table:table-cell table:number-columns-repeated="16377"/>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style-name="ce23">
            <text:p><text:a xlink:href="mailto:data@dewr.gov.au">data@dewr.gov.au</text:a></text:p>
          </table:table-cell>
          <table:table-cell table:style-name="ce23"/>
          <table:table-cell table:number-columns-repeated="16381" table:style-name="ce3"/>
        </table:table-row>
        <table:table-row table:style-name="ro7">
          <table:table-cell table:number-columns-repeated="16384"/>
        </table:table-row>
        <table:table-row table:style-name="ro3">
          <table:table-cell/>
          <table:table-cell office:value-type="string" table:style-name="ce23">
            <text:p><text:a xlink:href="https://creativecommons.org/licenses/by/4.0/">© Commonwealth of Australia<text:s/></text:a></text:p>
          </table:table-cell>
          <table:table-cell table:number-columns-repeated="16382" table:style-name="ce3"/>
        </table:table-row>
        <table:table-row table:style-name="ro3">
          <table:table-cell/>
          <table:table-cell table:style-name="ce23"/>
          <table:table-cell table:number-columns-repeated="16382" table:style-name="ce3"/>
        </table:table-row>
        <table:table-row table:number-rows-repeated="1048456" table:style-name="ro7">
          <table:table-cell table:number-columns-repeated="16384"/>
        </table:table-row>
      </table:table>
      <table:table table:name="Table_15" table:style-name="ta2">
        <table:table-column table:style-name="co1" table:default-cell-style-name="ce3"/>
        <table:table-column table:style-name="co19" table:default-cell-style-name="ce3"/>
        <table:table-column table:style-name="co17" table:default-cell-style-name="ce3"/>
        <table:table-column table:style-name="co21" table:number-columns-repeated="13" table:default-cell-style-name="ce3"/>
        <table:table-column table:style-name="co22" table:number-columns-repeated="2" table:default-cell-style-name="ce3"/>
        <table:table-column table:style-name="co21" table:number-columns-repeated="2" table:default-cell-style-name="ce3"/>
        <table:table-column table:style-name="co23" table:number-columns-repeated="7" table:default-cell-style-name="ce3"/>
        <table:table-column table:style-name="co24" table:number-columns-repeated="4" table:default-cell-style-name="ce3"/>
        <table:table-column table:style-name="co18" table:number-columns-repeated="16353" table:default-cell-style-name="ce3"/>
        <table:table-row table:style-name="ro3">
          <table:table-cell table:style-name="ce2">
            <draw:frame draw:z-index="1" draw:id="id19" draw:style-name="a19"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52">
          <table:table-cell table:style-name="ce3"/>
          <table:table-cell office:value-type="string" table:style-name="ce4">
            <text:p>Workforce Australia Services Employment Fund</text:p>
          </table:table-cell>
          <table:table-cell table:number-columns-repeated="16382" table:style-name="ce3"/>
        </table:table-row>
        <table:table-row table:style-name="ro53">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53">
          <table:table-cell table:style-name="ce3"/>
          <table:table-cell table:style-name="ce5"/>
          <table:table-cell table:number-columns-repeated="16382" table:style-name="ce3"/>
        </table:table-row>
        <table:table-row table:style-name="ro3">
          <table:table-cell table:style-name="ce3"/>
          <table:table-cell office:value-type="string" table:style-name="ce9">
            <text:p>Table 15. Unique Clients Assisted by Cohort and Client SA4 in 2025/26 Financial Year of Service - Data as at 30 June 2026</text:p>
          </table:table-cell>
          <table:table-cell table:number-columns-repeated="9" table:style-name="ce9"/>
          <table:table-cell table:number-columns-repeated="16373" table:style-name="ce3"/>
        </table:table-row>
        <table:table-row table:style-name="ro3">
          <table:table-cell table:style-name="ce3"/>
          <table:table-cell office:value-type="string" table:style-name="ce59">
            <text:p>Note: For definitions and more information about the data please refer to the Data Descriptors, Caveats and Data Glossary.</text:p>
          </table:table-cell>
          <table:table-cell table:number-columns-repeated="9" table:style-name="ce59"/>
          <table:table-cell table:number-columns-repeated="16373" table:style-name="ce3"/>
        </table:table-row>
        <table:table-row table:style-name="ro3">
          <table:table-cell table:style-name="ce3"/>
          <table:table-cell table:number-columns-repeated="10" table:style-name="ce59"/>
          <table:table-cell table:number-columns-repeated="16373" table:style-name="ce3"/>
        </table:table-row>
        <table:table-row table:style-name="ro54">
          <table:table-cell table:style-name="ce71"/>
          <table:table-cell office:value-type="string" table:style-name="ce60">
            <text:p>Client SA4</text:p>
          </table:table-cell>
          <table:table-cell office:value-type="string" table:style-name="ce61">
            <text:p>Total Unique Clients Assisted</text:p>
          </table:table-cell>
          <table:table-cell office:value-type="string" table:style-name="ce61">
            <text:p>Female</text:p>
          </table:table-cell>
          <table:table-cell office:value-type="string" table:style-name="ce61">
            <text:p>Female -<text:s/></text:p>
            <text:p>Age Under 25 Years</text:p>
          </table:table-cell>
          <table:table-cell office:value-type="string" table:style-name="ce61">
            <text:p>Female -<text:s/></text:p>
            <text:p>Age 25-34 Years</text:p>
          </table:table-cell>
          <table:table-cell office:value-type="string" table:style-name="ce61">
            <text:p>Female -<text:s/></text:p>
            <text:p>Age 35-44 Years</text:p>
          </table:table-cell>
          <table:table-cell office:value-type="string" table:style-name="ce61">
            <text:p>Female -<text:s/></text:p>
            <text:p>Age 45-54 Years</text:p>
          </table:table-cell>
          <table:table-cell office:value-type="string" table:style-name="ce61">
            <text:p>Female -<text:s/></text:p>
            <text:p>Age 55+ Years</text:p>
          </table:table-cell>
          <table:table-cell office:value-type="string" table:style-name="ce61">
            <text:p>Male</text:p>
          </table:table-cell>
          <table:table-cell office:value-type="string" table:style-name="ce61">
            <text:p>Male -<text:s/></text:p>
            <text:p>Age Under 25 Years</text:p>
          </table:table-cell>
          <table:table-cell office:value-type="string" table:style-name="ce61">
            <text:p>Male -<text:s/></text:p>
            <text:p>Age 25-34 Years</text:p>
          </table:table-cell>
          <table:table-cell office:value-type="string" table:style-name="ce61">
            <text:p>Male -<text:s/></text:p>
            <text:p>Age 35-44 Years</text:p>
          </table:table-cell>
          <table:table-cell office:value-type="string" table:style-name="ce61">
            <text:p>Male -<text:s/></text:p>
            <text:p>Age 45-54 Years</text:p>
          </table:table-cell>
          <table:table-cell office:value-type="string" table:style-name="ce61">
            <text:p>Male -<text:s/></text:p>
            <text:p>Age 55+ Years</text:p>
          </table:table-cell>
          <table:table-cell office:value-type="string" table:style-name="ce61">
            <text:p>Indigenous</text:p>
          </table:table-cell>
          <table:table-cell office:value-type="string" table:style-name="ce61">
            <text:p>People With Disability</text:p>
          </table:table-cell>
          <table:table-cell office:value-type="string" table:style-name="ce61">
            <text:p>Culturally And Linguistically Diverse</text:p>
          </table:table-cell>
          <table:table-cell office:value-type="string" table:style-name="ce61">
            <text:p>Refugee</text:p>
          </table:table-cell>
          <table:table-cell office:value-type="string" table:style-name="ce61">
            <text:p>Parent</text:p>
          </table:table-cell>
          <table:table-cell office:value-type="string" table:style-name="ce61">
            <text:p>Partial Capacity to Work</text:p>
          </table:table-cell>
          <table:table-cell office:value-type="string" table:style-name="ce61">
            <text:p>Allowance Group -<text:s/></text:p>
            <text:p>JobSeeker Payment</text:p>
          </table:table-cell>
          <table:table-cell office:value-type="string" table:style-name="ce61">
            <text:p>Allowance Group -<text:s/></text:p>
            <text:p>Youth Allowance</text:p>
          </table:table-cell>
          <table:table-cell office:value-type="string" table:style-name="ce61">
            <text:p>Allowance Group -<text:s/></text:p>
            <text:p>Others</text:p>
          </table:table-cell>
          <table:table-cell office:value-type="string" table:style-name="ce61">
            <text:p>Education -<text:s/></text:p>
            <text:p>Less than Year 12</text:p>
          </table:table-cell>
          <table:table-cell office:value-type="string" table:style-name="ce61">
            <text:p>Education -<text:s/></text:p>
            <text:p>Completed Year 12</text:p>
          </table:table-cell>
          <table:table-cell office:value-type="string" table:style-name="ce61">
            <text:p>Education -<text:s/></text:p>
            <text:p>Non-School Qualification</text:p>
          </table:table-cell>
          <table:table-cell office:value-type="string" table:style-name="ce61">
            <text:p>Time in Employment Services -<text:s/></text:p>
            <text:p>Under 12 Months</text:p>
          </table:table-cell>
          <table:table-cell office:value-type="string" table:style-name="ce61">
            <text:p>Time in Employment Services -<text:s/></text:p>
            <text:p>12 to 23 Months</text:p>
          </table:table-cell>
          <table:table-cell office:value-type="string" table:style-name="ce61">
            <text:p>Time in Employment Services -<text:s/></text:p>
            <text:p>24 to 59 Months</text:p>
          </table:table-cell>
          <table:table-cell office:value-type="string" table:style-name="ce61">
            <text:p>Time in Employment Services -<text:s/></text:p>
            <text:p>60+ Months</text:p>
          </table:table-cell>
          <table:table-cell table:style-name="ce71"/>
          <table:table-cell table:number-columns-repeated="16352"/>
        </table:table-row>
        <table:table-row table:style-name="ro3">
          <table:table-cell table:style-name="ce3"/>
          <table:table-cell office:value-type="string" table:style-name="ce62">
            <text:p>Adelaide - Central and Hills</text:p>
          </table:table-cell>
          <table:table-cell office:value-type="float" office:value="2790" table:style-name="ce63">
            <text:p>2,790</text:p>
          </table:table-cell>
          <table:table-cell office:value-type="float" office:value="1145" table:style-name="ce63">
            <text:p>1,145</text:p>
          </table:table-cell>
          <table:table-cell office:value-type="float" office:value="185" table:style-name="ce63">
            <text:p>185</text:p>
          </table:table-cell>
          <table:table-cell office:value-type="float" office:value="305" table:style-name="ce63">
            <text:p>305</text:p>
          </table:table-cell>
          <table:table-cell office:value-type="float" office:value="280" table:style-name="ce63">
            <text:p>280</text:p>
          </table:table-cell>
          <table:table-cell office:value-type="float" office:value="255" table:style-name="ce63">
            <text:p>255</text:p>
          </table:table-cell>
          <table:table-cell office:value-type="float" office:value="145" table:style-name="ce63">
            <text:p>145</text:p>
          </table:table-cell>
          <table:table-cell office:value-type="float" office:value="1645" table:style-name="ce63">
            <text:p>1,645</text:p>
          </table:table-cell>
          <table:table-cell office:value-type="float" office:value="255" table:style-name="ce63">
            <text:p>255</text:p>
          </table:table-cell>
          <table:table-cell office:value-type="float" office:value="480" table:style-name="ce63">
            <text:p>480</text:p>
          </table:table-cell>
          <table:table-cell office:value-type="float" office:value="415" table:style-name="ce63">
            <text:p>415</text:p>
          </table:table-cell>
          <table:table-cell office:value-type="float" office:value="325" table:style-name="ce63">
            <text:p>325</text:p>
          </table:table-cell>
          <table:table-cell office:value-type="float" office:value="215" table:style-name="ce63">
            <text:p>215</text:p>
          </table:table-cell>
          <table:table-cell office:value-type="float" office:value="375" table:style-name="ce63">
            <text:p>375</text:p>
          </table:table-cell>
          <table:table-cell office:value-type="float" office:value="795" table:style-name="ce63">
            <text:p>795</text:p>
          </table:table-cell>
          <table:table-cell office:value-type="float" office:value="485" table:style-name="ce63">
            <text:p>485</text:p>
          </table:table-cell>
          <table:table-cell office:value-type="float" office:value="145" table:style-name="ce63">
            <text:p>145</text:p>
          </table:table-cell>
          <table:table-cell office:value-type="float" office:value="280" table:style-name="ce63">
            <text:p>280</text:p>
          </table:table-cell>
          <table:table-cell office:value-type="float" office:value="575" table:style-name="ce63">
            <text:p>575</text:p>
          </table:table-cell>
          <table:table-cell office:value-type="float" office:value="2385" table:style-name="ce63">
            <text:p>2,385</text:p>
          </table:table-cell>
          <table:table-cell office:value-type="float" office:value="185" table:style-name="ce63">
            <text:p>185</text:p>
          </table:table-cell>
          <table:table-cell office:value-type="float" office:value="285" table:style-name="ce63">
            <text:p>285</text:p>
          </table:table-cell>
          <table:table-cell office:value-type="float" office:value="850" table:style-name="ce63">
            <text:p>850</text:p>
          </table:table-cell>
          <table:table-cell office:value-type="float" office:value="435" table:style-name="ce63">
            <text:p>435</text:p>
          </table:table-cell>
          <table:table-cell office:value-type="float" office:value="1545" table:style-name="ce63">
            <text:p>1,545</text:p>
          </table:table-cell>
          <table:table-cell office:value-type="float" office:value="650" table:style-name="ce63">
            <text:p>650</text:p>
          </table:table-cell>
          <table:table-cell office:value-type="float" office:value="845" table:style-name="ce63">
            <text:p>845</text:p>
          </table:table-cell>
          <table:table-cell office:value-type="float" office:value="865" table:style-name="ce63">
            <text:p>865</text:p>
          </table:table-cell>
          <table:table-cell office:value-type="float" office:value="745" table:style-name="ce63">
            <text:p>745</text:p>
          </table:table-cell>
          <table:table-cell table:number-columns-repeated="16353" table:style-name="ce3"/>
        </table:table-row>
        <table:table-row table:style-name="ro3">
          <table:table-cell/>
          <table:table-cell office:value-type="string" table:style-name="ce62">
            <text:p>Adelaide - North</text:p>
          </table:table-cell>
          <table:table-cell office:value-type="float" office:value="11055" table:style-name="ce63">
            <text:p>11,055</text:p>
          </table:table-cell>
          <table:table-cell office:value-type="float" office:value="4900" table:style-name="ce63">
            <text:p>4,900</text:p>
          </table:table-cell>
          <table:table-cell office:value-type="float" office:value="1055" table:style-name="ce63">
            <text:p>1,055</text:p>
          </table:table-cell>
          <table:table-cell office:value-type="float" office:value="1350" table:style-name="ce63">
            <text:p>1,350</text:p>
          </table:table-cell>
          <table:table-cell office:value-type="float" office:value="1250" table:style-name="ce63">
            <text:p>1,250</text:p>
          </table:table-cell>
          <table:table-cell office:value-type="float" office:value="925" table:style-name="ce63">
            <text:p>925</text:p>
          </table:table-cell>
          <table:table-cell office:value-type="float" office:value="470" table:style-name="ce63">
            <text:p>470</text:p>
          </table:table-cell>
          <table:table-cell office:value-type="float" office:value="6145" table:style-name="ce63">
            <text:p>6,145</text:p>
          </table:table-cell>
          <table:table-cell office:value-type="float" office:value="1295" table:style-name="ce63">
            <text:p>1,295</text:p>
          </table:table-cell>
          <table:table-cell office:value-type="float" office:value="1905" table:style-name="ce63">
            <text:p>1,905</text:p>
          </table:table-cell>
          <table:table-cell office:value-type="float" office:value="1555" table:style-name="ce63">
            <text:p>1,555</text:p>
          </table:table-cell>
          <table:table-cell office:value-type="float" office:value="985" table:style-name="ce63">
            <text:p>985</text:p>
          </table:table-cell>
          <table:table-cell office:value-type="float" office:value="580" table:style-name="ce63">
            <text:p>580</text:p>
          </table:table-cell>
          <table:table-cell office:value-type="float" office:value="1640" table:style-name="ce63">
            <text:p>1,640</text:p>
          </table:table-cell>
          <table:table-cell office:value-type="float" office:value="3190" table:style-name="ce63">
            <text:p>3,190</text:p>
          </table:table-cell>
          <table:table-cell office:value-type="float" office:value="2650" table:style-name="ce63">
            <text:p>2,650</text:p>
          </table:table-cell>
          <table:table-cell office:value-type="float" office:value="1295" table:style-name="ce63">
            <text:p>1,295</text:p>
          </table:table-cell>
          <table:table-cell office:value-type="float" office:value="1805" table:style-name="ce63">
            <text:p>1,805</text:p>
          </table:table-cell>
          <table:table-cell office:value-type="float" office:value="2060" table:style-name="ce63">
            <text:p>2,060</text:p>
          </table:table-cell>
          <table:table-cell office:value-type="float" office:value="8595" table:style-name="ce63">
            <text:p>8,595</text:p>
          </table:table-cell>
          <table:table-cell office:value-type="float" office:value="1250" table:style-name="ce63">
            <text:p>1,250</text:p>
          </table:table-cell>
          <table:table-cell office:value-type="float" office:value="1605" table:style-name="ce63">
            <text:p>1,605</text:p>
          </table:table-cell>
          <table:table-cell office:value-type="float" office:value="4425" table:style-name="ce63">
            <text:p>4,425</text:p>
          </table:table-cell>
          <table:table-cell office:value-type="float" office:value="1745" table:style-name="ce63">
            <text:p>1,745</text:p>
          </table:table-cell>
          <table:table-cell office:value-type="float" office:value="5035" table:style-name="ce63">
            <text:p>5,035</text:p>
          </table:table-cell>
          <table:table-cell office:value-type="float" office:value="3015" table:style-name="ce63">
            <text:p>3,015</text:p>
          </table:table-cell>
          <table:table-cell office:value-type="float" office:value="3515" table:style-name="ce63">
            <text:p>3,515</text:p>
          </table:table-cell>
          <table:table-cell office:value-type="float" office:value="3515" table:style-name="ce63">
            <text:p>3,515</text:p>
          </table:table-cell>
          <table:table-cell office:value-type="float" office:value="2650" table:style-name="ce63">
            <text:p>2,650</text:p>
          </table:table-cell>
          <table:table-cell table:number-columns-repeated="16353"/>
        </table:table-row>
        <table:table-row table:style-name="ro3">
          <table:table-cell/>
          <table:table-cell office:value-type="string" table:style-name="ce62">
            <text:p>Adelaide - South</text:p>
          </table:table-cell>
          <table:table-cell office:value-type="float" office:value="4180" table:style-name="ce63">
            <text:p>4,180</text:p>
          </table:table-cell>
          <table:table-cell office:value-type="float" office:value="1705" table:style-name="ce63">
            <text:p>1,705</text:p>
          </table:table-cell>
          <table:table-cell office:value-type="float" office:value="370" table:style-name="ce63">
            <text:p>370</text:p>
          </table:table-cell>
          <table:table-cell office:value-type="float" office:value="465" table:style-name="ce63">
            <text:p>465</text:p>
          </table:table-cell>
          <table:table-cell office:value-type="float" office:value="420" table:style-name="ce63">
            <text:p>420</text:p>
          </table:table-cell>
          <table:table-cell office:value-type="float" office:value="295" table:style-name="ce63">
            <text:p>295</text:p>
          </table:table-cell>
          <table:table-cell office:value-type="float" office:value="190" table:style-name="ce63">
            <text:p>190</text:p>
          </table:table-cell>
          <table:table-cell office:value-type="float" office:value="2470" table:style-name="ce63">
            <text:p>2,470</text:p>
          </table:table-cell>
          <table:table-cell office:value-type="float" office:value="520" table:style-name="ce63">
            <text:p>520</text:p>
          </table:table-cell>
          <table:table-cell office:value-type="float" office:value="740" table:style-name="ce63">
            <text:p>740</text:p>
          </table:table-cell>
          <table:table-cell office:value-type="float" office:value="555" table:style-name="ce63">
            <text:p>555</text:p>
          </table:table-cell>
          <table:table-cell office:value-type="float" office:value="450" table:style-name="ce63">
            <text:p>450</text:p>
          </table:table-cell>
          <table:table-cell office:value-type="float" office:value="260" table:style-name="ce63">
            <text:p>260</text:p>
          </table:table-cell>
          <table:table-cell office:value-type="float" office:value="565" table:style-name="ce63">
            <text:p>565</text:p>
          </table:table-cell>
          <table:table-cell office:value-type="float" office:value="1395" table:style-name="ce63">
            <text:p>1,395</text:p>
          </table:table-cell>
          <table:table-cell office:value-type="float" office:value="360" table:style-name="ce63">
            <text:p>360</text:p>
          </table:table-cell>
          <table:table-cell office:value-type="float" office:value="90" table:style-name="ce63">
            <text:p>90</text:p>
          </table:table-cell>
          <table:table-cell office:value-type="float" office:value="540" table:style-name="ce63">
            <text:p>540</text:p>
          </table:table-cell>
          <table:table-cell office:value-type="float" office:value="770" table:style-name="ce63">
            <text:p>770</text:p>
          </table:table-cell>
          <table:table-cell office:value-type="float" office:value="3315" table:style-name="ce63">
            <text:p>3,315</text:p>
          </table:table-cell>
          <table:table-cell office:value-type="float" office:value="455" table:style-name="ce63">
            <text:p>455</text:p>
          </table:table-cell>
          <table:table-cell office:value-type="float" office:value="530" table:style-name="ce63">
            <text:p>530</text:p>
          </table:table-cell>
          <table:table-cell office:value-type="float" office:value="1390" table:style-name="ce63">
            <text:p>1,390</text:p>
          </table:table-cell>
          <table:table-cell office:value-type="float" office:value="570" table:style-name="ce63">
            <text:p>570</text:p>
          </table:table-cell>
          <table:table-cell office:value-type="float" office:value="2280" table:style-name="ce63">
            <text:p>2,280</text:p>
          </table:table-cell>
          <table:table-cell office:value-type="float" office:value="985" table:style-name="ce63">
            <text:p>985</text:p>
          </table:table-cell>
          <table:table-cell office:value-type="float" office:value="1275" table:style-name="ce63">
            <text:p>1,275</text:p>
          </table:table-cell>
          <table:table-cell office:value-type="float" office:value="1305" table:style-name="ce63">
            <text:p>1,305</text:p>
          </table:table-cell>
          <table:table-cell office:value-type="float" office:value="1165" table:style-name="ce63">
            <text:p>1,165</text:p>
          </table:table-cell>
          <table:table-cell table:number-columns-repeated="16353"/>
        </table:table-row>
        <table:table-row table:style-name="ro3">
          <table:table-cell/>
          <table:table-cell office:value-type="string" table:style-name="ce62">
            <text:p>Adelaide - West</text:p>
          </table:table-cell>
          <table:table-cell office:value-type="float" office:value="4090" table:style-name="ce63">
            <text:p>4,090</text:p>
          </table:table-cell>
          <table:table-cell office:value-type="float" office:value="1760" table:style-name="ce63">
            <text:p>1,760</text:p>
          </table:table-cell>
          <table:table-cell office:value-type="float" office:value="340" table:style-name="ce63">
            <text:p>340</text:p>
          </table:table-cell>
          <table:table-cell office:value-type="float" office:value="450" table:style-name="ce63">
            <text:p>450</text:p>
          </table:table-cell>
          <table:table-cell office:value-type="float" office:value="440" table:style-name="ce63">
            <text:p>440</text:p>
          </table:table-cell>
          <table:table-cell office:value-type="float" office:value="345" table:style-name="ce63">
            <text:p>345</text:p>
          </table:table-cell>
          <table:table-cell office:value-type="float" office:value="225" table:style-name="ce63">
            <text:p>225</text:p>
          </table:table-cell>
          <table:table-cell office:value-type="float" office:value="2330" table:style-name="ce63">
            <text:p>2,330</text:p>
          </table:table-cell>
          <table:table-cell office:value-type="float" office:value="370" table:style-name="ce63">
            <text:p>370</text:p>
          </table:table-cell>
          <table:table-cell office:value-type="float" office:value="635" table:style-name="ce63">
            <text:p>635</text:p>
          </table:table-cell>
          <table:table-cell office:value-type="float" office:value="590" table:style-name="ce63">
            <text:p>590</text:p>
          </table:table-cell>
          <table:table-cell office:value-type="float" office:value="485" table:style-name="ce63">
            <text:p>485</text:p>
          </table:table-cell>
          <table:table-cell office:value-type="float" office:value="315" table:style-name="ce63">
            <text:p>315</text:p>
          </table:table-cell>
          <table:table-cell office:value-type="float" office:value="820" table:style-name="ce63">
            <text:p>820</text:p>
          </table:table-cell>
          <table:table-cell office:value-type="float" office:value="1260" table:style-name="ce63">
            <text:p>1,260</text:p>
          </table:table-cell>
          <table:table-cell office:value-type="float" office:value="665" table:style-name="ce63">
            <text:p>665</text:p>
          </table:table-cell>
          <table:table-cell office:value-type="float" office:value="230" table:style-name="ce63">
            <text:p>230</text:p>
          </table:table-cell>
          <table:table-cell office:value-type="float" office:value="445" table:style-name="ce63">
            <text:p>445</text:p>
          </table:table-cell>
          <table:table-cell office:value-type="float" office:value="935" table:style-name="ce63">
            <text:p>935</text:p>
          </table:table-cell>
          <table:table-cell office:value-type="float" office:value="3390" table:style-name="ce63">
            <text:p>3,390</text:p>
          </table:table-cell>
          <table:table-cell office:value-type="float" office:value="355" table:style-name="ce63">
            <text:p>355</text:p>
          </table:table-cell>
          <table:table-cell office:value-type="float" office:value="490" table:style-name="ce63">
            <text:p>490</text:p>
          </table:table-cell>
          <table:table-cell office:value-type="float" office:value="1430" table:style-name="ce63">
            <text:p>1,430</text:p>
          </table:table-cell>
          <table:table-cell office:value-type="float" office:value="610" table:style-name="ce63">
            <text:p>610</text:p>
          </table:table-cell>
          <table:table-cell office:value-type="float" office:value="2095" table:style-name="ce63">
            <text:p>2,095</text:p>
          </table:table-cell>
          <table:table-cell office:value-type="float" office:value="1110" table:style-name="ce63">
            <text:p>1,110</text:p>
          </table:table-cell>
          <table:table-cell office:value-type="float" office:value="1220" table:style-name="ce63">
            <text:p>1,220</text:p>
          </table:table-cell>
          <table:table-cell office:value-type="float" office:value="1215" table:style-name="ce63">
            <text:p>1,215</text:p>
          </table:table-cell>
          <table:table-cell office:value-type="float" office:value="1110" table:style-name="ce63">
            <text:p>1,110</text:p>
          </table:table-cell>
          <table:table-cell table:number-columns-repeated="16353"/>
        </table:table-row>
        <table:table-row table:style-name="ro3">
          <table:table-cell/>
          <table:table-cell office:value-type="string" table:style-name="ce62">
            <text:p>Australian Capital Territory</text:p>
          </table:table-cell>
          <table:table-cell office:value-type="float" office:value="2905" table:style-name="ce63">
            <text:p>2,905</text:p>
          </table:table-cell>
          <table:table-cell office:value-type="float" office:value="1150" table:style-name="ce63">
            <text:p>1,150</text:p>
          </table:table-cell>
          <table:table-cell office:value-type="float" office:value="240" table:style-name="ce63">
            <text:p>240</text:p>
          </table:table-cell>
          <table:table-cell office:value-type="float" office:value="290" table:style-name="ce63">
            <text:p>290</text:p>
          </table:table-cell>
          <table:table-cell office:value-type="float" office:value="280" table:style-name="ce63">
            <text:p>280</text:p>
          </table:table-cell>
          <table:table-cell office:value-type="float" office:value="210" table:style-name="ce63">
            <text:p>210</text:p>
          </table:table-cell>
          <table:table-cell office:value-type="float" office:value="150" table:style-name="ce63">
            <text:p>150</text:p>
          </table:table-cell>
          <table:table-cell office:value-type="float" office:value="1750" table:style-name="ce63">
            <text:p>1,750</text:p>
          </table:table-cell>
          <table:table-cell office:value-type="float" office:value="340" table:style-name="ce63">
            <text:p>340</text:p>
          </table:table-cell>
          <table:table-cell office:value-type="float" office:value="560" table:style-name="ce63">
            <text:p>560</text:p>
          </table:table-cell>
          <table:table-cell office:value-type="float" office:value="380" table:style-name="ce63">
            <text:p>380</text:p>
          </table:table-cell>
          <table:table-cell office:value-type="float" office:value="340" table:style-name="ce63">
            <text:p>340</text:p>
          </table:table-cell>
          <table:table-cell office:value-type="float" office:value="165" table:style-name="ce63">
            <text:p>165</text:p>
          </table:table-cell>
          <table:table-cell office:value-type="float" office:value="425" table:style-name="ce63">
            <text:p>425</text:p>
          </table:table-cell>
          <table:table-cell office:value-type="float" office:value="680" table:style-name="ce63">
            <text:p>680</text:p>
          </table:table-cell>
          <table:table-cell office:value-type="float" office:value="595" table:style-name="ce63">
            <text:p>595</text:p>
          </table:table-cell>
          <table:table-cell office:value-type="float" office:value="210" table:style-name="ce63">
            <text:p>210</text:p>
          </table:table-cell>
          <table:table-cell office:value-type="float" office:value="370" table:style-name="ce63">
            <text:p>370</text:p>
          </table:table-cell>
          <table:table-cell office:value-type="float" office:value="475" table:style-name="ce63">
            <text:p>475</text:p>
          </table:table-cell>
          <table:table-cell office:value-type="float" office:value="2330" table:style-name="ce63">
            <text:p>2,330</text:p>
          </table:table-cell>
          <table:table-cell office:value-type="float" office:value="305" table:style-name="ce63">
            <text:p>305</text:p>
          </table:table-cell>
          <table:table-cell office:value-type="float" office:value="320" table:style-name="ce63">
            <text:p>320</text:p>
          </table:table-cell>
          <table:table-cell office:value-type="float" office:value="990" table:style-name="ce63">
            <text:p>990</text:p>
          </table:table-cell>
          <table:table-cell office:value-type="float" office:value="605" table:style-name="ce63">
            <text:p>605</text:p>
          </table:table-cell>
          <table:table-cell office:value-type="float" office:value="1325" table:style-name="ce63">
            <text:p>1,325</text:p>
          </table:table-cell>
          <table:table-cell office:value-type="float" office:value="730" table:style-name="ce63">
            <text:p>730</text:p>
          </table:table-cell>
          <table:table-cell office:value-type="float" office:value="930" table:style-name="ce63">
            <text:p>930</text:p>
          </table:table-cell>
          <table:table-cell office:value-type="float" office:value="870" table:style-name="ce63">
            <text:p>870</text:p>
          </table:table-cell>
          <table:table-cell office:value-type="float" office:value="670" table:style-name="ce63">
            <text:p>670</text:p>
          </table:table-cell>
          <table:table-cell table:number-columns-repeated="16353"/>
        </table:table-row>
        <table:table-row table:style-name="ro3">
          <table:table-cell/>
          <table:table-cell office:value-type="string" table:style-name="ce62">
            <text:p>Ballarat</text:p>
          </table:table-cell>
          <table:table-cell office:value-type="float" office:value="2785" table:style-name="ce63">
            <text:p>2,785</text:p>
          </table:table-cell>
          <table:table-cell office:value-type="float" office:value="1145" table:style-name="ce63">
            <text:p>1,145</text:p>
          </table:table-cell>
          <table:table-cell office:value-type="float" office:value="245" table:style-name="ce63">
            <text:p>245</text:p>
          </table:table-cell>
          <table:table-cell office:value-type="float" office:value="295" table:style-name="ce63">
            <text:p>295</text:p>
          </table:table-cell>
          <table:table-cell office:value-type="float" office:value="250" table:style-name="ce63">
            <text:p>250</text:p>
          </table:table-cell>
          <table:table-cell office:value-type="float" office:value="225" table:style-name="ce63">
            <text:p>225</text:p>
          </table:table-cell>
          <table:table-cell office:value-type="float" office:value="155" table:style-name="ce63">
            <text:p>155</text:p>
          </table:table-cell>
          <table:table-cell office:value-type="float" office:value="1635" table:style-name="ce63">
            <text:p>1,635</text:p>
          </table:table-cell>
          <table:table-cell office:value-type="float" office:value="345" table:style-name="ce63">
            <text:p>345</text:p>
          </table:table-cell>
          <table:table-cell office:value-type="float" office:value="520" table:style-name="ce63">
            <text:p>520</text:p>
          </table:table-cell>
          <table:table-cell office:value-type="float" office:value="330" table:style-name="ce63">
            <text:p>330</text:p>
          </table:table-cell>
          <table:table-cell office:value-type="float" office:value="270" table:style-name="ce63">
            <text:p>270</text:p>
          </table:table-cell>
          <table:table-cell office:value-type="float" office:value="210" table:style-name="ce63">
            <text:p>210</text:p>
          </table:table-cell>
          <table:table-cell office:value-type="float" office:value="245" table:style-name="ce63">
            <text:p>245</text:p>
          </table:table-cell>
          <table:table-cell office:value-type="float" office:value="1045" table:style-name="ce63">
            <text:p>1,045</text:p>
          </table:table-cell>
          <table:table-cell office:value-type="float" office:value="105" table:style-name="ce63">
            <text:p>105</text:p>
          </table:table-cell>
          <table:table-cell office:value-type="float" office:value="15" table:style-name="ce63">
            <text:p>15</text:p>
          </table:table-cell>
          <table:table-cell office:value-type="float" office:value="350" table:style-name="ce63">
            <text:p>350</text:p>
          </table:table-cell>
          <table:table-cell office:value-type="float" office:value="455" table:style-name="ce63">
            <text:p>455</text:p>
          </table:table-cell>
          <table:table-cell office:value-type="float" office:value="2230" table:style-name="ce63">
            <text:p>2,230</text:p>
          </table:table-cell>
          <table:table-cell office:value-type="float" office:value="290" table:style-name="ce63">
            <text:p>290</text:p>
          </table:table-cell>
          <table:table-cell office:value-type="float" office:value="345" table:style-name="ce63">
            <text:p>345</text:p>
          </table:table-cell>
          <table:table-cell office:value-type="float" office:value="895" table:style-name="ce63">
            <text:p>895</text:p>
          </table:table-cell>
          <table:table-cell office:value-type="float" office:value="325" table:style-name="ce63">
            <text:p>325</text:p>
          </table:table-cell>
          <table:table-cell office:value-type="float" office:value="1580" table:style-name="ce63">
            <text:p>1,580</text:p>
          </table:table-cell>
          <table:table-cell office:value-type="float" office:value="645" table:style-name="ce63">
            <text:p>645</text:p>
          </table:table-cell>
          <table:table-cell office:value-type="float" office:value="900" table:style-name="ce63">
            <text:p>900</text:p>
          </table:table-cell>
          <table:table-cell office:value-type="float" office:value="860" table:style-name="ce63">
            <text:p>860</text:p>
          </table:table-cell>
          <table:table-cell office:value-type="float" office:value="690" table:style-name="ce63">
            <text:p>690</text:p>
          </table:table-cell>
          <table:table-cell table:number-columns-repeated="16353"/>
        </table:table-row>
        <table:table-row table:style-name="ro3">
          <table:table-cell/>
          <table:table-cell office:value-type="string" table:style-name="ce62">
            <text:p>Barossa - Yorke - Mid North</text:p>
          </table:table-cell>
          <table:table-cell office:value-type="float" office:value="2255" table:style-name="ce63">
            <text:p>2,255</text:p>
          </table:table-cell>
          <table:table-cell office:value-type="float" office:value="995" table:style-name="ce63">
            <text:p>995</text:p>
          </table:table-cell>
          <table:table-cell office:value-type="float" office:value="175" table:style-name="ce63">
            <text:p>175</text:p>
          </table:table-cell>
          <table:table-cell office:value-type="float" office:value="190" table:style-name="ce63">
            <text:p>190</text:p>
          </table:table-cell>
          <table:table-cell office:value-type="float" office:value="235" table:style-name="ce63">
            <text:p>235</text:p>
          </table:table-cell>
          <table:table-cell office:value-type="float" office:value="230" table:style-name="ce63">
            <text:p>230</text:p>
          </table:table-cell>
          <table:table-cell office:value-type="float" office:value="190" table:style-name="ce63">
            <text:p>190</text:p>
          </table:table-cell>
          <table:table-cell office:value-type="float" office:value="1260" table:style-name="ce63">
            <text:p>1,260</text:p>
          </table:table-cell>
          <table:table-cell office:value-type="float" office:value="220" table:style-name="ce63">
            <text:p>220</text:p>
          </table:table-cell>
          <table:table-cell office:value-type="float" office:value="340" table:style-name="ce63">
            <text:p>340</text:p>
          </table:table-cell>
          <table:table-cell office:value-type="float" office:value="290" table:style-name="ce63">
            <text:p>290</text:p>
          </table:table-cell>
          <table:table-cell office:value-type="float" office:value="240" table:style-name="ce63">
            <text:p>240</text:p>
          </table:table-cell>
          <table:table-cell office:value-type="float" office:value="200" table:style-name="ce63">
            <text:p>200</text:p>
          </table:table-cell>
          <table:table-cell office:value-type="float" office:value="365" table:style-name="ce63">
            <text:p>365</text:p>
          </table:table-cell>
          <table:table-cell office:value-type="float" office:value="750" table:style-name="ce63">
            <text:p>750</text:p>
          </table:table-cell>
          <table:table-cell office:value-type="float" office:value="50" table:style-name="ce63">
            <text:p>50</text:p>
          </table:table-cell>
          <table:table-cell office:value-type="float" office:value="5" table:style-name="ce63">
            <text:p>5</text:p>
          </table:table-cell>
          <table:table-cell office:value-type="float" office:value="345" table:style-name="ce63">
            <text:p>345</text:p>
          </table:table-cell>
          <table:table-cell office:value-type="float" office:value="410" table:style-name="ce63">
            <text:p>410</text:p>
          </table:table-cell>
          <table:table-cell office:value-type="float" office:value="1765" table:style-name="ce63">
            <text:p>1,765</text:p>
          </table:table-cell>
          <table:table-cell office:value-type="float" office:value="220" table:style-name="ce63">
            <text:p>220</text:p>
          </table:table-cell>
          <table:table-cell office:value-type="float" office:value="340" table:style-name="ce63">
            <text:p>340</text:p>
          </table:table-cell>
          <table:table-cell office:value-type="float" office:value="960" table:style-name="ce63">
            <text:p>960</text:p>
          </table:table-cell>
          <table:table-cell office:value-type="float" office:value="260" table:style-name="ce63">
            <text:p>260</text:p>
          </table:table-cell>
          <table:table-cell office:value-type="float" office:value="1065" table:style-name="ce63">
            <text:p>1,065</text:p>
          </table:table-cell>
          <table:table-cell office:value-type="float" office:value="530" table:style-name="ce63">
            <text:p>530</text:p>
          </table:table-cell>
          <table:table-cell office:value-type="float" office:value="590" table:style-name="ce63">
            <text:p>590</text:p>
          </table:table-cell>
          <table:table-cell office:value-type="float" office:value="650" table:style-name="ce63">
            <text:p>650</text:p>
          </table:table-cell>
          <table:table-cell office:value-type="float" office:value="740" table:style-name="ce63">
            <text:p>740</text:p>
          </table:table-cell>
          <table:table-cell table:number-columns-repeated="16353"/>
        </table:table-row>
        <table:table-row table:style-name="ro3">
          <table:table-cell/>
          <table:table-cell office:value-type="string" table:style-name="ce62">
            <text:p>Bendigo</text:p>
          </table:table-cell>
          <table:table-cell office:value-type="float" office:value="2285" table:style-name="ce63">
            <text:p>2,285</text:p>
          </table:table-cell>
          <table:table-cell office:value-type="float" office:value="995" table:style-name="ce63">
            <text:p>995</text:p>
          </table:table-cell>
          <table:table-cell office:value-type="float" office:value="175" table:style-name="ce63">
            <text:p>175</text:p>
          </table:table-cell>
          <table:table-cell office:value-type="float" office:value="250" table:style-name="ce63">
            <text:p>250</text:p>
          </table:table-cell>
          <table:table-cell office:value-type="float" office:value="250" table:style-name="ce63">
            <text:p>250</text:p>
          </table:table-cell>
          <table:table-cell office:value-type="float" office:value="205" table:style-name="ce63">
            <text:p>205</text:p>
          </table:table-cell>
          <table:table-cell office:value-type="float" office:value="140" table:style-name="ce63">
            <text:p>140</text:p>
          </table:table-cell>
          <table:table-cell office:value-type="float" office:value="1290" table:style-name="ce63">
            <text:p>1,290</text:p>
          </table:table-cell>
          <table:table-cell office:value-type="float" office:value="205" table:style-name="ce63">
            <text:p>205</text:p>
          </table:table-cell>
          <table:table-cell office:value-type="float" office:value="430" table:style-name="ce63">
            <text:p>430</text:p>
          </table:table-cell>
          <table:table-cell office:value-type="float" office:value="305" table:style-name="ce63">
            <text:p>305</text:p>
          </table:table-cell>
          <table:table-cell office:value-type="float" office:value="215" table:style-name="ce63">
            <text:p>215</text:p>
          </table:table-cell>
          <table:table-cell office:value-type="float" office:value="165" table:style-name="ce63">
            <text:p>165</text:p>
          </table:table-cell>
          <table:table-cell office:value-type="float" office:value="240" table:style-name="ce63">
            <text:p>240</text:p>
          </table:table-cell>
          <table:table-cell office:value-type="float" office:value="895" table:style-name="ce63">
            <text:p>895</text:p>
          </table:table-cell>
          <table:table-cell office:value-type="float" office:value="270" table:style-name="ce63">
            <text:p>270</text:p>
          </table:table-cell>
          <table:table-cell office:value-type="float" office:value="175" table:style-name="ce63">
            <text:p>175</text:p>
          </table:table-cell>
          <table:table-cell office:value-type="float" office:value="375" table:style-name="ce63">
            <text:p>375</text:p>
          </table:table-cell>
          <table:table-cell office:value-type="float" office:value="455" table:style-name="ce63">
            <text:p>455</text:p>
          </table:table-cell>
          <table:table-cell office:value-type="float" office:value="1830" table:style-name="ce63">
            <text:p>1,830</text:p>
          </table:table-cell>
          <table:table-cell office:value-type="float" office:value="180" table:style-name="ce63">
            <text:p>180</text:p>
          </table:table-cell>
          <table:table-cell office:value-type="float" office:value="345" table:style-name="ce63">
            <text:p>345</text:p>
          </table:table-cell>
          <table:table-cell office:value-type="float" office:value="925" table:style-name="ce63">
            <text:p>925</text:p>
          </table:table-cell>
          <table:table-cell office:value-type="float" office:value="265" table:style-name="ce63">
            <text:p>265</text:p>
          </table:table-cell>
          <table:table-cell office:value-type="float" office:value="1120" table:style-name="ce63">
            <text:p>1,120</text:p>
          </table:table-cell>
          <table:table-cell office:value-type="float" office:value="670" table:style-name="ce63">
            <text:p>670</text:p>
          </table:table-cell>
          <table:table-cell office:value-type="float" office:value="680" table:style-name="ce63">
            <text:p>680</text:p>
          </table:table-cell>
          <table:table-cell office:value-type="float" office:value="685" table:style-name="ce63">
            <text:p>685</text:p>
          </table:table-cell>
          <table:table-cell office:value-type="float" office:value="535" table:style-name="ce63">
            <text:p>535</text:p>
          </table:table-cell>
          <table:table-cell table:number-columns-repeated="16353"/>
        </table:table-row>
        <table:table-row table:style-name="ro3">
          <table:table-cell/>
          <table:table-cell office:value-type="string" table:style-name="ce62">
            <text:p>Brisbane - East</text:p>
          </table:table-cell>
          <table:table-cell office:value-type="float" office:value="1960" table:style-name="ce63">
            <text:p>1,960</text:p>
          </table:table-cell>
          <table:table-cell office:value-type="float" office:value="865" table:style-name="ce63">
            <text:p>865</text:p>
          </table:table-cell>
          <table:table-cell office:value-type="float" office:value="175" table:style-name="ce63">
            <text:p>175</text:p>
          </table:table-cell>
          <table:table-cell office:value-type="float" office:value="190" table:style-name="ce63">
            <text:p>190</text:p>
          </table:table-cell>
          <table:table-cell office:value-type="float" office:value="195" table:style-name="ce63">
            <text:p>195</text:p>
          </table:table-cell>
          <table:table-cell office:value-type="float" office:value="195" table:style-name="ce63">
            <text:p>195</text:p>
          </table:table-cell>
          <table:table-cell office:value-type="float" office:value="115" table:style-name="ce63">
            <text:p>115</text:p>
          </table:table-cell>
          <table:table-cell office:value-type="float" office:value="1090" table:style-name="ce63">
            <text:p>1,090</text:p>
          </table:table-cell>
          <table:table-cell office:value-type="float" office:value="200" table:style-name="ce63">
            <text:p>200</text:p>
          </table:table-cell>
          <table:table-cell office:value-type="float" office:value="360" table:style-name="ce63">
            <text:p>360</text:p>
          </table:table-cell>
          <table:table-cell office:value-type="float" office:value="250" table:style-name="ce63">
            <text:p>250</text:p>
          </table:table-cell>
          <table:table-cell office:value-type="float" office:value="185" table:style-name="ce63">
            <text:p>185</text:p>
          </table:table-cell>
          <table:table-cell office:value-type="float" office:value="120" table:style-name="ce63">
            <text:p>120</text:p>
          </table:table-cell>
          <table:table-cell office:value-type="float" office:value="325" table:style-name="ce63">
            <text:p>325</text:p>
          </table:table-cell>
          <table:table-cell office:value-type="float" office:value="585" table:style-name="ce63">
            <text:p>585</text:p>
          </table:table-cell>
          <table:table-cell office:value-type="float" office:value="140" table:style-name="ce63">
            <text:p>140</text:p>
          </table:table-cell>
          <table:table-cell office:value-type="float" office:value="15" table:style-name="ce63">
            <text:p>15</text:p>
          </table:table-cell>
          <table:table-cell office:value-type="float" office:value="275" table:style-name="ce63">
            <text:p>275</text:p>
          </table:table-cell>
          <table:table-cell office:value-type="float" office:value="370" table:style-name="ce63">
            <text:p>370</text:p>
          </table:table-cell>
          <table:table-cell office:value-type="float" office:value="1510" table:style-name="ce63">
            <text:p>1,510</text:p>
          </table:table-cell>
          <table:table-cell office:value-type="float" office:value="225" table:style-name="ce63">
            <text:p>225</text:p>
          </table:table-cell>
          <table:table-cell office:value-type="float" office:value="280" table:style-name="ce63">
            <text:p>280</text:p>
          </table:table-cell>
          <table:table-cell office:value-type="float" office:value="550" table:style-name="ce63">
            <text:p>550</text:p>
          </table:table-cell>
          <table:table-cell office:value-type="float" office:value="240" table:style-name="ce63">
            <text:p>240</text:p>
          </table:table-cell>
          <table:table-cell office:value-type="float" office:value="1180" table:style-name="ce63">
            <text:p>1,180</text:p>
          </table:table-cell>
          <table:table-cell office:value-type="float" office:value="535" table:style-name="ce63">
            <text:p>535</text:p>
          </table:table-cell>
          <table:table-cell office:value-type="float" office:value="580" table:style-name="ce63">
            <text:p>580</text:p>
          </table:table-cell>
          <table:table-cell office:value-type="float" office:value="615" table:style-name="ce63">
            <text:p>615</text:p>
          </table:table-cell>
          <table:table-cell office:value-type="float" office:value="450" table:style-name="ce63">
            <text:p>450</text:p>
          </table:table-cell>
          <table:table-cell table:number-columns-repeated="16353"/>
        </table:table-row>
        <table:table-row table:style-name="ro3">
          <table:table-cell/>
          <table:table-cell office:value-type="string" table:style-name="ce62">
            <text:p>Brisbane - North</text:p>
          </table:table-cell>
          <table:table-cell office:value-type="float" office:value="2275" table:style-name="ce63">
            <text:p>2,275</text:p>
          </table:table-cell>
          <table:table-cell office:value-type="float" office:value="980" table:style-name="ce63">
            <text:p>980</text:p>
          </table:table-cell>
          <table:table-cell office:value-type="float" office:value="205" table:style-name="ce63">
            <text:p>205</text:p>
          </table:table-cell>
          <table:table-cell office:value-type="float" office:value="285" table:style-name="ce63">
            <text:p>285</text:p>
          </table:table-cell>
          <table:table-cell office:value-type="float" office:value="200" table:style-name="ce63">
            <text:p>200</text:p>
          </table:table-cell>
          <table:table-cell office:value-type="float" office:value="200" table:style-name="ce63">
            <text:p>200</text:p>
          </table:table-cell>
          <table:table-cell office:value-type="float" office:value="115" table:style-name="ce63">
            <text:p>115</text:p>
          </table:table-cell>
          <table:table-cell office:value-type="float" office:value="1295" table:style-name="ce63">
            <text:p>1,295</text:p>
          </table:table-cell>
          <table:table-cell office:value-type="float" office:value="275" table:style-name="ce63">
            <text:p>275</text:p>
          </table:table-cell>
          <table:table-cell office:value-type="float" office:value="415" table:style-name="ce63">
            <text:p>415</text:p>
          </table:table-cell>
          <table:table-cell office:value-type="float" office:value="280" table:style-name="ce63">
            <text:p>280</text:p>
          </table:table-cell>
          <table:table-cell office:value-type="float" office:value="225" table:style-name="ce63">
            <text:p>225</text:p>
          </table:table-cell>
          <table:table-cell office:value-type="float" office:value="130" table:style-name="ce63">
            <text:p>130</text:p>
          </table:table-cell>
          <table:table-cell office:value-type="float" office:value="430" table:style-name="ce63">
            <text:p>430</text:p>
          </table:table-cell>
          <table:table-cell office:value-type="float" office:value="560" table:style-name="ce63">
            <text:p>560</text:p>
          </table:table-cell>
          <table:table-cell office:value-type="float" office:value="320" table:style-name="ce63">
            <text:p>320</text:p>
          </table:table-cell>
          <table:table-cell office:value-type="float" office:value="75" table:style-name="ce63">
            <text:p>75</text:p>
          </table:table-cell>
          <table:table-cell office:value-type="float" office:value="320" table:style-name="ce63">
            <text:p>320</text:p>
          </table:table-cell>
          <table:table-cell office:value-type="float" office:value="420" table:style-name="ce63">
            <text:p>420</text:p>
          </table:table-cell>
          <table:table-cell office:value-type="float" office:value="1805" table:style-name="ce63">
            <text:p>1,805</text:p>
          </table:table-cell>
          <table:table-cell office:value-type="float" office:value="240" table:style-name="ce63">
            <text:p>240</text:p>
          </table:table-cell>
          <table:table-cell office:value-type="float" office:value="295" table:style-name="ce63">
            <text:p>295</text:p>
          </table:table-cell>
          <table:table-cell office:value-type="float" office:value="625" table:style-name="ce63">
            <text:p>625</text:p>
          </table:table-cell>
          <table:table-cell office:value-type="float" office:value="350" table:style-name="ce63">
            <text:p>350</text:p>
          </table:table-cell>
          <table:table-cell office:value-type="float" office:value="1310" table:style-name="ce63">
            <text:p>1,310</text:p>
          </table:table-cell>
          <table:table-cell office:value-type="float" office:value="610" table:style-name="ce63">
            <text:p>610</text:p>
          </table:table-cell>
          <table:table-cell office:value-type="float" office:value="735" table:style-name="ce63">
            <text:p>735</text:p>
          </table:table-cell>
          <table:table-cell office:value-type="float" office:value="690" table:style-name="ce63">
            <text:p>690</text:p>
          </table:table-cell>
          <table:table-cell office:value-type="float" office:value="500" table:style-name="ce63">
            <text:p>500</text:p>
          </table:table-cell>
          <table:table-cell table:number-columns-repeated="16353"/>
        </table:table-row>
        <table:table-row table:style-name="ro3">
          <table:table-cell/>
          <table:table-cell office:value-type="string" table:style-name="ce62">
            <text:p>Brisbane - South</text:p>
          </table:table-cell>
          <table:table-cell office:value-type="float" office:value="3340" table:style-name="ce63">
            <text:p>3,340</text:p>
          </table:table-cell>
          <table:table-cell office:value-type="float" office:value="1480" table:style-name="ce63">
            <text:p>1,480</text:p>
          </table:table-cell>
          <table:table-cell office:value-type="float" office:value="270" table:style-name="ce63">
            <text:p>270</text:p>
          </table:table-cell>
          <table:table-cell office:value-type="float" office:value="375" table:style-name="ce63">
            <text:p>375</text:p>
          </table:table-cell>
          <table:table-cell office:value-type="float" office:value="375" table:style-name="ce63">
            <text:p>375</text:p>
          </table:table-cell>
          <table:table-cell office:value-type="float" office:value="290" table:style-name="ce63">
            <text:p>290</text:p>
          </table:table-cell>
          <table:table-cell office:value-type="float" office:value="200" table:style-name="ce63">
            <text:p>200</text:p>
          </table:table-cell>
          <table:table-cell office:value-type="float" office:value="1855" table:style-name="ce63">
            <text:p>1,855</text:p>
          </table:table-cell>
          <table:table-cell office:value-type="float" office:value="345" table:style-name="ce63">
            <text:p>345</text:p>
          </table:table-cell>
          <table:table-cell office:value-type="float" office:value="610" table:style-name="ce63">
            <text:p>610</text:p>
          </table:table-cell>
          <table:table-cell office:value-type="float" office:value="425" table:style-name="ce63">
            <text:p>425</text:p>
          </table:table-cell>
          <table:table-cell office:value-type="float" office:value="320" table:style-name="ce63">
            <text:p>320</text:p>
          </table:table-cell>
          <table:table-cell office:value-type="float" office:value="180" table:style-name="ce63">
            <text:p>180</text:p>
          </table:table-cell>
          <table:table-cell office:value-type="float" office:value="510" table:style-name="ce63">
            <text:p>510</text:p>
          </table:table-cell>
          <table:table-cell office:value-type="float" office:value="795" table:style-name="ce63">
            <text:p>795</text:p>
          </table:table-cell>
          <table:table-cell office:value-type="float" office:value="940" table:style-name="ce63">
            <text:p>940</text:p>
          </table:table-cell>
          <table:table-cell office:value-type="float" office:value="275" table:style-name="ce63">
            <text:p>275</text:p>
          </table:table-cell>
          <table:table-cell office:value-type="float" office:value="460" table:style-name="ce63">
            <text:p>460</text:p>
          </table:table-cell>
          <table:table-cell office:value-type="float" office:value="590" table:style-name="ce63">
            <text:p>590</text:p>
          </table:table-cell>
          <table:table-cell office:value-type="float" office:value="2680" table:style-name="ce63">
            <text:p>2,680</text:p>
          </table:table-cell>
          <table:table-cell office:value-type="float" office:value="300" table:style-name="ce63">
            <text:p>300</text:p>
          </table:table-cell>
          <table:table-cell office:value-type="float" office:value="445" table:style-name="ce63">
            <text:p>445</text:p>
          </table:table-cell>
          <table:table-cell office:value-type="float" office:value="845" table:style-name="ce63">
            <text:p>845</text:p>
          </table:table-cell>
          <table:table-cell office:value-type="float" office:value="590" table:style-name="ce63">
            <text:p>590</text:p>
          </table:table-cell>
          <table:table-cell office:value-type="float" office:value="1920" table:style-name="ce63">
            <text:p>1,920</text:p>
          </table:table-cell>
          <table:table-cell office:value-type="float" office:value="820" table:style-name="ce63">
            <text:p>820</text:p>
          </table:table-cell>
          <table:table-cell office:value-type="float" office:value="1095" table:style-name="ce63">
            <text:p>1,095</text:p>
          </table:table-cell>
          <table:table-cell office:value-type="float" office:value="1030" table:style-name="ce63">
            <text:p>1,030</text:p>
          </table:table-cell>
          <table:table-cell office:value-type="float" office:value="750" table:style-name="ce63">
            <text:p>750</text:p>
          </table:table-cell>
          <table:table-cell table:number-columns-repeated="16353"/>
        </table:table-row>
        <table:table-row table:style-name="ro3">
          <table:table-cell/>
          <table:table-cell office:value-type="string" table:style-name="ce62">
            <text:p>Brisbane - West</text:p>
          </table:table-cell>
          <table:table-cell office:value-type="float" office:value="955" table:style-name="ce63">
            <text:p>955</text:p>
          </table:table-cell>
          <table:table-cell office:value-type="float" office:value="405" table:style-name="ce63">
            <text:p>405</text:p>
          </table:table-cell>
          <table:table-cell office:value-type="float" office:value="95" table:style-name="ce63">
            <text:p>95</text:p>
          </table:table-cell>
          <table:table-cell office:value-type="float" office:value="105" table:style-name="ce63">
            <text:p>105</text:p>
          </table:table-cell>
          <table:table-cell office:value-type="float" office:value="80" table:style-name="ce63">
            <text:p>80</text:p>
          </table:table-cell>
          <table:table-cell office:value-type="float" office:value="90" table:style-name="ce63">
            <text:p>90</text:p>
          </table:table-cell>
          <table:table-cell office:value-type="float" office:value="45" table:style-name="ce63">
            <text:p>45</text:p>
          </table:table-cell>
          <table:table-cell office:value-type="float" office:value="550" table:style-name="ce63">
            <text:p>550</text:p>
          </table:table-cell>
          <table:table-cell office:value-type="float" office:value="105" table:style-name="ce63">
            <text:p>105</text:p>
          </table:table-cell>
          <table:table-cell office:value-type="float" office:value="200" table:style-name="ce63">
            <text:p>200</text:p>
          </table:table-cell>
          <table:table-cell office:value-type="float" office:value="125" table:style-name="ce63">
            <text:p>125</text:p>
          </table:table-cell>
          <table:table-cell office:value-type="float" office:value="80" table:style-name="ce63">
            <text:p>80</text:p>
          </table:table-cell>
          <table:table-cell office:value-type="float" office:value="55" table:style-name="ce63">
            <text:p>55</text:p>
          </table:table-cell>
          <table:table-cell office:value-type="float" office:value="145" table:style-name="ce63">
            <text:p>145</text:p>
          </table:table-cell>
          <table:table-cell office:value-type="float" office:value="225" table:style-name="ce63">
            <text:p>225</text:p>
          </table:table-cell>
          <table:table-cell office:value-type="float" office:value="160" table:style-name="ce63">
            <text:p>160</text:p>
          </table:table-cell>
          <table:table-cell office:value-type="float" office:value="25" table:style-name="ce63">
            <text:p>25</text:p>
          </table:table-cell>
          <table:table-cell office:value-type="float" office:value="130" table:style-name="ce63">
            <text:p>130</text:p>
          </table:table-cell>
          <table:table-cell office:value-type="float" office:value="165" table:style-name="ce63">
            <text:p>165</text:p>
          </table:table-cell>
          <table:table-cell office:value-type="float" office:value="780" table:style-name="ce63">
            <text:p>780</text:p>
          </table:table-cell>
          <table:table-cell office:value-type="float" office:value="75" table:style-name="ce63">
            <text:p>75</text:p>
          </table:table-cell>
          <table:table-cell office:value-type="float" office:value="125" table:style-name="ce63">
            <text:p>125</text:p>
          </table:table-cell>
          <table:table-cell office:value-type="float" office:value="195" table:style-name="ce63">
            <text:p>195</text:p>
          </table:table-cell>
          <table:table-cell office:value-type="float" office:value="165" table:style-name="ce63">
            <text:p>165</text:p>
          </table:table-cell>
          <table:table-cell office:value-type="float" office:value="600" table:style-name="ce63">
            <text:p>600</text:p>
          </table:table-cell>
          <table:table-cell office:value-type="float" office:value="240" table:style-name="ce63">
            <text:p>240</text:p>
          </table:table-cell>
          <table:table-cell office:value-type="float" office:value="325" table:style-name="ce63">
            <text:p>325</text:p>
          </table:table-cell>
          <table:table-cell office:value-type="float" office:value="310" table:style-name="ce63">
            <text:p>310</text:p>
          </table:table-cell>
          <table:table-cell office:value-type="float" office:value="170" table:style-name="ce63">
            <text:p>170</text:p>
          </table:table-cell>
          <table:table-cell table:number-columns-repeated="16353"/>
        </table:table-row>
        <table:table-row table:style-name="ro3">
          <table:table-cell/>
          <table:table-cell office:value-type="string" table:style-name="ce62">
            <text:p>Brisbane Inner City</text:p>
          </table:table-cell>
          <table:table-cell office:value-type="float" office:value="2950" table:style-name="ce63">
            <text:p>2,950</text:p>
          </table:table-cell>
          <table:table-cell office:value-type="float" office:value="1135" table:style-name="ce63">
            <text:p>1,135</text:p>
          </table:table-cell>
          <table:table-cell office:value-type="float" office:value="205" table:style-name="ce63">
            <text:p>205</text:p>
          </table:table-cell>
          <table:table-cell office:value-type="float" office:value="315" table:style-name="ce63">
            <text:p>315</text:p>
          </table:table-cell>
          <table:table-cell office:value-type="float" office:value="275" table:style-name="ce63">
            <text:p>275</text:p>
          </table:table-cell>
          <table:table-cell office:value-type="float" office:value="225" table:style-name="ce63">
            <text:p>225</text:p>
          </table:table-cell>
          <table:table-cell office:value-type="float" office:value="130" table:style-name="ce63">
            <text:p>130</text:p>
          </table:table-cell>
          <table:table-cell office:value-type="float" office:value="1810" table:style-name="ce63">
            <text:p>1,810</text:p>
          </table:table-cell>
          <table:table-cell office:value-type="float" office:value="230" table:style-name="ce63">
            <text:p>230</text:p>
          </table:table-cell>
          <table:table-cell office:value-type="float" office:value="535" table:style-name="ce63">
            <text:p>535</text:p>
          </table:table-cell>
          <table:table-cell office:value-type="float" office:value="490" table:style-name="ce63">
            <text:p>490</text:p>
          </table:table-cell>
          <table:table-cell office:value-type="float" office:value="415" table:style-name="ce63">
            <text:p>415</text:p>
          </table:table-cell>
          <table:table-cell office:value-type="float" office:value="175" table:style-name="ce63">
            <text:p>175</text:p>
          </table:table-cell>
          <table:table-cell office:value-type="float" office:value="510" table:style-name="ce63">
            <text:p>510</text:p>
          </table:table-cell>
          <table:table-cell office:value-type="float" office:value="735" table:style-name="ce63">
            <text:p>735</text:p>
          </table:table-cell>
          <table:table-cell office:value-type="float" office:value="490" table:style-name="ce63">
            <text:p>490</text:p>
          </table:table-cell>
          <table:table-cell office:value-type="float" office:value="120" table:style-name="ce63">
            <text:p>120</text:p>
          </table:table-cell>
          <table:table-cell office:value-type="float" office:value="225" table:style-name="ce63">
            <text:p>225</text:p>
          </table:table-cell>
          <table:table-cell office:value-type="float" office:value="655" table:style-name="ce63">
            <text:p>655</text:p>
          </table:table-cell>
          <table:table-cell office:value-type="float" office:value="2585" table:style-name="ce63">
            <text:p>2,585</text:p>
          </table:table-cell>
          <table:table-cell office:value-type="float" office:value="175" table:style-name="ce63">
            <text:p>175</text:p>
          </table:table-cell>
          <table:table-cell office:value-type="float" office:value="250" table:style-name="ce63">
            <text:p>250</text:p>
          </table:table-cell>
          <table:table-cell office:value-type="float" office:value="780" table:style-name="ce63">
            <text:p>780</text:p>
          </table:table-cell>
          <table:table-cell office:value-type="float" office:value="480" table:style-name="ce63">
            <text:p>480</text:p>
          </table:table-cell>
          <table:table-cell office:value-type="float" office:value="1700" table:style-name="ce63">
            <text:p>1,700</text:p>
          </table:table-cell>
          <table:table-cell office:value-type="float" office:value="735" table:style-name="ce63">
            <text:p>735</text:p>
          </table:table-cell>
          <table:table-cell office:value-type="float" office:value="950" table:style-name="ce63">
            <text:p>950</text:p>
          </table:table-cell>
          <table:table-cell office:value-type="float" office:value="875" table:style-name="ce63">
            <text:p>875</text:p>
          </table:table-cell>
          <table:table-cell office:value-type="float" office:value="705" table:style-name="ce63">
            <text:p>705</text:p>
          </table:table-cell>
          <table:table-cell table:number-columns-repeated="16353"/>
        </table:table-row>
        <table:table-row table:style-name="ro3">
          <table:table-cell/>
          <table:table-cell office:value-type="string" table:style-name="ce62">
            <text:p>Bunbury</text:p>
          </table:table-cell>
          <table:table-cell office:value-type="float" office:value="3600" table:style-name="ce63">
            <text:p>3,600</text:p>
          </table:table-cell>
          <table:table-cell office:value-type="float" office:value="1635" table:style-name="ce63">
            <text:p>1,635</text:p>
          </table:table-cell>
          <table:table-cell office:value-type="float" office:value="265" table:style-name="ce63">
            <text:p>265</text:p>
          </table:table-cell>
          <table:table-cell office:value-type="float" office:value="325" table:style-name="ce63">
            <text:p>325</text:p>
          </table:table-cell>
          <table:table-cell office:value-type="float" office:value="450" table:style-name="ce63">
            <text:p>450</text:p>
          </table:table-cell>
          <table:table-cell office:value-type="float" office:value="355" table:style-name="ce63">
            <text:p>355</text:p>
          </table:table-cell>
          <table:table-cell office:value-type="float" office:value="285" table:style-name="ce63">
            <text:p>285</text:p>
          </table:table-cell>
          <table:table-cell office:value-type="float" office:value="1965" table:style-name="ce63">
            <text:p>1,965</text:p>
          </table:table-cell>
          <table:table-cell office:value-type="float" office:value="320" table:style-name="ce63">
            <text:p>320</text:p>
          </table:table-cell>
          <table:table-cell office:value-type="float" office:value="545" table:style-name="ce63">
            <text:p>545</text:p>
          </table:table-cell>
          <table:table-cell office:value-type="float" office:value="470" table:style-name="ce63">
            <text:p>470</text:p>
          </table:table-cell>
          <table:table-cell office:value-type="float" office:value="410" table:style-name="ce63">
            <text:p>410</text:p>
          </table:table-cell>
          <table:table-cell office:value-type="float" office:value="270" table:style-name="ce63">
            <text:p>270</text:p>
          </table:table-cell>
          <table:table-cell office:value-type="float" office:value="785" table:style-name="ce63">
            <text:p>785</text:p>
          </table:table-cell>
          <table:table-cell office:value-type="float" office:value="970" table:style-name="ce63">
            <text:p>970</text:p>
          </table:table-cell>
          <table:table-cell office:value-type="float" office:value="120" table:style-name="ce63">
            <text:p>120</text:p>
          </table:table-cell>
          <table:table-cell office:value-type="float" office:value="10" table:style-name="ce63">
            <text:p>10</text:p>
          </table:table-cell>
          <table:table-cell office:value-type="float" office:value="620" table:style-name="ce63">
            <text:p>620</text:p>
          </table:table-cell>
          <table:table-cell office:value-type="float" office:value="665" table:style-name="ce63">
            <text:p>665</text:p>
          </table:table-cell>
          <table:table-cell office:value-type="float" office:value="2810" table:style-name="ce63">
            <text:p>2,810</text:p>
          </table:table-cell>
          <table:table-cell office:value-type="float" office:value="330" table:style-name="ce63">
            <text:p>330</text:p>
          </table:table-cell>
          <table:table-cell office:value-type="float" office:value="560" table:style-name="ce63">
            <text:p>560</text:p>
          </table:table-cell>
          <table:table-cell office:value-type="float" office:value="1505" table:style-name="ce63">
            <text:p>1,505</text:p>
          </table:table-cell>
          <table:table-cell office:value-type="float" office:value="355" table:style-name="ce63">
            <text:p>355</text:p>
          </table:table-cell>
          <table:table-cell office:value-type="float" office:value="1750" table:style-name="ce63">
            <text:p>1,750</text:p>
          </table:table-cell>
          <table:table-cell office:value-type="float" office:value="950" table:style-name="ce63">
            <text:p>950</text:p>
          </table:table-cell>
          <table:table-cell office:value-type="float" office:value="1015" table:style-name="ce63">
            <text:p>1,015</text:p>
          </table:table-cell>
          <table:table-cell office:value-type="float" office:value="1085" table:style-name="ce63">
            <text:p>1,085</text:p>
          </table:table-cell>
          <table:table-cell office:value-type="float" office:value="1035" table:style-name="ce63">
            <text:p>1,035</text:p>
          </table:table-cell>
          <table:table-cell table:number-columns-repeated="16353"/>
        </table:table-row>
        <table:table-row table:style-name="ro3">
          <table:table-cell/>
          <table:table-cell office:value-type="string" table:style-name="ce62">
            <text:p>Cairns</text:p>
          </table:table-cell>
          <table:table-cell office:value-type="float" office:value="7590" table:style-name="ce63">
            <text:p>7,590</text:p>
          </table:table-cell>
          <table:table-cell office:value-type="float" office:value="3335" table:style-name="ce63">
            <text:p>3,335</text:p>
          </table:table-cell>
          <table:table-cell office:value-type="float" office:value="750" table:style-name="ce63">
            <text:p>750</text:p>
          </table:table-cell>
          <table:table-cell office:value-type="float" office:value="695" table:style-name="ce63">
            <text:p>695</text:p>
          </table:table-cell>
          <table:table-cell office:value-type="float" office:value="795" table:style-name="ce63">
            <text:p>795</text:p>
          </table:table-cell>
          <table:table-cell office:value-type="float" office:value="720" table:style-name="ce63">
            <text:p>720</text:p>
          </table:table-cell>
          <table:table-cell office:value-type="float" office:value="440" table:style-name="ce63">
            <text:p>440</text:p>
          </table:table-cell>
          <table:table-cell office:value-type="float" office:value="4255" table:style-name="ce63">
            <text:p>4,255</text:p>
          </table:table-cell>
          <table:table-cell office:value-type="float" office:value="885" table:style-name="ce63">
            <text:p>885</text:p>
          </table:table-cell>
          <table:table-cell office:value-type="float" office:value="1190" table:style-name="ce63">
            <text:p>1,190</text:p>
          </table:table-cell>
          <table:table-cell office:value-type="float" office:value="970" table:style-name="ce63">
            <text:p>970</text:p>
          </table:table-cell>
          <table:table-cell office:value-type="float" office:value="800" table:style-name="ce63">
            <text:p>800</text:p>
          </table:table-cell>
          <table:table-cell office:value-type="float" office:value="505" table:style-name="ce63">
            <text:p>505</text:p>
          </table:table-cell>
          <table:table-cell office:value-type="float" office:value="4310" table:style-name="ce63">
            <text:p>4,310</text:p>
          </table:table-cell>
          <table:table-cell office:value-type="float" office:value="1315" table:style-name="ce63">
            <text:p>1,315</text:p>
          </table:table-cell>
          <table:table-cell office:value-type="float" office:value="490" table:style-name="ce63">
            <text:p>490</text:p>
          </table:table-cell>
          <table:table-cell office:value-type="float" office:value="95" table:style-name="ce63">
            <text:p>95</text:p>
          </table:table-cell>
          <table:table-cell office:value-type="float" office:value="1165" table:style-name="ce63">
            <text:p>1,165</text:p>
          </table:table-cell>
          <table:table-cell office:value-type="float" office:value="840" table:style-name="ce63">
            <text:p>840</text:p>
          </table:table-cell>
          <table:table-cell office:value-type="float" office:value="5750" table:style-name="ce63">
            <text:p>5,750</text:p>
          </table:table-cell>
          <table:table-cell office:value-type="float" office:value="1015" table:style-name="ce63">
            <text:p>1,015</text:p>
          </table:table-cell>
          <table:table-cell office:value-type="float" office:value="1005" table:style-name="ce63">
            <text:p>1,005</text:p>
          </table:table-cell>
          <table:table-cell office:value-type="float" office:value="3055" table:style-name="ce63">
            <text:p>3,055</text:p>
          </table:table-cell>
          <table:table-cell office:value-type="float" office:value="980" table:style-name="ce63">
            <text:p>980</text:p>
          </table:table-cell>
          <table:table-cell office:value-type="float" office:value="3595" table:style-name="ce63">
            <text:p>3,595</text:p>
          </table:table-cell>
          <table:table-cell office:value-type="float" office:value="2025" table:style-name="ce63">
            <text:p>2,025</text:p>
          </table:table-cell>
          <table:table-cell office:value-type="float" office:value="1925" table:style-name="ce63">
            <text:p>1,925</text:p>
          </table:table-cell>
          <table:table-cell office:value-type="float" office:value="2070" table:style-name="ce63">
            <text:p>2,070</text:p>
          </table:table-cell>
          <table:table-cell office:value-type="float" office:value="2350" table:style-name="ce63">
            <text:p>2,350</text:p>
          </table:table-cell>
          <table:table-cell table:number-columns-repeated="16353"/>
        </table:table-row>
        <table:table-row table:style-name="ro3">
          <table:table-cell/>
          <table:table-cell office:value-type="string" table:style-name="ce62">
            <text:p>Capital Region</text:p>
          </table:table-cell>
          <table:table-cell office:value-type="float" office:value="2575" table:style-name="ce63">
            <text:p>2,575</text:p>
          </table:table-cell>
          <table:table-cell office:value-type="float" office:value="1055" table:style-name="ce63">
            <text:p>1,055</text:p>
          </table:table-cell>
          <table:table-cell office:value-type="float" office:value="220" table:style-name="ce63">
            <text:p>220</text:p>
          </table:table-cell>
          <table:table-cell office:value-type="float" office:value="220" table:style-name="ce63">
            <text:p>220</text:p>
          </table:table-cell>
          <table:table-cell office:value-type="float" office:value="255" table:style-name="ce63">
            <text:p>255</text:p>
          </table:table-cell>
          <table:table-cell office:value-type="float" office:value="220" table:style-name="ce63">
            <text:p>220</text:p>
          </table:table-cell>
          <table:table-cell office:value-type="float" office:value="165" table:style-name="ce63">
            <text:p>165</text:p>
          </table:table-cell>
          <table:table-cell office:value-type="float" office:value="1515" table:style-name="ce63">
            <text:p>1,515</text:p>
          </table:table-cell>
          <table:table-cell office:value-type="float" office:value="245" table:style-name="ce63">
            <text:p>245</text:p>
          </table:table-cell>
          <table:table-cell office:value-type="float" office:value="415" table:style-name="ce63">
            <text:p>415</text:p>
          </table:table-cell>
          <table:table-cell office:value-type="float" office:value="375" table:style-name="ce63">
            <text:p>375</text:p>
          </table:table-cell>
          <table:table-cell office:value-type="float" office:value="285" table:style-name="ce63">
            <text:p>285</text:p>
          </table:table-cell>
          <table:table-cell office:value-type="float" office:value="235" table:style-name="ce63">
            <text:p>235</text:p>
          </table:table-cell>
          <table:table-cell office:value-type="float" office:value="625" table:style-name="ce63">
            <text:p>625</text:p>
          </table:table-cell>
          <table:table-cell office:value-type="float" office:value="705" table:style-name="ce63">
            <text:p>705</text:p>
          </table:table-cell>
          <table:table-cell office:value-type="float" office:value="75" table:style-name="ce63">
            <text:p>75</text:p>
          </table:table-cell>
          <table:table-cell office:value-type="float" office:value="5" table:style-name="ce63">
            <text:p>5</text:p>
          </table:table-cell>
          <table:table-cell office:value-type="float" office:value="405" table:style-name="ce63">
            <text:p>405</text:p>
          </table:table-cell>
          <table:table-cell office:value-type="float" office:value="490" table:style-name="ce63">
            <text:p>490</text:p>
          </table:table-cell>
          <table:table-cell office:value-type="float" office:value="1975" table:style-name="ce63">
            <text:p>1,975</text:p>
          </table:table-cell>
          <table:table-cell office:value-type="float" office:value="275" table:style-name="ce63">
            <text:p>275</text:p>
          </table:table-cell>
          <table:table-cell office:value-type="float" office:value="380" table:style-name="ce63">
            <text:p>380</text:p>
          </table:table-cell>
          <table:table-cell office:value-type="float" office:value="1110" table:style-name="ce63">
            <text:p>1,110</text:p>
          </table:table-cell>
          <table:table-cell office:value-type="float" office:value="310" table:style-name="ce63">
            <text:p>310</text:p>
          </table:table-cell>
          <table:table-cell office:value-type="float" office:value="1160" table:style-name="ce63">
            <text:p>1,160</text:p>
          </table:table-cell>
          <table:table-cell office:value-type="float" office:value="755" table:style-name="ce63">
            <text:p>755</text:p>
          </table:table-cell>
          <table:table-cell office:value-type="float" office:value="705" table:style-name="ce63">
            <text:p>705</text:p>
          </table:table-cell>
          <table:table-cell office:value-type="float" office:value="725" table:style-name="ce63">
            <text:p>725</text:p>
          </table:table-cell>
          <table:table-cell office:value-type="float" office:value="640" table:style-name="ce63">
            <text:p>640</text:p>
          </table:table-cell>
          <table:table-cell table:number-columns-repeated="16353"/>
        </table:table-row>
        <table:table-row table:style-name="ro3">
          <table:table-cell/>
          <table:table-cell office:value-type="string" table:style-name="ce62">
            <text:p>Central Coast</text:p>
          </table:table-cell>
          <table:table-cell office:value-type="float" office:value="5600" table:style-name="ce63">
            <text:p>5,600</text:p>
          </table:table-cell>
          <table:table-cell office:value-type="float" office:value="2460" table:style-name="ce63">
            <text:p>2,460</text:p>
          </table:table-cell>
          <table:table-cell office:value-type="float" office:value="500" table:style-name="ce63">
            <text:p>500</text:p>
          </table:table-cell>
          <table:table-cell office:value-type="float" office:value="565" table:style-name="ce63">
            <text:p>565</text:p>
          </table:table-cell>
          <table:table-cell office:value-type="float" office:value="575" table:style-name="ce63">
            <text:p>575</text:p>
          </table:table-cell>
          <table:table-cell office:value-type="float" office:value="510" table:style-name="ce63">
            <text:p>510</text:p>
          </table:table-cell>
          <table:table-cell office:value-type="float" office:value="365" table:style-name="ce63">
            <text:p>365</text:p>
          </table:table-cell>
          <table:table-cell office:value-type="float" office:value="3135" table:style-name="ce63">
            <text:p>3,135</text:p>
          </table:table-cell>
          <table:table-cell office:value-type="float" office:value="615" table:style-name="ce63">
            <text:p>615</text:p>
          </table:table-cell>
          <table:table-cell office:value-type="float" office:value="915" table:style-name="ce63">
            <text:p>915</text:p>
          </table:table-cell>
          <table:table-cell office:value-type="float" office:value="705" table:style-name="ce63">
            <text:p>705</text:p>
          </table:table-cell>
          <table:table-cell office:value-type="float" office:value="575" table:style-name="ce63">
            <text:p>575</text:p>
          </table:table-cell>
          <table:table-cell office:value-type="float" office:value="395" table:style-name="ce63">
            <text:p>395</text:p>
          </table:table-cell>
          <table:table-cell office:value-type="float" office:value="1215" table:style-name="ce63">
            <text:p>1,215</text:p>
          </table:table-cell>
          <table:table-cell office:value-type="float" office:value="1905" table:style-name="ce63">
            <text:p>1,905</text:p>
          </table:table-cell>
          <table:table-cell office:value-type="float" office:value="260" table:style-name="ce63">
            <text:p>260</text:p>
          </table:table-cell>
          <table:table-cell office:value-type="float" office:value="25" table:style-name="ce63">
            <text:p>25</text:p>
          </table:table-cell>
          <table:table-cell office:value-type="float" office:value="820" table:style-name="ce63">
            <text:p>820</text:p>
          </table:table-cell>
          <table:table-cell office:value-type="float" office:value="1075" table:style-name="ce63">
            <text:p>1,075</text:p>
          </table:table-cell>
          <table:table-cell office:value-type="float" office:value="4355" table:style-name="ce63">
            <text:p>4,355</text:p>
          </table:table-cell>
          <table:table-cell office:value-type="float" office:value="645" table:style-name="ce63">
            <text:p>645</text:p>
          </table:table-cell>
          <table:table-cell office:value-type="float" office:value="730" table:style-name="ce63">
            <text:p>730</text:p>
          </table:table-cell>
          <table:table-cell office:value-type="float" office:value="2170" table:style-name="ce63">
            <text:p>2,170</text:p>
          </table:table-cell>
          <table:table-cell office:value-type="float" office:value="665" table:style-name="ce63">
            <text:p>665</text:p>
          </table:table-cell>
          <table:table-cell office:value-type="float" office:value="2815" table:style-name="ce63">
            <text:p>2,815</text:p>
          </table:table-cell>
          <table:table-cell office:value-type="float" office:value="1475" table:style-name="ce63">
            <text:p>1,475</text:p>
          </table:table-cell>
          <table:table-cell office:value-type="float" office:value="1730" table:style-name="ce63">
            <text:p>1,730</text:p>
          </table:table-cell>
          <table:table-cell office:value-type="float" office:value="1710" table:style-name="ce63">
            <text:p>1,710</text:p>
          </table:table-cell>
          <table:table-cell office:value-type="float" office:value="1365" table:style-name="ce63">
            <text:p>1,365</text:p>
          </table:table-cell>
          <table:table-cell table:number-columns-repeated="16353"/>
        </table:table-row>
        <table:table-row table:style-name="ro3">
          <table:table-cell/>
          <table:table-cell office:value-type="string" table:style-name="ce62">
            <text:p>Central Queensland</text:p>
          </table:table-cell>
          <table:table-cell office:value-type="float" office:value="5910" table:style-name="ce63">
            <text:p>5,910</text:p>
          </table:table-cell>
          <table:table-cell office:value-type="float" office:value="2670" table:style-name="ce63">
            <text:p>2,670</text:p>
          </table:table-cell>
          <table:table-cell office:value-type="float" office:value="510" table:style-name="ce63">
            <text:p>510</text:p>
          </table:table-cell>
          <table:table-cell office:value-type="float" office:value="615" table:style-name="ce63">
            <text:p>615</text:p>
          </table:table-cell>
          <table:table-cell office:value-type="float" office:value="670" table:style-name="ce63">
            <text:p>670</text:p>
          </table:table-cell>
          <table:table-cell office:value-type="float" office:value="560" table:style-name="ce63">
            <text:p>560</text:p>
          </table:table-cell>
          <table:table-cell office:value-type="float" office:value="375" table:style-name="ce63">
            <text:p>375</text:p>
          </table:table-cell>
          <table:table-cell office:value-type="float" office:value="3240" table:style-name="ce63">
            <text:p>3,240</text:p>
          </table:table-cell>
          <table:table-cell office:value-type="float" office:value="620" table:style-name="ce63">
            <text:p>620</text:p>
          </table:table-cell>
          <table:table-cell office:value-type="float" office:value="980" table:style-name="ce63">
            <text:p>980</text:p>
          </table:table-cell>
          <table:table-cell office:value-type="float" office:value="760" table:style-name="ce63">
            <text:p>760</text:p>
          </table:table-cell>
          <table:table-cell office:value-type="float" office:value="560" table:style-name="ce63">
            <text:p>560</text:p>
          </table:table-cell>
          <table:table-cell office:value-type="float" office:value="415" table:style-name="ce63">
            <text:p>415</text:p>
          </table:table-cell>
          <table:table-cell office:value-type="float" office:value="2100" table:style-name="ce63">
            <text:p>2,100</text:p>
          </table:table-cell>
          <table:table-cell office:value-type="float" office:value="1815" table:style-name="ce63">
            <text:p>1,815</text:p>
          </table:table-cell>
          <table:table-cell office:value-type="float" office:value="130" table:style-name="ce63">
            <text:p>130</text:p>
          </table:table-cell>
          <table:table-cell office:value-type="float" office:value="5" table:style-name="ce63">
            <text:p>5</text:p>
          </table:table-cell>
          <table:table-cell office:value-type="float" office:value="1105" table:style-name="ce63">
            <text:p>1,105</text:p>
          </table:table-cell>
          <table:table-cell office:value-type="float" office:value="880" table:style-name="ce63">
            <text:p>880</text:p>
          </table:table-cell>
          <table:table-cell office:value-type="float" office:value="4415" table:style-name="ce63">
            <text:p>4,415</text:p>
          </table:table-cell>
          <table:table-cell office:value-type="float" office:value="665" table:style-name="ce63">
            <text:p>665</text:p>
          </table:table-cell>
          <table:table-cell office:value-type="float" office:value="1010" table:style-name="ce63">
            <text:p>1,010</text:p>
          </table:table-cell>
          <table:table-cell office:value-type="float" office:value="2515" table:style-name="ce63">
            <text:p>2,515</text:p>
          </table:table-cell>
          <table:table-cell office:value-type="float" office:value="655" table:style-name="ce63">
            <text:p>655</text:p>
          </table:table-cell>
          <table:table-cell office:value-type="float" office:value="2775" table:style-name="ce63">
            <text:p>2,775</text:p>
          </table:table-cell>
          <table:table-cell office:value-type="float" office:value="1515" table:style-name="ce63">
            <text:p>1,515</text:p>
          </table:table-cell>
          <table:table-cell office:value-type="float" office:value="1630" table:style-name="ce63">
            <text:p>1,630</text:p>
          </table:table-cell>
          <table:table-cell office:value-type="float" office:value="1690" table:style-name="ce63">
            <text:p>1,690</text:p>
          </table:table-cell>
          <table:table-cell office:value-type="float" office:value="1835" table:style-name="ce63">
            <text:p>1,835</text:p>
          </table:table-cell>
          <table:table-cell table:number-columns-repeated="16353"/>
        </table:table-row>
        <table:table-row table:style-name="ro3">
          <table:table-cell/>
          <table:table-cell office:value-type="string" table:style-name="ce62">
            <text:p>Central West</text:p>
          </table:table-cell>
          <table:table-cell office:value-type="float" office:value="3425" table:style-name="ce63">
            <text:p>3,425</text:p>
          </table:table-cell>
          <table:table-cell office:value-type="float" office:value="1405" table:style-name="ce63">
            <text:p>1,405</text:p>
          </table:table-cell>
          <table:table-cell office:value-type="float" office:value="280" table:style-name="ce63">
            <text:p>280</text:p>
          </table:table-cell>
          <table:table-cell office:value-type="float" office:value="350" table:style-name="ce63">
            <text:p>350</text:p>
          </table:table-cell>
          <table:table-cell office:value-type="float" office:value="335" table:style-name="ce63">
            <text:p>335</text:p>
          </table:table-cell>
          <table:table-cell office:value-type="float" office:value="275" table:style-name="ce63">
            <text:p>275</text:p>
          </table:table-cell>
          <table:table-cell office:value-type="float" office:value="185" table:style-name="ce63">
            <text:p>185</text:p>
          </table:table-cell>
          <table:table-cell office:value-type="float" office:value="2020" table:style-name="ce63">
            <text:p>2,020</text:p>
          </table:table-cell>
          <table:table-cell office:value-type="float" office:value="425" table:style-name="ce63">
            <text:p>425</text:p>
          </table:table-cell>
          <table:table-cell office:value-type="float" office:value="545" table:style-name="ce63">
            <text:p>545</text:p>
          </table:table-cell>
          <table:table-cell office:value-type="float" office:value="415" table:style-name="ce63">
            <text:p>415</text:p>
          </table:table-cell>
          <table:table-cell office:value-type="float" office:value="400" table:style-name="ce63">
            <text:p>400</text:p>
          </table:table-cell>
          <table:table-cell office:value-type="float" office:value="270" table:style-name="ce63">
            <text:p>270</text:p>
          </table:table-cell>
          <table:table-cell office:value-type="float" office:value="1455" table:style-name="ce63">
            <text:p>1,455</text:p>
          </table:table-cell>
          <table:table-cell office:value-type="float" office:value="825" table:style-name="ce63">
            <text:p>825</text:p>
          </table:table-cell>
          <table:table-cell office:value-type="float" office:value="80" table:style-name="ce63">
            <text:p>80</text:p>
          </table:table-cell>
          <table:table-cell office:value-type="float" office:value="15" table:style-name="ce63">
            <text:p>15</text:p>
          </table:table-cell>
          <table:table-cell office:value-type="float" office:value="535" table:style-name="ce63">
            <text:p>535</text:p>
          </table:table-cell>
          <table:table-cell office:value-type="float" office:value="605" table:style-name="ce63">
            <text:p>605</text:p>
          </table:table-cell>
          <table:table-cell office:value-type="float" office:value="2565" table:style-name="ce63">
            <text:p>2,565</text:p>
          </table:table-cell>
          <table:table-cell office:value-type="float" office:value="430" table:style-name="ce63">
            <text:p>430</text:p>
          </table:table-cell>
          <table:table-cell office:value-type="float" office:value="505" table:style-name="ce63">
            <text:p>505</text:p>
          </table:table-cell>
          <table:table-cell office:value-type="float" office:value="1665" table:style-name="ce63">
            <text:p>1,665</text:p>
          </table:table-cell>
          <table:table-cell office:value-type="float" office:value="385" table:style-name="ce63">
            <text:p>385</text:p>
          </table:table-cell>
          <table:table-cell office:value-type="float" office:value="1395" table:style-name="ce63">
            <text:p>1,395</text:p>
          </table:table-cell>
          <table:table-cell office:value-type="float" office:value="905" table:style-name="ce63">
            <text:p>905</text:p>
          </table:table-cell>
          <table:table-cell office:value-type="float" office:value="885" table:style-name="ce63">
            <text:p>885</text:p>
          </table:table-cell>
          <table:table-cell office:value-type="float" office:value="1005" table:style-name="ce63">
            <text:p>1,005</text:p>
          </table:table-cell>
          <table:table-cell office:value-type="float" office:value="985" table:style-name="ce63">
            <text:p>985</text:p>
          </table:table-cell>
          <table:table-cell table:number-columns-repeated="16353"/>
        </table:table-row>
        <table:table-row table:style-name="ro3">
          <table:table-cell/>
          <table:table-cell office:value-type="string" table:style-name="ce62">
            <text:p>Coffs Harbour - Grafton</text:p>
          </table:table-cell>
          <table:table-cell office:value-type="float" office:value="2755" table:style-name="ce63">
            <text:p>2,755</text:p>
          </table:table-cell>
          <table:table-cell office:value-type="float" office:value="1165" table:style-name="ce63">
            <text:p>1,165</text:p>
          </table:table-cell>
          <table:table-cell office:value-type="float" office:value="240" table:style-name="ce63">
            <text:p>240</text:p>
          </table:table-cell>
          <table:table-cell office:value-type="float" office:value="255" table:style-name="ce63">
            <text:p>255</text:p>
          </table:table-cell>
          <table:table-cell office:value-type="float" office:value="275" table:style-name="ce63">
            <text:p>275</text:p>
          </table:table-cell>
          <table:table-cell office:value-type="float" office:value="250" table:style-name="ce63">
            <text:p>250</text:p>
          </table:table-cell>
          <table:table-cell office:value-type="float" office:value="170" table:style-name="ce63">
            <text:p>170</text:p>
          </table:table-cell>
          <table:table-cell office:value-type="float" office:value="1590" table:style-name="ce63">
            <text:p>1,590</text:p>
          </table:table-cell>
          <table:table-cell office:value-type="float" office:value="335" table:style-name="ce63">
            <text:p>335</text:p>
          </table:table-cell>
          <table:table-cell office:value-type="float" office:value="455" table:style-name="ce63">
            <text:p>455</text:p>
          </table:table-cell>
          <table:table-cell office:value-type="float" office:value="360" table:style-name="ce63">
            <text:p>360</text:p>
          </table:table-cell>
          <table:table-cell office:value-type="float" office:value="285" table:style-name="ce63">
            <text:p>285</text:p>
          </table:table-cell>
          <table:table-cell office:value-type="float" office:value="190" table:style-name="ce63">
            <text:p>190</text:p>
          </table:table-cell>
          <table:table-cell office:value-type="float" office:value="810" table:style-name="ce63">
            <text:p>810</text:p>
          </table:table-cell>
          <table:table-cell office:value-type="float" office:value="575" table:style-name="ce63">
            <text:p>575</text:p>
          </table:table-cell>
          <table:table-cell office:value-type="float" office:value="240" table:style-name="ce63">
            <text:p>240</text:p>
          </table:table-cell>
          <table:table-cell office:value-type="float" office:value="165" table:style-name="ce63">
            <text:p>165</text:p>
          </table:table-cell>
          <table:table-cell office:value-type="float" office:value="395" table:style-name="ce63">
            <text:p>395</text:p>
          </table:table-cell>
          <table:table-cell office:value-type="float" office:value="575" table:style-name="ce63">
            <text:p>575</text:p>
          </table:table-cell>
          <table:table-cell office:value-type="float" office:value="2135" table:style-name="ce63">
            <text:p>2,135</text:p>
          </table:table-cell>
          <table:table-cell office:value-type="float" office:value="335" table:style-name="ce63">
            <text:p>335</text:p>
          </table:table-cell>
          <table:table-cell office:value-type="float" office:value="380" table:style-name="ce63">
            <text:p>380</text:p>
          </table:table-cell>
          <table:table-cell office:value-type="float" office:value="1095" table:style-name="ce63">
            <text:p>1,095</text:p>
          </table:table-cell>
          <table:table-cell office:value-type="float" office:value="345" table:style-name="ce63">
            <text:p>345</text:p>
          </table:table-cell>
          <table:table-cell office:value-type="float" office:value="1320" table:style-name="ce63">
            <text:p>1,320</text:p>
          </table:table-cell>
          <table:table-cell office:value-type="float" office:value="775" table:style-name="ce63">
            <text:p>775</text:p>
          </table:table-cell>
          <table:table-cell office:value-type="float" office:value="810" table:style-name="ce63">
            <text:p>810</text:p>
          </table:table-cell>
          <table:table-cell office:value-type="float" office:value="815" table:style-name="ce63">
            <text:p>815</text:p>
          </table:table-cell>
          <table:table-cell office:value-type="float" office:value="680" table:style-name="ce63">
            <text:p>680</text:p>
          </table:table-cell>
          <table:table-cell table:number-columns-repeated="16353"/>
        </table:table-row>
        <table:table-row table:style-name="ro3">
          <table:table-cell/>
          <table:table-cell office:value-type="string" table:style-name="ce62">
            <text:p>Darling Downs - Maranoa</text:p>
          </table:table-cell>
          <table:table-cell office:value-type="float" office:value="2525" table:style-name="ce63">
            <text:p>2,525</text:p>
          </table:table-cell>
          <table:table-cell office:value-type="float" office:value="1100" table:style-name="ce63">
            <text:p>1,100</text:p>
          </table:table-cell>
          <table:table-cell office:value-type="float" office:value="195" table:style-name="ce63">
            <text:p>195</text:p>
          </table:table-cell>
          <table:table-cell office:value-type="float" office:value="255" table:style-name="ce63">
            <text:p>255</text:p>
          </table:table-cell>
          <table:table-cell office:value-type="float" office:value="285" table:style-name="ce63">
            <text:p>285</text:p>
          </table:table-cell>
          <table:table-cell office:value-type="float" office:value="220" table:style-name="ce63">
            <text:p>220</text:p>
          </table:table-cell>
          <table:table-cell office:value-type="float" office:value="165" table:style-name="ce63">
            <text:p>165</text:p>
          </table:table-cell>
          <table:table-cell office:value-type="float" office:value="1425" table:style-name="ce63">
            <text:p>1,425</text:p>
          </table:table-cell>
          <table:table-cell office:value-type="float" office:value="290" table:style-name="ce63">
            <text:p>290</text:p>
          </table:table-cell>
          <table:table-cell office:value-type="float" office:value="435" table:style-name="ce63">
            <text:p>435</text:p>
          </table:table-cell>
          <table:table-cell office:value-type="float" office:value="315" table:style-name="ce63">
            <text:p>315</text:p>
          </table:table-cell>
          <table:table-cell office:value-type="float" office:value="235" table:style-name="ce63">
            <text:p>235</text:p>
          </table:table-cell>
          <table:table-cell office:value-type="float" office:value="175" table:style-name="ce63">
            <text:p>175</text:p>
          </table:table-cell>
          <table:table-cell office:value-type="float" office:value="855" table:style-name="ce63">
            <text:p>855</text:p>
          </table:table-cell>
          <table:table-cell office:value-type="float" office:value="855" table:style-name="ce63">
            <text:p>855</text:p>
          </table:table-cell>
          <table:table-cell office:value-type="float" office:value="50" table:style-name="ce63">
            <text:p>50</text:p>
          </table:table-cell>
          <table:table-cell office:value-type="float" office:value="5" table:style-name="ce63">
            <text:p>5</text:p>
          </table:table-cell>
          <table:table-cell office:value-type="float" office:value="445" table:style-name="ce63">
            <text:p>445</text:p>
          </table:table-cell>
          <table:table-cell office:value-type="float" office:value="445" table:style-name="ce63">
            <text:p>445</text:p>
          </table:table-cell>
          <table:table-cell office:value-type="float" office:value="1875" table:style-name="ce63">
            <text:p>1,875</text:p>
          </table:table-cell>
          <table:table-cell office:value-type="float" office:value="300" table:style-name="ce63">
            <text:p>300</text:p>
          </table:table-cell>
          <table:table-cell office:value-type="float" office:value="425" table:style-name="ce63">
            <text:p>425</text:p>
          </table:table-cell>
          <table:table-cell office:value-type="float" office:value="1035" table:style-name="ce63">
            <text:p>1,035</text:p>
          </table:table-cell>
          <table:table-cell office:value-type="float" office:value="300" table:style-name="ce63">
            <text:p>300</text:p>
          </table:table-cell>
          <table:table-cell office:value-type="float" office:value="1205" table:style-name="ce63">
            <text:p>1,205</text:p>
          </table:table-cell>
          <table:table-cell office:value-type="float" office:value="745" table:style-name="ce63">
            <text:p>745</text:p>
          </table:table-cell>
          <table:table-cell office:value-type="float" office:value="670" table:style-name="ce63">
            <text:p>670</text:p>
          </table:table-cell>
          <table:table-cell office:value-type="float" office:value="750" table:style-name="ce63">
            <text:p>750</text:p>
          </table:table-cell>
          <table:table-cell office:value-type="float" office:value="665" table:style-name="ce63">
            <text:p>665</text:p>
          </table:table-cell>
          <table:table-cell table:number-columns-repeated="16353"/>
        </table:table-row>
        <table:table-row table:style-name="ro3">
          <table:table-cell/>
          <table:table-cell office:value-type="string" table:style-name="ce62">
            <text:p>Darwin</text:p>
          </table:table-cell>
          <table:table-cell office:value-type="float" office:value="2730" table:style-name="ce63">
            <text:p>2,730</text:p>
          </table:table-cell>
          <table:table-cell office:value-type="float" office:value="1200" table:style-name="ce63">
            <text:p>1,200</text:p>
          </table:table-cell>
          <table:table-cell office:value-type="float" office:value="205" table:style-name="ce63">
            <text:p>205</text:p>
          </table:table-cell>
          <table:table-cell office:value-type="float" office:value="280" table:style-name="ce63">
            <text:p>280</text:p>
          </table:table-cell>
          <table:table-cell office:value-type="float" office:value="355" table:style-name="ce63">
            <text:p>355</text:p>
          </table:table-cell>
          <table:table-cell office:value-type="float" office:value="265" table:style-name="ce63">
            <text:p>265</text:p>
          </table:table-cell>
          <table:table-cell office:value-type="float" office:value="125" table:style-name="ce63">
            <text:p>125</text:p>
          </table:table-cell>
          <table:table-cell office:value-type="float" office:value="1530" table:style-name="ce63">
            <text:p>1,530</text:p>
          </table:table-cell>
          <table:table-cell office:value-type="float" office:value="250" table:style-name="ce63">
            <text:p>250</text:p>
          </table:table-cell>
          <table:table-cell office:value-type="float" office:value="440" table:style-name="ce63">
            <text:p>440</text:p>
          </table:table-cell>
          <table:table-cell office:value-type="float" office:value="395" table:style-name="ce63">
            <text:p>395</text:p>
          </table:table-cell>
          <table:table-cell office:value-type="float" office:value="290" table:style-name="ce63">
            <text:p>290</text:p>
          </table:table-cell>
          <table:table-cell office:value-type="float" office:value="195" table:style-name="ce63">
            <text:p>195</text:p>
          </table:table-cell>
          <table:table-cell office:value-type="float" office:value="1730" table:style-name="ce63">
            <text:p>1,730</text:p>
          </table:table-cell>
          <table:table-cell office:value-type="float" office:value="535" table:style-name="ce63">
            <text:p>535</text:p>
          </table:table-cell>
          <table:table-cell office:value-type="float" office:value="310" table:style-name="ce63">
            <text:p>310</text:p>
          </table:table-cell>
          <table:table-cell office:value-type="float" office:value="80" table:style-name="ce63">
            <text:p>80</text:p>
          </table:table-cell>
          <table:table-cell office:value-type="float" office:value="460" table:style-name="ce63">
            <text:p>460</text:p>
          </table:table-cell>
          <table:table-cell office:value-type="float" office:value="290" table:style-name="ce63">
            <text:p>290</text:p>
          </table:table-cell>
          <table:table-cell office:value-type="float" office:value="2175" table:style-name="ce63">
            <text:p>2,175</text:p>
          </table:table-cell>
          <table:table-cell office:value-type="float" office:value="245" table:style-name="ce63">
            <text:p>245</text:p>
          </table:table-cell>
          <table:table-cell office:value-type="float" office:value="380" table:style-name="ce63">
            <text:p>380</text:p>
          </table:table-cell>
          <table:table-cell office:value-type="float" office:value="1400" table:style-name="ce63">
            <text:p>1,400</text:p>
          </table:table-cell>
          <table:table-cell office:value-type="float" office:value="295" table:style-name="ce63">
            <text:p>295</text:p>
          </table:table-cell>
          <table:table-cell office:value-type="float" office:value="1055" table:style-name="ce63">
            <text:p>1,055</text:p>
          </table:table-cell>
          <table:table-cell office:value-type="float" office:value="1005" table:style-name="ce63">
            <text:p>1,005</text:p>
          </table:table-cell>
          <table:table-cell office:value-type="float" office:value="720" table:style-name="ce63">
            <text:p>720</text:p>
          </table:table-cell>
          <table:table-cell office:value-type="float" office:value="635" table:style-name="ce63">
            <text:p>635</text:p>
          </table:table-cell>
          <table:table-cell office:value-type="float" office:value="725" table:style-name="ce63">
            <text:p>725</text:p>
          </table:table-cell>
          <table:table-cell table:number-columns-repeated="16353"/>
        </table:table-row>
        <table:table-row table:style-name="ro3">
          <table:table-cell/>
          <table:table-cell office:value-type="string" table:style-name="ce62">
            <text:p>Far West and Orana</text:p>
          </table:table-cell>
          <table:table-cell office:value-type="float" office:value="3030" table:style-name="ce63">
            <text:p>3,030</text:p>
          </table:table-cell>
          <table:table-cell office:value-type="float" office:value="1260" table:style-name="ce63">
            <text:p>1,260</text:p>
          </table:table-cell>
          <table:table-cell office:value-type="float" office:value="215" table:style-name="ce63">
            <text:p>215</text:p>
          </table:table-cell>
          <table:table-cell office:value-type="float" office:value="320" table:style-name="ce63">
            <text:p>320</text:p>
          </table:table-cell>
          <table:table-cell office:value-type="float" office:value="315" table:style-name="ce63">
            <text:p>315</text:p>
          </table:table-cell>
          <table:table-cell office:value-type="float" office:value="255" table:style-name="ce63">
            <text:p>255</text:p>
          </table:table-cell>
          <table:table-cell office:value-type="float" office:value="175" table:style-name="ce63">
            <text:p>175</text:p>
          </table:table-cell>
          <table:table-cell office:value-type="float" office:value="1770" table:style-name="ce63">
            <text:p>1,770</text:p>
          </table:table-cell>
          <table:table-cell office:value-type="float" office:value="330" table:style-name="ce63">
            <text:p>330</text:p>
          </table:table-cell>
          <table:table-cell office:value-type="float" office:value="540" table:style-name="ce63">
            <text:p>540</text:p>
          </table:table-cell>
          <table:table-cell office:value-type="float" office:value="405" table:style-name="ce63">
            <text:p>405</text:p>
          </table:table-cell>
          <table:table-cell office:value-type="float" office:value="300" table:style-name="ce63">
            <text:p>300</text:p>
          </table:table-cell>
          <table:table-cell office:value-type="float" office:value="235" table:style-name="ce63">
            <text:p>235</text:p>
          </table:table-cell>
          <table:table-cell office:value-type="float" office:value="1970" table:style-name="ce63">
            <text:p>1,970</text:p>
          </table:table-cell>
          <table:table-cell office:value-type="float" office:value="735" table:style-name="ce63">
            <text:p>735</text:p>
          </table:table-cell>
          <table:table-cell office:value-type="float" office:value="25" table:style-name="ce63">
            <text:p>25</text:p>
          </table:table-cell>
          <table:table-cell office:value-type="float" office:value="5" table:style-name="ce63">
            <text:p>5</text:p>
          </table:table-cell>
          <table:table-cell office:value-type="float" office:value="510" table:style-name="ce63">
            <text:p>510</text:p>
          </table:table-cell>
          <table:table-cell office:value-type="float" office:value="475" table:style-name="ce63">
            <text:p>475</text:p>
          </table:table-cell>
          <table:table-cell office:value-type="float" office:value="2330" table:style-name="ce63">
            <text:p>2,330</text:p>
          </table:table-cell>
          <table:table-cell office:value-type="float" office:value="285" table:style-name="ce63">
            <text:p>285</text:p>
          </table:table-cell>
          <table:table-cell office:value-type="float" office:value="470" table:style-name="ce63">
            <text:p>470</text:p>
          </table:table-cell>
          <table:table-cell office:value-type="float" office:value="1655" table:style-name="ce63">
            <text:p>1,655</text:p>
          </table:table-cell>
          <table:table-cell office:value-type="float" office:value="300" table:style-name="ce63">
            <text:p>300</text:p>
          </table:table-cell>
          <table:table-cell office:value-type="float" office:value="1090" table:style-name="ce63">
            <text:p>1,090</text:p>
          </table:table-cell>
          <table:table-cell office:value-type="float" office:value="660" table:style-name="ce63">
            <text:p>660</text:p>
          </table:table-cell>
          <table:table-cell office:value-type="float" office:value="595" table:style-name="ce63">
            <text:p>595</text:p>
          </table:table-cell>
          <table:table-cell office:value-type="float" office:value="855" table:style-name="ce63">
            <text:p>855</text:p>
          </table:table-cell>
          <table:table-cell office:value-type="float" office:value="1170" table:style-name="ce63">
            <text:p>1,170</text:p>
          </table:table-cell>
          <table:table-cell table:number-columns-repeated="16353"/>
        </table:table-row>
        <table:table-row table:style-name="ro3">
          <table:table-cell/>
          <table:table-cell office:value-type="string" table:style-name="ce62">
            <text:p>Geelong</text:p>
          </table:table-cell>
          <table:table-cell office:value-type="float" office:value="3650" table:style-name="ce63">
            <text:p>3,650</text:p>
          </table:table-cell>
          <table:table-cell office:value-type="float" office:value="1645" table:style-name="ce63">
            <text:p>1,645</text:p>
          </table:table-cell>
          <table:table-cell office:value-type="float" office:value="330" table:style-name="ce63">
            <text:p>330</text:p>
          </table:table-cell>
          <table:table-cell office:value-type="float" office:value="405" table:style-name="ce63">
            <text:p>405</text:p>
          </table:table-cell>
          <table:table-cell office:value-type="float" office:value="350" table:style-name="ce63">
            <text:p>350</text:p>
          </table:table-cell>
          <table:table-cell office:value-type="float" office:value="340" table:style-name="ce63">
            <text:p>340</text:p>
          </table:table-cell>
          <table:table-cell office:value-type="float" office:value="255" table:style-name="ce63">
            <text:p>255</text:p>
          </table:table-cell>
          <table:table-cell office:value-type="float" office:value="2005" table:style-name="ce63">
            <text:p>2,005</text:p>
          </table:table-cell>
          <table:table-cell office:value-type="float" office:value="385" table:style-name="ce63">
            <text:p>385</text:p>
          </table:table-cell>
          <table:table-cell office:value-type="float" office:value="605" table:style-name="ce63">
            <text:p>605</text:p>
          </table:table-cell>
          <table:table-cell office:value-type="float" office:value="415" table:style-name="ce63">
            <text:p>415</text:p>
          </table:table-cell>
          <table:table-cell office:value-type="float" office:value="380" table:style-name="ce63">
            <text:p>380</text:p>
          </table:table-cell>
          <table:table-cell office:value-type="float" office:value="270" table:style-name="ce63">
            <text:p>270</text:p>
          </table:table-cell>
          <table:table-cell office:value-type="float" office:value="285" table:style-name="ce63">
            <text:p>285</text:p>
          </table:table-cell>
          <table:table-cell office:value-type="float" office:value="1275" table:style-name="ce63">
            <text:p>1,275</text:p>
          </table:table-cell>
          <table:table-cell office:value-type="float" office:value="355" table:style-name="ce63">
            <text:p>355</text:p>
          </table:table-cell>
          <table:table-cell office:value-type="float" office:value="105" table:style-name="ce63">
            <text:p>105</text:p>
          </table:table-cell>
          <table:table-cell office:value-type="float" office:value="525" table:style-name="ce63">
            <text:p>525</text:p>
          </table:table-cell>
          <table:table-cell office:value-type="float" office:value="715" table:style-name="ce63">
            <text:p>715</text:p>
          </table:table-cell>
          <table:table-cell office:value-type="float" office:value="2895" table:style-name="ce63">
            <text:p>2,895</text:p>
          </table:table-cell>
          <table:table-cell office:value-type="float" office:value="355" table:style-name="ce63">
            <text:p>355</text:p>
          </table:table-cell>
          <table:table-cell office:value-type="float" office:value="515" table:style-name="ce63">
            <text:p>515</text:p>
          </table:table-cell>
          <table:table-cell office:value-type="float" office:value="1200" table:style-name="ce63">
            <text:p>1,200</text:p>
          </table:table-cell>
          <table:table-cell office:value-type="float" office:value="465" table:style-name="ce63">
            <text:p>465</text:p>
          </table:table-cell>
          <table:table-cell office:value-type="float" office:value="2000" table:style-name="ce63">
            <text:p>2,000</text:p>
          </table:table-cell>
          <table:table-cell office:value-type="float" office:value="970" table:style-name="ce63">
            <text:p>970</text:p>
          </table:table-cell>
          <table:table-cell office:value-type="float" office:value="1195" table:style-name="ce63">
            <text:p>1,195</text:p>
          </table:table-cell>
          <table:table-cell office:value-type="float" office:value="1110" table:style-name="ce63">
            <text:p>1,110</text:p>
          </table:table-cell>
          <table:table-cell office:value-type="float" office:value="870" table:style-name="ce63">
            <text:p>870</text:p>
          </table:table-cell>
          <table:table-cell table:number-columns-repeated="16353"/>
        </table:table-row>
        <table:table-row table:style-name="ro3">
          <table:table-cell/>
          <table:table-cell office:value-type="string" table:style-name="ce62">
            <text:p>Gold Coast</text:p>
          </table:table-cell>
          <table:table-cell office:value-type="float" office:value="6645" table:style-name="ce63">
            <text:p>6,645</text:p>
          </table:table-cell>
          <table:table-cell office:value-type="float" office:value="3130" table:style-name="ce63">
            <text:p>3,130</text:p>
          </table:table-cell>
          <table:table-cell office:value-type="float" office:value="515" table:style-name="ce63">
            <text:p>515</text:p>
          </table:table-cell>
          <table:table-cell office:value-type="float" office:value="715" table:style-name="ce63">
            <text:p>715</text:p>
          </table:table-cell>
          <table:table-cell office:value-type="float" office:value="750" table:style-name="ce63">
            <text:p>750</text:p>
          </table:table-cell>
          <table:table-cell office:value-type="float" office:value="755" table:style-name="ce63">
            <text:p>755</text:p>
          </table:table-cell>
          <table:table-cell office:value-type="float" office:value="470" table:style-name="ce63">
            <text:p>470</text:p>
          </table:table-cell>
          <table:table-cell office:value-type="float" office:value="3515" table:style-name="ce63">
            <text:p>3,515</text:p>
          </table:table-cell>
          <table:table-cell office:value-type="float" office:value="605" table:style-name="ce63">
            <text:p>605</text:p>
          </table:table-cell>
          <table:table-cell office:value-type="float" office:value="990" table:style-name="ce63">
            <text:p>990</text:p>
          </table:table-cell>
          <table:table-cell office:value-type="float" office:value="850" table:style-name="ce63">
            <text:p>850</text:p>
          </table:table-cell>
          <table:table-cell office:value-type="float" office:value="725" table:style-name="ce63">
            <text:p>725</text:p>
          </table:table-cell>
          <table:table-cell office:value-type="float" office:value="435" table:style-name="ce63">
            <text:p>435</text:p>
          </table:table-cell>
          <table:table-cell office:value-type="float" office:value="720" table:style-name="ce63">
            <text:p>720</text:p>
          </table:table-cell>
          <table:table-cell office:value-type="float" office:value="1900" table:style-name="ce63">
            <text:p>1,900</text:p>
          </table:table-cell>
          <table:table-cell office:value-type="float" office:value="680" table:style-name="ce63">
            <text:p>680</text:p>
          </table:table-cell>
          <table:table-cell office:value-type="float" office:value="70" table:style-name="ce63">
            <text:p>70</text:p>
          </table:table-cell>
          <table:table-cell office:value-type="float" office:value="1040" table:style-name="ce63">
            <text:p>1,040</text:p>
          </table:table-cell>
          <table:table-cell office:value-type="float" office:value="1340" table:style-name="ce63">
            <text:p>1,340</text:p>
          </table:table-cell>
          <table:table-cell office:value-type="float" office:value="5275" table:style-name="ce63">
            <text:p>5,275</text:p>
          </table:table-cell>
          <table:table-cell office:value-type="float" office:value="560" table:style-name="ce63">
            <text:p>560</text:p>
          </table:table-cell>
          <table:table-cell office:value-type="float" office:value="1025" table:style-name="ce63">
            <text:p>1,025</text:p>
          </table:table-cell>
          <table:table-cell office:value-type="float" office:value="1715" table:style-name="ce63">
            <text:p>1,715</text:p>
          </table:table-cell>
          <table:table-cell office:value-type="float" office:value="965" table:style-name="ce63">
            <text:p>965</text:p>
          </table:table-cell>
          <table:table-cell office:value-type="float" office:value="3990" table:style-name="ce63">
            <text:p>3,990</text:p>
          </table:table-cell>
          <table:table-cell office:value-type="float" office:value="1845" table:style-name="ce63">
            <text:p>1,845</text:p>
          </table:table-cell>
          <table:table-cell office:value-type="float" office:value="2305" table:style-name="ce63">
            <text:p>2,305</text:p>
          </table:table-cell>
          <table:table-cell office:value-type="float" office:value="2060" table:style-name="ce63">
            <text:p>2,060</text:p>
          </table:table-cell>
          <table:table-cell office:value-type="float" office:value="1355" table:style-name="ce63">
            <text:p>1,355</text:p>
          </table:table-cell>
          <table:table-cell table:number-columns-repeated="16353"/>
        </table:table-row>
        <table:table-row table:style-name="ro3">
          <table:table-cell/>
          <table:table-cell office:value-type="string" table:style-name="ce62">
            <text:p>Hobart</text:p>
          </table:table-cell>
          <table:table-cell office:value-type="float" office:value="3890" table:style-name="ce63">
            <text:p>3,890</text:p>
          </table:table-cell>
          <table:table-cell office:value-type="float" office:value="1645" table:style-name="ce63">
            <text:p>1,645</text:p>
          </table:table-cell>
          <table:table-cell office:value-type="float" office:value="370" table:style-name="ce63">
            <text:p>370</text:p>
          </table:table-cell>
          <table:table-cell office:value-type="float" office:value="470" table:style-name="ce63">
            <text:p>470</text:p>
          </table:table-cell>
          <table:table-cell office:value-type="float" office:value="405" table:style-name="ce63">
            <text:p>405</text:p>
          </table:table-cell>
          <table:table-cell office:value-type="float" office:value="285" table:style-name="ce63">
            <text:p>285</text:p>
          </table:table-cell>
          <table:table-cell office:value-type="float" office:value="150" table:style-name="ce63">
            <text:p>150</text:p>
          </table:table-cell>
          <table:table-cell office:value-type="float" office:value="2245" table:style-name="ce63">
            <text:p>2,245</text:p>
          </table:table-cell>
          <table:table-cell office:value-type="float" office:value="565" table:style-name="ce63">
            <text:p>565</text:p>
          </table:table-cell>
          <table:table-cell office:value-type="float" office:value="790" table:style-name="ce63">
            <text:p>790</text:p>
          </table:table-cell>
          <table:table-cell office:value-type="float" office:value="440" table:style-name="ce63">
            <text:p>440</text:p>
          </table:table-cell>
          <table:table-cell office:value-type="float" office:value="320" table:style-name="ce63">
            <text:p>320</text:p>
          </table:table-cell>
          <table:table-cell office:value-type="float" office:value="185" table:style-name="ce63">
            <text:p>185</text:p>
          </table:table-cell>
          <table:table-cell office:value-type="float" office:value="705" table:style-name="ce63">
            <text:p>705</text:p>
          </table:table-cell>
          <table:table-cell office:value-type="float" office:value="1060" table:style-name="ce63">
            <text:p>1,060</text:p>
          </table:table-cell>
          <table:table-cell office:value-type="float" office:value="295" table:style-name="ce63">
            <text:p>295</text:p>
          </table:table-cell>
          <table:table-cell office:value-type="float" office:value="130" table:style-name="ce63">
            <text:p>130</text:p>
          </table:table-cell>
          <table:table-cell office:value-type="float" office:value="550" table:style-name="ce63">
            <text:p>550</text:p>
          </table:table-cell>
          <table:table-cell office:value-type="float" office:value="725" table:style-name="ce63">
            <text:p>725</text:p>
          </table:table-cell>
          <table:table-cell office:value-type="float" office:value="2970" table:style-name="ce63">
            <text:p>2,970</text:p>
          </table:table-cell>
          <table:table-cell office:value-type="float" office:value="510" table:style-name="ce63">
            <text:p>510</text:p>
          </table:table-cell>
          <table:table-cell office:value-type="float" office:value="500" table:style-name="ce63">
            <text:p>500</text:p>
          </table:table-cell>
          <table:table-cell office:value-type="float" office:value="1390" table:style-name="ce63">
            <text:p>1,390</text:p>
          </table:table-cell>
          <table:table-cell office:value-type="float" office:value="705" table:style-name="ce63">
            <text:p>705</text:p>
          </table:table-cell>
          <table:table-cell office:value-type="float" office:value="1810" table:style-name="ce63">
            <text:p>1,810</text:p>
          </table:table-cell>
          <table:table-cell office:value-type="float" office:value="900" table:style-name="ce63">
            <text:p>900</text:p>
          </table:table-cell>
          <table:table-cell office:value-type="float" office:value="1135" table:style-name="ce63">
            <text:p>1,135</text:p>
          </table:table-cell>
          <table:table-cell office:value-type="float" office:value="1220" table:style-name="ce63">
            <text:p>1,220</text:p>
          </table:table-cell>
          <table:table-cell office:value-type="float" office:value="1105" table:style-name="ce63">
            <text:p>1,105</text:p>
          </table:table-cell>
          <table:table-cell table:number-columns-repeated="16353"/>
        </table:table-row>
        <table:table-row table:style-name="ro3">
          <table:table-cell/>
          <table:table-cell office:value-type="string" table:style-name="ce62">
            <text:p>Hume</text:p>
          </table:table-cell>
          <table:table-cell office:value-type="float" office:value="2070" table:style-name="ce63">
            <text:p>2,070</text:p>
          </table:table-cell>
          <table:table-cell office:value-type="float" office:value="950" table:style-name="ce63">
            <text:p>950</text:p>
          </table:table-cell>
          <table:table-cell office:value-type="float" office:value="165" table:style-name="ce63">
            <text:p>165</text:p>
          </table:table-cell>
          <table:table-cell office:value-type="float" office:value="190" table:style-name="ce63">
            <text:p>190</text:p>
          </table:table-cell>
          <table:table-cell office:value-type="float" office:value="220" table:style-name="ce63">
            <text:p>220</text:p>
          </table:table-cell>
          <table:table-cell office:value-type="float" office:value="235" table:style-name="ce63">
            <text:p>235</text:p>
          </table:table-cell>
          <table:table-cell office:value-type="float" office:value="155" table:style-name="ce63">
            <text:p>155</text:p>
          </table:table-cell>
          <table:table-cell office:value-type="float" office:value="1120" table:style-name="ce63">
            <text:p>1,120</text:p>
          </table:table-cell>
          <table:table-cell office:value-type="float" office:value="190" table:style-name="ce63">
            <text:p>190</text:p>
          </table:table-cell>
          <table:table-cell office:value-type="float" office:value="305" table:style-name="ce63">
            <text:p>305</text:p>
          </table:table-cell>
          <table:table-cell office:value-type="float" office:value="250" table:style-name="ce63">
            <text:p>250</text:p>
          </table:table-cell>
          <table:table-cell office:value-type="float" office:value="240" table:style-name="ce63">
            <text:p>240</text:p>
          </table:table-cell>
          <table:table-cell office:value-type="float" office:value="160" table:style-name="ce63">
            <text:p>160</text:p>
          </table:table-cell>
          <table:table-cell office:value-type="float" office:value="255" table:style-name="ce63">
            <text:p>255</text:p>
          </table:table-cell>
          <table:table-cell office:value-type="float" office:value="690" table:style-name="ce63">
            <text:p>690</text:p>
          </table:table-cell>
          <table:table-cell office:value-type="float" office:value="105" table:style-name="ce63">
            <text:p>105</text:p>
          </table:table-cell>
          <table:table-cell office:value-type="float" office:value="50" table:style-name="ce63">
            <text:p>50</text:p>
          </table:table-cell>
          <table:table-cell office:value-type="float" office:value="310" table:style-name="ce63">
            <text:p>310</text:p>
          </table:table-cell>
          <table:table-cell office:value-type="float" office:value="410" table:style-name="ce63">
            <text:p>410</text:p>
          </table:table-cell>
          <table:table-cell office:value-type="float" office:value="1660" table:style-name="ce63">
            <text:p>1,660</text:p>
          </table:table-cell>
          <table:table-cell office:value-type="float" office:value="170" table:style-name="ce63">
            <text:p>170</text:p>
          </table:table-cell>
          <table:table-cell office:value-type="float" office:value="280" table:style-name="ce63">
            <text:p>280</text:p>
          </table:table-cell>
          <table:table-cell office:value-type="float" office:value="790" table:style-name="ce63">
            <text:p>790</text:p>
          </table:table-cell>
          <table:table-cell office:value-type="float" office:value="215" table:style-name="ce63">
            <text:p>215</text:p>
          </table:table-cell>
          <table:table-cell office:value-type="float" office:value="1075" table:style-name="ce63">
            <text:p>1,075</text:p>
          </table:table-cell>
          <table:table-cell office:value-type="float" office:value="525" table:style-name="ce63">
            <text:p>525</text:p>
          </table:table-cell>
          <table:table-cell office:value-type="float" office:value="630" table:style-name="ce63">
            <text:p>630</text:p>
          </table:table-cell>
          <table:table-cell office:value-type="float" office:value="590" table:style-name="ce63">
            <text:p>590</text:p>
          </table:table-cell>
          <table:table-cell office:value-type="float" office:value="535" table:style-name="ce63">
            <text:p>535</text:p>
          </table:table-cell>
          <table:table-cell table:number-columns-repeated="16353"/>
        </table:table-row>
        <table:table-row table:style-name="ro3">
          <table:table-cell/>
          <table:table-cell office:value-type="string" table:style-name="ce62">
            <text:p>Hunter Valley exc Newcastle</text:p>
          </table:table-cell>
          <table:table-cell office:value-type="float" office:value="4310" table:style-name="ce63">
            <text:p>4,310</text:p>
          </table:table-cell>
          <table:table-cell office:value-type="float" office:value="1885" table:style-name="ce63">
            <text:p>1,885</text:p>
          </table:table-cell>
          <table:table-cell office:value-type="float" office:value="440" table:style-name="ce63">
            <text:p>440</text:p>
          </table:table-cell>
          <table:table-cell office:value-type="float" office:value="470" table:style-name="ce63">
            <text:p>470</text:p>
          </table:table-cell>
          <table:table-cell office:value-type="float" office:value="425" table:style-name="ce63">
            <text:p>425</text:p>
          </table:table-cell>
          <table:table-cell office:value-type="float" office:value="375" table:style-name="ce63">
            <text:p>375</text:p>
          </table:table-cell>
          <table:table-cell office:value-type="float" office:value="205" table:style-name="ce63">
            <text:p>205</text:p>
          </table:table-cell>
          <table:table-cell office:value-type="float" office:value="2420" table:style-name="ce63">
            <text:p>2,420</text:p>
          </table:table-cell>
          <table:table-cell office:value-type="float" office:value="590" table:style-name="ce63">
            <text:p>590</text:p>
          </table:table-cell>
          <table:table-cell office:value-type="float" office:value="740" table:style-name="ce63">
            <text:p>740</text:p>
          </table:table-cell>
          <table:table-cell office:value-type="float" office:value="495" table:style-name="ce63">
            <text:p>495</text:p>
          </table:table-cell>
          <table:table-cell office:value-type="float" office:value="410" table:style-name="ce63">
            <text:p>410</text:p>
          </table:table-cell>
          <table:table-cell office:value-type="float" office:value="245" table:style-name="ce63">
            <text:p>245</text:p>
          </table:table-cell>
          <table:table-cell office:value-type="float" office:value="1245" table:style-name="ce63">
            <text:p>1,245</text:p>
          </table:table-cell>
          <table:table-cell office:value-type="float" office:value="1140" table:style-name="ce63">
            <text:p>1,140</text:p>
          </table:table-cell>
          <table:table-cell office:value-type="float" office:value="105" table:style-name="ce63">
            <text:p>105</text:p>
          </table:table-cell>
          <table:table-cell office:value-type="float" office:value="15" table:style-name="ce63">
            <text:p>15</text:p>
          </table:table-cell>
          <table:table-cell office:value-type="float" office:value="625" table:style-name="ce63">
            <text:p>625</text:p>
          </table:table-cell>
          <table:table-cell office:value-type="float" office:value="770" table:style-name="ce63">
            <text:p>770</text:p>
          </table:table-cell>
          <table:table-cell office:value-type="float" office:value="3160" table:style-name="ce63">
            <text:p>3,160</text:p>
          </table:table-cell>
          <table:table-cell office:value-type="float" office:value="630" table:style-name="ce63">
            <text:p>630</text:p>
          </table:table-cell>
          <table:table-cell office:value-type="float" office:value="630" table:style-name="ce63">
            <text:p>630</text:p>
          </table:table-cell>
          <table:table-cell office:value-type="float" office:value="2045" table:style-name="ce63">
            <text:p>2,045</text:p>
          </table:table-cell>
          <table:table-cell office:value-type="float" office:value="480" table:style-name="ce63">
            <text:p>480</text:p>
          </table:table-cell>
          <table:table-cell office:value-type="float" office:value="1780" table:style-name="ce63">
            <text:p>1,780</text:p>
          </table:table-cell>
          <table:table-cell office:value-type="float" office:value="1165" table:style-name="ce63">
            <text:p>1,165</text:p>
          </table:table-cell>
          <table:table-cell office:value-type="float" office:value="1185" table:style-name="ce63">
            <text:p>1,185</text:p>
          </table:table-cell>
          <table:table-cell office:value-type="float" office:value="1230" table:style-name="ce63">
            <text:p>1,230</text:p>
          </table:table-cell>
          <table:table-cell office:value-type="float" office:value="1150" table:style-name="ce63">
            <text:p>1,150</text:p>
          </table:table-cell>
          <table:table-cell table:number-columns-repeated="16353"/>
        </table:table-row>
        <table:table-row table:style-name="ro3">
          <table:table-cell/>
          <table:table-cell office:value-type="string" table:style-name="ce62">
            <text:p>Illawarra</text:p>
          </table:table-cell>
          <table:table-cell office:value-type="float" office:value="4770" table:style-name="ce63">
            <text:p>4,770</text:p>
          </table:table-cell>
          <table:table-cell office:value-type="float" office:value="2100" table:style-name="ce63">
            <text:p>2,100</text:p>
          </table:table-cell>
          <table:table-cell office:value-type="float" office:value="495" table:style-name="ce63">
            <text:p>495</text:p>
          </table:table-cell>
          <table:table-cell office:value-type="float" office:value="530" table:style-name="ce63">
            <text:p>530</text:p>
          </table:table-cell>
          <table:table-cell office:value-type="float" office:value="465" table:style-name="ce63">
            <text:p>465</text:p>
          </table:table-cell>
          <table:table-cell office:value-type="float" office:value="425" table:style-name="ce63">
            <text:p>425</text:p>
          </table:table-cell>
          <table:table-cell office:value-type="float" office:value="235" table:style-name="ce63">
            <text:p>235</text:p>
          </table:table-cell>
          <table:table-cell office:value-type="float" office:value="2675" table:style-name="ce63">
            <text:p>2,675</text:p>
          </table:table-cell>
          <table:table-cell office:value-type="float" office:value="550" table:style-name="ce63">
            <text:p>550</text:p>
          </table:table-cell>
          <table:table-cell office:value-type="float" office:value="825" table:style-name="ce63">
            <text:p>825</text:p>
          </table:table-cell>
          <table:table-cell office:value-type="float" office:value="580" table:style-name="ce63">
            <text:p>580</text:p>
          </table:table-cell>
          <table:table-cell office:value-type="float" office:value="460" table:style-name="ce63">
            <text:p>460</text:p>
          </table:table-cell>
          <table:table-cell office:value-type="float" office:value="335" table:style-name="ce63">
            <text:p>335</text:p>
          </table:table-cell>
          <table:table-cell office:value-type="float" office:value="825" table:style-name="ce63">
            <text:p>825</text:p>
          </table:table-cell>
          <table:table-cell office:value-type="float" office:value="1710" table:style-name="ce63">
            <text:p>1,710</text:p>
          </table:table-cell>
          <table:table-cell office:value-type="float" office:value="450" table:style-name="ce63">
            <text:p>450</text:p>
          </table:table-cell>
          <table:table-cell office:value-type="float" office:value="165" table:style-name="ce63">
            <text:p>165</text:p>
          </table:table-cell>
          <table:table-cell office:value-type="float" office:value="625" table:style-name="ce63">
            <text:p>625</text:p>
          </table:table-cell>
          <table:table-cell office:value-type="float" office:value="1010" table:style-name="ce63">
            <text:p>1,010</text:p>
          </table:table-cell>
          <table:table-cell office:value-type="float" office:value="3725" table:style-name="ce63">
            <text:p>3,725</text:p>
          </table:table-cell>
          <table:table-cell office:value-type="float" office:value="575" table:style-name="ce63">
            <text:p>575</text:p>
          </table:table-cell>
          <table:table-cell office:value-type="float" office:value="655" table:style-name="ce63">
            <text:p>655</text:p>
          </table:table-cell>
          <table:table-cell office:value-type="float" office:value="1790" table:style-name="ce63">
            <text:p>1,790</text:p>
          </table:table-cell>
          <table:table-cell office:value-type="float" office:value="590" table:style-name="ce63">
            <text:p>590</text:p>
          </table:table-cell>
          <table:table-cell office:value-type="float" office:value="2460" table:style-name="ce63">
            <text:p>2,460</text:p>
          </table:table-cell>
          <table:table-cell office:value-type="float" office:value="1275" table:style-name="ce63">
            <text:p>1,275</text:p>
          </table:table-cell>
          <table:table-cell office:value-type="float" office:value="1535" table:style-name="ce63">
            <text:p>1,535</text:p>
          </table:table-cell>
          <table:table-cell office:value-type="float" office:value="1525" table:style-name="ce63">
            <text:p>1,525</text:p>
          </table:table-cell>
          <table:table-cell office:value-type="float" office:value="1120" table:style-name="ce63">
            <text:p>1,120</text:p>
          </table:table-cell>
          <table:table-cell table:number-columns-repeated="16353"/>
        </table:table-row>
        <table:table-row table:style-name="ro3">
          <table:table-cell/>
          <table:table-cell office:value-type="string" table:style-name="ce62">
            <text:p>Ipswich</text:p>
          </table:table-cell>
          <table:table-cell office:value-type="float" office:value="7060" table:style-name="ce63">
            <text:p>7,060</text:p>
          </table:table-cell>
          <table:table-cell office:value-type="float" office:value="3215" table:style-name="ce63">
            <text:p>3,215</text:p>
          </table:table-cell>
          <table:table-cell office:value-type="float" office:value="740" table:style-name="ce63">
            <text:p>740</text:p>
          </table:table-cell>
          <table:table-cell office:value-type="float" office:value="830" table:style-name="ce63">
            <text:p>830</text:p>
          </table:table-cell>
          <table:table-cell office:value-type="float" office:value="775" table:style-name="ce63">
            <text:p>775</text:p>
          </table:table-cell>
          <table:table-cell office:value-type="float" office:value="605" table:style-name="ce63">
            <text:p>605</text:p>
          </table:table-cell>
          <table:table-cell office:value-type="float" office:value="335" table:style-name="ce63">
            <text:p>335</text:p>
          </table:table-cell>
          <table:table-cell office:value-type="float" office:value="3835" table:style-name="ce63">
            <text:p>3,835</text:p>
          </table:table-cell>
          <table:table-cell office:value-type="float" office:value="905" table:style-name="ce63">
            <text:p>905</text:p>
          </table:table-cell>
          <table:table-cell office:value-type="float" office:value="1300" table:style-name="ce63">
            <text:p>1,300</text:p>
          </table:table-cell>
          <table:table-cell office:value-type="float" office:value="845" table:style-name="ce63">
            <text:p>845</text:p>
          </table:table-cell>
          <table:table-cell office:value-type="float" office:value="530" table:style-name="ce63">
            <text:p>530</text:p>
          </table:table-cell>
          <table:table-cell office:value-type="float" office:value="325" table:style-name="ce63">
            <text:p>325</text:p>
          </table:table-cell>
          <table:table-cell office:value-type="float" office:value="1530" table:style-name="ce63">
            <text:p>1,530</text:p>
          </table:table-cell>
          <table:table-cell office:value-type="float" office:value="1615" table:style-name="ce63">
            <text:p>1,615</text:p>
          </table:table-cell>
          <table:table-cell office:value-type="float" office:value="1190" table:style-name="ce63">
            <text:p>1,190</text:p>
          </table:table-cell>
          <table:table-cell office:value-type="float" office:value="415" table:style-name="ce63">
            <text:p>415</text:p>
          </table:table-cell>
          <table:table-cell office:value-type="float" office:value="1200" table:style-name="ce63">
            <text:p>1,200</text:p>
          </table:table-cell>
          <table:table-cell office:value-type="float" office:value="1260" table:style-name="ce63">
            <text:p>1,260</text:p>
          </table:table-cell>
          <table:table-cell office:value-type="float" office:value="5205" table:style-name="ce63">
            <text:p>5,205</text:p>
          </table:table-cell>
          <table:table-cell office:value-type="float" office:value="940" table:style-name="ce63">
            <text:p>940</text:p>
          </table:table-cell>
          <table:table-cell office:value-type="float" office:value="1100" table:style-name="ce63">
            <text:p>1,100</text:p>
          </table:table-cell>
          <table:table-cell office:value-type="float" office:value="2505" table:style-name="ce63">
            <text:p>2,505</text:p>
          </table:table-cell>
          <table:table-cell office:value-type="float" office:value="1095" table:style-name="ce63">
            <text:p>1,095</text:p>
          </table:table-cell>
          <table:table-cell office:value-type="float" office:value="3475" table:style-name="ce63">
            <text:p>3,475</text:p>
          </table:table-cell>
          <table:table-cell office:value-type="float" office:value="1870" table:style-name="ce63">
            <text:p>1,870</text:p>
          </table:table-cell>
          <table:table-cell office:value-type="float" office:value="2165" table:style-name="ce63">
            <text:p>2,165</text:p>
          </table:table-cell>
          <table:table-cell office:value-type="float" office:value="2140" table:style-name="ce63">
            <text:p>2,140</text:p>
          </table:table-cell>
          <table:table-cell office:value-type="float" office:value="1630" table:style-name="ce63">
            <text:p>1,630</text:p>
          </table:table-cell>
          <table:table-cell table:number-columns-repeated="16353"/>
        </table:table-row>
        <table:table-row table:style-name="ro3">
          <table:table-cell/>
          <table:table-cell office:value-type="string" table:style-name="ce62">
            <text:p>Latrobe - Gippsland</text:p>
          </table:table-cell>
          <table:table-cell office:value-type="float" office:value="4440" table:style-name="ce63">
            <text:p>4,440</text:p>
          </table:table-cell>
          <table:table-cell office:value-type="float" office:value="1890" table:style-name="ce63">
            <text:p>1,890</text:p>
          </table:table-cell>
          <table:table-cell office:value-type="float" office:value="430" table:style-name="ce63">
            <text:p>430</text:p>
          </table:table-cell>
          <table:table-cell office:value-type="float" office:value="440" table:style-name="ce63">
            <text:p>440</text:p>
          </table:table-cell>
          <table:table-cell office:value-type="float" office:value="430" table:style-name="ce63">
            <text:p>430</text:p>
          </table:table-cell>
          <table:table-cell office:value-type="float" office:value="345" table:style-name="ce63">
            <text:p>345</text:p>
          </table:table-cell>
          <table:table-cell office:value-type="float" office:value="275" table:style-name="ce63">
            <text:p>275</text:p>
          </table:table-cell>
          <table:table-cell office:value-type="float" office:value="2545" table:style-name="ce63">
            <text:p>2,545</text:p>
          </table:table-cell>
          <table:table-cell office:value-type="float" office:value="520" table:style-name="ce63">
            <text:p>520</text:p>
          </table:table-cell>
          <table:table-cell office:value-type="float" office:value="740" table:style-name="ce63">
            <text:p>740</text:p>
          </table:table-cell>
          <table:table-cell office:value-type="float" office:value="560" table:style-name="ce63">
            <text:p>560</text:p>
          </table:table-cell>
          <table:table-cell office:value-type="float" office:value="445" table:style-name="ce63">
            <text:p>445</text:p>
          </table:table-cell>
          <table:table-cell office:value-type="float" office:value="320" table:style-name="ce63">
            <text:p>320</text:p>
          </table:table-cell>
          <table:table-cell office:value-type="float" office:value="610" table:style-name="ce63">
            <text:p>610</text:p>
          </table:table-cell>
          <table:table-cell office:value-type="float" office:value="1510" table:style-name="ce63">
            <text:p>1,510</text:p>
          </table:table-cell>
          <table:table-cell office:value-type="float" office:value="175" table:style-name="ce63">
            <text:p>175</text:p>
          </table:table-cell>
          <table:table-cell office:value-type="float" office:value="30" table:style-name="ce63">
            <text:p>30</text:p>
          </table:table-cell>
          <table:table-cell office:value-type="float" office:value="635" table:style-name="ce63">
            <text:p>635</text:p>
          </table:table-cell>
          <table:table-cell office:value-type="float" office:value="835" table:style-name="ce63">
            <text:p>835</text:p>
          </table:table-cell>
          <table:table-cell office:value-type="float" office:value="3405" table:style-name="ce63">
            <text:p>3,405</text:p>
          </table:table-cell>
          <table:table-cell office:value-type="float" office:value="530" table:style-name="ce63">
            <text:p>530</text:p>
          </table:table-cell>
          <table:table-cell office:value-type="float" office:value="645" table:style-name="ce63">
            <text:p>645</text:p>
          </table:table-cell>
          <table:table-cell office:value-type="float" office:value="1795" table:style-name="ce63">
            <text:p>1,795</text:p>
          </table:table-cell>
          <table:table-cell office:value-type="float" office:value="480" table:style-name="ce63">
            <text:p>480</text:p>
          </table:table-cell>
          <table:table-cell office:value-type="float" office:value="2180" table:style-name="ce63">
            <text:p>2,180</text:p>
          </table:table-cell>
          <table:table-cell office:value-type="float" office:value="1215" table:style-name="ce63">
            <text:p>1,215</text:p>
          </table:table-cell>
          <table:table-cell office:value-type="float" office:value="1340" table:style-name="ce63">
            <text:p>1,340</text:p>
          </table:table-cell>
          <table:table-cell office:value-type="float" office:value="1295" table:style-name="ce63">
            <text:p>1,295</text:p>
          </table:table-cell>
          <table:table-cell office:value-type="float" office:value="1115" table:style-name="ce63">
            <text:p>1,115</text:p>
          </table:table-cell>
          <table:table-cell table:number-columns-repeated="16353"/>
        </table:table-row>
        <table:table-row table:style-name="ro3">
          <table:table-cell/>
          <table:table-cell office:value-type="string" table:style-name="ce62">
            <text:p>Launceston and North East</text:p>
          </table:table-cell>
          <table:table-cell office:value-type="float" office:value="2895" table:style-name="ce63">
            <text:p>2,895</text:p>
          </table:table-cell>
          <table:table-cell office:value-type="float" office:value="1270" table:style-name="ce63">
            <text:p>1,270</text:p>
          </table:table-cell>
          <table:table-cell office:value-type="float" office:value="240" table:style-name="ce63">
            <text:p>240</text:p>
          </table:table-cell>
          <table:table-cell office:value-type="float" office:value="335" table:style-name="ce63">
            <text:p>335</text:p>
          </table:table-cell>
          <table:table-cell office:value-type="float" office:value="320" table:style-name="ce63">
            <text:p>320</text:p>
          </table:table-cell>
          <table:table-cell office:value-type="float" office:value="235" table:style-name="ce63">
            <text:p>235</text:p>
          </table:table-cell>
          <table:table-cell office:value-type="float" office:value="170" table:style-name="ce63">
            <text:p>170</text:p>
          </table:table-cell>
          <table:table-cell office:value-type="float" office:value="1620" table:style-name="ce63">
            <text:p>1,620</text:p>
          </table:table-cell>
          <table:table-cell office:value-type="float" office:value="340" table:style-name="ce63">
            <text:p>340</text:p>
          </table:table-cell>
          <table:table-cell office:value-type="float" office:value="535" table:style-name="ce63">
            <text:p>535</text:p>
          </table:table-cell>
          <table:table-cell office:value-type="float" office:value="385" table:style-name="ce63">
            <text:p>385</text:p>
          </table:table-cell>
          <table:table-cell office:value-type="float" office:value="250" table:style-name="ce63">
            <text:p>250</text:p>
          </table:table-cell>
          <table:table-cell office:value-type="float" office:value="155" table:style-name="ce63">
            <text:p>155</text:p>
          </table:table-cell>
          <table:table-cell office:value-type="float" office:value="435" table:style-name="ce63">
            <text:p>435</text:p>
          </table:table-cell>
          <table:table-cell office:value-type="float" office:value="805" table:style-name="ce63">
            <text:p>805</text:p>
          </table:table-cell>
          <table:table-cell office:value-type="float" office:value="230" table:style-name="ce63">
            <text:p>230</text:p>
          </table:table-cell>
          <table:table-cell office:value-type="float" office:value="145" table:style-name="ce63">
            <text:p>145</text:p>
          </table:table-cell>
          <table:table-cell office:value-type="float" office:value="485" table:style-name="ce63">
            <text:p>485</text:p>
          </table:table-cell>
          <table:table-cell office:value-type="float" office:value="525" table:style-name="ce63">
            <text:p>525</text:p>
          </table:table-cell>
          <table:table-cell office:value-type="float" office:value="2225" table:style-name="ce63">
            <text:p>2,225</text:p>
          </table:table-cell>
          <table:table-cell office:value-type="float" office:value="335" table:style-name="ce63">
            <text:p>335</text:p>
          </table:table-cell>
          <table:table-cell office:value-type="float" office:value="425" table:style-name="ce63">
            <text:p>425</text:p>
          </table:table-cell>
          <table:table-cell office:value-type="float" office:value="1175" table:style-name="ce63">
            <text:p>1,175</text:p>
          </table:table-cell>
          <table:table-cell office:value-type="float" office:value="385" table:style-name="ce63">
            <text:p>385</text:p>
          </table:table-cell>
          <table:table-cell office:value-type="float" office:value="1350" table:style-name="ce63">
            <text:p>1,350</text:p>
          </table:table-cell>
          <table:table-cell office:value-type="float" office:value="615" table:style-name="ce63">
            <text:p>615</text:p>
          </table:table-cell>
          <table:table-cell office:value-type="float" office:value="875" table:style-name="ce63">
            <text:p>875</text:p>
          </table:table-cell>
          <table:table-cell office:value-type="float" office:value="900" table:style-name="ce63">
            <text:p>900</text:p>
          </table:table-cell>
          <table:table-cell office:value-type="float" office:value="875" table:style-name="ce63">
            <text:p>875</text:p>
          </table:table-cell>
          <table:table-cell table:number-columns-repeated="16353"/>
        </table:table-row>
        <table:table-row table:style-name="ro3">
          <table:table-cell/>
          <table:table-cell office:value-type="string" table:style-name="ce62">
            <text:p>Logan - Beaudesert</text:p>
          </table:table-cell>
          <table:table-cell office:value-type="float" office:value="7020" table:style-name="ce63">
            <text:p>7,020</text:p>
          </table:table-cell>
          <table:table-cell office:value-type="float" office:value="3215" table:style-name="ce63">
            <text:p>3,215</text:p>
          </table:table-cell>
          <table:table-cell office:value-type="float" office:value="705" table:style-name="ce63">
            <text:p>705</text:p>
          </table:table-cell>
          <table:table-cell office:value-type="float" office:value="900" table:style-name="ce63">
            <text:p>900</text:p>
          </table:table-cell>
          <table:table-cell office:value-type="float" office:value="830" table:style-name="ce63">
            <text:p>830</text:p>
          </table:table-cell>
          <table:table-cell office:value-type="float" office:value="570" table:style-name="ce63">
            <text:p>570</text:p>
          </table:table-cell>
          <table:table-cell office:value-type="float" office:value="280" table:style-name="ce63">
            <text:p>280</text:p>
          </table:table-cell>
          <table:table-cell office:value-type="float" office:value="3805" table:style-name="ce63">
            <text:p>3,805</text:p>
          </table:table-cell>
          <table:table-cell office:value-type="float" office:value="795" table:style-name="ce63">
            <text:p>795</text:p>
          </table:table-cell>
          <table:table-cell office:value-type="float" office:value="1220" table:style-name="ce63">
            <text:p>1,220</text:p>
          </table:table-cell>
          <table:table-cell office:value-type="float" office:value="955" table:style-name="ce63">
            <text:p>955</text:p>
          </table:table-cell>
          <table:table-cell office:value-type="float" office:value="575" table:style-name="ce63">
            <text:p>575</text:p>
          </table:table-cell>
          <table:table-cell office:value-type="float" office:value="330" table:style-name="ce63">
            <text:p>330</text:p>
          </table:table-cell>
          <table:table-cell office:value-type="float" office:value="1240" table:style-name="ce63">
            <text:p>1,240</text:p>
          </table:table-cell>
          <table:table-cell office:value-type="float" office:value="1945" table:style-name="ce63">
            <text:p>1,945</text:p>
          </table:table-cell>
          <table:table-cell office:value-type="float" office:value="1330" table:style-name="ce63">
            <text:p>1,330</text:p>
          </table:table-cell>
          <table:table-cell office:value-type="float" office:value="720" table:style-name="ce63">
            <text:p>720</text:p>
          </table:table-cell>
          <table:table-cell office:value-type="float" office:value="1290" table:style-name="ce63">
            <text:p>1,290</text:p>
          </table:table-cell>
          <table:table-cell office:value-type="float" office:value="1095" table:style-name="ce63">
            <text:p>1,095</text:p>
          </table:table-cell>
          <table:table-cell office:value-type="float" office:value="5245" table:style-name="ce63">
            <text:p>5,245</text:p>
          </table:table-cell>
          <table:table-cell office:value-type="float" office:value="875" table:style-name="ce63">
            <text:p>875</text:p>
          </table:table-cell>
          <table:table-cell office:value-type="float" office:value="1080" table:style-name="ce63">
            <text:p>1,080</text:p>
          </table:table-cell>
          <table:table-cell office:value-type="float" office:value="2425" table:style-name="ce63">
            <text:p>2,425</text:p>
          </table:table-cell>
          <table:table-cell office:value-type="float" office:value="950" table:style-name="ce63">
            <text:p>950</text:p>
          </table:table-cell>
          <table:table-cell office:value-type="float" office:value="3690" table:style-name="ce63">
            <text:p>3,690</text:p>
          </table:table-cell>
          <table:table-cell office:value-type="float" office:value="1835" table:style-name="ce63">
            <text:p>1,835</text:p>
          </table:table-cell>
          <table:table-cell office:value-type="float" office:value="2195" table:style-name="ce63">
            <text:p>2,195</text:p>
          </table:table-cell>
          <table:table-cell office:value-type="float" office:value="2170" table:style-name="ce63">
            <text:p>2,170</text:p>
          </table:table-cell>
          <table:table-cell office:value-type="float" office:value="1570" table:style-name="ce63">
            <text:p>1,570</text:p>
          </table:table-cell>
          <table:table-cell table:number-columns-repeated="16353"/>
        </table:table-row>
        <table:table-row table:style-name="ro3">
          <table:table-cell/>
          <table:table-cell office:value-type="string" table:style-name="ce62">
            <text:p>Mackay - Isaac - Whitsunday</text:p>
          </table:table-cell>
          <table:table-cell office:value-type="float" office:value="2930" table:style-name="ce63">
            <text:p>2,930</text:p>
          </table:table-cell>
          <table:table-cell office:value-type="float" office:value="1385" table:style-name="ce63">
            <text:p>1,385</text:p>
          </table:table-cell>
          <table:table-cell office:value-type="float" office:value="220" table:style-name="ce63">
            <text:p>220</text:p>
          </table:table-cell>
          <table:table-cell office:value-type="float" office:value="330" table:style-name="ce63">
            <text:p>330</text:p>
          </table:table-cell>
          <table:table-cell office:value-type="float" office:value="335" table:style-name="ce63">
            <text:p>335</text:p>
          </table:table-cell>
          <table:table-cell office:value-type="float" office:value="320" table:style-name="ce63">
            <text:p>320</text:p>
          </table:table-cell>
          <table:table-cell office:value-type="float" office:value="210" table:style-name="ce63">
            <text:p>210</text:p>
          </table:table-cell>
          <table:table-cell office:value-type="float" office:value="1540" table:style-name="ce63">
            <text:p>1,540</text:p>
          </table:table-cell>
          <table:table-cell office:value-type="float" office:value="225" table:style-name="ce63">
            <text:p>225</text:p>
          </table:table-cell>
          <table:table-cell office:value-type="float" office:value="425" table:style-name="ce63">
            <text:p>425</text:p>
          </table:table-cell>
          <table:table-cell office:value-type="float" office:value="340" table:style-name="ce63">
            <text:p>340</text:p>
          </table:table-cell>
          <table:table-cell office:value-type="float" office:value="330" table:style-name="ce63">
            <text:p>330</text:p>
          </table:table-cell>
          <table:table-cell office:value-type="float" office:value="250" table:style-name="ce63">
            <text:p>250</text:p>
          </table:table-cell>
          <table:table-cell office:value-type="float" office:value="940" table:style-name="ce63">
            <text:p>940</text:p>
          </table:table-cell>
          <table:table-cell office:value-type="float" office:value="1160" table:style-name="ce63">
            <text:p>1,160</text:p>
          </table:table-cell>
          <table:table-cell office:value-type="float" office:value="85" table:style-name="ce63">
            <text:p>85</text:p>
          </table:table-cell>
          <table:table-cell office:value-type="float" office:value="5" table:style-name="ce63">
            <text:p>5</text:p>
          </table:table-cell>
          <table:table-cell office:value-type="float" office:value="485" table:style-name="ce63">
            <text:p>485</text:p>
          </table:table-cell>
          <table:table-cell office:value-type="float" office:value="490" table:style-name="ce63">
            <text:p>490</text:p>
          </table:table-cell>
          <table:table-cell office:value-type="float" office:value="2255" table:style-name="ce63">
            <text:p>2,255</text:p>
          </table:table-cell>
          <table:table-cell office:value-type="float" office:value="270" table:style-name="ce63">
            <text:p>270</text:p>
          </table:table-cell>
          <table:table-cell office:value-type="float" office:value="460" table:style-name="ce63">
            <text:p>460</text:p>
          </table:table-cell>
          <table:table-cell office:value-type="float" office:value="1150" table:style-name="ce63">
            <text:p>1,150</text:p>
          </table:table-cell>
          <table:table-cell office:value-type="float" office:value="355" table:style-name="ce63">
            <text:p>355</text:p>
          </table:table-cell>
          <table:table-cell office:value-type="float" office:value="1455" table:style-name="ce63">
            <text:p>1,455</text:p>
          </table:table-cell>
          <table:table-cell office:value-type="float" office:value="835" table:style-name="ce63">
            <text:p>835</text:p>
          </table:table-cell>
          <table:table-cell office:value-type="float" office:value="785" table:style-name="ce63">
            <text:p>785</text:p>
          </table:table-cell>
          <table:table-cell office:value-type="float" office:value="795" table:style-name="ce63">
            <text:p>795</text:p>
          </table:table-cell>
          <table:table-cell office:value-type="float" office:value="810" table:style-name="ce63">
            <text:p>810</text:p>
          </table:table-cell>
          <table:table-cell table:number-columns-repeated="16353"/>
        </table:table-row>
        <table:table-row table:style-name="ro3">
          <table:table-cell/>
          <table:table-cell office:value-type="string" table:style-name="ce62">
            <text:p>Mandurah</text:p>
          </table:table-cell>
          <table:table-cell office:value-type="float" office:value="2695" table:style-name="ce63">
            <text:p>2,695</text:p>
          </table:table-cell>
          <table:table-cell office:value-type="float" office:value="1285" table:style-name="ce63">
            <text:p>1,285</text:p>
          </table:table-cell>
          <table:table-cell office:value-type="float" office:value="235" table:style-name="ce63">
            <text:p>235</text:p>
          </table:table-cell>
          <table:table-cell office:value-type="float" office:value="295" table:style-name="ce63">
            <text:p>295</text:p>
          </table:table-cell>
          <table:table-cell office:value-type="float" office:value="335" table:style-name="ce63">
            <text:p>335</text:p>
          </table:table-cell>
          <table:table-cell office:value-type="float" office:value="270" table:style-name="ce63">
            <text:p>270</text:p>
          </table:table-cell>
          <table:table-cell office:value-type="float" office:value="180" table:style-name="ce63">
            <text:p>180</text:p>
          </table:table-cell>
          <table:table-cell office:value-type="float" office:value="1405" table:style-name="ce63">
            <text:p>1,405</text:p>
          </table:table-cell>
          <table:table-cell office:value-type="float" office:value="250" table:style-name="ce63">
            <text:p>250</text:p>
          </table:table-cell>
          <table:table-cell office:value-type="float" office:value="390" table:style-name="ce63">
            <text:p>390</text:p>
          </table:table-cell>
          <table:table-cell office:value-type="float" office:value="365" table:style-name="ce63">
            <text:p>365</text:p>
          </table:table-cell>
          <table:table-cell office:value-type="float" office:value="265" table:style-name="ce63">
            <text:p>265</text:p>
          </table:table-cell>
          <table:table-cell office:value-type="float" office:value="165" table:style-name="ce63">
            <text:p>165</text:p>
          </table:table-cell>
          <table:table-cell office:value-type="float" office:value="485" table:style-name="ce63">
            <text:p>485</text:p>
          </table:table-cell>
          <table:table-cell office:value-type="float" office:value="945" table:style-name="ce63">
            <text:p>945</text:p>
          </table:table-cell>
          <table:table-cell office:value-type="float" office:value="90" table:style-name="ce63">
            <text:p>90</text:p>
          </table:table-cell>
          <table:table-cell office:value-type="float" office:value="5" table:style-name="ce63">
            <text:p>5</text:p>
          </table:table-cell>
          <table:table-cell office:value-type="float" office:value="460" table:style-name="ce63">
            <text:p>460</text:p>
          </table:table-cell>
          <table:table-cell office:value-type="float" office:value="410" table:style-name="ce63">
            <text:p>410</text:p>
          </table:table-cell>
          <table:table-cell office:value-type="float" office:value="2050" table:style-name="ce63">
            <text:p>2,050</text:p>
          </table:table-cell>
          <table:table-cell office:value-type="float" office:value="295" table:style-name="ce63">
            <text:p>295</text:p>
          </table:table-cell>
          <table:table-cell office:value-type="float" office:value="430" table:style-name="ce63">
            <text:p>430</text:p>
          </table:table-cell>
          <table:table-cell office:value-type="float" office:value="910" table:style-name="ce63">
            <text:p>910</text:p>
          </table:table-cell>
          <table:table-cell office:value-type="float" office:value="260" table:style-name="ce63">
            <text:p>260</text:p>
          </table:table-cell>
          <table:table-cell office:value-type="float" office:value="1570" table:style-name="ce63">
            <text:p>1,570</text:p>
          </table:table-cell>
          <table:table-cell office:value-type="float" office:value="665" table:style-name="ce63">
            <text:p>665</text:p>
          </table:table-cell>
          <table:table-cell office:value-type="float" office:value="780" table:style-name="ce63">
            <text:p>780</text:p>
          </table:table-cell>
          <table:table-cell office:value-type="float" office:value="855" table:style-name="ce63">
            <text:p>855</text:p>
          </table:table-cell>
          <table:table-cell office:value-type="float" office:value="750" table:style-name="ce63">
            <text:p>750</text:p>
          </table:table-cell>
          <table:table-cell table:number-columns-repeated="16353"/>
        </table:table-row>
        <table:table-row table:style-name="ro3">
          <table:table-cell/>
          <table:table-cell office:value-type="string" table:style-name="ce62">
            <text:p>Melbourne - Inner</text:p>
          </table:table-cell>
          <table:table-cell office:value-type="float" office:value="6945" table:style-name="ce63">
            <text:p>6,945</text:p>
          </table:table-cell>
          <table:table-cell office:value-type="float" office:value="3080" table:style-name="ce63">
            <text:p>3,080</text:p>
          </table:table-cell>
          <table:table-cell office:value-type="float" office:value="500" table:style-name="ce63">
            <text:p>500</text:p>
          </table:table-cell>
          <table:table-cell office:value-type="float" office:value="1050" table:style-name="ce63">
            <text:p>1,050</text:p>
          </table:table-cell>
          <table:table-cell office:value-type="float" office:value="660" table:style-name="ce63">
            <text:p>660</text:p>
          </table:table-cell>
          <table:table-cell office:value-type="float" office:value="565" table:style-name="ce63">
            <text:p>565</text:p>
          </table:table-cell>
          <table:table-cell office:value-type="float" office:value="375" table:style-name="ce63">
            <text:p>375</text:p>
          </table:table-cell>
          <table:table-cell office:value-type="float" office:value="3840" table:style-name="ce63">
            <text:p>3,840</text:p>
          </table:table-cell>
          <table:table-cell office:value-type="float" office:value="475" table:style-name="ce63">
            <text:p>475</text:p>
          </table:table-cell>
          <table:table-cell office:value-type="float" office:value="1250" table:style-name="ce63">
            <text:p>1,250</text:p>
          </table:table-cell>
          <table:table-cell office:value-type="float" office:value="950" table:style-name="ce63">
            <text:p>950</text:p>
          </table:table-cell>
          <table:table-cell office:value-type="float" office:value="755" table:style-name="ce63">
            <text:p>755</text:p>
          </table:table-cell>
          <table:table-cell office:value-type="float" office:value="510" table:style-name="ce63">
            <text:p>510</text:p>
          </table:table-cell>
          <table:table-cell office:value-type="float" office:value="420" table:style-name="ce63">
            <text:p>420</text:p>
          </table:table-cell>
          <table:table-cell office:value-type="float" office:value="1880" table:style-name="ce63">
            <text:p>1,880</text:p>
          </table:table-cell>
          <table:table-cell office:value-type="float" office:value="1970" table:style-name="ce63">
            <text:p>1,970</text:p>
          </table:table-cell>
          <table:table-cell office:value-type="float" office:value="520" table:style-name="ce63">
            <text:p>520</text:p>
          </table:table-cell>
          <table:table-cell office:value-type="float" office:value="510" table:style-name="ce63">
            <text:p>510</text:p>
          </table:table-cell>
          <table:table-cell office:value-type="float" office:value="1305" table:style-name="ce63">
            <text:p>1,305</text:p>
          </table:table-cell>
          <table:table-cell office:value-type="float" office:value="6215" table:style-name="ce63">
            <text:p>6,215</text:p>
          </table:table-cell>
          <table:table-cell office:value-type="float" office:value="325" table:style-name="ce63">
            <text:p>325</text:p>
          </table:table-cell>
          <table:table-cell office:value-type="float" office:value="560" table:style-name="ce63">
            <text:p>560</text:p>
          </table:table-cell>
          <table:table-cell office:value-type="float" office:value="1500" table:style-name="ce63">
            <text:p>1,500</text:p>
          </table:table-cell>
          <table:table-cell office:value-type="float" office:value="1255" table:style-name="ce63">
            <text:p>1,255</text:p>
          </table:table-cell>
          <table:table-cell office:value-type="float" office:value="4225" table:style-name="ce63">
            <text:p>4,225</text:p>
          </table:table-cell>
          <table:table-cell office:value-type="float" office:value="1625" table:style-name="ce63">
            <text:p>1,625</text:p>
          </table:table-cell>
          <table:table-cell office:value-type="float" office:value="2585" table:style-name="ce63">
            <text:p>2,585</text:p>
          </table:table-cell>
          <table:table-cell office:value-type="float" office:value="2125" table:style-name="ce63">
            <text:p>2,125</text:p>
          </table:table-cell>
          <table:table-cell office:value-type="float" office:value="1420" table:style-name="ce63">
            <text:p>1,420</text:p>
          </table:table-cell>
          <table:table-cell table:number-columns-repeated="16353"/>
        </table:table-row>
        <table:table-row table:style-name="ro3">
          <table:table-cell/>
          <table:table-cell office:value-type="string" table:style-name="ce62">
            <text:p>Melbourne - Inner East</text:p>
          </table:table-cell>
          <table:table-cell office:value-type="float" office:value="1645" table:style-name="ce63">
            <text:p>1,645</text:p>
          </table:table-cell>
          <table:table-cell office:value-type="float" office:value="735" table:style-name="ce63">
            <text:p>735</text:p>
          </table:table-cell>
          <table:table-cell office:value-type="float" office:value="115" table:style-name="ce63">
            <text:p>115</text:p>
          </table:table-cell>
          <table:table-cell office:value-type="float" office:value="185" table:style-name="ce63">
            <text:p>185</text:p>
          </table:table-cell>
          <table:table-cell office:value-type="float" office:value="170" table:style-name="ce63">
            <text:p>170</text:p>
          </table:table-cell>
          <table:table-cell office:value-type="float" office:value="165" table:style-name="ce63">
            <text:p>165</text:p>
          </table:table-cell>
          <table:table-cell office:value-type="float" office:value="115" table:style-name="ce63">
            <text:p>115</text:p>
          </table:table-cell>
          <table:table-cell office:value-type="float" office:value="910" table:style-name="ce63">
            <text:p>910</text:p>
          </table:table-cell>
          <table:table-cell office:value-type="float" office:value="130" table:style-name="ce63">
            <text:p>130</text:p>
          </table:table-cell>
          <table:table-cell office:value-type="float" office:value="295" table:style-name="ce63">
            <text:p>295</text:p>
          </table:table-cell>
          <table:table-cell office:value-type="float" office:value="190" table:style-name="ce63">
            <text:p>190</text:p>
          </table:table-cell>
          <table:table-cell office:value-type="float" office:value="160" table:style-name="ce63">
            <text:p>160</text:p>
          </table:table-cell>
          <table:table-cell office:value-type="float" office:value="160" table:style-name="ce63">
            <text:p>160</text:p>
          </table:table-cell>
          <table:table-cell office:value-type="float" office:value="45" table:style-name="ce63">
            <text:p>45</text:p>
          </table:table-cell>
          <table:table-cell office:value-type="float" office:value="400" table:style-name="ce63">
            <text:p>400</text:p>
          </table:table-cell>
          <table:table-cell office:value-type="float" office:value="595" table:style-name="ce63">
            <text:p>595</text:p>
          </table:table-cell>
          <table:table-cell office:value-type="float" office:value="60" table:style-name="ce63">
            <text:p>60</text:p>
          </table:table-cell>
          <table:table-cell office:value-type="float" office:value="205" table:style-name="ce63">
            <text:p>205</text:p>
          </table:table-cell>
          <table:table-cell office:value-type="float" office:value="300" table:style-name="ce63">
            <text:p>300</text:p>
          </table:table-cell>
          <table:table-cell office:value-type="float" office:value="1420" table:style-name="ce63">
            <text:p>1,420</text:p>
          </table:table-cell>
          <table:table-cell office:value-type="float" office:value="70" table:style-name="ce63">
            <text:p>70</text:p>
          </table:table-cell>
          <table:table-cell office:value-type="float" office:value="205" table:style-name="ce63">
            <text:p>205</text:p>
          </table:table-cell>
          <table:table-cell office:value-type="float" office:value="235" table:style-name="ce63">
            <text:p>235</text:p>
          </table:table-cell>
          <table:table-cell office:value-type="float" office:value="355" table:style-name="ce63">
            <text:p>355</text:p>
          </table:table-cell>
          <table:table-cell office:value-type="float" office:value="1060" table:style-name="ce63">
            <text:p>1,060</text:p>
          </table:table-cell>
          <table:table-cell office:value-type="float" office:value="425" table:style-name="ce63">
            <text:p>425</text:p>
          </table:table-cell>
          <table:table-cell office:value-type="float" office:value="655" table:style-name="ce63">
            <text:p>655</text:p>
          </table:table-cell>
          <table:table-cell office:value-type="float" office:value="495" table:style-name="ce63">
            <text:p>495</text:p>
          </table:table-cell>
          <table:table-cell office:value-type="float" office:value="245" table:style-name="ce63">
            <text:p>245</text:p>
          </table:table-cell>
          <table:table-cell table:number-columns-repeated="16353"/>
        </table:table-row>
        <table:table-row table:style-name="ro3">
          <table:table-cell/>
          <table:table-cell office:value-type="string" table:style-name="ce62">
            <text:p>Melbourne - Inner South</text:p>
          </table:table-cell>
          <table:table-cell office:value-type="float" office:value="2160" table:style-name="ce63">
            <text:p>2,160</text:p>
          </table:table-cell>
          <table:table-cell office:value-type="float" office:value="1025" table:style-name="ce63">
            <text:p>1,025</text:p>
          </table:table-cell>
          <table:table-cell office:value-type="float" office:value="160" table:style-name="ce63">
            <text:p>160</text:p>
          </table:table-cell>
          <table:table-cell office:value-type="float" office:value="245" table:style-name="ce63">
            <text:p>245</text:p>
          </table:table-cell>
          <table:table-cell office:value-type="float" office:value="240" table:style-name="ce63">
            <text:p>240</text:p>
          </table:table-cell>
          <table:table-cell office:value-type="float" office:value="235" table:style-name="ce63">
            <text:p>235</text:p>
          </table:table-cell>
          <table:table-cell office:value-type="float" office:value="170" table:style-name="ce63">
            <text:p>170</text:p>
          </table:table-cell>
          <table:table-cell office:value-type="float" office:value="1135" table:style-name="ce63">
            <text:p>1,135</text:p>
          </table:table-cell>
          <table:table-cell office:value-type="float" office:value="150" table:style-name="ce63">
            <text:p>150</text:p>
          </table:table-cell>
          <table:table-cell office:value-type="float" office:value="325" table:style-name="ce63">
            <text:p>325</text:p>
          </table:table-cell>
          <table:table-cell office:value-type="float" office:value="240" table:style-name="ce63">
            <text:p>240</text:p>
          </table:table-cell>
          <table:table-cell office:value-type="float" office:value="240" table:style-name="ce63">
            <text:p>240</text:p>
          </table:table-cell>
          <table:table-cell office:value-type="float" office:value="210" table:style-name="ce63">
            <text:p>210</text:p>
          </table:table-cell>
          <table:table-cell office:value-type="float" office:value="80" table:style-name="ce63">
            <text:p>80</text:p>
          </table:table-cell>
          <table:table-cell office:value-type="float" office:value="575" table:style-name="ce63">
            <text:p>575</text:p>
          </table:table-cell>
          <table:table-cell office:value-type="float" office:value="420" table:style-name="ce63">
            <text:p>420</text:p>
          </table:table-cell>
          <table:table-cell office:value-type="float" office:value="55" table:style-name="ce63">
            <text:p>55</text:p>
          </table:table-cell>
          <table:table-cell office:value-type="float" office:value="250" table:style-name="ce63">
            <text:p>250</text:p>
          </table:table-cell>
          <table:table-cell office:value-type="float" office:value="400" table:style-name="ce63">
            <text:p>400</text:p>
          </table:table-cell>
          <table:table-cell office:value-type="float" office:value="1835" table:style-name="ce63">
            <text:p>1,835</text:p>
          </table:table-cell>
          <table:table-cell office:value-type="float" office:value="125" table:style-name="ce63">
            <text:p>125</text:p>
          </table:table-cell>
          <table:table-cell office:value-type="float" office:value="250" table:style-name="ce63">
            <text:p>250</text:p>
          </table:table-cell>
          <table:table-cell office:value-type="float" office:value="400" table:style-name="ce63">
            <text:p>400</text:p>
          </table:table-cell>
          <table:table-cell office:value-type="float" office:value="345" table:style-name="ce63">
            <text:p>345</text:p>
          </table:table-cell>
          <table:table-cell office:value-type="float" office:value="1420" table:style-name="ce63">
            <text:p>1,420</text:p>
          </table:table-cell>
          <table:table-cell office:value-type="float" office:value="590" table:style-name="ce63">
            <text:p>590</text:p>
          </table:table-cell>
          <table:table-cell office:value-type="float" office:value="805" table:style-name="ce63">
            <text:p>805</text:p>
          </table:table-cell>
          <table:table-cell office:value-type="float" office:value="660" table:style-name="ce63">
            <text:p>660</text:p>
          </table:table-cell>
          <table:table-cell office:value-type="float" office:value="390" table:style-name="ce63">
            <text:p>390</text:p>
          </table:table-cell>
          <table:table-cell table:number-columns-repeated="16353"/>
        </table:table-row>
        <table:table-row table:style-name="ro3">
          <table:table-cell/>
          <table:table-cell office:value-type="string" table:style-name="ce62">
            <text:p>Melbourne - North East</text:p>
          </table:table-cell>
          <table:table-cell office:value-type="float" office:value="4960" table:style-name="ce63">
            <text:p>4,960</text:p>
          </table:table-cell>
          <table:table-cell office:value-type="float" office:value="2260" table:style-name="ce63">
            <text:p>2,260</text:p>
          </table:table-cell>
          <table:table-cell office:value-type="float" office:value="395" table:style-name="ce63">
            <text:p>395</text:p>
          </table:table-cell>
          <table:table-cell office:value-type="float" office:value="620" table:style-name="ce63">
            <text:p>620</text:p>
          </table:table-cell>
          <table:table-cell office:value-type="float" office:value="535" table:style-name="ce63">
            <text:p>535</text:p>
          </table:table-cell>
          <table:table-cell office:value-type="float" office:value="465" table:style-name="ce63">
            <text:p>465</text:p>
          </table:table-cell>
          <table:table-cell office:value-type="float" office:value="290" table:style-name="ce63">
            <text:p>290</text:p>
          </table:table-cell>
          <table:table-cell office:value-type="float" office:value="2695" table:style-name="ce63">
            <text:p>2,695</text:p>
          </table:table-cell>
          <table:table-cell office:value-type="float" office:value="465" table:style-name="ce63">
            <text:p>465</text:p>
          </table:table-cell>
          <table:table-cell office:value-type="float" office:value="855" table:style-name="ce63">
            <text:p>855</text:p>
          </table:table-cell>
          <table:table-cell office:value-type="float" office:value="650" table:style-name="ce63">
            <text:p>650</text:p>
          </table:table-cell>
          <table:table-cell office:value-type="float" office:value="455" table:style-name="ce63">
            <text:p>455</text:p>
          </table:table-cell>
          <table:table-cell office:value-type="float" office:value="325" table:style-name="ce63">
            <text:p>325</text:p>
          </table:table-cell>
          <table:table-cell office:value-type="float" office:value="345" table:style-name="ce63">
            <text:p>345</text:p>
          </table:table-cell>
          <table:table-cell office:value-type="float" office:value="1115" table:style-name="ce63">
            <text:p>1,115</text:p>
          </table:table-cell>
          <table:table-cell office:value-type="float" office:value="1315" table:style-name="ce63">
            <text:p>1,315</text:p>
          </table:table-cell>
          <table:table-cell office:value-type="float" office:value="370" table:style-name="ce63">
            <text:p>370</text:p>
          </table:table-cell>
          <table:table-cell office:value-type="float" office:value="700" table:style-name="ce63">
            <text:p>700</text:p>
          </table:table-cell>
          <table:table-cell office:value-type="float" office:value="770" table:style-name="ce63">
            <text:p>770</text:p>
          </table:table-cell>
          <table:table-cell office:value-type="float" office:value="4080" table:style-name="ce63">
            <text:p>4,080</text:p>
          </table:table-cell>
          <table:table-cell office:value-type="float" office:value="370" table:style-name="ce63">
            <text:p>370</text:p>
          </table:table-cell>
          <table:table-cell office:value-type="float" office:value="640" table:style-name="ce63">
            <text:p>640</text:p>
          </table:table-cell>
          <table:table-cell office:value-type="float" office:value="1230" table:style-name="ce63">
            <text:p>1,230</text:p>
          </table:table-cell>
          <table:table-cell office:value-type="float" office:value="910" table:style-name="ce63">
            <text:p>910</text:p>
          </table:table-cell>
          <table:table-cell office:value-type="float" office:value="2840" table:style-name="ce63">
            <text:p>2,840</text:p>
          </table:table-cell>
          <table:table-cell office:value-type="float" office:value="1235" table:style-name="ce63">
            <text:p>1,235</text:p>
          </table:table-cell>
          <table:table-cell office:value-type="float" office:value="1835" table:style-name="ce63">
            <text:p>1,835</text:p>
          </table:table-cell>
          <table:table-cell office:value-type="float" office:value="1485" table:style-name="ce63">
            <text:p>1,485</text:p>
          </table:table-cell>
          <table:table-cell office:value-type="float" office:value="1005" table:style-name="ce63">
            <text:p>1,005</text:p>
          </table:table-cell>
          <table:table-cell table:number-columns-repeated="16353"/>
        </table:table-row>
        <table:table-row table:style-name="ro3">
          <table:table-cell/>
          <table:table-cell office:value-type="string" table:style-name="ce62">
            <text:p>Melbourne - North West</text:p>
          </table:table-cell>
          <table:table-cell office:value-type="float" office:value="4770" table:style-name="ce63">
            <text:p>4,770</text:p>
          </table:table-cell>
          <table:table-cell office:value-type="float" office:value="2110" table:style-name="ce63">
            <text:p>2,110</text:p>
          </table:table-cell>
          <table:table-cell office:value-type="float" office:value="385" table:style-name="ce63">
            <text:p>385</text:p>
          </table:table-cell>
          <table:table-cell office:value-type="float" office:value="575" table:style-name="ce63">
            <text:p>575</text:p>
          </table:table-cell>
          <table:table-cell office:value-type="float" office:value="515" table:style-name="ce63">
            <text:p>515</text:p>
          </table:table-cell>
          <table:table-cell office:value-type="float" office:value="410" table:style-name="ce63">
            <text:p>410</text:p>
          </table:table-cell>
          <table:table-cell office:value-type="float" office:value="280" table:style-name="ce63">
            <text:p>280</text:p>
          </table:table-cell>
          <table:table-cell office:value-type="float" office:value="2660" table:style-name="ce63">
            <text:p>2,660</text:p>
          </table:table-cell>
          <table:table-cell office:value-type="float" office:value="495" table:style-name="ce63">
            <text:p>495</text:p>
          </table:table-cell>
          <table:table-cell office:value-type="float" office:value="830" table:style-name="ce63">
            <text:p>830</text:p>
          </table:table-cell>
          <table:table-cell office:value-type="float" office:value="595" table:style-name="ce63">
            <text:p>595</text:p>
          </table:table-cell>
          <table:table-cell office:value-type="float" office:value="470" table:style-name="ce63">
            <text:p>470</text:p>
          </table:table-cell>
          <table:table-cell office:value-type="float" office:value="325" table:style-name="ce63">
            <text:p>325</text:p>
          </table:table-cell>
          <table:table-cell office:value-type="float" office:value="205" table:style-name="ce63">
            <text:p>205</text:p>
          </table:table-cell>
          <table:table-cell office:value-type="float" office:value="1060" table:style-name="ce63">
            <text:p>1,060</text:p>
          </table:table-cell>
          <table:table-cell office:value-type="float" office:value="1445" table:style-name="ce63">
            <text:p>1,445</text:p>
          </table:table-cell>
          <table:table-cell office:value-type="float" office:value="535" table:style-name="ce63">
            <text:p>535</text:p>
          </table:table-cell>
          <table:table-cell office:value-type="float" office:value="730" table:style-name="ce63">
            <text:p>730</text:p>
          </table:table-cell>
          <table:table-cell office:value-type="float" office:value="825" table:style-name="ce63">
            <text:p>825</text:p>
          </table:table-cell>
          <table:table-cell office:value-type="float" office:value="3895" table:style-name="ce63">
            <text:p>3,895</text:p>
          </table:table-cell>
          <table:table-cell office:value-type="float" office:value="370" table:style-name="ce63">
            <text:p>370</text:p>
          </table:table-cell>
          <table:table-cell office:value-type="float" office:value="640" table:style-name="ce63">
            <text:p>640</text:p>
          </table:table-cell>
          <table:table-cell office:value-type="float" office:value="1305" table:style-name="ce63">
            <text:p>1,305</text:p>
          </table:table-cell>
          <table:table-cell office:value-type="float" office:value="940" table:style-name="ce63">
            <text:p>940</text:p>
          </table:table-cell>
          <table:table-cell office:value-type="float" office:value="2540" table:style-name="ce63">
            <text:p>2,540</text:p>
          </table:table-cell>
          <table:table-cell office:value-type="float" office:value="1365" table:style-name="ce63">
            <text:p>1,365</text:p>
          </table:table-cell>
          <table:table-cell office:value-type="float" office:value="1625" table:style-name="ce63">
            <text:p>1,625</text:p>
          </table:table-cell>
          <table:table-cell office:value-type="float" office:value="1405" table:style-name="ce63">
            <text:p>1,405</text:p>
          </table:table-cell>
          <table:table-cell office:value-type="float" office:value="880" table:style-name="ce63">
            <text:p>880</text:p>
          </table:table-cell>
          <table:table-cell table:number-columns-repeated="16353"/>
        </table:table-row>
        <table:table-row table:style-name="ro3">
          <table:table-cell/>
          <table:table-cell office:value-type="string" table:style-name="ce62">
            <text:p>Melbourne - Outer East</text:p>
          </table:table-cell>
          <table:table-cell office:value-type="float" office:value="3200" table:style-name="ce63">
            <text:p>3,200</text:p>
          </table:table-cell>
          <table:table-cell office:value-type="float" office:value="1450" table:style-name="ce63">
            <text:p>1,450</text:p>
          </table:table-cell>
          <table:table-cell office:value-type="float" office:value="265" table:style-name="ce63">
            <text:p>265</text:p>
          </table:table-cell>
          <table:table-cell office:value-type="float" office:value="340" table:style-name="ce63">
            <text:p>340</text:p>
          </table:table-cell>
          <table:table-cell office:value-type="float" office:value="320" table:style-name="ce63">
            <text:p>320</text:p>
          </table:table-cell>
          <table:table-cell office:value-type="float" office:value="330" table:style-name="ce63">
            <text:p>330</text:p>
          </table:table-cell>
          <table:table-cell office:value-type="float" office:value="230" table:style-name="ce63">
            <text:p>230</text:p>
          </table:table-cell>
          <table:table-cell office:value-type="float" office:value="1740" table:style-name="ce63">
            <text:p>1,740</text:p>
          </table:table-cell>
          <table:table-cell office:value-type="float" office:value="305" table:style-name="ce63">
            <text:p>305</text:p>
          </table:table-cell>
          <table:table-cell office:value-type="float" office:value="510" table:style-name="ce63">
            <text:p>510</text:p>
          </table:table-cell>
          <table:table-cell office:value-type="float" office:value="345" table:style-name="ce63">
            <text:p>345</text:p>
          </table:table-cell>
          <table:table-cell office:value-type="float" office:value="330" table:style-name="ce63">
            <text:p>330</text:p>
          </table:table-cell>
          <table:table-cell office:value-type="float" office:value="270" table:style-name="ce63">
            <text:p>270</text:p>
          </table:table-cell>
          <table:table-cell office:value-type="float" office:value="175" table:style-name="ce63">
            <text:p>175</text:p>
          </table:table-cell>
          <table:table-cell office:value-type="float" office:value="830" table:style-name="ce63">
            <text:p>830</text:p>
          </table:table-cell>
          <table:table-cell office:value-type="float" office:value="665" table:style-name="ce63">
            <text:p>665</text:p>
          </table:table-cell>
          <table:table-cell office:value-type="float" office:value="205" table:style-name="ce63">
            <text:p>205</text:p>
          </table:table-cell>
          <table:table-cell office:value-type="float" office:value="445" table:style-name="ce63">
            <text:p>445</text:p>
          </table:table-cell>
          <table:table-cell office:value-type="float" office:value="525" table:style-name="ce63">
            <text:p>525</text:p>
          </table:table-cell>
          <table:table-cell office:value-type="float" office:value="2590" table:style-name="ce63">
            <text:p>2,590</text:p>
          </table:table-cell>
          <table:table-cell office:value-type="float" office:value="260" table:style-name="ce63">
            <text:p>260</text:p>
          </table:table-cell>
          <table:table-cell office:value-type="float" office:value="420" table:style-name="ce63">
            <text:p>420</text:p>
          </table:table-cell>
          <table:table-cell office:value-type="float" office:value="920" table:style-name="ce63">
            <text:p>920</text:p>
          </table:table-cell>
          <table:table-cell office:value-type="float" office:value="460" table:style-name="ce63">
            <text:p>460</text:p>
          </table:table-cell>
          <table:table-cell office:value-type="float" office:value="1830" table:style-name="ce63">
            <text:p>1,830</text:p>
          </table:table-cell>
          <table:table-cell office:value-type="float" office:value="890" table:style-name="ce63">
            <text:p>890</text:p>
          </table:table-cell>
          <table:table-cell office:value-type="float" office:value="1155" table:style-name="ce63">
            <text:p>1,155</text:p>
          </table:table-cell>
          <table:table-cell office:value-type="float" office:value="980" table:style-name="ce63">
            <text:p>980</text:p>
          </table:table-cell>
          <table:table-cell office:value-type="float" office:value="535" table:style-name="ce63">
            <text:p>535</text:p>
          </table:table-cell>
          <table:table-cell table:number-columns-repeated="16353"/>
        </table:table-row>
        <table:table-row table:style-name="ro3">
          <table:table-cell/>
          <table:table-cell office:value-type="string" table:style-name="ce62">
            <text:p>Melbourne - South East</text:p>
          </table:table-cell>
          <table:table-cell office:value-type="float" office:value="10195" table:style-name="ce63">
            <text:p>10,195</text:p>
          </table:table-cell>
          <table:table-cell office:value-type="float" office:value="4875" table:style-name="ce63">
            <text:p>4,875</text:p>
          </table:table-cell>
          <table:table-cell office:value-type="float" office:value="845" table:style-name="ce63">
            <text:p>845</text:p>
          </table:table-cell>
          <table:table-cell office:value-type="float" office:value="1255" table:style-name="ce63">
            <text:p>1,255</text:p>
          </table:table-cell>
          <table:table-cell office:value-type="float" office:value="1175" table:style-name="ce63">
            <text:p>1,175</text:p>
          </table:table-cell>
          <table:table-cell office:value-type="float" office:value="1005" table:style-name="ce63">
            <text:p>1,005</text:p>
          </table:table-cell>
          <table:table-cell office:value-type="float" office:value="690" table:style-name="ce63">
            <text:p>690</text:p>
          </table:table-cell>
          <table:table-cell office:value-type="float" office:value="5315" table:style-name="ce63">
            <text:p>5,315</text:p>
          </table:table-cell>
          <table:table-cell office:value-type="float" office:value="930" table:style-name="ce63">
            <text:p>930</text:p>
          </table:table-cell>
          <table:table-cell office:value-type="float" office:value="1670" table:style-name="ce63">
            <text:p>1,670</text:p>
          </table:table-cell>
          <table:table-cell office:value-type="float" office:value="1240" table:style-name="ce63">
            <text:p>1,240</text:p>
          </table:table-cell>
          <table:table-cell office:value-type="float" office:value="885" table:style-name="ce63">
            <text:p>885</text:p>
          </table:table-cell>
          <table:table-cell office:value-type="float" office:value="700" table:style-name="ce63">
            <text:p>700</text:p>
          </table:table-cell>
          <table:table-cell office:value-type="float" office:value="380" table:style-name="ce63">
            <text:p>380</text:p>
          </table:table-cell>
          <table:table-cell office:value-type="float" office:value="2445" table:style-name="ce63">
            <text:p>2,445</text:p>
          </table:table-cell>
          <table:table-cell office:value-type="float" office:value="4640" table:style-name="ce63">
            <text:p>4,640</text:p>
          </table:table-cell>
          <table:table-cell office:value-type="float" office:value="2095" table:style-name="ce63">
            <text:p>2,095</text:p>
          </table:table-cell>
          <table:table-cell office:value-type="float" office:value="1680" table:style-name="ce63">
            <text:p>1,680</text:p>
          </table:table-cell>
          <table:table-cell office:value-type="float" office:value="1465" table:style-name="ce63">
            <text:p>1,465</text:p>
          </table:table-cell>
          <table:table-cell office:value-type="float" office:value="8230" table:style-name="ce63">
            <text:p>8,230</text:p>
          </table:table-cell>
          <table:table-cell office:value-type="float" office:value="805" table:style-name="ce63">
            <text:p>805</text:p>
          </table:table-cell>
          <table:table-cell office:value-type="float" office:value="1415" table:style-name="ce63">
            <text:p>1,415</text:p>
          </table:table-cell>
          <table:table-cell office:value-type="float" office:value="3325" table:style-name="ce63">
            <text:p>3,325</text:p>
          </table:table-cell>
          <table:table-cell office:value-type="float" office:value="1900" table:style-name="ce63">
            <text:p>1,900</text:p>
          </table:table-cell>
          <table:table-cell office:value-type="float" office:value="5030" table:style-name="ce63">
            <text:p>5,030</text:p>
          </table:table-cell>
          <table:table-cell office:value-type="float" office:value="2965" table:style-name="ce63">
            <text:p>2,965</text:p>
          </table:table-cell>
          <table:table-cell office:value-type="float" office:value="3805" table:style-name="ce63">
            <text:p>3,805</text:p>
          </table:table-cell>
          <table:table-cell office:value-type="float" office:value="3035" table:style-name="ce63">
            <text:p>3,035</text:p>
          </table:table-cell>
          <table:table-cell office:value-type="float" office:value="1575" table:style-name="ce63">
            <text:p>1,575</text:p>
          </table:table-cell>
          <table:table-cell table:number-columns-repeated="16353"/>
        </table:table-row>
        <table:table-row table:style-name="ro3">
          <table:table-cell/>
          <table:table-cell office:value-type="string" table:style-name="ce62">
            <text:p>Melbourne - West</text:p>
          </table:table-cell>
          <table:table-cell office:value-type="float" office:value="12855" table:style-name="ce63">
            <text:p>12,855</text:p>
          </table:table-cell>
          <table:table-cell office:value-type="float" office:value="5810" table:style-name="ce63">
            <text:p>5,810</text:p>
          </table:table-cell>
          <table:table-cell office:value-type="float" office:value="965" table:style-name="ce63">
            <text:p>965</text:p>
          </table:table-cell>
          <table:table-cell office:value-type="float" office:value="1540" table:style-name="ce63">
            <text:p>1,540</text:p>
          </table:table-cell>
          <table:table-cell office:value-type="float" office:value="1470" table:style-name="ce63">
            <text:p>1,470</text:p>
          </table:table-cell>
          <table:table-cell office:value-type="float" office:value="1200" table:style-name="ce63">
            <text:p>1,200</text:p>
          </table:table-cell>
          <table:table-cell office:value-type="float" office:value="755" table:style-name="ce63">
            <text:p>755</text:p>
          </table:table-cell>
          <table:table-cell office:value-type="float" office:value="7035" table:style-name="ce63">
            <text:p>7,035</text:p>
          </table:table-cell>
          <table:table-cell office:value-type="float" office:value="1160" table:style-name="ce63">
            <text:p>1,160</text:p>
          </table:table-cell>
          <table:table-cell office:value-type="float" office:value="2250" table:style-name="ce63">
            <text:p>2,250</text:p>
          </table:table-cell>
          <table:table-cell office:value-type="float" office:value="1720" table:style-name="ce63">
            <text:p>1,720</text:p>
          </table:table-cell>
          <table:table-cell office:value-type="float" office:value="1245" table:style-name="ce63">
            <text:p>1,245</text:p>
          </table:table-cell>
          <table:table-cell office:value-type="float" office:value="835" table:style-name="ce63">
            <text:p>835</text:p>
          </table:table-cell>
          <table:table-cell office:value-type="float" office:value="525" table:style-name="ce63">
            <text:p>525</text:p>
          </table:table-cell>
          <table:table-cell office:value-type="float" office:value="2885" table:style-name="ce63">
            <text:p>2,885</text:p>
          </table:table-cell>
          <table:table-cell office:value-type="float" office:value="5850" table:style-name="ce63">
            <text:p>5,850</text:p>
          </table:table-cell>
          <table:table-cell office:value-type="float" office:value="2145" table:style-name="ce63">
            <text:p>2,145</text:p>
          </table:table-cell>
          <table:table-cell office:value-type="float" office:value="2065" table:style-name="ce63">
            <text:p>2,065</text:p>
          </table:table-cell>
          <table:table-cell office:value-type="float" office:value="1665" table:style-name="ce63">
            <text:p>1,665</text:p>
          </table:table-cell>
          <table:table-cell office:value-type="float" office:value="10575" table:style-name="ce63">
            <text:p>10,575</text:p>
          </table:table-cell>
          <table:table-cell office:value-type="float" office:value="830" table:style-name="ce63">
            <text:p>830</text:p>
          </table:table-cell>
          <table:table-cell office:value-type="float" office:value="1770" table:style-name="ce63">
            <text:p>1,770</text:p>
          </table:table-cell>
          <table:table-cell office:value-type="float" office:value="3645" table:style-name="ce63">
            <text:p>3,645</text:p>
          </table:table-cell>
          <table:table-cell office:value-type="float" office:value="2405" table:style-name="ce63">
            <text:p>2,405</text:p>
          </table:table-cell>
          <table:table-cell office:value-type="float" office:value="6875" table:style-name="ce63">
            <text:p>6,875</text:p>
          </table:table-cell>
          <table:table-cell office:value-type="float" office:value="3505" table:style-name="ce63">
            <text:p>3,505</text:p>
          </table:table-cell>
          <table:table-cell office:value-type="float" office:value="4580" table:style-name="ce63">
            <text:p>4,580</text:p>
          </table:table-cell>
          <table:table-cell office:value-type="float" office:value="3910" table:style-name="ce63">
            <text:p>3,910</text:p>
          </table:table-cell>
          <table:table-cell office:value-type="float" office:value="2485" table:style-name="ce63">
            <text:p>2,485</text:p>
          </table:table-cell>
          <table:table-cell table:number-columns-repeated="16353"/>
        </table:table-row>
        <table:table-row table:style-name="ro3">
          <table:table-cell/>
          <table:table-cell office:value-type="string" table:style-name="ce62">
            <text:p>Mid North Coast</text:p>
          </table:table-cell>
          <table:table-cell office:value-type="float" office:value="4555" table:style-name="ce63">
            <text:p>4,555</text:p>
          </table:table-cell>
          <table:table-cell office:value-type="float" office:value="1865" table:style-name="ce63">
            <text:p>1,865</text:p>
          </table:table-cell>
          <table:table-cell office:value-type="float" office:value="400" table:style-name="ce63">
            <text:p>400</text:p>
          </table:table-cell>
          <table:table-cell office:value-type="float" office:value="420" table:style-name="ce63">
            <text:p>420</text:p>
          </table:table-cell>
          <table:table-cell office:value-type="float" office:value="410" table:style-name="ce63">
            <text:p>410</text:p>
          </table:table-cell>
          <table:table-cell office:value-type="float" office:value="360" table:style-name="ce63">
            <text:p>360</text:p>
          </table:table-cell>
          <table:table-cell office:value-type="float" office:value="315" table:style-name="ce63">
            <text:p>315</text:p>
          </table:table-cell>
          <table:table-cell office:value-type="float" office:value="2690" table:style-name="ce63">
            <text:p>2,690</text:p>
          </table:table-cell>
          <table:table-cell office:value-type="float" office:value="535" table:style-name="ce63">
            <text:p>535</text:p>
          </table:table-cell>
          <table:table-cell office:value-type="float" office:value="775" table:style-name="ce63">
            <text:p>775</text:p>
          </table:table-cell>
          <table:table-cell office:value-type="float" office:value="620" table:style-name="ce63">
            <text:p>620</text:p>
          </table:table-cell>
          <table:table-cell office:value-type="float" office:value="480" table:style-name="ce63">
            <text:p>480</text:p>
          </table:table-cell>
          <table:table-cell office:value-type="float" office:value="360" table:style-name="ce63">
            <text:p>360</text:p>
          </table:table-cell>
          <table:table-cell office:value-type="float" office:value="1535" table:style-name="ce63">
            <text:p>1,535</text:p>
          </table:table-cell>
          <table:table-cell office:value-type="float" office:value="990" table:style-name="ce63">
            <text:p>990</text:p>
          </table:table-cell>
          <table:table-cell office:value-type="float" office:value="100" table:style-name="ce63">
            <text:p>100</text:p>
          </table:table-cell>
          <table:table-cell office:value-type="float" office:value="5" table:style-name="ce63">
            <text:p>5</text:p>
          </table:table-cell>
          <table:table-cell office:value-type="float" office:value="680" table:style-name="ce63">
            <text:p>680</text:p>
          </table:table-cell>
          <table:table-cell office:value-type="float" office:value="915" table:style-name="ce63">
            <text:p>915</text:p>
          </table:table-cell>
          <table:table-cell office:value-type="float" office:value="3475" table:style-name="ce63">
            <text:p>3,475</text:p>
          </table:table-cell>
          <table:table-cell office:value-type="float" office:value="575" table:style-name="ce63">
            <text:p>575</text:p>
          </table:table-cell>
          <table:table-cell office:value-type="float" office:value="690" table:style-name="ce63">
            <text:p>690</text:p>
          </table:table-cell>
          <table:table-cell office:value-type="float" office:value="1925" table:style-name="ce63">
            <text:p>1,925</text:p>
          </table:table-cell>
          <table:table-cell office:value-type="float" office:value="575" table:style-name="ce63">
            <text:p>575</text:p>
          </table:table-cell>
          <table:table-cell office:value-type="float" office:value="2065" table:style-name="ce63">
            <text:p>2,065</text:p>
          </table:table-cell>
          <table:table-cell office:value-type="float" office:value="1250" table:style-name="ce63">
            <text:p>1,250</text:p>
          </table:table-cell>
          <table:table-cell office:value-type="float" office:value="1355" table:style-name="ce63">
            <text:p>1,355</text:p>
          </table:table-cell>
          <table:table-cell office:value-type="float" office:value="1345" table:style-name="ce63">
            <text:p>1,345</text:p>
          </table:table-cell>
          <table:table-cell office:value-type="float" office:value="1195" table:style-name="ce63">
            <text:p>1,195</text:p>
          </table:table-cell>
          <table:table-cell table:number-columns-repeated="16353"/>
        </table:table-row>
        <table:table-row table:style-name="ro3">
          <table:table-cell/>
          <table:table-cell office:value-type="string" table:style-name="ce62">
            <text:p>Moreton Bay - North</text:p>
          </table:table-cell>
          <table:table-cell office:value-type="float" office:value="4245" table:style-name="ce63">
            <text:p>4,245</text:p>
          </table:table-cell>
          <table:table-cell office:value-type="float" office:value="1885" table:style-name="ce63">
            <text:p>1,885</text:p>
          </table:table-cell>
          <table:table-cell office:value-type="float" office:value="470" table:style-name="ce63">
            <text:p>470</text:p>
          </table:table-cell>
          <table:table-cell office:value-type="float" office:value="470" table:style-name="ce63">
            <text:p>470</text:p>
          </table:table-cell>
          <table:table-cell office:value-type="float" office:value="460" table:style-name="ce63">
            <text:p>460</text:p>
          </table:table-cell>
          <table:table-cell office:value-type="float" office:value="310" table:style-name="ce63">
            <text:p>310</text:p>
          </table:table-cell>
          <table:table-cell office:value-type="float" office:value="210" table:style-name="ce63">
            <text:p>210</text:p>
          </table:table-cell>
          <table:table-cell office:value-type="float" office:value="2360" table:style-name="ce63">
            <text:p>2,360</text:p>
          </table:table-cell>
          <table:table-cell office:value-type="float" office:value="590" table:style-name="ce63">
            <text:p>590</text:p>
          </table:table-cell>
          <table:table-cell office:value-type="float" office:value="725" table:style-name="ce63">
            <text:p>725</text:p>
          </table:table-cell>
          <table:table-cell office:value-type="float" office:value="515" table:style-name="ce63">
            <text:p>515</text:p>
          </table:table-cell>
          <table:table-cell office:value-type="float" office:value="365" table:style-name="ce63">
            <text:p>365</text:p>
          </table:table-cell>
          <table:table-cell office:value-type="float" office:value="205" table:style-name="ce63">
            <text:p>205</text:p>
          </table:table-cell>
          <table:table-cell office:value-type="float" office:value="875" table:style-name="ce63">
            <text:p>875</text:p>
          </table:table-cell>
          <table:table-cell office:value-type="float" office:value="940" table:style-name="ce63">
            <text:p>940</text:p>
          </table:table-cell>
          <table:table-cell office:value-type="float" office:value="190" table:style-name="ce63">
            <text:p>190</text:p>
          </table:table-cell>
          <table:table-cell office:value-type="float" office:value="30" table:style-name="ce63">
            <text:p>30</text:p>
          </table:table-cell>
          <table:table-cell office:value-type="float" office:value="655" table:style-name="ce63">
            <text:p>655</text:p>
          </table:table-cell>
          <table:table-cell office:value-type="float" office:value="780" table:style-name="ce63">
            <text:p>780</text:p>
          </table:table-cell>
          <table:table-cell office:value-type="float" office:value="3125" table:style-name="ce63">
            <text:p>3,125</text:p>
          </table:table-cell>
          <table:table-cell office:value-type="float" office:value="620" table:style-name="ce63">
            <text:p>620</text:p>
          </table:table-cell>
          <table:table-cell office:value-type="float" office:value="605" table:style-name="ce63">
            <text:p>605</text:p>
          </table:table-cell>
          <table:table-cell office:value-type="float" office:value="1445" table:style-name="ce63">
            <text:p>1,445</text:p>
          </table:table-cell>
          <table:table-cell office:value-type="float" office:value="585" table:style-name="ce63">
            <text:p>585</text:p>
          </table:table-cell>
          <table:table-cell office:value-type="float" office:value="2235" table:style-name="ce63">
            <text:p>2,235</text:p>
          </table:table-cell>
          <table:table-cell office:value-type="float" office:value="1160" table:style-name="ce63">
            <text:p>1,160</text:p>
          </table:table-cell>
          <table:table-cell office:value-type="float" office:value="1390" table:style-name="ce63">
            <text:p>1,390</text:p>
          </table:table-cell>
          <table:table-cell office:value-type="float" office:value="1220" table:style-name="ce63">
            <text:p>1,220</text:p>
          </table:table-cell>
          <table:table-cell office:value-type="float" office:value="930" table:style-name="ce63">
            <text:p>930</text:p>
          </table:table-cell>
          <table:table-cell table:number-columns-repeated="16353"/>
        </table:table-row>
        <table:table-row table:style-name="ro3">
          <table:table-cell/>
          <table:table-cell office:value-type="string" table:style-name="ce62">
            <text:p>Moreton Bay - South</text:p>
          </table:table-cell>
          <table:table-cell office:value-type="float" office:value="2025" table:style-name="ce63">
            <text:p>2,025</text:p>
          </table:table-cell>
          <table:table-cell office:value-type="float" office:value="945" table:style-name="ce63">
            <text:p>945</text:p>
          </table:table-cell>
          <table:table-cell office:value-type="float" office:value="225" table:style-name="ce63">
            <text:p>225</text:p>
          </table:table-cell>
          <table:table-cell office:value-type="float" office:value="240" table:style-name="ce63">
            <text:p>240</text:p>
          </table:table-cell>
          <table:table-cell office:value-type="float" office:value="240" table:style-name="ce63">
            <text:p>240</text:p>
          </table:table-cell>
          <table:table-cell office:value-type="float" office:value="155" table:style-name="ce63">
            <text:p>155</text:p>
          </table:table-cell>
          <table:table-cell office:value-type="float" office:value="100" table:style-name="ce63">
            <text:p>100</text:p>
          </table:table-cell>
          <table:table-cell office:value-type="float" office:value="1080" table:style-name="ce63">
            <text:p>1,080</text:p>
          </table:table-cell>
          <table:table-cell office:value-type="float" office:value="260" table:style-name="ce63">
            <text:p>260</text:p>
          </table:table-cell>
          <table:table-cell office:value-type="float" office:value="375" table:style-name="ce63">
            <text:p>375</text:p>
          </table:table-cell>
          <table:table-cell office:value-type="float" office:value="240" table:style-name="ce63">
            <text:p>240</text:p>
          </table:table-cell>
          <table:table-cell office:value-type="float" office:value="160" table:style-name="ce63">
            <text:p>160</text:p>
          </table:table-cell>
          <table:table-cell office:value-type="float" office:value="80" table:style-name="ce63">
            <text:p>80</text:p>
          </table:table-cell>
          <table:table-cell office:value-type="float" office:value="345" table:style-name="ce63">
            <text:p>345</text:p>
          </table:table-cell>
          <table:table-cell office:value-type="float" office:value="430" table:style-name="ce63">
            <text:p>430</text:p>
          </table:table-cell>
          <table:table-cell office:value-type="float" office:value="165" table:style-name="ce63">
            <text:p>165</text:p>
          </table:table-cell>
          <table:table-cell office:value-type="float" office:value="35" table:style-name="ce63">
            <text:p>35</text:p>
          </table:table-cell>
          <table:table-cell office:value-type="float" office:value="345" table:style-name="ce63">
            <text:p>345</text:p>
          </table:table-cell>
          <table:table-cell office:value-type="float" office:value="400" table:style-name="ce63">
            <text:p>400</text:p>
          </table:table-cell>
          <table:table-cell office:value-type="float" office:value="1485" table:style-name="ce63">
            <text:p>1,485</text:p>
          </table:table-cell>
          <table:table-cell office:value-type="float" office:value="285" table:style-name="ce63">
            <text:p>285</text:p>
          </table:table-cell>
          <table:table-cell office:value-type="float" office:value="310" table:style-name="ce63">
            <text:p>310</text:p>
          </table:table-cell>
          <table:table-cell office:value-type="float" office:value="550" table:style-name="ce63">
            <text:p>550</text:p>
          </table:table-cell>
          <table:table-cell office:value-type="float" office:value="325" table:style-name="ce63">
            <text:p>325</text:p>
          </table:table-cell>
          <table:table-cell office:value-type="float" office:value="1155" table:style-name="ce63">
            <text:p>1,155</text:p>
          </table:table-cell>
          <table:table-cell office:value-type="float" office:value="600" table:style-name="ce63">
            <text:p>600</text:p>
          </table:table-cell>
          <table:table-cell office:value-type="float" office:value="675" table:style-name="ce63">
            <text:p>675</text:p>
          </table:table-cell>
          <table:table-cell office:value-type="float" office:value="595" table:style-name="ce63">
            <text:p>595</text:p>
          </table:table-cell>
          <table:table-cell office:value-type="float" office:value="375" table:style-name="ce63">
            <text:p>375</text:p>
          </table:table-cell>
          <table:table-cell table:number-columns-repeated="16353"/>
        </table:table-row>
        <table:table-row table:style-name="ro3">
          <table:table-cell/>
          <table:table-cell office:value-type="string" table:style-name="ce62">
            <text:p>Mornington Peninsula</text:p>
          </table:table-cell>
          <table:table-cell office:value-type="float" office:value="2875" table:style-name="ce63">
            <text:p>2,875</text:p>
          </table:table-cell>
          <table:table-cell office:value-type="float" office:value="1325" table:style-name="ce63">
            <text:p>1,325</text:p>
          </table:table-cell>
          <table:table-cell office:value-type="float" office:value="230" table:style-name="ce63">
            <text:p>230</text:p>
          </table:table-cell>
          <table:table-cell office:value-type="float" office:value="295" table:style-name="ce63">
            <text:p>295</text:p>
          </table:table-cell>
          <table:table-cell office:value-type="float" office:value="310" table:style-name="ce63">
            <text:p>310</text:p>
          </table:table-cell>
          <table:table-cell office:value-type="float" office:value="310" table:style-name="ce63">
            <text:p>310</text:p>
          </table:table-cell>
          <table:table-cell office:value-type="float" office:value="210" table:style-name="ce63">
            <text:p>210</text:p>
          </table:table-cell>
          <table:table-cell office:value-type="float" office:value="1540" table:style-name="ce63">
            <text:p>1,540</text:p>
          </table:table-cell>
          <table:table-cell office:value-type="float" office:value="280" table:style-name="ce63">
            <text:p>280</text:p>
          </table:table-cell>
          <table:table-cell office:value-type="float" office:value="400" table:style-name="ce63">
            <text:p>400</text:p>
          </table:table-cell>
          <table:table-cell office:value-type="float" office:value="355" table:style-name="ce63">
            <text:p>355</text:p>
          </table:table-cell>
          <table:table-cell office:value-type="float" office:value="330" table:style-name="ce63">
            <text:p>330</text:p>
          </table:table-cell>
          <table:table-cell office:value-type="float" office:value="200" table:style-name="ce63">
            <text:p>200</text:p>
          </table:table-cell>
          <table:table-cell office:value-type="float" office:value="200" table:style-name="ce63">
            <text:p>200</text:p>
          </table:table-cell>
          <table:table-cell office:value-type="float" office:value="950" table:style-name="ce63">
            <text:p>950</text:p>
          </table:table-cell>
          <table:table-cell office:value-type="float" office:value="220" table:style-name="ce63">
            <text:p>220</text:p>
          </table:table-cell>
          <table:table-cell office:value-type="float" office:value="35" table:style-name="ce63">
            <text:p>35</text:p>
          </table:table-cell>
          <table:table-cell office:value-type="float" office:value="450" table:style-name="ce63">
            <text:p>450</text:p>
          </table:table-cell>
          <table:table-cell office:value-type="float" office:value="550" table:style-name="ce63">
            <text:p>550</text:p>
          </table:table-cell>
          <table:table-cell office:value-type="float" office:value="2265" table:style-name="ce63">
            <text:p>2,265</text:p>
          </table:table-cell>
          <table:table-cell office:value-type="float" office:value="250" table:style-name="ce63">
            <text:p>250</text:p>
          </table:table-cell>
          <table:table-cell office:value-type="float" office:value="445" table:style-name="ce63">
            <text:p>445</text:p>
          </table:table-cell>
          <table:table-cell office:value-type="float" office:value="915" table:style-name="ce63">
            <text:p>915</text:p>
          </table:table-cell>
          <table:table-cell office:value-type="float" office:value="375" table:style-name="ce63">
            <text:p>375</text:p>
          </table:table-cell>
          <table:table-cell office:value-type="float" office:value="1590" table:style-name="ce63">
            <text:p>1,590</text:p>
          </table:table-cell>
          <table:table-cell office:value-type="float" office:value="835" table:style-name="ce63">
            <text:p>835</text:p>
          </table:table-cell>
          <table:table-cell office:value-type="float" office:value="960" table:style-name="ce63">
            <text:p>960</text:p>
          </table:table-cell>
          <table:table-cell office:value-type="float" office:value="830" table:style-name="ce63">
            <text:p>830</text:p>
          </table:table-cell>
          <table:table-cell office:value-type="float" office:value="590" table:style-name="ce63">
            <text:p>590</text:p>
          </table:table-cell>
          <table:table-cell table:number-columns-repeated="16353"/>
        </table:table-row>
        <table:table-row table:style-name="ro3">
          <table:table-cell/>
          <table:table-cell office:value-type="string" table:style-name="ce62">
            <text:p>Murray</text:p>
          </table:table-cell>
          <table:table-cell office:value-type="float" office:value="1745" table:style-name="ce63">
            <text:p>1,745</text:p>
          </table:table-cell>
          <table:table-cell office:value-type="float" office:value="740" table:style-name="ce63">
            <text:p>740</text:p>
          </table:table-cell>
          <table:table-cell office:value-type="float" office:value="125" table:style-name="ce63">
            <text:p>125</text:p>
          </table:table-cell>
          <table:table-cell office:value-type="float" office:value="195" table:style-name="ce63">
            <text:p>195</text:p>
          </table:table-cell>
          <table:table-cell office:value-type="float" office:value="165" table:style-name="ce63">
            <text:p>165</text:p>
          </table:table-cell>
          <table:table-cell office:value-type="float" office:value="145" table:style-name="ce63">
            <text:p>145</text:p>
          </table:table-cell>
          <table:table-cell office:value-type="float" office:value="120" table:style-name="ce63">
            <text:p>120</text:p>
          </table:table-cell>
          <table:table-cell office:value-type="float" office:value="1005" table:style-name="ce63">
            <text:p>1,005</text:p>
          </table:table-cell>
          <table:table-cell office:value-type="float" office:value="165" table:style-name="ce63">
            <text:p>165</text:p>
          </table:table-cell>
          <table:table-cell office:value-type="float" office:value="300" table:style-name="ce63">
            <text:p>300</text:p>
          </table:table-cell>
          <table:table-cell office:value-type="float" office:value="225" table:style-name="ce63">
            <text:p>225</text:p>
          </table:table-cell>
          <table:table-cell office:value-type="float" office:value="180" table:style-name="ce63">
            <text:p>180</text:p>
          </table:table-cell>
          <table:table-cell office:value-type="float" office:value="140" table:style-name="ce63">
            <text:p>140</text:p>
          </table:table-cell>
          <table:table-cell office:value-type="float" office:value="410" table:style-name="ce63">
            <text:p>410</text:p>
          </table:table-cell>
          <table:table-cell office:value-type="float" office:value="620" table:style-name="ce63">
            <text:p>620</text:p>
          </table:table-cell>
          <table:table-cell office:value-type="float" office:value="90" table:style-name="ce63">
            <text:p>90</text:p>
          </table:table-cell>
          <table:table-cell office:value-type="float" office:value="55" table:style-name="ce63">
            <text:p>55</text:p>
          </table:table-cell>
          <table:table-cell office:value-type="float" office:value="235" table:style-name="ce63">
            <text:p>235</text:p>
          </table:table-cell>
          <table:table-cell office:value-type="float" office:value="305" table:style-name="ce63">
            <text:p>305</text:p>
          </table:table-cell>
          <table:table-cell office:value-type="float" office:value="1405" table:style-name="ce63">
            <text:p>1,405</text:p>
          </table:table-cell>
          <table:table-cell office:value-type="float" office:value="160" table:style-name="ce63">
            <text:p>160</text:p>
          </table:table-cell>
          <table:table-cell office:value-type="float" office:value="225" table:style-name="ce63">
            <text:p>225</text:p>
          </table:table-cell>
          <table:table-cell office:value-type="float" office:value="795" table:style-name="ce63">
            <text:p>795</text:p>
          </table:table-cell>
          <table:table-cell office:value-type="float" office:value="165" table:style-name="ce63">
            <text:p>165</text:p>
          </table:table-cell>
          <table:table-cell office:value-type="float" office:value="795" table:style-name="ce63">
            <text:p>795</text:p>
          </table:table-cell>
          <table:table-cell office:value-type="float" office:value="415" table:style-name="ce63">
            <text:p>415</text:p>
          </table:table-cell>
          <table:table-cell office:value-type="float" office:value="490" table:style-name="ce63">
            <text:p>490</text:p>
          </table:table-cell>
          <table:table-cell office:value-type="float" office:value="520" table:style-name="ce63">
            <text:p>520</text:p>
          </table:table-cell>
          <table:table-cell office:value-type="float" office:value="460" table:style-name="ce63">
            <text:p>460</text:p>
          </table:table-cell>
          <table:table-cell table:number-columns-repeated="16353"/>
        </table:table-row>
        <table:table-row table:style-name="ro3">
          <table:table-cell/>
          <table:table-cell office:value-type="string" table:style-name="ce62">
            <text:p>New England and North West</text:p>
          </table:table-cell>
          <table:table-cell office:value-type="float" office:value="4555" table:style-name="ce63">
            <text:p>4,555</text:p>
          </table:table-cell>
          <table:table-cell office:value-type="float" office:value="1935" table:style-name="ce63">
            <text:p>1,935</text:p>
          </table:table-cell>
          <table:table-cell office:value-type="float" office:value="400" table:style-name="ce63">
            <text:p>400</text:p>
          </table:table-cell>
          <table:table-cell office:value-type="float" office:value="450" table:style-name="ce63">
            <text:p>450</text:p>
          </table:table-cell>
          <table:table-cell office:value-type="float" office:value="440" table:style-name="ce63">
            <text:p>440</text:p>
          </table:table-cell>
          <table:table-cell office:value-type="float" office:value="420" table:style-name="ce63">
            <text:p>420</text:p>
          </table:table-cell>
          <table:table-cell office:value-type="float" office:value="265" table:style-name="ce63">
            <text:p>265</text:p>
          </table:table-cell>
          <table:table-cell office:value-type="float" office:value="2620" table:style-name="ce63">
            <text:p>2,620</text:p>
          </table:table-cell>
          <table:table-cell office:value-type="float" office:value="465" table:style-name="ce63">
            <text:p>465</text:p>
          </table:table-cell>
          <table:table-cell office:value-type="float" office:value="815" table:style-name="ce63">
            <text:p>815</text:p>
          </table:table-cell>
          <table:table-cell office:value-type="float" office:value="610" table:style-name="ce63">
            <text:p>610</text:p>
          </table:table-cell>
          <table:table-cell office:value-type="float" office:value="485" table:style-name="ce63">
            <text:p>485</text:p>
          </table:table-cell>
          <table:table-cell office:value-type="float" office:value="295" table:style-name="ce63">
            <text:p>295</text:p>
          </table:table-cell>
          <table:table-cell office:value-type="float" office:value="2495" table:style-name="ce63">
            <text:p>2,495</text:p>
          </table:table-cell>
          <table:table-cell office:value-type="float" office:value="1300" table:style-name="ce63">
            <text:p>1,300</text:p>
          </table:table-cell>
          <table:table-cell office:value-type="float" office:value="180" table:style-name="ce63">
            <text:p>180</text:p>
          </table:table-cell>
          <table:table-cell office:value-type="float" office:value="135" table:style-name="ce63">
            <text:p>135</text:p>
          </table:table-cell>
          <table:table-cell office:value-type="float" office:value="755" table:style-name="ce63">
            <text:p>755</text:p>
          </table:table-cell>
          <table:table-cell office:value-type="float" office:value="725" table:style-name="ce63">
            <text:p>725</text:p>
          </table:table-cell>
          <table:table-cell office:value-type="float" office:value="3495" table:style-name="ce63">
            <text:p>3,495</text:p>
          </table:table-cell>
          <table:table-cell office:value-type="float" office:value="510" table:style-name="ce63">
            <text:p>510</text:p>
          </table:table-cell>
          <table:table-cell office:value-type="float" office:value="670" table:style-name="ce63">
            <text:p>670</text:p>
          </table:table-cell>
          <table:table-cell office:value-type="float" office:value="2210" table:style-name="ce63">
            <text:p>2,210</text:p>
          </table:table-cell>
          <table:table-cell office:value-type="float" office:value="450" table:style-name="ce63">
            <text:p>450</text:p>
          </table:table-cell>
          <table:table-cell office:value-type="float" office:value="1930" table:style-name="ce63">
            <text:p>1,930</text:p>
          </table:table-cell>
          <table:table-cell office:value-type="float" office:value="995" table:style-name="ce63">
            <text:p>995</text:p>
          </table:table-cell>
          <table:table-cell office:value-type="float" office:value="975" table:style-name="ce63">
            <text:p>975</text:p>
          </table:table-cell>
          <table:table-cell office:value-type="float" office:value="1370" table:style-name="ce63">
            <text:p>1,370</text:p>
          </table:table-cell>
          <table:table-cell office:value-type="float" office:value="1635" table:style-name="ce63">
            <text:p>1,635</text:p>
          </table:table-cell>
          <table:table-cell table:number-columns-repeated="16353"/>
        </table:table-row>
        <table:table-row table:style-name="ro3">
          <table:table-cell/>
          <table:table-cell office:value-type="string" table:style-name="ce62">
            <text:p>Newcastle and Lake Macquarie</text:p>
          </table:table-cell>
          <table:table-cell office:value-type="float" office:value="4825" table:style-name="ce63">
            <text:p>4,825</text:p>
          </table:table-cell>
          <table:table-cell office:value-type="float" office:value="2020" table:style-name="ce63">
            <text:p>2,020</text:p>
          </table:table-cell>
          <table:table-cell office:value-type="float" office:value="470" table:style-name="ce63">
            <text:p>470</text:p>
          </table:table-cell>
          <table:table-cell office:value-type="float" office:value="515" table:style-name="ce63">
            <text:p>515</text:p>
          </table:table-cell>
          <table:table-cell office:value-type="float" office:value="465" table:style-name="ce63">
            <text:p>465</text:p>
          </table:table-cell>
          <table:table-cell office:value-type="float" office:value="395" table:style-name="ce63">
            <text:p>395</text:p>
          </table:table-cell>
          <table:table-cell office:value-type="float" office:value="205" table:style-name="ce63">
            <text:p>205</text:p>
          </table:table-cell>
          <table:table-cell office:value-type="float" office:value="2805" table:style-name="ce63">
            <text:p>2,805</text:p>
          </table:table-cell>
          <table:table-cell office:value-type="float" office:value="570" table:style-name="ce63">
            <text:p>570</text:p>
          </table:table-cell>
          <table:table-cell office:value-type="float" office:value="845" table:style-name="ce63">
            <text:p>845</text:p>
          </table:table-cell>
          <table:table-cell office:value-type="float" office:value="635" table:style-name="ce63">
            <text:p>635</text:p>
          </table:table-cell>
          <table:table-cell office:value-type="float" office:value="495" table:style-name="ce63">
            <text:p>495</text:p>
          </table:table-cell>
          <table:table-cell office:value-type="float" office:value="310" table:style-name="ce63">
            <text:p>310</text:p>
          </table:table-cell>
          <table:table-cell office:value-type="float" office:value="1185" table:style-name="ce63">
            <text:p>1,185</text:p>
          </table:table-cell>
          <table:table-cell office:value-type="float" office:value="1280" table:style-name="ce63">
            <text:p>1,280</text:p>
          </table:table-cell>
          <table:table-cell office:value-type="float" office:value="310" table:style-name="ce63">
            <text:p>310</text:p>
          </table:table-cell>
          <table:table-cell office:value-type="float" office:value="175" table:style-name="ce63">
            <text:p>175</text:p>
          </table:table-cell>
          <table:table-cell office:value-type="float" office:value="605" table:style-name="ce63">
            <text:p>605</text:p>
          </table:table-cell>
          <table:table-cell office:value-type="float" office:value="935" table:style-name="ce63">
            <text:p>935</text:p>
          </table:table-cell>
          <table:table-cell office:value-type="float" office:value="3760" table:style-name="ce63">
            <text:p>3,760</text:p>
          </table:table-cell>
          <table:table-cell office:value-type="float" office:value="605" table:style-name="ce63">
            <text:p>605</text:p>
          </table:table-cell>
          <table:table-cell office:value-type="float" office:value="555" table:style-name="ce63">
            <text:p>555</text:p>
          </table:table-cell>
          <table:table-cell office:value-type="float" office:value="2150" table:style-name="ce63">
            <text:p>2,150</text:p>
          </table:table-cell>
          <table:table-cell office:value-type="float" office:value="570" table:style-name="ce63">
            <text:p>570</text:p>
          </table:table-cell>
          <table:table-cell office:value-type="float" office:value="2115" table:style-name="ce63">
            <text:p>2,115</text:p>
          </table:table-cell>
          <table:table-cell office:value-type="float" office:value="1115" table:style-name="ce63">
            <text:p>1,115</text:p>
          </table:table-cell>
          <table:table-cell office:value-type="float" office:value="1340" table:style-name="ce63">
            <text:p>1,340</text:p>
          </table:table-cell>
          <table:table-cell office:value-type="float" office:value="1530" table:style-name="ce63">
            <text:p>1,530</text:p>
          </table:table-cell>
          <table:table-cell office:value-type="float" office:value="1330" table:style-name="ce63">
            <text:p>1,330</text:p>
          </table:table-cell>
          <table:table-cell table:number-columns-repeated="16353"/>
        </table:table-row>
        <table:table-row table:style-name="ro3">
          <table:table-cell/>
          <table:table-cell office:value-type="string" table:style-name="ce62">
            <text:p>North West</text:p>
          </table:table-cell>
          <table:table-cell office:value-type="float" office:value="2410" table:style-name="ce63">
            <text:p>2,410</text:p>
          </table:table-cell>
          <table:table-cell office:value-type="float" office:value="1045" table:style-name="ce63">
            <text:p>1,045</text:p>
          </table:table-cell>
          <table:table-cell office:value-type="float" office:value="180" table:style-name="ce63">
            <text:p>180</text:p>
          </table:table-cell>
          <table:table-cell office:value-type="float" office:value="240" table:style-name="ce63">
            <text:p>240</text:p>
          </table:table-cell>
          <table:table-cell office:value-type="float" office:value="265" table:style-name="ce63">
            <text:p>265</text:p>
          </table:table-cell>
          <table:table-cell office:value-type="float" office:value="215" table:style-name="ce63">
            <text:p>215</text:p>
          </table:table-cell>
          <table:table-cell office:value-type="float" office:value="165" table:style-name="ce63">
            <text:p>165</text:p>
          </table:table-cell>
          <table:table-cell office:value-type="float" office:value="1365" table:style-name="ce63">
            <text:p>1,365</text:p>
          </table:table-cell>
          <table:table-cell office:value-type="float" office:value="245" table:style-name="ce63">
            <text:p>245</text:p>
          </table:table-cell>
          <table:table-cell office:value-type="float" office:value="390" table:style-name="ce63">
            <text:p>390</text:p>
          </table:table-cell>
          <table:table-cell office:value-type="float" office:value="305" table:style-name="ce63">
            <text:p>305</text:p>
          </table:table-cell>
          <table:table-cell office:value-type="float" office:value="265" table:style-name="ce63">
            <text:p>265</text:p>
          </table:table-cell>
          <table:table-cell office:value-type="float" office:value="190" table:style-name="ce63">
            <text:p>190</text:p>
          </table:table-cell>
          <table:table-cell office:value-type="float" office:value="510" table:style-name="ce63">
            <text:p>510</text:p>
          </table:table-cell>
          <table:table-cell office:value-type="float" office:value="650" table:style-name="ce63">
            <text:p>650</text:p>
          </table:table-cell>
          <table:table-cell office:value-type="float" office:value="220" table:style-name="ce63">
            <text:p>220</text:p>
          </table:table-cell>
          <table:table-cell office:value-type="float" office:value="80" table:style-name="ce63">
            <text:p>80</text:p>
          </table:table-cell>
          <table:table-cell office:value-type="float" office:value="380" table:style-name="ce63">
            <text:p>380</text:p>
          </table:table-cell>
          <table:table-cell office:value-type="float" office:value="420" table:style-name="ce63">
            <text:p>420</text:p>
          </table:table-cell>
          <table:table-cell office:value-type="float" office:value="1895" table:style-name="ce63">
            <text:p>1,895</text:p>
          </table:table-cell>
          <table:table-cell office:value-type="float" office:value="230" table:style-name="ce63">
            <text:p>230</text:p>
          </table:table-cell>
          <table:table-cell office:value-type="float" office:value="335" table:style-name="ce63">
            <text:p>335</text:p>
          </table:table-cell>
          <table:table-cell office:value-type="float" office:value="1070" table:style-name="ce63">
            <text:p>1,070</text:p>
          </table:table-cell>
          <table:table-cell office:value-type="float" office:value="295" table:style-name="ce63">
            <text:p>295</text:p>
          </table:table-cell>
          <table:table-cell office:value-type="float" office:value="1060" table:style-name="ce63">
            <text:p>1,060</text:p>
          </table:table-cell>
          <table:table-cell office:value-type="float" office:value="585" table:style-name="ce63">
            <text:p>585</text:p>
          </table:table-cell>
          <table:table-cell office:value-type="float" office:value="610" table:style-name="ce63">
            <text:p>610</text:p>
          </table:table-cell>
          <table:table-cell office:value-type="float" office:value="705" table:style-name="ce63">
            <text:p>705</text:p>
          </table:table-cell>
          <table:table-cell office:value-type="float" office:value="740" table:style-name="ce63">
            <text:p>740</text:p>
          </table:table-cell>
          <table:table-cell table:number-columns-repeated="16353"/>
        </table:table-row>
        <table:table-row table:style-name="ro3">
          <table:table-cell/>
          <table:table-cell office:value-type="string" table:style-name="ce62">
            <text:p>Northern Territory - Outback</text:p>
          </table:table-cell>
          <table:table-cell office:value-type="float" office:value="1005" table:style-name="ce63">
            <text:p>1,005</text:p>
          </table:table-cell>
          <table:table-cell office:value-type="float" office:value="475" table:style-name="ce63">
            <text:p>475</text:p>
          </table:table-cell>
          <table:table-cell office:value-type="float" office:value="60" table:style-name="ce63">
            <text:p>60</text:p>
          </table:table-cell>
          <table:table-cell office:value-type="float" office:value="110" table:style-name="ce63">
            <text:p>110</text:p>
          </table:table-cell>
          <table:table-cell office:value-type="float" office:value="145" table:style-name="ce63">
            <text:p>145</text:p>
          </table:table-cell>
          <table:table-cell office:value-type="float" office:value="115" table:style-name="ce63">
            <text:p>115</text:p>
          </table:table-cell>
          <table:table-cell office:value-type="float" office:value="50" table:style-name="ce63">
            <text:p>50</text:p>
          </table:table-cell>
          <table:table-cell office:value-type="float" office:value="530" table:style-name="ce63">
            <text:p>530</text:p>
          </table:table-cell>
          <table:table-cell office:value-type="float" office:value="65" table:style-name="ce63">
            <text:p>65</text:p>
          </table:table-cell>
          <table:table-cell office:value-type="float" office:value="145" table:style-name="ce63">
            <text:p>145</text:p>
          </table:table-cell>
          <table:table-cell office:value-type="float" office:value="145" table:style-name="ce63">
            <text:p>145</text:p>
          </table:table-cell>
          <table:table-cell office:value-type="float" office:value="120" table:style-name="ce63">
            <text:p>120</text:p>
          </table:table-cell>
          <table:table-cell office:value-type="float" office:value="60" table:style-name="ce63">
            <text:p>60</text:p>
          </table:table-cell>
          <table:table-cell office:value-type="float" office:value="810" table:style-name="ce63">
            <text:p>810</text:p>
          </table:table-cell>
          <table:table-cell office:value-type="float" office:value="180" table:style-name="ce63">
            <text:p>180</text:p>
          </table:table-cell>
          <table:table-cell office:value-type="float" office:value="85" table:style-name="ce63">
            <text:p>85</text:p>
          </table:table-cell>
          <table:table-cell office:value-type="float" office:value="35" table:style-name="ce63">
            <text:p>35</text:p>
          </table:table-cell>
          <table:table-cell office:value-type="float" office:value="165" table:style-name="ce63">
            <text:p>165</text:p>
          </table:table-cell>
          <table:table-cell office:value-type="float" office:value="110" table:style-name="ce63">
            <text:p>110</text:p>
          </table:table-cell>
          <table:table-cell office:value-type="float" office:value="805" table:style-name="ce63">
            <text:p>805</text:p>
          </table:table-cell>
          <table:table-cell office:value-type="float" office:value="80" table:style-name="ce63">
            <text:p>80</text:p>
          </table:table-cell>
          <table:table-cell office:value-type="float" office:value="160" table:style-name="ce63">
            <text:p>160</text:p>
          </table:table-cell>
          <table:table-cell office:value-type="float" office:value="625" table:style-name="ce63">
            <text:p>625</text:p>
          </table:table-cell>
          <table:table-cell office:value-type="float" office:value="110" table:style-name="ce63">
            <text:p>110</text:p>
          </table:table-cell>
          <table:table-cell office:value-type="float" office:value="275" table:style-name="ce63">
            <text:p>275</text:p>
          </table:table-cell>
          <table:table-cell office:value-type="float" office:value="395" table:style-name="ce63">
            <text:p>395</text:p>
          </table:table-cell>
          <table:table-cell office:value-type="float" office:value="190" table:style-name="ce63">
            <text:p>190</text:p>
          </table:table-cell>
          <table:table-cell office:value-type="float" office:value="180" table:style-name="ce63">
            <text:p>180</text:p>
          </table:table-cell>
          <table:table-cell office:value-type="float" office:value="340" table:style-name="ce63">
            <text:p>340</text:p>
          </table:table-cell>
          <table:table-cell table:number-columns-repeated="16353"/>
        </table:table-row>
        <table:table-row table:style-name="ro3">
          <table:table-cell/>
          <table:table-cell office:value-type="string" table:style-name="ce62">
            <text:p>Perth - Inner</text:p>
          </table:table-cell>
          <table:table-cell office:value-type="float" office:value="1590" table:style-name="ce63">
            <text:p>1,590</text:p>
          </table:table-cell>
          <table:table-cell office:value-type="float" office:value="610" table:style-name="ce63">
            <text:p>610</text:p>
          </table:table-cell>
          <table:table-cell office:value-type="float" office:value="85" table:style-name="ce63">
            <text:p>85</text:p>
          </table:table-cell>
          <table:table-cell office:value-type="float" office:value="145" table:style-name="ce63">
            <text:p>145</text:p>
          </table:table-cell>
          <table:table-cell office:value-type="float" office:value="145" table:style-name="ce63">
            <text:p>145</text:p>
          </table:table-cell>
          <table:table-cell office:value-type="float" office:value="150" table:style-name="ce63">
            <text:p>150</text:p>
          </table:table-cell>
          <table:table-cell office:value-type="float" office:value="95" table:style-name="ce63">
            <text:p>95</text:p>
          </table:table-cell>
          <table:table-cell office:value-type="float" office:value="980" table:style-name="ce63">
            <text:p>980</text:p>
          </table:table-cell>
          <table:table-cell office:value-type="float" office:value="75" table:style-name="ce63">
            <text:p>75</text:p>
          </table:table-cell>
          <table:table-cell office:value-type="float" office:value="235" table:style-name="ce63">
            <text:p>235</text:p>
          </table:table-cell>
          <table:table-cell office:value-type="float" office:value="290" table:style-name="ce63">
            <text:p>290</text:p>
          </table:table-cell>
          <table:table-cell office:value-type="float" office:value="245" table:style-name="ce63">
            <text:p>245</text:p>
          </table:table-cell>
          <table:table-cell office:value-type="float" office:value="155" table:style-name="ce63">
            <text:p>155</text:p>
          </table:table-cell>
          <table:table-cell office:value-type="float" office:value="295" table:style-name="ce63">
            <text:p>295</text:p>
          </table:table-cell>
          <table:table-cell office:value-type="float" office:value="545" table:style-name="ce63">
            <text:p>545</text:p>
          </table:table-cell>
          <table:table-cell office:value-type="float" office:value="335" table:style-name="ce63">
            <text:p>335</text:p>
          </table:table-cell>
          <table:table-cell office:value-type="float" office:value="85" table:style-name="ce63">
            <text:p>85</text:p>
          </table:table-cell>
          <table:table-cell office:value-type="float" office:value="115" table:style-name="ce63">
            <text:p>115</text:p>
          </table:table-cell>
          <table:table-cell office:value-type="float" office:value="285" table:style-name="ce63">
            <text:p>285</text:p>
          </table:table-cell>
          <table:table-cell office:value-type="float" office:value="1430" table:style-name="ce63">
            <text:p>1,430</text:p>
          </table:table-cell>
          <table:table-cell office:value-type="float" office:value="65" table:style-name="ce63">
            <text:p>65</text:p>
          </table:table-cell>
          <table:table-cell office:value-type="float" office:value="125" table:style-name="ce63">
            <text:p>125</text:p>
          </table:table-cell>
          <table:table-cell office:value-type="float" office:value="425" table:style-name="ce63">
            <text:p>425</text:p>
          </table:table-cell>
          <table:table-cell office:value-type="float" office:value="205" table:style-name="ce63">
            <text:p>205</text:p>
          </table:table-cell>
          <table:table-cell office:value-type="float" office:value="970" table:style-name="ce63">
            <text:p>970</text:p>
          </table:table-cell>
          <table:table-cell office:value-type="float" office:value="380" table:style-name="ce63">
            <text:p>380</text:p>
          </table:table-cell>
          <table:table-cell office:value-type="float" office:value="400" table:style-name="ce63">
            <text:p>400</text:p>
          </table:table-cell>
          <table:table-cell office:value-type="float" office:value="465" table:style-name="ce63">
            <text:p>465</text:p>
          </table:table-cell>
          <table:table-cell office:value-type="float" office:value="505" table:style-name="ce63">
            <text:p>505</text:p>
          </table:table-cell>
          <table:table-cell table:number-columns-repeated="16353"/>
        </table:table-row>
        <table:table-row table:style-name="ro3">
          <table:table-cell/>
          <table:table-cell office:value-type="string" table:style-name="ce62">
            <text:p>Perth - North East</text:p>
          </table:table-cell>
          <table:table-cell office:value-type="float" office:value="5225" table:style-name="ce63">
            <text:p>5,225</text:p>
          </table:table-cell>
          <table:table-cell office:value-type="float" office:value="2375" table:style-name="ce63">
            <text:p>2,375</text:p>
          </table:table-cell>
          <table:table-cell office:value-type="float" office:value="430" table:style-name="ce63">
            <text:p>430</text:p>
          </table:table-cell>
          <table:table-cell office:value-type="float" office:value="560" table:style-name="ce63">
            <text:p>560</text:p>
          </table:table-cell>
          <table:table-cell office:value-type="float" office:value="620" table:style-name="ce63">
            <text:p>620</text:p>
          </table:table-cell>
          <table:table-cell office:value-type="float" office:value="520" table:style-name="ce63">
            <text:p>520</text:p>
          </table:table-cell>
          <table:table-cell office:value-type="float" office:value="310" table:style-name="ce63">
            <text:p>310</text:p>
          </table:table-cell>
          <table:table-cell office:value-type="float" office:value="2845" table:style-name="ce63">
            <text:p>2,845</text:p>
          </table:table-cell>
          <table:table-cell office:value-type="float" office:value="485" table:style-name="ce63">
            <text:p>485</text:p>
          </table:table-cell>
          <table:table-cell office:value-type="float" office:value="910" table:style-name="ce63">
            <text:p>910</text:p>
          </table:table-cell>
          <table:table-cell office:value-type="float" office:value="715" table:style-name="ce63">
            <text:p>715</text:p>
          </table:table-cell>
          <table:table-cell office:value-type="float" office:value="470" table:style-name="ce63">
            <text:p>470</text:p>
          </table:table-cell>
          <table:table-cell office:value-type="float" office:value="335" table:style-name="ce63">
            <text:p>335</text:p>
          </table:table-cell>
          <table:table-cell office:value-type="float" office:value="1315" table:style-name="ce63">
            <text:p>1,315</text:p>
          </table:table-cell>
          <table:table-cell office:value-type="float" office:value="1600" table:style-name="ce63">
            <text:p>1,600</text:p>
          </table:table-cell>
          <table:table-cell office:value-type="float" office:value="920" table:style-name="ce63">
            <text:p>920</text:p>
          </table:table-cell>
          <table:table-cell office:value-type="float" office:value="325" table:style-name="ce63">
            <text:p>325</text:p>
          </table:table-cell>
          <table:table-cell office:value-type="float" office:value="795" table:style-name="ce63">
            <text:p>795</text:p>
          </table:table-cell>
          <table:table-cell office:value-type="float" office:value="690" table:style-name="ce63">
            <text:p>690</text:p>
          </table:table-cell>
          <table:table-cell office:value-type="float" office:value="4160" table:style-name="ce63">
            <text:p>4,160</text:p>
          </table:table-cell>
          <table:table-cell office:value-type="float" office:value="455" table:style-name="ce63">
            <text:p>455</text:p>
          </table:table-cell>
          <table:table-cell office:value-type="float" office:value="750" table:style-name="ce63">
            <text:p>750</text:p>
          </table:table-cell>
          <table:table-cell office:value-type="float" office:value="1770" table:style-name="ce63">
            <text:p>1,770</text:p>
          </table:table-cell>
          <table:table-cell office:value-type="float" office:value="610" table:style-name="ce63">
            <text:p>610</text:p>
          </table:table-cell>
          <table:table-cell office:value-type="float" office:value="2880" table:style-name="ce63">
            <text:p>2,880</text:p>
          </table:table-cell>
          <table:table-cell office:value-type="float" office:value="1415" table:style-name="ce63">
            <text:p>1,415</text:p>
          </table:table-cell>
          <table:table-cell office:value-type="float" office:value="1505" table:style-name="ce63">
            <text:p>1,505</text:p>
          </table:table-cell>
          <table:table-cell office:value-type="float" office:value="1505" table:style-name="ce63">
            <text:p>1,505</text:p>
          </table:table-cell>
          <table:table-cell office:value-type="float" office:value="1470" table:style-name="ce63">
            <text:p>1,470</text:p>
          </table:table-cell>
          <table:table-cell table:number-columns-repeated="16353"/>
        </table:table-row>
        <table:table-row table:style-name="ro3">
          <table:table-cell/>
          <table:table-cell office:value-type="string" table:style-name="ce62">
            <text:p>Perth - North West</text:p>
          </table:table-cell>
          <table:table-cell office:value-type="float" office:value="7285" table:style-name="ce63">
            <text:p>7,285</text:p>
          </table:table-cell>
          <table:table-cell office:value-type="float" office:value="3425" table:style-name="ce63">
            <text:p>3,425</text:p>
          </table:table-cell>
          <table:table-cell office:value-type="float" office:value="565" table:style-name="ce63">
            <text:p>565</text:p>
          </table:table-cell>
          <table:table-cell office:value-type="float" office:value="810" table:style-name="ce63">
            <text:p>810</text:p>
          </table:table-cell>
          <table:table-cell office:value-type="float" office:value="895" table:style-name="ce63">
            <text:p>895</text:p>
          </table:table-cell>
          <table:table-cell office:value-type="float" office:value="755" table:style-name="ce63">
            <text:p>755</text:p>
          </table:table-cell>
          <table:table-cell office:value-type="float" office:value="490" table:style-name="ce63">
            <text:p>490</text:p>
          </table:table-cell>
          <table:table-cell office:value-type="float" office:value="3855" table:style-name="ce63">
            <text:p>3,855</text:p>
          </table:table-cell>
          <table:table-cell office:value-type="float" office:value="640" table:style-name="ce63">
            <text:p>640</text:p>
          </table:table-cell>
          <table:table-cell office:value-type="float" office:value="1095" table:style-name="ce63">
            <text:p>1,095</text:p>
          </table:table-cell>
          <table:table-cell office:value-type="float" office:value="1035" table:style-name="ce63">
            <text:p>1,035</text:p>
          </table:table-cell>
          <table:table-cell office:value-type="float" office:value="705" table:style-name="ce63">
            <text:p>705</text:p>
          </table:table-cell>
          <table:table-cell office:value-type="float" office:value="480" table:style-name="ce63">
            <text:p>480</text:p>
          </table:table-cell>
          <table:table-cell office:value-type="float" office:value="1305" table:style-name="ce63">
            <text:p>1,305</text:p>
          </table:table-cell>
          <table:table-cell office:value-type="float" office:value="2250" table:style-name="ce63">
            <text:p>2,250</text:p>
          </table:table-cell>
          <table:table-cell office:value-type="float" office:value="1450" table:style-name="ce63">
            <text:p>1,450</text:p>
          </table:table-cell>
          <table:table-cell office:value-type="float" office:value="510" table:style-name="ce63">
            <text:p>510</text:p>
          </table:table-cell>
          <table:table-cell office:value-type="float" office:value="1230" table:style-name="ce63">
            <text:p>1,230</text:p>
          </table:table-cell>
          <table:table-cell office:value-type="float" office:value="1095" table:style-name="ce63">
            <text:p>1,095</text:p>
          </table:table-cell>
          <table:table-cell office:value-type="float" office:value="5690" table:style-name="ce63">
            <text:p>5,690</text:p>
          </table:table-cell>
          <table:table-cell office:value-type="float" office:value="660" table:style-name="ce63">
            <text:p>660</text:p>
          </table:table-cell>
          <table:table-cell office:value-type="float" office:value="1100" table:style-name="ce63">
            <text:p>1,100</text:p>
          </table:table-cell>
          <table:table-cell office:value-type="float" office:value="2290" table:style-name="ce63">
            <text:p>2,290</text:p>
          </table:table-cell>
          <table:table-cell office:value-type="float" office:value="860" table:style-name="ce63">
            <text:p>860</text:p>
          </table:table-cell>
          <table:table-cell office:value-type="float" office:value="4205" table:style-name="ce63">
            <text:p>4,205</text:p>
          </table:table-cell>
          <table:table-cell office:value-type="float" office:value="1895" table:style-name="ce63">
            <text:p>1,895</text:p>
          </table:table-cell>
          <table:table-cell office:value-type="float" office:value="2115" table:style-name="ce63">
            <text:p>2,115</text:p>
          </table:table-cell>
          <table:table-cell office:value-type="float" office:value="2155" table:style-name="ce63">
            <text:p>2,155</text:p>
          </table:table-cell>
          <table:table-cell office:value-type="float" office:value="2055" table:style-name="ce63">
            <text:p>2,055</text:p>
          </table:table-cell>
          <table:table-cell table:number-columns-repeated="16353"/>
        </table:table-row>
        <table:table-row table:style-name="ro3">
          <table:table-cell/>
          <table:table-cell office:value-type="string" table:style-name="ce62">
            <text:p>Perth - South East</text:p>
          </table:table-cell>
          <table:table-cell office:value-type="float" office:value="9270" table:style-name="ce63">
            <text:p>9,270</text:p>
          </table:table-cell>
          <table:table-cell office:value-type="float" office:value="4150" table:style-name="ce63">
            <text:p>4,150</text:p>
          </table:table-cell>
          <table:table-cell office:value-type="float" office:value="790" table:style-name="ce63">
            <text:p>790</text:p>
          </table:table-cell>
          <table:table-cell office:value-type="float" office:value="940" table:style-name="ce63">
            <text:p>940</text:p>
          </table:table-cell>
          <table:table-cell office:value-type="float" office:value="1065" table:style-name="ce63">
            <text:p>1,065</text:p>
          </table:table-cell>
          <table:table-cell office:value-type="float" office:value="925" table:style-name="ce63">
            <text:p>925</text:p>
          </table:table-cell>
          <table:table-cell office:value-type="float" office:value="525" table:style-name="ce63">
            <text:p>525</text:p>
          </table:table-cell>
          <table:table-cell office:value-type="float" office:value="5115" table:style-name="ce63">
            <text:p>5,115</text:p>
          </table:table-cell>
          <table:table-cell office:value-type="float" office:value="900" table:style-name="ce63">
            <text:p>900</text:p>
          </table:table-cell>
          <table:table-cell office:value-type="float" office:value="1480" table:style-name="ce63">
            <text:p>1,480</text:p>
          </table:table-cell>
          <table:table-cell office:value-type="float" office:value="1245" table:style-name="ce63">
            <text:p>1,245</text:p>
          </table:table-cell>
          <table:table-cell office:value-type="float" office:value="995" table:style-name="ce63">
            <text:p>995</text:p>
          </table:table-cell>
          <table:table-cell office:value-type="float" office:value="630" table:style-name="ce63">
            <text:p>630</text:p>
          </table:table-cell>
          <table:table-cell office:value-type="float" office:value="2165" table:style-name="ce63">
            <text:p>2,165</text:p>
          </table:table-cell>
          <table:table-cell office:value-type="float" office:value="2535" table:style-name="ce63">
            <text:p>2,535</text:p>
          </table:table-cell>
          <table:table-cell office:value-type="float" office:value="1885" table:style-name="ce63">
            <text:p>1,885</text:p>
          </table:table-cell>
          <table:table-cell office:value-type="float" office:value="630" table:style-name="ce63">
            <text:p>630</text:p>
          </table:table-cell>
          <table:table-cell office:value-type="float" office:value="1435" table:style-name="ce63">
            <text:p>1,435</text:p>
          </table:table-cell>
          <table:table-cell office:value-type="float" office:value="1315" table:style-name="ce63">
            <text:p>1,315</text:p>
          </table:table-cell>
          <table:table-cell office:value-type="float" office:value="7350" table:style-name="ce63">
            <text:p>7,350</text:p>
          </table:table-cell>
          <table:table-cell office:value-type="float" office:value="905" table:style-name="ce63">
            <text:p>905</text:p>
          </table:table-cell>
          <table:table-cell office:value-type="float" office:value="1280" table:style-name="ce63">
            <text:p>1,280</text:p>
          </table:table-cell>
          <table:table-cell office:value-type="float" office:value="3175" table:style-name="ce63">
            <text:p>3,175</text:p>
          </table:table-cell>
          <table:table-cell office:value-type="float" office:value="1000" table:style-name="ce63">
            <text:p>1,000</text:p>
          </table:table-cell>
          <table:table-cell office:value-type="float" office:value="5205" table:style-name="ce63">
            <text:p>5,205</text:p>
          </table:table-cell>
          <table:table-cell office:value-type="float" office:value="2405" table:style-name="ce63">
            <text:p>2,405</text:p>
          </table:table-cell>
          <table:table-cell office:value-type="float" office:value="2725" table:style-name="ce63">
            <text:p>2,725</text:p>
          </table:table-cell>
          <table:table-cell office:value-type="float" office:value="2740" table:style-name="ce63">
            <text:p>2,740</text:p>
          </table:table-cell>
          <table:table-cell office:value-type="float" office:value="2590" table:style-name="ce63">
            <text:p>2,590</text:p>
          </table:table-cell>
          <table:table-cell table:number-columns-repeated="16353"/>
        </table:table-row>
        <table:table-row table:style-name="ro3">
          <table:table-cell/>
          <table:table-cell office:value-type="string" table:style-name="ce62">
            <text:p>Perth - South West</text:p>
          </table:table-cell>
          <table:table-cell office:value-type="float" office:value="6720" table:style-name="ce63">
            <text:p>6,720</text:p>
          </table:table-cell>
          <table:table-cell office:value-type="float" office:value="2980" table:style-name="ce63">
            <text:p>2,980</text:p>
          </table:table-cell>
          <table:table-cell office:value-type="float" office:value="550" table:style-name="ce63">
            <text:p>550</text:p>
          </table:table-cell>
          <table:table-cell office:value-type="float" office:value="700" table:style-name="ce63">
            <text:p>700</text:p>
          </table:table-cell>
          <table:table-cell office:value-type="float" office:value="780" table:style-name="ce63">
            <text:p>780</text:p>
          </table:table-cell>
          <table:table-cell office:value-type="float" office:value="650" table:style-name="ce63">
            <text:p>650</text:p>
          </table:table-cell>
          <table:table-cell office:value-type="float" office:value="365" table:style-name="ce63">
            <text:p>365</text:p>
          </table:table-cell>
          <table:table-cell office:value-type="float" office:value="3730" table:style-name="ce63">
            <text:p>3,730</text:p>
          </table:table-cell>
          <table:table-cell office:value-type="float" office:value="720" table:style-name="ce63">
            <text:p>720</text:p>
          </table:table-cell>
          <table:table-cell office:value-type="float" office:value="1125" table:style-name="ce63">
            <text:p>1,125</text:p>
          </table:table-cell>
          <table:table-cell office:value-type="float" office:value="885" table:style-name="ce63">
            <text:p>885</text:p>
          </table:table-cell>
          <table:table-cell office:value-type="float" office:value="665" table:style-name="ce63">
            <text:p>665</text:p>
          </table:table-cell>
          <table:table-cell office:value-type="float" office:value="425" table:style-name="ce63">
            <text:p>425</text:p>
          </table:table-cell>
          <table:table-cell office:value-type="float" office:value="1425" table:style-name="ce63">
            <text:p>1,425</text:p>
          </table:table-cell>
          <table:table-cell office:value-type="float" office:value="1835" table:style-name="ce63">
            <text:p>1,835</text:p>
          </table:table-cell>
          <table:table-cell office:value-type="float" office:value="590" table:style-name="ce63">
            <text:p>590</text:p>
          </table:table-cell>
          <table:table-cell office:value-type="float" office:value="105" table:style-name="ce63">
            <text:p>105</text:p>
          </table:table-cell>
          <table:table-cell office:value-type="float" office:value="1020" table:style-name="ce63">
            <text:p>1,020</text:p>
          </table:table-cell>
          <table:table-cell office:value-type="float" office:value="1045" table:style-name="ce63">
            <text:p>1,045</text:p>
          </table:table-cell>
          <table:table-cell office:value-type="float" office:value="5250" table:style-name="ce63">
            <text:p>5,250</text:p>
          </table:table-cell>
          <table:table-cell office:value-type="float" office:value="690" table:style-name="ce63">
            <text:p>690</text:p>
          </table:table-cell>
          <table:table-cell office:value-type="float" office:value="965" table:style-name="ce63">
            <text:p>965</text:p>
          </table:table-cell>
          <table:table-cell office:value-type="float" office:value="2115" table:style-name="ce63">
            <text:p>2,115</text:p>
          </table:table-cell>
          <table:table-cell office:value-type="float" office:value="710" table:style-name="ce63">
            <text:p>710</text:p>
          </table:table-cell>
          <table:table-cell office:value-type="float" office:value="3955" table:style-name="ce63">
            <text:p>3,955</text:p>
          </table:table-cell>
          <table:table-cell office:value-type="float" office:value="1740" table:style-name="ce63">
            <text:p>1,740</text:p>
          </table:table-cell>
          <table:table-cell office:value-type="float" office:value="2010" table:style-name="ce63">
            <text:p>2,010</text:p>
          </table:table-cell>
          <table:table-cell office:value-type="float" office:value="1960" table:style-name="ce63">
            <text:p>1,960</text:p>
          </table:table-cell>
          <table:table-cell office:value-type="float" office:value="1825" table:style-name="ce63">
            <text:p>1,825</text:p>
          </table:table-cell>
          <table:table-cell table:number-columns-repeated="16353"/>
        </table:table-row>
        <table:table-row table:style-name="ro3">
          <table:table-cell/>
          <table:table-cell office:value-type="string" table:style-name="ce62">
            <text:p>Queensland - Outback</text:p>
          </table:table-cell>
          <table:table-cell office:value-type="float" office:value="570" table:style-name="ce63">
            <text:p>570</text:p>
          </table:table-cell>
          <table:table-cell office:value-type="float" office:value="220" table:style-name="ce63">
            <text:p>220</text:p>
          </table:table-cell>
          <table:table-cell office:value-type="float" office:value="30" table:style-name="ce63">
            <text:p>30</text:p>
          </table:table-cell>
          <table:table-cell office:value-type="float" office:value="60" table:style-name="ce63">
            <text:p>60</text:p>
          </table:table-cell>
          <table:table-cell office:value-type="float" office:value="55" table:style-name="ce63">
            <text:p>55</text:p>
          </table:table-cell>
          <table:table-cell office:value-type="float" office:value="60" table:style-name="ce63">
            <text:p>60</text:p>
          </table:table-cell>
          <table:table-cell office:value-type="float" office:value="20" table:style-name="ce63">
            <text:p>20</text:p>
          </table:table-cell>
          <table:table-cell office:value-type="float" office:value="350" table:style-name="ce63">
            <text:p>350</text:p>
          </table:table-cell>
          <table:table-cell office:value-type="float" office:value="55" table:style-name="ce63">
            <text:p>55</text:p>
          </table:table-cell>
          <table:table-cell office:value-type="float" office:value="110" table:style-name="ce63">
            <text:p>110</text:p>
          </table:table-cell>
          <table:table-cell office:value-type="float" office:value="95" table:style-name="ce63">
            <text:p>95</text:p>
          </table:table-cell>
          <table:table-cell office:value-type="float" office:value="60" table:style-name="ce63">
            <text:p>60</text:p>
          </table:table-cell>
          <table:table-cell office:value-type="float" office:value="30" table:style-name="ce63">
            <text:p>30</text:p>
          </table:table-cell>
          <table:table-cell office:value-type="float" office:value="465" table:style-name="ce63">
            <text:p>465</text:p>
          </table:table-cell>
          <table:table-cell office:value-type="float" office:value="100" table:style-name="ce63">
            <text:p>100</text:p>
          </table:table-cell>
          <table:table-cell office:value-type="float" office:value="5" table:style-name="ce63">
            <text:p>5</text:p>
          </table:table-cell>
          <table:table-cell office:value-type="float" office:value="5" table:style-name="ce63">
            <text:p>5</text:p>
          </table:table-cell>
          <table:table-cell office:value-type="float" office:value="85" table:style-name="ce63">
            <text:p>85</text:p>
          </table:table-cell>
          <table:table-cell office:value-type="float" office:value="65" table:style-name="ce63">
            <text:p>65</text:p>
          </table:table-cell>
          <table:table-cell office:value-type="float" office:value="455" table:style-name="ce63">
            <text:p>455</text:p>
          </table:table-cell>
          <table:table-cell office:value-type="float" office:value="50" table:style-name="ce63">
            <text:p>50</text:p>
          </table:table-cell>
          <table:table-cell office:value-type="float" office:value="75" table:style-name="ce63">
            <text:p>75</text:p>
          </table:table-cell>
          <table:table-cell office:value-type="float" office:value="320" table:style-name="ce63">
            <text:p>320</text:p>
          </table:table-cell>
          <table:table-cell office:value-type="float" office:value="70" table:style-name="ce63">
            <text:p>70</text:p>
          </table:table-cell>
          <table:table-cell office:value-type="float" office:value="185" table:style-name="ce63">
            <text:p>185</text:p>
          </table:table-cell>
          <table:table-cell office:value-type="float" office:value="210" table:style-name="ce63">
            <text:p>210</text:p>
          </table:table-cell>
          <table:table-cell office:value-type="float" office:value="105" table:style-name="ce63">
            <text:p>105</text:p>
          </table:table-cell>
          <table:table-cell office:value-type="float" office:value="140" table:style-name="ce63">
            <text:p>140</text:p>
          </table:table-cell>
          <table:table-cell office:value-type="float" office:value="150" table:style-name="ce63">
            <text:p>150</text:p>
          </table:table-cell>
          <table:table-cell table:number-columns-repeated="16353"/>
        </table:table-row>
        <table:table-row table:style-name="ro3">
          <table:table-cell/>
          <table:table-cell office:value-type="string" table:style-name="ce62">
            <text:p>Richmond - Tweed</text:p>
          </table:table-cell>
          <table:table-cell office:value-type="float" office:value="4590" table:style-name="ce63">
            <text:p>4,590</text:p>
          </table:table-cell>
          <table:table-cell office:value-type="float" office:value="2115" table:style-name="ce63">
            <text:p>2,115</text:p>
          </table:table-cell>
          <table:table-cell office:value-type="float" office:value="320" table:style-name="ce63">
            <text:p>320</text:p>
          </table:table-cell>
          <table:table-cell office:value-type="float" office:value="445" table:style-name="ce63">
            <text:p>445</text:p>
          </table:table-cell>
          <table:table-cell office:value-type="float" office:value="530" table:style-name="ce63">
            <text:p>530</text:p>
          </table:table-cell>
          <table:table-cell office:value-type="float" office:value="545" table:style-name="ce63">
            <text:p>545</text:p>
          </table:table-cell>
          <table:table-cell office:value-type="float" office:value="325" table:style-name="ce63">
            <text:p>325</text:p>
          </table:table-cell>
          <table:table-cell office:value-type="float" office:value="2475" table:style-name="ce63">
            <text:p>2,475</text:p>
          </table:table-cell>
          <table:table-cell office:value-type="float" office:value="380" table:style-name="ce63">
            <text:p>380</text:p>
          </table:table-cell>
          <table:table-cell office:value-type="float" office:value="700" table:style-name="ce63">
            <text:p>700</text:p>
          </table:table-cell>
          <table:table-cell office:value-type="float" office:value="600" table:style-name="ce63">
            <text:p>600</text:p>
          </table:table-cell>
          <table:table-cell office:value-type="float" office:value="530" table:style-name="ce63">
            <text:p>530</text:p>
          </table:table-cell>
          <table:table-cell office:value-type="float" office:value="315" table:style-name="ce63">
            <text:p>315</text:p>
          </table:table-cell>
          <table:table-cell office:value-type="float" office:value="1120" table:style-name="ce63">
            <text:p>1,120</text:p>
          </table:table-cell>
          <table:table-cell office:value-type="float" office:value="1180" table:style-name="ce63">
            <text:p>1,180</text:p>
          </table:table-cell>
          <table:table-cell office:value-type="float" office:value="250" table:style-name="ce63">
            <text:p>250</text:p>
          </table:table-cell>
          <table:table-cell office:value-type="float" office:value="20" table:style-name="ce63">
            <text:p>20</text:p>
          </table:table-cell>
          <table:table-cell office:value-type="float" office:value="710" table:style-name="ce63">
            <text:p>710</text:p>
          </table:table-cell>
          <table:table-cell office:value-type="float" office:value="1045" table:style-name="ce63">
            <text:p>1,045</text:p>
          </table:table-cell>
          <table:table-cell office:value-type="float" office:value="3655" table:style-name="ce63">
            <text:p>3,655</text:p>
          </table:table-cell>
          <table:table-cell office:value-type="float" office:value="390" table:style-name="ce63">
            <text:p>390</text:p>
          </table:table-cell>
          <table:table-cell office:value-type="float" office:value="695" table:style-name="ce63">
            <text:p>695</text:p>
          </table:table-cell>
          <table:table-cell office:value-type="float" office:value="1540" table:style-name="ce63">
            <text:p>1,540</text:p>
          </table:table-cell>
          <table:table-cell office:value-type="float" office:value="630" table:style-name="ce63">
            <text:p>630</text:p>
          </table:table-cell>
          <table:table-cell office:value-type="float" office:value="2435" table:style-name="ce63">
            <text:p>2,435</text:p>
          </table:table-cell>
          <table:table-cell office:value-type="float" office:value="1210" table:style-name="ce63">
            <text:p>1,210</text:p>
          </table:table-cell>
          <table:table-cell office:value-type="float" office:value="1310" table:style-name="ce63">
            <text:p>1,310</text:p>
          </table:table-cell>
          <table:table-cell office:value-type="float" office:value="1365" table:style-name="ce63">
            <text:p>1,365</text:p>
          </table:table-cell>
          <table:table-cell office:value-type="float" office:value="1220" table:style-name="ce63">
            <text:p>1,220</text:p>
          </table:table-cell>
          <table:table-cell table:number-columns-repeated="16353"/>
        </table:table-row>
        <table:table-row table:style-name="ro3">
          <table:table-cell/>
          <table:table-cell office:value-type="string" table:style-name="ce62">
            <text:p>Riverina</text:p>
          </table:table-cell>
          <table:table-cell office:value-type="float" office:value="2325" table:style-name="ce63">
            <text:p>2,325</text:p>
          </table:table-cell>
          <table:table-cell office:value-type="float" office:value="960" table:style-name="ce63">
            <text:p>960</text:p>
          </table:table-cell>
          <table:table-cell office:value-type="float" office:value="205" table:style-name="ce63">
            <text:p>205</text:p>
          </table:table-cell>
          <table:table-cell office:value-type="float" office:value="240" table:style-name="ce63">
            <text:p>240</text:p>
          </table:table-cell>
          <table:table-cell office:value-type="float" office:value="245" table:style-name="ce63">
            <text:p>245</text:p>
          </table:table-cell>
          <table:table-cell office:value-type="float" office:value="190" table:style-name="ce63">
            <text:p>190</text:p>
          </table:table-cell>
          <table:table-cell office:value-type="float" office:value="105" table:style-name="ce63">
            <text:p>105</text:p>
          </table:table-cell>
          <table:table-cell office:value-type="float" office:value="1365" table:style-name="ce63">
            <text:p>1,365</text:p>
          </table:table-cell>
          <table:table-cell office:value-type="float" office:value="290" table:style-name="ce63">
            <text:p>290</text:p>
          </table:table-cell>
          <table:table-cell office:value-type="float" office:value="410" table:style-name="ce63">
            <text:p>410</text:p>
          </table:table-cell>
          <table:table-cell office:value-type="float" office:value="290" table:style-name="ce63">
            <text:p>290</text:p>
          </table:table-cell>
          <table:table-cell office:value-type="float" office:value="265" table:style-name="ce63">
            <text:p>265</text:p>
          </table:table-cell>
          <table:table-cell office:value-type="float" office:value="130" table:style-name="ce63">
            <text:p>130</text:p>
          </table:table-cell>
          <table:table-cell office:value-type="float" office:value="880" table:style-name="ce63">
            <text:p>880</text:p>
          </table:table-cell>
          <table:table-cell office:value-type="float" office:value="590" table:style-name="ce63">
            <text:p>590</text:p>
          </table:table-cell>
          <table:table-cell office:value-type="float" office:value="195" table:style-name="ce63">
            <text:p>195</text:p>
          </table:table-cell>
          <table:table-cell office:value-type="float" office:value="95" table:style-name="ce63">
            <text:p>95</text:p>
          </table:table-cell>
          <table:table-cell office:value-type="float" office:value="355" table:style-name="ce63">
            <text:p>355</text:p>
          </table:table-cell>
          <table:table-cell office:value-type="float" office:value="380" table:style-name="ce63">
            <text:p>380</text:p>
          </table:table-cell>
          <table:table-cell office:value-type="float" office:value="1785" table:style-name="ce63">
            <text:p>1,785</text:p>
          </table:table-cell>
          <table:table-cell office:value-type="float" office:value="280" table:style-name="ce63">
            <text:p>280</text:p>
          </table:table-cell>
          <table:table-cell office:value-type="float" office:value="305" table:style-name="ce63">
            <text:p>305</text:p>
          </table:table-cell>
          <table:table-cell office:value-type="float" office:value="1210" table:style-name="ce63">
            <text:p>1,210</text:p>
          </table:table-cell>
          <table:table-cell office:value-type="float" office:value="255" table:style-name="ce63">
            <text:p>255</text:p>
          </table:table-cell>
          <table:table-cell office:value-type="float" office:value="875" table:style-name="ce63">
            <text:p>875</text:p>
          </table:table-cell>
          <table:table-cell office:value-type="float" office:value="570" table:style-name="ce63">
            <text:p>570</text:p>
          </table:table-cell>
          <table:table-cell office:value-type="float" office:value="660" table:style-name="ce63">
            <text:p>660</text:p>
          </table:table-cell>
          <table:table-cell office:value-type="float" office:value="725" table:style-name="ce63">
            <text:p>725</text:p>
          </table:table-cell>
          <table:table-cell office:value-type="float" office:value="625" table:style-name="ce63">
            <text:p>625</text:p>
          </table:table-cell>
          <table:table-cell table:number-columns-repeated="16353"/>
        </table:table-row>
        <table:table-row table:style-name="ro3">
          <table:table-cell/>
          <table:table-cell office:value-type="string" table:style-name="ce62">
            <text:p>Shepparton</text:p>
          </table:table-cell>
          <table:table-cell office:value-type="float" office:value="1885" table:style-name="ce63">
            <text:p>1,885</text:p>
          </table:table-cell>
          <table:table-cell office:value-type="float" office:value="845" table:style-name="ce63">
            <text:p>845</text:p>
          </table:table-cell>
          <table:table-cell office:value-type="float" office:value="185" table:style-name="ce63">
            <text:p>185</text:p>
          </table:table-cell>
          <table:table-cell office:value-type="float" office:value="195" table:style-name="ce63">
            <text:p>195</text:p>
          </table:table-cell>
          <table:table-cell office:value-type="float" office:value="215" table:style-name="ce63">
            <text:p>215</text:p>
          </table:table-cell>
          <table:table-cell office:value-type="float" office:value="165" table:style-name="ce63">
            <text:p>165</text:p>
          </table:table-cell>
          <table:table-cell office:value-type="float" office:value="115" table:style-name="ce63">
            <text:p>115</text:p>
          </table:table-cell>
          <table:table-cell office:value-type="float" office:value="1040" table:style-name="ce63">
            <text:p>1,040</text:p>
          </table:table-cell>
          <table:table-cell office:value-type="float" office:value="175" table:style-name="ce63">
            <text:p>175</text:p>
          </table:table-cell>
          <table:table-cell office:value-type="float" office:value="290" table:style-name="ce63">
            <text:p>290</text:p>
          </table:table-cell>
          <table:table-cell office:value-type="float" office:value="240" table:style-name="ce63">
            <text:p>240</text:p>
          </table:table-cell>
          <table:table-cell office:value-type="float" office:value="205" table:style-name="ce63">
            <text:p>205</text:p>
          </table:table-cell>
          <table:table-cell office:value-type="float" office:value="160" table:style-name="ce63">
            <text:p>160</text:p>
          </table:table-cell>
          <table:table-cell office:value-type="float" office:value="340" table:style-name="ce63">
            <text:p>340</text:p>
          </table:table-cell>
          <table:table-cell office:value-type="float" office:value="565" table:style-name="ce63">
            <text:p>565</text:p>
          </table:table-cell>
          <table:table-cell office:value-type="float" office:value="155" table:style-name="ce63">
            <text:p>155</text:p>
          </table:table-cell>
          <table:table-cell office:value-type="float" office:value="55" table:style-name="ce63">
            <text:p>55</text:p>
          </table:table-cell>
          <table:table-cell office:value-type="float" office:value="270" table:style-name="ce63">
            <text:p>270</text:p>
          </table:table-cell>
          <table:table-cell office:value-type="float" office:value="355" table:style-name="ce63">
            <text:p>355</text:p>
          </table:table-cell>
          <table:table-cell office:value-type="float" office:value="1470" table:style-name="ce63">
            <text:p>1,470</text:p>
          </table:table-cell>
          <table:table-cell office:value-type="float" office:value="195" table:style-name="ce63">
            <text:p>195</text:p>
          </table:table-cell>
          <table:table-cell office:value-type="float" office:value="265" table:style-name="ce63">
            <text:p>265</text:p>
          </table:table-cell>
          <table:table-cell office:value-type="float" office:value="815" table:style-name="ce63">
            <text:p>815</text:p>
          </table:table-cell>
          <table:table-cell office:value-type="float" office:value="240" table:style-name="ce63">
            <text:p>240</text:p>
          </table:table-cell>
          <table:table-cell office:value-type="float" office:value="840" table:style-name="ce63">
            <text:p>840</text:p>
          </table:table-cell>
          <table:table-cell office:value-type="float" office:value="530" table:style-name="ce63">
            <text:p>530</text:p>
          </table:table-cell>
          <table:table-cell office:value-type="float" office:value="535" table:style-name="ce63">
            <text:p>535</text:p>
          </table:table-cell>
          <table:table-cell office:value-type="float" office:value="525" table:style-name="ce63">
            <text:p>525</text:p>
          </table:table-cell>
          <table:table-cell office:value-type="float" office:value="490" table:style-name="ce63">
            <text:p>490</text:p>
          </table:table-cell>
          <table:table-cell table:number-columns-repeated="16353"/>
        </table:table-row>
        <table:table-row table:style-name="ro3">
          <table:table-cell/>
          <table:table-cell office:value-type="string" table:style-name="ce62">
            <text:p>South Australia - Outback</text:p>
          </table:table-cell>
          <table:table-cell office:value-type="float" office:value="2330" table:style-name="ce63">
            <text:p>2,330</text:p>
          </table:table-cell>
          <table:table-cell office:value-type="float" office:value="925" table:style-name="ce63">
            <text:p>925</text:p>
          </table:table-cell>
          <table:table-cell office:value-type="float" office:value="205" table:style-name="ce63">
            <text:p>205</text:p>
          </table:table-cell>
          <table:table-cell office:value-type="float" office:value="215" table:style-name="ce63">
            <text:p>215</text:p>
          </table:table-cell>
          <table:table-cell office:value-type="float" office:value="255" table:style-name="ce63">
            <text:p>255</text:p>
          </table:table-cell>
          <table:table-cell office:value-type="float" office:value="160" table:style-name="ce63">
            <text:p>160</text:p>
          </table:table-cell>
          <table:table-cell office:value-type="float" office:value="115" table:style-name="ce63">
            <text:p>115</text:p>
          </table:table-cell>
          <table:table-cell office:value-type="float" office:value="1405" table:style-name="ce63">
            <text:p>1,405</text:p>
          </table:table-cell>
          <table:table-cell office:value-type="float" office:value="245" table:style-name="ce63">
            <text:p>245</text:p>
          </table:table-cell>
          <table:table-cell office:value-type="float" office:value="435" table:style-name="ce63">
            <text:p>435</text:p>
          </table:table-cell>
          <table:table-cell office:value-type="float" office:value="345" table:style-name="ce63">
            <text:p>345</text:p>
          </table:table-cell>
          <table:table-cell office:value-type="float" office:value="230" table:style-name="ce63">
            <text:p>230</text:p>
          </table:table-cell>
          <table:table-cell office:value-type="float" office:value="180" table:style-name="ce63">
            <text:p>180</text:p>
          </table:table-cell>
          <table:table-cell office:value-type="float" office:value="1040" table:style-name="ce63">
            <text:p>1,040</text:p>
          </table:table-cell>
          <table:table-cell office:value-type="float" office:value="530" table:style-name="ce63">
            <text:p>530</text:p>
          </table:table-cell>
          <table:table-cell office:value-type="float" office:value="30" table:style-name="ce63">
            <text:p>30</text:p>
          </table:table-cell>
          <table:table-cell office:value-type="float" office:value="5" table:style-name="ce63">
            <text:p>5</text:p>
          </table:table-cell>
          <table:table-cell office:value-type="float" office:value="315" table:style-name="ce63">
            <text:p>315</text:p>
          </table:table-cell>
          <table:table-cell office:value-type="float" office:value="340" table:style-name="ce63">
            <text:p>340</text:p>
          </table:table-cell>
          <table:table-cell office:value-type="float" office:value="1790" table:style-name="ce63">
            <text:p>1,790</text:p>
          </table:table-cell>
          <table:table-cell office:value-type="float" office:value="255" table:style-name="ce63">
            <text:p>255</text:p>
          </table:table-cell>
          <table:table-cell office:value-type="float" office:value="370" table:style-name="ce63">
            <text:p>370</text:p>
          </table:table-cell>
          <table:table-cell office:value-type="float" office:value="1145" table:style-name="ce63">
            <text:p>1,145</text:p>
          </table:table-cell>
          <table:table-cell office:value-type="float" office:value="285" table:style-name="ce63">
            <text:p>285</text:p>
          </table:table-cell>
          <table:table-cell office:value-type="float" office:value="920" table:style-name="ce63">
            <text:p>920</text:p>
          </table:table-cell>
          <table:table-cell office:value-type="float" office:value="660" table:style-name="ce63">
            <text:p>660</text:p>
          </table:table-cell>
          <table:table-cell office:value-type="float" office:value="480" table:style-name="ce63">
            <text:p>480</text:p>
          </table:table-cell>
          <table:table-cell office:value-type="float" office:value="620" table:style-name="ce63">
            <text:p>620</text:p>
          </table:table-cell>
          <table:table-cell office:value-type="float" office:value="815" table:style-name="ce63">
            <text:p>815</text:p>
          </table:table-cell>
          <table:table-cell table:number-columns-repeated="16353"/>
        </table:table-row>
        <table:table-row table:style-name="ro3">
          <table:table-cell/>
          <table:table-cell office:value-type="string" table:style-name="ce62">
            <text:p>South Australia - South East</text:p>
          </table:table-cell>
          <table:table-cell office:value-type="float" office:value="3410" table:style-name="ce63">
            <text:p>3,410</text:p>
          </table:table-cell>
          <table:table-cell office:value-type="float" office:value="1420" table:style-name="ce63">
            <text:p>1,420</text:p>
          </table:table-cell>
          <table:table-cell office:value-type="float" office:value="270" table:style-name="ce63">
            <text:p>270</text:p>
          </table:table-cell>
          <table:table-cell office:value-type="float" office:value="335" table:style-name="ce63">
            <text:p>335</text:p>
          </table:table-cell>
          <table:table-cell office:value-type="float" office:value="355" table:style-name="ce63">
            <text:p>355</text:p>
          </table:table-cell>
          <table:table-cell office:value-type="float" office:value="280" table:style-name="ce63">
            <text:p>280</text:p>
          </table:table-cell>
          <table:table-cell office:value-type="float" office:value="205" table:style-name="ce63">
            <text:p>205</text:p>
          </table:table-cell>
          <table:table-cell office:value-type="float" office:value="1980" table:style-name="ce63">
            <text:p>1,980</text:p>
          </table:table-cell>
          <table:table-cell office:value-type="float" office:value="355" table:style-name="ce63">
            <text:p>355</text:p>
          </table:table-cell>
          <table:table-cell office:value-type="float" office:value="565" table:style-name="ce63">
            <text:p>565</text:p>
          </table:table-cell>
          <table:table-cell office:value-type="float" office:value="480" table:style-name="ce63">
            <text:p>480</text:p>
          </table:table-cell>
          <table:table-cell office:value-type="float" office:value="345" table:style-name="ce63">
            <text:p>345</text:p>
          </table:table-cell>
          <table:table-cell office:value-type="float" office:value="275" table:style-name="ce63">
            <text:p>275</text:p>
          </table:table-cell>
          <table:table-cell office:value-type="float" office:value="620" table:style-name="ce63">
            <text:p>620</text:p>
          </table:table-cell>
          <table:table-cell office:value-type="float" office:value="1025" table:style-name="ce63">
            <text:p>1,025</text:p>
          </table:table-cell>
          <table:table-cell office:value-type="float" office:value="170" table:style-name="ce63">
            <text:p>170</text:p>
          </table:table-cell>
          <table:table-cell office:value-type="float" office:value="65" table:style-name="ce63">
            <text:p>65</text:p>
          </table:table-cell>
          <table:table-cell office:value-type="float" office:value="480" table:style-name="ce63">
            <text:p>480</text:p>
          </table:table-cell>
          <table:table-cell office:value-type="float" office:value="620" table:style-name="ce63">
            <text:p>620</text:p>
          </table:table-cell>
          <table:table-cell office:value-type="float" office:value="2685" table:style-name="ce63">
            <text:p>2,685</text:p>
          </table:table-cell>
          <table:table-cell office:value-type="float" office:value="355" table:style-name="ce63">
            <text:p>355</text:p>
          </table:table-cell>
          <table:table-cell office:value-type="float" office:value="500" table:style-name="ce63">
            <text:p>500</text:p>
          </table:table-cell>
          <table:table-cell office:value-type="float" office:value="1510" table:style-name="ce63">
            <text:p>1,510</text:p>
          </table:table-cell>
          <table:table-cell office:value-type="float" office:value="385" table:style-name="ce63">
            <text:p>385</text:p>
          </table:table-cell>
          <table:table-cell office:value-type="float" office:value="1540" table:style-name="ce63">
            <text:p>1,540</text:p>
          </table:table-cell>
          <table:table-cell office:value-type="float" office:value="915" table:style-name="ce63">
            <text:p>915</text:p>
          </table:table-cell>
          <table:table-cell office:value-type="float" office:value="945" table:style-name="ce63">
            <text:p>945</text:p>
          </table:table-cell>
          <table:table-cell office:value-type="float" office:value="1015" table:style-name="ce63">
            <text:p>1,015</text:p>
          </table:table-cell>
          <table:table-cell office:value-type="float" office:value="975" table:style-name="ce63">
            <text:p>975</text:p>
          </table:table-cell>
          <table:table-cell table:number-columns-repeated="16353"/>
        </table:table-row>
        <table:table-row table:style-name="ro3">
          <table:table-cell/>
          <table:table-cell office:value-type="string" table:style-name="ce62">
            <text:p>South East</text:p>
          </table:table-cell>
          <table:table-cell office:value-type="float" office:value="635" table:style-name="ce63">
            <text:p>635</text:p>
          </table:table-cell>
          <table:table-cell office:value-type="float" office:value="255" table:style-name="ce63">
            <text:p>255</text:p>
          </table:table-cell>
          <table:table-cell office:value-type="float" office:value="50" table:style-name="ce63">
            <text:p>50</text:p>
          </table:table-cell>
          <table:table-cell office:value-type="float" office:value="75" table:style-name="ce63">
            <text:p>75</text:p>
          </table:table-cell>
          <table:table-cell office:value-type="float" office:value="50" table:style-name="ce63">
            <text:p>50</text:p>
          </table:table-cell>
          <table:table-cell office:value-type="float" office:value="50" table:style-name="ce63">
            <text:p>50</text:p>
          </table:table-cell>
          <table:table-cell office:value-type="float" office:value="40" table:style-name="ce63">
            <text:p>40</text:p>
          </table:table-cell>
          <table:table-cell office:value-type="float" office:value="380" table:style-name="ce63">
            <text:p>380</text:p>
          </table:table-cell>
          <table:table-cell office:value-type="float" office:value="80" table:style-name="ce63">
            <text:p>80</text:p>
          </table:table-cell>
          <table:table-cell office:value-type="float" office:value="130" table:style-name="ce63">
            <text:p>130</text:p>
          </table:table-cell>
          <table:table-cell office:value-type="float" office:value="75" table:style-name="ce63">
            <text:p>75</text:p>
          </table:table-cell>
          <table:table-cell office:value-type="float" office:value="55" table:style-name="ce63">
            <text:p>55</text:p>
          </table:table-cell>
          <table:table-cell office:value-type="float" office:value="45" table:style-name="ce63">
            <text:p>45</text:p>
          </table:table-cell>
          <table:table-cell office:value-type="float" office:value="130" table:style-name="ce63">
            <text:p>130</text:p>
          </table:table-cell>
          <table:table-cell office:value-type="float" office:value="165" table:style-name="ce63">
            <text:p>165</text:p>
          </table:table-cell>
          <table:table-cell office:value-type="float" office:value="15" table:style-name="ce63">
            <text:p>15</text:p>
          </table:table-cell>
          <table:table-cell office:value-type="float" office:value="5" table:style-name="ce63">
            <text:p>5</text:p>
          </table:table-cell>
          <table:table-cell office:value-type="float" office:value="100" table:style-name="ce63">
            <text:p>100</text:p>
          </table:table-cell>
          <table:table-cell office:value-type="float" office:value="110" table:style-name="ce63">
            <text:p>110</text:p>
          </table:table-cell>
          <table:table-cell office:value-type="float" office:value="490" table:style-name="ce63">
            <text:p>490</text:p>
          </table:table-cell>
          <table:table-cell office:value-type="float" office:value="85" table:style-name="ce63">
            <text:p>85</text:p>
          </table:table-cell>
          <table:table-cell office:value-type="float" office:value="80" table:style-name="ce63">
            <text:p>80</text:p>
          </table:table-cell>
          <table:table-cell office:value-type="float" office:value="225" table:style-name="ce63">
            <text:p>225</text:p>
          </table:table-cell>
          <table:table-cell office:value-type="float" office:value="105" table:style-name="ce63">
            <text:p>105</text:p>
          </table:table-cell>
          <table:table-cell office:value-type="float" office:value="305" table:style-name="ce63">
            <text:p>305</text:p>
          </table:table-cell>
          <table:table-cell office:value-type="float" office:value="180" table:style-name="ce63">
            <text:p>180</text:p>
          </table:table-cell>
          <table:table-cell office:value-type="float" office:value="190" table:style-name="ce63">
            <text:p>190</text:p>
          </table:table-cell>
          <table:table-cell office:value-type="float" office:value="170" table:style-name="ce63">
            <text:p>170</text:p>
          </table:table-cell>
          <table:table-cell office:value-type="float" office:value="170" table:style-name="ce63">
            <text:p>170</text:p>
          </table:table-cell>
          <table:table-cell table:number-columns-repeated="16353"/>
        </table:table-row>
        <table:table-row table:style-name="ro3">
          <table:table-cell/>
          <table:table-cell office:value-type="string" table:style-name="ce62">
            <text:p>Southern Highlands and Shoalhaven</text:p>
          </table:table-cell>
          <table:table-cell office:value-type="float" office:value="1955" table:style-name="ce63">
            <text:p>1,955</text:p>
          </table:table-cell>
          <table:table-cell office:value-type="float" office:value="840" table:style-name="ce63">
            <text:p>840</text:p>
          </table:table-cell>
          <table:table-cell office:value-type="float" office:value="150" table:style-name="ce63">
            <text:p>150</text:p>
          </table:table-cell>
          <table:table-cell office:value-type="float" office:value="180" table:style-name="ce63">
            <text:p>180</text:p>
          </table:table-cell>
          <table:table-cell office:value-type="float" office:value="220" table:style-name="ce63">
            <text:p>220</text:p>
          </table:table-cell>
          <table:table-cell office:value-type="float" office:value="190" table:style-name="ce63">
            <text:p>190</text:p>
          </table:table-cell>
          <table:table-cell office:value-type="float" office:value="120" table:style-name="ce63">
            <text:p>120</text:p>
          </table:table-cell>
          <table:table-cell office:value-type="float" office:value="1120" table:style-name="ce63">
            <text:p>1,120</text:p>
          </table:table-cell>
          <table:table-cell office:value-type="float" office:value="195" table:style-name="ce63">
            <text:p>195</text:p>
          </table:table-cell>
          <table:table-cell office:value-type="float" office:value="320" table:style-name="ce63">
            <text:p>320</text:p>
          </table:table-cell>
          <table:table-cell office:value-type="float" office:value="255" table:style-name="ce63">
            <text:p>255</text:p>
          </table:table-cell>
          <table:table-cell office:value-type="float" office:value="200" table:style-name="ce63">
            <text:p>200</text:p>
          </table:table-cell>
          <table:table-cell office:value-type="float" office:value="170" table:style-name="ce63">
            <text:p>170</text:p>
          </table:table-cell>
          <table:table-cell office:value-type="float" office:value="485" table:style-name="ce63">
            <text:p>485</text:p>
          </table:table-cell>
          <table:table-cell office:value-type="float" office:value="640" table:style-name="ce63">
            <text:p>640</text:p>
          </table:table-cell>
          <table:table-cell office:value-type="float" office:value="50" table:style-name="ce63">
            <text:p>50</text:p>
          </table:table-cell>
          <table:table-cell office:value-type="float" office:value="5" table:style-name="ce63">
            <text:p>5</text:p>
          </table:table-cell>
          <table:table-cell office:value-type="float" office:value="275" table:style-name="ce63">
            <text:p>275</text:p>
          </table:table-cell>
          <table:table-cell office:value-type="float" office:value="385" table:style-name="ce63">
            <text:p>385</text:p>
          </table:table-cell>
          <table:table-cell office:value-type="float" office:value="1545" table:style-name="ce63">
            <text:p>1,545</text:p>
          </table:table-cell>
          <table:table-cell office:value-type="float" office:value="195" table:style-name="ce63">
            <text:p>195</text:p>
          </table:table-cell>
          <table:table-cell office:value-type="float" office:value="265" table:style-name="ce63">
            <text:p>265</text:p>
          </table:table-cell>
          <table:table-cell office:value-type="float" office:value="805" table:style-name="ce63">
            <text:p>805</text:p>
          </table:table-cell>
          <table:table-cell office:value-type="float" office:value="230" table:style-name="ce63">
            <text:p>230</text:p>
          </table:table-cell>
          <table:table-cell office:value-type="float" office:value="935" table:style-name="ce63">
            <text:p>935</text:p>
          </table:table-cell>
          <table:table-cell office:value-type="float" office:value="510" table:style-name="ce63">
            <text:p>510</text:p>
          </table:table-cell>
          <table:table-cell office:value-type="float" office:value="625" table:style-name="ce63">
            <text:p>625</text:p>
          </table:table-cell>
          <table:table-cell office:value-type="float" office:value="600" table:style-name="ce63">
            <text:p>600</text:p>
          </table:table-cell>
          <table:table-cell office:value-type="float" office:value="455" table:style-name="ce63">
            <text:p>455</text:p>
          </table:table-cell>
          <table:table-cell table:number-columns-repeated="16353"/>
        </table:table-row>
        <table:table-row table:style-name="ro3">
          <table:table-cell/>
          <table:table-cell office:value-type="string" table:style-name="ce62">
            <text:p>Sunshine Coast</text:p>
          </table:table-cell>
          <table:table-cell office:value-type="float" office:value="3880" table:style-name="ce63">
            <text:p>3,880</text:p>
          </table:table-cell>
          <table:table-cell office:value-type="float" office:value="1895" table:style-name="ce63">
            <text:p>1,895</text:p>
          </table:table-cell>
          <table:table-cell office:value-type="float" office:value="350" table:style-name="ce63">
            <text:p>350</text:p>
          </table:table-cell>
          <table:table-cell office:value-type="float" office:value="415" table:style-name="ce63">
            <text:p>415</text:p>
          </table:table-cell>
          <table:table-cell office:value-type="float" office:value="440" table:style-name="ce63">
            <text:p>440</text:p>
          </table:table-cell>
          <table:table-cell office:value-type="float" office:value="390" table:style-name="ce63">
            <text:p>390</text:p>
          </table:table-cell>
          <table:table-cell office:value-type="float" office:value="340" table:style-name="ce63">
            <text:p>340</text:p>
          </table:table-cell>
          <table:table-cell office:value-type="float" office:value="1980" table:style-name="ce63">
            <text:p>1,980</text:p>
          </table:table-cell>
          <table:table-cell office:value-type="float" office:value="370" table:style-name="ce63">
            <text:p>370</text:p>
          </table:table-cell>
          <table:table-cell office:value-type="float" office:value="515" table:style-name="ce63">
            <text:p>515</text:p>
          </table:table-cell>
          <table:table-cell office:value-type="float" office:value="455" table:style-name="ce63">
            <text:p>455</text:p>
          </table:table-cell>
          <table:table-cell office:value-type="float" office:value="395" table:style-name="ce63">
            <text:p>395</text:p>
          </table:table-cell>
          <table:table-cell office:value-type="float" office:value="270" table:style-name="ce63">
            <text:p>270</text:p>
          </table:table-cell>
          <table:table-cell office:value-type="float" office:value="525" table:style-name="ce63">
            <text:p>525</text:p>
          </table:table-cell>
          <table:table-cell office:value-type="float" office:value="1035" table:style-name="ce63">
            <text:p>1,035</text:p>
          </table:table-cell>
          <table:table-cell office:value-type="float" office:value="205" table:style-name="ce63">
            <text:p>205</text:p>
          </table:table-cell>
          <table:table-cell office:value-type="float" office:value="10" table:style-name="ce63">
            <text:p>10</text:p>
          </table:table-cell>
          <table:table-cell office:value-type="float" office:value="575" table:style-name="ce63">
            <text:p>575</text:p>
          </table:table-cell>
          <table:table-cell office:value-type="float" office:value="810" table:style-name="ce63">
            <text:p>810</text:p>
          </table:table-cell>
          <table:table-cell office:value-type="float" office:value="3050" table:style-name="ce63">
            <text:p>3,050</text:p>
          </table:table-cell>
          <table:table-cell office:value-type="float" office:value="395" table:style-name="ce63">
            <text:p>395</text:p>
          </table:table-cell>
          <table:table-cell office:value-type="float" office:value="550" table:style-name="ce63">
            <text:p>550</text:p>
          </table:table-cell>
          <table:table-cell office:value-type="float" office:value="1065" table:style-name="ce63">
            <text:p>1,065</text:p>
          </table:table-cell>
          <table:table-cell office:value-type="float" office:value="535" table:style-name="ce63">
            <text:p>535</text:p>
          </table:table-cell>
          <table:table-cell office:value-type="float" office:value="2300" table:style-name="ce63">
            <text:p>2,300</text:p>
          </table:table-cell>
          <table:table-cell office:value-type="float" office:value="1155" table:style-name="ce63">
            <text:p>1,155</text:p>
          </table:table-cell>
          <table:table-cell office:value-type="float" office:value="1300" table:style-name="ce63">
            <text:p>1,300</text:p>
          </table:table-cell>
          <table:table-cell office:value-type="float" office:value="1140" table:style-name="ce63">
            <text:p>1,140</text:p>
          </table:table-cell>
          <table:table-cell office:value-type="float" office:value="735" table:style-name="ce63">
            <text:p>735</text:p>
          </table:table-cell>
          <table:table-cell table:number-columns-repeated="16353"/>
        </table:table-row>
        <table:table-row table:style-name="ro3">
          <table:table-cell/>
          <table:table-cell office:value-type="string" table:style-name="ce62">
            <text:p>Sydney - Baulkham Hills and Hawkesbury</text:p>
          </table:table-cell>
          <table:table-cell office:value-type="float" office:value="1110" table:style-name="ce63">
            <text:p>1,110</text:p>
          </table:table-cell>
          <table:table-cell office:value-type="float" office:value="540" table:style-name="ce63">
            <text:p>540</text:p>
          </table:table-cell>
          <table:table-cell office:value-type="float" office:value="85" table:style-name="ce63">
            <text:p>85</text:p>
          </table:table-cell>
          <table:table-cell office:value-type="float" office:value="105" table:style-name="ce63">
            <text:p>105</text:p>
          </table:table-cell>
          <table:table-cell office:value-type="float" office:value="130" table:style-name="ce63">
            <text:p>130</text:p>
          </table:table-cell>
          <table:table-cell office:value-type="float" office:value="120" table:style-name="ce63">
            <text:p>120</text:p>
          </table:table-cell>
          <table:table-cell office:value-type="float" office:value="115" table:style-name="ce63">
            <text:p>115</text:p>
          </table:table-cell>
          <table:table-cell office:value-type="float" office:value="565" table:style-name="ce63">
            <text:p>565</text:p>
          </table:table-cell>
          <table:table-cell office:value-type="float" office:value="75" table:style-name="ce63">
            <text:p>75</text:p>
          </table:table-cell>
          <table:table-cell office:value-type="float" office:value="195" table:style-name="ce63">
            <text:p>195</text:p>
          </table:table-cell>
          <table:table-cell office:value-type="float" office:value="115" table:style-name="ce63">
            <text:p>115</text:p>
          </table:table-cell>
          <table:table-cell office:value-type="float" office:value="95" table:style-name="ce63">
            <text:p>95</text:p>
          </table:table-cell>
          <table:table-cell office:value-type="float" office:value="100" table:style-name="ce63">
            <text:p>100</text:p>
          </table:table-cell>
          <table:table-cell office:value-type="float" office:value="70" table:style-name="ce63">
            <text:p>70</text:p>
          </table:table-cell>
          <table:table-cell office:value-type="float" office:value="230" table:style-name="ce63">
            <text:p>230</text:p>
          </table:table-cell>
          <table:table-cell office:value-type="float" office:value="440" table:style-name="ce63">
            <text:p>440</text:p>
          </table:table-cell>
          <table:table-cell office:value-type="float" office:value="60" table:style-name="ce63">
            <text:p>60</text:p>
          </table:table-cell>
          <table:table-cell office:value-type="float" office:value="175" table:style-name="ce63">
            <text:p>175</text:p>
          </table:table-cell>
          <table:table-cell office:value-type="float" office:value="150" table:style-name="ce63">
            <text:p>150</text:p>
          </table:table-cell>
          <table:table-cell office:value-type="float" office:value="915" table:style-name="ce63">
            <text:p>915</text:p>
          </table:table-cell>
          <table:table-cell office:value-type="float" office:value="55" table:style-name="ce63">
            <text:p>55</text:p>
          </table:table-cell>
          <table:table-cell office:value-type="float" office:value="180" table:style-name="ce63">
            <text:p>180</text:p>
          </table:table-cell>
          <table:table-cell office:value-type="float" office:value="210" table:style-name="ce63">
            <text:p>210</text:p>
          </table:table-cell>
          <table:table-cell office:value-type="float" office:value="245" table:style-name="ce63">
            <text:p>245</text:p>
          </table:table-cell>
          <table:table-cell office:value-type="float" office:value="660" table:style-name="ce63">
            <text:p>660</text:p>
          </table:table-cell>
          <table:table-cell office:value-type="float" office:value="305" table:style-name="ce63">
            <text:p>305</text:p>
          </table:table-cell>
          <table:table-cell office:value-type="float" office:value="425" table:style-name="ce63">
            <text:p>425</text:p>
          </table:table-cell>
          <table:table-cell office:value-type="float" office:value="350" table:style-name="ce63">
            <text:p>350</text:p>
          </table:table-cell>
          <table:table-cell office:value-type="float" office:value="165" table:style-name="ce63">
            <text:p>165</text:p>
          </table:table-cell>
          <table:table-cell table:number-columns-repeated="16353"/>
        </table:table-row>
        <table:table-row table:style-name="ro3">
          <table:table-cell/>
          <table:table-cell office:value-type="string" table:style-name="ce62">
            <text:p>Sydney - Blacktown</text:p>
          </table:table-cell>
          <table:table-cell office:value-type="float" office:value="5180" table:style-name="ce63">
            <text:p>5,180</text:p>
          </table:table-cell>
          <table:table-cell office:value-type="float" office:value="2315" table:style-name="ce63">
            <text:p>2,315</text:p>
          </table:table-cell>
          <table:table-cell office:value-type="float" office:value="480" table:style-name="ce63">
            <text:p>480</text:p>
          </table:table-cell>
          <table:table-cell office:value-type="float" office:value="595" table:style-name="ce63">
            <text:p>595</text:p>
          </table:table-cell>
          <table:table-cell office:value-type="float" office:value="600" table:style-name="ce63">
            <text:p>600</text:p>
          </table:table-cell>
          <table:table-cell office:value-type="float" office:value="435" table:style-name="ce63">
            <text:p>435</text:p>
          </table:table-cell>
          <table:table-cell office:value-type="float" office:value="260" table:style-name="ce63">
            <text:p>260</text:p>
          </table:table-cell>
          <table:table-cell office:value-type="float" office:value="2860" table:style-name="ce63">
            <text:p>2,860</text:p>
          </table:table-cell>
          <table:table-cell office:value-type="float" office:value="590" table:style-name="ce63">
            <text:p>590</text:p>
          </table:table-cell>
          <table:table-cell office:value-type="float" office:value="945" table:style-name="ce63">
            <text:p>945</text:p>
          </table:table-cell>
          <table:table-cell office:value-type="float" office:value="650" table:style-name="ce63">
            <text:p>650</text:p>
          </table:table-cell>
          <table:table-cell office:value-type="float" office:value="430" table:style-name="ce63">
            <text:p>430</text:p>
          </table:table-cell>
          <table:table-cell office:value-type="float" office:value="310" table:style-name="ce63">
            <text:p>310</text:p>
          </table:table-cell>
          <table:table-cell office:value-type="float" office:value="1005" table:style-name="ce63">
            <text:p>1,005</text:p>
          </table:table-cell>
          <table:table-cell office:value-type="float" office:value="1015" table:style-name="ce63">
            <text:p>1,015</text:p>
          </table:table-cell>
          <table:table-cell office:value-type="float" office:value="1605" table:style-name="ce63">
            <text:p>1,605</text:p>
          </table:table-cell>
          <table:table-cell office:value-type="float" office:value="440" table:style-name="ce63">
            <text:p>440</text:p>
          </table:table-cell>
          <table:table-cell office:value-type="float" office:value="870" table:style-name="ce63">
            <text:p>870</text:p>
          </table:table-cell>
          <table:table-cell office:value-type="float" office:value="790" table:style-name="ce63">
            <text:p>790</text:p>
          </table:table-cell>
          <table:table-cell office:value-type="float" office:value="4020" table:style-name="ce63">
            <text:p>4,020</text:p>
          </table:table-cell>
          <table:table-cell office:value-type="float" office:value="520" table:style-name="ce63">
            <text:p>520</text:p>
          </table:table-cell>
          <table:table-cell office:value-type="float" office:value="750" table:style-name="ce63">
            <text:p>750</text:p>
          </table:table-cell>
          <table:table-cell office:value-type="float" office:value="1975" table:style-name="ce63">
            <text:p>1,975</text:p>
          </table:table-cell>
          <table:table-cell office:value-type="float" office:value="1045" table:style-name="ce63">
            <text:p>1,045</text:p>
          </table:table-cell>
          <table:table-cell office:value-type="float" office:value="2180" table:style-name="ce63">
            <text:p>2,180</text:p>
          </table:table-cell>
          <table:table-cell office:value-type="float" office:value="1370" table:style-name="ce63">
            <text:p>1,370</text:p>
          </table:table-cell>
          <table:table-cell office:value-type="float" office:value="1650" table:style-name="ce63">
            <text:p>1,650</text:p>
          </table:table-cell>
          <table:table-cell office:value-type="float" office:value="1605" table:style-name="ce63">
            <text:p>1,605</text:p>
          </table:table-cell>
          <table:table-cell office:value-type="float" office:value="1085" table:style-name="ce63">
            <text:p>1,085</text:p>
          </table:table-cell>
          <table:table-cell table:number-columns-repeated="16353"/>
        </table:table-row>
        <table:table-row table:style-name="ro3">
          <table:table-cell/>
          <table:table-cell office:value-type="string" table:style-name="ce62">
            <text:p>Sydney - City and Inner South</text:p>
          </table:table-cell>
          <table:table-cell office:value-type="float" office:value="3605" table:style-name="ce63">
            <text:p>3,605</text:p>
          </table:table-cell>
          <table:table-cell office:value-type="float" office:value="1345" table:style-name="ce63">
            <text:p>1,345</text:p>
          </table:table-cell>
          <table:table-cell office:value-type="float" office:value="190" table:style-name="ce63">
            <text:p>190</text:p>
          </table:table-cell>
          <table:table-cell office:value-type="float" office:value="345" table:style-name="ce63">
            <text:p>345</text:p>
          </table:table-cell>
          <table:table-cell office:value-type="float" office:value="325" table:style-name="ce63">
            <text:p>325</text:p>
          </table:table-cell>
          <table:table-cell office:value-type="float" office:value="260" table:style-name="ce63">
            <text:p>260</text:p>
          </table:table-cell>
          <table:table-cell office:value-type="float" office:value="245" table:style-name="ce63">
            <text:p>245</text:p>
          </table:table-cell>
          <table:table-cell office:value-type="float" office:value="2250" table:style-name="ce63">
            <text:p>2,250</text:p>
          </table:table-cell>
          <table:table-cell office:value-type="float" office:value="245" table:style-name="ce63">
            <text:p>245</text:p>
          </table:table-cell>
          <table:table-cell office:value-type="float" office:value="565" table:style-name="ce63">
            <text:p>565</text:p>
          </table:table-cell>
          <table:table-cell office:value-type="float" office:value="595" table:style-name="ce63">
            <text:p>595</text:p>
          </table:table-cell>
          <table:table-cell office:value-type="float" office:value="530" table:style-name="ce63">
            <text:p>530</text:p>
          </table:table-cell>
          <table:table-cell office:value-type="float" office:value="365" table:style-name="ce63">
            <text:p>365</text:p>
          </table:table-cell>
          <table:table-cell office:value-type="float" office:value="755" table:style-name="ce63">
            <text:p>755</text:p>
          </table:table-cell>
          <table:table-cell office:value-type="float" office:value="1160" table:style-name="ce63">
            <text:p>1,160</text:p>
          </table:table-cell>
          <table:table-cell office:value-type="float" office:value="850" table:style-name="ce63">
            <text:p>850</text:p>
          </table:table-cell>
          <table:table-cell office:value-type="float" office:value="90" table:style-name="ce63">
            <text:p>90</text:p>
          </table:table-cell>
          <table:table-cell office:value-type="float" office:value="270" table:style-name="ce63">
            <text:p>270</text:p>
          </table:table-cell>
          <table:table-cell office:value-type="float" office:value="910" table:style-name="ce63">
            <text:p>910</text:p>
          </table:table-cell>
          <table:table-cell office:value-type="float" office:value="3180" table:style-name="ce63">
            <text:p>3,180</text:p>
          </table:table-cell>
          <table:table-cell office:value-type="float" office:value="200" table:style-name="ce63">
            <text:p>200</text:p>
          </table:table-cell>
          <table:table-cell office:value-type="float" office:value="295" table:style-name="ce63">
            <text:p>295</text:p>
          </table:table-cell>
          <table:table-cell office:value-type="float" office:value="1120" table:style-name="ce63">
            <text:p>1,120</text:p>
          </table:table-cell>
          <table:table-cell office:value-type="float" office:value="635" table:style-name="ce63">
            <text:p>635</text:p>
          </table:table-cell>
          <table:table-cell office:value-type="float" office:value="1860" table:style-name="ce63">
            <text:p>1,860</text:p>
          </table:table-cell>
          <table:table-cell office:value-type="float" office:value="865" table:style-name="ce63">
            <text:p>865</text:p>
          </table:table-cell>
          <table:table-cell office:value-type="float" office:value="1150" table:style-name="ce63">
            <text:p>1,150</text:p>
          </table:table-cell>
          <table:table-cell office:value-type="float" office:value="1085" table:style-name="ce63">
            <text:p>1,085</text:p>
          </table:table-cell>
          <table:table-cell office:value-type="float" office:value="880" table:style-name="ce63">
            <text:p>880</text:p>
          </table:table-cell>
          <table:table-cell table:number-columns-repeated="16353"/>
        </table:table-row>
        <table:table-row table:style-name="ro3">
          <table:table-cell/>
          <table:table-cell office:value-type="string" table:style-name="ce62">
            <text:p>Sydney - Eastern Suburbs</text:p>
          </table:table-cell>
          <table:table-cell office:value-type="float" office:value="1365" table:style-name="ce63">
            <text:p>1,365</text:p>
          </table:table-cell>
          <table:table-cell office:value-type="float" office:value="595" table:style-name="ce63">
            <text:p>595</text:p>
          </table:table-cell>
          <table:table-cell office:value-type="float" office:value="65" table:style-name="ce63">
            <text:p>65</text:p>
          </table:table-cell>
          <table:table-cell office:value-type="float" office:value="115" table:style-name="ce63">
            <text:p>115</text:p>
          </table:table-cell>
          <table:table-cell office:value-type="float" office:value="135" table:style-name="ce63">
            <text:p>135</text:p>
          </table:table-cell>
          <table:table-cell office:value-type="float" office:value="145" table:style-name="ce63">
            <text:p>145</text:p>
          </table:table-cell>
          <table:table-cell office:value-type="float" office:value="140" table:style-name="ce63">
            <text:p>140</text:p>
          </table:table-cell>
          <table:table-cell office:value-type="float" office:value="765" table:style-name="ce63">
            <text:p>765</text:p>
          </table:table-cell>
          <table:table-cell office:value-type="float" office:value="85" table:style-name="ce63">
            <text:p>85</text:p>
          </table:table-cell>
          <table:table-cell office:value-type="float" office:value="185" table:style-name="ce63">
            <text:p>185</text:p>
          </table:table-cell>
          <table:table-cell office:value-type="float" office:value="170" table:style-name="ce63">
            <text:p>170</text:p>
          </table:table-cell>
          <table:table-cell office:value-type="float" office:value="175" table:style-name="ce63">
            <text:p>175</text:p>
          </table:table-cell>
          <table:table-cell office:value-type="float" office:value="170" table:style-name="ce63">
            <text:p>170</text:p>
          </table:table-cell>
          <table:table-cell office:value-type="float" office:value="180" table:style-name="ce63">
            <text:p>180</text:p>
          </table:table-cell>
          <table:table-cell office:value-type="float" office:value="420" table:style-name="ce63">
            <text:p>420</text:p>
          </table:table-cell>
          <table:table-cell office:value-type="float" office:value="320" table:style-name="ce63">
            <text:p>320</text:p>
          </table:table-cell>
          <table:table-cell office:value-type="float" office:value="15" table:style-name="ce63">
            <text:p>15</text:p>
          </table:table-cell>
          <table:table-cell office:value-type="float" office:value="125" table:style-name="ce63">
            <text:p>125</text:p>
          </table:table-cell>
          <table:table-cell office:value-type="float" office:value="275" table:style-name="ce63">
            <text:p>275</text:p>
          </table:table-cell>
          <table:table-cell office:value-type="float" office:value="1190" table:style-name="ce63">
            <text:p>1,190</text:p>
          </table:table-cell>
          <table:table-cell office:value-type="float" office:value="65" table:style-name="ce63">
            <text:p>65</text:p>
          </table:table-cell>
          <table:table-cell office:value-type="float" office:value="140" table:style-name="ce63">
            <text:p>140</text:p>
          </table:table-cell>
          <table:table-cell office:value-type="float" office:value="340" table:style-name="ce63">
            <text:p>340</text:p>
          </table:table-cell>
          <table:table-cell office:value-type="float" office:value="255" table:style-name="ce63">
            <text:p>255</text:p>
          </table:table-cell>
          <table:table-cell office:value-type="float" office:value="775" table:style-name="ce63">
            <text:p>775</text:p>
          </table:table-cell>
          <table:table-cell office:value-type="float" office:value="375" table:style-name="ce63">
            <text:p>375</text:p>
          </table:table-cell>
          <table:table-cell office:value-type="float" office:value="440" table:style-name="ce63">
            <text:p>440</text:p>
          </table:table-cell>
          <table:table-cell office:value-type="float" office:value="385" table:style-name="ce63">
            <text:p>385</text:p>
          </table:table-cell>
          <table:table-cell office:value-type="float" office:value="310" table:style-name="ce63">
            <text:p>310</text:p>
          </table:table-cell>
          <table:table-cell table:number-columns-repeated="16353"/>
        </table:table-row>
        <table:table-row table:style-name="ro3">
          <table:table-cell/>
          <table:table-cell office:value-type="string" table:style-name="ce62">
            <text:p>Sydney - Inner South West</text:p>
          </table:table-cell>
          <table:table-cell office:value-type="float" office:value="6145" table:style-name="ce63">
            <text:p>6,145</text:p>
          </table:table-cell>
          <table:table-cell office:value-type="float" office:value="2835" table:style-name="ce63">
            <text:p>2,835</text:p>
          </table:table-cell>
          <table:table-cell office:value-type="float" office:value="435" table:style-name="ce63">
            <text:p>435</text:p>
          </table:table-cell>
          <table:table-cell office:value-type="float" office:value="570" table:style-name="ce63">
            <text:p>570</text:p>
          </table:table-cell>
          <table:table-cell office:value-type="float" office:value="720" table:style-name="ce63">
            <text:p>720</text:p>
          </table:table-cell>
          <table:table-cell office:value-type="float" office:value="615" table:style-name="ce63">
            <text:p>615</text:p>
          </table:table-cell>
          <table:table-cell office:value-type="float" office:value="545" table:style-name="ce63">
            <text:p>545</text:p>
          </table:table-cell>
          <table:table-cell office:value-type="float" office:value="3305" table:style-name="ce63">
            <text:p>3,305</text:p>
          </table:table-cell>
          <table:table-cell office:value-type="float" office:value="540" table:style-name="ce63">
            <text:p>540</text:p>
          </table:table-cell>
          <table:table-cell office:value-type="float" office:value="880" table:style-name="ce63">
            <text:p>880</text:p>
          </table:table-cell>
          <table:table-cell office:value-type="float" office:value="715" table:style-name="ce63">
            <text:p>715</text:p>
          </table:table-cell>
          <table:table-cell office:value-type="float" office:value="605" table:style-name="ce63">
            <text:p>605</text:p>
          </table:table-cell>
          <table:table-cell office:value-type="float" office:value="630" table:style-name="ce63">
            <text:p>630</text:p>
          </table:table-cell>
          <table:table-cell office:value-type="float" office:value="300" table:style-name="ce63">
            <text:p>300</text:p>
          </table:table-cell>
          <table:table-cell office:value-type="float" office:value="1510" table:style-name="ce63">
            <text:p>1,510</text:p>
          </table:table-cell>
          <table:table-cell office:value-type="float" office:value="2585" table:style-name="ce63">
            <text:p>2,585</text:p>
          </table:table-cell>
          <table:table-cell office:value-type="float" office:value="320" table:style-name="ce63">
            <text:p>320</text:p>
          </table:table-cell>
          <table:table-cell office:value-type="float" office:value="980" table:style-name="ce63">
            <text:p>980</text:p>
          </table:table-cell>
          <table:table-cell office:value-type="float" office:value="1165" table:style-name="ce63">
            <text:p>1,165</text:p>
          </table:table-cell>
          <table:table-cell office:value-type="float" office:value="5020" table:style-name="ce63">
            <text:p>5,020</text:p>
          </table:table-cell>
          <table:table-cell office:value-type="float" office:value="475" table:style-name="ce63">
            <text:p>475</text:p>
          </table:table-cell>
          <table:table-cell office:value-type="float" office:value="805" table:style-name="ce63">
            <text:p>805</text:p>
          </table:table-cell>
          <table:table-cell office:value-type="float" office:value="1760" table:style-name="ce63">
            <text:p>1,760</text:p>
          </table:table-cell>
          <table:table-cell office:value-type="float" office:value="1405" table:style-name="ce63">
            <text:p>1,405</text:p>
          </table:table-cell>
          <table:table-cell office:value-type="float" office:value="3000" table:style-name="ce63">
            <text:p>3,000</text:p>
          </table:table-cell>
          <table:table-cell office:value-type="float" office:value="1780" table:style-name="ce63">
            <text:p>1,780</text:p>
          </table:table-cell>
          <table:table-cell office:value-type="float" office:value="2025" table:style-name="ce63">
            <text:p>2,025</text:p>
          </table:table-cell>
          <table:table-cell office:value-type="float" office:value="1785" table:style-name="ce63">
            <text:p>1,785</text:p>
          </table:table-cell>
          <table:table-cell office:value-type="float" office:value="1225" table:style-name="ce63">
            <text:p>1,225</text:p>
          </table:table-cell>
          <table:table-cell table:number-columns-repeated="16353"/>
        </table:table-row>
        <table:table-row table:style-name="ro3">
          <table:table-cell/>
          <table:table-cell office:value-type="string" table:style-name="ce62">
            <text:p>Sydney - Inner West</text:p>
          </table:table-cell>
          <table:table-cell office:value-type="float" office:value="1975" table:style-name="ce63">
            <text:p>1,975</text:p>
          </table:table-cell>
          <table:table-cell office:value-type="float" office:value="875" table:style-name="ce63">
            <text:p>875</text:p>
          </table:table-cell>
          <table:table-cell office:value-type="float" office:value="110" table:style-name="ce63">
            <text:p>110</text:p>
          </table:table-cell>
          <table:table-cell office:value-type="float" office:value="200" table:style-name="ce63">
            <text:p>200</text:p>
          </table:table-cell>
          <table:table-cell office:value-type="float" office:value="180" table:style-name="ce63">
            <text:p>180</text:p>
          </table:table-cell>
          <table:table-cell office:value-type="float" office:value="180" table:style-name="ce63">
            <text:p>180</text:p>
          </table:table-cell>
          <table:table-cell office:value-type="float" office:value="210" table:style-name="ce63">
            <text:p>210</text:p>
          </table:table-cell>
          <table:table-cell office:value-type="float" office:value="1100" table:style-name="ce63">
            <text:p>1,100</text:p>
          </table:table-cell>
          <table:table-cell office:value-type="float" office:value="110" table:style-name="ce63">
            <text:p>110</text:p>
          </table:table-cell>
          <table:table-cell office:value-type="float" office:value="330" table:style-name="ce63">
            <text:p>330</text:p>
          </table:table-cell>
          <table:table-cell office:value-type="float" office:value="245" table:style-name="ce63">
            <text:p>245</text:p>
          </table:table-cell>
          <table:table-cell office:value-type="float" office:value="225" table:style-name="ce63">
            <text:p>225</text:p>
          </table:table-cell>
          <table:table-cell office:value-type="float" office:value="210" table:style-name="ce63">
            <text:p>210</text:p>
          </table:table-cell>
          <table:table-cell office:value-type="float" office:value="190" table:style-name="ce63">
            <text:p>190</text:p>
          </table:table-cell>
          <table:table-cell office:value-type="float" office:value="635" table:style-name="ce63">
            <text:p>635</text:p>
          </table:table-cell>
          <table:table-cell office:value-type="float" office:value="625" table:style-name="ce63">
            <text:p>625</text:p>
          </table:table-cell>
          <table:table-cell office:value-type="float" office:value="60" table:style-name="ce63">
            <text:p>60</text:p>
          </table:table-cell>
          <table:table-cell office:value-type="float" office:value="185" table:style-name="ce63">
            <text:p>185</text:p>
          </table:table-cell>
          <table:table-cell office:value-type="float" office:value="410" table:style-name="ce63">
            <text:p>410</text:p>
          </table:table-cell>
          <table:table-cell office:value-type="float" office:value="1745" table:style-name="ce63">
            <text:p>1,745</text:p>
          </table:table-cell>
          <table:table-cell office:value-type="float" office:value="80" table:style-name="ce63">
            <text:p>80</text:p>
          </table:table-cell>
          <table:table-cell office:value-type="float" office:value="210" table:style-name="ce63">
            <text:p>210</text:p>
          </table:table-cell>
          <table:table-cell office:value-type="float" office:value="430" table:style-name="ce63">
            <text:p>430</text:p>
          </table:table-cell>
          <table:table-cell office:value-type="float" office:value="380" table:style-name="ce63">
            <text:p>380</text:p>
          </table:table-cell>
          <table:table-cell office:value-type="float" office:value="1180" table:style-name="ce63">
            <text:p>1,180</text:p>
          </table:table-cell>
          <table:table-cell office:value-type="float" office:value="505" table:style-name="ce63">
            <text:p>505</text:p>
          </table:table-cell>
          <table:table-cell office:value-type="float" office:value="710" table:style-name="ce63">
            <text:p>710</text:p>
          </table:table-cell>
          <table:table-cell office:value-type="float" office:value="540" table:style-name="ce63">
            <text:p>540</text:p>
          </table:table-cell>
          <table:table-cell office:value-type="float" office:value="420" table:style-name="ce63">
            <text:p>420</text:p>
          </table:table-cell>
          <table:table-cell table:number-columns-repeated="16353"/>
        </table:table-row>
        <table:table-row table:style-name="ro3">
          <table:table-cell/>
          <table:table-cell office:value-type="string" table:style-name="ce62">
            <text:p>Sydney - North Sydney and Hornsby</text:p>
          </table:table-cell>
          <table:table-cell office:value-type="float" office:value="1440" table:style-name="ce63">
            <text:p>1,440</text:p>
          </table:table-cell>
          <table:table-cell office:value-type="float" office:value="675" table:style-name="ce63">
            <text:p>675</text:p>
          </table:table-cell>
          <table:table-cell office:value-type="float" office:value="65" table:style-name="ce63">
            <text:p>65</text:p>
          </table:table-cell>
          <table:table-cell office:value-type="float" office:value="100" table:style-name="ce63">
            <text:p>100</text:p>
          </table:table-cell>
          <table:table-cell office:value-type="float" office:value="135" table:style-name="ce63">
            <text:p>135</text:p>
          </table:table-cell>
          <table:table-cell office:value-type="float" office:value="205" table:style-name="ce63">
            <text:p>205</text:p>
          </table:table-cell>
          <table:table-cell office:value-type="float" office:value="185" table:style-name="ce63">
            <text:p>185</text:p>
          </table:table-cell>
          <table:table-cell office:value-type="float" office:value="765" table:style-name="ce63">
            <text:p>765</text:p>
          </table:table-cell>
          <table:table-cell office:value-type="float" office:value="70" table:style-name="ce63">
            <text:p>70</text:p>
          </table:table-cell>
          <table:table-cell office:value-type="float" office:value="205" table:style-name="ce63">
            <text:p>205</text:p>
          </table:table-cell>
          <table:table-cell office:value-type="float" office:value="160" table:style-name="ce63">
            <text:p>160</text:p>
          </table:table-cell>
          <table:table-cell office:value-type="float" office:value="155" table:style-name="ce63">
            <text:p>155</text:p>
          </table:table-cell>
          <table:table-cell office:value-type="float" office:value="180" table:style-name="ce63">
            <text:p>180</text:p>
          </table:table-cell>
          <table:table-cell office:value-type="float" office:value="50" table:style-name="ce63">
            <text:p>50</text:p>
          </table:table-cell>
          <table:table-cell office:value-type="float" office:value="305" table:style-name="ce63">
            <text:p>305</text:p>
          </table:table-cell>
          <table:table-cell office:value-type="float" office:value="570" table:style-name="ce63">
            <text:p>570</text:p>
          </table:table-cell>
          <table:table-cell office:value-type="float" office:value="55" table:style-name="ce63">
            <text:p>55</text:p>
          </table:table-cell>
          <table:table-cell office:value-type="float" office:value="190" table:style-name="ce63">
            <text:p>190</text:p>
          </table:table-cell>
          <table:table-cell office:value-type="float" office:value="195" table:style-name="ce63">
            <text:p>195</text:p>
          </table:table-cell>
          <table:table-cell office:value-type="float" office:value="1245" table:style-name="ce63">
            <text:p>1,245</text:p>
          </table:table-cell>
          <table:table-cell office:value-type="float" office:value="45" table:style-name="ce63">
            <text:p>45</text:p>
          </table:table-cell>
          <table:table-cell office:value-type="float" office:value="200" table:style-name="ce63">
            <text:p>200</text:p>
          </table:table-cell>
          <table:table-cell office:value-type="float" office:value="210" table:style-name="ce63">
            <text:p>210</text:p>
          </table:table-cell>
          <table:table-cell office:value-type="float" office:value="270" table:style-name="ce63">
            <text:p>270</text:p>
          </table:table-cell>
          <table:table-cell office:value-type="float" office:value="960" table:style-name="ce63">
            <text:p>960</text:p>
          </table:table-cell>
          <table:table-cell office:value-type="float" office:value="370" table:style-name="ce63">
            <text:p>370</text:p>
          </table:table-cell>
          <table:table-cell office:value-type="float" office:value="505" table:style-name="ce63">
            <text:p>505</text:p>
          </table:table-cell>
          <table:table-cell office:value-type="float" office:value="390" table:style-name="ce63">
            <text:p>390</text:p>
          </table:table-cell>
          <table:table-cell office:value-type="float" office:value="305" table:style-name="ce63">
            <text:p>305</text:p>
          </table:table-cell>
          <table:table-cell table:number-columns-repeated="16353"/>
        </table:table-row>
        <table:table-row table:style-name="ro3">
          <table:table-cell/>
          <table:table-cell office:value-type="string" table:style-name="ce62">
            <text:p>Sydney - Northern Beaches</text:p>
          </table:table-cell>
          <table:table-cell office:value-type="float" office:value="845" table:style-name="ce63">
            <text:p>845</text:p>
          </table:table-cell>
          <table:table-cell office:value-type="float" office:value="420" table:style-name="ce63">
            <text:p>420</text:p>
          </table:table-cell>
          <table:table-cell office:value-type="float" office:value="40" table:style-name="ce63">
            <text:p>40</text:p>
          </table:table-cell>
          <table:table-cell office:value-type="float" office:value="75" table:style-name="ce63">
            <text:p>75</text:p>
          </table:table-cell>
          <table:table-cell office:value-type="float" office:value="95" table:style-name="ce63">
            <text:p>95</text:p>
          </table:table-cell>
          <table:table-cell office:value-type="float" office:value="110" table:style-name="ce63">
            <text:p>110</text:p>
          </table:table-cell>
          <table:table-cell office:value-type="float" office:value="110" table:style-name="ce63">
            <text:p>110</text:p>
          </table:table-cell>
          <table:table-cell office:value-type="float" office:value="430" table:style-name="ce63">
            <text:p>430</text:p>
          </table:table-cell>
          <table:table-cell office:value-type="float" office:value="40" table:style-name="ce63">
            <text:p>40</text:p>
          </table:table-cell>
          <table:table-cell office:value-type="float" office:value="95" table:style-name="ce63">
            <text:p>95</text:p>
          </table:table-cell>
          <table:table-cell office:value-type="float" office:value="95" table:style-name="ce63">
            <text:p>95</text:p>
          </table:table-cell>
          <table:table-cell office:value-type="float" office:value="85" table:style-name="ce63">
            <text:p>85</text:p>
          </table:table-cell>
          <table:table-cell office:value-type="float" office:value="115" table:style-name="ce63">
            <text:p>115</text:p>
          </table:table-cell>
          <table:table-cell office:value-type="float" office:value="30" table:style-name="ce63">
            <text:p>30</text:p>
          </table:table-cell>
          <table:table-cell office:value-type="float" office:value="210" table:style-name="ce63">
            <text:p>210</text:p>
          </table:table-cell>
          <table:table-cell office:value-type="float" office:value="175" table:style-name="ce63">
            <text:p>175</text:p>
          </table:table-cell>
          <table:table-cell office:value-type="float" office:value="35" table:style-name="ce63">
            <text:p>35</text:p>
          </table:table-cell>
          <table:table-cell office:value-type="float" office:value="115" table:style-name="ce63">
            <text:p>115</text:p>
          </table:table-cell>
          <table:table-cell office:value-type="float" office:value="145" table:style-name="ce63">
            <text:p>145</text:p>
          </table:table-cell>
          <table:table-cell office:value-type="float" office:value="720" table:style-name="ce63">
            <text:p>720</text:p>
          </table:table-cell>
          <table:table-cell office:value-type="float" office:value="30" table:style-name="ce63">
            <text:p>30</text:p>
          </table:table-cell>
          <table:table-cell office:value-type="float" office:value="120" table:style-name="ce63">
            <text:p>120</text:p>
          </table:table-cell>
          <table:table-cell office:value-type="float" office:value="185" table:style-name="ce63">
            <text:p>185</text:p>
          </table:table-cell>
          <table:table-cell office:value-type="float" office:value="155" table:style-name="ce63">
            <text:p>155</text:p>
          </table:table-cell>
          <table:table-cell office:value-type="float" office:value="510" table:style-name="ce63">
            <text:p>510</text:p>
          </table:table-cell>
          <table:table-cell office:value-type="float" office:value="230" table:style-name="ce63">
            <text:p>230</text:p>
          </table:table-cell>
          <table:table-cell office:value-type="float" office:value="325" table:style-name="ce63">
            <text:p>325</text:p>
          </table:table-cell>
          <table:table-cell office:value-type="float" office:value="250" table:style-name="ce63">
            <text:p>250</text:p>
          </table:table-cell>
          <table:table-cell office:value-type="float" office:value="155" table:style-name="ce63">
            <text:p>155</text:p>
          </table:table-cell>
          <table:table-cell table:number-columns-repeated="16353"/>
        </table:table-row>
        <table:table-row table:style-name="ro3">
          <table:table-cell/>
          <table:table-cell office:value-type="string" table:style-name="ce62">
            <text:p>Sydney - Outer South West</text:p>
          </table:table-cell>
          <table:table-cell office:value-type="float" office:value="3445" table:style-name="ce63">
            <text:p>3,445</text:p>
          </table:table-cell>
          <table:table-cell office:value-type="float" office:value="1655" table:style-name="ce63">
            <text:p>1,655</text:p>
          </table:table-cell>
          <table:table-cell office:value-type="float" office:value="335" table:style-name="ce63">
            <text:p>335</text:p>
          </table:table-cell>
          <table:table-cell office:value-type="float" office:value="420" table:style-name="ce63">
            <text:p>420</text:p>
          </table:table-cell>
          <table:table-cell office:value-type="float" office:value="390" table:style-name="ce63">
            <text:p>390</text:p>
          </table:table-cell>
          <table:table-cell office:value-type="float" office:value="320" table:style-name="ce63">
            <text:p>320</text:p>
          </table:table-cell>
          <table:table-cell office:value-type="float" office:value="230" table:style-name="ce63">
            <text:p>230</text:p>
          </table:table-cell>
          <table:table-cell office:value-type="float" office:value="1790" table:style-name="ce63">
            <text:p>1,790</text:p>
          </table:table-cell>
          <table:table-cell office:value-type="float" office:value="365" table:style-name="ce63">
            <text:p>365</text:p>
          </table:table-cell>
          <table:table-cell office:value-type="float" office:value="550" table:style-name="ce63">
            <text:p>550</text:p>
          </table:table-cell>
          <table:table-cell office:value-type="float" office:value="410" table:style-name="ce63">
            <text:p>410</text:p>
          </table:table-cell>
          <table:table-cell office:value-type="float" office:value="285" table:style-name="ce63">
            <text:p>285</text:p>
          </table:table-cell>
          <table:table-cell office:value-type="float" office:value="215" table:style-name="ce63">
            <text:p>215</text:p>
          </table:table-cell>
          <table:table-cell office:value-type="float" office:value="530" table:style-name="ce63">
            <text:p>530</text:p>
          </table:table-cell>
          <table:table-cell office:value-type="float" office:value="695" table:style-name="ce63">
            <text:p>695</text:p>
          </table:table-cell>
          <table:table-cell office:value-type="float" office:value="630" table:style-name="ce63">
            <text:p>630</text:p>
          </table:table-cell>
          <table:table-cell office:value-type="float" office:value="85" table:style-name="ce63">
            <text:p>85</text:p>
          </table:table-cell>
          <table:table-cell office:value-type="float" office:value="625" table:style-name="ce63">
            <text:p>625</text:p>
          </table:table-cell>
          <table:table-cell office:value-type="float" office:value="605" table:style-name="ce63">
            <text:p>605</text:p>
          </table:table-cell>
          <table:table-cell office:value-type="float" office:value="2580" table:style-name="ce63">
            <text:p>2,580</text:p>
          </table:table-cell>
          <table:table-cell office:value-type="float" office:value="365" table:style-name="ce63">
            <text:p>365</text:p>
          </table:table-cell>
          <table:table-cell office:value-type="float" office:value="600" table:style-name="ce63">
            <text:p>600</text:p>
          </table:table-cell>
          <table:table-cell office:value-type="float" office:value="1360" table:style-name="ce63">
            <text:p>1,360</text:p>
          </table:table-cell>
          <table:table-cell office:value-type="float" office:value="625" table:style-name="ce63">
            <text:p>625</text:p>
          </table:table-cell>
          <table:table-cell office:value-type="float" office:value="1470" table:style-name="ce63">
            <text:p>1,470</text:p>
          </table:table-cell>
          <table:table-cell office:value-type="float" office:value="1000" table:style-name="ce63">
            <text:p>1,000</text:p>
          </table:table-cell>
          <table:table-cell office:value-type="float" office:value="1150" table:style-name="ce63">
            <text:p>1,150</text:p>
          </table:table-cell>
          <table:table-cell office:value-type="float" office:value="980" table:style-name="ce63">
            <text:p>980</text:p>
          </table:table-cell>
          <table:table-cell office:value-type="float" office:value="690" table:style-name="ce63">
            <text:p>690</text:p>
          </table:table-cell>
          <table:table-cell table:number-columns-repeated="16353"/>
        </table:table-row>
        <table:table-row table:style-name="ro3">
          <table:table-cell/>
          <table:table-cell office:value-type="string" table:style-name="ce62">
            <text:p>Sydney - Outer West and Blue Mountains</text:p>
          </table:table-cell>
          <table:table-cell office:value-type="float" office:value="3615" table:style-name="ce63">
            <text:p>3,615</text:p>
          </table:table-cell>
          <table:table-cell office:value-type="float" office:value="1660" table:style-name="ce63">
            <text:p>1,660</text:p>
          </table:table-cell>
          <table:table-cell office:value-type="float" office:value="330" table:style-name="ce63">
            <text:p>330</text:p>
          </table:table-cell>
          <table:table-cell office:value-type="float" office:value="440" table:style-name="ce63">
            <text:p>440</text:p>
          </table:table-cell>
          <table:table-cell office:value-type="float" office:value="395" table:style-name="ce63">
            <text:p>395</text:p>
          </table:table-cell>
          <table:table-cell office:value-type="float" office:value="310" table:style-name="ce63">
            <text:p>310</text:p>
          </table:table-cell>
          <table:table-cell office:value-type="float" office:value="210" table:style-name="ce63">
            <text:p>210</text:p>
          </table:table-cell>
          <table:table-cell office:value-type="float" office:value="1950" table:style-name="ce63">
            <text:p>1,950</text:p>
          </table:table-cell>
          <table:table-cell office:value-type="float" office:value="305" table:style-name="ce63">
            <text:p>305</text:p>
          </table:table-cell>
          <table:table-cell office:value-type="float" office:value="670" table:style-name="ce63">
            <text:p>670</text:p>
          </table:table-cell>
          <table:table-cell office:value-type="float" office:value="475" table:style-name="ce63">
            <text:p>475</text:p>
          </table:table-cell>
          <table:table-cell office:value-type="float" office:value="320" table:style-name="ce63">
            <text:p>320</text:p>
          </table:table-cell>
          <table:table-cell office:value-type="float" office:value="215" table:style-name="ce63">
            <text:p>215</text:p>
          </table:table-cell>
          <table:table-cell office:value-type="float" office:value="665" table:style-name="ce63">
            <text:p>665</text:p>
          </table:table-cell>
          <table:table-cell office:value-type="float" office:value="935" table:style-name="ce63">
            <text:p>935</text:p>
          </table:table-cell>
          <table:table-cell office:value-type="float" office:value="430" table:style-name="ce63">
            <text:p>430</text:p>
          </table:table-cell>
          <table:table-cell office:value-type="float" office:value="80" table:style-name="ce63">
            <text:p>80</text:p>
          </table:table-cell>
          <table:table-cell office:value-type="float" office:value="575" table:style-name="ce63">
            <text:p>575</text:p>
          </table:table-cell>
          <table:table-cell office:value-type="float" office:value="675" table:style-name="ce63">
            <text:p>675</text:p>
          </table:table-cell>
          <table:table-cell office:value-type="float" office:value="2780" table:style-name="ce63">
            <text:p>2,780</text:p>
          </table:table-cell>
          <table:table-cell office:value-type="float" office:value="350" table:style-name="ce63">
            <text:p>350</text:p>
          </table:table-cell>
          <table:table-cell office:value-type="float" office:value="550" table:style-name="ce63">
            <text:p>550</text:p>
          </table:table-cell>
          <table:table-cell office:value-type="float" office:value="1380" table:style-name="ce63">
            <text:p>1,380</text:p>
          </table:table-cell>
          <table:table-cell office:value-type="float" office:value="550" table:style-name="ce63">
            <text:p>550</text:p>
          </table:table-cell>
          <table:table-cell office:value-type="float" office:value="1700" table:style-name="ce63">
            <text:p>1,700</text:p>
          </table:table-cell>
          <table:table-cell office:value-type="float" office:value="950" table:style-name="ce63">
            <text:p>950</text:p>
          </table:table-cell>
          <table:table-cell office:value-type="float" office:value="1085" table:style-name="ce63">
            <text:p>1,085</text:p>
          </table:table-cell>
          <table:table-cell office:value-type="float" office:value="1120" table:style-name="ce63">
            <text:p>1,120</text:p>
          </table:table-cell>
          <table:table-cell office:value-type="float" office:value="845" table:style-name="ce63">
            <text:p>845</text:p>
          </table:table-cell>
          <table:table-cell table:number-columns-repeated="16353"/>
        </table:table-row>
        <table:table-row table:style-name="ro3">
          <table:table-cell/>
          <table:table-cell office:value-type="string" table:style-name="ce62">
            <text:p>Sydney - Parramatta</text:p>
          </table:table-cell>
          <table:table-cell office:value-type="float" office:value="5005" table:style-name="ce63">
            <text:p>5,005</text:p>
          </table:table-cell>
          <table:table-cell office:value-type="float" office:value="2315" table:style-name="ce63">
            <text:p>2,315</text:p>
          </table:table-cell>
          <table:table-cell office:value-type="float" office:value="365" table:style-name="ce63">
            <text:p>365</text:p>
          </table:table-cell>
          <table:table-cell office:value-type="float" office:value="550" table:style-name="ce63">
            <text:p>550</text:p>
          </table:table-cell>
          <table:table-cell office:value-type="float" office:value="585" table:style-name="ce63">
            <text:p>585</text:p>
          </table:table-cell>
          <table:table-cell office:value-type="float" office:value="515" table:style-name="ce63">
            <text:p>515</text:p>
          </table:table-cell>
          <table:table-cell office:value-type="float" office:value="350" table:style-name="ce63">
            <text:p>350</text:p>
          </table:table-cell>
          <table:table-cell office:value-type="float" office:value="2685" table:style-name="ce63">
            <text:p>2,685</text:p>
          </table:table-cell>
          <table:table-cell office:value-type="float" office:value="375" table:style-name="ce63">
            <text:p>375</text:p>
          </table:table-cell>
          <table:table-cell office:value-type="float" office:value="815" table:style-name="ce63">
            <text:p>815</text:p>
          </table:table-cell>
          <table:table-cell office:value-type="float" office:value="650" table:style-name="ce63">
            <text:p>650</text:p>
          </table:table-cell>
          <table:table-cell office:value-type="float" office:value="500" table:style-name="ce63">
            <text:p>500</text:p>
          </table:table-cell>
          <table:table-cell office:value-type="float" office:value="400" table:style-name="ce63">
            <text:p>400</text:p>
          </table:table-cell>
          <table:table-cell office:value-type="float" office:value="340" table:style-name="ce63">
            <text:p>340</text:p>
          </table:table-cell>
          <table:table-cell office:value-type="float" office:value="1305" table:style-name="ce63">
            <text:p>1,305</text:p>
          </table:table-cell>
          <table:table-cell office:value-type="float" office:value="2460" table:style-name="ce63">
            <text:p>2,460</text:p>
          </table:table-cell>
          <table:table-cell office:value-type="float" office:value="720" table:style-name="ce63">
            <text:p>720</text:p>
          </table:table-cell>
          <table:table-cell office:value-type="float" office:value="770" table:style-name="ce63">
            <text:p>770</text:p>
          </table:table-cell>
          <table:table-cell office:value-type="float" office:value="920" table:style-name="ce63">
            <text:p>920</text:p>
          </table:table-cell>
          <table:table-cell office:value-type="float" office:value="4145" table:style-name="ce63">
            <text:p>4,145</text:p>
          </table:table-cell>
          <table:table-cell office:value-type="float" office:value="315" table:style-name="ce63">
            <text:p>315</text:p>
          </table:table-cell>
          <table:table-cell office:value-type="float" office:value="680" table:style-name="ce63">
            <text:p>680</text:p>
          </table:table-cell>
          <table:table-cell office:value-type="float" office:value="1615" table:style-name="ce63">
            <text:p>1,615</text:p>
          </table:table-cell>
          <table:table-cell office:value-type="float" office:value="990" table:style-name="ce63">
            <text:p>990</text:p>
          </table:table-cell>
          <table:table-cell office:value-type="float" office:value="2410" table:style-name="ce63">
            <text:p>2,410</text:p>
          </table:table-cell>
          <table:table-cell office:value-type="float" office:value="1330" table:style-name="ce63">
            <text:p>1,330</text:p>
          </table:table-cell>
          <table:table-cell office:value-type="float" office:value="1650" table:style-name="ce63">
            <text:p>1,650</text:p>
          </table:table-cell>
          <table:table-cell office:value-type="float" office:value="1515" table:style-name="ce63">
            <text:p>1,515</text:p>
          </table:table-cell>
          <table:table-cell office:value-type="float" office:value="1035" table:style-name="ce63">
            <text:p>1,035</text:p>
          </table:table-cell>
          <table:table-cell table:number-columns-repeated="16353"/>
        </table:table-row>
        <table:table-row table:style-name="ro3">
          <table:table-cell/>
          <table:table-cell office:value-type="string" table:style-name="ce62">
            <text:p>Sydney - Ryde</text:p>
          </table:table-cell>
          <table:table-cell office:value-type="float" office:value="1110" table:style-name="ce63">
            <text:p>1,110</text:p>
          </table:table-cell>
          <table:table-cell office:value-type="float" office:value="525" table:style-name="ce63">
            <text:p>525</text:p>
          </table:table-cell>
          <table:table-cell office:value-type="float" office:value="60" table:style-name="ce63">
            <text:p>60</text:p>
          </table:table-cell>
          <table:table-cell office:value-type="float" office:value="90" table:style-name="ce63">
            <text:p>90</text:p>
          </table:table-cell>
          <table:table-cell office:value-type="float" office:value="130" table:style-name="ce63">
            <text:p>130</text:p>
          </table:table-cell>
          <table:table-cell office:value-type="float" office:value="115" table:style-name="ce63">
            <text:p>115</text:p>
          </table:table-cell>
          <table:table-cell office:value-type="float" office:value="140" table:style-name="ce63">
            <text:p>140</text:p>
          </table:table-cell>
          <table:table-cell office:value-type="float" office:value="585" table:style-name="ce63">
            <text:p>585</text:p>
          </table:table-cell>
          <table:table-cell office:value-type="float" office:value="65" table:style-name="ce63">
            <text:p>65</text:p>
          </table:table-cell>
          <table:table-cell office:value-type="float" office:value="170" table:style-name="ce63">
            <text:p>170</text:p>
          </table:table-cell>
          <table:table-cell office:value-type="float" office:value="125" table:style-name="ce63">
            <text:p>125</text:p>
          </table:table-cell>
          <table:table-cell office:value-type="float" office:value="130" table:style-name="ce63">
            <text:p>130</text:p>
          </table:table-cell>
          <table:table-cell office:value-type="float" office:value="105" table:style-name="ce63">
            <text:p>105</text:p>
          </table:table-cell>
          <table:table-cell office:value-type="float" office:value="45" table:style-name="ce63">
            <text:p>45</text:p>
          </table:table-cell>
          <table:table-cell office:value-type="float" office:value="305" table:style-name="ce63">
            <text:p>305</text:p>
          </table:table-cell>
          <table:table-cell office:value-type="float" office:value="580" table:style-name="ce63">
            <text:p>580</text:p>
          </table:table-cell>
          <table:table-cell office:value-type="float" office:value="50" table:style-name="ce63">
            <text:p>50</text:p>
          </table:table-cell>
          <table:table-cell office:value-type="float" office:value="135" table:style-name="ce63">
            <text:p>135</text:p>
          </table:table-cell>
          <table:table-cell office:value-type="float" office:value="185" table:style-name="ce63">
            <text:p>185</text:p>
          </table:table-cell>
          <table:table-cell office:value-type="float" office:value="985" table:style-name="ce63">
            <text:p>985</text:p>
          </table:table-cell>
          <table:table-cell office:value-type="float" office:value="25" table:style-name="ce63">
            <text:p>25</text:p>
          </table:table-cell>
          <table:table-cell office:value-type="float" office:value="150" table:style-name="ce63">
            <text:p>150</text:p>
          </table:table-cell>
          <table:table-cell office:value-type="float" office:value="180" table:style-name="ce63">
            <text:p>180</text:p>
          </table:table-cell>
          <table:table-cell office:value-type="float" office:value="230" table:style-name="ce63">
            <text:p>230</text:p>
          </table:table-cell>
          <table:table-cell office:value-type="float" office:value="705" table:style-name="ce63">
            <text:p>705</text:p>
          </table:table-cell>
          <table:table-cell office:value-type="float" office:value="290" table:style-name="ce63">
            <text:p>290</text:p>
          </table:table-cell>
          <table:table-cell office:value-type="float" office:value="395" table:style-name="ce63">
            <text:p>395</text:p>
          </table:table-cell>
          <table:table-cell office:value-type="float" office:value="325" table:style-name="ce63">
            <text:p>325</text:p>
          </table:table-cell>
          <table:table-cell office:value-type="float" office:value="220" table:style-name="ce63">
            <text:p>220</text:p>
          </table:table-cell>
          <table:table-cell table:number-columns-repeated="16353"/>
        </table:table-row>
        <table:table-row table:style-name="ro3">
          <table:table-cell/>
          <table:table-cell office:value-type="string" table:style-name="ce62">
            <text:p>Sydney - South West</text:p>
          </table:table-cell>
          <table:table-cell office:value-type="float" office:value="6615" table:style-name="ce63">
            <text:p>6,615</text:p>
          </table:table-cell>
          <table:table-cell office:value-type="float" office:value="3130" table:style-name="ce63">
            <text:p>3,130</text:p>
          </table:table-cell>
          <table:table-cell office:value-type="float" office:value="560" table:style-name="ce63">
            <text:p>560</text:p>
          </table:table-cell>
          <table:table-cell office:value-type="float" office:value="790" table:style-name="ce63">
            <text:p>790</text:p>
          </table:table-cell>
          <table:table-cell office:value-type="float" office:value="745" table:style-name="ce63">
            <text:p>745</text:p>
          </table:table-cell>
          <table:table-cell office:value-type="float" office:value="635" table:style-name="ce63">
            <text:p>635</text:p>
          </table:table-cell>
          <table:table-cell office:value-type="float" office:value="475" table:style-name="ce63">
            <text:p>475</text:p>
          </table:table-cell>
          <table:table-cell office:value-type="float" office:value="3480" table:style-name="ce63">
            <text:p>3,480</text:p>
          </table:table-cell>
          <table:table-cell office:value-type="float" office:value="640" table:style-name="ce63">
            <text:p>640</text:p>
          </table:table-cell>
          <table:table-cell office:value-type="float" office:value="1035" table:style-name="ce63">
            <text:p>1,035</text:p>
          </table:table-cell>
          <table:table-cell office:value-type="float" office:value="770" table:style-name="ce63">
            <text:p>770</text:p>
          </table:table-cell>
          <table:table-cell office:value-type="float" office:value="600" table:style-name="ce63">
            <text:p>600</text:p>
          </table:table-cell>
          <table:table-cell office:value-type="float" office:value="495" table:style-name="ce63">
            <text:p>495</text:p>
          </table:table-cell>
          <table:table-cell office:value-type="float" office:value="425" table:style-name="ce63">
            <text:p>425</text:p>
          </table:table-cell>
          <table:table-cell office:value-type="float" office:value="1355" table:style-name="ce63">
            <text:p>1,355</text:p>
          </table:table-cell>
          <table:table-cell office:value-type="float" office:value="3335" table:style-name="ce63">
            <text:p>3,335</text:p>
          </table:table-cell>
          <table:table-cell office:value-type="float" office:value="1265" table:style-name="ce63">
            <text:p>1,265</text:p>
          </table:table-cell>
          <table:table-cell office:value-type="float" office:value="1120" table:style-name="ce63">
            <text:p>1,120</text:p>
          </table:table-cell>
          <table:table-cell office:value-type="float" office:value="1110" table:style-name="ce63">
            <text:p>1,110</text:p>
          </table:table-cell>
          <table:table-cell office:value-type="float" office:value="5290" table:style-name="ce63">
            <text:p>5,290</text:p>
          </table:table-cell>
          <table:table-cell office:value-type="float" office:value="600" table:style-name="ce63">
            <text:p>600</text:p>
          </table:table-cell>
          <table:table-cell office:value-type="float" office:value="930" table:style-name="ce63">
            <text:p>930</text:p>
          </table:table-cell>
          <table:table-cell office:value-type="float" office:value="2615" table:style-name="ce63">
            <text:p>2,615</text:p>
          </table:table-cell>
          <table:table-cell office:value-type="float" office:value="1565" table:style-name="ce63">
            <text:p>1,565</text:p>
          </table:table-cell>
          <table:table-cell office:value-type="float" office:value="2445" table:style-name="ce63">
            <text:p>2,445</text:p>
          </table:table-cell>
          <table:table-cell office:value-type="float" office:value="1805" table:style-name="ce63">
            <text:p>1,805</text:p>
          </table:table-cell>
          <table:table-cell office:value-type="float" office:value="2230" table:style-name="ce63">
            <text:p>2,230</text:p>
          </table:table-cell>
          <table:table-cell office:value-type="float" office:value="1910" table:style-name="ce63">
            <text:p>1,910</text:p>
          </table:table-cell>
          <table:table-cell office:value-type="float" office:value="1390" table:style-name="ce63">
            <text:p>1,390</text:p>
          </table:table-cell>
          <table:table-cell table:number-columns-repeated="16353"/>
        </table:table-row>
        <table:table-row table:style-name="ro3">
          <table:table-cell/>
          <table:table-cell office:value-type="string" table:style-name="ce62">
            <text:p>Sydney - Sutherland</text:p>
          </table:table-cell>
          <table:table-cell office:value-type="float" office:value="995" table:style-name="ce63">
            <text:p>995</text:p>
          </table:table-cell>
          <table:table-cell office:value-type="float" office:value="450" table:style-name="ce63">
            <text:p>450</text:p>
          </table:table-cell>
          <table:table-cell office:value-type="float" office:value="60" table:style-name="ce63">
            <text:p>60</text:p>
          </table:table-cell>
          <table:table-cell office:value-type="float" office:value="95" table:style-name="ce63">
            <text:p>95</text:p>
          </table:table-cell>
          <table:table-cell office:value-type="float" office:value="95" table:style-name="ce63">
            <text:p>95</text:p>
          </table:table-cell>
          <table:table-cell office:value-type="float" office:value="125" table:style-name="ce63">
            <text:p>125</text:p>
          </table:table-cell>
          <table:table-cell office:value-type="float" office:value="90" table:style-name="ce63">
            <text:p>90</text:p>
          </table:table-cell>
          <table:table-cell office:value-type="float" office:value="540" table:style-name="ce63">
            <text:p>540</text:p>
          </table:table-cell>
          <table:table-cell office:value-type="float" office:value="80" table:style-name="ce63">
            <text:p>80</text:p>
          </table:table-cell>
          <table:table-cell office:value-type="float" office:value="155" table:style-name="ce63">
            <text:p>155</text:p>
          </table:table-cell>
          <table:table-cell office:value-type="float" office:value="110" table:style-name="ce63">
            <text:p>110</text:p>
          </table:table-cell>
          <table:table-cell office:value-type="float" office:value="110" table:style-name="ce63">
            <text:p>110</text:p>
          </table:table-cell>
          <table:table-cell office:value-type="float" office:value="100" table:style-name="ce63">
            <text:p>100</text:p>
          </table:table-cell>
          <table:table-cell office:value-type="float" office:value="80" table:style-name="ce63">
            <text:p>80</text:p>
          </table:table-cell>
          <table:table-cell office:value-type="float" office:value="275" table:style-name="ce63">
            <text:p>275</text:p>
          </table:table-cell>
          <table:table-cell office:value-type="float" office:value="115" table:style-name="ce63">
            <text:p>115</text:p>
          </table:table-cell>
          <table:table-cell office:value-type="float" office:value="10" table:style-name="ce63">
            <text:p>10</text:p>
          </table:table-cell>
          <table:table-cell office:value-type="float" office:value="130" table:style-name="ce63">
            <text:p>130</text:p>
          </table:table-cell>
          <table:table-cell office:value-type="float" office:value="220" table:style-name="ce63">
            <text:p>220</text:p>
          </table:table-cell>
          <table:table-cell office:value-type="float" office:value="825" table:style-name="ce63">
            <text:p>825</text:p>
          </table:table-cell>
          <table:table-cell office:value-type="float" office:value="60" table:style-name="ce63">
            <text:p>60</text:p>
          </table:table-cell>
          <table:table-cell office:value-type="float" office:value="135" table:style-name="ce63">
            <text:p>135</text:p>
          </table:table-cell>
          <table:table-cell office:value-type="float" office:value="280" table:style-name="ce63">
            <text:p>280</text:p>
          </table:table-cell>
          <table:table-cell office:value-type="float" office:value="150" table:style-name="ce63">
            <text:p>150</text:p>
          </table:table-cell>
          <table:table-cell office:value-type="float" office:value="565" table:style-name="ce63">
            <text:p>565</text:p>
          </table:table-cell>
          <table:table-cell office:value-type="float" office:value="285" table:style-name="ce63">
            <text:p>285</text:p>
          </table:table-cell>
          <table:table-cell office:value-type="float" office:value="330" table:style-name="ce63">
            <text:p>330</text:p>
          </table:table-cell>
          <table:table-cell office:value-type="float" office:value="300" table:style-name="ce63">
            <text:p>300</text:p>
          </table:table-cell>
          <table:table-cell office:value-type="float" office:value="205" table:style-name="ce63">
            <text:p>205</text:p>
          </table:table-cell>
          <table:table-cell table:number-columns-repeated="16353"/>
        </table:table-row>
        <table:table-row table:style-name="ro3">
          <table:table-cell/>
          <table:table-cell office:value-type="string" table:style-name="ce62">
            <text:p>Toowoomba</text:p>
          </table:table-cell>
          <table:table-cell office:value-type="float" office:value="2955" table:style-name="ce63">
            <text:p>2,955</text:p>
          </table:table-cell>
          <table:table-cell office:value-type="float" office:value="1340" table:style-name="ce63">
            <text:p>1,340</text:p>
          </table:table-cell>
          <table:table-cell office:value-type="float" office:value="365" table:style-name="ce63">
            <text:p>365</text:p>
          </table:table-cell>
          <table:table-cell office:value-type="float" office:value="370" table:style-name="ce63">
            <text:p>370</text:p>
          </table:table-cell>
          <table:table-cell office:value-type="float" office:value="280" table:style-name="ce63">
            <text:p>280</text:p>
          </table:table-cell>
          <table:table-cell office:value-type="float" office:value="230" table:style-name="ce63">
            <text:p>230</text:p>
          </table:table-cell>
          <table:table-cell office:value-type="float" office:value="125" table:style-name="ce63">
            <text:p>125</text:p>
          </table:table-cell>
          <table:table-cell office:value-type="float" office:value="1615" table:style-name="ce63">
            <text:p>1,615</text:p>
          </table:table-cell>
          <table:table-cell office:value-type="float" office:value="400" table:style-name="ce63">
            <text:p>400</text:p>
          </table:table-cell>
          <table:table-cell office:value-type="float" office:value="535" table:style-name="ce63">
            <text:p>535</text:p>
          </table:table-cell>
          <table:table-cell office:value-type="float" office:value="340" table:style-name="ce63">
            <text:p>340</text:p>
          </table:table-cell>
          <table:table-cell office:value-type="float" office:value="250" table:style-name="ce63">
            <text:p>250</text:p>
          </table:table-cell>
          <table:table-cell office:value-type="float" office:value="125" table:style-name="ce63">
            <text:p>125</text:p>
          </table:table-cell>
          <table:table-cell office:value-type="float" office:value="760" table:style-name="ce63">
            <text:p>760</text:p>
          </table:table-cell>
          <table:table-cell office:value-type="float" office:value="865" table:style-name="ce63">
            <text:p>865</text:p>
          </table:table-cell>
          <table:table-cell office:value-type="float" office:value="620" table:style-name="ce63">
            <text:p>620</text:p>
          </table:table-cell>
          <table:table-cell office:value-type="float" office:value="460" table:style-name="ce63">
            <text:p>460</text:p>
          </table:table-cell>
          <table:table-cell office:value-type="float" office:value="425" table:style-name="ce63">
            <text:p>425</text:p>
          </table:table-cell>
          <table:table-cell office:value-type="float" office:value="465" table:style-name="ce63">
            <text:p>465</text:p>
          </table:table-cell>
          <table:table-cell office:value-type="float" office:value="2225" table:style-name="ce63">
            <text:p>2,225</text:p>
          </table:table-cell>
          <table:table-cell office:value-type="float" office:value="440" table:style-name="ce63">
            <text:p>440</text:p>
          </table:table-cell>
          <table:table-cell office:value-type="float" office:value="425" table:style-name="ce63">
            <text:p>425</text:p>
          </table:table-cell>
          <table:table-cell office:value-type="float" office:value="1240" table:style-name="ce63">
            <text:p>1,240</text:p>
          </table:table-cell>
          <table:table-cell office:value-type="float" office:value="345" table:style-name="ce63">
            <text:p>345</text:p>
          </table:table-cell>
          <table:table-cell office:value-type="float" office:value="1390" table:style-name="ce63">
            <text:p>1,390</text:p>
          </table:table-cell>
          <table:table-cell office:value-type="float" office:value="750" table:style-name="ce63">
            <text:p>750</text:p>
          </table:table-cell>
          <table:table-cell office:value-type="float" office:value="890" table:style-name="ce63">
            <text:p>890</text:p>
          </table:table-cell>
          <table:table-cell office:value-type="float" office:value="925" table:style-name="ce63">
            <text:p>925</text:p>
          </table:table-cell>
          <table:table-cell office:value-type="float" office:value="755" table:style-name="ce63">
            <text:p>755</text:p>
          </table:table-cell>
          <table:table-cell table:number-columns-repeated="16353"/>
        </table:table-row>
        <table:table-row table:style-name="ro3">
          <table:table-cell/>
          <table:table-cell office:value-type="string" table:style-name="ce62">
            <text:p>Townsville</text:p>
          </table:table-cell>
          <table:table-cell office:value-type="float" office:value="4185" table:style-name="ce63">
            <text:p>4,185</text:p>
          </table:table-cell>
          <table:table-cell office:value-type="float" office:value="1805" table:style-name="ce63">
            <text:p>1,805</text:p>
          </table:table-cell>
          <table:table-cell office:value-type="float" office:value="315" table:style-name="ce63">
            <text:p>315</text:p>
          </table:table-cell>
          <table:table-cell office:value-type="float" office:value="440" table:style-name="ce63">
            <text:p>440</text:p>
          </table:table-cell>
          <table:table-cell office:value-type="float" office:value="505" table:style-name="ce63">
            <text:p>505</text:p>
          </table:table-cell>
          <table:table-cell office:value-type="float" office:value="395" table:style-name="ce63">
            <text:p>395</text:p>
          </table:table-cell>
          <table:table-cell office:value-type="float" office:value="185" table:style-name="ce63">
            <text:p>185</text:p>
          </table:table-cell>
          <table:table-cell office:value-type="float" office:value="2380" table:style-name="ce63">
            <text:p>2,380</text:p>
          </table:table-cell>
          <table:table-cell office:value-type="float" office:value="415" table:style-name="ce63">
            <text:p>415</text:p>
          </table:table-cell>
          <table:table-cell office:value-type="float" office:value="700" table:style-name="ce63">
            <text:p>700</text:p>
          </table:table-cell>
          <table:table-cell office:value-type="float" office:value="625" table:style-name="ce63">
            <text:p>625</text:p>
          </table:table-cell>
          <table:table-cell office:value-type="float" office:value="460" table:style-name="ce63">
            <text:p>460</text:p>
          </table:table-cell>
          <table:table-cell office:value-type="float" office:value="225" table:style-name="ce63">
            <text:p>225</text:p>
          </table:table-cell>
          <table:table-cell office:value-type="float" office:value="2010" table:style-name="ce63">
            <text:p>2,010</text:p>
          </table:table-cell>
          <table:table-cell office:value-type="float" office:value="1170" table:style-name="ce63">
            <text:p>1,170</text:p>
          </table:table-cell>
          <table:table-cell office:value-type="float" office:value="265" table:style-name="ce63">
            <text:p>265</text:p>
          </table:table-cell>
          <table:table-cell office:value-type="float" office:value="140" table:style-name="ce63">
            <text:p>140</text:p>
          </table:table-cell>
          <table:table-cell office:value-type="float" office:value="760" table:style-name="ce63">
            <text:p>760</text:p>
          </table:table-cell>
          <table:table-cell office:value-type="float" office:value="560" table:style-name="ce63">
            <text:p>560</text:p>
          </table:table-cell>
          <table:table-cell office:value-type="float" office:value="3215" table:style-name="ce63">
            <text:p>3,215</text:p>
          </table:table-cell>
          <table:table-cell office:value-type="float" office:value="405" table:style-name="ce63">
            <text:p>405</text:p>
          </table:table-cell>
          <table:table-cell office:value-type="float" office:value="630" table:style-name="ce63">
            <text:p>630</text:p>
          </table:table-cell>
          <table:table-cell office:value-type="float" office:value="1575" table:style-name="ce63">
            <text:p>1,575</text:p>
          </table:table-cell>
          <table:table-cell office:value-type="float" office:value="520" table:style-name="ce63">
            <text:p>520</text:p>
          </table:table-cell>
          <table:table-cell office:value-type="float" office:value="2115" table:style-name="ce63">
            <text:p>2,115</text:p>
          </table:table-cell>
          <table:table-cell office:value-type="float" office:value="980" table:style-name="ce63">
            <text:p>980</text:p>
          </table:table-cell>
          <table:table-cell office:value-type="float" office:value="1085" table:style-name="ce63">
            <text:p>1,085</text:p>
          </table:table-cell>
          <table:table-cell office:value-type="float" office:value="1215" table:style-name="ce63">
            <text:p>1,215</text:p>
          </table:table-cell>
          <table:table-cell office:value-type="float" office:value="1260" table:style-name="ce63">
            <text:p>1,260</text:p>
          </table:table-cell>
          <table:table-cell table:number-columns-repeated="16353"/>
        </table:table-row>
        <table:table-row table:style-name="ro3">
          <table:table-cell/>
          <table:table-cell office:value-type="string" table:style-name="ce62">
            <text:p>Warrnambool and South West</text:p>
          </table:table-cell>
          <table:table-cell office:value-type="float" office:value="1475" table:style-name="ce63">
            <text:p>1,475</text:p>
          </table:table-cell>
          <table:table-cell office:value-type="float" office:value="675" table:style-name="ce63">
            <text:p>675</text:p>
          </table:table-cell>
          <table:table-cell office:value-type="float" office:value="110" table:style-name="ce63">
            <text:p>110</text:p>
          </table:table-cell>
          <table:table-cell office:value-type="float" office:value="155" table:style-name="ce63">
            <text:p>155</text:p>
          </table:table-cell>
          <table:table-cell office:value-type="float" office:value="160" table:style-name="ce63">
            <text:p>160</text:p>
          </table:table-cell>
          <table:table-cell office:value-type="float" office:value="135" table:style-name="ce63">
            <text:p>135</text:p>
          </table:table-cell>
          <table:table-cell office:value-type="float" office:value="120" table:style-name="ce63">
            <text:p>120</text:p>
          </table:table-cell>
          <table:table-cell office:value-type="float" office:value="805" table:style-name="ce63">
            <text:p>805</text:p>
          </table:table-cell>
          <table:table-cell office:value-type="float" office:value="130" table:style-name="ce63">
            <text:p>130</text:p>
          </table:table-cell>
          <table:table-cell office:value-type="float" office:value="235" table:style-name="ce63">
            <text:p>235</text:p>
          </table:table-cell>
          <table:table-cell office:value-type="float" office:value="180" table:style-name="ce63">
            <text:p>180</text:p>
          </table:table-cell>
          <table:table-cell office:value-type="float" office:value="150" table:style-name="ce63">
            <text:p>150</text:p>
          </table:table-cell>
          <table:table-cell office:value-type="float" office:value="125" table:style-name="ce63">
            <text:p>125</text:p>
          </table:table-cell>
          <table:table-cell office:value-type="float" office:value="210" table:style-name="ce63">
            <text:p>210</text:p>
          </table:table-cell>
          <table:table-cell office:value-type="float" office:value="600" table:style-name="ce63">
            <text:p>600</text:p>
          </table:table-cell>
          <table:table-cell office:value-type="float" office:value="30" table:style-name="ce63">
            <text:p>30</text:p>
          </table:table-cell>
          <table:table-cell office:value-type="float" office:value="5" table:style-name="ce63">
            <text:p>5</text:p>
          </table:table-cell>
          <table:table-cell office:value-type="float" office:value="205" table:style-name="ce63">
            <text:p>205</text:p>
          </table:table-cell>
          <table:table-cell office:value-type="float" office:value="320" table:style-name="ce63">
            <text:p>320</text:p>
          </table:table-cell>
          <table:table-cell office:value-type="float" office:value="1185" table:style-name="ce63">
            <text:p>1,185</text:p>
          </table:table-cell>
          <table:table-cell office:value-type="float" office:value="130" table:style-name="ce63">
            <text:p>130</text:p>
          </table:table-cell>
          <table:table-cell office:value-type="float" office:value="195" table:style-name="ce63">
            <text:p>195</text:p>
          </table:table-cell>
          <table:table-cell office:value-type="float" office:value="565" table:style-name="ce63">
            <text:p>565</text:p>
          </table:table-cell>
          <table:table-cell office:value-type="float" office:value="175" table:style-name="ce63">
            <text:p>175</text:p>
          </table:table-cell>
          <table:table-cell office:value-type="float" office:value="750" table:style-name="ce63">
            <text:p>750</text:p>
          </table:table-cell>
          <table:table-cell office:value-type="float" office:value="415" table:style-name="ce63">
            <text:p>415</text:p>
          </table:table-cell>
          <table:table-cell office:value-type="float" office:value="390" table:style-name="ce63">
            <text:p>390</text:p>
          </table:table-cell>
          <table:table-cell office:value-type="float" office:value="435" table:style-name="ce63">
            <text:p>435</text:p>
          </table:table-cell>
          <table:table-cell office:value-type="float" office:value="380" table:style-name="ce63">
            <text:p>380</text:p>
          </table:table-cell>
          <table:table-cell table:number-columns-repeated="16353"/>
        </table:table-row>
        <table:table-row table:style-name="ro3">
          <table:table-cell/>
          <table:table-cell office:value-type="string" table:style-name="ce62">
            <text:p>West and North West</text:p>
          </table:table-cell>
          <table:table-cell office:value-type="float" office:value="1990" table:style-name="ce63">
            <text:p>1,990</text:p>
          </table:table-cell>
          <table:table-cell office:value-type="float" office:value="845" table:style-name="ce63">
            <text:p>845</text:p>
          </table:table-cell>
          <table:table-cell office:value-type="float" office:value="190" table:style-name="ce63">
            <text:p>190</text:p>
          </table:table-cell>
          <table:table-cell office:value-type="float" office:value="195" table:style-name="ce63">
            <text:p>195</text:p>
          </table:table-cell>
          <table:table-cell office:value-type="float" office:value="200" table:style-name="ce63">
            <text:p>200</text:p>
          </table:table-cell>
          <table:table-cell office:value-type="float" office:value="150" table:style-name="ce63">
            <text:p>150</text:p>
          </table:table-cell>
          <table:table-cell office:value-type="float" office:value="120" table:style-name="ce63">
            <text:p>120</text:p>
          </table:table-cell>
          <table:table-cell office:value-type="float" office:value="1145" table:style-name="ce63">
            <text:p>1,145</text:p>
          </table:table-cell>
          <table:table-cell office:value-type="float" office:value="275" table:style-name="ce63">
            <text:p>275</text:p>
          </table:table-cell>
          <table:table-cell office:value-type="float" office:value="320" table:style-name="ce63">
            <text:p>320</text:p>
          </table:table-cell>
          <table:table-cell office:value-type="float" office:value="245" table:style-name="ce63">
            <text:p>245</text:p>
          </table:table-cell>
          <table:table-cell office:value-type="float" office:value="185" table:style-name="ce63">
            <text:p>185</text:p>
          </table:table-cell>
          <table:table-cell office:value-type="float" office:value="145" table:style-name="ce63">
            <text:p>145</text:p>
          </table:table-cell>
          <table:table-cell office:value-type="float" office:value="455" table:style-name="ce63">
            <text:p>455</text:p>
          </table:table-cell>
          <table:table-cell office:value-type="float" office:value="615" table:style-name="ce63">
            <text:p>615</text:p>
          </table:table-cell>
          <table:table-cell office:value-type="float" office:value="35" table:style-name="ce63">
            <text:p>35</text:p>
          </table:table-cell>
          <table:table-cell office:value-type="float" office:value="5" table:style-name="ce63">
            <text:p>5</text:p>
          </table:table-cell>
          <table:table-cell office:value-type="float" office:value="275" table:style-name="ce63">
            <text:p>275</text:p>
          </table:table-cell>
          <table:table-cell office:value-type="float" office:value="390" table:style-name="ce63">
            <text:p>390</text:p>
          </table:table-cell>
          <table:table-cell office:value-type="float" office:value="1495" table:style-name="ce63">
            <text:p>1,495</text:p>
          </table:table-cell>
          <table:table-cell office:value-type="float" office:value="290" table:style-name="ce63">
            <text:p>290</text:p>
          </table:table-cell>
          <table:table-cell office:value-type="float" office:value="255" table:style-name="ce63">
            <text:p>255</text:p>
          </table:table-cell>
          <table:table-cell office:value-type="float" office:value="780" table:style-name="ce63">
            <text:p>780</text:p>
          </table:table-cell>
          <table:table-cell office:value-type="float" office:value="265" table:style-name="ce63">
            <text:p>265</text:p>
          </table:table-cell>
          <table:table-cell office:value-type="float" office:value="950" table:style-name="ce63">
            <text:p>950</text:p>
          </table:table-cell>
          <table:table-cell office:value-type="float" office:value="470" table:style-name="ce63">
            <text:p>470</text:p>
          </table:table-cell>
          <table:table-cell office:value-type="float" office:value="600" table:style-name="ce63">
            <text:p>600</text:p>
          </table:table-cell>
          <table:table-cell office:value-type="float" office:value="630" table:style-name="ce63">
            <text:p>630</text:p>
          </table:table-cell>
          <table:table-cell office:value-type="float" office:value="550" table:style-name="ce63">
            <text:p>550</text:p>
          </table:table-cell>
          <table:table-cell table:number-columns-repeated="16353"/>
        </table:table-row>
        <table:table-row table:style-name="ro3">
          <table:table-cell/>
          <table:table-cell office:value-type="string" table:style-name="ce62">
            <text:p>Western Australia - Outback (North)</text:p>
          </table:table-cell>
          <table:table-cell office:value-type="float" office:value="430" table:style-name="ce63">
            <text:p>430</text:p>
          </table:table-cell>
          <table:table-cell office:value-type="float" office:value="180" table:style-name="ce63">
            <text:p>180</text:p>
          </table:table-cell>
          <table:table-cell office:value-type="float" office:value="35" table:style-name="ce63">
            <text:p>35</text:p>
          </table:table-cell>
          <table:table-cell office:value-type="float" office:value="35" table:style-name="ce63">
            <text:p>35</text:p>
          </table:table-cell>
          <table:table-cell office:value-type="float" office:value="60" table:style-name="ce63">
            <text:p>60</text:p>
          </table:table-cell>
          <table:table-cell office:value-type="float" office:value="25" table:style-name="ce63">
            <text:p>25</text:p>
          </table:table-cell>
          <table:table-cell office:value-type="float" office:value="25" table:style-name="ce63">
            <text:p>25</text:p>
          </table:table-cell>
          <table:table-cell office:value-type="float" office:value="250" table:style-name="ce63">
            <text:p>250</text:p>
          </table:table-cell>
          <table:table-cell office:value-type="float" office:value="45" table:style-name="ce63">
            <text:p>45</text:p>
          </table:table-cell>
          <table:table-cell office:value-type="float" office:value="75" table:style-name="ce63">
            <text:p>75</text:p>
          </table:table-cell>
          <table:table-cell office:value-type="float" office:value="65" table:style-name="ce63">
            <text:p>65</text:p>
          </table:table-cell>
          <table:table-cell office:value-type="float" office:value="50" table:style-name="ce63">
            <text:p>50</text:p>
          </table:table-cell>
          <table:table-cell office:value-type="float" office:value="20" table:style-name="ce63">
            <text:p>20</text:p>
          </table:table-cell>
          <table:table-cell office:value-type="float" office:value="355" table:style-name="ce63">
            <text:p>355</text:p>
          </table:table-cell>
          <table:table-cell office:value-type="float" office:value="60" table:style-name="ce63">
            <text:p>60</text:p>
          </table:table-cell>
          <table:table-cell office:value-type="float" office:value="5" table:style-name="ce63">
            <text:p>5</text:p>
          </table:table-cell>
          <table:table-cell office:value-type="float" office:value="5" table:style-name="ce63">
            <text:p>5</text:p>
          </table:table-cell>
          <table:table-cell office:value-type="float" office:value="75" table:style-name="ce63">
            <text:p>75</text:p>
          </table:table-cell>
          <table:table-cell office:value-type="float" office:value="40" table:style-name="ce63">
            <text:p>40</text:p>
          </table:table-cell>
          <table:table-cell office:value-type="float" office:value="310" table:style-name="ce63">
            <text:p>310</text:p>
          </table:table-cell>
          <table:table-cell office:value-type="float" office:value="55" table:style-name="ce63">
            <text:p>55</text:p>
          </table:table-cell>
          <table:table-cell office:value-type="float" office:value="75" table:style-name="ce63">
            <text:p>75</text:p>
          </table:table-cell>
          <table:table-cell office:value-type="float" office:value="195" table:style-name="ce63">
            <text:p>195</text:p>
          </table:table-cell>
          <table:table-cell office:value-type="float" office:value="40" table:style-name="ce63">
            <text:p>40</text:p>
          </table:table-cell>
          <table:table-cell office:value-type="float" office:value="200" table:style-name="ce63">
            <text:p>200</text:p>
          </table:table-cell>
          <table:table-cell office:value-type="float" office:value="170" table:style-name="ce63">
            <text:p>170</text:p>
          </table:table-cell>
          <table:table-cell office:value-type="float" office:value="95" table:style-name="ce63">
            <text:p>95</text:p>
          </table:table-cell>
          <table:table-cell office:value-type="float" office:value="85" table:style-name="ce63">
            <text:p>85</text:p>
          </table:table-cell>
          <table:table-cell office:value-type="float" office:value="110" table:style-name="ce63">
            <text:p>110</text:p>
          </table:table-cell>
          <table:table-cell table:number-columns-repeated="16353"/>
        </table:table-row>
        <table:table-row table:style-name="ro3">
          <table:table-cell/>
          <table:table-cell office:value-type="string" table:style-name="ce62">
            <text:p>Western Australia - Outback (South)</text:p>
          </table:table-cell>
          <table:table-cell office:value-type="float" office:value="2515" table:style-name="ce63">
            <text:p>2,515</text:p>
          </table:table-cell>
          <table:table-cell office:value-type="float" office:value="1115" table:style-name="ce63">
            <text:p>1,115</text:p>
          </table:table-cell>
          <table:table-cell office:value-type="float" office:value="160" table:style-name="ce63">
            <text:p>160</text:p>
          </table:table-cell>
          <table:table-cell office:value-type="float" office:value="235" table:style-name="ce63">
            <text:p>235</text:p>
          </table:table-cell>
          <table:table-cell office:value-type="float" office:value="320" table:style-name="ce63">
            <text:p>320</text:p>
          </table:table-cell>
          <table:table-cell office:value-type="float" office:value="275" table:style-name="ce63">
            <text:p>275</text:p>
          </table:table-cell>
          <table:table-cell office:value-type="float" office:value="155" table:style-name="ce63">
            <text:p>155</text:p>
          </table:table-cell>
          <table:table-cell office:value-type="float" office:value="1405" table:style-name="ce63">
            <text:p>1,405</text:p>
          </table:table-cell>
          <table:table-cell office:value-type="float" office:value="195" table:style-name="ce63">
            <text:p>195</text:p>
          </table:table-cell>
          <table:table-cell office:value-type="float" office:value="400" table:style-name="ce63">
            <text:p>400</text:p>
          </table:table-cell>
          <table:table-cell office:value-type="float" office:value="370" table:style-name="ce63">
            <text:p>370</text:p>
          </table:table-cell>
          <table:table-cell office:value-type="float" office:value="300" table:style-name="ce63">
            <text:p>300</text:p>
          </table:table-cell>
          <table:table-cell office:value-type="float" office:value="180" table:style-name="ce63">
            <text:p>180</text:p>
          </table:table-cell>
          <table:table-cell office:value-type="float" office:value="1375" table:style-name="ce63">
            <text:p>1,375</text:p>
          </table:table-cell>
          <table:table-cell office:value-type="float" office:value="725" table:style-name="ce63">
            <text:p>725</text:p>
          </table:table-cell>
          <table:table-cell office:value-type="float" office:value="70" table:style-name="ce63">
            <text:p>70</text:p>
          </table:table-cell>
          <table:table-cell office:value-type="float" office:value="20" table:style-name="ce63">
            <text:p>20</text:p>
          </table:table-cell>
          <table:table-cell office:value-type="float" office:value="425" table:style-name="ce63">
            <text:p>425</text:p>
          </table:table-cell>
          <table:table-cell office:value-type="float" office:value="350" table:style-name="ce63">
            <text:p>350</text:p>
          </table:table-cell>
          <table:table-cell office:value-type="float" office:value="2005" table:style-name="ce63">
            <text:p>2,005</text:p>
          </table:table-cell>
          <table:table-cell office:value-type="float" office:value="195" table:style-name="ce63">
            <text:p>195</text:p>
          </table:table-cell>
          <table:table-cell office:value-type="float" office:value="395" table:style-name="ce63">
            <text:p>395</text:p>
          </table:table-cell>
          <table:table-cell office:value-type="float" office:value="1260" table:style-name="ce63">
            <text:p>1,260</text:p>
          </table:table-cell>
          <table:table-cell office:value-type="float" office:value="235" table:style-name="ce63">
            <text:p>235</text:p>
          </table:table-cell>
          <table:table-cell office:value-type="float" office:value="1045" table:style-name="ce63">
            <text:p>1,045</text:p>
          </table:table-cell>
          <table:table-cell office:value-type="float" office:value="745" table:style-name="ce63">
            <text:p>745</text:p>
          </table:table-cell>
          <table:table-cell office:value-type="float" office:value="640" table:style-name="ce63">
            <text:p>640</text:p>
          </table:table-cell>
          <table:table-cell office:value-type="float" office:value="655" table:style-name="ce63">
            <text:p>655</text:p>
          </table:table-cell>
          <table:table-cell office:value-type="float" office:value="810" table:style-name="ce63">
            <text:p>810</text:p>
          </table:table-cell>
          <table:table-cell table:number-columns-repeated="16353"/>
        </table:table-row>
        <table:table-row table:style-name="ro3">
          <table:table-cell/>
          <table:table-cell office:value-type="string" table:style-name="ce62">
            <text:p>Western Australia - Wheat Belt</text:p>
          </table:table-cell>
          <table:table-cell office:value-type="float" office:value="3585" table:style-name="ce63">
            <text:p>3,585</text:p>
          </table:table-cell>
          <table:table-cell office:value-type="float" office:value="1660" table:style-name="ce63">
            <text:p>1,660</text:p>
          </table:table-cell>
          <table:table-cell office:value-type="float" office:value="230" table:style-name="ce63">
            <text:p>230</text:p>
          </table:table-cell>
          <table:table-cell office:value-type="float" office:value="285" table:style-name="ce63">
            <text:p>285</text:p>
          </table:table-cell>
          <table:table-cell office:value-type="float" office:value="435" table:style-name="ce63">
            <text:p>435</text:p>
          </table:table-cell>
          <table:table-cell office:value-type="float" office:value="410" table:style-name="ce63">
            <text:p>410</text:p>
          </table:table-cell>
          <table:table-cell office:value-type="float" office:value="340" table:style-name="ce63">
            <text:p>340</text:p>
          </table:table-cell>
          <table:table-cell office:value-type="float" office:value="1925" table:style-name="ce63">
            <text:p>1,925</text:p>
          </table:table-cell>
          <table:table-cell office:value-type="float" office:value="295" table:style-name="ce63">
            <text:p>295</text:p>
          </table:table-cell>
          <table:table-cell office:value-type="float" office:value="480" table:style-name="ce63">
            <text:p>480</text:p>
          </table:table-cell>
          <table:table-cell office:value-type="float" office:value="450" table:style-name="ce63">
            <text:p>450</text:p>
          </table:table-cell>
          <table:table-cell office:value-type="float" office:value="415" table:style-name="ce63">
            <text:p>415</text:p>
          </table:table-cell>
          <table:table-cell office:value-type="float" office:value="335" table:style-name="ce63">
            <text:p>335</text:p>
          </table:table-cell>
          <table:table-cell office:value-type="float" office:value="1185" table:style-name="ce63">
            <text:p>1,185</text:p>
          </table:table-cell>
          <table:table-cell office:value-type="float" office:value="1510" table:style-name="ce63">
            <text:p>1,510</text:p>
          </table:table-cell>
          <table:table-cell office:value-type="float" office:value="95" table:style-name="ce63">
            <text:p>95</text:p>
          </table:table-cell>
          <table:table-cell office:value-type="float" office:value="25" table:style-name="ce63">
            <text:p>25</text:p>
          </table:table-cell>
          <table:table-cell office:value-type="float" office:value="575" table:style-name="ce63">
            <text:p>575</text:p>
          </table:table-cell>
          <table:table-cell office:value-type="float" office:value="595" table:style-name="ce63">
            <text:p>595</text:p>
          </table:table-cell>
          <table:table-cell office:value-type="float" office:value="2870" table:style-name="ce63">
            <text:p>2,870</text:p>
          </table:table-cell>
          <table:table-cell office:value-type="float" office:value="300" table:style-name="ce63">
            <text:p>300</text:p>
          </table:table-cell>
          <table:table-cell office:value-type="float" office:value="500" table:style-name="ce63">
            <text:p>500</text:p>
          </table:table-cell>
          <table:table-cell office:value-type="float" office:value="1595" table:style-name="ce63">
            <text:p>1,595</text:p>
          </table:table-cell>
          <table:table-cell office:value-type="float" office:value="330" table:style-name="ce63">
            <text:p>330</text:p>
          </table:table-cell>
          <table:table-cell office:value-type="float" office:value="1695" table:style-name="ce63">
            <text:p>1,695</text:p>
          </table:table-cell>
          <table:table-cell office:value-type="float" office:value="750" table:style-name="ce63">
            <text:p>750</text:p>
          </table:table-cell>
          <table:table-cell office:value-type="float" office:value="850" table:style-name="ce63">
            <text:p>850</text:p>
          </table:table-cell>
          <table:table-cell office:value-type="float" office:value="1060" table:style-name="ce63">
            <text:p>1,060</text:p>
          </table:table-cell>
          <table:table-cell office:value-type="float" office:value="1285" table:style-name="ce63">
            <text:p>1,285</text:p>
          </table:table-cell>
          <table:table-cell table:number-columns-repeated="16353"/>
        </table:table-row>
        <table:table-row table:style-name="ro3">
          <table:table-cell/>
          <table:table-cell office:value-type="string" table:style-name="ce62">
            <text:p>Wide Bay</text:p>
          </table:table-cell>
          <table:table-cell office:value-type="float" office:value="7605" table:style-name="ce63">
            <text:p>7,605</text:p>
          </table:table-cell>
          <table:table-cell office:value-type="float" office:value="3250" table:style-name="ce63">
            <text:p>3,250</text:p>
          </table:table-cell>
          <table:table-cell office:value-type="float" office:value="750" table:style-name="ce63">
            <text:p>750</text:p>
          </table:table-cell>
          <table:table-cell office:value-type="float" office:value="695" table:style-name="ce63">
            <text:p>695</text:p>
          </table:table-cell>
          <table:table-cell office:value-type="float" office:value="745" table:style-name="ce63">
            <text:p>745</text:p>
          </table:table-cell>
          <table:table-cell office:value-type="float" office:value="655" table:style-name="ce63">
            <text:p>655</text:p>
          </table:table-cell>
          <table:table-cell office:value-type="float" office:value="470" table:style-name="ce63">
            <text:p>470</text:p>
          </table:table-cell>
          <table:table-cell office:value-type="float" office:value="4350" table:style-name="ce63">
            <text:p>4,350</text:p>
          </table:table-cell>
          <table:table-cell office:value-type="float" office:value="995" table:style-name="ce63">
            <text:p>995</text:p>
          </table:table-cell>
          <table:table-cell office:value-type="float" office:value="1235" table:style-name="ce63">
            <text:p>1,235</text:p>
          </table:table-cell>
          <table:table-cell office:value-type="float" office:value="915" table:style-name="ce63">
            <text:p>915</text:p>
          </table:table-cell>
          <table:table-cell office:value-type="float" office:value="740" table:style-name="ce63">
            <text:p>740</text:p>
          </table:table-cell>
          <table:table-cell office:value-type="float" office:value="550" table:style-name="ce63">
            <text:p>550</text:p>
          </table:table-cell>
          <table:table-cell office:value-type="float" office:value="1895" table:style-name="ce63">
            <text:p>1,895</text:p>
          </table:table-cell>
          <table:table-cell office:value-type="float" office:value="1990" table:style-name="ce63">
            <text:p>1,990</text:p>
          </table:table-cell>
          <table:table-cell office:value-type="float" office:value="185" table:style-name="ce63">
            <text:p>185</text:p>
          </table:table-cell>
          <table:table-cell office:value-type="float" office:value="10" table:style-name="ce63">
            <text:p>10</text:p>
          </table:table-cell>
          <table:table-cell office:value-type="float" office:value="1155" table:style-name="ce63">
            <text:p>1,155</text:p>
          </table:table-cell>
          <table:table-cell office:value-type="float" office:value="1355" table:style-name="ce63">
            <text:p>1,355</text:p>
          </table:table-cell>
          <table:table-cell office:value-type="float" office:value="5665" table:style-name="ce63">
            <text:p>5,665</text:p>
          </table:table-cell>
          <table:table-cell office:value-type="float" office:value="1055" table:style-name="ce63">
            <text:p>1,055</text:p>
          </table:table-cell>
          <table:table-cell office:value-type="float" office:value="1165" table:style-name="ce63">
            <text:p>1,165</text:p>
          </table:table-cell>
          <table:table-cell office:value-type="float" office:value="2985" table:style-name="ce63">
            <text:p>2,985</text:p>
          </table:table-cell>
          <table:table-cell office:value-type="float" office:value="960" table:style-name="ce63">
            <text:p>960</text:p>
          </table:table-cell>
          <table:table-cell office:value-type="float" office:value="3700" table:style-name="ce63">
            <text:p>3,700</text:p>
          </table:table-cell>
          <table:table-cell office:value-type="float" office:value="2040" table:style-name="ce63">
            <text:p>2,040</text:p>
          </table:table-cell>
          <table:table-cell office:value-type="float" office:value="2215" table:style-name="ce63">
            <text:p>2,215</text:p>
          </table:table-cell>
          <table:table-cell office:value-type="float" office:value="2330" table:style-name="ce63">
            <text:p>2,330</text:p>
          </table:table-cell>
          <table:table-cell office:value-type="float" office:value="1930" table:style-name="ce63">
            <text:p>1,930</text:p>
          </table:table-cell>
          <table:table-cell table:number-columns-repeated="16353"/>
        </table:table-row>
        <table:table-row table:style-name="ro3">
          <table:table-cell/>
          <table:table-cell office:value-type="string" table:style-name="ce64">
            <text:p>National Total</text:p>
          </table:table-cell>
          <table:table-cell office:value-type="float" office:value="318960" table:style-name="ce65">
            <text:p>318,960</text:p>
          </table:table-cell>
          <table:table-cell office:value-type="float" office:value="142060" table:style-name="ce65">
            <text:p>142,060</text:p>
          </table:table-cell>
          <table:table-cell office:value-type="float" office:value="26675" table:style-name="ce65">
            <text:p>26,675</text:p>
          </table:table-cell>
          <table:table-cell office:value-type="float" office:value="34420" table:style-name="ce65">
            <text:p>34,420</text:p>
          </table:table-cell>
          <table:table-cell office:value-type="float" office:value="34745" table:style-name="ce65">
            <text:p>34,745</text:p>
          </table:table-cell>
          <table:table-cell office:value-type="float" office:value="29565" table:style-name="ce65">
            <text:p>29,565</text:p>
          </table:table-cell>
          <table:table-cell office:value-type="float" office:value="19945" table:style-name="ce65">
            <text:p>19,945</text:p>
          </table:table-cell>
          <table:table-cell office:value-type="float" office:value="176665" table:style-name="ce65">
            <text:p>176,665</text:p>
          </table:table-cell>
          <table:table-cell office:value-type="float" office:value="32395" table:style-name="ce65">
            <text:p>32,395</text:p>
          </table:table-cell>
          <table:table-cell office:value-type="float" office:value="52720" table:style-name="ce65">
            <text:p>52,720</text:p>
          </table:table-cell>
          <table:table-cell office:value-type="float" office:value="41065" table:style-name="ce65">
            <text:p>41,065</text:p>
          </table:table-cell>
          <table:table-cell office:value-type="float" office:value="32180" table:style-name="ce65">
            <text:p>32,180</text:p>
          </table:table-cell>
          <table:table-cell office:value-type="float" office:value="22550" table:style-name="ce65">
            <text:p>22,550</text:p>
          </table:table-cell>
          <table:table-cell office:value-type="float" office:value="64425" table:style-name="ce65">
            <text:p>64,425</text:p>
          </table:table-cell>
          <table:table-cell office:value-type="float" office:value="87260" table:style-name="ce65">
            <text:p>87,260</text:p>
          </table:table-cell>
          <table:table-cell office:value-type="float" office:value="53565" table:style-name="ce65">
            <text:p>53,565</text:p>
          </table:table-cell>
          <table:table-cell office:value-type="float" office:value="16975" table:style-name="ce65">
            <text:p>16,975</text:p>
          </table:table-cell>
          <table:table-cell office:value-type="float" office:value="48630" table:style-name="ce65">
            <text:p>48,630</text:p>
          </table:table-cell>
          <table:table-cell office:value-type="float" office:value="55170" table:style-name="ce65">
            <text:p>55,170</text:p>
          </table:table-cell>
          <table:table-cell office:value-type="float" office:value="251855" table:style-name="ce65">
            <text:p>251,855</text:p>
          </table:table-cell>
          <table:table-cell office:value-type="float" office:value="31215" table:style-name="ce65">
            <text:p>31,215</text:p>
          </table:table-cell>
          <table:table-cell office:value-type="float" office:value="45210" table:style-name="ce65">
            <text:p>45,210</text:p>
          </table:table-cell>
          <table:table-cell office:value-type="float" office:value="113665" table:style-name="ce65">
            <text:p>113,665</text:p>
          </table:table-cell>
          <table:table-cell office:value-type="float" office:value="46415" table:style-name="ce65">
            <text:p>46,415</text:p>
          </table:table-cell>
          <table:table-cell office:value-type="float" office:value="161190" table:style-name="ce65">
            <text:p>161,190</text:p>
          </table:table-cell>
          <table:table-cell office:value-type="float" office:value="85430" table:style-name="ce65">
            <text:p>85,430</text:p>
          </table:table-cell>
          <table:table-cell office:value-type="float" office:value="99345" table:style-name="ce65">
            <text:p>99,345</text:p>
          </table:table-cell>
          <table:table-cell office:value-type="float" office:value="95190" table:style-name="ce65">
            <text:p>95,190</text:p>
          </table:table-cell>
          <table:table-cell office:value-type="float" office:value="79005" table:style-name="ce65">
            <text:p>79,005</text:p>
          </table:table-cell>
          <table:table-cell table:number-columns-repeated="16353"/>
        </table:table-row>
        <table:table-row table:number-rows-repeated="5" table:style-name="ro3">
          <table:table-cell/>
          <table:table-cell table:style-name="ce68"/>
          <table:table-cell table:number-columns-repeated="9" table:style-name="ce59"/>
          <table:table-cell table:number-columns-repeated="1637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4">
          <table:table-cell/>
          <table:table-cell table:number-columns-repeated="7" table:style-name="ce7"/>
          <table:table-cell table:number-columns-repeated="16376" table:style-name="ce3"/>
        </table:table-row>
        <table:table-row table:style-name="ro3">
          <table:table-cell/>
          <table:table-cell office:value-type="string" table:style-name="ce14">
            <text:p>General information about the program and related statistics are available from the Department of Employment and Workplace Relations website:</text:p>
          </table:table-cell>
          <table:table-cell table:number-columns-repeated="10" table:style-name="ce14"/>
          <table:table-cell table:number-columns-repeated="16372" table:style-name="ce3"/>
        </table:table-row>
        <table:table-row table:style-name="ro3">
          <table:table-cell/>
          <table:table-cell office:value-type="string" table:style-name="ce17">
            <text:p><text:a xlink:href="http://www.dewr.gov.au/">www.dewr.gov.au</text:a></text:p>
          </table:table-cell>
          <table:table-cell table:style-name="ce17"/>
          <table:table-cell table:number-columns-repeated="5" table:style-name="ce15"/>
          <table:table-cell table:number-columns-repeated="16376"/>
        </table:table-row>
        <table:table-row table:style-name="ro3">
          <table:table-cell/>
          <table:table-cell table:style-name="ce12"/>
          <table:table-cell table:number-columns-repeated="6" table:style-name="ce15"/>
          <table:table-cell table:number-columns-repeated="16376"/>
        </table:table-row>
        <table:table-row table:style-name="ro3">
          <table:table-cell/>
          <table:table-cell office:value-type="string" table:style-name="ce16">
            <text:p>Alternatively</text:p>
          </table:table-cell>
          <table:table-cell table:number-columns-repeated="6" table:style-name="ce15"/>
          <table:table-cell table:number-columns-repeated="16376"/>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style-name="ce23">
            <text:p><text:a xlink:href="mailto:data@dewr.gov.au">data@dewr.gov.au</text:a></text:p>
          </table:table-cell>
          <table:table-cell table:style-name="ce23"/>
          <table:table-cell table:number-columns-repeated="16381" table:style-name="ce3"/>
        </table:table-row>
        <table:table-row table:style-name="ro7">
          <table:table-cell table:number-columns-repeated="16384"/>
        </table:table-row>
        <table:table-row table:style-name="ro3">
          <table:table-cell/>
          <table:table-cell office:value-type="string" table:style-name="ce23">
            <text:p><text:a xlink:href="https://creativecommons.org/licenses/by/4.0/">© Commonwealth of Australia<text:s/></text:a></text:p>
          </table:table-cell>
          <table:table-cell table:number-columns-repeated="16382" table:style-name="ce3"/>
        </table:table-row>
        <table:table-row table:style-name="ro3">
          <table:table-cell/>
          <table:table-cell table:style-name="ce23"/>
          <table:table-cell table:number-columns-repeated="16382" table:style-name="ce3"/>
        </table:table-row>
        <table:table-row table:number-rows-repeated="1048456" table:style-name="ro7">
          <table:table-cell table:number-columns-repeated="16384"/>
        </table:table-row>
      </table:table>
      <table:table table:name="Table_16" table:style-name="ta2">
        <table:table-column table:style-name="co1" table:default-cell-style-name="ce3"/>
        <table:table-column table:style-name="co19" table:default-cell-style-name="ce3"/>
        <table:table-column table:style-name="co17" table:default-cell-style-name="ce3"/>
        <table:table-column table:style-name="co21" table:number-columns-repeated="13" table:default-cell-style-name="ce3"/>
        <table:table-column table:style-name="co22" table:number-columns-repeated="2" table:default-cell-style-name="ce3"/>
        <table:table-column table:style-name="co21" table:number-columns-repeated="2" table:default-cell-style-name="ce3"/>
        <table:table-column table:style-name="co23" table:number-columns-repeated="7" table:default-cell-style-name="ce3"/>
        <table:table-column table:style-name="co24" table:number-columns-repeated="4" table:default-cell-style-name="ce3"/>
        <table:table-column table:style-name="co18" table:number-columns-repeated="16353" table:default-cell-style-name="ce3"/>
        <table:table-row table:style-name="ro3">
          <table:table-cell table:style-name="ce2">
            <draw:frame draw:z-index="1" draw:id="id20" draw:style-name="a20"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52">
          <table:table-cell table:style-name="ce3"/>
          <table:table-cell office:value-type="string" table:style-name="ce4">
            <text:p>Workforce Australia Services Employment Fund</text:p>
          </table:table-cell>
          <table:table-cell table:number-columns-repeated="16382" table:style-name="ce3"/>
        </table:table-row>
        <table:table-row table:style-name="ro53">
          <table:table-cell table:style-name="ce3"/>
          <table:table-cell office:value-type="string" table:style-name="ce5">
            <text:p>For the Period 1 July 2025 to 30 June 2026</text:p>
          </table:table-cell>
          <table:table-cell table:number-columns-repeated="16382" table:style-name="ce3"/>
        </table:table-row>
        <table:table-row table:number-rows-repeated="2" table:style-name="ro53">
          <table:table-cell table:style-name="ce3"/>
          <table:table-cell table:style-name="ce5"/>
          <table:table-cell table:number-columns-repeated="16382" table:style-name="ce3"/>
        </table:table-row>
        <table:table-row table:style-name="ro3">
          <table:table-cell table:style-name="ce3"/>
          <table:table-cell office:value-type="string" table:style-name="ce9">
            <text:p>Table 16. Employment Fund Commitment Amount in Australian Dollar by Cohort and Client SA4 in 2025/26 Financial Year of Service - Data as at 30 June 2026</text:p>
          </table:table-cell>
          <table:table-cell table:number-columns-repeated="6" table:style-name="ce9"/>
          <table:table-cell table:number-columns-repeated="16376" table:style-name="ce3"/>
        </table:table-row>
        <table:table-row table:style-name="ro3">
          <table:table-cell table:style-name="ce3"/>
          <table:table-cell office:value-type="string" table:style-name="ce59">
            <text:p>Note: For definitions and more information about the data please refer to the Data Descriptors, Caveats and Data Glossary.</text:p>
          </table:table-cell>
          <table:table-cell table:number-columns-repeated="6" table:style-name="ce59"/>
          <table:table-cell table:number-columns-repeated="16376" table:style-name="ce3"/>
        </table:table-row>
        <table:table-row table:style-name="ro3">
          <table:table-cell table:style-name="ce3"/>
          <table:table-cell table:number-columns-repeated="7" table:style-name="ce59"/>
          <table:table-cell table:number-columns-repeated="16376" table:style-name="ce3"/>
        </table:table-row>
        <table:table-row table:style-name="ro54">
          <table:table-cell table:style-name="ce71"/>
          <table:table-cell office:value-type="string" table:style-name="ce60">
            <text:p>Client SA4</text:p>
          </table:table-cell>
          <table:table-cell office:value-type="string" table:style-name="ce61">
            <text:p>Total Commitment Amount</text:p>
          </table:table-cell>
          <table:table-cell office:value-type="string" table:style-name="ce61">
            <text:p>Female</text:p>
          </table:table-cell>
          <table:table-cell office:value-type="string" table:style-name="ce61">
            <text:p>Female -<text:s/></text:p>
            <text:p>Age Under 25 Years</text:p>
          </table:table-cell>
          <table:table-cell office:value-type="string" table:style-name="ce61">
            <text:p>Female -<text:s/></text:p>
            <text:p>Age 25-34 Years</text:p>
          </table:table-cell>
          <table:table-cell office:value-type="string" table:style-name="ce61">
            <text:p>Female -<text:s/></text:p>
            <text:p>Age 35-44 Years</text:p>
          </table:table-cell>
          <table:table-cell office:value-type="string" table:style-name="ce61">
            <text:p>Female -<text:s/></text:p>
            <text:p>Age 45-54 Years</text:p>
          </table:table-cell>
          <table:table-cell office:value-type="string" table:style-name="ce61">
            <text:p>Female -<text:s/></text:p>
            <text:p>Age 55+ Years</text:p>
          </table:table-cell>
          <table:table-cell office:value-type="string" table:style-name="ce61">
            <text:p>Male</text:p>
          </table:table-cell>
          <table:table-cell office:value-type="string" table:style-name="ce61">
            <text:p>Male -<text:s/></text:p>
            <text:p>Age Under 25 Years</text:p>
          </table:table-cell>
          <table:table-cell office:value-type="string" table:style-name="ce61">
            <text:p>Male -<text:s/></text:p>
            <text:p>Age 25-34 Years</text:p>
          </table:table-cell>
          <table:table-cell office:value-type="string" table:style-name="ce61">
            <text:p>Male -<text:s/></text:p>
            <text:p>Age 35-44 Years</text:p>
          </table:table-cell>
          <table:table-cell office:value-type="string" table:style-name="ce61">
            <text:p>Male -<text:s/></text:p>
            <text:p>Age 45-54 Years</text:p>
          </table:table-cell>
          <table:table-cell office:value-type="string" table:style-name="ce61">
            <text:p>Male -<text:s/></text:p>
            <text:p>Age 55+ Years</text:p>
          </table:table-cell>
          <table:table-cell office:value-type="string" table:style-name="ce61">
            <text:p>Indigenous</text:p>
          </table:table-cell>
          <table:table-cell office:value-type="string" table:style-name="ce61">
            <text:p>People With Disability</text:p>
          </table:table-cell>
          <table:table-cell office:value-type="string" table:style-name="ce61">
            <text:p>Culturally And Linguistically Diverse</text:p>
          </table:table-cell>
          <table:table-cell office:value-type="string" table:style-name="ce61">
            <text:p>Refugee</text:p>
          </table:table-cell>
          <table:table-cell office:value-type="string" table:style-name="ce61">
            <text:p>Parent</text:p>
          </table:table-cell>
          <table:table-cell office:value-type="string" table:style-name="ce61">
            <text:p>Partial Capacity to Work</text:p>
          </table:table-cell>
          <table:table-cell office:value-type="string" table:style-name="ce61">
            <text:p>Allowance Group -<text:s/></text:p>
            <text:p>JobSeeker Payment</text:p>
          </table:table-cell>
          <table:table-cell office:value-type="string" table:style-name="ce61">
            <text:p>Allowance Group -<text:s/></text:p>
            <text:p>Youth Allowance</text:p>
          </table:table-cell>
          <table:table-cell office:value-type="string" table:style-name="ce61">
            <text:p>Allowance Group -<text:s/></text:p>
            <text:p>Others</text:p>
          </table:table-cell>
          <table:table-cell office:value-type="string" table:style-name="ce61">
            <text:p>Education -<text:s/></text:p>
            <text:p>Less than Year 12</text:p>
          </table:table-cell>
          <table:table-cell office:value-type="string" table:style-name="ce61">
            <text:p>Education -<text:s/></text:p>
            <text:p>Completed Year 12</text:p>
          </table:table-cell>
          <table:table-cell office:value-type="string" table:style-name="ce61">
            <text:p>Education -<text:s/></text:p>
            <text:p>Non-School Qualification</text:p>
          </table:table-cell>
          <table:table-cell office:value-type="string" table:style-name="ce61">
            <text:p>Time in Employment Services -<text:s/></text:p>
            <text:p>Under 12 Months</text:p>
          </table:table-cell>
          <table:table-cell office:value-type="string" table:style-name="ce61">
            <text:p>Time in Employment Services -<text:s/></text:p>
            <text:p>12 to 23 Months</text:p>
          </table:table-cell>
          <table:table-cell office:value-type="string" table:style-name="ce61">
            <text:p>Time in Employment Services -<text:s/></text:p>
            <text:p>24 to 59 Months</text:p>
          </table:table-cell>
          <table:table-cell office:value-type="string" table:style-name="ce61">
            <text:p>Time in Employment Services -<text:s/></text:p>
            <text:p>60+ Months</text:p>
          </table:table-cell>
          <table:table-cell table:style-name="ce71"/>
          <table:table-cell table:number-columns-repeated="16352"/>
        </table:table-row>
        <table:table-row table:style-name="ro3">
          <table:table-cell table:style-name="ce3"/>
          <table:table-cell office:value-type="string" table:style-name="ce62">
            <text:p>Adelaide - Central and Hills</text:p>
          </table:table-cell>
          <table:table-cell office:value-type="currency" office:value="3153725" table:style-name="ce66">
            <text:p>$3,153,725</text:p>
          </table:table-cell>
          <table:table-cell office:value-type="currency" office:value="1124380" table:style-name="ce66">
            <text:p>$1,124,380</text:p>
          </table:table-cell>
          <table:table-cell office:value-type="currency" office:value="178085" table:style-name="ce66">
            <text:p>$178,085</text:p>
          </table:table-cell>
          <table:table-cell office:value-type="currency" office:value="356120" table:style-name="ce66">
            <text:p>$356,120</text:p>
          </table:table-cell>
          <table:table-cell office:value-type="currency" office:value="246180" table:style-name="ce66">
            <text:p>$246,180</text:p>
          </table:table-cell>
          <table:table-cell office:value-type="currency" office:value="226155" table:style-name="ce66">
            <text:p>$226,155</text:p>
          </table:table-cell>
          <table:table-cell office:value-type="currency" office:value="117835" table:style-name="ce66">
            <text:p>$117,835</text:p>
          </table:table-cell>
          <table:table-cell office:value-type="currency" office:value="2027660" table:style-name="ce66">
            <text:p>$2,027,660</text:p>
          </table:table-cell>
          <table:table-cell office:value-type="currency" office:value="260755" table:style-name="ce66">
            <text:p>$260,755</text:p>
          </table:table-cell>
          <table:table-cell office:value-type="currency" office:value="574600" table:style-name="ce66">
            <text:p>$574,600</text:p>
          </table:table-cell>
          <table:table-cell office:value-type="currency" office:value="581135" table:style-name="ce66">
            <text:p>$581,135</text:p>
          </table:table-cell>
          <table:table-cell office:value-type="currency" office:value="356745" table:style-name="ce66">
            <text:p>$356,745</text:p>
          </table:table-cell>
          <table:table-cell office:value-type="currency" office:value="254425" table:style-name="ce66">
            <text:p>$254,425</text:p>
          </table:table-cell>
          <table:table-cell office:value-type="currency" office:value="453400" table:style-name="ce66">
            <text:p>$453,400</text:p>
          </table:table-cell>
          <table:table-cell office:value-type="currency" office:value="748430" table:style-name="ce66">
            <text:p>$748,430</text:p>
          </table:table-cell>
          <table:table-cell office:value-type="currency" office:value="585625" table:style-name="ce66">
            <text:p>$585,625</text:p>
          </table:table-cell>
          <table:table-cell office:value-type="currency" office:value="179430" table:style-name="ce66">
            <text:p>$179,430</text:p>
          </table:table-cell>
          <table:table-cell office:value-type="currency" office:value="261910" table:style-name="ce66">
            <text:p>$261,910</text:p>
          </table:table-cell>
          <table:table-cell office:value-type="currency" office:value="601820" table:style-name="ce66">
            <text:p>$601,820</text:p>
          </table:table-cell>
          <table:table-cell office:value-type="currency" office:value="2705245" table:style-name="ce66">
            <text:p>$2,705,245</text:p>
          </table:table-cell>
          <table:table-cell office:value-type="currency" office:value="222680" table:style-name="ce66">
            <text:p>$222,680</text:p>
          </table:table-cell>
          <table:table-cell office:value-type="currency" office:value="225795" table:style-name="ce66">
            <text:p>$225,795</text:p>
          </table:table-cell>
          <table:table-cell office:value-type="currency" office:value="898265" table:style-name="ce66">
            <text:p>$898,265</text:p>
          </table:table-cell>
          <table:table-cell office:value-type="currency" office:value="512430" table:style-name="ce66">
            <text:p>$512,430</text:p>
          </table:table-cell>
          <table:table-cell office:value-type="currency" office:value="1743035" table:style-name="ce66">
            <text:p>$1,743,035</text:p>
          </table:table-cell>
          <table:table-cell office:value-type="currency" office:value="598820" table:style-name="ce66">
            <text:p>$598,820</text:p>
          </table:table-cell>
          <table:table-cell office:value-type="currency" office:value="821945" table:style-name="ce66">
            <text:p>$821,945</text:p>
          </table:table-cell>
          <table:table-cell office:value-type="currency" office:value="933985" table:style-name="ce66">
            <text:p>$933,985</text:p>
          </table:table-cell>
          <table:table-cell office:value-type="currency" office:value="798975" table:style-name="ce66">
            <text:p>$798,975</text:p>
          </table:table-cell>
          <table:table-cell table:number-columns-repeated="16353" table:style-name="ce3"/>
        </table:table-row>
        <table:table-row table:style-name="ro3">
          <table:table-cell/>
          <table:table-cell office:value-type="string" table:style-name="ce62">
            <text:p>Adelaide - North</text:p>
          </table:table-cell>
          <table:table-cell office:value-type="currency" office:value="14245780" table:style-name="ce66">
            <text:p>$14,245,780</text:p>
          </table:table-cell>
          <table:table-cell office:value-type="currency" office:value="5308195" table:style-name="ce66">
            <text:p>$5,308,195</text:p>
          </table:table-cell>
          <table:table-cell office:value-type="currency" office:value="1041955" table:style-name="ce66">
            <text:p>$1,041,955</text:p>
          </table:table-cell>
          <table:table-cell office:value-type="currency" office:value="1551630" table:style-name="ce66">
            <text:p>$1,551,630</text:p>
          </table:table-cell>
          <table:table-cell office:value-type="currency" office:value="1338765" table:style-name="ce66">
            <text:p>$1,338,765</text:p>
          </table:table-cell>
          <table:table-cell office:value-type="currency" office:value="949330" table:style-name="ce66">
            <text:p>$949,330</text:p>
          </table:table-cell>
          <table:table-cell office:value-type="currency" office:value="426520" table:style-name="ce66">
            <text:p>$426,520</text:p>
          </table:table-cell>
          <table:table-cell office:value-type="currency" office:value="8925030" table:style-name="ce66">
            <text:p>$8,925,030</text:p>
          </table:table-cell>
          <table:table-cell office:value-type="currency" office:value="1484120" table:style-name="ce66">
            <text:p>$1,484,120</text:p>
          </table:table-cell>
          <table:table-cell office:value-type="currency" office:value="3053970" table:style-name="ce66">
            <text:p>$3,053,970</text:p>
          </table:table-cell>
          <table:table-cell office:value-type="currency" office:value="2429380" table:style-name="ce66">
            <text:p>$2,429,380</text:p>
          </table:table-cell>
          <table:table-cell office:value-type="currency" office:value="1312805" table:style-name="ce66">
            <text:p>$1,312,805</text:p>
          </table:table-cell>
          <table:table-cell office:value-type="currency" office:value="644760" table:style-name="ce66">
            <text:p>$644,760</text:p>
          </table:table-cell>
          <table:table-cell office:value-type="currency" office:value="2361280" table:style-name="ce66">
            <text:p>$2,361,280</text:p>
          </table:table-cell>
          <table:table-cell office:value-type="currency" office:value="3611655" table:style-name="ce66">
            <text:p>$3,611,655</text:p>
          </table:table-cell>
          <table:table-cell office:value-type="currency" office:value="3123120" table:style-name="ce66">
            <text:p>$3,123,120</text:p>
          </table:table-cell>
          <table:table-cell office:value-type="currency" office:value="1542145" table:style-name="ce66">
            <text:p>$1,542,145</text:p>
          </table:table-cell>
          <table:table-cell office:value-type="currency" office:value="2001575" table:style-name="ce66">
            <text:p>$2,001,575</text:p>
          </table:table-cell>
          <table:table-cell office:value-type="currency" office:value="2553225" table:style-name="ce66">
            <text:p>$2,553,225</text:p>
          </table:table-cell>
          <table:table-cell office:value-type="currency" office:value="11288415" table:style-name="ce66">
            <text:p>$11,288,415</text:p>
          </table:table-cell>
          <table:table-cell office:value-type="currency" office:value="1282780" table:style-name="ce66">
            <text:p>$1,282,780</text:p>
          </table:table-cell>
          <table:table-cell office:value-type="currency" office:value="1674585" table:style-name="ce66">
            <text:p>$1,674,585</text:p>
          </table:table-cell>
          <table:table-cell office:value-type="currency" office:value="5316930" table:style-name="ce66">
            <text:p>$5,316,930</text:p>
          </table:table-cell>
          <table:table-cell office:value-type="currency" office:value="2200730" table:style-name="ce66">
            <text:p>$2,200,730</text:p>
          </table:table-cell>
          <table:table-cell office:value-type="currency" office:value="6721595" table:style-name="ce66">
            <text:p>$6,721,595</text:p>
          </table:table-cell>
          <table:table-cell office:value-type="currency" office:value="3254675" table:style-name="ce66">
            <text:p>$3,254,675</text:p>
          </table:table-cell>
          <table:table-cell office:value-type="currency" office:value="3636505" table:style-name="ce66">
            <text:p>$3,636,505</text:p>
          </table:table-cell>
          <table:table-cell office:value-type="currency" office:value="4221475" table:style-name="ce66">
            <text:p>$4,221,475</text:p>
          </table:table-cell>
          <table:table-cell office:value-type="currency" office:value="3133130" table:style-name="ce66">
            <text:p>$3,133,130</text:p>
          </table:table-cell>
          <table:table-cell table:number-columns-repeated="16353"/>
        </table:table-row>
        <table:table-row table:style-name="ro3">
          <table:table-cell/>
          <table:table-cell office:value-type="string" table:style-name="ce62">
            <text:p>Adelaide - South</text:p>
          </table:table-cell>
          <table:table-cell office:value-type="currency" office:value="6043040" table:style-name="ce66">
            <text:p>$6,043,040</text:p>
          </table:table-cell>
          <table:table-cell office:value-type="currency" office:value="2003695" table:style-name="ce66">
            <text:p>$2,003,695</text:p>
          </table:table-cell>
          <table:table-cell office:value-type="currency" office:value="385715" table:style-name="ce66">
            <text:p>$385,715</text:p>
          </table:table-cell>
          <table:table-cell office:value-type="currency" office:value="581130" table:style-name="ce66">
            <text:p>$581,130</text:p>
          </table:table-cell>
          <table:table-cell office:value-type="currency" office:value="444790" table:style-name="ce66">
            <text:p>$444,790</text:p>
          </table:table-cell>
          <table:table-cell office:value-type="currency" office:value="427135" table:style-name="ce66">
            <text:p>$427,135</text:p>
          </table:table-cell>
          <table:table-cell office:value-type="currency" office:value="164925" table:style-name="ce66">
            <text:p>$164,925</text:p>
          </table:table-cell>
          <table:table-cell office:value-type="currency" office:value="4031510" table:style-name="ce66">
            <text:p>$4,031,510</text:p>
          </table:table-cell>
          <table:table-cell office:value-type="currency" office:value="633720" table:style-name="ce66">
            <text:p>$633,720</text:p>
          </table:table-cell>
          <table:table-cell office:value-type="currency" office:value="1440105" table:style-name="ce66">
            <text:p>$1,440,105</text:p>
          </table:table-cell>
          <table:table-cell office:value-type="currency" office:value="875490" table:style-name="ce66">
            <text:p>$875,490</text:p>
          </table:table-cell>
          <table:table-cell office:value-type="currency" office:value="745325" table:style-name="ce66">
            <text:p>$745,325</text:p>
          </table:table-cell>
          <table:table-cell office:value-type="currency" office:value="336875" table:style-name="ce66">
            <text:p>$336,875</text:p>
          </table:table-cell>
          <table:table-cell office:value-type="currency" office:value="983135" table:style-name="ce66">
            <text:p>$983,135</text:p>
          </table:table-cell>
          <table:table-cell office:value-type="currency" office:value="1767560" table:style-name="ce66">
            <text:p>$1,767,560</text:p>
          </table:table-cell>
          <table:table-cell office:value-type="currency" office:value="528040" table:style-name="ce66">
            <text:p>$528,040</text:p>
          </table:table-cell>
          <table:table-cell office:value-type="currency" office:value="119235" table:style-name="ce66">
            <text:p>$119,235</text:p>
          </table:table-cell>
          <table:table-cell office:value-type="currency" office:value="714290" table:style-name="ce66">
            <text:p>$714,290</text:p>
          </table:table-cell>
          <table:table-cell office:value-type="currency" office:value="1183905" table:style-name="ce66">
            <text:p>$1,183,905</text:p>
          </table:table-cell>
          <table:table-cell office:value-type="currency" office:value="4916855" table:style-name="ce66">
            <text:p>$4,916,855</text:p>
          </table:table-cell>
          <table:table-cell office:value-type="currency" office:value="550890" table:style-name="ce66">
            <text:p>$550,890</text:p>
          </table:table-cell>
          <table:table-cell office:value-type="currency" office:value="575295" table:style-name="ce66">
            <text:p>$575,295</text:p>
          </table:table-cell>
          <table:table-cell office:value-type="currency" office:value="1974850" table:style-name="ce66">
            <text:p>$1,974,850</text:p>
          </table:table-cell>
          <table:table-cell office:value-type="currency" office:value="822015" table:style-name="ce66">
            <text:p>$822,015</text:p>
          </table:table-cell>
          <table:table-cell office:value-type="currency" office:value="3245340" table:style-name="ce66">
            <text:p>$3,245,340</text:p>
          </table:table-cell>
          <table:table-cell office:value-type="currency" office:value="1070800" table:style-name="ce66">
            <text:p>$1,070,800</text:p>
          </table:table-cell>
          <table:table-cell office:value-type="currency" office:value="1421100" table:style-name="ce66">
            <text:p>$1,421,100</text:p>
          </table:table-cell>
          <table:table-cell office:value-type="currency" office:value="1838415" table:style-name="ce66">
            <text:p>$1,838,415</text:p>
          </table:table-cell>
          <table:table-cell office:value-type="currency" office:value="1712725" table:style-name="ce66">
            <text:p>$1,712,725</text:p>
          </table:table-cell>
          <table:table-cell table:number-columns-repeated="16353"/>
        </table:table-row>
        <table:table-row table:style-name="ro3">
          <table:table-cell/>
          <table:table-cell office:value-type="string" table:style-name="ce62">
            <text:p>Adelaide - West</text:p>
          </table:table-cell>
          <table:table-cell office:value-type="currency" office:value="4864400" table:style-name="ce66">
            <text:p>$4,864,400</text:p>
          </table:table-cell>
          <table:table-cell office:value-type="currency" office:value="1889450" table:style-name="ce66">
            <text:p>$1,889,450</text:p>
          </table:table-cell>
          <table:table-cell office:value-type="currency" office:value="294940" table:style-name="ce66">
            <text:p>$294,940</text:p>
          </table:table-cell>
          <table:table-cell office:value-type="currency" office:value="550600" table:style-name="ce66">
            <text:p>$550,600</text:p>
          </table:table-cell>
          <table:table-cell office:value-type="currency" office:value="477385" table:style-name="ce66">
            <text:p>$477,385</text:p>
          </table:table-cell>
          <table:table-cell office:value-type="currency" office:value="353865" table:style-name="ce66">
            <text:p>$353,865</text:p>
          </table:table-cell>
          <table:table-cell office:value-type="currency" office:value="212660" table:style-name="ce66">
            <text:p>$212,660</text:p>
          </table:table-cell>
          <table:table-cell office:value-type="currency" office:value="2971790" table:style-name="ce66">
            <text:p>$2,971,790</text:p>
          </table:table-cell>
          <table:table-cell office:value-type="currency" office:value="408350" table:style-name="ce66">
            <text:p>$408,350</text:p>
          </table:table-cell>
          <table:table-cell office:value-type="currency" office:value="866660" table:style-name="ce66">
            <text:p>$866,660</text:p>
          </table:table-cell>
          <table:table-cell office:value-type="currency" office:value="707250" table:style-name="ce66">
            <text:p>$707,250</text:p>
          </table:table-cell>
          <table:table-cell office:value-type="currency" office:value="621095" table:style-name="ce66">
            <text:p>$621,095</text:p>
          </table:table-cell>
          <table:table-cell office:value-type="currency" office:value="368435" table:style-name="ce66">
            <text:p>$368,435</text:p>
          </table:table-cell>
          <table:table-cell office:value-type="currency" office:value="974360" table:style-name="ce66">
            <text:p>$974,360</text:p>
          </table:table-cell>
          <table:table-cell office:value-type="currency" office:value="1348810" table:style-name="ce66">
            <text:p>$1,348,810</text:p>
          </table:table-cell>
          <table:table-cell office:value-type="currency" office:value="793260" table:style-name="ce66">
            <text:p>$793,260</text:p>
          </table:table-cell>
          <table:table-cell office:value-type="currency" office:value="285760" table:style-name="ce66">
            <text:p>$285,760</text:p>
          </table:table-cell>
          <table:table-cell office:value-type="currency" office:value="472390" table:style-name="ce66">
            <text:p>$472,390</text:p>
          </table:table-cell>
          <table:table-cell office:value-type="currency" office:value="1099795" table:style-name="ce66">
            <text:p>$1,099,795</text:p>
          </table:table-cell>
          <table:table-cell office:value-type="currency" office:value="4071945" table:style-name="ce66">
            <text:p>$4,071,945</text:p>
          </table:table-cell>
          <table:table-cell office:value-type="currency" office:value="344900" table:style-name="ce66">
            <text:p>$344,900</text:p>
          </table:table-cell>
          <table:table-cell office:value-type="currency" office:value="447555" table:style-name="ce66">
            <text:p>$447,555</text:p>
          </table:table-cell>
          <table:table-cell office:value-type="currency" office:value="1622180" table:style-name="ce66">
            <text:p>$1,622,180</text:p>
          </table:table-cell>
          <table:table-cell office:value-type="currency" office:value="687010" table:style-name="ce66">
            <text:p>$687,010</text:p>
          </table:table-cell>
          <table:table-cell office:value-type="currency" office:value="2555105" table:style-name="ce66">
            <text:p>$2,555,105</text:p>
          </table:table-cell>
          <table:table-cell office:value-type="currency" office:value="1038485" table:style-name="ce66">
            <text:p>$1,038,485</text:p>
          </table:table-cell>
          <table:table-cell office:value-type="currency" office:value="1297070" table:style-name="ce66">
            <text:p>$1,297,070</text:p>
          </table:table-cell>
          <table:table-cell office:value-type="currency" office:value="1395140" table:style-name="ce66">
            <text:p>$1,395,140</text:p>
          </table:table-cell>
          <table:table-cell office:value-type="currency" office:value="1133705" table:style-name="ce66">
            <text:p>$1,133,705</text:p>
          </table:table-cell>
          <table:table-cell table:number-columns-repeated="16353"/>
        </table:table-row>
        <table:table-row table:style-name="ro3">
          <table:table-cell/>
          <table:table-cell office:value-type="string" table:style-name="ce62">
            <text:p>Australian Capital Territory</text:p>
          </table:table-cell>
          <table:table-cell office:value-type="currency" office:value="3044160" table:style-name="ce66">
            <text:p>$3,044,160</text:p>
          </table:table-cell>
          <table:table-cell office:value-type="currency" office:value="1164230" table:style-name="ce66">
            <text:p>$1,164,230</text:p>
          </table:table-cell>
          <table:table-cell office:value-type="currency" office:value="208575" table:style-name="ce66">
            <text:p>$208,575</text:p>
          </table:table-cell>
          <table:table-cell office:value-type="currency" office:value="275780" table:style-name="ce66">
            <text:p>$275,780</text:p>
          </table:table-cell>
          <table:table-cell office:value-type="currency" office:value="326985" table:style-name="ce66">
            <text:p>$326,985</text:p>
          </table:table-cell>
          <table:table-cell office:value-type="currency" office:value="213875" table:style-name="ce66">
            <text:p>$213,875</text:p>
          </table:table-cell>
          <table:table-cell office:value-type="currency" office:value="139015" table:style-name="ce66">
            <text:p>$139,015</text:p>
          </table:table-cell>
          <table:table-cell office:value-type="currency" office:value="1879670" table:style-name="ce66">
            <text:p>$1,879,670</text:p>
          </table:table-cell>
          <table:table-cell office:value-type="currency" office:value="352315" table:style-name="ce66">
            <text:p>$352,315</text:p>
          </table:table-cell>
          <table:table-cell office:value-type="currency" office:value="550220" table:style-name="ce66">
            <text:p>$550,220</text:p>
          </table:table-cell>
          <table:table-cell office:value-type="currency" office:value="405005" table:style-name="ce66">
            <text:p>$405,005</text:p>
          </table:table-cell>
          <table:table-cell office:value-type="currency" office:value="411450" table:style-name="ce66">
            <text:p>$411,450</text:p>
          </table:table-cell>
          <table:table-cell office:value-type="currency" office:value="160685" table:style-name="ce66">
            <text:p>$160,685</text:p>
          </table:table-cell>
          <table:table-cell office:value-type="currency" office:value="460935" table:style-name="ce66">
            <text:p>$460,935</text:p>
          </table:table-cell>
          <table:table-cell office:value-type="currency" office:value="681775" table:style-name="ce66">
            <text:p>$681,775</text:p>
          </table:table-cell>
          <table:table-cell office:value-type="currency" office:value="633460" table:style-name="ce66">
            <text:p>$633,460</text:p>
          </table:table-cell>
          <table:table-cell office:value-type="currency" office:value="215780" table:style-name="ce66">
            <text:p>$215,780</text:p>
          </table:table-cell>
          <table:table-cell office:value-type="currency" office:value="368645" table:style-name="ce66">
            <text:p>$368,645</text:p>
          </table:table-cell>
          <table:table-cell office:value-type="currency" office:value="493870" table:style-name="ce66">
            <text:p>$493,870</text:p>
          </table:table-cell>
          <table:table-cell office:value-type="currency" office:value="2413735" table:style-name="ce66">
            <text:p>$2,413,735</text:p>
          </table:table-cell>
          <table:table-cell office:value-type="currency" office:value="314720" table:style-name="ce66">
            <text:p>$314,720</text:p>
          </table:table-cell>
          <table:table-cell office:value-type="currency" office:value="315710" table:style-name="ce66">
            <text:p>$315,710</text:p>
          </table:table-cell>
          <table:table-cell office:value-type="currency" office:value="1015610" table:style-name="ce66">
            <text:p>$1,015,610</text:p>
          </table:table-cell>
          <table:table-cell office:value-type="currency" office:value="650105" table:style-name="ce66">
            <text:p>$650,105</text:p>
          </table:table-cell>
          <table:table-cell office:value-type="currency" office:value="1378445" table:style-name="ce66">
            <text:p>$1,378,445</text:p>
          </table:table-cell>
          <table:table-cell office:value-type="currency" office:value="677810" table:style-name="ce66">
            <text:p>$677,810</text:p>
          </table:table-cell>
          <table:table-cell office:value-type="currency" office:value="812295" table:style-name="ce66">
            <text:p>$812,295</text:p>
          </table:table-cell>
          <table:table-cell office:value-type="currency" office:value="885215" table:style-name="ce66">
            <text:p>$885,215</text:p>
          </table:table-cell>
          <table:table-cell office:value-type="currency" office:value="668845" table:style-name="ce66">
            <text:p>$668,845</text:p>
          </table:table-cell>
          <table:table-cell table:number-columns-repeated="16353"/>
        </table:table-row>
        <table:table-row table:style-name="ro3">
          <table:table-cell/>
          <table:table-cell office:value-type="string" table:style-name="ce62">
            <text:p>Ballarat</text:p>
          </table:table-cell>
          <table:table-cell office:value-type="currency" office:value="3557760" table:style-name="ce66">
            <text:p>$3,557,760</text:p>
          </table:table-cell>
          <table:table-cell office:value-type="currency" office:value="1328970" table:style-name="ce66">
            <text:p>$1,328,970</text:p>
          </table:table-cell>
          <table:table-cell office:value-type="currency" office:value="180030" table:style-name="ce66">
            <text:p>$180,030</text:p>
          </table:table-cell>
          <table:table-cell office:value-type="currency" office:value="395345" table:style-name="ce66">
            <text:p>$395,345</text:p>
          </table:table-cell>
          <table:table-cell office:value-type="currency" office:value="285265" table:style-name="ce66">
            <text:p>$285,265</text:p>
          </table:table-cell>
          <table:table-cell office:value-type="currency" office:value="285445" table:style-name="ce66">
            <text:p>$285,445</text:p>
          </table:table-cell>
          <table:table-cell office:value-type="currency" office:value="182880" table:style-name="ce66">
            <text:p>$182,880</text:p>
          </table:table-cell>
          <table:table-cell office:value-type="currency" office:value="2225730" table:style-name="ce66">
            <text:p>$2,225,730</text:p>
          </table:table-cell>
          <table:table-cell office:value-type="currency" office:value="340260" table:style-name="ce66">
            <text:p>$340,260</text:p>
          </table:table-cell>
          <table:table-cell office:value-type="currency" office:value="746150" table:style-name="ce66">
            <text:p>$746,150</text:p>
          </table:table-cell>
          <table:table-cell office:value-type="currency" office:value="508095" table:style-name="ce66">
            <text:p>$508,095</text:p>
          </table:table-cell>
          <table:table-cell office:value-type="currency" office:value="362350" table:style-name="ce66">
            <text:p>$362,350</text:p>
          </table:table-cell>
          <table:table-cell office:value-type="currency" office:value="268875" table:style-name="ce66">
            <text:p>$268,875</text:p>
          </table:table-cell>
          <table:table-cell office:value-type="currency" office:value="334975" table:style-name="ce66">
            <text:p>$334,975</text:p>
          </table:table-cell>
          <table:table-cell office:value-type="currency" office:value="1350990" table:style-name="ce66">
            <text:p>$1,350,990</text:p>
          </table:table-cell>
          <table:table-cell office:value-type="currency" office:value="152475" table:style-name="ce66">
            <text:p>$152,475</text:p>
          </table:table-cell>
          <table:table-cell office:value-type="currency" office:value="10455" table:style-name="ce66">
            <text:p>$10,455</text:p>
          </table:table-cell>
          <table:table-cell office:value-type="currency" office:value="500195" table:style-name="ce66">
            <text:p>$500,195</text:p>
          </table:table-cell>
          <table:table-cell office:value-type="currency" office:value="600875" table:style-name="ce66">
            <text:p>$600,875</text:p>
          </table:table-cell>
          <table:table-cell office:value-type="currency" office:value="2884545" table:style-name="ce66">
            <text:p>$2,884,545</text:p>
          </table:table-cell>
          <table:table-cell office:value-type="currency" office:value="235850" table:style-name="ce66">
            <text:p>$235,850</text:p>
          </table:table-cell>
          <table:table-cell office:value-type="currency" office:value="437365" table:style-name="ce66">
            <text:p>$437,365</text:p>
          </table:table-cell>
          <table:table-cell office:value-type="currency" office:value="1026500" table:style-name="ce66">
            <text:p>$1,026,500</text:p>
          </table:table-cell>
          <table:table-cell office:value-type="currency" office:value="435430" table:style-name="ce66">
            <text:p>$435,430</text:p>
          </table:table-cell>
          <table:table-cell office:value-type="currency" office:value="2093795" table:style-name="ce66">
            <text:p>$2,093,795</text:p>
          </table:table-cell>
          <table:table-cell office:value-type="currency" office:value="601200" table:style-name="ce66">
            <text:p>$601,200</text:p>
          </table:table-cell>
          <table:table-cell office:value-type="currency" office:value="1051450" table:style-name="ce66">
            <text:p>$1,051,450</text:p>
          </table:table-cell>
          <table:table-cell office:value-type="currency" office:value="1020290" table:style-name="ce66">
            <text:p>$1,020,290</text:p>
          </table:table-cell>
          <table:table-cell office:value-type="currency" office:value="884825" table:style-name="ce66">
            <text:p>$884,825</text:p>
          </table:table-cell>
          <table:table-cell table:number-columns-repeated="16353"/>
        </table:table-row>
        <table:table-row table:style-name="ro3">
          <table:table-cell/>
          <table:table-cell office:value-type="string" table:style-name="ce62">
            <text:p>Barossa - Yorke - Mid North</text:p>
          </table:table-cell>
          <table:table-cell office:value-type="currency" office:value="2542005" table:style-name="ce66">
            <text:p>$2,542,005</text:p>
          </table:table-cell>
          <table:table-cell office:value-type="currency" office:value="979590" table:style-name="ce66">
            <text:p>$979,590</text:p>
          </table:table-cell>
          <table:table-cell office:value-type="currency" office:value="164715" table:style-name="ce66">
            <text:p>$164,715</text:p>
          </table:table-cell>
          <table:table-cell office:value-type="currency" office:value="224195" table:style-name="ce66">
            <text:p>$224,195</text:p>
          </table:table-cell>
          <table:table-cell office:value-type="currency" office:value="243220" table:style-name="ce66">
            <text:p>$243,220</text:p>
          </table:table-cell>
          <table:table-cell office:value-type="currency" office:value="207200" table:style-name="ce66">
            <text:p>$207,200</text:p>
          </table:table-cell>
          <table:table-cell office:value-type="currency" office:value="140260" table:style-name="ce66">
            <text:p>$140,260</text:p>
          </table:table-cell>
          <table:table-cell office:value-type="currency" office:value="1547310" table:style-name="ce66">
            <text:p>$1,547,310</text:p>
          </table:table-cell>
          <table:table-cell office:value-type="currency" office:value="221465" table:style-name="ce66">
            <text:p>$221,465</text:p>
          </table:table-cell>
          <table:table-cell office:value-type="currency" office:value="457825" table:style-name="ce66">
            <text:p>$457,825</text:p>
          </table:table-cell>
          <table:table-cell office:value-type="currency" office:value="348555" table:style-name="ce66">
            <text:p>$348,555</text:p>
          </table:table-cell>
          <table:table-cell office:value-type="currency" office:value="288075" table:style-name="ce66">
            <text:p>$288,075</text:p>
          </table:table-cell>
          <table:table-cell office:value-type="currency" office:value="231385" table:style-name="ce66">
            <text:p>$231,385</text:p>
          </table:table-cell>
          <table:table-cell office:value-type="currency" office:value="529535" table:style-name="ce66">
            <text:p>$529,535</text:p>
          </table:table-cell>
          <table:table-cell office:value-type="currency" office:value="720295" table:style-name="ce66">
            <text:p>$720,295</text:p>
          </table:table-cell>
          <table:table-cell office:value-type="currency" office:value="57835" table:style-name="ce66">
            <text:p>$57,835</text:p>
          </table:table-cell>
          <table:table-cell office:value-type="currency" office:value="930" table:style-name="ce66">
            <text:p>$930</text:p>
          </table:table-cell>
          <table:table-cell office:value-type="currency" office:value="396400" table:style-name="ce66">
            <text:p>$396,400</text:p>
          </table:table-cell>
          <table:table-cell office:value-type="currency" office:value="404330" table:style-name="ce66">
            <text:p>$404,330</text:p>
          </table:table-cell>
          <table:table-cell office:value-type="currency" office:value="1996065" table:style-name="ce66">
            <text:p>$1,996,065</text:p>
          </table:table-cell>
          <table:table-cell office:value-type="currency" office:value="195065" table:style-name="ce66">
            <text:p>$195,065</text:p>
          </table:table-cell>
          <table:table-cell office:value-type="currency" office:value="350875" table:style-name="ce66">
            <text:p>$350,875</text:p>
          </table:table-cell>
          <table:table-cell office:value-type="currency" office:value="958790" table:style-name="ce66">
            <text:p>$958,790</text:p>
          </table:table-cell>
          <table:table-cell office:value-type="currency" office:value="310935" table:style-name="ce66">
            <text:p>$310,935</text:p>
          </table:table-cell>
          <table:table-cell office:value-type="currency" office:value="1257670" table:style-name="ce66">
            <text:p>$1,257,670</text:p>
          </table:table-cell>
          <table:table-cell office:value-type="currency" office:value="518840" table:style-name="ce66">
            <text:p>$518,840</text:p>
          </table:table-cell>
          <table:table-cell office:value-type="currency" office:value="611755" table:style-name="ce66">
            <text:p>$611,755</text:p>
          </table:table-cell>
          <table:table-cell office:value-type="currency" office:value="608565" table:style-name="ce66">
            <text:p>$608,565</text:p>
          </table:table-cell>
          <table:table-cell office:value-type="currency" office:value="802845" table:style-name="ce66">
            <text:p>$802,845</text:p>
          </table:table-cell>
          <table:table-cell table:number-columns-repeated="16353"/>
        </table:table-row>
        <table:table-row table:style-name="ro3">
          <table:table-cell/>
          <table:table-cell office:value-type="string" table:style-name="ce62">
            <text:p>Bendigo</text:p>
          </table:table-cell>
          <table:table-cell office:value-type="currency" office:value="2672840" table:style-name="ce66">
            <text:p>$2,672,840</text:p>
          </table:table-cell>
          <table:table-cell office:value-type="currency" office:value="1006965" table:style-name="ce66">
            <text:p>$1,006,965</text:p>
          </table:table-cell>
          <table:table-cell office:value-type="currency" office:value="142325" table:style-name="ce66">
            <text:p>$142,325</text:p>
          </table:table-cell>
          <table:table-cell office:value-type="currency" office:value="268585" table:style-name="ce66">
            <text:p>$268,585</text:p>
          </table:table-cell>
          <table:table-cell office:value-type="currency" office:value="245670" table:style-name="ce66">
            <text:p>$245,670</text:p>
          </table:table-cell>
          <table:table-cell office:value-type="currency" office:value="207645" table:style-name="ce66">
            <text:p>$207,645</text:p>
          </table:table-cell>
          <table:table-cell office:value-type="currency" office:value="142740" table:style-name="ce66">
            <text:p>$142,740</text:p>
          </table:table-cell>
          <table:table-cell office:value-type="currency" office:value="1663400" table:style-name="ce66">
            <text:p>$1,663,400</text:p>
          </table:table-cell>
          <table:table-cell office:value-type="currency" office:value="145815" table:style-name="ce66">
            <text:p>$145,815</text:p>
          </table:table-cell>
          <table:table-cell office:value-type="currency" office:value="563150" table:style-name="ce66">
            <text:p>$563,150</text:p>
          </table:table-cell>
          <table:table-cell office:value-type="currency" office:value="445815" table:style-name="ce66">
            <text:p>$445,815</text:p>
          </table:table-cell>
          <table:table-cell office:value-type="currency" office:value="312615" table:style-name="ce66">
            <text:p>$312,615</text:p>
          </table:table-cell>
          <table:table-cell office:value-type="currency" office:value="196000" table:style-name="ce66">
            <text:p>$196,000</text:p>
          </table:table-cell>
          <table:table-cell office:value-type="currency" office:value="345430" table:style-name="ce66">
            <text:p>$345,430</text:p>
          </table:table-cell>
          <table:table-cell office:value-type="currency" office:value="1171025" table:style-name="ce66">
            <text:p>$1,171,025</text:p>
          </table:table-cell>
          <table:table-cell office:value-type="currency" office:value="249420" table:style-name="ce66">
            <text:p>$249,420</text:p>
          </table:table-cell>
          <table:table-cell office:value-type="currency" office:value="132390" table:style-name="ce66">
            <text:p>$132,390</text:p>
          </table:table-cell>
          <table:table-cell office:value-type="currency" office:value="348060" table:style-name="ce66">
            <text:p>$348,060</text:p>
          </table:table-cell>
          <table:table-cell office:value-type="currency" office:value="596885" table:style-name="ce66">
            <text:p>$596,885</text:p>
          </table:table-cell>
          <table:table-cell office:value-type="currency" office:value="2244570" table:style-name="ce66">
            <text:p>$2,244,570</text:p>
          </table:table-cell>
          <table:table-cell office:value-type="currency" office:value="116775" table:style-name="ce66">
            <text:p>$116,775</text:p>
          </table:table-cell>
          <table:table-cell office:value-type="currency" office:value="311490" table:style-name="ce66">
            <text:p>$311,490</text:p>
          </table:table-cell>
          <table:table-cell office:value-type="currency" office:value="900110" table:style-name="ce66">
            <text:p>$900,110</text:p>
          </table:table-cell>
          <table:table-cell office:value-type="currency" office:value="339440" table:style-name="ce66">
            <text:p>$339,440</text:p>
          </table:table-cell>
          <table:table-cell office:value-type="currency" office:value="1433285" table:style-name="ce66">
            <text:p>$1,433,285</text:p>
          </table:table-cell>
          <table:table-cell office:value-type="currency" office:value="614435" table:style-name="ce66">
            <text:p>$614,435</text:p>
          </table:table-cell>
          <table:table-cell office:value-type="currency" office:value="721985" table:style-name="ce66">
            <text:p>$721,985</text:p>
          </table:table-cell>
          <table:table-cell office:value-type="currency" office:value="692705" table:style-name="ce66">
            <text:p>$692,705</text:p>
          </table:table-cell>
          <table:table-cell office:value-type="currency" office:value="643715" table:style-name="ce66">
            <text:p>$643,715</text:p>
          </table:table-cell>
          <table:table-cell table:number-columns-repeated="16353"/>
        </table:table-row>
        <table:table-row table:style-name="ro3">
          <table:table-cell/>
          <table:table-cell office:value-type="string" table:style-name="ce62">
            <text:p>Brisbane - East</text:p>
          </table:table-cell>
          <table:table-cell office:value-type="currency" office:value="1872530" table:style-name="ce66">
            <text:p>$1,872,530</text:p>
          </table:table-cell>
          <table:table-cell office:value-type="currency" office:value="716185" table:style-name="ce66">
            <text:p>$716,185</text:p>
          </table:table-cell>
          <table:table-cell office:value-type="currency" office:value="128020" table:style-name="ce66">
            <text:p>$128,020</text:p>
          </table:table-cell>
          <table:table-cell office:value-type="currency" office:value="163335" table:style-name="ce66">
            <text:p>$163,335</text:p>
          </table:table-cell>
          <table:table-cell office:value-type="currency" office:value="158175" table:style-name="ce66">
            <text:p>$158,175</text:p>
          </table:table-cell>
          <table:table-cell office:value-type="currency" office:value="177595" table:style-name="ce66">
            <text:p>$177,595</text:p>
          </table:table-cell>
          <table:table-cell office:value-type="currency" office:value="89060" table:style-name="ce66">
            <text:p>$89,060</text:p>
          </table:table-cell>
          <table:table-cell office:value-type="currency" office:value="1154985" table:style-name="ce66">
            <text:p>$1,154,985</text:p>
          </table:table-cell>
          <table:table-cell office:value-type="currency" office:value="166120" table:style-name="ce66">
            <text:p>$166,120</text:p>
          </table:table-cell>
          <table:table-cell office:value-type="currency" office:value="442355" table:style-name="ce66">
            <text:p>$442,355</text:p>
          </table:table-cell>
          <table:table-cell office:value-type="currency" office:value="232795" table:style-name="ce66">
            <text:p>$232,795</text:p>
          </table:table-cell>
          <table:table-cell office:value-type="currency" office:value="193440" table:style-name="ce66">
            <text:p>$193,440</text:p>
          </table:table-cell>
          <table:table-cell office:value-type="currency" office:value="120275" table:style-name="ce66">
            <text:p>$120,275</text:p>
          </table:table-cell>
          <table:table-cell office:value-type="currency" office:value="296100" table:style-name="ce66">
            <text:p>$296,100</text:p>
          </table:table-cell>
          <table:table-cell office:value-type="currency" office:value="602105" table:style-name="ce66">
            <text:p>$602,105</text:p>
          </table:table-cell>
          <table:table-cell office:value-type="currency" office:value="146405" table:style-name="ce66">
            <text:p>$146,405</text:p>
          </table:table-cell>
          <table:table-cell office:value-type="currency" office:value="8355" table:style-name="ce66">
            <text:p>$8,355</text:p>
          </table:table-cell>
          <table:table-cell office:value-type="currency" office:value="230350" table:style-name="ce66">
            <text:p>$230,350</text:p>
          </table:table-cell>
          <table:table-cell office:value-type="currency" office:value="396390" table:style-name="ce66">
            <text:p>$396,390</text:p>
          </table:table-cell>
          <table:table-cell office:value-type="currency" office:value="1497270" table:style-name="ce66">
            <text:p>$1,497,270</text:p>
          </table:table-cell>
          <table:table-cell office:value-type="currency" office:value="167020" table:style-name="ce66">
            <text:p>$167,020</text:p>
          </table:table-cell>
          <table:table-cell office:value-type="currency" office:value="208240" table:style-name="ce66">
            <text:p>$208,240</text:p>
          </table:table-cell>
          <table:table-cell office:value-type="currency" office:value="482335" table:style-name="ce66">
            <text:p>$482,335</text:p>
          </table:table-cell>
          <table:table-cell office:value-type="currency" office:value="206155" table:style-name="ce66">
            <text:p>$206,155</text:p>
          </table:table-cell>
          <table:table-cell office:value-type="currency" office:value="1184040" table:style-name="ce66">
            <text:p>$1,184,040</text:p>
          </table:table-cell>
          <table:table-cell office:value-type="currency" office:value="434565" table:style-name="ce66">
            <text:p>$434,565</text:p>
          </table:table-cell>
          <table:table-cell office:value-type="currency" office:value="489170" table:style-name="ce66">
            <text:p>$489,170</text:p>
          </table:table-cell>
          <table:table-cell office:value-type="currency" office:value="559495" table:style-name="ce66">
            <text:p>$559,495</text:p>
          </table:table-cell>
          <table:table-cell office:value-type="currency" office:value="389300" table:style-name="ce66">
            <text:p>$389,300</text:p>
          </table:table-cell>
          <table:table-cell table:number-columns-repeated="16353"/>
        </table:table-row>
        <table:table-row table:style-name="ro3">
          <table:table-cell/>
          <table:table-cell office:value-type="string" table:style-name="ce62">
            <text:p>Brisbane - North</text:p>
          </table:table-cell>
          <table:table-cell office:value-type="currency" office:value="1956355" table:style-name="ce66">
            <text:p>$1,956,355</text:p>
          </table:table-cell>
          <table:table-cell office:value-type="currency" office:value="805325" table:style-name="ce66">
            <text:p>$805,325</text:p>
          </table:table-cell>
          <table:table-cell office:value-type="currency" office:value="118040" table:style-name="ce66">
            <text:p>$118,040</text:p>
          </table:table-cell>
          <table:table-cell office:value-type="currency" office:value="254200" table:style-name="ce66">
            <text:p>$254,200</text:p>
          </table:table-cell>
          <table:table-cell office:value-type="currency" office:value="147780" table:style-name="ce66">
            <text:p>$147,780</text:p>
          </table:table-cell>
          <table:table-cell office:value-type="currency" office:value="184055" table:style-name="ce66">
            <text:p>$184,055</text:p>
          </table:table-cell>
          <table:table-cell office:value-type="currency" office:value="101250" table:style-name="ce66">
            <text:p>$101,250</text:p>
          </table:table-cell>
          <table:table-cell office:value-type="currency" office:value="1149875" table:style-name="ce66">
            <text:p>$1,149,875</text:p>
          </table:table-cell>
          <table:table-cell office:value-type="currency" office:value="166310" table:style-name="ce66">
            <text:p>$166,310</text:p>
          </table:table-cell>
          <table:table-cell office:value-type="currency" office:value="422685" table:style-name="ce66">
            <text:p>$422,685</text:p>
          </table:table-cell>
          <table:table-cell office:value-type="currency" office:value="250995" table:style-name="ce66">
            <text:p>$250,995</text:p>
          </table:table-cell>
          <table:table-cell office:value-type="currency" office:value="209710" table:style-name="ce66">
            <text:p>$209,710</text:p>
          </table:table-cell>
          <table:table-cell office:value-type="currency" office:value="100170" table:style-name="ce66">
            <text:p>$100,170</text:p>
          </table:table-cell>
          <table:table-cell office:value-type="currency" office:value="349250" table:style-name="ce66">
            <text:p>$349,250</text:p>
          </table:table-cell>
          <table:table-cell office:value-type="currency" office:value="512660" table:style-name="ce66">
            <text:p>$512,660</text:p>
          </table:table-cell>
          <table:table-cell office:value-type="currency" office:value="306650" table:style-name="ce66">
            <text:p>$306,650</text:p>
          </table:table-cell>
          <table:table-cell office:value-type="currency" office:value="98245" table:style-name="ce66">
            <text:p>$98,245</text:p>
          </table:table-cell>
          <table:table-cell office:value-type="currency" office:value="281695" table:style-name="ce66">
            <text:p>$281,695</text:p>
          </table:table-cell>
          <table:table-cell office:value-type="currency" office:value="376230" table:style-name="ce66">
            <text:p>$376,230</text:p>
          </table:table-cell>
          <table:table-cell office:value-type="currency" office:value="1572680" table:style-name="ce66">
            <text:p>$1,572,680</text:p>
          </table:table-cell>
          <table:table-cell office:value-type="currency" office:value="142775" table:style-name="ce66">
            <text:p>$142,775</text:p>
          </table:table-cell>
          <table:table-cell office:value-type="currency" office:value="240905" table:style-name="ce66">
            <text:p>$240,905</text:p>
          </table:table-cell>
          <table:table-cell office:value-type="currency" office:value="487295" table:style-name="ce66">
            <text:p>$487,295</text:p>
          </table:table-cell>
          <table:table-cell office:value-type="currency" office:value="345860" table:style-name="ce66">
            <text:p>$345,860</text:p>
          </table:table-cell>
          <table:table-cell office:value-type="currency" office:value="1123200" table:style-name="ce66">
            <text:p>$1,123,200</text:p>
          </table:table-cell>
          <table:table-cell office:value-type="currency" office:value="489180" table:style-name="ce66">
            <text:p>$489,180</text:p>
          </table:table-cell>
          <table:table-cell office:value-type="currency" office:value="506580" table:style-name="ce66">
            <text:p>$506,580</text:p>
          </table:table-cell>
          <table:table-cell office:value-type="currency" office:value="535955" table:style-name="ce66">
            <text:p>$535,955</text:p>
          </table:table-cell>
          <table:table-cell office:value-type="currency" office:value="424640" table:style-name="ce66">
            <text:p>$424,640</text:p>
          </table:table-cell>
          <table:table-cell table:number-columns-repeated="16353"/>
        </table:table-row>
        <table:table-row table:style-name="ro3">
          <table:table-cell/>
          <table:table-cell office:value-type="string" table:style-name="ce62">
            <text:p>Brisbane - South</text:p>
          </table:table-cell>
          <table:table-cell office:value-type="currency" office:value="3407045" table:style-name="ce66">
            <text:p>$3,407,045</text:p>
          </table:table-cell>
          <table:table-cell office:value-type="currency" office:value="1394345" table:style-name="ce66">
            <text:p>$1,394,345</text:p>
          </table:table-cell>
          <table:table-cell office:value-type="currency" office:value="210970" table:style-name="ce66">
            <text:p>$210,970</text:p>
          </table:table-cell>
          <table:table-cell office:value-type="currency" office:value="350520" table:style-name="ce66">
            <text:p>$350,520</text:p>
          </table:table-cell>
          <table:table-cell office:value-type="currency" office:value="355940" table:style-name="ce66">
            <text:p>$355,940</text:p>
          </table:table-cell>
          <table:table-cell office:value-type="currency" office:value="305530" table:style-name="ce66">
            <text:p>$305,530</text:p>
          </table:table-cell>
          <table:table-cell office:value-type="currency" office:value="171385" table:style-name="ce66">
            <text:p>$171,385</text:p>
          </table:table-cell>
          <table:table-cell office:value-type="currency" office:value="2007615" table:style-name="ce66">
            <text:p>$2,007,615</text:p>
          </table:table-cell>
          <table:table-cell office:value-type="currency" office:value="267680" table:style-name="ce66">
            <text:p>$267,680</text:p>
          </table:table-cell>
          <table:table-cell office:value-type="currency" office:value="771765" table:style-name="ce66">
            <text:p>$771,765</text:p>
          </table:table-cell>
          <table:table-cell office:value-type="currency" office:value="433710" table:style-name="ce66">
            <text:p>$433,710</text:p>
          </table:table-cell>
          <table:table-cell office:value-type="currency" office:value="353075" table:style-name="ce66">
            <text:p>$353,075</text:p>
          </table:table-cell>
          <table:table-cell office:value-type="currency" office:value="181390" table:style-name="ce66">
            <text:p>$181,390</text:p>
          </table:table-cell>
          <table:table-cell office:value-type="currency" office:value="519785" table:style-name="ce66">
            <text:p>$519,785</text:p>
          </table:table-cell>
          <table:table-cell office:value-type="currency" office:value="771675" table:style-name="ce66">
            <text:p>$771,675</text:p>
          </table:table-cell>
          <table:table-cell office:value-type="currency" office:value="940315" table:style-name="ce66">
            <text:p>$940,315</text:p>
          </table:table-cell>
          <table:table-cell office:value-type="currency" office:value="317705" table:style-name="ce66">
            <text:p>$317,705</text:p>
          </table:table-cell>
          <table:table-cell office:value-type="currency" office:value="419955" table:style-name="ce66">
            <text:p>$419,955</text:p>
          </table:table-cell>
          <table:table-cell office:value-type="currency" office:value="560130" table:style-name="ce66">
            <text:p>$560,130</text:p>
          </table:table-cell>
          <table:table-cell office:value-type="currency" office:value="2812395" table:style-name="ce66">
            <text:p>$2,812,395</text:p>
          </table:table-cell>
          <table:table-cell office:value-type="currency" office:value="229385" table:style-name="ce66">
            <text:p>$229,385</text:p>
          </table:table-cell>
          <table:table-cell office:value-type="currency" office:value="365265" table:style-name="ce66">
            <text:p>$365,265</text:p>
          </table:table-cell>
          <table:table-cell office:value-type="currency" office:value="782275" table:style-name="ce66">
            <text:p>$782,275</text:p>
          </table:table-cell>
          <table:table-cell office:value-type="currency" office:value="583720" table:style-name="ce66">
            <text:p>$583,720</text:p>
          </table:table-cell>
          <table:table-cell office:value-type="currency" office:value="2039910" table:style-name="ce66">
            <text:p>$2,039,910</text:p>
          </table:table-cell>
          <table:table-cell office:value-type="currency" office:value="663230" table:style-name="ce66">
            <text:p>$663,230</text:p>
          </table:table-cell>
          <table:table-cell office:value-type="currency" office:value="940790" table:style-name="ce66">
            <text:p>$940,790</text:p>
          </table:table-cell>
          <table:table-cell office:value-type="currency" office:value="1004545" table:style-name="ce66">
            <text:p>$1,004,545</text:p>
          </table:table-cell>
          <table:table-cell office:value-type="currency" office:value="798480" table:style-name="ce66">
            <text:p>$798,480</text:p>
          </table:table-cell>
          <table:table-cell table:number-columns-repeated="16353"/>
        </table:table-row>
        <table:table-row table:style-name="ro3">
          <table:table-cell/>
          <table:table-cell office:value-type="string" table:style-name="ce62">
            <text:p>Brisbane - West</text:p>
          </table:table-cell>
          <table:table-cell office:value-type="currency" office:value="802950" table:style-name="ce66">
            <text:p>$802,950</text:p>
          </table:table-cell>
          <table:table-cell office:value-type="currency" office:value="278635" table:style-name="ce66">
            <text:p>$278,635</text:p>
          </table:table-cell>
          <table:table-cell office:value-type="currency" office:value="49540" table:style-name="ce66">
            <text:p>$49,540</text:p>
          </table:table-cell>
          <table:table-cell office:value-type="currency" office:value="82995" table:style-name="ce66">
            <text:p>$82,995</text:p>
          </table:table-cell>
          <table:table-cell office:value-type="currency" office:value="47100" table:style-name="ce66">
            <text:p>$47,100</text:p>
          </table:table-cell>
          <table:table-cell office:value-type="currency" office:value="62495" table:style-name="ce66">
            <text:p>$62,495</text:p>
          </table:table-cell>
          <table:table-cell office:value-type="currency" office:value="36510" table:style-name="ce66">
            <text:p>$36,510</text:p>
          </table:table-cell>
          <table:table-cell office:value-type="currency" office:value="523140" table:style-name="ce66">
            <text:p>$523,140</text:p>
          </table:table-cell>
          <table:table-cell office:value-type="currency" office:value="62035" table:style-name="ce66">
            <text:p>$62,035</text:p>
          </table:table-cell>
          <table:table-cell office:value-type="currency" office:value="197790" table:style-name="ce66">
            <text:p>$197,790</text:p>
          </table:table-cell>
          <table:table-cell office:value-type="currency" office:value="129290" table:style-name="ce66">
            <text:p>$129,290</text:p>
          </table:table-cell>
          <table:table-cell office:value-type="currency" office:value="82730" table:style-name="ce66">
            <text:p>$82,730</text:p>
          </table:table-cell>
          <table:table-cell office:value-type="currency" office:value="51295" table:style-name="ce66">
            <text:p>$51,295</text:p>
          </table:table-cell>
          <table:table-cell office:value-type="currency" office:value="141410" table:style-name="ce66">
            <text:p>$141,410</text:p>
          </table:table-cell>
          <table:table-cell office:value-type="currency" office:value="209580" table:style-name="ce66">
            <text:p>$209,580</text:p>
          </table:table-cell>
          <table:table-cell office:value-type="currency" office:value="107865" table:style-name="ce66">
            <text:p>$107,865</text:p>
          </table:table-cell>
          <table:table-cell office:value-type="currency" office:value="14030" table:style-name="ce66">
            <text:p>$14,030</text:p>
          </table:table-cell>
          <table:table-cell office:value-type="currency" office:value="103475" table:style-name="ce66">
            <text:p>$103,475</text:p>
          </table:table-cell>
          <table:table-cell office:value-type="currency" office:value="129195" table:style-name="ce66">
            <text:p>$129,195</text:p>
          </table:table-cell>
          <table:table-cell office:value-type="currency" office:value="678065" table:style-name="ce66">
            <text:p>$678,065</text:p>
          </table:table-cell>
          <table:table-cell office:value-type="currency" office:value="44020" table:style-name="ce66">
            <text:p>$44,020</text:p>
          </table:table-cell>
          <table:table-cell office:value-type="currency" office:value="80865" table:style-name="ce66">
            <text:p>$80,865</text:p>
          </table:table-cell>
          <table:table-cell office:value-type="currency" office:value="156135" table:style-name="ce66">
            <text:p>$156,135</text:p>
          </table:table-cell>
          <table:table-cell office:value-type="currency" office:value="171670" table:style-name="ce66">
            <text:p>$171,670</text:p>
          </table:table-cell>
          <table:table-cell office:value-type="currency" office:value="475145" table:style-name="ce66">
            <text:p>$475,145</text:p>
          </table:table-cell>
          <table:table-cell office:value-type="currency" office:value="187515" table:style-name="ce66">
            <text:p>$187,515</text:p>
          </table:table-cell>
          <table:table-cell office:value-type="currency" office:value="246160" table:style-name="ce66">
            <text:p>$246,160</text:p>
          </table:table-cell>
          <table:table-cell office:value-type="currency" office:value="233380" table:style-name="ce66">
            <text:p>$233,380</text:p>
          </table:table-cell>
          <table:table-cell office:value-type="currency" office:value="135895" table:style-name="ce66">
            <text:p>$135,895</text:p>
          </table:table-cell>
          <table:table-cell table:number-columns-repeated="16353"/>
        </table:table-row>
        <table:table-row table:style-name="ro3">
          <table:table-cell/>
          <table:table-cell office:value-type="string" table:style-name="ce62">
            <text:p>Brisbane Inner City</text:p>
          </table:table-cell>
          <table:table-cell office:value-type="currency" office:value="2420015" table:style-name="ce66">
            <text:p>$2,420,015</text:p>
          </table:table-cell>
          <table:table-cell office:value-type="currency" office:value="814615" table:style-name="ce66">
            <text:p>$814,615</text:p>
          </table:table-cell>
          <table:table-cell office:value-type="currency" office:value="138945" table:style-name="ce66">
            <text:p>$138,945</text:p>
          </table:table-cell>
          <table:table-cell office:value-type="currency" office:value="227835" table:style-name="ce66">
            <text:p>$227,835</text:p>
          </table:table-cell>
          <table:table-cell office:value-type="currency" office:value="215905" table:style-name="ce66">
            <text:p>$215,905</text:p>
          </table:table-cell>
          <table:table-cell office:value-type="currency" office:value="134760" table:style-name="ce66">
            <text:p>$134,760</text:p>
          </table:table-cell>
          <table:table-cell office:value-type="currency" office:value="97170" table:style-name="ce66">
            <text:p>$97,170</text:p>
          </table:table-cell>
          <table:table-cell office:value-type="currency" office:value="1602480" table:style-name="ce66">
            <text:p>$1,602,480</text:p>
          </table:table-cell>
          <table:table-cell office:value-type="currency" office:value="168465" table:style-name="ce66">
            <text:p>$168,465</text:p>
          </table:table-cell>
          <table:table-cell office:value-type="currency" office:value="517895" table:style-name="ce66">
            <text:p>$517,895</text:p>
          </table:table-cell>
          <table:table-cell office:value-type="currency" office:value="420810" table:style-name="ce66">
            <text:p>$420,810</text:p>
          </table:table-cell>
          <table:table-cell office:value-type="currency" office:value="351260" table:style-name="ce66">
            <text:p>$351,260</text:p>
          </table:table-cell>
          <table:table-cell office:value-type="currency" office:value="144055" table:style-name="ce66">
            <text:p>$144,055</text:p>
          </table:table-cell>
          <table:table-cell office:value-type="currency" office:value="426870" table:style-name="ce66">
            <text:p>$426,870</text:p>
          </table:table-cell>
          <table:table-cell office:value-type="currency" office:value="586100" table:style-name="ce66">
            <text:p>$586,100</text:p>
          </table:table-cell>
          <table:table-cell office:value-type="currency" office:value="436015" table:style-name="ce66">
            <text:p>$436,015</text:p>
          </table:table-cell>
          <table:table-cell office:value-type="currency" office:value="117410" table:style-name="ce66">
            <text:p>$117,410</text:p>
          </table:table-cell>
          <table:table-cell office:value-type="currency" office:value="160845" table:style-name="ce66">
            <text:p>$160,845</text:p>
          </table:table-cell>
          <table:table-cell office:value-type="currency" office:value="518430" table:style-name="ce66">
            <text:p>$518,430</text:p>
          </table:table-cell>
          <table:table-cell office:value-type="currency" office:value="2144845" table:style-name="ce66">
            <text:p>$2,144,845</text:p>
          </table:table-cell>
          <table:table-cell office:value-type="currency" office:value="131585" table:style-name="ce66">
            <text:p>$131,585</text:p>
          </table:table-cell>
          <table:table-cell office:value-type="currency" office:value="143580" table:style-name="ce66">
            <text:p>$143,580</text:p>
          </table:table-cell>
          <table:table-cell office:value-type="currency" office:value="545295" table:style-name="ce66">
            <text:p>$545,295</text:p>
          </table:table-cell>
          <table:table-cell office:value-type="currency" office:value="387570" table:style-name="ce66">
            <text:p>$387,570</text:p>
          </table:table-cell>
          <table:table-cell office:value-type="currency" office:value="1487150" table:style-name="ce66">
            <text:p>$1,487,150</text:p>
          </table:table-cell>
          <table:table-cell office:value-type="currency" office:value="500225" table:style-name="ce66">
            <text:p>$500,225</text:p>
          </table:table-cell>
          <table:table-cell office:value-type="currency" office:value="712060" table:style-name="ce66">
            <text:p>$712,060</text:p>
          </table:table-cell>
          <table:table-cell office:value-type="currency" office:value="640515" table:style-name="ce66">
            <text:p>$640,515</text:p>
          </table:table-cell>
          <table:table-cell office:value-type="currency" office:value="567210" table:style-name="ce66">
            <text:p>$567,210</text:p>
          </table:table-cell>
          <table:table-cell table:number-columns-repeated="16353"/>
        </table:table-row>
        <table:table-row table:style-name="ro3">
          <table:table-cell/>
          <table:table-cell office:value-type="string" table:style-name="ce62">
            <text:p>Bunbury</text:p>
          </table:table-cell>
          <table:table-cell office:value-type="currency" office:value="4378770" table:style-name="ce66">
            <text:p>$4,378,770</text:p>
          </table:table-cell>
          <table:table-cell office:value-type="currency" office:value="1715735" table:style-name="ce66">
            <text:p>$1,715,735</text:p>
          </table:table-cell>
          <table:table-cell office:value-type="currency" office:value="276215" table:style-name="ce66">
            <text:p>$276,215</text:p>
          </table:table-cell>
          <table:table-cell office:value-type="currency" office:value="306435" table:style-name="ce66">
            <text:p>$306,435</text:p>
          </table:table-cell>
          <table:table-cell office:value-type="currency" office:value="447725" table:style-name="ce66">
            <text:p>$447,725</text:p>
          </table:table-cell>
          <table:table-cell office:value-type="currency" office:value="402860" table:style-name="ce66">
            <text:p>$402,860</text:p>
          </table:table-cell>
          <table:table-cell office:value-type="currency" office:value="282500" table:style-name="ce66">
            <text:p>$282,500</text:p>
          </table:table-cell>
          <table:table-cell office:value-type="currency" office:value="2662110" table:style-name="ce66">
            <text:p>$2,662,110</text:p>
          </table:table-cell>
          <table:table-cell office:value-type="currency" office:value="339925" table:style-name="ce66">
            <text:p>$339,925</text:p>
          </table:table-cell>
          <table:table-cell office:value-type="currency" office:value="822390" table:style-name="ce66">
            <text:p>$822,390</text:p>
          </table:table-cell>
          <table:table-cell office:value-type="currency" office:value="574825" table:style-name="ce66">
            <text:p>$574,825</text:p>
          </table:table-cell>
          <table:table-cell office:value-type="currency" office:value="593055" table:style-name="ce66">
            <text:p>$593,055</text:p>
          </table:table-cell>
          <table:table-cell office:value-type="currency" office:value="331910" table:style-name="ce66">
            <text:p>$331,910</text:p>
          </table:table-cell>
          <table:table-cell office:value-type="currency" office:value="1104780" table:style-name="ce66">
            <text:p>$1,104,780</text:p>
          </table:table-cell>
          <table:table-cell office:value-type="currency" office:value="1188230" table:style-name="ce66">
            <text:p>$1,188,230</text:p>
          </table:table-cell>
          <table:table-cell office:value-type="currency" office:value="128070" table:style-name="ce66">
            <text:p>$128,070</text:p>
          </table:table-cell>
          <table:table-cell office:value-type="currency" office:value="13520" table:style-name="ce66">
            <text:p>$13,520</text:p>
          </table:table-cell>
          <table:table-cell office:value-type="currency" office:value="686710" table:style-name="ce66">
            <text:p>$686,710</text:p>
          </table:table-cell>
          <table:table-cell office:value-type="currency" office:value="751530" table:style-name="ce66">
            <text:p>$751,530</text:p>
          </table:table-cell>
          <table:table-cell office:value-type="currency" office:value="3487930" table:style-name="ce66">
            <text:p>$3,487,930</text:p>
          </table:table-cell>
          <table:table-cell office:value-type="currency" office:value="326020" table:style-name="ce66">
            <text:p>$326,020</text:p>
          </table:table-cell>
          <table:table-cell office:value-type="currency" office:value="564825" table:style-name="ce66">
            <text:p>$564,825</text:p>
          </table:table-cell>
          <table:table-cell office:value-type="currency" office:value="1770110" table:style-name="ce66">
            <text:p>$1,770,110</text:p>
          </table:table-cell>
          <table:table-cell office:value-type="currency" office:value="423995" table:style-name="ce66">
            <text:p>$423,995</text:p>
          </table:table-cell>
          <table:table-cell office:value-type="currency" office:value="2183880" table:style-name="ce66">
            <text:p>$2,183,880</text:p>
          </table:table-cell>
          <table:table-cell office:value-type="currency" office:value="942320" table:style-name="ce66">
            <text:p>$942,320</text:p>
          </table:table-cell>
          <table:table-cell office:value-type="currency" office:value="913220" table:style-name="ce66">
            <text:p>$913,220</text:p>
          </table:table-cell>
          <table:table-cell office:value-type="currency" office:value="1302050" table:style-name="ce66">
            <text:p>$1,302,050</text:p>
          </table:table-cell>
          <table:table-cell office:value-type="currency" office:value="1221180" table:style-name="ce66">
            <text:p>$1,221,180</text:p>
          </table:table-cell>
          <table:table-cell table:number-columns-repeated="16353"/>
        </table:table-row>
        <table:table-row table:style-name="ro3">
          <table:table-cell/>
          <table:table-cell office:value-type="string" table:style-name="ce62">
            <text:p>Cairns</text:p>
          </table:table-cell>
          <table:table-cell office:value-type="currency" office:value="7427915" table:style-name="ce66">
            <text:p>$7,427,915</text:p>
          </table:table-cell>
          <table:table-cell office:value-type="currency" office:value="3098105" table:style-name="ce66">
            <text:p>$3,098,105</text:p>
          </table:table-cell>
          <table:table-cell office:value-type="currency" office:value="588150" table:style-name="ce66">
            <text:p>$588,150</text:p>
          </table:table-cell>
          <table:table-cell office:value-type="currency" office:value="625550" table:style-name="ce66">
            <text:p>$625,550</text:p>
          </table:table-cell>
          <table:table-cell office:value-type="currency" office:value="837470" table:style-name="ce66">
            <text:p>$837,470</text:p>
          </table:table-cell>
          <table:table-cell office:value-type="currency" office:value="636740" table:style-name="ce66">
            <text:p>$636,740</text:p>
          </table:table-cell>
          <table:table-cell office:value-type="currency" office:value="410195" table:style-name="ce66">
            <text:p>$410,195</text:p>
          </table:table-cell>
          <table:table-cell office:value-type="currency" office:value="4324130" table:style-name="ce66">
            <text:p>$4,324,130</text:p>
          </table:table-cell>
          <table:table-cell office:value-type="currency" office:value="695515" table:style-name="ce66">
            <text:p>$695,515</text:p>
          </table:table-cell>
          <table:table-cell office:value-type="currency" office:value="1260460" table:style-name="ce66">
            <text:p>$1,260,460</text:p>
          </table:table-cell>
          <table:table-cell office:value-type="currency" office:value="1038230" table:style-name="ce66">
            <text:p>$1,038,230</text:p>
          </table:table-cell>
          <table:table-cell office:value-type="currency" office:value="806445" table:style-name="ce66">
            <text:p>$806,445</text:p>
          </table:table-cell>
          <table:table-cell office:value-type="currency" office:value="523480" table:style-name="ce66">
            <text:p>$523,480</text:p>
          </table:table-cell>
          <table:table-cell office:value-type="currency" office:value="3809130" table:style-name="ce66">
            <text:p>$3,809,130</text:p>
          </table:table-cell>
          <table:table-cell office:value-type="currency" office:value="1244955" table:style-name="ce66">
            <text:p>$1,244,955</text:p>
          </table:table-cell>
          <table:table-cell office:value-type="currency" office:value="516325" table:style-name="ce66">
            <text:p>$516,325</text:p>
          </table:table-cell>
          <table:table-cell office:value-type="currency" office:value="86085" table:style-name="ce66">
            <text:p>$86,085</text:p>
          </table:table-cell>
          <table:table-cell office:value-type="currency" office:value="1178985" table:style-name="ce66">
            <text:p>$1,178,985</text:p>
          </table:table-cell>
          <table:table-cell office:value-type="currency" office:value="855520" table:style-name="ce66">
            <text:p>$855,520</text:p>
          </table:table-cell>
          <table:table-cell office:value-type="currency" office:value="5690100" table:style-name="ce66">
            <text:p>$5,690,100</text:p>
          </table:table-cell>
          <table:table-cell office:value-type="currency" office:value="793385" table:style-name="ce66">
            <text:p>$793,385</text:p>
          </table:table-cell>
          <table:table-cell office:value-type="currency" office:value="944435" table:style-name="ce66">
            <text:p>$944,435</text:p>
          </table:table-cell>
          <table:table-cell office:value-type="currency" office:value="2628800" table:style-name="ce66">
            <text:p>$2,628,800</text:p>
          </table:table-cell>
          <table:table-cell office:value-type="currency" office:value="1038305" table:style-name="ce66">
            <text:p>$1,038,305</text:p>
          </table:table-cell>
          <table:table-cell office:value-type="currency" office:value="3759055" table:style-name="ce66">
            <text:p>$3,759,055</text:p>
          </table:table-cell>
          <table:table-cell office:value-type="currency" office:value="1784520" table:style-name="ce66">
            <text:p>$1,784,520</text:p>
          </table:table-cell>
          <table:table-cell office:value-type="currency" office:value="1726600" table:style-name="ce66">
            <text:p>$1,726,600</text:p>
          </table:table-cell>
          <table:table-cell office:value-type="currency" office:value="1882105" table:style-name="ce66">
            <text:p>$1,882,105</text:p>
          </table:table-cell>
          <table:table-cell office:value-type="currency" office:value="2034690" table:style-name="ce66">
            <text:p>$2,034,690</text:p>
          </table:table-cell>
          <table:table-cell table:number-columns-repeated="16353"/>
        </table:table-row>
        <table:table-row table:style-name="ro3">
          <table:table-cell/>
          <table:table-cell office:value-type="string" table:style-name="ce62">
            <text:p>Capital Region</text:p>
          </table:table-cell>
          <table:table-cell office:value-type="currency" office:value="2667420" table:style-name="ce66">
            <text:p>$2,667,420</text:p>
          </table:table-cell>
          <table:table-cell office:value-type="currency" office:value="898015" table:style-name="ce66">
            <text:p>$898,015</text:p>
          </table:table-cell>
          <table:table-cell office:value-type="currency" office:value="179925" table:style-name="ce66">
            <text:p>$179,925</text:p>
          </table:table-cell>
          <table:table-cell office:value-type="currency" office:value="196290" table:style-name="ce66">
            <text:p>$196,290</text:p>
          </table:table-cell>
          <table:table-cell office:value-type="currency" office:value="220035" table:style-name="ce66">
            <text:p>$220,035</text:p>
          </table:table-cell>
          <table:table-cell office:value-type="currency" office:value="151120" table:style-name="ce66">
            <text:p>$151,120</text:p>
          </table:table-cell>
          <table:table-cell office:value-type="currency" office:value="150645" table:style-name="ce66">
            <text:p>$150,645</text:p>
          </table:table-cell>
          <table:table-cell office:value-type="currency" office:value="1760955" table:style-name="ce66">
            <text:p>$1,760,955</text:p>
          </table:table-cell>
          <table:table-cell office:value-type="currency" office:value="233625" table:style-name="ce66">
            <text:p>$233,625</text:p>
          </table:table-cell>
          <table:table-cell office:value-type="currency" office:value="501790" table:style-name="ce66">
            <text:p>$501,790</text:p>
          </table:table-cell>
          <table:table-cell office:value-type="currency" office:value="482590" table:style-name="ce66">
            <text:p>$482,590</text:p>
          </table:table-cell>
          <table:table-cell office:value-type="currency" office:value="293945" table:style-name="ce66">
            <text:p>$293,945</text:p>
          </table:table-cell>
          <table:table-cell office:value-type="currency" office:value="249000" table:style-name="ce66">
            <text:p>$249,000</text:p>
          </table:table-cell>
          <table:table-cell office:value-type="currency" office:value="654605" table:style-name="ce66">
            <text:p>$654,605</text:p>
          </table:table-cell>
          <table:table-cell office:value-type="currency" office:value="722345" table:style-name="ce66">
            <text:p>$722,345</text:p>
          </table:table-cell>
          <table:table-cell office:value-type="currency" office:value="83880" table:style-name="ce66">
            <text:p>$83,880</text:p>
          </table:table-cell>
          <table:table-cell office:value-type="currency" office:value="3785" table:style-name="ce66">
            <text:p>$3,785</text:p>
          </table:table-cell>
          <table:table-cell office:value-type="currency" office:value="390545" table:style-name="ce66">
            <text:p>$390,545</text:p>
          </table:table-cell>
          <table:table-cell office:value-type="currency" office:value="491930" table:style-name="ce66">
            <text:p>$491,930</text:p>
          </table:table-cell>
          <table:table-cell office:value-type="currency" office:value="2104895" table:style-name="ce66">
            <text:p>$2,104,895</text:p>
          </table:table-cell>
          <table:table-cell office:value-type="currency" office:value="235085" table:style-name="ce66">
            <text:p>$235,085</text:p>
          </table:table-cell>
          <table:table-cell office:value-type="currency" office:value="327440" table:style-name="ce66">
            <text:p>$327,440</text:p>
          </table:table-cell>
          <table:table-cell office:value-type="currency" office:value="1125440" table:style-name="ce66">
            <text:p>$1,125,440</text:p>
          </table:table-cell>
          <table:table-cell office:value-type="currency" office:value="309470" table:style-name="ce66">
            <text:p>$309,470</text:p>
          </table:table-cell>
          <table:table-cell office:value-type="currency" office:value="1227505" table:style-name="ce66">
            <text:p>$1,227,505</text:p>
          </table:table-cell>
          <table:table-cell office:value-type="currency" office:value="711330" table:style-name="ce66">
            <text:p>$711,330</text:p>
          </table:table-cell>
          <table:table-cell office:value-type="currency" office:value="666325" table:style-name="ce66">
            <text:p>$666,325</text:p>
          </table:table-cell>
          <table:table-cell office:value-type="currency" office:value="677520" table:style-name="ce66">
            <text:p>$677,520</text:p>
          </table:table-cell>
          <table:table-cell office:value-type="currency" office:value="612245" table:style-name="ce66">
            <text:p>$612,245</text:p>
          </table:table-cell>
          <table:table-cell table:number-columns-repeated="16353"/>
        </table:table-row>
        <table:table-row table:style-name="ro3">
          <table:table-cell/>
          <table:table-cell office:value-type="string" table:style-name="ce62">
            <text:p>Central Coast</text:p>
          </table:table-cell>
          <table:table-cell office:value-type="currency" office:value="6367260" table:style-name="ce66">
            <text:p>$6,367,260</text:p>
          </table:table-cell>
          <table:table-cell office:value-type="currency" office:value="2349170" table:style-name="ce66">
            <text:p>$2,349,170</text:p>
          </table:table-cell>
          <table:table-cell office:value-type="currency" office:value="394520" table:style-name="ce66">
            <text:p>$394,520</text:p>
          </table:table-cell>
          <table:table-cell office:value-type="currency" office:value="597030" table:style-name="ce66">
            <text:p>$597,030</text:p>
          </table:table-cell>
          <table:table-cell office:value-type="currency" office:value="599725" table:style-name="ce66">
            <text:p>$599,725</text:p>
          </table:table-cell>
          <table:table-cell office:value-type="currency" office:value="514830" table:style-name="ce66">
            <text:p>$514,830</text:p>
          </table:table-cell>
          <table:table-cell office:value-type="currency" office:value="243065" table:style-name="ce66">
            <text:p>$243,065</text:p>
          </table:table-cell>
          <table:table-cell office:value-type="currency" office:value="4014190" table:style-name="ce66">
            <text:p>$4,014,190</text:p>
          </table:table-cell>
          <table:table-cell office:value-type="currency" office:value="563260" table:style-name="ce66">
            <text:p>$563,260</text:p>
          </table:table-cell>
          <table:table-cell office:value-type="currency" office:value="1344610" table:style-name="ce66">
            <text:p>$1,344,610</text:p>
          </table:table-cell>
          <table:table-cell office:value-type="currency" office:value="971630" table:style-name="ce66">
            <text:p>$971,630</text:p>
          </table:table-cell>
          <table:table-cell office:value-type="currency" office:value="713170" table:style-name="ce66">
            <text:p>$713,170</text:p>
          </table:table-cell>
          <table:table-cell office:value-type="currency" office:value="421515" table:style-name="ce66">
            <text:p>$421,515</text:p>
          </table:table-cell>
          <table:table-cell office:value-type="currency" office:value="1579640" table:style-name="ce66">
            <text:p>$1,579,640</text:p>
          </table:table-cell>
          <table:table-cell office:value-type="currency" office:value="2245925" table:style-name="ce66">
            <text:p>$2,245,925</text:p>
          </table:table-cell>
          <table:table-cell office:value-type="currency" office:value="266585" table:style-name="ce66">
            <text:p>$266,585</text:p>
          </table:table-cell>
          <table:table-cell office:value-type="currency" office:value="28805" table:style-name="ce66">
            <text:p>$28,805</text:p>
          </table:table-cell>
          <table:table-cell office:value-type="currency" office:value="906470" table:style-name="ce66">
            <text:p>$906,470</text:p>
          </table:table-cell>
          <table:table-cell office:value-type="currency" office:value="1265180" table:style-name="ce66">
            <text:p>$1,265,180</text:p>
          </table:table-cell>
          <table:table-cell office:value-type="currency" office:value="5093485" table:style-name="ce66">
            <text:p>$5,093,485</text:p>
          </table:table-cell>
          <table:table-cell office:value-type="currency" office:value="544970" table:style-name="ce66">
            <text:p>$544,970</text:p>
          </table:table-cell>
          <table:table-cell office:value-type="currency" office:value="728805" table:style-name="ce66">
            <text:p>$728,805</text:p>
          </table:table-cell>
          <table:table-cell office:value-type="currency" office:value="2403600" table:style-name="ce66">
            <text:p>$2,403,600</text:p>
          </table:table-cell>
          <table:table-cell office:value-type="currency" office:value="811060" table:style-name="ce66">
            <text:p>$811,060</text:p>
          </table:table-cell>
          <table:table-cell office:value-type="currency" office:value="3152605" table:style-name="ce66">
            <text:p>$3,152,605</text:p>
          </table:table-cell>
          <table:table-cell office:value-type="currency" office:value="1344330" table:style-name="ce66">
            <text:p>$1,344,330</text:p>
          </table:table-cell>
          <table:table-cell office:value-type="currency" office:value="1777595" table:style-name="ce66">
            <text:p>$1,777,595</text:p>
          </table:table-cell>
          <table:table-cell office:value-type="currency" office:value="1909980" table:style-name="ce66">
            <text:p>$1,909,980</text:p>
          </table:table-cell>
          <table:table-cell office:value-type="currency" office:value="1335350" table:style-name="ce66">
            <text:p>$1,335,350</text:p>
          </table:table-cell>
          <table:table-cell table:number-columns-repeated="16353"/>
        </table:table-row>
        <table:table-row table:style-name="ro3">
          <table:table-cell/>
          <table:table-cell office:value-type="string" table:style-name="ce62">
            <text:p>Central Queensland</text:p>
          </table:table-cell>
          <table:table-cell office:value-type="currency" office:value="7356180" table:style-name="ce66">
            <text:p>$7,356,180</text:p>
          </table:table-cell>
          <table:table-cell office:value-type="currency" office:value="2999420" table:style-name="ce66">
            <text:p>$2,999,420</text:p>
          </table:table-cell>
          <table:table-cell office:value-type="currency" office:value="464610" table:style-name="ce66">
            <text:p>$464,610</text:p>
          </table:table-cell>
          <table:table-cell office:value-type="currency" office:value="740840" table:style-name="ce66">
            <text:p>$740,840</text:p>
          </table:table-cell>
          <table:table-cell office:value-type="currency" office:value="787570" table:style-name="ce66">
            <text:p>$787,570</text:p>
          </table:table-cell>
          <table:table-cell office:value-type="currency" office:value="663485" table:style-name="ce66">
            <text:p>$663,485</text:p>
          </table:table-cell>
          <table:table-cell office:value-type="currency" office:value="342910" table:style-name="ce66">
            <text:p>$342,910</text:p>
          </table:table-cell>
          <table:table-cell office:value-type="currency" office:value="4355985" table:style-name="ce66">
            <text:p>$4,355,985</text:p>
          </table:table-cell>
          <table:table-cell office:value-type="currency" office:value="696280" table:style-name="ce66">
            <text:p>$696,280</text:p>
          </table:table-cell>
          <table:table-cell office:value-type="currency" office:value="1426595" table:style-name="ce66">
            <text:p>$1,426,595</text:p>
          </table:table-cell>
          <table:table-cell office:value-type="currency" office:value="1042785" table:style-name="ce66">
            <text:p>$1,042,785</text:p>
          </table:table-cell>
          <table:table-cell office:value-type="currency" office:value="738425" table:style-name="ce66">
            <text:p>$738,425</text:p>
          </table:table-cell>
          <table:table-cell office:value-type="currency" office:value="451900" table:style-name="ce66">
            <text:p>$451,900</text:p>
          </table:table-cell>
          <table:table-cell office:value-type="currency" office:value="2481215" table:style-name="ce66">
            <text:p>$2,481,215</text:p>
          </table:table-cell>
          <table:table-cell office:value-type="currency" office:value="2229220" table:style-name="ce66">
            <text:p>$2,229,220</text:p>
          </table:table-cell>
          <table:table-cell office:value-type="currency" office:value="170750" table:style-name="ce66">
            <text:p>$170,750</text:p>
          </table:table-cell>
          <table:table-cell office:value-type="currency" office:value="1765" table:style-name="ce66">
            <text:p>$1,765</text:p>
          </table:table-cell>
          <table:table-cell office:value-type="currency" office:value="1291200" table:style-name="ce66">
            <text:p>$1,291,200</text:p>
          </table:table-cell>
          <table:table-cell office:value-type="currency" office:value="1144085" table:style-name="ce66">
            <text:p>$1,144,085</text:p>
          </table:table-cell>
          <table:table-cell office:value-type="currency" office:value="5618975" table:style-name="ce66">
            <text:p>$5,618,975</text:p>
          </table:table-cell>
          <table:table-cell office:value-type="currency" office:value="651960" table:style-name="ce66">
            <text:p>$651,960</text:p>
          </table:table-cell>
          <table:table-cell office:value-type="currency" office:value="1085245" table:style-name="ce66">
            <text:p>$1,085,245</text:p>
          </table:table-cell>
          <table:table-cell office:value-type="currency" office:value="2821060" table:style-name="ce66">
            <text:p>$2,821,060</text:p>
          </table:table-cell>
          <table:table-cell office:value-type="currency" office:value="864655" table:style-name="ce66">
            <text:p>$864,655</text:p>
          </table:table-cell>
          <table:table-cell office:value-type="currency" office:value="3668800" table:style-name="ce66">
            <text:p>$3,668,800</text:p>
          </table:table-cell>
          <table:table-cell office:value-type="currency" office:value="1671000" table:style-name="ce66">
            <text:p>$1,671,000</text:p>
          </table:table-cell>
          <table:table-cell office:value-type="currency" office:value="1757365" table:style-name="ce66">
            <text:p>$1,757,365</text:p>
          </table:table-cell>
          <table:table-cell office:value-type="currency" office:value="1825910" table:style-name="ce66">
            <text:p>$1,825,910</text:p>
          </table:table-cell>
          <table:table-cell office:value-type="currency" office:value="2101900" table:style-name="ce66">
            <text:p>$2,101,900</text:p>
          </table:table-cell>
          <table:table-cell table:number-columns-repeated="16353"/>
        </table:table-row>
        <table:table-row table:style-name="ro3">
          <table:table-cell/>
          <table:table-cell office:value-type="string" table:style-name="ce62">
            <text:p>Central West</text:p>
          </table:table-cell>
          <table:table-cell office:value-type="currency" office:value="4256485" table:style-name="ce66">
            <text:p>$4,256,485</text:p>
          </table:table-cell>
          <table:table-cell office:value-type="currency" office:value="1523650" table:style-name="ce66">
            <text:p>$1,523,650</text:p>
          </table:table-cell>
          <table:table-cell office:value-type="currency" office:value="262750" table:style-name="ce66">
            <text:p>$262,750</text:p>
          </table:table-cell>
          <table:table-cell office:value-type="currency" office:value="429530" table:style-name="ce66">
            <text:p>$429,530</text:p>
          </table:table-cell>
          <table:table-cell office:value-type="currency" office:value="337585" table:style-name="ce66">
            <text:p>$337,585</text:p>
          </table:table-cell>
          <table:table-cell office:value-type="currency" office:value="306380" table:style-name="ce66">
            <text:p>$306,380</text:p>
          </table:table-cell>
          <table:table-cell office:value-type="currency" office:value="187410" table:style-name="ce66">
            <text:p>$187,410</text:p>
          </table:table-cell>
          <table:table-cell office:value-type="currency" office:value="2732830" table:style-name="ce66">
            <text:p>$2,732,830</text:p>
          </table:table-cell>
          <table:table-cell office:value-type="currency" office:value="466665" table:style-name="ce66">
            <text:p>$466,665</text:p>
          </table:table-cell>
          <table:table-cell office:value-type="currency" office:value="775030" table:style-name="ce66">
            <text:p>$775,030</text:p>
          </table:table-cell>
          <table:table-cell office:value-type="currency" office:value="622665" table:style-name="ce66">
            <text:p>$622,665</text:p>
          </table:table-cell>
          <table:table-cell office:value-type="currency" office:value="541760" table:style-name="ce66">
            <text:p>$541,760</text:p>
          </table:table-cell>
          <table:table-cell office:value-type="currency" office:value="326715" table:style-name="ce66">
            <text:p>$326,715</text:p>
          </table:table-cell>
          <table:table-cell office:value-type="currency" office:value="1762765" table:style-name="ce66">
            <text:p>$1,762,765</text:p>
          </table:table-cell>
          <table:table-cell office:value-type="currency" office:value="1012945" table:style-name="ce66">
            <text:p>$1,012,945</text:p>
          </table:table-cell>
          <table:table-cell office:value-type="currency" office:value="105690" table:style-name="ce66">
            <text:p>$105,690</text:p>
          </table:table-cell>
          <table:table-cell office:value-type="currency" office:value="11600" table:style-name="ce66">
            <text:p>$11,600</text:p>
          </table:table-cell>
          <table:table-cell office:value-type="currency" office:value="614315" table:style-name="ce66">
            <text:p>$614,315</text:p>
          </table:table-cell>
          <table:table-cell office:value-type="currency" office:value="745295" table:style-name="ce66">
            <text:p>$745,295</text:p>
          </table:table-cell>
          <table:table-cell office:value-type="currency" office:value="3305120" table:style-name="ce66">
            <text:p>$3,305,120</text:p>
          </table:table-cell>
          <table:table-cell office:value-type="currency" office:value="415805" table:style-name="ce66">
            <text:p>$415,805</text:p>
          </table:table-cell>
          <table:table-cell office:value-type="currency" office:value="535560" table:style-name="ce66">
            <text:p>$535,560</text:p>
          </table:table-cell>
          <table:table-cell office:value-type="currency" office:value="1936820" table:style-name="ce66">
            <text:p>$1,936,820</text:p>
          </table:table-cell>
          <table:table-cell office:value-type="currency" office:value="465015" table:style-name="ce66">
            <text:p>$465,015</text:p>
          </table:table-cell>
          <table:table-cell office:value-type="currency" office:value="1854650" table:style-name="ce66">
            <text:p>$1,854,650</text:p>
          </table:table-cell>
          <table:table-cell office:value-type="currency" office:value="1002550" table:style-name="ce66">
            <text:p>$1,002,550</text:p>
          </table:table-cell>
          <table:table-cell office:value-type="currency" office:value="950345" table:style-name="ce66">
            <text:p>$950,345</text:p>
          </table:table-cell>
          <table:table-cell office:value-type="currency" office:value="1174570" table:style-name="ce66">
            <text:p>$1,174,570</text:p>
          </table:table-cell>
          <table:table-cell office:value-type="currency" office:value="1129020" table:style-name="ce66">
            <text:p>$1,129,020</text:p>
          </table:table-cell>
          <table:table-cell table:number-columns-repeated="16353"/>
        </table:table-row>
        <table:table-row table:style-name="ro3">
          <table:table-cell/>
          <table:table-cell office:value-type="string" table:style-name="ce62">
            <text:p>Coffs Harbour - Grafton</text:p>
          </table:table-cell>
          <table:table-cell office:value-type="currency" office:value="3232690" table:style-name="ce66">
            <text:p>$3,232,690</text:p>
          </table:table-cell>
          <table:table-cell office:value-type="currency" office:value="1252170" table:style-name="ce66">
            <text:p>$1,252,170</text:p>
          </table:table-cell>
          <table:table-cell office:value-type="currency" office:value="193990" table:style-name="ce66">
            <text:p>$193,990</text:p>
          </table:table-cell>
          <table:table-cell office:value-type="currency" office:value="314070" table:style-name="ce66">
            <text:p>$314,070</text:p>
          </table:table-cell>
          <table:table-cell office:value-type="currency" office:value="304655" table:style-name="ce66">
            <text:p>$304,655</text:p>
          </table:table-cell>
          <table:table-cell office:value-type="currency" office:value="269775" table:style-name="ce66">
            <text:p>$269,775</text:p>
          </table:table-cell>
          <table:table-cell office:value-type="currency" office:value="169680" table:style-name="ce66">
            <text:p>$169,680</text:p>
          </table:table-cell>
          <table:table-cell office:value-type="currency" office:value="1977745" table:style-name="ce66">
            <text:p>$1,977,745</text:p>
          </table:table-cell>
          <table:table-cell office:value-type="currency" office:value="293530" table:style-name="ce66">
            <text:p>$293,530</text:p>
          </table:table-cell>
          <table:table-cell office:value-type="currency" office:value="658455" table:style-name="ce66">
            <text:p>$658,455</text:p>
          </table:table-cell>
          <table:table-cell office:value-type="currency" office:value="509310" table:style-name="ce66">
            <text:p>$509,310</text:p>
          </table:table-cell>
          <table:table-cell office:value-type="currency" office:value="325045" table:style-name="ce66">
            <text:p>$325,045</text:p>
          </table:table-cell>
          <table:table-cell office:value-type="currency" office:value="191405" table:style-name="ce66">
            <text:p>$191,405</text:p>
          </table:table-cell>
          <table:table-cell office:value-type="currency" office:value="1058805" table:style-name="ce66">
            <text:p>$1,058,805</text:p>
          </table:table-cell>
          <table:table-cell office:value-type="currency" office:value="552685" table:style-name="ce66">
            <text:p>$552,685</text:p>
          </table:table-cell>
          <table:table-cell office:value-type="currency" office:value="242385" table:style-name="ce66">
            <text:p>$242,385</text:p>
          </table:table-cell>
          <table:table-cell office:value-type="currency" office:value="172180" table:style-name="ce66">
            <text:p>$172,180</text:p>
          </table:table-cell>
          <table:table-cell office:value-type="currency" office:value="528435" table:style-name="ce66">
            <text:p>$528,435</text:p>
          </table:table-cell>
          <table:table-cell office:value-type="currency" office:value="722240" table:style-name="ce66">
            <text:p>$722,240</text:p>
          </table:table-cell>
          <table:table-cell office:value-type="currency" office:value="2557850" table:style-name="ce66">
            <text:p>$2,557,850</text:p>
          </table:table-cell>
          <table:table-cell office:value-type="currency" office:value="284020" table:style-name="ce66">
            <text:p>$284,020</text:p>
          </table:table-cell>
          <table:table-cell office:value-type="currency" office:value="390820" table:style-name="ce66">
            <text:p>$390,820</text:p>
          </table:table-cell>
          <table:table-cell office:value-type="currency" office:value="1259155" table:style-name="ce66">
            <text:p>$1,259,155</text:p>
          </table:table-cell>
          <table:table-cell office:value-type="currency" office:value="375835" table:style-name="ce66">
            <text:p>$375,835</text:p>
          </table:table-cell>
          <table:table-cell office:value-type="currency" office:value="1597695" table:style-name="ce66">
            <text:p>$1,597,695</text:p>
          </table:table-cell>
          <table:table-cell office:value-type="currency" office:value="717185" table:style-name="ce66">
            <text:p>$717,185</text:p>
          </table:table-cell>
          <table:table-cell office:value-type="currency" office:value="886455" table:style-name="ce66">
            <text:p>$886,455</text:p>
          </table:table-cell>
          <table:table-cell office:value-type="currency" office:value="881075" table:style-name="ce66">
            <text:p>$881,075</text:p>
          </table:table-cell>
          <table:table-cell office:value-type="currency" office:value="747980" table:style-name="ce66">
            <text:p>$747,980</text:p>
          </table:table-cell>
          <table:table-cell table:number-columns-repeated="16353"/>
        </table:table-row>
        <table:table-row table:style-name="ro3">
          <table:table-cell/>
          <table:table-cell office:value-type="string" table:style-name="ce62">
            <text:p>Darling Downs - Maranoa</text:p>
          </table:table-cell>
          <table:table-cell office:value-type="currency" office:value="2623715" table:style-name="ce66">
            <text:p>$2,623,715</text:p>
          </table:table-cell>
          <table:table-cell office:value-type="currency" office:value="1069225" table:style-name="ce66">
            <text:p>$1,069,225</text:p>
          </table:table-cell>
          <table:table-cell office:value-type="currency" office:value="121445" table:style-name="ce66">
            <text:p>$121,445</text:p>
          </table:table-cell>
          <table:table-cell office:value-type="currency" office:value="311140" table:style-name="ce66">
            <text:p>$311,140</text:p>
          </table:table-cell>
          <table:table-cell office:value-type="currency" office:value="297240" table:style-name="ce66">
            <text:p>$297,240</text:p>
          </table:table-cell>
          <table:table-cell office:value-type="currency" office:value="206575" table:style-name="ce66">
            <text:p>$206,575</text:p>
          </table:table-cell>
          <table:table-cell office:value-type="currency" office:value="132825" table:style-name="ce66">
            <text:p>$132,825</text:p>
          </table:table-cell>
          <table:table-cell office:value-type="currency" office:value="1554025" table:style-name="ce66">
            <text:p>$1,554,025</text:p>
          </table:table-cell>
          <table:table-cell office:value-type="currency" office:value="242675" table:style-name="ce66">
            <text:p>$242,675</text:p>
          </table:table-cell>
          <table:table-cell office:value-type="currency" office:value="511080" table:style-name="ce66">
            <text:p>$511,080</text:p>
          </table:table-cell>
          <table:table-cell office:value-type="currency" office:value="358130" table:style-name="ce66">
            <text:p>$358,130</text:p>
          </table:table-cell>
          <table:table-cell office:value-type="currency" office:value="269480" table:style-name="ce66">
            <text:p>$269,480</text:p>
          </table:table-cell>
          <table:table-cell office:value-type="currency" office:value="172665" table:style-name="ce66">
            <text:p>$172,665</text:p>
          </table:table-cell>
          <table:table-cell office:value-type="currency" office:value="939505" table:style-name="ce66">
            <text:p>$939,505</text:p>
          </table:table-cell>
          <table:table-cell office:value-type="currency" office:value="815410" table:style-name="ce66">
            <text:p>$815,410</text:p>
          </table:table-cell>
          <table:table-cell office:value-type="currency" office:value="44285" table:style-name="ce66">
            <text:p>$44,285</text:p>
          </table:table-cell>
          <table:table-cell office:value-type="currency" office:value="2590" table:style-name="ce66">
            <text:p>$2,590</text:p>
          </table:table-cell>
          <table:table-cell office:value-type="currency" office:value="492995" table:style-name="ce66">
            <text:p>$492,995</text:p>
          </table:table-cell>
          <table:table-cell office:value-type="currency" office:value="482895" table:style-name="ce66">
            <text:p>$482,895</text:p>
          </table:table-cell>
          <table:table-cell office:value-type="currency" office:value="1962155" table:style-name="ce66">
            <text:p>$1,962,155</text:p>
          </table:table-cell>
          <table:table-cell office:value-type="currency" office:value="199305" table:style-name="ce66">
            <text:p>$199,305</text:p>
          </table:table-cell>
          <table:table-cell office:value-type="currency" office:value="462255" table:style-name="ce66">
            <text:p>$462,255</text:p>
          </table:table-cell>
          <table:table-cell office:value-type="currency" office:value="1014645" table:style-name="ce66">
            <text:p>$1,014,645</text:p>
          </table:table-cell>
          <table:table-cell office:value-type="currency" office:value="297460" table:style-name="ce66">
            <text:p>$297,460</text:p>
          </table:table-cell>
          <table:table-cell office:value-type="currency" office:value="1311610" table:style-name="ce66">
            <text:p>$1,311,610</text:p>
          </table:table-cell>
          <table:table-cell office:value-type="currency" office:value="717050" table:style-name="ce66">
            <text:p>$717,050</text:p>
          </table:table-cell>
          <table:table-cell office:value-type="currency" office:value="603850" table:style-name="ce66">
            <text:p>$603,850</text:p>
          </table:table-cell>
          <table:table-cell office:value-type="currency" office:value="677345" table:style-name="ce66">
            <text:p>$677,345</text:p>
          </table:table-cell>
          <table:table-cell office:value-type="currency" office:value="625470" table:style-name="ce66">
            <text:p>$625,470</text:p>
          </table:table-cell>
          <table:table-cell table:number-columns-repeated="16353"/>
        </table:table-row>
        <table:table-row table:style-name="ro3">
          <table:table-cell/>
          <table:table-cell office:value-type="string" table:style-name="ce62">
            <text:p>Darwin</text:p>
          </table:table-cell>
          <table:table-cell office:value-type="currency" office:value="2909945" table:style-name="ce66">
            <text:p>$2,909,945</text:p>
          </table:table-cell>
          <table:table-cell office:value-type="currency" office:value="1090505" table:style-name="ce66">
            <text:p>$1,090,505</text:p>
          </table:table-cell>
          <table:table-cell office:value-type="currency" office:value="167790" table:style-name="ce66">
            <text:p>$167,790</text:p>
          </table:table-cell>
          <table:table-cell office:value-type="currency" office:value="253085" table:style-name="ce66">
            <text:p>$253,085</text:p>
          </table:table-cell>
          <table:table-cell office:value-type="currency" office:value="337240" table:style-name="ce66">
            <text:p>$337,240</text:p>
          </table:table-cell>
          <table:table-cell office:value-type="currency" office:value="228070" table:style-name="ce66">
            <text:p>$228,070</text:p>
          </table:table-cell>
          <table:table-cell office:value-type="currency" office:value="104320" table:style-name="ce66">
            <text:p>$104,320</text:p>
          </table:table-cell>
          <table:table-cell office:value-type="currency" office:value="1819440" table:style-name="ce66">
            <text:p>$1,819,440</text:p>
          </table:table-cell>
          <table:table-cell office:value-type="currency" office:value="215775" table:style-name="ce66">
            <text:p>$215,775</text:p>
          </table:table-cell>
          <table:table-cell office:value-type="currency" office:value="497430" table:style-name="ce66">
            <text:p>$497,430</text:p>
          </table:table-cell>
          <table:table-cell office:value-type="currency" office:value="470345" table:style-name="ce66">
            <text:p>$470,345</text:p>
          </table:table-cell>
          <table:table-cell office:value-type="currency" office:value="404925" table:style-name="ce66">
            <text:p>$404,925</text:p>
          </table:table-cell>
          <table:table-cell office:value-type="currency" office:value="230965" table:style-name="ce66">
            <text:p>$230,965</text:p>
          </table:table-cell>
          <table:table-cell office:value-type="currency" office:value="1746010" table:style-name="ce66">
            <text:p>$1,746,010</text:p>
          </table:table-cell>
          <table:table-cell office:value-type="currency" office:value="598880" table:style-name="ce66">
            <text:p>$598,880</text:p>
          </table:table-cell>
          <table:table-cell office:value-type="currency" office:value="381985" table:style-name="ce66">
            <text:p>$381,985</text:p>
          </table:table-cell>
          <table:table-cell office:value-type="currency" office:value="99645" table:style-name="ce66">
            <text:p>$99,645</text:p>
          </table:table-cell>
          <table:table-cell office:value-type="currency" office:value="467455" table:style-name="ce66">
            <text:p>$467,455</text:p>
          </table:table-cell>
          <table:table-cell office:value-type="currency" office:value="330980" table:style-name="ce66">
            <text:p>$330,980</text:p>
          </table:table-cell>
          <table:table-cell office:value-type="currency" office:value="2326475" table:style-name="ce66">
            <text:p>$2,326,475</text:p>
          </table:table-cell>
          <table:table-cell office:value-type="currency" office:value="193535" table:style-name="ce66">
            <text:p>$193,535</text:p>
          </table:table-cell>
          <table:table-cell office:value-type="currency" office:value="389940" table:style-name="ce66">
            <text:p>$389,940</text:p>
          </table:table-cell>
          <table:table-cell office:value-type="currency" office:value="1373045" table:style-name="ce66">
            <text:p>$1,373,045</text:p>
          </table:table-cell>
          <table:table-cell office:value-type="currency" office:value="267220" table:style-name="ce66">
            <text:p>$267,220</text:p>
          </table:table-cell>
          <table:table-cell office:value-type="currency" office:value="1269685" table:style-name="ce66">
            <text:p>$1,269,685</text:p>
          </table:table-cell>
          <table:table-cell office:value-type="currency" office:value="988755" table:style-name="ce66">
            <text:p>$988,755</text:p>
          </table:table-cell>
          <table:table-cell office:value-type="currency" office:value="631335" table:style-name="ce66">
            <text:p>$631,335</text:p>
          </table:table-cell>
          <table:table-cell office:value-type="currency" office:value="614485" table:style-name="ce66">
            <text:p>$614,485</text:p>
          </table:table-cell>
          <table:table-cell office:value-type="currency" office:value="675370" table:style-name="ce66">
            <text:p>$675,370</text:p>
          </table:table-cell>
          <table:table-cell table:number-columns-repeated="16353"/>
        </table:table-row>
        <table:table-row table:style-name="ro3">
          <table:table-cell/>
          <table:table-cell office:value-type="string" table:style-name="ce62">
            <text:p>Far West and Orana</text:p>
          </table:table-cell>
          <table:table-cell office:value-type="currency" office:value="3398855" table:style-name="ce66">
            <text:p>$3,398,855</text:p>
          </table:table-cell>
          <table:table-cell office:value-type="currency" office:value="1281840" table:style-name="ce66">
            <text:p>$1,281,840</text:p>
          </table:table-cell>
          <table:table-cell office:value-type="currency" office:value="160945" table:style-name="ce66">
            <text:p>$160,945</text:p>
          </table:table-cell>
          <table:table-cell office:value-type="currency" office:value="402135" table:style-name="ce66">
            <text:p>$402,135</text:p>
          </table:table-cell>
          <table:table-cell office:value-type="currency" office:value="344375" table:style-name="ce66">
            <text:p>$344,375</text:p>
          </table:table-cell>
          <table:table-cell office:value-type="currency" office:value="257000" table:style-name="ce66">
            <text:p>$257,000</text:p>
          </table:table-cell>
          <table:table-cell office:value-type="currency" office:value="117385" table:style-name="ce66">
            <text:p>$117,385</text:p>
          </table:table-cell>
          <table:table-cell office:value-type="currency" office:value="2117010" table:style-name="ce66">
            <text:p>$2,117,010</text:p>
          </table:table-cell>
          <table:table-cell office:value-type="currency" office:value="334205" table:style-name="ce66">
            <text:p>$334,205</text:p>
          </table:table-cell>
          <table:table-cell office:value-type="currency" office:value="667335" table:style-name="ce66">
            <text:p>$667,335</text:p>
          </table:table-cell>
          <table:table-cell office:value-type="currency" office:value="541465" table:style-name="ce66">
            <text:p>$541,465</text:p>
          </table:table-cell>
          <table:table-cell office:value-type="currency" office:value="330355" table:style-name="ce66">
            <text:p>$330,355</text:p>
          </table:table-cell>
          <table:table-cell office:value-type="currency" office:value="243655" table:style-name="ce66">
            <text:p>$243,655</text:p>
          </table:table-cell>
          <table:table-cell office:value-type="currency" office:value="2074010" table:style-name="ce66">
            <text:p>$2,074,010</text:p>
          </table:table-cell>
          <table:table-cell office:value-type="currency" office:value="693080" table:style-name="ce66">
            <text:p>$693,080</text:p>
          </table:table-cell>
          <table:table-cell office:value-type="currency" office:value="30505" table:style-name="ce66">
            <text:p>$30,505</text:p>
          </table:table-cell>
          <table:table-cell office:value-type="currency" office:value="1230" table:style-name="ce66">
            <text:p>$1,230</text:p>
          </table:table-cell>
          <table:table-cell office:value-type="currency" office:value="590785" table:style-name="ce66">
            <text:p>$590,785</text:p>
          </table:table-cell>
          <table:table-cell office:value-type="currency" office:value="503690" table:style-name="ce66">
            <text:p>$503,690</text:p>
          </table:table-cell>
          <table:table-cell office:value-type="currency" office:value="2607975" table:style-name="ce66">
            <text:p>$2,607,975</text:p>
          </table:table-cell>
          <table:table-cell office:value-type="currency" office:value="261380" table:style-name="ce66">
            <text:p>$261,380</text:p>
          </table:table-cell>
          <table:table-cell office:value-type="currency" office:value="529500" table:style-name="ce66">
            <text:p>$529,500</text:p>
          </table:table-cell>
          <table:table-cell office:value-type="currency" office:value="1685160" table:style-name="ce66">
            <text:p>$1,685,160</text:p>
          </table:table-cell>
          <table:table-cell office:value-type="currency" office:value="395385" table:style-name="ce66">
            <text:p>$395,385</text:p>
          </table:table-cell>
          <table:table-cell office:value-type="currency" office:value="1317265" table:style-name="ce66">
            <text:p>$1,317,265</text:p>
          </table:table-cell>
          <table:table-cell office:value-type="currency" office:value="748775" table:style-name="ce66">
            <text:p>$748,775</text:p>
          </table:table-cell>
          <table:table-cell office:value-type="currency" office:value="577790" table:style-name="ce66">
            <text:p>$577,790</text:p>
          </table:table-cell>
          <table:table-cell office:value-type="currency" office:value="903540" table:style-name="ce66">
            <text:p>$903,540</text:p>
          </table:table-cell>
          <table:table-cell office:value-type="currency" office:value="1168745" table:style-name="ce66">
            <text:p>$1,168,745</text:p>
          </table:table-cell>
          <table:table-cell table:number-columns-repeated="16353"/>
        </table:table-row>
        <table:table-row table:style-name="ro3">
          <table:table-cell/>
          <table:table-cell office:value-type="string" table:style-name="ce62">
            <text:p>Geelong</text:p>
          </table:table-cell>
          <table:table-cell office:value-type="currency" office:value="4326110" table:style-name="ce66">
            <text:p>$4,326,110</text:p>
          </table:table-cell>
          <table:table-cell office:value-type="currency" office:value="1893220" table:style-name="ce66">
            <text:p>$1,893,220</text:p>
          </table:table-cell>
          <table:table-cell office:value-type="currency" office:value="322480" table:style-name="ce66">
            <text:p>$322,480</text:p>
          </table:table-cell>
          <table:table-cell office:value-type="currency" office:value="504610" table:style-name="ce66">
            <text:p>$504,610</text:p>
          </table:table-cell>
          <table:table-cell office:value-type="currency" office:value="392355" table:style-name="ce66">
            <text:p>$392,355</text:p>
          </table:table-cell>
          <table:table-cell office:value-type="currency" office:value="405550" table:style-name="ce66">
            <text:p>$405,550</text:p>
          </table:table-cell>
          <table:table-cell office:value-type="currency" office:value="268225" table:style-name="ce66">
            <text:p>$268,225</text:p>
          </table:table-cell>
          <table:table-cell office:value-type="currency" office:value="2432750" table:style-name="ce66">
            <text:p>$2,432,750</text:p>
          </table:table-cell>
          <table:table-cell office:value-type="currency" office:value="359150" table:style-name="ce66">
            <text:p>$359,150</text:p>
          </table:table-cell>
          <table:table-cell office:value-type="currency" office:value="863310" table:style-name="ce66">
            <text:p>$863,310</text:p>
          </table:table-cell>
          <table:table-cell office:value-type="currency" office:value="527515" table:style-name="ce66">
            <text:p>$527,515</text:p>
          </table:table-cell>
          <table:table-cell office:value-type="currency" office:value="458915" table:style-name="ce66">
            <text:p>$458,915</text:p>
          </table:table-cell>
          <table:table-cell office:value-type="currency" office:value="223860" table:style-name="ce66">
            <text:p>$223,860</text:p>
          </table:table-cell>
          <table:table-cell office:value-type="currency" office:value="399570" table:style-name="ce66">
            <text:p>$399,570</text:p>
          </table:table-cell>
          <table:table-cell office:value-type="currency" office:value="1504605" table:style-name="ce66">
            <text:p>$1,504,605</text:p>
          </table:table-cell>
          <table:table-cell office:value-type="currency" office:value="413275" table:style-name="ce66">
            <text:p>$413,275</text:p>
          </table:table-cell>
          <table:table-cell office:value-type="currency" office:value="144810" table:style-name="ce66">
            <text:p>$144,810</text:p>
          </table:table-cell>
          <table:table-cell office:value-type="currency" office:value="600505" table:style-name="ce66">
            <text:p>$600,505</text:p>
          </table:table-cell>
          <table:table-cell office:value-type="currency" office:value="865300" table:style-name="ce66">
            <text:p>$865,300</text:p>
          </table:table-cell>
          <table:table-cell office:value-type="currency" office:value="3484960" table:style-name="ce66">
            <text:p>$3,484,960</text:p>
          </table:table-cell>
          <table:table-cell office:value-type="currency" office:value="309725" table:style-name="ce66">
            <text:p>$309,725</text:p>
          </table:table-cell>
          <table:table-cell office:value-type="currency" office:value="531425" table:style-name="ce66">
            <text:p>$531,425</text:p>
          </table:table-cell>
          <table:table-cell office:value-type="currency" office:value="1316930" table:style-name="ce66">
            <text:p>$1,316,930</text:p>
          </table:table-cell>
          <table:table-cell office:value-type="currency" office:value="576615" table:style-name="ce66">
            <text:p>$576,615</text:p>
          </table:table-cell>
          <table:table-cell office:value-type="currency" office:value="2429330" table:style-name="ce66">
            <text:p>$2,429,330</text:p>
          </table:table-cell>
          <table:table-cell office:value-type="currency" office:value="871885" table:style-name="ce66">
            <text:p>$871,885</text:p>
          </table:table-cell>
          <table:table-cell office:value-type="currency" office:value="1165650" table:style-name="ce66">
            <text:p>$1,165,650</text:p>
          </table:table-cell>
          <table:table-cell office:value-type="currency" office:value="1270815" table:style-name="ce66">
            <text:p>$1,270,815</text:p>
          </table:table-cell>
          <table:table-cell office:value-type="currency" office:value="1017760" table:style-name="ce66">
            <text:p>$1,017,760</text:p>
          </table:table-cell>
          <table:table-cell table:number-columns-repeated="16353"/>
        </table:table-row>
        <table:table-row table:style-name="ro3">
          <table:table-cell/>
          <table:table-cell office:value-type="string" table:style-name="ce62">
            <text:p>Gold Coast</text:p>
          </table:table-cell>
          <table:table-cell office:value-type="currency" office:value="7572910" table:style-name="ce66">
            <text:p>$7,572,910</text:p>
          </table:table-cell>
          <table:table-cell office:value-type="currency" office:value="3324050" table:style-name="ce66">
            <text:p>$3,324,050</text:p>
          </table:table-cell>
          <table:table-cell office:value-type="currency" office:value="449915" table:style-name="ce66">
            <text:p>$449,915</text:p>
          </table:table-cell>
          <table:table-cell office:value-type="currency" office:value="761555" table:style-name="ce66">
            <text:p>$761,555</text:p>
          </table:table-cell>
          <table:table-cell office:value-type="currency" office:value="843755" table:style-name="ce66">
            <text:p>$843,755</text:p>
          </table:table-cell>
          <table:table-cell office:value-type="currency" office:value="851530" table:style-name="ce66">
            <text:p>$851,530</text:p>
          </table:table-cell>
          <table:table-cell office:value-type="currency" office:value="417295" table:style-name="ce66">
            <text:p>$417,295</text:p>
          </table:table-cell>
          <table:table-cell office:value-type="currency" office:value="4248820" table:style-name="ce66">
            <text:p>$4,248,820</text:p>
          </table:table-cell>
          <table:table-cell office:value-type="currency" office:value="565315" table:style-name="ce66">
            <text:p>$565,315</text:p>
          </table:table-cell>
          <table:table-cell office:value-type="currency" office:value="1356385" table:style-name="ce66">
            <text:p>$1,356,385</text:p>
          </table:table-cell>
          <table:table-cell office:value-type="currency" office:value="1007870" table:style-name="ce66">
            <text:p>$1,007,870</text:p>
          </table:table-cell>
          <table:table-cell office:value-type="currency" office:value="840700" table:style-name="ce66">
            <text:p>$840,700</text:p>
          </table:table-cell>
          <table:table-cell office:value-type="currency" office:value="478545" table:style-name="ce66">
            <text:p>$478,545</text:p>
          </table:table-cell>
          <table:table-cell office:value-type="currency" office:value="768580" table:style-name="ce66">
            <text:p>$768,580</text:p>
          </table:table-cell>
          <table:table-cell office:value-type="currency" office:value="2136540" table:style-name="ce66">
            <text:p>$2,136,540</text:p>
          </table:table-cell>
          <table:table-cell office:value-type="currency" office:value="653280" table:style-name="ce66">
            <text:p>$653,280</text:p>
          </table:table-cell>
          <table:table-cell office:value-type="currency" office:value="59865" table:style-name="ce66">
            <text:p>$59,865</text:p>
          </table:table-cell>
          <table:table-cell office:value-type="currency" office:value="1144030" table:style-name="ce66">
            <text:p>$1,144,030</text:p>
          </table:table-cell>
          <table:table-cell office:value-type="currency" office:value="1549650" table:style-name="ce66">
            <text:p>$1,549,650</text:p>
          </table:table-cell>
          <table:table-cell office:value-type="currency" office:value="6098370" table:style-name="ce66">
            <text:p>$6,098,370</text:p>
          </table:table-cell>
          <table:table-cell office:value-type="currency" office:value="463880" table:style-name="ce66">
            <text:p>$463,880</text:p>
          </table:table-cell>
          <table:table-cell office:value-type="currency" office:value="1010660" table:style-name="ce66">
            <text:p>$1,010,660</text:p>
          </table:table-cell>
          <table:table-cell office:value-type="currency" office:value="1876100" table:style-name="ce66">
            <text:p>$1,876,100</text:p>
          </table:table-cell>
          <table:table-cell office:value-type="currency" office:value="1041565" table:style-name="ce66">
            <text:p>$1,041,565</text:p>
          </table:table-cell>
          <table:table-cell office:value-type="currency" office:value="4654045" table:style-name="ce66">
            <text:p>$4,654,045</text:p>
          </table:table-cell>
          <table:table-cell office:value-type="currency" office:value="1782220" table:style-name="ce66">
            <text:p>$1,782,220</text:p>
          </table:table-cell>
          <table:table-cell office:value-type="currency" office:value="2260200" table:style-name="ce66">
            <text:p>$2,260,200</text:p>
          </table:table-cell>
          <table:table-cell office:value-type="currency" office:value="2141105" table:style-name="ce66">
            <text:p>$2,141,105</text:p>
          </table:table-cell>
          <table:table-cell office:value-type="currency" office:value="1389385" table:style-name="ce66">
            <text:p>$1,389,385</text:p>
          </table:table-cell>
          <table:table-cell table:number-columns-repeated="16353"/>
        </table:table-row>
        <table:table-row table:style-name="ro3">
          <table:table-cell/>
          <table:table-cell office:value-type="string" table:style-name="ce62">
            <text:p>Hobart</text:p>
          </table:table-cell>
          <table:table-cell office:value-type="currency" office:value="4692850" table:style-name="ce66">
            <text:p>$4,692,850</text:p>
          </table:table-cell>
          <table:table-cell office:value-type="currency" office:value="1766115" table:style-name="ce66">
            <text:p>$1,766,115</text:p>
          </table:table-cell>
          <table:table-cell office:value-type="currency" office:value="340580" table:style-name="ce66">
            <text:p>$340,580</text:p>
          </table:table-cell>
          <table:table-cell office:value-type="currency" office:value="494235" table:style-name="ce66">
            <text:p>$494,235</text:p>
          </table:table-cell>
          <table:table-cell office:value-type="currency" office:value="447700" table:style-name="ce66">
            <text:p>$447,700</text:p>
          </table:table-cell>
          <table:table-cell office:value-type="currency" office:value="300480" table:style-name="ce66">
            <text:p>$300,480</text:p>
          </table:table-cell>
          <table:table-cell office:value-type="currency" office:value="183115" table:style-name="ce66">
            <text:p>$183,115</text:p>
          </table:table-cell>
          <table:table-cell office:value-type="currency" office:value="2921890" table:style-name="ce66">
            <text:p>$2,921,890</text:p>
          </table:table-cell>
          <table:table-cell office:value-type="currency" office:value="516995" table:style-name="ce66">
            <text:p>$516,995</text:p>
          </table:table-cell>
          <table:table-cell office:value-type="currency" office:value="1223165" table:style-name="ce66">
            <text:p>$1,223,165</text:p>
          </table:table-cell>
          <table:table-cell office:value-type="currency" office:value="592750" table:style-name="ce66">
            <text:p>$592,750</text:p>
          </table:table-cell>
          <table:table-cell office:value-type="currency" office:value="364760" table:style-name="ce66">
            <text:p>$364,760</text:p>
          </table:table-cell>
          <table:table-cell office:value-type="currency" office:value="224220" table:style-name="ce66">
            <text:p>$224,220</text:p>
          </table:table-cell>
          <table:table-cell office:value-type="currency" office:value="822140" table:style-name="ce66">
            <text:p>$822,140</text:p>
          </table:table-cell>
          <table:table-cell office:value-type="currency" office:value="1181095" table:style-name="ce66">
            <text:p>$1,181,095</text:p>
          </table:table-cell>
          <table:table-cell office:value-type="currency" office:value="348030" table:style-name="ce66">
            <text:p>$348,030</text:p>
          </table:table-cell>
          <table:table-cell office:value-type="currency" office:value="146380" table:style-name="ce66">
            <text:p>$146,380</text:p>
          </table:table-cell>
          <table:table-cell office:value-type="currency" office:value="514190" table:style-name="ce66">
            <text:p>$514,190</text:p>
          </table:table-cell>
          <table:table-cell office:value-type="currency" office:value="850935" table:style-name="ce66">
            <text:p>$850,935</text:p>
          </table:table-cell>
          <table:table-cell office:value-type="currency" office:value="3787515" table:style-name="ce66">
            <text:p>$3,787,515</text:p>
          </table:table-cell>
          <table:table-cell office:value-type="currency" office:value="469065" table:style-name="ce66">
            <text:p>$469,065</text:p>
          </table:table-cell>
          <table:table-cell office:value-type="currency" office:value="436270" table:style-name="ce66">
            <text:p>$436,270</text:p>
          </table:table-cell>
          <table:table-cell office:value-type="currency" office:value="1567440" table:style-name="ce66">
            <text:p>$1,567,440</text:p>
          </table:table-cell>
          <table:table-cell office:value-type="currency" office:value="855210" table:style-name="ce66">
            <text:p>$855,210</text:p>
          </table:table-cell>
          <table:table-cell office:value-type="currency" office:value="2270200" table:style-name="ce66">
            <text:p>$2,270,200</text:p>
          </table:table-cell>
          <table:table-cell office:value-type="currency" office:value="796825" table:style-name="ce66">
            <text:p>$796,825</text:p>
          </table:table-cell>
          <table:table-cell office:value-type="currency" office:value="1239815" table:style-name="ce66">
            <text:p>$1,239,815</text:p>
          </table:table-cell>
          <table:table-cell office:value-type="currency" office:value="1366820" table:style-name="ce66">
            <text:p>$1,366,820</text:p>
          </table:table-cell>
          <table:table-cell office:value-type="currency" office:value="1289390" table:style-name="ce66">
            <text:p>$1,289,390</text:p>
          </table:table-cell>
          <table:table-cell table:number-columns-repeated="16353"/>
        </table:table-row>
        <table:table-row table:style-name="ro3">
          <table:table-cell/>
          <table:table-cell office:value-type="string" table:style-name="ce62">
            <text:p>Hume</text:p>
          </table:table-cell>
          <table:table-cell office:value-type="currency" office:value="2050990" table:style-name="ce66">
            <text:p>$2,050,990</text:p>
          </table:table-cell>
          <table:table-cell office:value-type="currency" office:value="759755" table:style-name="ce66">
            <text:p>$759,755</text:p>
          </table:table-cell>
          <table:table-cell office:value-type="currency" office:value="97990" table:style-name="ce66">
            <text:p>$97,990</text:p>
          </table:table-cell>
          <table:table-cell office:value-type="currency" office:value="149955" table:style-name="ce66">
            <text:p>$149,955</text:p>
          </table:table-cell>
          <table:table-cell office:value-type="currency" office:value="196740" table:style-name="ce66">
            <text:p>$196,740</text:p>
          </table:table-cell>
          <table:table-cell office:value-type="currency" office:value="195415" table:style-name="ce66">
            <text:p>$195,415</text:p>
          </table:table-cell>
          <table:table-cell office:value-type="currency" office:value="119655" table:style-name="ce66">
            <text:p>$119,655</text:p>
          </table:table-cell>
          <table:table-cell office:value-type="currency" office:value="1291235" table:style-name="ce66">
            <text:p>$1,291,235</text:p>
          </table:table-cell>
          <table:table-cell office:value-type="currency" office:value="133835" table:style-name="ce66">
            <text:p>$133,835</text:p>
          </table:table-cell>
          <table:table-cell office:value-type="currency" office:value="487235" table:style-name="ce66">
            <text:p>$487,235</text:p>
          </table:table-cell>
          <table:table-cell office:value-type="currency" office:value="272235" table:style-name="ce66">
            <text:p>$272,235</text:p>
          </table:table-cell>
          <table:table-cell office:value-type="currency" office:value="260540" table:style-name="ce66">
            <text:p>$260,540</text:p>
          </table:table-cell>
          <table:table-cell office:value-type="currency" office:value="137395" table:style-name="ce66">
            <text:p>$137,395</text:p>
          </table:table-cell>
          <table:table-cell office:value-type="currency" office:value="258500" table:style-name="ce66">
            <text:p>$258,500</text:p>
          </table:table-cell>
          <table:table-cell office:value-type="currency" office:value="686430" table:style-name="ce66">
            <text:p>$686,430</text:p>
          </table:table-cell>
          <table:table-cell office:value-type="currency" office:value="117980" table:style-name="ce66">
            <text:p>$117,980</text:p>
          </table:table-cell>
          <table:table-cell office:value-type="currency" office:value="62990" table:style-name="ce66">
            <text:p>$62,990</text:p>
          </table:table-cell>
          <table:table-cell office:value-type="currency" office:value="266010" table:style-name="ce66">
            <text:p>$266,010</text:p>
          </table:table-cell>
          <table:table-cell office:value-type="currency" office:value="438435" table:style-name="ce66">
            <text:p>$438,435</text:p>
          </table:table-cell>
          <table:table-cell office:value-type="currency" office:value="1738745" table:style-name="ce66">
            <text:p>$1,738,745</text:p>
          </table:table-cell>
          <table:table-cell office:value-type="currency" office:value="99790" table:style-name="ce66">
            <text:p>$99,790</text:p>
          </table:table-cell>
          <table:table-cell office:value-type="currency" office:value="212455" table:style-name="ce66">
            <text:p>$212,455</text:p>
          </table:table-cell>
          <table:table-cell office:value-type="currency" office:value="719490" table:style-name="ce66">
            <text:p>$719,490</text:p>
          </table:table-cell>
          <table:table-cell office:value-type="currency" office:value="230015" table:style-name="ce66">
            <text:p>$230,015</text:p>
          </table:table-cell>
          <table:table-cell office:value-type="currency" office:value="1101485" table:style-name="ce66">
            <text:p>$1,101,485</text:p>
          </table:table-cell>
          <table:table-cell office:value-type="currency" office:value="431020" table:style-name="ce66">
            <text:p>$431,020</text:p>
          </table:table-cell>
          <table:table-cell office:value-type="currency" office:value="544875" table:style-name="ce66">
            <text:p>$544,875</text:p>
          </table:table-cell>
          <table:table-cell office:value-type="currency" office:value="554770" table:style-name="ce66">
            <text:p>$554,770</text:p>
          </table:table-cell>
          <table:table-cell office:value-type="currency" office:value="520325" table:style-name="ce66">
            <text:p>$520,325</text:p>
          </table:table-cell>
          <table:table-cell table:number-columns-repeated="16353"/>
        </table:table-row>
        <table:table-row table:style-name="ro3">
          <table:table-cell/>
          <table:table-cell office:value-type="string" table:style-name="ce62">
            <text:p>Hunter Valley exc Newcastle</text:p>
          </table:table-cell>
          <table:table-cell office:value-type="currency" office:value="3489620" table:style-name="ce66">
            <text:p>$3,489,620</text:p>
          </table:table-cell>
          <table:table-cell office:value-type="currency" office:value="1433090" table:style-name="ce66">
            <text:p>$1,433,090</text:p>
          </table:table-cell>
          <table:table-cell office:value-type="currency" office:value="322165" table:style-name="ce66">
            <text:p>$322,165</text:p>
          </table:table-cell>
          <table:table-cell office:value-type="currency" office:value="388070" table:style-name="ce66">
            <text:p>$388,070</text:p>
          </table:table-cell>
          <table:table-cell office:value-type="currency" office:value="288345" table:style-name="ce66">
            <text:p>$288,345</text:p>
          </table:table-cell>
          <table:table-cell office:value-type="currency" office:value="273110" table:style-name="ce66">
            <text:p>$273,110</text:p>
          </table:table-cell>
          <table:table-cell office:value-type="currency" office:value="161395" table:style-name="ce66">
            <text:p>$161,395</text:p>
          </table:table-cell>
          <table:table-cell office:value-type="currency" office:value="2053520" table:style-name="ce66">
            <text:p>$2,053,520</text:p>
          </table:table-cell>
          <table:table-cell office:value-type="currency" office:value="446415" table:style-name="ce66">
            <text:p>$446,415</text:p>
          </table:table-cell>
          <table:table-cell office:value-type="currency" office:value="649785" table:style-name="ce66">
            <text:p>$649,785</text:p>
          </table:table-cell>
          <table:table-cell office:value-type="currency" office:value="424040" table:style-name="ce66">
            <text:p>$424,040</text:p>
          </table:table-cell>
          <table:table-cell office:value-type="currency" office:value="363365" table:style-name="ce66">
            <text:p>$363,365</text:p>
          </table:table-cell>
          <table:table-cell office:value-type="currency" office:value="169915" table:style-name="ce66">
            <text:p>$169,915</text:p>
          </table:table-cell>
          <table:table-cell office:value-type="currency" office:value="1042120" table:style-name="ce66">
            <text:p>$1,042,120</text:p>
          </table:table-cell>
          <table:table-cell office:value-type="currency" office:value="933985" table:style-name="ce66">
            <text:p>$933,985</text:p>
          </table:table-cell>
          <table:table-cell office:value-type="currency" office:value="74265" table:style-name="ce66">
            <text:p>$74,265</text:p>
          </table:table-cell>
          <table:table-cell office:value-type="currency" office:value="6320" table:style-name="ce66">
            <text:p>$6,320</text:p>
          </table:table-cell>
          <table:table-cell office:value-type="currency" office:value="495115" table:style-name="ce66">
            <text:p>$495,115</text:p>
          </table:table-cell>
          <table:table-cell office:value-type="currency" office:value="686925" table:style-name="ce66">
            <text:p>$686,925</text:p>
          </table:table-cell>
          <table:table-cell office:value-type="currency" office:value="2603615" table:style-name="ce66">
            <text:p>$2,603,615</text:p>
          </table:table-cell>
          <table:table-cell office:value-type="currency" office:value="431715" table:style-name="ce66">
            <text:p>$431,715</text:p>
          </table:table-cell>
          <table:table-cell office:value-type="currency" office:value="454285" table:style-name="ce66">
            <text:p>$454,285</text:p>
          </table:table-cell>
          <table:table-cell office:value-type="currency" office:value="1593265" table:style-name="ce66">
            <text:p>$1,593,265</text:p>
          </table:table-cell>
          <table:table-cell office:value-type="currency" office:value="400475" table:style-name="ce66">
            <text:p>$400,475</text:p>
          </table:table-cell>
          <table:table-cell office:value-type="currency" office:value="1485555" table:style-name="ce66">
            <text:p>$1,485,555</text:p>
          </table:table-cell>
          <table:table-cell office:value-type="currency" office:value="811935" table:style-name="ce66">
            <text:p>$811,935</text:p>
          </table:table-cell>
          <table:table-cell office:value-type="currency" office:value="853760" table:style-name="ce66">
            <text:p>$853,760</text:p>
          </table:table-cell>
          <table:table-cell office:value-type="currency" office:value="891895" table:style-name="ce66">
            <text:p>$891,895</text:p>
          </table:table-cell>
          <table:table-cell office:value-type="currency" office:value="932030" table:style-name="ce66">
            <text:p>$932,030</text:p>
          </table:table-cell>
          <table:table-cell table:number-columns-repeated="16353"/>
        </table:table-row>
        <table:table-row table:style-name="ro3">
          <table:table-cell/>
          <table:table-cell office:value-type="string" table:style-name="ce62">
            <text:p>Illawarra</text:p>
          </table:table-cell>
          <table:table-cell office:value-type="currency" office:value="5699315" table:style-name="ce66">
            <text:p>$5,699,315</text:p>
          </table:table-cell>
          <table:table-cell office:value-type="currency" office:value="2322645" table:style-name="ce66">
            <text:p>$2,322,645</text:p>
          </table:table-cell>
          <table:table-cell office:value-type="currency" office:value="504245" table:style-name="ce66">
            <text:p>$504,245</text:p>
          </table:table-cell>
          <table:table-cell office:value-type="currency" office:value="604710" table:style-name="ce66">
            <text:p>$604,710</text:p>
          </table:table-cell>
          <table:table-cell office:value-type="currency" office:value="523450" table:style-name="ce66">
            <text:p>$523,450</text:p>
          </table:table-cell>
          <table:table-cell office:value-type="currency" office:value="463865" table:style-name="ce66">
            <text:p>$463,865</text:p>
          </table:table-cell>
          <table:table-cell office:value-type="currency" office:value="226380" table:style-name="ce66">
            <text:p>$226,380</text:p>
          </table:table-cell>
          <table:table-cell office:value-type="currency" office:value="3375065" table:style-name="ce66">
            <text:p>$3,375,065</text:p>
          </table:table-cell>
          <table:table-cell office:value-type="currency" office:value="556655" table:style-name="ce66">
            <text:p>$556,655</text:p>
          </table:table-cell>
          <table:table-cell office:value-type="currency" office:value="1152370" table:style-name="ce66">
            <text:p>$1,152,370</text:p>
          </table:table-cell>
          <table:table-cell office:value-type="currency" office:value="715985" table:style-name="ce66">
            <text:p>$715,985</text:p>
          </table:table-cell>
          <table:table-cell office:value-type="currency" office:value="555195" table:style-name="ce66">
            <text:p>$555,195</text:p>
          </table:table-cell>
          <table:table-cell office:value-type="currency" office:value="394865" table:style-name="ce66">
            <text:p>$394,865</text:p>
          </table:table-cell>
          <table:table-cell office:value-type="currency" office:value="836840" table:style-name="ce66">
            <text:p>$836,840</text:p>
          </table:table-cell>
          <table:table-cell office:value-type="currency" office:value="2131765" table:style-name="ce66">
            <text:p>$2,131,765</text:p>
          </table:table-cell>
          <table:table-cell office:value-type="currency" office:value="381280" table:style-name="ce66">
            <text:p>$381,280</text:p>
          </table:table-cell>
          <table:table-cell office:value-type="currency" office:value="110540" table:style-name="ce66">
            <text:p>$110,540</text:p>
          </table:table-cell>
          <table:table-cell office:value-type="currency" office:value="729160" table:style-name="ce66">
            <text:p>$729,160</text:p>
          </table:table-cell>
          <table:table-cell office:value-type="currency" office:value="1246835" table:style-name="ce66">
            <text:p>$1,246,835</text:p>
          </table:table-cell>
          <table:table-cell office:value-type="currency" office:value="4479270" table:style-name="ce66">
            <text:p>$4,479,270</text:p>
          </table:table-cell>
          <table:table-cell office:value-type="currency" office:value="544245" table:style-name="ce66">
            <text:p>$544,245</text:p>
          </table:table-cell>
          <table:table-cell office:value-type="currency" office:value="675800" table:style-name="ce66">
            <text:p>$675,800</text:p>
          </table:table-cell>
          <table:table-cell office:value-type="currency" office:value="2066300" table:style-name="ce66">
            <text:p>$2,066,300</text:p>
          </table:table-cell>
          <table:table-cell office:value-type="currency" office:value="711410" table:style-name="ce66">
            <text:p>$711,410</text:p>
          </table:table-cell>
          <table:table-cell office:value-type="currency" office:value="2918810" table:style-name="ce66">
            <text:p>$2,918,810</text:p>
          </table:table-cell>
          <table:table-cell office:value-type="currency" office:value="1130965" table:style-name="ce66">
            <text:p>$1,130,965</text:p>
          </table:table-cell>
          <table:table-cell office:value-type="currency" office:value="1566940" table:style-name="ce66">
            <text:p>$1,566,940</text:p>
          </table:table-cell>
          <table:table-cell office:value-type="currency" office:value="1760750" table:style-name="ce66">
            <text:p>$1,760,750</text:p>
          </table:table-cell>
          <table:table-cell office:value-type="currency" office:value="1240660" table:style-name="ce66">
            <text:p>$1,240,660</text:p>
          </table:table-cell>
          <table:table-cell table:number-columns-repeated="16353"/>
        </table:table-row>
        <table:table-row table:style-name="ro3">
          <table:table-cell/>
          <table:table-cell office:value-type="string" table:style-name="ce62">
            <text:p>Ipswich</text:p>
          </table:table-cell>
          <table:table-cell office:value-type="currency" office:value="6509920" table:style-name="ce66">
            <text:p>$6,509,920</text:p>
          </table:table-cell>
          <table:table-cell office:value-type="currency" office:value="2719445" table:style-name="ce66">
            <text:p>$2,719,445</text:p>
          </table:table-cell>
          <table:table-cell office:value-type="currency" office:value="479435" table:style-name="ce66">
            <text:p>$479,435</text:p>
          </table:table-cell>
          <table:table-cell office:value-type="currency" office:value="815665" table:style-name="ce66">
            <text:p>$815,665</text:p>
          </table:table-cell>
          <table:table-cell office:value-type="currency" office:value="649095" table:style-name="ce66">
            <text:p>$649,095</text:p>
          </table:table-cell>
          <table:table-cell office:value-type="currency" office:value="510625" table:style-name="ce66">
            <text:p>$510,625</text:p>
          </table:table-cell>
          <table:table-cell office:value-type="currency" office:value="264625" table:style-name="ce66">
            <text:p>$264,625</text:p>
          </table:table-cell>
          <table:table-cell office:value-type="currency" office:value="3783390" table:style-name="ce66">
            <text:p>$3,783,390</text:p>
          </table:table-cell>
          <table:table-cell office:value-type="currency" office:value="704115" table:style-name="ce66">
            <text:p>$704,115</text:p>
          </table:table-cell>
          <table:table-cell office:value-type="currency" office:value="1426765" table:style-name="ce66">
            <text:p>$1,426,765</text:p>
          </table:table-cell>
          <table:table-cell office:value-type="currency" office:value="835065" table:style-name="ce66">
            <text:p>$835,065</text:p>
          </table:table-cell>
          <table:table-cell office:value-type="currency" office:value="497835" table:style-name="ce66">
            <text:p>$497,835</text:p>
          </table:table-cell>
          <table:table-cell office:value-type="currency" office:value="319615" table:style-name="ce66">
            <text:p>$319,615</text:p>
          </table:table-cell>
          <table:table-cell office:value-type="currency" office:value="1390475" table:style-name="ce66">
            <text:p>$1,390,475</text:p>
          </table:table-cell>
          <table:table-cell office:value-type="currency" office:value="1421200" table:style-name="ce66">
            <text:p>$1,421,200</text:p>
          </table:table-cell>
          <table:table-cell office:value-type="currency" office:value="889010" table:style-name="ce66">
            <text:p>$889,010</text:p>
          </table:table-cell>
          <table:table-cell office:value-type="currency" office:value="322165" table:style-name="ce66">
            <text:p>$322,165</text:p>
          </table:table-cell>
          <table:table-cell office:value-type="currency" office:value="984940" table:style-name="ce66">
            <text:p>$984,940</text:p>
          </table:table-cell>
          <table:table-cell office:value-type="currency" office:value="1131245" table:style-name="ce66">
            <text:p>$1,131,245</text:p>
          </table:table-cell>
          <table:table-cell office:value-type="currency" office:value="5040230" table:style-name="ce66">
            <text:p>$5,040,230</text:p>
          </table:table-cell>
          <table:table-cell office:value-type="currency" office:value="650115" table:style-name="ce66">
            <text:p>$650,115</text:p>
          </table:table-cell>
          <table:table-cell office:value-type="currency" office:value="819575" table:style-name="ce66">
            <text:p>$819,575</text:p>
          </table:table-cell>
          <table:table-cell office:value-type="currency" office:value="2029725" table:style-name="ce66">
            <text:p>$2,029,725</text:p>
          </table:table-cell>
          <table:table-cell office:value-type="currency" office:value="963000" table:style-name="ce66">
            <text:p>$963,000</text:p>
          </table:table-cell>
          <table:table-cell office:value-type="currency" office:value="3517195" table:style-name="ce66">
            <text:p>$3,517,195</text:p>
          </table:table-cell>
          <table:table-cell office:value-type="currency" office:value="1325735" table:style-name="ce66">
            <text:p>$1,325,735</text:p>
          </table:table-cell>
          <table:table-cell office:value-type="currency" office:value="1725345" table:style-name="ce66">
            <text:p>$1,725,345</text:p>
          </table:table-cell>
          <table:table-cell office:value-type="currency" office:value="1898165" table:style-name="ce66">
            <text:p>$1,898,165</text:p>
          </table:table-cell>
          <table:table-cell office:value-type="currency" office:value="1560675" table:style-name="ce66">
            <text:p>$1,560,675</text:p>
          </table:table-cell>
          <table:table-cell table:number-columns-repeated="16353"/>
        </table:table-row>
        <table:table-row table:style-name="ro3">
          <table:table-cell/>
          <table:table-cell office:value-type="string" table:style-name="ce62">
            <text:p>Latrobe - Gippsland</text:p>
          </table:table-cell>
          <table:table-cell office:value-type="currency" office:value="4502305" table:style-name="ce66">
            <text:p>$4,502,305</text:p>
          </table:table-cell>
          <table:table-cell office:value-type="currency" office:value="1792345" table:style-name="ce66">
            <text:p>$1,792,345</text:p>
          </table:table-cell>
          <table:table-cell office:value-type="currency" office:value="358170" table:style-name="ce66">
            <text:p>$358,170</text:p>
          </table:table-cell>
          <table:table-cell office:value-type="currency" office:value="451825" table:style-name="ce66">
            <text:p>$451,825</text:p>
          </table:table-cell>
          <table:table-cell office:value-type="currency" office:value="414775" table:style-name="ce66">
            <text:p>$414,775</text:p>
          </table:table-cell>
          <table:table-cell office:value-type="currency" office:value="335130" table:style-name="ce66">
            <text:p>$335,130</text:p>
          </table:table-cell>
          <table:table-cell office:value-type="currency" office:value="232450" table:style-name="ce66">
            <text:p>$232,450</text:p>
          </table:table-cell>
          <table:table-cell office:value-type="currency" office:value="2706580" table:style-name="ce66">
            <text:p>$2,706,580</text:p>
          </table:table-cell>
          <table:table-cell office:value-type="currency" office:value="481200" table:style-name="ce66">
            <text:p>$481,200</text:p>
          </table:table-cell>
          <table:table-cell office:value-type="currency" office:value="850070" table:style-name="ce66">
            <text:p>$850,070</text:p>
          </table:table-cell>
          <table:table-cell office:value-type="currency" office:value="605705" table:style-name="ce66">
            <text:p>$605,705</text:p>
          </table:table-cell>
          <table:table-cell office:value-type="currency" office:value="453445" table:style-name="ce66">
            <text:p>$453,445</text:p>
          </table:table-cell>
          <table:table-cell office:value-type="currency" office:value="316155" table:style-name="ce66">
            <text:p>$316,155</text:p>
          </table:table-cell>
          <table:table-cell office:value-type="currency" office:value="622060" table:style-name="ce66">
            <text:p>$622,060</text:p>
          </table:table-cell>
          <table:table-cell office:value-type="currency" office:value="1506960" table:style-name="ce66">
            <text:p>$1,506,960</text:p>
          </table:table-cell>
          <table:table-cell office:value-type="currency" office:value="201745" table:style-name="ce66">
            <text:p>$201,745</text:p>
          </table:table-cell>
          <table:table-cell office:value-type="currency" office:value="47405" table:style-name="ce66">
            <text:p>$47,405</text:p>
          </table:table-cell>
          <table:table-cell office:value-type="currency" office:value="641410" table:style-name="ce66">
            <text:p>$641,410</text:p>
          </table:table-cell>
          <table:table-cell office:value-type="currency" office:value="834510" table:style-name="ce66">
            <text:p>$834,510</text:p>
          </table:table-cell>
          <table:table-cell office:value-type="currency" office:value="3448395" table:style-name="ce66">
            <text:p>$3,448,395</text:p>
          </table:table-cell>
          <table:table-cell office:value-type="currency" office:value="456515" table:style-name="ce66">
            <text:p>$456,515</text:p>
          </table:table-cell>
          <table:table-cell office:value-type="currency" office:value="597395" table:style-name="ce66">
            <text:p>$597,395</text:p>
          </table:table-cell>
          <table:table-cell office:value-type="currency" office:value="1832130" table:style-name="ce66">
            <text:p>$1,832,130</text:p>
          </table:table-cell>
          <table:table-cell office:value-type="currency" office:value="469400" table:style-name="ce66">
            <text:p>$469,400</text:p>
          </table:table-cell>
          <table:table-cell office:value-type="currency" office:value="2190390" table:style-name="ce66">
            <text:p>$2,190,390</text:p>
          </table:table-cell>
          <table:table-cell office:value-type="currency" office:value="1088050" table:style-name="ce66">
            <text:p>$1,088,050</text:p>
          </table:table-cell>
          <table:table-cell office:value-type="currency" office:value="1096170" table:style-name="ce66">
            <text:p>$1,096,170</text:p>
          </table:table-cell>
          <table:table-cell office:value-type="currency" office:value="1182895" table:style-name="ce66">
            <text:p>$1,182,895</text:p>
          </table:table-cell>
          <table:table-cell office:value-type="currency" office:value="1135190" table:style-name="ce66">
            <text:p>$1,135,190</text:p>
          </table:table-cell>
          <table:table-cell table:number-columns-repeated="16353"/>
        </table:table-row>
        <table:table-row table:style-name="ro3">
          <table:table-cell/>
          <table:table-cell office:value-type="string" table:style-name="ce62">
            <text:p>Launceston and North East</text:p>
          </table:table-cell>
          <table:table-cell office:value-type="currency" office:value="3431385" table:style-name="ce66">
            <text:p>$3,431,385</text:p>
          </table:table-cell>
          <table:table-cell office:value-type="currency" office:value="1334705" table:style-name="ce66">
            <text:p>$1,334,705</text:p>
          </table:table-cell>
          <table:table-cell office:value-type="currency" office:value="218590" table:style-name="ce66">
            <text:p>$218,590</text:p>
          </table:table-cell>
          <table:table-cell office:value-type="currency" office:value="384700" table:style-name="ce66">
            <text:p>$384,700</text:p>
          </table:table-cell>
          <table:table-cell office:value-type="currency" office:value="335970" table:style-name="ce66">
            <text:p>$335,970</text:p>
          </table:table-cell>
          <table:table-cell office:value-type="currency" office:value="242540" table:style-name="ce66">
            <text:p>$242,540</text:p>
          </table:table-cell>
          <table:table-cell office:value-type="currency" office:value="152905" table:style-name="ce66">
            <text:p>$152,905</text:p>
          </table:table-cell>
          <table:table-cell office:value-type="currency" office:value="2091450" table:style-name="ce66">
            <text:p>$2,091,450</text:p>
          </table:table-cell>
          <table:table-cell office:value-type="currency" office:value="348675" table:style-name="ce66">
            <text:p>$348,675</text:p>
          </table:table-cell>
          <table:table-cell office:value-type="currency" office:value="794470" table:style-name="ce66">
            <text:p>$794,470</text:p>
          </table:table-cell>
          <table:table-cell office:value-type="currency" office:value="493820" table:style-name="ce66">
            <text:p>$493,820</text:p>
          </table:table-cell>
          <table:table-cell office:value-type="currency" office:value="288930" table:style-name="ce66">
            <text:p>$288,930</text:p>
          </table:table-cell>
          <table:table-cell office:value-type="currency" office:value="165550" table:style-name="ce66">
            <text:p>$165,550</text:p>
          </table:table-cell>
          <table:table-cell office:value-type="currency" office:value="471915" table:style-name="ce66">
            <text:p>$471,915</text:p>
          </table:table-cell>
          <table:table-cell office:value-type="currency" office:value="817800" table:style-name="ce66">
            <text:p>$817,800</text:p>
          </table:table-cell>
          <table:table-cell office:value-type="currency" office:value="200930" table:style-name="ce66">
            <text:p>$200,930</text:p>
          </table:table-cell>
          <table:table-cell office:value-type="currency" office:value="110535" table:style-name="ce66">
            <text:p>$110,535</text:p>
          </table:table-cell>
          <table:table-cell office:value-type="currency" office:value="531960" table:style-name="ce66">
            <text:p>$531,960</text:p>
          </table:table-cell>
          <table:table-cell office:value-type="currency" office:value="585590" table:style-name="ce66">
            <text:p>$585,590</text:p>
          </table:table-cell>
          <table:table-cell office:value-type="currency" office:value="2685250" table:style-name="ce66">
            <text:p>$2,685,250</text:p>
          </table:table-cell>
          <table:table-cell office:value-type="currency" office:value="307275" table:style-name="ce66">
            <text:p>$307,275</text:p>
          </table:table-cell>
          <table:table-cell office:value-type="currency" office:value="438855" table:style-name="ce66">
            <text:p>$438,855</text:p>
          </table:table-cell>
          <table:table-cell office:value-type="currency" office:value="1328620" table:style-name="ce66">
            <text:p>$1,328,620</text:p>
          </table:table-cell>
          <table:table-cell office:value-type="currency" office:value="458165" table:style-name="ce66">
            <text:p>$458,165</text:p>
          </table:table-cell>
          <table:table-cell office:value-type="currency" office:value="1644600" table:style-name="ce66">
            <text:p>$1,644,600</text:p>
          </table:table-cell>
          <table:table-cell office:value-type="currency" office:value="570020" table:style-name="ce66">
            <text:p>$570,020</text:p>
          </table:table-cell>
          <table:table-cell office:value-type="currency" office:value="933125" table:style-name="ce66">
            <text:p>$933,125</text:p>
          </table:table-cell>
          <table:table-cell office:value-type="currency" office:value="992570" table:style-name="ce66">
            <text:p>$992,570</text:p>
          </table:table-cell>
          <table:table-cell office:value-type="currency" office:value="935670" table:style-name="ce66">
            <text:p>$935,670</text:p>
          </table:table-cell>
          <table:table-cell table:number-columns-repeated="16353"/>
        </table:table-row>
        <table:table-row table:style-name="ro3">
          <table:table-cell/>
          <table:table-cell office:value-type="string" table:style-name="ce62">
            <text:p>Logan - Beaudesert</text:p>
          </table:table-cell>
          <table:table-cell office:value-type="currency" office:value="6271580" table:style-name="ce66">
            <text:p>$6,271,580</text:p>
          </table:table-cell>
          <table:table-cell office:value-type="currency" office:value="2516215" table:style-name="ce66">
            <text:p>$2,516,215</text:p>
          </table:table-cell>
          <table:table-cell office:value-type="currency" office:value="500170" table:style-name="ce66">
            <text:p>$500,170</text:p>
          </table:table-cell>
          <table:table-cell office:value-type="currency" office:value="753055" table:style-name="ce66">
            <text:p>$753,055</text:p>
          </table:table-cell>
          <table:table-cell office:value-type="currency" office:value="643880" table:style-name="ce66">
            <text:p>$643,880</text:p>
          </table:table-cell>
          <table:table-cell office:value-type="currency" office:value="419875" table:style-name="ce66">
            <text:p>$419,875</text:p>
          </table:table-cell>
          <table:table-cell office:value-type="currency" office:value="199235" table:style-name="ce66">
            <text:p>$199,235</text:p>
          </table:table-cell>
          <table:table-cell office:value-type="currency" office:value="3754500" table:style-name="ce66">
            <text:p>$3,754,500</text:p>
          </table:table-cell>
          <table:table-cell office:value-type="currency" office:value="608145" table:style-name="ce66">
            <text:p>$608,145</text:p>
          </table:table-cell>
          <table:table-cell office:value-type="currency" office:value="1336395" table:style-name="ce66">
            <text:p>$1,336,395</text:p>
          </table:table-cell>
          <table:table-cell office:value-type="currency" office:value="970690" table:style-name="ce66">
            <text:p>$970,690</text:p>
          </table:table-cell>
          <table:table-cell office:value-type="currency" office:value="601045" table:style-name="ce66">
            <text:p>$601,045</text:p>
          </table:table-cell>
          <table:table-cell office:value-type="currency" office:value="238225" table:style-name="ce66">
            <text:p>$238,225</text:p>
          </table:table-cell>
          <table:table-cell office:value-type="currency" office:value="1180800" table:style-name="ce66">
            <text:p>$1,180,800</text:p>
          </table:table-cell>
          <table:table-cell office:value-type="currency" office:value="1648790" table:style-name="ce66">
            <text:p>$1,648,790</text:p>
          </table:table-cell>
          <table:table-cell office:value-type="currency" office:value="881810" table:style-name="ce66">
            <text:p>$881,810</text:p>
          </table:table-cell>
          <table:table-cell office:value-type="currency" office:value="398395" table:style-name="ce66">
            <text:p>$398,395</text:p>
          </table:table-cell>
          <table:table-cell office:value-type="currency" office:value="971735" table:style-name="ce66">
            <text:p>$971,735</text:p>
          </table:table-cell>
          <table:table-cell office:value-type="currency" office:value="985795" table:style-name="ce66">
            <text:p>$985,795</text:p>
          </table:table-cell>
          <table:table-cell office:value-type="currency" office:value="4890115" table:style-name="ce66">
            <text:p>$4,890,115</text:p>
          </table:table-cell>
          <table:table-cell office:value-type="currency" office:value="622610" table:style-name="ce66">
            <text:p>$622,610</text:p>
          </table:table-cell>
          <table:table-cell office:value-type="currency" office:value="758860" table:style-name="ce66">
            <text:p>$758,860</text:p>
          </table:table-cell>
          <table:table-cell office:value-type="currency" office:value="1993120" table:style-name="ce66">
            <text:p>$1,993,120</text:p>
          </table:table-cell>
          <table:table-cell office:value-type="currency" office:value="837715" table:style-name="ce66">
            <text:p>$837,715</text:p>
          </table:table-cell>
          <table:table-cell office:value-type="currency" office:value="3440695" table:style-name="ce66">
            <text:p>$3,440,695</text:p>
          </table:table-cell>
          <table:table-cell office:value-type="currency" office:value="1373395" table:style-name="ce66">
            <text:p>$1,373,395</text:p>
          </table:table-cell>
          <table:table-cell office:value-type="currency" office:value="1648470" table:style-name="ce66">
            <text:p>$1,648,470</text:p>
          </table:table-cell>
          <table:table-cell office:value-type="currency" office:value="1706365" table:style-name="ce66">
            <text:p>$1,706,365</text:p>
          </table:table-cell>
          <table:table-cell office:value-type="currency" office:value="1543350" table:style-name="ce66">
            <text:p>$1,543,350</text:p>
          </table:table-cell>
          <table:table-cell table:number-columns-repeated="16353"/>
        </table:table-row>
        <table:table-row table:style-name="ro3">
          <table:table-cell/>
          <table:table-cell office:value-type="string" table:style-name="ce62">
            <text:p>Mackay - Isaac - Whitsunday</text:p>
          </table:table-cell>
          <table:table-cell office:value-type="currency" office:value="2878760" table:style-name="ce66">
            <text:p>$2,878,760</text:p>
          </table:table-cell>
          <table:table-cell office:value-type="currency" office:value="1251345" table:style-name="ce66">
            <text:p>$1,251,345</text:p>
          </table:table-cell>
          <table:table-cell office:value-type="currency" office:value="178970" table:style-name="ce66">
            <text:p>$178,970</text:p>
          </table:table-cell>
          <table:table-cell office:value-type="currency" office:value="331940" table:style-name="ce66">
            <text:p>$331,940</text:p>
          </table:table-cell>
          <table:table-cell office:value-type="currency" office:value="302510" table:style-name="ce66">
            <text:p>$302,510</text:p>
          </table:table-cell>
          <table:table-cell office:value-type="currency" office:value="271980" table:style-name="ce66">
            <text:p>$271,980</text:p>
          </table:table-cell>
          <table:table-cell office:value-type="currency" office:value="165945" table:style-name="ce66">
            <text:p>$165,945</text:p>
          </table:table-cell>
          <table:table-cell office:value-type="currency" office:value="1622835" table:style-name="ce66">
            <text:p>$1,622,835</text:p>
          </table:table-cell>
          <table:table-cell office:value-type="currency" office:value="215560" table:style-name="ce66">
            <text:p>$215,560</text:p>
          </table:table-cell>
          <table:table-cell office:value-type="currency" office:value="480255" table:style-name="ce66">
            <text:p>$480,255</text:p>
          </table:table-cell>
          <table:table-cell office:value-type="currency" office:value="328290" table:style-name="ce66">
            <text:p>$328,290</text:p>
          </table:table-cell>
          <table:table-cell office:value-type="currency" office:value="375075" table:style-name="ce66">
            <text:p>$375,075</text:p>
          </table:table-cell>
          <table:table-cell office:value-type="currency" office:value="223655" table:style-name="ce66">
            <text:p>$223,655</text:p>
          </table:table-cell>
          <table:table-cell office:value-type="currency" office:value="1068540" table:style-name="ce66">
            <text:p>$1,068,540</text:p>
          </table:table-cell>
          <table:table-cell office:value-type="currency" office:value="1118550" table:style-name="ce66">
            <text:p>$1,118,550</text:p>
          </table:table-cell>
          <table:table-cell office:value-type="currency" office:value="78155" table:style-name="ce66">
            <text:p>$78,155</text:p>
          </table:table-cell>
          <table:table-cell office:value-type="currency" office:value="800" table:style-name="ce66">
            <text:p>$800</text:p>
          </table:table-cell>
          <table:table-cell office:value-type="currency" office:value="454035" table:style-name="ce66">
            <text:p>$454,035</text:p>
          </table:table-cell>
          <table:table-cell office:value-type="currency" office:value="444300" table:style-name="ce66">
            <text:p>$444,300</text:p>
          </table:table-cell>
          <table:table-cell office:value-type="currency" office:value="2227610" table:style-name="ce66">
            <text:p>$2,227,610</text:p>
          </table:table-cell>
          <table:table-cell office:value-type="currency" office:value="231005" table:style-name="ce66">
            <text:p>$231,005</text:p>
          </table:table-cell>
          <table:table-cell office:value-type="currency" office:value="420140" table:style-name="ce66">
            <text:p>$420,140</text:p>
          </table:table-cell>
          <table:table-cell office:value-type="currency" office:value="1064765" table:style-name="ce66">
            <text:p>$1,064,765</text:p>
          </table:table-cell>
          <table:table-cell office:value-type="currency" office:value="357285" table:style-name="ce66">
            <text:p>$357,285</text:p>
          </table:table-cell>
          <table:table-cell office:value-type="currency" office:value="1456375" table:style-name="ce66">
            <text:p>$1,456,375</text:p>
          </table:table-cell>
          <table:table-cell office:value-type="currency" office:value="779575" table:style-name="ce66">
            <text:p>$779,575</text:p>
          </table:table-cell>
          <table:table-cell office:value-type="currency" office:value="657430" table:style-name="ce66">
            <text:p>$657,430</text:p>
          </table:table-cell>
          <table:table-cell office:value-type="currency" office:value="713235" table:style-name="ce66">
            <text:p>$713,235</text:p>
          </table:table-cell>
          <table:table-cell office:value-type="currency" office:value="728520" table:style-name="ce66">
            <text:p>$728,520</text:p>
          </table:table-cell>
          <table:table-cell table:number-columns-repeated="16353"/>
        </table:table-row>
        <table:table-row table:style-name="ro3">
          <table:table-cell/>
          <table:table-cell office:value-type="string" table:style-name="ce62">
            <text:p>Mandurah</text:p>
          </table:table-cell>
          <table:table-cell office:value-type="currency" office:value="2501485" table:style-name="ce66">
            <text:p>$2,501,485</text:p>
          </table:table-cell>
          <table:table-cell office:value-type="currency" office:value="1097030" table:style-name="ce66">
            <text:p>$1,097,030</text:p>
          </table:table-cell>
          <table:table-cell office:value-type="currency" office:value="146535" table:style-name="ce66">
            <text:p>$146,535</text:p>
          </table:table-cell>
          <table:table-cell office:value-type="currency" office:value="288710" table:style-name="ce66">
            <text:p>$288,710</text:p>
          </table:table-cell>
          <table:table-cell office:value-type="currency" office:value="276185" table:style-name="ce66">
            <text:p>$276,185</text:p>
          </table:table-cell>
          <table:table-cell office:value-type="currency" office:value="236055" table:style-name="ce66">
            <text:p>$236,055</text:p>
          </table:table-cell>
          <table:table-cell office:value-type="currency" office:value="149545" table:style-name="ce66">
            <text:p>$149,545</text:p>
          </table:table-cell>
          <table:table-cell office:value-type="currency" office:value="1400890" table:style-name="ce66">
            <text:p>$1,400,890</text:p>
          </table:table-cell>
          <table:table-cell office:value-type="currency" office:value="203550" table:style-name="ce66">
            <text:p>$203,550</text:p>
          </table:table-cell>
          <table:table-cell office:value-type="currency" office:value="408295" table:style-name="ce66">
            <text:p>$408,295</text:p>
          </table:table-cell>
          <table:table-cell office:value-type="currency" office:value="419805" table:style-name="ce66">
            <text:p>$419,805</text:p>
          </table:table-cell>
          <table:table-cell office:value-type="currency" office:value="223275" table:style-name="ce66">
            <text:p>$223,275</text:p>
          </table:table-cell>
          <table:table-cell office:value-type="currency" office:value="145960" table:style-name="ce66">
            <text:p>$145,960</text:p>
          </table:table-cell>
          <table:table-cell office:value-type="currency" office:value="499910" table:style-name="ce66">
            <text:p>$499,910</text:p>
          </table:table-cell>
          <table:table-cell office:value-type="currency" office:value="836780" table:style-name="ce66">
            <text:p>$836,780</text:p>
          </table:table-cell>
          <table:table-cell office:value-type="currency" office:value="69555" table:style-name="ce66">
            <text:p>$69,555</text:p>
          </table:table-cell>
          <table:table-cell office:value-type="currency" office:value="6585" table:style-name="ce66">
            <text:p>$6,585</text:p>
          </table:table-cell>
          <table:table-cell office:value-type="currency" office:value="418260" table:style-name="ce66">
            <text:p>$418,260</text:p>
          </table:table-cell>
          <table:table-cell office:value-type="currency" office:value="409250" table:style-name="ce66">
            <text:p>$409,250</text:p>
          </table:table-cell>
          <table:table-cell office:value-type="currency" office:value="1938430" table:style-name="ce66">
            <text:p>$1,938,430</text:p>
          </table:table-cell>
          <table:table-cell office:value-type="currency" office:value="186895" table:style-name="ce66">
            <text:p>$186,895</text:p>
          </table:table-cell>
          <table:table-cell office:value-type="currency" office:value="376160" table:style-name="ce66">
            <text:p>$376,160</text:p>
          </table:table-cell>
          <table:table-cell office:value-type="currency" office:value="812605" table:style-name="ce66">
            <text:p>$812,605</text:p>
          </table:table-cell>
          <table:table-cell office:value-type="currency" office:value="200105" table:style-name="ce66">
            <text:p>$200,105</text:p>
          </table:table-cell>
          <table:table-cell office:value-type="currency" office:value="1479010" table:style-name="ce66">
            <text:p>$1,479,010</text:p>
          </table:table-cell>
          <table:table-cell office:value-type="currency" office:value="584765" table:style-name="ce66">
            <text:p>$584,765</text:p>
          </table:table-cell>
          <table:table-cell office:value-type="currency" office:value="620415" table:style-name="ce66">
            <text:p>$620,415</text:p>
          </table:table-cell>
          <table:table-cell office:value-type="currency" office:value="704425" table:style-name="ce66">
            <text:p>$704,425</text:p>
          </table:table-cell>
          <table:table-cell office:value-type="currency" office:value="591885" table:style-name="ce66">
            <text:p>$591,885</text:p>
          </table:table-cell>
          <table:table-cell table:number-columns-repeated="16353"/>
        </table:table-row>
        <table:table-row table:style-name="ro3">
          <table:table-cell/>
          <table:table-cell office:value-type="string" table:style-name="ce62">
            <text:p>Melbourne - Inner</text:p>
          </table:table-cell>
          <table:table-cell office:value-type="currency" office:value="7235945" table:style-name="ce66">
            <text:p>$7,235,945</text:p>
          </table:table-cell>
          <table:table-cell office:value-type="currency" office:value="3016605" table:style-name="ce66">
            <text:p>$3,016,605</text:p>
          </table:table-cell>
          <table:table-cell office:value-type="currency" office:value="348840" table:style-name="ce66">
            <text:p>$348,840</text:p>
          </table:table-cell>
          <table:table-cell office:value-type="currency" office:value="992600" table:style-name="ce66">
            <text:p>$992,600</text:p>
          </table:table-cell>
          <table:table-cell office:value-type="currency" office:value="732685" table:style-name="ce66">
            <text:p>$732,685</text:p>
          </table:table-cell>
          <table:table-cell office:value-type="currency" office:value="566050" table:style-name="ce66">
            <text:p>$566,050</text:p>
          </table:table-cell>
          <table:table-cell office:value-type="currency" office:value="376425" table:style-name="ce66">
            <text:p>$376,425</text:p>
          </table:table-cell>
          <table:table-cell office:value-type="currency" office:value="4201125" table:style-name="ce66">
            <text:p>$4,201,125</text:p>
          </table:table-cell>
          <table:table-cell office:value-type="currency" office:value="411095" table:style-name="ce66">
            <text:p>$411,095</text:p>
          </table:table-cell>
          <table:table-cell office:value-type="currency" office:value="1454805" table:style-name="ce66">
            <text:p>$1,454,805</text:p>
          </table:table-cell>
          <table:table-cell office:value-type="currency" office:value="921110" table:style-name="ce66">
            <text:p>$921,110</text:p>
          </table:table-cell>
          <table:table-cell office:value-type="currency" office:value="842300" table:style-name="ce66">
            <text:p>$842,300</text:p>
          </table:table-cell>
          <table:table-cell office:value-type="currency" office:value="571810" table:style-name="ce66">
            <text:p>$571,810</text:p>
          </table:table-cell>
          <table:table-cell office:value-type="currency" office:value="486245" table:style-name="ce66">
            <text:p>$486,245</text:p>
          </table:table-cell>
          <table:table-cell office:value-type="currency" office:value="1954675" table:style-name="ce66">
            <text:p>$1,954,675</text:p>
          </table:table-cell>
          <table:table-cell office:value-type="currency" office:value="2088750" table:style-name="ce66">
            <text:p>$2,088,750</text:p>
          </table:table-cell>
          <table:table-cell office:value-type="currency" office:value="573800" table:style-name="ce66">
            <text:p>$573,800</text:p>
          </table:table-cell>
          <table:table-cell office:value-type="currency" office:value="479820" table:style-name="ce66">
            <text:p>$479,820</text:p>
          </table:table-cell>
          <table:table-cell office:value-type="currency" office:value="1436505" table:style-name="ce66">
            <text:p>$1,436,505</text:p>
          </table:table-cell>
          <table:table-cell office:value-type="currency" office:value="6524935" table:style-name="ce66">
            <text:p>$6,524,935</text:p>
          </table:table-cell>
          <table:table-cell office:value-type="currency" office:value="268210" table:style-name="ce66">
            <text:p>$268,210</text:p>
          </table:table-cell>
          <table:table-cell office:value-type="currency" office:value="442800" table:style-name="ce66">
            <text:p>$442,800</text:p>
          </table:table-cell>
          <table:table-cell office:value-type="currency" office:value="1561610" table:style-name="ce66">
            <text:p>$1,561,610</text:p>
          </table:table-cell>
          <table:table-cell office:value-type="currency" office:value="1241675" table:style-name="ce66">
            <text:p>$1,241,675</text:p>
          </table:table-cell>
          <table:table-cell office:value-type="currency" office:value="4432595" table:style-name="ce66">
            <text:p>$4,432,595</text:p>
          </table:table-cell>
          <table:table-cell office:value-type="currency" office:value="1282375" table:style-name="ce66">
            <text:p>$1,282,375</text:p>
          </table:table-cell>
          <table:table-cell office:value-type="currency" office:value="2319615" table:style-name="ce66">
            <text:p>$2,319,615</text:p>
          </table:table-cell>
          <table:table-cell office:value-type="currency" office:value="2103380" table:style-name="ce66">
            <text:p>$2,103,380</text:p>
          </table:table-cell>
          <table:table-cell office:value-type="currency" office:value="1530575" table:style-name="ce66">
            <text:p>$1,530,575</text:p>
          </table:table-cell>
          <table:table-cell table:number-columns-repeated="16353"/>
        </table:table-row>
        <table:table-row table:style-name="ro3">
          <table:table-cell/>
          <table:table-cell office:value-type="string" table:style-name="ce62">
            <text:p>Melbourne - Inner East</text:p>
          </table:table-cell>
          <table:table-cell office:value-type="currency" office:value="1952450" table:style-name="ce66">
            <text:p>$1,952,450</text:p>
          </table:table-cell>
          <table:table-cell office:value-type="currency" office:value="733595" table:style-name="ce66">
            <text:p>$733,595</text:p>
          </table:table-cell>
          <table:table-cell office:value-type="currency" office:value="126730" table:style-name="ce66">
            <text:p>$126,730</text:p>
          </table:table-cell>
          <table:table-cell office:value-type="currency" office:value="181940" table:style-name="ce66">
            <text:p>$181,940</text:p>
          </table:table-cell>
          <table:table-cell office:value-type="currency" office:value="162875" table:style-name="ce66">
            <text:p>$162,875</text:p>
          </table:table-cell>
          <table:table-cell office:value-type="currency" office:value="180560" table:style-name="ce66">
            <text:p>$180,560</text:p>
          </table:table-cell>
          <table:table-cell office:value-type="currency" office:value="81490" table:style-name="ce66">
            <text:p>$81,490</text:p>
          </table:table-cell>
          <table:table-cell office:value-type="currency" office:value="1215220" table:style-name="ce66">
            <text:p>$1,215,220</text:p>
          </table:table-cell>
          <table:table-cell office:value-type="currency" office:value="119710" table:style-name="ce66">
            <text:p>$119,710</text:p>
          </table:table-cell>
          <table:table-cell office:value-type="currency" office:value="434995" table:style-name="ce66">
            <text:p>$434,995</text:p>
          </table:table-cell>
          <table:table-cell office:value-type="currency" office:value="266515" table:style-name="ce66">
            <text:p>$266,515</text:p>
          </table:table-cell>
          <table:table-cell office:value-type="currency" office:value="215095" table:style-name="ce66">
            <text:p>$215,095</text:p>
          </table:table-cell>
          <table:table-cell office:value-type="currency" office:value="178905" table:style-name="ce66">
            <text:p>$178,905</text:p>
          </table:table-cell>
          <table:table-cell office:value-type="currency" office:value="64640" table:style-name="ce66">
            <text:p>$64,640</text:p>
          </table:table-cell>
          <table:table-cell office:value-type="currency" office:value="357345" table:style-name="ce66">
            <text:p>$357,345</text:p>
          </table:table-cell>
          <table:table-cell office:value-type="currency" office:value="618150" table:style-name="ce66">
            <text:p>$618,150</text:p>
          </table:table-cell>
          <table:table-cell office:value-type="currency" office:value="67485" table:style-name="ce66">
            <text:p>$67,485</text:p>
          </table:table-cell>
          <table:table-cell office:value-type="currency" office:value="235550" table:style-name="ce66">
            <text:p>$235,550</text:p>
          </table:table-cell>
          <table:table-cell office:value-type="currency" office:value="272875" table:style-name="ce66">
            <text:p>$272,875</text:p>
          </table:table-cell>
          <table:table-cell office:value-type="currency" office:value="1723285" table:style-name="ce66">
            <text:p>$1,723,285</text:p>
          </table:table-cell>
          <table:table-cell office:value-type="currency" office:value="64475" table:style-name="ce66">
            <text:p>$64,475</text:p>
          </table:table-cell>
          <table:table-cell office:value-type="currency" office:value="164690" table:style-name="ce66">
            <text:p>$164,690</text:p>
          </table:table-cell>
          <table:table-cell office:value-type="currency" office:value="341190" table:style-name="ce66">
            <text:p>$341,190</text:p>
          </table:table-cell>
          <table:table-cell office:value-type="currency" office:value="388445" table:style-name="ce66">
            <text:p>$388,445</text:p>
          </table:table-cell>
          <table:table-cell office:value-type="currency" office:value="1222635" table:style-name="ce66">
            <text:p>$1,222,635</text:p>
          </table:table-cell>
          <table:table-cell office:value-type="currency" office:value="368650" table:style-name="ce66">
            <text:p>$368,650</text:p>
          </table:table-cell>
          <table:table-cell office:value-type="currency" office:value="732605" table:style-name="ce66">
            <text:p>$732,605</text:p>
          </table:table-cell>
          <table:table-cell office:value-type="currency" office:value="593765" table:style-name="ce66">
            <text:p>$593,765</text:p>
          </table:table-cell>
          <table:table-cell office:value-type="currency" office:value="257425" table:style-name="ce66">
            <text:p>$257,425</text:p>
          </table:table-cell>
          <table:table-cell table:number-columns-repeated="16353"/>
        </table:table-row>
        <table:table-row table:style-name="ro3">
          <table:table-cell/>
          <table:table-cell office:value-type="string" table:style-name="ce62">
            <text:p>Melbourne - Inner South</text:p>
          </table:table-cell>
          <table:table-cell office:value-type="currency" office:value="2479305" table:style-name="ce66">
            <text:p>$2,479,305</text:p>
          </table:table-cell>
          <table:table-cell office:value-type="currency" office:value="947650" table:style-name="ce66">
            <text:p>$947,650</text:p>
          </table:table-cell>
          <table:table-cell office:value-type="currency" office:value="116350" table:style-name="ce66">
            <text:p>$116,350</text:p>
          </table:table-cell>
          <table:table-cell office:value-type="currency" office:value="242460" table:style-name="ce66">
            <text:p>$242,460</text:p>
          </table:table-cell>
          <table:table-cell office:value-type="currency" office:value="219680" table:style-name="ce66">
            <text:p>$219,680</text:p>
          </table:table-cell>
          <table:table-cell office:value-type="currency" office:value="210835" table:style-name="ce66">
            <text:p>$210,835</text:p>
          </table:table-cell>
          <table:table-cell office:value-type="currency" office:value="158330" table:style-name="ce66">
            <text:p>$158,330</text:p>
          </table:table-cell>
          <table:table-cell office:value-type="currency" office:value="1526830" table:style-name="ce66">
            <text:p>$1,526,830</text:p>
          </table:table-cell>
          <table:table-cell office:value-type="currency" office:value="147685" table:style-name="ce66">
            <text:p>$147,685</text:p>
          </table:table-cell>
          <table:table-cell office:value-type="currency" office:value="485120" table:style-name="ce66">
            <text:p>$485,120</text:p>
          </table:table-cell>
          <table:table-cell office:value-type="currency" office:value="330645" table:style-name="ce66">
            <text:p>$330,645</text:p>
          </table:table-cell>
          <table:table-cell office:value-type="currency" office:value="309735" table:style-name="ce66">
            <text:p>$309,735</text:p>
          </table:table-cell>
          <table:table-cell office:value-type="currency" office:value="253645" table:style-name="ce66">
            <text:p>$253,645</text:p>
          </table:table-cell>
          <table:table-cell office:value-type="currency" office:value="103435" table:style-name="ce66">
            <text:p>$103,435</text:p>
          </table:table-cell>
          <table:table-cell office:value-type="currency" office:value="616420" table:style-name="ce66">
            <text:p>$616,420</text:p>
          </table:table-cell>
          <table:table-cell office:value-type="currency" office:value="376865" table:style-name="ce66">
            <text:p>$376,865</text:p>
          </table:table-cell>
          <table:table-cell office:value-type="currency" office:value="48715" table:style-name="ce66">
            <text:p>$48,715</text:p>
          </table:table-cell>
          <table:table-cell office:value-type="currency" office:value="186955" table:style-name="ce66">
            <text:p>$186,955</text:p>
          </table:table-cell>
          <table:table-cell office:value-type="currency" office:value="456660" table:style-name="ce66">
            <text:p>$456,660</text:p>
          </table:table-cell>
          <table:table-cell office:value-type="currency" office:value="2180820" table:style-name="ce66">
            <text:p>$2,180,820</text:p>
          </table:table-cell>
          <table:table-cell office:value-type="currency" office:value="116410" table:style-name="ce66">
            <text:p>$116,410</text:p>
          </table:table-cell>
          <table:table-cell office:value-type="currency" office:value="182070" table:style-name="ce66">
            <text:p>$182,070</text:p>
          </table:table-cell>
          <table:table-cell office:value-type="currency" office:value="447990" table:style-name="ce66">
            <text:p>$447,990</text:p>
          </table:table-cell>
          <table:table-cell office:value-type="currency" office:value="371630" table:style-name="ce66">
            <text:p>$371,630</text:p>
          </table:table-cell>
          <table:table-cell office:value-type="currency" office:value="1658840" table:style-name="ce66">
            <text:p>$1,658,840</text:p>
          </table:table-cell>
          <table:table-cell office:value-type="currency" office:value="467870" table:style-name="ce66">
            <text:p>$467,870</text:p>
          </table:table-cell>
          <table:table-cell office:value-type="currency" office:value="813270" table:style-name="ce66">
            <text:p>$813,270</text:p>
          </table:table-cell>
          <table:table-cell office:value-type="currency" office:value="821655" table:style-name="ce66">
            <text:p>$821,655</text:p>
          </table:table-cell>
          <table:table-cell office:value-type="currency" office:value="376505" table:style-name="ce66">
            <text:p>$376,505</text:p>
          </table:table-cell>
          <table:table-cell table:number-columns-repeated="16353"/>
        </table:table-row>
        <table:table-row table:style-name="ro3">
          <table:table-cell/>
          <table:table-cell office:value-type="string" table:style-name="ce62">
            <text:p>Melbourne - North East</text:p>
          </table:table-cell>
          <table:table-cell office:value-type="currency" office:value="5870915" table:style-name="ce66">
            <text:p>$5,870,915</text:p>
          </table:table-cell>
          <table:table-cell office:value-type="currency" office:value="2366480" table:style-name="ce66">
            <text:p>$2,366,480</text:p>
          </table:table-cell>
          <table:table-cell office:value-type="currency" office:value="366635" table:style-name="ce66">
            <text:p>$366,635</text:p>
          </table:table-cell>
          <table:table-cell office:value-type="currency" office:value="677175" table:style-name="ce66">
            <text:p>$677,175</text:p>
          </table:table-cell>
          <table:table-cell office:value-type="currency" office:value="558005" table:style-name="ce66">
            <text:p>$558,005</text:p>
          </table:table-cell>
          <table:table-cell office:value-type="currency" office:value="449955" table:style-name="ce66">
            <text:p>$449,955</text:p>
          </table:table-cell>
          <table:table-cell office:value-type="currency" office:value="314715" table:style-name="ce66">
            <text:p>$314,715</text:p>
          </table:table-cell>
          <table:table-cell office:value-type="currency" office:value="3500340" table:style-name="ce66">
            <text:p>$3,500,340</text:p>
          </table:table-cell>
          <table:table-cell office:value-type="currency" office:value="532895" table:style-name="ce66">
            <text:p>$532,895</text:p>
          </table:table-cell>
          <table:table-cell office:value-type="currency" office:value="1193895" table:style-name="ce66">
            <text:p>$1,193,895</text:p>
          </table:table-cell>
          <table:table-cell office:value-type="currency" office:value="830070" table:style-name="ce66">
            <text:p>$830,070</text:p>
          </table:table-cell>
          <table:table-cell office:value-type="currency" office:value="608065" table:style-name="ce66">
            <text:p>$608,065</text:p>
          </table:table-cell>
          <table:table-cell office:value-type="currency" office:value="335415" table:style-name="ce66">
            <text:p>$335,415</text:p>
          </table:table-cell>
          <table:table-cell office:value-type="currency" office:value="460445" table:style-name="ce66">
            <text:p>$460,445</text:p>
          </table:table-cell>
          <table:table-cell office:value-type="currency" office:value="1232660" table:style-name="ce66">
            <text:p>$1,232,660</text:p>
          </table:table-cell>
          <table:table-cell office:value-type="currency" office:value="1470195" table:style-name="ce66">
            <text:p>$1,470,195</text:p>
          </table:table-cell>
          <table:table-cell office:value-type="currency" office:value="371515" table:style-name="ce66">
            <text:p>$371,515</text:p>
          </table:table-cell>
          <table:table-cell office:value-type="currency" office:value="699175" table:style-name="ce66">
            <text:p>$699,175</text:p>
          </table:table-cell>
          <table:table-cell office:value-type="currency" office:value="858610" table:style-name="ce66">
            <text:p>$858,610</text:p>
          </table:table-cell>
          <table:table-cell office:value-type="currency" office:value="4957610" table:style-name="ce66">
            <text:p>$4,957,610</text:p>
          </table:table-cell>
          <table:table-cell office:value-type="currency" office:value="369730" table:style-name="ce66">
            <text:p>$369,730</text:p>
          </table:table-cell>
          <table:table-cell office:value-type="currency" office:value="543575" table:style-name="ce66">
            <text:p>$543,575</text:p>
          </table:table-cell>
          <table:table-cell office:value-type="currency" office:value="1480710" table:style-name="ce66">
            <text:p>$1,480,710</text:p>
          </table:table-cell>
          <table:table-cell office:value-type="currency" office:value="1031925" table:style-name="ce66">
            <text:p>$1,031,925</text:p>
          </table:table-cell>
          <table:table-cell office:value-type="currency" office:value="3357225" table:style-name="ce66">
            <text:p>$3,357,225</text:p>
          </table:table-cell>
          <table:table-cell office:value-type="currency" office:value="1222860" table:style-name="ce66">
            <text:p>$1,222,860</text:p>
          </table:table-cell>
          <table:table-cell office:value-type="currency" office:value="1978765" table:style-name="ce66">
            <text:p>$1,978,765</text:p>
          </table:table-cell>
          <table:table-cell office:value-type="currency" office:value="1586475" table:style-name="ce66">
            <text:p>$1,586,475</text:p>
          </table:table-cell>
          <table:table-cell office:value-type="currency" office:value="1082820" table:style-name="ce66">
            <text:p>$1,082,820</text:p>
          </table:table-cell>
          <table:table-cell table:number-columns-repeated="16353"/>
        </table:table-row>
        <table:table-row table:style-name="ro3">
          <table:table-cell/>
          <table:table-cell office:value-type="string" table:style-name="ce62">
            <text:p>Melbourne - North West</text:p>
          </table:table-cell>
          <table:table-cell office:value-type="currency" office:value="6015080" table:style-name="ce66">
            <text:p>$6,015,080</text:p>
          </table:table-cell>
          <table:table-cell office:value-type="currency" office:value="2425070" table:style-name="ce66">
            <text:p>$2,425,070</text:p>
          </table:table-cell>
          <table:table-cell office:value-type="currency" office:value="338760" table:style-name="ce66">
            <text:p>$338,760</text:p>
          </table:table-cell>
          <table:table-cell office:value-type="currency" office:value="672520" table:style-name="ce66">
            <text:p>$672,520</text:p>
          </table:table-cell>
          <table:table-cell office:value-type="currency" office:value="617955" table:style-name="ce66">
            <text:p>$617,955</text:p>
          </table:table-cell>
          <table:table-cell office:value-type="currency" office:value="457285" table:style-name="ce66">
            <text:p>$457,285</text:p>
          </table:table-cell>
          <table:table-cell office:value-type="currency" office:value="338550" table:style-name="ce66">
            <text:p>$338,550</text:p>
          </table:table-cell>
          <table:table-cell office:value-type="currency" office:value="3585725" table:style-name="ce66">
            <text:p>$3,585,725</text:p>
          </table:table-cell>
          <table:table-cell office:value-type="currency" office:value="520050" table:style-name="ce66">
            <text:p>$520,050</text:p>
          </table:table-cell>
          <table:table-cell office:value-type="currency" office:value="1268535" table:style-name="ce66">
            <text:p>$1,268,535</text:p>
          </table:table-cell>
          <table:table-cell office:value-type="currency" office:value="750465" table:style-name="ce66">
            <text:p>$750,465</text:p>
          </table:table-cell>
          <table:table-cell office:value-type="currency" office:value="643745" table:style-name="ce66">
            <text:p>$643,745</text:p>
          </table:table-cell>
          <table:table-cell office:value-type="currency" office:value="402930" table:style-name="ce66">
            <text:p>$402,930</text:p>
          </table:table-cell>
          <table:table-cell office:value-type="currency" office:value="341255" table:style-name="ce66">
            <text:p>$341,255</text:p>
          </table:table-cell>
          <table:table-cell office:value-type="currency" office:value="1327980" table:style-name="ce66">
            <text:p>$1,327,980</text:p>
          </table:table-cell>
          <table:table-cell office:value-type="currency" office:value="1898215" table:style-name="ce66">
            <text:p>$1,898,215</text:p>
          </table:table-cell>
          <table:table-cell office:value-type="currency" office:value="704065" table:style-name="ce66">
            <text:p>$704,065</text:p>
          </table:table-cell>
          <table:table-cell office:value-type="currency" office:value="854705" table:style-name="ce66">
            <text:p>$854,705</text:p>
          </table:table-cell>
          <table:table-cell office:value-type="currency" office:value="1039485" table:style-name="ce66">
            <text:p>$1,039,485</text:p>
          </table:table-cell>
          <table:table-cell office:value-type="currency" office:value="4999670" table:style-name="ce66">
            <text:p>$4,999,670</text:p>
          </table:table-cell>
          <table:table-cell office:value-type="currency" office:value="373725" table:style-name="ce66">
            <text:p>$373,725</text:p>
          </table:table-cell>
          <table:table-cell office:value-type="currency" office:value="641685" table:style-name="ce66">
            <text:p>$641,685</text:p>
          </table:table-cell>
          <table:table-cell office:value-type="currency" office:value="1559245" table:style-name="ce66">
            <text:p>$1,559,245</text:p>
          </table:table-cell>
          <table:table-cell office:value-type="currency" office:value="1096380" table:style-name="ce66">
            <text:p>$1,096,380</text:p>
          </table:table-cell>
          <table:table-cell office:value-type="currency" office:value="3359340" table:style-name="ce66">
            <text:p>$3,359,340</text:p>
          </table:table-cell>
          <table:table-cell office:value-type="currency" office:value="1360800" table:style-name="ce66">
            <text:p>$1,360,800</text:p>
          </table:table-cell>
          <table:table-cell office:value-type="currency" office:value="1911090" table:style-name="ce66">
            <text:p>$1,911,090</text:p>
          </table:table-cell>
          <table:table-cell office:value-type="currency" office:value="1689340" table:style-name="ce66">
            <text:p>$1,689,340</text:p>
          </table:table-cell>
          <table:table-cell office:value-type="currency" office:value="1053850" table:style-name="ce66">
            <text:p>$1,053,850</text:p>
          </table:table-cell>
          <table:table-cell table:number-columns-repeated="16353"/>
        </table:table-row>
        <table:table-row table:style-name="ro3">
          <table:table-cell/>
          <table:table-cell office:value-type="string" table:style-name="ce62">
            <text:p>Melbourne - Outer East</text:p>
          </table:table-cell>
          <table:table-cell office:value-type="currency" office:value="3585430" table:style-name="ce66">
            <text:p>$3,585,430</text:p>
          </table:table-cell>
          <table:table-cell office:value-type="currency" office:value="1504170" table:style-name="ce66">
            <text:p>$1,504,170</text:p>
          </table:table-cell>
          <table:table-cell office:value-type="currency" office:value="247040" table:style-name="ce66">
            <text:p>$247,040</text:p>
          </table:table-cell>
          <table:table-cell office:value-type="currency" office:value="336695" table:style-name="ce66">
            <text:p>$336,695</text:p>
          </table:table-cell>
          <table:table-cell office:value-type="currency" office:value="305855" table:style-name="ce66">
            <text:p>$305,855</text:p>
          </table:table-cell>
          <table:table-cell office:value-type="currency" office:value="342660" table:style-name="ce66">
            <text:p>$342,660</text:p>
          </table:table-cell>
          <table:table-cell office:value-type="currency" office:value="271925" table:style-name="ce66">
            <text:p>$271,925</text:p>
          </table:table-cell>
          <table:table-cell office:value-type="currency" office:value="2069200" table:style-name="ce66">
            <text:p>$2,069,200</text:p>
          </table:table-cell>
          <table:table-cell office:value-type="currency" office:value="275900" table:style-name="ce66">
            <text:p>$275,900</text:p>
          </table:table-cell>
          <table:table-cell office:value-type="currency" office:value="709840" table:style-name="ce66">
            <text:p>$709,840</text:p>
          </table:table-cell>
          <table:table-cell office:value-type="currency" office:value="381860" table:style-name="ce66">
            <text:p>$381,860</text:p>
          </table:table-cell>
          <table:table-cell office:value-type="currency" office:value="395205" table:style-name="ce66">
            <text:p>$395,205</text:p>
          </table:table-cell>
          <table:table-cell office:value-type="currency" office:value="306395" table:style-name="ce66">
            <text:p>$306,395</text:p>
          </table:table-cell>
          <table:table-cell office:value-type="currency" office:value="232080" table:style-name="ce66">
            <text:p>$232,080</text:p>
          </table:table-cell>
          <table:table-cell office:value-type="currency" office:value="1052560" table:style-name="ce66">
            <text:p>$1,052,560</text:p>
          </table:table-cell>
          <table:table-cell office:value-type="currency" office:value="652470" table:style-name="ce66">
            <text:p>$652,470</text:p>
          </table:table-cell>
          <table:table-cell office:value-type="currency" office:value="191370" table:style-name="ce66">
            <text:p>$191,370</text:p>
          </table:table-cell>
          <table:table-cell office:value-type="currency" office:value="384365" table:style-name="ce66">
            <text:p>$384,365</text:p>
          </table:table-cell>
          <table:table-cell office:value-type="currency" office:value="562160" table:style-name="ce66">
            <text:p>$562,160</text:p>
          </table:table-cell>
          <table:table-cell office:value-type="currency" office:value="2994380" table:style-name="ce66">
            <text:p>$2,994,380</text:p>
          </table:table-cell>
          <table:table-cell office:value-type="currency" office:value="250790" table:style-name="ce66">
            <text:p>$250,790</text:p>
          </table:table-cell>
          <table:table-cell office:value-type="currency" office:value="340265" table:style-name="ce66">
            <text:p>$340,265</text:p>
          </table:table-cell>
          <table:table-cell office:value-type="currency" office:value="927305" table:style-name="ce66">
            <text:p>$927,305</text:p>
          </table:table-cell>
          <table:table-cell office:value-type="currency" office:value="528220" table:style-name="ce66">
            <text:p>$528,220</text:p>
          </table:table-cell>
          <table:table-cell office:value-type="currency" office:value="2126695" table:style-name="ce66">
            <text:p>$2,126,695</text:p>
          </table:table-cell>
          <table:table-cell office:value-type="currency" office:value="765680" table:style-name="ce66">
            <text:p>$765,680</text:p>
          </table:table-cell>
          <table:table-cell office:value-type="currency" office:value="1281885" table:style-name="ce66">
            <text:p>$1,281,885</text:p>
          </table:table-cell>
          <table:table-cell office:value-type="currency" office:value="1050420" table:style-name="ce66">
            <text:p>$1,050,420</text:p>
          </table:table-cell>
          <table:table-cell office:value-type="currency" office:value="487445" table:style-name="ce66">
            <text:p>$487,445</text:p>
          </table:table-cell>
          <table:table-cell table:number-columns-repeated="16353"/>
        </table:table-row>
        <table:table-row table:style-name="ro3">
          <table:table-cell/>
          <table:table-cell office:value-type="string" table:style-name="ce62">
            <text:p>Melbourne - South East</text:p>
          </table:table-cell>
          <table:table-cell office:value-type="currency" office:value="12893455" table:style-name="ce66">
            <text:p>$12,893,455</text:p>
          </table:table-cell>
          <table:table-cell office:value-type="currency" office:value="5377390" table:style-name="ce66">
            <text:p>$5,377,390</text:p>
          </table:table-cell>
          <table:table-cell office:value-type="currency" office:value="858640" table:style-name="ce66">
            <text:p>$858,640</text:p>
          </table:table-cell>
          <table:table-cell office:value-type="currency" office:value="1658265" table:style-name="ce66">
            <text:p>$1,658,265</text:p>
          </table:table-cell>
          <table:table-cell office:value-type="currency" office:value="1232050" table:style-name="ce66">
            <text:p>$1,232,050</text:p>
          </table:table-cell>
          <table:table-cell office:value-type="currency" office:value="1110465" table:style-name="ce66">
            <text:p>$1,110,465</text:p>
          </table:table-cell>
          <table:table-cell office:value-type="currency" office:value="517975" table:style-name="ce66">
            <text:p>$517,975</text:p>
          </table:table-cell>
          <table:table-cell office:value-type="currency" office:value="7497830" table:style-name="ce66">
            <text:p>$7,497,830</text:p>
          </table:table-cell>
          <table:table-cell office:value-type="currency" office:value="952755" table:style-name="ce66">
            <text:p>$952,755</text:p>
          </table:table-cell>
          <table:table-cell office:value-type="currency" office:value="2784240" table:style-name="ce66">
            <text:p>$2,784,240</text:p>
          </table:table-cell>
          <table:table-cell office:value-type="currency" office:value="1913455" table:style-name="ce66">
            <text:p>$1,913,455</text:p>
          </table:table-cell>
          <table:table-cell office:value-type="currency" office:value="1073805" table:style-name="ce66">
            <text:p>$1,073,805</text:p>
          </table:table-cell>
          <table:table-cell office:value-type="currency" office:value="773580" table:style-name="ce66">
            <text:p>$773,580</text:p>
          </table:table-cell>
          <table:table-cell office:value-type="currency" office:value="603210" table:style-name="ce66">
            <text:p>$603,210</text:p>
          </table:table-cell>
          <table:table-cell office:value-type="currency" office:value="2791345" table:style-name="ce66">
            <text:p>$2,791,345</text:p>
          </table:table-cell>
          <table:table-cell office:value-type="currency" office:value="5051435" table:style-name="ce66">
            <text:p>$5,051,435</text:p>
          </table:table-cell>
          <table:table-cell office:value-type="currency" office:value="2039150" table:style-name="ce66">
            <text:p>$2,039,150</text:p>
          </table:table-cell>
          <table:table-cell office:value-type="currency" office:value="1825595" table:style-name="ce66">
            <text:p>$1,825,595</text:p>
          </table:table-cell>
          <table:table-cell office:value-type="currency" office:value="1727510" table:style-name="ce66">
            <text:p>$1,727,510</text:p>
          </table:table-cell>
          <table:table-cell office:value-type="currency" office:value="10607670" table:style-name="ce66">
            <text:p>$10,607,670</text:p>
          </table:table-cell>
          <table:table-cell office:value-type="currency" office:value="850260" table:style-name="ce66">
            <text:p>$850,260</text:p>
          </table:table-cell>
          <table:table-cell office:value-type="currency" office:value="1435520" table:style-name="ce66">
            <text:p>$1,435,520</text:p>
          </table:table-cell>
          <table:table-cell office:value-type="currency" office:value="3609435" table:style-name="ce66">
            <text:p>$3,609,435</text:p>
          </table:table-cell>
          <table:table-cell office:value-type="currency" office:value="2221900" table:style-name="ce66">
            <text:p>$2,221,900</text:p>
          </table:table-cell>
          <table:table-cell office:value-type="currency" office:value="7037160" table:style-name="ce66">
            <text:p>$7,037,160</text:p>
          </table:table-cell>
          <table:table-cell office:value-type="currency" office:value="2724980" table:style-name="ce66">
            <text:p>$2,724,980</text:p>
          </table:table-cell>
          <table:table-cell office:value-type="currency" office:value="4201495" table:style-name="ce66">
            <text:p>$4,201,495</text:p>
          </table:table-cell>
          <table:table-cell office:value-type="currency" office:value="4009125" table:style-name="ce66">
            <text:p>$4,009,125</text:p>
          </table:table-cell>
          <table:table-cell office:value-type="currency" office:value="1957850" table:style-name="ce66">
            <text:p>$1,957,850</text:p>
          </table:table-cell>
          <table:table-cell table:number-columns-repeated="16353"/>
        </table:table-row>
        <table:table-row table:style-name="ro3">
          <table:table-cell/>
          <table:table-cell office:value-type="string" table:style-name="ce62">
            <text:p>Melbourne - West</text:p>
          </table:table-cell>
          <table:table-cell office:value-type="currency" office:value="17023170" table:style-name="ce66">
            <text:p>$17,023,170</text:p>
          </table:table-cell>
          <table:table-cell office:value-type="currency" office:value="7101735" table:style-name="ce66">
            <text:p>$7,101,735</text:p>
          </table:table-cell>
          <table:table-cell office:value-type="currency" office:value="828645" table:style-name="ce66">
            <text:p>$828,645</text:p>
          </table:table-cell>
          <table:table-cell office:value-type="currency" office:value="2052225" table:style-name="ce66">
            <text:p>$2,052,225</text:p>
          </table:table-cell>
          <table:table-cell office:value-type="currency" office:value="1895355" table:style-name="ce66">
            <text:p>$1,895,355</text:p>
          </table:table-cell>
          <table:table-cell office:value-type="currency" office:value="1546125" table:style-name="ce66">
            <text:p>$1,546,125</text:p>
          </table:table-cell>
          <table:table-cell office:value-type="currency" office:value="779385" table:style-name="ce66">
            <text:p>$779,385</text:p>
          </table:table-cell>
          <table:table-cell office:value-type="currency" office:value="9910680" table:style-name="ce66">
            <text:p>$9,910,680</text:p>
          </table:table-cell>
          <table:table-cell office:value-type="currency" office:value="1076120" table:style-name="ce66">
            <text:p>$1,076,120</text:p>
          </table:table-cell>
          <table:table-cell office:value-type="currency" office:value="3487425" table:style-name="ce66">
            <text:p>$3,487,425</text:p>
          </table:table-cell>
          <table:table-cell office:value-type="currency" office:value="2391900" table:style-name="ce66">
            <text:p>$2,391,900</text:p>
          </table:table-cell>
          <table:table-cell office:value-type="currency" office:value="1962105" table:style-name="ce66">
            <text:p>$1,962,105</text:p>
          </table:table-cell>
          <table:table-cell office:value-type="currency" office:value="993130" table:style-name="ce66">
            <text:p>$993,130</text:p>
          </table:table-cell>
          <table:table-cell office:value-type="currency" office:value="753105" table:style-name="ce66">
            <text:p>$753,105</text:p>
          </table:table-cell>
          <table:table-cell office:value-type="currency" office:value="3662040" table:style-name="ce66">
            <text:p>$3,662,040</text:p>
          </table:table-cell>
          <table:table-cell office:value-type="currency" office:value="8090340" table:style-name="ce66">
            <text:p>$8,090,340</text:p>
          </table:table-cell>
          <table:table-cell office:value-type="currency" office:value="3123680" table:style-name="ce66">
            <text:p>$3,123,680</text:p>
          </table:table-cell>
          <table:table-cell office:value-type="currency" office:value="2746230" table:style-name="ce66">
            <text:p>$2,746,230</text:p>
          </table:table-cell>
          <table:table-cell office:value-type="currency" office:value="2132975" table:style-name="ce66">
            <text:p>$2,132,975</text:p>
          </table:table-cell>
          <table:table-cell office:value-type="currency" office:value="14268755" table:style-name="ce66">
            <text:p>$14,268,755</text:p>
          </table:table-cell>
          <table:table-cell office:value-type="currency" office:value="762025" table:style-name="ce66">
            <text:p>$762,025</text:p>
          </table:table-cell>
          <table:table-cell office:value-type="currency" office:value="1992390" table:style-name="ce66">
            <text:p>$1,992,390</text:p>
          </table:table-cell>
          <table:table-cell office:value-type="currency" office:value="4512825" table:style-name="ce66">
            <text:p>$4,512,825</text:p>
          </table:table-cell>
          <table:table-cell office:value-type="currency" office:value="3289895" table:style-name="ce66">
            <text:p>$3,289,895</text:p>
          </table:table-cell>
          <table:table-cell office:value-type="currency" office:value="9215565" table:style-name="ce66">
            <text:p>$9,215,565</text:p>
          </table:table-cell>
          <table:table-cell office:value-type="currency" office:value="3404795" table:style-name="ce66">
            <text:p>$3,404,795</text:p>
          </table:table-cell>
          <table:table-cell office:value-type="currency" office:value="5445850" table:style-name="ce66">
            <text:p>$5,445,850</text:p>
          </table:table-cell>
          <table:table-cell office:value-type="currency" office:value="4889565" table:style-name="ce66">
            <text:p>$4,889,565</text:p>
          </table:table-cell>
          <table:table-cell office:value-type="currency" office:value="3282965" table:style-name="ce66">
            <text:p>$3,282,965</text:p>
          </table:table-cell>
          <table:table-cell table:number-columns-repeated="16353"/>
        </table:table-row>
        <table:table-row table:style-name="ro3">
          <table:table-cell/>
          <table:table-cell office:value-type="string" table:style-name="ce62">
            <text:p>Mid North Coast</text:p>
          </table:table-cell>
          <table:table-cell office:value-type="currency" office:value="6159460" table:style-name="ce66">
            <text:p>$6,159,460</text:p>
          </table:table-cell>
          <table:table-cell office:value-type="currency" office:value="2086770" table:style-name="ce66">
            <text:p>$2,086,770</text:p>
          </table:table-cell>
          <table:table-cell office:value-type="currency" office:value="336275" table:style-name="ce66">
            <text:p>$336,275</text:p>
          </table:table-cell>
          <table:table-cell office:value-type="currency" office:value="460785" table:style-name="ce66">
            <text:p>$460,785</text:p>
          </table:table-cell>
          <table:table-cell office:value-type="currency" office:value="518550" table:style-name="ce66">
            <text:p>$518,550</text:p>
          </table:table-cell>
          <table:table-cell office:value-type="currency" office:value="428830" table:style-name="ce66">
            <text:p>$428,830</text:p>
          </table:table-cell>
          <table:table-cell office:value-type="currency" office:value="342330" table:style-name="ce66">
            <text:p>$342,330</text:p>
          </table:table-cell>
          <table:table-cell office:value-type="currency" office:value="4072375" table:style-name="ce66">
            <text:p>$4,072,375</text:p>
          </table:table-cell>
          <table:table-cell office:value-type="currency" office:value="507070" table:style-name="ce66">
            <text:p>$507,070</text:p>
          </table:table-cell>
          <table:table-cell office:value-type="currency" office:value="1451290" table:style-name="ce66">
            <text:p>$1,451,290</text:p>
          </table:table-cell>
          <table:table-cell office:value-type="currency" office:value="1003460" table:style-name="ce66">
            <text:p>$1,003,460</text:p>
          </table:table-cell>
          <table:table-cell office:value-type="currency" office:value="637195" table:style-name="ce66">
            <text:p>$637,195</text:p>
          </table:table-cell>
          <table:table-cell office:value-type="currency" office:value="473360" table:style-name="ce66">
            <text:p>$473,360</text:p>
          </table:table-cell>
          <table:table-cell office:value-type="currency" office:value="2231300" table:style-name="ce66">
            <text:p>$2,231,300</text:p>
          </table:table-cell>
          <table:table-cell office:value-type="currency" office:value="1145755" table:style-name="ce66">
            <text:p>$1,145,755</text:p>
          </table:table-cell>
          <table:table-cell office:value-type="currency" office:value="132175" table:style-name="ce66">
            <text:p>$132,175</text:p>
          </table:table-cell>
          <table:table-cell office:value-type="currency" office:value="6540" table:style-name="ce66">
            <text:p>$6,540</text:p>
          </table:table-cell>
          <table:table-cell office:value-type="currency" office:value="917860" table:style-name="ce66">
            <text:p>$917,860</text:p>
          </table:table-cell>
          <table:table-cell office:value-type="currency" office:value="1256470" table:style-name="ce66">
            <text:p>$1,256,470</text:p>
          </table:table-cell>
          <table:table-cell office:value-type="currency" office:value="4861430" table:style-name="ce66">
            <text:p>$4,861,430</text:p>
          </table:table-cell>
          <table:table-cell office:value-type="currency" office:value="507265" table:style-name="ce66">
            <text:p>$507,265</text:p>
          </table:table-cell>
          <table:table-cell office:value-type="currency" office:value="790770" table:style-name="ce66">
            <text:p>$790,770</text:p>
          </table:table-cell>
          <table:table-cell office:value-type="currency" office:value="2464115" table:style-name="ce66">
            <text:p>$2,464,115</text:p>
          </table:table-cell>
          <table:table-cell office:value-type="currency" office:value="775175" table:style-name="ce66">
            <text:p>$775,175</text:p>
          </table:table-cell>
          <table:table-cell office:value-type="currency" office:value="2920170" table:style-name="ce66">
            <text:p>$2,920,170</text:p>
          </table:table-cell>
          <table:table-cell office:value-type="currency" office:value="1297490" table:style-name="ce66">
            <text:p>$1,297,490</text:p>
          </table:table-cell>
          <table:table-cell office:value-type="currency" office:value="1752515" table:style-name="ce66">
            <text:p>$1,752,515</text:p>
          </table:table-cell>
          <table:table-cell office:value-type="currency" office:value="1706730" table:style-name="ce66">
            <text:p>$1,706,730</text:p>
          </table:table-cell>
          <table:table-cell office:value-type="currency" office:value="1402725" table:style-name="ce66">
            <text:p>$1,402,725</text:p>
          </table:table-cell>
          <table:table-cell table:number-columns-repeated="16353"/>
        </table:table-row>
        <table:table-row table:style-name="ro3">
          <table:table-cell/>
          <table:table-cell office:value-type="string" table:style-name="ce62">
            <text:p>Moreton Bay - North</text:p>
          </table:table-cell>
          <table:table-cell office:value-type="currency" office:value="3948840" table:style-name="ce66">
            <text:p>$3,948,840</text:p>
          </table:table-cell>
          <table:table-cell office:value-type="currency" office:value="1669060" table:style-name="ce66">
            <text:p>$1,669,060</text:p>
          </table:table-cell>
          <table:table-cell office:value-type="currency" office:value="328650" table:style-name="ce66">
            <text:p>$328,650</text:p>
          </table:table-cell>
          <table:table-cell office:value-type="currency" office:value="508625" table:style-name="ce66">
            <text:p>$508,625</text:p>
          </table:table-cell>
          <table:table-cell office:value-type="currency" office:value="413620" table:style-name="ce66">
            <text:p>$413,620</text:p>
          </table:table-cell>
          <table:table-cell office:value-type="currency" office:value="263645" table:style-name="ce66">
            <text:p>$263,645</text:p>
          </table:table-cell>
          <table:table-cell office:value-type="currency" office:value="154520" table:style-name="ce66">
            <text:p>$154,520</text:p>
          </table:table-cell>
          <table:table-cell office:value-type="currency" office:value="2278860" table:style-name="ce66">
            <text:p>$2,278,860</text:p>
          </table:table-cell>
          <table:table-cell office:value-type="currency" office:value="481130" table:style-name="ce66">
            <text:p>$481,130</text:p>
          </table:table-cell>
          <table:table-cell office:value-type="currency" office:value="822960" table:style-name="ce66">
            <text:p>$822,960</text:p>
          </table:table-cell>
          <table:table-cell office:value-type="currency" office:value="496085" table:style-name="ce66">
            <text:p>$496,085</text:p>
          </table:table-cell>
          <table:table-cell office:value-type="currency" office:value="290890" table:style-name="ce66">
            <text:p>$290,890</text:p>
          </table:table-cell>
          <table:table-cell office:value-type="currency" office:value="187795" table:style-name="ce66">
            <text:p>$187,795</text:p>
          </table:table-cell>
          <table:table-cell office:value-type="currency" office:value="940275" table:style-name="ce66">
            <text:p>$940,275</text:p>
          </table:table-cell>
          <table:table-cell office:value-type="currency" office:value="870075" table:style-name="ce66">
            <text:p>$870,075</text:p>
          </table:table-cell>
          <table:table-cell office:value-type="currency" office:value="175155" table:style-name="ce66">
            <text:p>$175,155</text:p>
          </table:table-cell>
          <table:table-cell office:value-type="currency" office:value="48245" table:style-name="ce66">
            <text:p>$48,245</text:p>
          </table:table-cell>
          <table:table-cell office:value-type="currency" office:value="622870" table:style-name="ce66">
            <text:p>$622,870</text:p>
          </table:table-cell>
          <table:table-cell office:value-type="currency" office:value="796645" table:style-name="ce66">
            <text:p>$796,645</text:p>
          </table:table-cell>
          <table:table-cell office:value-type="currency" office:value="2952590" table:style-name="ce66">
            <text:p>$2,952,590</text:p>
          </table:table-cell>
          <table:table-cell office:value-type="currency" office:value="459605" table:style-name="ce66">
            <text:p>$459,605</text:p>
          </table:table-cell>
          <table:table-cell office:value-type="currency" office:value="536650" table:style-name="ce66">
            <text:p>$536,650</text:p>
          </table:table-cell>
          <table:table-cell office:value-type="currency" office:value="1184405" table:style-name="ce66">
            <text:p>$1,184,405</text:p>
          </table:table-cell>
          <table:table-cell office:value-type="currency" office:value="554770" table:style-name="ce66">
            <text:p>$554,770</text:p>
          </table:table-cell>
          <table:table-cell office:value-type="currency" office:value="2208365" table:style-name="ce66">
            <text:p>$2,208,365</text:p>
          </table:table-cell>
          <table:table-cell office:value-type="currency" office:value="870500" table:style-name="ce66">
            <text:p>$870,500</text:p>
          </table:table-cell>
          <table:table-cell office:value-type="currency" office:value="1199680" table:style-name="ce66">
            <text:p>$1,199,680</text:p>
          </table:table-cell>
          <table:table-cell office:value-type="currency" office:value="1116460" table:style-name="ce66">
            <text:p>$1,116,460</text:p>
          </table:table-cell>
          <table:table-cell office:value-type="currency" office:value="762200" table:style-name="ce66">
            <text:p>$762,200</text:p>
          </table:table-cell>
          <table:table-cell table:number-columns-repeated="16353"/>
        </table:table-row>
        <table:table-row table:style-name="ro3">
          <table:table-cell/>
          <table:table-cell office:value-type="string" table:style-name="ce62">
            <text:p>Moreton Bay - South</text:p>
          </table:table-cell>
          <table:table-cell office:value-type="currency" office:value="1947100" table:style-name="ce66">
            <text:p>$1,947,100</text:p>
          </table:table-cell>
          <table:table-cell office:value-type="currency" office:value="851290" table:style-name="ce66">
            <text:p>$851,290</text:p>
          </table:table-cell>
          <table:table-cell office:value-type="currency" office:value="154465" table:style-name="ce66">
            <text:p>$154,465</text:p>
          </table:table-cell>
          <table:table-cell office:value-type="currency" office:value="256735" table:style-name="ce66">
            <text:p>$256,735</text:p>
          </table:table-cell>
          <table:table-cell office:value-type="currency" office:value="216495" table:style-name="ce66">
            <text:p>$216,495</text:p>
          </table:table-cell>
          <table:table-cell office:value-type="currency" office:value="135150" table:style-name="ce66">
            <text:p>$135,150</text:p>
          </table:table-cell>
          <table:table-cell office:value-type="currency" office:value="88445" table:style-name="ce66">
            <text:p>$88,445</text:p>
          </table:table-cell>
          <table:table-cell office:value-type="currency" office:value="1093735" table:style-name="ce66">
            <text:p>$1,093,735</text:p>
          </table:table-cell>
          <table:table-cell office:value-type="currency" office:value="179455" table:style-name="ce66">
            <text:p>$179,455</text:p>
          </table:table-cell>
          <table:table-cell office:value-type="currency" office:value="402735" table:style-name="ce66">
            <text:p>$402,735</text:p>
          </table:table-cell>
          <table:table-cell office:value-type="currency" office:value="250075" table:style-name="ce66">
            <text:p>$250,075</text:p>
          </table:table-cell>
          <table:table-cell office:value-type="currency" office:value="153805" table:style-name="ce66">
            <text:p>$153,805</text:p>
          </table:table-cell>
          <table:table-cell office:value-type="currency" office:value="107665" table:style-name="ce66">
            <text:p>$107,665</text:p>
          </table:table-cell>
          <table:table-cell office:value-type="currency" office:value="413600" table:style-name="ce66">
            <text:p>$413,600</text:p>
          </table:table-cell>
          <table:table-cell office:value-type="currency" office:value="370795" table:style-name="ce66">
            <text:p>$370,795</text:p>
          </table:table-cell>
          <table:table-cell office:value-type="currency" office:value="189290" table:style-name="ce66">
            <text:p>$189,290</text:p>
          </table:table-cell>
          <table:table-cell office:value-type="currency" office:value="14870" table:style-name="ce66">
            <text:p>$14,870</text:p>
          </table:table-cell>
          <table:table-cell office:value-type="currency" office:value="337820" table:style-name="ce66">
            <text:p>$337,820</text:p>
          </table:table-cell>
          <table:table-cell office:value-type="currency" office:value="365565" table:style-name="ce66">
            <text:p>$365,565</text:p>
          </table:table-cell>
          <table:table-cell office:value-type="currency" office:value="1443515" table:style-name="ce66">
            <text:p>$1,443,515</text:p>
          </table:table-cell>
          <table:table-cell office:value-type="currency" office:value="209360" table:style-name="ce66">
            <text:p>$209,360</text:p>
          </table:table-cell>
          <table:table-cell office:value-type="currency" office:value="294225" table:style-name="ce66">
            <text:p>$294,225</text:p>
          </table:table-cell>
          <table:table-cell office:value-type="currency" office:value="473235" table:style-name="ce66">
            <text:p>$473,235</text:p>
          </table:table-cell>
          <table:table-cell office:value-type="currency" office:value="296170" table:style-name="ce66">
            <text:p>$296,170</text:p>
          </table:table-cell>
          <table:table-cell office:value-type="currency" office:value="1177695" table:style-name="ce66">
            <text:p>$1,177,695</text:p>
          </table:table-cell>
          <table:table-cell office:value-type="currency" office:value="426050" table:style-name="ce66">
            <text:p>$426,050</text:p>
          </table:table-cell>
          <table:table-cell office:value-type="currency" office:value="581885" table:style-name="ce66">
            <text:p>$581,885</text:p>
          </table:table-cell>
          <table:table-cell office:value-type="currency" office:value="531710" table:style-name="ce66">
            <text:p>$531,710</text:p>
          </table:table-cell>
          <table:table-cell office:value-type="currency" office:value="407450" table:style-name="ce66">
            <text:p>$407,450</text:p>
          </table:table-cell>
          <table:table-cell table:number-columns-repeated="16353"/>
        </table:table-row>
        <table:table-row table:style-name="ro3">
          <table:table-cell/>
          <table:table-cell office:value-type="string" table:style-name="ce62">
            <text:p>Mornington Peninsula</text:p>
          </table:table-cell>
          <table:table-cell office:value-type="currency" office:value="3481215" table:style-name="ce66">
            <text:p>$3,481,215</text:p>
          </table:table-cell>
          <table:table-cell office:value-type="currency" office:value="1482940" table:style-name="ce66">
            <text:p>$1,482,940</text:p>
          </table:table-cell>
          <table:table-cell office:value-type="currency" office:value="231300" table:style-name="ce66">
            <text:p>$231,300</text:p>
          </table:table-cell>
          <table:table-cell office:value-type="currency" office:value="341320" table:style-name="ce66">
            <text:p>$341,320</text:p>
          </table:table-cell>
          <table:table-cell office:value-type="currency" office:value="386865" table:style-name="ce66">
            <text:p>$386,865</text:p>
          </table:table-cell>
          <table:table-cell office:value-type="currency" office:value="320215" table:style-name="ce66">
            <text:p>$320,215</text:p>
          </table:table-cell>
          <table:table-cell office:value-type="currency" office:value="203240" table:style-name="ce66">
            <text:p>$203,240</text:p>
          </table:table-cell>
          <table:table-cell office:value-type="currency" office:value="1990490" table:style-name="ce66">
            <text:p>$1,990,490</text:p>
          </table:table-cell>
          <table:table-cell office:value-type="currency" office:value="326760" table:style-name="ce66">
            <text:p>$326,760</text:p>
          </table:table-cell>
          <table:table-cell office:value-type="currency" office:value="616710" table:style-name="ce66">
            <text:p>$616,710</text:p>
          </table:table-cell>
          <table:table-cell office:value-type="currency" office:value="398150" table:style-name="ce66">
            <text:p>$398,150</text:p>
          </table:table-cell>
          <table:table-cell office:value-type="currency" office:value="404775" table:style-name="ce66">
            <text:p>$404,775</text:p>
          </table:table-cell>
          <table:table-cell office:value-type="currency" office:value="244095" table:style-name="ce66">
            <text:p>$244,095</text:p>
          </table:table-cell>
          <table:table-cell office:value-type="currency" office:value="320595" table:style-name="ce66">
            <text:p>$320,595</text:p>
          </table:table-cell>
          <table:table-cell office:value-type="currency" office:value="1080245" table:style-name="ce66">
            <text:p>$1,080,245</text:p>
          </table:table-cell>
          <table:table-cell office:value-type="currency" office:value="236540" table:style-name="ce66">
            <text:p>$236,540</text:p>
          </table:table-cell>
          <table:table-cell office:value-type="currency" office:value="23785" table:style-name="ce66">
            <text:p>$23,785</text:p>
          </table:table-cell>
          <table:table-cell office:value-type="currency" office:value="523265" table:style-name="ce66">
            <text:p>$523,265</text:p>
          </table:table-cell>
          <table:table-cell office:value-type="currency" office:value="631670" table:style-name="ce66">
            <text:p>$631,670</text:p>
          </table:table-cell>
          <table:table-cell office:value-type="currency" office:value="2721665" table:style-name="ce66">
            <text:p>$2,721,665</text:p>
          </table:table-cell>
          <table:table-cell office:value-type="currency" office:value="278675" table:style-name="ce66">
            <text:p>$278,675</text:p>
          </table:table-cell>
          <table:table-cell office:value-type="currency" office:value="480875" table:style-name="ce66">
            <text:p>$480,875</text:p>
          </table:table-cell>
          <table:table-cell office:value-type="currency" office:value="1037020" table:style-name="ce66">
            <text:p>$1,037,020</text:p>
          </table:table-cell>
          <table:table-cell office:value-type="currency" office:value="438230" table:style-name="ce66">
            <text:p>$438,230</text:p>
          </table:table-cell>
          <table:table-cell office:value-type="currency" office:value="2001530" table:style-name="ce66">
            <text:p>$2,001,530</text:p>
          </table:table-cell>
          <table:table-cell office:value-type="currency" office:value="854185" table:style-name="ce66">
            <text:p>$854,185</text:p>
          </table:table-cell>
          <table:table-cell office:value-type="currency" office:value="1070535" table:style-name="ce66">
            <text:p>$1,070,535</text:p>
          </table:table-cell>
          <table:table-cell office:value-type="currency" office:value="921785" table:style-name="ce66">
            <text:p>$921,785</text:p>
          </table:table-cell>
          <table:table-cell office:value-type="currency" office:value="634710" table:style-name="ce66">
            <text:p>$634,710</text:p>
          </table:table-cell>
          <table:table-cell table:number-columns-repeated="16353"/>
        </table:table-row>
        <table:table-row table:style-name="ro3">
          <table:table-cell/>
          <table:table-cell office:value-type="string" table:style-name="ce62">
            <text:p>Murray</text:p>
          </table:table-cell>
          <table:table-cell office:value-type="currency" office:value="1664060" table:style-name="ce66">
            <text:p>$1,664,060</text:p>
          </table:table-cell>
          <table:table-cell office:value-type="currency" office:value="645760" table:style-name="ce66">
            <text:p>$645,760</text:p>
          </table:table-cell>
          <table:table-cell office:value-type="currency" office:value="115015" table:style-name="ce66">
            <text:p>$115,015</text:p>
          </table:table-cell>
          <table:table-cell office:value-type="currency" office:value="158280" table:style-name="ce66">
            <text:p>$158,280</text:p>
          </table:table-cell>
          <table:table-cell office:value-type="currency" office:value="133525" table:style-name="ce66">
            <text:p>$133,525</text:p>
          </table:table-cell>
          <table:table-cell office:value-type="currency" office:value="131275" table:style-name="ce66">
            <text:p>$131,275</text:p>
          </table:table-cell>
          <table:table-cell office:value-type="currency" office:value="107660" table:style-name="ce66">
            <text:p>$107,660</text:p>
          </table:table-cell>
          <table:table-cell office:value-type="currency" office:value="1018060" table:style-name="ce66">
            <text:p>$1,018,060</text:p>
          </table:table-cell>
          <table:table-cell office:value-type="currency" office:value="102890" table:style-name="ce66">
            <text:p>$102,890</text:p>
          </table:table-cell>
          <table:table-cell office:value-type="currency" office:value="334640" table:style-name="ce66">
            <text:p>$334,640</text:p>
          </table:table-cell>
          <table:table-cell office:value-type="currency" office:value="220305" table:style-name="ce66">
            <text:p>$220,305</text:p>
          </table:table-cell>
          <table:table-cell office:value-type="currency" office:value="212615" table:style-name="ce66">
            <text:p>$212,615</text:p>
          </table:table-cell>
          <table:table-cell office:value-type="currency" office:value="147615" table:style-name="ce66">
            <text:p>$147,615</text:p>
          </table:table-cell>
          <table:table-cell office:value-type="currency" office:value="432225" table:style-name="ce66">
            <text:p>$432,225</text:p>
          </table:table-cell>
          <table:table-cell office:value-type="currency" office:value="568245" table:style-name="ce66">
            <text:p>$568,245</text:p>
          </table:table-cell>
          <table:table-cell office:value-type="currency" office:value="80640" table:style-name="ce66">
            <text:p>$80,640</text:p>
          </table:table-cell>
          <table:table-cell office:value-type="currency" office:value="51080" table:style-name="ce66">
            <text:p>$51,080</text:p>
          </table:table-cell>
          <table:table-cell office:value-type="currency" office:value="216410" table:style-name="ce66">
            <text:p>$216,410</text:p>
          </table:table-cell>
          <table:table-cell office:value-type="currency" office:value="300725" table:style-name="ce66">
            <text:p>$300,725</text:p>
          </table:table-cell>
          <table:table-cell office:value-type="currency" office:value="1379605" table:style-name="ce66">
            <text:p>$1,379,605</text:p>
          </table:table-cell>
          <table:table-cell office:value-type="currency" office:value="113355" table:style-name="ce66">
            <text:p>$113,355</text:p>
          </table:table-cell>
          <table:table-cell office:value-type="currency" office:value="171100" table:style-name="ce66">
            <text:p>$171,100</text:p>
          </table:table-cell>
          <table:table-cell office:value-type="currency" office:value="731200" table:style-name="ce66">
            <text:p>$731,200</text:p>
          </table:table-cell>
          <table:table-cell office:value-type="currency" office:value="133730" table:style-name="ce66">
            <text:p>$133,730</text:p>
          </table:table-cell>
          <table:table-cell office:value-type="currency" office:value="799130" table:style-name="ce66">
            <text:p>$799,130</text:p>
          </table:table-cell>
          <table:table-cell office:value-type="currency" office:value="332775" table:style-name="ce66">
            <text:p>$332,775</text:p>
          </table:table-cell>
          <table:table-cell office:value-type="currency" office:value="393655" table:style-name="ce66">
            <text:p>$393,655</text:p>
          </table:table-cell>
          <table:table-cell office:value-type="currency" office:value="496545" table:style-name="ce66">
            <text:p>$496,545</text:p>
          </table:table-cell>
          <table:table-cell office:value-type="currency" office:value="441090" table:style-name="ce66">
            <text:p>$441,090</text:p>
          </table:table-cell>
          <table:table-cell table:number-columns-repeated="16353"/>
        </table:table-row>
        <table:table-row table:style-name="ro3">
          <table:table-cell/>
          <table:table-cell office:value-type="string" table:style-name="ce62">
            <text:p>New England and North West</text:p>
          </table:table-cell>
          <table:table-cell office:value-type="currency" office:value="3530995" table:style-name="ce66">
            <text:p>$3,530,995</text:p>
          </table:table-cell>
          <table:table-cell office:value-type="currency" office:value="1399805" table:style-name="ce66">
            <text:p>$1,399,805</text:p>
          </table:table-cell>
          <table:table-cell office:value-type="currency" office:value="229275" table:style-name="ce66">
            <text:p>$229,275</text:p>
          </table:table-cell>
          <table:table-cell office:value-type="currency" office:value="345470" table:style-name="ce66">
            <text:p>$345,470</text:p>
          </table:table-cell>
          <table:table-cell office:value-type="currency" office:value="323850" table:style-name="ce66">
            <text:p>$323,850</text:p>
          </table:table-cell>
          <table:table-cell office:value-type="currency" office:value="320770" table:style-name="ce66">
            <text:p>$320,770</text:p>
          </table:table-cell>
          <table:table-cell office:value-type="currency" office:value="180440" table:style-name="ce66">
            <text:p>$180,440</text:p>
          </table:table-cell>
          <table:table-cell office:value-type="currency" office:value="2131100" table:style-name="ce66">
            <text:p>$2,131,100</text:p>
          </table:table-cell>
          <table:table-cell office:value-type="currency" office:value="259015" table:style-name="ce66">
            <text:p>$259,015</text:p>
          </table:table-cell>
          <table:table-cell office:value-type="currency" office:value="722905" table:style-name="ce66">
            <text:p>$722,905</text:p>
          </table:table-cell>
          <table:table-cell office:value-type="currency" office:value="509840" table:style-name="ce66">
            <text:p>$509,840</text:p>
          </table:table-cell>
          <table:table-cell office:value-type="currency" office:value="436360" table:style-name="ce66">
            <text:p>$436,360</text:p>
          </table:table-cell>
          <table:table-cell office:value-type="currency" office:value="202980" table:style-name="ce66">
            <text:p>$202,980</text:p>
          </table:table-cell>
          <table:table-cell office:value-type="currency" office:value="1670535" table:style-name="ce66">
            <text:p>$1,670,535</text:p>
          </table:table-cell>
          <table:table-cell office:value-type="currency" office:value="940205" table:style-name="ce66">
            <text:p>$940,205</text:p>
          </table:table-cell>
          <table:table-cell office:value-type="currency" office:value="104075" table:style-name="ce66">
            <text:p>$104,075</text:p>
          </table:table-cell>
          <table:table-cell office:value-type="currency" office:value="73635" table:style-name="ce66">
            <text:p>$73,635</text:p>
          </table:table-cell>
          <table:table-cell office:value-type="currency" office:value="560880" table:style-name="ce66">
            <text:p>$560,880</text:p>
          </table:table-cell>
          <table:table-cell office:value-type="currency" office:value="516150" table:style-name="ce66">
            <text:p>$516,150</text:p>
          </table:table-cell>
          <table:table-cell office:value-type="currency" office:value="2789260" table:style-name="ce66">
            <text:p>$2,789,260</text:p>
          </table:table-cell>
          <table:table-cell office:value-type="currency" office:value="266960" table:style-name="ce66">
            <text:p>$266,960</text:p>
          </table:table-cell>
          <table:table-cell office:value-type="currency" office:value="474775" table:style-name="ce66">
            <text:p>$474,775</text:p>
          </table:table-cell>
          <table:table-cell office:value-type="currency" office:value="1443615" table:style-name="ce66">
            <text:p>$1,443,615</text:p>
          </table:table-cell>
          <table:table-cell office:value-type="currency" office:value="354105" table:style-name="ce66">
            <text:p>$354,105</text:p>
          </table:table-cell>
          <table:table-cell office:value-type="currency" office:value="1732440" table:style-name="ce66">
            <text:p>$1,732,440</text:p>
          </table:table-cell>
          <table:table-cell office:value-type="currency" office:value="697460" table:style-name="ce66">
            <text:p>$697,460</text:p>
          </table:table-cell>
          <table:table-cell office:value-type="currency" office:value="648480" table:style-name="ce66">
            <text:p>$648,480</text:p>
          </table:table-cell>
          <table:table-cell office:value-type="currency" office:value="1047110" table:style-name="ce66">
            <text:p>$1,047,110</text:p>
          </table:table-cell>
          <table:table-cell office:value-type="currency" office:value="1137940" table:style-name="ce66">
            <text:p>$1,137,940</text:p>
          </table:table-cell>
          <table:table-cell table:number-columns-repeated="16353"/>
        </table:table-row>
        <table:table-row table:style-name="ro3">
          <table:table-cell/>
          <table:table-cell office:value-type="string" table:style-name="ce62">
            <text:p>Newcastle and Lake Macquarie</text:p>
          </table:table-cell>
          <table:table-cell office:value-type="currency" office:value="4174490" table:style-name="ce66">
            <text:p>$4,174,490</text:p>
          </table:table-cell>
          <table:table-cell office:value-type="currency" office:value="1516480" table:style-name="ce66">
            <text:p>$1,516,480</text:p>
          </table:table-cell>
          <table:table-cell office:value-type="currency" office:value="335665" table:style-name="ce66">
            <text:p>$335,665</text:p>
          </table:table-cell>
          <table:table-cell office:value-type="currency" office:value="386770" table:style-name="ce66">
            <text:p>$386,770</text:p>
          </table:table-cell>
          <table:table-cell office:value-type="currency" office:value="354165" table:style-name="ce66">
            <text:p>$354,165</text:p>
          </table:table-cell>
          <table:table-cell office:value-type="currency" office:value="311920" table:style-name="ce66">
            <text:p>$311,920</text:p>
          </table:table-cell>
          <table:table-cell office:value-type="currency" office:value="127960" table:style-name="ce66">
            <text:p>$127,960</text:p>
          </table:table-cell>
          <table:table-cell office:value-type="currency" office:value="2650035" table:style-name="ce66">
            <text:p>$2,650,035</text:p>
          </table:table-cell>
          <table:table-cell office:value-type="currency" office:value="426660" table:style-name="ce66">
            <text:p>$426,660</text:p>
          </table:table-cell>
          <table:table-cell office:value-type="currency" office:value="871455" table:style-name="ce66">
            <text:p>$871,455</text:p>
          </table:table-cell>
          <table:table-cell office:value-type="currency" office:value="612615" table:style-name="ce66">
            <text:p>$612,615</text:p>
          </table:table-cell>
          <table:table-cell office:value-type="currency" office:value="454375" table:style-name="ce66">
            <text:p>$454,375</text:p>
          </table:table-cell>
          <table:table-cell office:value-type="currency" office:value="284935" table:style-name="ce66">
            <text:p>$284,935</text:p>
          </table:table-cell>
          <table:table-cell office:value-type="currency" office:value="1007565" table:style-name="ce66">
            <text:p>$1,007,565</text:p>
          </table:table-cell>
          <table:table-cell office:value-type="currency" office:value="1107525" table:style-name="ce66">
            <text:p>$1,107,525</text:p>
          </table:table-cell>
          <table:table-cell office:value-type="currency" office:value="328450" table:style-name="ce66">
            <text:p>$328,450</text:p>
          </table:table-cell>
          <table:table-cell office:value-type="currency" office:value="202855" table:style-name="ce66">
            <text:p>$202,855</text:p>
          </table:table-cell>
          <table:table-cell office:value-type="currency" office:value="522005" table:style-name="ce66">
            <text:p>$522,005</text:p>
          </table:table-cell>
          <table:table-cell office:value-type="currency" office:value="781350" table:style-name="ce66">
            <text:p>$781,350</text:p>
          </table:table-cell>
          <table:table-cell office:value-type="currency" office:value="3305290" table:style-name="ce66">
            <text:p>$3,305,290</text:p>
          </table:table-cell>
          <table:table-cell office:value-type="currency" office:value="414910" table:style-name="ce66">
            <text:p>$414,910</text:p>
          </table:table-cell>
          <table:table-cell office:value-type="currency" office:value="454285" table:style-name="ce66">
            <text:p>$454,285</text:p>
          </table:table-cell>
          <table:table-cell office:value-type="currency" office:value="1753770" table:style-name="ce66">
            <text:p>$1,753,770</text:p>
          </table:table-cell>
          <table:table-cell office:value-type="currency" office:value="554230" table:style-name="ce66">
            <text:p>$554,230</text:p>
          </table:table-cell>
          <table:table-cell office:value-type="currency" office:value="1866100" table:style-name="ce66">
            <text:p>$1,866,100</text:p>
          </table:table-cell>
          <table:table-cell office:value-type="currency" office:value="854210" table:style-name="ce66">
            <text:p>$854,210</text:p>
          </table:table-cell>
          <table:table-cell office:value-type="currency" office:value="967195" table:style-name="ce66">
            <text:p>$967,195</text:p>
          </table:table-cell>
          <table:table-cell office:value-type="currency" office:value="1202985" table:style-name="ce66">
            <text:p>$1,202,985</text:p>
          </table:table-cell>
          <table:table-cell office:value-type="currency" office:value="1150095" table:style-name="ce66">
            <text:p>$1,150,095</text:p>
          </table:table-cell>
          <table:table-cell table:number-columns-repeated="16353"/>
        </table:table-row>
        <table:table-row table:style-name="ro3">
          <table:table-cell/>
          <table:table-cell office:value-type="string" table:style-name="ce62">
            <text:p>North West</text:p>
          </table:table-cell>
          <table:table-cell office:value-type="currency" office:value="2480530" table:style-name="ce66">
            <text:p>$2,480,530</text:p>
          </table:table-cell>
          <table:table-cell office:value-type="currency" office:value="977620" table:style-name="ce66">
            <text:p>$977,620</text:p>
          </table:table-cell>
          <table:table-cell office:value-type="currency" office:value="155045" table:style-name="ce66">
            <text:p>$155,045</text:p>
          </table:table-cell>
          <table:table-cell office:value-type="currency" office:value="244095" table:style-name="ce66">
            <text:p>$244,095</text:p>
          </table:table-cell>
          <table:table-cell office:value-type="currency" office:value="246865" table:style-name="ce66">
            <text:p>$246,865</text:p>
          </table:table-cell>
          <table:table-cell office:value-type="currency" office:value="176700" table:style-name="ce66">
            <text:p>$176,700</text:p>
          </table:table-cell>
          <table:table-cell office:value-type="currency" office:value="154915" table:style-name="ce66">
            <text:p>$154,915</text:p>
          </table:table-cell>
          <table:table-cell office:value-type="currency" office:value="1502660" table:style-name="ce66">
            <text:p>$1,502,660</text:p>
          </table:table-cell>
          <table:table-cell office:value-type="currency" office:value="187615" table:style-name="ce66">
            <text:p>$187,615</text:p>
          </table:table-cell>
          <table:table-cell office:value-type="currency" office:value="503105" table:style-name="ce66">
            <text:p>$503,105</text:p>
          </table:table-cell>
          <table:table-cell office:value-type="currency" office:value="370175" table:style-name="ce66">
            <text:p>$370,175</text:p>
          </table:table-cell>
          <table:table-cell office:value-type="currency" office:value="279645" table:style-name="ce66">
            <text:p>$279,645</text:p>
          </table:table-cell>
          <table:table-cell office:value-type="currency" office:value="162120" table:style-name="ce66">
            <text:p>$162,120</text:p>
          </table:table-cell>
          <table:table-cell office:value-type="currency" office:value="504405" table:style-name="ce66">
            <text:p>$504,405</text:p>
          </table:table-cell>
          <table:table-cell office:value-type="currency" office:value="615270" table:style-name="ce66">
            <text:p>$615,270</text:p>
          </table:table-cell>
          <table:table-cell office:value-type="currency" office:value="141975" table:style-name="ce66">
            <text:p>$141,975</text:p>
          </table:table-cell>
          <table:table-cell office:value-type="currency" office:value="49250" table:style-name="ce66">
            <text:p>$49,250</text:p>
          </table:table-cell>
          <table:table-cell office:value-type="currency" office:value="430920" table:style-name="ce66">
            <text:p>$430,920</text:p>
          </table:table-cell>
          <table:table-cell office:value-type="currency" office:value="442575" table:style-name="ce66">
            <text:p>$442,575</text:p>
          </table:table-cell>
          <table:table-cell office:value-type="currency" office:value="1937850" table:style-name="ce66">
            <text:p>$1,937,850</text:p>
          </table:table-cell>
          <table:table-cell office:value-type="currency" office:value="163890" table:style-name="ce66">
            <text:p>$163,890</text:p>
          </table:table-cell>
          <table:table-cell office:value-type="currency" office:value="378790" table:style-name="ce66">
            <text:p>$378,790</text:p>
          </table:table-cell>
          <table:table-cell office:value-type="currency" office:value="1020050" table:style-name="ce66">
            <text:p>$1,020,050</text:p>
          </table:table-cell>
          <table:table-cell office:value-type="currency" office:value="313715" table:style-name="ce66">
            <text:p>$313,715</text:p>
          </table:table-cell>
          <table:table-cell office:value-type="currency" office:value="1146765" table:style-name="ce66">
            <text:p>$1,146,765</text:p>
          </table:table-cell>
          <table:table-cell office:value-type="currency" office:value="424970" table:style-name="ce66">
            <text:p>$424,970</text:p>
          </table:table-cell>
          <table:table-cell office:value-type="currency" office:value="602175" table:style-name="ce66">
            <text:p>$602,175</text:p>
          </table:table-cell>
          <table:table-cell office:value-type="currency" office:value="699165" table:style-name="ce66">
            <text:p>$699,165</text:p>
          </table:table-cell>
          <table:table-cell office:value-type="currency" office:value="754225" table:style-name="ce66">
            <text:p>$754,225</text:p>
          </table:table-cell>
          <table:table-cell table:number-columns-repeated="16353"/>
        </table:table-row>
        <table:table-row table:style-name="ro3">
          <table:table-cell/>
          <table:table-cell office:value-type="string" table:style-name="ce62">
            <text:p>Northern Territory - Outback</text:p>
          </table:table-cell>
          <table:table-cell office:value-type="currency" office:value="853435" table:style-name="ce66">
            <text:p>$853,435</text:p>
          </table:table-cell>
          <table:table-cell office:value-type="currency" office:value="372825" table:style-name="ce66">
            <text:p>$372,825</text:p>
          </table:table-cell>
          <table:table-cell office:value-type="currency" office:value="41085" table:style-name="ce66">
            <text:p>$41,085</text:p>
          </table:table-cell>
          <table:table-cell office:value-type="currency" office:value="74435" table:style-name="ce66">
            <text:p>$74,435</text:p>
          </table:table-cell>
          <table:table-cell office:value-type="currency" office:value="127355" table:style-name="ce66">
            <text:p>$127,355</text:p>
          </table:table-cell>
          <table:table-cell office:value-type="currency" office:value="93550" table:style-name="ce66">
            <text:p>$93,550</text:p>
          </table:table-cell>
          <table:table-cell office:value-type="currency" office:value="36395" table:style-name="ce66">
            <text:p>$36,395</text:p>
          </table:table-cell>
          <table:table-cell office:value-type="currency" office:value="480610" table:style-name="ce66">
            <text:p>$480,610</text:p>
          </table:table-cell>
          <table:table-cell office:value-type="currency" office:value="55305" table:style-name="ce66">
            <text:p>$55,305</text:p>
          </table:table-cell>
          <table:table-cell office:value-type="currency" office:value="117135" table:style-name="ce66">
            <text:p>$117,135</text:p>
          </table:table-cell>
          <table:table-cell office:value-type="currency" office:value="145265" table:style-name="ce66">
            <text:p>$145,265</text:p>
          </table:table-cell>
          <table:table-cell office:value-type="currency" office:value="112260" table:style-name="ce66">
            <text:p>$112,260</text:p>
          </table:table-cell>
          <table:table-cell office:value-type="currency" office:value="50645" table:style-name="ce66">
            <text:p>$50,645</text:p>
          </table:table-cell>
          <table:table-cell office:value-type="currency" office:value="668835" table:style-name="ce66">
            <text:p>$668,835</text:p>
          </table:table-cell>
          <table:table-cell office:value-type="currency" office:value="154215" table:style-name="ce66">
            <text:p>$154,215</text:p>
          </table:table-cell>
          <table:table-cell office:value-type="currency" office:value="76990" table:style-name="ce66">
            <text:p>$76,990</text:p>
          </table:table-cell>
          <table:table-cell office:value-type="currency" office:value="25845" table:style-name="ce66">
            <text:p>$25,845</text:p>
          </table:table-cell>
          <table:table-cell office:value-type="currency" office:value="126665" table:style-name="ce66">
            <text:p>$126,665</text:p>
          </table:table-cell>
          <table:table-cell office:value-type="currency" office:value="123290" table:style-name="ce66">
            <text:p>$123,290</text:p>
          </table:table-cell>
          <table:table-cell office:value-type="currency" office:value="683400" table:style-name="ce66">
            <text:p>$683,400</text:p>
          </table:table-cell>
          <table:table-cell office:value-type="currency" office:value="51765" table:style-name="ce66">
            <text:p>$51,765</text:p>
          </table:table-cell>
          <table:table-cell office:value-type="currency" office:value="118270" table:style-name="ce66">
            <text:p>$118,270</text:p>
          </table:table-cell>
          <table:table-cell office:value-type="currency" office:value="476010" table:style-name="ce66">
            <text:p>$476,010</text:p>
          </table:table-cell>
          <table:table-cell office:value-type="currency" office:value="115050" table:style-name="ce66">
            <text:p>$115,050</text:p>
          </table:table-cell>
          <table:table-cell office:value-type="currency" office:value="262375" table:style-name="ce66">
            <text:p>$262,375</text:p>
          </table:table-cell>
          <table:table-cell office:value-type="currency" office:value="266455" table:style-name="ce66">
            <text:p>$266,455</text:p>
          </table:table-cell>
          <table:table-cell office:value-type="currency" office:value="128400" table:style-name="ce66">
            <text:p>$128,400</text:p>
          </table:table-cell>
          <table:table-cell office:value-type="currency" office:value="132100" table:style-name="ce66">
            <text:p>$132,100</text:p>
          </table:table-cell>
          <table:table-cell office:value-type="currency" office:value="326480" table:style-name="ce66">
            <text:p>$326,480</text:p>
          </table:table-cell>
          <table:table-cell table:number-columns-repeated="16353"/>
        </table:table-row>
        <table:table-row table:style-name="ro3">
          <table:table-cell/>
          <table:table-cell office:value-type="string" table:style-name="ce62">
            <text:p>Perth - Inner</text:p>
          </table:table-cell>
          <table:table-cell office:value-type="currency" office:value="1408045" table:style-name="ce66">
            <text:p>$1,408,045</text:p>
          </table:table-cell>
          <table:table-cell office:value-type="currency" office:value="445995" table:style-name="ce66">
            <text:p>$445,995</text:p>
          </table:table-cell>
          <table:table-cell office:value-type="currency" office:value="57415" table:style-name="ce66">
            <text:p>$57,415</text:p>
          </table:table-cell>
          <table:table-cell office:value-type="currency" office:value="133870" table:style-name="ce66">
            <text:p>$133,870</text:p>
          </table:table-cell>
          <table:table-cell office:value-type="currency" office:value="89955" table:style-name="ce66">
            <text:p>$89,955</text:p>
          </table:table-cell>
          <table:table-cell office:value-type="currency" office:value="87780" table:style-name="ce66">
            <text:p>$87,780</text:p>
          </table:table-cell>
          <table:table-cell office:value-type="currency" office:value="76980" table:style-name="ce66">
            <text:p>$76,980</text:p>
          </table:table-cell>
          <table:table-cell office:value-type="currency" office:value="961390" table:style-name="ce66">
            <text:p>$961,390</text:p>
          </table:table-cell>
          <table:table-cell office:value-type="currency" office:value="55330" table:style-name="ce66">
            <text:p>$55,330</text:p>
          </table:table-cell>
          <table:table-cell office:value-type="currency" office:value="243005" table:style-name="ce66">
            <text:p>$243,005</text:p>
          </table:table-cell>
          <table:table-cell office:value-type="currency" office:value="300070" table:style-name="ce66">
            <text:p>$300,070</text:p>
          </table:table-cell>
          <table:table-cell office:value-type="currency" office:value="198280" table:style-name="ce66">
            <text:p>$198,280</text:p>
          </table:table-cell>
          <table:table-cell office:value-type="currency" office:value="164705" table:style-name="ce66">
            <text:p>$164,705</text:p>
          </table:table-cell>
          <table:table-cell office:value-type="currency" office:value="264195" table:style-name="ce66">
            <text:p>$264,195</text:p>
          </table:table-cell>
          <table:table-cell office:value-type="currency" office:value="498855" table:style-name="ce66">
            <text:p>$498,855</text:p>
          </table:table-cell>
          <table:table-cell office:value-type="currency" office:value="316350" table:style-name="ce66">
            <text:p>$316,350</text:p>
          </table:table-cell>
          <table:table-cell office:value-type="currency" office:value="92665" table:style-name="ce66">
            <text:p>$92,665</text:p>
          </table:table-cell>
          <table:table-cell office:value-type="currency" office:value="81760" table:style-name="ce66">
            <text:p>$81,760</text:p>
          </table:table-cell>
          <table:table-cell office:value-type="currency" office:value="294680" table:style-name="ce66">
            <text:p>$294,680</text:p>
          </table:table-cell>
          <table:table-cell office:value-type="currency" office:value="1253655" table:style-name="ce66">
            <text:p>$1,253,655</text:p>
          </table:table-cell>
          <table:table-cell office:value-type="currency" office:value="55930" table:style-name="ce66">
            <text:p>$55,930</text:p>
          </table:table-cell>
          <table:table-cell office:value-type="currency" office:value="98460" table:style-name="ce66">
            <text:p>$98,460</text:p>
          </table:table-cell>
          <table:table-cell office:value-type="currency" office:value="335140" table:style-name="ce66">
            <text:p>$335,140</text:p>
          </table:table-cell>
          <table:table-cell office:value-type="currency" office:value="194915" table:style-name="ce66">
            <text:p>$194,915</text:p>
          </table:table-cell>
          <table:table-cell office:value-type="currency" office:value="877990" table:style-name="ce66">
            <text:p>$877,990</text:p>
          </table:table-cell>
          <table:table-cell office:value-type="currency" office:value="317720" table:style-name="ce66">
            <text:p>$317,720</text:p>
          </table:table-cell>
          <table:table-cell office:value-type="currency" office:value="313105" table:style-name="ce66">
            <text:p>$313,105</text:p>
          </table:table-cell>
          <table:table-cell office:value-type="currency" office:value="410055" table:style-name="ce66">
            <text:p>$410,055</text:p>
          </table:table-cell>
          <table:table-cell office:value-type="currency" office:value="367165" table:style-name="ce66">
            <text:p>$367,165</text:p>
          </table:table-cell>
          <table:table-cell table:number-columns-repeated="16353"/>
        </table:table-row>
        <table:table-row table:style-name="ro3">
          <table:table-cell/>
          <table:table-cell office:value-type="string" table:style-name="ce62">
            <text:p>Perth - North East</text:p>
          </table:table-cell>
          <table:table-cell office:value-type="currency" office:value="5853090" table:style-name="ce66">
            <text:p>$5,853,090</text:p>
          </table:table-cell>
          <table:table-cell office:value-type="currency" office:value="2233225" table:style-name="ce66">
            <text:p>$2,233,225</text:p>
          </table:table-cell>
          <table:table-cell office:value-type="currency" office:value="380690" table:style-name="ce66">
            <text:p>$380,690</text:p>
          </table:table-cell>
          <table:table-cell office:value-type="currency" office:value="506700" table:style-name="ce66">
            <text:p>$506,700</text:p>
          </table:table-cell>
          <table:table-cell office:value-type="currency" office:value="659050" table:style-name="ce66">
            <text:p>$659,050</text:p>
          </table:table-cell>
          <table:table-cell office:value-type="currency" office:value="462740" table:style-name="ce66">
            <text:p>$462,740</text:p>
          </table:table-cell>
          <table:table-cell office:value-type="currency" office:value="224045" table:style-name="ce66">
            <text:p>$224,045</text:p>
          </table:table-cell>
          <table:table-cell office:value-type="currency" office:value="3616905" table:style-name="ce66">
            <text:p>$3,616,905</text:p>
          </table:table-cell>
          <table:table-cell office:value-type="currency" office:value="474220" table:style-name="ce66">
            <text:p>$474,220</text:p>
          </table:table-cell>
          <table:table-cell office:value-type="currency" office:value="1275515" table:style-name="ce66">
            <text:p>$1,275,515</text:p>
          </table:table-cell>
          <table:table-cell office:value-type="currency" office:value="886780" table:style-name="ce66">
            <text:p>$886,780</text:p>
          </table:table-cell>
          <table:table-cell office:value-type="currency" office:value="629535" table:style-name="ce66">
            <text:p>$629,535</text:p>
          </table:table-cell>
          <table:table-cell office:value-type="currency" office:value="350855" table:style-name="ce66">
            <text:p>$350,855</text:p>
          </table:table-cell>
          <table:table-cell office:value-type="currency" office:value="1473955" table:style-name="ce66">
            <text:p>$1,473,955</text:p>
          </table:table-cell>
          <table:table-cell office:value-type="currency" office:value="1789010" table:style-name="ce66">
            <text:p>$1,789,010</text:p>
          </table:table-cell>
          <table:table-cell office:value-type="currency" office:value="1000070" table:style-name="ce66">
            <text:p>$1,000,070</text:p>
          </table:table-cell>
          <table:table-cell office:value-type="currency" office:value="339705" table:style-name="ce66">
            <text:p>$339,705</text:p>
          </table:table-cell>
          <table:table-cell office:value-type="currency" office:value="815335" table:style-name="ce66">
            <text:p>$815,335</text:p>
          </table:table-cell>
          <table:table-cell office:value-type="currency" office:value="727195" table:style-name="ce66">
            <text:p>$727,195</text:p>
          </table:table-cell>
          <table:table-cell office:value-type="currency" office:value="4531255" table:style-name="ce66">
            <text:p>$4,531,255</text:p>
          </table:table-cell>
          <table:table-cell office:value-type="currency" office:value="405950" table:style-name="ce66">
            <text:p>$405,950</text:p>
          </table:table-cell>
          <table:table-cell office:value-type="currency" office:value="915885" table:style-name="ce66">
            <text:p>$915,885</text:p>
          </table:table-cell>
          <table:table-cell office:value-type="currency" office:value="1732735" table:style-name="ce66">
            <text:p>$1,732,735</text:p>
          </table:table-cell>
          <table:table-cell office:value-type="currency" office:value="728360" table:style-name="ce66">
            <text:p>$728,360</text:p>
          </table:table-cell>
          <table:table-cell office:value-type="currency" office:value="3361880" table:style-name="ce66">
            <text:p>$3,361,880</text:p>
          </table:table-cell>
          <table:table-cell office:value-type="currency" office:value="1529020" table:style-name="ce66">
            <text:p>$1,529,020</text:p>
          </table:table-cell>
          <table:table-cell office:value-type="currency" office:value="1455785" table:style-name="ce66">
            <text:p>$1,455,785</text:p>
          </table:table-cell>
          <table:table-cell office:value-type="currency" office:value="1499620" table:style-name="ce66">
            <text:p>$1,499,620</text:p>
          </table:table-cell>
          <table:table-cell office:value-type="currency" office:value="1368670" table:style-name="ce66">
            <text:p>$1,368,670</text:p>
          </table:table-cell>
          <table:table-cell table:number-columns-repeated="16353"/>
        </table:table-row>
        <table:table-row table:style-name="ro3">
          <table:table-cell/>
          <table:table-cell office:value-type="string" table:style-name="ce62">
            <text:p>Perth - North West</text:p>
          </table:table-cell>
          <table:table-cell office:value-type="currency" office:value="7905230" table:style-name="ce66">
            <text:p>$7,905,230</text:p>
          </table:table-cell>
          <table:table-cell office:value-type="currency" office:value="3357540" table:style-name="ce66">
            <text:p>$3,357,540</text:p>
          </table:table-cell>
          <table:table-cell office:value-type="currency" office:value="477805" table:style-name="ce66">
            <text:p>$477,805</text:p>
          </table:table-cell>
          <table:table-cell office:value-type="currency" office:value="859995" table:style-name="ce66">
            <text:p>$859,995</text:p>
          </table:table-cell>
          <table:table-cell office:value-type="currency" office:value="836500" table:style-name="ce66">
            <text:p>$836,500</text:p>
          </table:table-cell>
          <table:table-cell office:value-type="currency" office:value="740435" table:style-name="ce66">
            <text:p>$740,435</text:p>
          </table:table-cell>
          <table:table-cell office:value-type="currency" office:value="442800" table:style-name="ce66">
            <text:p>$442,800</text:p>
          </table:table-cell>
          <table:table-cell office:value-type="currency" office:value="4543650" table:style-name="ce66">
            <text:p>$4,543,650</text:p>
          </table:table-cell>
          <table:table-cell office:value-type="currency" office:value="542830" table:style-name="ce66">
            <text:p>$542,830</text:p>
          </table:table-cell>
          <table:table-cell office:value-type="currency" office:value="1455050" table:style-name="ce66">
            <text:p>$1,455,050</text:p>
          </table:table-cell>
          <table:table-cell office:value-type="currency" office:value="1241925" table:style-name="ce66">
            <text:p>$1,241,925</text:p>
          </table:table-cell>
          <table:table-cell office:value-type="currency" office:value="838570" table:style-name="ce66">
            <text:p>$838,570</text:p>
          </table:table-cell>
          <table:table-cell office:value-type="currency" office:value="465280" table:style-name="ce66">
            <text:p>$465,280</text:p>
          </table:table-cell>
          <table:table-cell office:value-type="currency" office:value="1351555" table:style-name="ce66">
            <text:p>$1,351,555</text:p>
          </table:table-cell>
          <table:table-cell office:value-type="currency" office:value="2290515" table:style-name="ce66">
            <text:p>$2,290,515</text:p>
          </table:table-cell>
          <table:table-cell office:value-type="currency" office:value="1629735" table:style-name="ce66">
            <text:p>$1,629,735</text:p>
          </table:table-cell>
          <table:table-cell office:value-type="currency" office:value="502525" table:style-name="ce66">
            <text:p>$502,525</text:p>
          </table:table-cell>
          <table:table-cell office:value-type="currency" office:value="1262915" table:style-name="ce66">
            <text:p>$1,262,915</text:p>
          </table:table-cell>
          <table:table-cell office:value-type="currency" office:value="1121235" table:style-name="ce66">
            <text:p>$1,121,235</text:p>
          </table:table-cell>
          <table:table-cell office:value-type="currency" office:value="6197470" table:style-name="ce66">
            <text:p>$6,197,470</text:p>
          </table:table-cell>
          <table:table-cell office:value-type="currency" office:value="550635" table:style-name="ce66">
            <text:p>$550,635</text:p>
          </table:table-cell>
          <table:table-cell office:value-type="currency" office:value="1157120" table:style-name="ce66">
            <text:p>$1,157,120</text:p>
          </table:table-cell>
          <table:table-cell office:value-type="currency" office:value="2217575" table:style-name="ce66">
            <text:p>$2,217,575</text:p>
          </table:table-cell>
          <table:table-cell office:value-type="currency" office:value="933885" table:style-name="ce66">
            <text:p>$933,885</text:p>
          </table:table-cell>
          <table:table-cell office:value-type="currency" office:value="4743650" table:style-name="ce66">
            <text:p>$4,743,650</text:p>
          </table:table-cell>
          <table:table-cell office:value-type="currency" office:value="1761005" table:style-name="ce66">
            <text:p>$1,761,005</text:p>
          </table:table-cell>
          <table:table-cell office:value-type="currency" office:value="1910440" table:style-name="ce66">
            <text:p>$1,910,440</text:p>
          </table:table-cell>
          <table:table-cell office:value-type="currency" office:value="2187355" table:style-name="ce66">
            <text:p>$2,187,355</text:p>
          </table:table-cell>
          <table:table-cell office:value-type="currency" office:value="2046430" table:style-name="ce66">
            <text:p>$2,046,430</text:p>
          </table:table-cell>
          <table:table-cell table:number-columns-repeated="16353"/>
        </table:table-row>
        <table:table-row table:style-name="ro3">
          <table:table-cell/>
          <table:table-cell office:value-type="string" table:style-name="ce62">
            <text:p>Perth - South East</text:p>
          </table:table-cell>
          <table:table-cell office:value-type="currency" office:value="8777070" table:style-name="ce66">
            <text:p>$8,777,070</text:p>
          </table:table-cell>
          <table:table-cell office:value-type="currency" office:value="3173705" table:style-name="ce66">
            <text:p>$3,173,705</text:p>
          </table:table-cell>
          <table:table-cell office:value-type="currency" office:value="500960" table:style-name="ce66">
            <text:p>$500,960</text:p>
          </table:table-cell>
          <table:table-cell office:value-type="currency" office:value="904615" table:style-name="ce66">
            <text:p>$904,615</text:p>
          </table:table-cell>
          <table:table-cell office:value-type="currency" office:value="768125" table:style-name="ce66">
            <text:p>$768,125</text:p>
          </table:table-cell>
          <table:table-cell office:value-type="currency" office:value="650155" table:style-name="ce66">
            <text:p>$650,155</text:p>
          </table:table-cell>
          <table:table-cell office:value-type="currency" office:value="349850" table:style-name="ce66">
            <text:p>$349,850</text:p>
          </table:table-cell>
          <table:table-cell office:value-type="currency" office:value="5596430" table:style-name="ce66">
            <text:p>$5,596,430</text:p>
          </table:table-cell>
          <table:table-cell office:value-type="currency" office:value="729015" table:style-name="ce66">
            <text:p>$729,015</text:p>
          </table:table-cell>
          <table:table-cell office:value-type="currency" office:value="1889330" table:style-name="ce66">
            <text:p>$1,889,330</text:p>
          </table:table-cell>
          <table:table-cell office:value-type="currency" office:value="1352475" table:style-name="ce66">
            <text:p>$1,352,475</text:p>
          </table:table-cell>
          <table:table-cell office:value-type="currency" office:value="1035950" table:style-name="ce66">
            <text:p>$1,035,950</text:p>
          </table:table-cell>
          <table:table-cell office:value-type="currency" office:value="589660" table:style-name="ce66">
            <text:p>$589,660</text:p>
          </table:table-cell>
          <table:table-cell office:value-type="currency" office:value="2149770" table:style-name="ce66">
            <text:p>$2,149,770</text:p>
          </table:table-cell>
          <table:table-cell office:value-type="currency" office:value="2085920" table:style-name="ce66">
            <text:p>$2,085,920</text:p>
          </table:table-cell>
          <table:table-cell office:value-type="currency" office:value="1704235" table:style-name="ce66">
            <text:p>$1,704,235</text:p>
          </table:table-cell>
          <table:table-cell office:value-type="currency" office:value="485300" table:style-name="ce66">
            <text:p>$485,300</text:p>
          </table:table-cell>
          <table:table-cell office:value-type="currency" office:value="1181205" table:style-name="ce66">
            <text:p>$1,181,205</text:p>
          </table:table-cell>
          <table:table-cell office:value-type="currency" office:value="1157615" table:style-name="ce66">
            <text:p>$1,157,615</text:p>
          </table:table-cell>
          <table:table-cell office:value-type="currency" office:value="7154875" table:style-name="ce66">
            <text:p>$7,154,875</text:p>
          </table:table-cell>
          <table:table-cell office:value-type="currency" office:value="617060" table:style-name="ce66">
            <text:p>$617,060</text:p>
          </table:table-cell>
          <table:table-cell office:value-type="currency" office:value="1005130" table:style-name="ce66">
            <text:p>$1,005,130</text:p>
          </table:table-cell>
          <table:table-cell office:value-type="currency" office:value="2711620" table:style-name="ce66">
            <text:p>$2,711,620</text:p>
          </table:table-cell>
          <table:table-cell office:value-type="currency" office:value="932070" table:style-name="ce66">
            <text:p>$932,070</text:p>
          </table:table-cell>
          <table:table-cell office:value-type="currency" office:value="5108345" table:style-name="ce66">
            <text:p>$5,108,345</text:p>
          </table:table-cell>
          <table:table-cell office:value-type="currency" office:value="1951845" table:style-name="ce66">
            <text:p>$1,951,845</text:p>
          </table:table-cell>
          <table:table-cell office:value-type="currency" office:value="2287710" table:style-name="ce66">
            <text:p>$2,287,710</text:p>
          </table:table-cell>
          <table:table-cell office:value-type="currency" office:value="2442665" table:style-name="ce66">
            <text:p>$2,442,665</text:p>
          </table:table-cell>
          <table:table-cell office:value-type="currency" office:value="2094845" table:style-name="ce66">
            <text:p>$2,094,845</text:p>
          </table:table-cell>
          <table:table-cell table:number-columns-repeated="16353"/>
        </table:table-row>
        <table:table-row table:style-name="ro3">
          <table:table-cell/>
          <table:table-cell office:value-type="string" table:style-name="ce62">
            <text:p>Perth - South West</text:p>
          </table:table-cell>
          <table:table-cell office:value-type="currency" office:value="6254835" table:style-name="ce66">
            <text:p>$6,254,835</text:p>
          </table:table-cell>
          <table:table-cell office:value-type="currency" office:value="2349245" table:style-name="ce66">
            <text:p>$2,349,245</text:p>
          </table:table-cell>
          <table:table-cell office:value-type="currency" office:value="362435" table:style-name="ce66">
            <text:p>$362,435</text:p>
          </table:table-cell>
          <table:table-cell office:value-type="currency" office:value="495185" table:style-name="ce66">
            <text:p>$495,185</text:p>
          </table:table-cell>
          <table:table-cell office:value-type="currency" office:value="699060" table:style-name="ce66">
            <text:p>$699,060</text:p>
          </table:table-cell>
          <table:table-cell office:value-type="currency" office:value="519320" table:style-name="ce66">
            <text:p>$519,320</text:p>
          </table:table-cell>
          <table:table-cell office:value-type="currency" office:value="273250" table:style-name="ce66">
            <text:p>$273,250</text:p>
          </table:table-cell>
          <table:table-cell office:value-type="currency" office:value="3901260" table:style-name="ce66">
            <text:p>$3,901,260</text:p>
          </table:table-cell>
          <table:table-cell office:value-type="currency" office:value="575810" table:style-name="ce66">
            <text:p>$575,810</text:p>
          </table:table-cell>
          <table:table-cell office:value-type="currency" office:value="1422610" table:style-name="ce66">
            <text:p>$1,422,610</text:p>
          </table:table-cell>
          <table:table-cell office:value-type="currency" office:value="952595" table:style-name="ce66">
            <text:p>$952,595</text:p>
          </table:table-cell>
          <table:table-cell office:value-type="currency" office:value="528300" table:style-name="ce66">
            <text:p>$528,300</text:p>
          </table:table-cell>
          <table:table-cell office:value-type="currency" office:value="421940" table:style-name="ce66">
            <text:p>$421,940</text:p>
          </table:table-cell>
          <table:table-cell office:value-type="currency" office:value="1588420" table:style-name="ce66">
            <text:p>$1,588,420</text:p>
          </table:table-cell>
          <table:table-cell office:value-type="currency" office:value="1522285" table:style-name="ce66">
            <text:p>$1,522,285</text:p>
          </table:table-cell>
          <table:table-cell office:value-type="currency" office:value="541985" table:style-name="ce66">
            <text:p>$541,985</text:p>
          </table:table-cell>
          <table:table-cell office:value-type="currency" office:value="85895" table:style-name="ce66">
            <text:p>$85,895</text:p>
          </table:table-cell>
          <table:table-cell office:value-type="currency" office:value="885880" table:style-name="ce66">
            <text:p>$885,880</text:p>
          </table:table-cell>
          <table:table-cell office:value-type="currency" office:value="862060" table:style-name="ce66">
            <text:p>$862,060</text:p>
          </table:table-cell>
          <table:table-cell office:value-type="currency" office:value="4911940" table:style-name="ce66">
            <text:p>$4,911,940</text:p>
          </table:table-cell>
          <table:table-cell office:value-type="currency" office:value="521535" table:style-name="ce66">
            <text:p>$521,535</text:p>
          </table:table-cell>
          <table:table-cell office:value-type="currency" office:value="821360" table:style-name="ce66">
            <text:p>$821,360</text:p>
          </table:table-cell>
          <table:table-cell office:value-type="currency" office:value="1797800" table:style-name="ce66">
            <text:p>$1,797,800</text:p>
          </table:table-cell>
          <table:table-cell office:value-type="currency" office:value="696500" table:style-name="ce66">
            <text:p>$696,500</text:p>
          </table:table-cell>
          <table:table-cell office:value-type="currency" office:value="3751315" table:style-name="ce66">
            <text:p>$3,751,315</text:p>
          </table:table-cell>
          <table:table-cell office:value-type="currency" office:value="1414610" table:style-name="ce66">
            <text:p>$1,414,610</text:p>
          </table:table-cell>
          <table:table-cell office:value-type="currency" office:value="1621185" table:style-name="ce66">
            <text:p>$1,621,185</text:p>
          </table:table-cell>
          <table:table-cell office:value-type="currency" office:value="1795040" table:style-name="ce66">
            <text:p>$1,795,040</text:p>
          </table:table-cell>
          <table:table-cell office:value-type="currency" office:value="1424000" table:style-name="ce66">
            <text:p>$1,424,000</text:p>
          </table:table-cell>
          <table:table-cell table:number-columns-repeated="16353"/>
        </table:table-row>
        <table:table-row table:style-name="ro3">
          <table:table-cell/>
          <table:table-cell office:value-type="string" table:style-name="ce62">
            <text:p>Queensland - Outback</text:p>
          </table:table-cell>
          <table:table-cell office:value-type="currency" office:value="385475" table:style-name="ce66">
            <text:p>$385,475</text:p>
          </table:table-cell>
          <table:table-cell office:value-type="currency" office:value="116370" table:style-name="ce66">
            <text:p>$116,370</text:p>
          </table:table-cell>
          <table:table-cell office:value-type="currency" office:value="10920" table:style-name="ce66">
            <text:p>$10,920</text:p>
          </table:table-cell>
          <table:table-cell office:value-type="currency" office:value="34375" table:style-name="ce66">
            <text:p>$34,375</text:p>
          </table:table-cell>
          <table:table-cell office:value-type="currency" office:value="17490" table:style-name="ce66">
            <text:p>$17,490</text:p>
          </table:table-cell>
          <table:table-cell office:value-type="currency" office:value="36825" table:style-name="ce66">
            <text:p>$36,825</text:p>
          </table:table-cell>
          <table:table-cell office:value-type="currency" office:value="16760" table:style-name="ce66">
            <text:p>$16,760</text:p>
          </table:table-cell>
          <table:table-cell office:value-type="currency" office:value="269110" table:style-name="ce66">
            <text:p>$269,110</text:p>
          </table:table-cell>
          <table:table-cell office:value-type="currency" office:value="21020" table:style-name="ce66">
            <text:p>$21,020</text:p>
          </table:table-cell>
          <table:table-cell office:value-type="currency" office:value="85835" table:style-name="ce66">
            <text:p>$85,835</text:p>
          </table:table-cell>
          <table:table-cell office:value-type="currency" office:value="105555" table:style-name="ce66">
            <text:p>$105,555</text:p>
          </table:table-cell>
          <table:table-cell office:value-type="currency" office:value="35865" table:style-name="ce66">
            <text:p>$35,865</text:p>
          </table:table-cell>
          <table:table-cell office:value-type="currency" office:value="20835" table:style-name="ce66">
            <text:p>$20,835</text:p>
          </table:table-cell>
          <table:table-cell office:value-type="currency" office:value="273850" table:style-name="ce66">
            <text:p>$273,850</text:p>
          </table:table-cell>
          <table:table-cell office:value-type="currency" office:value="40835" table:style-name="ce66">
            <text:p>$40,835</text:p>
          </table:table-cell>
          <table:table-cell office:value-type="currency" office:value="2500" table:style-name="ce66">
            <text:p>$2,500</text:p>
          </table:table-cell>
          <table:table-cell office:value-type="currency" office:value="500" table:style-name="ce66">
            <text:p>$500</text:p>
          </table:table-cell>
          <table:table-cell office:value-type="currency" office:value="60675" table:style-name="ce66">
            <text:p>$60,675</text:p>
          </table:table-cell>
          <table:table-cell office:value-type="currency" office:value="34590" table:style-name="ce66">
            <text:p>$34,590</text:p>
          </table:table-cell>
          <table:table-cell office:value-type="currency" office:value="329570" table:style-name="ce66">
            <text:p>$329,570</text:p>
          </table:table-cell>
          <table:table-cell office:value-type="currency" office:value="19415" table:style-name="ce66">
            <text:p>$19,415</text:p>
          </table:table-cell>
          <table:table-cell office:value-type="currency" office:value="36495" table:style-name="ce66">
            <text:p>$36,495</text:p>
          </table:table-cell>
          <table:table-cell office:value-type="currency" office:value="204090" table:style-name="ce66">
            <text:p>$204,090</text:p>
          </table:table-cell>
          <table:table-cell office:value-type="currency" office:value="59525" table:style-name="ce66">
            <text:p>$59,525</text:p>
          </table:table-cell>
          <table:table-cell office:value-type="currency" office:value="121865" table:style-name="ce66">
            <text:p>$121,865</text:p>
          </table:table-cell>
          <table:table-cell office:value-type="currency" office:value="125745" table:style-name="ce66">
            <text:p>$125,745</text:p>
          </table:table-cell>
          <table:table-cell office:value-type="currency" office:value="98235" table:style-name="ce66">
            <text:p>$98,235</text:p>
          </table:table-cell>
          <table:table-cell office:value-type="currency" office:value="100385" table:style-name="ce66">
            <text:p>$100,385</text:p>
          </table:table-cell>
          <table:table-cell office:value-type="currency" office:value="61110" table:style-name="ce66">
            <text:p>$61,110</text:p>
          </table:table-cell>
          <table:table-cell table:number-columns-repeated="16353"/>
        </table:table-row>
        <table:table-row table:style-name="ro3">
          <table:table-cell/>
          <table:table-cell office:value-type="string" table:style-name="ce62">
            <text:p>Richmond - Tweed</text:p>
          </table:table-cell>
          <table:table-cell office:value-type="currency" office:value="6159315" table:style-name="ce66">
            <text:p>$6,159,315</text:p>
          </table:table-cell>
          <table:table-cell office:value-type="currency" office:value="2392425" table:style-name="ce66">
            <text:p>$2,392,425</text:p>
          </table:table-cell>
          <table:table-cell office:value-type="currency" office:value="247595" table:style-name="ce66">
            <text:p>$247,595</text:p>
          </table:table-cell>
          <table:table-cell office:value-type="currency" office:value="558820" table:style-name="ce66">
            <text:p>$558,820</text:p>
          </table:table-cell>
          <table:table-cell office:value-type="currency" office:value="594400" table:style-name="ce66">
            <text:p>$594,400</text:p>
          </table:table-cell>
          <table:table-cell office:value-type="currency" office:value="643780" table:style-name="ce66">
            <text:p>$643,780</text:p>
          </table:table-cell>
          <table:table-cell office:value-type="currency" office:value="347835" table:style-name="ce66">
            <text:p>$347,835</text:p>
          </table:table-cell>
          <table:table-cell office:value-type="currency" office:value="3766700" table:style-name="ce66">
            <text:p>$3,766,700</text:p>
          </table:table-cell>
          <table:table-cell office:value-type="currency" office:value="327510" table:style-name="ce66">
            <text:p>$327,510</text:p>
          </table:table-cell>
          <table:table-cell office:value-type="currency" office:value="1295935" table:style-name="ce66">
            <text:p>$1,295,935</text:p>
          </table:table-cell>
          <table:table-cell office:value-type="currency" office:value="995745" table:style-name="ce66">
            <text:p>$995,745</text:p>
          </table:table-cell>
          <table:table-cell office:value-type="currency" office:value="722085" table:style-name="ce66">
            <text:p>$722,085</text:p>
          </table:table-cell>
          <table:table-cell office:value-type="currency" office:value="425430" table:style-name="ce66">
            <text:p>$425,430</text:p>
          </table:table-cell>
          <table:table-cell office:value-type="currency" office:value="1735885" table:style-name="ce66">
            <text:p>$1,735,885</text:p>
          </table:table-cell>
          <table:table-cell office:value-type="currency" office:value="1641560" table:style-name="ce66">
            <text:p>$1,641,560</text:p>
          </table:table-cell>
          <table:table-cell office:value-type="currency" office:value="297245" table:style-name="ce66">
            <text:p>$297,245</text:p>
          </table:table-cell>
          <table:table-cell office:value-type="currency" office:value="21775" table:style-name="ce66">
            <text:p>$21,775</text:p>
          </table:table-cell>
          <table:table-cell office:value-type="currency" office:value="836335" table:style-name="ce66">
            <text:p>$836,335</text:p>
          </table:table-cell>
          <table:table-cell office:value-type="currency" office:value="1562610" table:style-name="ce66">
            <text:p>$1,562,610</text:p>
          </table:table-cell>
          <table:table-cell office:value-type="currency" office:value="5187805" table:style-name="ce66">
            <text:p>$5,187,805</text:p>
          </table:table-cell>
          <table:table-cell office:value-type="currency" office:value="306710" table:style-name="ce66">
            <text:p>$306,710</text:p>
          </table:table-cell>
          <table:table-cell office:value-type="currency" office:value="664800" table:style-name="ce66">
            <text:p>$664,800</text:p>
          </table:table-cell>
          <table:table-cell office:value-type="currency" office:value="2155475" table:style-name="ce66">
            <text:p>$2,155,475</text:p>
          </table:table-cell>
          <table:table-cell office:value-type="currency" office:value="828140" table:style-name="ce66">
            <text:p>$828,140</text:p>
          </table:table-cell>
          <table:table-cell office:value-type="currency" office:value="3175700" table:style-name="ce66">
            <text:p>$3,175,700</text:p>
          </table:table-cell>
          <table:table-cell office:value-type="currency" office:value="1206060" table:style-name="ce66">
            <text:p>$1,206,060</text:p>
          </table:table-cell>
          <table:table-cell office:value-type="currency" office:value="1468825" table:style-name="ce66">
            <text:p>$1,468,825</text:p>
          </table:table-cell>
          <table:table-cell office:value-type="currency" office:value="1769280" table:style-name="ce66">
            <text:p>$1,769,280</text:p>
          </table:table-cell>
          <table:table-cell office:value-type="currency" office:value="1715145" table:style-name="ce66">
            <text:p>$1,715,145</text:p>
          </table:table-cell>
          <table:table-cell table:number-columns-repeated="16353"/>
        </table:table-row>
        <table:table-row table:style-name="ro3">
          <table:table-cell/>
          <table:table-cell office:value-type="string" table:style-name="ce62">
            <text:p>Riverina</text:p>
          </table:table-cell>
          <table:table-cell office:value-type="currency" office:value="2940140" table:style-name="ce66">
            <text:p>$2,940,140</text:p>
          </table:table-cell>
          <table:table-cell office:value-type="currency" office:value="1160705" table:style-name="ce66">
            <text:p>$1,160,705</text:p>
          </table:table-cell>
          <table:table-cell office:value-type="currency" office:value="198585" table:style-name="ce66">
            <text:p>$198,585</text:p>
          </table:table-cell>
          <table:table-cell office:value-type="currency" office:value="284280" table:style-name="ce66">
            <text:p>$284,280</text:p>
          </table:table-cell>
          <table:table-cell office:value-type="currency" office:value="310095" table:style-name="ce66">
            <text:p>$310,095</text:p>
          </table:table-cell>
          <table:table-cell office:value-type="currency" office:value="210645" table:style-name="ce66">
            <text:p>$210,645</text:p>
          </table:table-cell>
          <table:table-cell office:value-type="currency" office:value="157105" table:style-name="ce66">
            <text:p>$157,105</text:p>
          </table:table-cell>
          <table:table-cell office:value-type="currency" office:value="1778245" table:style-name="ce66">
            <text:p>$1,778,245</text:p>
          </table:table-cell>
          <table:table-cell office:value-type="currency" office:value="344470" table:style-name="ce66">
            <text:p>$344,470</text:p>
          </table:table-cell>
          <table:table-cell office:value-type="currency" office:value="572355" table:style-name="ce66">
            <text:p>$572,355</text:p>
          </table:table-cell>
          <table:table-cell office:value-type="currency" office:value="386080" table:style-name="ce66">
            <text:p>$386,080</text:p>
          </table:table-cell>
          <table:table-cell office:value-type="currency" office:value="345590" table:style-name="ce66">
            <text:p>$345,590</text:p>
          </table:table-cell>
          <table:table-cell office:value-type="currency" office:value="129755" table:style-name="ce66">
            <text:p>$129,755</text:p>
          </table:table-cell>
          <table:table-cell office:value-type="currency" office:value="1339740" table:style-name="ce66">
            <text:p>$1,339,740</text:p>
          </table:table-cell>
          <table:table-cell office:value-type="currency" office:value="684325" table:style-name="ce66">
            <text:p>$684,325</text:p>
          </table:table-cell>
          <table:table-cell office:value-type="currency" office:value="236250" table:style-name="ce66">
            <text:p>$236,250</text:p>
          </table:table-cell>
          <table:table-cell office:value-type="currency" office:value="138660" table:style-name="ce66">
            <text:p>$138,660</text:p>
          </table:table-cell>
          <table:table-cell office:value-type="currency" office:value="427880" table:style-name="ce66">
            <text:p>$427,880</text:p>
          </table:table-cell>
          <table:table-cell office:value-type="currency" office:value="406335" table:style-name="ce66">
            <text:p>$406,335</text:p>
          </table:table-cell>
          <table:table-cell office:value-type="currency" office:value="2363570" table:style-name="ce66">
            <text:p>$2,363,570</text:p>
          </table:table-cell>
          <table:table-cell office:value-type="currency" office:value="268530" table:style-name="ce66">
            <text:p>$268,530</text:p>
          </table:table-cell>
          <table:table-cell office:value-type="currency" office:value="308040" table:style-name="ce66">
            <text:p>$308,040</text:p>
          </table:table-cell>
          <table:table-cell office:value-type="currency" office:value="1474565" table:style-name="ce66">
            <text:p>$1,474,565</text:p>
          </table:table-cell>
          <table:table-cell office:value-type="currency" office:value="334150" table:style-name="ce66">
            <text:p>$334,150</text:p>
          </table:table-cell>
          <table:table-cell office:value-type="currency" office:value="1131420" table:style-name="ce66">
            <text:p>$1,131,420</text:p>
          </table:table-cell>
          <table:table-cell office:value-type="currency" office:value="596800" table:style-name="ce66">
            <text:p>$596,800</text:p>
          </table:table-cell>
          <table:table-cell office:value-type="currency" office:value="700590" table:style-name="ce66">
            <text:p>$700,590</text:p>
          </table:table-cell>
          <table:table-cell office:value-type="currency" office:value="789740" table:style-name="ce66">
            <text:p>$789,740</text:p>
          </table:table-cell>
          <table:table-cell office:value-type="currency" office:value="853010" table:style-name="ce66">
            <text:p>$853,010</text:p>
          </table:table-cell>
          <table:table-cell table:number-columns-repeated="16353"/>
        </table:table-row>
        <table:table-row table:style-name="ro3">
          <table:table-cell/>
          <table:table-cell office:value-type="string" table:style-name="ce62">
            <text:p>Shepparton</text:p>
          </table:table-cell>
          <table:table-cell office:value-type="currency" office:value="2041755" table:style-name="ce66">
            <text:p>$2,041,755</text:p>
          </table:table-cell>
          <table:table-cell office:value-type="currency" office:value="829440" table:style-name="ce66">
            <text:p>$829,440</text:p>
          </table:table-cell>
          <table:table-cell office:value-type="currency" office:value="126465" table:style-name="ce66">
            <text:p>$126,465</text:p>
          </table:table-cell>
          <table:table-cell office:value-type="currency" office:value="211390" table:style-name="ce66">
            <text:p>$211,390</text:p>
          </table:table-cell>
          <table:table-cell office:value-type="currency" office:value="234165" table:style-name="ce66">
            <text:p>$234,165</text:p>
          </table:table-cell>
          <table:table-cell office:value-type="currency" office:value="157300" table:style-name="ce66">
            <text:p>$157,300</text:p>
          </table:table-cell>
          <table:table-cell office:value-type="currency" office:value="100120" table:style-name="ce66">
            <text:p>$100,120</text:p>
          </table:table-cell>
          <table:table-cell office:value-type="currency" office:value="1212315" table:style-name="ce66">
            <text:p>$1,212,315</text:p>
          </table:table-cell>
          <table:table-cell office:value-type="currency" office:value="120105" table:style-name="ce66">
            <text:p>$120,105</text:p>
          </table:table-cell>
          <table:table-cell office:value-type="currency" office:value="391975" table:style-name="ce66">
            <text:p>$391,975</text:p>
          </table:table-cell>
          <table:table-cell office:value-type="currency" office:value="295505" table:style-name="ce66">
            <text:p>$295,505</text:p>
          </table:table-cell>
          <table:table-cell office:value-type="currency" office:value="268110" table:style-name="ce66">
            <text:p>$268,110</text:p>
          </table:table-cell>
          <table:table-cell office:value-type="currency" office:value="136620" table:style-name="ce66">
            <text:p>$136,620</text:p>
          </table:table-cell>
          <table:table-cell office:value-type="currency" office:value="355650" table:style-name="ce66">
            <text:p>$355,650</text:p>
          </table:table-cell>
          <table:table-cell office:value-type="currency" office:value="626800" table:style-name="ce66">
            <text:p>$626,800</text:p>
          </table:table-cell>
          <table:table-cell office:value-type="currency" office:value="90990" table:style-name="ce66">
            <text:p>$90,990</text:p>
          </table:table-cell>
          <table:table-cell office:value-type="currency" office:value="26020" table:style-name="ce66">
            <text:p>$26,020</text:p>
          </table:table-cell>
          <table:table-cell office:value-type="currency" office:value="314955" table:style-name="ce66">
            <text:p>$314,955</text:p>
          </table:table-cell>
          <table:table-cell office:value-type="currency" office:value="410750" table:style-name="ce66">
            <text:p>$410,750</text:p>
          </table:table-cell>
          <table:table-cell office:value-type="currency" office:value="1643025" table:style-name="ce66">
            <text:p>$1,643,025</text:p>
          </table:table-cell>
          <table:table-cell office:value-type="currency" office:value="120770" table:style-name="ce66">
            <text:p>$120,770</text:p>
          </table:table-cell>
          <table:table-cell office:value-type="currency" office:value="277960" table:style-name="ce66">
            <text:p>$277,960</text:p>
          </table:table-cell>
          <table:table-cell office:value-type="currency" office:value="878160" table:style-name="ce66">
            <text:p>$878,160</text:p>
          </table:table-cell>
          <table:table-cell office:value-type="currency" office:value="247370" table:style-name="ce66">
            <text:p>$247,370</text:p>
          </table:table-cell>
          <table:table-cell office:value-type="currency" office:value="916130" table:style-name="ce66">
            <text:p>$916,130</text:p>
          </table:table-cell>
          <table:table-cell office:value-type="currency" office:value="456745" table:style-name="ce66">
            <text:p>$456,745</text:p>
          </table:table-cell>
          <table:table-cell office:value-type="currency" office:value="538980" table:style-name="ce66">
            <text:p>$538,980</text:p>
          </table:table-cell>
          <table:table-cell office:value-type="currency" office:value="519660" table:style-name="ce66">
            <text:p>$519,660</text:p>
          </table:table-cell>
          <table:table-cell office:value-type="currency" office:value="526370" table:style-name="ce66">
            <text:p>$526,370</text:p>
          </table:table-cell>
          <table:table-cell table:number-columns-repeated="16353"/>
        </table:table-row>
        <table:table-row table:style-name="ro3">
          <table:table-cell/>
          <table:table-cell office:value-type="string" table:style-name="ce62">
            <text:p>South Australia - Outback</text:p>
          </table:table-cell>
          <table:table-cell office:value-type="currency" office:value="2859260" table:style-name="ce66">
            <text:p>$2,859,260</text:p>
          </table:table-cell>
          <table:table-cell office:value-type="currency" office:value="959095" table:style-name="ce66">
            <text:p>$959,095</text:p>
          </table:table-cell>
          <table:table-cell office:value-type="currency" office:value="190800" table:style-name="ce66">
            <text:p>$190,800</text:p>
          </table:table-cell>
          <table:table-cell office:value-type="currency" office:value="268545" table:style-name="ce66">
            <text:p>$268,545</text:p>
          </table:table-cell>
          <table:table-cell office:value-type="currency" office:value="215135" table:style-name="ce66">
            <text:p>$215,135</text:p>
          </table:table-cell>
          <table:table-cell office:value-type="currency" office:value="180205" table:style-name="ce66">
            <text:p>$180,205</text:p>
          </table:table-cell>
          <table:table-cell office:value-type="currency" office:value="104410" table:style-name="ce66">
            <text:p>$104,410</text:p>
          </table:table-cell>
          <table:table-cell office:value-type="currency" office:value="1900165" table:style-name="ce66">
            <text:p>$1,900,165</text:p>
          </table:table-cell>
          <table:table-cell office:value-type="currency" office:value="262550" table:style-name="ce66">
            <text:p>$262,550</text:p>
          </table:table-cell>
          <table:table-cell office:value-type="currency" office:value="652725" table:style-name="ce66">
            <text:p>$652,725</text:p>
          </table:table-cell>
          <table:table-cell office:value-type="currency" office:value="498735" table:style-name="ce66">
            <text:p>$498,735</text:p>
          </table:table-cell>
          <table:table-cell office:value-type="currency" office:value="271665" table:style-name="ce66">
            <text:p>$271,665</text:p>
          </table:table-cell>
          <table:table-cell office:value-type="currency" office:value="214490" table:style-name="ce66">
            <text:p>$214,490</text:p>
          </table:table-cell>
          <table:table-cell office:value-type="currency" office:value="1263795" table:style-name="ce66">
            <text:p>$1,263,795</text:p>
          </table:table-cell>
          <table:table-cell office:value-type="currency" office:value="587995" table:style-name="ce66">
            <text:p>$587,995</text:p>
          </table:table-cell>
          <table:table-cell office:value-type="currency" office:value="53095" table:style-name="ce66">
            <text:p>$53,095</text:p>
          </table:table-cell>
          <table:table-cell office:value-type="currency" office:value="16160" table:style-name="ce66">
            <text:p>$16,160</text:p>
          </table:table-cell>
          <table:table-cell office:value-type="currency" office:value="355010" table:style-name="ce66">
            <text:p>$355,010</text:p>
          </table:table-cell>
          <table:table-cell office:value-type="currency" office:value="361270" table:style-name="ce66">
            <text:p>$361,270</text:p>
          </table:table-cell>
          <table:table-cell office:value-type="currency" office:value="2087990" table:style-name="ce66">
            <text:p>$2,087,990</text:p>
          </table:table-cell>
          <table:table-cell office:value-type="currency" office:value="222755" table:style-name="ce66">
            <text:p>$222,755</text:p>
          </table:table-cell>
          <table:table-cell office:value-type="currency" office:value="548510" table:style-name="ce66">
            <text:p>$548,510</text:p>
          </table:table-cell>
          <table:table-cell office:value-type="currency" office:value="1237335" table:style-name="ce66">
            <text:p>$1,237,335</text:p>
          </table:table-cell>
          <table:table-cell office:value-type="currency" office:value="377260" table:style-name="ce66">
            <text:p>$377,260</text:p>
          </table:table-cell>
          <table:table-cell office:value-type="currency" office:value="1238620" table:style-name="ce66">
            <text:p>$1,238,620</text:p>
          </table:table-cell>
          <table:table-cell office:value-type="currency" office:value="838100" table:style-name="ce66">
            <text:p>$838,100</text:p>
          </table:table-cell>
          <table:table-cell office:value-type="currency" office:value="490950" table:style-name="ce66">
            <text:p>$490,950</text:p>
          </table:table-cell>
          <table:table-cell office:value-type="currency" office:value="586685" table:style-name="ce66">
            <text:p>$586,685</text:p>
          </table:table-cell>
          <table:table-cell office:value-type="currency" office:value="943525" table:style-name="ce66">
            <text:p>$943,525</text:p>
          </table:table-cell>
          <table:table-cell table:number-columns-repeated="16353"/>
        </table:table-row>
        <table:table-row table:style-name="ro3">
          <table:table-cell/>
          <table:table-cell office:value-type="string" table:style-name="ce62">
            <text:p>South Australia - South East</text:p>
          </table:table-cell>
          <table:table-cell office:value-type="currency" office:value="4835090" table:style-name="ce66">
            <text:p>$4,835,090</text:p>
          </table:table-cell>
          <table:table-cell office:value-type="currency" office:value="1814805" table:style-name="ce66">
            <text:p>$1,814,805</text:p>
          </table:table-cell>
          <table:table-cell office:value-type="currency" office:value="305000" table:style-name="ce66">
            <text:p>$305,000</text:p>
          </table:table-cell>
          <table:table-cell office:value-type="currency" office:value="429460" table:style-name="ce66">
            <text:p>$429,460</text:p>
          </table:table-cell>
          <table:table-cell office:value-type="currency" office:value="482670" table:style-name="ce66">
            <text:p>$482,670</text:p>
          </table:table-cell>
          <table:table-cell office:value-type="currency" office:value="389185" table:style-name="ce66">
            <text:p>$389,185</text:p>
          </table:table-cell>
          <table:table-cell office:value-type="currency" office:value="208495" table:style-name="ce66">
            <text:p>$208,495</text:p>
          </table:table-cell>
          <table:table-cell office:value-type="currency" office:value="3015970" table:style-name="ce66">
            <text:p>$3,015,970</text:p>
          </table:table-cell>
          <table:table-cell office:value-type="currency" office:value="422020" table:style-name="ce66">
            <text:p>$422,020</text:p>
          </table:table-cell>
          <table:table-cell office:value-type="currency" office:value="1039750" table:style-name="ce66">
            <text:p>$1,039,750</text:p>
          </table:table-cell>
          <table:table-cell office:value-type="currency" office:value="734095" table:style-name="ce66">
            <text:p>$734,095</text:p>
          </table:table-cell>
          <table:table-cell office:value-type="currency" office:value="526575" table:style-name="ce66">
            <text:p>$526,575</text:p>
          </table:table-cell>
          <table:table-cell office:value-type="currency" office:value="293530" table:style-name="ce66">
            <text:p>$293,530</text:p>
          </table:table-cell>
          <table:table-cell office:value-type="currency" office:value="959365" table:style-name="ce66">
            <text:p>$959,365</text:p>
          </table:table-cell>
          <table:table-cell office:value-type="currency" office:value="1187955" table:style-name="ce66">
            <text:p>$1,187,955</text:p>
          </table:table-cell>
          <table:table-cell office:value-type="currency" office:value="219305" table:style-name="ce66">
            <text:p>$219,305</text:p>
          </table:table-cell>
          <table:table-cell office:value-type="currency" office:value="89605" table:style-name="ce66">
            <text:p>$89,605</text:p>
          </table:table-cell>
          <table:table-cell office:value-type="currency" office:value="634590" table:style-name="ce66">
            <text:p>$634,590</text:p>
          </table:table-cell>
          <table:table-cell office:value-type="currency" office:value="700240" table:style-name="ce66">
            <text:p>$700,240</text:p>
          </table:table-cell>
          <table:table-cell office:value-type="currency" office:value="3922965" table:style-name="ce66">
            <text:p>$3,922,965</text:p>
          </table:table-cell>
          <table:table-cell office:value-type="currency" office:value="377920" table:style-name="ce66">
            <text:p>$377,920</text:p>
          </table:table-cell>
          <table:table-cell office:value-type="currency" office:value="534205" table:style-name="ce66">
            <text:p>$534,205</text:p>
          </table:table-cell>
          <table:table-cell office:value-type="currency" office:value="2004405" table:style-name="ce66">
            <text:p>$2,004,405</text:p>
          </table:table-cell>
          <table:table-cell office:value-type="currency" office:value="521585" table:style-name="ce66">
            <text:p>$521,585</text:p>
          </table:table-cell>
          <table:table-cell office:value-type="currency" office:value="2309100" table:style-name="ce66">
            <text:p>$2,309,100</text:p>
          </table:table-cell>
          <table:table-cell office:value-type="currency" office:value="1012190" table:style-name="ce66">
            <text:p>$1,012,190</text:p>
          </table:table-cell>
          <table:table-cell office:value-type="currency" office:value="1220760" table:style-name="ce66">
            <text:p>$1,220,760</text:p>
          </table:table-cell>
          <table:table-cell office:value-type="currency" office:value="1331620" table:style-name="ce66">
            <text:p>$1,331,620</text:p>
          </table:table-cell>
          <table:table-cell office:value-type="currency" office:value="1270525" table:style-name="ce66">
            <text:p>$1,270,525</text:p>
          </table:table-cell>
          <table:table-cell table:number-columns-repeated="16353"/>
        </table:table-row>
        <table:table-row table:style-name="ro3">
          <table:table-cell/>
          <table:table-cell office:value-type="string" table:style-name="ce62">
            <text:p>South East</text:p>
          </table:table-cell>
          <table:table-cell office:value-type="currency" office:value="639985" table:style-name="ce66">
            <text:p>$639,985</text:p>
          </table:table-cell>
          <table:table-cell office:value-type="currency" office:value="225395" table:style-name="ce66">
            <text:p>$225,395</text:p>
          </table:table-cell>
          <table:table-cell office:value-type="currency" office:value="39710" table:style-name="ce66">
            <text:p>$39,710</text:p>
          </table:table-cell>
          <table:table-cell office:value-type="currency" office:value="77885" table:style-name="ce66">
            <text:p>$77,885</text:p>
          </table:table-cell>
          <table:table-cell office:value-type="currency" office:value="44640" table:style-name="ce66">
            <text:p>$44,640</text:p>
          </table:table-cell>
          <table:table-cell office:value-type="currency" office:value="42320" table:style-name="ce66">
            <text:p>$42,320</text:p>
          </table:table-cell>
          <table:table-cell office:value-type="currency" office:value="20840" table:style-name="ce66">
            <text:p>$20,840</text:p>
          </table:table-cell>
          <table:table-cell office:value-type="currency" office:value="412075" table:style-name="ce66">
            <text:p>$412,075</text:p>
          </table:table-cell>
          <table:table-cell office:value-type="currency" office:value="69675" table:style-name="ce66">
            <text:p>$69,675</text:p>
          </table:table-cell>
          <table:table-cell office:value-type="currency" office:value="163175" table:style-name="ce66">
            <text:p>$163,175</text:p>
          </table:table-cell>
          <table:table-cell office:value-type="currency" office:value="98610" table:style-name="ce66">
            <text:p>$98,610</text:p>
          </table:table-cell>
          <table:table-cell office:value-type="currency" office:value="47825" table:style-name="ce66">
            <text:p>$47,825</text:p>
          </table:table-cell>
          <table:table-cell office:value-type="currency" office:value="32785" table:style-name="ce66">
            <text:p>$32,785</text:p>
          </table:table-cell>
          <table:table-cell office:value-type="currency" office:value="146515" table:style-name="ce66">
            <text:p>$146,515</text:p>
          </table:table-cell>
          <table:table-cell office:value-type="currency" office:value="164850" table:style-name="ce66">
            <text:p>$164,850</text:p>
          </table:table-cell>
          <table:table-cell office:value-type="currency" office:value="7810" table:style-name="ce66">
            <text:p>$7,810</text:p>
          </table:table-cell>
          <table:table-cell office:value-type="currency" office:value="1470" table:style-name="ce66">
            <text:p>$1,470</text:p>
          </table:table-cell>
          <table:table-cell office:value-type="currency" office:value="81240" table:style-name="ce66">
            <text:p>$81,240</text:p>
          </table:table-cell>
          <table:table-cell office:value-type="currency" office:value="115685" table:style-name="ce66">
            <text:p>$115,685</text:p>
          </table:table-cell>
          <table:table-cell office:value-type="currency" office:value="497420" table:style-name="ce66">
            <text:p>$497,420</text:p>
          </table:table-cell>
          <table:table-cell office:value-type="currency" office:value="64715" table:style-name="ce66">
            <text:p>$64,715</text:p>
          </table:table-cell>
          <table:table-cell office:value-type="currency" office:value="77850" table:style-name="ce66">
            <text:p>$77,850</text:p>
          </table:table-cell>
          <table:table-cell office:value-type="currency" office:value="254895" table:style-name="ce66">
            <text:p>$254,895</text:p>
          </table:table-cell>
          <table:table-cell office:value-type="currency" office:value="110850" table:style-name="ce66">
            <text:p>$110,850</text:p>
          </table:table-cell>
          <table:table-cell office:value-type="currency" office:value="271125" table:style-name="ce66">
            <text:p>$271,125</text:p>
          </table:table-cell>
          <table:table-cell office:value-type="currency" office:value="128315" table:style-name="ce66">
            <text:p>$128,315</text:p>
          </table:table-cell>
          <table:table-cell office:value-type="currency" office:value="134800" table:style-name="ce66">
            <text:p>$134,800</text:p>
          </table:table-cell>
          <table:table-cell office:value-type="currency" office:value="206785" table:style-name="ce66">
            <text:p>$206,785</text:p>
          </table:table-cell>
          <table:table-cell office:value-type="currency" office:value="170080" table:style-name="ce66">
            <text:p>$170,080</text:p>
          </table:table-cell>
          <table:table-cell table:number-columns-repeated="16353"/>
        </table:table-row>
        <table:table-row table:style-name="ro3">
          <table:table-cell/>
          <table:table-cell office:value-type="string" table:style-name="ce62">
            <text:p>Southern Highlands and Shoalhaven</text:p>
          </table:table-cell>
          <table:table-cell office:value-type="currency" office:value="2291810" table:style-name="ce66">
            <text:p>$2,291,810</text:p>
          </table:table-cell>
          <table:table-cell office:value-type="currency" office:value="839710" table:style-name="ce66">
            <text:p>$839,710</text:p>
          </table:table-cell>
          <table:table-cell office:value-type="currency" office:value="110810" table:style-name="ce66">
            <text:p>$110,810</text:p>
          </table:table-cell>
          <table:table-cell office:value-type="currency" office:value="206765" table:style-name="ce66">
            <text:p>$206,765</text:p>
          </table:table-cell>
          <table:table-cell office:value-type="currency" office:value="192465" table:style-name="ce66">
            <text:p>$192,465</text:p>
          </table:table-cell>
          <table:table-cell office:value-type="currency" office:value="213605" table:style-name="ce66">
            <text:p>$213,605</text:p>
          </table:table-cell>
          <table:table-cell office:value-type="currency" office:value="116065" table:style-name="ce66">
            <text:p>$116,065</text:p>
          </table:table-cell>
          <table:table-cell office:value-type="currency" office:value="1452100" table:style-name="ce66">
            <text:p>$1,452,100</text:p>
          </table:table-cell>
          <table:table-cell office:value-type="currency" office:value="170965" table:style-name="ce66">
            <text:p>$170,965</text:p>
          </table:table-cell>
          <table:table-cell office:value-type="currency" office:value="443580" table:style-name="ce66">
            <text:p>$443,580</text:p>
          </table:table-cell>
          <table:table-cell office:value-type="currency" office:value="339220" table:style-name="ce66">
            <text:p>$339,220</text:p>
          </table:table-cell>
          <table:table-cell office:value-type="currency" office:value="300455" table:style-name="ce66">
            <text:p>$300,455</text:p>
          </table:table-cell>
          <table:table-cell office:value-type="currency" office:value="197885" table:style-name="ce66">
            <text:p>$197,885</text:p>
          </table:table-cell>
          <table:table-cell office:value-type="currency" office:value="525045" table:style-name="ce66">
            <text:p>$525,045</text:p>
          </table:table-cell>
          <table:table-cell office:value-type="currency" office:value="728880" table:style-name="ce66">
            <text:p>$728,880</text:p>
          </table:table-cell>
          <table:table-cell office:value-type="currency" office:value="46140" table:style-name="ce66">
            <text:p>$46,140</text:p>
          </table:table-cell>
          <table:table-cell office:value-type="currency" office:value="1470" table:style-name="ce66">
            <text:p>$1,470</text:p>
          </table:table-cell>
          <table:table-cell office:value-type="currency" office:value="288780" table:style-name="ce66">
            <text:p>$288,780</text:p>
          </table:table-cell>
          <table:table-cell office:value-type="currency" office:value="492780" table:style-name="ce66">
            <text:p>$492,780</text:p>
          </table:table-cell>
          <table:table-cell office:value-type="currency" office:value="1873005" table:style-name="ce66">
            <text:p>$1,873,005</text:p>
          </table:table-cell>
          <table:table-cell office:value-type="currency" office:value="148125" table:style-name="ce66">
            <text:p>$148,125</text:p>
          </table:table-cell>
          <table:table-cell office:value-type="currency" office:value="270680" table:style-name="ce66">
            <text:p>$270,680</text:p>
          </table:table-cell>
          <table:table-cell office:value-type="currency" office:value="885735" table:style-name="ce66">
            <text:p>$885,735</text:p>
          </table:table-cell>
          <table:table-cell office:value-type="currency" office:value="274550" table:style-name="ce66">
            <text:p>$274,550</text:p>
          </table:table-cell>
          <table:table-cell office:value-type="currency" office:value="1131525" table:style-name="ce66">
            <text:p>$1,131,525</text:p>
          </table:table-cell>
          <table:table-cell office:value-type="currency" office:value="526150" table:style-name="ce66">
            <text:p>$526,150</text:p>
          </table:table-cell>
          <table:table-cell office:value-type="currency" office:value="654425" table:style-name="ce66">
            <text:p>$654,425</text:p>
          </table:table-cell>
          <table:table-cell office:value-type="currency" office:value="616590" table:style-name="ce66">
            <text:p>$616,590</text:p>
          </table:table-cell>
          <table:table-cell office:value-type="currency" office:value="494650" table:style-name="ce66">
            <text:p>$494,650</text:p>
          </table:table-cell>
          <table:table-cell table:number-columns-repeated="16353"/>
        </table:table-row>
        <table:table-row table:style-name="ro3">
          <table:table-cell/>
          <table:table-cell office:value-type="string" table:style-name="ce62">
            <text:p>Sunshine Coast</text:p>
          </table:table-cell>
          <table:table-cell office:value-type="currency" office:value="4630555" table:style-name="ce66">
            <text:p>$4,630,555</text:p>
          </table:table-cell>
          <table:table-cell office:value-type="currency" office:value="2095270" table:style-name="ce66">
            <text:p>$2,095,270</text:p>
          </table:table-cell>
          <table:table-cell office:value-type="currency" office:value="313115" table:style-name="ce66">
            <text:p>$313,115</text:p>
          </table:table-cell>
          <table:table-cell office:value-type="currency" office:value="550530" table:style-name="ce66">
            <text:p>$550,530</text:p>
          </table:table-cell>
          <table:table-cell office:value-type="currency" office:value="488325" table:style-name="ce66">
            <text:p>$488,325</text:p>
          </table:table-cell>
          <table:table-cell office:value-type="currency" office:value="385005" table:style-name="ce66">
            <text:p>$385,005</text:p>
          </table:table-cell>
          <table:table-cell office:value-type="currency" office:value="358300" table:style-name="ce66">
            <text:p>$358,300</text:p>
          </table:table-cell>
          <table:table-cell office:value-type="currency" office:value="2529690" table:style-name="ce66">
            <text:p>$2,529,690</text:p>
          </table:table-cell>
          <table:table-cell office:value-type="currency" office:value="358365" table:style-name="ce66">
            <text:p>$358,365</text:p>
          </table:table-cell>
          <table:table-cell office:value-type="currency" office:value="740050" table:style-name="ce66">
            <text:p>$740,050</text:p>
          </table:table-cell>
          <table:table-cell office:value-type="currency" office:value="539355" table:style-name="ce66">
            <text:p>$539,355</text:p>
          </table:table-cell>
          <table:table-cell office:value-type="currency" office:value="587205" table:style-name="ce66">
            <text:p>$587,205</text:p>
          </table:table-cell>
          <table:table-cell office:value-type="currency" office:value="304710" table:style-name="ce66">
            <text:p>$304,710</text:p>
          </table:table-cell>
          <table:table-cell office:value-type="currency" office:value="663400" table:style-name="ce66">
            <text:p>$663,400</text:p>
          </table:table-cell>
          <table:table-cell office:value-type="currency" office:value="1176460" table:style-name="ce66">
            <text:p>$1,176,460</text:p>
          </table:table-cell>
          <table:table-cell office:value-type="currency" office:value="232635" table:style-name="ce66">
            <text:p>$232,635</text:p>
          </table:table-cell>
          <table:table-cell office:value-type="currency" office:value="22230" table:style-name="ce66">
            <text:p>$22,230</text:p>
          </table:table-cell>
          <table:table-cell office:value-type="currency" office:value="719000" table:style-name="ce66">
            <text:p>$719,000</text:p>
          </table:table-cell>
          <table:table-cell office:value-type="currency" office:value="986495" table:style-name="ce66">
            <text:p>$986,495</text:p>
          </table:table-cell>
          <table:table-cell office:value-type="currency" office:value="3707980" table:style-name="ce66">
            <text:p>$3,707,980</text:p>
          </table:table-cell>
          <table:table-cell office:value-type="currency" office:value="350005" table:style-name="ce66">
            <text:p>$350,005</text:p>
          </table:table-cell>
          <table:table-cell office:value-type="currency" office:value="572570" table:style-name="ce66">
            <text:p>$572,570</text:p>
          </table:table-cell>
          <table:table-cell office:value-type="currency" office:value="1154470" table:style-name="ce66">
            <text:p>$1,154,470</text:p>
          </table:table-cell>
          <table:table-cell office:value-type="currency" office:value="580040" table:style-name="ce66">
            <text:p>$580,040</text:p>
          </table:table-cell>
          <table:table-cell office:value-type="currency" office:value="2896050" table:style-name="ce66">
            <text:p>$2,896,050</text:p>
          </table:table-cell>
          <table:table-cell office:value-type="currency" office:value="1111410" table:style-name="ce66">
            <text:p>$1,111,410</text:p>
          </table:table-cell>
          <table:table-cell office:value-type="currency" office:value="1361510" table:style-name="ce66">
            <text:p>$1,361,510</text:p>
          </table:table-cell>
          <table:table-cell office:value-type="currency" office:value="1295370" table:style-name="ce66">
            <text:p>$1,295,370</text:p>
          </table:table-cell>
          <table:table-cell office:value-type="currency" office:value="862270" table:style-name="ce66">
            <text:p>$862,270</text:p>
          </table:table-cell>
          <table:table-cell table:number-columns-repeated="16353"/>
        </table:table-row>
        <table:table-row table:style-name="ro3">
          <table:table-cell/>
          <table:table-cell office:value-type="string" table:style-name="ce62">
            <text:p>Sydney - Baulkham Hills and Hawkesbury</text:p>
          </table:table-cell>
          <table:table-cell office:value-type="currency" office:value="1069775" table:style-name="ce66">
            <text:p>$1,069,775</text:p>
          </table:table-cell>
          <table:table-cell office:value-type="currency" office:value="427185" table:style-name="ce66">
            <text:p>$427,185</text:p>
          </table:table-cell>
          <table:table-cell office:value-type="currency" office:value="41920" table:style-name="ce66">
            <text:p>$41,920</text:p>
          </table:table-cell>
          <table:table-cell office:value-type="currency" office:value="115405" table:style-name="ce66">
            <text:p>$115,405</text:p>
          </table:table-cell>
          <table:table-cell office:value-type="currency" office:value="69205" table:style-name="ce66">
            <text:p>$69,205</text:p>
          </table:table-cell>
          <table:table-cell office:value-type="currency" office:value="122035" table:style-name="ce66">
            <text:p>$122,035</text:p>
          </table:table-cell>
          <table:table-cell office:value-type="currency" office:value="78620" table:style-name="ce66">
            <text:p>$78,620</text:p>
          </table:table-cell>
          <table:table-cell office:value-type="currency" office:value="642590" table:style-name="ce66">
            <text:p>$642,590</text:p>
          </table:table-cell>
          <table:table-cell office:value-type="currency" office:value="54230" table:style-name="ce66">
            <text:p>$54,230</text:p>
          </table:table-cell>
          <table:table-cell office:value-type="currency" office:value="268475" table:style-name="ce66">
            <text:p>$268,475</text:p>
          </table:table-cell>
          <table:table-cell office:value-type="currency" office:value="105155" table:style-name="ce66">
            <text:p>$105,155</text:p>
          </table:table-cell>
          <table:table-cell office:value-type="currency" office:value="105565" table:style-name="ce66">
            <text:p>$105,565</text:p>
          </table:table-cell>
          <table:table-cell office:value-type="currency" office:value="109165" table:style-name="ce66">
            <text:p>$109,165</text:p>
          </table:table-cell>
          <table:table-cell office:value-type="currency" office:value="74120" table:style-name="ce66">
            <text:p>$74,120</text:p>
          </table:table-cell>
          <table:table-cell office:value-type="currency" office:value="188485" table:style-name="ce66">
            <text:p>$188,485</text:p>
          </table:table-cell>
          <table:table-cell office:value-type="currency" office:value="393975" table:style-name="ce66">
            <text:p>$393,975</text:p>
          </table:table-cell>
          <table:table-cell office:value-type="currency" office:value="73230" table:style-name="ce66">
            <text:p>$73,230</text:p>
          </table:table-cell>
          <table:table-cell office:value-type="currency" office:value="126670" table:style-name="ce66">
            <text:p>$126,670</text:p>
          </table:table-cell>
          <table:table-cell office:value-type="currency" office:value="123730" table:style-name="ce66">
            <text:p>$123,730</text:p>
          </table:table-cell>
          <table:table-cell office:value-type="currency" office:value="938430" table:style-name="ce66">
            <text:p>$938,430</text:p>
          </table:table-cell>
          <table:table-cell office:value-type="currency" office:value="37255" table:style-name="ce66">
            <text:p>$37,255</text:p>
          </table:table-cell>
          <table:table-cell office:value-type="currency" office:value="94090" table:style-name="ce66">
            <text:p>$94,090</text:p>
          </table:table-cell>
          <table:table-cell office:value-type="currency" office:value="183030" table:style-name="ce66">
            <text:p>$183,030</text:p>
          </table:table-cell>
          <table:table-cell office:value-type="currency" office:value="208880" table:style-name="ce66">
            <text:p>$208,880</text:p>
          </table:table-cell>
          <table:table-cell office:value-type="currency" office:value="677870" table:style-name="ce66">
            <text:p>$677,870</text:p>
          </table:table-cell>
          <table:table-cell office:value-type="currency" office:value="203085" table:style-name="ce66">
            <text:p>$203,085</text:p>
          </table:table-cell>
          <table:table-cell office:value-type="currency" office:value="336095" table:style-name="ce66">
            <text:p>$336,095</text:p>
          </table:table-cell>
          <table:table-cell office:value-type="currency" office:value="380010" table:style-name="ce66">
            <text:p>$380,010</text:p>
          </table:table-cell>
          <table:table-cell office:value-type="currency" office:value="150585" table:style-name="ce66">
            <text:p>$150,585</text:p>
          </table:table-cell>
          <table:table-cell table:number-columns-repeated="16353"/>
        </table:table-row>
        <table:table-row table:style-name="ro3">
          <table:table-cell/>
          <table:table-cell office:value-type="string" table:style-name="ce62">
            <text:p>Sydney - Blacktown</text:p>
          </table:table-cell>
          <table:table-cell office:value-type="currency" office:value="5477695" table:style-name="ce66">
            <text:p>$5,477,695</text:p>
          </table:table-cell>
          <table:table-cell office:value-type="currency" office:value="2202195" table:style-name="ce66">
            <text:p>$2,202,195</text:p>
          </table:table-cell>
          <table:table-cell office:value-type="currency" office:value="305435" table:style-name="ce66">
            <text:p>$305,435</text:p>
          </table:table-cell>
          <table:table-cell office:value-type="currency" office:value="698970" table:style-name="ce66">
            <text:p>$698,970</text:p>
          </table:table-cell>
          <table:table-cell office:value-type="currency" office:value="566625" table:style-name="ce66">
            <text:p>$566,625</text:p>
          </table:table-cell>
          <table:table-cell office:value-type="currency" office:value="418315" table:style-name="ce66">
            <text:p>$418,315</text:p>
          </table:table-cell>
          <table:table-cell office:value-type="currency" office:value="212850" table:style-name="ce66">
            <text:p>$212,850</text:p>
          </table:table-cell>
          <table:table-cell office:value-type="currency" office:value="3274010" table:style-name="ce66">
            <text:p>$3,274,010</text:p>
          </table:table-cell>
          <table:table-cell office:value-type="currency" office:value="396665" table:style-name="ce66">
            <text:p>$396,665</text:p>
          </table:table-cell>
          <table:table-cell office:value-type="currency" office:value="1404180" table:style-name="ce66">
            <text:p>$1,404,180</text:p>
          </table:table-cell>
          <table:table-cell office:value-type="currency" office:value="735985" table:style-name="ce66">
            <text:p>$735,985</text:p>
          </table:table-cell>
          <table:table-cell office:value-type="currency" office:value="464490" table:style-name="ce66">
            <text:p>$464,490</text:p>
          </table:table-cell>
          <table:table-cell office:value-type="currency" office:value="272685" table:style-name="ce66">
            <text:p>$272,685</text:p>
          </table:table-cell>
          <table:table-cell office:value-type="currency" office:value="1076885" table:style-name="ce66">
            <text:p>$1,076,885</text:p>
          </table:table-cell>
          <table:table-cell office:value-type="currency" office:value="981225" table:style-name="ce66">
            <text:p>$981,225</text:p>
          </table:table-cell>
          <table:table-cell office:value-type="currency" office:value="1572305" table:style-name="ce66">
            <text:p>$1,572,305</text:p>
          </table:table-cell>
          <table:table-cell office:value-type="currency" office:value="429235" table:style-name="ce66">
            <text:p>$429,235</text:p>
          </table:table-cell>
          <table:table-cell office:value-type="currency" office:value="857565" table:style-name="ce66">
            <text:p>$857,565</text:p>
          </table:table-cell>
          <table:table-cell office:value-type="currency" office:value="767780" table:style-name="ce66">
            <text:p>$767,780</text:p>
          </table:table-cell>
          <table:table-cell office:value-type="currency" office:value="4484175" table:style-name="ce66">
            <text:p>$4,484,175</text:p>
          </table:table-cell>
          <table:table-cell office:value-type="currency" office:value="325250" table:style-name="ce66">
            <text:p>$325,250</text:p>
          </table:table-cell>
          <table:table-cell office:value-type="currency" office:value="668270" table:style-name="ce66">
            <text:p>$668,270</text:p>
          </table:table-cell>
          <table:table-cell office:value-type="currency" office:value="1890555" table:style-name="ce66">
            <text:p>$1,890,555</text:p>
          </table:table-cell>
          <table:table-cell office:value-type="currency" office:value="1176915" table:style-name="ce66">
            <text:p>$1,176,915</text:p>
          </table:table-cell>
          <table:table-cell office:value-type="currency" office:value="2409370" table:style-name="ce66">
            <text:p>$2,409,370</text:p>
          </table:table-cell>
          <table:table-cell office:value-type="currency" office:value="1025270" table:style-name="ce66">
            <text:p>$1,025,270</text:p>
          </table:table-cell>
          <table:table-cell office:value-type="currency" office:value="1516015" table:style-name="ce66">
            <text:p>$1,516,015</text:p>
          </table:table-cell>
          <table:table-cell office:value-type="currency" office:value="1767215" table:style-name="ce66">
            <text:p>$1,767,215</text:p>
          </table:table-cell>
          <table:table-cell office:value-type="currency" office:value="1169195" table:style-name="ce66">
            <text:p>$1,169,195</text:p>
          </table:table-cell>
          <table:table-cell table:number-columns-repeated="16353"/>
        </table:table-row>
        <table:table-row table:style-name="ro3">
          <table:table-cell/>
          <table:table-cell office:value-type="string" table:style-name="ce62">
            <text:p>Sydney - City and Inner South</text:p>
          </table:table-cell>
          <table:table-cell office:value-type="currency" office:value="3437195" table:style-name="ce66">
            <text:p>$3,437,195</text:p>
          </table:table-cell>
          <table:table-cell office:value-type="currency" office:value="1210330" table:style-name="ce66">
            <text:p>$1,210,330</text:p>
          </table:table-cell>
          <table:table-cell office:value-type="currency" office:value="127410" table:style-name="ce66">
            <text:p>$127,410</text:p>
          </table:table-cell>
          <table:table-cell office:value-type="currency" office:value="277650" table:style-name="ce66">
            <text:p>$277,650</text:p>
          </table:table-cell>
          <table:table-cell office:value-type="currency" office:value="292490" table:style-name="ce66">
            <text:p>$292,490</text:p>
          </table:table-cell>
          <table:table-cell office:value-type="currency" office:value="268875" table:style-name="ce66">
            <text:p>$268,875</text:p>
          </table:table-cell>
          <table:table-cell office:value-type="currency" office:value="243910" table:style-name="ce66">
            <text:p>$243,910</text:p>
          </table:table-cell>
          <table:table-cell office:value-type="currency" office:value="2207330" table:style-name="ce66">
            <text:p>$2,207,330</text:p>
          </table:table-cell>
          <table:table-cell office:value-type="currency" office:value="155345" table:style-name="ce66">
            <text:p>$155,345</text:p>
          </table:table-cell>
          <table:table-cell office:value-type="currency" office:value="567965" table:style-name="ce66">
            <text:p>$567,965</text:p>
          </table:table-cell>
          <table:table-cell office:value-type="currency" office:value="541755" table:style-name="ce66">
            <text:p>$541,755</text:p>
          </table:table-cell>
          <table:table-cell office:value-type="currency" office:value="563860" table:style-name="ce66">
            <text:p>$563,860</text:p>
          </table:table-cell>
          <table:table-cell office:value-type="currency" office:value="378400" table:style-name="ce66">
            <text:p>$378,400</text:p>
          </table:table-cell>
          <table:table-cell office:value-type="currency" office:value="710305" table:style-name="ce66">
            <text:p>$710,305</text:p>
          </table:table-cell>
          <table:table-cell office:value-type="currency" office:value="1127030" table:style-name="ce66">
            <text:p>$1,127,030</text:p>
          </table:table-cell>
          <table:table-cell office:value-type="currency" office:value="874465" table:style-name="ce66">
            <text:p>$874,465</text:p>
          </table:table-cell>
          <table:table-cell office:value-type="currency" office:value="134290" table:style-name="ce66">
            <text:p>$134,290</text:p>
          </table:table-cell>
          <table:table-cell office:value-type="currency" office:value="234345" table:style-name="ce66">
            <text:p>$234,345</text:p>
          </table:table-cell>
          <table:table-cell office:value-type="currency" office:value="813635" table:style-name="ce66">
            <text:p>$813,635</text:p>
          </table:table-cell>
          <table:table-cell office:value-type="currency" office:value="3110000" table:style-name="ce66">
            <text:p>$3,110,000</text:p>
          </table:table-cell>
          <table:table-cell office:value-type="currency" office:value="126170" table:style-name="ce66">
            <text:p>$126,170</text:p>
          </table:table-cell>
          <table:table-cell office:value-type="currency" office:value="201030" table:style-name="ce66">
            <text:p>$201,030</text:p>
          </table:table-cell>
          <table:table-cell office:value-type="currency" office:value="937270" table:style-name="ce66">
            <text:p>$937,270</text:p>
          </table:table-cell>
          <table:table-cell office:value-type="currency" office:value="621055" table:style-name="ce66">
            <text:p>$621,055</text:p>
          </table:table-cell>
          <table:table-cell office:value-type="currency" office:value="1878870" table:style-name="ce66">
            <text:p>$1,878,870</text:p>
          </table:table-cell>
          <table:table-cell office:value-type="currency" office:value="631325" table:style-name="ce66">
            <text:p>$631,325</text:p>
          </table:table-cell>
          <table:table-cell office:value-type="currency" office:value="990835" table:style-name="ce66">
            <text:p>$990,835</text:p>
          </table:table-cell>
          <table:table-cell office:value-type="currency" office:value="933160" table:style-name="ce66">
            <text:p>$933,160</text:p>
          </table:table-cell>
          <table:table-cell office:value-type="currency" office:value="881875" table:style-name="ce66">
            <text:p>$881,875</text:p>
          </table:table-cell>
          <table:table-cell table:number-columns-repeated="16353"/>
        </table:table-row>
        <table:table-row table:style-name="ro3">
          <table:table-cell/>
          <table:table-cell office:value-type="string" table:style-name="ce62">
            <text:p>Sydney - Eastern Suburbs</text:p>
          </table:table-cell>
          <table:table-cell office:value-type="currency" office:value="1391720" table:style-name="ce66">
            <text:p>$1,391,720</text:p>
          </table:table-cell>
          <table:table-cell office:value-type="currency" office:value="563975" table:style-name="ce66">
            <text:p>$563,975</text:p>
          </table:table-cell>
          <table:table-cell office:value-type="currency" office:value="39930" table:style-name="ce66">
            <text:p>$39,930</text:p>
          </table:table-cell>
          <table:table-cell office:value-type="currency" office:value="88555" table:style-name="ce66">
            <text:p>$88,555</text:p>
          </table:table-cell>
          <table:table-cell office:value-type="currency" office:value="131405" table:style-name="ce66">
            <text:p>$131,405</text:p>
          </table:table-cell>
          <table:table-cell office:value-type="currency" office:value="159480" table:style-name="ce66">
            <text:p>$159,480</text:p>
          </table:table-cell>
          <table:table-cell office:value-type="currency" office:value="144605" table:style-name="ce66">
            <text:p>$144,605</text:p>
          </table:table-cell>
          <table:table-cell office:value-type="currency" office:value="825990" table:style-name="ce66">
            <text:p>$825,990</text:p>
          </table:table-cell>
          <table:table-cell office:value-type="currency" office:value="63690" table:style-name="ce66">
            <text:p>$63,690</text:p>
          </table:table-cell>
          <table:table-cell office:value-type="currency" office:value="241035" table:style-name="ce66">
            <text:p>$241,035</text:p>
          </table:table-cell>
          <table:table-cell office:value-type="currency" office:value="186820" table:style-name="ce66">
            <text:p>$186,820</text:p>
          </table:table-cell>
          <table:table-cell office:value-type="currency" office:value="170270" table:style-name="ce66">
            <text:p>$170,270</text:p>
          </table:table-cell>
          <table:table-cell office:value-type="currency" office:value="164175" table:style-name="ce66">
            <text:p>$164,175</text:p>
          </table:table-cell>
          <table:table-cell office:value-type="currency" office:value="187185" table:style-name="ce66">
            <text:p>$187,185</text:p>
          </table:table-cell>
          <table:table-cell office:value-type="currency" office:value="454815" table:style-name="ce66">
            <text:p>$454,815</text:p>
          </table:table-cell>
          <table:table-cell office:value-type="currency" office:value="336440" table:style-name="ce66">
            <text:p>$336,440</text:p>
          </table:table-cell>
          <table:table-cell office:value-type="currency" office:value="24875" table:style-name="ce66">
            <text:p>$24,875</text:p>
          </table:table-cell>
          <table:table-cell office:value-type="currency" office:value="110580" table:style-name="ce66">
            <text:p>$110,580</text:p>
          </table:table-cell>
          <table:table-cell office:value-type="currency" office:value="294755" table:style-name="ce66">
            <text:p>$294,755</text:p>
          </table:table-cell>
          <table:table-cell office:value-type="currency" office:value="1246815" table:style-name="ce66">
            <text:p>$1,246,815</text:p>
          </table:table-cell>
          <table:table-cell office:value-type="currency" office:value="42675" table:style-name="ce66">
            <text:p>$42,675</text:p>
          </table:table-cell>
          <table:table-cell office:value-type="currency" office:value="102235" table:style-name="ce66">
            <text:p>$102,235</text:p>
          </table:table-cell>
          <table:table-cell office:value-type="currency" office:value="326465" table:style-name="ce66">
            <text:p>$326,465</text:p>
          </table:table-cell>
          <table:table-cell office:value-type="currency" office:value="227575" table:style-name="ce66">
            <text:p>$227,575</text:p>
          </table:table-cell>
          <table:table-cell office:value-type="currency" office:value="836075" table:style-name="ce66">
            <text:p>$836,075</text:p>
          </table:table-cell>
          <table:table-cell office:value-type="currency" office:value="281640" table:style-name="ce66">
            <text:p>$281,640</text:p>
          </table:table-cell>
          <table:table-cell office:value-type="currency" office:value="389185" table:style-name="ce66">
            <text:p>$389,185</text:p>
          </table:table-cell>
          <table:table-cell office:value-type="currency" office:value="389470" table:style-name="ce66">
            <text:p>$389,470</text:p>
          </table:table-cell>
          <table:table-cell office:value-type="currency" office:value="331430" table:style-name="ce66">
            <text:p>$331,430</text:p>
          </table:table-cell>
          <table:table-cell table:number-columns-repeated="16353"/>
        </table:table-row>
        <table:table-row table:style-name="ro3">
          <table:table-cell/>
          <table:table-cell office:value-type="string" table:style-name="ce62">
            <text:p>Sydney - Inner South West</text:p>
          </table:table-cell>
          <table:table-cell office:value-type="currency" office:value="6502955" table:style-name="ce66">
            <text:p>$6,502,955</text:p>
          </table:table-cell>
          <table:table-cell office:value-type="currency" office:value="2836555" table:style-name="ce66">
            <text:p>$2,836,555</text:p>
          </table:table-cell>
          <table:table-cell office:value-type="currency" office:value="326615" table:style-name="ce66">
            <text:p>$326,615</text:p>
          </table:table-cell>
          <table:table-cell office:value-type="currency" office:value="588930" table:style-name="ce66">
            <text:p>$588,930</text:p>
          </table:table-cell>
          <table:table-cell office:value-type="currency" office:value="632895" table:style-name="ce66">
            <text:p>$632,895</text:p>
          </table:table-cell>
          <table:table-cell office:value-type="currency" office:value="681235" table:style-name="ce66">
            <text:p>$681,235</text:p>
          </table:table-cell>
          <table:table-cell office:value-type="currency" office:value="606875" table:style-name="ce66">
            <text:p>$606,875</text:p>
          </table:table-cell>
          <table:table-cell office:value-type="currency" office:value="3663575" table:style-name="ce66">
            <text:p>$3,663,575</text:p>
          </table:table-cell>
          <table:table-cell office:value-type="currency" office:value="421505" table:style-name="ce66">
            <text:p>$421,505</text:p>
          </table:table-cell>
          <table:table-cell office:value-type="currency" office:value="1100520" table:style-name="ce66">
            <text:p>$1,100,520</text:p>
          </table:table-cell>
          <table:table-cell office:value-type="currency" office:value="826220" table:style-name="ce66">
            <text:p>$826,220</text:p>
          </table:table-cell>
          <table:table-cell office:value-type="currency" office:value="654360" table:style-name="ce66">
            <text:p>$654,360</text:p>
          </table:table-cell>
          <table:table-cell office:value-type="currency" office:value="660980" table:style-name="ce66">
            <text:p>$660,980</text:p>
          </table:table-cell>
          <table:table-cell office:value-type="currency" office:value="342770" table:style-name="ce66">
            <text:p>$342,770</text:p>
          </table:table-cell>
          <table:table-cell office:value-type="currency" office:value="1513700" table:style-name="ce66">
            <text:p>$1,513,700</text:p>
          </table:table-cell>
          <table:table-cell office:value-type="currency" office:value="2696840" table:style-name="ce66">
            <text:p>$2,696,840</text:p>
          </table:table-cell>
          <table:table-cell office:value-type="currency" office:value="296685" table:style-name="ce66">
            <text:p>$296,685</text:p>
          </table:table-cell>
          <table:table-cell office:value-type="currency" office:value="935535" table:style-name="ce66">
            <text:p>$935,535</text:p>
          </table:table-cell>
          <table:table-cell office:value-type="currency" office:value="1219845" table:style-name="ce66">
            <text:p>$1,219,845</text:p>
          </table:table-cell>
          <table:table-cell office:value-type="currency" office:value="5564305" table:style-name="ce66">
            <text:p>$5,564,305</text:p>
          </table:table-cell>
          <table:table-cell office:value-type="currency" office:value="356650" table:style-name="ce66">
            <text:p>$356,650</text:p>
          </table:table-cell>
          <table:table-cell office:value-type="currency" office:value="582000" table:style-name="ce66">
            <text:p>$582,000</text:p>
          </table:table-cell>
          <table:table-cell office:value-type="currency" office:value="1849415" table:style-name="ce66">
            <text:p>$1,849,415</text:p>
          </table:table-cell>
          <table:table-cell office:value-type="currency" office:value="1408040" table:style-name="ce66">
            <text:p>$1,408,040</text:p>
          </table:table-cell>
          <table:table-cell office:value-type="currency" office:value="3245500" table:style-name="ce66">
            <text:p>$3,245,500</text:p>
          </table:table-cell>
          <table:table-cell office:value-type="currency" office:value="1422620" table:style-name="ce66">
            <text:p>$1,422,620</text:p>
          </table:table-cell>
          <table:table-cell office:value-type="currency" office:value="2002560" table:style-name="ce66">
            <text:p>$2,002,560</text:p>
          </table:table-cell>
          <table:table-cell office:value-type="currency" office:value="1789895" table:style-name="ce66">
            <text:p>$1,789,895</text:p>
          </table:table-cell>
          <table:table-cell office:value-type="currency" office:value="1287880" table:style-name="ce66">
            <text:p>$1,287,880</text:p>
          </table:table-cell>
          <table:table-cell table:number-columns-repeated="16353"/>
        </table:table-row>
        <table:table-row table:style-name="ro3">
          <table:table-cell/>
          <table:table-cell office:value-type="string" table:style-name="ce62">
            <text:p>Sydney - Inner West</text:p>
          </table:table-cell>
          <table:table-cell office:value-type="currency" office:value="1925455" table:style-name="ce66">
            <text:p>$1,925,455</text:p>
          </table:table-cell>
          <table:table-cell office:value-type="currency" office:value="776615" table:style-name="ce66">
            <text:p>$776,615</text:p>
          </table:table-cell>
          <table:table-cell office:value-type="currency" office:value="69665" table:style-name="ce66">
            <text:p>$69,665</text:p>
          </table:table-cell>
          <table:table-cell office:value-type="currency" office:value="158350" table:style-name="ce66">
            <text:p>$158,350</text:p>
          </table:table-cell>
          <table:table-cell office:value-type="currency" office:value="225385" table:style-name="ce66">
            <text:p>$225,385</text:p>
          </table:table-cell>
          <table:table-cell office:value-type="currency" office:value="168160" table:style-name="ce66">
            <text:p>$168,160</text:p>
          </table:table-cell>
          <table:table-cell office:value-type="currency" office:value="155055" table:style-name="ce66">
            <text:p>$155,055</text:p>
          </table:table-cell>
          <table:table-cell office:value-type="currency" office:value="1148825" table:style-name="ce66">
            <text:p>$1,148,825</text:p>
          </table:table-cell>
          <table:table-cell office:value-type="currency" office:value="70490" table:style-name="ce66">
            <text:p>$70,490</text:p>
          </table:table-cell>
          <table:table-cell office:value-type="currency" office:value="359335" table:style-name="ce66">
            <text:p>$359,335</text:p>
          </table:table-cell>
          <table:table-cell office:value-type="currency" office:value="232200" table:style-name="ce66">
            <text:p>$232,200</text:p>
          </table:table-cell>
          <table:table-cell office:value-type="currency" office:value="269810" table:style-name="ce66">
            <text:p>$269,810</text:p>
          </table:table-cell>
          <table:table-cell office:value-type="currency" office:value="216990" table:style-name="ce66">
            <text:p>$216,990</text:p>
          </table:table-cell>
          <table:table-cell office:value-type="currency" office:value="171440" table:style-name="ce66">
            <text:p>$171,440</text:p>
          </table:table-cell>
          <table:table-cell office:value-type="currency" office:value="633095" table:style-name="ce66">
            <text:p>$633,095</text:p>
          </table:table-cell>
          <table:table-cell office:value-type="currency" office:value="665875" table:style-name="ce66">
            <text:p>$665,875</text:p>
          </table:table-cell>
          <table:table-cell office:value-type="currency" office:value="84470" table:style-name="ce66">
            <text:p>$84,470</text:p>
          </table:table-cell>
          <table:table-cell office:value-type="currency" office:value="199540" table:style-name="ce66">
            <text:p>$199,540</text:p>
          </table:table-cell>
          <table:table-cell office:value-type="currency" office:value="422955" table:style-name="ce66">
            <text:p>$422,955</text:p>
          </table:table-cell>
          <table:table-cell office:value-type="currency" office:value="1724695" table:style-name="ce66">
            <text:p>$1,724,695</text:p>
          </table:table-cell>
          <table:table-cell office:value-type="currency" office:value="51840" table:style-name="ce66">
            <text:p>$51,840</text:p>
          </table:table-cell>
          <table:table-cell office:value-type="currency" office:value="148925" table:style-name="ce66">
            <text:p>$148,925</text:p>
          </table:table-cell>
          <table:table-cell office:value-type="currency" office:value="426190" table:style-name="ce66">
            <text:p>$426,190</text:p>
          </table:table-cell>
          <table:table-cell office:value-type="currency" office:value="362420" table:style-name="ce66">
            <text:p>$362,420</text:p>
          </table:table-cell>
          <table:table-cell office:value-type="currency" office:value="1136850" table:style-name="ce66">
            <text:p>$1,136,850</text:p>
          </table:table-cell>
          <table:table-cell office:value-type="currency" office:value="398640" table:style-name="ce66">
            <text:p>$398,640</text:p>
          </table:table-cell>
          <table:table-cell office:value-type="currency" office:value="575065" table:style-name="ce66">
            <text:p>$575,065</text:p>
          </table:table-cell>
          <table:table-cell office:value-type="currency" office:value="515690" table:style-name="ce66">
            <text:p>$515,690</text:p>
          </table:table-cell>
          <table:table-cell office:value-type="currency" office:value="436060" table:style-name="ce66">
            <text:p>$436,060</text:p>
          </table:table-cell>
          <table:table-cell table:number-columns-repeated="16353"/>
        </table:table-row>
        <table:table-row table:style-name="ro3">
          <table:table-cell/>
          <table:table-cell office:value-type="string" table:style-name="ce62">
            <text:p>Sydney - North Sydney and Hornsby</text:p>
          </table:table-cell>
          <table:table-cell office:value-type="currency" office:value="1275455" table:style-name="ce66">
            <text:p>$1,275,455</text:p>
          </table:table-cell>
          <table:table-cell office:value-type="currency" office:value="518525" table:style-name="ce66">
            <text:p>$518,525</text:p>
          </table:table-cell>
          <table:table-cell office:value-type="currency" office:value="38075" table:style-name="ce66">
            <text:p>$38,075</text:p>
          </table:table-cell>
          <table:table-cell office:value-type="currency" office:value="71625" table:style-name="ce66">
            <text:p>$71,625</text:p>
          </table:table-cell>
          <table:table-cell office:value-type="currency" office:value="117070" table:style-name="ce66">
            <text:p>$117,070</text:p>
          </table:table-cell>
          <table:table-cell office:value-type="currency" office:value="175370" table:style-name="ce66">
            <text:p>$175,370</text:p>
          </table:table-cell>
          <table:table-cell office:value-type="currency" office:value="116380" table:style-name="ce66">
            <text:p>$116,380</text:p>
          </table:table-cell>
          <table:table-cell office:value-type="currency" office:value="755780" table:style-name="ce66">
            <text:p>$755,780</text:p>
          </table:table-cell>
          <table:table-cell office:value-type="currency" office:value="42425" table:style-name="ce66">
            <text:p>$42,425</text:p>
          </table:table-cell>
          <table:table-cell office:value-type="currency" office:value="233860" table:style-name="ce66">
            <text:p>$233,860</text:p>
          </table:table-cell>
          <table:table-cell office:value-type="currency" office:value="157770" table:style-name="ce66">
            <text:p>$157,770</text:p>
          </table:table-cell>
          <table:table-cell office:value-type="currency" office:value="129535" table:style-name="ce66">
            <text:p>$129,535</text:p>
          </table:table-cell>
          <table:table-cell office:value-type="currency" office:value="192190" table:style-name="ce66">
            <text:p>$192,190</text:p>
          </table:table-cell>
          <table:table-cell office:value-type="currency" office:value="55500" table:style-name="ce66">
            <text:p>$55,500</text:p>
          </table:table-cell>
          <table:table-cell office:value-type="currency" office:value="248860" table:style-name="ce66">
            <text:p>$248,860</text:p>
          </table:table-cell>
          <table:table-cell office:value-type="currency" office:value="464575" table:style-name="ce66">
            <text:p>$464,575</text:p>
          </table:table-cell>
          <table:table-cell office:value-type="currency" office:value="38170" table:style-name="ce66">
            <text:p>$38,170</text:p>
          </table:table-cell>
          <table:table-cell office:value-type="currency" office:value="145130" table:style-name="ce66">
            <text:p>$145,130</text:p>
          </table:table-cell>
          <table:table-cell office:value-type="currency" office:value="168445" table:style-name="ce66">
            <text:p>$168,445</text:p>
          </table:table-cell>
          <table:table-cell office:value-type="currency" office:value="1133365" table:style-name="ce66">
            <text:p>$1,133,365</text:p>
          </table:table-cell>
          <table:table-cell office:value-type="currency" office:value="21950" table:style-name="ce66">
            <text:p>$21,950</text:p>
          </table:table-cell>
          <table:table-cell office:value-type="currency" office:value="120135" table:style-name="ce66">
            <text:p>$120,135</text:p>
          </table:table-cell>
          <table:table-cell office:value-type="currency" office:value="206820" table:style-name="ce66">
            <text:p>$206,820</text:p>
          </table:table-cell>
          <table:table-cell office:value-type="currency" office:value="237395" table:style-name="ce66">
            <text:p>$237,395</text:p>
          </table:table-cell>
          <table:table-cell office:value-type="currency" office:value="831235" table:style-name="ce66">
            <text:p>$831,235</text:p>
          </table:table-cell>
          <table:table-cell office:value-type="currency" office:value="250780" table:style-name="ce66">
            <text:p>$250,780</text:p>
          </table:table-cell>
          <table:table-cell office:value-type="currency" office:value="440435" table:style-name="ce66">
            <text:p>$440,435</text:p>
          </table:table-cell>
          <table:table-cell office:value-type="currency" office:value="313795" table:style-name="ce66">
            <text:p>$313,795</text:p>
          </table:table-cell>
          <table:table-cell office:value-type="currency" office:value="270445" table:style-name="ce66">
            <text:p>$270,445</text:p>
          </table:table-cell>
          <table:table-cell table:number-columns-repeated="16353"/>
        </table:table-row>
        <table:table-row table:style-name="ro3">
          <table:table-cell/>
          <table:table-cell office:value-type="string" table:style-name="ce62">
            <text:p>Sydney - Northern Beaches</text:p>
          </table:table-cell>
          <table:table-cell office:value-type="currency" office:value="633070" table:style-name="ce66">
            <text:p>$633,070</text:p>
          </table:table-cell>
          <table:table-cell office:value-type="currency" office:value="281345" table:style-name="ce66">
            <text:p>$281,345</text:p>
          </table:table-cell>
          <table:table-cell office:value-type="currency" office:value="22120" table:style-name="ce66">
            <text:p>$22,120</text:p>
          </table:table-cell>
          <table:table-cell office:value-type="currency" office:value="44305" table:style-name="ce66">
            <text:p>$44,305</text:p>
          </table:table-cell>
          <table:table-cell office:value-type="currency" office:value="82625" table:style-name="ce66">
            <text:p>$82,625</text:p>
          </table:table-cell>
          <table:table-cell office:value-type="currency" office:value="64900" table:style-name="ce66">
            <text:p>$64,900</text:p>
          </table:table-cell>
          <table:table-cell office:value-type="currency" office:value="67395" table:style-name="ce66">
            <text:p>$67,395</text:p>
          </table:table-cell>
          <table:table-cell office:value-type="currency" office:value="351725" table:style-name="ce66">
            <text:p>$351,725</text:p>
          </table:table-cell>
          <table:table-cell office:value-type="currency" office:value="27825" table:style-name="ce66">
            <text:p>$27,825</text:p>
          </table:table-cell>
          <table:table-cell office:value-type="currency" office:value="80495" table:style-name="ce66">
            <text:p>$80,495</text:p>
          </table:table-cell>
          <table:table-cell office:value-type="currency" office:value="85165" table:style-name="ce66">
            <text:p>$85,165</text:p>
          </table:table-cell>
          <table:table-cell office:value-type="currency" office:value="63900" table:style-name="ce66">
            <text:p>$63,900</text:p>
          </table:table-cell>
          <table:table-cell office:value-type="currency" office:value="94340" table:style-name="ce66">
            <text:p>$94,340</text:p>
          </table:table-cell>
          <table:table-cell office:value-type="currency" office:value="26570" table:style-name="ce66">
            <text:p>$26,570</text:p>
          </table:table-cell>
          <table:table-cell office:value-type="currency" office:value="182410" table:style-name="ce66">
            <text:p>$182,410</text:p>
          </table:table-cell>
          <table:table-cell office:value-type="currency" office:value="128980" table:style-name="ce66">
            <text:p>$128,980</text:p>
          </table:table-cell>
          <table:table-cell office:value-type="currency" office:value="36420" table:style-name="ce66">
            <text:p>$36,420</text:p>
          </table:table-cell>
          <table:table-cell office:value-type="currency" office:value="74070" table:style-name="ce66">
            <text:p>$74,070</text:p>
          </table:table-cell>
          <table:table-cell office:value-type="currency" office:value="119640" table:style-name="ce66">
            <text:p>$119,640</text:p>
          </table:table-cell>
          <table:table-cell office:value-type="currency" office:value="545300" table:style-name="ce66">
            <text:p>$545,300</text:p>
          </table:table-cell>
          <table:table-cell office:value-type="currency" office:value="17925" table:style-name="ce66">
            <text:p>$17,925</text:p>
          </table:table-cell>
          <table:table-cell office:value-type="currency" office:value="69845" table:style-name="ce66">
            <text:p>$69,845</text:p>
          </table:table-cell>
          <table:table-cell office:value-type="currency" office:value="143625" table:style-name="ce66">
            <text:p>$143,625</text:p>
          </table:table-cell>
          <table:table-cell office:value-type="currency" office:value="111250" table:style-name="ce66">
            <text:p>$111,250</text:p>
          </table:table-cell>
          <table:table-cell office:value-type="currency" office:value="378200" table:style-name="ce66">
            <text:p>$378,200</text:p>
          </table:table-cell>
          <table:table-cell office:value-type="currency" office:value="162765" table:style-name="ce66">
            <text:p>$162,765</text:p>
          </table:table-cell>
          <table:table-cell office:value-type="currency" office:value="202420" table:style-name="ce66">
            <text:p>$202,420</text:p>
          </table:table-cell>
          <table:table-cell office:value-type="currency" office:value="165070" table:style-name="ce66">
            <text:p>$165,070</text:p>
          </table:table-cell>
          <table:table-cell office:value-type="currency" office:value="102815" table:style-name="ce66">
            <text:p>$102,815</text:p>
          </table:table-cell>
          <table:table-cell table:number-columns-repeated="16353"/>
        </table:table-row>
        <table:table-row table:style-name="ro3">
          <table:table-cell/>
          <table:table-cell office:value-type="string" table:style-name="ce62">
            <text:p>Sydney - Outer South West</text:p>
          </table:table-cell>
          <table:table-cell office:value-type="currency" office:value="3891415" table:style-name="ce66">
            <text:p>$3,891,415</text:p>
          </table:table-cell>
          <table:table-cell office:value-type="currency" office:value="1668260" table:style-name="ce66">
            <text:p>$1,668,260</text:p>
          </table:table-cell>
          <table:table-cell office:value-type="currency" office:value="276845" table:style-name="ce66">
            <text:p>$276,845</text:p>
          </table:table-cell>
          <table:table-cell office:value-type="currency" office:value="455090" table:style-name="ce66">
            <text:p>$455,090</text:p>
          </table:table-cell>
          <table:table-cell office:value-type="currency" office:value="367510" table:style-name="ce66">
            <text:p>$367,510</text:p>
          </table:table-cell>
          <table:table-cell office:value-type="currency" office:value="373415" table:style-name="ce66">
            <text:p>$373,415</text:p>
          </table:table-cell>
          <table:table-cell office:value-type="currency" office:value="195390" table:style-name="ce66">
            <text:p>$195,390</text:p>
          </table:table-cell>
          <table:table-cell office:value-type="currency" office:value="2222945" table:style-name="ce66">
            <text:p>$2,222,945</text:p>
          </table:table-cell>
          <table:table-cell office:value-type="currency" office:value="313105" table:style-name="ce66">
            <text:p>$313,105</text:p>
          </table:table-cell>
          <table:table-cell office:value-type="currency" office:value="817210" table:style-name="ce66">
            <text:p>$817,210</text:p>
          </table:table-cell>
          <table:table-cell office:value-type="currency" office:value="539180" table:style-name="ce66">
            <text:p>$539,180</text:p>
          </table:table-cell>
          <table:table-cell office:value-type="currency" office:value="357630" table:style-name="ce66">
            <text:p>$357,630</text:p>
          </table:table-cell>
          <table:table-cell office:value-type="currency" office:value="195820" table:style-name="ce66">
            <text:p>$195,820</text:p>
          </table:table-cell>
          <table:table-cell office:value-type="currency" office:value="683680" table:style-name="ce66">
            <text:p>$683,680</text:p>
          </table:table-cell>
          <table:table-cell office:value-type="currency" office:value="644865" table:style-name="ce66">
            <text:p>$644,865</text:p>
          </table:table-cell>
          <table:table-cell office:value-type="currency" office:value="645810" table:style-name="ce66">
            <text:p>$645,810</text:p>
          </table:table-cell>
          <table:table-cell office:value-type="currency" office:value="48130" table:style-name="ce66">
            <text:p>$48,130</text:p>
          </table:table-cell>
          <table:table-cell office:value-type="currency" office:value="652465" table:style-name="ce66">
            <text:p>$652,465</text:p>
          </table:table-cell>
          <table:table-cell office:value-type="currency" office:value="637485" table:style-name="ce66">
            <text:p>$637,485</text:p>
          </table:table-cell>
          <table:table-cell office:value-type="currency" office:value="3034310" table:style-name="ce66">
            <text:p>$3,034,310</text:p>
          </table:table-cell>
          <table:table-cell office:value-type="currency" office:value="296345" table:style-name="ce66">
            <text:p>$296,345</text:p>
          </table:table-cell>
          <table:table-cell office:value-type="currency" office:value="560760" table:style-name="ce66">
            <text:p>$560,760</text:p>
          </table:table-cell>
          <table:table-cell office:value-type="currency" office:value="1385065" table:style-name="ce66">
            <text:p>$1,385,065</text:p>
          </table:table-cell>
          <table:table-cell office:value-type="currency" office:value="745910" table:style-name="ce66">
            <text:p>$745,910</text:p>
          </table:table-cell>
          <table:table-cell office:value-type="currency" office:value="1760290" table:style-name="ce66">
            <text:p>$1,760,290</text:p>
          </table:table-cell>
          <table:table-cell office:value-type="currency" office:value="881670" table:style-name="ce66">
            <text:p>$881,670</text:p>
          </table:table-cell>
          <table:table-cell office:value-type="currency" office:value="1293045" table:style-name="ce66">
            <text:p>$1,293,045</text:p>
          </table:table-cell>
          <table:table-cell office:value-type="currency" office:value="1034735" table:style-name="ce66">
            <text:p>$1,034,735</text:p>
          </table:table-cell>
          <table:table-cell office:value-type="currency" office:value="681960" table:style-name="ce66">
            <text:p>$681,960</text:p>
          </table:table-cell>
          <table:table-cell table:number-columns-repeated="16353"/>
        </table:table-row>
        <table:table-row table:style-name="ro3">
          <table:table-cell/>
          <table:table-cell office:value-type="string" table:style-name="ce62">
            <text:p>Sydney - Outer West and Blue Mountains</text:p>
          </table:table-cell>
          <table:table-cell office:value-type="currency" office:value="3293860" table:style-name="ce66">
            <text:p>$3,293,860</text:p>
          </table:table-cell>
          <table:table-cell office:value-type="currency" office:value="1397170" table:style-name="ce66">
            <text:p>$1,397,170</text:p>
          </table:table-cell>
          <table:table-cell office:value-type="currency" office:value="225855" table:style-name="ce66">
            <text:p>$225,855</text:p>
          </table:table-cell>
          <table:table-cell office:value-type="currency" office:value="353270" table:style-name="ce66">
            <text:p>$353,270</text:p>
          </table:table-cell>
          <table:table-cell office:value-type="currency" office:value="350390" table:style-name="ce66">
            <text:p>$350,390</text:p>
          </table:table-cell>
          <table:table-cell office:value-type="currency" office:value="275430" table:style-name="ce66">
            <text:p>$275,430</text:p>
          </table:table-cell>
          <table:table-cell office:value-type="currency" office:value="192230" table:style-name="ce66">
            <text:p>$192,230</text:p>
          </table:table-cell>
          <table:table-cell office:value-type="currency" office:value="1885470" table:style-name="ce66">
            <text:p>$1,885,470</text:p>
          </table:table-cell>
          <table:table-cell office:value-type="currency" office:value="180695" table:style-name="ce66">
            <text:p>$180,695</text:p>
          </table:table-cell>
          <table:table-cell office:value-type="currency" office:value="806305" table:style-name="ce66">
            <text:p>$806,305</text:p>
          </table:table-cell>
          <table:table-cell office:value-type="currency" office:value="422795" table:style-name="ce66">
            <text:p>$422,795</text:p>
          </table:table-cell>
          <table:table-cell office:value-type="currency" office:value="271930" table:style-name="ce66">
            <text:p>$271,930</text:p>
          </table:table-cell>
          <table:table-cell office:value-type="currency" office:value="203745" table:style-name="ce66">
            <text:p>$203,745</text:p>
          </table:table-cell>
          <table:table-cell office:value-type="currency" office:value="554075" table:style-name="ce66">
            <text:p>$554,075</text:p>
          </table:table-cell>
          <table:table-cell office:value-type="currency" office:value="840015" table:style-name="ce66">
            <text:p>$840,015</text:p>
          </table:table-cell>
          <table:table-cell office:value-type="currency" office:value="367795" table:style-name="ce66">
            <text:p>$367,795</text:p>
          </table:table-cell>
          <table:table-cell office:value-type="currency" office:value="51675" table:style-name="ce66">
            <text:p>$51,675</text:p>
          </table:table-cell>
          <table:table-cell office:value-type="currency" office:value="528160" table:style-name="ce66">
            <text:p>$528,160</text:p>
          </table:table-cell>
          <table:table-cell office:value-type="currency" office:value="637385" table:style-name="ce66">
            <text:p>$637,385</text:p>
          </table:table-cell>
          <table:table-cell office:value-type="currency" office:value="2617930" table:style-name="ce66">
            <text:p>$2,617,930</text:p>
          </table:table-cell>
          <table:table-cell office:value-type="currency" office:value="207025" table:style-name="ce66">
            <text:p>$207,025</text:p>
          </table:table-cell>
          <table:table-cell office:value-type="currency" office:value="468905" table:style-name="ce66">
            <text:p>$468,905</text:p>
          </table:table-cell>
          <table:table-cell office:value-type="currency" office:value="1173845" table:style-name="ce66">
            <text:p>$1,173,845</text:p>
          </table:table-cell>
          <table:table-cell office:value-type="currency" office:value="562030" table:style-name="ce66">
            <text:p>$562,030</text:p>
          </table:table-cell>
          <table:table-cell office:value-type="currency" office:value="1557725" table:style-name="ce66">
            <text:p>$1,557,725</text:p>
          </table:table-cell>
          <table:table-cell office:value-type="currency" office:value="638335" table:style-name="ce66">
            <text:p>$638,335</text:p>
          </table:table-cell>
          <table:table-cell office:value-type="currency" office:value="901680" table:style-name="ce66">
            <text:p>$901,680</text:p>
          </table:table-cell>
          <table:table-cell office:value-type="currency" office:value="1044505" table:style-name="ce66">
            <text:p>$1,044,505</text:p>
          </table:table-cell>
          <table:table-cell office:value-type="currency" office:value="709345" table:style-name="ce66">
            <text:p>$709,345</text:p>
          </table:table-cell>
          <table:table-cell table:number-columns-repeated="16353"/>
        </table:table-row>
        <table:table-row table:style-name="ro3">
          <table:table-cell/>
          <table:table-cell office:value-type="string" table:style-name="ce62">
            <text:p>Sydney - Parramatta</text:p>
          </table:table-cell>
          <table:table-cell office:value-type="currency" office:value="4936055" table:style-name="ce66">
            <text:p>$4,936,055</text:p>
          </table:table-cell>
          <table:table-cell office:value-type="currency" office:value="1999125" table:style-name="ce66">
            <text:p>$1,999,125</text:p>
          </table:table-cell>
          <table:table-cell office:value-type="currency" office:value="259955" table:style-name="ce66">
            <text:p>$259,955</text:p>
          </table:table-cell>
          <table:table-cell office:value-type="currency" office:value="492030" table:style-name="ce66">
            <text:p>$492,030</text:p>
          </table:table-cell>
          <table:table-cell office:value-type="currency" office:value="517910" table:style-name="ce66">
            <text:p>$517,910</text:p>
          </table:table-cell>
          <table:table-cell office:value-type="currency" office:value="489560" table:style-name="ce66">
            <text:p>$489,560</text:p>
          </table:table-cell>
          <table:table-cell office:value-type="currency" office:value="239670" table:style-name="ce66">
            <text:p>$239,670</text:p>
          </table:table-cell>
          <table:table-cell office:value-type="currency" office:value="2932730" table:style-name="ce66">
            <text:p>$2,932,730</text:p>
          </table:table-cell>
          <table:table-cell office:value-type="currency" office:value="280820" table:style-name="ce66">
            <text:p>$280,820</text:p>
          </table:table-cell>
          <table:table-cell office:value-type="currency" office:value="1080515" table:style-name="ce66">
            <text:p>$1,080,515</text:p>
          </table:table-cell>
          <table:table-cell office:value-type="currency" office:value="680140" table:style-name="ce66">
            <text:p>$680,140</text:p>
          </table:table-cell>
          <table:table-cell office:value-type="currency" office:value="473875" table:style-name="ce66">
            <text:p>$473,875</text:p>
          </table:table-cell>
          <table:table-cell office:value-type="currency" office:value="417375" table:style-name="ce66">
            <text:p>$417,375</text:p>
          </table:table-cell>
          <table:table-cell office:value-type="currency" office:value="290410" table:style-name="ce66">
            <text:p>$290,410</text:p>
          </table:table-cell>
          <table:table-cell office:value-type="currency" office:value="1157355" table:style-name="ce66">
            <text:p>$1,157,355</text:p>
          </table:table-cell>
          <table:table-cell office:value-type="currency" office:value="2240685" table:style-name="ce66">
            <text:p>$2,240,685</text:p>
          </table:table-cell>
          <table:table-cell office:value-type="currency" office:value="617955" table:style-name="ce66">
            <text:p>$617,955</text:p>
          </table:table-cell>
          <table:table-cell office:value-type="currency" office:value="765550" table:style-name="ce66">
            <text:p>$765,550</text:p>
          </table:table-cell>
          <table:table-cell office:value-type="currency" office:value="771205" table:style-name="ce66">
            <text:p>$771,205</text:p>
          </table:table-cell>
          <table:table-cell office:value-type="currency" office:value="4115310" table:style-name="ce66">
            <text:p>$4,115,310</text:p>
          </table:table-cell>
          <table:table-cell office:value-type="currency" office:value="232850" table:style-name="ce66">
            <text:p>$232,850</text:p>
          </table:table-cell>
          <table:table-cell office:value-type="currency" office:value="587890" table:style-name="ce66">
            <text:p>$587,890</text:p>
          </table:table-cell>
          <table:table-cell office:value-type="currency" office:value="1502215" table:style-name="ce66">
            <text:p>$1,502,215</text:p>
          </table:table-cell>
          <table:table-cell office:value-type="currency" office:value="947480" table:style-name="ce66">
            <text:p>$947,480</text:p>
          </table:table-cell>
          <table:table-cell office:value-type="currency" office:value="2485850" table:style-name="ce66">
            <text:p>$2,485,850</text:p>
          </table:table-cell>
          <table:table-cell office:value-type="currency" office:value="944260" table:style-name="ce66">
            <text:p>$944,260</text:p>
          </table:table-cell>
          <table:table-cell office:value-type="currency" office:value="1473010" table:style-name="ce66">
            <text:p>$1,473,010</text:p>
          </table:table-cell>
          <table:table-cell office:value-type="currency" office:value="1429010" table:style-name="ce66">
            <text:p>$1,429,010</text:p>
          </table:table-cell>
          <table:table-cell office:value-type="currency" office:value="1089775" table:style-name="ce66">
            <text:p>$1,089,775</text:p>
          </table:table-cell>
          <table:table-cell table:number-columns-repeated="16353"/>
        </table:table-row>
        <table:table-row table:style-name="ro3">
          <table:table-cell/>
          <table:table-cell office:value-type="string" table:style-name="ce62">
            <text:p>Sydney - Ryde</text:p>
          </table:table-cell>
          <table:table-cell office:value-type="currency" office:value="1061170" table:style-name="ce66">
            <text:p>$1,061,170</text:p>
          </table:table-cell>
          <table:table-cell office:value-type="currency" office:value="483825" table:style-name="ce66">
            <text:p>$483,825</text:p>
          </table:table-cell>
          <table:table-cell office:value-type="currency" office:value="48250" table:style-name="ce66">
            <text:p>$48,250</text:p>
          </table:table-cell>
          <table:table-cell office:value-type="currency" office:value="107730" table:style-name="ce66">
            <text:p>$107,730</text:p>
          </table:table-cell>
          <table:table-cell office:value-type="currency" office:value="133470" table:style-name="ce66">
            <text:p>$133,470</text:p>
          </table:table-cell>
          <table:table-cell office:value-type="currency" office:value="88090" table:style-name="ce66">
            <text:p>$88,090</text:p>
          </table:table-cell>
          <table:table-cell office:value-type="currency" office:value="106285" table:style-name="ce66">
            <text:p>$106,285</text:p>
          </table:table-cell>
          <table:table-cell office:value-type="currency" office:value="577340" table:style-name="ce66">
            <text:p>$577,340</text:p>
          </table:table-cell>
          <table:table-cell office:value-type="currency" office:value="42610" table:style-name="ce66">
            <text:p>$42,610</text:p>
          </table:table-cell>
          <table:table-cell office:value-type="currency" office:value="181555" table:style-name="ce66">
            <text:p>$181,555</text:p>
          </table:table-cell>
          <table:table-cell office:value-type="currency" office:value="136445" table:style-name="ce66">
            <text:p>$136,445</text:p>
          </table:table-cell>
          <table:table-cell office:value-type="currency" office:value="135390" table:style-name="ce66">
            <text:p>$135,390</text:p>
          </table:table-cell>
          <table:table-cell office:value-type="currency" office:value="81345" table:style-name="ce66">
            <text:p>$81,345</text:p>
          </table:table-cell>
          <table:table-cell office:value-type="currency" office:value="48840" table:style-name="ce66">
            <text:p>$48,840</text:p>
          </table:table-cell>
          <table:table-cell office:value-type="currency" office:value="261970" table:style-name="ce66">
            <text:p>$261,970</text:p>
          </table:table-cell>
          <table:table-cell office:value-type="currency" office:value="539930" table:style-name="ce66">
            <text:p>$539,930</text:p>
          </table:table-cell>
          <table:table-cell office:value-type="currency" office:value="53570" table:style-name="ce66">
            <text:p>$53,570</text:p>
          </table:table-cell>
          <table:table-cell office:value-type="currency" office:value="152855" table:style-name="ce66">
            <text:p>$152,855</text:p>
          </table:table-cell>
          <table:table-cell office:value-type="currency" office:value="178975" table:style-name="ce66">
            <text:p>$178,975</text:p>
          </table:table-cell>
          <table:table-cell office:value-type="currency" office:value="910535" table:style-name="ce66">
            <text:p>$910,535</text:p>
          </table:table-cell>
          <table:table-cell office:value-type="currency" office:value="26615" table:style-name="ce66">
            <text:p>$26,615</text:p>
          </table:table-cell>
          <table:table-cell office:value-type="currency" office:value="124020" table:style-name="ce66">
            <text:p>$124,020</text:p>
          </table:table-cell>
          <table:table-cell office:value-type="currency" office:value="157100" table:style-name="ce66">
            <text:p>$157,100</text:p>
          </table:table-cell>
          <table:table-cell office:value-type="currency" office:value="200850" table:style-name="ce66">
            <text:p>$200,850</text:p>
          </table:table-cell>
          <table:table-cell office:value-type="currency" office:value="703220" table:style-name="ce66">
            <text:p>$703,220</text:p>
          </table:table-cell>
          <table:table-cell office:value-type="currency" office:value="232520" table:style-name="ce66">
            <text:p>$232,520</text:p>
          </table:table-cell>
          <table:table-cell office:value-type="currency" office:value="305375" table:style-name="ce66">
            <text:p>$305,375</text:p>
          </table:table-cell>
          <table:table-cell office:value-type="currency" office:value="341200" table:style-name="ce66">
            <text:p>$341,200</text:p>
          </table:table-cell>
          <table:table-cell office:value-type="currency" office:value="182070" table:style-name="ce66">
            <text:p>$182,070</text:p>
          </table:table-cell>
          <table:table-cell table:number-columns-repeated="16353"/>
        </table:table-row>
        <table:table-row table:style-name="ro3">
          <table:table-cell/>
          <table:table-cell office:value-type="string" table:style-name="ce62">
            <text:p>Sydney - South West</text:p>
          </table:table-cell>
          <table:table-cell office:value-type="currency" office:value="8361930" table:style-name="ce66">
            <text:p>$8,361,930</text:p>
          </table:table-cell>
          <table:table-cell office:value-type="currency" office:value="3802710" table:style-name="ce66">
            <text:p>$3,802,710</text:p>
          </table:table-cell>
          <table:table-cell office:value-type="currency" office:value="435930" table:style-name="ce66">
            <text:p>$435,930</text:p>
          </table:table-cell>
          <table:table-cell office:value-type="currency" office:value="903625" table:style-name="ce66">
            <text:p>$903,625</text:p>
          </table:table-cell>
          <table:table-cell office:value-type="currency" office:value="1030795" table:style-name="ce66">
            <text:p>$1,030,795</text:p>
          </table:table-cell>
          <table:table-cell office:value-type="currency" office:value="809535" table:style-name="ce66">
            <text:p>$809,535</text:p>
          </table:table-cell>
          <table:table-cell office:value-type="currency" office:value="622820" table:style-name="ce66">
            <text:p>$622,820</text:p>
          </table:table-cell>
          <table:table-cell office:value-type="currency" office:value="4556945" table:style-name="ce66">
            <text:p>$4,556,945</text:p>
          </table:table-cell>
          <table:table-cell office:value-type="currency" office:value="633265" table:style-name="ce66">
            <text:p>$633,265</text:p>
          </table:table-cell>
          <table:table-cell office:value-type="currency" office:value="1645270" table:style-name="ce66">
            <text:p>$1,645,270</text:p>
          </table:table-cell>
          <table:table-cell office:value-type="currency" office:value="871690" table:style-name="ce66">
            <text:p>$871,690</text:p>
          </table:table-cell>
          <table:table-cell office:value-type="currency" office:value="796295" table:style-name="ce66">
            <text:p>$796,295</text:p>
          </table:table-cell>
          <table:table-cell office:value-type="currency" office:value="610430" table:style-name="ce66">
            <text:p>$610,430</text:p>
          </table:table-cell>
          <table:table-cell office:value-type="currency" office:value="513485" table:style-name="ce66">
            <text:p>$513,485</text:p>
          </table:table-cell>
          <table:table-cell office:value-type="currency" office:value="1640485" table:style-name="ce66">
            <text:p>$1,640,485</text:p>
          </table:table-cell>
          <table:table-cell office:value-type="currency" office:value="4243795" table:style-name="ce66">
            <text:p>$4,243,795</text:p>
          </table:table-cell>
          <table:table-cell office:value-type="currency" office:value="1544235" table:style-name="ce66">
            <text:p>$1,544,235</text:p>
          </table:table-cell>
          <table:table-cell office:value-type="currency" office:value="1493575" table:style-name="ce66">
            <text:p>$1,493,575</text:p>
          </table:table-cell>
          <table:table-cell office:value-type="currency" office:value="1252415" table:style-name="ce66">
            <text:p>$1,252,415</text:p>
          </table:table-cell>
          <table:table-cell office:value-type="currency" office:value="6798100" table:style-name="ce66">
            <text:p>$6,798,100</text:p>
          </table:table-cell>
          <table:table-cell office:value-type="currency" office:value="546640" table:style-name="ce66">
            <text:p>$546,640</text:p>
          </table:table-cell>
          <table:table-cell office:value-type="currency" office:value="1017190" table:style-name="ce66">
            <text:p>$1,017,190</text:p>
          </table:table-cell>
          <table:table-cell office:value-type="currency" office:value="3311440" table:style-name="ce66">
            <text:p>$3,311,440</text:p>
          </table:table-cell>
          <table:table-cell office:value-type="currency" office:value="1970350" table:style-name="ce66">
            <text:p>$1,970,350</text:p>
          </table:table-cell>
          <table:table-cell office:value-type="currency" office:value="3079555" table:style-name="ce66">
            <text:p>$3,079,555</text:p>
          </table:table-cell>
          <table:table-cell office:value-type="currency" office:value="1588865" table:style-name="ce66">
            <text:p>$1,588,865</text:p>
          </table:table-cell>
          <table:table-cell office:value-type="currency" office:value="2490270" table:style-name="ce66">
            <text:p>$2,490,270</text:p>
          </table:table-cell>
          <table:table-cell office:value-type="currency" office:value="2350425" table:style-name="ce66">
            <text:p>$2,350,425</text:p>
          </table:table-cell>
          <table:table-cell office:value-type="currency" office:value="1932375" table:style-name="ce66">
            <text:p>$1,932,375</text:p>
          </table:table-cell>
          <table:table-cell table:number-columns-repeated="16353"/>
        </table:table-row>
        <table:table-row table:style-name="ro3">
          <table:table-cell/>
          <table:table-cell office:value-type="string" table:style-name="ce62">
            <text:p>Sydney - Sutherland</text:p>
          </table:table-cell>
          <table:table-cell office:value-type="currency" office:value="910195" table:style-name="ce66">
            <text:p>$910,195</text:p>
          </table:table-cell>
          <table:table-cell office:value-type="currency" office:value="406695" table:style-name="ce66">
            <text:p>$406,695</text:p>
          </table:table-cell>
          <table:table-cell office:value-type="currency" office:value="42715" table:style-name="ce66">
            <text:p>$42,715</text:p>
          </table:table-cell>
          <table:table-cell office:value-type="currency" office:value="84725" table:style-name="ce66">
            <text:p>$84,725</text:p>
          </table:table-cell>
          <table:table-cell office:value-type="currency" office:value="106875" table:style-name="ce66">
            <text:p>$106,875</text:p>
          </table:table-cell>
          <table:table-cell office:value-type="currency" office:value="106820" table:style-name="ce66">
            <text:p>$106,820</text:p>
          </table:table-cell>
          <table:table-cell office:value-type="currency" office:value="65560" table:style-name="ce66">
            <text:p>$65,560</text:p>
          </table:table-cell>
          <table:table-cell office:value-type="currency" office:value="503500" table:style-name="ce66">
            <text:p>$503,500</text:p>
          </table:table-cell>
          <table:table-cell office:value-type="currency" office:value="67885" table:style-name="ce66">
            <text:p>$67,885</text:p>
          </table:table-cell>
          <table:table-cell office:value-type="currency" office:value="157315" table:style-name="ce66">
            <text:p>$157,315</text:p>
          </table:table-cell>
          <table:table-cell office:value-type="currency" office:value="110235" table:style-name="ce66">
            <text:p>$110,235</text:p>
          </table:table-cell>
          <table:table-cell office:value-type="currency" office:value="94585" table:style-name="ce66">
            <text:p>$94,585</text:p>
          </table:table-cell>
          <table:table-cell office:value-type="currency" office:value="73485" table:style-name="ce66">
            <text:p>$73,485</text:p>
          </table:table-cell>
          <table:table-cell office:value-type="currency" office:value="84510" table:style-name="ce66">
            <text:p>$84,510</text:p>
          </table:table-cell>
          <table:table-cell office:value-type="currency" office:value="255065" table:style-name="ce66">
            <text:p>$255,065</text:p>
          </table:table-cell>
          <table:table-cell office:value-type="currency" office:value="86800" table:style-name="ce66">
            <text:p>$86,800</text:p>
          </table:table-cell>
          <table:table-cell office:value-type="currency" office:value="16635" table:style-name="ce66">
            <text:p>$16,635</text:p>
          </table:table-cell>
          <table:table-cell office:value-type="currency" office:value="147715" table:style-name="ce66">
            <text:p>$147,715</text:p>
          </table:table-cell>
          <table:table-cell office:value-type="currency" office:value="224425" table:style-name="ce66">
            <text:p>$224,425</text:p>
          </table:table-cell>
          <table:table-cell office:value-type="currency" office:value="726865" table:style-name="ce66">
            <text:p>$726,865</text:p>
          </table:table-cell>
          <table:table-cell office:value-type="currency" office:value="44795" table:style-name="ce66">
            <text:p>$44,795</text:p>
          </table:table-cell>
          <table:table-cell office:value-type="currency" office:value="138535" table:style-name="ce66">
            <text:p>$138,535</text:p>
          </table:table-cell>
          <table:table-cell office:value-type="currency" office:value="256620" table:style-name="ce66">
            <text:p>$256,620</text:p>
          </table:table-cell>
          <table:table-cell office:value-type="currency" office:value="127570" table:style-name="ce66">
            <text:p>$127,570</text:p>
          </table:table-cell>
          <table:table-cell office:value-type="currency" office:value="526010" table:style-name="ce66">
            <text:p>$526,010</text:p>
          </table:table-cell>
          <table:table-cell office:value-type="currency" office:value="209005" table:style-name="ce66">
            <text:p>$209,005</text:p>
          </table:table-cell>
          <table:table-cell office:value-type="currency" office:value="255670" table:style-name="ce66">
            <text:p>$255,670</text:p>
          </table:table-cell>
          <table:table-cell office:value-type="currency" office:value="237290" table:style-name="ce66">
            <text:p>$237,290</text:p>
          </table:table-cell>
          <table:table-cell office:value-type="currency" office:value="208235" table:style-name="ce66">
            <text:p>$208,235</text:p>
          </table:table-cell>
          <table:table-cell table:number-columns-repeated="16353"/>
        </table:table-row>
        <table:table-row table:style-name="ro3">
          <table:table-cell/>
          <table:table-cell office:value-type="string" table:style-name="ce62">
            <text:p>Toowoomba</text:p>
          </table:table-cell>
          <table:table-cell office:value-type="currency" office:value="3174955" table:style-name="ce66">
            <text:p>$3,174,955</text:p>
          </table:table-cell>
          <table:table-cell office:value-type="currency" office:value="1405550" table:style-name="ce66">
            <text:p>$1,405,550</text:p>
          </table:table-cell>
          <table:table-cell office:value-type="currency" office:value="342395" table:style-name="ce66">
            <text:p>$342,395</text:p>
          </table:table-cell>
          <table:table-cell office:value-type="currency" office:value="368315" table:style-name="ce66">
            <text:p>$368,315</text:p>
          </table:table-cell>
          <table:table-cell office:value-type="currency" office:value="327890" table:style-name="ce66">
            <text:p>$327,890</text:p>
          </table:table-cell>
          <table:table-cell office:value-type="currency" office:value="269510" table:style-name="ce66">
            <text:p>$269,510</text:p>
          </table:table-cell>
          <table:table-cell office:value-type="currency" office:value="97435" table:style-name="ce66">
            <text:p>$97,435</text:p>
          </table:table-cell>
          <table:table-cell office:value-type="currency" office:value="1763865" table:style-name="ce66">
            <text:p>$1,763,865</text:p>
          </table:table-cell>
          <table:table-cell office:value-type="currency" office:value="375920" table:style-name="ce66">
            <text:p>$375,920</text:p>
          </table:table-cell>
          <table:table-cell office:value-type="currency" office:value="603890" table:style-name="ce66">
            <text:p>$603,890</text:p>
          </table:table-cell>
          <table:table-cell office:value-type="currency" office:value="419050" table:style-name="ce66">
            <text:p>$419,050</text:p>
          </table:table-cell>
          <table:table-cell office:value-type="currency" office:value="249320" table:style-name="ce66">
            <text:p>$249,320</text:p>
          </table:table-cell>
          <table:table-cell office:value-type="currency" office:value="115685" table:style-name="ce66">
            <text:p>$115,685</text:p>
          </table:table-cell>
          <table:table-cell office:value-type="currency" office:value="910480" table:style-name="ce66">
            <text:p>$910,480</text:p>
          </table:table-cell>
          <table:table-cell office:value-type="currency" office:value="903395" table:style-name="ce66">
            <text:p>$903,395</text:p>
          </table:table-cell>
          <table:table-cell office:value-type="currency" office:value="578745" table:style-name="ce66">
            <text:p>$578,745</text:p>
          </table:table-cell>
          <table:table-cell office:value-type="currency" office:value="418740" table:style-name="ce66">
            <text:p>$418,740</text:p>
          </table:table-cell>
          <table:table-cell office:value-type="currency" office:value="447860" table:style-name="ce66">
            <text:p>$447,860</text:p>
          </table:table-cell>
          <table:table-cell office:value-type="currency" office:value="522650" table:style-name="ce66">
            <text:p>$522,650</text:p>
          </table:table-cell>
          <table:table-cell office:value-type="currency" office:value="2364425" table:style-name="ce66">
            <text:p>$2,364,425</text:p>
          </table:table-cell>
          <table:table-cell office:value-type="currency" office:value="422895" table:style-name="ce66">
            <text:p>$422,895</text:p>
          </table:table-cell>
          <table:table-cell office:value-type="currency" office:value="387635" table:style-name="ce66">
            <text:p>$387,635</text:p>
          </table:table-cell>
          <table:table-cell office:value-type="currency" office:value="1261370" table:style-name="ce66">
            <text:p>$1,261,370</text:p>
          </table:table-cell>
          <table:table-cell office:value-type="currency" office:value="336570" table:style-name="ce66">
            <text:p>$336,570</text:p>
          </table:table-cell>
          <table:table-cell office:value-type="currency" office:value="1577010" table:style-name="ce66">
            <text:p>$1,577,010</text:p>
          </table:table-cell>
          <table:table-cell office:value-type="currency" office:value="725715" table:style-name="ce66">
            <text:p>$725,715</text:p>
          </table:table-cell>
          <table:table-cell office:value-type="currency" office:value="822845" table:style-name="ce66">
            <text:p>$822,845</text:p>
          </table:table-cell>
          <table:table-cell office:value-type="currency" office:value="913205" table:style-name="ce66">
            <text:p>$913,205</text:p>
          </table:table-cell>
          <table:table-cell office:value-type="currency" office:value="713185" table:style-name="ce66">
            <text:p>$713,185</text:p>
          </table:table-cell>
          <table:table-cell table:number-columns-repeated="16353"/>
        </table:table-row>
        <table:table-row table:style-name="ro3">
          <table:table-cell/>
          <table:table-cell office:value-type="string" table:style-name="ce62">
            <text:p>Townsville</text:p>
          </table:table-cell>
          <table:table-cell office:value-type="currency" office:value="3805475" table:style-name="ce66">
            <text:p>$3,805,475</text:p>
          </table:table-cell>
          <table:table-cell office:value-type="currency" office:value="1429115" table:style-name="ce66">
            <text:p>$1,429,115</text:p>
          </table:table-cell>
          <table:table-cell office:value-type="currency" office:value="185440" table:style-name="ce66">
            <text:p>$185,440</text:p>
          </table:table-cell>
          <table:table-cell office:value-type="currency" office:value="370700" table:style-name="ce66">
            <text:p>$370,700</text:p>
          </table:table-cell>
          <table:table-cell office:value-type="currency" office:value="424270" table:style-name="ce66">
            <text:p>$424,270</text:p>
          </table:table-cell>
          <table:table-cell office:value-type="currency" office:value="320655" table:style-name="ce66">
            <text:p>$320,655</text:p>
          </table:table-cell>
          <table:table-cell office:value-type="currency" office:value="128050" table:style-name="ce66">
            <text:p>$128,050</text:p>
          </table:table-cell>
          <table:table-cell office:value-type="currency" office:value="2375660" table:style-name="ce66">
            <text:p>$2,375,660</text:p>
          </table:table-cell>
          <table:table-cell office:value-type="currency" office:value="243740" table:style-name="ce66">
            <text:p>$243,740</text:p>
          </table:table-cell>
          <table:table-cell office:value-type="currency" office:value="819930" table:style-name="ce66">
            <text:p>$819,930</text:p>
          </table:table-cell>
          <table:table-cell office:value-type="currency" office:value="648800" table:style-name="ce66">
            <text:p>$648,800</text:p>
          </table:table-cell>
          <table:table-cell office:value-type="currency" office:value="463820" table:style-name="ce66">
            <text:p>$463,820</text:p>
          </table:table-cell>
          <table:table-cell office:value-type="currency" office:value="199370" table:style-name="ce66">
            <text:p>$199,370</text:p>
          </table:table-cell>
          <table:table-cell office:value-type="currency" office:value="1676315" table:style-name="ce66">
            <text:p>$1,676,315</text:p>
          </table:table-cell>
          <table:table-cell office:value-type="currency" office:value="1037165" table:style-name="ce66">
            <text:p>$1,037,165</text:p>
          </table:table-cell>
          <table:table-cell office:value-type="currency" office:value="231885" table:style-name="ce66">
            <text:p>$231,885</text:p>
          </table:table-cell>
          <table:table-cell office:value-type="currency" office:value="97020" table:style-name="ce66">
            <text:p>$97,020</text:p>
          </table:table-cell>
          <table:table-cell office:value-type="currency" office:value="654830" table:style-name="ce66">
            <text:p>$654,830</text:p>
          </table:table-cell>
          <table:table-cell office:value-type="currency" office:value="546405" table:style-name="ce66">
            <text:p>$546,405</text:p>
          </table:table-cell>
          <table:table-cell office:value-type="currency" office:value="3062375" table:style-name="ce66">
            <text:p>$3,062,375</text:p>
          </table:table-cell>
          <table:table-cell office:value-type="currency" office:value="216305" table:style-name="ce66">
            <text:p>$216,305</text:p>
          </table:table-cell>
          <table:table-cell office:value-type="currency" office:value="526795" table:style-name="ce66">
            <text:p>$526,795</text:p>
          </table:table-cell>
          <table:table-cell office:value-type="currency" office:value="1226560" table:style-name="ce66">
            <text:p>$1,226,560</text:p>
          </table:table-cell>
          <table:table-cell office:value-type="currency" office:value="451345" table:style-name="ce66">
            <text:p>$451,345</text:p>
          </table:table-cell>
          <table:table-cell office:value-type="currency" office:value="2127570" table:style-name="ce66">
            <text:p>$2,127,570</text:p>
          </table:table-cell>
          <table:table-cell office:value-type="currency" office:value="740430" table:style-name="ce66">
            <text:p>$740,430</text:p>
          </table:table-cell>
          <table:table-cell office:value-type="currency" office:value="957005" table:style-name="ce66">
            <text:p>$957,005</text:p>
          </table:table-cell>
          <table:table-cell office:value-type="currency" office:value="1045780" table:style-name="ce66">
            <text:p>$1,045,780</text:p>
          </table:table-cell>
          <table:table-cell office:value-type="currency" office:value="1062260" table:style-name="ce66">
            <text:p>$1,062,260</text:p>
          </table:table-cell>
          <table:table-cell table:number-columns-repeated="16353"/>
        </table:table-row>
        <table:table-row table:style-name="ro3">
          <table:table-cell/>
          <table:table-cell office:value-type="string" table:style-name="ce62">
            <text:p>Warrnambool and South West</text:p>
          </table:table-cell>
          <table:table-cell office:value-type="currency" office:value="1513485" table:style-name="ce66">
            <text:p>$1,513,485</text:p>
          </table:table-cell>
          <table:table-cell office:value-type="currency" office:value="586830" table:style-name="ce66">
            <text:p>$586,830</text:p>
          </table:table-cell>
          <table:table-cell office:value-type="currency" office:value="89940" table:style-name="ce66">
            <text:p>$89,940</text:p>
          </table:table-cell>
          <table:table-cell office:value-type="currency" office:value="130470" table:style-name="ce66">
            <text:p>$130,470</text:p>
          </table:table-cell>
          <table:table-cell office:value-type="currency" office:value="153830" table:style-name="ce66">
            <text:p>$153,830</text:p>
          </table:table-cell>
          <table:table-cell office:value-type="currency" office:value="128575" table:style-name="ce66">
            <text:p>$128,575</text:p>
          </table:table-cell>
          <table:table-cell office:value-type="currency" office:value="84015" table:style-name="ce66">
            <text:p>$84,015</text:p>
          </table:table-cell>
          <table:table-cell office:value-type="currency" office:value="926655" table:style-name="ce66">
            <text:p>$926,655</text:p>
          </table:table-cell>
          <table:table-cell office:value-type="currency" office:value="90400" table:style-name="ce66">
            <text:p>$90,400</text:p>
          </table:table-cell>
          <table:table-cell office:value-type="currency" office:value="327580" table:style-name="ce66">
            <text:p>$327,580</text:p>
          </table:table-cell>
          <table:table-cell office:value-type="currency" office:value="218465" table:style-name="ce66">
            <text:p>$218,465</text:p>
          </table:table-cell>
          <table:table-cell office:value-type="currency" office:value="140380" table:style-name="ce66">
            <text:p>$140,380</text:p>
          </table:table-cell>
          <table:table-cell office:value-type="currency" office:value="149825" table:style-name="ce66">
            <text:p>$149,825</text:p>
          </table:table-cell>
          <table:table-cell office:value-type="currency" office:value="266830" table:style-name="ce66">
            <text:p>$266,830</text:p>
          </table:table-cell>
          <table:table-cell office:value-type="currency" office:value="580840" table:style-name="ce66">
            <text:p>$580,840</text:p>
          </table:table-cell>
          <table:table-cell office:value-type="currency" office:value="35995" table:style-name="ce66">
            <text:p>$35,995</text:p>
          </table:table-cell>
          <table:table-cell office:value-type="currency" office:value="3600" table:style-name="ce66">
            <text:p>$3,600</text:p>
          </table:table-cell>
          <table:table-cell office:value-type="currency" office:value="228875" table:style-name="ce66">
            <text:p>$228,875</text:p>
          </table:table-cell>
          <table:table-cell office:value-type="currency" office:value="308850" table:style-name="ce66">
            <text:p>$308,850</text:p>
          </table:table-cell>
          <table:table-cell office:value-type="currency" office:value="1227400" table:style-name="ce66">
            <text:p>$1,227,400</text:p>
          </table:table-cell>
          <table:table-cell office:value-type="currency" office:value="87205" table:style-name="ce66">
            <text:p>$87,205</text:p>
          </table:table-cell>
          <table:table-cell office:value-type="currency" office:value="198880" table:style-name="ce66">
            <text:p>$198,880</text:p>
          </table:table-cell>
          <table:table-cell office:value-type="currency" office:value="568420" table:style-name="ce66">
            <text:p>$568,420</text:p>
          </table:table-cell>
          <table:table-cell office:value-type="currency" office:value="202525" table:style-name="ce66">
            <text:p>$202,525</text:p>
          </table:table-cell>
          <table:table-cell office:value-type="currency" office:value="742545" table:style-name="ce66">
            <text:p>$742,545</text:p>
          </table:table-cell>
          <table:table-cell office:value-type="currency" office:value="378675" table:style-name="ce66">
            <text:p>$378,675</text:p>
          </table:table-cell>
          <table:table-cell office:value-type="currency" office:value="375130" table:style-name="ce66">
            <text:p>$375,130</text:p>
          </table:table-cell>
          <table:table-cell office:value-type="currency" office:value="388890" table:style-name="ce66">
            <text:p>$388,890</text:p>
          </table:table-cell>
          <table:table-cell office:value-type="currency" office:value="370795" table:style-name="ce66">
            <text:p>$370,795</text:p>
          </table:table-cell>
          <table:table-cell table:number-columns-repeated="16353"/>
        </table:table-row>
        <table:table-row table:style-name="ro3">
          <table:table-cell/>
          <table:table-cell office:value-type="string" table:style-name="ce62">
            <text:p>West and North West</text:p>
          </table:table-cell>
          <table:table-cell office:value-type="currency" office:value="2687490" table:style-name="ce66">
            <text:p>$2,687,490</text:p>
          </table:table-cell>
          <table:table-cell office:value-type="currency" office:value="1026845" table:style-name="ce66">
            <text:p>$1,026,845</text:p>
          </table:table-cell>
          <table:table-cell office:value-type="currency" office:value="200135" table:style-name="ce66">
            <text:p>$200,135</text:p>
          </table:table-cell>
          <table:table-cell office:value-type="currency" office:value="246520" table:style-name="ce66">
            <text:p>$246,520</text:p>
          </table:table-cell>
          <table:table-cell office:value-type="currency" office:value="270170" table:style-name="ce66">
            <text:p>$270,170</text:p>
          </table:table-cell>
          <table:table-cell office:value-type="currency" office:value="161390" table:style-name="ce66">
            <text:p>$161,390</text:p>
          </table:table-cell>
          <table:table-cell office:value-type="currency" office:value="148635" table:style-name="ce66">
            <text:p>$148,635</text:p>
          </table:table-cell>
          <table:table-cell office:value-type="currency" office:value="1659550" table:style-name="ce66">
            <text:p>$1,659,550</text:p>
          </table:table-cell>
          <table:table-cell office:value-type="currency" office:value="253835" table:style-name="ce66">
            <text:p>$253,835</text:p>
          </table:table-cell>
          <table:table-cell office:value-type="currency" office:value="495685" table:style-name="ce66">
            <text:p>$495,685</text:p>
          </table:table-cell>
          <table:table-cell office:value-type="currency" office:value="435905" table:style-name="ce66">
            <text:p>$435,905</text:p>
          </table:table-cell>
          <table:table-cell office:value-type="currency" office:value="293840" table:style-name="ce66">
            <text:p>$293,840</text:p>
          </table:table-cell>
          <table:table-cell office:value-type="currency" office:value="180285" table:style-name="ce66">
            <text:p>$180,285</text:p>
          </table:table-cell>
          <table:table-cell office:value-type="currency" office:value="627090" table:style-name="ce66">
            <text:p>$627,090</text:p>
          </table:table-cell>
          <table:table-cell office:value-type="currency" office:value="793515" table:style-name="ce66">
            <text:p>$793,515</text:p>
          </table:table-cell>
          <table:table-cell office:value-type="currency" office:value="62485" table:style-name="ce66">
            <text:p>$62,485</text:p>
          </table:table-cell>
          <table:table-cell office:value-type="currency" office:value="845" table:style-name="ce66">
            <text:p>$845</text:p>
          </table:table-cell>
          <table:table-cell office:value-type="currency" office:value="290435" table:style-name="ce66">
            <text:p>$290,435</text:p>
          </table:table-cell>
          <table:table-cell office:value-type="currency" office:value="522815" table:style-name="ce66">
            <text:p>$522,815</text:p>
          </table:table-cell>
          <table:table-cell office:value-type="currency" office:value="2159270" table:style-name="ce66">
            <text:p>$2,159,270</text:p>
          </table:table-cell>
          <table:table-cell office:value-type="currency" office:value="276495" table:style-name="ce66">
            <text:p>$276,495</text:p>
          </table:table-cell>
          <table:table-cell office:value-type="currency" office:value="251730" table:style-name="ce66">
            <text:p>$251,730</text:p>
          </table:table-cell>
          <table:table-cell office:value-type="currency" office:value="926165" table:style-name="ce66">
            <text:p>$926,165</text:p>
          </table:table-cell>
          <table:table-cell office:value-type="currency" office:value="480210" table:style-name="ce66">
            <text:p>$480,210</text:p>
          </table:table-cell>
          <table:table-cell office:value-type="currency" office:value="1278670" table:style-name="ce66">
            <text:p>$1,278,670</text:p>
          </table:table-cell>
          <table:table-cell office:value-type="currency" office:value="538215" table:style-name="ce66">
            <text:p>$538,215</text:p>
          </table:table-cell>
          <table:table-cell office:value-type="currency" office:value="705600" table:style-name="ce66">
            <text:p>$705,600</text:p>
          </table:table-cell>
          <table:table-cell office:value-type="currency" office:value="756040" table:style-name="ce66">
            <text:p>$756,040</text:p>
          </table:table-cell>
          <table:table-cell office:value-type="currency" office:value="687635" table:style-name="ce66">
            <text:p>$687,635</text:p>
          </table:table-cell>
          <table:table-cell table:number-columns-repeated="16353"/>
        </table:table-row>
        <table:table-row table:style-name="ro3">
          <table:table-cell/>
          <table:table-cell office:value-type="string" table:style-name="ce62">
            <text:p>Western Australia - Outback (North)</text:p>
          </table:table-cell>
          <table:table-cell office:value-type="currency" office:value="576495" table:style-name="ce66">
            <text:p>$576,495</text:p>
          </table:table-cell>
          <table:table-cell office:value-type="currency" office:value="223260" table:style-name="ce66">
            <text:p>$223,260</text:p>
          </table:table-cell>
          <table:table-cell office:value-type="currency" office:value="37030" table:style-name="ce66">
            <text:p>$37,030</text:p>
          </table:table-cell>
          <table:table-cell office:value-type="currency" office:value="56310" table:style-name="ce66">
            <text:p>$56,310</text:p>
          </table:table-cell>
          <table:table-cell office:value-type="currency" office:value="70180" table:style-name="ce66">
            <text:p>$70,180</text:p>
          </table:table-cell>
          <table:table-cell office:value-type="currency" office:value="33670" table:style-name="ce66">
            <text:p>$33,670</text:p>
          </table:table-cell>
          <table:table-cell office:value-type="currency" office:value="26070" table:style-name="ce66">
            <text:p>$26,070</text:p>
          </table:table-cell>
          <table:table-cell office:value-type="currency" office:value="353235" table:style-name="ce66">
            <text:p>$353,235</text:p>
          </table:table-cell>
          <table:table-cell office:value-type="currency" office:value="39245" table:style-name="ce66">
            <text:p>$39,245</text:p>
          </table:table-cell>
          <table:table-cell office:value-type="currency" office:value="178270" table:style-name="ce66">
            <text:p>$178,270</text:p>
          </table:table-cell>
          <table:table-cell office:value-type="currency" office:value="62850" table:style-name="ce66">
            <text:p>$62,850</text:p>
          </table:table-cell>
          <table:table-cell office:value-type="currency" office:value="63975" table:style-name="ce66">
            <text:p>$63,975</text:p>
          </table:table-cell>
          <table:table-cell office:value-type="currency" office:value="8895" table:style-name="ce66">
            <text:p>$8,895</text:p>
          </table:table-cell>
          <table:table-cell office:value-type="currency" office:value="449795" table:style-name="ce66">
            <text:p>$449,795</text:p>
          </table:table-cell>
          <table:table-cell office:value-type="currency" office:value="97325" table:style-name="ce66">
            <text:p>$97,325</text:p>
          </table:table-cell>
          <table:table-cell office:value-type="currency" office:value="3980" table:style-name="ce66">
            <text:p>$3,980</text:p>
          </table:table-cell>
          <table:table-cell office:value-type="currency" office:value="525" table:style-name="ce66">
            <text:p>$525</text:p>
          </table:table-cell>
          <table:table-cell office:value-type="currency" office:value="65730" table:style-name="ce66">
            <text:p>$65,730</text:p>
          </table:table-cell>
          <table:table-cell office:value-type="currency" office:value="55355" table:style-name="ce66">
            <text:p>$55,355</text:p>
          </table:table-cell>
          <table:table-cell office:value-type="currency" office:value="451260" table:style-name="ce66">
            <text:p>$451,260</text:p>
          </table:table-cell>
          <table:table-cell office:value-type="currency" office:value="56335" table:style-name="ce66">
            <text:p>$56,335</text:p>
          </table:table-cell>
          <table:table-cell office:value-type="currency" office:value="68900" table:style-name="ce66">
            <text:p>$68,900</text:p>
          </table:table-cell>
          <table:table-cell office:value-type="currency" office:value="251715" table:style-name="ce66">
            <text:p>$251,715</text:p>
          </table:table-cell>
          <table:table-cell office:value-type="currency" office:value="57175" table:style-name="ce66">
            <text:p>$57,175</text:p>
          </table:table-cell>
          <table:table-cell office:value-type="currency" office:value="267610" table:style-name="ce66">
            <text:p>$267,610</text:p>
          </table:table-cell>
          <table:table-cell office:value-type="currency" office:value="212740" table:style-name="ce66">
            <text:p>$212,740</text:p>
          </table:table-cell>
          <table:table-cell office:value-type="currency" office:value="131390" table:style-name="ce66">
            <text:p>$131,390</text:p>
          </table:table-cell>
          <table:table-cell office:value-type="currency" office:value="105180" table:style-name="ce66">
            <text:p>$105,180</text:p>
          </table:table-cell>
          <table:table-cell office:value-type="currency" office:value="127185" table:style-name="ce66">
            <text:p>$127,185</text:p>
          </table:table-cell>
          <table:table-cell table:number-columns-repeated="16353"/>
        </table:table-row>
        <table:table-row table:style-name="ro3">
          <table:table-cell/>
          <table:table-cell office:value-type="string" table:style-name="ce62">
            <text:p>Western Australia - Outback (South)</text:p>
          </table:table-cell>
          <table:table-cell office:value-type="currency" office:value="2406940" table:style-name="ce66">
            <text:p>$2,406,940</text:p>
          </table:table-cell>
          <table:table-cell office:value-type="currency" office:value="936630" table:style-name="ce66">
            <text:p>$936,630</text:p>
          </table:table-cell>
          <table:table-cell office:value-type="currency" office:value="122785" table:style-name="ce66">
            <text:p>$122,785</text:p>
          </table:table-cell>
          <table:table-cell office:value-type="currency" office:value="190280" table:style-name="ce66">
            <text:p>$190,280</text:p>
          </table:table-cell>
          <table:table-cell office:value-type="currency" office:value="283015" table:style-name="ce66">
            <text:p>$283,015</text:p>
          </table:table-cell>
          <table:table-cell office:value-type="currency" office:value="223670" table:style-name="ce66">
            <text:p>$223,670</text:p>
          </table:table-cell>
          <table:table-cell office:value-type="currency" office:value="116875" table:style-name="ce66">
            <text:p>$116,875</text:p>
          </table:table-cell>
          <table:table-cell office:value-type="currency" office:value="1470310" table:style-name="ce66">
            <text:p>$1,470,310</text:p>
          </table:table-cell>
          <table:table-cell office:value-type="currency" office:value="157845" table:style-name="ce66">
            <text:p>$157,845</text:p>
          </table:table-cell>
          <table:table-cell office:value-type="currency" office:value="496000" table:style-name="ce66">
            <text:p>$496,000</text:p>
          </table:table-cell>
          <table:table-cell office:value-type="currency" office:value="382405" table:style-name="ce66">
            <text:p>$382,405</text:p>
          </table:table-cell>
          <table:table-cell office:value-type="currency" office:value="262125" table:style-name="ce66">
            <text:p>$262,125</text:p>
          </table:table-cell>
          <table:table-cell office:value-type="currency" office:value="171940" table:style-name="ce66">
            <text:p>$171,940</text:p>
          </table:table-cell>
          <table:table-cell office:value-type="currency" office:value="1228090" table:style-name="ce66">
            <text:p>$1,228,090</text:p>
          </table:table-cell>
          <table:table-cell office:value-type="currency" office:value="630430" table:style-name="ce66">
            <text:p>$630,430</text:p>
          </table:table-cell>
          <table:table-cell office:value-type="currency" office:value="98010" table:style-name="ce66">
            <text:p>$98,010</text:p>
          </table:table-cell>
          <table:table-cell office:value-type="currency" office:value="33410" table:style-name="ce66">
            <text:p>$33,410</text:p>
          </table:table-cell>
          <table:table-cell office:value-type="currency" office:value="408485" table:style-name="ce66">
            <text:p>$408,485</text:p>
          </table:table-cell>
          <table:table-cell office:value-type="currency" office:value="300925" table:style-name="ce66">
            <text:p>$300,925</text:p>
          </table:table-cell>
          <table:table-cell office:value-type="currency" office:value="1839490" table:style-name="ce66">
            <text:p>$1,839,490</text:p>
          </table:table-cell>
          <table:table-cell office:value-type="currency" office:value="138165" table:style-name="ce66">
            <text:p>$138,165</text:p>
          </table:table-cell>
          <table:table-cell office:value-type="currency" office:value="429285" table:style-name="ce66">
            <text:p>$429,285</text:p>
          </table:table-cell>
          <table:table-cell office:value-type="currency" office:value="1079680" table:style-name="ce66">
            <text:p>$1,079,680</text:p>
          </table:table-cell>
          <table:table-cell office:value-type="currency" office:value="237545" table:style-name="ce66">
            <text:p>$237,545</text:p>
          </table:table-cell>
          <table:table-cell office:value-type="currency" office:value="1079910" table:style-name="ce66">
            <text:p>$1,079,910</text:p>
          </table:table-cell>
          <table:table-cell office:value-type="currency" office:value="587690" table:style-name="ce66">
            <text:p>$587,690</text:p>
          </table:table-cell>
          <table:table-cell office:value-type="currency" office:value="555580" table:style-name="ce66">
            <text:p>$555,580</text:p>
          </table:table-cell>
          <table:table-cell office:value-type="currency" office:value="592260" table:style-name="ce66">
            <text:p>$592,260</text:p>
          </table:table-cell>
          <table:table-cell office:value-type="currency" office:value="671410" table:style-name="ce66">
            <text:p>$671,410</text:p>
          </table:table-cell>
          <table:table-cell table:number-columns-repeated="16353"/>
        </table:table-row>
        <table:table-row table:style-name="ro3">
          <table:table-cell/>
          <table:table-cell office:value-type="string" table:style-name="ce62">
            <text:p>Western Australia - Wheat Belt</text:p>
          </table:table-cell>
          <table:table-cell office:value-type="currency" office:value="3127140" table:style-name="ce66">
            <text:p>$3,127,140</text:p>
          </table:table-cell>
          <table:table-cell office:value-type="currency" office:value="1372265" table:style-name="ce66">
            <text:p>$1,372,265</text:p>
          </table:table-cell>
          <table:table-cell office:value-type="currency" office:value="170390" table:style-name="ce66">
            <text:p>$170,390</text:p>
          </table:table-cell>
          <table:table-cell office:value-type="currency" office:value="221830" table:style-name="ce66">
            <text:p>$221,830</text:p>
          </table:table-cell>
          <table:table-cell office:value-type="currency" office:value="335930" table:style-name="ce66">
            <text:p>$335,930</text:p>
          </table:table-cell>
          <table:table-cell office:value-type="currency" office:value="353450" table:style-name="ce66">
            <text:p>$353,450</text:p>
          </table:table-cell>
          <table:table-cell office:value-type="currency" office:value="290665" table:style-name="ce66">
            <text:p>$290,665</text:p>
          </table:table-cell>
          <table:table-cell office:value-type="currency" office:value="1754220" table:style-name="ce66">
            <text:p>$1,754,220</text:p>
          </table:table-cell>
          <table:table-cell office:value-type="currency" office:value="196835" table:style-name="ce66">
            <text:p>$196,835</text:p>
          </table:table-cell>
          <table:table-cell office:value-type="currency" office:value="511720" table:style-name="ce66">
            <text:p>$511,720</text:p>
          </table:table-cell>
          <table:table-cell office:value-type="currency" office:value="426890" table:style-name="ce66">
            <text:p>$426,890</text:p>
          </table:table-cell>
          <table:table-cell office:value-type="currency" office:value="336815" table:style-name="ce66">
            <text:p>$336,815</text:p>
          </table:table-cell>
          <table:table-cell office:value-type="currency" office:value="281960" table:style-name="ce66">
            <text:p>$281,960</text:p>
          </table:table-cell>
          <table:table-cell office:value-type="currency" office:value="870295" table:style-name="ce66">
            <text:p>$870,295</text:p>
          </table:table-cell>
          <table:table-cell office:value-type="currency" office:value="1331260" table:style-name="ce66">
            <text:p>$1,331,260</text:p>
          </table:table-cell>
          <table:table-cell office:value-type="currency" office:value="71660" table:style-name="ce66">
            <text:p>$71,660</text:p>
          </table:table-cell>
          <table:table-cell office:value-type="currency" office:value="10445" table:style-name="ce66">
            <text:p>$10,445</text:p>
          </table:table-cell>
          <table:table-cell office:value-type="currency" office:value="511680" table:style-name="ce66">
            <text:p>$511,680</text:p>
          </table:table-cell>
          <table:table-cell office:value-type="currency" office:value="552420" table:style-name="ce66">
            <text:p>$552,420</text:p>
          </table:table-cell>
          <table:table-cell office:value-type="currency" office:value="2508580" table:style-name="ce66">
            <text:p>$2,508,580</text:p>
          </table:table-cell>
          <table:table-cell office:value-type="currency" office:value="194985" table:style-name="ce66">
            <text:p>$194,985</text:p>
          </table:table-cell>
          <table:table-cell office:value-type="currency" office:value="423575" table:style-name="ce66">
            <text:p>$423,575</text:p>
          </table:table-cell>
          <table:table-cell office:value-type="currency" office:value="1286715" table:style-name="ce66">
            <text:p>$1,286,715</text:p>
          </table:table-cell>
          <table:table-cell office:value-type="currency" office:value="232780" table:style-name="ce66">
            <text:p>$232,780</text:p>
          </table:table-cell>
          <table:table-cell office:value-type="currency" office:value="1607405" table:style-name="ce66">
            <text:p>$1,607,405</text:p>
          </table:table-cell>
          <table:table-cell office:value-type="currency" office:value="571915" table:style-name="ce66">
            <text:p>$571,915</text:p>
          </table:table-cell>
          <table:table-cell office:value-type="currency" office:value="603280" table:style-name="ce66">
            <text:p>$603,280</text:p>
          </table:table-cell>
          <table:table-cell office:value-type="currency" office:value="935930" table:style-name="ce66">
            <text:p>$935,930</text:p>
          </table:table-cell>
          <table:table-cell office:value-type="currency" office:value="1016010" table:style-name="ce66">
            <text:p>$1,016,010</text:p>
          </table:table-cell>
          <table:table-cell table:number-columns-repeated="16353"/>
        </table:table-row>
        <table:table-row table:style-name="ro3">
          <table:table-cell/>
          <table:table-cell office:value-type="string" table:style-name="ce62">
            <text:p>Wide Bay</text:p>
          </table:table-cell>
          <table:table-cell office:value-type="currency" office:value="8535585" table:style-name="ce66">
            <text:p>$8,535,585</text:p>
          </table:table-cell>
          <table:table-cell office:value-type="currency" office:value="3459870" table:style-name="ce66">
            <text:p>$3,459,870</text:p>
          </table:table-cell>
          <table:table-cell office:value-type="currency" office:value="695395" table:style-name="ce66">
            <text:p>$695,395</text:p>
          </table:table-cell>
          <table:table-cell office:value-type="currency" office:value="815550" table:style-name="ce66">
            <text:p>$815,550</text:p>
          </table:table-cell>
          <table:table-cell office:value-type="currency" office:value="830950" table:style-name="ce66">
            <text:p>$830,950</text:p>
          </table:table-cell>
          <table:table-cell office:value-type="currency" office:value="673835" table:style-name="ce66">
            <text:p>$673,835</text:p>
          </table:table-cell>
          <table:table-cell office:value-type="currency" office:value="444135" table:style-name="ce66">
            <text:p>$444,135</text:p>
          </table:table-cell>
          <table:table-cell office:value-type="currency" office:value="5071735" table:style-name="ce66">
            <text:p>$5,071,735</text:p>
          </table:table-cell>
          <table:table-cell office:value-type="currency" office:value="929210" table:style-name="ce66">
            <text:p>$929,210</text:p>
          </table:table-cell>
          <table:table-cell office:value-type="currency" office:value="1486970" table:style-name="ce66">
            <text:p>$1,486,970</text:p>
          </table:table-cell>
          <table:table-cell office:value-type="currency" office:value="1136790" table:style-name="ce66">
            <text:p>$1,136,790</text:p>
          </table:table-cell>
          <table:table-cell office:value-type="currency" office:value="871835" table:style-name="ce66">
            <text:p>$871,835</text:p>
          </table:table-cell>
          <table:table-cell office:value-type="currency" office:value="646930" table:style-name="ce66">
            <text:p>$646,930</text:p>
          </table:table-cell>
          <table:table-cell office:value-type="currency" office:value="2042185" table:style-name="ce66">
            <text:p>$2,042,185</text:p>
          </table:table-cell>
          <table:table-cell office:value-type="currency" office:value="2182480" table:style-name="ce66">
            <text:p>$2,182,480</text:p>
          </table:table-cell>
          <table:table-cell office:value-type="currency" office:value="189650" table:style-name="ce66">
            <text:p>$189,650</text:p>
          </table:table-cell>
          <table:table-cell office:value-type="currency" office:value="7915" table:style-name="ce66">
            <text:p>$7,915</text:p>
          </table:table-cell>
          <table:table-cell office:value-type="currency" office:value="1258260" table:style-name="ce66">
            <text:p>$1,258,260</text:p>
          </table:table-cell>
          <table:table-cell office:value-type="currency" office:value="1598500" table:style-name="ce66">
            <text:p>$1,598,500</text:p>
          </table:table-cell>
          <table:table-cell office:value-type="currency" office:value="6516915" table:style-name="ce66">
            <text:p>$6,516,915</text:p>
          </table:table-cell>
          <table:table-cell office:value-type="currency" office:value="927735" table:style-name="ce66">
            <text:p>$927,735</text:p>
          </table:table-cell>
          <table:table-cell office:value-type="currency" office:value="1090940" table:style-name="ce66">
            <text:p>$1,090,940</text:p>
          </table:table-cell>
          <table:table-cell office:value-type="currency" office:value="3329345" table:style-name="ce66">
            <text:p>$3,329,345</text:p>
          </table:table-cell>
          <table:table-cell office:value-type="currency" office:value="1094590" table:style-name="ce66">
            <text:p>$1,094,590</text:p>
          </table:table-cell>
          <table:table-cell office:value-type="currency" office:value="4111650" table:style-name="ce66">
            <text:p>$4,111,650</text:p>
          </table:table-cell>
          <table:table-cell office:value-type="currency" office:value="1809430" table:style-name="ce66">
            <text:p>$1,809,430</text:p>
          </table:table-cell>
          <table:table-cell office:value-type="currency" office:value="2168875" table:style-name="ce66">
            <text:p>$2,168,875</text:p>
          </table:table-cell>
          <table:table-cell office:value-type="currency" office:value="2372815" table:style-name="ce66">
            <text:p>$2,372,815</text:p>
          </table:table-cell>
          <table:table-cell office:value-type="currency" office:value="2184465" table:style-name="ce66">
            <text:p>$2,184,465</text:p>
          </table:table-cell>
          <table:table-cell table:number-columns-repeated="16353"/>
        </table:table-row>
        <table:table-row table:style-name="ro3">
          <table:table-cell/>
          <table:table-cell office:value-type="string" table:style-name="ce64">
            <text:p>National Total</text:p>
          </table:table-cell>
          <table:table-cell office:value-type="currency" office:value="362144910" table:style-name="ce67">
            <text:p>$362,144,910</text:p>
          </table:table-cell>
          <table:table-cell office:value-type="currency" office:value="144016745" table:style-name="ce67">
            <text:p>$144,016,745</text:p>
          </table:table-cell>
          <table:table-cell office:value-type="currency" office:value="22591600" table:style-name="ce67">
            <text:p>$22,591,600</text:p>
          </table:table-cell>
          <table:table-cell office:value-type="currency" office:value="37400955" table:style-name="ce67">
            <text:p>$37,400,955</text:p>
          </table:table-cell>
          <table:table-cell office:value-type="currency" office:value="35806080" table:style-name="ce67">
            <text:p>$35,806,080</text:p>
          </table:table-cell>
          <table:table-cell office:value-type="currency" office:value="30066100" table:style-name="ce67">
            <text:p>$30,066,100</text:p>
          </table:table-cell>
          <table:table-cell office:value-type="currency" office:value="18152010" table:style-name="ce67">
            <text:p>$18,152,010</text:p>
          </table:table-cell>
          <table:table-cell office:value-type="currency" office:value="217827880" table:style-name="ce67">
            <text:p>$217,827,880</text:p>
          </table:table-cell>
          <table:table-cell office:value-type="currency" office:value="30022440" table:style-name="ce67">
            <text:p>$30,022,440</text:p>
          </table:table-cell>
          <table:table-cell office:value-type="currency" office:value="73439525" table:style-name="ce67">
            <text:p>$73,439,525</text:p>
          </table:table-cell>
          <table:table-cell office:value-type="currency" office:value="51588350" table:style-name="ce67">
            <text:p>$51,588,350</text:p>
          </table:table-cell>
          <table:table-cell office:value-type="currency" office:value="38629530" table:style-name="ce67">
            <text:p>$38,629,530</text:p>
          </table:table-cell>
          <table:table-cell office:value-type="currency" office:value="24148035" table:style-name="ce67">
            <text:p>$24,148,035</text:p>
          </table:table-cell>
          <table:table-cell office:value-type="currency" office:value="73128875" table:style-name="ce67">
            <text:p>$73,128,875</text:p>
          </table:table-cell>
          <table:table-cell office:value-type="currency" office:value="94127750" table:style-name="ce67">
            <text:p>$94,127,750</text:p>
          </table:table-cell>
          <table:table-cell office:value-type="currency" office:value="59030590" table:style-name="ce67">
            <text:p>$59,030,590</text:p>
          </table:table-cell>
          <table:table-cell office:value-type="currency" office:value="18356455" table:style-name="ce67">
            <text:p>$18,356,455</text:p>
          </table:table-cell>
          <table:table-cell office:value-type="currency" office:value="51101640" table:style-name="ce67">
            <text:p>$51,101,640</text:p>
          </table:table-cell>
          <table:table-cell office:value-type="currency" office:value="61989025" table:style-name="ce67">
            <text:p>$61,989,025</text:p>
          </table:table-cell>
          <table:table-cell office:value-type="currency" office:value="292146300" table:style-name="ce67">
            <text:p>$292,146,300</text:p>
          </table:table-cell>
          <table:table-cell office:value-type="currency" office:value="26895495" table:style-name="ce67">
            <text:p>$26,895,495</text:p>
          </table:table-cell>
          <table:table-cell office:value-type="currency" office:value="43103120" table:style-name="ce67">
            <text:p>$43,103,120</text:p>
          </table:table-cell>
          <table:table-cell office:value-type="currency" office:value="120426985" table:style-name="ce67">
            <text:p>$120,426,985</text:p>
          </table:table-cell>
          <table:table-cell office:value-type="currency" office:value="52631300" table:style-name="ce67">
            <text:p>$52,631,300</text:p>
          </table:table-cell>
          <table:table-cell office:value-type="currency" office:value="188868865" table:style-name="ce67">
            <text:p>$188,868,865</text:p>
          </table:table-cell>
          <table:table-cell office:value-type="currency" office:value="78020510" table:style-name="ce67">
            <text:p>$78,020,510</text:p>
          </table:table-cell>
          <table:table-cell office:value-type="currency" office:value="98012300" table:style-name="ce67">
            <text:p>$98,012,300</text:p>
          </table:table-cell>
          <table:table-cell office:value-type="currency" office:value="101727895" table:style-name="ce67">
            <text:p>$101,727,895</text:p>
          </table:table-cell>
          <table:table-cell office:value-type="currency" office:value="84384205" table:style-name="ce67">
            <text:p>$84,384,205</text:p>
          </table:table-cell>
          <table:table-cell table:number-columns-repeated="16353"/>
        </table:table-row>
        <table:table-row table:number-rows-repeated="5" table:style-name="ro3">
          <table:table-cell/>
          <table:table-cell table:number-columns-repeated="7" table:style-name="ce59"/>
          <table:table-cell table:number-columns-repeated="16376"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4">
          <table:table-cell/>
          <table:table-cell table:number-columns-repeated="7" table:style-name="ce7"/>
          <table:table-cell table:number-columns-repeated="16376" table:style-name="ce3"/>
        </table:table-row>
        <table:table-row table:style-name="ro3">
          <table:table-cell/>
          <table:table-cell office:value-type="string" table:style-name="ce14">
            <text:p>General information about the program and related statistics are available from the Department of Employment and Workplace Relations website:</text:p>
          </table:table-cell>
          <table:table-cell table:number-columns-repeated="10" table:style-name="ce14"/>
          <table:table-cell table:number-columns-repeated="16372" table:style-name="ce3"/>
        </table:table-row>
        <table:table-row table:style-name="ro3">
          <table:table-cell/>
          <table:table-cell office:value-type="string" table:style-name="ce17">
            <text:p><text:a xlink:href="http://www.dewr.gov.au/">www.dewr.gov.au</text:a></text:p>
          </table:table-cell>
          <table:table-cell table:style-name="ce17"/>
          <table:table-cell table:number-columns-repeated="5" table:style-name="ce15"/>
          <table:table-cell table:number-columns-repeated="16376"/>
        </table:table-row>
        <table:table-row table:style-name="ro3">
          <table:table-cell/>
          <table:table-cell table:style-name="ce12"/>
          <table:table-cell table:number-columns-repeated="6" table:style-name="ce15"/>
          <table:table-cell table:number-columns-repeated="16376"/>
        </table:table-row>
        <table:table-row table:style-name="ro3">
          <table:table-cell/>
          <table:table-cell office:value-type="string" table:style-name="ce16">
            <text:p>Alternatively</text:p>
          </table:table-cell>
          <table:table-cell table:number-columns-repeated="6" table:style-name="ce15"/>
          <table:table-cell table:number-columns-repeated="16376"/>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style-name="ce23">
            <text:p><text:a xlink:href="mailto:data@dewr.gov.au">data@dewr.gov.au</text:a></text:p>
          </table:table-cell>
          <table:table-cell table:style-name="ce23"/>
          <table:table-cell table:number-columns-repeated="16381" table:style-name="ce3"/>
        </table:table-row>
        <table:table-row table:style-name="ro7">
          <table:table-cell table:number-columns-repeated="16384"/>
        </table:table-row>
        <table:table-row table:style-name="ro3">
          <table:table-cell/>
          <table:table-cell office:value-type="string" table:style-name="ce23">
            <text:p><text:a xlink:href="https://creativecommons.org/licenses/by/4.0/">© Commonwealth of Australia<text:s/></text:a></text:p>
          </table:table-cell>
          <table:table-cell table:number-columns-repeated="16382" table:style-name="ce3"/>
        </table:table-row>
        <table:table-row table:style-name="ro3">
          <table:table-cell/>
          <table:table-cell table:style-name="ce23"/>
          <table:table-cell table:number-columns-repeated="16382" table:style-name="ce3"/>
        </table:table-row>
        <table:table-row table:number-rows-repeated="1048456" table:style-name="ro7">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currency-symbol>$</number:currency-symbol>
      <number:number number:decimal-places="0" number:min-decimal-places="0"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YANG,Wei</dc:creator>
    <meta:creation-date>2026-07-01T06:13:57Z</meta:creation-date>
    <dc:date>2026-07-07T09:35:09Z</dc:date>
    <meta:user-defined meta:name="MediaServiceImageTags"/>
    <meta:user-defined meta:name="ContentTypeId">0x0101001CC6DC4A76C44E4B9C98E6677AE0C2DE</meta:user-defined>
  </office:meta>
</office:document-meta>
</file>