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style:vertical-align="middle" fo:background-color="#F2F2F2"/>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2F2F2"/>
      <style:text-properties fo:color="#FF0000" fo:font-weight="bold" style:font-weight-asian="bold" style:font-weight-complex="bold"/>
    </style:style>
    <style:style style:name="ce7"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8"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1" style:family="table-cell" style:parent-style-name="Default" style:data-style-name="N0">
      <style:table-cell-properties style:vertical-align="middle" fo:background-color="#F2F2F2"/>
      <style:text-properties fo:color="#000000"/>
    </style:style>
    <style:style style:name="ce12" style:family="table-cell" style:parent-style-name="Default" style:data-style-name="N0">
      <style:table-cell-properties style:vertical-align="to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fo:background-color="#F2F2F2"/>
      <style:text-properties fo:font-weight="bold" style:font-weight-asian="bold" style:font-weight-complex="bold"/>
    </style:style>
    <style:style style:name="ce15"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middle" fo:background-color="#F2F2F2"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background-color="#F2F2F2"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top" fo:wrap-option="wrap" fo:background-color="#F2F2F2"/>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fo:font-weight="bold" style:font-weight-asian="bold" style:font-weight-complex="bold"/>
    </style:style>
    <style:style style:name="ce20" style:family="table-cell" style:parent-style-name="Default" style:data-style-name="N0">
      <style:table-cell-properties fo:border="thin solid #595959" style:vertical-align="middle" fo:wrap-option="wrap" fo:background-color="#F2F2F2"/>
      <style:text-properties fo:font-weight="bold" style:font-weight-asian="bold" style:font-weight-complex="bold"/>
    </style:style>
    <style:style style:name="ce21"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hin solid #595959" style:vertical-align="middle" fo:wrap-option="wrap" fo:background-color="#F2F2F2"/>
      <style:text-properties fo:color="#000000" fo:font-weight="bold" style:font-weight-asian="bold" style:font-weight-complex="bold"/>
    </style:style>
    <style:style style:name="ce23" style:family="table-cell" style:parent-style-name="Default" style:data-style-name="N0">
      <style:table-cell-properties style:vertical-align="middle" fo:background-color="#F2F2F2"/>
      <style:text-properties fo:font-weight="bold" style:font-weight-asian="bold" style:font-weight-complex="bold"/>
    </style:style>
    <style:style style:name="ce24" style:family="table-cell" style:parent-style-name="Default" style:data-style-name="N0">
      <style:table-cell-properties style:vertical-align="middle" fo:background-color="#F2F2F2"/>
      <style:text-properties fo:font-style="italic" style:font-style-asian="italic" style:font-style-complex="italic"/>
    </style:style>
    <style:style style:name="ce25"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style:style>
    <style:style style:name="ce28" style:family="table-cell" style:parent-style-name="Default" style:data-style-name="N3">
      <style:table-cell-properties fo:border="thin solid #000000" style:vertical-align="middle"/>
    </style:style>
    <style:style style:name="ce29" style:family="table-cell" style:parent-style-name="Default" style:data-style-name="N0">
      <style:table-cell-properties fo:border="thin solid #000000" style:vertical-align="middle" fo:background-color="#DAE9F8"/>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DAE9F8"/>
      <style:text-properties fo:font-weight="bold" style:font-weight-asian="bold" style:font-weight-complex="bold"/>
    </style:style>
    <style:style style:name="ce31" style:family="table-cell" style:parent-style-name="Default" style:data-style-name="N36">
      <style:table-cell-properties fo:border="thin solid #000000" style:vertical-align="middle"/>
    </style:style>
    <style:style style:name="ce32" style:family="table-cell" style:parent-style-name="Default" style:data-style-name="N36">
      <style:table-cell-properties fo:border="thin solid #000000" style:vertical-align="middle" fo:background-color="#DAE9F8"/>
      <style:text-properties fo:font-weight="bold" style:font-weight-asian="bold" style:font-weight-complex="bold"/>
    </style:style>
    <style:style style:name="ce33" style:family="table-cell" style:parent-style-name="Default" style:data-style-name="N0">
      <style:table-cell-properties style:vertical-align="middle" fo:background-color="#F2F2F2"/>
    </style:style>
    <style:style style:name="ce34" style:family="table-cell" style:parent-style-name="Normal_32_2_32_4" style:data-style-name="N0">
      <style:table-cell-properties style:vertical-align="automatic" fo:background-color="#F2F2F2" style:cell-protect="protected"/>
      <style:text-properties fo:color="#000000" style:font-name="Calibri" style:font-name-asian="Calibri" style:font-name-complex="Calibri" fo:font-size="11pt" style:font-size-asian="11pt" style:font-size-complex="11pt"/>
    </style:style>
    <style:style style:name="ce35" style:family="table-cell" style:parent-style-name="Normal_32_2_32_4" style:data-style-name="N0">
      <style:table-cell-properties style:vertical-align="automatic" fo:wrap-option="wrap" fo:background-color="#F2F2F2" style:cell-protect="protected"/>
      <style:text-properties fo:color="#000000" style:font-name="Calibri" style:font-name-asian="Calibri" style:font-name-complex="Calibri" fo:font-size="11pt" style:font-size-asian="11pt" style:font-size-complex="11pt"/>
    </style:style>
    <style:style style:name="ce36" style:family="table-cell" style:parent-style-name="Default" style:data-style-name="N0">
      <style:table-cell-properties fo:background-color="#F2F2F2"/>
    </style:style>
    <style:style style:name="ce37"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38" style:family="table-cell" style:parent-style-name="Hyperlink" style:data-style-name="N0">
      <style:table-cell-properties style:vertical-align="middle" fo:background-color="#F2F2F2"/>
      <style:text-properties fo:color="#0563C1" style:text-underline-style="solid" style:text-underline-type="single"/>
    </style:style>
    <style:style style:name="ce3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0" style:family="table-cell" style:parent-style-name="Default" style:data-style-name="N0">
      <style:table-cell-properties style:vertical-align="automatic" fo:background-color="#F2F2F2" style:repeat-content="false"/>
      <style:paragraph-properties fo:text-align="start" fo:margin-left="0cm"/>
    </style:style>
    <style:style style:name="ce41"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2" style:family="table-cell" style:parent-style-name="Hyperlink" style:data-style-name="N0">
      <style:table-cell-properties style:vertical-align="automatic" fo:background-color="#F2F2F2"/>
      <style:text-properties fo:color="#0563C1" style:text-underline-style="solid" style:text-underline-type="single"/>
    </style:style>
    <style:style style:name="ce43" style:family="table-cell" style:parent-style-name="Default" style:data-style-name="N0">
      <style:table-cell-properties fo:background-color="#F2F2F2"/>
    </style:style>
    <style:style style:name="ce44" style:family="table-cell" style:parent-style-name="Default" style:data-style-name="N0">
      <style:table-cell-properties style:vertical-align="automatic" fo:wrap-option="wrap" fo:background-color="#F2F2F2"/>
    </style:style>
    <style:style style:name="ce45" style:family="table-cell" style:parent-style-name="Hyperlink" style:data-style-name="N0">
      <style:table-cell-properties style:vertical-align="automatic" fo:background-color="#F2F2F2"/>
      <style:text-properties fo:color="#0563C1" style:text-underline-style="solid" style:text-underline-type="single"/>
    </style:style>
    <style:style style:name="ce46" style:family="table-cell" style:parent-style-name="Hyperlink" style:data-style-name="N0">
      <style:table-cell-properties fo:background-color="#F2F2F2"/>
      <style:text-properties fo:color="#0563C1" style:text-underline-style="solid" style:text-underline-type="single"/>
    </style:style>
    <style:style style:name="ce47" style:family="table-cell" style:parent-style-name="Default" style:data-style-name="N0">
      <style:table-cell-properties style:vertical-align="middle" fo:background-color="#F2F2F2"/>
    </style:style>
    <style:style style:name="ce48" style:family="table-cell" style:parent-style-name="Default" style:data-style-name="N3">
      <style:table-cell-properties style:vertical-align="automatic" fo:background-color="#F2F2F2" style:repeat-content="false"/>
      <style:paragraph-properties fo:text-align="end" fo:margin-right="0cm"/>
    </style:style>
    <style:style style:name="ce49" style:family="table-cell" style:parent-style-name="Default" style:data-style-name="N0">
      <style:table-cell-properties style:vertical-align="top" fo:wrap-option="wrap" fo:background-color="#F2F2F2" style:repeat-content="false"/>
      <style:paragraph-properties fo:text-align="start" fo:margin-left="0cm"/>
    </style:style>
    <style:style style:name="ce50" style:family="table-cell" style:parent-style-name="Default" style:data-style-name="N0">
      <style:table-cell-properties style:vertical-align="middle" fo:wrap-option="wrap" fo:background-color="#F2F2F2" style:repeat-content="false"/>
      <style:paragraph-properties fo:text-align="start" fo:margin-left="0cm"/>
    </style:style>
    <style:style style:name="ce51"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style>
    <style:style style:name="ce52"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4" style:family="table-cell" style:parent-style-name="Hyperlink" style:data-style-name="N0">
      <style:table-cell-properties style:vertical-align="automatic" fo:background-color="#F2F2F2"/>
      <style:text-properties fo:color="#0563C1" style:text-underline-style="solid" style:text-underline-type="single"/>
    </style:style>
    <style:style style:name="ce55"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6"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middle" fo:wrap-option="wrap" fo:background-color="#F2F2F2" style:repeat-content="false"/>
      <style:paragraph-properties fo:text-align="start" fo:margin-left="0cm"/>
    </style:style>
    <style:style style:name="ce58"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9"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style>
    <style:style style:name="ce60" style:family="table-cell" style:parent-style-name="Default" style:data-style-name="N0">
      <style:table-cell-properties style:vertical-align="top" fo:wrap-option="wrap" fo:background-color="#F2F2F2" style:repeat-content="false"/>
      <style:paragraph-properties fo:text-align="start" fo:margin-left="0cm"/>
    </style:style>
    <style:style style:name="ce61"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2" style:family="table-cell" style:parent-style-name="Normal_32_2_32_4" style:data-style-name="N0">
      <style:table-cell-properties style:vertical-align="top" fo:wrap-option="wrap" fo:background-color="#F2F2F2" style:cell-protect="protected" style:repeat-content="false"/>
      <style:paragraph-properties fo:text-align="start" fo:margin-left="0.353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66"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style>
    <style:style style:name="ce70" style:family="table-cell" style:parent-style-name="Default" style:data-style-name="N3">
      <style:table-cell-properties fo:border-top="thin solid #000000" fo:border-bottom="thin solid #000000" fo:border-left="none" fo:border-right="none" style:vertical-align="middle" fo:wrap-option="wrap" fo:background-color="#F2F2F2" style:repeat-content="false"/>
      <style:paragraph-properties fo:text-align="start" fo:margin-left="0cm"/>
    </style:style>
    <style:style style:name="ce71" style:family="table-cell" style:parent-style-name="Default" style:data-style-name="N3">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style>
    <style:style style:name="ce72"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style>
    <style:style style:name="ce73"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style>
    <style:style style:name="ce74"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FFFFFF" fo:font-weight="bold" style:font-weight-asian="bold" style:font-weight-complex="bold"/>
    </style:style>
    <style:style style:name="ce75" style:family="table-cell" style:parent-style-name="Default" style:data-style-name="N3">
      <style:table-cell-properties fo:border="thin solid #000000" style:vertical-align="middle" fo:background-color="#808080"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fo:border="thin solid #595959" style:vertical-align="middle" fo:wrap-option="wrap" fo:background-color="#F2F2F2" style:repeat-content="false"/>
      <style:paragraph-properties fo:text-align="start" fo:margin-left="0cm"/>
    </style:style>
    <style:style style:name="ce77" style:family="table-cell" style:parent-style-name="Default" style:data-style-name="N3">
      <style:table-cell-properties fo:border="thin solid #595959" style:vertical-align="middle" fo:wrap-option="wrap" fo:background-color="#F2F2F2" style:repeat-content="false"/>
      <style:paragraph-properties fo:text-align="start" fo:margin-left="0cm"/>
    </style:style>
    <style:style style:name="ce78"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style>
    <style:style style:name="ce79"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80" style:family="table-cell" style:parent-style-name="Default" style:data-style-name="N3">
      <style:table-cell-properties fo:border="thin solid #595959" style:vertical-align="middle" fo:wrap-option="wrap" fo:background-color="#F2F2F2"/>
    </style:style>
    <style:style style:name="ce81" style:family="table-cell" style:parent-style-name="Default" style:data-style-name="N3">
      <style:table-cell-properties fo:border="thin solid #595959" style:vertical-align="middle" fo:background-color="#F2F2F2"/>
    </style:style>
    <style:style style:name="ce82"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83" style:family="table-cell" style:parent-style-name="Default" style:data-style-name="N3">
      <style:table-cell-properties fo:border-top="thin solid #000000" fo:border-bottom="none" fo:border-left="thin solid #000000"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84" style:family="table-cell" style:parent-style-name="Default" style:data-style-name="N3">
      <style:table-cell-properties fo:border="thin solid #595959" style:vertical-align="middle" fo:background-color="#F2F2F2" style:repeat-content="false"/>
      <style:paragraph-properties fo:text-align="start" fo:margin-left="0cm"/>
    </style:style>
    <style:style style:name="ce85"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o1" style:family="table-column">
      <style:table-column-properties fo:break-before="auto" style:column-width="0.670277777777778cm"/>
    </style:style>
    <style:style style:name="co2" style:family="table-column">
      <style:table-column-properties fo:break-before="auto" style:column-width="2.41652777777778cm"/>
    </style:style>
    <style:style style:name="co3" style:family="table-column">
      <style:table-column-properties fo:break-before="auto" style:column-width="4.56847222222222cm"/>
    </style:style>
    <style:style style:name="co4" style:family="table-column">
      <style:table-column-properties fo:break-before="auto" style:column-width="1.65805555555556cm"/>
    </style:style>
    <style:style style:name="co5" style:family="table-column">
      <style:table-column-properties fo:break-before="auto" style:column-width="1.83444444444444cm"/>
    </style:style>
    <style:style style:name="co6" style:family="table-column">
      <style:table-column-properties fo:break-before="auto" style:column-width="2.24013888888889cm"/>
    </style:style>
    <style:style style:name="co7" style:family="table-column">
      <style:table-column-properties fo:break-before="auto" style:column-width="1.905cm"/>
    </style:style>
    <style:style style:name="co8" style:family="table-column">
      <style:table-column-properties fo:break-before="auto" style:column-width="2.08138888888889cm"/>
    </style:style>
    <style:style style:name="co9" style:family="table-column">
      <style:table-column-properties fo:break-before="auto" style:column-width="1.39347222222222cm"/>
    </style:style>
    <style:style style:name="co10" style:family="table-column">
      <style:table-column-properties fo:break-before="auto" style:column-width="0.881944444444444cm"/>
    </style:style>
    <style:style style:name="co11" style:family="table-column">
      <style:table-column-properties fo:break-before="auto" style:column-width="2.04611111111111cm"/>
    </style:style>
    <style:style style:name="co12" style:family="table-column">
      <style:table-column-properties fo:break-before="auto" style:column-width="2.02847222222222cm"/>
    </style:style>
    <style:style style:name="co13" style:family="table-column">
      <style:table-column-properties fo:break-before="auto" style:column-width="1.30527777777778cm"/>
    </style:style>
    <style:style style:name="co14" style:family="table-column">
      <style:table-column-properties fo:break-before="auto" style:column-width="4.69194444444445cm"/>
    </style:style>
    <style:style style:name="co15" style:family="table-column">
      <style:table-column-properties fo:break-before="auto" style:column-width="1.85208333333333cm"/>
    </style:style>
    <style:style style:name="co16" style:family="table-column">
      <style:table-column-properties fo:break-before="auto" style:column-width="1.97555555555556cm"/>
    </style:style>
    <style:style style:name="co17" style:family="table-column">
      <style:table-column-properties fo:break-before="auto" style:column-width="0.687916666666667cm"/>
    </style:style>
    <style:style style:name="co18" style:family="table-column">
      <style:table-column-properties fo:break-before="auto" style:column-width="6.93208333333333cm"/>
    </style:style>
    <style:style style:name="co19" style:family="table-column">
      <style:table-column-properties fo:break-before="auto" style:column-width="1.78152777777778cm"/>
    </style:style>
    <style:style style:name="co20" style:family="table-column">
      <style:table-column-properties fo:break-before="auto" style:column-width="7.90222222222222cm"/>
    </style:style>
    <style:style style:name="co21" style:family="table-column">
      <style:table-column-properties fo:break-before="auto" style:column-width="7.67291666666667cm" style:use-optimal-column-width="true"/>
    </style:style>
    <style:style style:name="co22" style:family="table-column">
      <style:table-column-properties fo:break-before="auto" style:column-width="4.02166666666667cm"/>
    </style:style>
    <style:style style:name="co23" style:family="table-column">
      <style:table-column-properties fo:break-before="auto" style:column-width="4.40972222222222cm"/>
    </style:style>
    <style:style style:name="co24" style:family="table-column">
      <style:table-column-properties fo:break-before="auto" style:column-width="4.99180555555556cm"/>
    </style:style>
    <style:style style:name="co25" style:family="table-column">
      <style:table-column-properties fo:break-before="auto" style:column-width="5.96194444444444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2.65pt" style:use-optimal-row-height="false" fo:break-before="auto"/>
    </style:style>
    <style:style style:name="ro6" style:family="table-row">
      <style:table-row-properties style:row-height="14.1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68.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1.1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139.5pt" style:use-optimal-row-height="false" fo:break-before="auto"/>
    </style:style>
    <style:style style:name="ro21" style:family="table-row">
      <style:table-row-properties style:row-height="16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93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99.7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105.75pt" style:use-optimal-row-height="false" fo:break-before="auto"/>
    </style:style>
    <style:style style:name="ro34" style:family="table-row">
      <style:table-row-properties style:row-height="208.5pt" style:use-optimal-row-height="false" fo:break-before="auto"/>
    </style:style>
    <style:style style:name="ro35" style:family="table-row">
      <style:table-row-properties style:row-height="36.6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68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53.25pt" style:use-optimal-row-height="false" fo:break-before="auto"/>
    </style:style>
    <style:style style:name="ro43" style:family="table-row">
      <style:table-row-properties style:row-height="110.25pt" style:use-optimal-row-height="false" fo:break-before="auto"/>
    </style:style>
    <style:style style:name="ro44" style:family="table-row">
      <style:table-row-properties style:row-height="48.75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44.2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54.75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15.65pt" style:use-optimal-row-height="false" fo:break-before="auto"/>
    </style:style>
    <style:style style:name="ro51" style:family="table-row">
      <style:table-row-properties style:row-height="23.5pt" style:use-optimal-row-height="true" fo:break-before="auto"/>
    </style:style>
    <style:style style:name="ro52" style:family="table-row">
      <style:table-row-properties style:row-height="15.5pt" style:use-optimal-row-height="true" fo:break-before="auto"/>
    </style:style>
    <style:style style:name="ro53" style:family="table-row">
      <style:table-row-properties style:row-height="29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4" table:number-columns-repeated="3" table:default-cell-style-name="ce36"/>
        <table:table-column table:style-name="co8" table:default-cell-style-name="ce36"/>
        <table:table-column table:style-name="co9" table:default-cell-style-name="ce36"/>
        <table:table-column table:style-name="co10" table:default-cell-style-name="ce36"/>
        <table:table-column table:style-name="co2" table:default-cell-style-name="ce36"/>
        <table:table-column table:style-name="co4" table:number-columns-repeated="16370" table:default-cell-style-name="ce36"/>
        <table:table-row table:style-name="ro1">
          <table:table-cell table:style-name="ce1">
            <draw:frame draw:z-index="1" draw:id="id0" draw:style-name="a0"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6"/>
        </table:table-row>
        <table:table-row table:number-rows-repeated="6" table:style-name="ro1">
          <table:table-cell table:number-columns-repeated="16384" table:style-name="ce36"/>
        </table:table-row>
        <table:table-row table:style-name="ro2">
          <table:table-cell table:style-name="ce36"/>
          <table:table-cell office:value-type="string" table:style-name="ce2">
            <text:p>Workforce Australia Services Employment Fund</text:p>
          </table:table-cell>
          <table:table-cell table:number-columns-repeated="16382" table:style-name="ce36"/>
        </table:table-row>
        <table:table-row table:style-name="ro1">
          <table:table-cell table:style-name="ce36"/>
          <table:table-cell office:value-type="string" table:style-name="ce3">
            <text:p>For the Period 1 July 2025 to 31 December 2025 - Data as at 31 December 2025</text:p>
          </table:table-cell>
          <table:table-cell table:number-columns-repeated="16382" table:style-name="ce36"/>
        </table:table-row>
        <table:table-row table:number-rows-repeated="2" table:style-name="ro1">
          <table:table-cell table:style-name="ce36"/>
          <table:table-cell table:style-name="ce4"/>
          <table:table-cell table:number-columns-repeated="16382" table:style-name="ce36"/>
        </table:table-row>
        <table:table-row table:style-name="ro1">
          <table:table-cell table:number-columns-repeated="16384" table:style-name="ce36"/>
        </table:table-row>
        <table:table-row table:style-name="ro1">
          <table:table-cell table:style-name="ce36"/>
          <table:table-cell office:value-type="string" table:style-name="ce5">
            <text:p>Contents</text:p>
          </table:table-cell>
          <table:table-cell table:style-name="ce6"/>
          <table:table-cell table:number-columns-repeated="5" table:style-name="ce7"/>
          <table:table-cell table:number-columns-repeated="16376"/>
        </table:table-row>
        <table:table-row table:style-name="ro1">
          <table:table-cell table:style-name="ce36"/>
          <table:table-cell office:value-type="string" table:number-columns-spanned="2" table:number-rows-spanned="1" table:style-name="ce55">
            <text:p><text:a xlink:href="#'Data Descriptions'.A1">Data Descriptors</text:a></text:p>
          </table:table-cell>
          <table:covered-table-cell/>
          <table:table-cell table:number-columns-repeated="4" table:style-name="ce37"/>
          <table:table-cell table:number-columns-repeated="16377" table:style-name="ce36"/>
        </table:table-row>
        <table:table-row table:style-name="ro1">
          <table:table-cell table:style-name="ce36"/>
          <table:table-cell office:value-type="string" table:style-name="ce37">
            <text:p><text:a xlink:href="#Caveats.A1">Caveats</text:a></text:p>
          </table:table-cell>
          <table:table-cell table:number-columns-repeated="5" table:style-name="ce37"/>
          <table:table-cell table:number-columns-repeated="16377" table:style-name="ce36"/>
        </table:table-row>
        <table:table-row table:style-name="ro1">
          <table:table-cell table:style-name="ce36"/>
          <table:table-cell office:value-type="string" table:style-name="ce37">
            <text:p><text:a xlink:href="#'Data Glossary'.A1">Data Glossary</text:a></text:p>
          </table:table-cell>
          <table:table-cell table:number-columns-repeated="5" table:style-name="ce37"/>
          <table:table-cell table:number-columns-repeated="16377" table:style-name="ce36"/>
        </table:table-row>
        <table:table-row table:style-name="ro1">
          <table:table-cell/>
          <table:table-cell office:value-type="string" table:number-columns-spanned="10" table:number-rows-spanned="1" table:style-name="ce55">
            <text:p><text:a xlink:href="#'Table 1'.A1">Table 1. Unique Clients Assisted by Employment Fund Category and Quarter in 2025/26 Financial Year of Service<text:s/></text:a></text:p>
          </table:table-cell>
          <table:covered-table-cell table:number-columns-repeated="9"/>
          <table:table-cell table:number-columns-repeated="16373" table:style-name="ce36"/>
        </table:table-row>
        <table:table-row table:style-name="ro1">
          <table:table-cell/>
          <table:table-cell office:value-type="string" table:number-columns-spanned="14" table:number-rows-spanned="1" table:style-name="ce55">
            <text:p><text:a xlink:href="#'Table 2.1'.A1">Table 2.1 Employment Fund Commitment Amount in Australian Dollar by Employment Fund Category and Quarter in 2025/26 Financial Year of Service<text:s/></text:a></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5">
            <text:p><text:a xlink:href="#'Table 2.2'.A1">Table 2.2 Employment Fund Commitment Amount in Australian Dollar by Employment Fund Category and Quarter in 2025/26 Financial Year of Transaction*<text:s/></text:a></text:p>
          </table:table-cell>
          <table:covered-table-cell table:number-columns-repeated="13"/>
          <table:table-cell table:number-columns-repeated="16369"/>
        </table:table-row>
        <table:table-row table:style-name="ro1">
          <table:table-cell/>
          <table:table-cell office:value-type="string" table:number-columns-spanned="9" table:number-rows-spanned="1" table:style-name="ce55">
            <text:p><text:a xlink:href="#'Table 3'.A1">Table 3. Unique Clients Assisted by Cohort and Employment Fund Category in 2025/26 Financial Year of Service<text:s/></text:a></text:p>
          </table:table-cell>
          <table:covered-table-cell table:number-columns-repeated="8"/>
          <table:table-cell table:style-name="ce38"/>
          <table:table-cell table:number-columns-repeated="16373" table:style-name="ce36"/>
        </table:table-row>
        <table:table-row table:style-name="ro1">
          <table:table-cell/>
          <table:table-cell office:value-type="string" table:number-columns-spanned="14" table:number-rows-spanned="1" table:style-name="ce55">
            <text:p><text:a xlink:href="#'Table 4'.A1">Table 4. Employment Fund Commitment Amount in Australian Dollar by Cohort and Employment Fund Category in 2025/26 Financial Year of Service<text:s/></text:a></text:p>
          </table:table-cell>
          <table:covered-table-cell table:number-columns-repeated="13"/>
          <table:table-cell table:number-columns-repeated="16369"/>
        </table:table-row>
        <table:table-row table:style-name="ro1">
          <table:table-cell/>
          <table:table-cell office:value-type="string" table:number-columns-spanned="8" table:number-rows-spanned="1" table:style-name="ce55">
            <text:p><text:a xlink:href="#'Table 5'.A1">Table 5. Unique Clients Assisted by Client State and Quarter in 2025/26 Financial Year of Service<text:s/></text:a></text:p>
          </table:table-cell>
          <table:covered-table-cell table:number-columns-repeated="7"/>
          <table:table-cell table:style-name="ce38"/>
          <table:table-cell table:number-columns-repeated="5" table:style-name="ce37"/>
          <table:table-cell table:number-columns-repeated="16369"/>
        </table:table-row>
        <table:table-row table:style-name="ro1">
          <table:table-cell/>
          <table:table-cell office:value-type="string" table:number-columns-spanned="11" table:number-rows-spanned="1" table:style-name="ce55">
            <text:p><text:a xlink:href="#'Table 6'.A1">Table 6. Employment Fund Commitment Amount in Australian Dollar by Client State and Quarter in 2025/26 Financial Year of Service<text:s/></text:a></text:p>
          </table:table-cell>
          <table:covered-table-cell table:number-columns-repeated="10"/>
          <table:table-cell table:number-columns-repeated="3" table:style-name="ce37"/>
          <table:table-cell table:number-columns-repeated="16369"/>
        </table:table-row>
        <table:table-row table:style-name="ro1">
          <table:table-cell/>
          <table:table-cell office:value-type="string" table:number-columns-spanned="7" table:number-rows-spanned="1" table:style-name="ce55">
            <text:p><text:a xlink:href="#'Table 7'.A1">Table 7. Unique Clients Assisted by Cohort and Client State in 2025/26 Financial Year of Service<text:s/></text:a></text:p>
          </table:table-cell>
          <table:covered-table-cell table:number-columns-repeated="6"/>
          <table:table-cell table:number-columns-repeated="7" table:style-name="ce37"/>
          <table:table-cell table:number-columns-repeated="16369"/>
        </table:table-row>
        <table:table-row table:style-name="ro1">
          <table:table-cell/>
          <table:table-cell office:value-type="string" table:number-columns-spanned="11" table:number-rows-spanned="1" table:style-name="ce55">
            <text:p><text:a xlink:href="#'Table 8'.A1">Table 8. Employment Fund Commitment Amount in Australian Dollar by Cohort and Client State in 2025/26 Financial Year of Service<text:s/></text:a></text:p>
          </table:table-cell>
          <table:covered-table-cell table:number-columns-repeated="10"/>
          <table:table-cell table:number-columns-repeated="3" table:style-name="ce37"/>
          <table:table-cell table:number-columns-repeated="16369"/>
        </table:table-row>
        <table:table-row table:style-name="ro1">
          <table:table-cell/>
          <table:table-cell office:value-type="string" table:number-columns-spanned="9" table:number-rows-spanned="1" table:style-name="ce55">
            <text:p><text:a xlink:href="#'Table 9'.A1">Table 9. Unique Clients Assisted by Client Employment Region and Quarter in 2025/26 Financial Year of Service<text:s/></text:a></text:p>
          </table:table-cell>
          <table:covered-table-cell table:number-columns-repeated="8"/>
          <table:table-cell table:number-columns-repeated="5" table:style-name="ce37"/>
          <table:table-cell table:number-columns-repeated="16369"/>
        </table:table-row>
        <table:table-row table:style-name="ro1">
          <table:table-cell/>
          <table:table-cell office:value-type="string" table:number-columns-spanned="13" table:number-rows-spanned="1" table:style-name="ce55">
            <text:p><text:a xlink:href="#'Table 10'.A1">Table 10. Employment Fund Commitment Amount in Australian Dollar by Client Employment Region and Quarter in 2025/26 Financial Year of Service<text:s/></text:a></text:p>
          </table:table-cell>
          <table:covered-table-cell table:number-columns-repeated="12"/>
          <table:table-cell table:style-name="ce37"/>
          <table:table-cell table:number-columns-repeated="16369"/>
        </table:table-row>
        <table:table-row table:style-name="ro1">
          <table:table-cell/>
          <table:table-cell office:value-type="string" table:number-columns-spanned="9" table:number-rows-spanned="1" table:style-name="ce55">
            <text:p><text:a xlink:href="#'Table 11'.A1">Table 11. Unique Clients Assisted by Cohort and Client Employment Region in 2025/26 Financial Year of Service<text:s/></text:a></text:p>
          </table:table-cell>
          <table:covered-table-cell table:number-columns-repeated="8"/>
          <table:table-cell table:number-columns-repeated="5" table:style-name="ce37"/>
          <table:table-cell table:number-columns-repeated="16369"/>
        </table:table-row>
        <table:table-row table:style-name="ro1">
          <table:table-cell/>
          <table:table-cell office:value-type="string" table:number-columns-spanned="13" table:number-rows-spanned="1" table:style-name="ce55">
            <text:p><text:a xlink:href="#'Table 12'.A1">Table 12. Employment Fund Commitment Amount in Australian Dollar by Cohort and Client Employment Region in 2025/26 Financial Year of Service<text:s/></text:a></text:p>
          </table:table-cell>
          <table:covered-table-cell table:number-columns-repeated="12"/>
          <table:table-cell table:style-name="ce37"/>
          <table:table-cell table:number-columns-repeated="16369"/>
        </table:table-row>
        <table:table-row table:style-name="ro1">
          <table:table-cell/>
          <table:table-cell office:value-type="string" table:number-columns-spanned="8" table:number-rows-spanned="1" table:style-name="ce55">
            <text:p><text:a xlink:href="#'Table 13'.A1">Table 13. Unique Clients Assisted by Client SA4 and Quarter in 2025/26 Financial Year of Service<text:s/></text:a></text:p>
          </table:table-cell>
          <table:covered-table-cell table:number-columns-repeated="7"/>
          <table:table-cell table:number-columns-repeated="16375" table:style-name="ce36"/>
        </table:table-row>
        <table:table-row table:style-name="ro1">
          <table:table-cell/>
          <table:table-cell office:value-type="string" table:number-columns-spanned="12" table:number-rows-spanned="1" table:style-name="ce55">
            <text:p><text:a xlink:href="#'Table 14'.A1">Table 14. Employment Fund Commitment Amount in Australian Dollar by Client SA4 and Quarter in 2025/26 Financial Year of Service<text:s/></text:a></text:p>
          </table:table-cell>
          <table:covered-table-cell table:number-columns-repeated="11"/>
          <table:table-cell table:number-columns-repeated="16371" table:style-name="ce36"/>
        </table:table-row>
        <table:table-row table:style-name="ro1">
          <table:table-cell/>
          <table:table-cell office:value-type="string" table:number-columns-spanned="8" table:number-rows-spanned="1" table:style-name="ce55">
            <text:p><text:a xlink:href="#'Table 15'.A1">Table 15. Unique Clients Assisted by Cohort and Client SA4 in 2025/26 Financial Year of Service<text:s/></text:a></text:p>
          </table:table-cell>
          <table:covered-table-cell table:number-columns-repeated="7"/>
          <table:table-cell table:number-columns-repeated="16375" table:style-name="ce36"/>
        </table:table-row>
        <table:table-row table:style-name="ro3">
          <table:table-cell/>
          <table:table-cell office:value-type="string" table:number-columns-spanned="12" table:number-rows-spanned="1" table:style-name="ce53">
            <text:p><text:a xlink:href="#'Table 8'.A1">Table 16. Employment Fund Commitment Amount in Australian Dollar by Cohort and Client SA4 in 2025/26 Financial Year of Service<text:s/></text:a></text:p>
          </table:table-cell>
          <table:covered-table-cell table:number-columns-repeated="11"/>
          <table:table-cell table:number-columns-repeated="16371"/>
        </table:table-row>
        <table:table-row table:number-rows-repeated="3" table:style-name="ro3">
          <table:table-cell/>
          <table:table-cell table:number-columns-repeated="12" table:style-name="ce39"/>
          <table:table-cell table:number-columns-repeated="16371"/>
        </table:table-row>
        <table:table-row table:style-name="ro3">
          <table:table-cell/>
          <table:table-cell table:style-name="ce40"/>
          <table:table-cell table:number-columns-repeated="16382" table:style-name="ce36"/>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6"/>
        </table:table-row>
        <table:table-row table:style-name="ro5">
          <table:table-cell/>
          <table:table-cell table:number-columns-repeated="7" table:style-name="ce5"/>
          <table:table-cell table:number-columns-repeated="16376" table:style-name="ce36"/>
        </table:table-row>
        <table:table-row table:style-name="ro6">
          <table:table-cell/>
          <table:table-cell office:value-type="string" table:style-name="ce8">
            <text:p>General information about the program and related statistics are available from the Department of Employment and Workplace Relations website:</text:p>
          </table:table-cell>
          <table:table-cell table:number-columns-repeated="11" table:style-name="ce8"/>
          <table:table-cell table:number-columns-repeated="16371"/>
        </table:table-row>
        <table:table-row table:style-name="ro3">
          <table:table-cell/>
          <table:table-cell office:value-type="string" table:number-columns-spanned="2" table:number-rows-spanned="1" table:style-name="ce52">
            <text:p><text:a xlink:href="http://www.dewr.gov.au/">www.dewr.gov.au</text:a></text:p>
          </table:table-cell>
          <table:covered-table-cell/>
          <table:table-cell table:number-columns-repeated="5" table:style-name="ce9"/>
          <table:table-cell table:number-columns-repeated="16376" table:style-name="ce36"/>
        </table:table-row>
        <table:table-row table:style-name="ro3">
          <table:table-cell/>
          <table:table-cell table:style-name="ce41"/>
          <table:table-cell table:number-columns-repeated="6" table:style-name="ce9"/>
          <table:table-cell table:number-columns-repeated="16376" table:style-name="ce36"/>
        </table:table-row>
        <table:table-row table:style-name="ro3">
          <table:table-cell/>
          <table:table-cell office:value-type="string" table:style-name="ce10">
            <text:p>Alternatively</text:p>
          </table:table-cell>
          <table:table-cell table:number-columns-repeated="6" table:style-name="ce9"/>
          <table:table-cell table:number-columns-repeated="16376" table:style-name="ce36"/>
        </table:table-row>
        <table:table-row table:style-name="ro3">
          <table:table-cell/>
          <table:table-cell office:value-type="string" table:style-name="ce36">
            <text:p>For data specific enquiries contact:</text:p>
          </table:table-cell>
          <table:table-cell table:number-columns-repeated="16382" table:style-name="ce36"/>
        </table:table-row>
        <table:table-row table:style-name="ro3">
          <table:table-cell/>
          <table:table-cell office:value-type="string" table:number-columns-spanned="2" table:number-rows-spanned="1" table:style-name="ce53">
            <text:p><text:a xlink:href="mailto:data@dewr.gov.au">data@dewr.gov.au</text:a></text:p>
          </table:table-cell>
          <table:covered-table-cell/>
          <table:table-cell table:number-columns-repeated="2" table:style-name="ce39"/>
          <table:table-cell table:number-columns-repeated="16379" table:style-name="ce36"/>
        </table:table-row>
        <table:table-row table:style-name="ro3">
          <table:table-cell table:number-columns-repeated="16384"/>
        </table:table-row>
        <table:table-row table:style-name="ro3">
          <table:table-cell/>
          <table:table-cell office:value-type="string" table:number-columns-spanned="2" table:number-rows-spanned="1" table:style-name="ce54">
            <text:p><text:a xlink:href="https://creativecommons.org/licenses/by/4.0/">© Commonwealth of Australia<text:s/></text:a></text:p>
          </table:table-cell>
          <table:covered-table-cell/>
          <table:table-cell table:number-columns-repeated="16381" table:style-name="ce36"/>
        </table:table-row>
        <table:table-row table:number-rows-repeated="1048528" table:style-name="ro3">
          <table:table-cell table:number-columns-repeated="16384"/>
        </table:table-row>
        <table:named-expressions>
          <table:named-range table:name="Print_Area" table:cell-range-address="Contents.$A$1:Contents.$P$21" table:base-cell-address="Contents.$A$1"/>
          <table:named-expression table:name="rngDate" table:expression="of:=[.#REF!]" table:base-cell-address="Contents.$A$1"/>
        </table:named-expressions>
      </table:table>
      <table:table table:name="Data_Descriptors" table:style-name="ta1">
        <table:table-column table:style-name="co1" table:default-cell-style-name="ce36"/>
        <table:table-column table:style-name="co2" table:default-cell-style-name="ce36"/>
        <table:table-column table:style-name="co3" table:default-cell-style-name="ce36"/>
        <table:table-column table:style-name="co4" table:number-columns-repeated="6" table:default-cell-style-name="ce36"/>
        <table:table-column table:style-name="co11" table:default-cell-style-name="ce36"/>
        <table:table-column table:style-name="co12" table:default-cell-style-name="ce36"/>
        <table:table-column table:style-name="co5" table:default-cell-style-name="ce36"/>
        <table:table-column table:style-name="co13" table:default-cell-style-name="ce36"/>
        <table:table-column table:style-name="co4" table:number-columns-repeated="16371" table:default-cell-style-name="ce36"/>
        <table:table-row table:style-name="ro1">
          <table:table-cell table:style-name="ce1">
            <draw:frame draw:z-index="1" draw:id="id1" draw:style-name="a1" draw:name="Picture 1" svg:x="0in" svg:y="0in" svg:width="9.0875in" svg:height="1.09635in" style:rel-width="scale" style:rel-height="scale">
              <draw:image xlink:href="media/image1.png" xlink:type="simple" xlink:show="embed" xlink:actuate="onLoad"/>
              <svg:title/>
              <svg:desc/>
            </draw:frame>
          </table:table-cell>
          <table:table-cell table:number-columns-repeated="16383" table:style-name="ce36"/>
        </table:table-row>
        <table:table-row table:number-rows-repeated="6" table:style-name="ro1">
          <table:table-cell table:number-columns-repeated="16384" table:style-name="ce36"/>
        </table:table-row>
        <table:table-row table:style-name="ro2">
          <table:table-cell table:style-name="ce36"/>
          <table:table-cell office:value-type="string" table:style-name="ce2">
            <text:p>Workforce Australia Services Employment Fund</text:p>
          </table:table-cell>
          <table:table-cell table:number-columns-repeated="16382" table:style-name="ce36"/>
        </table:table-row>
        <table:table-row table:style-name="ro1">
          <table:table-cell table:style-name="ce36"/>
          <table:table-cell office:value-type="string" table:style-name="ce3">
            <text:p>For the Period 1 July 2025 to 31 December 2025</text:p>
          </table:table-cell>
          <table:table-cell table:number-columns-repeated="16382" table:style-name="ce36"/>
        </table:table-row>
        <table:table-row table:number-rows-repeated="2" table:style-name="ro1">
          <table:table-cell table:style-name="ce36"/>
          <table:table-cell table:style-name="ce3"/>
          <table:table-cell table:number-columns-repeated="16382" table:style-name="ce36"/>
        </table:table-row>
        <table:table-row table:style-name="ro1">
          <table:table-cell table:style-name="ce36"/>
          <table:table-cell office:value-type="string" table:style-name="ce5">
            <text:p>About Employment Fund Data</text:p>
          </table:table-cell>
          <table:table-cell table:style-name="ce6"/>
          <table:table-cell table:number-columns-repeated="5" table:style-name="ce7"/>
          <table:table-cell table:number-columns-repeated="16376" table:style-name="ce36"/>
        </table:table-row>
        <table:table-row table:style-name="ro1">
          <table:table-cell table:style-name="ce36"/>
          <table:table-cell table:style-name="ce5"/>
          <table:table-cell table:style-name="ce6"/>
          <table:table-cell table:number-columns-repeated="5" table:style-name="ce7"/>
          <table:table-cell table:number-columns-repeated="16376" table:style-name="ce36"/>
        </table:table-row>
        <table:table-row table:style-name="ro1">
          <table:table-cell table:style-name="ce36"/>
          <table:table-cell office:value-type="string" table:number-columns-spanned="4" table:number-rows-spanned="1" table:style-name="ce56">
            <text:p>Workforce Australia Services Employment Fund</text:p>
          </table:table-cell>
          <table:covered-table-cell table:number-columns-repeated="3"/>
          <table:table-cell table:number-columns-repeated="8" table:style-name="ce49"/>
          <table:table-cell table:number-columns-repeated="16371"/>
        </table:table-row>
        <table:table-row table:style-name="ro7">
          <table:table-cell table:style-name="ce36"/>
          <table:table-cell office:value-type="string" table:number-columns-spanned="12" table:number-rows-spanned="1" table:style-name="ce57">
            <text:p>Workforce Australia Services Employment Fund is a flexible pool of funds used by Providers to purchase goods and services that help people get and keep a job. Credits are allocated per person when commencing in Workforce Australia Services, Broome Employment Services and Yarrabah Employment Services. Credits are not quarantined to any one person and not all people need support. All purchases must meet Guideline requirements and must not be for any services Providers are contracted to deliver. All clients are eligible for assistance. Clients in Workforce Australia Online are also eligible for Employment Fund but excluded in this dataset.</text:p>
          </table:table-cell>
          <table:covered-table-cell table:number-columns-repeated="11"/>
          <table:table-cell table:number-columns-repeated="16371"/>
        </table:table-row>
        <table:table-row table:style-name="ro1">
          <table:table-cell table:style-name="ce36"/>
          <table:table-cell table:number-columns-repeated="12" table:style-name="ce49"/>
          <table:table-cell table:number-columns-repeated="16371"/>
        </table:table-row>
        <table:table-row table:style-name="ro1">
          <table:table-cell/>
          <table:table-cell office:value-type="string" table:number-columns-spanned="3" table:number-rows-spanned="1" table:style-name="ce56">
            <text:p>Further Information</text:p>
          </table:table-cell>
          <table:covered-table-cell table:number-columns-repeated="2"/>
          <table:table-cell table:number-columns-repeated="9" table:style-name="ce50"/>
          <table:table-cell table:number-columns-repeated="16371" table:style-name="ce36"/>
        </table:table-row>
        <table:table-row table:style-name="ro8">
          <table:table-cell/>
          <table:table-cell office:value-type="string" table:number-columns-spanned="15" table:number-rows-spanned="1" table:style-name="ce58">
            <text:p><text:a xlink:href="https://www.dewr.gov.au/workforce-australia/resources/workforce-australia-guidelines-part-b-workforce-australia-services">Workforce Australia Guidelines – Part B Workforce Australia Services - Department of Employment and Workplace Relations, Australian Government (dewr.gov.au)</text:a></text:p>
          </table:table-cell>
          <table:covered-table-cell table:number-columns-repeated="14"/>
          <table:table-cell table:number-columns-repeated="16368"/>
        </table:table-row>
        <table:table-row table:style-name="ro1">
          <table:table-cell/>
          <table:table-cell table:style-name="ce46"/>
          <table:table-cell table:style-name="ce6"/>
          <table:table-cell table:number-columns-repeated="5" table:style-name="ce7"/>
          <table:table-cell table:number-columns-repeated="16376" table:style-name="ce36"/>
        </table:table-row>
        <table:table-row table:style-name="ro1">
          <table:table-cell/>
          <table:table-cell table:style-name="ce5"/>
          <table:table-cell table:style-name="ce6"/>
          <table:table-cell table:number-columns-repeated="5" table:style-name="ce7"/>
          <table:table-cell table:number-columns-repeated="16376" table:style-name="ce36"/>
        </table:table-row>
        <table:table-row table:style-name="ro1">
          <table:table-cell/>
          <table:table-cell office:value-type="string" table:style-name="ce5">
            <text:p>Explanatory Material</text:p>
          </table:table-cell>
          <table:table-cell table:style-name="ce6"/>
          <table:table-cell table:number-columns-repeated="5" table:style-name="ce7"/>
          <table:table-cell table:number-columns-repeated="16376" table:style-name="ce36"/>
        </table:table-row>
        <table:table-row table:style-name="ro4">
          <table:table-cell/>
          <table:table-cell table:style-name="ce5"/>
          <table:table-cell table:style-name="ce6"/>
          <table:table-cell table:number-columns-repeated="5" table:style-name="ce7"/>
          <table:table-cell table:number-columns-repeated="16376" table:style-name="ce36"/>
        </table:table-row>
        <table:table-row table:style-name="ro9">
          <table:table-cell/>
          <table:table-cell office:value-type="string" table:style-name="ce11">
            <text:p>Data is sourced from Employment services administrative data which is maintained by the Department of Employment and Workplace Relations.</text:p>
          </table:table-cell>
          <table:table-cell table:style-name="ce6"/>
          <table:table-cell table:number-columns-repeated="5" table:style-name="ce7"/>
          <table:table-cell table:number-columns-repeated="16376" table:style-name="ce36"/>
        </table:table-row>
        <table:table-row table:style-name="ro1">
          <table:table-cell/>
          <table:table-cell table:style-name="ce11"/>
          <table:table-cell table:style-name="ce6"/>
          <table:table-cell table:number-columns-repeated="5" table:style-name="ce7"/>
          <table:table-cell table:number-columns-repeated="16376" table:style-name="ce36"/>
        </table:table-row>
        <table:table-row table:style-name="ro10">
          <table:table-cell/>
          <table:table-cell office:value-type="string" table:number-columns-spanned="12" table:number-rows-spanned="1" table:style-name="ce57">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style-name="ce36"/>
        </table:table-row>
        <table:table-row table:number-rows-repeated="2" table:style-name="ro1">
          <table:table-cell/>
          <table:table-cell table:number-columns-repeated="12" table:style-name="ce50"/>
          <table:table-cell table:number-columns-repeated="16371" table:style-name="ce36"/>
        </table:table-row>
        <table:table-row table:style-name="ro8">
          <table:table-cell/>
          <table:table-cell office:value-type="string" table:style-name="ce12">
            <text:p>Data Revisions Policy</text:p>
          </table:table-cell>
          <table:table-cell table:number-columns-repeated="11" table:style-name="ce49"/>
          <table:table-cell table:number-columns-repeated="16371" table:style-name="ce36"/>
        </table:table-row>
        <table:table-row table:style-name="ro4">
          <table:table-cell/>
          <table:table-cell table:style-name="ce12"/>
          <table:table-cell table:number-columns-repeated="11" table:style-name="ce49"/>
          <table:table-cell table:number-columns-repeated="16371" table:style-name="ce36"/>
        </table:table-row>
        <table:table-row table:style-name="ro11">
          <table:table-cell/>
          <table:table-cell office:value-type="string" table:number-columns-spanned="12" table:number-rows-spanned="1" table:style-name="ce59">
            <text:p>Employment services administrative data is sourced from several departmental systems. Employment Fund data is dynamic and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style-name="ce36"/>
        </table:table-row>
        <table:table-row table:number-rows-repeated="2" table:style-name="ro1">
          <table:table-cell/>
          <table:table-cell table:number-columns-repeated="12" table:style-name="ce51"/>
          <table:table-cell table:number-columns-repeated="16371" table:style-name="ce36"/>
        </table:table-row>
        <table:table-row table:style-name="ro1">
          <table:table-cell/>
          <table:table-cell office:value-type="string" table:style-name="ce13">
            <text:p>Dataset Date</text:p>
          </table:table-cell>
          <table:table-cell table:style-name="ce36"/>
          <table:table-cell office:value-type="string" table:style-name="ce36">
            <text:p>31 December 2025</text:p>
          </table:table-cell>
          <table:table-cell table:number-columns-repeated="16380" table:style-name="ce36"/>
        </table:table-row>
        <table:table-row table:style-name="ro1">
          <table:table-cell/>
          <table:table-cell table:style-name="ce4"/>
          <table:table-cell table:number-columns-repeated="16382" table:style-name="ce36"/>
        </table:table-row>
        <table:table-row table:number-rows-repeated="2" table:style-name="ro3">
          <table:table-cell/>
          <table:table-cell table:number-columns-repeated="12" table:style-name="ce39"/>
          <table:table-cell table:number-columns-repeated="16371"/>
        </table:table-row>
        <table:table-row table:style-name="ro3">
          <table:table-cell/>
          <table:table-cell table:style-name="ce40"/>
          <table:table-cell table:number-columns-repeated="16382" table:style-name="ce36"/>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6"/>
        </table:table-row>
        <table:table-row table:style-name="ro12">
          <table:table-cell/>
          <table:table-cell table:number-columns-repeated="7" table:style-name="ce5"/>
          <table:table-cell table:number-columns-repeated="16376" table:style-name="ce36"/>
        </table:table-row>
        <table:table-row table:style-name="ro1">
          <table:table-cell/>
          <table:table-cell office:value-type="string" table:style-name="ce8">
            <text:p>General information about the program and related statistics are available from the Department of Employment and Workplace Relations website:</text:p>
          </table:table-cell>
          <table:table-cell table:number-columns-repeated="11" table:style-name="ce8"/>
          <table:table-cell table:number-columns-repeated="16371"/>
        </table:table-row>
        <table:table-row table:style-name="ro3">
          <table:table-cell/>
          <table:table-cell office:value-type="string" table:number-columns-spanned="2" table:number-rows-spanned="1" table:style-name="ce52">
            <text:p><text:a xlink:href="http://www.dewr.gov.au/">www.dewr.gov.au</text:a></text:p>
          </table:table-cell>
          <table:covered-table-cell/>
          <table:table-cell table:number-columns-repeated="5" table:style-name="ce9"/>
          <table:table-cell table:number-columns-repeated="16376" table:style-name="ce36"/>
        </table:table-row>
        <table:table-row table:style-name="ro3">
          <table:table-cell/>
          <table:table-cell table:style-name="ce41"/>
          <table:table-cell table:number-columns-repeated="6" table:style-name="ce9"/>
          <table:table-cell table:number-columns-repeated="16376" table:style-name="ce36"/>
        </table:table-row>
        <table:table-row table:style-name="ro3">
          <table:table-cell/>
          <table:table-cell office:value-type="string" table:style-name="ce10">
            <text:p>Alternatively</text:p>
          </table:table-cell>
          <table:table-cell table:number-columns-repeated="6" table:style-name="ce9"/>
          <table:table-cell table:number-columns-repeated="16376" table:style-name="ce36"/>
        </table:table-row>
        <table:table-row table:style-name="ro3">
          <table:table-cell/>
          <table:table-cell office:value-type="string" table:style-name="ce36">
            <text:p>For data specific enquiries contact:</text:p>
          </table:table-cell>
          <table:table-cell table:number-columns-repeated="16382" table:style-name="ce36"/>
        </table:table-row>
        <table:table-row table:style-name="ro3">
          <table:table-cell/>
          <table:table-cell office:value-type="string" table:number-columns-spanned="2" table:number-rows-spanned="1" table:style-name="ce53">
            <text:p><text:a xlink:href="mailto:data@dewr.gov.au">data@dewr.gov.au</text:a></text:p>
          </table:table-cell>
          <table:covered-table-cell/>
          <table:table-cell table:number-columns-repeated="2" table:style-name="ce39"/>
          <table:table-cell table:number-columns-repeated="16379" table:style-name="ce36"/>
        </table:table-row>
        <table:table-row table:style-name="ro3">
          <table:table-cell table:number-columns-repeated="16384"/>
        </table:table-row>
        <table:table-row table:style-name="ro3">
          <table:table-cell/>
          <table:table-cell office:value-type="string" table:number-columns-spanned="2" table:number-rows-spanned="1" table:style-name="ce54">
            <text:p><text:a xlink:href="https://creativecommons.org/licenses/by/4.0/">© Commonwealth of Australia<text:s/></text:a></text:p>
          </table:table-cell>
          <table:covered-table-cell/>
          <table:table-cell table:number-columns-repeated="16381" table:style-name="ce36"/>
        </table:table-row>
        <table:table-row table:number-rows-repeated="1048528" table:style-name="ro3">
          <table:table-cell table:number-columns-repeated="16384"/>
        </table:table-row>
        <table:named-expressions>
          <table:named-range table:name="Print_Area" table:cell-range-address="Data_Descriptors.$A$1:Data_Descriptors.$P$34" table:base-cell-address="Data_Descriptors.$A$1"/>
          <table:named-expression table:name="rngDate" table:expression="of:=[.#REF!]" table:base-cell-address="Contents.$A$1"/>
        </table:named-expressions>
      </table:table>
      <table:table table:name="Caveats" table:style-name="ta1">
        <table:table-column table:style-name="co1" table:default-cell-style-name="ce36"/>
        <table:table-column table:style-name="co2" table:default-cell-style-name="ce36"/>
        <table:table-column table:style-name="co14" table:default-cell-style-name="ce36"/>
        <table:table-column table:style-name="co4" table:number-columns-repeated="7" table:default-cell-style-name="ce36"/>
        <table:table-column table:style-name="co15" table:default-cell-style-name="ce36"/>
        <table:table-column table:style-name="co4" table:default-cell-style-name="ce36"/>
        <table:table-column table:style-name="co16" table:default-cell-style-name="ce36"/>
        <table:table-column table:style-name="co4" table:number-columns-repeated="16371" table:default-cell-style-name="ce36"/>
        <table:table-row table:style-name="ro1">
          <table:table-cell table:style-name="ce1">
            <draw:frame draw:z-index="1" draw:id="id2" draw:style-name="a2" draw:name="Picture 1" svg:x="0in" svg:y="0in" svg:width="9.08056in" svg:height="1.10052in" style:rel-width="scale" style:rel-height="scale">
              <draw:image xlink:href="media/image1.png" xlink:type="simple" xlink:show="embed" xlink:actuate="onLoad"/>
              <svg:title/>
              <svg:desc/>
            </draw:frame>
          </table:table-cell>
          <table:table-cell table:number-columns-repeated="16383" table:style-name="ce36"/>
        </table:table-row>
        <table:table-row table:number-rows-repeated="6" table:style-name="ro1">
          <table:table-cell table:number-columns-repeated="16384" table:style-name="ce36"/>
        </table:table-row>
        <table:table-row table:style-name="ro2">
          <table:table-cell table:style-name="ce36"/>
          <table:table-cell office:value-type="string" table:style-name="ce2">
            <text:p>Workforce Australia Services Employment Fund</text:p>
          </table:table-cell>
          <table:table-cell table:number-columns-repeated="16382" table:style-name="ce36"/>
        </table:table-row>
        <table:table-row table:style-name="ro1">
          <table:table-cell table:style-name="ce36"/>
          <table:table-cell office:value-type="string" table:style-name="ce3">
            <text:p>For the Period 1 July 2025 to 31 December 2025</text:p>
          </table:table-cell>
          <table:table-cell table:number-columns-repeated="16382" table:style-name="ce36"/>
        </table:table-row>
        <table:table-row table:number-rows-repeated="2" table:style-name="ro1">
          <table:table-cell table:style-name="ce36"/>
          <table:table-cell table:style-name="ce3"/>
          <table:table-cell table:number-columns-repeated="16382" table:style-name="ce36"/>
        </table:table-row>
        <table:table-row table:style-name="ro1">
          <table:table-cell table:style-name="ce36"/>
          <table:table-cell office:value-type="string" table:style-name="ce5">
            <text:p>Caveats - General</text:p>
          </table:table-cell>
          <table:table-cell table:style-name="ce6"/>
          <table:table-cell table:number-columns-repeated="5" table:style-name="ce7"/>
          <table:table-cell table:number-columns-repeated="16376" table:style-name="ce36"/>
        </table:table-row>
        <table:table-row table:style-name="ro1">
          <table:table-cell table:style-name="ce36"/>
          <table:table-cell table:style-name="ce5"/>
          <table:table-cell table:style-name="ce6"/>
          <table:table-cell table:number-columns-repeated="5" table:style-name="ce7"/>
          <table:table-cell table:number-columns-repeated="16376" table:style-name="ce36"/>
        </table:table-row>
        <table:table-row table:style-name="ro1">
          <table:table-cell table:style-name="ce36"/>
          <table:table-cell office:value-type="string" table:style-name="ce7">
            <text:p>Attribution</text:p>
          </table:table-cell>
          <table:table-cell table:style-name="ce6"/>
          <table:table-cell table:number-columns-repeated="5" table:style-name="ce7"/>
          <table:table-cell table:number-columns-repeated="16376" table:style-name="ce36"/>
        </table:table-row>
        <table:table-row table:style-name="ro13">
          <table:table-cell table:style-name="ce36"/>
          <table:table-cell office:value-type="string" table:number-columns-spanned="12" table:number-rows-spanned="1" table:style-name="ce61">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4">
          <table:table-cell table:style-name="ce36"/>
          <table:table-cell office:value-type="string" table:number-columns-spanned="12" table:number-rows-spanned="1" table:style-name="ce62">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table-cell table:number-columns-repeated="12" table:style-name="ce49"/>
          <table:table-cell table:number-columns-repeated="16371"/>
        </table:table-row>
        <table:table-row table:style-name="ro15">
          <table:table-cell/>
          <table:table-cell office:value-type="string" table:style-name="ce14">
            <text:p>Data Confidentiality</text:p>
          </table:table-cell>
          <table:table-cell table:number-columns-repeated="9" table:style-name="ce48"/>
          <table:table-cell table:style-name="ce15"/>
          <table:table-cell table:number-columns-repeated="16372" table:style-name="ce36"/>
        </table:table-row>
        <table:table-row table:style-name="ro16">
          <table:table-cell/>
          <table:table-cell office:value-type="string" table:number-columns-spanned="12" table:number-rows-spanned="1" table:style-name="ce60">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table-cell table:style-name="ce46"/>
          <table:table-cell table:style-name="ce6"/>
          <table:table-cell table:number-columns-repeated="5" table:style-name="ce7"/>
          <table:table-cell table:number-columns-repeated="16376" table:style-name="ce36"/>
        </table:table-row>
        <table:table-row table:style-name="ro17">
          <table:table-cell/>
          <table:table-cell table:style-name="ce5"/>
          <table:table-cell table:style-name="ce6"/>
          <table:table-cell table:number-columns-repeated="5" table:style-name="ce7"/>
          <table:table-cell table:number-columns-repeated="16376" table:style-name="ce36"/>
        </table:table-row>
        <table:table-row table:style-name="ro1">
          <table:table-cell/>
          <table:table-cell office:value-type="string" table:style-name="ce5">
            <text:p>Caveats - Program Specific</text:p>
          </table:table-cell>
          <table:table-cell table:style-name="ce6"/>
          <table:table-cell table:number-columns-repeated="5" table:style-name="ce7"/>
          <table:table-cell table:number-columns-repeated="16376" table:style-name="ce36"/>
        </table:table-row>
        <table:table-row table:style-name="ro1">
          <table:table-cell/>
          <table:table-cell table:style-name="ce5"/>
          <table:table-cell table:style-name="ce6"/>
          <table:table-cell table:number-columns-repeated="5" table:style-name="ce7"/>
          <table:table-cell table:number-columns-repeated="16376" table:style-name="ce36"/>
        </table:table-row>
        <table:table-row table:style-name="ro1">
          <table:table-cell/>
          <table:table-cell office:value-type="string" table:number-columns-spanned="3" table:number-rows-spanned="1" table:style-name="ce56">
            <text:p>Unique Clients Assisted Count</text:p>
          </table:table-cell>
          <table:covered-table-cell table:number-columns-repeated="2"/>
          <table:table-cell table:number-columns-repeated="9" table:style-name="ce49"/>
          <table:table-cell table:number-columns-repeated="16371"/>
        </table:table-row>
        <table:table-row table:style-name="ro18">
          <table:table-cell/>
          <table:table-cell office:value-type="string" table:number-columns-spanned="12" table:number-rows-spanned="1" table:style-name="ce60">
            <text:p>Counts are the number of unique clients (based on job seeker ID) who has been assisted by Employment Fund.<text:s/></text:p>
            <text:p/>
            <text:p>Total number of unique clients assisted may differ to the sum of clients assisted by category or cohort. People can be supported multiple times in the same category, across multiple categories, or be represented across multiple cohorts.</text:p>
          </table:table-cell>
          <table:covered-table-cell table:number-columns-repeated="11"/>
          <table:table-cell table:number-columns-repeated="16371"/>
        </table:table-row>
        <table:table-row table:style-name="ro1">
          <table:table-cell/>
          <table:table-cell table:number-columns-repeated="12" table:style-name="ce50"/>
          <table:table-cell table:number-columns-repeated="16371"/>
        </table:table-row>
        <table:table-row table:style-name="ro1">
          <table:table-cell/>
          <table:table-cell office:value-type="string" table:number-columns-spanned="3" table:number-rows-spanned="1" table:style-name="ce56">
            <text:p>Employment Fund Commitment Amount Sum</text:p>
          </table:table-cell>
          <table:covered-table-cell table:number-columns-repeated="2"/>
          <table:table-cell table:number-columns-repeated="9" table:style-name="ce49"/>
          <table:table-cell table:number-columns-repeated="16371"/>
        </table:table-row>
        <table:table-row table:style-name="ro19">
          <table:table-cell/>
          <table:table-cell office:value-type="string" table:number-columns-spanned="12" table:number-rows-spanned="1" table:style-name="ce60">
            <text:p>Sums are the amount in Australian Dollar of Employment Fund commitment (based on commitment amount per commitment ID or Wage Subsidy agreement referral ID) where the commitment status is not inactive or rejected.</text:p>
            <text:p/>
            <text:p>Commitment amounts include reimbursed and non-reimbursed commitments and are GST inclusive. Commitment amounts are indicative only, not all commitments eventuate.<text:s/></text:p>
          </table:table-cell>
          <table:covered-table-cell table:number-columns-repeated="11"/>
          <table:table-cell table:number-columns-repeated="16371"/>
        </table:table-row>
        <table:table-row table:style-name="ro3">
          <table:table-cell/>
          <table:table-cell table:number-columns-repeated="12" table:style-name="ce50"/>
          <table:table-cell table:number-columns-repeated="16371"/>
        </table:table-row>
        <table:table-row table:style-name="ro3">
          <table:table-cell/>
          <table:table-cell office:value-type="string" table:style-name="ce16">
            <text:p>Transaction Date vs Service Date</text:p>
          </table:table-cell>
          <table:table-cell table:number-columns-repeated="2" table:style-name="ce50"/>
          <table:table-cell table:style-name="ce49"/>
          <table:table-cell table:number-columns-repeated="8" table:style-name="ce50"/>
          <table:table-cell table:number-columns-repeated="16371"/>
        </table:table-row>
        <table:table-row table:style-name="ro20">
          <table:table-cell/>
          <table:table-cell office:value-type="string" table:number-columns-spanned="12" table:number-rows-spanned="1" table:style-name="ce60">
            <text:p>Providers may make Employment Fund commitments in advance (e.g. pre-purchase goods or services, or buy in bulk) and then subsequently acquit to individual clients.</text:p>
            <text:p/>
            <text:p>Transaction date reflects the date the commitment was submitted or created. Service date reflects the date the commitment was acquitted to the individual client, i.e. the date the client received the goods or service.</text:p>
            <text:p/>
            <text:p>Transaction date may be different to service date.<text:s/></text:p>
            <text:p/>
            <text:p>All tables reflect service date except Table 2.2 which reflects transaction date, as such, totals in Table 2.2 may not match totals in other tables.<text:s/></text:p>
          </table:table-cell>
          <table:covered-table-cell table:number-columns-repeated="11"/>
          <table:table-cell table:number-columns-repeated="16371"/>
        </table:table-row>
        <table:table-row table:style-name="ro1">
          <table:table-cell/>
          <table:table-cell table:style-name="ce5"/>
          <table:table-cell table:style-name="ce6"/>
          <table:table-cell table:number-columns-repeated="5" table:style-name="ce7"/>
          <table:table-cell table:number-columns-repeated="16376" table:style-name="ce36"/>
        </table:table-row>
        <table:table-row table:style-name="ro21">
          <table:table-cell table:style-name="ce42"/>
          <table:table-cell office:value-type="string" table:style-name="ce14">
            <text:p>Client Characteristics</text:p>
          </table:table-cell>
          <table:table-cell table:number-columns-repeated="10" table:style-name="ce49"/>
          <table:table-cell table:number-columns-repeated="16372" table:style-name="ce36"/>
        </table:table-row>
        <table:table-row table:style-name="ro22">
          <table:table-cell table:style-name="ce36"/>
          <table:table-cell office:value-type="string" table:number-columns-spanned="12" table:number-rows-spanned="1" table:style-name="ce60">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3">
          <table:table-cell table:style-name="ce36"/>
          <table:table-cell table:number-columns-repeated="12" table:style-name="ce50"/>
          <table:table-cell table:number-columns-repeated="16371"/>
        </table:table-row>
        <table:table-row table:style-name="ro3">
          <table:table-cell table:style-name="ce36"/>
          <table:table-cell office:value-type="string" table:style-name="ce16">
            <text:p>State</text:p>
          </table:table-cell>
          <table:table-cell table:number-columns-repeated="11" table:style-name="ce50"/>
          <table:table-cell table:number-columns-repeated="16371"/>
        </table:table-row>
        <table:table-row table:style-name="ro16">
          <table:table-cell table:style-name="ce36"/>
          <table:table-cell office:value-type="string" table:number-columns-spanned="12" table:number-rows-spanned="1" table:style-name="ce60">
            <text:p>States are based on client residential address at date of service (job placement date for Wage Subsidy) for all tables. All Individuals should have the state specified for their home address. 'National Total' includes clients whose state may not have been specified. As such, the sum of each state may not add up to the 'National Total' number of unique clients or commitment amount.</text:p>
          </table:table-cell>
          <table:covered-table-cell table:number-columns-repeated="11"/>
          <table:table-cell table:number-columns-repeated="16371"/>
        </table:table-row>
        <table:table-row table:style-name="ro23">
          <table:table-cell table:style-name="ce36"/>
          <table:table-cell office:value-type="string" table:number-columns-spanned="12" table:number-rows-spanned="1" table:style-name="ce60">
            <text:p>State/territory figures derived from Statistical Area 4 data may not match the actual state/territory totals, due to different geography mapping methodologies.</text:p>
          </table:table-cell>
          <table:covered-table-cell table:number-columns-repeated="11"/>
          <table:table-cell table:number-columns-repeated="16371"/>
        </table:table-row>
        <table:table-row table:style-name="ro3">
          <table:table-cell table:style-name="ce36"/>
          <table:table-cell table:number-columns-repeated="12" table:style-name="ce50"/>
          <table:table-cell table:number-columns-repeated="16371"/>
        </table:table-row>
        <table:table-row table:style-name="ro3">
          <table:table-cell table:style-name="ce36"/>
          <table:table-cell office:value-type="string" table:style-name="ce17">
            <text:p>Employment Region</text:p>
          </table:table-cell>
          <table:table-cell table:number-columns-repeated="11" table:style-name="ce50"/>
          <table:table-cell table:number-columns-repeated="16371"/>
        </table:table-row>
        <table:table-row table:style-name="ro24">
          <table:table-cell table:style-name="ce36"/>
          <table:table-cell office:value-type="string" table:number-columns-spanned="12" table:number-rows-spanned="1" table:style-name="ce57">
            <text:p>Employment regions are based on client residential address at date of service (job placement date for Wage Subsidy) for all tables. Individuals who are without a valid home address and individuals who only have a postal address cannot be assigned to a locational boundary (including employment region). These numbers may be represented as unknown or unspecified. 'National Total' includes clients in Norfolk Island and clients whose employment region is unknown or unspecified. As such, the sum of each employment region will not add up to the 'National Total' number of unique clients or commitment amount.</text:p>
          </table:table-cell>
          <table:covered-table-cell table:number-columns-repeated="11"/>
          <table:table-cell table:number-columns-repeated="16371"/>
        </table:table-row>
        <table:table-row table:style-name="ro1">
          <table:table-cell table:style-name="ce36"/>
          <table:table-cell table:style-name="ce50"/>
          <table:table-cell table:number-columns-repeated="10" table:style-name="ce49"/>
          <table:table-cell table:number-columns-repeated="16372" table:style-name="ce36"/>
        </table:table-row>
        <table:table-row table:style-name="ro1">
          <table:table-cell table:style-name="ce36"/>
          <table:table-cell office:value-type="string" table:style-name="ce14">
            <text:p>Statistical Area 4 (SA4)</text:p>
          </table:table-cell>
          <table:table-cell table:number-columns-repeated="10" table:style-name="ce14"/>
          <table:table-cell table:number-columns-repeated="16372" table:style-name="ce36"/>
        </table:table-row>
        <table:table-row table:style-name="ro25">
          <table:table-cell table:style-name="ce36"/>
          <table:table-cell office:value-type="string" table:number-columns-spanned="12" table:number-rows-spanned="1" table:style-name="ce60">
            <text:p>SA4s are based on client residential address at date of service (job placement date for Wage Subsidy) for all tables. Individuals who are without a valid home address and individuals who only have a postal address cannot be assigned to a locational boundary (including SA4). These numbers may be represented as unknown or unspecified. 'National Total' includes include clients in Other Territories and clients whose SA4 is unknown or unspecified. As such, the sum of each SA4 will not add up to the 'National Total' number of unique clients or commitment amount.</text:p>
          </table:table-cell>
          <table:covered-table-cell table:number-columns-repeated="11"/>
          <table:table-cell table:number-columns-repeated="16371"/>
        </table:table-row>
        <table:table-row table:style-name="ro26">
          <table:table-cell table:style-name="ce36"/>
          <table:table-cell table:number-columns-repeated="12" table:style-name="ce49"/>
          <table:table-cell table:number-columns-repeated="16371"/>
        </table:table-row>
        <table:table-row table:style-name="ro8">
          <table:table-cell table:style-name="ce36"/>
          <table:table-cell office:value-type="string" table:style-name="ce17">
            <text:p>Education Groupings</text:p>
          </table:table-cell>
          <table:table-cell table:number-columns-repeated="10" table:style-name="ce49"/>
          <table:table-cell table:number-columns-repeated="16372" table:style-name="ce36"/>
        </table:table-row>
        <table:table-row table:style-name="ro27">
          <table:table-cell table:style-name="ce36"/>
          <table:table-cell office:value-type="string" table:number-columns-spanned="12" table:number-rows-spanned="1" table:style-name="ce60">
            <text:p>Due to a number of individuals whose education level is not specified, the sum of the three education groupings may not add up to the 'National Total' number of unique clients or commitment amount.</text:p>
          </table:table-cell>
          <table:covered-table-cell table:number-columns-repeated="11"/>
          <table:table-cell table:number-columns-repeated="16371"/>
        </table:table-row>
        <table:table-row table:style-name="ro1">
          <table:table-cell table:style-name="ce36"/>
          <table:table-cell table:style-name="ce4"/>
          <table:table-cell table:number-columns-repeated="16382" table:style-name="ce36"/>
        </table:table-row>
        <table:table-row table:number-rows-repeated="2" table:style-name="ro3">
          <table:table-cell/>
          <table:table-cell table:number-columns-repeated="12" table:style-name="ce39"/>
          <table:table-cell table:number-columns-repeated="16371"/>
        </table:table-row>
        <table:table-row table:style-name="ro3">
          <table:table-cell/>
          <table:table-cell table:style-name="ce40"/>
          <table:table-cell table:number-columns-repeated="16382" table:style-name="ce36"/>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6"/>
        </table:table-row>
        <table:table-row table:style-name="ro5">
          <table:table-cell/>
          <table:table-cell table:number-columns-repeated="7" table:style-name="ce5"/>
          <table:table-cell table:number-columns-repeated="16376" table:style-name="ce36"/>
        </table:table-row>
        <table:table-row table:style-name="ro1">
          <table:table-cell/>
          <table:table-cell office:value-type="string" table:style-name="ce8">
            <text:p>General information about the program and related statistics are available from the Department of Employment and Workplace Relations website:</text:p>
          </table:table-cell>
          <table:table-cell table:number-columns-repeated="11" table:style-name="ce8"/>
          <table:table-cell table:number-columns-repeated="16371"/>
        </table:table-row>
        <table:table-row table:style-name="ro3">
          <table:table-cell/>
          <table:table-cell office:value-type="string" table:number-columns-spanned="2" table:number-rows-spanned="1" table:style-name="ce52">
            <text:p><text:a xlink:href="http://www.dewr.gov.au/">www.dewr.gov.au</text:a></text:p>
          </table:table-cell>
          <table:covered-table-cell/>
          <table:table-cell table:number-columns-repeated="5" table:style-name="ce9"/>
          <table:table-cell table:number-columns-repeated="16376" table:style-name="ce36"/>
        </table:table-row>
        <table:table-row table:style-name="ro3">
          <table:table-cell/>
          <table:table-cell table:style-name="ce41"/>
          <table:table-cell table:number-columns-repeated="6" table:style-name="ce9"/>
          <table:table-cell table:number-columns-repeated="16376" table:style-name="ce36"/>
        </table:table-row>
        <table:table-row table:style-name="ro3">
          <table:table-cell/>
          <table:table-cell office:value-type="string" table:style-name="ce10">
            <text:p>Alternatively</text:p>
          </table:table-cell>
          <table:table-cell table:number-columns-repeated="6" table:style-name="ce9"/>
          <table:table-cell table:number-columns-repeated="16376" table:style-name="ce36"/>
        </table:table-row>
        <table:table-row table:style-name="ro3">
          <table:table-cell/>
          <table:table-cell office:value-type="string" table:style-name="ce36">
            <text:p>For data specific enquiries contact:</text:p>
          </table:table-cell>
          <table:table-cell table:number-columns-repeated="16382" table:style-name="ce36"/>
        </table:table-row>
        <table:table-row table:style-name="ro3">
          <table:table-cell/>
          <table:table-cell office:value-type="string" table:number-columns-spanned="2" table:number-rows-spanned="1" table:style-name="ce53">
            <text:p><text:a xlink:href="mailto:data@dewr.gov.au">data@dewr.gov.au</text:a></text:p>
          </table:table-cell>
          <table:covered-table-cell/>
          <table:table-cell table:number-columns-repeated="2" table:style-name="ce39"/>
          <table:table-cell table:number-columns-repeated="16379" table:style-name="ce36"/>
        </table:table-row>
        <table:table-row table:style-name="ro3">
          <table:table-cell table:number-columns-repeated="16384"/>
        </table:table-row>
        <table:table-row table:style-name="ro3">
          <table:table-cell/>
          <table:table-cell office:value-type="string" table:number-columns-spanned="2" table:number-rows-spanned="1" table:style-name="ce54">
            <text:p><text:a xlink:href="https://creativecommons.org/licenses/by/4.0/">© Commonwealth of Australia<text:s/></text:a></text:p>
          </table:table-cell>
          <table:covered-table-cell/>
          <table:table-cell table:number-columns-repeated="16381" table:style-name="ce36"/>
        </table:table-row>
        <table:table-row table:number-rows-repeated="1048514" table:style-name="ro3">
          <table:table-cell table:number-columns-repeated="16384"/>
        </table:table-row>
        <table:named-expressions>
          <table:named-range table:name="Print_Area" table:cell-range-address="Caveats.$A$1:Caveats.$P$48" table:base-cell-address="Caveats.$A$1"/>
          <table:named-expression table:name="rngDate" table:expression="of:=[.#REF!]" table:base-cell-address="Contents.$A$1"/>
        </table:named-expressions>
      </table:table>
      <table:table table:name="Data_Glossary" table:style-name="ta1">
        <table:table-column table:style-name="co1" table:default-cell-style-name="ce36"/>
        <table:table-column table:style-name="co2" table:default-cell-style-name="ce36"/>
        <table:table-column table:style-name="co3" table:default-cell-style-name="ce36"/>
        <table:table-column table:style-name="co4" table:number-columns-repeated="7" table:default-cell-style-name="ce36"/>
        <table:table-column table:style-name="co7" table:default-cell-style-name="ce36"/>
        <table:table-column table:style-name="co4" table:default-cell-style-name="ce36"/>
        <table:table-column table:style-name="co16" table:default-cell-style-name="ce36"/>
        <table:table-column table:style-name="co4" table:number-columns-repeated="16371" table:default-cell-style-name="ce36"/>
        <table:table-row table:style-name="ro1">
          <table:table-cell table:style-name="ce1">
            <draw:frame draw:z-index="1" draw:id="id3" draw:style-name="a3" draw:name="Picture 1" svg:x="0in" svg:y="0in" svg:width="9.07361in" svg:height="1.09635in" style:rel-width="scale" style:rel-height="scale">
              <draw:image xlink:href="media/image1.png" xlink:type="simple" xlink:show="embed" xlink:actuate="onLoad"/>
              <svg:title/>
              <svg:desc/>
            </draw:frame>
          </table:table-cell>
          <table:table-cell table:number-columns-repeated="16383" table:style-name="ce36"/>
        </table:table-row>
        <table:table-row table:number-rows-repeated="6" table:style-name="ro1">
          <table:table-cell table:number-columns-repeated="16384" table:style-name="ce36"/>
        </table:table-row>
        <table:table-row table:style-name="ro2">
          <table:table-cell table:style-name="ce36"/>
          <table:table-cell office:value-type="string" table:style-name="ce2">
            <text:p>Workforce Australia Services Employment Fund</text:p>
          </table:table-cell>
          <table:table-cell table:number-columns-repeated="16382" table:style-name="ce36"/>
        </table:table-row>
        <table:table-row table:style-name="ro1">
          <table:table-cell table:style-name="ce36"/>
          <table:table-cell office:value-type="string" table:style-name="ce3">
            <text:p>For the Period 1 July 2025 to 31 December 2025</text:p>
          </table:table-cell>
          <table:table-cell table:number-columns-repeated="16382" table:style-name="ce36"/>
        </table:table-row>
        <table:table-row table:number-rows-repeated="2" table:style-name="ro1">
          <table:table-cell table:style-name="ce36"/>
          <table:table-cell table:style-name="ce3"/>
          <table:table-cell table:number-columns-repeated="16382" table:style-name="ce36"/>
        </table:table-row>
        <table:table-row table:style-name="ro1">
          <table:table-cell table:style-name="ce36"/>
          <table:table-cell office:value-type="string" table:style-name="ce5">
            <text:p>Data Glossary</text:p>
          </table:table-cell>
          <table:table-cell table:style-name="ce6"/>
          <table:table-cell table:number-columns-repeated="5" table:style-name="ce7"/>
          <table:table-cell table:number-columns-repeated="16376" table:style-name="ce36"/>
        </table:table-row>
        <table:table-row table:style-name="ro1">
          <table:table-cell table:style-name="ce36"/>
          <table:table-cell table:style-name="ce5"/>
          <table:table-cell table:style-name="ce6"/>
          <table:table-cell table:number-columns-repeated="5" table:style-name="ce7"/>
          <table:table-cell table:number-columns-repeated="16376" table:style-name="ce36"/>
        </table:table-row>
        <table:table-row table:style-name="ro1">
          <table:table-cell table:style-name="ce36"/>
          <table:table-cell office:value-type="string" table:style-name="ce14">
            <text:p>Client Characteristics</text:p>
          </table:table-cell>
          <table:table-cell table:style-name="ce6"/>
          <table:table-cell table:number-columns-repeated="5" table:style-name="ce7"/>
          <table:table-cell table:number-columns-repeated="16376" table:style-name="ce36"/>
        </table:table-row>
        <table:table-row table:style-name="ro28">
          <table:table-cell table:style-name="ce36"/>
          <table:table-cell office:value-type="string" table:number-columns-spanned="12" table:number-rows-spanned="1" table:style-name="ce82">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1">
          <table:table-cell table:style-name="ce36"/>
          <table:table-cell office:value-type="string" table:style-name="ce11">
            <text:p>Items that rely on self-disclosure may be underestimated.</text:p>
          </table:table-cell>
          <table:table-cell table:style-name="ce6"/>
          <table:table-cell table:number-columns-repeated="5" table:style-name="ce7"/>
          <table:table-cell table:number-columns-repeated="16376" table:style-name="ce36"/>
        </table:table-row>
        <table:table-row table:style-name="ro1">
          <table:table-cell/>
          <table:table-cell table:style-name="ce18"/>
          <table:table-cell table:number-columns-repeated="9" table:style-name="ce48"/>
          <table:table-cell table:style-name="ce15"/>
          <table:table-cell table:number-columns-repeated="16372" table:style-name="ce36"/>
        </table:table-row>
        <table:table-row table:style-name="ro1">
          <table:table-cell/>
          <table:table-cell office:value-type="string" table:style-name="ce19">
            <text:p>Term</text:p>
          </table:table-cell>
          <table:table-cell office:value-type="string" table:number-columns-spanned="5" table:number-rows-spanned="1" table:style-name="ce85">
            <text:p>Business Definition</text:p>
          </table:table-cell>
          <table:covered-table-cell table:number-columns-repeated="4"/>
          <table:table-cell office:value-type="string" table:number-columns-spanned="6" table:number-rows-spanned="1" table:style-name="ce85">
            <text:p>Where the data is sourced from</text:p>
          </table:table-cell>
          <table:covered-table-cell table:number-columns-repeated="5"/>
          <table:table-cell table:number-columns-repeated="16371"/>
        </table:table-row>
        <table:table-row table:style-name="ro29">
          <table:table-cell/>
          <table:table-cell office:value-type="string" table:style-name="ce20">
            <text:p>Female</text:p>
          </table:table-cell>
          <table:table-cell office:value-type="string" table:number-columns-spanned="5" table:number-rows-spanned="1" table:style-name="ce77">
            <text:p>Indicates the client identifies as female.</text:p>
          </table:table-cell>
          <table:covered-table-cell table:number-columns-repeated="4"/>
          <table:table-cell office:value-type="string" table:number-columns-spanned="6" table:number-rows-spanned="1" table:style-name="ce81">
            <text:p>Sourced from Services Australia Registration data.</text:p>
          </table:table-cell>
          <table:covered-table-cell table:number-columns-repeated="5"/>
          <table:table-cell table:number-columns-repeated="16371"/>
        </table:table-row>
        <table:table-row table:style-name="ro29">
          <table:table-cell/>
          <table:table-cell office:value-type="string" table:style-name="ce20">
            <text:p>Male</text:p>
          </table:table-cell>
          <table:table-cell office:value-type="string" table:number-columns-spanned="5" table:number-rows-spanned="1" table:style-name="ce81">
            <text:p>Indicates the client identifies as male.</text:p>
          </table:table-cell>
          <table:covered-table-cell table:number-columns-repeated="4"/>
          <table:table-cell office:value-type="string" table:number-columns-spanned="6" table:number-rows-spanned="1" table:style-name="ce84">
            <text:p>Sourced from Services Australia Registration data.</text:p>
          </table:table-cell>
          <table:covered-table-cell table:number-columns-repeated="5"/>
          <table:table-cell table:number-columns-repeated="16371"/>
        </table:table-row>
        <table:table-row table:style-name="ro30">
          <table:table-cell/>
          <table:table-cell office:value-type="string" table:style-name="ce20">
            <text:p>Age Group</text:p>
          </table:table-cell>
          <table:table-cell office:value-type="string" table:number-columns-spanned="5" table:number-rows-spanned="1" table:style-name="ce80">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81">
            <text:p>Sourced from Services Australia Registration data.</text:p>
          </table:table-cell>
          <table:covered-table-cell table:number-columns-repeated="5"/>
          <table:table-cell table:number-columns-repeated="16371"/>
        </table:table-row>
        <table:table-row table:style-name="ro31">
          <table:table-cell/>
          <table:table-cell office:value-type="string" table:style-name="ce21">
            <text:p>Indigenous</text:p>
          </table:table-cell>
          <table:table-cell office:value-type="string" table:number-columns-spanned="5" table:number-rows-spanned="1" table:style-name="ce77">
            <text:p>Indicates that the client identifies as Aboriginal and/or Torres Strait Islander.</text:p>
          </table:table-cell>
          <table:covered-table-cell table:number-columns-repeated="4"/>
          <table:table-cell office:value-type="string" table:number-columns-spanned="6" table:number-rows-spanned="1" table:style-name="ce7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32">
          <table:table-cell/>
          <table:table-cell office:value-type="string" table:style-name="ce20">
            <text:p>People With Disability (PWD)</text:p>
          </table:table-cell>
          <table:table-cell office:value-type="string" table:number-columns-spanned="5" table:number-rows-spanned="1" table:style-name="ce7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7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33">
          <table:table-cell/>
          <table:table-cell office:value-type="string" table:style-name="ce21">
            <text:p>Parent</text:p>
          </table:table-cell>
          <table:table-cell office:value-type="string" table:number-columns-spanned="5" table:number-rows-spanned="1" table:style-name="ce77">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77">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34">
          <table:table-cell/>
          <table:table-cell office:value-type="string" table:style-name="ce21">
            <text:p>CALD (Culturally And Linguistically Diverse)</text:p>
          </table:table-cell>
          <table:table-cell office:value-type="string" table:number-columns-spanned="5" table:number-rows-spanned="1" table:style-name="ce76">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76">
            <text:p>This information is derived based on Services Australia Registration data.</text:p>
          </table:table-cell>
          <table:covered-table-cell table:number-columns-repeated="5"/>
          <table:table-cell table:number-columns-repeated="16371"/>
        </table:table-row>
        <table:table-row table:style-name="ro35">
          <table:table-cell/>
          <table:table-cell office:value-type="string" table:number-columns-spanned="1" table:number-rows-spanned="2" table:style-name="ce79">
            <text:p>Education Group</text:p>
          </table:table-cell>
          <table:table-cell office:value-type="string" table:number-columns-spanned="5" table:number-rows-spanned="2" table:style-name="ce76">
            <text:p>Indicates the client's highest level of educational attainment.</text:p>
          </table:table-cell>
          <table:covered-table-cell table:number-columns-repeated="4"/>
          <table:table-cell office:value-type="string" table:number-columns-spanned="6" table:number-rows-spanned="2" table:style-name="ce77">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36">
          <table:table-cell/>
          <table:covered-table-cell/>
          <table:covered-table-cell/>
          <table:covered-table-cell table:number-columns-repeated="4"/>
          <table:covered-table-cell/>
          <table:covered-table-cell table:number-columns-repeated="5"/>
          <table:table-cell table:number-columns-repeated="16371"/>
        </table:table-row>
        <table:table-row table:style-name="ro37">
          <table:table-cell/>
          <table:table-cell office:value-type="string" table:style-name="ce20">
            <text:p>Allowance Group</text:p>
          </table:table-cell>
          <table:table-cell office:value-type="string" table:number-columns-spanned="5" table:number-rows-spanned="1" table:style-name="ce76">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77">
            <text:p>This information is derived from Services Australia Income Support Payment data.</text:p>
          </table:table-cell>
          <table:covered-table-cell table:number-columns-repeated="5"/>
          <table:table-cell table:number-columns-repeated="16371"/>
        </table:table-row>
        <table:table-row table:style-name="ro38">
          <table:table-cell/>
          <table:table-cell office:value-type="string" table:style-name="ce21">
            <text:p>Partial Capacity to Work</text:p>
          </table:table-cell>
          <table:table-cell office:value-type="string" table:number-columns-spanned="5" table:number-rows-spanned="1" table:style-name="ce78">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7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39">
          <table:table-cell/>
          <table:table-cell office:value-type="string" table:style-name="ce21">
            <text:p>Refugee</text:p>
          </table:table-cell>
          <table:table-cell office:value-type="string" table:number-columns-spanned="5" table:number-rows-spanned="1" table:style-name="ce76">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76">
            <text:p>This information is derived from the client's response to the JSS’ Descent/Origin section.</text:p>
          </table:table-cell>
          <table:covered-table-cell table:number-columns-repeated="5"/>
          <table:table-cell table:number-columns-repeated="16371"/>
        </table:table-row>
        <table:table-row table:style-name="ro40">
          <table:table-cell/>
          <table:table-cell office:value-type="string" table:style-name="ce22">
            <text:p>Employment Services Registration Period</text:p>
          </table:table-cell>
          <table:table-cell office:value-type="string" table:number-columns-spanned="5" table:number-rows-spanned="1" table:style-name="ce72">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72">
            <text:p>This information is derived from Services Australia Registration data.<text:s/></text:p>
          </table:table-cell>
          <table:covered-table-cell table:number-columns-repeated="5"/>
          <table:table-cell table:number-columns-repeated="16371"/>
        </table:table-row>
        <table:table-row table:number-rows-repeated="2" table:style-name="ro1">
          <table:table-cell/>
          <table:table-cell table:style-name="ce4"/>
          <table:table-cell table:number-columns-repeated="16382" table:style-name="ce36"/>
        </table:table-row>
        <table:table-row table:style-name="ro1">
          <table:table-cell/>
          <table:table-cell office:value-type="string" table:style-name="ce14">
            <text:p>Employment Fund Category</text:p>
          </table:table-cell>
          <table:table-cell table:number-columns-repeated="10" table:style-name="ce14"/>
          <table:table-cell table:number-columns-repeated="16372" table:style-name="ce36"/>
        </table:table-row>
        <table:table-row table:style-name="ro37">
          <table:table-cell/>
          <table:table-cell office:value-type="string" table:number-columns-spanned="12" table:number-rows-spanned="1" table:style-name="ce73">
            <text:p>Refer to the Workforce Australia Guidelines Part B for information on eligible purchases under the Employment Fund, including the Employment Fund principles, prohibited items and specific Employment Fund category requirements.</text:p>
          </table:table-cell>
          <table:covered-table-cell table:number-columns-repeated="11"/>
          <table:table-cell table:number-columns-repeated="16371"/>
        </table:table-row>
        <table:table-row table:style-name="ro3">
          <table:table-cell/>
          <table:table-cell office:value-type="string" table:number-columns-spanned="2" table:number-rows-spanned="1" table:style-name="ce74">
            <text:p>Category</text:p>
          </table:table-cell>
          <table:covered-table-cell/>
          <table:table-cell office:value-type="string" table:number-columns-spanned="10" table:number-rows-spanned="1" table:style-name="ce75">
            <text:p>Description</text:p>
          </table:table-cell>
          <table:covered-table-cell table:number-columns-repeated="9"/>
          <table:table-cell table:number-columns-repeated="16371"/>
        </table:table-row>
        <table:table-row table:style-name="ro41">
          <table:table-cell/>
          <table:table-cell office:value-type="string" table:number-columns-spanned="2" table:number-rows-spanned="1" table:style-name="ce63">
            <text:p>Accredited Training</text:p>
          </table:table-cell>
          <table:covered-table-cell/>
          <table:table-cell office:value-type="string" table:number-columns-spanned="10" table:number-rows-spanned="1" table:style-name="ce66">
            <text:p>Cost of accredited training delivered by a current Registered Training Organisation, who has the specific unit or course on their scope of registration as listed on training.gov.au, that isn’t fully funded elsewhere, such as through JobTrainer.</text:p>
          </table:table-cell>
          <table:covered-table-cell table:number-columns-repeated="9"/>
          <table:table-cell table:number-columns-repeated="16371"/>
        </table:table-row>
        <table:table-row table:style-name="ro42">
          <table:table-cell/>
          <table:table-cell office:value-type="string" table:number-columns-spanned="2" table:number-rows-spanned="1" table:style-name="ce63">
            <text:p>Activity Costs</text:p>
          </table:table-cell>
          <table:covered-table-cell/>
          <table:table-cell office:value-type="string" table:number-columns-spanned="10" table:number-rows-spanned="1" table:style-name="ce66">
            <text:p>Costs for Activities, such as risk assessments or additional insurance costs and costs related to delivery of a Non-Government Program approved by the department.</text:p>
          </table:table-cell>
          <table:covered-table-cell table:number-columns-repeated="9"/>
          <table:table-cell table:number-columns-repeated="16371"/>
        </table:table-row>
        <table:table-row table:style-name="ro27">
          <table:table-cell/>
          <table:table-cell office:value-type="string" table:number-columns-spanned="2" table:number-rows-spanned="1" table:style-name="ce63">
            <text:p>Certified Interpreters</text:p>
          </table:table-cell>
          <table:covered-table-cell/>
          <table:table-cell office:value-type="string" table:number-columns-spanned="10" table:number-rows-spanned="1" table:style-name="ce66">
            <text:p>Costs for certified interpreter services delivered to Pending and Commenced clients.</text:p>
          </table:table-cell>
          <table:covered-table-cell table:number-columns-repeated="9"/>
          <table:table-cell table:number-columns-repeated="16371"/>
        </table:table-row>
        <table:table-row table:style-name="ro43">
          <table:table-cell/>
          <table:table-cell office:value-type="string" table:number-columns-spanned="2" table:number-rows-spanned="1" table:style-name="ce63">
            <text:p>Cohort Specific Training</text:p>
          </table:table-cell>
          <table:covered-table-cell/>
          <table:table-cell office:value-type="string" table:number-columns-spanned="10" table:number-rows-spanned="1" table:style-name="ce66">
            <text:p>Costs for culturally appropriate pre-placement training for Indigenous clients. Capped at $1,650 (GST inclusive) per client, per financial year when delivered by a Provider’s Own Organisation or Related Entity.</text:p>
            <text:p/>
            <text:p>Costs for post-placement non-accredited Workplace English Language and Literacy Training for Refugee clients.</text:p>
          </table:table-cell>
          <table:covered-table-cell table:number-columns-repeated="9"/>
          <table:table-cell table:number-columns-repeated="16371"/>
        </table:table-row>
        <table:table-row table:style-name="ro27">
          <table:table-cell/>
          <table:table-cell office:value-type="string" table:number-columns-spanned="2" table:number-rows-spanned="1" table:style-name="ce63">
            <text:p>Communication and Technology</text:p>
          </table:table-cell>
          <table:covered-table-cell/>
          <table:table-cell office:value-type="string" table:number-columns-spanned="10" table:number-rows-spanned="1" table:style-name="ce66">
            <text:p>Costs for phones, data and phone credit vouchers and hardware/software packages.</text:p>
          </table:table-cell>
          <table:covered-table-cell table:number-columns-repeated="9"/>
          <table:table-cell table:number-columns-repeated="16371"/>
        </table:table-row>
        <table:table-row table:style-name="ro44">
          <table:table-cell/>
          <table:table-cell office:value-type="string" table:number-columns-spanned="2" table:number-rows-spanned="1" table:style-name="ce63">
            <text:p>Non-Vocational Support</text:p>
          </table:table-cell>
          <table:covered-table-cell/>
          <table:table-cell office:value-type="string" table:number-columns-spanned="10" table:number-rows-spanned="1" table:style-name="ce66">
            <text:p>Costs relating to medical and health issues, rent and crisis accommodation, food vouchers and other costs inhibiting a client’s ability to find and keep a job.</text:p>
          </table:table-cell>
          <table:covered-table-cell table:number-columns-repeated="9"/>
          <table:table-cell table:number-columns-repeated="16371"/>
        </table:table-row>
        <table:table-row table:style-name="ro45">
          <table:table-cell/>
          <table:table-cell office:value-type="string" table:number-columns-spanned="2" table:number-rows-spanned="1" table:style-name="ce63">
            <text:p>Professional Services</text:p>
          </table:table-cell>
          <table:covered-table-cell/>
          <table:table-cell office:value-type="string" table:number-columns-spanned="10" table:number-rows-spanned="1" table:style-name="ce66">
            <text:p>Professional services delivered by a suitably qualified psychologist or allied health professional, who is registered with the relevant authority where required to practice.</text:p>
            <text:p/>
            <text:p>Capped standard rates apply when services are delivered by staff employed by a Provider’s Own Organisation or Related Entity.</text:p>
          </table:table-cell>
          <table:covered-table-cell table:number-columns-repeated="9"/>
          <table:table-cell table:number-columns-repeated="16371"/>
        </table:table-row>
        <table:table-row table:style-name="ro46">
          <table:table-cell/>
          <table:table-cell office:value-type="string" table:number-columns-spanned="2" table:number-rows-spanned="1" table:style-name="ce63">
            <text:p>Provider Indigenous Mentoring Capability</text:p>
          </table:table-cell>
          <table:covered-table-cell/>
          <table:table-cell office:value-type="string" table:number-columns-spanned="10" table:number-rows-spanned="1" table:style-name="ce64">
            <text:p>Assistance to build a Provider’s Indigenous mentoring capability. Requests to access this category must be pre-approved by the department.</text:p>
          </table:table-cell>
          <table:covered-table-cell table:number-columns-repeated="9"/>
          <table:table-cell table:number-columns-repeated="16371"/>
        </table:table-row>
        <table:table-row table:style-name="ro47">
          <table:table-cell/>
          <table:table-cell office:value-type="string" table:number-columns-spanned="2" table:number-rows-spanned="1" table:style-name="ce63">
            <text:p>Relocation Assistance</text:p>
          </table:table-cell>
          <table:covered-table-cell/>
          <table:table-cell office:value-type="string" table:number-columns-spanned="10" table:number-rows-spanned="1" table:style-name="ce64">
            <text:p>Costs relating to clients who are relocating to take up a job. Must be more than 90 minutes away from current residence.</text:p>
            <text:p/>
            <text:p>Allowable costs include removalists, travel, disturbance costs and short-term accommodation.</text:p>
          </table:table-cell>
          <table:covered-table-cell table:number-columns-repeated="9"/>
          <table:table-cell table:number-columns-repeated="16371"/>
        </table:table-row>
        <table:table-row table:style-name="ro28">
          <table:table-cell/>
          <table:table-cell office:value-type="string" table:number-columns-spanned="2" table:number-rows-spanned="1" table:style-name="ce63">
            <text:p>Transport</text:p>
          </table:table-cell>
          <table:covered-table-cell/>
          <table:table-cell office:value-type="string" table:number-columns-spanned="10" table:number-rows-spanned="1" table:style-name="ce64">
            <text:p>Costs for Driving Lessons, Licence Tests, Public and Private Transport Assistance (e.g. public transport, fuel, and taxi vouchers).</text:p>
          </table:table-cell>
          <table:covered-table-cell table:number-columns-repeated="9"/>
          <table:table-cell table:number-columns-repeated="16371"/>
        </table:table-row>
        <table:table-row table:style-name="ro48">
          <table:table-cell/>
          <table:table-cell office:value-type="string" table:number-columns-spanned="2" table:number-rows-spanned="1" table:style-name="ce63">
            <text:p>Wage Subsidy</text:p>
          </table:table-cell>
          <table:covered-table-cell/>
          <table:table-cell office:value-type="string" table:number-columns-spanned="10" table:number-rows-spanned="1" table:style-name="ce64">
            <text:p>Assistance offered to employers to encourage them to hire eligible clients from into ongoing employment. Wage Subsidies can assist employers to offset some of the initial costs associated with hiring a new employee who may require additional support to secure the job placement.</text:p>
          </table:table-cell>
          <table:covered-table-cell table:number-columns-repeated="9"/>
          <table:table-cell table:number-columns-repeated="16371"/>
        </table:table-row>
        <table:table-row table:style-name="ro49">
          <table:table-cell/>
          <table:table-cell office:value-type="string" table:number-columns-spanned="2" table:number-rows-spanned="1" table:style-name="ce63">
            <text:p>Work-Related Items</text:p>
          </table:table-cell>
          <table:covered-table-cell/>
          <table:table-cell office:value-type="string" table:number-columns-spanned="10" table:number-rows-spanned="1" table:style-name="ce65">
            <text:p>Costs directly related to training, participation in programs or Employment. These include work-related clothing and Personal Protection Equipment, tools, books, equipment and workplace checks (pre-employment medicals, police checks, Working with Children checks etc.).</text:p>
          </table:table-cell>
          <table:covered-table-cell table:number-columns-repeated="9"/>
          <table:table-cell table:number-columns-repeated="16371"/>
        </table:table-row>
        <table:table-row table:style-name="ro44">
          <table:table-cell/>
          <table:table-cell office:value-type="string" table:number-columns-spanned="2" table:number-rows-spanned="1" table:style-name="ce63">
            <text:p>Work-Related Training and Licensing</text:p>
          </table:table-cell>
          <table:covered-table-cell/>
          <table:table-cell office:value-type="string" table:number-columns-spanned="10" table:number-rows-spanned="1" table:style-name="ce64">
            <text:p>Costs for work-related licences and work-related non-accredited training that focuses on practical skills acquisition relevant to a particular job, employer, or industry.</text:p>
          </table:table-cell>
          <table:covered-table-cell table:number-columns-repeated="9"/>
          <table:table-cell table:number-columns-repeated="16371"/>
        </table:table-row>
        <table:table-row table:number-rows-repeated="2" table:style-name="ro1">
          <table:table-cell/>
          <table:table-cell table:style-name="ce4"/>
          <table:table-cell table:number-columns-repeated="16382" table:style-name="ce36"/>
        </table:table-row>
        <table:table-row table:number-rows-repeated="2" table:style-name="ro1">
          <table:table-cell/>
          <table:table-cell table:number-columns-repeated="12" table:style-name="ce39"/>
          <table:table-cell table:number-columns-repeated="16371"/>
        </table:table-row>
        <table:table-row table:style-name="ro1">
          <table:table-cell/>
          <table:table-cell table:style-name="ce40"/>
          <table:table-cell table:number-columns-repeated="16382" table:style-name="ce36"/>
        </table:table-row>
        <table:table-row table:style-name="ro3">
          <table:table-cell table:number-columns-repeated="16384"/>
        </table:table-row>
        <table:table-row table:style-name="ro1">
          <table:table-cell/>
          <table:table-cell office:value-type="string" table:style-name="ce5">
            <text:p>Enquiries</text:p>
          </table:table-cell>
          <table:table-cell table:number-columns-repeated="6" table:style-name="ce5"/>
          <table:table-cell table:number-columns-repeated="16376" table:style-name="ce36"/>
        </table:table-row>
        <table:table-row table:style-name="ro1">
          <table:table-cell/>
          <table:table-cell table:number-columns-repeated="7" table:style-name="ce5"/>
          <table:table-cell table:number-columns-repeated="16376" table:style-name="ce36"/>
        </table:table-row>
        <table:table-row table:style-name="ro50">
          <table:table-cell/>
          <table:table-cell office:value-type="string" table:style-name="ce8">
            <text:p>General information about the program and related statistics are available from the Department of Employment and Workplace Relations website:</text:p>
          </table:table-cell>
          <table:table-cell table:number-columns-repeated="11" table:style-name="ce8"/>
          <table:table-cell table:number-columns-repeated="16371"/>
        </table:table-row>
        <table:table-row table:style-name="ro1">
          <table:table-cell/>
          <table:table-cell office:value-type="string" table:number-columns-spanned="2" table:number-rows-spanned="1" table:style-name="ce52">
            <text:p><text:a xlink:href="http://www.dewr.gov.au/">www.dewr.gov.au</text:a></text:p>
          </table:table-cell>
          <table:covered-table-cell/>
          <table:table-cell table:number-columns-repeated="5" table:style-name="ce9"/>
          <table:table-cell table:number-columns-repeated="16376" table:style-name="ce36"/>
        </table:table-row>
        <table:table-row table:style-name="ro1">
          <table:table-cell/>
          <table:table-cell table:style-name="ce41"/>
          <table:table-cell table:number-columns-repeated="6" table:style-name="ce9"/>
          <table:table-cell table:number-columns-repeated="16376" table:style-name="ce36"/>
        </table:table-row>
        <table:table-row table:style-name="ro1">
          <table:table-cell/>
          <table:table-cell office:value-type="string" table:style-name="ce10">
            <text:p>Alternatively</text:p>
          </table:table-cell>
          <table:table-cell table:number-columns-repeated="6" table:style-name="ce9"/>
          <table:table-cell table:number-columns-repeated="16376" table:style-name="ce36"/>
        </table:table-row>
        <table:table-row table:style-name="ro1">
          <table:table-cell/>
          <table:table-cell office:value-type="string" table:style-name="ce36">
            <text:p>For data specific enquiries contact:</text:p>
          </table:table-cell>
          <table:table-cell table:number-columns-repeated="16382" table:style-name="ce36"/>
        </table:table-row>
        <table:table-row table:style-name="ro1">
          <table:table-cell/>
          <table:table-cell office:value-type="string" table:number-columns-spanned="2" table:number-rows-spanned="1" table:style-name="ce53">
            <text:p><text:a xlink:href="mailto:data@dewr.gov.au">data@dewr.gov.au</text:a></text:p>
          </table:table-cell>
          <table:covered-table-cell/>
          <table:table-cell table:number-columns-repeated="2" table:style-name="ce39"/>
          <table:table-cell table:number-columns-repeated="16379" table:style-name="ce36"/>
        </table:table-row>
        <table:table-row table:style-name="ro3">
          <table:table-cell table:number-columns-repeated="16384"/>
        </table:table-row>
        <table:table-row table:style-name="ro3">
          <table:table-cell/>
          <table:table-cell office:value-type="string" table:number-columns-spanned="2" table:number-rows-spanned="1" table:style-name="ce54">
            <text:p><text:a xlink:href="https://creativecommons.org/licenses/by/4.0/">© Commonwealth of Australia<text:s/></text:a></text:p>
          </table:table-cell>
          <table:covered-table-cell/>
          <table:table-cell table:number-columns-repeated="16381"/>
        </table:table-row>
        <table:table-row table:number-rows-repeated="1048511" table:style-name="ro3">
          <table:table-cell table:number-columns-repeated="16384"/>
        </table:table-row>
        <table:named-expressions>
          <table:named-range table:name="Print_Area" table:cell-range-address="Data_Glossary.$A$1:Data_Glossary.$P$32" table:base-cell-address="Data_Glossary.$A$1"/>
          <table:named-expression table:name="rngDate" table:expression="of:=[.#REF!]" table:base-cell-address="Contents.$A$1"/>
        </table:named-expressions>
      </table:table>
      <table:table table:name="Table_1" table:style-name="ta2">
        <table:table-column table:style-name="co17" table:default-cell-style-name="ce43"/>
        <table:table-column table:style-name="co18" table:number-columns-repeated="4" table:default-cell-style-name="ce43"/>
        <table:table-column table:style-name="co19" table:number-columns-repeated="16379" table:default-cell-style-name="ce43"/>
        <table:table-row table:style-name="ro3">
          <table:table-cell table:style-name="ce1">
            <draw:frame draw:z-index="1" draw:id="id4" draw:style-name="a4" draw:name="Picture 1" svg:x="0in" svg:y="0in" svg:width="9.06667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December 2025</text:p>
          </table:table-cell>
          <table:table-cell table:number-columns-repeated="3" table:style-name="ce36"/>
          <table:table-cell table:number-columns-repeated="16379" table:style-name="ce43"/>
        </table:table-row>
        <table:table-row table:number-rows-repeated="2" table:style-name="ro52">
          <table:table-cell table:style-name="ce36"/>
          <table:table-cell table:style-name="ce3"/>
          <table:table-cell table:number-columns-repeated="3" table:style-name="ce36"/>
          <table:table-cell table:number-columns-repeated="16379" table:style-name="ce43"/>
        </table:table-row>
        <table:table-row table:style-name="ro3">
          <table:table-cell table:style-name="ce36"/>
          <table:table-cell office:value-type="string" table:style-name="ce23">
            <text:p>Table 1. Unique Clients Assisted by Employment Fund Category and Quarter in 2025/26 Financial Year of Service - Data as at 31 December 2025</text:p>
          </table:table-cell>
          <table:table-cell table:number-columns-repeated="3" table:style-name="ce23"/>
          <table:table-cell table:number-columns-repeated="16379"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3" table:style-name="ce24"/>
          <table:table-cell table:number-columns-repeated="16379" table:style-name="ce43"/>
        </table:table-row>
        <table:table-row table:style-name="ro3">
          <table:table-cell table:style-name="ce36"/>
          <table:table-cell table:number-columns-repeated="4" table:style-name="ce24"/>
          <table:table-cell table:number-columns-repeated="16379" table:style-name="ce43"/>
        </table:table-row>
        <table:table-row table:style-name="ro3">
          <table:table-cell table:style-name="ce36"/>
          <table:table-cell office:value-type="string" table:style-name="ce25">
            <text:p>Employment Fund Category</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Total Unique Clients Assisted</text:p>
          </table:table-cell>
          <table:table-cell table:number-columns-repeated="16379" table:style-name="ce43"/>
        </table:table-row>
        <table:table-row table:style-name="ro3">
          <table:table-cell table:style-name="ce36"/>
          <table:table-cell office:value-type="string" table:style-name="ce27">
            <text:p>Accredited training</text:p>
          </table:table-cell>
          <table:table-cell office:value-type="float" office:value="12200" table:style-name="ce28">
            <text:p>12,200</text:p>
          </table:table-cell>
          <table:table-cell office:value-type="float" office:value="6940" table:style-name="ce28">
            <text:p>6,940</text:p>
          </table:table-cell>
          <table:table-cell office:value-type="float" office:value="18480" table:style-name="ce28">
            <text:p>18,480</text:p>
          </table:table-cell>
          <table:table-cell table:number-columns-repeated="16379" table:style-name="ce43"/>
        </table:table-row>
        <table:table-row table:style-name="ro3">
          <table:table-cell table:style-name="ce36"/>
          <table:table-cell office:value-type="string" table:style-name="ce27">
            <text:p>Activity costs</text:p>
          </table:table-cell>
          <table:table-cell office:value-type="float" office:value="915" table:style-name="ce28">
            <text:p>915</text:p>
          </table:table-cell>
          <table:table-cell office:value-type="float" office:value="575" table:style-name="ce28">
            <text:p>575</text:p>
          </table:table-cell>
          <table:table-cell office:value-type="float" office:value="1470" table:style-name="ce28">
            <text:p>1,470</text:p>
          </table:table-cell>
          <table:table-cell table:number-columns-repeated="16379"/>
        </table:table-row>
        <table:table-row table:style-name="ro3">
          <table:table-cell table:style-name="ce36"/>
          <table:table-cell office:value-type="string" table:style-name="ce27">
            <text:p>Certified interpreters</text:p>
          </table:table-cell>
          <table:table-cell office:value-type="float" office:value="3315" table:style-name="ce28">
            <text:p>3,315</text:p>
          </table:table-cell>
          <table:table-cell office:value-type="float" office:value="2405" table:style-name="ce28">
            <text:p>2,405</text:p>
          </table:table-cell>
          <table:table-cell office:value-type="float" office:value="4530" table:style-name="ce28">
            <text:p>4,530</text:p>
          </table:table-cell>
          <table:table-cell table:number-columns-repeated="16379"/>
        </table:table-row>
        <table:table-row table:style-name="ro3">
          <table:table-cell table:style-name="ce36"/>
          <table:table-cell office:value-type="string" table:style-name="ce27">
            <text:p>Cohort specific training</text:p>
          </table:table-cell>
          <table:table-cell office:value-type="float" office:value="1230" table:style-name="ce28">
            <text:p>1,230</text:p>
          </table:table-cell>
          <table:table-cell office:value-type="float" office:value="795" table:style-name="ce28">
            <text:p>795</text:p>
          </table:table-cell>
          <table:table-cell office:value-type="float" office:value="1940" table:style-name="ce28">
            <text:p>1,940</text:p>
          </table:table-cell>
          <table:table-cell table:number-columns-repeated="16379"/>
        </table:table-row>
        <table:table-row table:style-name="ro3">
          <table:table-cell table:style-name="ce36"/>
          <table:table-cell office:value-type="string" table:style-name="ce27">
            <text:p>Communication and technology</text:p>
          </table:table-cell>
          <table:table-cell office:value-type="float" office:value="20675" table:style-name="ce28">
            <text:p>20,675</text:p>
          </table:table-cell>
          <table:table-cell office:value-type="float" office:value="16760" table:style-name="ce28">
            <text:p>16,760</text:p>
          </table:table-cell>
          <table:table-cell office:value-type="float" office:value="33675" table:style-name="ce28">
            <text:p>33,675</text:p>
          </table:table-cell>
          <table:table-cell table:number-columns-repeated="16379"/>
        </table:table-row>
        <table:table-row table:style-name="ro3">
          <table:table-cell table:style-name="ce36"/>
          <table:table-cell office:value-type="string" table:style-name="ce27">
            <text:p>Non vocational support</text:p>
          </table:table-cell>
          <table:table-cell office:value-type="float" office:value="21310" table:style-name="ce28">
            <text:p>21,310</text:p>
          </table:table-cell>
          <table:table-cell office:value-type="float" office:value="17260" table:style-name="ce28">
            <text:p>17,260</text:p>
          </table:table-cell>
          <table:table-cell office:value-type="float" office:value="33150" table:style-name="ce28">
            <text:p>33,150</text:p>
          </table:table-cell>
          <table:table-cell table:number-columns-repeated="16379"/>
        </table:table-row>
        <table:table-row table:style-name="ro3">
          <table:table-cell table:style-name="ce36"/>
          <table:table-cell office:value-type="string" table:style-name="ce27">
            <text:p>Professional services</text:p>
          </table:table-cell>
          <table:table-cell office:value-type="float" office:value="30315" table:style-name="ce28">
            <text:p>30,315</text:p>
          </table:table-cell>
          <table:table-cell office:value-type="float" office:value="26045" table:style-name="ce28">
            <text:p>26,045</text:p>
          </table:table-cell>
          <table:table-cell office:value-type="float" office:value="44245" table:style-name="ce28">
            <text:p>44,245</text:p>
          </table:table-cell>
          <table:table-cell table:number-columns-repeated="16379"/>
        </table:table-row>
        <table:table-row table:style-name="ro3">
          <table:table-cell table:style-name="ce36"/>
          <table:table-cell office:value-type="string" table:style-name="ce27">
            <text:p>Relocation assistance</text:p>
          </table:table-cell>
          <table:table-cell office:value-type="float" office:value="85" table:style-name="ce28">
            <text:p>85</text:p>
          </table:table-cell>
          <table:table-cell office:value-type="float" office:value="75" table:style-name="ce28">
            <text:p>75</text:p>
          </table:table-cell>
          <table:table-cell office:value-type="float" office:value="160" table:style-name="ce28">
            <text:p>160</text:p>
          </table:table-cell>
          <table:table-cell table:number-columns-repeated="16379"/>
        </table:table-row>
        <table:table-row table:style-name="ro3">
          <table:table-cell table:style-name="ce36"/>
          <table:table-cell office:value-type="string" table:style-name="ce27">
            <text:p>Transport</text:p>
          </table:table-cell>
          <table:table-cell office:value-type="float" office:value="54145" table:style-name="ce28">
            <text:p>54,145</text:p>
          </table:table-cell>
          <table:table-cell office:value-type="float" office:value="46680" table:style-name="ce28">
            <text:p>46,680</text:p>
          </table:table-cell>
          <table:table-cell office:value-type="float" office:value="82395" table:style-name="ce28">
            <text:p>82,395</text:p>
          </table:table-cell>
          <table:table-cell table:number-columns-repeated="16379"/>
        </table:table-row>
        <table:table-row table:style-name="ro3">
          <table:table-cell table:style-name="ce36"/>
          <table:table-cell office:value-type="string" table:style-name="ce27">
            <text:p>Wage Subsidy</text:p>
          </table:table-cell>
          <table:table-cell office:value-type="float" office:value="3485" table:style-name="ce28">
            <text:p>3,485</text:p>
          </table:table-cell>
          <table:table-cell office:value-type="float" office:value="3490" table:style-name="ce28">
            <text:p>3,490</text:p>
          </table:table-cell>
          <table:table-cell office:value-type="float" office:value="6925" table:style-name="ce28">
            <text:p>6,925</text:p>
          </table:table-cell>
          <table:table-cell table:number-columns-repeated="16379"/>
        </table:table-row>
        <table:table-row table:style-name="ro3">
          <table:table-cell table:style-name="ce36"/>
          <table:table-cell office:value-type="string" table:style-name="ce27">
            <text:p>Work related items</text:p>
          </table:table-cell>
          <table:table-cell office:value-type="float" office:value="44230" table:style-name="ce28">
            <text:p>44,230</text:p>
          </table:table-cell>
          <table:table-cell office:value-type="float" office:value="35500" table:style-name="ce28">
            <text:p>35,500</text:p>
          </table:table-cell>
          <table:table-cell office:value-type="float" office:value="71825" table:style-name="ce28">
            <text:p>71,825</text:p>
          </table:table-cell>
          <table:table-cell table:number-columns-repeated="16379"/>
        </table:table-row>
        <table:table-row table:style-name="ro3">
          <table:table-cell table:style-name="ce36"/>
          <table:table-cell office:value-type="string" table:style-name="ce27">
            <text:p>Work-related training and licencing</text:p>
          </table:table-cell>
          <table:table-cell office:value-type="float" office:value="30515" table:style-name="ce28">
            <text:p>30,515</text:p>
          </table:table-cell>
          <table:table-cell office:value-type="float" office:value="23855" table:style-name="ce28">
            <text:p>23,855</text:p>
          </table:table-cell>
          <table:table-cell office:value-type="float" office:value="50500" table:style-name="ce28">
            <text:p>50,500</text:p>
          </table:table-cell>
          <table:table-cell table:number-columns-repeated="16379"/>
        </table:table-row>
        <table:table-row table:style-name="ro3">
          <table:table-cell table:style-name="ce36"/>
          <table:table-cell office:value-type="string" table:style-name="ce29">
            <text:p>National Total</text:p>
          </table:table-cell>
          <table:table-cell office:value-type="float" office:value="147915" table:style-name="ce30">
            <text:p>147,915</text:p>
          </table:table-cell>
          <table:table-cell office:value-type="float" office:value="126800" table:style-name="ce30">
            <text:p>126,800</text:p>
          </table:table-cell>
          <table:table-cell office:value-type="float" office:value="208715" table:style-name="ce30">
            <text:p>208,715</text:p>
          </table:table-cell>
          <table:table-cell table:number-columns-repeated="16379"/>
        </table:table-row>
        <table:table-row table:number-rows-repeated="5" table:style-name="ro3">
          <table:table-cell table:style-name="ce36"/>
          <table:table-cell table:number-columns-repeated="4" table:style-name="ce24"/>
          <table:table-cell table:number-columns-repeated="16379"/>
        </table:table-row>
        <table:table-row table:style-name="ro4">
          <table:table-cell table:style-name="ce36"/>
          <table:table-cell office:value-type="string" table:style-name="ce5">
            <text:p>Enquiries</text:p>
          </table:table-cell>
          <table:table-cell table:number-columns-repeated="3" table:style-name="ce5"/>
          <table:table-cell table:number-columns-repeated="16379"/>
        </table:table-row>
        <table:table-row table:style-name="ro4">
          <table:table-cell table:style-name="ce36"/>
          <table:table-cell table:number-columns-repeated="4" table:style-name="ce5"/>
          <table:table-cell table:number-columns-repeated="16379"/>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3" table:style-name="ce8"/>
          <table:table-cell table:number-columns-repeated="16379"/>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2" table:style-name="ce9"/>
          <table:table-cell table:number-columns-repeated="16379"/>
        </table:table-row>
        <table:table-row table:style-name="ro3">
          <table:table-cell table:style-name="ce36"/>
          <table:table-cell table:style-name="ce41"/>
          <table:table-cell table:number-columns-repeated="3" table:style-name="ce9"/>
          <table:table-cell table:number-columns-repeated="16379"/>
        </table:table-row>
        <table:table-row table:style-name="ro3">
          <table:table-cell table:style-name="ce36"/>
          <table:table-cell office:value-type="string" table:style-name="ce10">
            <text:p>Alternatively</text:p>
          </table:table-cell>
          <table:table-cell table:number-columns-repeated="3" table:style-name="ce9"/>
          <table:table-cell table:number-columns-repeated="16379"/>
        </table:table-row>
        <table:table-row table:style-name="ro3">
          <table:table-cell table:style-name="ce36"/>
          <table:table-cell office:value-type="string" table:style-name="ce36">
            <text:p>For data specific enquiries contact:</text:p>
          </table:table-cell>
          <table:table-cell table:number-columns-repeated="3" table:style-name="ce36"/>
          <table:table-cell table:number-columns-repeated="16379"/>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 table:style-name="ce36"/>
          <table:table-cell table:number-columns-repeated="16379"/>
        </table:table-row>
        <table:table-row table:style-name="ro3">
          <table:table-cell table:number-columns-repeated="5" table:style-name="ce36"/>
          <table:table-cell table:number-columns-repeated="16379"/>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 table:style-name="ce36"/>
          <table:table-cell table:number-columns-repeated="16379"/>
        </table:table-row>
        <table:table-row table:style-name="ro3">
          <table:table-cell table:style-name="ce36"/>
          <table:table-cell table:style-name="ce46"/>
          <table:table-cell table:number-columns-repeated="3" table:style-name="ce36"/>
          <table:table-cell table:number-columns-repeated="16379"/>
        </table:table-row>
        <table:table-row table:number-rows-repeated="6" table:style-name="ro3">
          <table:table-cell table:style-name="ce36"/>
          <table:table-cell table:number-columns-repeated="4" table:style-name="ce24"/>
          <table:table-cell table:number-columns-repeated="16379"/>
        </table:table-row>
        <table:table-row table:number-rows-repeated="1048526" table:style-name="ro3">
          <table:table-cell table:number-columns-repeated="16384"/>
        </table:table-row>
      </table:table>
      <table:table table:name="Table_2_1" table:style-name="ta2">
        <table:table-column table:style-name="co17" table:default-cell-style-name="ce43"/>
        <table:table-column table:style-name="co20" table:default-cell-style-name="ce43"/>
        <table:table-column table:style-name="co18" table:number-columns-repeated="3" table:default-cell-style-name="ce43"/>
        <table:table-column table:style-name="co19" table:number-columns-repeated="16379" table:default-cell-style-name="ce43"/>
        <table:table-row table:style-name="ro3">
          <table:table-cell table:style-name="ce1">
            <draw:frame draw:z-index="1" draw:id="id5" draw:style-name="a5" draw:name="Picture 1" svg:x="0in" svg:y="0in" svg:width="9.08403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December 2025</text:p>
          </table:table-cell>
          <table:table-cell table:number-columns-repeated="3" table:style-name="ce36"/>
          <table:table-cell table:number-columns-repeated="16379" table:style-name="ce43"/>
        </table:table-row>
        <table:table-row table:number-rows-repeated="2" table:style-name="ro52">
          <table:table-cell table:style-name="ce36"/>
          <table:table-cell table:style-name="ce3"/>
          <table:table-cell table:number-columns-repeated="3" table:style-name="ce36"/>
          <table:table-cell table:number-columns-repeated="16379" table:style-name="ce43"/>
        </table:table-row>
        <table:table-row table:style-name="ro3">
          <table:table-cell table:style-name="ce36"/>
          <table:table-cell office:value-type="string" table:style-name="ce23">
            <text:p>Table 2.1 Employment Fund Commitment Amount in Australian Dollar by Employment Fund Category and Quarter in 2025/26 Financial Year of Service - Data as at 31 December 2025</text:p>
          </table:table-cell>
          <table:table-cell table:number-columns-repeated="3" table:style-name="ce23"/>
          <table:table-cell table:number-columns-repeated="16379"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3" table:style-name="ce24"/>
          <table:table-cell table:number-columns-repeated="16379" table:style-name="ce43"/>
        </table:table-row>
        <table:table-row table:style-name="ro3">
          <table:table-cell table:style-name="ce36"/>
          <table:table-cell table:number-columns-repeated="4" table:style-name="ce24"/>
          <table:table-cell table:number-columns-repeated="16379" table:style-name="ce43"/>
        </table:table-row>
        <table:table-row table:style-name="ro3">
          <table:table-cell table:style-name="ce36"/>
          <table:table-cell office:value-type="string" table:style-name="ce25">
            <text:p>Employment Fund Category</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Total Commitment Amount</text:p>
          </table:table-cell>
          <table:table-cell table:number-columns-repeated="16379" table:style-name="ce43"/>
        </table:table-row>
        <table:table-row table:style-name="ro3">
          <table:table-cell table:style-name="ce36"/>
          <table:table-cell office:value-type="string" table:style-name="ce27">
            <text:p>Accredited training</text:p>
          </table:table-cell>
          <table:table-cell office:value-type="currency" office:value="10624720" table:style-name="ce31">
            <text:p>$10,624,720</text:p>
          </table:table-cell>
          <table:table-cell office:value-type="currency" office:value="5714855" table:style-name="ce31">
            <text:p>$5,714,855</text:p>
          </table:table-cell>
          <table:table-cell office:value-type="currency" office:value="16339575" table:style-name="ce31">
            <text:p>$16,339,575</text:p>
          </table:table-cell>
          <table:table-cell table:number-columns-repeated="16379" table:style-name="ce43"/>
        </table:table-row>
        <table:table-row table:style-name="ro3">
          <table:table-cell table:style-name="ce36"/>
          <table:table-cell office:value-type="string" table:style-name="ce27">
            <text:p>Activity costs</text:p>
          </table:table-cell>
          <table:table-cell office:value-type="currency" office:value="756355" table:style-name="ce31">
            <text:p>$756,355</text:p>
          </table:table-cell>
          <table:table-cell office:value-type="currency" office:value="537640" table:style-name="ce31">
            <text:p>$537,640</text:p>
          </table:table-cell>
          <table:table-cell office:value-type="currency" office:value="1293995" table:style-name="ce31">
            <text:p>$1,293,995</text:p>
          </table:table-cell>
          <table:table-cell table:number-columns-repeated="16379"/>
        </table:table-row>
        <table:table-row table:style-name="ro3">
          <table:table-cell table:style-name="ce36"/>
          <table:table-cell office:value-type="string" table:style-name="ce27">
            <text:p>Certified interpreters</text:p>
          </table:table-cell>
          <table:table-cell office:value-type="currency" office:value="474295" table:style-name="ce31">
            <text:p>$474,295</text:p>
          </table:table-cell>
          <table:table-cell office:value-type="currency" office:value="299655" table:style-name="ce31">
            <text:p>$299,655</text:p>
          </table:table-cell>
          <table:table-cell office:value-type="currency" office:value="773955" table:style-name="ce31">
            <text:p>$773,955</text:p>
          </table:table-cell>
          <table:table-cell table:number-columns-repeated="16379"/>
        </table:table-row>
        <table:table-row table:style-name="ro3">
          <table:table-cell table:style-name="ce36"/>
          <table:table-cell office:value-type="string" table:style-name="ce27">
            <text:p>Cohort specific training</text:p>
          </table:table-cell>
          <table:table-cell office:value-type="currency" office:value="1377095" table:style-name="ce31">
            <text:p>$1,377,095</text:p>
          </table:table-cell>
          <table:table-cell office:value-type="currency" office:value="933915" table:style-name="ce31">
            <text:p>$933,915</text:p>
          </table:table-cell>
          <table:table-cell office:value-type="currency" office:value="2311015" table:style-name="ce31">
            <text:p>$2,311,015</text:p>
          </table:table-cell>
          <table:table-cell table:number-columns-repeated="16379"/>
        </table:table-row>
        <table:table-row table:style-name="ro3">
          <table:table-cell table:style-name="ce36"/>
          <table:table-cell office:value-type="string" table:style-name="ce27">
            <text:p>Communication and technology</text:p>
          </table:table-cell>
          <table:table-cell office:value-type="currency" office:value="3772605" table:style-name="ce31">
            <text:p>$3,772,605</text:p>
          </table:table-cell>
          <table:table-cell office:value-type="currency" office:value="2795180" table:style-name="ce31">
            <text:p>$2,795,180</text:p>
          </table:table-cell>
          <table:table-cell office:value-type="currency" office:value="6567785" table:style-name="ce31">
            <text:p>$6,567,785</text:p>
          </table:table-cell>
          <table:table-cell table:number-columns-repeated="16379"/>
        </table:table-row>
        <table:table-row table:style-name="ro3">
          <table:table-cell table:style-name="ce36"/>
          <table:table-cell office:value-type="string" table:style-name="ce27">
            <text:p>Non vocational support</text:p>
          </table:table-cell>
          <table:table-cell office:value-type="currency" office:value="3915630" table:style-name="ce31">
            <text:p>$3,915,630</text:p>
          </table:table-cell>
          <table:table-cell office:value-type="currency" office:value="2799945" table:style-name="ce31">
            <text:p>$2,799,945</text:p>
          </table:table-cell>
          <table:table-cell office:value-type="currency" office:value="6715575" table:style-name="ce31">
            <text:p>$6,715,575</text:p>
          </table:table-cell>
          <table:table-cell table:number-columns-repeated="16379"/>
        </table:table-row>
        <table:table-row table:style-name="ro3">
          <table:table-cell table:style-name="ce36"/>
          <table:table-cell office:value-type="string" table:style-name="ce27">
            <text:p>Professional services</text:p>
          </table:table-cell>
          <table:table-cell office:value-type="currency" office:value="19488380" table:style-name="ce31">
            <text:p>$19,488,380</text:p>
          </table:table-cell>
          <table:table-cell office:value-type="currency" office:value="15414715" table:style-name="ce31">
            <text:p>$15,414,715</text:p>
          </table:table-cell>
          <table:table-cell office:value-type="currency" office:value="34903095" table:style-name="ce31">
            <text:p>$34,903,095</text:p>
          </table:table-cell>
          <table:table-cell table:number-columns-repeated="16379"/>
        </table:table-row>
        <table:table-row table:style-name="ro3">
          <table:table-cell table:style-name="ce36"/>
          <table:table-cell office:value-type="string" table:style-name="ce27">
            <text:p>Relocation assistance</text:p>
          </table:table-cell>
          <table:table-cell office:value-type="currency" office:value="163710" table:style-name="ce31">
            <text:p>$163,710</text:p>
          </table:table-cell>
          <table:table-cell office:value-type="currency" office:value="133915" table:style-name="ce31">
            <text:p>$133,915</text:p>
          </table:table-cell>
          <table:table-cell office:value-type="currency" office:value="297620" table:style-name="ce31">
            <text:p>$297,620</text:p>
          </table:table-cell>
          <table:table-cell table:number-columns-repeated="16379"/>
        </table:table-row>
        <table:table-row table:style-name="ro3">
          <table:table-cell table:style-name="ce36"/>
          <table:table-cell office:value-type="string" table:style-name="ce27">
            <text:p>Transport</text:p>
          </table:table-cell>
          <table:table-cell office:value-type="currency" office:value="13114150" table:style-name="ce31">
            <text:p>$13,114,150</text:p>
          </table:table-cell>
          <table:table-cell office:value-type="currency" office:value="10389420" table:style-name="ce31">
            <text:p>$10,389,420</text:p>
          </table:table-cell>
          <table:table-cell office:value-type="currency" office:value="23503570" table:style-name="ce31">
            <text:p>$23,503,570</text:p>
          </table:table-cell>
          <table:table-cell table:number-columns-repeated="16379"/>
        </table:table-row>
        <table:table-row table:style-name="ro3">
          <table:table-cell table:style-name="ce36"/>
          <table:table-cell office:value-type="string" table:style-name="ce27">
            <text:p>Wage Subsidy</text:p>
          </table:table-cell>
          <table:table-cell office:value-type="currency" office:value="29165595" table:style-name="ce31">
            <text:p>$29,165,595</text:p>
          </table:table-cell>
          <table:table-cell office:value-type="currency" office:value="32430360" table:style-name="ce31">
            <text:p>$32,430,360</text:p>
          </table:table-cell>
          <table:table-cell office:value-type="currency" office:value="61595960" table:style-name="ce31">
            <text:p>$61,595,960</text:p>
          </table:table-cell>
          <table:table-cell table:number-columns-repeated="16379"/>
        </table:table-row>
        <table:table-row table:style-name="ro3">
          <table:table-cell table:style-name="ce36"/>
          <table:table-cell office:value-type="string" table:style-name="ce27">
            <text:p>Work related items</text:p>
          </table:table-cell>
          <table:table-cell office:value-type="currency" office:value="11208035" table:style-name="ce31">
            <text:p>$11,208,035</text:p>
          </table:table-cell>
          <table:table-cell office:value-type="currency" office:value="8516930" table:style-name="ce31">
            <text:p>$8,516,930</text:p>
          </table:table-cell>
          <table:table-cell office:value-type="currency" office:value="19724960" table:style-name="ce31">
            <text:p>$19,724,960</text:p>
          </table:table-cell>
          <table:table-cell table:number-columns-repeated="16379"/>
        </table:table-row>
        <table:table-row table:style-name="ro3">
          <table:table-cell table:style-name="ce36"/>
          <table:table-cell office:value-type="string" table:style-name="ce27">
            <text:p>Work-related training and licencing</text:p>
          </table:table-cell>
          <table:table-cell office:value-type="currency" office:value="14607945" table:style-name="ce31">
            <text:p>$14,607,945</text:p>
          </table:table-cell>
          <table:table-cell office:value-type="currency" office:value="11656700" table:style-name="ce31">
            <text:p>$11,656,700</text:p>
          </table:table-cell>
          <table:table-cell office:value-type="currency" office:value="26264640" table:style-name="ce31">
            <text:p>$26,264,640</text:p>
          </table:table-cell>
          <table:table-cell table:number-columns-repeated="16379"/>
        </table:table-row>
        <table:table-row table:style-name="ro3">
          <table:table-cell table:style-name="ce36"/>
          <table:table-cell office:value-type="string" table:style-name="ce29">
            <text:p>National Total</text:p>
          </table:table-cell>
          <table:table-cell office:value-type="currency" office:value="108668515" table:style-name="ce32">
            <text:p>$108,668,515</text:p>
          </table:table-cell>
          <table:table-cell office:value-type="currency" office:value="91623230" table:style-name="ce32">
            <text:p>$91,623,230</text:p>
          </table:table-cell>
          <table:table-cell office:value-type="currency" office:value="200291745" table:style-name="ce32">
            <text:p>$200,291,745</text:p>
          </table:table-cell>
          <table:table-cell table:number-columns-repeated="16379"/>
        </table:table-row>
        <table:table-row table:style-name="ro3">
          <table:table-cell table:style-name="ce36"/>
          <table:table-cell table:number-columns-repeated="4" table:style-name="ce24"/>
          <table:table-cell table:number-columns-repeated="16379"/>
        </table:table-row>
        <table:table-row table:number-rows-repeated="3" table:style-name="ro3">
          <table:table-cell table:style-name="ce36"/>
          <table:table-cell table:style-name="ce47"/>
          <table:table-cell table:number-columns-repeated="3" table:style-name="ce24"/>
          <table:table-cell table:number-columns-repeated="16379"/>
        </table:table-row>
        <table:table-row table:style-name="ro3">
          <table:table-cell table:style-name="ce36"/>
          <table:table-cell table:number-columns-repeated="4" table:style-name="ce24"/>
          <table:table-cell table:number-columns-repeated="16379"/>
        </table:table-row>
        <table:table-row table:number-rows-repeated="3" table:style-name="ro3">
          <table:table-cell table:style-name="ce36"/>
          <table:table-cell table:style-name="ce47"/>
          <table:table-cell table:number-columns-repeated="3" table:style-name="ce24"/>
          <table:table-cell table:number-columns-repeated="16379"/>
        </table:table-row>
        <table:table-row table:style-name="ro4">
          <table:table-cell table:style-name="ce36"/>
          <table:table-cell office:value-type="string" table:style-name="ce5">
            <text:p>Enquiries</text:p>
          </table:table-cell>
          <table:table-cell table:number-columns-repeated="3" table:style-name="ce5"/>
          <table:table-cell table:number-columns-repeated="16379"/>
        </table:table-row>
        <table:table-row table:style-name="ro4">
          <table:table-cell table:style-name="ce36"/>
          <table:table-cell table:number-columns-repeated="4" table:style-name="ce5"/>
          <table:table-cell table:number-columns-repeated="16379"/>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3" table:style-name="ce8"/>
          <table:table-cell table:number-columns-repeated="16379"/>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2" table:style-name="ce9"/>
          <table:table-cell table:number-columns-repeated="16379"/>
        </table:table-row>
        <table:table-row table:style-name="ro3">
          <table:table-cell table:style-name="ce36"/>
          <table:table-cell table:style-name="ce41"/>
          <table:table-cell table:number-columns-repeated="3" table:style-name="ce9"/>
          <table:table-cell table:number-columns-repeated="16379"/>
        </table:table-row>
        <table:table-row table:style-name="ro3">
          <table:table-cell table:style-name="ce36"/>
          <table:table-cell office:value-type="string" table:style-name="ce10">
            <text:p>Alternatively</text:p>
          </table:table-cell>
          <table:table-cell table:number-columns-repeated="3" table:style-name="ce9"/>
          <table:table-cell table:number-columns-repeated="16379"/>
        </table:table-row>
        <table:table-row table:style-name="ro3">
          <table:table-cell table:style-name="ce36"/>
          <table:table-cell office:value-type="string" table:style-name="ce36">
            <text:p>For data specific enquiries contact:</text:p>
          </table:table-cell>
          <table:table-cell table:number-columns-repeated="3" table:style-name="ce36"/>
          <table:table-cell table:number-columns-repeated="16379"/>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 table:style-name="ce36"/>
          <table:table-cell table:number-columns-repeated="16379"/>
        </table:table-row>
        <table:table-row table:style-name="ro3">
          <table:table-cell table:number-columns-repeated="5" table:style-name="ce36"/>
          <table:table-cell table:number-columns-repeated="16379"/>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 table:style-name="ce36"/>
          <table:table-cell table:number-columns-repeated="16379"/>
        </table:table-row>
        <table:table-row table:style-name="ro3">
          <table:table-cell table:style-name="ce36"/>
          <table:table-cell table:style-name="ce46"/>
          <table:table-cell table:number-columns-repeated="3" table:style-name="ce36"/>
          <table:table-cell table:number-columns-repeated="16379"/>
        </table:table-row>
        <table:table-row table:number-rows-repeated="3" table:style-name="ro3">
          <table:table-cell table:style-name="ce36"/>
          <table:table-cell table:style-name="ce47"/>
          <table:table-cell table:number-columns-repeated="3" table:style-name="ce24"/>
          <table:table-cell table:number-columns-repeated="16379"/>
        </table:table-row>
        <table:table-row table:number-rows-repeated="1048526" table:style-name="ro3">
          <table:table-cell table:number-columns-repeated="16384"/>
        </table:table-row>
      </table:table>
      <table:table table:name="Table_2_2" table:style-name="ta2">
        <table:table-column table:style-name="co17" table:default-cell-style-name="ce43"/>
        <table:table-column table:style-name="co20" table:default-cell-style-name="ce43"/>
        <table:table-column table:style-name="co18" table:number-columns-repeated="2" table:default-cell-style-name="ce43"/>
        <table:table-column table:style-name="co21" table:default-cell-style-name="ce43"/>
        <table:table-column table:style-name="co19" table:number-columns-repeated="16379" table:default-cell-style-name="ce43"/>
        <table:table-row table:style-name="ro3">
          <table:table-cell table:style-name="ce1">
            <draw:frame draw:z-index="1" draw:id="id6" draw:style-name="a6" draw:name="Picture 1" svg:x="0in" svg:y="0in" svg:width="9.08403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December 2025</text:p>
          </table:table-cell>
          <table:table-cell table:number-columns-repeated="3" table:style-name="ce36"/>
          <table:table-cell table:number-columns-repeated="16379" table:style-name="ce43"/>
        </table:table-row>
        <table:table-row table:number-rows-repeated="2" table:style-name="ro52">
          <table:table-cell table:style-name="ce36"/>
          <table:table-cell table:style-name="ce3"/>
          <table:table-cell table:number-columns-repeated="3" table:style-name="ce36"/>
          <table:table-cell table:number-columns-repeated="16379" table:style-name="ce43"/>
        </table:table-row>
        <table:table-row table:style-name="ro3">
          <table:table-cell table:style-name="ce36"/>
          <table:table-cell office:value-type="string" table:style-name="ce23">
            <text:p>Table 2.2 Employment Fund Commitment Amount in Australian Dollar by Employment Fund Category and Quarter in 2025/26 Financial Year of Transaction* - Data as at 31 December 2025</text:p>
          </table:table-cell>
          <table:table-cell table:number-columns-repeated="3" table:style-name="ce23"/>
          <table:table-cell table:number-columns-repeated="16379"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3" table:style-name="ce24"/>
          <table:table-cell table:number-columns-repeated="16379" table:style-name="ce43"/>
        </table:table-row>
        <table:table-row table:style-name="ro3">
          <table:table-cell table:style-name="ce36"/>
          <table:table-cell table:number-columns-repeated="4" table:style-name="ce24"/>
          <table:table-cell table:number-columns-repeated="16379" table:style-name="ce43"/>
        </table:table-row>
        <table:table-row table:style-name="ro3">
          <table:table-cell table:style-name="ce36"/>
          <table:table-cell office:value-type="string" table:style-name="ce25">
            <text:p>Employment Fund Category</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Total Commitment Amount</text:p>
          </table:table-cell>
          <table:table-cell table:number-columns-repeated="16379" table:style-name="ce43"/>
        </table:table-row>
        <table:table-row table:style-name="ro3">
          <table:table-cell table:style-name="ce36"/>
          <table:table-cell office:value-type="string" table:style-name="ce27">
            <text:p>Accredited training</text:p>
          </table:table-cell>
          <table:table-cell office:value-type="currency" office:value="9681385" table:style-name="ce31">
            <text:p>$9,681,385</text:p>
          </table:table-cell>
          <table:table-cell office:value-type="currency" office:value="9761630" table:style-name="ce31">
            <text:p>$9,761,630</text:p>
          </table:table-cell>
          <table:table-cell office:value-type="currency" office:value="19443015" table:style-name="ce31">
            <text:p>$19,443,015</text:p>
          </table:table-cell>
          <table:table-cell table:number-columns-repeated="16379" table:style-name="ce43"/>
        </table:table-row>
        <table:table-row table:style-name="ro3">
          <table:table-cell table:style-name="ce36"/>
          <table:table-cell office:value-type="string" table:style-name="ce27">
            <text:p>Activity costs</text:p>
          </table:table-cell>
          <table:table-cell office:value-type="currency" office:value="775290" table:style-name="ce31">
            <text:p>$775,290</text:p>
          </table:table-cell>
          <table:table-cell office:value-type="currency" office:value="808760" table:style-name="ce31">
            <text:p>$808,760</text:p>
          </table:table-cell>
          <table:table-cell office:value-type="currency" office:value="1584050" table:style-name="ce31">
            <text:p>$1,584,050</text:p>
          </table:table-cell>
          <table:table-cell table:number-columns-repeated="16379"/>
        </table:table-row>
        <table:table-row table:style-name="ro3">
          <table:table-cell table:style-name="ce36"/>
          <table:table-cell office:value-type="string" table:style-name="ce27">
            <text:p>Certified interpreters</text:p>
          </table:table-cell>
          <table:table-cell office:value-type="currency" office:value="468280" table:style-name="ce31">
            <text:p>$468,280</text:p>
          </table:table-cell>
          <table:table-cell office:value-type="currency" office:value="425335" table:style-name="ce31">
            <text:p>$425,335</text:p>
          </table:table-cell>
          <table:table-cell office:value-type="currency" office:value="893610" table:style-name="ce31">
            <text:p>$893,610</text:p>
          </table:table-cell>
          <table:table-cell table:number-columns-repeated="16379"/>
        </table:table-row>
        <table:table-row table:style-name="ro3">
          <table:table-cell table:style-name="ce36"/>
          <table:table-cell office:value-type="string" table:style-name="ce27">
            <text:p>Cohort specific training</text:p>
          </table:table-cell>
          <table:table-cell office:value-type="currency" office:value="1269395" table:style-name="ce31">
            <text:p>$1,269,395</text:p>
          </table:table-cell>
          <table:table-cell office:value-type="currency" office:value="1404725" table:style-name="ce31">
            <text:p>$1,404,725</text:p>
          </table:table-cell>
          <table:table-cell office:value-type="currency" office:value="2674115" table:style-name="ce31">
            <text:p>$2,674,115</text:p>
          </table:table-cell>
          <table:table-cell table:number-columns-repeated="16379"/>
        </table:table-row>
        <table:table-row table:style-name="ro3">
          <table:table-cell table:style-name="ce36"/>
          <table:table-cell office:value-type="string" table:style-name="ce27">
            <text:p>Communication and technology</text:p>
          </table:table-cell>
          <table:table-cell office:value-type="currency" office:value="3595730" table:style-name="ce31">
            <text:p>$3,595,730</text:p>
          </table:table-cell>
          <table:table-cell office:value-type="currency" office:value="3502940" table:style-name="ce31">
            <text:p>$3,502,940</text:p>
          </table:table-cell>
          <table:table-cell office:value-type="currency" office:value="7098665" table:style-name="ce31">
            <text:p>$7,098,665</text:p>
          </table:table-cell>
          <table:table-cell table:number-columns-repeated="16379"/>
        </table:table-row>
        <table:table-row table:style-name="ro3">
          <table:table-cell table:style-name="ce36"/>
          <table:table-cell office:value-type="string" table:style-name="ce27">
            <text:p>Non vocational support</text:p>
          </table:table-cell>
          <table:table-cell office:value-type="currency" office:value="3901115" table:style-name="ce31">
            <text:p>$3,901,115</text:p>
          </table:table-cell>
          <table:table-cell office:value-type="currency" office:value="3348160" table:style-name="ce31">
            <text:p>$3,348,160</text:p>
          </table:table-cell>
          <table:table-cell office:value-type="currency" office:value="7249275" table:style-name="ce31">
            <text:p>$7,249,275</text:p>
          </table:table-cell>
          <table:table-cell table:number-columns-repeated="16379"/>
        </table:table-row>
        <table:table-row table:style-name="ro3">
          <table:table-cell table:style-name="ce36"/>
          <table:table-cell office:value-type="string" table:style-name="ce27">
            <text:p>Professional services</text:p>
          </table:table-cell>
          <table:table-cell office:value-type="currency" office:value="18746915" table:style-name="ce31">
            <text:p>$18,746,915</text:p>
          </table:table-cell>
          <table:table-cell office:value-type="currency" office:value="19334770" table:style-name="ce31">
            <text:p>$19,334,770</text:p>
          </table:table-cell>
          <table:table-cell office:value-type="currency" office:value="38081685" table:style-name="ce31">
            <text:p>$38,081,685</text:p>
          </table:table-cell>
          <table:table-cell table:number-columns-repeated="16379"/>
        </table:table-row>
        <table:table-row table:style-name="ro3">
          <table:table-cell table:style-name="ce36"/>
          <table:table-cell office:value-type="string" table:style-name="ce27">
            <text:p>Provider Indigenous Mentoring Capability**</text:p>
          </table:table-cell>
          <table:table-cell office:value-type="currency" office:value="8800" table:style-name="ce31">
            <text:p>$8,800</text:p>
          </table:table-cell>
          <table:table-cell office:value-type="currency" office:value="96060" table:style-name="ce31">
            <text:p>$96,060</text:p>
          </table:table-cell>
          <table:table-cell office:value-type="currency" office:value="104860" table:style-name="ce31">
            <text:p>$104,860</text:p>
          </table:table-cell>
          <table:table-cell table:number-columns-repeated="16379"/>
        </table:table-row>
        <table:table-row table:style-name="ro3">
          <table:table-cell table:style-name="ce36"/>
          <table:table-cell office:value-type="string" table:style-name="ce27">
            <text:p>Relocation assistance</text:p>
          </table:table-cell>
          <table:table-cell office:value-type="currency" office:value="150600" table:style-name="ce31">
            <text:p>$150,600</text:p>
          </table:table-cell>
          <table:table-cell office:value-type="currency" office:value="159220" table:style-name="ce31">
            <text:p>$159,220</text:p>
          </table:table-cell>
          <table:table-cell office:value-type="currency" office:value="309815" table:style-name="ce31">
            <text:p>$309,815</text:p>
          </table:table-cell>
          <table:table-cell table:number-columns-repeated="16379"/>
        </table:table-row>
        <table:table-row table:style-name="ro3">
          <table:table-cell table:style-name="ce36"/>
          <table:table-cell office:value-type="string" table:style-name="ce27">
            <text:p>Transport</text:p>
          </table:table-cell>
          <table:table-cell office:value-type="currency" office:value="12565420" table:style-name="ce31">
            <text:p>$12,565,420</text:p>
          </table:table-cell>
          <table:table-cell office:value-type="currency" office:value="13058190" table:style-name="ce31">
            <text:p>$13,058,190</text:p>
          </table:table-cell>
          <table:table-cell office:value-type="currency" office:value="25623610" table:style-name="ce31">
            <text:p>$25,623,610</text:p>
          </table:table-cell>
          <table:table-cell table:number-columns-repeated="16379"/>
        </table:table-row>
        <table:table-row table:style-name="ro3">
          <table:table-cell table:style-name="ce36"/>
          <table:table-cell office:value-type="string" table:style-name="ce27">
            <text:p>Wage Subsidy</text:p>
          </table:table-cell>
          <table:table-cell office:value-type="currency" office:value="27969990" table:style-name="ce31">
            <text:p>$27,969,990</text:p>
          </table:table-cell>
          <table:table-cell office:value-type="currency" office:value="36580900" table:style-name="ce31">
            <text:p>$36,580,900</text:p>
          </table:table-cell>
          <table:table-cell office:value-type="currency" office:value="64550890" table:style-name="ce31">
            <text:p>$64,550,890</text:p>
          </table:table-cell>
          <table:table-cell table:number-columns-repeated="16379"/>
        </table:table-row>
        <table:table-row table:style-name="ro3">
          <table:table-cell table:style-name="ce36"/>
          <table:table-cell office:value-type="string" table:style-name="ce27">
            <text:p>Work related items</text:p>
          </table:table-cell>
          <table:table-cell office:value-type="currency" office:value="10750835" table:style-name="ce31">
            <text:p>$10,750,835</text:p>
          </table:table-cell>
          <table:table-cell office:value-type="currency" office:value="10959260" table:style-name="ce31">
            <text:p>$10,959,260</text:p>
          </table:table-cell>
          <table:table-cell office:value-type="currency" office:value="21710090" table:style-name="ce31">
            <text:p>$21,710,090</text:p>
          </table:table-cell>
          <table:table-cell table:number-columns-repeated="16379"/>
        </table:table-row>
        <table:table-row table:style-name="ro3">
          <table:table-cell table:style-name="ce36"/>
          <table:table-cell office:value-type="string" table:style-name="ce27">
            <text:p>Work-related training and licencing</text:p>
          </table:table-cell>
          <table:table-cell office:value-type="currency" office:value="13965350" table:style-name="ce31">
            <text:p>$13,965,350</text:p>
          </table:table-cell>
          <table:table-cell office:value-type="currency" office:value="14677240" table:style-name="ce31">
            <text:p>$14,677,240</text:p>
          </table:table-cell>
          <table:table-cell office:value-type="currency" office:value="28642590" table:style-name="ce31">
            <text:p>$28,642,590</text:p>
          </table:table-cell>
          <table:table-cell table:number-columns-repeated="16379"/>
        </table:table-row>
        <table:table-row table:style-name="ro3">
          <table:table-cell table:style-name="ce36"/>
          <table:table-cell office:value-type="string" table:style-name="ce29">
            <text:p>National Total</text:p>
          </table:table-cell>
          <table:table-cell office:value-type="currency" office:value="103849100" table:style-name="ce32">
            <text:p>$103,849,100</text:p>
          </table:table-cell>
          <table:table-cell office:value-type="currency" office:value="114117190" table:style-name="ce32">
            <text:p>$114,117,190</text:p>
          </table:table-cell>
          <table:table-cell office:value-type="currency" office:value="217966290" table:style-name="ce32">
            <text:p>$217,966,290</text:p>
          </table:table-cell>
          <table:table-cell table:number-columns-repeated="16379"/>
        </table:table-row>
        <table:table-row table:style-name="ro3">
          <table:table-cell table:style-name="ce36"/>
          <table:table-cell table:number-columns-repeated="4" table:style-name="ce24"/>
          <table:table-cell table:number-columns-repeated="16379"/>
        </table:table-row>
        <table:table-row table:style-name="ro3">
          <table:table-cell table:style-name="ce36"/>
          <table:table-cell office:value-type="string" table:style-name="ce47">
            <text:p>*Data relates to the commitment transaction date.</text:p>
          </table:table-cell>
          <table:table-cell table:number-columns-repeated="3" table:style-name="ce47"/>
          <table:table-cell table:number-columns-repeated="16379"/>
        </table:table-row>
        <table:table-row table:style-name="ro3">
          <table:table-cell table:style-name="ce36"/>
          <table:table-cell office:value-type="string" table:style-name="ce47">
            <text:p><text:s/>Transaction date may be different service date, as such, totals in Table 2.2 may not match totals in other tables.</text:p>
          </table:table-cell>
          <table:table-cell table:number-columns-repeated="3" table:style-name="ce47"/>
          <table:table-cell table:number-columns-repeated="16379"/>
        </table:table-row>
        <table:table-row table:style-name="ro3">
          <table:table-cell table:style-name="ce36"/>
          <table:table-cell office:value-type="string" table:style-name="ce47">
            <text:p>**The Provider Indigenous Mentoring Capability category allows Providers to seek reimbursement from the Employment Fund for services that build the capability</text:p>
          </table:table-cell>
          <table:table-cell table:number-columns-repeated="3" table:style-name="ce24"/>
          <table:table-cell table:number-columns-repeated="16379"/>
        </table:table-row>
        <table:table-row table:style-name="ro3">
          <table:table-cell table:style-name="ce36"/>
          <table:table-cell office:value-type="string" table:style-name="ce47">
            <text:p><text:s/>of their staff in supporting First Nations people. It is not attributed to individuals and therefore no people related data can be reported.<text:s text:c="2"/></text:p>
          </table:table-cell>
          <table:table-cell table:number-columns-repeated="3" table:style-name="ce24"/>
          <table:table-cell table:number-columns-repeated="16379"/>
        </table:table-row>
        <table:table-row table:number-rows-repeated="2" table:style-name="ro3">
          <table:table-cell table:number-columns-repeated="2" table:style-name="ce36"/>
          <table:table-cell table:number-columns-repeated="3" table:style-name="ce24"/>
          <table:table-cell table:number-columns-repeated="16379"/>
        </table:table-row>
        <table:table-row table:number-rows-repeated="3" table:style-name="ro3">
          <table:table-cell table:style-name="ce36"/>
          <table:table-cell table:style-name="ce47"/>
          <table:table-cell table:number-columns-repeated="3" table:style-name="ce24"/>
          <table:table-cell table:number-columns-repeated="16379"/>
        </table:table-row>
        <table:table-row table:style-name="ro4">
          <table:table-cell table:style-name="ce36"/>
          <table:table-cell office:value-type="string" table:style-name="ce5">
            <text:p>Enquiries</text:p>
          </table:table-cell>
          <table:table-cell table:number-columns-repeated="3" table:style-name="ce5"/>
          <table:table-cell table:number-columns-repeated="16379"/>
        </table:table-row>
        <table:table-row table:style-name="ro4">
          <table:table-cell table:style-name="ce36"/>
          <table:table-cell table:number-columns-repeated="4" table:style-name="ce5"/>
          <table:table-cell table:number-columns-repeated="16379"/>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3" table:style-name="ce8"/>
          <table:table-cell table:number-columns-repeated="16379"/>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2" table:style-name="ce9"/>
          <table:table-cell table:number-columns-repeated="16379"/>
        </table:table-row>
        <table:table-row table:style-name="ro3">
          <table:table-cell table:style-name="ce36"/>
          <table:table-cell table:style-name="ce41"/>
          <table:table-cell table:number-columns-repeated="3" table:style-name="ce9"/>
          <table:table-cell table:number-columns-repeated="16379"/>
        </table:table-row>
        <table:table-row table:style-name="ro3">
          <table:table-cell table:style-name="ce36"/>
          <table:table-cell office:value-type="string" table:style-name="ce10">
            <text:p>Alternatively</text:p>
          </table:table-cell>
          <table:table-cell table:number-columns-repeated="3" table:style-name="ce9"/>
          <table:table-cell table:number-columns-repeated="16379"/>
        </table:table-row>
        <table:table-row table:style-name="ro3">
          <table:table-cell table:style-name="ce36"/>
          <table:table-cell office:value-type="string" table:style-name="ce36">
            <text:p>For data specific enquiries contact:</text:p>
          </table:table-cell>
          <table:table-cell table:number-columns-repeated="3" table:style-name="ce36"/>
          <table:table-cell table:number-columns-repeated="16379"/>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 table:style-name="ce36"/>
          <table:table-cell table:number-columns-repeated="16379"/>
        </table:table-row>
        <table:table-row table:style-name="ro3">
          <table:table-cell table:number-columns-repeated="5" table:style-name="ce36"/>
          <table:table-cell table:number-columns-repeated="16379"/>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 table:style-name="ce36"/>
          <table:table-cell table:number-columns-repeated="16379"/>
        </table:table-row>
        <table:table-row table:style-name="ro3">
          <table:table-cell table:style-name="ce36"/>
          <table:table-cell table:style-name="ce46"/>
          <table:table-cell table:number-columns-repeated="3" table:style-name="ce36"/>
          <table:table-cell table:number-columns-repeated="16379"/>
        </table:table-row>
        <table:table-row table:number-rows-repeated="1048526" table:style-name="ro3">
          <table:table-cell table:number-columns-repeated="16384"/>
        </table:table-row>
      </table:table>
      <table:table table:name="Table_3" table:style-name="ta3">
        <table:table-column table:style-name="co17" table:default-cell-style-name="ce43"/>
        <table:table-column table:style-name="co18" table:number-columns-repeated="2"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7" draw:style-name="a7" draw:name="Picture 1" svg:x="0in" svg:y="0in" svg:width="9.0875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December 2025</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3. Unique Clients Assisted by Cohort and Employment Fund Category in 2025/26 Financial Year of Service - Data as at 31 December 2025</text:p>
          </table:table-cell>
          <table:table-cell table:number-columns-repeated="5" table:style-name="ce23"/>
          <table:table-cell table:number-columns-repeated="25"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5" table:style-name="ce24"/>
          <table:table-cell table:number-columns-repeated="25" table:style-name="ce36"/>
          <table:table-cell table:number-columns-repeated="16352"/>
        </table:table-row>
        <table:table-row table:style-name="ro3">
          <table:table-cell table:style-name="ce36"/>
          <table:table-cell table:number-columns-repeated="6" table:style-name="ce24"/>
          <table:table-cell table:number-columns-repeated="25" table:style-name="ce36"/>
          <table:table-cell table:number-columns-repeated="16352"/>
        </table:table-row>
        <table:table-row table:style-name="ro53">
          <table:table-cell table:style-name="ce36"/>
          <table:table-cell office:value-type="string" table:style-name="ce25">
            <text:p>Employment Fund Category</text:p>
          </table:table-cell>
          <table:table-cell office:value-type="string" table:style-name="ce26">
            <text:p>Total Unique Clients Assisted</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36"/>
          <table:table-cell table:number-columns-repeated="16352"/>
        </table:table-row>
        <table:table-row table:style-name="ro3">
          <table:table-cell table:style-name="ce36"/>
          <table:table-cell office:value-type="string" table:style-name="ce27">
            <text:p>Accredited training</text:p>
          </table:table-cell>
          <table:table-cell office:value-type="float" office:value="18480" table:style-name="ce28">
            <text:p>18,480</text:p>
          </table:table-cell>
          <table:table-cell office:value-type="float" office:value="9740" table:style-name="ce28">
            <text:p>9,740</text:p>
          </table:table-cell>
          <table:table-cell office:value-type="float" office:value="2125" table:style-name="ce28">
            <text:p>2,125</text:p>
          </table:table-cell>
          <table:table-cell office:value-type="float" office:value="2265" table:style-name="ce28">
            <text:p>2,265</text:p>
          </table:table-cell>
          <table:table-cell office:value-type="float" office:value="2260" table:style-name="ce28">
            <text:p>2,260</text:p>
          </table:table-cell>
          <table:table-cell office:value-type="float" office:value="1815" table:style-name="ce28">
            <text:p>1,815</text:p>
          </table:table-cell>
          <table:table-cell office:value-type="float" office:value="1285" table:style-name="ce28">
            <text:p>1,285</text:p>
          </table:table-cell>
          <table:table-cell office:value-type="float" office:value="8715" table:style-name="ce28">
            <text:p>8,715</text:p>
          </table:table-cell>
          <table:table-cell office:value-type="float" office:value="1975" table:style-name="ce28">
            <text:p>1,975</text:p>
          </table:table-cell>
          <table:table-cell office:value-type="float" office:value="2585" table:style-name="ce28">
            <text:p>2,585</text:p>
          </table:table-cell>
          <table:table-cell office:value-type="float" office:value="1740" table:style-name="ce28">
            <text:p>1,740</text:p>
          </table:table-cell>
          <table:table-cell office:value-type="float" office:value="1335" table:style-name="ce28">
            <text:p>1,335</text:p>
          </table:table-cell>
          <table:table-cell office:value-type="float" office:value="1085" table:style-name="ce28">
            <text:p>1,085</text:p>
          </table:table-cell>
          <table:table-cell office:value-type="float" office:value="2740" table:style-name="ce28">
            <text:p>2,740</text:p>
          </table:table-cell>
          <table:table-cell office:value-type="float" office:value="4640" table:style-name="ce28">
            <text:p>4,640</text:p>
          </table:table-cell>
          <table:table-cell office:value-type="float" office:value="3055" table:style-name="ce28">
            <text:p>3,055</text:p>
          </table:table-cell>
          <table:table-cell office:value-type="float" office:value="740" table:style-name="ce28">
            <text:p>740</text:p>
          </table:table-cell>
          <table:table-cell office:value-type="float" office:value="3285" table:style-name="ce28">
            <text:p>3,285</text:p>
          </table:table-cell>
          <table:table-cell office:value-type="float" office:value="2525" table:style-name="ce28">
            <text:p>2,525</text:p>
          </table:table-cell>
          <table:table-cell office:value-type="float" office:value="13665" table:style-name="ce28">
            <text:p>13,665</text:p>
          </table:table-cell>
          <table:table-cell office:value-type="float" office:value="2205" table:style-name="ce28">
            <text:p>2,205</text:p>
          </table:table-cell>
          <table:table-cell office:value-type="float" office:value="2625" table:style-name="ce28">
            <text:p>2,625</text:p>
          </table:table-cell>
          <table:table-cell office:value-type="float" office:value="5570" table:style-name="ce28">
            <text:p>5,570</text:p>
          </table:table-cell>
          <table:table-cell office:value-type="float" office:value="3055" table:style-name="ce28">
            <text:p>3,055</text:p>
          </table:table-cell>
          <table:table-cell office:value-type="float" office:value="9855" table:style-name="ce28">
            <text:p>9,855</text:p>
          </table:table-cell>
          <table:table-cell office:value-type="float" office:value="4450" table:style-name="ce28">
            <text:p>4,450</text:p>
          </table:table-cell>
          <table:table-cell office:value-type="float" office:value="4965" table:style-name="ce28">
            <text:p>4,965</text:p>
          </table:table-cell>
          <table:table-cell office:value-type="float" office:value="4775" table:style-name="ce28">
            <text:p>4,775</text:p>
          </table:table-cell>
          <table:table-cell office:value-type="float" office:value="4380" table:style-name="ce28">
            <text:p>4,380</text:p>
          </table:table-cell>
          <table:table-cell table:style-name="ce36"/>
          <table:table-cell table:number-columns-repeated="16352"/>
        </table:table-row>
        <table:table-row table:style-name="ro3">
          <table:table-cell table:style-name="ce36"/>
          <table:table-cell office:value-type="string" table:style-name="ce27">
            <text:p>Activity costs</text:p>
          </table:table-cell>
          <table:table-cell office:value-type="float" office:value="1470" table:style-name="ce28">
            <text:p>1,470</text:p>
          </table:table-cell>
          <table:table-cell office:value-type="float" office:value="610" table:style-name="ce28">
            <text:p>610</text:p>
          </table:table-cell>
          <table:table-cell office:value-type="float" office:value="145" table:style-name="ce28">
            <text:p>145</text:p>
          </table:table-cell>
          <table:table-cell office:value-type="float" office:value="175" table:style-name="ce28">
            <text:p>175</text:p>
          </table:table-cell>
          <table:table-cell office:value-type="float" office:value="145" table:style-name="ce28">
            <text:p>145</text:p>
          </table:table-cell>
          <table:table-cell office:value-type="float" office:value="90" table:style-name="ce28">
            <text:p>90</text:p>
          </table:table-cell>
          <table:table-cell office:value-type="float" office:value="60" table:style-name="ce28">
            <text:p>60</text:p>
          </table:table-cell>
          <table:table-cell office:value-type="float" office:value="855" table:style-name="ce28">
            <text:p>855</text:p>
          </table:table-cell>
          <table:table-cell office:value-type="float" office:value="220" table:style-name="ce28">
            <text:p>220</text:p>
          </table:table-cell>
          <table:table-cell office:value-type="float" office:value="265" table:style-name="ce28">
            <text:p>265</text:p>
          </table:table-cell>
          <table:table-cell office:value-type="float" office:value="155" table:style-name="ce28">
            <text:p>155</text:p>
          </table:table-cell>
          <table:table-cell office:value-type="float" office:value="125" table:style-name="ce28">
            <text:p>125</text:p>
          </table:table-cell>
          <table:table-cell office:value-type="float" office:value="90" table:style-name="ce28">
            <text:p>90</text:p>
          </table:table-cell>
          <table:table-cell office:value-type="float" office:value="185" table:style-name="ce28">
            <text:p>185</text:p>
          </table:table-cell>
          <table:table-cell office:value-type="float" office:value="295" table:style-name="ce28">
            <text:p>295</text:p>
          </table:table-cell>
          <table:table-cell office:value-type="float" office:value="365" table:style-name="ce28">
            <text:p>365</text:p>
          </table:table-cell>
          <table:table-cell office:value-type="float" office:value="90" table:style-name="ce28">
            <text:p>90</text:p>
          </table:table-cell>
          <table:table-cell office:value-type="float" office:value="170" table:style-name="ce28">
            <text:p>170</text:p>
          </table:table-cell>
          <table:table-cell office:value-type="float" office:value="160" table:style-name="ce28">
            <text:p>160</text:p>
          </table:table-cell>
          <table:table-cell office:value-type="float" office:value="1175" table:style-name="ce28">
            <text:p>1,175</text:p>
          </table:table-cell>
          <table:table-cell office:value-type="float" office:value="185" table:style-name="ce28">
            <text:p>185</text:p>
          </table:table-cell>
          <table:table-cell office:value-type="float" office:value="110" table:style-name="ce28">
            <text:p>110</text:p>
          </table:table-cell>
          <table:table-cell office:value-type="float" office:value="380" table:style-name="ce28">
            <text:p>380</text:p>
          </table:table-cell>
          <table:table-cell office:value-type="float" office:value="290" table:style-name="ce28">
            <text:p>290</text:p>
          </table:table-cell>
          <table:table-cell office:value-type="float" office:value="800" table:style-name="ce28">
            <text:p>800</text:p>
          </table:table-cell>
          <table:table-cell office:value-type="float" office:value="315" table:style-name="ce28">
            <text:p>315</text:p>
          </table:table-cell>
          <table:table-cell office:value-type="float" office:value="435" table:style-name="ce28">
            <text:p>435</text:p>
          </table:table-cell>
          <table:table-cell office:value-type="float" office:value="385" table:style-name="ce28">
            <text:p>385</text:p>
          </table:table-cell>
          <table:table-cell office:value-type="float" office:value="335" table:style-name="ce28">
            <text:p>335</text:p>
          </table:table-cell>
          <table:table-cell table:style-name="ce36"/>
          <table:table-cell table:number-columns-repeated="16352"/>
        </table:table-row>
        <table:table-row table:style-name="ro3">
          <table:table-cell table:style-name="ce36"/>
          <table:table-cell office:value-type="string" table:style-name="ce27">
            <text:p>Certified interpreters</text:p>
          </table:table-cell>
          <table:table-cell office:value-type="float" office:value="4530" table:style-name="ce28">
            <text:p>4,530</text:p>
          </table:table-cell>
          <table:table-cell office:value-type="float" office:value="2735" table:style-name="ce28">
            <text:p>2,735</text:p>
          </table:table-cell>
          <table:table-cell office:value-type="float" office:value="70" table:style-name="ce28">
            <text:p>70</text:p>
          </table:table-cell>
          <table:table-cell office:value-type="float" office:value="305" table:style-name="ce28">
            <text:p>305</text:p>
          </table:table-cell>
          <table:table-cell office:value-type="float" office:value="700" table:style-name="ce28">
            <text:p>700</text:p>
          </table:table-cell>
          <table:table-cell office:value-type="float" office:value="830" table:style-name="ce28">
            <text:p>830</text:p>
          </table:table-cell>
          <table:table-cell office:value-type="float" office:value="850" table:style-name="ce28">
            <text:p>850</text:p>
          </table:table-cell>
          <table:table-cell office:value-type="float" office:value="1795" table:style-name="ce28">
            <text:p>1,795</text:p>
          </table:table-cell>
          <table:table-cell office:value-type="float" office:value="60" table:style-name="ce28">
            <text:p>60</text:p>
          </table:table-cell>
          <table:table-cell office:value-type="float" office:value="300" table:style-name="ce28">
            <text:p>300</text:p>
          </table:table-cell>
          <table:table-cell office:value-type="float" office:value="435" table:style-name="ce28">
            <text:p>435</text:p>
          </table:table-cell>
          <table:table-cell office:value-type="float" office:value="415" table:style-name="ce28">
            <text:p>415</text:p>
          </table:table-cell>
          <table:table-cell office:value-type="float" office:value="595" table:style-name="ce28">
            <text:p>595</text:p>
          </table:table-cell>
          <table:table-cell office:value-type="float" office:value="5" table:style-name="ce28">
            <text:p>5</text:p>
          </table:table-cell>
          <table:table-cell office:value-type="float" office:value="1335" table:style-name="ce28">
            <text:p>1,335</text:p>
          </table:table-cell>
          <table:table-cell office:value-type="float" office:value="4485" table:style-name="ce28">
            <text:p>4,485</text:p>
          </table:table-cell>
          <table:table-cell office:value-type="float" office:value="2650" table:style-name="ce28">
            <text:p>2,650</text:p>
          </table:table-cell>
          <table:table-cell office:value-type="float" office:value="1080" table:style-name="ce28">
            <text:p>1,080</text:p>
          </table:table-cell>
          <table:table-cell office:value-type="float" office:value="880" table:style-name="ce28">
            <text:p>880</text:p>
          </table:table-cell>
          <table:table-cell office:value-type="float" office:value="3880" table:style-name="ce28">
            <text:p>3,880</text:p>
          </table:table-cell>
          <table:table-cell office:value-type="float" office:value="45" table:style-name="ce28">
            <text:p>45</text:p>
          </table:table-cell>
          <table:table-cell office:value-type="float" office:value="665" table:style-name="ce28">
            <text:p>665</text:p>
          </table:table-cell>
          <table:table-cell office:value-type="float" office:value="3145" table:style-name="ce28">
            <text:p>3,145</text:p>
          </table:table-cell>
          <table:table-cell office:value-type="float" office:value="850" table:style-name="ce28">
            <text:p>850</text:p>
          </table:table-cell>
          <table:table-cell office:value-type="float" office:value="540" table:style-name="ce28">
            <text:p>540</text:p>
          </table:table-cell>
          <table:table-cell office:value-type="float" office:value="1325" table:style-name="ce28">
            <text:p>1,325</text:p>
          </table:table-cell>
          <table:table-cell office:value-type="float" office:value="1495" table:style-name="ce28">
            <text:p>1,495</text:p>
          </table:table-cell>
          <table:table-cell office:value-type="float" office:value="1035" table:style-name="ce28">
            <text:p>1,035</text:p>
          </table:table-cell>
          <table:table-cell office:value-type="float" office:value="895" table:style-name="ce28">
            <text:p>895</text:p>
          </table:table-cell>
          <table:table-cell table:style-name="ce36"/>
          <table:table-cell table:number-columns-repeated="16352"/>
        </table:table-row>
        <table:table-row table:style-name="ro3">
          <table:table-cell table:style-name="ce36"/>
          <table:table-cell office:value-type="string" table:style-name="ce27">
            <text:p>Cohort specific training</text:p>
          </table:table-cell>
          <table:table-cell office:value-type="float" office:value="1940" table:style-name="ce28">
            <text:p>1,940</text:p>
          </table:table-cell>
          <table:table-cell office:value-type="float" office:value="795" table:style-name="ce28">
            <text:p>795</text:p>
          </table:table-cell>
          <table:table-cell office:value-type="float" office:value="225" table:style-name="ce28">
            <text:p>225</text:p>
          </table:table-cell>
          <table:table-cell office:value-type="float" office:value="180" table:style-name="ce28">
            <text:p>180</text:p>
          </table:table-cell>
          <table:table-cell office:value-type="float" office:value="175" table:style-name="ce28">
            <text:p>175</text:p>
          </table:table-cell>
          <table:table-cell office:value-type="float" office:value="135" table:style-name="ce28">
            <text:p>135</text:p>
          </table:table-cell>
          <table:table-cell office:value-type="float" office:value="80" table:style-name="ce28">
            <text:p>80</text:p>
          </table:table-cell>
          <table:table-cell office:value-type="float" office:value="1140" table:style-name="ce28">
            <text:p>1,140</text:p>
          </table:table-cell>
          <table:table-cell office:value-type="float" office:value="365" table:style-name="ce28">
            <text:p>365</text:p>
          </table:table-cell>
          <table:table-cell office:value-type="float" office:value="335" table:style-name="ce28">
            <text:p>335</text:p>
          </table:table-cell>
          <table:table-cell office:value-type="float" office:value="210" table:style-name="ce28">
            <text:p>210</text:p>
          </table:table-cell>
          <table:table-cell office:value-type="float" office:value="170" table:style-name="ce28">
            <text:p>170</text:p>
          </table:table-cell>
          <table:table-cell office:value-type="float" office:value="70" table:style-name="ce28">
            <text:p>70</text:p>
          </table:table-cell>
          <table:table-cell office:value-type="float" office:value="1925" table:style-name="ce28">
            <text:p>1,925</text:p>
          </table:table-cell>
          <table:table-cell office:value-type="float" office:value="485" table:style-name="ce28">
            <text:p>485</text:p>
          </table:table-cell>
          <table:table-cell office:value-type="float" office:value="15" table:style-name="ce28">
            <text:p>15</text:p>
          </table:table-cell>
          <table:table-cell office:value-type="float" office:value="15" table:style-name="ce28">
            <text:p>15</text:p>
          </table:table-cell>
          <table:table-cell office:value-type="float" office:value="260" table:style-name="ce28">
            <text:p>260</text:p>
          </table:table-cell>
          <table:table-cell office:value-type="float" office:value="305" table:style-name="ce28">
            <text:p>305</text:p>
          </table:table-cell>
          <table:table-cell office:value-type="float" office:value="1380" table:style-name="ce28">
            <text:p>1,380</text:p>
          </table:table-cell>
          <table:table-cell office:value-type="float" office:value="335" table:style-name="ce28">
            <text:p>335</text:p>
          </table:table-cell>
          <table:table-cell office:value-type="float" office:value="225" table:style-name="ce28">
            <text:p>225</text:p>
          </table:table-cell>
          <table:table-cell office:value-type="float" office:value="1005" table:style-name="ce28">
            <text:p>1,005</text:p>
          </table:table-cell>
          <table:table-cell office:value-type="float" office:value="220" table:style-name="ce28">
            <text:p>220</text:p>
          </table:table-cell>
          <table:table-cell office:value-type="float" office:value="715" table:style-name="ce28">
            <text:p>715</text:p>
          </table:table-cell>
          <table:table-cell office:value-type="float" office:value="425" table:style-name="ce28">
            <text:p>425</text:p>
          </table:table-cell>
          <table:table-cell office:value-type="float" office:value="375" table:style-name="ce28">
            <text:p>375</text:p>
          </table:table-cell>
          <table:table-cell office:value-type="float" office:value="485" table:style-name="ce28">
            <text:p>485</text:p>
          </table:table-cell>
          <table:table-cell office:value-type="float" office:value="660" table:style-name="ce28">
            <text:p>660</text:p>
          </table:table-cell>
          <table:table-cell table:style-name="ce36"/>
          <table:table-cell table:number-columns-repeated="16352"/>
        </table:table-row>
        <table:table-row table:style-name="ro3">
          <table:table-cell table:style-name="ce36"/>
          <table:table-cell office:value-type="string" table:style-name="ce27">
            <text:p>Communication and technology</text:p>
          </table:table-cell>
          <table:table-cell office:value-type="float" office:value="33675" table:style-name="ce28">
            <text:p>33,675</text:p>
          </table:table-cell>
          <table:table-cell office:value-type="float" office:value="12840" table:style-name="ce28">
            <text:p>12,840</text:p>
          </table:table-cell>
          <table:table-cell office:value-type="float" office:value="1735" table:style-name="ce28">
            <text:p>1,735</text:p>
          </table:table-cell>
          <table:table-cell office:value-type="float" office:value="2985" table:style-name="ce28">
            <text:p>2,985</text:p>
          </table:table-cell>
          <table:table-cell office:value-type="float" office:value="4030" table:style-name="ce28">
            <text:p>4,030</text:p>
          </table:table-cell>
          <table:table-cell office:value-type="float" office:value="2935" table:style-name="ce28">
            <text:p>2,935</text:p>
          </table:table-cell>
          <table:table-cell office:value-type="float" office:value="1195" table:style-name="ce28">
            <text:p>1,195</text:p>
          </table:table-cell>
          <table:table-cell office:value-type="float" office:value="20835" table:style-name="ce28">
            <text:p>20,835</text:p>
          </table:table-cell>
          <table:table-cell office:value-type="float" office:value="2680" table:style-name="ce28">
            <text:p>2,680</text:p>
          </table:table-cell>
          <table:table-cell office:value-type="float" office:value="5505" table:style-name="ce28">
            <text:p>5,505</text:p>
          </table:table-cell>
          <table:table-cell office:value-type="float" office:value="6105" table:style-name="ce28">
            <text:p>6,105</text:p>
          </table:table-cell>
          <table:table-cell office:value-type="float" office:value="4680" table:style-name="ce28">
            <text:p>4,680</text:p>
          </table:table-cell>
          <table:table-cell office:value-type="float" office:value="1935" table:style-name="ce28">
            <text:p>1,935</text:p>
          </table:table-cell>
          <table:table-cell office:value-type="float" office:value="14285" table:style-name="ce28">
            <text:p>14,285</text:p>
          </table:table-cell>
          <table:table-cell office:value-type="float" office:value="10475" table:style-name="ce28">
            <text:p>10,475</text:p>
          </table:table-cell>
          <table:table-cell office:value-type="float" office:value="2190" table:style-name="ce28">
            <text:p>2,190</text:p>
          </table:table-cell>
          <table:table-cell office:value-type="float" office:value="630" table:style-name="ce28">
            <text:p>630</text:p>
          </table:table-cell>
          <table:table-cell office:value-type="float" office:value="4320" table:style-name="ce28">
            <text:p>4,320</text:p>
          </table:table-cell>
          <table:table-cell office:value-type="float" office:value="7160" table:style-name="ce28">
            <text:p>7,160</text:p>
          </table:table-cell>
          <table:table-cell office:value-type="float" office:value="27725" table:style-name="ce28">
            <text:p>27,725</text:p>
          </table:table-cell>
          <table:table-cell office:value-type="float" office:value="2425" table:style-name="ce28">
            <text:p>2,425</text:p>
          </table:table-cell>
          <table:table-cell office:value-type="float" office:value="3600" table:style-name="ce28">
            <text:p>3,600</text:p>
          </table:table-cell>
          <table:table-cell office:value-type="float" office:value="16225" table:style-name="ce28">
            <text:p>16,225</text:p>
          </table:table-cell>
          <table:table-cell office:value-type="float" office:value="3105" table:style-name="ce28">
            <text:p>3,105</text:p>
          </table:table-cell>
          <table:table-cell office:value-type="float" office:value="14380" table:style-name="ce28">
            <text:p>14,380</text:p>
          </table:table-cell>
          <table:table-cell office:value-type="float" office:value="7125" table:style-name="ce28">
            <text:p>7,125</text:p>
          </table:table-cell>
          <table:table-cell office:value-type="float" office:value="6365" table:style-name="ce28">
            <text:p>6,365</text:p>
          </table:table-cell>
          <table:table-cell office:value-type="float" office:value="8565" table:style-name="ce28">
            <text:p>8,565</text:p>
          </table:table-cell>
          <table:table-cell office:value-type="float" office:value="12060" table:style-name="ce28">
            <text:p>12,060</text:p>
          </table:table-cell>
          <table:table-cell table:style-name="ce36"/>
          <table:table-cell table:number-columns-repeated="16352"/>
        </table:table-row>
        <table:table-row table:style-name="ro3">
          <table:table-cell table:style-name="ce36"/>
          <table:table-cell office:value-type="string" table:style-name="ce27">
            <text:p>Non vocational support</text:p>
          </table:table-cell>
          <table:table-cell office:value-type="float" office:value="33150" table:style-name="ce28">
            <text:p>33,150</text:p>
          </table:table-cell>
          <table:table-cell office:value-type="float" office:value="15650" table:style-name="ce28">
            <text:p>15,650</text:p>
          </table:table-cell>
          <table:table-cell office:value-type="float" office:value="2175" table:style-name="ce28">
            <text:p>2,175</text:p>
          </table:table-cell>
          <table:table-cell office:value-type="float" office:value="3535" table:style-name="ce28">
            <text:p>3,535</text:p>
          </table:table-cell>
          <table:table-cell office:value-type="float" office:value="4240" table:style-name="ce28">
            <text:p>4,240</text:p>
          </table:table-cell>
          <table:table-cell office:value-type="float" office:value="3625" table:style-name="ce28">
            <text:p>3,625</text:p>
          </table:table-cell>
          <table:table-cell office:value-type="float" office:value="2140" table:style-name="ce28">
            <text:p>2,140</text:p>
          </table:table-cell>
          <table:table-cell office:value-type="float" office:value="17485" table:style-name="ce28">
            <text:p>17,485</text:p>
          </table:table-cell>
          <table:table-cell office:value-type="float" office:value="2280" table:style-name="ce28">
            <text:p>2,280</text:p>
          </table:table-cell>
          <table:table-cell office:value-type="float" office:value="4585" table:style-name="ce28">
            <text:p>4,585</text:p>
          </table:table-cell>
          <table:table-cell office:value-type="float" office:value="4615" table:style-name="ce28">
            <text:p>4,615</text:p>
          </table:table-cell>
          <table:table-cell office:value-type="float" office:value="3765" table:style-name="ce28">
            <text:p>3,765</text:p>
          </table:table-cell>
          <table:table-cell office:value-type="float" office:value="2325" table:style-name="ce28">
            <text:p>2,325</text:p>
          </table:table-cell>
          <table:table-cell office:value-type="float" office:value="8045" table:style-name="ce28">
            <text:p>8,045</text:p>
          </table:table-cell>
          <table:table-cell office:value-type="float" office:value="10460" table:style-name="ce28">
            <text:p>10,460</text:p>
          </table:table-cell>
          <table:table-cell office:value-type="float" office:value="4365" table:style-name="ce28">
            <text:p>4,365</text:p>
          </table:table-cell>
          <table:table-cell office:value-type="float" office:value="945" table:style-name="ce28">
            <text:p>945</text:p>
          </table:table-cell>
          <table:table-cell office:value-type="float" office:value="5305" table:style-name="ce28">
            <text:p>5,305</text:p>
          </table:table-cell>
          <table:table-cell office:value-type="float" office:value="6855" table:style-name="ce28">
            <text:p>6,855</text:p>
          </table:table-cell>
          <table:table-cell office:value-type="float" office:value="26455" table:style-name="ce28">
            <text:p>26,455</text:p>
          </table:table-cell>
          <table:table-cell office:value-type="float" office:value="2265" table:style-name="ce28">
            <text:p>2,265</text:p>
          </table:table-cell>
          <table:table-cell office:value-type="float" office:value="4690" table:style-name="ce28">
            <text:p>4,690</text:p>
          </table:table-cell>
          <table:table-cell office:value-type="float" office:value="12245" table:style-name="ce28">
            <text:p>12,245</text:p>
          </table:table-cell>
          <table:table-cell office:value-type="float" office:value="4075" table:style-name="ce28">
            <text:p>4,075</text:p>
          </table:table-cell>
          <table:table-cell office:value-type="float" office:value="16870" table:style-name="ce28">
            <text:p>16,870</text:p>
          </table:table-cell>
          <table:table-cell office:value-type="float" office:value="7545" table:style-name="ce28">
            <text:p>7,545</text:p>
          </table:table-cell>
          <table:table-cell office:value-type="float" office:value="8040" table:style-name="ce28">
            <text:p>8,040</text:p>
          </table:table-cell>
          <table:table-cell office:value-type="float" office:value="8770" table:style-name="ce28">
            <text:p>8,770</text:p>
          </table:table-cell>
          <table:table-cell office:value-type="float" office:value="9645" table:style-name="ce28">
            <text:p>9,645</text:p>
          </table:table-cell>
          <table:table-cell table:style-name="ce36"/>
          <table:table-cell table:number-columns-repeated="16352"/>
        </table:table-row>
        <table:table-row table:style-name="ro3">
          <table:table-cell table:style-name="ce36"/>
          <table:table-cell office:value-type="string" table:style-name="ce27">
            <text:p>Professional services</text:p>
          </table:table-cell>
          <table:table-cell office:value-type="float" office:value="44245" table:style-name="ce28">
            <text:p>44,245</text:p>
          </table:table-cell>
          <table:table-cell office:value-type="float" office:value="21695" table:style-name="ce28">
            <text:p>21,695</text:p>
          </table:table-cell>
          <table:table-cell office:value-type="float" office:value="3735" table:style-name="ce28">
            <text:p>3,735</text:p>
          </table:table-cell>
          <table:table-cell office:value-type="float" office:value="5280" table:style-name="ce28">
            <text:p>5,280</text:p>
          </table:table-cell>
          <table:table-cell office:value-type="float" office:value="5215" table:style-name="ce28">
            <text:p>5,215</text:p>
          </table:table-cell>
          <table:table-cell office:value-type="float" office:value="4510" table:style-name="ce28">
            <text:p>4,510</text:p>
          </table:table-cell>
          <table:table-cell office:value-type="float" office:value="3170" table:style-name="ce28">
            <text:p>3,170</text:p>
          </table:table-cell>
          <table:table-cell office:value-type="float" office:value="22490" table:style-name="ce28">
            <text:p>22,490</text:p>
          </table:table-cell>
          <table:table-cell office:value-type="float" office:value="3570" table:style-name="ce28">
            <text:p>3,570</text:p>
          </table:table-cell>
          <table:table-cell office:value-type="float" office:value="6535" table:style-name="ce28">
            <text:p>6,535</text:p>
          </table:table-cell>
          <table:table-cell office:value-type="float" office:value="5240" table:style-name="ce28">
            <text:p>5,240</text:p>
          </table:table-cell>
          <table:table-cell office:value-type="float" office:value="4390" table:style-name="ce28">
            <text:p>4,390</text:p>
          </table:table-cell>
          <table:table-cell office:value-type="float" office:value="2950" table:style-name="ce28">
            <text:p>2,950</text:p>
          </table:table-cell>
          <table:table-cell office:value-type="float" office:value="6525" table:style-name="ce28">
            <text:p>6,525</text:p>
          </table:table-cell>
          <table:table-cell office:value-type="float" office:value="16860" table:style-name="ce28">
            <text:p>16,860</text:p>
          </table:table-cell>
          <table:table-cell office:value-type="float" office:value="6835" table:style-name="ce28">
            <text:p>6,835</text:p>
          </table:table-cell>
          <table:table-cell office:value-type="float" office:value="1365" table:style-name="ce28">
            <text:p>1,365</text:p>
          </table:table-cell>
          <table:table-cell office:value-type="float" office:value="6420" table:style-name="ce28">
            <text:p>6,420</text:p>
          </table:table-cell>
          <table:table-cell office:value-type="float" office:value="10445" table:style-name="ce28">
            <text:p>10,445</text:p>
          </table:table-cell>
          <table:table-cell office:value-type="float" office:value="35700" table:style-name="ce28">
            <text:p>35,700</text:p>
          </table:table-cell>
          <table:table-cell office:value-type="float" office:value="3430" table:style-name="ce28">
            <text:p>3,430</text:p>
          </table:table-cell>
          <table:table-cell office:value-type="float" office:value="5740" table:style-name="ce28">
            <text:p>5,740</text:p>
          </table:table-cell>
          <table:table-cell office:value-type="float" office:value="15045" table:style-name="ce28">
            <text:p>15,045</text:p>
          </table:table-cell>
          <table:table-cell office:value-type="float" office:value="6445" table:style-name="ce28">
            <text:p>6,445</text:p>
          </table:table-cell>
          <table:table-cell office:value-type="float" office:value="22830" table:style-name="ce28">
            <text:p>22,830</text:p>
          </table:table-cell>
          <table:table-cell office:value-type="float" office:value="9570" table:style-name="ce28">
            <text:p>9,570</text:p>
          </table:table-cell>
          <table:table-cell office:value-type="float" office:value="11995" table:style-name="ce28">
            <text:p>11,995</text:p>
          </table:table-cell>
          <table:table-cell office:value-type="float" office:value="12315" table:style-name="ce28">
            <text:p>12,315</text:p>
          </table:table-cell>
          <table:table-cell office:value-type="float" office:value="12580" table:style-name="ce28">
            <text:p>12,580</text:p>
          </table:table-cell>
          <table:table-cell table:style-name="ce36"/>
          <table:table-cell table:number-columns-repeated="16352"/>
        </table:table-row>
        <table:table-row table:style-name="ro3">
          <table:table-cell table:style-name="ce36"/>
          <table:table-cell office:value-type="string" table:style-name="ce27">
            <text:p>Relocation assistance</text:p>
          </table:table-cell>
          <table:table-cell office:value-type="float" office:value="160" table:style-name="ce28">
            <text:p>160</text:p>
          </table:table-cell>
          <table:table-cell office:value-type="float" office:value="65" table:style-name="ce28">
            <text:p>6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95" table:style-name="ce28">
            <text:p>95</text:p>
          </table:table-cell>
          <table:table-cell office:value-type="float" office:value="5" table:style-name="ce28">
            <text:p>5</text:p>
          </table:table-cell>
          <table:table-cell office:value-type="float" office:value="20" table:style-name="ce28">
            <text:p>20</text:p>
          </table:table-cell>
          <table:table-cell office:value-type="float" office:value="25" table:style-name="ce28">
            <text:p>25</text:p>
          </table:table-cell>
          <table:table-cell office:value-type="float" office:value="30" table:style-name="ce28">
            <text:p>30</text:p>
          </table:table-cell>
          <table:table-cell office:value-type="float" office:value="15" table:style-name="ce28">
            <text:p>15</text:p>
          </table:table-cell>
          <table:table-cell office:value-type="float" office:value="35" table:style-name="ce28">
            <text:p>35</text:p>
          </table:table-cell>
          <table:table-cell office:value-type="float" office:value="35" table:style-name="ce28">
            <text:p>35</text:p>
          </table:table-cell>
          <table:table-cell office:value-type="float" office:value="15" table:style-name="ce28">
            <text:p>15</text:p>
          </table:table-cell>
          <table:table-cell office:value-type="float" office:value="0" table:style-name="ce28">
            <text:p>0</text:p>
          </table:table-cell>
          <table:table-cell office:value-type="float" office:value="15" table:style-name="ce28">
            <text:p>15</text:p>
          </table:table-cell>
          <table:table-cell office:value-type="float" office:value="30" table:style-name="ce28">
            <text:p>30</text:p>
          </table:table-cell>
          <table:table-cell office:value-type="float" office:value="135" table:style-name="ce28">
            <text:p>135</text:p>
          </table:table-cell>
          <table:table-cell office:value-type="float" office:value="10" table:style-name="ce28">
            <text:p>10</text:p>
          </table:table-cell>
          <table:table-cell office:value-type="float" office:value="15" table:style-name="ce28">
            <text:p>15</text:p>
          </table:table-cell>
          <table:table-cell office:value-type="float" office:value="40" table:style-name="ce28">
            <text:p>40</text:p>
          </table:table-cell>
          <table:table-cell office:value-type="float" office:value="15" table:style-name="ce28">
            <text:p>15</text:p>
          </table:table-cell>
          <table:table-cell office:value-type="float" office:value="105" table:style-name="ce28">
            <text:p>105</text:p>
          </table:table-cell>
          <table:table-cell office:value-type="float" office:value="50" table:style-name="ce28">
            <text:p>50</text:p>
          </table:table-cell>
          <table:table-cell office:value-type="float" office:value="55" table:style-name="ce28">
            <text:p>55</text:p>
          </table:table-cell>
          <table:table-cell office:value-type="float" office:value="35" table:style-name="ce28">
            <text:p>35</text:p>
          </table:table-cell>
          <table:table-cell office:value-type="float" office:value="20" table:style-name="ce28">
            <text:p>20</text:p>
          </table:table-cell>
          <table:table-cell table:style-name="ce36"/>
          <table:table-cell table:number-columns-repeated="16352"/>
        </table:table-row>
        <table:table-row table:style-name="ro3">
          <table:table-cell table:style-name="ce36"/>
          <table:table-cell office:value-type="string" table:style-name="ce27">
            <text:p>Transport</text:p>
          </table:table-cell>
          <table:table-cell office:value-type="float" office:value="82395" table:style-name="ce28">
            <text:p>82,395</text:p>
          </table:table-cell>
          <table:table-cell office:value-type="float" office:value="36655" table:style-name="ce28">
            <text:p>36,655</text:p>
          </table:table-cell>
          <table:table-cell office:value-type="float" office:value="7585" table:style-name="ce28">
            <text:p>7,585</text:p>
          </table:table-cell>
          <table:table-cell office:value-type="float" office:value="9060" table:style-name="ce28">
            <text:p>9,060</text:p>
          </table:table-cell>
          <table:table-cell office:value-type="float" office:value="8645" table:style-name="ce28">
            <text:p>8,645</text:p>
          </table:table-cell>
          <table:table-cell office:value-type="float" office:value="7320" table:style-name="ce28">
            <text:p>7,320</text:p>
          </table:table-cell>
          <table:table-cell office:value-type="float" office:value="4290" table:style-name="ce28">
            <text:p>4,290</text:p>
          </table:table-cell>
          <table:table-cell office:value-type="float" office:value="45675" table:style-name="ce28">
            <text:p>45,675</text:p>
          </table:table-cell>
          <table:table-cell office:value-type="float" office:value="9190" table:style-name="ce28">
            <text:p>9,190</text:p>
          </table:table-cell>
          <table:table-cell office:value-type="float" office:value="13695" table:style-name="ce28">
            <text:p>13,695</text:p>
          </table:table-cell>
          <table:table-cell office:value-type="float" office:value="10055" table:style-name="ce28">
            <text:p>10,055</text:p>
          </table:table-cell>
          <table:table-cell office:value-type="float" office:value="7790" table:style-name="ce28">
            <text:p>7,790</text:p>
          </table:table-cell>
          <table:table-cell office:value-type="float" office:value="5245" table:style-name="ce28">
            <text:p>5,245</text:p>
          </table:table-cell>
          <table:table-cell office:value-type="float" office:value="17505" table:style-name="ce28">
            <text:p>17,505</text:p>
          </table:table-cell>
          <table:table-cell office:value-type="float" office:value="20190" table:style-name="ce28">
            <text:p>20,190</text:p>
          </table:table-cell>
          <table:table-cell office:value-type="float" office:value="13260" table:style-name="ce28">
            <text:p>13,260</text:p>
          </table:table-cell>
          <table:table-cell office:value-type="float" office:value="4365" table:style-name="ce28">
            <text:p>4,365</text:p>
          </table:table-cell>
          <table:table-cell office:value-type="float" office:value="12365" table:style-name="ce28">
            <text:p>12,365</text:p>
          </table:table-cell>
          <table:table-cell office:value-type="float" office:value="13050" table:style-name="ce28">
            <text:p>13,050</text:p>
          </table:table-cell>
          <table:table-cell office:value-type="float" office:value="63210" table:style-name="ce28">
            <text:p>63,210</text:p>
          </table:table-cell>
          <table:table-cell office:value-type="float" office:value="8985" table:style-name="ce28">
            <text:p>8,985</text:p>
          </table:table-cell>
          <table:table-cell office:value-type="float" office:value="11255" table:style-name="ce28">
            <text:p>11,255</text:p>
          </table:table-cell>
          <table:table-cell office:value-type="float" office:value="28080" table:style-name="ce28">
            <text:p>28,080</text:p>
          </table:table-cell>
          <table:table-cell office:value-type="float" office:value="11775" table:style-name="ce28">
            <text:p>11,775</text:p>
          </table:table-cell>
          <table:table-cell office:value-type="float" office:value="42665" table:style-name="ce28">
            <text:p>42,665</text:p>
          </table:table-cell>
          <table:table-cell office:value-type="float" office:value="20195" table:style-name="ce28">
            <text:p>20,195</text:p>
          </table:table-cell>
          <table:table-cell office:value-type="float" office:value="22880" table:style-name="ce28">
            <text:p>22,880</text:p>
          </table:table-cell>
          <table:table-cell office:value-type="float" office:value="22430" table:style-name="ce28">
            <text:p>22,430</text:p>
          </table:table-cell>
          <table:table-cell office:value-type="float" office:value="19810" table:style-name="ce28">
            <text:p>19,810</text:p>
          </table:table-cell>
          <table:table-cell table:style-name="ce36"/>
          <table:table-cell table:number-columns-repeated="16352"/>
        </table:table-row>
        <table:table-row table:style-name="ro3">
          <table:table-cell table:style-name="ce36"/>
          <table:table-cell office:value-type="string" table:style-name="ce27">
            <text:p>Wage Subsidy</text:p>
          </table:table-cell>
          <table:table-cell office:value-type="float" office:value="6925" table:style-name="ce28">
            <text:p>6,925</text:p>
          </table:table-cell>
          <table:table-cell office:value-type="float" office:value="2310" table:style-name="ce28">
            <text:p>2,310</text:p>
          </table:table-cell>
          <table:table-cell office:value-type="float" office:value="0" table:style-name="ce28">
            <text:p>0</text:p>
          </table:table-cell>
          <table:table-cell office:value-type="float" office:value="820" table:style-name="ce28">
            <text:p>820</text:p>
          </table:table-cell>
          <table:table-cell office:value-type="float" office:value="650" table:style-name="ce28">
            <text:p>650</text:p>
          </table:table-cell>
          <table:table-cell office:value-type="float" office:value="575" table:style-name="ce28">
            <text:p>575</text:p>
          </table:table-cell>
          <table:table-cell office:value-type="float" office:value="270" table:style-name="ce28">
            <text:p>270</text:p>
          </table:table-cell>
          <table:table-cell office:value-type="float" office:value="4615" table:style-name="ce28">
            <text:p>4,615</text:p>
          </table:table-cell>
          <table:table-cell office:value-type="float" office:value="0" table:style-name="ce28">
            <text:p>0</text:p>
          </table:table-cell>
          <table:table-cell office:value-type="float" office:value="2155" table:style-name="ce28">
            <text:p>2,155</text:p>
          </table:table-cell>
          <table:table-cell office:value-type="float" office:value="1165" table:style-name="ce28">
            <text:p>1,165</text:p>
          </table:table-cell>
          <table:table-cell office:value-type="float" office:value="820" table:style-name="ce28">
            <text:p>820</text:p>
          </table:table-cell>
          <table:table-cell office:value-type="float" office:value="480" table:style-name="ce28">
            <text:p>480</text:p>
          </table:table-cell>
          <table:table-cell office:value-type="float" office:value="1375" table:style-name="ce28">
            <text:p>1,375</text:p>
          </table:table-cell>
          <table:table-cell office:value-type="float" office:value="1530" table:style-name="ce28">
            <text:p>1,530</text:p>
          </table:table-cell>
          <table:table-cell office:value-type="float" office:value="1415" table:style-name="ce28">
            <text:p>1,415</text:p>
          </table:table-cell>
          <table:table-cell office:value-type="float" office:value="440" table:style-name="ce28">
            <text:p>440</text:p>
          </table:table-cell>
          <table:table-cell office:value-type="float" office:value="1055" table:style-name="ce28">
            <text:p>1,055</text:p>
          </table:table-cell>
          <table:table-cell office:value-type="float" office:value="1190" table:style-name="ce28">
            <text:p>1,190</text:p>
          </table:table-cell>
          <table:table-cell office:value-type="float" office:value="6170" table:style-name="ce28">
            <text:p>6,170</text:p>
          </table:table-cell>
          <table:table-cell office:value-type="float" office:value="0" table:style-name="ce28">
            <text:p>0</text:p>
          </table:table-cell>
          <table:table-cell office:value-type="float" office:value="755" table:style-name="ce28">
            <text:p>755</text:p>
          </table:table-cell>
          <table:table-cell office:value-type="float" office:value="2175" table:style-name="ce28">
            <text:p>2,175</text:p>
          </table:table-cell>
          <table:table-cell office:value-type="float" office:value="1080" table:style-name="ce28">
            <text:p>1,080</text:p>
          </table:table-cell>
          <table:table-cell office:value-type="float" office:value="3675" table:style-name="ce28">
            <text:p>3,675</text:p>
          </table:table-cell>
          <table:table-cell office:value-type="float" office:value="820" table:style-name="ce28">
            <text:p>820</text:p>
          </table:table-cell>
          <table:table-cell office:value-type="float" office:value="2180" table:style-name="ce28">
            <text:p>2,180</text:p>
          </table:table-cell>
          <table:table-cell office:value-type="float" office:value="2065" table:style-name="ce28">
            <text:p>2,065</text:p>
          </table:table-cell>
          <table:table-cell office:value-type="float" office:value="1870" table:style-name="ce28">
            <text:p>1,870</text:p>
          </table:table-cell>
          <table:table-cell table:style-name="ce36"/>
          <table:table-cell table:number-columns-repeated="16352"/>
        </table:table-row>
        <table:table-row table:style-name="ro3">
          <table:table-cell table:style-name="ce36"/>
          <table:table-cell office:value-type="string" table:style-name="ce27">
            <text:p>Work related items</text:p>
          </table:table-cell>
          <table:table-cell office:value-type="float" office:value="71825" table:style-name="ce28">
            <text:p>71,825</text:p>
          </table:table-cell>
          <table:table-cell office:value-type="float" office:value="29685" table:style-name="ce28">
            <text:p>29,685</text:p>
          </table:table-cell>
          <table:table-cell office:value-type="float" office:value="5395" table:style-name="ce28">
            <text:p>5,395</text:p>
          </table:table-cell>
          <table:table-cell office:value-type="float" office:value="7010" table:style-name="ce28">
            <text:p>7,010</text:p>
          </table:table-cell>
          <table:table-cell office:value-type="float" office:value="7330" table:style-name="ce28">
            <text:p>7,330</text:p>
          </table:table-cell>
          <table:table-cell office:value-type="float" office:value="6205" table:style-name="ce28">
            <text:p>6,205</text:p>
          </table:table-cell>
          <table:table-cell office:value-type="float" office:value="3830" table:style-name="ce28">
            <text:p>3,830</text:p>
          </table:table-cell>
          <table:table-cell office:value-type="float" office:value="42095" table:style-name="ce28">
            <text:p>42,095</text:p>
          </table:table-cell>
          <table:table-cell office:value-type="float" office:value="7515" table:style-name="ce28">
            <text:p>7,515</text:p>
          </table:table-cell>
          <table:table-cell office:value-type="float" office:value="12650" table:style-name="ce28">
            <text:p>12,650</text:p>
          </table:table-cell>
          <table:table-cell office:value-type="float" office:value="9805" table:style-name="ce28">
            <text:p>9,805</text:p>
          </table:table-cell>
          <table:table-cell office:value-type="float" office:value="7345" table:style-name="ce28">
            <text:p>7,345</text:p>
          </table:table-cell>
          <table:table-cell office:value-type="float" office:value="4915" table:style-name="ce28">
            <text:p>4,915</text:p>
          </table:table-cell>
          <table:table-cell office:value-type="float" office:value="14965" table:style-name="ce28">
            <text:p>14,965</text:p>
          </table:table-cell>
          <table:table-cell office:value-type="float" office:value="16905" table:style-name="ce28">
            <text:p>16,905</text:p>
          </table:table-cell>
          <table:table-cell office:value-type="float" office:value="10925" table:style-name="ce28">
            <text:p>10,925</text:p>
          </table:table-cell>
          <table:table-cell office:value-type="float" office:value="3450" table:style-name="ce28">
            <text:p>3,450</text:p>
          </table:table-cell>
          <table:table-cell office:value-type="float" office:value="10595" table:style-name="ce28">
            <text:p>10,595</text:p>
          </table:table-cell>
          <table:table-cell office:value-type="float" office:value="11425" table:style-name="ce28">
            <text:p>11,425</text:p>
          </table:table-cell>
          <table:table-cell office:value-type="float" office:value="56320" table:style-name="ce28">
            <text:p>56,320</text:p>
          </table:table-cell>
          <table:table-cell office:value-type="float" office:value="6630" table:style-name="ce28">
            <text:p>6,630</text:p>
          </table:table-cell>
          <table:table-cell office:value-type="float" office:value="9330" table:style-name="ce28">
            <text:p>9,330</text:p>
          </table:table-cell>
          <table:table-cell office:value-type="float" office:value="24265" table:style-name="ce28">
            <text:p>24,265</text:p>
          </table:table-cell>
          <table:table-cell office:value-type="float" office:value="10010" table:style-name="ce28">
            <text:p>10,010</text:p>
          </table:table-cell>
          <table:table-cell office:value-type="float" office:value="37595" table:style-name="ce28">
            <text:p>37,595</text:p>
          </table:table-cell>
          <table:table-cell office:value-type="float" office:value="18875" table:style-name="ce28">
            <text:p>18,875</text:p>
          </table:table-cell>
          <table:table-cell office:value-type="float" office:value="19240" table:style-name="ce28">
            <text:p>19,240</text:p>
          </table:table-cell>
          <table:table-cell office:value-type="float" office:value="18230" table:style-name="ce28">
            <text:p>18,230</text:p>
          </table:table-cell>
          <table:table-cell office:value-type="float" office:value="16715" table:style-name="ce28">
            <text:p>16,715</text:p>
          </table:table-cell>
          <table:table-cell table:style-name="ce36"/>
          <table:table-cell table:number-columns-repeated="16352"/>
        </table:table-row>
        <table:table-row table:style-name="ro3">
          <table:table-cell table:style-name="ce36"/>
          <table:table-cell office:value-type="string" table:style-name="ce27">
            <text:p>Work-related training and licencing</text:p>
          </table:table-cell>
          <table:table-cell office:value-type="float" office:value="50500" table:style-name="ce28">
            <text:p>50,500</text:p>
          </table:table-cell>
          <table:table-cell office:value-type="float" office:value="18450" table:style-name="ce28">
            <text:p>18,450</text:p>
          </table:table-cell>
          <table:table-cell office:value-type="float" office:value="4050" table:style-name="ce28">
            <text:p>4,050</text:p>
          </table:table-cell>
          <table:table-cell office:value-type="float" office:value="4520" table:style-name="ce28">
            <text:p>4,520</text:p>
          </table:table-cell>
          <table:table-cell office:value-type="float" office:value="4190" table:style-name="ce28">
            <text:p>4,190</text:p>
          </table:table-cell>
          <table:table-cell office:value-type="float" office:value="3495" table:style-name="ce28">
            <text:p>3,495</text:p>
          </table:table-cell>
          <table:table-cell office:value-type="float" office:value="2220" table:style-name="ce28">
            <text:p>2,220</text:p>
          </table:table-cell>
          <table:table-cell office:value-type="float" office:value="32015" table:style-name="ce28">
            <text:p>32,015</text:p>
          </table:table-cell>
          <table:table-cell office:value-type="float" office:value="6765" table:style-name="ce28">
            <text:p>6,765</text:p>
          </table:table-cell>
          <table:table-cell office:value-type="float" office:value="9605" table:style-name="ce28">
            <text:p>9,605</text:p>
          </table:table-cell>
          <table:table-cell office:value-type="float" office:value="6945" table:style-name="ce28">
            <text:p>6,945</text:p>
          </table:table-cell>
          <table:table-cell office:value-type="float" office:value="5245" table:style-name="ce28">
            <text:p>5,245</text:p>
          </table:table-cell>
          <table:table-cell office:value-type="float" office:value="3555" table:style-name="ce28">
            <text:p>3,555</text:p>
          </table:table-cell>
          <table:table-cell office:value-type="float" office:value="9020" table:style-name="ce28">
            <text:p>9,020</text:p>
          </table:table-cell>
          <table:table-cell office:value-type="float" office:value="11070" table:style-name="ce28">
            <text:p>11,070</text:p>
          </table:table-cell>
          <table:table-cell office:value-type="float" office:value="7845" table:style-name="ce28">
            <text:p>7,845</text:p>
          </table:table-cell>
          <table:table-cell office:value-type="float" office:value="2185" table:style-name="ce28">
            <text:p>2,185</text:p>
          </table:table-cell>
          <table:table-cell office:value-type="float" office:value="6390" table:style-name="ce28">
            <text:p>6,390</text:p>
          </table:table-cell>
          <table:table-cell office:value-type="float" office:value="7220" table:style-name="ce28">
            <text:p>7,220</text:p>
          </table:table-cell>
          <table:table-cell office:value-type="float" office:value="39335" table:style-name="ce28">
            <text:p>39,335</text:p>
          </table:table-cell>
          <table:table-cell office:value-type="float" office:value="5720" table:style-name="ce28">
            <text:p>5,720</text:p>
          </table:table-cell>
          <table:table-cell office:value-type="float" office:value="5625" table:style-name="ce28">
            <text:p>5,625</text:p>
          </table:table-cell>
          <table:table-cell office:value-type="float" office:value="16370" table:style-name="ce28">
            <text:p>16,370</text:p>
          </table:table-cell>
          <table:table-cell office:value-type="float" office:value="7835" table:style-name="ce28">
            <text:p>7,835</text:p>
          </table:table-cell>
          <table:table-cell office:value-type="float" office:value="26300" table:style-name="ce28">
            <text:p>26,300</text:p>
          </table:table-cell>
          <table:table-cell office:value-type="float" office:value="14530" table:style-name="ce28">
            <text:p>14,530</text:p>
          </table:table-cell>
          <table:table-cell office:value-type="float" office:value="14105" table:style-name="ce28">
            <text:p>14,105</text:p>
          </table:table-cell>
          <table:table-cell office:value-type="float" office:value="12275" table:style-name="ce28">
            <text:p>12,275</text:p>
          </table:table-cell>
          <table:table-cell office:value-type="float" office:value="10195" table:style-name="ce28">
            <text:p>10,195</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float" office:value="208715" table:style-name="ce30">
            <text:p>208,715</text:p>
          </table:table-cell>
          <table:table-cell office:value-type="float" office:value="92030" table:style-name="ce30">
            <text:p>92,030</text:p>
          </table:table-cell>
          <table:table-cell office:value-type="float" office:value="16655" table:style-name="ce30">
            <text:p>16,655</text:p>
          </table:table-cell>
          <table:table-cell office:value-type="float" office:value="21920" table:style-name="ce30">
            <text:p>21,920</text:p>
          </table:table-cell>
          <table:table-cell office:value-type="float" office:value="22530" table:style-name="ce30">
            <text:p>22,530</text:p>
          </table:table-cell>
          <table:table-cell office:value-type="float" office:value="19120" table:style-name="ce30">
            <text:p>19,120</text:p>
          </table:table-cell>
          <table:table-cell office:value-type="float" office:value="12690" table:style-name="ce30">
            <text:p>12,690</text:p>
          </table:table-cell>
          <table:table-cell office:value-type="float" office:value="116535" table:style-name="ce30">
            <text:p>116,535</text:p>
          </table:table-cell>
          <table:table-cell office:value-type="float" office:value="20715" table:style-name="ce30">
            <text:p>20,715</text:p>
          </table:table-cell>
          <table:table-cell office:value-type="float" office:value="34260" table:style-name="ce30">
            <text:p>34,260</text:p>
          </table:table-cell>
          <table:table-cell office:value-type="float" office:value="27055" table:style-name="ce30">
            <text:p>27,055</text:p>
          </table:table-cell>
          <table:table-cell office:value-type="float" office:value="21080" table:style-name="ce30">
            <text:p>21,080</text:p>
          </table:table-cell>
          <table:table-cell office:value-type="float" office:value="14570" table:style-name="ce30">
            <text:p>14,570</text:p>
          </table:table-cell>
          <table:table-cell office:value-type="float" office:value="42930" table:style-name="ce30">
            <text:p>42,930</text:p>
          </table:table-cell>
          <table:table-cell office:value-type="float" office:value="57400" table:style-name="ce30">
            <text:p>57,400</text:p>
          </table:table-cell>
          <table:table-cell office:value-type="float" office:value="34890" table:style-name="ce30">
            <text:p>34,890</text:p>
          </table:table-cell>
          <table:table-cell office:value-type="float" office:value="11080" table:style-name="ce30">
            <text:p>11,080</text:p>
          </table:table-cell>
          <table:table-cell office:value-type="float" office:value="31195" table:style-name="ce30">
            <text:p>31,195</text:p>
          </table:table-cell>
          <table:table-cell office:value-type="float" office:value="36985" table:style-name="ce30">
            <text:p>36,985</text:p>
          </table:table-cell>
          <table:table-cell office:value-type="float" office:value="164560" table:style-name="ce30">
            <text:p>164,560</text:p>
          </table:table-cell>
          <table:table-cell office:value-type="float" office:value="19375" table:style-name="ce30">
            <text:p>19,375</text:p>
          </table:table-cell>
          <table:table-cell office:value-type="float" office:value="28130" table:style-name="ce30">
            <text:p>28,130</text:p>
          </table:table-cell>
          <table:table-cell office:value-type="float" office:value="75225" table:style-name="ce30">
            <text:p>75,225</text:p>
          </table:table-cell>
          <table:table-cell office:value-type="float" office:value="29730" table:style-name="ce30">
            <text:p>29,730</text:p>
          </table:table-cell>
          <table:table-cell office:value-type="float" office:value="104285" table:style-name="ce30">
            <text:p>104,285</text:p>
          </table:table-cell>
          <table:table-cell office:value-type="float" office:value="50830" table:style-name="ce30">
            <text:p>50,830</text:p>
          </table:table-cell>
          <table:table-cell office:value-type="float" office:value="57525" table:style-name="ce30">
            <text:p>57,525</text:p>
          </table:table-cell>
          <table:table-cell office:value-type="float" office:value="56420" table:style-name="ce30">
            <text:p>56,420</text:p>
          </table:table-cell>
          <table:table-cell office:value-type="float" office:value="54565" table:style-name="ce30">
            <text:p>54,565</text:p>
          </table:table-cell>
          <table:table-cell table:style-name="ce36"/>
          <table:table-cell table:number-columns-repeated="16352"/>
        </table:table-row>
        <table:table-row table:number-rows-repeated="5" table:style-name="ro3">
          <table:table-cell table:style-name="ce36"/>
          <table:table-cell table:number-columns-repeated="6" table:style-name="ce24"/>
          <table:table-cell table:number-columns-repeated="25"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6" table:style-name="ro3">
          <table:table-cell table:style-name="ce36"/>
          <table:table-cell table:number-columns-repeated="6" table:style-name="ce24"/>
          <table:table-cell table:number-columns-repeated="25" table:style-name="ce36"/>
          <table:table-cell table:number-columns-repeated="16352"/>
        </table:table-row>
        <table:table-row table:number-rows-repeated="1048526" table:style-name="ro3">
          <table:table-cell table:number-columns-repeated="16384"/>
        </table:table-row>
      </table:table>
      <table:table table:name="Table_4" table:style-name="ta2">
        <table:table-column table:style-name="co17" table:default-cell-style-name="ce43"/>
        <table:table-column table:style-name="co18" table:number-columns-repeated="2"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8" draw:style-name="a8" draw:name="Picture 1" svg:x="0in" svg:y="0in" svg:width="9.0875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December 2025</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4. Employment Fund Commitment Amount in Australian Dollar by Cohort and Employment Fund Category in 2025/26 Financial Year of Service - Data as at 31 December 2025</text:p>
          </table:table-cell>
          <table:table-cell table:number-columns-repeated="6" table:style-name="ce23"/>
          <table:table-cell table:number-columns-repeated="24"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6" table:style-name="ce24"/>
          <table:table-cell table:number-columns-repeated="24" table:style-name="ce36"/>
          <table:table-cell table:number-columns-repeated="16352"/>
        </table:table-row>
        <table:table-row table:style-name="ro3">
          <table:table-cell table:style-name="ce36"/>
          <table:table-cell table:number-columns-repeated="7" table:style-name="ce24"/>
          <table:table-cell table:number-columns-repeated="24" table:style-name="ce36"/>
          <table:table-cell table:number-columns-repeated="16352"/>
        </table:table-row>
        <table:table-row table:style-name="ro53">
          <table:table-cell table:style-name="ce36"/>
          <table:table-cell office:value-type="string" table:style-name="ce25">
            <text:p>Employment Fund Category</text:p>
          </table:table-cell>
          <table:table-cell office:value-type="string" table:style-name="ce26">
            <text:p>Total Commitment Amount</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36"/>
          <table:table-cell table:number-columns-repeated="16352"/>
        </table:table-row>
        <table:table-row table:style-name="ro3">
          <table:table-cell table:style-name="ce36"/>
          <table:table-cell office:value-type="string" table:style-name="ce27">
            <text:p>Accredited training</text:p>
          </table:table-cell>
          <table:table-cell office:value-type="currency" office:value="16339575" table:style-name="ce31">
            <text:p>$16,339,575</text:p>
          </table:table-cell>
          <table:table-cell office:value-type="currency" office:value="8165005" table:style-name="ce31">
            <text:p>$8,165,005</text:p>
          </table:table-cell>
          <table:table-cell office:value-type="currency" office:value="1763855" table:style-name="ce31">
            <text:p>$1,763,855</text:p>
          </table:table-cell>
          <table:table-cell office:value-type="currency" office:value="1847090" table:style-name="ce31">
            <text:p>$1,847,090</text:p>
          </table:table-cell>
          <table:table-cell office:value-type="currency" office:value="1845365" table:style-name="ce31">
            <text:p>$1,845,365</text:p>
          </table:table-cell>
          <table:table-cell office:value-type="currency" office:value="1567920" table:style-name="ce31">
            <text:p>$1,567,920</text:p>
          </table:table-cell>
          <table:table-cell office:value-type="currency" office:value="1140770" table:style-name="ce31">
            <text:p>$1,140,770</text:p>
          </table:table-cell>
          <table:table-cell office:value-type="currency" office:value="8150520" table:style-name="ce31">
            <text:p>$8,150,520</text:p>
          </table:table-cell>
          <table:table-cell office:value-type="currency" office:value="1862185" table:style-name="ce31">
            <text:p>$1,862,185</text:p>
          </table:table-cell>
          <table:table-cell office:value-type="currency" office:value="2352590" table:style-name="ce31">
            <text:p>$2,352,590</text:p>
          </table:table-cell>
          <table:table-cell office:value-type="currency" office:value="1640195" table:style-name="ce31">
            <text:p>$1,640,195</text:p>
          </table:table-cell>
          <table:table-cell office:value-type="currency" office:value="1256795" table:style-name="ce31">
            <text:p>$1,256,795</text:p>
          </table:table-cell>
          <table:table-cell office:value-type="currency" office:value="1038760" table:style-name="ce31">
            <text:p>$1,038,760</text:p>
          </table:table-cell>
          <table:table-cell office:value-type="currency" office:value="2813705" table:style-name="ce31">
            <text:p>$2,813,705</text:p>
          </table:table-cell>
          <table:table-cell office:value-type="currency" office:value="4063130" table:style-name="ce31">
            <text:p>$4,063,130</text:p>
          </table:table-cell>
          <table:table-cell office:value-type="currency" office:value="2477875" table:style-name="ce31">
            <text:p>$2,477,875</text:p>
          </table:table-cell>
          <table:table-cell office:value-type="currency" office:value="578365" table:style-name="ce31">
            <text:p>$578,365</text:p>
          </table:table-cell>
          <table:table-cell office:value-type="currency" office:value="2640715" table:style-name="ce31">
            <text:p>$2,640,715</text:p>
          </table:table-cell>
          <table:table-cell office:value-type="currency" office:value="2258445" table:style-name="ce31">
            <text:p>$2,258,445</text:p>
          </table:table-cell>
          <table:table-cell office:value-type="currency" office:value="12196005" table:style-name="ce31">
            <text:p>$12,196,005</text:p>
          </table:table-cell>
          <table:table-cell office:value-type="currency" office:value="1901690" table:style-name="ce31">
            <text:p>$1,901,690</text:p>
          </table:table-cell>
          <table:table-cell office:value-type="currency" office:value="2241880" table:style-name="ce31">
            <text:p>$2,241,880</text:p>
          </table:table-cell>
          <table:table-cell office:value-type="currency" office:value="5133140" table:style-name="ce31">
            <text:p>$5,133,140</text:p>
          </table:table-cell>
          <table:table-cell office:value-type="currency" office:value="2667280" table:style-name="ce31">
            <text:p>$2,667,280</text:p>
          </table:table-cell>
          <table:table-cell office:value-type="currency" office:value="8510995" table:style-name="ce31">
            <text:p>$8,510,995</text:p>
          </table:table-cell>
          <table:table-cell office:value-type="currency" office:value="4073315" table:style-name="ce31">
            <text:p>$4,073,315</text:p>
          </table:table-cell>
          <table:table-cell office:value-type="currency" office:value="4205600" table:style-name="ce31">
            <text:p>$4,205,600</text:p>
          </table:table-cell>
          <table:table-cell office:value-type="currency" office:value="4181400" table:style-name="ce31">
            <text:p>$4,181,400</text:p>
          </table:table-cell>
          <table:table-cell office:value-type="currency" office:value="3879265" table:style-name="ce31">
            <text:p>$3,879,265</text:p>
          </table:table-cell>
          <table:table-cell table:style-name="ce36"/>
          <table:table-cell table:number-columns-repeated="16352"/>
        </table:table-row>
        <table:table-row table:style-name="ro3">
          <table:table-cell table:style-name="ce36"/>
          <table:table-cell office:value-type="string" table:style-name="ce27">
            <text:p>Activity costs</text:p>
          </table:table-cell>
          <table:table-cell office:value-type="currency" office:value="1293995" table:style-name="ce31">
            <text:p>$1,293,995</text:p>
          </table:table-cell>
          <table:table-cell office:value-type="currency" office:value="530300" table:style-name="ce31">
            <text:p>$530,300</text:p>
          </table:table-cell>
          <table:table-cell office:value-type="currency" office:value="115040" table:style-name="ce31">
            <text:p>$115,040</text:p>
          </table:table-cell>
          <table:table-cell office:value-type="currency" office:value="147310" table:style-name="ce31">
            <text:p>$147,310</text:p>
          </table:table-cell>
          <table:table-cell office:value-type="currency" office:value="111305" table:style-name="ce31">
            <text:p>$111,305</text:p>
          </table:table-cell>
          <table:table-cell office:value-type="currency" office:value="96965" table:style-name="ce31">
            <text:p>$96,965</text:p>
          </table:table-cell>
          <table:table-cell office:value-type="currency" office:value="59675" table:style-name="ce31">
            <text:p>$59,675</text:p>
          </table:table-cell>
          <table:table-cell office:value-type="currency" office:value="761845" table:style-name="ce31">
            <text:p>$761,845</text:p>
          </table:table-cell>
          <table:table-cell office:value-type="currency" office:value="181060" table:style-name="ce31">
            <text:p>$181,060</text:p>
          </table:table-cell>
          <table:table-cell office:value-type="currency" office:value="228645" table:style-name="ce31">
            <text:p>$228,645</text:p>
          </table:table-cell>
          <table:table-cell office:value-type="currency" office:value="126520" table:style-name="ce31">
            <text:p>$126,520</text:p>
          </table:table-cell>
          <table:table-cell office:value-type="currency" office:value="122460" table:style-name="ce31">
            <text:p>$122,460</text:p>
          </table:table-cell>
          <table:table-cell office:value-type="currency" office:value="103160" table:style-name="ce31">
            <text:p>$103,160</text:p>
          </table:table-cell>
          <table:table-cell office:value-type="currency" office:value="123315" table:style-name="ce31">
            <text:p>$123,315</text:p>
          </table:table-cell>
          <table:table-cell office:value-type="currency" office:value="222715" table:style-name="ce31">
            <text:p>$222,715</text:p>
          </table:table-cell>
          <table:table-cell office:value-type="currency" office:value="420460" table:style-name="ce31">
            <text:p>$420,460</text:p>
          </table:table-cell>
          <table:table-cell office:value-type="currency" office:value="106865" table:style-name="ce31">
            <text:p>$106,865</text:p>
          </table:table-cell>
          <table:table-cell office:value-type="currency" office:value="140055" table:style-name="ce31">
            <text:p>$140,055</text:p>
          </table:table-cell>
          <table:table-cell office:value-type="currency" office:value="129785" table:style-name="ce31">
            <text:p>$129,785</text:p>
          </table:table-cell>
          <table:table-cell office:value-type="currency" office:value="1054915" table:style-name="ce31">
            <text:p>$1,054,915</text:p>
          </table:table-cell>
          <table:table-cell office:value-type="currency" office:value="143490" table:style-name="ce31">
            <text:p>$143,490</text:p>
          </table:table-cell>
          <table:table-cell office:value-type="currency" office:value="95590" table:style-name="ce31">
            <text:p>$95,590</text:p>
          </table:table-cell>
          <table:table-cell office:value-type="currency" office:value="321080" table:style-name="ce31">
            <text:p>$321,080</text:p>
          </table:table-cell>
          <table:table-cell office:value-type="currency" office:value="278450" table:style-name="ce31">
            <text:p>$278,450</text:p>
          </table:table-cell>
          <table:table-cell office:value-type="currency" office:value="694465" table:style-name="ce31">
            <text:p>$694,465</text:p>
          </table:table-cell>
          <table:table-cell office:value-type="currency" office:value="311080" table:style-name="ce31">
            <text:p>$311,080</text:p>
          </table:table-cell>
          <table:table-cell office:value-type="currency" office:value="385225" table:style-name="ce31">
            <text:p>$385,225</text:p>
          </table:table-cell>
          <table:table-cell office:value-type="currency" office:value="322730" table:style-name="ce31">
            <text:p>$322,730</text:p>
          </table:table-cell>
          <table:table-cell office:value-type="currency" office:value="274960" table:style-name="ce31">
            <text:p>$274,960</text:p>
          </table:table-cell>
          <table:table-cell table:style-name="ce36"/>
          <table:table-cell table:number-columns-repeated="16352"/>
        </table:table-row>
        <table:table-row table:style-name="ro3">
          <table:table-cell table:style-name="ce36"/>
          <table:table-cell office:value-type="string" table:style-name="ce27">
            <text:p>Certified interpreters</text:p>
          </table:table-cell>
          <table:table-cell office:value-type="currency" office:value="773955" table:style-name="ce31">
            <text:p>$773,955</text:p>
          </table:table-cell>
          <table:table-cell office:value-type="currency" office:value="459085" table:style-name="ce31">
            <text:p>$459,085</text:p>
          </table:table-cell>
          <table:table-cell office:value-type="currency" office:value="12900" table:style-name="ce31">
            <text:p>$12,900</text:p>
          </table:table-cell>
          <table:table-cell office:value-type="currency" office:value="57515" table:style-name="ce31">
            <text:p>$57,515</text:p>
          </table:table-cell>
          <table:table-cell office:value-type="currency" office:value="125540" table:style-name="ce31">
            <text:p>$125,540</text:p>
          </table:table-cell>
          <table:table-cell office:value-type="currency" office:value="140265" table:style-name="ce31">
            <text:p>$140,265</text:p>
          </table:table-cell>
          <table:table-cell office:value-type="currency" office:value="122865" table:style-name="ce31">
            <text:p>$122,865</text:p>
          </table:table-cell>
          <table:table-cell office:value-type="currency" office:value="314370" table:style-name="ce31">
            <text:p>$314,370</text:p>
          </table:table-cell>
          <table:table-cell office:value-type="currency" office:value="11730" table:style-name="ce31">
            <text:p>$11,730</text:p>
          </table:table-cell>
          <table:table-cell office:value-type="currency" office:value="48095" table:style-name="ce31">
            <text:p>$48,095</text:p>
          </table:table-cell>
          <table:table-cell office:value-type="currency" office:value="94055" table:style-name="ce31">
            <text:p>$94,055</text:p>
          </table:table-cell>
          <table:table-cell office:value-type="currency" office:value="71865" table:style-name="ce31">
            <text:p>$71,865</text:p>
          </table:table-cell>
          <table:table-cell office:value-type="currency" office:value="88620" table:style-name="ce31">
            <text:p>$88,620</text:p>
          </table:table-cell>
          <table:table-cell office:value-type="currency" office:value="860" table:style-name="ce31">
            <text:p>$860</text:p>
          </table:table-cell>
          <table:table-cell office:value-type="currency" office:value="196630" table:style-name="ce31">
            <text:p>$196,630</text:p>
          </table:table-cell>
          <table:table-cell office:value-type="currency" office:value="764960" table:style-name="ce31">
            <text:p>$764,960</text:p>
          </table:table-cell>
          <table:table-cell office:value-type="currency" office:value="495345" table:style-name="ce31">
            <text:p>$495,345</text:p>
          </table:table-cell>
          <table:table-cell office:value-type="currency" office:value="195260" table:style-name="ce31">
            <text:p>$195,260</text:p>
          </table:table-cell>
          <table:table-cell office:value-type="currency" office:value="116895" table:style-name="ce31">
            <text:p>$116,895</text:p>
          </table:table-cell>
          <table:table-cell office:value-type="currency" office:value="661035" table:style-name="ce31">
            <text:p>$661,035</text:p>
          </table:table-cell>
          <table:table-cell office:value-type="currency" office:value="9400" table:style-name="ce31">
            <text:p>$9,400</text:p>
          </table:table-cell>
          <table:table-cell office:value-type="currency" office:value="103520" table:style-name="ce31">
            <text:p>$103,520</text:p>
          </table:table-cell>
          <table:table-cell office:value-type="currency" office:value="542390" table:style-name="ce31">
            <text:p>$542,390</text:p>
          </table:table-cell>
          <table:table-cell office:value-type="currency" office:value="147140" table:style-name="ce31">
            <text:p>$147,140</text:p>
          </table:table-cell>
          <table:table-cell office:value-type="currency" office:value="84050" table:style-name="ce31">
            <text:p>$84,050</text:p>
          </table:table-cell>
          <table:table-cell office:value-type="currency" office:value="193990" table:style-name="ce31">
            <text:p>$193,990</text:p>
          </table:table-cell>
          <table:table-cell office:value-type="currency" office:value="264900" table:style-name="ce31">
            <text:p>$264,900</text:p>
          </table:table-cell>
          <table:table-cell office:value-type="currency" office:value="177775" table:style-name="ce31">
            <text:p>$177,775</text:p>
          </table:table-cell>
          <table:table-cell office:value-type="currency" office:value="137290" table:style-name="ce31">
            <text:p>$137,290</text:p>
          </table:table-cell>
          <table:table-cell table:style-name="ce36"/>
          <table:table-cell table:number-columns-repeated="16352"/>
        </table:table-row>
        <table:table-row table:style-name="ro3">
          <table:table-cell table:style-name="ce36"/>
          <table:table-cell office:value-type="string" table:style-name="ce27">
            <text:p>Cohort specific training</text:p>
          </table:table-cell>
          <table:table-cell office:value-type="currency" office:value="2311015" table:style-name="ce31">
            <text:p>$2,311,015</text:p>
          </table:table-cell>
          <table:table-cell office:value-type="currency" office:value="937420" table:style-name="ce31">
            <text:p>$937,420</text:p>
          </table:table-cell>
          <table:table-cell office:value-type="currency" office:value="253305" table:style-name="ce31">
            <text:p>$253,305</text:p>
          </table:table-cell>
          <table:table-cell office:value-type="currency" office:value="201795" table:style-name="ce31">
            <text:p>$201,795</text:p>
          </table:table-cell>
          <table:table-cell office:value-type="currency" office:value="214825" table:style-name="ce31">
            <text:p>$214,825</text:p>
          </table:table-cell>
          <table:table-cell office:value-type="currency" office:value="177230" table:style-name="ce31">
            <text:p>$177,230</text:p>
          </table:table-cell>
          <table:table-cell office:value-type="currency" office:value="90265" table:style-name="ce31">
            <text:p>$90,265</text:p>
          </table:table-cell>
          <table:table-cell office:value-type="currency" office:value="1371790" table:style-name="ce31">
            <text:p>$1,371,790</text:p>
          </table:table-cell>
          <table:table-cell office:value-type="currency" office:value="426020" table:style-name="ce31">
            <text:p>$426,020</text:p>
          </table:table-cell>
          <table:table-cell office:value-type="currency" office:value="395165" table:style-name="ce31">
            <text:p>$395,165</text:p>
          </table:table-cell>
          <table:table-cell office:value-type="currency" office:value="258975" table:style-name="ce31">
            <text:p>$258,975</text:p>
          </table:table-cell>
          <table:table-cell office:value-type="currency" office:value="200340" table:style-name="ce31">
            <text:p>$200,340</text:p>
          </table:table-cell>
          <table:table-cell office:value-type="currency" office:value="91290" table:style-name="ce31">
            <text:p>$91,290</text:p>
          </table:table-cell>
          <table:table-cell office:value-type="currency" office:value="2298625" table:style-name="ce31">
            <text:p>$2,298,625</text:p>
          </table:table-cell>
          <table:table-cell office:value-type="currency" office:value="618485" table:style-name="ce31">
            <text:p>$618,485</text:p>
          </table:table-cell>
          <table:table-cell office:value-type="currency" office:value="14185" table:style-name="ce31">
            <text:p>$14,185</text:p>
          </table:table-cell>
          <table:table-cell office:value-type="currency" office:value="13635" table:style-name="ce31">
            <text:p>$13,635</text:p>
          </table:table-cell>
          <table:table-cell office:value-type="currency" office:value="301130" table:style-name="ce31">
            <text:p>$301,130</text:p>
          </table:table-cell>
          <table:table-cell office:value-type="currency" office:value="379660" table:style-name="ce31">
            <text:p>$379,660</text:p>
          </table:table-cell>
          <table:table-cell office:value-type="currency" office:value="1669615" table:style-name="ce31">
            <text:p>$1,669,615</text:p>
          </table:table-cell>
          <table:table-cell office:value-type="currency" office:value="386180" table:style-name="ce31">
            <text:p>$386,180</text:p>
          </table:table-cell>
          <table:table-cell office:value-type="currency" office:value="255220" table:style-name="ce31">
            <text:p>$255,220</text:p>
          </table:table-cell>
          <table:table-cell office:value-type="currency" office:value="1197930" table:style-name="ce31">
            <text:p>$1,197,930</text:p>
          </table:table-cell>
          <table:table-cell office:value-type="currency" office:value="244765" table:style-name="ce31">
            <text:p>$244,765</text:p>
          </table:table-cell>
          <table:table-cell office:value-type="currency" office:value="868320" table:style-name="ce31">
            <text:p>$868,320</text:p>
          </table:table-cell>
          <table:table-cell office:value-type="currency" office:value="499910" table:style-name="ce31">
            <text:p>$499,910</text:p>
          </table:table-cell>
          <table:table-cell office:value-type="currency" office:value="410700" table:style-name="ce31">
            <text:p>$410,700</text:p>
          </table:table-cell>
          <table:table-cell office:value-type="currency" office:value="600945" table:style-name="ce31">
            <text:p>$600,945</text:p>
          </table:table-cell>
          <table:table-cell office:value-type="currency" office:value="799455" table:style-name="ce31">
            <text:p>$799,455</text:p>
          </table:table-cell>
          <table:table-cell table:style-name="ce36"/>
          <table:table-cell table:number-columns-repeated="16352"/>
        </table:table-row>
        <table:table-row table:style-name="ro3">
          <table:table-cell table:style-name="ce36"/>
          <table:table-cell office:value-type="string" table:style-name="ce27">
            <text:p>Communication and technology</text:p>
          </table:table-cell>
          <table:table-cell office:value-type="currency" office:value="6567785" table:style-name="ce31">
            <text:p>$6,567,785</text:p>
          </table:table-cell>
          <table:table-cell office:value-type="currency" office:value="2857725" table:style-name="ce31">
            <text:p>$2,857,725</text:p>
          </table:table-cell>
          <table:table-cell office:value-type="currency" office:value="396440" table:style-name="ce31">
            <text:p>$396,440</text:p>
          </table:table-cell>
          <table:table-cell office:value-type="currency" office:value="654995" table:style-name="ce31">
            <text:p>$654,995</text:p>
          </table:table-cell>
          <table:table-cell office:value-type="currency" office:value="878870" table:style-name="ce31">
            <text:p>$878,870</text:p>
          </table:table-cell>
          <table:table-cell office:value-type="currency" office:value="620920" table:style-name="ce31">
            <text:p>$620,920</text:p>
          </table:table-cell>
          <table:table-cell office:value-type="currency" office:value="306505" table:style-name="ce31">
            <text:p>$306,505</text:p>
          </table:table-cell>
          <table:table-cell office:value-type="currency" office:value="3709105" table:style-name="ce31">
            <text:p>$3,709,105</text:p>
          </table:table-cell>
          <table:table-cell office:value-type="currency" office:value="457205" table:style-name="ce31">
            <text:p>$457,205</text:p>
          </table:table-cell>
          <table:table-cell office:value-type="currency" office:value="972595" table:style-name="ce31">
            <text:p>$972,595</text:p>
          </table:table-cell>
          <table:table-cell office:value-type="currency" office:value="1080620" table:style-name="ce31">
            <text:p>$1,080,620</text:p>
          </table:table-cell>
          <table:table-cell office:value-type="currency" office:value="811740" table:style-name="ce31">
            <text:p>$811,740</text:p>
          </table:table-cell>
          <table:table-cell office:value-type="currency" office:value="386950" table:style-name="ce31">
            <text:p>$386,950</text:p>
          </table:table-cell>
          <table:table-cell office:value-type="currency" office:value="2462930" table:style-name="ce31">
            <text:p>$2,462,930</text:p>
          </table:table-cell>
          <table:table-cell office:value-type="currency" office:value="1983430" table:style-name="ce31">
            <text:p>$1,983,430</text:p>
          </table:table-cell>
          <table:table-cell office:value-type="currency" office:value="596630" table:style-name="ce31">
            <text:p>$596,630</text:p>
          </table:table-cell>
          <table:table-cell office:value-type="currency" office:value="186220" table:style-name="ce31">
            <text:p>$186,220</text:p>
          </table:table-cell>
          <table:table-cell office:value-type="currency" office:value="1037675" table:style-name="ce31">
            <text:p>$1,037,675</text:p>
          </table:table-cell>
          <table:table-cell office:value-type="currency" office:value="1341385" table:style-name="ce31">
            <text:p>$1,341,385</text:p>
          </table:table-cell>
          <table:table-cell office:value-type="currency" office:value="5218895" table:style-name="ce31">
            <text:p>$5,218,895</text:p>
          </table:table-cell>
          <table:table-cell office:value-type="currency" office:value="462135" table:style-name="ce31">
            <text:p>$462,135</text:p>
          </table:table-cell>
          <table:table-cell office:value-type="currency" office:value="886755" table:style-name="ce31">
            <text:p>$886,755</text:p>
          </table:table-cell>
          <table:table-cell office:value-type="currency" office:value="2884540" table:style-name="ce31">
            <text:p>$2,884,540</text:p>
          </table:table-cell>
          <table:table-cell office:value-type="currency" office:value="650175" table:style-name="ce31">
            <text:p>$650,175</text:p>
          </table:table-cell>
          <table:table-cell office:value-type="currency" office:value="3030970" table:style-name="ce31">
            <text:p>$3,030,970</text:p>
          </table:table-cell>
          <table:table-cell office:value-type="currency" office:value="1513195" table:style-name="ce31">
            <text:p>$1,513,195</text:p>
          </table:table-cell>
          <table:table-cell office:value-type="currency" office:value="1301020" table:style-name="ce31">
            <text:p>$1,301,020</text:p>
          </table:table-cell>
          <table:table-cell office:value-type="currency" office:value="1612790" table:style-name="ce31">
            <text:p>$1,612,790</text:p>
          </table:table-cell>
          <table:table-cell office:value-type="currency" office:value="2140780" table:style-name="ce31">
            <text:p>$2,140,780</text:p>
          </table:table-cell>
          <table:table-cell table:style-name="ce36"/>
          <table:table-cell table:number-columns-repeated="16352"/>
        </table:table-row>
        <table:table-row table:style-name="ro3">
          <table:table-cell table:style-name="ce36"/>
          <table:table-cell office:value-type="string" table:style-name="ce27">
            <text:p>Non vocational support</text:p>
          </table:table-cell>
          <table:table-cell office:value-type="currency" office:value="6715575" table:style-name="ce31">
            <text:p>$6,715,575</text:p>
          </table:table-cell>
          <table:table-cell office:value-type="currency" office:value="3128025" table:style-name="ce31">
            <text:p>$3,128,025</text:p>
          </table:table-cell>
          <table:table-cell office:value-type="currency" office:value="395595" table:style-name="ce31">
            <text:p>$395,595</text:p>
          </table:table-cell>
          <table:table-cell office:value-type="currency" office:value="692755" table:style-name="ce31">
            <text:p>$692,755</text:p>
          </table:table-cell>
          <table:table-cell office:value-type="currency" office:value="860505" table:style-name="ce31">
            <text:p>$860,505</text:p>
          </table:table-cell>
          <table:table-cell office:value-type="currency" office:value="754960" table:style-name="ce31">
            <text:p>$754,960</text:p>
          </table:table-cell>
          <table:table-cell office:value-type="currency" office:value="424215" table:style-name="ce31">
            <text:p>$424,215</text:p>
          </table:table-cell>
          <table:table-cell office:value-type="currency" office:value="3583675" table:style-name="ce31">
            <text:p>$3,583,675</text:p>
          </table:table-cell>
          <table:table-cell office:value-type="currency" office:value="410430" table:style-name="ce31">
            <text:p>$410,430</text:p>
          </table:table-cell>
          <table:table-cell office:value-type="currency" office:value="900840" table:style-name="ce31">
            <text:p>$900,840</text:p>
          </table:table-cell>
          <table:table-cell office:value-type="currency" office:value="925440" table:style-name="ce31">
            <text:p>$925,440</text:p>
          </table:table-cell>
          <table:table-cell office:value-type="currency" office:value="845760" table:style-name="ce31">
            <text:p>$845,760</text:p>
          </table:table-cell>
          <table:table-cell office:value-type="currency" office:value="501205" table:style-name="ce31">
            <text:p>$501,205</text:p>
          </table:table-cell>
          <table:table-cell office:value-type="currency" office:value="1575650" table:style-name="ce31">
            <text:p>$1,575,650</text:p>
          </table:table-cell>
          <table:table-cell office:value-type="currency" office:value="2150840" table:style-name="ce31">
            <text:p>$2,150,840</text:p>
          </table:table-cell>
          <table:table-cell office:value-type="currency" office:value="861830" table:style-name="ce31">
            <text:p>$861,830</text:p>
          </table:table-cell>
          <table:table-cell office:value-type="currency" office:value="186110" table:style-name="ce31">
            <text:p>$186,110</text:p>
          </table:table-cell>
          <table:table-cell office:value-type="currency" office:value="1093115" table:style-name="ce31">
            <text:p>$1,093,115</text:p>
          </table:table-cell>
          <table:table-cell office:value-type="currency" office:value="1475875" table:style-name="ce31">
            <text:p>$1,475,875</text:p>
          </table:table-cell>
          <table:table-cell office:value-type="currency" office:value="5342895" table:style-name="ce31">
            <text:p>$5,342,895</text:p>
          </table:table-cell>
          <table:table-cell office:value-type="currency" office:value="427460" table:style-name="ce31">
            <text:p>$427,460</text:p>
          </table:table-cell>
          <table:table-cell office:value-type="currency" office:value="945215" table:style-name="ce31">
            <text:p>$945,215</text:p>
          </table:table-cell>
          <table:table-cell office:value-type="currency" office:value="2451935" table:style-name="ce31">
            <text:p>$2,451,935</text:p>
          </table:table-cell>
          <table:table-cell office:value-type="currency" office:value="798335" table:style-name="ce31">
            <text:p>$798,335</text:p>
          </table:table-cell>
          <table:table-cell office:value-type="currency" office:value="3463830" table:style-name="ce31">
            <text:p>$3,463,830</text:p>
          </table:table-cell>
          <table:table-cell office:value-type="currency" office:value="1527270" table:style-name="ce31">
            <text:p>$1,527,270</text:p>
          </table:table-cell>
          <table:table-cell office:value-type="currency" office:value="1598565" table:style-name="ce31">
            <text:p>$1,598,565</text:p>
          </table:table-cell>
          <table:table-cell office:value-type="currency" office:value="1734160" table:style-name="ce31">
            <text:p>$1,734,160</text:p>
          </table:table-cell>
          <table:table-cell office:value-type="currency" office:value="1855580" table:style-name="ce31">
            <text:p>$1,855,580</text:p>
          </table:table-cell>
          <table:table-cell table:style-name="ce36"/>
          <table:table-cell table:number-columns-repeated="16352"/>
        </table:table-row>
        <table:table-row table:style-name="ro3">
          <table:table-cell table:style-name="ce36"/>
          <table:table-cell office:value-type="string" table:style-name="ce27">
            <text:p>Professional services</text:p>
          </table:table-cell>
          <table:table-cell office:value-type="currency" office:value="34903095" table:style-name="ce31">
            <text:p>$34,903,095</text:p>
          </table:table-cell>
          <table:table-cell office:value-type="currency" office:value="17231475" table:style-name="ce31">
            <text:p>$17,231,475</text:p>
          </table:table-cell>
          <table:table-cell office:value-type="currency" office:value="2878420" table:style-name="ce31">
            <text:p>$2,878,420</text:p>
          </table:table-cell>
          <table:table-cell office:value-type="currency" office:value="4069875" table:style-name="ce31">
            <text:p>$4,069,875</text:p>
          </table:table-cell>
          <table:table-cell office:value-type="currency" office:value="4001500" table:style-name="ce31">
            <text:p>$4,001,500</text:p>
          </table:table-cell>
          <table:table-cell office:value-type="currency" office:value="3581665" table:style-name="ce31">
            <text:p>$3,581,665</text:p>
          </table:table-cell>
          <table:table-cell office:value-type="currency" office:value="2700015" table:style-name="ce31">
            <text:p>$2,700,015</text:p>
          </table:table-cell>
          <table:table-cell office:value-type="currency" office:value="17620735" table:style-name="ce31">
            <text:p>$17,620,735</text:p>
          </table:table-cell>
          <table:table-cell office:value-type="currency" office:value="2700270" table:style-name="ce31">
            <text:p>$2,700,270</text:p>
          </table:table-cell>
          <table:table-cell office:value-type="currency" office:value="5055885" table:style-name="ce31">
            <text:p>$5,055,885</text:p>
          </table:table-cell>
          <table:table-cell office:value-type="currency" office:value="3927585" table:style-name="ce31">
            <text:p>$3,927,585</text:p>
          </table:table-cell>
          <table:table-cell office:value-type="currency" office:value="3448985" table:style-name="ce31">
            <text:p>$3,448,985</text:p>
          </table:table-cell>
          <table:table-cell office:value-type="currency" office:value="2488015" table:style-name="ce31">
            <text:p>$2,488,015</text:p>
          </table:table-cell>
          <table:table-cell office:value-type="currency" office:value="4578295" table:style-name="ce31">
            <text:p>$4,578,295</text:p>
          </table:table-cell>
          <table:table-cell office:value-type="currency" office:value="13357720" table:style-name="ce31">
            <text:p>$13,357,720</text:p>
          </table:table-cell>
          <table:table-cell office:value-type="currency" office:value="5616780" table:style-name="ce31">
            <text:p>$5,616,780</text:p>
          </table:table-cell>
          <table:table-cell office:value-type="currency" office:value="1081930" table:style-name="ce31">
            <text:p>$1,081,930</text:p>
          </table:table-cell>
          <table:table-cell office:value-type="currency" office:value="4973680" table:style-name="ce31">
            <text:p>$4,973,680</text:p>
          </table:table-cell>
          <table:table-cell office:value-type="currency" office:value="8251455" table:style-name="ce31">
            <text:p>$8,251,455</text:p>
          </table:table-cell>
          <table:table-cell office:value-type="currency" office:value="28158940" table:style-name="ce31">
            <text:p>$28,158,940</text:p>
          </table:table-cell>
          <table:table-cell office:value-type="currency" office:value="2563005" table:style-name="ce31">
            <text:p>$2,563,005</text:p>
          </table:table-cell>
          <table:table-cell office:value-type="currency" office:value="4181150" table:style-name="ce31">
            <text:p>$4,181,150</text:p>
          </table:table-cell>
          <table:table-cell office:value-type="currency" office:value="11301945" table:style-name="ce31">
            <text:p>$11,301,945</text:p>
          </table:table-cell>
          <table:table-cell office:value-type="currency" office:value="5262585" table:style-name="ce31">
            <text:p>$5,262,585</text:p>
          </table:table-cell>
          <table:table-cell office:value-type="currency" office:value="18333660" table:style-name="ce31">
            <text:p>$18,333,660</text:p>
          </table:table-cell>
          <table:table-cell office:value-type="currency" office:value="7076775" table:style-name="ce31">
            <text:p>$7,076,775</text:p>
          </table:table-cell>
          <table:table-cell office:value-type="currency" office:value="8894540" table:style-name="ce31">
            <text:p>$8,894,540</text:p>
          </table:table-cell>
          <table:table-cell office:value-type="currency" office:value="9303005" table:style-name="ce31">
            <text:p>$9,303,005</text:p>
          </table:table-cell>
          <table:table-cell office:value-type="currency" office:value="9628775" table:style-name="ce31">
            <text:p>$9,628,775</text:p>
          </table:table-cell>
          <table:table-cell table:style-name="ce36"/>
          <table:table-cell table:number-columns-repeated="16352"/>
        </table:table-row>
        <table:table-row table:style-name="ro3">
          <table:table-cell table:style-name="ce36"/>
          <table:table-cell office:value-type="string" table:style-name="ce27">
            <text:p>Relocation assistance</text:p>
          </table:table-cell>
          <table:table-cell office:value-type="currency" office:value="297620" table:style-name="ce31">
            <text:p>$297,620</text:p>
          </table:table-cell>
          <table:table-cell office:value-type="currency" office:value="137415" table:style-name="ce31">
            <text:p>$137,415</text:p>
          </table:table-cell>
          <table:table-cell office:value-type="currency" office:value="11260" table:style-name="ce31">
            <text:p>$11,260</text:p>
          </table:table-cell>
          <table:table-cell office:value-type="currency" office:value="21120" table:style-name="ce31">
            <text:p>$21,120</text:p>
          </table:table-cell>
          <table:table-cell office:value-type="currency" office:value="49935" table:style-name="ce31">
            <text:p>$49,935</text:p>
          </table:table-cell>
          <table:table-cell office:value-type="currency" office:value="17260" table:style-name="ce31">
            <text:p>$17,260</text:p>
          </table:table-cell>
          <table:table-cell office:value-type="currency" office:value="37845" table:style-name="ce31">
            <text:p>$37,845</text:p>
          </table:table-cell>
          <table:table-cell office:value-type="currency" office:value="160205" table:style-name="ce31">
            <text:p>$160,205</text:p>
          </table:table-cell>
          <table:table-cell office:value-type="currency" office:value="6870" table:style-name="ce31">
            <text:p>$6,870</text:p>
          </table:table-cell>
          <table:table-cell office:value-type="currency" office:value="33930" table:style-name="ce31">
            <text:p>$33,930</text:p>
          </table:table-cell>
          <table:table-cell office:value-type="currency" office:value="62740" table:style-name="ce31">
            <text:p>$62,740</text:p>
          </table:table-cell>
          <table:table-cell office:value-type="currency" office:value="42130" table:style-name="ce31">
            <text:p>$42,130</text:p>
          </table:table-cell>
          <table:table-cell office:value-type="currency" office:value="14535" table:style-name="ce31">
            <text:p>$14,535</text:p>
          </table:table-cell>
          <table:table-cell office:value-type="currency" office:value="53320" table:style-name="ce31">
            <text:p>$53,320</text:p>
          </table:table-cell>
          <table:table-cell office:value-type="currency" office:value="52475" table:style-name="ce31">
            <text:p>$52,475</text:p>
          </table:table-cell>
          <table:table-cell office:value-type="currency" office:value="30775" table:style-name="ce31">
            <text:p>$30,775</text:p>
          </table:table-cell>
          <table:table-cell office:value-type="currency" office:value="0" table:style-name="ce31">
            <text:p>$0</text:p>
          </table:table-cell>
          <table:table-cell office:value-type="currency" office:value="46200" table:style-name="ce31">
            <text:p>$46,200</text:p>
          </table:table-cell>
          <table:table-cell office:value-type="currency" office:value="63840" table:style-name="ce31">
            <text:p>$63,840</text:p>
          </table:table-cell>
          <table:table-cell office:value-type="currency" office:value="247825" table:style-name="ce31">
            <text:p>$247,825</text:p>
          </table:table-cell>
          <table:table-cell office:value-type="currency" office:value="11320" table:style-name="ce31">
            <text:p>$11,320</text:p>
          </table:table-cell>
          <table:table-cell office:value-type="currency" office:value="38480" table:style-name="ce31">
            <text:p>$38,480</text:p>
          </table:table-cell>
          <table:table-cell office:value-type="currency" office:value="61515" table:style-name="ce31">
            <text:p>$61,515</text:p>
          </table:table-cell>
          <table:table-cell office:value-type="currency" office:value="19005" table:style-name="ce31">
            <text:p>$19,005</text:p>
          </table:table-cell>
          <table:table-cell office:value-type="currency" office:value="217100" table:style-name="ce31">
            <text:p>$217,100</text:p>
          </table:table-cell>
          <table:table-cell office:value-type="currency" office:value="97905" table:style-name="ce31">
            <text:p>$97,905</text:p>
          </table:table-cell>
          <table:table-cell office:value-type="currency" office:value="115995" table:style-name="ce31">
            <text:p>$115,995</text:p>
          </table:table-cell>
          <table:table-cell office:value-type="currency" office:value="50055" table:style-name="ce31">
            <text:p>$50,055</text:p>
          </table:table-cell>
          <table:table-cell office:value-type="currency" office:value="33670" table:style-name="ce31">
            <text:p>$33,670</text:p>
          </table:table-cell>
          <table:table-cell table:style-name="ce36"/>
          <table:table-cell table:number-columns-repeated="16352"/>
        </table:table-row>
        <table:table-row table:style-name="ro3">
          <table:table-cell table:style-name="ce36"/>
          <table:table-cell office:value-type="string" table:style-name="ce27">
            <text:p>Transport</text:p>
          </table:table-cell>
          <table:table-cell office:value-type="currency" office:value="23503570" table:style-name="ce31">
            <text:p>$23,503,570</text:p>
          </table:table-cell>
          <table:table-cell office:value-type="currency" office:value="10282725" table:style-name="ce31">
            <text:p>$10,282,725</text:p>
          </table:table-cell>
          <table:table-cell office:value-type="currency" office:value="2406590" table:style-name="ce31">
            <text:p>$2,406,590</text:p>
          </table:table-cell>
          <table:table-cell office:value-type="currency" office:value="2585035" table:style-name="ce31">
            <text:p>$2,585,035</text:p>
          </table:table-cell>
          <table:table-cell office:value-type="currency" office:value="2305050" table:style-name="ce31">
            <text:p>$2,305,050</text:p>
          </table:table-cell>
          <table:table-cell office:value-type="currency" office:value="1977030" table:style-name="ce31">
            <text:p>$1,977,030</text:p>
          </table:table-cell>
          <table:table-cell office:value-type="currency" office:value="1009020" table:style-name="ce31">
            <text:p>$1,009,020</text:p>
          </table:table-cell>
          <table:table-cell office:value-type="currency" office:value="13192000" table:style-name="ce31">
            <text:p>$13,192,000</text:p>
          </table:table-cell>
          <table:table-cell office:value-type="currency" office:value="3014590" table:style-name="ce31">
            <text:p>$3,014,590</text:p>
          </table:table-cell>
          <table:table-cell office:value-type="currency" office:value="3953800" table:style-name="ce31">
            <text:p>$3,953,800</text:p>
          </table:table-cell>
          <table:table-cell office:value-type="currency" office:value="2824195" table:style-name="ce31">
            <text:p>$2,824,195</text:p>
          </table:table-cell>
          <table:table-cell office:value-type="currency" office:value="2069645" table:style-name="ce31">
            <text:p>$2,069,645</text:p>
          </table:table-cell>
          <table:table-cell office:value-type="currency" office:value="1329770" table:style-name="ce31">
            <text:p>$1,329,770</text:p>
          </table:table-cell>
          <table:table-cell office:value-type="currency" office:value="5258710" table:style-name="ce31">
            <text:p>$5,258,710</text:p>
          </table:table-cell>
          <table:table-cell office:value-type="currency" office:value="5395575" table:style-name="ce31">
            <text:p>$5,395,575</text:p>
          </table:table-cell>
          <table:table-cell office:value-type="currency" office:value="4097520" table:style-name="ce31">
            <text:p>$4,097,520</text:p>
          </table:table-cell>
          <table:table-cell office:value-type="currency" office:value="1757320" table:style-name="ce31">
            <text:p>$1,757,320</text:p>
          </table:table-cell>
          <table:table-cell office:value-type="currency" office:value="3377565" table:style-name="ce31">
            <text:p>$3,377,565</text:p>
          </table:table-cell>
          <table:table-cell office:value-type="currency" office:value="3471845" table:style-name="ce31">
            <text:p>$3,471,845</text:p>
          </table:table-cell>
          <table:table-cell office:value-type="currency" office:value="17396530" table:style-name="ce31">
            <text:p>$17,396,530</text:p>
          </table:table-cell>
          <table:table-cell office:value-type="currency" office:value="3025535" table:style-name="ce31">
            <text:p>$3,025,535</text:p>
          </table:table-cell>
          <table:table-cell office:value-type="currency" office:value="3081505" table:style-name="ce31">
            <text:p>$3,081,505</text:p>
          </table:table-cell>
          <table:table-cell office:value-type="currency" office:value="8416475" table:style-name="ce31">
            <text:p>$8,416,475</text:p>
          </table:table-cell>
          <table:table-cell office:value-type="currency" office:value="3421290" table:style-name="ce31">
            <text:p>$3,421,290</text:p>
          </table:table-cell>
          <table:table-cell office:value-type="currency" office:value="11649475" table:style-name="ce31">
            <text:p>$11,649,475</text:p>
          </table:table-cell>
          <table:table-cell office:value-type="currency" office:value="5844410" table:style-name="ce31">
            <text:p>$5,844,410</text:p>
          </table:table-cell>
          <table:table-cell office:value-type="currency" office:value="6372150" table:style-name="ce31">
            <text:p>$6,372,150</text:p>
          </table:table-cell>
          <table:table-cell office:value-type="currency" office:value="6175325" table:style-name="ce31">
            <text:p>$6,175,325</text:p>
          </table:table-cell>
          <table:table-cell office:value-type="currency" office:value="5111690" table:style-name="ce31">
            <text:p>$5,111,690</text:p>
          </table:table-cell>
          <table:table-cell table:style-name="ce36"/>
          <table:table-cell table:number-columns-repeated="16352"/>
        </table:table-row>
        <table:table-row table:style-name="ro3">
          <table:table-cell table:style-name="ce36"/>
          <table:table-cell office:value-type="string" table:style-name="ce27">
            <text:p>Wage Subsidy</text:p>
          </table:table-cell>
          <table:table-cell office:value-type="currency" office:value="61595960" table:style-name="ce31">
            <text:p>$61,595,960</text:p>
          </table:table-cell>
          <table:table-cell office:value-type="currency" office:value="20660465" table:style-name="ce31">
            <text:p>$20,660,465</text:p>
          </table:table-cell>
          <table:table-cell office:value-type="currency" office:value="0" table:style-name="ce31">
            <text:p>$0</text:p>
          </table:table-cell>
          <table:table-cell office:value-type="currency" office:value="7239115" table:style-name="ce31">
            <text:p>$7,239,115</text:p>
          </table:table-cell>
          <table:table-cell office:value-type="currency" office:value="5879555" table:style-name="ce31">
            <text:p>$5,879,555</text:p>
          </table:table-cell>
          <table:table-cell office:value-type="currency" office:value="5146635" table:style-name="ce31">
            <text:p>$5,146,635</text:p>
          </table:table-cell>
          <table:table-cell office:value-type="currency" office:value="2395160" table:style-name="ce31">
            <text:p>$2,395,160</text:p>
          </table:table-cell>
          <table:table-cell office:value-type="currency" office:value="40925495" table:style-name="ce31">
            <text:p>$40,925,495</text:p>
          </table:table-cell>
          <table:table-cell office:value-type="currency" office:value="0" table:style-name="ce31">
            <text:p>$0</text:p>
          </table:table-cell>
          <table:table-cell office:value-type="currency" office:value="18898645" table:style-name="ce31">
            <text:p>$18,898,645</text:p>
          </table:table-cell>
          <table:table-cell office:value-type="currency" office:value="10444310" table:style-name="ce31">
            <text:p>$10,444,310</text:p>
          </table:table-cell>
          <table:table-cell office:value-type="currency" office:value="7319740" table:style-name="ce31">
            <text:p>$7,319,740</text:p>
          </table:table-cell>
          <table:table-cell office:value-type="currency" office:value="4262800" table:style-name="ce31">
            <text:p>$4,262,800</text:p>
          </table:table-cell>
          <table:table-cell office:value-type="currency" office:value="12198850" table:style-name="ce31">
            <text:p>$12,198,850</text:p>
          </table:table-cell>
          <table:table-cell office:value-type="currency" office:value="13825345" table:style-name="ce31">
            <text:p>$13,825,345</text:p>
          </table:table-cell>
          <table:table-cell office:value-type="currency" office:value="12627210" table:style-name="ce31">
            <text:p>$12,627,210</text:p>
          </table:table-cell>
          <table:table-cell office:value-type="currency" office:value="4027265" table:style-name="ce31">
            <text:p>$4,027,265</text:p>
          </table:table-cell>
          <table:table-cell office:value-type="currency" office:value="9411205" table:style-name="ce31">
            <text:p>$9,411,205</text:p>
          </table:table-cell>
          <table:table-cell office:value-type="currency" office:value="10535930" table:style-name="ce31">
            <text:p>$10,535,930</text:p>
          </table:table-cell>
          <table:table-cell office:value-type="currency" office:value="54857490" table:style-name="ce31">
            <text:p>$54,857,490</text:p>
          </table:table-cell>
          <table:table-cell office:value-type="currency" office:value="0" table:style-name="ce31">
            <text:p>$0</text:p>
          </table:table-cell>
          <table:table-cell office:value-type="currency" office:value="6738470" table:style-name="ce31">
            <text:p>$6,738,470</text:p>
          </table:table-cell>
          <table:table-cell office:value-type="currency" office:value="19213910" table:style-name="ce31">
            <text:p>$19,213,910</text:p>
          </table:table-cell>
          <table:table-cell office:value-type="currency" office:value="9611540" table:style-name="ce31">
            <text:p>$9,611,540</text:p>
          </table:table-cell>
          <table:table-cell office:value-type="currency" office:value="32770510" table:style-name="ce31">
            <text:p>$32,770,510</text:p>
          </table:table-cell>
          <table:table-cell office:value-type="currency" office:value="7253275" table:style-name="ce31">
            <text:p>$7,253,275</text:p>
          </table:table-cell>
          <table:table-cell office:value-type="currency" office:value="19052110" table:style-name="ce31">
            <text:p>$19,052,110</text:p>
          </table:table-cell>
          <table:table-cell office:value-type="currency" office:value="18563430" table:style-name="ce31">
            <text:p>$18,563,430</text:p>
          </table:table-cell>
          <table:table-cell office:value-type="currency" office:value="16727140" table:style-name="ce31">
            <text:p>$16,727,140</text:p>
          </table:table-cell>
          <table:table-cell table:style-name="ce36"/>
          <table:table-cell table:number-columns-repeated="16352"/>
        </table:table-row>
        <table:table-row table:style-name="ro3">
          <table:table-cell table:style-name="ce36"/>
          <table:table-cell office:value-type="string" table:style-name="ce27">
            <text:p>Work related items</text:p>
          </table:table-cell>
          <table:table-cell office:value-type="currency" office:value="19724960" table:style-name="ce31">
            <text:p>$19,724,960</text:p>
          </table:table-cell>
          <table:table-cell office:value-type="currency" office:value="6678560" table:style-name="ce31">
            <text:p>$6,678,560</text:p>
          </table:table-cell>
          <table:table-cell office:value-type="currency" office:value="1164245" table:style-name="ce31">
            <text:p>$1,164,245</text:p>
          </table:table-cell>
          <table:table-cell office:value-type="currency" office:value="1589500" table:style-name="ce31">
            <text:p>$1,589,500</text:p>
          </table:table-cell>
          <table:table-cell office:value-type="currency" office:value="1693190" table:style-name="ce31">
            <text:p>$1,693,190</text:p>
          </table:table-cell>
          <table:table-cell office:value-type="currency" office:value="1421655" table:style-name="ce31">
            <text:p>$1,421,655</text:p>
          </table:table-cell>
          <table:table-cell office:value-type="currency" office:value="809970" table:style-name="ce31">
            <text:p>$809,970</text:p>
          </table:table-cell>
          <table:table-cell office:value-type="currency" office:value="13038585" table:style-name="ce31">
            <text:p>$13,038,585</text:p>
          </table:table-cell>
          <table:table-cell office:value-type="currency" office:value="2183870" table:style-name="ce31">
            <text:p>$2,183,870</text:p>
          </table:table-cell>
          <table:table-cell office:value-type="currency" office:value="4028640" table:style-name="ce31">
            <text:p>$4,028,640</text:p>
          </table:table-cell>
          <table:table-cell office:value-type="currency" office:value="3230460" table:style-name="ce31">
            <text:p>$3,230,460</text:p>
          </table:table-cell>
          <table:table-cell office:value-type="currency" office:value="2237455" table:style-name="ce31">
            <text:p>$2,237,455</text:p>
          </table:table-cell>
          <table:table-cell office:value-type="currency" office:value="1358165" table:style-name="ce31">
            <text:p>$1,358,165</text:p>
          </table:table-cell>
          <table:table-cell office:value-type="currency" office:value="4347645" table:style-name="ce31">
            <text:p>$4,347,645</text:p>
          </table:table-cell>
          <table:table-cell office:value-type="currency" office:value="4471820" table:style-name="ce31">
            <text:p>$4,471,820</text:p>
          </table:table-cell>
          <table:table-cell office:value-type="currency" office:value="2991970" table:style-name="ce31">
            <text:p>$2,991,970</text:p>
          </table:table-cell>
          <table:table-cell office:value-type="currency" office:value="999925" table:style-name="ce31">
            <text:p>$999,925</text:p>
          </table:table-cell>
          <table:table-cell office:value-type="currency" office:value="2591150" table:style-name="ce31">
            <text:p>$2,591,150</text:p>
          </table:table-cell>
          <table:table-cell office:value-type="currency" office:value="3109475" table:style-name="ce31">
            <text:p>$3,109,475</text:p>
          </table:table-cell>
          <table:table-cell office:value-type="currency" office:value="15595900" table:style-name="ce31">
            <text:p>$15,595,900</text:p>
          </table:table-cell>
          <table:table-cell office:value-type="currency" office:value="1681230" table:style-name="ce31">
            <text:p>$1,681,230</text:p>
          </table:table-cell>
          <table:table-cell office:value-type="currency" office:value="2447830" table:style-name="ce31">
            <text:p>$2,447,830</text:p>
          </table:table-cell>
          <table:table-cell office:value-type="currency" office:value="6795755" table:style-name="ce31">
            <text:p>$6,795,755</text:p>
          </table:table-cell>
          <table:table-cell office:value-type="currency" office:value="2644900" table:style-name="ce31">
            <text:p>$2,644,900</text:p>
          </table:table-cell>
          <table:table-cell office:value-type="currency" office:value="10273185" table:style-name="ce31">
            <text:p>$10,273,185</text:p>
          </table:table-cell>
          <table:table-cell office:value-type="currency" office:value="5653985" table:style-name="ce31">
            <text:p>$5,653,985</text:p>
          </table:table-cell>
          <table:table-cell office:value-type="currency" office:value="5224985" table:style-name="ce31">
            <text:p>$5,224,985</text:p>
          </table:table-cell>
          <table:table-cell office:value-type="currency" office:value="4718380" table:style-name="ce31">
            <text:p>$4,718,380</text:p>
          </table:table-cell>
          <table:table-cell office:value-type="currency" office:value="4127615" table:style-name="ce31">
            <text:p>$4,127,615</text:p>
          </table:table-cell>
          <table:table-cell table:style-name="ce36"/>
          <table:table-cell table:number-columns-repeated="16352"/>
        </table:table-row>
        <table:table-row table:style-name="ro3">
          <table:table-cell table:style-name="ce36"/>
          <table:table-cell office:value-type="string" table:style-name="ce27">
            <text:p>Work-related training and licencing</text:p>
          </table:table-cell>
          <table:table-cell office:value-type="currency" office:value="26264640" table:style-name="ce31">
            <text:p>$26,264,640</text:p>
          </table:table-cell>
          <table:table-cell office:value-type="currency" office:value="6635240" table:style-name="ce31">
            <text:p>$6,635,240</text:p>
          </table:table-cell>
          <table:table-cell office:value-type="currency" office:value="1479375" table:style-name="ce31">
            <text:p>$1,479,375</text:p>
          </table:table-cell>
          <table:table-cell office:value-type="currency" office:value="1611865" table:style-name="ce31">
            <text:p>$1,611,865</text:p>
          </table:table-cell>
          <table:table-cell office:value-type="currency" office:value="1557115" table:style-name="ce31">
            <text:p>$1,557,115</text:p>
          </table:table-cell>
          <table:table-cell office:value-type="currency" office:value="1304955" table:style-name="ce31">
            <text:p>$1,304,955</text:p>
          </table:table-cell>
          <table:table-cell office:value-type="currency" office:value="681935" table:style-name="ce31">
            <text:p>$681,935</text:p>
          </table:table-cell>
          <table:table-cell office:value-type="currency" office:value="19617445" table:style-name="ce31">
            <text:p>$19,617,445</text:p>
          </table:table-cell>
          <table:table-cell office:value-type="currency" office:value="3628030" table:style-name="ce31">
            <text:p>$3,628,030</text:p>
          </table:table-cell>
          <table:table-cell office:value-type="currency" office:value="5917205" table:style-name="ce31">
            <text:p>$5,917,205</text:p>
          </table:table-cell>
          <table:table-cell office:value-type="currency" office:value="4612010" table:style-name="ce31">
            <text:p>$4,612,010</text:p>
          </table:table-cell>
          <table:table-cell office:value-type="currency" office:value="3324675" table:style-name="ce31">
            <text:p>$3,324,675</text:p>
          </table:table-cell>
          <table:table-cell office:value-type="currency" office:value="2135525" table:style-name="ce31">
            <text:p>$2,135,525</text:p>
          </table:table-cell>
          <table:table-cell office:value-type="currency" office:value="5178210" table:style-name="ce31">
            <text:p>$5,178,210</text:p>
          </table:table-cell>
          <table:table-cell office:value-type="currency" office:value="5429300" table:style-name="ce31">
            <text:p>$5,429,300</text:p>
          </table:table-cell>
          <table:table-cell office:value-type="currency" office:value="4152910" table:style-name="ce31">
            <text:p>$4,152,910</text:p>
          </table:table-cell>
          <table:table-cell office:value-type="currency" office:value="1275635" table:style-name="ce31">
            <text:p>$1,275,635</text:p>
          </table:table-cell>
          <table:table-cell office:value-type="currency" office:value="2569210" table:style-name="ce31">
            <text:p>$2,569,210</text:p>
          </table:table-cell>
          <table:table-cell office:value-type="currency" office:value="3632500" table:style-name="ce31">
            <text:p>$3,632,500</text:p>
          </table:table-cell>
          <table:table-cell office:value-type="currency" office:value="21178985" table:style-name="ce31">
            <text:p>$21,178,985</text:p>
          </table:table-cell>
          <table:table-cell office:value-type="currency" office:value="2515480" table:style-name="ce31">
            <text:p>$2,515,480</text:p>
          </table:table-cell>
          <table:table-cell office:value-type="currency" office:value="2570180" table:style-name="ce31">
            <text:p>$2,570,180</text:p>
          </table:table-cell>
          <table:table-cell office:value-type="currency" office:value="8806610" table:style-name="ce31">
            <text:p>$8,806,610</text:p>
          </table:table-cell>
          <table:table-cell office:value-type="currency" office:value="3942520" table:style-name="ce31">
            <text:p>$3,942,520</text:p>
          </table:table-cell>
          <table:table-cell office:value-type="currency" office:value="13472345" table:style-name="ce31">
            <text:p>$13,472,345</text:p>
          </table:table-cell>
          <table:table-cell office:value-type="currency" office:value="8303135" table:style-name="ce31">
            <text:p>$8,303,135</text:p>
          </table:table-cell>
          <table:table-cell office:value-type="currency" office:value="7175665" table:style-name="ce31">
            <text:p>$7,175,665</text:p>
          </table:table-cell>
          <table:table-cell office:value-type="currency" office:value="5995105" table:style-name="ce31">
            <text:p>$5,995,105</text:p>
          </table:table-cell>
          <table:table-cell office:value-type="currency" office:value="4790735" table:style-name="ce31">
            <text:p>$4,790,735</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currency" office:value="200291745" table:style-name="ce32">
            <text:p>$200,291,745</text:p>
          </table:table-cell>
          <table:table-cell office:value-type="currency" office:value="77703440" table:style-name="ce32">
            <text:p>$77,703,440</text:p>
          </table:table-cell>
          <table:table-cell office:value-type="currency" office:value="10877025" table:style-name="ce32">
            <text:p>$10,877,025</text:p>
          </table:table-cell>
          <table:table-cell office:value-type="currency" office:value="20717970" table:style-name="ce32">
            <text:p>$20,717,970</text:p>
          </table:table-cell>
          <table:table-cell office:value-type="currency" office:value="19522745" table:style-name="ce32">
            <text:p>$19,522,745</text:p>
          </table:table-cell>
          <table:table-cell office:value-type="currency" office:value="16807465" table:style-name="ce32">
            <text:p>$16,807,465</text:p>
          </table:table-cell>
          <table:table-cell office:value-type="currency" office:value="9778235" table:style-name="ce32">
            <text:p>$9,778,235</text:p>
          </table:table-cell>
          <table:table-cell office:value-type="currency" office:value="122445780" table:style-name="ce32">
            <text:p>$122,445,780</text:p>
          </table:table-cell>
          <table:table-cell office:value-type="currency" office:value="14882265" table:style-name="ce32">
            <text:p>$14,882,265</text:p>
          </table:table-cell>
          <table:table-cell office:value-type="currency" office:value="42786025" table:style-name="ce32">
            <text:p>$42,786,025</text:p>
          </table:table-cell>
          <table:table-cell office:value-type="currency" office:value="29227115" table:style-name="ce32">
            <text:p>$29,227,115</text:p>
          </table:table-cell>
          <table:table-cell office:value-type="currency" office:value="21751585" table:style-name="ce32">
            <text:p>$21,751,585</text:p>
          </table:table-cell>
          <table:table-cell office:value-type="currency" office:value="13798785" table:style-name="ce32">
            <text:p>$13,798,785</text:p>
          </table:table-cell>
          <table:table-cell office:value-type="currency" office:value="40890110" table:style-name="ce32">
            <text:p>$40,890,110</text:p>
          </table:table-cell>
          <table:table-cell office:value-type="currency" office:value="51767470" table:style-name="ce32">
            <text:p>$51,767,470</text:p>
          </table:table-cell>
          <table:table-cell office:value-type="currency" office:value="34653105" table:style-name="ce32">
            <text:p>$34,653,105</text:p>
          </table:table-cell>
          <table:table-cell office:value-type="currency" office:value="10708615" table:style-name="ce32">
            <text:p>$10,708,615</text:p>
          </table:table-cell>
          <table:table-cell office:value-type="currency" office:value="28376955" table:style-name="ce32">
            <text:p>$28,376,955</text:p>
          </table:table-cell>
          <table:table-cell office:value-type="currency" office:value="34767090" table:style-name="ce32">
            <text:p>$34,767,090</text:p>
          </table:table-cell>
          <table:table-cell office:value-type="currency" office:value="163579030" table:style-name="ce32">
            <text:p>$163,579,030</text:p>
          </table:table-cell>
          <table:table-cell office:value-type="currency" office:value="13126925" table:style-name="ce32">
            <text:p>$13,126,925</text:p>
          </table:table-cell>
          <table:table-cell office:value-type="currency" office:value="23585790" table:style-name="ce32">
            <text:p>$23,585,790</text:p>
          </table:table-cell>
          <table:table-cell office:value-type="currency" office:value="67127230" table:style-name="ce32">
            <text:p>$67,127,230</text:p>
          </table:table-cell>
          <table:table-cell office:value-type="currency" office:value="29687985" table:style-name="ce32">
            <text:p>$29,687,985</text:p>
          </table:table-cell>
          <table:table-cell office:value-type="currency" office:value="103368900" table:style-name="ce32">
            <text:p>$103,368,900</text:p>
          </table:table-cell>
          <table:table-cell office:value-type="currency" office:value="42348230" table:style-name="ce32">
            <text:p>$42,348,230</text:p>
          </table:table-cell>
          <table:table-cell office:value-type="currency" office:value="55001455" table:style-name="ce32">
            <text:p>$55,001,455</text:p>
          </table:table-cell>
          <table:table-cell office:value-type="currency" office:value="53435100" table:style-name="ce32">
            <text:p>$53,435,100</text:p>
          </table:table-cell>
          <table:table-cell office:value-type="currency" office:value="49506955" table:style-name="ce32">
            <text:p>$49,506,955</text:p>
          </table:table-cell>
          <table:table-cell table:style-name="ce36"/>
          <table:table-cell table:number-columns-repeated="16352"/>
        </table:table-row>
        <table:table-row table:number-rows-repeated="5" table:style-name="ro3">
          <table:table-cell table:style-name="ce36"/>
          <table:table-cell table:number-columns-repeated="7" table:style-name="ce24"/>
          <table:table-cell table:number-columns-repeated="24"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6" table:style-name="ro3">
          <table:table-cell table:style-name="ce36"/>
          <table:table-cell table:number-columns-repeated="7" table:style-name="ce24"/>
          <table:table-cell table:number-columns-repeated="24" table:style-name="ce36"/>
          <table:table-cell table:number-columns-repeated="16352"/>
        </table:table-row>
        <table:table-row table:number-rows-repeated="1048526" table:style-name="ro3">
          <table:table-cell table:number-columns-repeated="16384"/>
        </table:table-row>
      </table:table>
      <table:table table:name="Table_5" table:style-name="ta2">
        <table:table-column table:style-name="co17" table:default-cell-style-name="ce43"/>
        <table:table-column table:style-name="co18" table:number-columns-repeated="4" table:default-cell-style-name="ce43"/>
        <table:table-column table:style-name="co19" table:number-columns-repeated="16379" table:default-cell-style-name="ce43"/>
        <table:table-row table:style-name="ro3">
          <table:table-cell table:style-name="ce1">
            <draw:frame draw:z-index="1" draw:id="id9" draw:style-name="a9" draw:name="Picture 1" svg:x="0in" svg:y="0in" svg:width="9.06667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December 2025</text:p>
          </table:table-cell>
          <table:table-cell table:number-columns-repeated="3" table:style-name="ce36"/>
          <table:table-cell table:number-columns-repeated="16379" table:style-name="ce43"/>
        </table:table-row>
        <table:table-row table:number-rows-repeated="2" table:style-name="ro52">
          <table:table-cell table:style-name="ce36"/>
          <table:table-cell table:style-name="ce3"/>
          <table:table-cell table:number-columns-repeated="3" table:style-name="ce36"/>
          <table:table-cell table:number-columns-repeated="16379" table:style-name="ce43"/>
        </table:table-row>
        <table:table-row table:style-name="ro3">
          <table:table-cell table:style-name="ce36"/>
          <table:table-cell office:value-type="string" table:style-name="ce23">
            <text:p>Table 5. Unique Clients Assisted by Client State and Quarter in 2025/26 Financial Year of Service - Data as at 31 December 2025</text:p>
          </table:table-cell>
          <table:table-cell table:number-columns-repeated="3" table:style-name="ce23"/>
          <table:table-cell table:number-columns-repeated="16379"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3" table:style-name="ce24"/>
          <table:table-cell table:number-columns-repeated="16379" table:style-name="ce43"/>
        </table:table-row>
        <table:table-row table:style-name="ro3">
          <table:table-cell table:style-name="ce36"/>
          <table:table-cell table:number-columns-repeated="4" table:style-name="ce24"/>
          <table:table-cell table:number-columns-repeated="16379" table:style-name="ce43"/>
        </table:table-row>
        <table:table-row table:style-name="ro3">
          <table:table-cell table:style-name="ce36"/>
          <table:table-cell office:value-type="string" table:style-name="ce25">
            <text:p>Client State</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Total Unique Clients Assisted</text:p>
          </table:table-cell>
          <table:table-cell table:number-columns-repeated="16379" table:style-name="ce43"/>
        </table:table-row>
        <table:table-row table:style-name="ro3">
          <table:table-cell table:style-name="ce36"/>
          <table:table-cell office:value-type="string" table:style-name="ce27">
            <text:p>ACT</text:p>
          </table:table-cell>
          <table:table-cell office:value-type="float" office:value="1325" table:style-name="ce28">
            <text:p>1,325</text:p>
          </table:table-cell>
          <table:table-cell office:value-type="float" office:value="1055" table:style-name="ce28">
            <text:p>1,055</text:p>
          </table:table-cell>
          <table:table-cell office:value-type="float" office:value="1920" table:style-name="ce28">
            <text:p>1,920</text:p>
          </table:table-cell>
          <table:table-cell table:number-columns-repeated="16379" table:style-name="ce43"/>
        </table:table-row>
        <table:table-row table:style-name="ro3">
          <table:table-cell table:style-name="ce36"/>
          <table:table-cell office:value-type="string" table:style-name="ce27">
            <text:p>NSW</text:p>
          </table:table-cell>
          <table:table-cell office:value-type="float" office:value="41735" table:style-name="ce28">
            <text:p>41,735</text:p>
          </table:table-cell>
          <table:table-cell office:value-type="float" office:value="35165" table:style-name="ce28">
            <text:p>35,165</text:p>
          </table:table-cell>
          <table:table-cell office:value-type="float" office:value="59175" table:style-name="ce28">
            <text:p>59,175</text:p>
          </table:table-cell>
          <table:table-cell table:number-columns-repeated="16379"/>
        </table:table-row>
        <table:table-row table:style-name="ro3">
          <table:table-cell table:style-name="ce36"/>
          <table:table-cell office:value-type="string" table:style-name="ce27">
            <text:p>NT</text:p>
          </table:table-cell>
          <table:table-cell office:value-type="float" office:value="1625" table:style-name="ce28">
            <text:p>1,625</text:p>
          </table:table-cell>
          <table:table-cell office:value-type="float" office:value="1695" table:style-name="ce28">
            <text:p>1,695</text:p>
          </table:table-cell>
          <table:table-cell office:value-type="float" office:value="2475" table:style-name="ce28">
            <text:p>2,475</text:p>
          </table:table-cell>
          <table:table-cell table:number-columns-repeated="16379"/>
        </table:table-row>
        <table:table-row table:style-name="ro3">
          <table:table-cell table:style-name="ce36"/>
          <table:table-cell office:value-type="string" table:style-name="ce27">
            <text:p>QLD</text:p>
          </table:table-cell>
          <table:table-cell office:value-type="float" office:value="33960" table:style-name="ce28">
            <text:p>33,960</text:p>
          </table:table-cell>
          <table:table-cell office:value-type="float" office:value="28265" table:style-name="ce28">
            <text:p>28,265</text:p>
          </table:table-cell>
          <table:table-cell office:value-type="float" office:value="47870" table:style-name="ce28">
            <text:p>47,870</text:p>
          </table:table-cell>
          <table:table-cell table:number-columns-repeated="16379"/>
        </table:table-row>
        <table:table-row table:style-name="ro3">
          <table:table-cell table:style-name="ce36"/>
          <table:table-cell office:value-type="string" table:style-name="ce27">
            <text:p>SA</text:p>
          </table:table-cell>
          <table:table-cell office:value-type="float" office:value="14730" table:style-name="ce28">
            <text:p>14,730</text:p>
          </table:table-cell>
          <table:table-cell office:value-type="float" office:value="13140" table:style-name="ce28">
            <text:p>13,140</text:p>
          </table:table-cell>
          <table:table-cell office:value-type="float" office:value="20170" table:style-name="ce28">
            <text:p>20,170</text:p>
          </table:table-cell>
          <table:table-cell table:number-columns-repeated="16379"/>
        </table:table-row>
        <table:table-row table:style-name="ro3">
          <table:table-cell table:style-name="ce36"/>
          <table:table-cell office:value-type="string" table:style-name="ce27">
            <text:p>TAS</text:p>
          </table:table-cell>
          <table:table-cell office:value-type="float" office:value="4250" table:style-name="ce28">
            <text:p>4,250</text:p>
          </table:table-cell>
          <table:table-cell office:value-type="float" office:value="3815" table:style-name="ce28">
            <text:p>3,815</text:p>
          </table:table-cell>
          <table:table-cell office:value-type="float" office:value="6085" table:style-name="ce28">
            <text:p>6,085</text:p>
          </table:table-cell>
          <table:table-cell table:number-columns-repeated="16379"/>
        </table:table-row>
        <table:table-row table:style-name="ro3">
          <table:table-cell table:style-name="ce36"/>
          <table:table-cell office:value-type="string" table:style-name="ce27">
            <text:p>VIC</text:p>
          </table:table-cell>
          <table:table-cell office:value-type="float" office:value="30635" table:style-name="ce28">
            <text:p>30,635</text:p>
          </table:table-cell>
          <table:table-cell office:value-type="float" office:value="26790" table:style-name="ce28">
            <text:p>26,790</text:p>
          </table:table-cell>
          <table:table-cell office:value-type="float" office:value="44180" table:style-name="ce28">
            <text:p>44,180</text:p>
          </table:table-cell>
          <table:table-cell table:number-columns-repeated="16379"/>
        </table:table-row>
        <table:table-row table:style-name="ro3">
          <table:table-cell table:style-name="ce36"/>
          <table:table-cell office:value-type="string" table:style-name="ce27">
            <text:p>WA</text:p>
          </table:table-cell>
          <table:table-cell office:value-type="float" office:value="19770" table:style-name="ce28">
            <text:p>19,770</text:p>
          </table:table-cell>
          <table:table-cell office:value-type="float" office:value="16895" table:style-name="ce28">
            <text:p>16,895</text:p>
          </table:table-cell>
          <table:table-cell office:value-type="float" office:value="27360" table:style-name="ce28">
            <text:p>27,360</text:p>
          </table:table-cell>
          <table:table-cell table:number-columns-repeated="16379"/>
        </table:table-row>
        <table:table-row table:style-name="ro3">
          <table:table-cell table:style-name="ce36"/>
          <table:table-cell office:value-type="string" table:style-name="ce29">
            <text:p>National Total</text:p>
          </table:table-cell>
          <table:table-cell office:value-type="float" office:value="147915" table:style-name="ce30">
            <text:p>147,915</text:p>
          </table:table-cell>
          <table:table-cell office:value-type="float" office:value="126800" table:style-name="ce30">
            <text:p>126,800</text:p>
          </table:table-cell>
          <table:table-cell office:value-type="float" office:value="208715" table:style-name="ce30">
            <text:p>208,715</text:p>
          </table:table-cell>
          <table:table-cell table:number-columns-repeated="16379"/>
        </table:table-row>
        <table:table-row table:number-rows-repeated="5" table:style-name="ro3">
          <table:table-cell table:style-name="ce36"/>
          <table:table-cell table:style-name="ce33"/>
          <table:table-cell table:number-columns-repeated="3" table:style-name="ce24"/>
          <table:table-cell table:number-columns-repeated="16379"/>
        </table:table-row>
        <table:table-row table:style-name="ro4">
          <table:table-cell table:style-name="ce36"/>
          <table:table-cell office:value-type="string" table:style-name="ce5">
            <text:p>Enquiries</text:p>
          </table:table-cell>
          <table:table-cell table:number-columns-repeated="3" table:style-name="ce5"/>
          <table:table-cell table:number-columns-repeated="16379"/>
        </table:table-row>
        <table:table-row table:style-name="ro4">
          <table:table-cell table:style-name="ce36"/>
          <table:table-cell table:number-columns-repeated="4" table:style-name="ce5"/>
          <table:table-cell table:number-columns-repeated="16379"/>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style-name="ce34"/>
          <table:table-cell table:number-columns-repeated="2" table:style-name="ce35"/>
          <table:table-cell table:number-columns-repeated="16379"/>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2" table:style-name="ce9"/>
          <table:table-cell table:number-columns-repeated="16379"/>
        </table:table-row>
        <table:table-row table:style-name="ro3">
          <table:table-cell table:style-name="ce36"/>
          <table:table-cell table:style-name="ce41"/>
          <table:table-cell table:number-columns-repeated="3" table:style-name="ce9"/>
          <table:table-cell table:number-columns-repeated="16379"/>
        </table:table-row>
        <table:table-row table:style-name="ro3">
          <table:table-cell table:style-name="ce36"/>
          <table:table-cell office:value-type="string" table:style-name="ce10">
            <text:p>Alternatively</text:p>
          </table:table-cell>
          <table:table-cell table:number-columns-repeated="3" table:style-name="ce9"/>
          <table:table-cell table:number-columns-repeated="16379"/>
        </table:table-row>
        <table:table-row table:style-name="ro3">
          <table:table-cell table:style-name="ce36"/>
          <table:table-cell office:value-type="string" table:style-name="ce36">
            <text:p>For data specific enquiries contact:</text:p>
          </table:table-cell>
          <table:table-cell table:number-columns-repeated="3" table:style-name="ce36"/>
          <table:table-cell table:number-columns-repeated="16379"/>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 table:style-name="ce36"/>
          <table:table-cell table:number-columns-repeated="16379"/>
        </table:table-row>
        <table:table-row table:style-name="ro3">
          <table:table-cell table:number-columns-repeated="5" table:style-name="ce36"/>
          <table:table-cell table:number-columns-repeated="16379"/>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 table:style-name="ce36"/>
          <table:table-cell table:number-columns-repeated="16379"/>
        </table:table-row>
        <table:table-row table:style-name="ro3">
          <table:table-cell table:style-name="ce36"/>
          <table:table-cell table:style-name="ce46"/>
          <table:table-cell table:number-columns-repeated="3" table:style-name="ce36"/>
          <table:table-cell table:number-columns-repeated="16379"/>
        </table:table-row>
        <table:table-row table:number-rows-repeated="3" table:style-name="ro3">
          <table:table-cell table:style-name="ce36"/>
          <table:table-cell table:style-name="ce33"/>
          <table:table-cell table:number-columns-repeated="3" table:style-name="ce24"/>
          <table:table-cell table:number-columns-repeated="16379"/>
        </table:table-row>
        <table:table-row table:number-rows-repeated="1048533" table:style-name="ro3">
          <table:table-cell table:number-columns-repeated="16384"/>
        </table:table-row>
      </table:table>
      <table:table table:name="Table_6" table:style-name="ta2">
        <table:table-column table:style-name="co17" table:default-cell-style-name="ce43"/>
        <table:table-column table:style-name="co18" table:number-columns-repeated="4" table:default-cell-style-name="ce43"/>
        <table:table-column table:style-name="co19" table:number-columns-repeated="16379" table:default-cell-style-name="ce43"/>
        <table:table-row table:style-name="ro3">
          <table:table-cell table:style-name="ce1">
            <draw:frame draw:z-index="1" draw:id="id10" draw:style-name="a10" draw:name="Picture 1" svg:x="0in" svg:y="0in" svg:width="9.06667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December 2025</text:p>
          </table:table-cell>
          <table:table-cell table:number-columns-repeated="3" table:style-name="ce36"/>
          <table:table-cell table:number-columns-repeated="16379" table:style-name="ce43"/>
        </table:table-row>
        <table:table-row table:number-rows-repeated="2" table:style-name="ro52">
          <table:table-cell table:style-name="ce36"/>
          <table:table-cell table:style-name="ce3"/>
          <table:table-cell table:number-columns-repeated="3" table:style-name="ce36"/>
          <table:table-cell table:number-columns-repeated="16379" table:style-name="ce43"/>
        </table:table-row>
        <table:table-row table:style-name="ro3">
          <table:table-cell table:style-name="ce36"/>
          <table:table-cell office:value-type="string" table:style-name="ce23">
            <text:p>Table 6. Employment Fund Commitment Amount in Australian Dollar by Client State and Quarter in 2025/26 Financial Year of Service - Data as at 31 December 2025</text:p>
          </table:table-cell>
          <table:table-cell table:number-columns-repeated="3" table:style-name="ce23"/>
          <table:table-cell table:number-columns-repeated="16379"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3" table:style-name="ce24"/>
          <table:table-cell table:number-columns-repeated="16379" table:style-name="ce43"/>
        </table:table-row>
        <table:table-row table:style-name="ro3">
          <table:table-cell table:style-name="ce36"/>
          <table:table-cell table:number-columns-repeated="4" table:style-name="ce24"/>
          <table:table-cell table:number-columns-repeated="16379" table:style-name="ce43"/>
        </table:table-row>
        <table:table-row table:style-name="ro3">
          <table:table-cell table:style-name="ce36"/>
          <table:table-cell office:value-type="string" table:style-name="ce25">
            <text:p>Client State</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Total Commitment Amount</text:p>
          </table:table-cell>
          <table:table-cell table:number-columns-repeated="16379" table:style-name="ce43"/>
        </table:table-row>
        <table:table-row table:style-name="ro3">
          <table:table-cell table:style-name="ce36"/>
          <table:table-cell office:value-type="string" table:style-name="ce27">
            <text:p>ACT</text:p>
          </table:table-cell>
          <table:table-cell office:value-type="currency" office:value="966290" table:style-name="ce31">
            <text:p>$966,290</text:p>
          </table:table-cell>
          <table:table-cell office:value-type="currency" office:value="658615" table:style-name="ce31">
            <text:p>$658,615</text:p>
          </table:table-cell>
          <table:table-cell office:value-type="currency" office:value="1624905" table:style-name="ce31">
            <text:p>$1,624,905</text:p>
          </table:table-cell>
          <table:table-cell table:number-columns-repeated="16379" table:style-name="ce43"/>
        </table:table-row>
        <table:table-row table:style-name="ro3">
          <table:table-cell table:style-name="ce36"/>
          <table:table-cell office:value-type="string" table:style-name="ce27">
            <text:p>NSW</text:p>
          </table:table-cell>
          <table:table-cell office:value-type="currency" office:value="31120790" table:style-name="ce31">
            <text:p>$31,120,790</text:p>
          </table:table-cell>
          <table:table-cell office:value-type="currency" office:value="26420315" table:style-name="ce31">
            <text:p>$26,420,315</text:p>
          </table:table-cell>
          <table:table-cell office:value-type="currency" office:value="57541105" table:style-name="ce31">
            <text:p>$57,541,105</text:p>
          </table:table-cell>
          <table:table-cell table:number-columns-repeated="16379"/>
        </table:table-row>
        <table:table-row table:style-name="ro3">
          <table:table-cell table:style-name="ce36"/>
          <table:table-cell office:value-type="string" table:style-name="ce27">
            <text:p>NT</text:p>
          </table:table-cell>
          <table:table-cell office:value-type="currency" office:value="1117055" table:style-name="ce31">
            <text:p>$1,117,055</text:p>
          </table:table-cell>
          <table:table-cell office:value-type="currency" office:value="1024525" table:style-name="ce31">
            <text:p>$1,024,525</text:p>
          </table:table-cell>
          <table:table-cell office:value-type="currency" office:value="2141575" table:style-name="ce31">
            <text:p>$2,141,575</text:p>
          </table:table-cell>
          <table:table-cell table:number-columns-repeated="16379"/>
        </table:table-row>
        <table:table-row table:style-name="ro3">
          <table:table-cell table:style-name="ce36"/>
          <table:table-cell office:value-type="string" table:style-name="ce27">
            <text:p>QLD</text:p>
          </table:table-cell>
          <table:table-cell office:value-type="currency" office:value="24202680" table:style-name="ce31">
            <text:p>$24,202,680</text:p>
          </table:table-cell>
          <table:table-cell office:value-type="currency" office:value="17925550" table:style-name="ce31">
            <text:p>$17,925,550</text:p>
          </table:table-cell>
          <table:table-cell office:value-type="currency" office:value="42128230" table:style-name="ce31">
            <text:p>$42,128,230</text:p>
          </table:table-cell>
          <table:table-cell table:number-columns-repeated="16379"/>
        </table:table-row>
        <table:table-row table:style-name="ro3">
          <table:table-cell table:style-name="ce36"/>
          <table:table-cell office:value-type="string" table:style-name="ce27">
            <text:p>SA</text:p>
          </table:table-cell>
          <table:table-cell office:value-type="currency" office:value="11423175" table:style-name="ce31">
            <text:p>$11,423,175</text:p>
          </table:table-cell>
          <table:table-cell office:value-type="currency" office:value="9759120" table:style-name="ce31">
            <text:p>$9,759,120</text:p>
          </table:table-cell>
          <table:table-cell office:value-type="currency" office:value="21182295" table:style-name="ce31">
            <text:p>$21,182,295</text:p>
          </table:table-cell>
          <table:table-cell table:number-columns-repeated="16379"/>
        </table:table-row>
        <table:table-row table:style-name="ro3">
          <table:table-cell table:style-name="ce36"/>
          <table:table-cell office:value-type="string" table:style-name="ce27">
            <text:p>TAS</text:p>
          </table:table-cell>
          <table:table-cell office:value-type="currency" office:value="3484520" table:style-name="ce31">
            <text:p>$3,484,520</text:p>
          </table:table-cell>
          <table:table-cell office:value-type="currency" office:value="3127165" table:style-name="ce31">
            <text:p>$3,127,165</text:p>
          </table:table-cell>
          <table:table-cell office:value-type="currency" office:value="6611685" table:style-name="ce31">
            <text:p>$6,611,685</text:p>
          </table:table-cell>
          <table:table-cell table:number-columns-repeated="16379"/>
        </table:table-row>
        <table:table-row table:style-name="ro3">
          <table:table-cell table:style-name="ce36"/>
          <table:table-cell office:value-type="string" table:style-name="ce27">
            <text:p>VIC</text:p>
          </table:table-cell>
          <table:table-cell office:value-type="currency" office:value="23872990" table:style-name="ce31">
            <text:p>$23,872,990</text:p>
          </table:table-cell>
          <table:table-cell office:value-type="currency" office:value="21825770" table:style-name="ce31">
            <text:p>$21,825,770</text:p>
          </table:table-cell>
          <table:table-cell office:value-type="currency" office:value="45698760" table:style-name="ce31">
            <text:p>$45,698,760</text:p>
          </table:table-cell>
          <table:table-cell table:number-columns-repeated="16379"/>
        </table:table-row>
        <table:table-row table:style-name="ro3">
          <table:table-cell table:style-name="ce36"/>
          <table:table-cell office:value-type="string" table:style-name="ce27">
            <text:p>WA</text:p>
          </table:table-cell>
          <table:table-cell office:value-type="currency" office:value="12446730" table:style-name="ce31">
            <text:p>$12,446,730</text:p>
          </table:table-cell>
          <table:table-cell office:value-type="currency" office:value="10722895" table:style-name="ce31">
            <text:p>$10,722,895</text:p>
          </table:table-cell>
          <table:table-cell office:value-type="currency" office:value="23169630" table:style-name="ce31">
            <text:p>$23,169,630</text:p>
          </table:table-cell>
          <table:table-cell table:number-columns-repeated="16379"/>
        </table:table-row>
        <table:table-row table:style-name="ro3">
          <table:table-cell table:style-name="ce36"/>
          <table:table-cell office:value-type="string" table:style-name="ce29">
            <text:p>National Total</text:p>
          </table:table-cell>
          <table:table-cell office:value-type="currency" office:value="108668515" table:style-name="ce32">
            <text:p>$108,668,515</text:p>
          </table:table-cell>
          <table:table-cell office:value-type="currency" office:value="91623230" table:style-name="ce32">
            <text:p>$91,623,230</text:p>
          </table:table-cell>
          <table:table-cell office:value-type="currency" office:value="200291745" table:style-name="ce32">
            <text:p>$200,291,745</text:p>
          </table:table-cell>
          <table:table-cell table:number-columns-repeated="16379"/>
        </table:table-row>
        <table:table-row table:number-rows-repeated="5" table:style-name="ro3">
          <table:table-cell table:style-name="ce36"/>
          <table:table-cell table:style-name="ce33"/>
          <table:table-cell table:number-columns-repeated="3" table:style-name="ce24"/>
          <table:table-cell table:number-columns-repeated="16379"/>
        </table:table-row>
        <table:table-row table:style-name="ro4">
          <table:table-cell table:style-name="ce36"/>
          <table:table-cell office:value-type="string" table:style-name="ce5">
            <text:p>Enquiries</text:p>
          </table:table-cell>
          <table:table-cell table:number-columns-repeated="3" table:style-name="ce5"/>
          <table:table-cell table:number-columns-repeated="16379"/>
        </table:table-row>
        <table:table-row table:style-name="ro4">
          <table:table-cell table:style-name="ce36"/>
          <table:table-cell table:number-columns-repeated="4" table:style-name="ce5"/>
          <table:table-cell table:number-columns-repeated="16379"/>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3" table:style-name="ce8"/>
          <table:table-cell table:number-columns-repeated="16379"/>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2" table:style-name="ce9"/>
          <table:table-cell table:number-columns-repeated="16379"/>
        </table:table-row>
        <table:table-row table:style-name="ro3">
          <table:table-cell table:style-name="ce36"/>
          <table:table-cell table:style-name="ce41"/>
          <table:table-cell table:number-columns-repeated="3" table:style-name="ce9"/>
          <table:table-cell table:number-columns-repeated="16379"/>
        </table:table-row>
        <table:table-row table:style-name="ro3">
          <table:table-cell table:style-name="ce36"/>
          <table:table-cell office:value-type="string" table:style-name="ce10">
            <text:p>Alternatively</text:p>
          </table:table-cell>
          <table:table-cell table:number-columns-repeated="3" table:style-name="ce9"/>
          <table:table-cell table:number-columns-repeated="16379"/>
        </table:table-row>
        <table:table-row table:style-name="ro3">
          <table:table-cell table:style-name="ce36"/>
          <table:table-cell office:value-type="string" table:style-name="ce36">
            <text:p>For data specific enquiries contact:</text:p>
          </table:table-cell>
          <table:table-cell table:number-columns-repeated="3" table:style-name="ce36"/>
          <table:table-cell table:number-columns-repeated="16379"/>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 table:style-name="ce36"/>
          <table:table-cell table:number-columns-repeated="16379"/>
        </table:table-row>
        <table:table-row table:style-name="ro3">
          <table:table-cell table:number-columns-repeated="5" table:style-name="ce36"/>
          <table:table-cell table:number-columns-repeated="16379"/>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 table:style-name="ce36"/>
          <table:table-cell table:number-columns-repeated="16379"/>
        </table:table-row>
        <table:table-row table:style-name="ro3">
          <table:table-cell table:style-name="ce36"/>
          <table:table-cell table:style-name="ce46"/>
          <table:table-cell table:number-columns-repeated="3" table:style-name="ce36"/>
          <table:table-cell table:number-columns-repeated="16379"/>
        </table:table-row>
        <table:table-row table:number-rows-repeated="3" table:style-name="ro3">
          <table:table-cell table:style-name="ce36"/>
          <table:table-cell table:style-name="ce33"/>
          <table:table-cell table:number-columns-repeated="3" table:style-name="ce24"/>
          <table:table-cell table:number-columns-repeated="16379"/>
        </table:table-row>
        <table:table-row table:number-rows-repeated="1048533" table:style-name="ro3">
          <table:table-cell table:number-columns-repeated="16384"/>
        </table:table-row>
      </table:table>
      <table:table table:name="Table_7" table:style-name="ta2">
        <table:table-column table:style-name="co17" table:default-cell-style-name="ce43"/>
        <table:table-column table:style-name="co18" table:number-columns-repeated="2"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11" draw:style-name="a11" draw:name="Picture 1" svg:x="0in" svg:y="0in" svg:width="9.0875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December 2025</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7. Unique Clients Assisted by Cohort and Client State in 2025/26 Financial Year of Service - Data as at 31 December 2025</text:p>
          </table:table-cell>
          <table:table-cell table:number-columns-repeated="9" table:style-name="ce23"/>
          <table:table-cell table:number-columns-repeated="21"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9" table:style-name="ce24"/>
          <table:table-cell table:number-columns-repeated="21" table:style-name="ce36"/>
          <table:table-cell table:number-columns-repeated="16352"/>
        </table:table-row>
        <table:table-row table:style-name="ro3">
          <table:table-cell table:style-name="ce36"/>
          <table:table-cell table:number-columns-repeated="10" table:style-name="ce24"/>
          <table:table-cell table:number-columns-repeated="21" table:style-name="ce36"/>
          <table:table-cell table:number-columns-repeated="16352"/>
        </table:table-row>
        <table:table-row table:style-name="ro53">
          <table:table-cell table:style-name="ce44"/>
          <table:table-cell office:value-type="string" table:style-name="ce25">
            <text:p>Client State</text:p>
          </table:table-cell>
          <table:table-cell office:value-type="string" table:style-name="ce26">
            <text:p>Total Unique Clients Assisted</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CT</text:p>
          </table:table-cell>
          <table:table-cell office:value-type="float" office:value="1920" table:style-name="ce28">
            <text:p>1,920</text:p>
          </table:table-cell>
          <table:table-cell office:value-type="float" office:value="760" table:style-name="ce28">
            <text:p>760</text:p>
          </table:table-cell>
          <table:table-cell office:value-type="float" office:value="160" table:style-name="ce28">
            <text:p>160</text:p>
          </table:table-cell>
          <table:table-cell office:value-type="float" office:value="180" table:style-name="ce28">
            <text:p>180</text:p>
          </table:table-cell>
          <table:table-cell office:value-type="float" office:value="190" table:style-name="ce28">
            <text:p>190</text:p>
          </table:table-cell>
          <table:table-cell office:value-type="float" office:value="135" table:style-name="ce28">
            <text:p>135</text:p>
          </table:table-cell>
          <table:table-cell office:value-type="float" office:value="95" table:style-name="ce28">
            <text:p>95</text:p>
          </table:table-cell>
          <table:table-cell office:value-type="float" office:value="1160" table:style-name="ce28">
            <text:p>1,160</text:p>
          </table:table-cell>
          <table:table-cell office:value-type="float" office:value="220" table:style-name="ce28">
            <text:p>220</text:p>
          </table:table-cell>
          <table:table-cell office:value-type="float" office:value="355" table:style-name="ce28">
            <text:p>355</text:p>
          </table:table-cell>
          <table:table-cell office:value-type="float" office:value="270" table:style-name="ce28">
            <text:p>270</text:p>
          </table:table-cell>
          <table:table-cell office:value-type="float" office:value="220" table:style-name="ce28">
            <text:p>220</text:p>
          </table:table-cell>
          <table:table-cell office:value-type="float" office:value="105" table:style-name="ce28">
            <text:p>105</text:p>
          </table:table-cell>
          <table:table-cell office:value-type="float" office:value="300" table:style-name="ce28">
            <text:p>300</text:p>
          </table:table-cell>
          <table:table-cell office:value-type="float" office:value="450" table:style-name="ce28">
            <text:p>450</text:p>
          </table:table-cell>
          <table:table-cell office:value-type="float" office:value="380" table:style-name="ce28">
            <text:p>380</text:p>
          </table:table-cell>
          <table:table-cell office:value-type="float" office:value="140" table:style-name="ce28">
            <text:p>140</text:p>
          </table:table-cell>
          <table:table-cell office:value-type="float" office:value="255" table:style-name="ce28">
            <text:p>255</text:p>
          </table:table-cell>
          <table:table-cell office:value-type="float" office:value="335" table:style-name="ce28">
            <text:p>335</text:p>
          </table:table-cell>
          <table:table-cell office:value-type="float" office:value="1510" table:style-name="ce28">
            <text:p>1,510</text:p>
          </table:table-cell>
          <table:table-cell office:value-type="float" office:value="205" table:style-name="ce28">
            <text:p>205</text:p>
          </table:table-cell>
          <table:table-cell office:value-type="float" office:value="220" table:style-name="ce28">
            <text:p>220</text:p>
          </table:table-cell>
          <table:table-cell office:value-type="float" office:value="680" table:style-name="ce28">
            <text:p>680</text:p>
          </table:table-cell>
          <table:table-cell office:value-type="float" office:value="405" table:style-name="ce28">
            <text:p>405</text:p>
          </table:table-cell>
          <table:table-cell office:value-type="float" office:value="840" table:style-name="ce28">
            <text:p>840</text:p>
          </table:table-cell>
          <table:table-cell office:value-type="float" office:value="470" table:style-name="ce28">
            <text:p>470</text:p>
          </table:table-cell>
          <table:table-cell office:value-type="float" office:value="540" table:style-name="ce28">
            <text:p>540</text:p>
          </table:table-cell>
          <table:table-cell office:value-type="float" office:value="535" table:style-name="ce28">
            <text:p>535</text:p>
          </table:table-cell>
          <table:table-cell office:value-type="float" office:value="450" table:style-name="ce28">
            <text:p>450</text:p>
          </table:table-cell>
          <table:table-cell table:style-name="ce36"/>
          <table:table-cell table:number-columns-repeated="16352"/>
        </table:table-row>
        <table:table-row table:style-name="ro3">
          <table:table-cell table:style-name="ce36"/>
          <table:table-cell office:value-type="string" table:style-name="ce27">
            <text:p>NSW</text:p>
          </table:table-cell>
          <table:table-cell office:value-type="float" office:value="59175" table:style-name="ce28">
            <text:p>59,175</text:p>
          </table:table-cell>
          <table:table-cell office:value-type="float" office:value="25730" table:style-name="ce28">
            <text:p>25,730</text:p>
          </table:table-cell>
          <table:table-cell office:value-type="float" office:value="4505" table:style-name="ce28">
            <text:p>4,505</text:p>
          </table:table-cell>
          <table:table-cell office:value-type="float" office:value="5825" table:style-name="ce28">
            <text:p>5,825</text:p>
          </table:table-cell>
          <table:table-cell office:value-type="float" office:value="6180" table:style-name="ce28">
            <text:p>6,180</text:p>
          </table:table-cell>
          <table:table-cell office:value-type="float" office:value="5485" table:style-name="ce28">
            <text:p>5,485</text:p>
          </table:table-cell>
          <table:table-cell office:value-type="float" office:value="3960" table:style-name="ce28">
            <text:p>3,960</text:p>
          </table:table-cell>
          <table:table-cell office:value-type="float" office:value="33420" table:style-name="ce28">
            <text:p>33,420</text:p>
          </table:table-cell>
          <table:table-cell office:value-type="float" office:value="5730" table:style-name="ce28">
            <text:p>5,730</text:p>
          </table:table-cell>
          <table:table-cell office:value-type="float" office:value="9660" table:style-name="ce28">
            <text:p>9,660</text:p>
          </table:table-cell>
          <table:table-cell office:value-type="float" office:value="7515" table:style-name="ce28">
            <text:p>7,515</text:p>
          </table:table-cell>
          <table:table-cell office:value-type="float" office:value="6145" table:style-name="ce28">
            <text:p>6,145</text:p>
          </table:table-cell>
          <table:table-cell office:value-type="float" office:value="4690" table:style-name="ce28">
            <text:p>4,690</text:p>
          </table:table-cell>
          <table:table-cell office:value-type="float" office:value="13300" table:style-name="ce28">
            <text:p>13,300</text:p>
          </table:table-cell>
          <table:table-cell office:value-type="float" office:value="15715" table:style-name="ce28">
            <text:p>15,715</text:p>
          </table:table-cell>
          <table:table-cell office:value-type="float" office:value="11015" table:style-name="ce28">
            <text:p>11,015</text:p>
          </table:table-cell>
          <table:table-cell office:value-type="float" office:value="2625" table:style-name="ce28">
            <text:p>2,625</text:p>
          </table:table-cell>
          <table:table-cell office:value-type="float" office:value="8705" table:style-name="ce28">
            <text:p>8,705</text:p>
          </table:table-cell>
          <table:table-cell office:value-type="float" office:value="11330" table:style-name="ce28">
            <text:p>11,330</text:p>
          </table:table-cell>
          <table:table-cell office:value-type="float" office:value="46890" table:style-name="ce28">
            <text:p>46,890</text:p>
          </table:table-cell>
          <table:table-cell office:value-type="float" office:value="5345" table:style-name="ce28">
            <text:p>5,345</text:p>
          </table:table-cell>
          <table:table-cell office:value-type="float" office:value="7885" table:style-name="ce28">
            <text:p>7,885</text:p>
          </table:table-cell>
          <table:table-cell office:value-type="float" office:value="22915" table:style-name="ce28">
            <text:p>22,915</text:p>
          </table:table-cell>
          <table:table-cell office:value-type="float" office:value="9055" table:style-name="ce28">
            <text:p>9,055</text:p>
          </table:table-cell>
          <table:table-cell office:value-type="float" office:value="27310" table:style-name="ce28">
            <text:p>27,310</text:p>
          </table:table-cell>
          <table:table-cell office:value-type="float" office:value="14240" table:style-name="ce28">
            <text:p>14,240</text:p>
          </table:table-cell>
          <table:table-cell office:value-type="float" office:value="16200" table:style-name="ce28">
            <text:p>16,200</text:p>
          </table:table-cell>
          <table:table-cell office:value-type="float" office:value="16165" table:style-name="ce28">
            <text:p>16,165</text:p>
          </table:table-cell>
          <table:table-cell office:value-type="float" office:value="15410" table:style-name="ce28">
            <text:p>15,410</text:p>
          </table:table-cell>
          <table:table-cell table:style-name="ce36"/>
          <table:table-cell table:number-columns-repeated="16352"/>
        </table:table-row>
        <table:table-row table:style-name="ro3">
          <table:table-cell table:style-name="ce36"/>
          <table:table-cell office:value-type="string" table:style-name="ce27">
            <text:p>NT</text:p>
          </table:table-cell>
          <table:table-cell office:value-type="float" office:value="2475" table:style-name="ce28">
            <text:p>2,475</text:p>
          </table:table-cell>
          <table:table-cell office:value-type="float" office:value="1120" table:style-name="ce28">
            <text:p>1,120</text:p>
          </table:table-cell>
          <table:table-cell office:value-type="float" office:value="170" table:style-name="ce28">
            <text:p>170</text:p>
          </table:table-cell>
          <table:table-cell office:value-type="float" office:value="260" table:style-name="ce28">
            <text:p>260</text:p>
          </table:table-cell>
          <table:table-cell office:value-type="float" office:value="335" table:style-name="ce28">
            <text:p>335</text:p>
          </table:table-cell>
          <table:table-cell office:value-type="float" office:value="260" table:style-name="ce28">
            <text:p>260</text:p>
          </table:table-cell>
          <table:table-cell office:value-type="float" office:value="110" table:style-name="ce28">
            <text:p>110</text:p>
          </table:table-cell>
          <table:table-cell office:value-type="float" office:value="1350" table:style-name="ce28">
            <text:p>1,350</text:p>
          </table:table-cell>
          <table:table-cell office:value-type="float" office:value="200" table:style-name="ce28">
            <text:p>200</text:p>
          </table:table-cell>
          <table:table-cell office:value-type="float" office:value="375" table:style-name="ce28">
            <text:p>375</text:p>
          </table:table-cell>
          <table:table-cell office:value-type="float" office:value="350" table:style-name="ce28">
            <text:p>350</text:p>
          </table:table-cell>
          <table:table-cell office:value-type="float" office:value="280" table:style-name="ce28">
            <text:p>280</text:p>
          </table:table-cell>
          <table:table-cell office:value-type="float" office:value="160" table:style-name="ce28">
            <text:p>160</text:p>
          </table:table-cell>
          <table:table-cell office:value-type="float" office:value="1715" table:style-name="ce28">
            <text:p>1,715</text:p>
          </table:table-cell>
          <table:table-cell office:value-type="float" office:value="470" table:style-name="ce28">
            <text:p>470</text:p>
          </table:table-cell>
          <table:table-cell office:value-type="float" office:value="255" table:style-name="ce28">
            <text:p>255</text:p>
          </table:table-cell>
          <table:table-cell office:value-type="float" office:value="70" table:style-name="ce28">
            <text:p>70</text:p>
          </table:table-cell>
          <table:table-cell office:value-type="float" office:value="425" table:style-name="ce28">
            <text:p>425</text:p>
          </table:table-cell>
          <table:table-cell office:value-type="float" office:value="275" table:style-name="ce28">
            <text:p>275</text:p>
          </table:table-cell>
          <table:table-cell office:value-type="float" office:value="1965" table:style-name="ce28">
            <text:p>1,965</text:p>
          </table:table-cell>
          <table:table-cell office:value-type="float" office:value="195" table:style-name="ce28">
            <text:p>195</text:p>
          </table:table-cell>
          <table:table-cell office:value-type="float" office:value="365" table:style-name="ce28">
            <text:p>365</text:p>
          </table:table-cell>
          <table:table-cell office:value-type="float" office:value="1325" table:style-name="ce28">
            <text:p>1,325</text:p>
          </table:table-cell>
          <table:table-cell office:value-type="float" office:value="275" table:style-name="ce28">
            <text:p>275</text:p>
          </table:table-cell>
          <table:table-cell office:value-type="float" office:value="880" table:style-name="ce28">
            <text:p>880</text:p>
          </table:table-cell>
          <table:table-cell office:value-type="float" office:value="855" table:style-name="ce28">
            <text:p>855</text:p>
          </table:table-cell>
          <table:table-cell office:value-type="float" office:value="495" table:style-name="ce28">
            <text:p>495</text:p>
          </table:table-cell>
          <table:table-cell office:value-type="float" office:value="495" table:style-name="ce28">
            <text:p>495</text:p>
          </table:table-cell>
          <table:table-cell office:value-type="float" office:value="760" table:style-name="ce28">
            <text:p>760</text:p>
          </table:table-cell>
          <table:table-cell table:style-name="ce36"/>
          <table:table-cell table:number-columns-repeated="16352"/>
        </table:table-row>
        <table:table-row table:style-name="ro3">
          <table:table-cell table:style-name="ce36"/>
          <table:table-cell office:value-type="string" table:style-name="ce27">
            <text:p>QLD</text:p>
          </table:table-cell>
          <table:table-cell office:value-type="float" office:value="47870" table:style-name="ce28">
            <text:p>47,870</text:p>
          </table:table-cell>
          <table:table-cell office:value-type="float" office:value="21370" table:style-name="ce28">
            <text:p>21,370</text:p>
          </table:table-cell>
          <table:table-cell office:value-type="float" office:value="4265" table:style-name="ce28">
            <text:p>4,265</text:p>
          </table:table-cell>
          <table:table-cell office:value-type="float" office:value="5115" table:style-name="ce28">
            <text:p>5,115</text:p>
          </table:table-cell>
          <table:table-cell office:value-type="float" office:value="5140" table:style-name="ce28">
            <text:p>5,140</text:p>
          </table:table-cell>
          <table:table-cell office:value-type="float" office:value="4365" table:style-name="ce28">
            <text:p>4,365</text:p>
          </table:table-cell>
          <table:table-cell office:value-type="float" office:value="2680" table:style-name="ce28">
            <text:p>2,680</text:p>
          </table:table-cell>
          <table:table-cell office:value-type="float" office:value="26460" table:style-name="ce28">
            <text:p>26,460</text:p>
          </table:table-cell>
          <table:table-cell office:value-type="float" office:value="5260" table:style-name="ce28">
            <text:p>5,260</text:p>
          </table:table-cell>
          <table:table-cell office:value-type="float" office:value="7870" table:style-name="ce28">
            <text:p>7,870</text:p>
          </table:table-cell>
          <table:table-cell office:value-type="float" office:value="6095" table:style-name="ce28">
            <text:p>6,095</text:p>
          </table:table-cell>
          <table:table-cell office:value-type="float" office:value="4625" table:style-name="ce28">
            <text:p>4,625</text:p>
          </table:table-cell>
          <table:table-cell office:value-type="float" office:value="2835" table:style-name="ce28">
            <text:p>2,835</text:p>
          </table:table-cell>
          <table:table-cell office:value-type="float" office:value="12935" table:style-name="ce28">
            <text:p>12,935</text:p>
          </table:table-cell>
          <table:table-cell office:value-type="float" office:value="12635" table:style-name="ce28">
            <text:p>12,635</text:p>
          </table:table-cell>
          <table:table-cell office:value-type="float" office:value="4795" table:style-name="ce28">
            <text:p>4,795</text:p>
          </table:table-cell>
          <table:table-cell office:value-type="float" office:value="1620" table:style-name="ce28">
            <text:p>1,620</text:p>
          </table:table-cell>
          <table:table-cell office:value-type="float" office:value="7515" table:style-name="ce28">
            <text:p>7,515</text:p>
          </table:table-cell>
          <table:table-cell office:value-type="float" office:value="8255" table:style-name="ce28">
            <text:p>8,255</text:p>
          </table:table-cell>
          <table:table-cell office:value-type="float" office:value="36405" table:style-name="ce28">
            <text:p>36,405</text:p>
          </table:table-cell>
          <table:table-cell office:value-type="float" office:value="5420" table:style-name="ce28">
            <text:p>5,420</text:p>
          </table:table-cell>
          <table:table-cell office:value-type="float" office:value="6835" table:style-name="ce28">
            <text:p>6,835</text:p>
          </table:table-cell>
          <table:table-cell office:value-type="float" office:value="16825" table:style-name="ce28">
            <text:p>16,825</text:p>
          </table:table-cell>
          <table:table-cell office:value-type="float" office:value="6460" table:style-name="ce28">
            <text:p>6,460</text:p>
          </table:table-cell>
          <table:table-cell office:value-type="float" office:value="24680" table:style-name="ce28">
            <text:p>24,680</text:p>
          </table:table-cell>
          <table:table-cell office:value-type="float" office:value="11740" table:style-name="ce28">
            <text:p>11,740</text:p>
          </table:table-cell>
          <table:table-cell office:value-type="float" office:value="13025" table:style-name="ce28">
            <text:p>13,025</text:p>
          </table:table-cell>
          <table:table-cell office:value-type="float" office:value="12940" table:style-name="ce28">
            <text:p>12,940</text:p>
          </table:table-cell>
          <table:table-cell office:value-type="float" office:value="12485" table:style-name="ce28">
            <text:p>12,485</text:p>
          </table:table-cell>
          <table:table-cell table:style-name="ce36"/>
          <table:table-cell table:number-columns-repeated="16352"/>
        </table:table-row>
        <table:table-row table:style-name="ro3">
          <table:table-cell table:style-name="ce36"/>
          <table:table-cell office:value-type="string" table:style-name="ce27">
            <text:p>SA</text:p>
          </table:table-cell>
          <table:table-cell office:value-type="float" office:value="20170" table:style-name="ce28">
            <text:p>20,170</text:p>
          </table:table-cell>
          <table:table-cell office:value-type="float" office:value="8575" table:style-name="ce28">
            <text:p>8,575</text:p>
          </table:table-cell>
          <table:table-cell office:value-type="float" office:value="1670" table:style-name="ce28">
            <text:p>1,670</text:p>
          </table:table-cell>
          <table:table-cell office:value-type="float" office:value="2190" table:style-name="ce28">
            <text:p>2,190</text:p>
          </table:table-cell>
          <table:table-cell office:value-type="float" office:value="2155" table:style-name="ce28">
            <text:p>2,155</text:p>
          </table:table-cell>
          <table:table-cell office:value-type="float" office:value="1655" table:style-name="ce28">
            <text:p>1,655</text:p>
          </table:table-cell>
          <table:table-cell office:value-type="float" office:value="1010" table:style-name="ce28">
            <text:p>1,010</text:p>
          </table:table-cell>
          <table:table-cell office:value-type="float" office:value="11580" table:style-name="ce28">
            <text:p>11,580</text:p>
          </table:table-cell>
          <table:table-cell office:value-type="float" office:value="2145" table:style-name="ce28">
            <text:p>2,145</text:p>
          </table:table-cell>
          <table:table-cell office:value-type="float" office:value="3370" table:style-name="ce28">
            <text:p>3,370</text:p>
          </table:table-cell>
          <table:table-cell office:value-type="float" office:value="2845" table:style-name="ce28">
            <text:p>2,845</text:p>
          </table:table-cell>
          <table:table-cell office:value-type="float" office:value="2050" table:style-name="ce28">
            <text:p>2,050</text:p>
          </table:table-cell>
          <table:table-cell office:value-type="float" office:value="1315" table:style-name="ce28">
            <text:p>1,315</text:p>
          </table:table-cell>
          <table:table-cell office:value-type="float" office:value="3665" table:style-name="ce28">
            <text:p>3,665</text:p>
          </table:table-cell>
          <table:table-cell office:value-type="float" office:value="5830" table:style-name="ce28">
            <text:p>5,830</text:p>
          </table:table-cell>
          <table:table-cell office:value-type="float" office:value="2995" table:style-name="ce28">
            <text:p>2,995</text:p>
          </table:table-cell>
          <table:table-cell office:value-type="float" office:value="1235" table:style-name="ce28">
            <text:p>1,235</text:p>
          </table:table-cell>
          <table:table-cell office:value-type="float" office:value="2830" table:style-name="ce28">
            <text:p>2,830</text:p>
          </table:table-cell>
          <table:table-cell office:value-type="float" office:value="3795" table:style-name="ce28">
            <text:p>3,795</text:p>
          </table:table-cell>
          <table:table-cell office:value-type="float" office:value="15975" table:style-name="ce28">
            <text:p>15,975</text:p>
          </table:table-cell>
          <table:table-cell office:value-type="float" office:value="1955" table:style-name="ce28">
            <text:p>1,955</text:p>
          </table:table-cell>
          <table:table-cell office:value-type="float" office:value="2605" table:style-name="ce28">
            <text:p>2,605</text:p>
          </table:table-cell>
          <table:table-cell office:value-type="float" office:value="7960" table:style-name="ce28">
            <text:p>7,960</text:p>
          </table:table-cell>
          <table:table-cell office:value-type="float" office:value="2830" table:style-name="ce28">
            <text:p>2,830</text:p>
          </table:table-cell>
          <table:table-cell office:value-type="float" office:value="9460" table:style-name="ce28">
            <text:p>9,460</text:p>
          </table:table-cell>
          <table:table-cell office:value-type="float" office:value="4800" table:style-name="ce28">
            <text:p>4,800</text:p>
          </table:table-cell>
          <table:table-cell office:value-type="float" office:value="5245" table:style-name="ce28">
            <text:p>5,245</text:p>
          </table:table-cell>
          <table:table-cell office:value-type="float" office:value="5520" table:style-name="ce28">
            <text:p>5,520</text:p>
          </table:table-cell>
          <table:table-cell office:value-type="float" office:value="5715" table:style-name="ce28">
            <text:p>5,715</text:p>
          </table:table-cell>
          <table:table-cell table:style-name="ce36"/>
          <table:table-cell table:number-columns-repeated="16352"/>
        </table:table-row>
        <table:table-row table:style-name="ro3">
          <table:table-cell table:style-name="ce36"/>
          <table:table-cell office:value-type="string" table:style-name="ce27">
            <text:p>TAS</text:p>
          </table:table-cell>
          <table:table-cell office:value-type="float" office:value="6085" table:style-name="ce28">
            <text:p>6,085</text:p>
          </table:table-cell>
          <table:table-cell office:value-type="float" office:value="2570" table:style-name="ce28">
            <text:p>2,570</text:p>
          </table:table-cell>
          <table:table-cell office:value-type="float" office:value="545" table:style-name="ce28">
            <text:p>545</text:p>
          </table:table-cell>
          <table:table-cell office:value-type="float" office:value="690" table:style-name="ce28">
            <text:p>690</text:p>
          </table:table-cell>
          <table:table-cell office:value-type="float" office:value="635" table:style-name="ce28">
            <text:p>635</text:p>
          </table:table-cell>
          <table:table-cell office:value-type="float" office:value="420" table:style-name="ce28">
            <text:p>420</text:p>
          </table:table-cell>
          <table:table-cell office:value-type="float" office:value="295" table:style-name="ce28">
            <text:p>295</text:p>
          </table:table-cell>
          <table:table-cell office:value-type="float" office:value="3510" table:style-name="ce28">
            <text:p>3,510</text:p>
          </table:table-cell>
          <table:table-cell office:value-type="float" office:value="810" table:style-name="ce28">
            <text:p>810</text:p>
          </table:table-cell>
          <table:table-cell office:value-type="float" office:value="1120" table:style-name="ce28">
            <text:p>1,120</text:p>
          </table:table-cell>
          <table:table-cell office:value-type="float" office:value="755" table:style-name="ce28">
            <text:p>755</text:p>
          </table:table-cell>
          <table:table-cell office:value-type="float" office:value="530" table:style-name="ce28">
            <text:p>530</text:p>
          </table:table-cell>
          <table:table-cell office:value-type="float" office:value="335" table:style-name="ce28">
            <text:p>335</text:p>
          </table:table-cell>
          <table:table-cell office:value-type="float" office:value="1090" table:style-name="ce28">
            <text:p>1,090</text:p>
          </table:table-cell>
          <table:table-cell office:value-type="float" office:value="1700" table:style-name="ce28">
            <text:p>1,700</text:p>
          </table:table-cell>
          <table:table-cell office:value-type="float" office:value="370" table:style-name="ce28">
            <text:p>370</text:p>
          </table:table-cell>
          <table:table-cell office:value-type="float" office:value="195" table:style-name="ce28">
            <text:p>195</text:p>
          </table:table-cell>
          <table:table-cell office:value-type="float" office:value="890" table:style-name="ce28">
            <text:p>890</text:p>
          </table:table-cell>
          <table:table-cell office:value-type="float" office:value="1120" table:style-name="ce28">
            <text:p>1,120</text:p>
          </table:table-cell>
          <table:table-cell office:value-type="float" office:value="4635" table:style-name="ce28">
            <text:p>4,635</text:p>
          </table:table-cell>
          <table:table-cell office:value-type="float" office:value="765" table:style-name="ce28">
            <text:p>765</text:p>
          </table:table-cell>
          <table:table-cell office:value-type="float" office:value="770" table:style-name="ce28">
            <text:p>770</text:p>
          </table:table-cell>
          <table:table-cell office:value-type="float" office:value="2325" table:style-name="ce28">
            <text:p>2,325</text:p>
          </table:table-cell>
          <table:table-cell office:value-type="float" office:value="930" table:style-name="ce28">
            <text:p>930</text:p>
          </table:table-cell>
          <table:table-cell office:value-type="float" office:value="2835" table:style-name="ce28">
            <text:p>2,835</text:p>
          </table:table-cell>
          <table:table-cell office:value-type="float" office:value="1270" table:style-name="ce28">
            <text:p>1,270</text:p>
          </table:table-cell>
          <table:table-cell office:value-type="float" office:value="1600" table:style-name="ce28">
            <text:p>1,600</text:p>
          </table:table-cell>
          <table:table-cell office:value-type="float" office:value="1740" table:style-name="ce28">
            <text:p>1,740</text:p>
          </table:table-cell>
          <table:table-cell office:value-type="float" office:value="1810" table:style-name="ce28">
            <text:p>1,810</text:p>
          </table:table-cell>
          <table:table-cell table:style-name="ce36"/>
          <table:table-cell table:number-columns-repeated="16352"/>
        </table:table-row>
        <table:table-row table:style-name="ro3">
          <table:table-cell table:style-name="ce36"/>
          <table:table-cell office:value-type="string" table:style-name="ce27">
            <text:p>VIC</text:p>
          </table:table-cell>
          <table:table-cell office:value-type="float" office:value="44180" table:style-name="ce28">
            <text:p>44,180</text:p>
          </table:table-cell>
          <table:table-cell office:value-type="float" office:value="19690" table:style-name="ce28">
            <text:p>19,690</text:p>
          </table:table-cell>
          <table:table-cell office:value-type="float" office:value="3335" table:style-name="ce28">
            <text:p>3,335</text:p>
          </table:table-cell>
          <table:table-cell office:value-type="float" office:value="5015" table:style-name="ce28">
            <text:p>5,015</text:p>
          </table:table-cell>
          <table:table-cell office:value-type="float" office:value="4695" table:style-name="ce28">
            <text:p>4,695</text:p>
          </table:table-cell>
          <table:table-cell office:value-type="float" office:value="4085" table:style-name="ce28">
            <text:p>4,085</text:p>
          </table:table-cell>
          <table:table-cell office:value-type="float" office:value="2760" table:style-name="ce28">
            <text:p>2,760</text:p>
          </table:table-cell>
          <table:table-cell office:value-type="float" office:value="24440" table:style-name="ce28">
            <text:p>24,440</text:p>
          </table:table-cell>
          <table:table-cell office:value-type="float" office:value="3955" table:style-name="ce28">
            <text:p>3,955</text:p>
          </table:table-cell>
          <table:table-cell office:value-type="float" office:value="7395" table:style-name="ce28">
            <text:p>7,395</text:p>
          </table:table-cell>
          <table:table-cell office:value-type="float" office:value="5625" table:style-name="ce28">
            <text:p>5,625</text:p>
          </table:table-cell>
          <table:table-cell office:value-type="float" office:value="4455" table:style-name="ce28">
            <text:p>4,455</text:p>
          </table:table-cell>
          <table:table-cell office:value-type="float" office:value="3245" table:style-name="ce28">
            <text:p>3,245</text:p>
          </table:table-cell>
          <table:table-cell office:value-type="float" office:value="3200" table:style-name="ce28">
            <text:p>3,200</text:p>
          </table:table-cell>
          <table:table-cell office:value-type="float" office:value="12350" table:style-name="ce28">
            <text:p>12,350</text:p>
          </table:table-cell>
          <table:table-cell office:value-type="float" office:value="11645" table:style-name="ce28">
            <text:p>11,645</text:p>
          </table:table-cell>
          <table:table-cell office:value-type="float" office:value="4150" table:style-name="ce28">
            <text:p>4,150</text:p>
          </table:table-cell>
          <table:table-cell office:value-type="float" office:value="6300" table:style-name="ce28">
            <text:p>6,300</text:p>
          </table:table-cell>
          <table:table-cell office:value-type="float" office:value="7710" table:style-name="ce28">
            <text:p>7,710</text:p>
          </table:table-cell>
          <table:table-cell office:value-type="float" office:value="36055" table:style-name="ce28">
            <text:p>36,055</text:p>
          </table:table-cell>
          <table:table-cell office:value-type="float" office:value="3135" table:style-name="ce28">
            <text:p>3,135</text:p>
          </table:table-cell>
          <table:table-cell office:value-type="float" office:value="5670" table:style-name="ce28">
            <text:p>5,670</text:p>
          </table:table-cell>
          <table:table-cell office:value-type="float" office:value="13715" table:style-name="ce28">
            <text:p>13,715</text:p>
          </table:table-cell>
          <table:table-cell office:value-type="float" office:value="6915" table:style-name="ce28">
            <text:p>6,915</text:p>
          </table:table-cell>
          <table:table-cell office:value-type="float" office:value="23640" table:style-name="ce28">
            <text:p>23,640</text:p>
          </table:table-cell>
          <table:table-cell office:value-type="float" office:value="11125" table:style-name="ce28">
            <text:p>11,125</text:p>
          </table:table-cell>
          <table:table-cell office:value-type="float" office:value="13745" table:style-name="ce28">
            <text:p>13,745</text:p>
          </table:table-cell>
          <table:table-cell office:value-type="float" office:value="11910" table:style-name="ce28">
            <text:p>11,910</text:p>
          </table:table-cell>
          <table:table-cell office:value-type="float" office:value="9735" table:style-name="ce28">
            <text:p>9,735</text:p>
          </table:table-cell>
          <table:table-cell table:style-name="ce36"/>
          <table:table-cell table:number-columns-repeated="16352"/>
        </table:table-row>
        <table:table-row table:style-name="ro3">
          <table:table-cell table:style-name="ce36"/>
          <table:table-cell office:value-type="string" table:style-name="ce27">
            <text:p>WA</text:p>
          </table:table-cell>
          <table:table-cell office:value-type="float" office:value="27360" table:style-name="ce28">
            <text:p>27,360</text:p>
          </table:table-cell>
          <table:table-cell office:value-type="float" office:value="12385" table:style-name="ce28">
            <text:p>12,385</text:p>
          </table:table-cell>
          <table:table-cell office:value-type="float" office:value="2045" table:style-name="ce28">
            <text:p>2,045</text:p>
          </table:table-cell>
          <table:table-cell office:value-type="float" office:value="2695" table:style-name="ce28">
            <text:p>2,695</text:p>
          </table:table-cell>
          <table:table-cell office:value-type="float" office:value="3235" table:style-name="ce28">
            <text:p>3,235</text:p>
          </table:table-cell>
          <table:table-cell office:value-type="float" office:value="2750" table:style-name="ce28">
            <text:p>2,750</text:p>
          </table:table-cell>
          <table:table-cell office:value-type="float" office:value="1790" table:style-name="ce28">
            <text:p>1,790</text:p>
          </table:table-cell>
          <table:table-cell office:value-type="float" office:value="14955" table:style-name="ce28">
            <text:p>14,955</text:p>
          </table:table-cell>
          <table:table-cell office:value-type="float" office:value="2450" table:style-name="ce28">
            <text:p>2,450</text:p>
          </table:table-cell>
          <table:table-cell office:value-type="float" office:value="4230" table:style-name="ce28">
            <text:p>4,230</text:p>
          </table:table-cell>
          <table:table-cell office:value-type="float" office:value="3690" table:style-name="ce28">
            <text:p>3,690</text:p>
          </table:table-cell>
          <table:table-cell office:value-type="float" office:value="2840" table:style-name="ce28">
            <text:p>2,840</text:p>
          </table:table-cell>
          <table:table-cell office:value-type="float" office:value="1895" table:style-name="ce28">
            <text:p>1,895</text:p>
          </table:table-cell>
          <table:table-cell office:value-type="float" office:value="6870" table:style-name="ce28">
            <text:p>6,870</text:p>
          </table:table-cell>
          <table:table-cell office:value-type="float" office:value="8375" table:style-name="ce28">
            <text:p>8,375</text:p>
          </table:table-cell>
          <table:table-cell office:value-type="float" office:value="3490" table:style-name="ce28">
            <text:p>3,490</text:p>
          </table:table-cell>
          <table:table-cell office:value-type="float" office:value="1070" table:style-name="ce28">
            <text:p>1,070</text:p>
          </table:table-cell>
          <table:table-cell office:value-type="float" office:value="4290" table:style-name="ce28">
            <text:p>4,290</text:p>
          </table:table-cell>
          <table:table-cell office:value-type="float" office:value="4265" table:style-name="ce28">
            <text:p>4,265</text:p>
          </table:table-cell>
          <table:table-cell office:value-type="float" office:value="21575" table:style-name="ce28">
            <text:p>21,575</text:p>
          </table:table-cell>
          <table:table-cell office:value-type="float" office:value="2400" table:style-name="ce28">
            <text:p>2,400</text:p>
          </table:table-cell>
          <table:table-cell office:value-type="float" office:value="3790" table:style-name="ce28">
            <text:p>3,790</text:p>
          </table:table-cell>
          <table:table-cell office:value-type="float" office:value="9655" table:style-name="ce28">
            <text:p>9,655</text:p>
          </table:table-cell>
          <table:table-cell office:value-type="float" office:value="2920" table:style-name="ce28">
            <text:p>2,920</text:p>
          </table:table-cell>
          <table:table-cell office:value-type="float" office:value="14895" table:style-name="ce28">
            <text:p>14,895</text:p>
          </table:table-cell>
          <table:table-cell office:value-type="float" office:value="6445" table:style-name="ce28">
            <text:p>6,445</text:p>
          </table:table-cell>
          <table:table-cell office:value-type="float" office:value="6785" table:style-name="ce28">
            <text:p>6,785</text:p>
          </table:table-cell>
          <table:table-cell office:value-type="float" office:value="7255" table:style-name="ce28">
            <text:p>7,255</text:p>
          </table:table-cell>
          <table:table-cell office:value-type="float" office:value="8305" table:style-name="ce28">
            <text:p>8,305</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float" office:value="208715" table:style-name="ce30">
            <text:p>208,715</text:p>
          </table:table-cell>
          <table:table-cell office:value-type="float" office:value="92030" table:style-name="ce30">
            <text:p>92,030</text:p>
          </table:table-cell>
          <table:table-cell office:value-type="float" office:value="16655" table:style-name="ce30">
            <text:p>16,655</text:p>
          </table:table-cell>
          <table:table-cell office:value-type="float" office:value="21920" table:style-name="ce30">
            <text:p>21,920</text:p>
          </table:table-cell>
          <table:table-cell office:value-type="float" office:value="22530" table:style-name="ce30">
            <text:p>22,530</text:p>
          </table:table-cell>
          <table:table-cell office:value-type="float" office:value="19120" table:style-name="ce30">
            <text:p>19,120</text:p>
          </table:table-cell>
          <table:table-cell office:value-type="float" office:value="12690" table:style-name="ce30">
            <text:p>12,690</text:p>
          </table:table-cell>
          <table:table-cell office:value-type="float" office:value="116535" table:style-name="ce30">
            <text:p>116,535</text:p>
          </table:table-cell>
          <table:table-cell office:value-type="float" office:value="20715" table:style-name="ce30">
            <text:p>20,715</text:p>
          </table:table-cell>
          <table:table-cell office:value-type="float" office:value="34260" table:style-name="ce30">
            <text:p>34,260</text:p>
          </table:table-cell>
          <table:table-cell office:value-type="float" office:value="27055" table:style-name="ce30">
            <text:p>27,055</text:p>
          </table:table-cell>
          <table:table-cell office:value-type="float" office:value="21080" table:style-name="ce30">
            <text:p>21,080</text:p>
          </table:table-cell>
          <table:table-cell office:value-type="float" office:value="14570" table:style-name="ce30">
            <text:p>14,570</text:p>
          </table:table-cell>
          <table:table-cell office:value-type="float" office:value="42930" table:style-name="ce30">
            <text:p>42,930</text:p>
          </table:table-cell>
          <table:table-cell office:value-type="float" office:value="57400" table:style-name="ce30">
            <text:p>57,400</text:p>
          </table:table-cell>
          <table:table-cell office:value-type="float" office:value="34890" table:style-name="ce30">
            <text:p>34,890</text:p>
          </table:table-cell>
          <table:table-cell office:value-type="float" office:value="11080" table:style-name="ce30">
            <text:p>11,080</text:p>
          </table:table-cell>
          <table:table-cell office:value-type="float" office:value="31195" table:style-name="ce30">
            <text:p>31,195</text:p>
          </table:table-cell>
          <table:table-cell office:value-type="float" office:value="36985" table:style-name="ce30">
            <text:p>36,985</text:p>
          </table:table-cell>
          <table:table-cell office:value-type="float" office:value="164560" table:style-name="ce30">
            <text:p>164,560</text:p>
          </table:table-cell>
          <table:table-cell office:value-type="float" office:value="19375" table:style-name="ce30">
            <text:p>19,375</text:p>
          </table:table-cell>
          <table:table-cell office:value-type="float" office:value="28130" table:style-name="ce30">
            <text:p>28,130</text:p>
          </table:table-cell>
          <table:table-cell office:value-type="float" office:value="75225" table:style-name="ce30">
            <text:p>75,225</text:p>
          </table:table-cell>
          <table:table-cell office:value-type="float" office:value="29730" table:style-name="ce30">
            <text:p>29,730</text:p>
          </table:table-cell>
          <table:table-cell office:value-type="float" office:value="104285" table:style-name="ce30">
            <text:p>104,285</text:p>
          </table:table-cell>
          <table:table-cell office:value-type="float" office:value="50830" table:style-name="ce30">
            <text:p>50,830</text:p>
          </table:table-cell>
          <table:table-cell office:value-type="float" office:value="57525" table:style-name="ce30">
            <text:p>57,525</text:p>
          </table:table-cell>
          <table:table-cell office:value-type="float" office:value="56420" table:style-name="ce30">
            <text:p>56,420</text:p>
          </table:table-cell>
          <table:table-cell office:value-type="float" office:value="54565" table:style-name="ce30">
            <text:p>54,565</text:p>
          </table:table-cell>
          <table:table-cell table:style-name="ce36"/>
          <table:table-cell table:number-columns-repeated="16352"/>
        </table:table-row>
        <table:table-row table:number-rows-repeated="5"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3"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number-rows-repeated="1048533" table:style-name="ro3">
          <table:table-cell table:number-columns-repeated="16384"/>
        </table:table-row>
      </table:table>
      <table:table table:name="Table_8" table:style-name="ta2">
        <table:table-column table:style-name="co17" table:default-cell-style-name="ce43"/>
        <table:table-column table:style-name="co18" table:number-columns-repeated="2"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12" draw:style-name="a12" draw:name="Picture 1" svg:x="0in" svg:y="0in" svg:width="9.0875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December 2025</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8. Employment Fund Commitment Amount in Australian Dollar by Cohort and Client State in 2025/26 Financial Year of Service - Data as at 31 December 2025</text:p>
          </table:table-cell>
          <table:table-cell table:number-columns-repeated="6" table:style-name="ce23"/>
          <table:table-cell table:number-columns-repeated="24"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6" table:style-name="ce24"/>
          <table:table-cell table:number-columns-repeated="24" table:style-name="ce36"/>
          <table:table-cell table:number-columns-repeated="16352"/>
        </table:table-row>
        <table:table-row table:style-name="ro3">
          <table:table-cell table:style-name="ce36"/>
          <table:table-cell table:number-columns-repeated="7" table:style-name="ce24"/>
          <table:table-cell table:number-columns-repeated="24" table:style-name="ce36"/>
          <table:table-cell table:number-columns-repeated="16352"/>
        </table:table-row>
        <table:table-row table:style-name="ro53">
          <table:table-cell table:style-name="ce44"/>
          <table:table-cell office:value-type="string" table:style-name="ce25">
            <text:p>Client State</text:p>
          </table:table-cell>
          <table:table-cell office:value-type="string" table:style-name="ce26">
            <text:p>Total Commitment Amount</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CT</text:p>
          </table:table-cell>
          <table:table-cell office:value-type="currency" office:value="1624905" table:style-name="ce31">
            <text:p>$1,624,905</text:p>
          </table:table-cell>
          <table:table-cell office:value-type="currency" office:value="602715" table:style-name="ce31">
            <text:p>$602,715</text:p>
          </table:table-cell>
          <table:table-cell office:value-type="currency" office:value="104235" table:style-name="ce31">
            <text:p>$104,235</text:p>
          </table:table-cell>
          <table:table-cell office:value-type="currency" office:value="147310" table:style-name="ce31">
            <text:p>$147,310</text:p>
          </table:table-cell>
          <table:table-cell office:value-type="currency" office:value="183180" table:style-name="ce31">
            <text:p>$183,180</text:p>
          </table:table-cell>
          <table:table-cell office:value-type="currency" office:value="99675" table:style-name="ce31">
            <text:p>$99,675</text:p>
          </table:table-cell>
          <table:table-cell office:value-type="currency" office:value="68315" table:style-name="ce31">
            <text:p>$68,315</text:p>
          </table:table-cell>
          <table:table-cell office:value-type="currency" office:value="1021925" table:style-name="ce31">
            <text:p>$1,021,925</text:p>
          </table:table-cell>
          <table:table-cell office:value-type="currency" office:value="175100" table:style-name="ce31">
            <text:p>$175,100</text:p>
          </table:table-cell>
          <table:table-cell office:value-type="currency" office:value="321665" table:style-name="ce31">
            <text:p>$321,665</text:p>
          </table:table-cell>
          <table:table-cell office:value-type="currency" office:value="250335" table:style-name="ce31">
            <text:p>$250,335</text:p>
          </table:table-cell>
          <table:table-cell office:value-type="currency" office:value="206665" table:style-name="ce31">
            <text:p>$206,665</text:p>
          </table:table-cell>
          <table:table-cell office:value-type="currency" office:value="68160" table:style-name="ce31">
            <text:p>$68,160</text:p>
          </table:table-cell>
          <table:table-cell office:value-type="currency" office:value="250695" table:style-name="ce31">
            <text:p>$250,695</text:p>
          </table:table-cell>
          <table:table-cell office:value-type="currency" office:value="354540" table:style-name="ce31">
            <text:p>$354,540</text:p>
          </table:table-cell>
          <table:table-cell office:value-type="currency" office:value="327565" table:style-name="ce31">
            <text:p>$327,565</text:p>
          </table:table-cell>
          <table:table-cell office:value-type="currency" office:value="96875" table:style-name="ce31">
            <text:p>$96,875</text:p>
          </table:table-cell>
          <table:table-cell office:value-type="currency" office:value="233210" table:style-name="ce31">
            <text:p>$233,210</text:p>
          </table:table-cell>
          <table:table-cell office:value-type="currency" office:value="281110" table:style-name="ce31">
            <text:p>$281,110</text:p>
          </table:table-cell>
          <table:table-cell office:value-type="currency" office:value="1277745" table:style-name="ce31">
            <text:p>$1,277,745</text:p>
          </table:table-cell>
          <table:table-cell office:value-type="currency" office:value="153165" table:style-name="ce31">
            <text:p>$153,165</text:p>
          </table:table-cell>
          <table:table-cell office:value-type="currency" office:value="193995" table:style-name="ce31">
            <text:p>$193,995</text:p>
          </table:table-cell>
          <table:table-cell office:value-type="currency" office:value="545615" table:style-name="ce31">
            <text:p>$545,615</text:p>
          </table:table-cell>
          <table:table-cell office:value-type="currency" office:value="376425" table:style-name="ce31">
            <text:p>$376,425</text:p>
          </table:table-cell>
          <table:table-cell office:value-type="currency" office:value="702860" table:style-name="ce31">
            <text:p>$702,860</text:p>
          </table:table-cell>
          <table:table-cell office:value-type="currency" office:value="368350" table:style-name="ce31">
            <text:p>$368,350</text:p>
          </table:table-cell>
          <table:table-cell office:value-type="currency" office:value="426065" table:style-name="ce31">
            <text:p>$426,065</text:p>
          </table:table-cell>
          <table:table-cell office:value-type="currency" office:value="439315" table:style-name="ce31">
            <text:p>$439,315</text:p>
          </table:table-cell>
          <table:table-cell office:value-type="currency" office:value="391175" table:style-name="ce31">
            <text:p>$391,175</text:p>
          </table:table-cell>
          <table:table-cell table:style-name="ce36"/>
          <table:table-cell table:number-columns-repeated="16352"/>
        </table:table-row>
        <table:table-row table:style-name="ro3">
          <table:table-cell table:style-name="ce36"/>
          <table:table-cell office:value-type="string" table:style-name="ce27">
            <text:p>NSW</text:p>
          </table:table-cell>
          <table:table-cell office:value-type="currency" office:value="57541105" table:style-name="ce31">
            <text:p>$57,541,105</text:p>
          </table:table-cell>
          <table:table-cell office:value-type="currency" office:value="22345300" table:style-name="ce31">
            <text:p>$22,345,300</text:p>
          </table:table-cell>
          <table:table-cell office:value-type="currency" office:value="2833625" table:style-name="ce31">
            <text:p>$2,833,625</text:p>
          </table:table-cell>
          <table:table-cell office:value-type="currency" office:value="5861775" table:style-name="ce31">
            <text:p>$5,861,775</text:p>
          </table:table-cell>
          <table:table-cell office:value-type="currency" office:value="5434665" table:style-name="ce31">
            <text:p>$5,434,665</text:p>
          </table:table-cell>
          <table:table-cell office:value-type="currency" office:value="4989145" table:style-name="ce31">
            <text:p>$4,989,145</text:p>
          </table:table-cell>
          <table:table-cell office:value-type="currency" office:value="3226090" table:style-name="ce31">
            <text:p>$3,226,090</text:p>
          </table:table-cell>
          <table:table-cell office:value-type="currency" office:value="35170860" table:style-name="ce31">
            <text:p>$35,170,860</text:p>
          </table:table-cell>
          <table:table-cell office:value-type="currency" office:value="3944975" table:style-name="ce31">
            <text:p>$3,944,975</text:p>
          </table:table-cell>
          <table:table-cell office:value-type="currency" office:value="12409600" table:style-name="ce31">
            <text:p>$12,409,600</text:p>
          </table:table-cell>
          <table:table-cell office:value-type="currency" office:value="8260705" table:style-name="ce31">
            <text:p>$8,260,705</text:p>
          </table:table-cell>
          <table:table-cell office:value-type="currency" office:value="6212160" table:style-name="ce31">
            <text:p>$6,212,160</text:p>
          </table:table-cell>
          <table:table-cell office:value-type="currency" office:value="4343415" table:style-name="ce31">
            <text:p>$4,343,415</text:p>
          </table:table-cell>
          <table:table-cell office:value-type="currency" office:value="12958640" table:style-name="ce31">
            <text:p>$12,958,640</text:p>
          </table:table-cell>
          <table:table-cell office:value-type="currency" office:value="14499065" table:style-name="ce31">
            <text:p>$14,499,065</text:p>
          </table:table-cell>
          <table:table-cell office:value-type="currency" office:value="10902355" table:style-name="ce31">
            <text:p>$10,902,355</text:p>
          </table:table-cell>
          <table:table-cell office:value-type="currency" office:value="2450540" table:style-name="ce31">
            <text:p>$2,450,540</text:p>
          </table:table-cell>
          <table:table-cell office:value-type="currency" office:value="8357645" table:style-name="ce31">
            <text:p>$8,357,645</text:p>
          </table:table-cell>
          <table:table-cell office:value-type="currency" office:value="10703175" table:style-name="ce31">
            <text:p>$10,703,175</text:p>
          </table:table-cell>
          <table:table-cell office:value-type="currency" office:value="47499730" table:style-name="ce31">
            <text:p>$47,499,730</text:p>
          </table:table-cell>
          <table:table-cell office:value-type="currency" office:value="3450965" table:style-name="ce31">
            <text:p>$3,450,965</text:p>
          </table:table-cell>
          <table:table-cell office:value-type="currency" office:value="6590410" table:style-name="ce31">
            <text:p>$6,590,410</text:p>
          </table:table-cell>
          <table:table-cell office:value-type="currency" office:value="21092290" table:style-name="ce31">
            <text:p>$21,092,290</text:p>
          </table:table-cell>
          <table:table-cell office:value-type="currency" office:value="8992610" table:style-name="ce31">
            <text:p>$8,992,610</text:p>
          </table:table-cell>
          <table:table-cell office:value-type="currency" office:value="27447220" table:style-name="ce31">
            <text:p>$27,447,220</text:p>
          </table:table-cell>
          <table:table-cell office:value-type="currency" office:value="11516965" table:style-name="ce31">
            <text:p>$11,516,965</text:p>
          </table:table-cell>
          <table:table-cell office:value-type="currency" office:value="15889025" table:style-name="ce31">
            <text:p>$15,889,025</text:p>
          </table:table-cell>
          <table:table-cell office:value-type="currency" office:value="15499180" table:style-name="ce31">
            <text:p>$15,499,180</text:p>
          </table:table-cell>
          <table:table-cell office:value-type="currency" office:value="14635935" table:style-name="ce31">
            <text:p>$14,635,935</text:p>
          </table:table-cell>
          <table:table-cell table:style-name="ce36"/>
          <table:table-cell table:number-columns-repeated="16352"/>
        </table:table-row>
        <table:table-row table:style-name="ro3">
          <table:table-cell table:style-name="ce36"/>
          <table:table-cell office:value-type="string" table:style-name="ce27">
            <text:p>NT</text:p>
          </table:table-cell>
          <table:table-cell office:value-type="currency" office:value="2141575" table:style-name="ce31">
            <text:p>$2,141,575</text:p>
          </table:table-cell>
          <table:table-cell office:value-type="currency" office:value="800405" table:style-name="ce31">
            <text:p>$800,405</text:p>
          </table:table-cell>
          <table:table-cell office:value-type="currency" office:value="115050" table:style-name="ce31">
            <text:p>$115,050</text:p>
          </table:table-cell>
          <table:table-cell office:value-type="currency" office:value="181880" table:style-name="ce31">
            <text:p>$181,880</text:p>
          </table:table-cell>
          <table:table-cell office:value-type="currency" office:value="242805" table:style-name="ce31">
            <text:p>$242,805</text:p>
          </table:table-cell>
          <table:table-cell office:value-type="currency" office:value="177575" table:style-name="ce31">
            <text:p>$177,575</text:p>
          </table:table-cell>
          <table:table-cell office:value-type="currency" office:value="83095" table:style-name="ce31">
            <text:p>$83,095</text:p>
          </table:table-cell>
          <table:table-cell office:value-type="currency" office:value="1341170" table:style-name="ce31">
            <text:p>$1,341,170</text:p>
          </table:table-cell>
          <table:table-cell office:value-type="currency" office:value="138740" table:style-name="ce31">
            <text:p>$138,740</text:p>
          </table:table-cell>
          <table:table-cell office:value-type="currency" office:value="354885" table:style-name="ce31">
            <text:p>$354,885</text:p>
          </table:table-cell>
          <table:table-cell office:value-type="currency" office:value="381075" table:style-name="ce31">
            <text:p>$381,075</text:p>
          </table:table-cell>
          <table:table-cell office:value-type="currency" office:value="310755" table:style-name="ce31">
            <text:p>$310,755</text:p>
          </table:table-cell>
          <table:table-cell office:value-type="currency" office:value="155715" table:style-name="ce31">
            <text:p>$155,715</text:p>
          </table:table-cell>
          <table:table-cell office:value-type="currency" office:value="1428705" table:style-name="ce31">
            <text:p>$1,428,705</text:p>
          </table:table-cell>
          <table:table-cell office:value-type="currency" office:value="451530" table:style-name="ce31">
            <text:p>$451,530</text:p>
          </table:table-cell>
          <table:table-cell office:value-type="currency" office:value="247385" table:style-name="ce31">
            <text:p>$247,385</text:p>
          </table:table-cell>
          <table:table-cell office:value-type="currency" office:value="63670" table:style-name="ce31">
            <text:p>$63,670</text:p>
          </table:table-cell>
          <table:table-cell office:value-type="currency" office:value="310495" table:style-name="ce31">
            <text:p>$310,495</text:p>
          </table:table-cell>
          <table:table-cell office:value-type="currency" office:value="285245" table:style-name="ce31">
            <text:p>$285,245</text:p>
          </table:table-cell>
          <table:table-cell office:value-type="currency" office:value="1743520" table:style-name="ce31">
            <text:p>$1,743,520</text:p>
          </table:table-cell>
          <table:table-cell office:value-type="currency" office:value="132740" table:style-name="ce31">
            <text:p>$132,740</text:p>
          </table:table-cell>
          <table:table-cell office:value-type="currency" office:value="265320" table:style-name="ce31">
            <text:p>$265,320</text:p>
          </table:table-cell>
          <table:table-cell office:value-type="currency" office:value="1104920" table:style-name="ce31">
            <text:p>$1,104,920</text:p>
          </table:table-cell>
          <table:table-cell office:value-type="currency" office:value="226355" table:style-name="ce31">
            <text:p>$226,355</text:p>
          </table:table-cell>
          <table:table-cell office:value-type="currency" office:value="810305" table:style-name="ce31">
            <text:p>$810,305</text:p>
          </table:table-cell>
          <table:table-cell office:value-type="currency" office:value="717415" table:style-name="ce31">
            <text:p>$717,415</text:p>
          </table:table-cell>
          <table:table-cell office:value-type="currency" office:value="416155" table:style-name="ce31">
            <text:p>$416,155</text:p>
          </table:table-cell>
          <table:table-cell office:value-type="currency" office:value="403385" table:style-name="ce31">
            <text:p>$403,385</text:p>
          </table:table-cell>
          <table:table-cell office:value-type="currency" office:value="604620" table:style-name="ce31">
            <text:p>$604,620</text:p>
          </table:table-cell>
          <table:table-cell table:style-name="ce36"/>
          <table:table-cell table:number-columns-repeated="16352"/>
        </table:table-row>
        <table:table-row table:style-name="ro3">
          <table:table-cell table:style-name="ce36"/>
          <table:table-cell office:value-type="string" table:style-name="ce27">
            <text:p>QLD</text:p>
          </table:table-cell>
          <table:table-cell office:value-type="currency" office:value="42128230" table:style-name="ce31">
            <text:p>$42,128,230</text:p>
          </table:table-cell>
          <table:table-cell office:value-type="currency" office:value="16857820" table:style-name="ce31">
            <text:p>$16,857,820</text:p>
          </table:table-cell>
          <table:table-cell office:value-type="currency" office:value="2737395" table:style-name="ce31">
            <text:p>$2,737,395</text:p>
          </table:table-cell>
          <table:table-cell office:value-type="currency" office:value="4345540" table:style-name="ce31">
            <text:p>$4,345,540</text:p>
          </table:table-cell>
          <table:table-cell office:value-type="currency" office:value="4071440" table:style-name="ce31">
            <text:p>$4,071,440</text:p>
          </table:table-cell>
          <table:table-cell office:value-type="currency" office:value="3748840" table:style-name="ce31">
            <text:p>$3,748,840</text:p>
          </table:table-cell>
          <table:table-cell office:value-type="currency" office:value="1954605" table:style-name="ce31">
            <text:p>$1,954,605</text:p>
          </table:table-cell>
          <table:table-cell office:value-type="currency" office:value="25236525" table:style-name="ce31">
            <text:p>$25,236,525</text:p>
          </table:table-cell>
          <table:table-cell office:value-type="currency" office:value="3671515" table:style-name="ce31">
            <text:p>$3,671,515</text:p>
          </table:table-cell>
          <table:table-cell office:value-type="currency" office:value="8534340" table:style-name="ce31">
            <text:p>$8,534,340</text:p>
          </table:table-cell>
          <table:table-cell office:value-type="currency" office:value="5791125" table:style-name="ce31">
            <text:p>$5,791,125</text:p>
          </table:table-cell>
          <table:table-cell office:value-type="currency" office:value="4600160" table:style-name="ce31">
            <text:p>$4,600,160</text:p>
          </table:table-cell>
          <table:table-cell office:value-type="currency" office:value="2639380" table:style-name="ce31">
            <text:p>$2,639,380</text:p>
          </table:table-cell>
          <table:table-cell office:value-type="currency" office:value="11501315" table:style-name="ce31">
            <text:p>$11,501,315</text:p>
          </table:table-cell>
          <table:table-cell office:value-type="currency" office:value="10722445" table:style-name="ce31">
            <text:p>$10,722,445</text:p>
          </table:table-cell>
          <table:table-cell office:value-type="currency" office:value="3908575" table:style-name="ce31">
            <text:p>$3,908,575</text:p>
          </table:table-cell>
          <table:table-cell office:value-type="currency" office:value="1205080" table:style-name="ce31">
            <text:p>$1,205,080</text:p>
          </table:table-cell>
          <table:table-cell office:value-type="currency" office:value="6368405" table:style-name="ce31">
            <text:p>$6,368,405</text:p>
          </table:table-cell>
          <table:table-cell office:value-type="currency" office:value="7501535" table:style-name="ce31">
            <text:p>$7,501,535</text:p>
          </table:table-cell>
          <table:table-cell office:value-type="currency" office:value="33061295" table:style-name="ce31">
            <text:p>$33,061,295</text:p>
          </table:table-cell>
          <table:table-cell office:value-type="currency" office:value="3620525" table:style-name="ce31">
            <text:p>$3,620,525</text:p>
          </table:table-cell>
          <table:table-cell office:value-type="currency" office:value="5446410" table:style-name="ce31">
            <text:p>$5,446,410</text:p>
          </table:table-cell>
          <table:table-cell office:value-type="currency" office:value="13755315" table:style-name="ce31">
            <text:p>$13,755,315</text:p>
          </table:table-cell>
          <table:table-cell office:value-type="currency" office:value="5730640" table:style-name="ce31">
            <text:p>$5,730,640</text:p>
          </table:table-cell>
          <table:table-cell office:value-type="currency" office:value="22637810" table:style-name="ce31">
            <text:p>$22,637,810</text:p>
          </table:table-cell>
          <table:table-cell office:value-type="currency" office:value="9204175" table:style-name="ce31">
            <text:p>$9,204,175</text:p>
          </table:table-cell>
          <table:table-cell office:value-type="currency" office:value="11446395" table:style-name="ce31">
            <text:p>$11,446,395</text:p>
          </table:table-cell>
          <table:table-cell office:value-type="currency" office:value="10965055" table:style-name="ce31">
            <text:p>$10,965,055</text:p>
          </table:table-cell>
          <table:table-cell office:value-type="currency" office:value="10512610" table:style-name="ce31">
            <text:p>$10,512,610</text:p>
          </table:table-cell>
          <table:table-cell table:style-name="ce36"/>
          <table:table-cell table:number-columns-repeated="16352"/>
        </table:table-row>
        <table:table-row table:style-name="ro3">
          <table:table-cell table:style-name="ce36"/>
          <table:table-cell office:value-type="string" table:style-name="ce27">
            <text:p>SA</text:p>
          </table:table-cell>
          <table:table-cell office:value-type="currency" office:value="21182295" table:style-name="ce31">
            <text:p>$21,182,295</text:p>
          </table:table-cell>
          <table:table-cell office:value-type="currency" office:value="7616385" table:style-name="ce31">
            <text:p>$7,616,385</text:p>
          </table:table-cell>
          <table:table-cell office:value-type="currency" office:value="1233240" table:style-name="ce31">
            <text:p>$1,233,240</text:p>
          </table:table-cell>
          <table:table-cell office:value-type="currency" office:value="2122000" table:style-name="ce31">
            <text:p>$2,122,000</text:p>
          </table:table-cell>
          <table:table-cell office:value-type="currency" office:value="2015810" table:style-name="ce31">
            <text:p>$2,015,810</text:p>
          </table:table-cell>
          <table:table-cell office:value-type="currency" office:value="1546675" table:style-name="ce31">
            <text:p>$1,546,675</text:p>
          </table:table-cell>
          <table:table-cell office:value-type="currency" office:value="698655" table:style-name="ce31">
            <text:p>$698,655</text:p>
          </table:table-cell>
          <table:table-cell office:value-type="currency" office:value="13542155" table:style-name="ce31">
            <text:p>$13,542,155</text:p>
          </table:table-cell>
          <table:table-cell office:value-type="currency" office:value="1822380" table:style-name="ce31">
            <text:p>$1,822,380</text:p>
          </table:table-cell>
          <table:table-cell office:value-type="currency" office:value="4751505" table:style-name="ce31">
            <text:p>$4,751,505</text:p>
          </table:table-cell>
          <table:table-cell office:value-type="currency" office:value="3359750" table:style-name="ce31">
            <text:p>$3,359,750</text:p>
          </table:table-cell>
          <table:table-cell office:value-type="currency" office:value="2284960" table:style-name="ce31">
            <text:p>$2,284,960</text:p>
          </table:table-cell>
          <table:table-cell office:value-type="currency" office:value="1323565" table:style-name="ce31">
            <text:p>$1,323,565</text:p>
          </table:table-cell>
          <table:table-cell office:value-type="currency" office:value="4030355" table:style-name="ce31">
            <text:p>$4,030,355</text:p>
          </table:table-cell>
          <table:table-cell office:value-type="currency" office:value="5362280" table:style-name="ce31">
            <text:p>$5,362,280</text:p>
          </table:table-cell>
          <table:table-cell office:value-type="currency" office:value="3267785" table:style-name="ce31">
            <text:p>$3,267,785</text:p>
          </table:table-cell>
          <table:table-cell office:value-type="currency" office:value="1433105" table:style-name="ce31">
            <text:p>$1,433,105</text:p>
          </table:table-cell>
          <table:table-cell office:value-type="currency" office:value="2755645" table:style-name="ce31">
            <text:p>$2,755,645</text:p>
          </table:table-cell>
          <table:table-cell office:value-type="currency" office:value="3758615" table:style-name="ce31">
            <text:p>$3,758,615</text:p>
          </table:table-cell>
          <table:table-cell office:value-type="currency" office:value="17173640" table:style-name="ce31">
            <text:p>$17,173,640</text:p>
          </table:table-cell>
          <table:table-cell office:value-type="currency" office:value="1547860" table:style-name="ce31">
            <text:p>$1,547,860</text:p>
          </table:table-cell>
          <table:table-cell office:value-type="currency" office:value="2460795" table:style-name="ce31">
            <text:p>$2,460,795</text:p>
          </table:table-cell>
          <table:table-cell office:value-type="currency" office:value="7707660" table:style-name="ce31">
            <text:p>$7,707,660</text:p>
          </table:table-cell>
          <table:table-cell office:value-type="currency" office:value="3093295" table:style-name="ce31">
            <text:p>$3,093,295</text:p>
          </table:table-cell>
          <table:table-cell office:value-type="currency" office:value="10361810" table:style-name="ce31">
            <text:p>$10,361,810</text:p>
          </table:table-cell>
          <table:table-cell office:value-type="currency" office:value="4654625" table:style-name="ce31">
            <text:p>$4,654,625</text:p>
          </table:table-cell>
          <table:table-cell office:value-type="currency" office:value="5435365" table:style-name="ce31">
            <text:p>$5,435,365</text:p>
          </table:table-cell>
          <table:table-cell office:value-type="currency" office:value="5562295" table:style-name="ce31">
            <text:p>$5,562,295</text:p>
          </table:table-cell>
          <table:table-cell office:value-type="currency" office:value="5530010" table:style-name="ce31">
            <text:p>$5,530,010</text:p>
          </table:table-cell>
          <table:table-cell table:style-name="ce36"/>
          <table:table-cell table:number-columns-repeated="16352"/>
        </table:table-row>
        <table:table-row table:style-name="ro3">
          <table:table-cell table:style-name="ce36"/>
          <table:table-cell office:value-type="string" table:style-name="ce27">
            <text:p>TAS</text:p>
          </table:table-cell>
          <table:table-cell office:value-type="currency" office:value="6611685" table:style-name="ce31">
            <text:p>$6,611,685</text:p>
          </table:table-cell>
          <table:table-cell office:value-type="currency" office:value="2546235" table:style-name="ce31">
            <text:p>$2,546,235</text:p>
          </table:table-cell>
          <table:table-cell office:value-type="currency" office:value="371480" table:style-name="ce31">
            <text:p>$371,480</text:p>
          </table:table-cell>
          <table:table-cell office:value-type="currency" office:value="757495" table:style-name="ce31">
            <text:p>$757,495</text:p>
          </table:table-cell>
          <table:table-cell office:value-type="currency" office:value="685150" table:style-name="ce31">
            <text:p>$685,150</text:p>
          </table:table-cell>
          <table:table-cell office:value-type="currency" office:value="404890" table:style-name="ce31">
            <text:p>$404,890</text:p>
          </table:table-cell>
          <table:table-cell office:value-type="currency" office:value="327220" table:style-name="ce31">
            <text:p>$327,220</text:p>
          </table:table-cell>
          <table:table-cell office:value-type="currency" office:value="4060615" table:style-name="ce31">
            <text:p>$4,060,615</text:p>
          </table:table-cell>
          <table:table-cell office:value-type="currency" office:value="581880" table:style-name="ce31">
            <text:p>$581,880</text:p>
          </table:table-cell>
          <table:table-cell office:value-type="currency" office:value="1562745" table:style-name="ce31">
            <text:p>$1,562,745</text:p>
          </table:table-cell>
          <table:table-cell office:value-type="currency" office:value="950160" table:style-name="ce31">
            <text:p>$950,160</text:p>
          </table:table-cell>
          <table:table-cell office:value-type="currency" office:value="603555" table:style-name="ce31">
            <text:p>$603,555</text:p>
          </table:table-cell>
          <table:table-cell office:value-type="currency" office:value="362275" table:style-name="ce31">
            <text:p>$362,275</text:p>
          </table:table-cell>
          <table:table-cell office:value-type="currency" office:value="1097255" table:style-name="ce31">
            <text:p>$1,097,255</text:p>
          </table:table-cell>
          <table:table-cell office:value-type="currency" office:value="1808525" table:style-name="ce31">
            <text:p>$1,808,525</text:p>
          </table:table-cell>
          <table:table-cell office:value-type="currency" office:value="438905" table:style-name="ce31">
            <text:p>$438,905</text:p>
          </table:table-cell>
          <table:table-cell office:value-type="currency" office:value="185615" table:style-name="ce31">
            <text:p>$185,615</text:p>
          </table:table-cell>
          <table:table-cell office:value-type="currency" office:value="936860" table:style-name="ce31">
            <text:p>$936,860</text:p>
          </table:table-cell>
          <table:table-cell office:value-type="currency" office:value="1253460" table:style-name="ce31">
            <text:p>$1,253,460</text:p>
          </table:table-cell>
          <table:table-cell office:value-type="currency" office:value="5303760" table:style-name="ce31">
            <text:p>$5,303,760</text:p>
          </table:table-cell>
          <table:table-cell office:value-type="currency" office:value="543555" table:style-name="ce31">
            <text:p>$543,555</text:p>
          </table:table-cell>
          <table:table-cell office:value-type="currency" office:value="764375" table:style-name="ce31">
            <text:p>$764,375</text:p>
          </table:table-cell>
          <table:table-cell office:value-type="currency" office:value="2404080" table:style-name="ce31">
            <text:p>$2,404,080</text:p>
          </table:table-cell>
          <table:table-cell office:value-type="currency" office:value="1119405" table:style-name="ce31">
            <text:p>$1,119,405</text:p>
          </table:table-cell>
          <table:table-cell office:value-type="currency" office:value="3082735" table:style-name="ce31">
            <text:p>$3,082,735</text:p>
          </table:table-cell>
          <table:table-cell office:value-type="currency" office:value="1148820" table:style-name="ce31">
            <text:p>$1,148,820</text:p>
          </table:table-cell>
          <table:table-cell office:value-type="currency" office:value="1586305" table:style-name="ce31">
            <text:p>$1,586,305</text:p>
          </table:table-cell>
          <table:table-cell office:value-type="currency" office:value="1827400" table:style-name="ce31">
            <text:p>$1,827,400</text:p>
          </table:table-cell>
          <table:table-cell office:value-type="currency" office:value="2049165" table:style-name="ce31">
            <text:p>$2,049,165</text:p>
          </table:table-cell>
          <table:table-cell table:style-name="ce36"/>
          <table:table-cell table:number-columns-repeated="16352"/>
        </table:table-row>
        <table:table-row table:style-name="ro3">
          <table:table-cell table:style-name="ce36"/>
          <table:table-cell office:value-type="string" table:style-name="ce27">
            <text:p>VIC</text:p>
          </table:table-cell>
          <table:table-cell office:value-type="currency" office:value="45698760" table:style-name="ce31">
            <text:p>$45,698,760</text:p>
          </table:table-cell>
          <table:table-cell office:value-type="currency" office:value="18080720" table:style-name="ce31">
            <text:p>$18,080,720</text:p>
          </table:table-cell>
          <table:table-cell office:value-type="currency" office:value="2259665" table:style-name="ce31">
            <text:p>$2,259,665</text:p>
          </table:table-cell>
          <table:table-cell office:value-type="currency" office:value="5229150" table:style-name="ce31">
            <text:p>$5,229,150</text:p>
          </table:table-cell>
          <table:table-cell office:value-type="currency" office:value="4539630" table:style-name="ce31">
            <text:p>$4,539,630</text:p>
          </table:table-cell>
          <table:table-cell office:value-type="currency" office:value="3864520" table:style-name="ce31">
            <text:p>$3,864,520</text:p>
          </table:table-cell>
          <table:table-cell office:value-type="currency" office:value="2187750" table:style-name="ce31">
            <text:p>$2,187,750</text:p>
          </table:table-cell>
          <table:table-cell office:value-type="currency" office:value="27573435" table:style-name="ce31">
            <text:p>$27,573,435</text:p>
          </table:table-cell>
          <table:table-cell office:value-type="currency" office:value="2881710" table:style-name="ce31">
            <text:p>$2,881,710</text:p>
          </table:table-cell>
          <table:table-cell office:value-type="currency" office:value="9881525" table:style-name="ce31">
            <text:p>$9,881,525</text:p>
          </table:table-cell>
          <table:table-cell office:value-type="currency" office:value="6556700" table:style-name="ce31">
            <text:p>$6,556,700</text:p>
          </table:table-cell>
          <table:table-cell office:value-type="currency" office:value="5025255" table:style-name="ce31">
            <text:p>$5,025,255</text:p>
          </table:table-cell>
          <table:table-cell office:value-type="currency" office:value="3228240" table:style-name="ce31">
            <text:p>$3,228,240</text:p>
          </table:table-cell>
          <table:table-cell office:value-type="currency" office:value="3598750" table:style-name="ce31">
            <text:p>$3,598,750</text:p>
          </table:table-cell>
          <table:table-cell office:value-type="currency" office:value="11958975" table:style-name="ce31">
            <text:p>$11,958,975</text:p>
          </table:table-cell>
          <table:table-cell office:value-type="currency" office:value="12615500" table:style-name="ce31">
            <text:p>$12,615,500</text:p>
          </table:table-cell>
          <table:table-cell office:value-type="currency" office:value="4433170" table:style-name="ce31">
            <text:p>$4,433,170</text:p>
          </table:table-cell>
          <table:table-cell office:value-type="currency" office:value="6137580" table:style-name="ce31">
            <text:p>$6,137,580</text:p>
          </table:table-cell>
          <table:table-cell office:value-type="currency" office:value="7665060" table:style-name="ce31">
            <text:p>$7,665,060</text:p>
          </table:table-cell>
          <table:table-cell office:value-type="currency" office:value="38501240" table:style-name="ce31">
            <text:p>$38,501,240</text:p>
          </table:table-cell>
          <table:table-cell office:value-type="currency" office:value="2195505" table:style-name="ce31">
            <text:p>$2,195,505</text:p>
          </table:table-cell>
          <table:table-cell office:value-type="currency" office:value="5002015" table:style-name="ce31">
            <text:p>$5,002,015</text:p>
          </table:table-cell>
          <table:table-cell office:value-type="currency" office:value="13088570" table:style-name="ce31">
            <text:p>$13,088,570</text:p>
          </table:table-cell>
          <table:table-cell office:value-type="currency" office:value="7433650" table:style-name="ce31">
            <text:p>$7,433,650</text:p>
          </table:table-cell>
          <table:table-cell office:value-type="currency" office:value="25140850" table:style-name="ce31">
            <text:p>$25,140,850</text:p>
          </table:table-cell>
          <table:table-cell office:value-type="currency" office:value="9368625" table:style-name="ce31">
            <text:p>$9,368,625</text:p>
          </table:table-cell>
          <table:table-cell office:value-type="currency" office:value="14234255" table:style-name="ce31">
            <text:p>$14,234,255</text:p>
          </table:table-cell>
          <table:table-cell office:value-type="currency" office:value="12425720" table:style-name="ce31">
            <text:p>$12,425,720</text:p>
          </table:table-cell>
          <table:table-cell office:value-type="currency" office:value="9670165" table:style-name="ce31">
            <text:p>$9,670,165</text:p>
          </table:table-cell>
          <table:table-cell table:style-name="ce36"/>
          <table:table-cell table:number-columns-repeated="16352"/>
        </table:table-row>
        <table:table-row table:style-name="ro3">
          <table:table-cell table:style-name="ce36"/>
          <table:table-cell office:value-type="string" table:style-name="ce27">
            <text:p>WA</text:p>
          </table:table-cell>
          <table:table-cell office:value-type="currency" office:value="23169630" table:style-name="ce31">
            <text:p>$23,169,630</text:p>
          </table:table-cell>
          <table:table-cell office:value-type="currency" office:value="8798560" table:style-name="ce31">
            <text:p>$8,798,560</text:p>
          </table:table-cell>
          <table:table-cell office:value-type="currency" office:value="1212650" table:style-name="ce31">
            <text:p>$1,212,650</text:p>
          </table:table-cell>
          <table:table-cell office:value-type="currency" office:value="2065065" table:style-name="ce31">
            <text:p>$2,065,065</text:p>
          </table:table-cell>
          <table:table-cell office:value-type="currency" office:value="2325515" table:style-name="ce31">
            <text:p>$2,325,515</text:p>
          </table:table-cell>
          <table:table-cell office:value-type="currency" office:value="1966970" table:style-name="ce31">
            <text:p>$1,966,970</text:p>
          </table:table-cell>
          <table:table-cell office:value-type="currency" office:value="1228360" table:style-name="ce31">
            <text:p>$1,228,360</text:p>
          </table:table-cell>
          <table:table-cell office:value-type="currency" office:value="14361065" table:style-name="ce31">
            <text:p>$14,361,065</text:p>
          </table:table-cell>
          <table:table-cell office:value-type="currency" office:value="1649280" table:style-name="ce31">
            <text:p>$1,649,280</text:p>
          </table:table-cell>
          <table:table-cell office:value-type="currency" office:value="4924750" table:style-name="ce31">
            <text:p>$4,924,750</text:p>
          </table:table-cell>
          <table:table-cell office:value-type="currency" office:value="3620125" table:style-name="ce31">
            <text:p>$3,620,125</text:p>
          </table:table-cell>
          <table:table-cell office:value-type="currency" office:value="2495195" table:style-name="ce31">
            <text:p>$2,495,195</text:p>
          </table:table-cell>
          <table:table-cell office:value-type="currency" office:value="1671720" table:style-name="ce31">
            <text:p>$1,671,720</text:p>
          </table:table-cell>
          <table:table-cell office:value-type="currency" office:value="5991775" table:style-name="ce31">
            <text:p>$5,991,775</text:p>
          </table:table-cell>
          <table:table-cell office:value-type="currency" office:value="6574430" table:style-name="ce31">
            <text:p>$6,574,430</text:p>
          </table:table-cell>
          <table:table-cell office:value-type="currency" office:value="2918560" table:style-name="ce31">
            <text:p>$2,918,560</text:p>
          </table:table-cell>
          <table:table-cell office:value-type="currency" office:value="835715" table:style-name="ce31">
            <text:p>$835,715</text:p>
          </table:table-cell>
          <table:table-cell office:value-type="currency" office:value="3240315" table:style-name="ce31">
            <text:p>$3,240,315</text:p>
          </table:table-cell>
          <table:table-cell office:value-type="currency" office:value="3296835" table:style-name="ce31">
            <text:p>$3,296,835</text:p>
          </table:table-cell>
          <table:table-cell office:value-type="currency" office:value="18873875" table:style-name="ce31">
            <text:p>$18,873,875</text:p>
          </table:table-cell>
          <table:table-cell office:value-type="currency" office:value="1468315" table:style-name="ce31">
            <text:p>$1,468,315</text:p>
          </table:table-cell>
          <table:table-cell office:value-type="currency" office:value="2827440" table:style-name="ce31">
            <text:p>$2,827,440</text:p>
          </table:table-cell>
          <table:table-cell office:value-type="currency" office:value="7365690" table:style-name="ce31">
            <text:p>$7,365,690</text:p>
          </table:table-cell>
          <table:table-cell office:value-type="currency" office:value="2679925" table:style-name="ce31">
            <text:p>$2,679,925</text:p>
          </table:table-cell>
          <table:table-cell office:value-type="currency" office:value="13090525" table:style-name="ce31">
            <text:p>$13,090,525</text:p>
          </table:table-cell>
          <table:table-cell office:value-type="currency" office:value="5327050" table:style-name="ce31">
            <text:p>$5,327,050</text:p>
          </table:table-cell>
          <table:table-cell office:value-type="currency" office:value="5531635" table:style-name="ce31">
            <text:p>$5,531,635</text:p>
          </table:table-cell>
          <table:table-cell office:value-type="currency" office:value="6249250" table:style-name="ce31">
            <text:p>$6,249,250</text:p>
          </table:table-cell>
          <table:table-cell office:value-type="currency" office:value="6061695" table:style-name="ce31">
            <text:p>$6,061,695</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currency" office:value="200291745" table:style-name="ce32">
            <text:p>$200,291,745</text:p>
          </table:table-cell>
          <table:table-cell office:value-type="currency" office:value="77703440" table:style-name="ce32">
            <text:p>$77,703,440</text:p>
          </table:table-cell>
          <table:table-cell office:value-type="currency" office:value="10877025" table:style-name="ce32">
            <text:p>$10,877,025</text:p>
          </table:table-cell>
          <table:table-cell office:value-type="currency" office:value="20717970" table:style-name="ce32">
            <text:p>$20,717,970</text:p>
          </table:table-cell>
          <table:table-cell office:value-type="currency" office:value="19522745" table:style-name="ce32">
            <text:p>$19,522,745</text:p>
          </table:table-cell>
          <table:table-cell office:value-type="currency" office:value="16807465" table:style-name="ce32">
            <text:p>$16,807,465</text:p>
          </table:table-cell>
          <table:table-cell office:value-type="currency" office:value="9778235" table:style-name="ce32">
            <text:p>$9,778,235</text:p>
          </table:table-cell>
          <table:table-cell office:value-type="currency" office:value="122445780" table:style-name="ce32">
            <text:p>$122,445,780</text:p>
          </table:table-cell>
          <table:table-cell office:value-type="currency" office:value="14882265" table:style-name="ce32">
            <text:p>$14,882,265</text:p>
          </table:table-cell>
          <table:table-cell office:value-type="currency" office:value="42786025" table:style-name="ce32">
            <text:p>$42,786,025</text:p>
          </table:table-cell>
          <table:table-cell office:value-type="currency" office:value="29227115" table:style-name="ce32">
            <text:p>$29,227,115</text:p>
          </table:table-cell>
          <table:table-cell office:value-type="currency" office:value="21751585" table:style-name="ce32">
            <text:p>$21,751,585</text:p>
          </table:table-cell>
          <table:table-cell office:value-type="currency" office:value="13798785" table:style-name="ce32">
            <text:p>$13,798,785</text:p>
          </table:table-cell>
          <table:table-cell office:value-type="currency" office:value="40890110" table:style-name="ce32">
            <text:p>$40,890,110</text:p>
          </table:table-cell>
          <table:table-cell office:value-type="currency" office:value="51767470" table:style-name="ce32">
            <text:p>$51,767,470</text:p>
          </table:table-cell>
          <table:table-cell office:value-type="currency" office:value="34653105" table:style-name="ce32">
            <text:p>$34,653,105</text:p>
          </table:table-cell>
          <table:table-cell office:value-type="currency" office:value="10708615" table:style-name="ce32">
            <text:p>$10,708,615</text:p>
          </table:table-cell>
          <table:table-cell office:value-type="currency" office:value="28376955" table:style-name="ce32">
            <text:p>$28,376,955</text:p>
          </table:table-cell>
          <table:table-cell office:value-type="currency" office:value="34767090" table:style-name="ce32">
            <text:p>$34,767,090</text:p>
          </table:table-cell>
          <table:table-cell office:value-type="currency" office:value="163579030" table:style-name="ce32">
            <text:p>$163,579,030</text:p>
          </table:table-cell>
          <table:table-cell office:value-type="currency" office:value="13126925" table:style-name="ce32">
            <text:p>$13,126,925</text:p>
          </table:table-cell>
          <table:table-cell office:value-type="currency" office:value="23585790" table:style-name="ce32">
            <text:p>$23,585,790</text:p>
          </table:table-cell>
          <table:table-cell office:value-type="currency" office:value="67127230" table:style-name="ce32">
            <text:p>$67,127,230</text:p>
          </table:table-cell>
          <table:table-cell office:value-type="currency" office:value="29687985" table:style-name="ce32">
            <text:p>$29,687,985</text:p>
          </table:table-cell>
          <table:table-cell office:value-type="currency" office:value="103368900" table:style-name="ce32">
            <text:p>$103,368,900</text:p>
          </table:table-cell>
          <table:table-cell office:value-type="currency" office:value="42348230" table:style-name="ce32">
            <text:p>$42,348,230</text:p>
          </table:table-cell>
          <table:table-cell office:value-type="currency" office:value="55001455" table:style-name="ce32">
            <text:p>$55,001,455</text:p>
          </table:table-cell>
          <table:table-cell office:value-type="currency" office:value="53435100" table:style-name="ce32">
            <text:p>$53,435,100</text:p>
          </table:table-cell>
          <table:table-cell office:value-type="currency" office:value="49506955" table:style-name="ce32">
            <text:p>$49,506,955</text:p>
          </table:table-cell>
          <table:table-cell table:style-name="ce36"/>
          <table:table-cell table:number-columns-repeated="16352"/>
        </table:table-row>
        <table:table-row table:number-rows-repeated="5" table:style-name="ro3">
          <table:table-cell table:style-name="ce36"/>
          <table:table-cell table:number-columns-repeated="7" table:style-name="ce24"/>
          <table:table-cell table:number-columns-repeated="24"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3" table:style-name="ro3">
          <table:table-cell table:style-name="ce36"/>
          <table:table-cell table:number-columns-repeated="7" table:style-name="ce24"/>
          <table:table-cell table:number-columns-repeated="24" table:style-name="ce36"/>
          <table:table-cell table:number-columns-repeated="16352"/>
        </table:table-row>
        <table:table-row table:number-rows-repeated="1048533" table:style-name="ro3">
          <table:table-cell table:number-columns-repeated="16384"/>
        </table:table-row>
      </table:table>
      <table:table table:name="Table_9" table:style-name="ta2">
        <table:table-column table:style-name="co17" table:default-cell-style-name="ce43"/>
        <table:table-column table:style-name="co20" table:default-cell-style-name="ce43"/>
        <table:table-column table:style-name="co18" table:number-columns-repeated="3" table:default-cell-style-name="ce43"/>
        <table:table-column table:style-name="co19" table:number-columns-repeated="16379" table:default-cell-style-name="ce43"/>
        <table:table-row table:style-name="ro3">
          <table:table-cell table:style-name="ce1">
            <draw:frame draw:z-index="1" draw:id="id13" draw:style-name="a13" draw:name="Picture 1" svg:x="0in" svg:y="0in" svg:width="9.08403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December 2025</text:p>
          </table:table-cell>
          <table:table-cell table:number-columns-repeated="3" table:style-name="ce36"/>
          <table:table-cell table:number-columns-repeated="16379" table:style-name="ce43"/>
        </table:table-row>
        <table:table-row table:number-rows-repeated="2" table:style-name="ro52">
          <table:table-cell table:style-name="ce36"/>
          <table:table-cell table:style-name="ce3"/>
          <table:table-cell table:number-columns-repeated="3" table:style-name="ce36"/>
          <table:table-cell table:number-columns-repeated="16379" table:style-name="ce43"/>
        </table:table-row>
        <table:table-row table:style-name="ro3">
          <table:table-cell table:style-name="ce36"/>
          <table:table-cell office:value-type="string" table:style-name="ce23">
            <text:p>Table 9. Unique Clients Assisted by Client Employment Region and Quarter in 2025/26 Financial Year of Service - Data as at 31 December 2025</text:p>
          </table:table-cell>
          <table:table-cell table:number-columns-repeated="3" table:style-name="ce23"/>
          <table:table-cell table:number-columns-repeated="16379"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3" table:style-name="ce24"/>
          <table:table-cell table:number-columns-repeated="16379" table:style-name="ce43"/>
        </table:table-row>
        <table:table-row table:style-name="ro3">
          <table:table-cell table:style-name="ce36"/>
          <table:table-cell table:number-columns-repeated="4" table:style-name="ce24"/>
          <table:table-cell table:number-columns-repeated="16379" table:style-name="ce43"/>
        </table:table-row>
        <table:table-row table:style-name="ro3">
          <table:table-cell table:style-name="ce36"/>
          <table:table-cell office:value-type="string" table:style-name="ce25">
            <text:p>Client Employment Region</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Total Unique Clients Assisted</text:p>
          </table:table-cell>
          <table:table-cell table:number-columns-repeated="16379" table:style-name="ce43"/>
        </table:table-row>
        <table:table-row table:style-name="ro3">
          <table:table-cell table:style-name="ce36"/>
          <table:table-cell office:value-type="string" table:style-name="ce27">
            <text:p>Adelaide North</text:p>
          </table:table-cell>
          <table:table-cell office:value-type="float" office:value="7585" table:style-name="ce28">
            <text:p>7,585</text:p>
          </table:table-cell>
          <table:table-cell office:value-type="float" office:value="6940" table:style-name="ce28">
            <text:p>6,940</text:p>
          </table:table-cell>
          <table:table-cell office:value-type="float" office:value="10415" table:style-name="ce28">
            <text:p>10,415</text:p>
          </table:table-cell>
          <table:table-cell table:number-columns-repeated="16379" table:style-name="ce43"/>
        </table:table-row>
        <table:table-row table:style-name="ro3">
          <table:table-cell table:style-name="ce36"/>
          <table:table-cell office:value-type="string" table:style-name="ce27">
            <text:p>Adelaide South</text:p>
          </table:table-cell>
          <table:table-cell office:value-type="float" office:value="3550" table:style-name="ce28">
            <text:p>3,550</text:p>
          </table:table-cell>
          <table:table-cell office:value-type="float" office:value="3040" table:style-name="ce28">
            <text:p>3,040</text:p>
          </table:table-cell>
          <table:table-cell office:value-type="float" office:value="4905" table:style-name="ce28">
            <text:p>4,905</text:p>
          </table:table-cell>
          <table:table-cell table:number-columns-repeated="16379"/>
        </table:table-row>
        <table:table-row table:style-name="ro3">
          <table:table-cell table:style-name="ce36"/>
          <table:table-cell office:value-type="string" table:style-name="ce27">
            <text:p>Ballarat</text:p>
          </table:table-cell>
          <table:table-cell office:value-type="float" office:value="1115" table:style-name="ce28">
            <text:p>1,115</text:p>
          </table:table-cell>
          <table:table-cell office:value-type="float" office:value="1020" table:style-name="ce28">
            <text:p>1,020</text:p>
          </table:table-cell>
          <table:table-cell office:value-type="float" office:value="1695" table:style-name="ce28">
            <text:p>1,695</text:p>
          </table:table-cell>
          <table:table-cell table:number-columns-repeated="16379"/>
        </table:table-row>
        <table:table-row table:style-name="ro3">
          <table:table-cell table:style-name="ce36"/>
          <table:table-cell office:value-type="string" table:style-name="ce27">
            <text:p>Barwon</text:p>
          </table:table-cell>
          <table:table-cell office:value-type="float" office:value="1815" table:style-name="ce28">
            <text:p>1,815</text:p>
          </table:table-cell>
          <table:table-cell office:value-type="float" office:value="1540" table:style-name="ce28">
            <text:p>1,540</text:p>
          </table:table-cell>
          <table:table-cell office:value-type="float" office:value="2470" table:style-name="ce28">
            <text:p>2,470</text:p>
          </table:table-cell>
          <table:table-cell table:number-columns-repeated="16379"/>
        </table:table-row>
        <table:table-row table:style-name="ro3">
          <table:table-cell table:style-name="ce36"/>
          <table:table-cell office:value-type="string" table:style-name="ce27">
            <text:p>Bendigo</text:p>
          </table:table-cell>
          <table:table-cell office:value-type="float" office:value="1100" table:style-name="ce28">
            <text:p>1,100</text:p>
          </table:table-cell>
          <table:table-cell office:value-type="float" office:value="975" table:style-name="ce28">
            <text:p>975</text:p>
          </table:table-cell>
          <table:table-cell office:value-type="float" office:value="1555" table:style-name="ce28">
            <text:p>1,555</text:p>
          </table:table-cell>
          <table:table-cell table:number-columns-repeated="16379"/>
        </table:table-row>
        <table:table-row table:style-name="ro3">
          <table:table-cell table:style-name="ce36"/>
          <table:table-cell office:value-type="string" table:style-name="ce27">
            <text:p>Brisbane South East</text:p>
          </table:table-cell>
          <table:table-cell office:value-type="float" office:value="5040" table:style-name="ce28">
            <text:p>5,040</text:p>
          </table:table-cell>
          <table:table-cell office:value-type="float" office:value="4505" table:style-name="ce28">
            <text:p>4,505</text:p>
          </table:table-cell>
          <table:table-cell office:value-type="float" office:value="7515" table:style-name="ce28">
            <text:p>7,515</text:p>
          </table:table-cell>
          <table:table-cell table:number-columns-repeated="16379"/>
        </table:table-row>
        <table:table-row table:style-name="ro3">
          <table:table-cell table:style-name="ce36"/>
          <table:table-cell office:value-type="string" table:style-name="ce27">
            <text:p>Broome</text:p>
          </table:table-cell>
          <table:table-cell office:value-type="float" office:value="195" table:style-name="ce28">
            <text:p>195</text:p>
          </table:table-cell>
          <table:table-cell office:value-type="float" office:value="175" table:style-name="ce28">
            <text:p>175</text:p>
          </table:table-cell>
          <table:table-cell office:value-type="float" office:value="300" table:style-name="ce28">
            <text:p>300</text:p>
          </table:table-cell>
          <table:table-cell table:number-columns-repeated="16379"/>
        </table:table-row>
        <table:table-row table:style-name="ro3">
          <table:table-cell table:style-name="ce36"/>
          <table:table-cell office:value-type="string" table:style-name="ce27">
            <text:p>Cairns</text:p>
          </table:table-cell>
          <table:table-cell office:value-type="float" office:value="3575" table:style-name="ce28">
            <text:p>3,575</text:p>
          </table:table-cell>
          <table:table-cell office:value-type="float" office:value="2880" table:style-name="ce28">
            <text:p>2,880</text:p>
          </table:table-cell>
          <table:table-cell office:value-type="float" office:value="4985" table:style-name="ce28">
            <text:p>4,985</text:p>
          </table:table-cell>
          <table:table-cell table:number-columns-repeated="16379"/>
        </table:table-row>
        <table:table-row table:style-name="ro3">
          <table:table-cell table:style-name="ce36"/>
          <table:table-cell office:value-type="string" table:style-name="ce27">
            <text:p>Capital Region</text:p>
          </table:table-cell>
          <table:table-cell office:value-type="float" office:value="1920" table:style-name="ce28">
            <text:p>1,920</text:p>
          </table:table-cell>
          <table:table-cell office:value-type="float" office:value="1535" table:style-name="ce28">
            <text:p>1,535</text:p>
          </table:table-cell>
          <table:table-cell office:value-type="float" office:value="2795" table:style-name="ce28">
            <text:p>2,795</text:p>
          </table:table-cell>
          <table:table-cell table:number-columns-repeated="16379"/>
        </table:table-row>
        <table:table-row table:style-name="ro3">
          <table:table-cell table:style-name="ce36"/>
          <table:table-cell office:value-type="string" table:style-name="ce27">
            <text:p>Central West</text:p>
          </table:table-cell>
          <table:table-cell office:value-type="float" office:value="1405" table:style-name="ce28">
            <text:p>1,405</text:p>
          </table:table-cell>
          <table:table-cell office:value-type="float" office:value="1300" table:style-name="ce28">
            <text:p>1,300</text:p>
          </table:table-cell>
          <table:table-cell office:value-type="float" office:value="2170" table:style-name="ce28">
            <text:p>2,170</text:p>
          </table:table-cell>
          <table:table-cell table:number-columns-repeated="16379"/>
        </table:table-row>
        <table:table-row table:style-name="ro3">
          <table:table-cell table:style-name="ce36"/>
          <table:table-cell office:value-type="string" table:style-name="ce27">
            <text:p>Darling Downs</text:p>
          </table:table-cell>
          <table:table-cell office:value-type="float" office:value="2385" table:style-name="ce28">
            <text:p>2,385</text:p>
          </table:table-cell>
          <table:table-cell office:value-type="float" office:value="1960" table:style-name="ce28">
            <text:p>1,960</text:p>
          </table:table-cell>
          <table:table-cell office:value-type="float" office:value="3370" table:style-name="ce28">
            <text:p>3,370</text:p>
          </table:table-cell>
          <table:table-cell table:number-columns-repeated="16379"/>
        </table:table-row>
        <table:table-row table:style-name="ro3">
          <table:table-cell table:style-name="ce36"/>
          <table:table-cell office:value-type="string" table:style-name="ce27">
            <text:p>Darwin (includes Alice Springs)</text:p>
          </table:table-cell>
          <table:table-cell office:value-type="float" office:value="1625" table:style-name="ce28">
            <text:p>1,625</text:p>
          </table:table-cell>
          <table:table-cell office:value-type="float" office:value="1695" table:style-name="ce28">
            <text:p>1,695</text:p>
          </table:table-cell>
          <table:table-cell office:value-type="float" office:value="2470" table:style-name="ce28">
            <text:p>2,470</text:p>
          </table:table-cell>
          <table:table-cell table:number-columns-repeated="16379"/>
        </table:table-row>
        <table:table-row table:style-name="ro3">
          <table:table-cell table:style-name="ce36"/>
          <table:table-cell office:value-type="string" table:style-name="ce27">
            <text:p>Esperance</text:p>
          </table:table-cell>
          <table:table-cell office:value-type="float" office:value="200" table:style-name="ce28">
            <text:p>200</text:p>
          </table:table-cell>
          <table:table-cell office:value-type="float" office:value="170" table:style-name="ce28">
            <text:p>170</text:p>
          </table:table-cell>
          <table:table-cell office:value-type="float" office:value="260" table:style-name="ce28">
            <text:p>260</text:p>
          </table:table-cell>
          <table:table-cell table:number-columns-repeated="16379"/>
        </table:table-row>
        <table:table-row table:style-name="ro3">
          <table:table-cell table:style-name="ce36"/>
          <table:table-cell office:value-type="string" table:style-name="ce27">
            <text:p>Far West Orana (includes Broken Hill)</text:p>
          </table:table-cell>
          <table:table-cell office:value-type="float" office:value="1085" table:style-name="ce28">
            <text:p>1,085</text:p>
          </table:table-cell>
          <table:table-cell office:value-type="float" office:value="1135" table:style-name="ce28">
            <text:p>1,135</text:p>
          </table:table-cell>
          <table:table-cell office:value-type="float" office:value="1805" table:style-name="ce28">
            <text:p>1,805</text:p>
          </table:table-cell>
          <table:table-cell table:number-columns-repeated="16379"/>
        </table:table-row>
        <table:table-row table:style-name="ro3">
          <table:table-cell table:style-name="ce36"/>
          <table:table-cell office:value-type="string" table:style-name="ce27">
            <text:p>Fitzroy</text:p>
          </table:table-cell>
          <table:table-cell office:value-type="float" office:value="2955" table:style-name="ce28">
            <text:p>2,955</text:p>
          </table:table-cell>
          <table:table-cell office:value-type="float" office:value="2430" table:style-name="ce28">
            <text:p>2,430</text:p>
          </table:table-cell>
          <table:table-cell office:value-type="float" office:value="4020" table:style-name="ce28">
            <text:p>4,020</text:p>
          </table:table-cell>
          <table:table-cell table:number-columns-repeated="16379"/>
        </table:table-row>
        <table:table-row table:style-name="ro3">
          <table:table-cell table:style-name="ce36"/>
          <table:table-cell office:value-type="string" table:style-name="ce27">
            <text:p>Geraldton</text:p>
          </table:table-cell>
          <table:table-cell office:value-type="float" office:value="635" table:style-name="ce28">
            <text:p>635</text:p>
          </table:table-cell>
          <table:table-cell office:value-type="float" office:value="525" table:style-name="ce28">
            <text:p>525</text:p>
          </table:table-cell>
          <table:table-cell office:value-type="float" office:value="870" table:style-name="ce28">
            <text:p>870</text:p>
          </table:table-cell>
          <table:table-cell table:number-columns-repeated="16379"/>
        </table:table-row>
        <table:table-row table:style-name="ro3">
          <table:table-cell table:style-name="ce36"/>
          <table:table-cell office:value-type="string" table:style-name="ce27">
            <text:p>Gippsland</text:p>
          </table:table-cell>
          <table:table-cell office:value-type="float" office:value="1950" table:style-name="ce28">
            <text:p>1,950</text:p>
          </table:table-cell>
          <table:table-cell office:value-type="float" office:value="1665" table:style-name="ce28">
            <text:p>1,665</text:p>
          </table:table-cell>
          <table:table-cell office:value-type="float" office:value="2845" table:style-name="ce28">
            <text:p>2,845</text:p>
          </table:table-cell>
          <table:table-cell table:number-columns-repeated="16379"/>
        </table:table-row>
        <table:table-row table:style-name="ro3">
          <table:table-cell table:style-name="ce36"/>
          <table:table-cell office:value-type="string" table:style-name="ce27">
            <text:p>Gold Coast</text:p>
          </table:table-cell>
          <table:table-cell office:value-type="float" office:value="3400" table:style-name="ce28">
            <text:p>3,400</text:p>
          </table:table-cell>
          <table:table-cell office:value-type="float" office:value="2795" table:style-name="ce28">
            <text:p>2,795</text:p>
          </table:table-cell>
          <table:table-cell office:value-type="float" office:value="4650" table:style-name="ce28">
            <text:p>4,650</text:p>
          </table:table-cell>
          <table:table-cell table:number-columns-repeated="16379"/>
        </table:table-row>
        <table:table-row table:style-name="ro3">
          <table:table-cell table:style-name="ce36"/>
          <table:table-cell office:value-type="string" table:style-name="ce27">
            <text:p>Goulburn/Murray</text:p>
          </table:table-cell>
          <table:table-cell office:value-type="float" office:value="2075" table:style-name="ce28">
            <text:p>2,075</text:p>
          </table:table-cell>
          <table:table-cell office:value-type="float" office:value="1865" table:style-name="ce28">
            <text:p>1,865</text:p>
          </table:table-cell>
          <table:table-cell office:value-type="float" office:value="3120" table:style-name="ce28">
            <text:p>3,120</text:p>
          </table:table-cell>
          <table:table-cell table:number-columns-repeated="16379"/>
        </table:table-row>
        <table:table-row table:style-name="ro3">
          <table:table-cell table:style-name="ce36"/>
          <table:table-cell office:value-type="string" table:style-name="ce27">
            <text:p>Great Southern - Wheatbelt</text:p>
          </table:table-cell>
          <table:table-cell office:value-type="float" office:value="1745" table:style-name="ce28">
            <text:p>1,745</text:p>
          </table:table-cell>
          <table:table-cell office:value-type="float" office:value="1335" table:style-name="ce28">
            <text:p>1,335</text:p>
          </table:table-cell>
          <table:table-cell office:value-type="float" office:value="2295" table:style-name="ce28">
            <text:p>2,295</text:p>
          </table:table-cell>
          <table:table-cell table:number-columns-repeated="16379"/>
        </table:table-row>
        <table:table-row table:style-name="ro3">
          <table:table-cell table:style-name="ce36"/>
          <table:table-cell office:value-type="string" table:style-name="ce27">
            <text:p>Hobart and Southern Tasmania</text:p>
          </table:table-cell>
          <table:table-cell office:value-type="float" office:value="1980" table:style-name="ce28">
            <text:p>1,980</text:p>
          </table:table-cell>
          <table:table-cell office:value-type="float" office:value="1785" table:style-name="ce28">
            <text:p>1,785</text:p>
          </table:table-cell>
          <table:table-cell office:value-type="float" office:value="2865" table:style-name="ce28">
            <text:p>2,865</text:p>
          </table:table-cell>
          <table:table-cell table:number-columns-repeated="16379"/>
        </table:table-row>
        <table:table-row table:style-name="ro3">
          <table:table-cell table:style-name="ce36"/>
          <table:table-cell office:value-type="string" table:style-name="ce27">
            <text:p>Hunter</text:p>
          </table:table-cell>
          <table:table-cell office:value-type="float" office:value="3840" table:style-name="ce28">
            <text:p>3,840</text:p>
          </table:table-cell>
          <table:table-cell office:value-type="float" office:value="3155" table:style-name="ce28">
            <text:p>3,155</text:p>
          </table:table-cell>
          <table:table-cell office:value-type="float" office:value="5520" table:style-name="ce28">
            <text:p>5,520</text:p>
          </table:table-cell>
          <table:table-cell table:number-columns-repeated="16379"/>
        </table:table-row>
        <table:table-row table:style-name="ro3">
          <table:table-cell table:style-name="ce36"/>
          <table:table-cell office:value-type="string" table:style-name="ce27">
            <text:p>Illawarra South Coast</text:p>
          </table:table-cell>
          <table:table-cell office:value-type="float" office:value="3895" table:style-name="ce28">
            <text:p>3,895</text:p>
          </table:table-cell>
          <table:table-cell office:value-type="float" office:value="3340" table:style-name="ce28">
            <text:p>3,340</text:p>
          </table:table-cell>
          <table:table-cell office:value-type="float" office:value="5365" table:style-name="ce28">
            <text:p>5,365</text:p>
          </table:table-cell>
          <table:table-cell table:number-columns-repeated="16379"/>
        </table:table-row>
        <table:table-row table:style-name="ro3">
          <table:table-cell table:style-name="ce36"/>
          <table:table-cell office:value-type="string" table:style-name="ce27">
            <text:p>Inner Metropolitan Melbourne</text:p>
          </table:table-cell>
          <table:table-cell office:value-type="float" office:value="4845" table:style-name="ce28">
            <text:p>4,845</text:p>
          </table:table-cell>
          <table:table-cell office:value-type="float" office:value="4305" table:style-name="ce28">
            <text:p>4,305</text:p>
          </table:table-cell>
          <table:table-cell office:value-type="float" office:value="6955" table:style-name="ce28">
            <text:p>6,955</text:p>
          </table:table-cell>
          <table:table-cell table:number-columns-repeated="16379"/>
        </table:table-row>
        <table:table-row table:style-name="ro3">
          <table:table-cell table:style-name="ce36"/>
          <table:table-cell office:value-type="string" table:style-name="ce27">
            <text:p>Kalgoorlie</text:p>
          </table:table-cell>
          <table:table-cell office:value-type="float" office:value="295" table:style-name="ce28">
            <text:p>295</text:p>
          </table:table-cell>
          <table:table-cell office:value-type="float" office:value="265" table:style-name="ce28">
            <text:p>265</text:p>
          </table:table-cell>
          <table:table-cell office:value-type="float" office:value="460" table:style-name="ce28">
            <text:p>460</text:p>
          </table:table-cell>
          <table:table-cell table:number-columns-repeated="16379"/>
        </table:table-row>
        <table:table-row table:style-name="ro3">
          <table:table-cell table:style-name="ce36"/>
          <table:table-cell office:value-type="string" table:style-name="ce27">
            <text:p>Mackay</text:p>
          </table:table-cell>
          <table:table-cell office:value-type="float" office:value="1420" table:style-name="ce28">
            <text:p>1,420</text:p>
          </table:table-cell>
          <table:table-cell office:value-type="float" office:value="1025" table:style-name="ce28">
            <text:p>1,025</text:p>
          </table:table-cell>
          <table:table-cell office:value-type="float" office:value="1925" table:style-name="ce28">
            <text:p>1,925</text:p>
          </table:table-cell>
          <table:table-cell table:number-columns-repeated="16379"/>
        </table:table-row>
        <table:table-row table:style-name="ro3">
          <table:table-cell table:style-name="ce36"/>
          <table:table-cell office:value-type="string" table:style-name="ce27">
            <text:p>Mid North Coast</text:p>
          </table:table-cell>
          <table:table-cell office:value-type="float" office:value="2605" table:style-name="ce28">
            <text:p>2,605</text:p>
          </table:table-cell>
          <table:table-cell office:value-type="float" office:value="2260" table:style-name="ce28">
            <text:p>2,260</text:p>
          </table:table-cell>
          <table:table-cell office:value-type="float" office:value="3745" table:style-name="ce28">
            <text:p>3,745</text:p>
          </table:table-cell>
          <table:table-cell table:number-columns-repeated="16379"/>
        </table:table-row>
        <table:table-row table:style-name="ro3">
          <table:table-cell table:style-name="ce36"/>
          <table:table-cell office:value-type="string" table:style-name="ce27">
            <text:p>Mid North SA</text:p>
          </table:table-cell>
          <table:table-cell office:value-type="float" office:value="1025" table:style-name="ce28">
            <text:p>1,025</text:p>
          </table:table-cell>
          <table:table-cell office:value-type="float" office:value="875" table:style-name="ce28">
            <text:p>875</text:p>
          </table:table-cell>
          <table:table-cell office:value-type="float" office:value="1425" table:style-name="ce28">
            <text:p>1,425</text:p>
          </table:table-cell>
          <table:table-cell table:number-columns-repeated="16379"/>
        </table:table-row>
        <table:table-row table:style-name="ro3">
          <table:table-cell table:style-name="ce36"/>
          <table:table-cell office:value-type="string" table:style-name="ce27">
            <text:p>Murray and South East</text:p>
          </table:table-cell>
          <table:table-cell office:value-type="float" office:value="1405" table:style-name="ce28">
            <text:p>1,405</text:p>
          </table:table-cell>
          <table:table-cell office:value-type="float" office:value="1250" table:style-name="ce28">
            <text:p>1,250</text:p>
          </table:table-cell>
          <table:table-cell office:value-type="float" office:value="1970" table:style-name="ce28">
            <text:p>1,970</text:p>
          </table:table-cell>
          <table:table-cell table:number-columns-repeated="16379"/>
        </table:table-row>
        <table:table-row table:style-name="ro3">
          <table:table-cell table:style-name="ce36"/>
          <table:table-cell office:value-type="string" table:style-name="ce27">
            <text:p>Murray Riverina</text:p>
          </table:table-cell>
          <table:table-cell office:value-type="float" office:value="1480" table:style-name="ce28">
            <text:p>1,480</text:p>
          </table:table-cell>
          <table:table-cell office:value-type="float" office:value="1055" table:style-name="ce28">
            <text:p>1,055</text:p>
          </table:table-cell>
          <table:table-cell office:value-type="float" office:value="2005" table:style-name="ce28">
            <text:p>2,005</text:p>
          </table:table-cell>
          <table:table-cell table:number-columns-repeated="16379"/>
        </table:table-row>
        <table:table-row table:style-name="ro3">
          <table:table-cell table:style-name="ce36"/>
          <table:table-cell office:value-type="string" table:style-name="ce27">
            <text:p>New England and North West</text:p>
          </table:table-cell>
          <table:table-cell office:value-type="float" office:value="2085" table:style-name="ce28">
            <text:p>2,085</text:p>
          </table:table-cell>
          <table:table-cell office:value-type="float" office:value="1650" table:style-name="ce28">
            <text:p>1,650</text:p>
          </table:table-cell>
          <table:table-cell office:value-type="float" office:value="2910" table:style-name="ce28">
            <text:p>2,910</text:p>
          </table:table-cell>
          <table:table-cell table:number-columns-repeated="16379"/>
        </table:table-row>
        <table:table-row table:style-name="ro3">
          <table:table-cell table:style-name="ce36"/>
          <table:table-cell office:value-type="string" table:style-name="ce27">
            <text:p>North and North Western Tasmania</text:p>
          </table:table-cell>
          <table:table-cell office:value-type="float" office:value="2270" table:style-name="ce28">
            <text:p>2,270</text:p>
          </table:table-cell>
          <table:table-cell office:value-type="float" office:value="2035" table:style-name="ce28">
            <text:p>2,035</text:p>
          </table:table-cell>
          <table:table-cell office:value-type="float" office:value="3225" table:style-name="ce28">
            <text:p>3,225</text:p>
          </table:table-cell>
          <table:table-cell table:number-columns-repeated="16379"/>
        </table:table-row>
        <table:table-row table:style-name="ro3">
          <table:table-cell table:style-name="ce36"/>
          <table:table-cell office:value-type="string" table:style-name="ce27">
            <text:p>North Coast</text:p>
          </table:table-cell>
          <table:table-cell office:value-type="float" office:value="2140" table:style-name="ce28">
            <text:p>2,140</text:p>
          </table:table-cell>
          <table:table-cell office:value-type="float" office:value="1880" table:style-name="ce28">
            <text:p>1,880</text:p>
          </table:table-cell>
          <table:table-cell office:value-type="float" office:value="3125" table:style-name="ce28">
            <text:p>3,125</text:p>
          </table:table-cell>
          <table:table-cell table:number-columns-repeated="16379"/>
        </table:table-row>
        <table:table-row table:style-name="ro3">
          <table:table-cell table:style-name="ce36"/>
          <table:table-cell office:value-type="string" table:style-name="ce27">
            <text:p>North Eastern Melbourne</text:p>
          </table:table-cell>
          <table:table-cell office:value-type="float" office:value="3295" table:style-name="ce28">
            <text:p>3,295</text:p>
          </table:table-cell>
          <table:table-cell office:value-type="float" office:value="3000" table:style-name="ce28">
            <text:p>3,000</text:p>
          </table:table-cell>
          <table:table-cell office:value-type="float" office:value="4930" table:style-name="ce28">
            <text:p>4,930</text:p>
          </table:table-cell>
          <table:table-cell table:number-columns-repeated="16379"/>
        </table:table-row>
        <table:table-row table:style-name="ro3">
          <table:table-cell table:style-name="ce36"/>
          <table:table-cell office:value-type="string" table:style-name="ce27">
            <text:p>North West Country SA</text:p>
          </table:table-cell>
          <table:table-cell office:value-type="float" office:value="1245" table:style-name="ce28">
            <text:p>1,245</text:p>
          </table:table-cell>
          <table:table-cell office:value-type="float" office:value="1065" table:style-name="ce28">
            <text:p>1,065</text:p>
          </table:table-cell>
          <table:table-cell office:value-type="float" office:value="1675" table:style-name="ce28">
            <text:p>1,675</text:p>
          </table:table-cell>
          <table:table-cell table:number-columns-repeated="16379"/>
        </table:table-row>
        <table:table-row table:style-name="ro3">
          <table:table-cell table:style-name="ce36"/>
          <table:table-cell office:value-type="string" table:style-name="ce27">
            <text:p>North Western Melbourne</text:p>
          </table:table-cell>
          <table:table-cell office:value-type="float" office:value="2135" table:style-name="ce28">
            <text:p>2,135</text:p>
          </table:table-cell>
          <table:table-cell office:value-type="float" office:value="1820" table:style-name="ce28">
            <text:p>1,820</text:p>
          </table:table-cell>
          <table:table-cell office:value-type="float" office:value="3080" table:style-name="ce28">
            <text:p>3,080</text:p>
          </table:table-cell>
          <table:table-cell table:number-columns-repeated="16379"/>
        </table:table-row>
        <table:table-row table:style-name="ro3">
          <table:table-cell table:style-name="ce36"/>
          <table:table-cell office:value-type="string" table:style-name="ce27">
            <text:p>Perth - North</text:p>
          </table:table-cell>
          <table:table-cell office:value-type="float" office:value="6510" table:style-name="ce28">
            <text:p>6,510</text:p>
          </table:table-cell>
          <table:table-cell office:value-type="float" office:value="5680" table:style-name="ce28">
            <text:p>5,680</text:p>
          </table:table-cell>
          <table:table-cell office:value-type="float" office:value="9125" table:style-name="ce28">
            <text:p>9,125</text:p>
          </table:table-cell>
          <table:table-cell table:number-columns-repeated="16379"/>
        </table:table-row>
        <table:table-row table:style-name="ro3">
          <table:table-cell table:style-name="ce36"/>
          <table:table-cell office:value-type="string" table:style-name="ce27">
            <text:p>Perth - South</text:p>
          </table:table-cell>
          <table:table-cell office:value-type="float" office:value="8290" table:style-name="ce28">
            <text:p>8,290</text:p>
          </table:table-cell>
          <table:table-cell office:value-type="float" office:value="7110" table:style-name="ce28">
            <text:p>7,110</text:p>
          </table:table-cell>
          <table:table-cell office:value-type="float" office:value="11725" table:style-name="ce28">
            <text:p>11,725</text:p>
          </table:table-cell>
          <table:table-cell table:number-columns-repeated="16379"/>
        </table:table-row>
        <table:table-row table:style-name="ro3">
          <table:table-cell table:style-name="ce36"/>
          <table:table-cell office:value-type="string" table:style-name="ce27">
            <text:p>Somerset</text:p>
          </table:table-cell>
          <table:table-cell office:value-type="float" office:value="5250" table:style-name="ce28">
            <text:p>5,250</text:p>
          </table:table-cell>
          <table:table-cell office:value-type="float" office:value="4265" table:style-name="ce28">
            <text:p>4,265</text:p>
          </table:table-cell>
          <table:table-cell office:value-type="float" office:value="7375" table:style-name="ce28">
            <text:p>7,375</text:p>
          </table:table-cell>
          <table:table-cell table:number-columns-repeated="16379"/>
        </table:table-row>
        <table:table-row table:style-name="ro3">
          <table:table-cell table:style-name="ce36"/>
          <table:table-cell office:value-type="string" table:style-name="ce27">
            <text:p>South Coast of Victoria</text:p>
          </table:table-cell>
          <table:table-cell office:value-type="float" office:value="610" table:style-name="ce28">
            <text:p>610</text:p>
          </table:table-cell>
          <table:table-cell office:value-type="float" office:value="565" table:style-name="ce28">
            <text:p>565</text:p>
          </table:table-cell>
          <table:table-cell office:value-type="float" office:value="910" table:style-name="ce28">
            <text:p>910</text:p>
          </table:table-cell>
          <table:table-cell table:number-columns-repeated="16379"/>
        </table:table-row>
        <table:table-row table:style-name="ro3">
          <table:table-cell table:style-name="ce36"/>
          <table:table-cell office:value-type="string" table:style-name="ce27">
            <text:p>South Eastern Melbourne and Peninsula</text:p>
          </table:table-cell>
          <table:table-cell office:value-type="float" office:value="5740" table:style-name="ce28">
            <text:p>5,740</text:p>
          </table:table-cell>
          <table:table-cell office:value-type="float" office:value="4765" table:style-name="ce28">
            <text:p>4,765</text:p>
          </table:table-cell>
          <table:table-cell office:value-type="float" office:value="8130" table:style-name="ce28">
            <text:p>8,130</text:p>
          </table:table-cell>
          <table:table-cell table:number-columns-repeated="16379"/>
        </table:table-row>
        <table:table-row table:style-name="ro3">
          <table:table-cell table:style-name="ce36"/>
          <table:table-cell office:value-type="string" table:style-name="ce27">
            <text:p>South West WA</text:p>
          </table:table-cell>
          <table:table-cell office:value-type="float" office:value="1975" table:style-name="ce28">
            <text:p>1,975</text:p>
          </table:table-cell>
          <table:table-cell office:value-type="float" office:value="1680" table:style-name="ce28">
            <text:p>1,680</text:p>
          </table:table-cell>
          <table:table-cell office:value-type="float" office:value="2580" table:style-name="ce28">
            <text:p>2,580</text:p>
          </table:table-cell>
          <table:table-cell table:number-columns-repeated="16379"/>
        </table:table-row>
        <table:table-row table:style-name="ro3">
          <table:table-cell table:style-name="ce36"/>
          <table:table-cell office:value-type="string" table:style-name="ce27">
            <text:p>Sydney East Metro</text:p>
          </table:table-cell>
          <table:table-cell office:value-type="float" office:value="5870" table:style-name="ce28">
            <text:p>5,870</text:p>
          </table:table-cell>
          <table:table-cell office:value-type="float" office:value="4775" table:style-name="ce28">
            <text:p>4,775</text:p>
          </table:table-cell>
          <table:table-cell office:value-type="float" office:value="8000" table:style-name="ce28">
            <text:p>8,000</text:p>
          </table:table-cell>
          <table:table-cell table:number-columns-repeated="16379"/>
        </table:table-row>
        <table:table-row table:style-name="ro3">
          <table:table-cell table:style-name="ce36"/>
          <table:table-cell office:value-type="string" table:style-name="ce27">
            <text:p>Sydney Greater West</text:p>
          </table:table-cell>
          <table:table-cell office:value-type="float" office:value="5905" table:style-name="ce28">
            <text:p>5,905</text:p>
          </table:table-cell>
          <table:table-cell office:value-type="float" office:value="4850" table:style-name="ce28">
            <text:p>4,850</text:p>
          </table:table-cell>
          <table:table-cell office:value-type="float" office:value="8485" table:style-name="ce28">
            <text:p>8,485</text:p>
          </table:table-cell>
          <table:table-cell table:number-columns-repeated="16379"/>
        </table:table-row>
        <table:table-row table:style-name="ro3">
          <table:table-cell table:style-name="ce36"/>
          <table:table-cell office:value-type="string" table:style-name="ce27">
            <text:p>Sydney North and West</text:p>
          </table:table-cell>
          <table:table-cell office:value-type="float" office:value="4785" table:style-name="ce28">
            <text:p>4,785</text:p>
          </table:table-cell>
          <table:table-cell office:value-type="float" office:value="4005" table:style-name="ce28">
            <text:p>4,005</text:p>
          </table:table-cell>
          <table:table-cell office:value-type="float" office:value="6685" table:style-name="ce28">
            <text:p>6,685</text:p>
          </table:table-cell>
          <table:table-cell table:number-columns-repeated="16379"/>
        </table:table-row>
        <table:table-row table:style-name="ro3">
          <table:table-cell table:style-name="ce36"/>
          <table:table-cell office:value-type="string" table:style-name="ce27">
            <text:p>Sydney South West</text:p>
          </table:table-cell>
          <table:table-cell office:value-type="float" office:value="5380" table:style-name="ce28">
            <text:p>5,380</text:p>
          </table:table-cell>
          <table:table-cell office:value-type="float" office:value="4645" table:style-name="ce28">
            <text:p>4,645</text:p>
          </table:table-cell>
          <table:table-cell office:value-type="float" office:value="7765" table:style-name="ce28">
            <text:p>7,765</text:p>
          </table:table-cell>
          <table:table-cell table:number-columns-repeated="16379"/>
        </table:table-row>
        <table:table-row table:style-name="ro3">
          <table:table-cell table:style-name="ce36"/>
          <table:table-cell office:value-type="string" table:style-name="ce27">
            <text:p>Townsville (includes Mt Isa)</text:p>
          </table:table-cell>
          <table:table-cell office:value-type="float" office:value="1700" table:style-name="ce28">
            <text:p>1,700</text:p>
          </table:table-cell>
          <table:table-cell office:value-type="float" office:value="1555" table:style-name="ce28">
            <text:p>1,555</text:p>
          </table:table-cell>
          <table:table-cell office:value-type="float" office:value="2715" table:style-name="ce28">
            <text:p>2,715</text:p>
          </table:table-cell>
          <table:table-cell table:number-columns-repeated="16379"/>
        </table:table-row>
        <table:table-row table:style-name="ro3">
          <table:table-cell table:style-name="ce36"/>
          <table:table-cell office:value-type="string" table:style-name="ce27">
            <text:p>Western Melbourne</text:p>
          </table:table-cell>
          <table:table-cell office:value-type="float" office:value="5500" table:style-name="ce28">
            <text:p>5,500</text:p>
          </table:table-cell>
          <table:table-cell office:value-type="float" office:value="4860" table:style-name="ce28">
            <text:p>4,860</text:p>
          </table:table-cell>
          <table:table-cell office:value-type="float" office:value="7990" table:style-name="ce28">
            <text:p>7,990</text:p>
          </table:table-cell>
          <table:table-cell table:number-columns-repeated="16379"/>
        </table:table-row>
        <table:table-row table:style-name="ro3">
          <table:table-cell table:style-name="ce36"/>
          <table:table-cell office:value-type="string" table:style-name="ce27">
            <text:p>Wide Bay and Sunshine Coast</text:p>
          </table:table-cell>
          <table:table-cell office:value-type="float" office:value="5405" table:style-name="ce28">
            <text:p>5,405</text:p>
          </table:table-cell>
          <table:table-cell office:value-type="float" office:value="4505" table:style-name="ce28">
            <text:p>4,505</text:p>
          </table:table-cell>
          <table:table-cell office:value-type="float" office:value="7590" table:style-name="ce28">
            <text:p>7,590</text:p>
          </table:table-cell>
          <table:table-cell table:number-columns-repeated="16379"/>
        </table:table-row>
        <table:table-row table:style-name="ro3">
          <table:table-cell table:style-name="ce36"/>
          <table:table-cell office:value-type="string" table:style-name="ce27">
            <text:p>Wimmera Mallee</text:p>
          </table:table-cell>
          <table:table-cell office:value-type="float" office:value="1010" table:style-name="ce28">
            <text:p>1,010</text:p>
          </table:table-cell>
          <table:table-cell office:value-type="float" office:value="925" table:style-name="ce28">
            <text:p>925</text:p>
          </table:table-cell>
          <table:table-cell office:value-type="float" office:value="1530" table:style-name="ce28">
            <text:p>1,530</text:p>
          </table:table-cell>
          <table:table-cell table:number-columns-repeated="16379"/>
        </table:table-row>
        <table:table-row table:style-name="ro3">
          <table:table-cell table:style-name="ce36"/>
          <table:table-cell office:value-type="string" table:style-name="ce27">
            <text:p>Wivenhoe</text:p>
          </table:table-cell>
          <table:table-cell office:value-type="float" office:value="3375" table:style-name="ce28">
            <text:p>3,375</text:p>
          </table:table-cell>
          <table:table-cell office:value-type="float" office:value="2745" table:style-name="ce28">
            <text:p>2,745</text:p>
          </table:table-cell>
          <table:table-cell office:value-type="float" office:value="4770" table:style-name="ce28">
            <text:p>4,770</text:p>
          </table:table-cell>
          <table:table-cell table:number-columns-repeated="16379"/>
        </table:table-row>
        <table:table-row table:style-name="ro3">
          <table:table-cell table:style-name="ce36"/>
          <table:table-cell office:value-type="string" table:style-name="ce29">
            <text:p>National Total</text:p>
          </table:table-cell>
          <table:table-cell office:value-type="float" office:value="147915" table:style-name="ce30">
            <text:p>147,915</text:p>
          </table:table-cell>
          <table:table-cell office:value-type="float" office:value="126800" table:style-name="ce30">
            <text:p>126,800</text:p>
          </table:table-cell>
          <table:table-cell office:value-type="float" office:value="208715" table:style-name="ce30">
            <text:p>208,715</text:p>
          </table:table-cell>
          <table:table-cell table:number-columns-repeated="16379"/>
        </table:table-row>
        <table:table-row table:number-rows-repeated="5" table:style-name="ro3">
          <table:table-cell table:style-name="ce36"/>
          <table:table-cell table:style-name="ce33"/>
          <table:table-cell table:number-columns-repeated="3" table:style-name="ce24"/>
          <table:table-cell table:number-columns-repeated="16379"/>
        </table:table-row>
        <table:table-row table:style-name="ro4">
          <table:table-cell table:style-name="ce36"/>
          <table:table-cell office:value-type="string" table:style-name="ce5">
            <text:p>Enquiries</text:p>
          </table:table-cell>
          <table:table-cell table:number-columns-repeated="3" table:style-name="ce5"/>
          <table:table-cell table:number-columns-repeated="16379"/>
        </table:table-row>
        <table:table-row table:style-name="ro4">
          <table:table-cell table:style-name="ce36"/>
          <table:table-cell table:number-columns-repeated="4" table:style-name="ce5"/>
          <table:table-cell table:number-columns-repeated="16379"/>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style-name="ce34"/>
          <table:table-cell table:number-columns-repeated="2" table:style-name="ce35"/>
          <table:table-cell table:number-columns-repeated="16379"/>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2" table:style-name="ce9"/>
          <table:table-cell table:number-columns-repeated="16379"/>
        </table:table-row>
        <table:table-row table:style-name="ro3">
          <table:table-cell table:style-name="ce36"/>
          <table:table-cell table:style-name="ce41"/>
          <table:table-cell table:number-columns-repeated="3" table:style-name="ce9"/>
          <table:table-cell table:number-columns-repeated="16379"/>
        </table:table-row>
        <table:table-row table:style-name="ro3">
          <table:table-cell table:style-name="ce36"/>
          <table:table-cell office:value-type="string" table:style-name="ce10">
            <text:p>Alternatively</text:p>
          </table:table-cell>
          <table:table-cell table:number-columns-repeated="3" table:style-name="ce9"/>
          <table:table-cell table:number-columns-repeated="16379"/>
        </table:table-row>
        <table:table-row table:style-name="ro3">
          <table:table-cell table:style-name="ce36"/>
          <table:table-cell office:value-type="string" table:style-name="ce36">
            <text:p>For data specific enquiries contact:</text:p>
          </table:table-cell>
          <table:table-cell table:number-columns-repeated="3" table:style-name="ce36"/>
          <table:table-cell table:number-columns-repeated="16379"/>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 table:style-name="ce36"/>
          <table:table-cell table:number-columns-repeated="16379"/>
        </table:table-row>
        <table:table-row table:style-name="ro3">
          <table:table-cell table:number-columns-repeated="5" table:style-name="ce36"/>
          <table:table-cell table:number-columns-repeated="16379"/>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 table:style-name="ce36"/>
          <table:table-cell table:number-columns-repeated="16379"/>
        </table:table-row>
        <table:table-row table:style-name="ro3">
          <table:table-cell table:style-name="ce36"/>
          <table:table-cell table:style-name="ce46"/>
          <table:table-cell table:number-columns-repeated="3" table:style-name="ce36"/>
          <table:table-cell table:number-columns-repeated="16379"/>
        </table:table-row>
        <table:table-row table:number-rows-repeated="2" table:style-name="ro3">
          <table:table-cell table:style-name="ce36"/>
          <table:table-cell table:style-name="ce33"/>
          <table:table-cell table:number-columns-repeated="3" table:style-name="ce24"/>
          <table:table-cell table:number-columns-repeated="16379"/>
        </table:table-row>
        <table:table-row table:number-rows-repeated="1048491" table:style-name="ro3">
          <table:table-cell table:number-columns-repeated="16384"/>
        </table:table-row>
      </table:table>
      <table:table table:name="Table_10" table:style-name="ta2">
        <table:table-column table:style-name="co17" table:default-cell-style-name="ce43"/>
        <table:table-column table:style-name="co20" table:default-cell-style-name="ce43"/>
        <table:table-column table:style-name="co18" table:number-columns-repeated="3" table:default-cell-style-name="ce43"/>
        <table:table-column table:style-name="co19" table:number-columns-repeated="16379" table:default-cell-style-name="ce43"/>
        <table:table-row table:style-name="ro3">
          <table:table-cell table:style-name="ce1">
            <draw:frame draw:z-index="1" draw:id="id14" draw:style-name="a14" draw:name="Picture 1" svg:x="0in" svg:y="0in" svg:width="9.08403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December 2025</text:p>
          </table:table-cell>
          <table:table-cell table:number-columns-repeated="3" table:style-name="ce36"/>
          <table:table-cell table:number-columns-repeated="16379" table:style-name="ce43"/>
        </table:table-row>
        <table:table-row table:number-rows-repeated="2" table:style-name="ro52">
          <table:table-cell table:style-name="ce36"/>
          <table:table-cell table:style-name="ce3"/>
          <table:table-cell table:number-columns-repeated="3" table:style-name="ce36"/>
          <table:table-cell table:number-columns-repeated="16379" table:style-name="ce43"/>
        </table:table-row>
        <table:table-row table:style-name="ro3">
          <table:table-cell table:style-name="ce36"/>
          <table:table-cell office:value-type="string" table:style-name="ce23">
            <text:p>Table 10. Employment Fund Commitment Amount in Australian Dollar by Client Employment Region and Quarter in 2025/26 Financial Year of Service - Data as at 31 December 2025</text:p>
          </table:table-cell>
          <table:table-cell table:number-columns-repeated="3" table:style-name="ce23"/>
          <table:table-cell table:number-columns-repeated="16379"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3" table:style-name="ce24"/>
          <table:table-cell table:number-columns-repeated="16379" table:style-name="ce43"/>
        </table:table-row>
        <table:table-row table:style-name="ro3">
          <table:table-cell table:style-name="ce36"/>
          <table:table-cell table:number-columns-repeated="4" table:style-name="ce24"/>
          <table:table-cell table:number-columns-repeated="16379" table:style-name="ce43"/>
        </table:table-row>
        <table:table-row table:style-name="ro3">
          <table:table-cell table:style-name="ce36"/>
          <table:table-cell office:value-type="string" table:style-name="ce25">
            <text:p>Client Employment Region</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Total Commitment Amount</text:p>
          </table:table-cell>
          <table:table-cell table:number-columns-repeated="16379" table:style-name="ce43"/>
        </table:table-row>
        <table:table-row table:style-name="ro3">
          <table:table-cell table:style-name="ce36"/>
          <table:table-cell office:value-type="string" table:style-name="ce27">
            <text:p>Adelaide North</text:p>
          </table:table-cell>
          <table:table-cell office:value-type="currency" office:value="5583715" table:style-name="ce31">
            <text:p>$5,583,715</text:p>
          </table:table-cell>
          <table:table-cell office:value-type="currency" office:value="5005495" table:style-name="ce31">
            <text:p>$5,005,495</text:p>
          </table:table-cell>
          <table:table-cell office:value-type="currency" office:value="10589205" table:style-name="ce31">
            <text:p>$10,589,205</text:p>
          </table:table-cell>
          <table:table-cell table:number-columns-repeated="16379" table:style-name="ce43"/>
        </table:table-row>
        <table:table-row table:style-name="ro3">
          <table:table-cell table:style-name="ce36"/>
          <table:table-cell office:value-type="string" table:style-name="ce27">
            <text:p>Adelaide South</text:p>
          </table:table-cell>
          <table:table-cell office:value-type="currency" office:value="2889365" table:style-name="ce31">
            <text:p>$2,889,365</text:p>
          </table:table-cell>
          <table:table-cell office:value-type="currency" office:value="2464935" table:style-name="ce31">
            <text:p>$2,464,935</text:p>
          </table:table-cell>
          <table:table-cell office:value-type="currency" office:value="5354305" table:style-name="ce31">
            <text:p>$5,354,305</text:p>
          </table:table-cell>
          <table:table-cell table:number-columns-repeated="16379"/>
        </table:table-row>
        <table:table-row table:style-name="ro3">
          <table:table-cell table:style-name="ce36"/>
          <table:table-cell office:value-type="string" table:style-name="ce27">
            <text:p>Ballarat</text:p>
          </table:table-cell>
          <table:table-cell office:value-type="currency" office:value="890295" table:style-name="ce31">
            <text:p>$890,295</text:p>
          </table:table-cell>
          <table:table-cell office:value-type="currency" office:value="766885" table:style-name="ce31">
            <text:p>$766,885</text:p>
          </table:table-cell>
          <table:table-cell office:value-type="currency" office:value="1657180" table:style-name="ce31">
            <text:p>$1,657,180</text:p>
          </table:table-cell>
          <table:table-cell table:number-columns-repeated="16379"/>
        </table:table-row>
        <table:table-row table:style-name="ro3">
          <table:table-cell table:style-name="ce36"/>
          <table:table-cell office:value-type="string" table:style-name="ce27">
            <text:p>Barwon</text:p>
          </table:table-cell>
          <table:table-cell office:value-type="currency" office:value="1407805" table:style-name="ce31">
            <text:p>$1,407,805</text:p>
          </table:table-cell>
          <table:table-cell office:value-type="currency" office:value="1097370" table:style-name="ce31">
            <text:p>$1,097,370</text:p>
          </table:table-cell>
          <table:table-cell office:value-type="currency" office:value="2505175" table:style-name="ce31">
            <text:p>$2,505,175</text:p>
          </table:table-cell>
          <table:table-cell table:number-columns-repeated="16379"/>
        </table:table-row>
        <table:table-row table:style-name="ro3">
          <table:table-cell table:style-name="ce36"/>
          <table:table-cell office:value-type="string" table:style-name="ce27">
            <text:p>Bendigo</text:p>
          </table:table-cell>
          <table:table-cell office:value-type="currency" office:value="1030625" table:style-name="ce31">
            <text:p>$1,030,625</text:p>
          </table:table-cell>
          <table:table-cell office:value-type="currency" office:value="771405" table:style-name="ce31">
            <text:p>$771,405</text:p>
          </table:table-cell>
          <table:table-cell office:value-type="currency" office:value="1802030" table:style-name="ce31">
            <text:p>$1,802,030</text:p>
          </table:table-cell>
          <table:table-cell table:number-columns-repeated="16379"/>
        </table:table-row>
        <table:table-row table:style-name="ro3">
          <table:table-cell table:style-name="ce36"/>
          <table:table-cell office:value-type="string" table:style-name="ce27">
            <text:p>Brisbane South East</text:p>
          </table:table-cell>
          <table:table-cell office:value-type="currency" office:value="3159650" table:style-name="ce31">
            <text:p>$3,159,650</text:p>
          </table:table-cell>
          <table:table-cell office:value-type="currency" office:value="2617050" table:style-name="ce31">
            <text:p>$2,617,050</text:p>
          </table:table-cell>
          <table:table-cell office:value-type="currency" office:value="5776695" table:style-name="ce31">
            <text:p>$5,776,695</text:p>
          </table:table-cell>
          <table:table-cell table:number-columns-repeated="16379"/>
        </table:table-row>
        <table:table-row table:style-name="ro3">
          <table:table-cell table:style-name="ce36"/>
          <table:table-cell office:value-type="string" table:style-name="ce27">
            <text:p>Broome</text:p>
          </table:table-cell>
          <table:table-cell office:value-type="currency" office:value="203120" table:style-name="ce31">
            <text:p>$203,120</text:p>
          </table:table-cell>
          <table:table-cell office:value-type="currency" office:value="136165" table:style-name="ce31">
            <text:p>$136,165</text:p>
          </table:table-cell>
          <table:table-cell office:value-type="currency" office:value="339290" table:style-name="ce31">
            <text:p>$339,290</text:p>
          </table:table-cell>
          <table:table-cell table:number-columns-repeated="16379"/>
        </table:table-row>
        <table:table-row table:style-name="ro3">
          <table:table-cell table:style-name="ce36"/>
          <table:table-cell office:value-type="string" table:style-name="ce27">
            <text:p>Cairns</text:p>
          </table:table-cell>
          <table:table-cell office:value-type="currency" office:value="2592875" table:style-name="ce31">
            <text:p>$2,592,875</text:p>
          </table:table-cell>
          <table:table-cell office:value-type="currency" office:value="1798810" table:style-name="ce31">
            <text:p>$1,798,810</text:p>
          </table:table-cell>
          <table:table-cell office:value-type="currency" office:value="4391680" table:style-name="ce31">
            <text:p>$4,391,680</text:p>
          </table:table-cell>
          <table:table-cell table:number-columns-repeated="16379"/>
        </table:table-row>
        <table:table-row table:style-name="ro3">
          <table:table-cell table:style-name="ce36"/>
          <table:table-cell office:value-type="string" table:style-name="ce27">
            <text:p>Capital Region</text:p>
          </table:table-cell>
          <table:table-cell office:value-type="currency" office:value="1451650" table:style-name="ce31">
            <text:p>$1,451,650</text:p>
          </table:table-cell>
          <table:table-cell office:value-type="currency" office:value="908420" table:style-name="ce31">
            <text:p>$908,420</text:p>
          </table:table-cell>
          <table:table-cell office:value-type="currency" office:value="2360070" table:style-name="ce31">
            <text:p>$2,360,070</text:p>
          </table:table-cell>
          <table:table-cell table:number-columns-repeated="16379"/>
        </table:table-row>
        <table:table-row table:style-name="ro3">
          <table:table-cell table:style-name="ce36"/>
          <table:table-cell office:value-type="string" table:style-name="ce27">
            <text:p>Central West</text:p>
          </table:table-cell>
          <table:table-cell office:value-type="currency" office:value="1124545" table:style-name="ce31">
            <text:p>$1,124,545</text:p>
          </table:table-cell>
          <table:table-cell office:value-type="currency" office:value="1027240" table:style-name="ce31">
            <text:p>$1,027,240</text:p>
          </table:table-cell>
          <table:table-cell office:value-type="currency" office:value="2151780" table:style-name="ce31">
            <text:p>$2,151,780</text:p>
          </table:table-cell>
          <table:table-cell table:number-columns-repeated="16379"/>
        </table:table-row>
        <table:table-row table:style-name="ro3">
          <table:table-cell table:style-name="ce36"/>
          <table:table-cell office:value-type="string" table:style-name="ce27">
            <text:p>Darling Downs</text:p>
          </table:table-cell>
          <table:table-cell office:value-type="currency" office:value="1557440" table:style-name="ce31">
            <text:p>$1,557,440</text:p>
          </table:table-cell>
          <table:table-cell office:value-type="currency" office:value="1202595" table:style-name="ce31">
            <text:p>$1,202,595</text:p>
          </table:table-cell>
          <table:table-cell office:value-type="currency" office:value="2760035" table:style-name="ce31">
            <text:p>$2,760,035</text:p>
          </table:table-cell>
          <table:table-cell table:number-columns-repeated="16379"/>
        </table:table-row>
        <table:table-row table:style-name="ro3">
          <table:table-cell table:style-name="ce36"/>
          <table:table-cell office:value-type="string" table:style-name="ce27">
            <text:p>Darwin (includes Alice Springs)</text:p>
          </table:table-cell>
          <table:table-cell office:value-type="currency" office:value="1116135" table:style-name="ce31">
            <text:p>$1,116,135</text:p>
          </table:table-cell>
          <table:table-cell office:value-type="currency" office:value="1023270" table:style-name="ce31">
            <text:p>$1,023,270</text:p>
          </table:table-cell>
          <table:table-cell office:value-type="currency" office:value="2139405" table:style-name="ce31">
            <text:p>$2,139,405</text:p>
          </table:table-cell>
          <table:table-cell table:number-columns-repeated="16379"/>
        </table:table-row>
        <table:table-row table:style-name="ro3">
          <table:table-cell table:style-name="ce36"/>
          <table:table-cell office:value-type="string" table:style-name="ce27">
            <text:p>Esperance</text:p>
          </table:table-cell>
          <table:table-cell office:value-type="currency" office:value="149320" table:style-name="ce31">
            <text:p>$149,320</text:p>
          </table:table-cell>
          <table:table-cell office:value-type="currency" office:value="96640" table:style-name="ce31">
            <text:p>$96,640</text:p>
          </table:table-cell>
          <table:table-cell office:value-type="currency" office:value="245960" table:style-name="ce31">
            <text:p>$245,960</text:p>
          </table:table-cell>
          <table:table-cell table:number-columns-repeated="16379"/>
        </table:table-row>
        <table:table-row table:style-name="ro3">
          <table:table-cell table:style-name="ce36"/>
          <table:table-cell office:value-type="string" table:style-name="ce27">
            <text:p>Far West Orana (includes Broken Hill)</text:p>
          </table:table-cell>
          <table:table-cell office:value-type="currency" office:value="776535" table:style-name="ce31">
            <text:p>$776,535</text:p>
          </table:table-cell>
          <table:table-cell office:value-type="currency" office:value="931500" table:style-name="ce31">
            <text:p>$931,500</text:p>
          </table:table-cell>
          <table:table-cell office:value-type="currency" office:value="1708035" table:style-name="ce31">
            <text:p>$1,708,035</text:p>
          </table:table-cell>
          <table:table-cell table:number-columns-repeated="16379"/>
        </table:table-row>
        <table:table-row table:style-name="ro3">
          <table:table-cell table:style-name="ce36"/>
          <table:table-cell office:value-type="string" table:style-name="ce27">
            <text:p>Fitzroy</text:p>
          </table:table-cell>
          <table:table-cell office:value-type="currency" office:value="2535185" table:style-name="ce31">
            <text:p>$2,535,185</text:p>
          </table:table-cell>
          <table:table-cell office:value-type="currency" office:value="1703790" table:style-name="ce31">
            <text:p>$1,703,790</text:p>
          </table:table-cell>
          <table:table-cell office:value-type="currency" office:value="4238970" table:style-name="ce31">
            <text:p>$4,238,970</text:p>
          </table:table-cell>
          <table:table-cell table:number-columns-repeated="16379"/>
        </table:table-row>
        <table:table-row table:style-name="ro3">
          <table:table-cell table:style-name="ce36"/>
          <table:table-cell office:value-type="string" table:style-name="ce27">
            <text:p>Geraldton</text:p>
          </table:table-cell>
          <table:table-cell office:value-type="currency" office:value="215995" table:style-name="ce31">
            <text:p>$215,995</text:p>
          </table:table-cell>
          <table:table-cell office:value-type="currency" office:value="177810" table:style-name="ce31">
            <text:p>$177,810</text:p>
          </table:table-cell>
          <table:table-cell office:value-type="currency" office:value="393805" table:style-name="ce31">
            <text:p>$393,805</text:p>
          </table:table-cell>
          <table:table-cell table:number-columns-repeated="16379"/>
        </table:table-row>
        <table:table-row table:style-name="ro3">
          <table:table-cell table:style-name="ce36"/>
          <table:table-cell office:value-type="string" table:style-name="ce27">
            <text:p>Gippsland</text:p>
          </table:table-cell>
          <table:table-cell office:value-type="currency" office:value="1166040" table:style-name="ce31">
            <text:p>$1,166,040</text:p>
          </table:table-cell>
          <table:table-cell office:value-type="currency" office:value="1066025" table:style-name="ce31">
            <text:p>$1,066,025</text:p>
          </table:table-cell>
          <table:table-cell office:value-type="currency" office:value="2232070" table:style-name="ce31">
            <text:p>$2,232,070</text:p>
          </table:table-cell>
          <table:table-cell table:number-columns-repeated="16379"/>
        </table:table-row>
        <table:table-row table:style-name="ro3">
          <table:table-cell table:style-name="ce36"/>
          <table:table-cell office:value-type="string" table:style-name="ce27">
            <text:p>Gold Coast</text:p>
          </table:table-cell>
          <table:table-cell office:value-type="currency" office:value="2493760" table:style-name="ce31">
            <text:p>$2,493,760</text:p>
          </table:table-cell>
          <table:table-cell office:value-type="currency" office:value="1900405" table:style-name="ce31">
            <text:p>$1,900,405</text:p>
          </table:table-cell>
          <table:table-cell office:value-type="currency" office:value="4394165" table:style-name="ce31">
            <text:p>$4,394,165</text:p>
          </table:table-cell>
          <table:table-cell table:number-columns-repeated="16379"/>
        </table:table-row>
        <table:table-row table:style-name="ro3">
          <table:table-cell table:style-name="ce36"/>
          <table:table-cell office:value-type="string" table:style-name="ce27">
            <text:p>Goulburn/Murray</text:p>
          </table:table-cell>
          <table:table-cell office:value-type="currency" office:value="1501200" table:style-name="ce31">
            <text:p>$1,501,200</text:p>
          </table:table-cell>
          <table:table-cell office:value-type="currency" office:value="1316700" table:style-name="ce31">
            <text:p>$1,316,700</text:p>
          </table:table-cell>
          <table:table-cell office:value-type="currency" office:value="2817900" table:style-name="ce31">
            <text:p>$2,817,900</text:p>
          </table:table-cell>
          <table:table-cell table:number-columns-repeated="16379"/>
        </table:table-row>
        <table:table-row table:style-name="ro3">
          <table:table-cell table:style-name="ce36"/>
          <table:table-cell office:value-type="string" table:style-name="ce27">
            <text:p>Great Southern - Wheatbelt</text:p>
          </table:table-cell>
          <table:table-cell office:value-type="currency" office:value="999470" table:style-name="ce31">
            <text:p>$999,470</text:p>
          </table:table-cell>
          <table:table-cell office:value-type="currency" office:value="800555" table:style-name="ce31">
            <text:p>$800,555</text:p>
          </table:table-cell>
          <table:table-cell office:value-type="currency" office:value="1800020" table:style-name="ce31">
            <text:p>$1,800,020</text:p>
          </table:table-cell>
          <table:table-cell table:number-columns-repeated="16379"/>
        </table:table-row>
        <table:table-row table:style-name="ro3">
          <table:table-cell table:style-name="ce36"/>
          <table:table-cell office:value-type="string" table:style-name="ce27">
            <text:p>Hobart and Southern Tasmania</text:p>
          </table:table-cell>
          <table:table-cell office:value-type="currency" office:value="1649895" table:style-name="ce31">
            <text:p>$1,649,895</text:p>
          </table:table-cell>
          <table:table-cell office:value-type="currency" office:value="1492570" table:style-name="ce31">
            <text:p>$1,492,570</text:p>
          </table:table-cell>
          <table:table-cell office:value-type="currency" office:value="3142465" table:style-name="ce31">
            <text:p>$3,142,465</text:p>
          </table:table-cell>
          <table:table-cell table:number-columns-repeated="16379"/>
        </table:table-row>
        <table:table-row table:style-name="ro3">
          <table:table-cell table:style-name="ce36"/>
          <table:table-cell office:value-type="string" table:style-name="ce27">
            <text:p>Hunter</text:p>
          </table:table-cell>
          <table:table-cell office:value-type="currency" office:value="2174095" table:style-name="ce31">
            <text:p>$2,174,095</text:p>
          </table:table-cell>
          <table:table-cell office:value-type="currency" office:value="1447460" table:style-name="ce31">
            <text:p>$1,447,460</text:p>
          </table:table-cell>
          <table:table-cell office:value-type="currency" office:value="3621555" table:style-name="ce31">
            <text:p>$3,621,555</text:p>
          </table:table-cell>
          <table:table-cell table:number-columns-repeated="16379"/>
        </table:table-row>
        <table:table-row table:style-name="ro3">
          <table:table-cell table:style-name="ce36"/>
          <table:table-cell office:value-type="string" table:style-name="ce27">
            <text:p>Illawarra South Coast</text:p>
          </table:table-cell>
          <table:table-cell office:value-type="currency" office:value="3277975" table:style-name="ce31">
            <text:p>$3,277,975</text:p>
          </table:table-cell>
          <table:table-cell office:value-type="currency" office:value="2388335" table:style-name="ce31">
            <text:p>$2,388,335</text:p>
          </table:table-cell>
          <table:table-cell office:value-type="currency" office:value="5666310" table:style-name="ce31">
            <text:p>$5,666,310</text:p>
          </table:table-cell>
          <table:table-cell table:number-columns-repeated="16379"/>
        </table:table-row>
        <table:table-row table:style-name="ro3">
          <table:table-cell table:style-name="ce36"/>
          <table:table-cell office:value-type="string" table:style-name="ce27">
            <text:p>Inner Metropolitan Melbourne</text:p>
          </table:table-cell>
          <table:table-cell office:value-type="currency" office:value="3503910" table:style-name="ce31">
            <text:p>$3,503,910</text:p>
          </table:table-cell>
          <table:table-cell office:value-type="currency" office:value="3141505" table:style-name="ce31">
            <text:p>$3,141,505</text:p>
          </table:table-cell>
          <table:table-cell office:value-type="currency" office:value="6645415" table:style-name="ce31">
            <text:p>$6,645,415</text:p>
          </table:table-cell>
          <table:table-cell table:number-columns-repeated="16379"/>
        </table:table-row>
        <table:table-row table:style-name="ro3">
          <table:table-cell table:style-name="ce36"/>
          <table:table-cell office:value-type="string" table:style-name="ce27">
            <text:p>Kalgoorlie</text:p>
          </table:table-cell>
          <table:table-cell office:value-type="currency" office:value="278010" table:style-name="ce31">
            <text:p>$278,010</text:p>
          </table:table-cell>
          <table:table-cell office:value-type="currency" office:value="171160" table:style-name="ce31">
            <text:p>$171,160</text:p>
          </table:table-cell>
          <table:table-cell office:value-type="currency" office:value="449170" table:style-name="ce31">
            <text:p>$449,170</text:p>
          </table:table-cell>
          <table:table-cell table:number-columns-repeated="16379"/>
        </table:table-row>
        <table:table-row table:style-name="ro3">
          <table:table-cell table:style-name="ce36"/>
          <table:table-cell office:value-type="string" table:style-name="ce27">
            <text:p>Mackay</text:p>
          </table:table-cell>
          <table:table-cell office:value-type="currency" office:value="1062375" table:style-name="ce31">
            <text:p>$1,062,375</text:p>
          </table:table-cell>
          <table:table-cell office:value-type="currency" office:value="603970" table:style-name="ce31">
            <text:p>$603,970</text:p>
          </table:table-cell>
          <table:table-cell office:value-type="currency" office:value="1666340" table:style-name="ce31">
            <text:p>$1,666,340</text:p>
          </table:table-cell>
          <table:table-cell table:number-columns-repeated="16379"/>
        </table:table-row>
        <table:table-row table:style-name="ro3">
          <table:table-cell table:style-name="ce36"/>
          <table:table-cell office:value-type="string" table:style-name="ce27">
            <text:p>Mid North Coast</text:p>
          </table:table-cell>
          <table:table-cell office:value-type="currency" office:value="2267460" table:style-name="ce31">
            <text:p>$2,267,460</text:p>
          </table:table-cell>
          <table:table-cell office:value-type="currency" office:value="2097580" table:style-name="ce31">
            <text:p>$2,097,580</text:p>
          </table:table-cell>
          <table:table-cell office:value-type="currency" office:value="4365040" table:style-name="ce31">
            <text:p>$4,365,040</text:p>
          </table:table-cell>
          <table:table-cell table:number-columns-repeated="16379"/>
        </table:table-row>
        <table:table-row table:style-name="ro3">
          <table:table-cell table:style-name="ce36"/>
          <table:table-cell office:value-type="string" table:style-name="ce27">
            <text:p>Mid North SA</text:p>
          </table:table-cell>
          <table:table-cell office:value-type="currency" office:value="667320" table:style-name="ce31">
            <text:p>$667,320</text:p>
          </table:table-cell>
          <table:table-cell office:value-type="currency" office:value="569165" table:style-name="ce31">
            <text:p>$569,165</text:p>
          </table:table-cell>
          <table:table-cell office:value-type="currency" office:value="1236485" table:style-name="ce31">
            <text:p>$1,236,485</text:p>
          </table:table-cell>
          <table:table-cell table:number-columns-repeated="16379"/>
        </table:table-row>
        <table:table-row table:style-name="ro3">
          <table:table-cell table:style-name="ce36"/>
          <table:table-cell office:value-type="string" table:style-name="ce27">
            <text:p>Murray and South East</text:p>
          </table:table-cell>
          <table:table-cell office:value-type="currency" office:value="1192250" table:style-name="ce31">
            <text:p>$1,192,250</text:p>
          </table:table-cell>
          <table:table-cell office:value-type="currency" office:value="1018025" table:style-name="ce31">
            <text:p>$1,018,025</text:p>
          </table:table-cell>
          <table:table-cell office:value-type="currency" office:value="2210275" table:style-name="ce31">
            <text:p>$2,210,275</text:p>
          </table:table-cell>
          <table:table-cell table:number-columns-repeated="16379"/>
        </table:table-row>
        <table:table-row table:style-name="ro3">
          <table:table-cell table:style-name="ce36"/>
          <table:table-cell office:value-type="string" table:style-name="ce27">
            <text:p>Murray Riverina</text:p>
          </table:table-cell>
          <table:table-cell office:value-type="currency" office:value="1276420" table:style-name="ce31">
            <text:p>$1,276,420</text:p>
          </table:table-cell>
          <table:table-cell office:value-type="currency" office:value="980225" table:style-name="ce31">
            <text:p>$980,225</text:p>
          </table:table-cell>
          <table:table-cell office:value-type="currency" office:value="2256645" table:style-name="ce31">
            <text:p>$2,256,645</text:p>
          </table:table-cell>
          <table:table-cell table:number-columns-repeated="16379"/>
        </table:table-row>
        <table:table-row table:style-name="ro3">
          <table:table-cell table:style-name="ce36"/>
          <table:table-cell office:value-type="string" table:style-name="ce27">
            <text:p>New England and North West</text:p>
          </table:table-cell>
          <table:table-cell office:value-type="currency" office:value="1169435" table:style-name="ce31">
            <text:p>$1,169,435</text:p>
          </table:table-cell>
          <table:table-cell office:value-type="currency" office:value="850200" table:style-name="ce31">
            <text:p>$850,200</text:p>
          </table:table-cell>
          <table:table-cell office:value-type="currency" office:value="2019635" table:style-name="ce31">
            <text:p>$2,019,635</text:p>
          </table:table-cell>
          <table:table-cell table:number-columns-repeated="16379"/>
        </table:table-row>
        <table:table-row table:style-name="ro3">
          <table:table-cell table:style-name="ce36"/>
          <table:table-cell office:value-type="string" table:style-name="ce27">
            <text:p>North and North Western Tasmania</text:p>
          </table:table-cell>
          <table:table-cell office:value-type="currency" office:value="1834625" table:style-name="ce31">
            <text:p>$1,834,625</text:p>
          </table:table-cell>
          <table:table-cell office:value-type="currency" office:value="1634595" table:style-name="ce31">
            <text:p>$1,634,595</text:p>
          </table:table-cell>
          <table:table-cell office:value-type="currency" office:value="3469225" table:style-name="ce31">
            <text:p>$3,469,225</text:p>
          </table:table-cell>
          <table:table-cell table:number-columns-repeated="16379"/>
        </table:table-row>
        <table:table-row table:style-name="ro3">
          <table:table-cell table:style-name="ce36"/>
          <table:table-cell office:value-type="string" table:style-name="ce27">
            <text:p>North Coast</text:p>
          </table:table-cell>
          <table:table-cell office:value-type="currency" office:value="1868315" table:style-name="ce31">
            <text:p>$1,868,315</text:p>
          </table:table-cell>
          <table:table-cell office:value-type="currency" office:value="1491095" table:style-name="ce31">
            <text:p>$1,491,095</text:p>
          </table:table-cell>
          <table:table-cell office:value-type="currency" office:value="3359410" table:style-name="ce31">
            <text:p>$3,359,410</text:p>
          </table:table-cell>
          <table:table-cell table:number-columns-repeated="16379"/>
        </table:table-row>
        <table:table-row table:style-name="ro3">
          <table:table-cell table:style-name="ce36"/>
          <table:table-cell office:value-type="string" table:style-name="ce27">
            <text:p>North Eastern Melbourne</text:p>
          </table:table-cell>
          <table:table-cell office:value-type="currency" office:value="2454245" table:style-name="ce31">
            <text:p>$2,454,245</text:p>
          </table:table-cell>
          <table:table-cell office:value-type="currency" office:value="2245625" table:style-name="ce31">
            <text:p>$2,245,625</text:p>
          </table:table-cell>
          <table:table-cell office:value-type="currency" office:value="4699870" table:style-name="ce31">
            <text:p>$4,699,870</text:p>
          </table:table-cell>
          <table:table-cell table:number-columns-repeated="16379"/>
        </table:table-row>
        <table:table-row table:style-name="ro3">
          <table:table-cell table:style-name="ce36"/>
          <table:table-cell office:value-type="string" table:style-name="ce27">
            <text:p>North West Country SA</text:p>
          </table:table-cell>
          <table:table-cell office:value-type="currency" office:value="1090145" table:style-name="ce31">
            <text:p>$1,090,145</text:p>
          </table:table-cell>
          <table:table-cell office:value-type="currency" office:value="700110" table:style-name="ce31">
            <text:p>$700,110</text:p>
          </table:table-cell>
          <table:table-cell office:value-type="currency" office:value="1790260" table:style-name="ce31">
            <text:p>$1,790,260</text:p>
          </table:table-cell>
          <table:table-cell table:number-columns-repeated="16379"/>
        </table:table-row>
        <table:table-row table:style-name="ro3">
          <table:table-cell table:style-name="ce36"/>
          <table:table-cell office:value-type="string" table:style-name="ce27">
            <text:p>North Western Melbourne</text:p>
          </table:table-cell>
          <table:table-cell office:value-type="currency" office:value="1817420" table:style-name="ce31">
            <text:p>$1,817,420</text:p>
          </table:table-cell>
          <table:table-cell office:value-type="currency" office:value="1689325" table:style-name="ce31">
            <text:p>$1,689,325</text:p>
          </table:table-cell>
          <table:table-cell office:value-type="currency" office:value="3506745" table:style-name="ce31">
            <text:p>$3,506,745</text:p>
          </table:table-cell>
          <table:table-cell table:number-columns-repeated="16379"/>
        </table:table-row>
        <table:table-row table:style-name="ro3">
          <table:table-cell table:style-name="ce36"/>
          <table:table-cell office:value-type="string" table:style-name="ce27">
            <text:p>Perth - North</text:p>
          </table:table-cell>
          <table:table-cell office:value-type="currency" office:value="4212890" table:style-name="ce31">
            <text:p>$4,212,890</text:p>
          </table:table-cell>
          <table:table-cell office:value-type="currency" office:value="3720255" table:style-name="ce31">
            <text:p>$3,720,255</text:p>
          </table:table-cell>
          <table:table-cell office:value-type="currency" office:value="7933145" table:style-name="ce31">
            <text:p>$7,933,145</text:p>
          </table:table-cell>
          <table:table-cell table:number-columns-repeated="16379"/>
        </table:table-row>
        <table:table-row table:style-name="ro3">
          <table:table-cell table:style-name="ce36"/>
          <table:table-cell office:value-type="string" table:style-name="ce27">
            <text:p>Perth - South</text:p>
          </table:table-cell>
          <table:table-cell office:value-type="currency" office:value="4682980" table:style-name="ce31">
            <text:p>$4,682,980</text:p>
          </table:table-cell>
          <table:table-cell office:value-type="currency" office:value="4418855" table:style-name="ce31">
            <text:p>$4,418,855</text:p>
          </table:table-cell>
          <table:table-cell office:value-type="currency" office:value="9101835" table:style-name="ce31">
            <text:p>$9,101,835</text:p>
          </table:table-cell>
          <table:table-cell table:number-columns-repeated="16379"/>
        </table:table-row>
        <table:table-row table:style-name="ro3">
          <table:table-cell table:style-name="ce36"/>
          <table:table-cell office:value-type="string" table:style-name="ce27">
            <text:p>Somerset</text:p>
          </table:table-cell>
          <table:table-cell office:value-type="currency" office:value="3394940" table:style-name="ce31">
            <text:p>$3,394,940</text:p>
          </table:table-cell>
          <table:table-cell office:value-type="currency" office:value="2610460" table:style-name="ce31">
            <text:p>$2,610,460</text:p>
          </table:table-cell>
          <table:table-cell office:value-type="currency" office:value="6005400" table:style-name="ce31">
            <text:p>$6,005,400</text:p>
          </table:table-cell>
          <table:table-cell table:number-columns-repeated="16379"/>
        </table:table-row>
        <table:table-row table:style-name="ro3">
          <table:table-cell table:style-name="ce36"/>
          <table:table-cell office:value-type="string" table:style-name="ce27">
            <text:p>South Coast of Victoria</text:p>
          </table:table-cell>
          <table:table-cell office:value-type="currency" office:value="401305" table:style-name="ce31">
            <text:p>$401,305</text:p>
          </table:table-cell>
          <table:table-cell office:value-type="currency" office:value="391455" table:style-name="ce31">
            <text:p>$391,455</text:p>
          </table:table-cell>
          <table:table-cell office:value-type="currency" office:value="792760" table:style-name="ce31">
            <text:p>$792,760</text:p>
          </table:table-cell>
          <table:table-cell table:number-columns-repeated="16379"/>
        </table:table-row>
        <table:table-row table:style-name="ro3">
          <table:table-cell table:style-name="ce36"/>
          <table:table-cell office:value-type="string" table:style-name="ce27">
            <text:p>South Eastern Melbourne and Peninsula</text:p>
          </table:table-cell>
          <table:table-cell office:value-type="currency" office:value="4672500" table:style-name="ce31">
            <text:p>$4,672,500</text:p>
          </table:table-cell>
          <table:table-cell office:value-type="currency" office:value="4112060" table:style-name="ce31">
            <text:p>$4,112,060</text:p>
          </table:table-cell>
          <table:table-cell office:value-type="currency" office:value="8784555" table:style-name="ce31">
            <text:p>$8,784,555</text:p>
          </table:table-cell>
          <table:table-cell table:number-columns-repeated="16379"/>
        </table:table-row>
        <table:table-row table:style-name="ro3">
          <table:table-cell table:style-name="ce36"/>
          <table:table-cell office:value-type="string" table:style-name="ce27">
            <text:p>South West WA</text:p>
          </table:table-cell>
          <table:table-cell office:value-type="currency" office:value="1694745" table:style-name="ce31">
            <text:p>$1,694,745</text:p>
          </table:table-cell>
          <table:table-cell office:value-type="currency" office:value="1200595" table:style-name="ce31">
            <text:p>$1,200,595</text:p>
          </table:table-cell>
          <table:table-cell office:value-type="currency" office:value="2895340" table:style-name="ce31">
            <text:p>$2,895,340</text:p>
          </table:table-cell>
          <table:table-cell table:number-columns-repeated="16379"/>
        </table:table-row>
        <table:table-row table:style-name="ro3">
          <table:table-cell table:style-name="ce36"/>
          <table:table-cell office:value-type="string" table:style-name="ce27">
            <text:p>Sydney East Metro</text:p>
          </table:table-cell>
          <table:table-cell office:value-type="currency" office:value="4079585" table:style-name="ce31">
            <text:p>$4,079,585</text:p>
          </table:table-cell>
          <table:table-cell office:value-type="currency" office:value="3561460" table:style-name="ce31">
            <text:p>$3,561,460</text:p>
          </table:table-cell>
          <table:table-cell office:value-type="currency" office:value="7641045" table:style-name="ce31">
            <text:p>$7,641,045</text:p>
          </table:table-cell>
          <table:table-cell table:number-columns-repeated="16379"/>
        </table:table-row>
        <table:table-row table:style-name="ro3">
          <table:table-cell table:style-name="ce36"/>
          <table:table-cell office:value-type="string" table:style-name="ce27">
            <text:p>Sydney Greater West</text:p>
          </table:table-cell>
          <table:table-cell office:value-type="currency" office:value="4029330" table:style-name="ce31">
            <text:p>$4,029,330</text:p>
          </table:table-cell>
          <table:table-cell office:value-type="currency" office:value="3661095" table:style-name="ce31">
            <text:p>$3,661,095</text:p>
          </table:table-cell>
          <table:table-cell office:value-type="currency" office:value="7690425" table:style-name="ce31">
            <text:p>$7,690,425</text:p>
          </table:table-cell>
          <table:table-cell table:number-columns-repeated="16379"/>
        </table:table-row>
        <table:table-row table:style-name="ro3">
          <table:table-cell table:style-name="ce36"/>
          <table:table-cell office:value-type="string" table:style-name="ce27">
            <text:p>Sydney North and West</text:p>
          </table:table-cell>
          <table:table-cell office:value-type="currency" office:value="3620770" table:style-name="ce31">
            <text:p>$3,620,770</text:p>
          </table:table-cell>
          <table:table-cell office:value-type="currency" office:value="2705395" table:style-name="ce31">
            <text:p>$2,705,395</text:p>
          </table:table-cell>
          <table:table-cell office:value-type="currency" office:value="6326165" table:style-name="ce31">
            <text:p>$6,326,165</text:p>
          </table:table-cell>
          <table:table-cell table:number-columns-repeated="16379"/>
        </table:table-row>
        <table:table-row table:style-name="ro3">
          <table:table-cell table:style-name="ce36"/>
          <table:table-cell office:value-type="string" table:style-name="ce27">
            <text:p>Sydney South West</text:p>
          </table:table-cell>
          <table:table-cell office:value-type="currency" office:value="4424290" table:style-name="ce31">
            <text:p>$4,424,290</text:p>
          </table:table-cell>
          <table:table-cell office:value-type="currency" office:value="4488095" table:style-name="ce31">
            <text:p>$4,488,095</text:p>
          </table:table-cell>
          <table:table-cell office:value-type="currency" office:value="8912380" table:style-name="ce31">
            <text:p>$8,912,380</text:p>
          </table:table-cell>
          <table:table-cell table:number-columns-repeated="16379"/>
        </table:table-row>
        <table:table-row table:style-name="ro3">
          <table:table-cell table:style-name="ce36"/>
          <table:table-cell office:value-type="string" table:style-name="ce27">
            <text:p>Townsville (includes Mt Isa)</text:p>
          </table:table-cell>
          <table:table-cell office:value-type="currency" office:value="1043825" table:style-name="ce31">
            <text:p>$1,043,825</text:p>
          </table:table-cell>
          <table:table-cell office:value-type="currency" office:value="1083625" table:style-name="ce31">
            <text:p>$1,083,625</text:p>
          </table:table-cell>
          <table:table-cell office:value-type="currency" office:value="2127450" table:style-name="ce31">
            <text:p>$2,127,450</text:p>
          </table:table-cell>
          <table:table-cell table:number-columns-repeated="16379"/>
        </table:table-row>
        <table:table-row table:style-name="ro3">
          <table:table-cell table:style-name="ce36"/>
          <table:table-cell office:value-type="string" table:style-name="ce27">
            <text:p>Western Melbourne</text:p>
          </table:table-cell>
          <table:table-cell office:value-type="currency" office:value="4632630" table:style-name="ce31">
            <text:p>$4,632,630</text:p>
          </table:table-cell>
          <table:table-cell office:value-type="currency" office:value="4911680" table:style-name="ce31">
            <text:p>$4,911,680</text:p>
          </table:table-cell>
          <table:table-cell office:value-type="currency" office:value="9544310" table:style-name="ce31">
            <text:p>$9,544,310</text:p>
          </table:table-cell>
          <table:table-cell table:number-columns-repeated="16379"/>
        </table:table-row>
        <table:table-row table:style-name="ro3">
          <table:table-cell table:style-name="ce36"/>
          <table:table-cell office:value-type="string" table:style-name="ce27">
            <text:p>Wide Bay and Sunshine Coast</text:p>
          </table:table-cell>
          <table:table-cell office:value-type="currency" office:value="4423435" table:style-name="ce31">
            <text:p>$4,423,435</text:p>
          </table:table-cell>
          <table:table-cell office:value-type="currency" office:value="3200295" table:style-name="ce31">
            <text:p>$3,200,295</text:p>
          </table:table-cell>
          <table:table-cell office:value-type="currency" office:value="7623730" table:style-name="ce31">
            <text:p>$7,623,730</text:p>
          </table:table-cell>
          <table:table-cell table:number-columns-repeated="16379"/>
        </table:table-row>
        <table:table-row table:style-name="ro3">
          <table:table-cell table:style-name="ce36"/>
          <table:table-cell office:value-type="string" table:style-name="ce27">
            <text:p>Wimmera Mallee</text:p>
          </table:table-cell>
          <table:table-cell office:value-type="currency" office:value="619490" table:style-name="ce31">
            <text:p>$619,490</text:p>
          </table:table-cell>
          <table:table-cell office:value-type="currency" office:value="578150" table:style-name="ce31">
            <text:p>$578,150</text:p>
          </table:table-cell>
          <table:table-cell office:value-type="currency" office:value="1197640" table:style-name="ce31">
            <text:p>$1,197,640</text:p>
          </table:table-cell>
          <table:table-cell table:number-columns-repeated="16379"/>
        </table:table-row>
        <table:table-row table:style-name="ro3">
          <table:table-cell table:style-name="ce36"/>
          <table:table-cell office:value-type="string" table:style-name="ce27">
            <text:p>Wivenhoe</text:p>
          </table:table-cell>
          <table:table-cell office:value-type="currency" office:value="2259500" table:style-name="ce31">
            <text:p>$2,259,500</text:p>
          </table:table-cell>
          <table:table-cell office:value-type="currency" office:value="1480820" table:style-name="ce31">
            <text:p>$1,480,820</text:p>
          </table:table-cell>
          <table:table-cell office:value-type="currency" office:value="3740320" table:style-name="ce31">
            <text:p>$3,740,320</text:p>
          </table:table-cell>
          <table:table-cell table:number-columns-repeated="16379"/>
        </table:table-row>
        <table:table-row table:style-name="ro3">
          <table:table-cell table:style-name="ce36"/>
          <table:table-cell office:value-type="string" table:style-name="ce29">
            <text:p>National Total</text:p>
          </table:table-cell>
          <table:table-cell office:value-type="currency" office:value="108668515" table:style-name="ce32">
            <text:p>$108,668,515</text:p>
          </table:table-cell>
          <table:table-cell office:value-type="currency" office:value="91623230" table:style-name="ce32">
            <text:p>$91,623,230</text:p>
          </table:table-cell>
          <table:table-cell office:value-type="currency" office:value="200291745" table:style-name="ce32">
            <text:p>$200,291,745</text:p>
          </table:table-cell>
          <table:table-cell table:number-columns-repeated="16379"/>
        </table:table-row>
        <table:table-row table:number-rows-repeated="5" table:style-name="ro3">
          <table:table-cell table:style-name="ce36"/>
          <table:table-cell table:style-name="ce33"/>
          <table:table-cell table:number-columns-repeated="3" table:style-name="ce24"/>
          <table:table-cell table:number-columns-repeated="16379"/>
        </table:table-row>
        <table:table-row table:style-name="ro4">
          <table:table-cell table:style-name="ce36"/>
          <table:table-cell office:value-type="string" table:style-name="ce5">
            <text:p>Enquiries</text:p>
          </table:table-cell>
          <table:table-cell table:number-columns-repeated="3" table:style-name="ce5"/>
          <table:table-cell table:number-columns-repeated="16379"/>
        </table:table-row>
        <table:table-row table:style-name="ro4">
          <table:table-cell table:style-name="ce36"/>
          <table:table-cell table:number-columns-repeated="4" table:style-name="ce5"/>
          <table:table-cell table:number-columns-repeated="16379"/>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3" table:style-name="ce8"/>
          <table:table-cell table:number-columns-repeated="16379"/>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2" table:style-name="ce9"/>
          <table:table-cell table:number-columns-repeated="16379"/>
        </table:table-row>
        <table:table-row table:style-name="ro3">
          <table:table-cell table:style-name="ce36"/>
          <table:table-cell table:style-name="ce41"/>
          <table:table-cell table:number-columns-repeated="3" table:style-name="ce9"/>
          <table:table-cell table:number-columns-repeated="16379"/>
        </table:table-row>
        <table:table-row table:style-name="ro3">
          <table:table-cell table:style-name="ce36"/>
          <table:table-cell office:value-type="string" table:style-name="ce10">
            <text:p>Alternatively</text:p>
          </table:table-cell>
          <table:table-cell table:number-columns-repeated="3" table:style-name="ce9"/>
          <table:table-cell table:number-columns-repeated="16379"/>
        </table:table-row>
        <table:table-row table:style-name="ro3">
          <table:table-cell table:style-name="ce36"/>
          <table:table-cell office:value-type="string" table:style-name="ce36">
            <text:p>For data specific enquiries contact:</text:p>
          </table:table-cell>
          <table:table-cell table:number-columns-repeated="3" table:style-name="ce36"/>
          <table:table-cell table:number-columns-repeated="16379"/>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 table:style-name="ce36"/>
          <table:table-cell table:number-columns-repeated="16379"/>
        </table:table-row>
        <table:table-row table:style-name="ro3">
          <table:table-cell table:number-columns-repeated="5" table:style-name="ce36"/>
          <table:table-cell table:number-columns-repeated="16379"/>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 table:style-name="ce36"/>
          <table:table-cell table:number-columns-repeated="16379"/>
        </table:table-row>
        <table:table-row table:style-name="ro3">
          <table:table-cell table:style-name="ce36"/>
          <table:table-cell table:style-name="ce46"/>
          <table:table-cell table:number-columns-repeated="3" table:style-name="ce36"/>
          <table:table-cell table:number-columns-repeated="16379"/>
        </table:table-row>
        <table:table-row table:number-rows-repeated="2" table:style-name="ro3">
          <table:table-cell table:style-name="ce36"/>
          <table:table-cell table:style-name="ce33"/>
          <table:table-cell table:number-columns-repeated="3" table:style-name="ce24"/>
          <table:table-cell table:number-columns-repeated="16379"/>
        </table:table-row>
        <table:table-row table:number-rows-repeated="1048491" table:style-name="ro3">
          <table:table-cell table:number-columns-repeated="16384"/>
        </table:table-row>
      </table:table>
      <table:table table:name="Table_11" table:style-name="ta2">
        <table:table-column table:style-name="co17" table:default-cell-style-name="ce43"/>
        <table:table-column table:style-name="co20" table:default-cell-style-name="ce43"/>
        <table:table-column table:style-name="co18"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15" draw:style-name="a15" draw:name="Picture 1" svg:x="0in" svg:y="0in" svg:width="9.03194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December 2025</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11. Unique Clients Assisted by Cohort and Client Employment Region in 2025/26 Financial Year of Service - Data as at 31 December 2025</text:p>
          </table:table-cell>
          <table:table-cell table:number-columns-repeated="9" table:style-name="ce23"/>
          <table:table-cell table:number-columns-repeated="21"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9" table:style-name="ce24"/>
          <table:table-cell table:number-columns-repeated="21" table:style-name="ce36"/>
          <table:table-cell table:number-columns-repeated="16352"/>
        </table:table-row>
        <table:table-row table:style-name="ro3">
          <table:table-cell table:style-name="ce36"/>
          <table:table-cell table:number-columns-repeated="10" table:style-name="ce24"/>
          <table:table-cell table:number-columns-repeated="21" table:style-name="ce36"/>
          <table:table-cell table:number-columns-repeated="16352"/>
        </table:table-row>
        <table:table-row table:style-name="ro53">
          <table:table-cell table:style-name="ce44"/>
          <table:table-cell office:value-type="string" table:style-name="ce25">
            <text:p>Client Employment Region</text:p>
          </table:table-cell>
          <table:table-cell office:value-type="string" table:style-name="ce26">
            <text:p>Total Unique Clients Assisted</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delaide North</text:p>
          </table:table-cell>
          <table:table-cell office:value-type="float" office:value="10415" table:style-name="ce28">
            <text:p>10,415</text:p>
          </table:table-cell>
          <table:table-cell office:value-type="float" office:value="4585" table:style-name="ce28">
            <text:p>4,585</text:p>
          </table:table-cell>
          <table:table-cell office:value-type="float" office:value="895" table:style-name="ce28">
            <text:p>895</text:p>
          </table:table-cell>
          <table:table-cell office:value-type="float" office:value="1250" table:style-name="ce28">
            <text:p>1,250</text:p>
          </table:table-cell>
          <table:table-cell office:value-type="float" office:value="1165" table:style-name="ce28">
            <text:p>1,165</text:p>
          </table:table-cell>
          <table:table-cell office:value-type="float" office:value="885" table:style-name="ce28">
            <text:p>885</text:p>
          </table:table-cell>
          <table:table-cell office:value-type="float" office:value="460" table:style-name="ce28">
            <text:p>460</text:p>
          </table:table-cell>
          <table:table-cell office:value-type="float" office:value="5825" table:style-name="ce28">
            <text:p>5,825</text:p>
          </table:table-cell>
          <table:table-cell office:value-type="float" office:value="1115" table:style-name="ce28">
            <text:p>1,115</text:p>
          </table:table-cell>
          <table:table-cell office:value-type="float" office:value="1695" table:style-name="ce28">
            <text:p>1,695</text:p>
          </table:table-cell>
          <table:table-cell office:value-type="float" office:value="1480" table:style-name="ce28">
            <text:p>1,480</text:p>
          </table:table-cell>
          <table:table-cell office:value-type="float" office:value="1015" table:style-name="ce28">
            <text:p>1,015</text:p>
          </table:table-cell>
          <table:table-cell office:value-type="float" office:value="605" table:style-name="ce28">
            <text:p>605</text:p>
          </table:table-cell>
          <table:table-cell office:value-type="float" office:value="1680" table:style-name="ce28">
            <text:p>1,680</text:p>
          </table:table-cell>
          <table:table-cell office:value-type="float" office:value="3080" table:style-name="ce28">
            <text:p>3,080</text:p>
          </table:table-cell>
          <table:table-cell office:value-type="float" office:value="2290" table:style-name="ce28">
            <text:p>2,290</text:p>
          </table:table-cell>
          <table:table-cell office:value-type="float" office:value="1035" table:style-name="ce28">
            <text:p>1,035</text:p>
          </table:table-cell>
          <table:table-cell office:value-type="float" office:value="1560" table:style-name="ce28">
            <text:p>1,560</text:p>
          </table:table-cell>
          <table:table-cell office:value-type="float" office:value="2080" table:style-name="ce28">
            <text:p>2,080</text:p>
          </table:table-cell>
          <table:table-cell office:value-type="float" office:value="8210" table:style-name="ce28">
            <text:p>8,210</text:p>
          </table:table-cell>
          <table:table-cell office:value-type="float" office:value="1035" table:style-name="ce28">
            <text:p>1,035</text:p>
          </table:table-cell>
          <table:table-cell office:value-type="float" office:value="1380" table:style-name="ce28">
            <text:p>1,380</text:p>
          </table:table-cell>
          <table:table-cell office:value-type="float" office:value="4090" table:style-name="ce28">
            <text:p>4,090</text:p>
          </table:table-cell>
          <table:table-cell office:value-type="float" office:value="1590" table:style-name="ce28">
            <text:p>1,590</text:p>
          </table:table-cell>
          <table:table-cell office:value-type="float" office:value="4780" table:style-name="ce28">
            <text:p>4,780</text:p>
          </table:table-cell>
          <table:table-cell office:value-type="float" office:value="2570" table:style-name="ce28">
            <text:p>2,570</text:p>
          </table:table-cell>
          <table:table-cell office:value-type="float" office:value="2875" table:style-name="ce28">
            <text:p>2,875</text:p>
          </table:table-cell>
          <table:table-cell office:value-type="float" office:value="2890" table:style-name="ce28">
            <text:p>2,890</text:p>
          </table:table-cell>
          <table:table-cell office:value-type="float" office:value="2700" table:style-name="ce28">
            <text:p>2,700</text:p>
          </table:table-cell>
          <table:table-cell table:style-name="ce36"/>
          <table:table-cell table:number-columns-repeated="16352"/>
        </table:table-row>
        <table:table-row table:style-name="ro3">
          <table:table-cell table:style-name="ce36"/>
          <table:table-cell office:value-type="string" table:style-name="ce27">
            <text:p>Adelaide South</text:p>
          </table:table-cell>
          <table:table-cell office:value-type="float" office:value="4905" table:style-name="ce28">
            <text:p>4,905</text:p>
          </table:table-cell>
          <table:table-cell office:value-type="float" office:value="2010" table:style-name="ce28">
            <text:p>2,010</text:p>
          </table:table-cell>
          <table:table-cell office:value-type="float" office:value="390" table:style-name="ce28">
            <text:p>390</text:p>
          </table:table-cell>
          <table:table-cell office:value-type="float" office:value="505" table:style-name="ce28">
            <text:p>505</text:p>
          </table:table-cell>
          <table:table-cell office:value-type="float" office:value="490" table:style-name="ce28">
            <text:p>490</text:p>
          </table:table-cell>
          <table:table-cell office:value-type="float" office:value="370" table:style-name="ce28">
            <text:p>370</text:p>
          </table:table-cell>
          <table:table-cell office:value-type="float" office:value="275" table:style-name="ce28">
            <text:p>275</text:p>
          </table:table-cell>
          <table:table-cell office:value-type="float" office:value="2890" table:style-name="ce28">
            <text:p>2,890</text:p>
          </table:table-cell>
          <table:table-cell office:value-type="float" office:value="515" table:style-name="ce28">
            <text:p>515</text:p>
          </table:table-cell>
          <table:table-cell office:value-type="float" office:value="845" table:style-name="ce28">
            <text:p>845</text:p>
          </table:table-cell>
          <table:table-cell office:value-type="float" office:value="680" table:style-name="ce28">
            <text:p>680</text:p>
          </table:table-cell>
          <table:table-cell office:value-type="float" office:value="555" table:style-name="ce28">
            <text:p>555</text:p>
          </table:table-cell>
          <table:table-cell office:value-type="float" office:value="325" table:style-name="ce28">
            <text:p>325</text:p>
          </table:table-cell>
          <table:table-cell office:value-type="float" office:value="625" table:style-name="ce28">
            <text:p>625</text:p>
          </table:table-cell>
          <table:table-cell office:value-type="float" office:value="1420" table:style-name="ce28">
            <text:p>1,420</text:p>
          </table:table-cell>
          <table:table-cell office:value-type="float" office:value="590" table:style-name="ce28">
            <text:p>590</text:p>
          </table:table-cell>
          <table:table-cell office:value-type="float" office:value="175" table:style-name="ce28">
            <text:p>175</text:p>
          </table:table-cell>
          <table:table-cell office:value-type="float" office:value="570" table:style-name="ce28">
            <text:p>570</text:p>
          </table:table-cell>
          <table:table-cell office:value-type="float" office:value="935" table:style-name="ce28">
            <text:p>935</text:p>
          </table:table-cell>
          <table:table-cell office:value-type="float" office:value="4020" table:style-name="ce28">
            <text:p>4,020</text:p>
          </table:table-cell>
          <table:table-cell office:value-type="float" office:value="425" table:style-name="ce28">
            <text:p>425</text:p>
          </table:table-cell>
          <table:table-cell office:value-type="float" office:value="530" table:style-name="ce28">
            <text:p>530</text:p>
          </table:table-cell>
          <table:table-cell office:value-type="float" office:value="1615" table:style-name="ce28">
            <text:p>1,615</text:p>
          </table:table-cell>
          <table:table-cell office:value-type="float" office:value="675" table:style-name="ce28">
            <text:p>675</text:p>
          </table:table-cell>
          <table:table-cell office:value-type="float" office:value="2635" table:style-name="ce28">
            <text:p>2,635</text:p>
          </table:table-cell>
          <table:table-cell office:value-type="float" office:value="1070" table:style-name="ce28">
            <text:p>1,070</text:p>
          </table:table-cell>
          <table:table-cell office:value-type="float" office:value="1325" table:style-name="ce28">
            <text:p>1,325</text:p>
          </table:table-cell>
          <table:table-cell office:value-type="float" office:value="1385" table:style-name="ce28">
            <text:p>1,385</text:p>
          </table:table-cell>
          <table:table-cell office:value-type="float" office:value="1365" table:style-name="ce28">
            <text:p>1,365</text:p>
          </table:table-cell>
          <table:table-cell table:style-name="ce36"/>
          <table:table-cell table:number-columns-repeated="16352"/>
        </table:table-row>
        <table:table-row table:style-name="ro3">
          <table:table-cell table:style-name="ce36"/>
          <table:table-cell office:value-type="string" table:style-name="ce27">
            <text:p>Ballarat</text:p>
          </table:table-cell>
          <table:table-cell office:value-type="float" office:value="1695" table:style-name="ce28">
            <text:p>1,695</text:p>
          </table:table-cell>
          <table:table-cell office:value-type="float" office:value="700" table:style-name="ce28">
            <text:p>700</text:p>
          </table:table-cell>
          <table:table-cell office:value-type="float" office:value="130" table:style-name="ce28">
            <text:p>130</text:p>
          </table:table-cell>
          <table:table-cell office:value-type="float" office:value="190" table:style-name="ce28">
            <text:p>190</text:p>
          </table:table-cell>
          <table:table-cell office:value-type="float" office:value="150" table:style-name="ce28">
            <text:p>150</text:p>
          </table:table-cell>
          <table:table-cell office:value-type="float" office:value="145" table:style-name="ce28">
            <text:p>145</text:p>
          </table:table-cell>
          <table:table-cell office:value-type="float" office:value="95" table:style-name="ce28">
            <text:p>95</text:p>
          </table:table-cell>
          <table:table-cell office:value-type="float" office:value="995" table:style-name="ce28">
            <text:p>995</text:p>
          </table:table-cell>
          <table:table-cell office:value-type="float" office:value="210" table:style-name="ce28">
            <text:p>210</text:p>
          </table:table-cell>
          <table:table-cell office:value-type="float" office:value="320" table:style-name="ce28">
            <text:p>320</text:p>
          </table:table-cell>
          <table:table-cell office:value-type="float" office:value="205" table:style-name="ce28">
            <text:p>205</text:p>
          </table:table-cell>
          <table:table-cell office:value-type="float" office:value="160" table:style-name="ce28">
            <text:p>160</text:p>
          </table:table-cell>
          <table:table-cell office:value-type="float" office:value="115" table:style-name="ce28">
            <text:p>115</text:p>
          </table:table-cell>
          <table:table-cell office:value-type="float" office:value="155" table:style-name="ce28">
            <text:p>155</text:p>
          </table:table-cell>
          <table:table-cell office:value-type="float" office:value="645" table:style-name="ce28">
            <text:p>645</text:p>
          </table:table-cell>
          <table:table-cell office:value-type="float" office:value="60" table:style-name="ce28">
            <text:p>60</text:p>
          </table:table-cell>
          <table:table-cell office:value-type="float" office:value="10" table:style-name="ce28">
            <text:p>10</text:p>
          </table:table-cell>
          <table:table-cell office:value-type="float" office:value="215" table:style-name="ce28">
            <text:p>215</text:p>
          </table:table-cell>
          <table:table-cell office:value-type="float" office:value="280" table:style-name="ce28">
            <text:p>280</text:p>
          </table:table-cell>
          <table:table-cell office:value-type="float" office:value="1370" table:style-name="ce28">
            <text:p>1,370</text:p>
          </table:table-cell>
          <table:table-cell office:value-type="float" office:value="140" table:style-name="ce28">
            <text:p>140</text:p>
          </table:table-cell>
          <table:table-cell office:value-type="float" office:value="210" table:style-name="ce28">
            <text:p>210</text:p>
          </table:table-cell>
          <table:table-cell office:value-type="float" office:value="535" table:style-name="ce28">
            <text:p>535</text:p>
          </table:table-cell>
          <table:table-cell office:value-type="float" office:value="190" table:style-name="ce28">
            <text:p>190</text:p>
          </table:table-cell>
          <table:table-cell office:value-type="float" office:value="975" table:style-name="ce28">
            <text:p>975</text:p>
          </table:table-cell>
          <table:table-cell office:value-type="float" office:value="355" table:style-name="ce28">
            <text:p>355</text:p>
          </table:table-cell>
          <table:table-cell office:value-type="float" office:value="465" table:style-name="ce28">
            <text:p>465</text:p>
          </table:table-cell>
          <table:table-cell office:value-type="float" office:value="465" table:style-name="ce28">
            <text:p>465</text:p>
          </table:table-cell>
          <table:table-cell office:value-type="float" office:value="475" table:style-name="ce28">
            <text:p>475</text:p>
          </table:table-cell>
          <table:table-cell table:style-name="ce36"/>
          <table:table-cell table:number-columns-repeated="16352"/>
        </table:table-row>
        <table:table-row table:style-name="ro3">
          <table:table-cell table:style-name="ce36"/>
          <table:table-cell office:value-type="string" table:style-name="ce27">
            <text:p>Barwon</text:p>
          </table:table-cell>
          <table:table-cell office:value-type="float" office:value="2470" table:style-name="ce28">
            <text:p>2,470</text:p>
          </table:table-cell>
          <table:table-cell office:value-type="float" office:value="1115" table:style-name="ce28">
            <text:p>1,115</text:p>
          </table:table-cell>
          <table:table-cell office:value-type="float" office:value="235" table:style-name="ce28">
            <text:p>235</text:p>
          </table:table-cell>
          <table:table-cell office:value-type="float" office:value="260" table:style-name="ce28">
            <text:p>260</text:p>
          </table:table-cell>
          <table:table-cell office:value-type="float" office:value="240" table:style-name="ce28">
            <text:p>240</text:p>
          </table:table-cell>
          <table:table-cell office:value-type="float" office:value="240" table:style-name="ce28">
            <text:p>240</text:p>
          </table:table-cell>
          <table:table-cell office:value-type="float" office:value="155" table:style-name="ce28">
            <text:p>155</text:p>
          </table:table-cell>
          <table:table-cell office:value-type="float" office:value="1350" table:style-name="ce28">
            <text:p>1,350</text:p>
          </table:table-cell>
          <table:table-cell office:value-type="float" office:value="260" table:style-name="ce28">
            <text:p>260</text:p>
          </table:table-cell>
          <table:table-cell office:value-type="float" office:value="390" table:style-name="ce28">
            <text:p>390</text:p>
          </table:table-cell>
          <table:table-cell office:value-type="float" office:value="290" table:style-name="ce28">
            <text:p>290</text:p>
          </table:table-cell>
          <table:table-cell office:value-type="float" office:value="255" table:style-name="ce28">
            <text:p>255</text:p>
          </table:table-cell>
          <table:table-cell office:value-type="float" office:value="170" table:style-name="ce28">
            <text:p>170</text:p>
          </table:table-cell>
          <table:table-cell office:value-type="float" office:value="185" table:style-name="ce28">
            <text:p>185</text:p>
          </table:table-cell>
          <table:table-cell office:value-type="float" office:value="845" table:style-name="ce28">
            <text:p>845</text:p>
          </table:table-cell>
          <table:table-cell office:value-type="float" office:value="245" table:style-name="ce28">
            <text:p>245</text:p>
          </table:table-cell>
          <table:table-cell office:value-type="float" office:value="75" table:style-name="ce28">
            <text:p>75</text:p>
          </table:table-cell>
          <table:table-cell office:value-type="float" office:value="355" table:style-name="ce28">
            <text:p>355</text:p>
          </table:table-cell>
          <table:table-cell office:value-type="float" office:value="490" table:style-name="ce28">
            <text:p>490</text:p>
          </table:table-cell>
          <table:table-cell office:value-type="float" office:value="1940" table:style-name="ce28">
            <text:p>1,940</text:p>
          </table:table-cell>
          <table:table-cell office:value-type="float" office:value="235" table:style-name="ce28">
            <text:p>235</text:p>
          </table:table-cell>
          <table:table-cell office:value-type="float" office:value="345" table:style-name="ce28">
            <text:p>345</text:p>
          </table:table-cell>
          <table:table-cell office:value-type="float" office:value="840" table:style-name="ce28">
            <text:p>840</text:p>
          </table:table-cell>
          <table:table-cell office:value-type="float" office:value="310" table:style-name="ce28">
            <text:p>310</text:p>
          </table:table-cell>
          <table:table-cell office:value-type="float" office:value="1325" table:style-name="ce28">
            <text:p>1,325</text:p>
          </table:table-cell>
          <table:table-cell office:value-type="float" office:value="595" table:style-name="ce28">
            <text:p>595</text:p>
          </table:table-cell>
          <table:table-cell office:value-type="float" office:value="720" table:style-name="ce28">
            <text:p>720</text:p>
          </table:table-cell>
          <table:table-cell office:value-type="float" office:value="685" table:style-name="ce28">
            <text:p>685</text:p>
          </table:table-cell>
          <table:table-cell office:value-type="float" office:value="625" table:style-name="ce28">
            <text:p>625</text:p>
          </table:table-cell>
          <table:table-cell table:style-name="ce36"/>
          <table:table-cell table:number-columns-repeated="16352"/>
        </table:table-row>
        <table:table-row table:style-name="ro3">
          <table:table-cell table:style-name="ce36"/>
          <table:table-cell office:value-type="string" table:style-name="ce27">
            <text:p>Bendigo</text:p>
          </table:table-cell>
          <table:table-cell office:value-type="float" office:value="1555" table:style-name="ce28">
            <text:p>1,555</text:p>
          </table:table-cell>
          <table:table-cell office:value-type="float" office:value="675" table:style-name="ce28">
            <text:p>675</text:p>
          </table:table-cell>
          <table:table-cell office:value-type="float" office:value="105" table:style-name="ce28">
            <text:p>105</text:p>
          </table:table-cell>
          <table:table-cell office:value-type="float" office:value="170" table:style-name="ce28">
            <text:p>170</text:p>
          </table:table-cell>
          <table:table-cell office:value-type="float" office:value="175" table:style-name="ce28">
            <text:p>175</text:p>
          </table:table-cell>
          <table:table-cell office:value-type="float" office:value="140" table:style-name="ce28">
            <text:p>140</text:p>
          </table:table-cell>
          <table:table-cell office:value-type="float" office:value="90" table:style-name="ce28">
            <text:p>90</text:p>
          </table:table-cell>
          <table:table-cell office:value-type="float" office:value="875" table:style-name="ce28">
            <text:p>875</text:p>
          </table:table-cell>
          <table:table-cell office:value-type="float" office:value="130" table:style-name="ce28">
            <text:p>130</text:p>
          </table:table-cell>
          <table:table-cell office:value-type="float" office:value="290" table:style-name="ce28">
            <text:p>290</text:p>
          </table:table-cell>
          <table:table-cell office:value-type="float" office:value="210" table:style-name="ce28">
            <text:p>210</text:p>
          </table:table-cell>
          <table:table-cell office:value-type="float" office:value="145" table:style-name="ce28">
            <text:p>145</text:p>
          </table:table-cell>
          <table:table-cell office:value-type="float" office:value="110" table:style-name="ce28">
            <text:p>110</text:p>
          </table:table-cell>
          <table:table-cell office:value-type="float" office:value="160" table:style-name="ce28">
            <text:p>160</text:p>
          </table:table-cell>
          <table:table-cell office:value-type="float" office:value="585" table:style-name="ce28">
            <text:p>585</text:p>
          </table:table-cell>
          <table:table-cell office:value-type="float" office:value="195" table:style-name="ce28">
            <text:p>195</text:p>
          </table:table-cell>
          <table:table-cell office:value-type="float" office:value="130" table:style-name="ce28">
            <text:p>130</text:p>
          </table:table-cell>
          <table:table-cell office:value-type="float" office:value="255" table:style-name="ce28">
            <text:p>255</text:p>
          </table:table-cell>
          <table:table-cell office:value-type="float" office:value="335" table:style-name="ce28">
            <text:p>335</text:p>
          </table:table-cell>
          <table:table-cell office:value-type="float" office:value="1255" table:style-name="ce28">
            <text:p>1,255</text:p>
          </table:table-cell>
          <table:table-cell office:value-type="float" office:value="100" table:style-name="ce28">
            <text:p>100</text:p>
          </table:table-cell>
          <table:table-cell office:value-type="float" office:value="225" table:style-name="ce28">
            <text:p>225</text:p>
          </table:table-cell>
          <table:table-cell office:value-type="float" office:value="645" table:style-name="ce28">
            <text:p>645</text:p>
          </table:table-cell>
          <table:table-cell office:value-type="float" office:value="170" table:style-name="ce28">
            <text:p>170</text:p>
          </table:table-cell>
          <table:table-cell office:value-type="float" office:value="745" table:style-name="ce28">
            <text:p>745</text:p>
          </table:table-cell>
          <table:table-cell office:value-type="float" office:value="395" table:style-name="ce28">
            <text:p>395</text:p>
          </table:table-cell>
          <table:table-cell office:value-type="float" office:value="425" table:style-name="ce28">
            <text:p>425</text:p>
          </table:table-cell>
          <table:table-cell office:value-type="float" office:value="420" table:style-name="ce28">
            <text:p>420</text:p>
          </table:table-cell>
          <table:table-cell office:value-type="float" office:value="405" table:style-name="ce28">
            <text:p>405</text:p>
          </table:table-cell>
          <table:table-cell table:style-name="ce36"/>
          <table:table-cell table:number-columns-repeated="16352"/>
        </table:table-row>
        <table:table-row table:style-name="ro3">
          <table:table-cell table:style-name="ce36"/>
          <table:table-cell office:value-type="string" table:style-name="ce27">
            <text:p>Brisbane South East</text:p>
          </table:table-cell>
          <table:table-cell office:value-type="float" office:value="7515" table:style-name="ce28">
            <text:p>7,515</text:p>
          </table:table-cell>
          <table:table-cell office:value-type="float" office:value="3385" table:style-name="ce28">
            <text:p>3,385</text:p>
          </table:table-cell>
          <table:table-cell office:value-type="float" office:value="700" table:style-name="ce28">
            <text:p>700</text:p>
          </table:table-cell>
          <table:table-cell office:value-type="float" office:value="885" table:style-name="ce28">
            <text:p>885</text:p>
          </table:table-cell>
          <table:table-cell office:value-type="float" office:value="840" table:style-name="ce28">
            <text:p>840</text:p>
          </table:table-cell>
          <table:table-cell office:value-type="float" office:value="625" table:style-name="ce28">
            <text:p>625</text:p>
          </table:table-cell>
          <table:table-cell office:value-type="float" office:value="355" table:style-name="ce28">
            <text:p>355</text:p>
          </table:table-cell>
          <table:table-cell office:value-type="float" office:value="4125" table:style-name="ce28">
            <text:p>4,125</text:p>
          </table:table-cell>
          <table:table-cell office:value-type="float" office:value="815" table:style-name="ce28">
            <text:p>815</text:p>
          </table:table-cell>
          <table:table-cell office:value-type="float" office:value="1335" table:style-name="ce28">
            <text:p>1,335</text:p>
          </table:table-cell>
          <table:table-cell office:value-type="float" office:value="990" table:style-name="ce28">
            <text:p>990</text:p>
          </table:table-cell>
          <table:table-cell office:value-type="float" office:value="645" table:style-name="ce28">
            <text:p>645</text:p>
          </table:table-cell>
          <table:table-cell office:value-type="float" office:value="365" table:style-name="ce28">
            <text:p>365</text:p>
          </table:table-cell>
          <table:table-cell office:value-type="float" office:value="1305" table:style-name="ce28">
            <text:p>1,305</text:p>
          </table:table-cell>
          <table:table-cell office:value-type="float" office:value="1995" table:style-name="ce28">
            <text:p>1,995</text:p>
          </table:table-cell>
          <table:table-cell office:value-type="float" office:value="1420" table:style-name="ce28">
            <text:p>1,420</text:p>
          </table:table-cell>
          <table:table-cell office:value-type="float" office:value="610" table:style-name="ce28">
            <text:p>610</text:p>
          </table:table-cell>
          <table:table-cell office:value-type="float" office:value="1200" table:style-name="ce28">
            <text:p>1,200</text:p>
          </table:table-cell>
          <table:table-cell office:value-type="float" office:value="1285" table:style-name="ce28">
            <text:p>1,285</text:p>
          </table:table-cell>
          <table:table-cell office:value-type="float" office:value="5755" table:style-name="ce28">
            <text:p>5,755</text:p>
          </table:table-cell>
          <table:table-cell office:value-type="float" office:value="840" table:style-name="ce28">
            <text:p>840</text:p>
          </table:table-cell>
          <table:table-cell office:value-type="float" office:value="1030" table:style-name="ce28">
            <text:p>1,030</text:p>
          </table:table-cell>
          <table:table-cell office:value-type="float" office:value="2355" table:style-name="ce28">
            <text:p>2,355</text:p>
          </table:table-cell>
          <table:table-cell office:value-type="float" office:value="1060" table:style-name="ce28">
            <text:p>1,060</text:p>
          </table:table-cell>
          <table:table-cell office:value-type="float" office:value="4110" table:style-name="ce28">
            <text:p>4,110</text:p>
          </table:table-cell>
          <table:table-cell office:value-type="float" office:value="1825" table:style-name="ce28">
            <text:p>1,825</text:p>
          </table:table-cell>
          <table:table-cell office:value-type="float" office:value="2180" table:style-name="ce28">
            <text:p>2,180</text:p>
          </table:table-cell>
          <table:table-cell office:value-type="float" office:value="2070" table:style-name="ce28">
            <text:p>2,070</text:p>
          </table:table-cell>
          <table:table-cell office:value-type="float" office:value="1785" table:style-name="ce28">
            <text:p>1,785</text:p>
          </table:table-cell>
          <table:table-cell table:style-name="ce36"/>
          <table:table-cell table:number-columns-repeated="16352"/>
        </table:table-row>
        <table:table-row table:style-name="ro3">
          <table:table-cell table:style-name="ce36"/>
          <table:table-cell office:value-type="string" table:style-name="ce27">
            <text:p>Broome</text:p>
          </table:table-cell>
          <table:table-cell office:value-type="float" office:value="300" table:style-name="ce28">
            <text:p>300</text:p>
          </table:table-cell>
          <table:table-cell office:value-type="float" office:value="125" table:style-name="ce28">
            <text:p>125</text:p>
          </table:table-cell>
          <table:table-cell office:value-type="float" office:value="25" table:style-name="ce28">
            <text:p>25</text:p>
          </table:table-cell>
          <table:table-cell office:value-type="float" office:value="25" table:style-name="ce28">
            <text:p>25</text:p>
          </table:table-cell>
          <table:table-cell office:value-type="float" office:value="45" table:style-name="ce28">
            <text:p>45</text:p>
          </table:table-cell>
          <table:table-cell office:value-type="float" office:value="20" table:style-name="ce28">
            <text:p>20</text:p>
          </table:table-cell>
          <table:table-cell office:value-type="float" office:value="20" table:style-name="ce28">
            <text:p>20</text:p>
          </table:table-cell>
          <table:table-cell office:value-type="float" office:value="175" table:style-name="ce28">
            <text:p>175</text:p>
          </table:table-cell>
          <table:table-cell office:value-type="float" office:value="35" table:style-name="ce28">
            <text:p>35</text:p>
          </table:table-cell>
          <table:table-cell office:value-type="float" office:value="50" table:style-name="ce28">
            <text:p>50</text:p>
          </table:table-cell>
          <table:table-cell office:value-type="float" office:value="35" table:style-name="ce28">
            <text:p>35</text:p>
          </table:table-cell>
          <table:table-cell office:value-type="float" office:value="45" table:style-name="ce28">
            <text:p>45</text:p>
          </table:table-cell>
          <table:table-cell office:value-type="float" office:value="15" table:style-name="ce28">
            <text:p>15</text:p>
          </table:table-cell>
          <table:table-cell office:value-type="float" office:value="250" table:style-name="ce28">
            <text:p>250</text:p>
          </table:table-cell>
          <table:table-cell office:value-type="float" office:value="50" table:style-name="ce28">
            <text:p>50</text:p>
          </table:table-cell>
          <table:table-cell office:value-type="float" office:value="5" table:style-name="ce28">
            <text:p>5</text:p>
          </table:table-cell>
          <table:table-cell office:value-type="float" office:value="5" table:style-name="ce28">
            <text:p>5</text:p>
          </table:table-cell>
          <table:table-cell office:value-type="float" office:value="55" table:style-name="ce28">
            <text:p>55</text:p>
          </table:table-cell>
          <table:table-cell office:value-type="float" office:value="30" table:style-name="ce28">
            <text:p>30</text:p>
          </table:table-cell>
          <table:table-cell office:value-type="float" office:value="215" table:style-name="ce28">
            <text:p>215</text:p>
          </table:table-cell>
          <table:table-cell office:value-type="float" office:value="35" table:style-name="ce28">
            <text:p>35</text:p>
          </table:table-cell>
          <table:table-cell office:value-type="float" office:value="55" table:style-name="ce28">
            <text:p>55</text:p>
          </table:table-cell>
          <table:table-cell office:value-type="float" office:value="140" table:style-name="ce28">
            <text:p>140</text:p>
          </table:table-cell>
          <table:table-cell office:value-type="float" office:value="25" table:style-name="ce28">
            <text:p>25</text:p>
          </table:table-cell>
          <table:table-cell office:value-type="float" office:value="140" table:style-name="ce28">
            <text:p>140</text:p>
          </table:table-cell>
          <table:table-cell office:value-type="float" office:value="110" table:style-name="ce28">
            <text:p>110</text:p>
          </table:table-cell>
          <table:table-cell office:value-type="float" office:value="55" table:style-name="ce28">
            <text:p>55</text:p>
          </table:table-cell>
          <table:table-cell office:value-type="float" office:value="60" table:style-name="ce28">
            <text:p>60</text:p>
          </table:table-cell>
          <table:table-cell office:value-type="float" office:value="90" table:style-name="ce28">
            <text:p>90</text:p>
          </table:table-cell>
          <table:table-cell table:style-name="ce36"/>
          <table:table-cell table:number-columns-repeated="16352"/>
        </table:table-row>
        <table:table-row table:style-name="ro3">
          <table:table-cell table:style-name="ce36"/>
          <table:table-cell office:value-type="string" table:style-name="ce27">
            <text:p>Cairns</text:p>
          </table:table-cell>
          <table:table-cell office:value-type="float" office:value="4985" table:style-name="ce28">
            <text:p>4,985</text:p>
          </table:table-cell>
          <table:table-cell office:value-type="float" office:value="2230" table:style-name="ce28">
            <text:p>2,230</text:p>
          </table:table-cell>
          <table:table-cell office:value-type="float" office:value="455" table:style-name="ce28">
            <text:p>455</text:p>
          </table:table-cell>
          <table:table-cell office:value-type="float" office:value="465" table:style-name="ce28">
            <text:p>465</text:p>
          </table:table-cell>
          <table:table-cell office:value-type="float" office:value="535" table:style-name="ce28">
            <text:p>535</text:p>
          </table:table-cell>
          <table:table-cell office:value-type="float" office:value="505" table:style-name="ce28">
            <text:p>505</text:p>
          </table:table-cell>
          <table:table-cell office:value-type="float" office:value="280" table:style-name="ce28">
            <text:p>280</text:p>
          </table:table-cell>
          <table:table-cell office:value-type="float" office:value="2750" table:style-name="ce28">
            <text:p>2,750</text:p>
          </table:table-cell>
          <table:table-cell office:value-type="float" office:value="545" table:style-name="ce28">
            <text:p>545</text:p>
          </table:table-cell>
          <table:table-cell office:value-type="float" office:value="755" table:style-name="ce28">
            <text:p>755</text:p>
          </table:table-cell>
          <table:table-cell office:value-type="float" office:value="625" table:style-name="ce28">
            <text:p>625</text:p>
          </table:table-cell>
          <table:table-cell office:value-type="float" office:value="525" table:style-name="ce28">
            <text:p>525</text:p>
          </table:table-cell>
          <table:table-cell office:value-type="float" office:value="330" table:style-name="ce28">
            <text:p>330</text:p>
          </table:table-cell>
          <table:table-cell office:value-type="float" office:value="2770" table:style-name="ce28">
            <text:p>2,770</text:p>
          </table:table-cell>
          <table:table-cell office:value-type="float" office:value="910" table:style-name="ce28">
            <text:p>910</text:p>
          </table:table-cell>
          <table:table-cell office:value-type="float" office:value="340" table:style-name="ce28">
            <text:p>340</text:p>
          </table:table-cell>
          <table:table-cell office:value-type="float" office:value="70" table:style-name="ce28">
            <text:p>70</text:p>
          </table:table-cell>
          <table:table-cell office:value-type="float" office:value="780" table:style-name="ce28">
            <text:p>780</text:p>
          </table:table-cell>
          <table:table-cell office:value-type="float" office:value="580" table:style-name="ce28">
            <text:p>580</text:p>
          </table:table-cell>
          <table:table-cell office:value-type="float" office:value="3740" table:style-name="ce28">
            <text:p>3,740</text:p>
          </table:table-cell>
          <table:table-cell office:value-type="float" office:value="635" table:style-name="ce28">
            <text:p>635</text:p>
          </table:table-cell>
          <table:table-cell office:value-type="float" office:value="665" table:style-name="ce28">
            <text:p>665</text:p>
          </table:table-cell>
          <table:table-cell office:value-type="float" office:value="2025" table:style-name="ce28">
            <text:p>2,025</text:p>
          </table:table-cell>
          <table:table-cell office:value-type="float" office:value="655" table:style-name="ce28">
            <text:p>655</text:p>
          </table:table-cell>
          <table:table-cell office:value-type="float" office:value="2320" table:style-name="ce28">
            <text:p>2,320</text:p>
          </table:table-cell>
          <table:table-cell office:value-type="float" office:value="1190" table:style-name="ce28">
            <text:p>1,190</text:p>
          </table:table-cell>
          <table:table-cell office:value-type="float" office:value="1110" table:style-name="ce28">
            <text:p>1,110</text:p>
          </table:table-cell>
          <table:table-cell office:value-type="float" office:value="1250" table:style-name="ce28">
            <text:p>1,250</text:p>
          </table:table-cell>
          <table:table-cell office:value-type="float" office:value="1645" table:style-name="ce28">
            <text:p>1,645</text:p>
          </table:table-cell>
          <table:table-cell table:style-name="ce36"/>
          <table:table-cell table:number-columns-repeated="16352"/>
        </table:table-row>
        <table:table-row table:style-name="ro3">
          <table:table-cell table:style-name="ce36"/>
          <table:table-cell office:value-type="string" table:style-name="ce27">
            <text:p>Capital Region</text:p>
          </table:table-cell>
          <table:table-cell office:value-type="float" office:value="2795" table:style-name="ce28">
            <text:p>2,795</text:p>
          </table:table-cell>
          <table:table-cell office:value-type="float" office:value="1100" table:style-name="ce28">
            <text:p>1,100</text:p>
          </table:table-cell>
          <table:table-cell office:value-type="float" office:value="225" table:style-name="ce28">
            <text:p>225</text:p>
          </table:table-cell>
          <table:table-cell office:value-type="float" office:value="255" table:style-name="ce28">
            <text:p>255</text:p>
          </table:table-cell>
          <table:table-cell office:value-type="float" office:value="275" table:style-name="ce28">
            <text:p>275</text:p>
          </table:table-cell>
          <table:table-cell office:value-type="float" office:value="195" table:style-name="ce28">
            <text:p>195</text:p>
          </table:table-cell>
          <table:table-cell office:value-type="float" office:value="155" table:style-name="ce28">
            <text:p>155</text:p>
          </table:table-cell>
          <table:table-cell office:value-type="float" office:value="1690" table:style-name="ce28">
            <text:p>1,690</text:p>
          </table:table-cell>
          <table:table-cell office:value-type="float" office:value="305" table:style-name="ce28">
            <text:p>305</text:p>
          </table:table-cell>
          <table:table-cell office:value-type="float" office:value="510" table:style-name="ce28">
            <text:p>510</text:p>
          </table:table-cell>
          <table:table-cell office:value-type="float" office:value="390" table:style-name="ce28">
            <text:p>390</text:p>
          </table:table-cell>
          <table:table-cell office:value-type="float" office:value="315" table:style-name="ce28">
            <text:p>315</text:p>
          </table:table-cell>
          <table:table-cell office:value-type="float" office:value="180" table:style-name="ce28">
            <text:p>180</text:p>
          </table:table-cell>
          <table:table-cell office:value-type="float" office:value="480" table:style-name="ce28">
            <text:p>480</text:p>
          </table:table-cell>
          <table:table-cell office:value-type="float" office:value="655" table:style-name="ce28">
            <text:p>655</text:p>
          </table:table-cell>
          <table:table-cell office:value-type="float" office:value="410" table:style-name="ce28">
            <text:p>410</text:p>
          </table:table-cell>
          <table:table-cell office:value-type="float" office:value="145" table:style-name="ce28">
            <text:p>145</text:p>
          </table:table-cell>
          <table:table-cell office:value-type="float" office:value="395" table:style-name="ce28">
            <text:p>395</text:p>
          </table:table-cell>
          <table:table-cell office:value-type="float" office:value="495" table:style-name="ce28">
            <text:p>495</text:p>
          </table:table-cell>
          <table:table-cell office:value-type="float" office:value="2170" table:style-name="ce28">
            <text:p>2,170</text:p>
          </table:table-cell>
          <table:table-cell office:value-type="float" office:value="290" table:style-name="ce28">
            <text:p>290</text:p>
          </table:table-cell>
          <table:table-cell office:value-type="float" office:value="355" table:style-name="ce28">
            <text:p>355</text:p>
          </table:table-cell>
          <table:table-cell office:value-type="float" office:value="1090" table:style-name="ce28">
            <text:p>1,090</text:p>
          </table:table-cell>
          <table:table-cell office:value-type="float" office:value="505" table:style-name="ce28">
            <text:p>505</text:p>
          </table:table-cell>
          <table:table-cell office:value-type="float" office:value="1205" table:style-name="ce28">
            <text:p>1,205</text:p>
          </table:table-cell>
          <table:table-cell office:value-type="float" office:value="715" table:style-name="ce28">
            <text:p>715</text:p>
          </table:table-cell>
          <table:table-cell office:value-type="float" office:value="755" table:style-name="ce28">
            <text:p>755</text:p>
          </table:table-cell>
          <table:table-cell office:value-type="float" office:value="745" table:style-name="ce28">
            <text:p>745</text:p>
          </table:table-cell>
          <table:table-cell office:value-type="float" office:value="685" table:style-name="ce28">
            <text:p>685</text:p>
          </table:table-cell>
          <table:table-cell table:style-name="ce36"/>
          <table:table-cell table:number-columns-repeated="16352"/>
        </table:table-row>
        <table:table-row table:style-name="ro3">
          <table:table-cell table:style-name="ce36"/>
          <table:table-cell office:value-type="string" table:style-name="ce27">
            <text:p>Central West</text:p>
          </table:table-cell>
          <table:table-cell office:value-type="float" office:value="2170" table:style-name="ce28">
            <text:p>2,170</text:p>
          </table:table-cell>
          <table:table-cell office:value-type="float" office:value="870" table:style-name="ce28">
            <text:p>870</text:p>
          </table:table-cell>
          <table:table-cell office:value-type="float" office:value="170" table:style-name="ce28">
            <text:p>170</text:p>
          </table:table-cell>
          <table:table-cell office:value-type="float" office:value="215" table:style-name="ce28">
            <text:p>215</text:p>
          </table:table-cell>
          <table:table-cell office:value-type="float" office:value="220" table:style-name="ce28">
            <text:p>220</text:p>
          </table:table-cell>
          <table:table-cell office:value-type="float" office:value="170" table:style-name="ce28">
            <text:p>170</text:p>
          </table:table-cell>
          <table:table-cell office:value-type="float" office:value="110" table:style-name="ce28">
            <text:p>110</text:p>
          </table:table-cell>
          <table:table-cell office:value-type="float" office:value="1300" table:style-name="ce28">
            <text:p>1,300</text:p>
          </table:table-cell>
          <table:table-cell office:value-type="float" office:value="275" table:style-name="ce28">
            <text:p>275</text:p>
          </table:table-cell>
          <table:table-cell office:value-type="float" office:value="365" table:style-name="ce28">
            <text:p>365</text:p>
          </table:table-cell>
          <table:table-cell office:value-type="float" office:value="275" table:style-name="ce28">
            <text:p>275</text:p>
          </table:table-cell>
          <table:table-cell office:value-type="float" office:value="245" table:style-name="ce28">
            <text:p>245</text:p>
          </table:table-cell>
          <table:table-cell office:value-type="float" office:value="155" table:style-name="ce28">
            <text:p>155</text:p>
          </table:table-cell>
          <table:table-cell office:value-type="float" office:value="965" table:style-name="ce28">
            <text:p>965</text:p>
          </table:table-cell>
          <table:table-cell office:value-type="float" office:value="540" table:style-name="ce28">
            <text:p>540</text:p>
          </table:table-cell>
          <table:table-cell office:value-type="float" office:value="45" table:style-name="ce28">
            <text:p>45</text:p>
          </table:table-cell>
          <table:table-cell office:value-type="float" office:value="10" table:style-name="ce28">
            <text:p>10</text:p>
          </table:table-cell>
          <table:table-cell office:value-type="float" office:value="335" table:style-name="ce28">
            <text:p>335</text:p>
          </table:table-cell>
          <table:table-cell office:value-type="float" office:value="380" table:style-name="ce28">
            <text:p>380</text:p>
          </table:table-cell>
          <table:table-cell office:value-type="float" office:value="1630" table:style-name="ce28">
            <text:p>1,630</text:p>
          </table:table-cell>
          <table:table-cell office:value-type="float" office:value="275" table:style-name="ce28">
            <text:p>275</text:p>
          </table:table-cell>
          <table:table-cell office:value-type="float" office:value="295" table:style-name="ce28">
            <text:p>295</text:p>
          </table:table-cell>
          <table:table-cell office:value-type="float" office:value="1085" table:style-name="ce28">
            <text:p>1,085</text:p>
          </table:table-cell>
          <table:table-cell office:value-type="float" office:value="230" table:style-name="ce28">
            <text:p>230</text:p>
          </table:table-cell>
          <table:table-cell office:value-type="float" office:value="860" table:style-name="ce28">
            <text:p>860</text:p>
          </table:table-cell>
          <table:table-cell office:value-type="float" office:value="500" table:style-name="ce28">
            <text:p>500</text:p>
          </table:table-cell>
          <table:table-cell office:value-type="float" office:value="510" table:style-name="ce28">
            <text:p>510</text:p>
          </table:table-cell>
          <table:table-cell office:value-type="float" office:value="585" table:style-name="ce28">
            <text:p>585</text:p>
          </table:table-cell>
          <table:table-cell office:value-type="float" office:value="655" table:style-name="ce28">
            <text:p>655</text:p>
          </table:table-cell>
          <table:table-cell table:style-name="ce36"/>
          <table:table-cell table:number-columns-repeated="16352"/>
        </table:table-row>
        <table:table-row table:style-name="ro3">
          <table:table-cell table:style-name="ce36"/>
          <table:table-cell office:value-type="string" table:style-name="ce27">
            <text:p>Darling Downs</text:p>
          </table:table-cell>
          <table:table-cell office:value-type="float" office:value="3370" table:style-name="ce28">
            <text:p>3,370</text:p>
          </table:table-cell>
          <table:table-cell office:value-type="float" office:value="1510" table:style-name="ce28">
            <text:p>1,510</text:p>
          </table:table-cell>
          <table:table-cell office:value-type="float" office:value="320" table:style-name="ce28">
            <text:p>320</text:p>
          </table:table-cell>
          <table:table-cell office:value-type="float" office:value="405" table:style-name="ce28">
            <text:p>405</text:p>
          </table:table-cell>
          <table:table-cell office:value-type="float" office:value="340" table:style-name="ce28">
            <text:p>340</text:p>
          </table:table-cell>
          <table:table-cell office:value-type="float" office:value="285" table:style-name="ce28">
            <text:p>285</text:p>
          </table:table-cell>
          <table:table-cell office:value-type="float" office:value="170" table:style-name="ce28">
            <text:p>170</text:p>
          </table:table-cell>
          <table:table-cell office:value-type="float" office:value="1855" table:style-name="ce28">
            <text:p>1,855</text:p>
          </table:table-cell>
          <table:table-cell office:value-type="float" office:value="440" table:style-name="ce28">
            <text:p>440</text:p>
          </table:table-cell>
          <table:table-cell office:value-type="float" office:value="570" table:style-name="ce28">
            <text:p>570</text:p>
          </table:table-cell>
          <table:table-cell office:value-type="float" office:value="390" table:style-name="ce28">
            <text:p>390</text:p>
          </table:table-cell>
          <table:table-cell office:value-type="float" office:value="290" table:style-name="ce28">
            <text:p>290</text:p>
          </table:table-cell>
          <table:table-cell office:value-type="float" office:value="175" table:style-name="ce28">
            <text:p>175</text:p>
          </table:table-cell>
          <table:table-cell office:value-type="float" office:value="1010" table:style-name="ce28">
            <text:p>1,010</text:p>
          </table:table-cell>
          <table:table-cell office:value-type="float" office:value="1060" table:style-name="ce28">
            <text:p>1,060</text:p>
          </table:table-cell>
          <table:table-cell office:value-type="float" office:value="420" table:style-name="ce28">
            <text:p>420</text:p>
          </table:table-cell>
          <table:table-cell office:value-type="float" office:value="305" table:style-name="ce28">
            <text:p>305</text:p>
          </table:table-cell>
          <table:table-cell office:value-type="float" office:value="540" table:style-name="ce28">
            <text:p>540</text:p>
          </table:table-cell>
          <table:table-cell office:value-type="float" office:value="560" table:style-name="ce28">
            <text:p>560</text:p>
          </table:table-cell>
          <table:table-cell office:value-type="float" office:value="2490" table:style-name="ce28">
            <text:p>2,490</text:p>
          </table:table-cell>
          <table:table-cell office:value-type="float" office:value="445" table:style-name="ce28">
            <text:p>445</text:p>
          </table:table-cell>
          <table:table-cell office:value-type="float" office:value="510" table:style-name="ce28">
            <text:p>510</text:p>
          </table:table-cell>
          <table:table-cell office:value-type="float" office:value="1420" table:style-name="ce28">
            <text:p>1,420</text:p>
          </table:table-cell>
          <table:table-cell office:value-type="float" office:value="390" table:style-name="ce28">
            <text:p>390</text:p>
          </table:table-cell>
          <table:table-cell office:value-type="float" office:value="1570" table:style-name="ce28">
            <text:p>1,570</text:p>
          </table:table-cell>
          <table:table-cell office:value-type="float" office:value="835" table:style-name="ce28">
            <text:p>835</text:p>
          </table:table-cell>
          <table:table-cell office:value-type="float" office:value="870" table:style-name="ce28">
            <text:p>870</text:p>
          </table:table-cell>
          <table:table-cell office:value-type="float" office:value="950" table:style-name="ce28">
            <text:p>950</text:p>
          </table:table-cell>
          <table:table-cell office:value-type="float" office:value="890" table:style-name="ce28">
            <text:p>890</text:p>
          </table:table-cell>
          <table:table-cell table:style-name="ce36"/>
          <table:table-cell table:number-columns-repeated="16352"/>
        </table:table-row>
        <table:table-row table:style-name="ro3">
          <table:table-cell table:style-name="ce36"/>
          <table:table-cell office:value-type="string" table:style-name="ce27">
            <text:p>Darwin (includes Alice Springs)</text:p>
          </table:table-cell>
          <table:table-cell office:value-type="float" office:value="2470" table:style-name="ce28">
            <text:p>2,470</text:p>
          </table:table-cell>
          <table:table-cell office:value-type="float" office:value="1125" table:style-name="ce28">
            <text:p>1,125</text:p>
          </table:table-cell>
          <table:table-cell office:value-type="float" office:value="170" table:style-name="ce28">
            <text:p>170</text:p>
          </table:table-cell>
          <table:table-cell office:value-type="float" office:value="260" table:style-name="ce28">
            <text:p>260</text:p>
          </table:table-cell>
          <table:table-cell office:value-type="float" office:value="335" table:style-name="ce28">
            <text:p>335</text:p>
          </table:table-cell>
          <table:table-cell office:value-type="float" office:value="260" table:style-name="ce28">
            <text:p>260</text:p>
          </table:table-cell>
          <table:table-cell office:value-type="float" office:value="110" table:style-name="ce28">
            <text:p>110</text:p>
          </table:table-cell>
          <table:table-cell office:value-type="float" office:value="1350" table:style-name="ce28">
            <text:p>1,350</text:p>
          </table:table-cell>
          <table:table-cell office:value-type="float" office:value="200" table:style-name="ce28">
            <text:p>200</text:p>
          </table:table-cell>
          <table:table-cell office:value-type="float" office:value="375" table:style-name="ce28">
            <text:p>375</text:p>
          </table:table-cell>
          <table:table-cell office:value-type="float" office:value="350" table:style-name="ce28">
            <text:p>350</text:p>
          </table:table-cell>
          <table:table-cell office:value-type="float" office:value="280" table:style-name="ce28">
            <text:p>280</text:p>
          </table:table-cell>
          <table:table-cell office:value-type="float" office:value="160" table:style-name="ce28">
            <text:p>160</text:p>
          </table:table-cell>
          <table:table-cell office:value-type="float" office:value="1715" table:style-name="ce28">
            <text:p>1,715</text:p>
          </table:table-cell>
          <table:table-cell office:value-type="float" office:value="475" table:style-name="ce28">
            <text:p>475</text:p>
          </table:table-cell>
          <table:table-cell office:value-type="float" office:value="255" table:style-name="ce28">
            <text:p>255</text:p>
          </table:table-cell>
          <table:table-cell office:value-type="float" office:value="70" table:style-name="ce28">
            <text:p>70</text:p>
          </table:table-cell>
          <table:table-cell office:value-type="float" office:value="425" table:style-name="ce28">
            <text:p>425</text:p>
          </table:table-cell>
          <table:table-cell office:value-type="float" office:value="270" table:style-name="ce28">
            <text:p>270</text:p>
          </table:table-cell>
          <table:table-cell office:value-type="float" office:value="1960" table:style-name="ce28">
            <text:p>1,960</text:p>
          </table:table-cell>
          <table:table-cell office:value-type="float" office:value="200" table:style-name="ce28">
            <text:p>200</text:p>
          </table:table-cell>
          <table:table-cell office:value-type="float" office:value="365" table:style-name="ce28">
            <text:p>365</text:p>
          </table:table-cell>
          <table:table-cell office:value-type="float" office:value="1325" table:style-name="ce28">
            <text:p>1,325</text:p>
          </table:table-cell>
          <table:table-cell office:value-type="float" office:value="275" table:style-name="ce28">
            <text:p>275</text:p>
          </table:table-cell>
          <table:table-cell office:value-type="float" office:value="880" table:style-name="ce28">
            <text:p>880</text:p>
          </table:table-cell>
          <table:table-cell office:value-type="float" office:value="850" table:style-name="ce28">
            <text:p>850</text:p>
          </table:table-cell>
          <table:table-cell office:value-type="float" office:value="495" table:style-name="ce28">
            <text:p>495</text:p>
          </table:table-cell>
          <table:table-cell office:value-type="float" office:value="495" table:style-name="ce28">
            <text:p>495</text:p>
          </table:table-cell>
          <table:table-cell office:value-type="float" office:value="760" table:style-name="ce28">
            <text:p>760</text:p>
          </table:table-cell>
          <table:table-cell table:style-name="ce36"/>
          <table:table-cell table:number-columns-repeated="16352"/>
        </table:table-row>
        <table:table-row table:style-name="ro3">
          <table:table-cell table:style-name="ce36"/>
          <table:table-cell office:value-type="string" table:style-name="ce27">
            <text:p>Esperance</text:p>
          </table:table-cell>
          <table:table-cell office:value-type="float" office:value="260" table:style-name="ce28">
            <text:p>260</text:p>
          </table:table-cell>
          <table:table-cell office:value-type="float" office:value="110" table:style-name="ce28">
            <text:p>110</text:p>
          </table:table-cell>
          <table:table-cell office:value-type="float" office:value="10" table:style-name="ce28">
            <text:p>10</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15" table:style-name="ce28">
            <text:p>15</text:p>
          </table:table-cell>
          <table:table-cell office:value-type="float" office:value="150" table:style-name="ce28">
            <text:p>150</text:p>
          </table:table-cell>
          <table:table-cell office:value-type="float" office:value="20" table:style-name="ce28">
            <text:p>20</text:p>
          </table:table-cell>
          <table:table-cell office:value-type="float" office:value="45" table:style-name="ce28">
            <text:p>45</text:p>
          </table:table-cell>
          <table:table-cell office:value-type="float" office:value="45" table:style-name="ce28">
            <text:p>45</text:p>
          </table:table-cell>
          <table:table-cell office:value-type="float" office:value="30" table:style-name="ce28">
            <text:p>30</text:p>
          </table:table-cell>
          <table:table-cell office:value-type="float" office:value="10" table:style-name="ce28">
            <text:p>10</text:p>
          </table:table-cell>
          <table:table-cell office:value-type="float" office:value="100" table:style-name="ce28">
            <text:p>100</text:p>
          </table:table-cell>
          <table:table-cell office:value-type="float" office:value="75" table:style-name="ce28">
            <text:p>75</text:p>
          </table:table-cell>
          <table:table-cell office:value-type="float" office:value="5" table:style-name="ce28">
            <text:p>5</text:p>
          </table:table-cell>
          <table:table-cell office:value-type="float" office:value="0" table:style-name="ce28">
            <text:p>0</text:p>
          </table:table-cell>
          <table:table-cell office:value-type="float" office:value="40" table:style-name="ce28">
            <text:p>40</text:p>
          </table:table-cell>
          <table:table-cell office:value-type="float" office:value="35" table:style-name="ce28">
            <text:p>35</text:p>
          </table:table-cell>
          <table:table-cell office:value-type="float" office:value="200" table:style-name="ce28">
            <text:p>200</text:p>
          </table:table-cell>
          <table:table-cell office:value-type="float" office:value="15" table:style-name="ce28">
            <text:p>15</text:p>
          </table:table-cell>
          <table:table-cell office:value-type="float" office:value="45" table:style-name="ce28">
            <text:p>45</text:p>
          </table:table-cell>
          <table:table-cell office:value-type="float" office:value="125" table:style-name="ce28">
            <text:p>125</text:p>
          </table:table-cell>
          <table:table-cell office:value-type="float" office:value="30" table:style-name="ce28">
            <text:p>30</text:p>
          </table:table-cell>
          <table:table-cell office:value-type="float" office:value="100" table:style-name="ce28">
            <text:p>100</text:p>
          </table:table-cell>
          <table:table-cell office:value-type="float" office:value="75" table:style-name="ce28">
            <text:p>75</text:p>
          </table:table-cell>
          <table:table-cell office:value-type="float" office:value="70" table:style-name="ce28">
            <text:p>70</text:p>
          </table:table-cell>
          <table:table-cell office:value-type="float" office:value="60" table:style-name="ce28">
            <text:p>60</text:p>
          </table:table-cell>
          <table:table-cell office:value-type="float" office:value="65" table:style-name="ce28">
            <text:p>65</text:p>
          </table:table-cell>
          <table:table-cell table:style-name="ce36"/>
          <table:table-cell table:number-columns-repeated="16352"/>
        </table:table-row>
        <table:table-row table:style-name="ro3">
          <table:table-cell table:style-name="ce36"/>
          <table:table-cell office:value-type="string" table:style-name="ce27">
            <text:p>Far West Orana (includes Broken Hill)</text:p>
          </table:table-cell>
          <table:table-cell office:value-type="float" office:value="1805" table:style-name="ce28">
            <text:p>1,805</text:p>
          </table:table-cell>
          <table:table-cell office:value-type="float" office:value="725" table:style-name="ce28">
            <text:p>725</text:p>
          </table:table-cell>
          <table:table-cell office:value-type="float" office:value="110" table:style-name="ce28">
            <text:p>110</text:p>
          </table:table-cell>
          <table:table-cell office:value-type="float" office:value="185" table:style-name="ce28">
            <text:p>185</text:p>
          </table:table-cell>
          <table:table-cell office:value-type="float" office:value="180" table:style-name="ce28">
            <text:p>180</text:p>
          </table:table-cell>
          <table:table-cell office:value-type="float" office:value="145" table:style-name="ce28">
            <text:p>145</text:p>
          </table:table-cell>
          <table:table-cell office:value-type="float" office:value="110" table:style-name="ce28">
            <text:p>110</text:p>
          </table:table-cell>
          <table:table-cell office:value-type="float" office:value="1085" table:style-name="ce28">
            <text:p>1,085</text:p>
          </table:table-cell>
          <table:table-cell office:value-type="float" office:value="185" table:style-name="ce28">
            <text:p>185</text:p>
          </table:table-cell>
          <table:table-cell office:value-type="float" office:value="325" table:style-name="ce28">
            <text:p>325</text:p>
          </table:table-cell>
          <table:table-cell office:value-type="float" office:value="250" table:style-name="ce28">
            <text:p>250</text:p>
          </table:table-cell>
          <table:table-cell office:value-type="float" office:value="185" table:style-name="ce28">
            <text:p>185</text:p>
          </table:table-cell>
          <table:table-cell office:value-type="float" office:value="145" table:style-name="ce28">
            <text:p>145</text:p>
          </table:table-cell>
          <table:table-cell office:value-type="float" office:value="1195" table:style-name="ce28">
            <text:p>1,195</text:p>
          </table:table-cell>
          <table:table-cell office:value-type="float" office:value="420" table:style-name="ce28">
            <text:p>420</text:p>
          </table:table-cell>
          <table:table-cell office:value-type="float" office:value="20" table:style-name="ce28">
            <text:p>20</text:p>
          </table:table-cell>
          <table:table-cell office:value-type="float" office:value="5" table:style-name="ce28">
            <text:p>5</text:p>
          </table:table-cell>
          <table:table-cell office:value-type="float" office:value="300" table:style-name="ce28">
            <text:p>300</text:p>
          </table:table-cell>
          <table:table-cell office:value-type="float" office:value="290" table:style-name="ce28">
            <text:p>290</text:p>
          </table:table-cell>
          <table:table-cell office:value-type="float" office:value="1395" table:style-name="ce28">
            <text:p>1,395</text:p>
          </table:table-cell>
          <table:table-cell office:value-type="float" office:value="145" table:style-name="ce28">
            <text:p>145</text:p>
          </table:table-cell>
          <table:table-cell office:value-type="float" office:value="280" table:style-name="ce28">
            <text:p>280</text:p>
          </table:table-cell>
          <table:table-cell office:value-type="float" office:value="990" table:style-name="ce28">
            <text:p>990</text:p>
          </table:table-cell>
          <table:table-cell office:value-type="float" office:value="175" table:style-name="ce28">
            <text:p>175</text:p>
          </table:table-cell>
          <table:table-cell office:value-type="float" office:value="640" table:style-name="ce28">
            <text:p>640</text:p>
          </table:table-cell>
          <table:table-cell office:value-type="float" office:value="370" table:style-name="ce28">
            <text:p>370</text:p>
          </table:table-cell>
          <table:table-cell office:value-type="float" office:value="310" table:style-name="ce28">
            <text:p>310</text:p>
          </table:table-cell>
          <table:table-cell office:value-type="float" office:value="470" table:style-name="ce28">
            <text:p>470</text:p>
          </table:table-cell>
          <table:table-cell office:value-type="float" office:value="705" table:style-name="ce28">
            <text:p>705</text:p>
          </table:table-cell>
          <table:table-cell table:style-name="ce36"/>
          <table:table-cell table:number-columns-repeated="16352"/>
        </table:table-row>
        <table:table-row table:style-name="ro3">
          <table:table-cell table:style-name="ce36"/>
          <table:table-cell office:value-type="string" table:style-name="ce27">
            <text:p>Fitzroy</text:p>
          </table:table-cell>
          <table:table-cell office:value-type="float" office:value="4020" table:style-name="ce28">
            <text:p>4,020</text:p>
          </table:table-cell>
          <table:table-cell office:value-type="float" office:value="1800" table:style-name="ce28">
            <text:p>1,800</text:p>
          </table:table-cell>
          <table:table-cell office:value-type="float" office:value="335" table:style-name="ce28">
            <text:p>335</text:p>
          </table:table-cell>
          <table:table-cell office:value-type="float" office:value="405" table:style-name="ce28">
            <text:p>405</text:p>
          </table:table-cell>
          <table:table-cell office:value-type="float" office:value="455" table:style-name="ce28">
            <text:p>455</text:p>
          </table:table-cell>
          <table:table-cell office:value-type="float" office:value="380" table:style-name="ce28">
            <text:p>380</text:p>
          </table:table-cell>
          <table:table-cell office:value-type="float" office:value="240" table:style-name="ce28">
            <text:p>240</text:p>
          </table:table-cell>
          <table:table-cell office:value-type="float" office:value="2220" table:style-name="ce28">
            <text:p>2,220</text:p>
          </table:table-cell>
          <table:table-cell office:value-type="float" office:value="395" table:style-name="ce28">
            <text:p>395</text:p>
          </table:table-cell>
          <table:table-cell office:value-type="float" office:value="650" table:style-name="ce28">
            <text:p>650</text:p>
          </table:table-cell>
          <table:table-cell office:value-type="float" office:value="545" table:style-name="ce28">
            <text:p>545</text:p>
          </table:table-cell>
          <table:table-cell office:value-type="float" office:value="385" table:style-name="ce28">
            <text:p>385</text:p>
          </table:table-cell>
          <table:table-cell office:value-type="float" office:value="270" table:style-name="ce28">
            <text:p>270</text:p>
          </table:table-cell>
          <table:table-cell office:value-type="float" office:value="1420" table:style-name="ce28">
            <text:p>1,420</text:p>
          </table:table-cell>
          <table:table-cell office:value-type="float" office:value="1305" table:style-name="ce28">
            <text:p>1,305</text:p>
          </table:table-cell>
          <table:table-cell office:value-type="float" office:value="90" table:style-name="ce28">
            <text:p>90</text:p>
          </table:table-cell>
          <table:table-cell office:value-type="float" office:value="5" table:style-name="ce28">
            <text:p>5</text:p>
          </table:table-cell>
          <table:table-cell office:value-type="float" office:value="730" table:style-name="ce28">
            <text:p>730</text:p>
          </table:table-cell>
          <table:table-cell office:value-type="float" office:value="605" table:style-name="ce28">
            <text:p>605</text:p>
          </table:table-cell>
          <table:table-cell office:value-type="float" office:value="3005" table:style-name="ce28">
            <text:p>3,005</text:p>
          </table:table-cell>
          <table:table-cell office:value-type="float" office:value="430" table:style-name="ce28">
            <text:p>430</text:p>
          </table:table-cell>
          <table:table-cell office:value-type="float" office:value="650" table:style-name="ce28">
            <text:p>650</text:p>
          </table:table-cell>
          <table:table-cell office:value-type="float" office:value="1760" table:style-name="ce28">
            <text:p>1,760</text:p>
          </table:table-cell>
          <table:table-cell office:value-type="float" office:value="435" table:style-name="ce28">
            <text:p>435</text:p>
          </table:table-cell>
          <table:table-cell office:value-type="float" office:value="1835" table:style-name="ce28">
            <text:p>1,835</text:p>
          </table:table-cell>
          <table:table-cell office:value-type="float" office:value="895" table:style-name="ce28">
            <text:p>895</text:p>
          </table:table-cell>
          <table:table-cell office:value-type="float" office:value="925" table:style-name="ce28">
            <text:p>925</text:p>
          </table:table-cell>
          <table:table-cell office:value-type="float" office:value="1060" table:style-name="ce28">
            <text:p>1,060</text:p>
          </table:table-cell>
          <table:table-cell office:value-type="float" office:value="1330" table:style-name="ce28">
            <text:p>1,330</text:p>
          </table:table-cell>
          <table:table-cell table:style-name="ce36"/>
          <table:table-cell table:number-columns-repeated="16352"/>
        </table:table-row>
        <table:table-row table:style-name="ro3">
          <table:table-cell table:style-name="ce36"/>
          <table:table-cell office:value-type="string" table:style-name="ce27">
            <text:p>Geraldton</text:p>
          </table:table-cell>
          <table:table-cell office:value-type="float" office:value="870" table:style-name="ce28">
            <text:p>870</text:p>
          </table:table-cell>
          <table:table-cell office:value-type="float" office:value="415" table:style-name="ce28">
            <text:p>415</text:p>
          </table:table-cell>
          <table:table-cell office:value-type="float" office:value="60" table:style-name="ce28">
            <text:p>60</text:p>
          </table:table-cell>
          <table:table-cell office:value-type="float" office:value="80" table:style-name="ce28">
            <text:p>80</text:p>
          </table:table-cell>
          <table:table-cell office:value-type="float" office:value="120" table:style-name="ce28">
            <text:p>120</text:p>
          </table:table-cell>
          <table:table-cell office:value-type="float" office:value="100" table:style-name="ce28">
            <text:p>100</text:p>
          </table:table-cell>
          <table:table-cell office:value-type="float" office:value="60" table:style-name="ce28">
            <text:p>60</text:p>
          </table:table-cell>
          <table:table-cell office:value-type="float" office:value="455" table:style-name="ce28">
            <text:p>455</text:p>
          </table:table-cell>
          <table:table-cell office:value-type="float" office:value="70" table:style-name="ce28">
            <text:p>70</text:p>
          </table:table-cell>
          <table:table-cell office:value-type="float" office:value="130" table:style-name="ce28">
            <text:p>130</text:p>
          </table:table-cell>
          <table:table-cell office:value-type="float" office:value="100" table:style-name="ce28">
            <text:p>100</text:p>
          </table:table-cell>
          <table:table-cell office:value-type="float" office:value="110" table:style-name="ce28">
            <text:p>110</text:p>
          </table:table-cell>
          <table:table-cell office:value-type="float" office:value="55" table:style-name="ce28">
            <text:p>55</text:p>
          </table:table-cell>
          <table:table-cell office:value-type="float" office:value="515" table:style-name="ce28">
            <text:p>515</text:p>
          </table:table-cell>
          <table:table-cell office:value-type="float" office:value="290" table:style-name="ce28">
            <text:p>290</text:p>
          </table:table-cell>
          <table:table-cell office:value-type="float" office:value="15" table:style-name="ce28">
            <text:p>15</text:p>
          </table:table-cell>
          <table:table-cell office:value-type="float" office:value="5" table:style-name="ce28">
            <text:p>5</text:p>
          </table:table-cell>
          <table:table-cell office:value-type="float" office:value="155" table:style-name="ce28">
            <text:p>155</text:p>
          </table:table-cell>
          <table:table-cell office:value-type="float" office:value="125" table:style-name="ce28">
            <text:p>125</text:p>
          </table:table-cell>
          <table:table-cell office:value-type="float" office:value="690" table:style-name="ce28">
            <text:p>690</text:p>
          </table:table-cell>
          <table:table-cell office:value-type="float" office:value="70" table:style-name="ce28">
            <text:p>70</text:p>
          </table:table-cell>
          <table:table-cell office:value-type="float" office:value="120" table:style-name="ce28">
            <text:p>120</text:p>
          </table:table-cell>
          <table:table-cell office:value-type="float" office:value="395" table:style-name="ce28">
            <text:p>395</text:p>
          </table:table-cell>
          <table:table-cell office:value-type="float" office:value="75" table:style-name="ce28">
            <text:p>75</text:p>
          </table:table-cell>
          <table:table-cell office:value-type="float" office:value="400" table:style-name="ce28">
            <text:p>400</text:p>
          </table:table-cell>
          <table:table-cell office:value-type="float" office:value="200" table:style-name="ce28">
            <text:p>200</text:p>
          </table:table-cell>
          <table:table-cell office:value-type="float" office:value="170" table:style-name="ce28">
            <text:p>170</text:p>
          </table:table-cell>
          <table:table-cell office:value-type="float" office:value="205" table:style-name="ce28">
            <text:p>205</text:p>
          </table:table-cell>
          <table:table-cell office:value-type="float" office:value="330" table:style-name="ce28">
            <text:p>330</text:p>
          </table:table-cell>
          <table:table-cell table:style-name="ce36"/>
          <table:table-cell table:number-columns-repeated="16352"/>
        </table:table-row>
        <table:table-row table:style-name="ro3">
          <table:table-cell table:style-name="ce36"/>
          <table:table-cell office:value-type="string" table:style-name="ce27">
            <text:p>Gippsland</text:p>
          </table:table-cell>
          <table:table-cell office:value-type="float" office:value="2845" table:style-name="ce28">
            <text:p>2,845</text:p>
          </table:table-cell>
          <table:table-cell office:value-type="float" office:value="1185" table:style-name="ce28">
            <text:p>1,185</text:p>
          </table:table-cell>
          <table:table-cell office:value-type="float" office:value="255" table:style-name="ce28">
            <text:p>255</text:p>
          </table:table-cell>
          <table:table-cell office:value-type="float" office:value="275" table:style-name="ce28">
            <text:p>275</text:p>
          </table:table-cell>
          <table:table-cell office:value-type="float" office:value="255" table:style-name="ce28">
            <text:p>255</text:p>
          </table:table-cell>
          <table:table-cell office:value-type="float" office:value="220" table:style-name="ce28">
            <text:p>220</text:p>
          </table:table-cell>
          <table:table-cell office:value-type="float" office:value="180" table:style-name="ce28">
            <text:p>180</text:p>
          </table:table-cell>
          <table:table-cell office:value-type="float" office:value="1660" table:style-name="ce28">
            <text:p>1,660</text:p>
          </table:table-cell>
          <table:table-cell office:value-type="float" office:value="310" table:style-name="ce28">
            <text:p>310</text:p>
          </table:table-cell>
          <table:table-cell office:value-type="float" office:value="495" table:style-name="ce28">
            <text:p>495</text:p>
          </table:table-cell>
          <table:table-cell office:value-type="float" office:value="365" table:style-name="ce28">
            <text:p>365</text:p>
          </table:table-cell>
          <table:table-cell office:value-type="float" office:value="295" table:style-name="ce28">
            <text:p>295</text:p>
          </table:table-cell>
          <table:table-cell office:value-type="float" office:value="200" table:style-name="ce28">
            <text:p>200</text:p>
          </table:table-cell>
          <table:table-cell office:value-type="float" office:value="395" table:style-name="ce28">
            <text:p>395</text:p>
          </table:table-cell>
          <table:table-cell office:value-type="float" office:value="990" table:style-name="ce28">
            <text:p>990</text:p>
          </table:table-cell>
          <table:table-cell office:value-type="float" office:value="105" table:style-name="ce28">
            <text:p>105</text:p>
          </table:table-cell>
          <table:table-cell office:value-type="float" office:value="20" table:style-name="ce28">
            <text:p>20</text:p>
          </table:table-cell>
          <table:table-cell office:value-type="float" office:value="385" table:style-name="ce28">
            <text:p>385</text:p>
          </table:table-cell>
          <table:table-cell office:value-type="float" office:value="560" table:style-name="ce28">
            <text:p>560</text:p>
          </table:table-cell>
          <table:table-cell office:value-type="float" office:value="2185" table:style-name="ce28">
            <text:p>2,185</text:p>
          </table:table-cell>
          <table:table-cell office:value-type="float" office:value="325" table:style-name="ce28">
            <text:p>325</text:p>
          </table:table-cell>
          <table:table-cell office:value-type="float" office:value="385" table:style-name="ce28">
            <text:p>385</text:p>
          </table:table-cell>
          <table:table-cell office:value-type="float" office:value="1165" table:style-name="ce28">
            <text:p>1,165</text:p>
          </table:table-cell>
          <table:table-cell office:value-type="float" office:value="285" table:style-name="ce28">
            <text:p>285</text:p>
          </table:table-cell>
          <table:table-cell office:value-type="float" office:value="1400" table:style-name="ce28">
            <text:p>1,400</text:p>
          </table:table-cell>
          <table:table-cell office:value-type="float" office:value="740" table:style-name="ce28">
            <text:p>740</text:p>
          </table:table-cell>
          <table:table-cell office:value-type="float" office:value="755" table:style-name="ce28">
            <text:p>755</text:p>
          </table:table-cell>
          <table:table-cell office:value-type="float" office:value="740" table:style-name="ce28">
            <text:p>740</text:p>
          </table:table-cell>
          <table:table-cell office:value-type="float" office:value="735" table:style-name="ce28">
            <text:p>735</text:p>
          </table:table-cell>
          <table:table-cell table:style-name="ce36"/>
          <table:table-cell table:number-columns-repeated="16352"/>
        </table:table-row>
        <table:table-row table:style-name="ro3">
          <table:table-cell table:style-name="ce36"/>
          <table:table-cell office:value-type="string" table:style-name="ce27">
            <text:p>Gold Coast</text:p>
          </table:table-cell>
          <table:table-cell office:value-type="float" office:value="4650" table:style-name="ce28">
            <text:p>4,650</text:p>
          </table:table-cell>
          <table:table-cell office:value-type="float" office:value="2140" table:style-name="ce28">
            <text:p>2,140</text:p>
          </table:table-cell>
          <table:table-cell office:value-type="float" office:value="345" table:style-name="ce28">
            <text:p>345</text:p>
          </table:table-cell>
          <table:table-cell office:value-type="float" office:value="475" table:style-name="ce28">
            <text:p>475</text:p>
          </table:table-cell>
          <table:table-cell office:value-type="float" office:value="505" table:style-name="ce28">
            <text:p>505</text:p>
          </table:table-cell>
          <table:table-cell office:value-type="float" office:value="505" table:style-name="ce28">
            <text:p>505</text:p>
          </table:table-cell>
          <table:table-cell office:value-type="float" office:value="340" table:style-name="ce28">
            <text:p>340</text:p>
          </table:table-cell>
          <table:table-cell office:value-type="float" office:value="2505" table:style-name="ce28">
            <text:p>2,505</text:p>
          </table:table-cell>
          <table:table-cell office:value-type="float" office:value="435" table:style-name="ce28">
            <text:p>435</text:p>
          </table:table-cell>
          <table:table-cell office:value-type="float" office:value="715" table:style-name="ce28">
            <text:p>715</text:p>
          </table:table-cell>
          <table:table-cell office:value-type="float" office:value="600" table:style-name="ce28">
            <text:p>600</text:p>
          </table:table-cell>
          <table:table-cell office:value-type="float" office:value="510" table:style-name="ce28">
            <text:p>510</text:p>
          </table:table-cell>
          <table:table-cell office:value-type="float" office:value="275" table:style-name="ce28">
            <text:p>275</text:p>
          </table:table-cell>
          <table:table-cell office:value-type="float" office:value="635" table:style-name="ce28">
            <text:p>635</text:p>
          </table:table-cell>
          <table:table-cell office:value-type="float" office:value="1325" table:style-name="ce28">
            <text:p>1,325</text:p>
          </table:table-cell>
          <table:table-cell office:value-type="float" office:value="495" table:style-name="ce28">
            <text:p>495</text:p>
          </table:table-cell>
          <table:table-cell office:value-type="float" office:value="55" table:style-name="ce28">
            <text:p>55</text:p>
          </table:table-cell>
          <table:table-cell office:value-type="float" office:value="715" table:style-name="ce28">
            <text:p>715</text:p>
          </table:table-cell>
          <table:table-cell office:value-type="float" office:value="945" table:style-name="ce28">
            <text:p>945</text:p>
          </table:table-cell>
          <table:table-cell office:value-type="float" office:value="3660" table:style-name="ce28">
            <text:p>3,660</text:p>
          </table:table-cell>
          <table:table-cell office:value-type="float" office:value="400" table:style-name="ce28">
            <text:p>400</text:p>
          </table:table-cell>
          <table:table-cell office:value-type="float" office:value="670" table:style-name="ce28">
            <text:p>670</text:p>
          </table:table-cell>
          <table:table-cell office:value-type="float" office:value="1245" table:style-name="ce28">
            <text:p>1,245</text:p>
          </table:table-cell>
          <table:table-cell office:value-type="float" office:value="650" table:style-name="ce28">
            <text:p>650</text:p>
          </table:table-cell>
          <table:table-cell office:value-type="float" office:value="2765" table:style-name="ce28">
            <text:p>2,765</text:p>
          </table:table-cell>
          <table:table-cell office:value-type="float" office:value="1155" table:style-name="ce28">
            <text:p>1,155</text:p>
          </table:table-cell>
          <table:table-cell office:value-type="float" office:value="1445" table:style-name="ce28">
            <text:p>1,445</text:p>
          </table:table-cell>
          <table:table-cell office:value-type="float" office:value="1295" table:style-name="ce28">
            <text:p>1,295</text:p>
          </table:table-cell>
          <table:table-cell office:value-type="float" office:value="1015" table:style-name="ce28">
            <text:p>1,015</text:p>
          </table:table-cell>
          <table:table-cell table:style-name="ce36"/>
          <table:table-cell table:number-columns-repeated="16352"/>
        </table:table-row>
        <table:table-row table:style-name="ro3">
          <table:table-cell table:style-name="ce36"/>
          <table:table-cell office:value-type="string" table:style-name="ce27">
            <text:p>Goulburn/Murray</text:p>
          </table:table-cell>
          <table:table-cell office:value-type="float" office:value="3120" table:style-name="ce28">
            <text:p>3,120</text:p>
          </table:table-cell>
          <table:table-cell office:value-type="float" office:value="1390" table:style-name="ce28">
            <text:p>1,390</text:p>
          </table:table-cell>
          <table:table-cell office:value-type="float" office:value="265" table:style-name="ce28">
            <text:p>265</text:p>
          </table:table-cell>
          <table:table-cell office:value-type="float" office:value="320" table:style-name="ce28">
            <text:p>320</text:p>
          </table:table-cell>
          <table:table-cell office:value-type="float" office:value="315" table:style-name="ce28">
            <text:p>315</text:p>
          </table:table-cell>
          <table:table-cell office:value-type="float" office:value="295" table:style-name="ce28">
            <text:p>295</text:p>
          </table:table-cell>
          <table:table-cell office:value-type="float" office:value="205" table:style-name="ce28">
            <text:p>205</text:p>
          </table:table-cell>
          <table:table-cell office:value-type="float" office:value="1730" table:style-name="ce28">
            <text:p>1,730</text:p>
          </table:table-cell>
          <table:table-cell office:value-type="float" office:value="285" table:style-name="ce28">
            <text:p>285</text:p>
          </table:table-cell>
          <table:table-cell office:value-type="float" office:value="500" table:style-name="ce28">
            <text:p>500</text:p>
          </table:table-cell>
          <table:table-cell office:value-type="float" office:value="375" table:style-name="ce28">
            <text:p>375</text:p>
          </table:table-cell>
          <table:table-cell office:value-type="float" office:value="350" table:style-name="ce28">
            <text:p>350</text:p>
          </table:table-cell>
          <table:table-cell office:value-type="float" office:value="235" table:style-name="ce28">
            <text:p>235</text:p>
          </table:table-cell>
          <table:table-cell office:value-type="float" office:value="505" table:style-name="ce28">
            <text:p>505</text:p>
          </table:table-cell>
          <table:table-cell office:value-type="float" office:value="1025" table:style-name="ce28">
            <text:p>1,025</text:p>
          </table:table-cell>
          <table:table-cell office:value-type="float" office:value="220" table:style-name="ce28">
            <text:p>220</text:p>
          </table:table-cell>
          <table:table-cell office:value-type="float" office:value="110" table:style-name="ce28">
            <text:p>110</text:p>
          </table:table-cell>
          <table:table-cell office:value-type="float" office:value="450" table:style-name="ce28">
            <text:p>450</text:p>
          </table:table-cell>
          <table:table-cell office:value-type="float" office:value="605" table:style-name="ce28">
            <text:p>605</text:p>
          </table:table-cell>
          <table:table-cell office:value-type="float" office:value="2460" table:style-name="ce28">
            <text:p>2,460</text:p>
          </table:table-cell>
          <table:table-cell office:value-type="float" office:value="280" table:style-name="ce28">
            <text:p>280</text:p>
          </table:table-cell>
          <table:table-cell office:value-type="float" office:value="410" table:style-name="ce28">
            <text:p>410</text:p>
          </table:table-cell>
          <table:table-cell office:value-type="float" office:value="1295" table:style-name="ce28">
            <text:p>1,295</text:p>
          </table:table-cell>
          <table:table-cell office:value-type="float" office:value="335" table:style-name="ce28">
            <text:p>335</text:p>
          </table:table-cell>
          <table:table-cell office:value-type="float" office:value="1495" table:style-name="ce28">
            <text:p>1,495</text:p>
          </table:table-cell>
          <table:table-cell office:value-type="float" office:value="770" table:style-name="ce28">
            <text:p>770</text:p>
          </table:table-cell>
          <table:table-cell office:value-type="float" office:value="825" table:style-name="ce28">
            <text:p>825</text:p>
          </table:table-cell>
          <table:table-cell office:value-type="float" office:value="825" table:style-name="ce28">
            <text:p>825</text:p>
          </table:table-cell>
          <table:table-cell office:value-type="float" office:value="845" table:style-name="ce28">
            <text:p>845</text:p>
          </table:table-cell>
          <table:table-cell table:style-name="ce36"/>
          <table:table-cell table:number-columns-repeated="16352"/>
        </table:table-row>
        <table:table-row table:style-name="ro3">
          <table:table-cell table:style-name="ce36"/>
          <table:table-cell office:value-type="string" table:style-name="ce27">
            <text:p>Great Southern - Wheatbelt</text:p>
          </table:table-cell>
          <table:table-cell office:value-type="float" office:value="2295" table:style-name="ce28">
            <text:p>2,295</text:p>
          </table:table-cell>
          <table:table-cell office:value-type="float" office:value="1040" table:style-name="ce28">
            <text:p>1,040</text:p>
          </table:table-cell>
          <table:table-cell office:value-type="float" office:value="135" table:style-name="ce28">
            <text:p>135</text:p>
          </table:table-cell>
          <table:table-cell office:value-type="float" office:value="175" table:style-name="ce28">
            <text:p>175</text:p>
          </table:table-cell>
          <table:table-cell office:value-type="float" office:value="275" table:style-name="ce28">
            <text:p>275</text:p>
          </table:table-cell>
          <table:table-cell office:value-type="float" office:value="240" table:style-name="ce28">
            <text:p>240</text:p>
          </table:table-cell>
          <table:table-cell office:value-type="float" office:value="225" table:style-name="ce28">
            <text:p>225</text:p>
          </table:table-cell>
          <table:table-cell office:value-type="float" office:value="1255" table:style-name="ce28">
            <text:p>1,255</text:p>
          </table:table-cell>
          <table:table-cell office:value-type="float" office:value="190" table:style-name="ce28">
            <text:p>190</text:p>
          </table:table-cell>
          <table:table-cell office:value-type="float" office:value="295" table:style-name="ce28">
            <text:p>295</text:p>
          </table:table-cell>
          <table:table-cell office:value-type="float" office:value="300" table:style-name="ce28">
            <text:p>300</text:p>
          </table:table-cell>
          <table:table-cell office:value-type="float" office:value="280" table:style-name="ce28">
            <text:p>280</text:p>
          </table:table-cell>
          <table:table-cell office:value-type="float" office:value="210" table:style-name="ce28">
            <text:p>210</text:p>
          </table:table-cell>
          <table:table-cell office:value-type="float" office:value="760" table:style-name="ce28">
            <text:p>760</text:p>
          </table:table-cell>
          <table:table-cell office:value-type="float" office:value="990" table:style-name="ce28">
            <text:p>990</text:p>
          </table:table-cell>
          <table:table-cell office:value-type="float" office:value="65" table:style-name="ce28">
            <text:p>65</text:p>
          </table:table-cell>
          <table:table-cell office:value-type="float" office:value="10" table:style-name="ce28">
            <text:p>10</text:p>
          </table:table-cell>
          <table:table-cell office:value-type="float" office:value="350" table:style-name="ce28">
            <text:p>350</text:p>
          </table:table-cell>
          <table:table-cell office:value-type="float" office:value="390" table:style-name="ce28">
            <text:p>390</text:p>
          </table:table-cell>
          <table:table-cell office:value-type="float" office:value="1845" table:style-name="ce28">
            <text:p>1,845</text:p>
          </table:table-cell>
          <table:table-cell office:value-type="float" office:value="180" table:style-name="ce28">
            <text:p>180</text:p>
          </table:table-cell>
          <table:table-cell office:value-type="float" office:value="305" table:style-name="ce28">
            <text:p>305</text:p>
          </table:table-cell>
          <table:table-cell office:value-type="float" office:value="1025" table:style-name="ce28">
            <text:p>1,025</text:p>
          </table:table-cell>
          <table:table-cell office:value-type="float" office:value="200" table:style-name="ce28">
            <text:p>200</text:p>
          </table:table-cell>
          <table:table-cell office:value-type="float" office:value="1085" table:style-name="ce28">
            <text:p>1,085</text:p>
          </table:table-cell>
          <table:table-cell office:value-type="float" office:value="435" table:style-name="ce28">
            <text:p>435</text:p>
          </table:table-cell>
          <table:table-cell office:value-type="float" office:value="480" table:style-name="ce28">
            <text:p>480</text:p>
          </table:table-cell>
          <table:table-cell office:value-type="float" office:value="630" table:style-name="ce28">
            <text:p>630</text:p>
          </table:table-cell>
          <table:table-cell office:value-type="float" office:value="850" table:style-name="ce28">
            <text:p>850</text:p>
          </table:table-cell>
          <table:table-cell table:style-name="ce36"/>
          <table:table-cell table:number-columns-repeated="16352"/>
        </table:table-row>
        <table:table-row table:style-name="ro3">
          <table:table-cell table:style-name="ce36"/>
          <table:table-cell office:value-type="string" table:style-name="ce27">
            <text:p>Hobart and Southern Tasmania</text:p>
          </table:table-cell>
          <table:table-cell office:value-type="float" office:value="2865" table:style-name="ce28">
            <text:p>2,865</text:p>
          </table:table-cell>
          <table:table-cell office:value-type="float" office:value="1190" table:style-name="ce28">
            <text:p>1,190</text:p>
          </table:table-cell>
          <table:table-cell office:value-type="float" office:value="260" table:style-name="ce28">
            <text:p>260</text:p>
          </table:table-cell>
          <table:table-cell office:value-type="float" office:value="330" table:style-name="ce28">
            <text:p>330</text:p>
          </table:table-cell>
          <table:table-cell office:value-type="float" office:value="295" table:style-name="ce28">
            <text:p>295</text:p>
          </table:table-cell>
          <table:table-cell office:value-type="float" office:value="200" table:style-name="ce28">
            <text:p>200</text:p>
          </table:table-cell>
          <table:table-cell office:value-type="float" office:value="115" table:style-name="ce28">
            <text:p>115</text:p>
          </table:table-cell>
          <table:table-cell office:value-type="float" office:value="1670" table:style-name="ce28">
            <text:p>1,670</text:p>
          </table:table-cell>
          <table:table-cell office:value-type="float" office:value="395" table:style-name="ce28">
            <text:p>395</text:p>
          </table:table-cell>
          <table:table-cell office:value-type="float" office:value="570" table:style-name="ce28">
            <text:p>570</text:p>
          </table:table-cell>
          <table:table-cell office:value-type="float" office:value="335" table:style-name="ce28">
            <text:p>335</text:p>
          </table:table-cell>
          <table:table-cell office:value-type="float" office:value="240" table:style-name="ce28">
            <text:p>240</text:p>
          </table:table-cell>
          <table:table-cell office:value-type="float" office:value="145" table:style-name="ce28">
            <text:p>145</text:p>
          </table:table-cell>
          <table:table-cell office:value-type="float" office:value="515" table:style-name="ce28">
            <text:p>515</text:p>
          </table:table-cell>
          <table:table-cell office:value-type="float" office:value="790" table:style-name="ce28">
            <text:p>790</text:p>
          </table:table-cell>
          <table:table-cell office:value-type="float" office:value="195" table:style-name="ce28">
            <text:p>195</text:p>
          </table:table-cell>
          <table:table-cell office:value-type="float" office:value="100" table:style-name="ce28">
            <text:p>100</text:p>
          </table:table-cell>
          <table:table-cell office:value-type="float" office:value="405" table:style-name="ce28">
            <text:p>405</text:p>
          </table:table-cell>
          <table:table-cell office:value-type="float" office:value="505" table:style-name="ce28">
            <text:p>505</text:p>
          </table:table-cell>
          <table:table-cell office:value-type="float" office:value="2190" table:style-name="ce28">
            <text:p>2,190</text:p>
          </table:table-cell>
          <table:table-cell office:value-type="float" office:value="360" table:style-name="ce28">
            <text:p>360</text:p>
          </table:table-cell>
          <table:table-cell office:value-type="float" office:value="355" table:style-name="ce28">
            <text:p>355</text:p>
          </table:table-cell>
          <table:table-cell office:value-type="float" office:value="1045" table:style-name="ce28">
            <text:p>1,045</text:p>
          </table:table-cell>
          <table:table-cell office:value-type="float" office:value="500" table:style-name="ce28">
            <text:p>500</text:p>
          </table:table-cell>
          <table:table-cell office:value-type="float" office:value="1325" table:style-name="ce28">
            <text:p>1,325</text:p>
          </table:table-cell>
          <table:table-cell office:value-type="float" office:value="610" table:style-name="ce28">
            <text:p>610</text:p>
          </table:table-cell>
          <table:table-cell office:value-type="float" office:value="745" table:style-name="ce28">
            <text:p>745</text:p>
          </table:table-cell>
          <table:table-cell office:value-type="float" office:value="825" table:style-name="ce28">
            <text:p>825</text:p>
          </table:table-cell>
          <table:table-cell office:value-type="float" office:value="845" table:style-name="ce28">
            <text:p>845</text:p>
          </table:table-cell>
          <table:table-cell table:style-name="ce36"/>
          <table:table-cell table:number-columns-repeated="16352"/>
        </table:table-row>
        <table:table-row table:style-name="ro3">
          <table:table-cell table:style-name="ce36"/>
          <table:table-cell office:value-type="string" table:style-name="ce27">
            <text:p>Hunter</text:p>
          </table:table-cell>
          <table:table-cell office:value-type="float" office:value="5520" table:style-name="ce28">
            <text:p>5,520</text:p>
          </table:table-cell>
          <table:table-cell office:value-type="float" office:value="2335" table:style-name="ce28">
            <text:p>2,335</text:p>
          </table:table-cell>
          <table:table-cell office:value-type="float" office:value="505" table:style-name="ce28">
            <text:p>505</text:p>
          </table:table-cell>
          <table:table-cell office:value-type="float" office:value="570" table:style-name="ce28">
            <text:p>570</text:p>
          </table:table-cell>
          <table:table-cell office:value-type="float" office:value="550" table:style-name="ce28">
            <text:p>550</text:p>
          </table:table-cell>
          <table:table-cell office:value-type="float" office:value="470" table:style-name="ce28">
            <text:p>470</text:p>
          </table:table-cell>
          <table:table-cell office:value-type="float" office:value="260" table:style-name="ce28">
            <text:p>260</text:p>
          </table:table-cell>
          <table:table-cell office:value-type="float" office:value="3175" table:style-name="ce28">
            <text:p>3,175</text:p>
          </table:table-cell>
          <table:table-cell office:value-type="float" office:value="725" table:style-name="ce28">
            <text:p>725</text:p>
          </table:table-cell>
          <table:table-cell office:value-type="float" office:value="935" table:style-name="ce28">
            <text:p>935</text:p>
          </table:table-cell>
          <table:table-cell office:value-type="float" office:value="680" table:style-name="ce28">
            <text:p>680</text:p>
          </table:table-cell>
          <table:table-cell office:value-type="float" office:value="535" table:style-name="ce28">
            <text:p>535</text:p>
          </table:table-cell>
          <table:table-cell office:value-type="float" office:value="325" table:style-name="ce28">
            <text:p>325</text:p>
          </table:table-cell>
          <table:table-cell office:value-type="float" office:value="1495" table:style-name="ce28">
            <text:p>1,495</text:p>
          </table:table-cell>
          <table:table-cell office:value-type="float" office:value="1485" table:style-name="ce28">
            <text:p>1,485</text:p>
          </table:table-cell>
          <table:table-cell office:value-type="float" office:value="255" table:style-name="ce28">
            <text:p>255</text:p>
          </table:table-cell>
          <table:table-cell office:value-type="float" office:value="115" table:style-name="ce28">
            <text:p>115</text:p>
          </table:table-cell>
          <table:table-cell office:value-type="float" office:value="735" table:style-name="ce28">
            <text:p>735</text:p>
          </table:table-cell>
          <table:table-cell office:value-type="float" office:value="1080" table:style-name="ce28">
            <text:p>1,080</text:p>
          </table:table-cell>
          <table:table-cell office:value-type="float" office:value="4185" table:style-name="ce28">
            <text:p>4,185</text:p>
          </table:table-cell>
          <table:table-cell office:value-type="float" office:value="725" table:style-name="ce28">
            <text:p>725</text:p>
          </table:table-cell>
          <table:table-cell office:value-type="float" office:value="680" table:style-name="ce28">
            <text:p>680</text:p>
          </table:table-cell>
          <table:table-cell office:value-type="float" office:value="2570" table:style-name="ce28">
            <text:p>2,570</text:p>
          </table:table-cell>
          <table:table-cell office:value-type="float" office:value="610" table:style-name="ce28">
            <text:p>610</text:p>
          </table:table-cell>
          <table:table-cell office:value-type="float" office:value="2340" table:style-name="ce28">
            <text:p>2,340</text:p>
          </table:table-cell>
          <table:table-cell office:value-type="float" office:value="1240" table:style-name="ce28">
            <text:p>1,240</text:p>
          </table:table-cell>
          <table:table-cell office:value-type="float" office:value="1310" table:style-name="ce28">
            <text:p>1,310</text:p>
          </table:table-cell>
          <table:table-cell office:value-type="float" office:value="1580" table:style-name="ce28">
            <text:p>1,580</text:p>
          </table:table-cell>
          <table:table-cell office:value-type="float" office:value="1595" table:style-name="ce28">
            <text:p>1,595</text:p>
          </table:table-cell>
          <table:table-cell table:style-name="ce36"/>
          <table:table-cell table:number-columns-repeated="16352"/>
        </table:table-row>
        <table:table-row table:style-name="ro3">
          <table:table-cell table:style-name="ce36"/>
          <table:table-cell office:value-type="string" table:style-name="ce27">
            <text:p>Illawarra South Coast</text:p>
          </table:table-cell>
          <table:table-cell office:value-type="float" office:value="5365" table:style-name="ce28">
            <text:p>5,365</text:p>
          </table:table-cell>
          <table:table-cell office:value-type="float" office:value="2310" table:style-name="ce28">
            <text:p>2,310</text:p>
          </table:table-cell>
          <table:table-cell office:value-type="float" office:value="475" table:style-name="ce28">
            <text:p>475</text:p>
          </table:table-cell>
          <table:table-cell office:value-type="float" office:value="520" table:style-name="ce28">
            <text:p>520</text:p>
          </table:table-cell>
          <table:table-cell office:value-type="float" office:value="560" table:style-name="ce28">
            <text:p>560</text:p>
          </table:table-cell>
          <table:table-cell office:value-type="float" office:value="490" table:style-name="ce28">
            <text:p>490</text:p>
          </table:table-cell>
          <table:table-cell office:value-type="float" office:value="295" table:style-name="ce28">
            <text:p>295</text:p>
          </table:table-cell>
          <table:table-cell office:value-type="float" office:value="3050" table:style-name="ce28">
            <text:p>3,050</text:p>
          </table:table-cell>
          <table:table-cell office:value-type="float" office:value="550" table:style-name="ce28">
            <text:p>550</text:p>
          </table:table-cell>
          <table:table-cell office:value-type="float" office:value="905" table:style-name="ce28">
            <text:p>905</text:p>
          </table:table-cell>
          <table:table-cell office:value-type="float" office:value="685" table:style-name="ce28">
            <text:p>685</text:p>
          </table:table-cell>
          <table:table-cell office:value-type="float" office:value="505" table:style-name="ce28">
            <text:p>505</text:p>
          </table:table-cell>
          <table:table-cell office:value-type="float" office:value="450" table:style-name="ce28">
            <text:p>450</text:p>
          </table:table-cell>
          <table:table-cell office:value-type="float" office:value="1065" table:style-name="ce28">
            <text:p>1,065</text:p>
          </table:table-cell>
          <table:table-cell office:value-type="float" office:value="1905" table:style-name="ce28">
            <text:p>1,905</text:p>
          </table:table-cell>
          <table:table-cell office:value-type="float" office:value="360" table:style-name="ce28">
            <text:p>360</text:p>
          </table:table-cell>
          <table:table-cell office:value-type="float" office:value="115" table:style-name="ce28">
            <text:p>115</text:p>
          </table:table-cell>
          <table:table-cell office:value-type="float" office:value="760" table:style-name="ce28">
            <text:p>760</text:p>
          </table:table-cell>
          <table:table-cell office:value-type="float" office:value="1135" table:style-name="ce28">
            <text:p>1,135</text:p>
          </table:table-cell>
          <table:table-cell office:value-type="float" office:value="4195" table:style-name="ce28">
            <text:p>4,195</text:p>
          </table:table-cell>
          <table:table-cell office:value-type="float" office:value="550" table:style-name="ce28">
            <text:p>550</text:p>
          </table:table-cell>
          <table:table-cell office:value-type="float" office:value="735" table:style-name="ce28">
            <text:p>735</text:p>
          </table:table-cell>
          <table:table-cell office:value-type="float" office:value="2105" table:style-name="ce28">
            <text:p>2,105</text:p>
          </table:table-cell>
          <table:table-cell office:value-type="float" office:value="625" table:style-name="ce28">
            <text:p>625</text:p>
          </table:table-cell>
          <table:table-cell office:value-type="float" office:value="2655" table:style-name="ce28">
            <text:p>2,655</text:p>
          </table:table-cell>
          <table:table-cell office:value-type="float" office:value="1310" table:style-name="ce28">
            <text:p>1,310</text:p>
          </table:table-cell>
          <table:table-cell office:value-type="float" office:value="1520" table:style-name="ce28">
            <text:p>1,520</text:p>
          </table:table-cell>
          <table:table-cell office:value-type="float" office:value="1510" table:style-name="ce28">
            <text:p>1,510</text:p>
          </table:table-cell>
          <table:table-cell office:value-type="float" office:value="1355" table:style-name="ce28">
            <text:p>1,355</text:p>
          </table:table-cell>
          <table:table-cell table:style-name="ce36"/>
          <table:table-cell table:number-columns-repeated="16352"/>
        </table:table-row>
        <table:table-row table:style-name="ro3">
          <table:table-cell table:style-name="ce36"/>
          <table:table-cell office:value-type="string" table:style-name="ce27">
            <text:p>Inner Metropolitan Melbourne</text:p>
          </table:table-cell>
          <table:table-cell office:value-type="float" office:value="6955" table:style-name="ce28">
            <text:p>6,955</text:p>
          </table:table-cell>
          <table:table-cell office:value-type="float" office:value="3080" table:style-name="ce28">
            <text:p>3,080</text:p>
          </table:table-cell>
          <table:table-cell office:value-type="float" office:value="440" table:style-name="ce28">
            <text:p>440</text:p>
          </table:table-cell>
          <table:table-cell office:value-type="float" office:value="900" table:style-name="ce28">
            <text:p>900</text:p>
          </table:table-cell>
          <table:table-cell office:value-type="float" office:value="695" table:style-name="ce28">
            <text:p>695</text:p>
          </table:table-cell>
          <table:table-cell office:value-type="float" office:value="645" table:style-name="ce28">
            <text:p>645</text:p>
          </table:table-cell>
          <table:table-cell office:value-type="float" office:value="435" table:style-name="ce28">
            <text:p>435</text:p>
          </table:table-cell>
          <table:table-cell office:value-type="float" office:value="3855" table:style-name="ce28">
            <text:p>3,855</text:p>
          </table:table-cell>
          <table:table-cell office:value-type="float" office:value="480" table:style-name="ce28">
            <text:p>480</text:p>
          </table:table-cell>
          <table:table-cell office:value-type="float" office:value="1165" table:style-name="ce28">
            <text:p>1,165</text:p>
          </table:table-cell>
          <table:table-cell office:value-type="float" office:value="905" table:style-name="ce28">
            <text:p>905</text:p>
          </table:table-cell>
          <table:table-cell office:value-type="float" office:value="760" table:style-name="ce28">
            <text:p>760</text:p>
          </table:table-cell>
          <table:table-cell office:value-type="float" office:value="580" table:style-name="ce28">
            <text:p>580</text:p>
          </table:table-cell>
          <table:table-cell office:value-type="float" office:value="365" table:style-name="ce28">
            <text:p>365</text:p>
          </table:table-cell>
          <table:table-cell office:value-type="float" office:value="1895" table:style-name="ce28">
            <text:p>1,895</text:p>
          </table:table-cell>
          <table:table-cell office:value-type="float" office:value="2055" table:style-name="ce28">
            <text:p>2,055</text:p>
          </table:table-cell>
          <table:table-cell office:value-type="float" office:value="440" table:style-name="ce28">
            <text:p>440</text:p>
          </table:table-cell>
          <table:table-cell office:value-type="float" office:value="660" table:style-name="ce28">
            <text:p>660</text:p>
          </table:table-cell>
          <table:table-cell office:value-type="float" office:value="1375" table:style-name="ce28">
            <text:p>1,375</text:p>
          </table:table-cell>
          <table:table-cell office:value-type="float" office:value="6115" table:style-name="ce28">
            <text:p>6,115</text:p>
          </table:table-cell>
          <table:table-cell office:value-type="float" office:value="305" table:style-name="ce28">
            <text:p>305</text:p>
          </table:table-cell>
          <table:table-cell office:value-type="float" office:value="640" table:style-name="ce28">
            <text:p>640</text:p>
          </table:table-cell>
          <table:table-cell office:value-type="float" office:value="1445" table:style-name="ce28">
            <text:p>1,445</text:p>
          </table:table-cell>
          <table:table-cell office:value-type="float" office:value="1225" table:style-name="ce28">
            <text:p>1,225</text:p>
          </table:table-cell>
          <table:table-cell office:value-type="float" office:value="4300" table:style-name="ce28">
            <text:p>4,300</text:p>
          </table:table-cell>
          <table:table-cell office:value-type="float" office:value="1605" table:style-name="ce28">
            <text:p>1,605</text:p>
          </table:table-cell>
          <table:table-cell office:value-type="float" office:value="2400" table:style-name="ce28">
            <text:p>2,400</text:p>
          </table:table-cell>
          <table:table-cell office:value-type="float" office:value="1885" table:style-name="ce28">
            <text:p>1,885</text:p>
          </table:table-cell>
          <table:table-cell office:value-type="float" office:value="1450" table:style-name="ce28">
            <text:p>1,450</text:p>
          </table:table-cell>
          <table:table-cell table:style-name="ce36"/>
          <table:table-cell table:number-columns-repeated="16352"/>
        </table:table-row>
        <table:table-row table:style-name="ro3">
          <table:table-cell table:style-name="ce36"/>
          <table:table-cell office:value-type="string" table:style-name="ce27">
            <text:p>Kalgoorlie</text:p>
          </table:table-cell>
          <table:table-cell office:value-type="float" office:value="460" table:style-name="ce28">
            <text:p>460</text:p>
          </table:table-cell>
          <table:table-cell office:value-type="float" office:value="180" table:style-name="ce28">
            <text:p>180</text:p>
          </table:table-cell>
          <table:table-cell office:value-type="float" office:value="25" table:style-name="ce28">
            <text:p>25</text:p>
          </table:table-cell>
          <table:table-cell office:value-type="float" office:value="40" table:style-name="ce28">
            <text:p>40</text:p>
          </table:table-cell>
          <table:table-cell office:value-type="float" office:value="50" table:style-name="ce28">
            <text:p>50</text:p>
          </table:table-cell>
          <table:table-cell office:value-type="float" office:value="35" table:style-name="ce28">
            <text:p>35</text:p>
          </table:table-cell>
          <table:table-cell office:value-type="float" office:value="30" table:style-name="ce28">
            <text:p>30</text:p>
          </table:table-cell>
          <table:table-cell office:value-type="float" office:value="280" table:style-name="ce28">
            <text:p>280</text:p>
          </table:table-cell>
          <table:table-cell office:value-type="float" office:value="25" table:style-name="ce28">
            <text:p>25</text:p>
          </table:table-cell>
          <table:table-cell office:value-type="float" office:value="75" table:style-name="ce28">
            <text:p>75</text:p>
          </table:table-cell>
          <table:table-cell office:value-type="float" office:value="90" table:style-name="ce28">
            <text:p>90</text:p>
          </table:table-cell>
          <table:table-cell office:value-type="float" office:value="50" table:style-name="ce28">
            <text:p>50</text:p>
          </table:table-cell>
          <table:table-cell office:value-type="float" office:value="40" table:style-name="ce28">
            <text:p>40</text:p>
          </table:table-cell>
          <table:table-cell office:value-type="float" office:value="240" table:style-name="ce28">
            <text:p>240</text:p>
          </table:table-cell>
          <table:table-cell office:value-type="float" office:value="110" table:style-name="ce28">
            <text:p>110</text:p>
          </table:table-cell>
          <table:table-cell office:value-type="float" office:value="25" table:style-name="ce28">
            <text:p>25</text:p>
          </table:table-cell>
          <table:table-cell office:value-type="float" office:value="10" table:style-name="ce28">
            <text:p>10</text:p>
          </table:table-cell>
          <table:table-cell office:value-type="float" office:value="75" table:style-name="ce28">
            <text:p>75</text:p>
          </table:table-cell>
          <table:table-cell office:value-type="float" office:value="70" table:style-name="ce28">
            <text:p>70</text:p>
          </table:table-cell>
          <table:table-cell office:value-type="float" office:value="370" table:style-name="ce28">
            <text:p>370</text:p>
          </table:table-cell>
          <table:table-cell office:value-type="float" office:value="25" table:style-name="ce28">
            <text:p>25</text:p>
          </table:table-cell>
          <table:table-cell office:value-type="float" office:value="70" table:style-name="ce28">
            <text:p>70</text:p>
          </table:table-cell>
          <table:table-cell office:value-type="float" office:value="270" table:style-name="ce28">
            <text:p>270</text:p>
          </table:table-cell>
          <table:table-cell office:value-type="float" office:value="40" table:style-name="ce28">
            <text:p>40</text:p>
          </table:table-cell>
          <table:table-cell office:value-type="float" office:value="150" table:style-name="ce28">
            <text:p>150</text:p>
          </table:table-cell>
          <table:table-cell office:value-type="float" office:value="125" table:style-name="ce28">
            <text:p>125</text:p>
          </table:table-cell>
          <table:table-cell office:value-type="float" office:value="95" table:style-name="ce28">
            <text:p>95</text:p>
          </table:table-cell>
          <table:table-cell office:value-type="float" office:value="105" table:style-name="ce28">
            <text:p>105</text:p>
          </table:table-cell>
          <table:table-cell office:value-type="float" office:value="150" table:style-name="ce28">
            <text:p>150</text:p>
          </table:table-cell>
          <table:table-cell table:style-name="ce36"/>
          <table:table-cell table:number-columns-repeated="16352"/>
        </table:table-row>
        <table:table-row table:style-name="ro3">
          <table:table-cell table:style-name="ce36"/>
          <table:table-cell office:value-type="string" table:style-name="ce27">
            <text:p>Mackay</text:p>
          </table:table-cell>
          <table:table-cell office:value-type="float" office:value="1925" table:style-name="ce28">
            <text:p>1,925</text:p>
          </table:table-cell>
          <table:table-cell office:value-type="float" office:value="910" table:style-name="ce28">
            <text:p>910</text:p>
          </table:table-cell>
          <table:table-cell office:value-type="float" office:value="140" table:style-name="ce28">
            <text:p>140</text:p>
          </table:table-cell>
          <table:table-cell office:value-type="float" office:value="215" table:style-name="ce28">
            <text:p>215</text:p>
          </table:table-cell>
          <table:table-cell office:value-type="float" office:value="220" table:style-name="ce28">
            <text:p>220</text:p>
          </table:table-cell>
          <table:table-cell office:value-type="float" office:value="205" table:style-name="ce28">
            <text:p>205</text:p>
          </table:table-cell>
          <table:table-cell office:value-type="float" office:value="140" table:style-name="ce28">
            <text:p>140</text:p>
          </table:table-cell>
          <table:table-cell office:value-type="float" office:value="1010" table:style-name="ce28">
            <text:p>1,010</text:p>
          </table:table-cell>
          <table:table-cell office:value-type="float" office:value="145" table:style-name="ce28">
            <text:p>145</text:p>
          </table:table-cell>
          <table:table-cell office:value-type="float" office:value="280" table:style-name="ce28">
            <text:p>280</text:p>
          </table:table-cell>
          <table:table-cell office:value-type="float" office:value="215" table:style-name="ce28">
            <text:p>215</text:p>
          </table:table-cell>
          <table:table-cell office:value-type="float" office:value="215" table:style-name="ce28">
            <text:p>215</text:p>
          </table:table-cell>
          <table:table-cell office:value-type="float" office:value="160" table:style-name="ce28">
            <text:p>160</text:p>
          </table:table-cell>
          <table:table-cell office:value-type="float" office:value="645" table:style-name="ce28">
            <text:p>645</text:p>
          </table:table-cell>
          <table:table-cell office:value-type="float" office:value="785" table:style-name="ce28">
            <text:p>785</text:p>
          </table:table-cell>
          <table:table-cell office:value-type="float" office:value="55" table:style-name="ce28">
            <text:p>55</text:p>
          </table:table-cell>
          <table:table-cell office:value-type="float" office:value="5" table:style-name="ce28">
            <text:p>5</text:p>
          </table:table-cell>
          <table:table-cell office:value-type="float" office:value="325" table:style-name="ce28">
            <text:p>325</text:p>
          </table:table-cell>
          <table:table-cell office:value-type="float" office:value="330" table:style-name="ce28">
            <text:p>330</text:p>
          </table:table-cell>
          <table:table-cell office:value-type="float" office:value="1455" table:style-name="ce28">
            <text:p>1,455</text:p>
          </table:table-cell>
          <table:table-cell office:value-type="float" office:value="180" table:style-name="ce28">
            <text:p>180</text:p>
          </table:table-cell>
          <table:table-cell office:value-type="float" office:value="305" table:style-name="ce28">
            <text:p>305</text:p>
          </table:table-cell>
          <table:table-cell office:value-type="float" office:value="765" table:style-name="ce28">
            <text:p>765</text:p>
          </table:table-cell>
          <table:table-cell office:value-type="float" office:value="235" table:style-name="ce28">
            <text:p>235</text:p>
          </table:table-cell>
          <table:table-cell office:value-type="float" office:value="930" table:style-name="ce28">
            <text:p>930</text:p>
          </table:table-cell>
          <table:table-cell office:value-type="float" office:value="515" table:style-name="ce28">
            <text:p>515</text:p>
          </table:table-cell>
          <table:table-cell office:value-type="float" office:value="435" table:style-name="ce28">
            <text:p>435</text:p>
          </table:table-cell>
          <table:table-cell office:value-type="float" office:value="490" table:style-name="ce28">
            <text:p>490</text:p>
          </table:table-cell>
          <table:table-cell office:value-type="float" office:value="545" table:style-name="ce28">
            <text:p>545</text:p>
          </table:table-cell>
          <table:table-cell table:style-name="ce36"/>
          <table:table-cell table:number-columns-repeated="16352"/>
        </table:table-row>
        <table:table-row table:style-name="ro3">
          <table:table-cell table:style-name="ce36"/>
          <table:table-cell office:value-type="string" table:style-name="ce27">
            <text:p>Mid North Coast</text:p>
          </table:table-cell>
          <table:table-cell office:value-type="float" office:value="3745" table:style-name="ce28">
            <text:p>3,745</text:p>
          </table:table-cell>
          <table:table-cell office:value-type="float" office:value="1540" table:style-name="ce28">
            <text:p>1,540</text:p>
          </table:table-cell>
          <table:table-cell office:value-type="float" office:value="310" table:style-name="ce28">
            <text:p>310</text:p>
          </table:table-cell>
          <table:table-cell office:value-type="float" office:value="345" table:style-name="ce28">
            <text:p>345</text:p>
          </table:table-cell>
          <table:table-cell office:value-type="float" office:value="345" table:style-name="ce28">
            <text:p>345</text:p>
          </table:table-cell>
          <table:table-cell office:value-type="float" office:value="310" table:style-name="ce28">
            <text:p>310</text:p>
          </table:table-cell>
          <table:table-cell office:value-type="float" office:value="240" table:style-name="ce28">
            <text:p>240</text:p>
          </table:table-cell>
          <table:table-cell office:value-type="float" office:value="2205" table:style-name="ce28">
            <text:p>2,205</text:p>
          </table:table-cell>
          <table:table-cell office:value-type="float" office:value="435" table:style-name="ce28">
            <text:p>435</text:p>
          </table:table-cell>
          <table:table-cell office:value-type="float" office:value="635" table:style-name="ce28">
            <text:p>635</text:p>
          </table:table-cell>
          <table:table-cell office:value-type="float" office:value="485" table:style-name="ce28">
            <text:p>485</text:p>
          </table:table-cell>
          <table:table-cell office:value-type="float" office:value="380" table:style-name="ce28">
            <text:p>380</text:p>
          </table:table-cell>
          <table:table-cell office:value-type="float" office:value="290" table:style-name="ce28">
            <text:p>290</text:p>
          </table:table-cell>
          <table:table-cell office:value-type="float" office:value="1210" table:style-name="ce28">
            <text:p>1,210</text:p>
          </table:table-cell>
          <table:table-cell office:value-type="float" office:value="775" table:style-name="ce28">
            <text:p>775</text:p>
          </table:table-cell>
          <table:table-cell office:value-type="float" office:value="195" table:style-name="ce28">
            <text:p>195</text:p>
          </table:table-cell>
          <table:table-cell office:value-type="float" office:value="110" table:style-name="ce28">
            <text:p>110</text:p>
          </table:table-cell>
          <table:table-cell office:value-type="float" office:value="550" table:style-name="ce28">
            <text:p>550</text:p>
          </table:table-cell>
          <table:table-cell office:value-type="float" office:value="750" table:style-name="ce28">
            <text:p>750</text:p>
          </table:table-cell>
          <table:table-cell office:value-type="float" office:value="2860" table:style-name="ce28">
            <text:p>2,860</text:p>
          </table:table-cell>
          <table:table-cell office:value-type="float" office:value="435" table:style-name="ce28">
            <text:p>435</text:p>
          </table:table-cell>
          <table:table-cell office:value-type="float" office:value="520" table:style-name="ce28">
            <text:p>520</text:p>
          </table:table-cell>
          <table:table-cell office:value-type="float" office:value="1540" table:style-name="ce28">
            <text:p>1,540</text:p>
          </table:table-cell>
          <table:table-cell office:value-type="float" office:value="470" table:style-name="ce28">
            <text:p>470</text:p>
          </table:table-cell>
          <table:table-cell office:value-type="float" office:value="1730" table:style-name="ce28">
            <text:p>1,730</text:p>
          </table:table-cell>
          <table:table-cell office:value-type="float" office:value="955" table:style-name="ce28">
            <text:p>955</text:p>
          </table:table-cell>
          <table:table-cell office:value-type="float" office:value="960" table:style-name="ce28">
            <text:p>960</text:p>
          </table:table-cell>
          <table:table-cell office:value-type="float" office:value="980" table:style-name="ce28">
            <text:p>980</text:p>
          </table:table-cell>
          <table:table-cell office:value-type="float" office:value="1020" table:style-name="ce28">
            <text:p>1,020</text:p>
          </table:table-cell>
          <table:table-cell table:style-name="ce36"/>
          <table:table-cell table:number-columns-repeated="16352"/>
        </table:table-row>
        <table:table-row table:style-name="ro3">
          <table:table-cell table:style-name="ce36"/>
          <table:table-cell office:value-type="string" table:style-name="ce27">
            <text:p>Mid North SA</text:p>
          </table:table-cell>
          <table:table-cell office:value-type="float" office:value="1425" table:style-name="ce28">
            <text:p>1,425</text:p>
          </table:table-cell>
          <table:table-cell office:value-type="float" office:value="610" table:style-name="ce28">
            <text:p>610</text:p>
          </table:table-cell>
          <table:table-cell office:value-type="float" office:value="110" table:style-name="ce28">
            <text:p>110</text:p>
          </table:table-cell>
          <table:table-cell office:value-type="float" office:value="105" table:style-name="ce28">
            <text:p>105</text:p>
          </table:table-cell>
          <table:table-cell office:value-type="float" office:value="135" table:style-name="ce28">
            <text:p>135</text:p>
          </table:table-cell>
          <table:table-cell office:value-type="float" office:value="150" table:style-name="ce28">
            <text:p>150</text:p>
          </table:table-cell>
          <table:table-cell office:value-type="float" office:value="115" table:style-name="ce28">
            <text:p>115</text:p>
          </table:table-cell>
          <table:table-cell office:value-type="float" office:value="810" table:style-name="ce28">
            <text:p>810</text:p>
          </table:table-cell>
          <table:table-cell office:value-type="float" office:value="135" table:style-name="ce28">
            <text:p>135</text:p>
          </table:table-cell>
          <table:table-cell office:value-type="float" office:value="215" table:style-name="ce28">
            <text:p>215</text:p>
          </table:table-cell>
          <table:table-cell office:value-type="float" office:value="200" table:style-name="ce28">
            <text:p>200</text:p>
          </table:table-cell>
          <table:table-cell office:value-type="float" office:value="140" table:style-name="ce28">
            <text:p>140</text:p>
          </table:table-cell>
          <table:table-cell office:value-type="float" office:value="130" table:style-name="ce28">
            <text:p>130</text:p>
          </table:table-cell>
          <table:table-cell office:value-type="float" office:value="250" table:style-name="ce28">
            <text:p>250</text:p>
          </table:table-cell>
          <table:table-cell office:value-type="float" office:value="465" table:style-name="ce28">
            <text:p>465</text:p>
          </table:table-cell>
          <table:table-cell office:value-type="float" office:value="25" table:style-name="ce28">
            <text:p>25</text:p>
          </table:table-cell>
          <table:table-cell office:value-type="float" office:value="0" table:style-name="ce28">
            <text:p>0</text:p>
          </table:table-cell>
          <table:table-cell office:value-type="float" office:value="200" table:style-name="ce28">
            <text:p>200</text:p>
          </table:table-cell>
          <table:table-cell office:value-type="float" office:value="255" table:style-name="ce28">
            <text:p>255</text:p>
          </table:table-cell>
          <table:table-cell office:value-type="float" office:value="1135" table:style-name="ce28">
            <text:p>1,135</text:p>
          </table:table-cell>
          <table:table-cell office:value-type="float" office:value="135" table:style-name="ce28">
            <text:p>135</text:p>
          </table:table-cell>
          <table:table-cell office:value-type="float" office:value="170" table:style-name="ce28">
            <text:p>170</text:p>
          </table:table-cell>
          <table:table-cell office:value-type="float" office:value="620" table:style-name="ce28">
            <text:p>620</text:p>
          </table:table-cell>
          <table:table-cell office:value-type="float" office:value="160" table:style-name="ce28">
            <text:p>160</text:p>
          </table:table-cell>
          <table:table-cell office:value-type="float" office:value="650" table:style-name="ce28">
            <text:p>650</text:p>
          </table:table-cell>
          <table:table-cell office:value-type="float" office:value="295" table:style-name="ce28">
            <text:p>295</text:p>
          </table:table-cell>
          <table:table-cell office:value-type="float" office:value="335" table:style-name="ce28">
            <text:p>335</text:p>
          </table:table-cell>
          <table:table-cell office:value-type="float" office:value="365" table:style-name="ce28">
            <text:p>365</text:p>
          </table:table-cell>
          <table:table-cell office:value-type="float" office:value="495" table:style-name="ce28">
            <text:p>495</text:p>
          </table:table-cell>
          <table:table-cell table:style-name="ce36"/>
          <table:table-cell table:number-columns-repeated="16352"/>
        </table:table-row>
        <table:table-row table:style-name="ro3">
          <table:table-cell table:style-name="ce36"/>
          <table:table-cell office:value-type="string" table:style-name="ce27">
            <text:p>Murray and South East</text:p>
          </table:table-cell>
          <table:table-cell office:value-type="float" office:value="1970" table:style-name="ce28">
            <text:p>1,970</text:p>
          </table:table-cell>
          <table:table-cell office:value-type="float" office:value="825" table:style-name="ce28">
            <text:p>825</text:p>
          </table:table-cell>
          <table:table-cell office:value-type="float" office:value="165" table:style-name="ce28">
            <text:p>165</text:p>
          </table:table-cell>
          <table:table-cell office:value-type="float" office:value="200" table:style-name="ce28">
            <text:p>200</text:p>
          </table:table-cell>
          <table:table-cell office:value-type="float" office:value="230" table:style-name="ce28">
            <text:p>230</text:p>
          </table:table-cell>
          <table:table-cell office:value-type="float" office:value="150" table:style-name="ce28">
            <text:p>150</text:p>
          </table:table-cell>
          <table:table-cell office:value-type="float" office:value="85" table:style-name="ce28">
            <text:p>85</text:p>
          </table:table-cell>
          <table:table-cell office:value-type="float" office:value="1140" table:style-name="ce28">
            <text:p>1,140</text:p>
          </table:table-cell>
          <table:table-cell office:value-type="float" office:value="230" table:style-name="ce28">
            <text:p>230</text:p>
          </table:table-cell>
          <table:table-cell office:value-type="float" office:value="350" table:style-name="ce28">
            <text:p>350</text:p>
          </table:table-cell>
          <table:table-cell office:value-type="float" office:value="260" table:style-name="ce28">
            <text:p>260</text:p>
          </table:table-cell>
          <table:table-cell office:value-type="float" office:value="185" table:style-name="ce28">
            <text:p>185</text:p>
          </table:table-cell>
          <table:table-cell office:value-type="float" office:value="130" table:style-name="ce28">
            <text:p>130</text:p>
          </table:table-cell>
          <table:table-cell office:value-type="float" office:value="405" table:style-name="ce28">
            <text:p>405</text:p>
          </table:table-cell>
          <table:table-cell office:value-type="float" office:value="550" table:style-name="ce28">
            <text:p>550</text:p>
          </table:table-cell>
          <table:table-cell office:value-type="float" office:value="85" table:style-name="ce28">
            <text:p>85</text:p>
          </table:table-cell>
          <table:table-cell office:value-type="float" office:value="30" table:style-name="ce28">
            <text:p>30</text:p>
          </table:table-cell>
          <table:table-cell office:value-type="float" office:value="290" table:style-name="ce28">
            <text:p>290</text:p>
          </table:table-cell>
          <table:table-cell office:value-type="float" office:value="340" table:style-name="ce28">
            <text:p>340</text:p>
          </table:table-cell>
          <table:table-cell office:value-type="float" office:value="1505" table:style-name="ce28">
            <text:p>1,505</text:p>
          </table:table-cell>
          <table:table-cell office:value-type="float" office:value="220" table:style-name="ce28">
            <text:p>220</text:p>
          </table:table-cell>
          <table:table-cell office:value-type="float" office:value="285" table:style-name="ce28">
            <text:p>285</text:p>
          </table:table-cell>
          <table:table-cell office:value-type="float" office:value="905" table:style-name="ce28">
            <text:p>905</text:p>
          </table:table-cell>
          <table:table-cell office:value-type="float" office:value="220" table:style-name="ce28">
            <text:p>220</text:p>
          </table:table-cell>
          <table:table-cell office:value-type="float" office:value="850" table:style-name="ce28">
            <text:p>850</text:p>
          </table:table-cell>
          <table:table-cell office:value-type="float" office:value="480" table:style-name="ce28">
            <text:p>480</text:p>
          </table:table-cell>
          <table:table-cell office:value-type="float" office:value="470" table:style-name="ce28">
            <text:p>470</text:p>
          </table:table-cell>
          <table:table-cell office:value-type="float" office:value="535" table:style-name="ce28">
            <text:p>535</text:p>
          </table:table-cell>
          <table:table-cell office:value-type="float" office:value="595" table:style-name="ce28">
            <text:p>595</text:p>
          </table:table-cell>
          <table:table-cell table:style-name="ce36"/>
          <table:table-cell table:number-columns-repeated="16352"/>
        </table:table-row>
        <table:table-row table:style-name="ro3">
          <table:table-cell table:style-name="ce36"/>
          <table:table-cell office:value-type="string" table:style-name="ce27">
            <text:p>Murray Riverina</text:p>
          </table:table-cell>
          <table:table-cell office:value-type="float" office:value="2005" table:style-name="ce28">
            <text:p>2,005</text:p>
          </table:table-cell>
          <table:table-cell office:value-type="float" office:value="835" table:style-name="ce28">
            <text:p>835</text:p>
          </table:table-cell>
          <table:table-cell office:value-type="float" office:value="160" table:style-name="ce28">
            <text:p>160</text:p>
          </table:table-cell>
          <table:table-cell office:value-type="float" office:value="205" table:style-name="ce28">
            <text:p>205</text:p>
          </table:table-cell>
          <table:table-cell office:value-type="float" office:value="215" table:style-name="ce28">
            <text:p>215</text:p>
          </table:table-cell>
          <table:table-cell office:value-type="float" office:value="165" table:style-name="ce28">
            <text:p>165</text:p>
          </table:table-cell>
          <table:table-cell office:value-type="float" office:value="95" table:style-name="ce28">
            <text:p>95</text:p>
          </table:table-cell>
          <table:table-cell office:value-type="float" office:value="1170" table:style-name="ce28">
            <text:p>1,170</text:p>
          </table:table-cell>
          <table:table-cell office:value-type="float" office:value="215" table:style-name="ce28">
            <text:p>215</text:p>
          </table:table-cell>
          <table:table-cell office:value-type="float" office:value="335" table:style-name="ce28">
            <text:p>335</text:p>
          </table:table-cell>
          <table:table-cell office:value-type="float" office:value="255" table:style-name="ce28">
            <text:p>255</text:p>
          </table:table-cell>
          <table:table-cell office:value-type="float" office:value="235" table:style-name="ce28">
            <text:p>235</text:p>
          </table:table-cell>
          <table:table-cell office:value-type="float" office:value="145" table:style-name="ce28">
            <text:p>145</text:p>
          </table:table-cell>
          <table:table-cell office:value-type="float" office:value="720" table:style-name="ce28">
            <text:p>720</text:p>
          </table:table-cell>
          <table:table-cell office:value-type="float" office:value="540" table:style-name="ce28">
            <text:p>540</text:p>
          </table:table-cell>
          <table:table-cell office:value-type="float" office:value="135" table:style-name="ce28">
            <text:p>135</text:p>
          </table:table-cell>
          <table:table-cell office:value-type="float" office:value="65" table:style-name="ce28">
            <text:p>65</text:p>
          </table:table-cell>
          <table:table-cell office:value-type="float" office:value="300" table:style-name="ce28">
            <text:p>300</text:p>
          </table:table-cell>
          <table:table-cell office:value-type="float" office:value="340" table:style-name="ce28">
            <text:p>340</text:p>
          </table:table-cell>
          <table:table-cell office:value-type="float" office:value="1550" table:style-name="ce28">
            <text:p>1,550</text:p>
          </table:table-cell>
          <table:table-cell office:value-type="float" office:value="215" table:style-name="ce28">
            <text:p>215</text:p>
          </table:table-cell>
          <table:table-cell office:value-type="float" office:value="255" table:style-name="ce28">
            <text:p>255</text:p>
          </table:table-cell>
          <table:table-cell office:value-type="float" office:value="1035" table:style-name="ce28">
            <text:p>1,035</text:p>
          </table:table-cell>
          <table:table-cell office:value-type="float" office:value="210" table:style-name="ce28">
            <text:p>210</text:p>
          </table:table-cell>
          <table:table-cell office:value-type="float" office:value="760" table:style-name="ce28">
            <text:p>760</text:p>
          </table:table-cell>
          <table:table-cell office:value-type="float" office:value="420" table:style-name="ce28">
            <text:p>420</text:p>
          </table:table-cell>
          <table:table-cell office:value-type="float" office:value="510" table:style-name="ce28">
            <text:p>510</text:p>
          </table:table-cell>
          <table:table-cell office:value-type="float" office:value="570" table:style-name="ce28">
            <text:p>570</text:p>
          </table:table-cell>
          <table:table-cell office:value-type="float" office:value="585" table:style-name="ce28">
            <text:p>585</text:p>
          </table:table-cell>
          <table:table-cell table:style-name="ce36"/>
          <table:table-cell table:number-columns-repeated="16352"/>
        </table:table-row>
        <table:table-row table:style-name="ro3">
          <table:table-cell table:style-name="ce36"/>
          <table:table-cell office:value-type="string" table:style-name="ce27">
            <text:p>New England and North West</text:p>
          </table:table-cell>
          <table:table-cell office:value-type="float" office:value="2910" table:style-name="ce28">
            <text:p>2,910</text:p>
          </table:table-cell>
          <table:table-cell office:value-type="float" office:value="1180" table:style-name="ce28">
            <text:p>1,180</text:p>
          </table:table-cell>
          <table:table-cell office:value-type="float" office:value="230" table:style-name="ce28">
            <text:p>230</text:p>
          </table:table-cell>
          <table:table-cell office:value-type="float" office:value="265" table:style-name="ce28">
            <text:p>265</text:p>
          </table:table-cell>
          <table:table-cell office:value-type="float" office:value="260" table:style-name="ce28">
            <text:p>260</text:p>
          </table:table-cell>
          <table:table-cell office:value-type="float" office:value="270" table:style-name="ce28">
            <text:p>270</text:p>
          </table:table-cell>
          <table:table-cell office:value-type="float" office:value="155" table:style-name="ce28">
            <text:p>155</text:p>
          </table:table-cell>
          <table:table-cell office:value-type="float" office:value="1735" table:style-name="ce28">
            <text:p>1,735</text:p>
          </table:table-cell>
          <table:table-cell office:value-type="float" office:value="295" table:style-name="ce28">
            <text:p>295</text:p>
          </table:table-cell>
          <table:table-cell office:value-type="float" office:value="530" table:style-name="ce28">
            <text:p>530</text:p>
          </table:table-cell>
          <table:table-cell office:value-type="float" office:value="410" table:style-name="ce28">
            <text:p>410</text:p>
          </table:table-cell>
          <table:table-cell office:value-type="float" office:value="330" table:style-name="ce28">
            <text:p>330</text:p>
          </table:table-cell>
          <table:table-cell office:value-type="float" office:value="175" table:style-name="ce28">
            <text:p>175</text:p>
          </table:table-cell>
          <table:table-cell office:value-type="float" office:value="1645" table:style-name="ce28">
            <text:p>1,645</text:p>
          </table:table-cell>
          <table:table-cell office:value-type="float" office:value="830" table:style-name="ce28">
            <text:p>830</text:p>
          </table:table-cell>
          <table:table-cell office:value-type="float" office:value="100" table:style-name="ce28">
            <text:p>100</text:p>
          </table:table-cell>
          <table:table-cell office:value-type="float" office:value="75" table:style-name="ce28">
            <text:p>75</text:p>
          </table:table-cell>
          <table:table-cell office:value-type="float" office:value="445" table:style-name="ce28">
            <text:p>445</text:p>
          </table:table-cell>
          <table:table-cell office:value-type="float" office:value="470" table:style-name="ce28">
            <text:p>470</text:p>
          </table:table-cell>
          <table:table-cell office:value-type="float" office:value="2270" table:style-name="ce28">
            <text:p>2,270</text:p>
          </table:table-cell>
          <table:table-cell office:value-type="float" office:value="295" table:style-name="ce28">
            <text:p>295</text:p>
          </table:table-cell>
          <table:table-cell office:value-type="float" office:value="390" table:style-name="ce28">
            <text:p>390</text:p>
          </table:table-cell>
          <table:table-cell office:value-type="float" office:value="1435" table:style-name="ce28">
            <text:p>1,435</text:p>
          </table:table-cell>
          <table:table-cell office:value-type="float" office:value="280" table:style-name="ce28">
            <text:p>280</text:p>
          </table:table-cell>
          <table:table-cell office:value-type="float" office:value="1205" table:style-name="ce28">
            <text:p>1,205</text:p>
          </table:table-cell>
          <table:table-cell office:value-type="float" office:value="580" table:style-name="ce28">
            <text:p>580</text:p>
          </table:table-cell>
          <table:table-cell office:value-type="float" office:value="530" table:style-name="ce28">
            <text:p>530</text:p>
          </table:table-cell>
          <table:table-cell office:value-type="float" office:value="815" table:style-name="ce28">
            <text:p>815</text:p>
          </table:table-cell>
          <table:table-cell office:value-type="float" office:value="1080" table:style-name="ce28">
            <text:p>1,080</text:p>
          </table:table-cell>
          <table:table-cell table:style-name="ce36"/>
          <table:table-cell table:number-columns-repeated="16352"/>
        </table:table-row>
        <table:table-row table:style-name="ro3">
          <table:table-cell table:style-name="ce36"/>
          <table:table-cell office:value-type="string" table:style-name="ce27">
            <text:p>North and North Western Tasmania</text:p>
          </table:table-cell>
          <table:table-cell office:value-type="float" office:value="3225" table:style-name="ce28">
            <text:p>3,225</text:p>
          </table:table-cell>
          <table:table-cell office:value-type="float" office:value="1380" table:style-name="ce28">
            <text:p>1,380</text:p>
          </table:table-cell>
          <table:table-cell office:value-type="float" office:value="285" table:style-name="ce28">
            <text:p>285</text:p>
          </table:table-cell>
          <table:table-cell office:value-type="float" office:value="360" table:style-name="ce28">
            <text:p>360</text:p>
          </table:table-cell>
          <table:table-cell office:value-type="float" office:value="340" table:style-name="ce28">
            <text:p>340</text:p>
          </table:table-cell>
          <table:table-cell office:value-type="float" office:value="225" table:style-name="ce28">
            <text:p>225</text:p>
          </table:table-cell>
          <table:table-cell office:value-type="float" office:value="180" table:style-name="ce28">
            <text:p>180</text:p>
          </table:table-cell>
          <table:table-cell office:value-type="float" office:value="1845" table:style-name="ce28">
            <text:p>1,845</text:p>
          </table:table-cell>
          <table:table-cell office:value-type="float" office:value="410" table:style-name="ce28">
            <text:p>410</text:p>
          </table:table-cell>
          <table:table-cell office:value-type="float" office:value="550" table:style-name="ce28">
            <text:p>550</text:p>
          </table:table-cell>
          <table:table-cell office:value-type="float" office:value="425" table:style-name="ce28">
            <text:p>425</text:p>
          </table:table-cell>
          <table:table-cell office:value-type="float" office:value="290" table:style-name="ce28">
            <text:p>290</text:p>
          </table:table-cell>
          <table:table-cell office:value-type="float" office:value="190" table:style-name="ce28">
            <text:p>190</text:p>
          </table:table-cell>
          <table:table-cell office:value-type="float" office:value="580" table:style-name="ce28">
            <text:p>580</text:p>
          </table:table-cell>
          <table:table-cell office:value-type="float" office:value="915" table:style-name="ce28">
            <text:p>915</text:p>
          </table:table-cell>
          <table:table-cell office:value-type="float" office:value="175" table:style-name="ce28">
            <text:p>175</text:p>
          </table:table-cell>
          <table:table-cell office:value-type="float" office:value="95" table:style-name="ce28">
            <text:p>95</text:p>
          </table:table-cell>
          <table:table-cell office:value-type="float" office:value="485" table:style-name="ce28">
            <text:p>485</text:p>
          </table:table-cell>
          <table:table-cell office:value-type="float" office:value="615" table:style-name="ce28">
            <text:p>615</text:p>
          </table:table-cell>
          <table:table-cell office:value-type="float" office:value="2455" table:style-name="ce28">
            <text:p>2,455</text:p>
          </table:table-cell>
          <table:table-cell office:value-type="float" office:value="405" table:style-name="ce28">
            <text:p>405</text:p>
          </table:table-cell>
          <table:table-cell office:value-type="float" office:value="415" table:style-name="ce28">
            <text:p>415</text:p>
          </table:table-cell>
          <table:table-cell office:value-type="float" office:value="1285" table:style-name="ce28">
            <text:p>1,285</text:p>
          </table:table-cell>
          <table:table-cell office:value-type="float" office:value="430" table:style-name="ce28">
            <text:p>430</text:p>
          </table:table-cell>
          <table:table-cell office:value-type="float" office:value="1515" table:style-name="ce28">
            <text:p>1,515</text:p>
          </table:table-cell>
          <table:table-cell office:value-type="float" office:value="660" table:style-name="ce28">
            <text:p>660</text:p>
          </table:table-cell>
          <table:table-cell office:value-type="float" office:value="855" table:style-name="ce28">
            <text:p>855</text:p>
          </table:table-cell>
          <table:table-cell office:value-type="float" office:value="920" table:style-name="ce28">
            <text:p>920</text:p>
          </table:table-cell>
          <table:table-cell office:value-type="float" office:value="965" table:style-name="ce28">
            <text:p>965</text:p>
          </table:table-cell>
          <table:table-cell table:style-name="ce36"/>
          <table:table-cell table:number-columns-repeated="16352"/>
        </table:table-row>
        <table:table-row table:style-name="ro3">
          <table:table-cell table:style-name="ce36"/>
          <table:table-cell office:value-type="string" table:style-name="ce27">
            <text:p>North Coast</text:p>
          </table:table-cell>
          <table:table-cell office:value-type="float" office:value="3125" table:style-name="ce28">
            <text:p>3,125</text:p>
          </table:table-cell>
          <table:table-cell office:value-type="float" office:value="1365" table:style-name="ce28">
            <text:p>1,365</text:p>
          </table:table-cell>
          <table:table-cell office:value-type="float" office:value="215" table:style-name="ce28">
            <text:p>215</text:p>
          </table:table-cell>
          <table:table-cell office:value-type="float" office:value="275" table:style-name="ce28">
            <text:p>275</text:p>
          </table:table-cell>
          <table:table-cell office:value-type="float" office:value="310" table:style-name="ce28">
            <text:p>310</text:p>
          </table:table-cell>
          <table:table-cell office:value-type="float" office:value="370" table:style-name="ce28">
            <text:p>370</text:p>
          </table:table-cell>
          <table:table-cell office:value-type="float" office:value="205" table:style-name="ce28">
            <text:p>205</text:p>
          </table:table-cell>
          <table:table-cell office:value-type="float" office:value="1760" table:style-name="ce28">
            <text:p>1,760</text:p>
          </table:table-cell>
          <table:table-cell office:value-type="float" office:value="290" table:style-name="ce28">
            <text:p>290</text:p>
          </table:table-cell>
          <table:table-cell office:value-type="float" office:value="510" table:style-name="ce28">
            <text:p>510</text:p>
          </table:table-cell>
          <table:table-cell office:value-type="float" office:value="400" table:style-name="ce28">
            <text:p>400</text:p>
          </table:table-cell>
          <table:table-cell office:value-type="float" office:value="355" table:style-name="ce28">
            <text:p>355</text:p>
          </table:table-cell>
          <table:table-cell office:value-type="float" office:value="215" table:style-name="ce28">
            <text:p>215</text:p>
          </table:table-cell>
          <table:table-cell office:value-type="float" office:value="835" table:style-name="ce28">
            <text:p>835</text:p>
          </table:table-cell>
          <table:table-cell office:value-type="float" office:value="780" table:style-name="ce28">
            <text:p>780</text:p>
          </table:table-cell>
          <table:table-cell office:value-type="float" office:value="135" table:style-name="ce28">
            <text:p>135</text:p>
          </table:table-cell>
          <table:table-cell office:value-type="float" office:value="5" table:style-name="ce28">
            <text:p>5</text:p>
          </table:table-cell>
          <table:table-cell office:value-type="float" office:value="475" table:style-name="ce28">
            <text:p>475</text:p>
          </table:table-cell>
          <table:table-cell office:value-type="float" office:value="715" table:style-name="ce28">
            <text:p>715</text:p>
          </table:table-cell>
          <table:table-cell office:value-type="float" office:value="2470" table:style-name="ce28">
            <text:p>2,470</text:p>
          </table:table-cell>
          <table:table-cell office:value-type="float" office:value="270" table:style-name="ce28">
            <text:p>270</text:p>
          </table:table-cell>
          <table:table-cell office:value-type="float" office:value="440" table:style-name="ce28">
            <text:p>440</text:p>
          </table:table-cell>
          <table:table-cell office:value-type="float" office:value="1095" table:style-name="ce28">
            <text:p>1,095</text:p>
          </table:table-cell>
          <table:table-cell office:value-type="float" office:value="420" table:style-name="ce28">
            <text:p>420</text:p>
          </table:table-cell>
          <table:table-cell office:value-type="float" office:value="1615" table:style-name="ce28">
            <text:p>1,615</text:p>
          </table:table-cell>
          <table:table-cell office:value-type="float" office:value="760" table:style-name="ce28">
            <text:p>760</text:p>
          </table:table-cell>
          <table:table-cell office:value-type="float" office:value="775" table:style-name="ce28">
            <text:p>775</text:p>
          </table:table-cell>
          <table:table-cell office:value-type="float" office:value="805" table:style-name="ce28">
            <text:p>805</text:p>
          </table:table-cell>
          <table:table-cell office:value-type="float" office:value="920" table:style-name="ce28">
            <text:p>920</text:p>
          </table:table-cell>
          <table:table-cell table:style-name="ce36"/>
          <table:table-cell table:number-columns-repeated="16352"/>
        </table:table-row>
        <table:table-row table:style-name="ro3">
          <table:table-cell table:style-name="ce36"/>
          <table:table-cell office:value-type="string" table:style-name="ce27">
            <text:p>North Eastern Melbourne</text:p>
          </table:table-cell>
          <table:table-cell office:value-type="float" office:value="4930" table:style-name="ce28">
            <text:p>4,930</text:p>
          </table:table-cell>
          <table:table-cell office:value-type="float" office:value="2215" table:style-name="ce28">
            <text:p>2,215</text:p>
          </table:table-cell>
          <table:table-cell office:value-type="float" office:value="385" table:style-name="ce28">
            <text:p>385</text:p>
          </table:table-cell>
          <table:table-cell office:value-type="float" office:value="550" table:style-name="ce28">
            <text:p>550</text:p>
          </table:table-cell>
          <table:table-cell office:value-type="float" office:value="520" table:style-name="ce28">
            <text:p>520</text:p>
          </table:table-cell>
          <table:table-cell office:value-type="float" office:value="465" table:style-name="ce28">
            <text:p>465</text:p>
          </table:table-cell>
          <table:table-cell office:value-type="float" office:value="315" table:style-name="ce28">
            <text:p>315</text:p>
          </table:table-cell>
          <table:table-cell office:value-type="float" office:value="2710" table:style-name="ce28">
            <text:p>2,710</text:p>
          </table:table-cell>
          <table:table-cell office:value-type="float" office:value="440" table:style-name="ce28">
            <text:p>440</text:p>
          </table:table-cell>
          <table:table-cell office:value-type="float" office:value="830" table:style-name="ce28">
            <text:p>830</text:p>
          </table:table-cell>
          <table:table-cell office:value-type="float" office:value="615" table:style-name="ce28">
            <text:p>615</text:p>
          </table:table-cell>
          <table:table-cell office:value-type="float" office:value="490" table:style-name="ce28">
            <text:p>490</text:p>
          </table:table-cell>
          <table:table-cell office:value-type="float" office:value="355" table:style-name="ce28">
            <text:p>355</text:p>
          </table:table-cell>
          <table:table-cell office:value-type="float" office:value="340" table:style-name="ce28">
            <text:p>340</text:p>
          </table:table-cell>
          <table:table-cell office:value-type="float" office:value="1265" table:style-name="ce28">
            <text:p>1,265</text:p>
          </table:table-cell>
          <table:table-cell office:value-type="float" office:value="1180" table:style-name="ce28">
            <text:p>1,180</text:p>
          </table:table-cell>
          <table:table-cell office:value-type="float" office:value="330" table:style-name="ce28">
            <text:p>330</text:p>
          </table:table-cell>
          <table:table-cell office:value-type="float" office:value="675" table:style-name="ce28">
            <text:p>675</text:p>
          </table:table-cell>
          <table:table-cell office:value-type="float" office:value="845" table:style-name="ce28">
            <text:p>845</text:p>
          </table:table-cell>
          <table:table-cell office:value-type="float" office:value="4035" table:style-name="ce28">
            <text:p>4,035</text:p>
          </table:table-cell>
          <table:table-cell office:value-type="float" office:value="345" table:style-name="ce28">
            <text:p>345</text:p>
          </table:table-cell>
          <table:table-cell office:value-type="float" office:value="630" table:style-name="ce28">
            <text:p>630</text:p>
          </table:table-cell>
          <table:table-cell office:value-type="float" office:value="1300" table:style-name="ce28">
            <text:p>1,300</text:p>
          </table:table-cell>
          <table:table-cell office:value-type="float" office:value="820" table:style-name="ce28">
            <text:p>820</text:p>
          </table:table-cell>
          <table:table-cell office:value-type="float" office:value="2820" table:style-name="ce28">
            <text:p>2,820</text:p>
          </table:table-cell>
          <table:table-cell office:value-type="float" office:value="1235" table:style-name="ce28">
            <text:p>1,235</text:p>
          </table:table-cell>
          <table:table-cell office:value-type="float" office:value="1605" table:style-name="ce28">
            <text:p>1,605</text:p>
          </table:table-cell>
          <table:table-cell office:value-type="float" office:value="1345" table:style-name="ce28">
            <text:p>1,345</text:p>
          </table:table-cell>
          <table:table-cell office:value-type="float" office:value="1000" table:style-name="ce28">
            <text:p>1,000</text:p>
          </table:table-cell>
          <table:table-cell table:style-name="ce36"/>
          <table:table-cell table:number-columns-repeated="16352"/>
        </table:table-row>
        <table:table-row table:style-name="ro3">
          <table:table-cell table:style-name="ce36"/>
          <table:table-cell office:value-type="string" table:style-name="ce27">
            <text:p>North West Country SA</text:p>
          </table:table-cell>
          <table:table-cell office:value-type="float" office:value="1675" table:style-name="ce28">
            <text:p>1,675</text:p>
          </table:table-cell>
          <table:table-cell office:value-type="float" office:value="640" table:style-name="ce28">
            <text:p>640</text:p>
          </table:table-cell>
          <table:table-cell office:value-type="float" office:value="130" table:style-name="ce28">
            <text:p>130</text:p>
          </table:table-cell>
          <table:table-cell office:value-type="float" office:value="140" table:style-name="ce28">
            <text:p>140</text:p>
          </table:table-cell>
          <table:table-cell office:value-type="float" office:value="175" table:style-name="ce28">
            <text:p>175</text:p>
          </table:table-cell>
          <table:table-cell office:value-type="float" office:value="115" table:style-name="ce28">
            <text:p>115</text:p>
          </table:table-cell>
          <table:table-cell office:value-type="float" office:value="80" table:style-name="ce28">
            <text:p>80</text:p>
          </table:table-cell>
          <table:table-cell office:value-type="float" office:value="1040" table:style-name="ce28">
            <text:p>1,040</text:p>
          </table:table-cell>
          <table:table-cell office:value-type="float" office:value="175" table:style-name="ce28">
            <text:p>175</text:p>
          </table:table-cell>
          <table:table-cell office:value-type="float" office:value="320" table:style-name="ce28">
            <text:p>320</text:p>
          </table:table-cell>
          <table:table-cell office:value-type="float" office:value="260" table:style-name="ce28">
            <text:p>260</text:p>
          </table:table-cell>
          <table:table-cell office:value-type="float" office:value="175" table:style-name="ce28">
            <text:p>175</text:p>
          </table:table-cell>
          <table:table-cell office:value-type="float" office:value="130" table:style-name="ce28">
            <text:p>130</text:p>
          </table:table-cell>
          <table:table-cell office:value-type="float" office:value="760" table:style-name="ce28">
            <text:p>760</text:p>
          </table:table-cell>
          <table:table-cell office:value-type="float" office:value="370" table:style-name="ce28">
            <text:p>370</text:p>
          </table:table-cell>
          <table:table-cell office:value-type="float" office:value="20" table:style-name="ce28">
            <text:p>20</text:p>
          </table:table-cell>
          <table:table-cell office:value-type="float" office:value="5" table:style-name="ce28">
            <text:p>5</text:p>
          </table:table-cell>
          <table:table-cell office:value-type="float" office:value="225" table:style-name="ce28">
            <text:p>225</text:p>
          </table:table-cell>
          <table:table-cell office:value-type="float" office:value="235" table:style-name="ce28">
            <text:p>235</text:p>
          </table:table-cell>
          <table:table-cell office:value-type="float" office:value="1285" table:style-name="ce28">
            <text:p>1,285</text:p>
          </table:table-cell>
          <table:table-cell office:value-type="float" office:value="160" table:style-name="ce28">
            <text:p>160</text:p>
          </table:table-cell>
          <table:table-cell office:value-type="float" office:value="255" table:style-name="ce28">
            <text:p>255</text:p>
          </table:table-cell>
          <table:table-cell office:value-type="float" office:value="830" table:style-name="ce28">
            <text:p>830</text:p>
          </table:table-cell>
          <table:table-cell office:value-type="float" office:value="195" table:style-name="ce28">
            <text:p>195</text:p>
          </table:table-cell>
          <table:table-cell office:value-type="float" office:value="655" table:style-name="ce28">
            <text:p>655</text:p>
          </table:table-cell>
          <table:table-cell office:value-type="float" office:value="430" table:style-name="ce28">
            <text:p>430</text:p>
          </table:table-cell>
          <table:table-cell office:value-type="float" office:value="275" table:style-name="ce28">
            <text:p>275</text:p>
          </table:table-cell>
          <table:table-cell office:value-type="float" office:value="420" table:style-name="ce28">
            <text:p>420</text:p>
          </table:table-cell>
          <table:table-cell office:value-type="float" office:value="620" table:style-name="ce28">
            <text:p>620</text:p>
          </table:table-cell>
          <table:table-cell table:style-name="ce36"/>
          <table:table-cell table:number-columns-repeated="16352"/>
        </table:table-row>
        <table:table-row table:style-name="ro3">
          <table:table-cell table:style-name="ce36"/>
          <table:table-cell office:value-type="string" table:style-name="ce27">
            <text:p>North Western Melbourne</text:p>
          </table:table-cell>
          <table:table-cell office:value-type="float" office:value="3080" table:style-name="ce28">
            <text:p>3,080</text:p>
          </table:table-cell>
          <table:table-cell office:value-type="float" office:value="1375" table:style-name="ce28">
            <text:p>1,375</text:p>
          </table:table-cell>
          <table:table-cell office:value-type="float" office:value="250" table:style-name="ce28">
            <text:p>250</text:p>
          </table:table-cell>
          <table:table-cell office:value-type="float" office:value="380" table:style-name="ce28">
            <text:p>380</text:p>
          </table:table-cell>
          <table:table-cell office:value-type="float" office:value="330" table:style-name="ce28">
            <text:p>330</text:p>
          </table:table-cell>
          <table:table-cell office:value-type="float" office:value="250" table:style-name="ce28">
            <text:p>250</text:p>
          </table:table-cell>
          <table:table-cell office:value-type="float" office:value="185" table:style-name="ce28">
            <text:p>185</text:p>
          </table:table-cell>
          <table:table-cell office:value-type="float" office:value="1705" table:style-name="ce28">
            <text:p>1,705</text:p>
          </table:table-cell>
          <table:table-cell office:value-type="float" office:value="280" table:style-name="ce28">
            <text:p>280</text:p>
          </table:table-cell>
          <table:table-cell office:value-type="float" office:value="530" table:style-name="ce28">
            <text:p>530</text:p>
          </table:table-cell>
          <table:table-cell office:value-type="float" office:value="390" table:style-name="ce28">
            <text:p>390</text:p>
          </table:table-cell>
          <table:table-cell office:value-type="float" office:value="290" table:style-name="ce28">
            <text:p>290</text:p>
          </table:table-cell>
          <table:table-cell office:value-type="float" office:value="230" table:style-name="ce28">
            <text:p>230</text:p>
          </table:table-cell>
          <table:table-cell office:value-type="float" office:value="125" table:style-name="ce28">
            <text:p>125</text:p>
          </table:table-cell>
          <table:table-cell office:value-type="float" office:value="720" table:style-name="ce28">
            <text:p>720</text:p>
          </table:table-cell>
          <table:table-cell office:value-type="float" office:value="920" table:style-name="ce28">
            <text:p>920</text:p>
          </table:table-cell>
          <table:table-cell office:value-type="float" office:value="335" table:style-name="ce28">
            <text:p>335</text:p>
          </table:table-cell>
          <table:table-cell office:value-type="float" office:value="465" table:style-name="ce28">
            <text:p>465</text:p>
          </table:table-cell>
          <table:table-cell office:value-type="float" office:value="560" table:style-name="ce28">
            <text:p>560</text:p>
          </table:table-cell>
          <table:table-cell office:value-type="float" office:value="2525" table:style-name="ce28">
            <text:p>2,525</text:p>
          </table:table-cell>
          <table:table-cell office:value-type="float" office:value="215" table:style-name="ce28">
            <text:p>215</text:p>
          </table:table-cell>
          <table:table-cell office:value-type="float" office:value="395" table:style-name="ce28">
            <text:p>395</text:p>
          </table:table-cell>
          <table:table-cell office:value-type="float" office:value="840" table:style-name="ce28">
            <text:p>840</text:p>
          </table:table-cell>
          <table:table-cell office:value-type="float" office:value="595" table:style-name="ce28">
            <text:p>595</text:p>
          </table:table-cell>
          <table:table-cell office:value-type="float" office:value="1645" table:style-name="ce28">
            <text:p>1,645</text:p>
          </table:table-cell>
          <table:table-cell office:value-type="float" office:value="840" table:style-name="ce28">
            <text:p>840</text:p>
          </table:table-cell>
          <table:table-cell office:value-type="float" office:value="970" table:style-name="ce28">
            <text:p>970</text:p>
          </table:table-cell>
          <table:table-cell office:value-type="float" office:value="840" table:style-name="ce28">
            <text:p>840</text:p>
          </table:table-cell>
          <table:table-cell office:value-type="float" office:value="600" table:style-name="ce28">
            <text:p>600</text:p>
          </table:table-cell>
          <table:table-cell table:style-name="ce36"/>
          <table:table-cell table:number-columns-repeated="16352"/>
        </table:table-row>
        <table:table-row table:style-name="ro3">
          <table:table-cell table:style-name="ce36"/>
          <table:table-cell office:value-type="string" table:style-name="ce27">
            <text:p>Perth - North</text:p>
          </table:table-cell>
          <table:table-cell office:value-type="float" office:value="9125" table:style-name="ce28">
            <text:p>9,125</text:p>
          </table:table-cell>
          <table:table-cell office:value-type="float" office:value="4155" table:style-name="ce28">
            <text:p>4,155</text:p>
          </table:table-cell>
          <table:table-cell office:value-type="float" office:value="650" table:style-name="ce28">
            <text:p>650</text:p>
          </table:table-cell>
          <table:table-cell office:value-type="float" office:value="995" table:style-name="ce28">
            <text:p>995</text:p>
          </table:table-cell>
          <table:table-cell office:value-type="float" office:value="1065" table:style-name="ce28">
            <text:p>1,065</text:p>
          </table:table-cell>
          <table:table-cell office:value-type="float" office:value="910" table:style-name="ce28">
            <text:p>910</text:p>
          </table:table-cell>
          <table:table-cell office:value-type="float" office:value="590" table:style-name="ce28">
            <text:p>590</text:p>
          </table:table-cell>
          <table:table-cell office:value-type="float" office:value="4960" table:style-name="ce28">
            <text:p>4,960</text:p>
          </table:table-cell>
          <table:table-cell office:value-type="float" office:value="735" table:style-name="ce28">
            <text:p>735</text:p>
          </table:table-cell>
          <table:table-cell office:value-type="float" office:value="1440" table:style-name="ce28">
            <text:p>1,440</text:p>
          </table:table-cell>
          <table:table-cell office:value-type="float" office:value="1295" table:style-name="ce28">
            <text:p>1,295</text:p>
          </table:table-cell>
          <table:table-cell office:value-type="float" office:value="905" table:style-name="ce28">
            <text:p>905</text:p>
          </table:table-cell>
          <table:table-cell office:value-type="float" office:value="635" table:style-name="ce28">
            <text:p>635</text:p>
          </table:table-cell>
          <table:table-cell office:value-type="float" office:value="1905" table:style-name="ce28">
            <text:p>1,905</text:p>
          </table:table-cell>
          <table:table-cell office:value-type="float" office:value="2950" table:style-name="ce28">
            <text:p>2,950</text:p>
          </table:table-cell>
          <table:table-cell office:value-type="float" office:value="1705" table:style-name="ce28">
            <text:p>1,705</text:p>
          </table:table-cell>
          <table:table-cell office:value-type="float" office:value="585" table:style-name="ce28">
            <text:p>585</text:p>
          </table:table-cell>
          <table:table-cell office:value-type="float" office:value="1385" table:style-name="ce28">
            <text:p>1,385</text:p>
          </table:table-cell>
          <table:table-cell office:value-type="float" office:value="1420" table:style-name="ce28">
            <text:p>1,420</text:p>
          </table:table-cell>
          <table:table-cell office:value-type="float" office:value="7315" table:style-name="ce28">
            <text:p>7,315</text:p>
          </table:table-cell>
          <table:table-cell office:value-type="float" office:value="695" table:style-name="ce28">
            <text:p>695</text:p>
          </table:table-cell>
          <table:table-cell office:value-type="float" office:value="1230" table:style-name="ce28">
            <text:p>1,230</text:p>
          </table:table-cell>
          <table:table-cell office:value-type="float" office:value="2855" table:style-name="ce28">
            <text:p>2,855</text:p>
          </table:table-cell>
          <table:table-cell office:value-type="float" office:value="1080" table:style-name="ce28">
            <text:p>1,080</text:p>
          </table:table-cell>
          <table:table-cell office:value-type="float" office:value="5220" table:style-name="ce28">
            <text:p>5,220</text:p>
          </table:table-cell>
          <table:table-cell office:value-type="float" office:value="2175" table:style-name="ce28">
            <text:p>2,175</text:p>
          </table:table-cell>
          <table:table-cell office:value-type="float" office:value="2275" table:style-name="ce28">
            <text:p>2,275</text:p>
          </table:table-cell>
          <table:table-cell office:value-type="float" office:value="2420" table:style-name="ce28">
            <text:p>2,420</text:p>
          </table:table-cell>
          <table:table-cell office:value-type="float" office:value="2725" table:style-name="ce28">
            <text:p>2,725</text:p>
          </table:table-cell>
          <table:table-cell table:style-name="ce36"/>
          <table:table-cell table:number-columns-repeated="16352"/>
        </table:table-row>
        <table:table-row table:style-name="ro3">
          <table:table-cell table:style-name="ce36"/>
          <table:table-cell office:value-type="string" table:style-name="ce27">
            <text:p>Perth - South</text:p>
          </table:table-cell>
          <table:table-cell office:value-type="float" office:value="11725" table:style-name="ce28">
            <text:p>11,725</text:p>
          </table:table-cell>
          <table:table-cell office:value-type="float" office:value="5245" table:style-name="ce28">
            <text:p>5,245</text:p>
          </table:table-cell>
          <table:table-cell office:value-type="float" office:value="970" table:style-name="ce28">
            <text:p>970</text:p>
          </table:table-cell>
          <table:table-cell office:value-type="float" office:value="1145" table:style-name="ce28">
            <text:p>1,145</text:p>
          </table:table-cell>
          <table:table-cell office:value-type="float" office:value="1345" table:style-name="ce28">
            <text:p>1,345</text:p>
          </table:table-cell>
          <table:table-cell office:value-type="float" office:value="1160" table:style-name="ce28">
            <text:p>1,160</text:p>
          </table:table-cell>
          <table:table-cell office:value-type="float" office:value="665" table:style-name="ce28">
            <text:p>665</text:p>
          </table:table-cell>
          <table:table-cell office:value-type="float" office:value="6475" table:style-name="ce28">
            <text:p>6,475</text:p>
          </table:table-cell>
          <table:table-cell office:value-type="float" office:value="1175" table:style-name="ce28">
            <text:p>1,175</text:p>
          </table:table-cell>
          <table:table-cell office:value-type="float" office:value="1860" table:style-name="ce28">
            <text:p>1,860</text:p>
          </table:table-cell>
          <table:table-cell office:value-type="float" office:value="1555" table:style-name="ce28">
            <text:p>1,555</text:p>
          </table:table-cell>
          <table:table-cell office:value-type="float" office:value="1185" table:style-name="ce28">
            <text:p>1,185</text:p>
          </table:table-cell>
          <table:table-cell office:value-type="float" office:value="760" table:style-name="ce28">
            <text:p>760</text:p>
          </table:table-cell>
          <table:table-cell office:value-type="float" office:value="2620" table:style-name="ce28">
            <text:p>2,620</text:p>
          </table:table-cell>
          <table:table-cell office:value-type="float" office:value="3285" table:style-name="ce28">
            <text:p>3,285</text:p>
          </table:table-cell>
          <table:table-cell office:value-type="float" office:value="1600" table:style-name="ce28">
            <text:p>1,600</text:p>
          </table:table-cell>
          <table:table-cell office:value-type="float" office:value="460" table:style-name="ce28">
            <text:p>460</text:p>
          </table:table-cell>
          <table:table-cell office:value-type="float" office:value="1805" table:style-name="ce28">
            <text:p>1,805</text:p>
          </table:table-cell>
          <table:table-cell office:value-type="float" office:value="1760" table:style-name="ce28">
            <text:p>1,760</text:p>
          </table:table-cell>
          <table:table-cell office:value-type="float" office:value="9155" table:style-name="ce28">
            <text:p>9,155</text:p>
          </table:table-cell>
          <table:table-cell office:value-type="float" office:value="1165" table:style-name="ce28">
            <text:p>1,165</text:p>
          </table:table-cell>
          <table:table-cell office:value-type="float" office:value="1575" table:style-name="ce28">
            <text:p>1,575</text:p>
          </table:table-cell>
          <table:table-cell office:value-type="float" office:value="3860" table:style-name="ce28">
            <text:p>3,860</text:p>
          </table:table-cell>
          <table:table-cell office:value-type="float" office:value="1220" table:style-name="ce28">
            <text:p>1,220</text:p>
          </table:table-cell>
          <table:table-cell office:value-type="float" office:value="6700" table:style-name="ce28">
            <text:p>6,700</text:p>
          </table:table-cell>
          <table:table-cell office:value-type="float" office:value="2770" table:style-name="ce28">
            <text:p>2,770</text:p>
          </table:table-cell>
          <table:table-cell office:value-type="float" office:value="3020" table:style-name="ce28">
            <text:p>3,020</text:p>
          </table:table-cell>
          <table:table-cell office:value-type="float" office:value="3155" table:style-name="ce28">
            <text:p>3,155</text:p>
          </table:table-cell>
          <table:table-cell office:value-type="float" office:value="3385" table:style-name="ce28">
            <text:p>3,385</text:p>
          </table:table-cell>
          <table:table-cell table:style-name="ce36"/>
          <table:table-cell table:number-columns-repeated="16352"/>
        </table:table-row>
        <table:table-row table:style-name="ro3">
          <table:table-cell table:style-name="ce36"/>
          <table:table-cell office:value-type="string" table:style-name="ce27">
            <text:p>Somerset</text:p>
          </table:table-cell>
          <table:table-cell office:value-type="float" office:value="7375" table:style-name="ce28">
            <text:p>7,375</text:p>
          </table:table-cell>
          <table:table-cell office:value-type="float" office:value="3120" table:style-name="ce28">
            <text:p>3,120</text:p>
          </table:table-cell>
          <table:table-cell office:value-type="float" office:value="665" table:style-name="ce28">
            <text:p>665</text:p>
          </table:table-cell>
          <table:table-cell office:value-type="float" office:value="815" table:style-name="ce28">
            <text:p>815</text:p>
          </table:table-cell>
          <table:table-cell office:value-type="float" office:value="715" table:style-name="ce28">
            <text:p>715</text:p>
          </table:table-cell>
          <table:table-cell office:value-type="float" office:value="580" table:style-name="ce28">
            <text:p>580</text:p>
          </table:table-cell>
          <table:table-cell office:value-type="float" office:value="370" table:style-name="ce28">
            <text:p>370</text:p>
          </table:table-cell>
          <table:table-cell office:value-type="float" office:value="4245" table:style-name="ce28">
            <text:p>4,245</text:p>
          </table:table-cell>
          <table:table-cell office:value-type="float" office:value="875" table:style-name="ce28">
            <text:p>875</text:p>
          </table:table-cell>
          <table:table-cell office:value-type="float" office:value="1300" table:style-name="ce28">
            <text:p>1,300</text:p>
          </table:table-cell>
          <table:table-cell office:value-type="float" office:value="990" table:style-name="ce28">
            <text:p>990</text:p>
          </table:table-cell>
          <table:table-cell office:value-type="float" office:value="735" table:style-name="ce28">
            <text:p>735</text:p>
          </table:table-cell>
          <table:table-cell office:value-type="float" office:value="390" table:style-name="ce28">
            <text:p>390</text:p>
          </table:table-cell>
          <table:table-cell office:value-type="float" office:value="1400" table:style-name="ce28">
            <text:p>1,400</text:p>
          </table:table-cell>
          <table:table-cell office:value-type="float" office:value="1730" table:style-name="ce28">
            <text:p>1,730</text:p>
          </table:table-cell>
          <table:table-cell office:value-type="float" office:value="750" table:style-name="ce28">
            <text:p>750</text:p>
          </table:table-cell>
          <table:table-cell office:value-type="float" office:value="190" table:style-name="ce28">
            <text:p>190</text:p>
          </table:table-cell>
          <table:table-cell office:value-type="float" office:value="970" table:style-name="ce28">
            <text:p>970</text:p>
          </table:table-cell>
          <table:table-cell office:value-type="float" office:value="1485" table:style-name="ce28">
            <text:p>1,485</text:p>
          </table:table-cell>
          <table:table-cell office:value-type="float" office:value="5750" table:style-name="ce28">
            <text:p>5,750</text:p>
          </table:table-cell>
          <table:table-cell office:value-type="float" office:value="830" table:style-name="ce28">
            <text:p>830</text:p>
          </table:table-cell>
          <table:table-cell office:value-type="float" office:value="920" table:style-name="ce28">
            <text:p>920</text:p>
          </table:table-cell>
          <table:table-cell office:value-type="float" office:value="2190" table:style-name="ce28">
            <text:p>2,190</text:p>
          </table:table-cell>
          <table:table-cell office:value-type="float" office:value="1130" table:style-name="ce28">
            <text:p>1,130</text:p>
          </table:table-cell>
          <table:table-cell office:value-type="float" office:value="4065" table:style-name="ce28">
            <text:p>4,065</text:p>
          </table:table-cell>
          <table:table-cell office:value-type="float" office:value="1855" table:style-name="ce28">
            <text:p>1,855</text:p>
          </table:table-cell>
          <table:table-cell office:value-type="float" office:value="2235" table:style-name="ce28">
            <text:p>2,235</text:p>
          </table:table-cell>
          <table:table-cell office:value-type="float" office:value="1960" table:style-name="ce28">
            <text:p>1,960</text:p>
          </table:table-cell>
          <table:table-cell office:value-type="float" office:value="1675" table:style-name="ce28">
            <text:p>1,675</text:p>
          </table:table-cell>
          <table:table-cell table:style-name="ce36"/>
          <table:table-cell table:number-columns-repeated="16352"/>
        </table:table-row>
        <table:table-row table:style-name="ro3">
          <table:table-cell table:style-name="ce36"/>
          <table:table-cell office:value-type="string" table:style-name="ce27">
            <text:p>South Coast of Victoria</text:p>
          </table:table-cell>
          <table:table-cell office:value-type="float" office:value="910" table:style-name="ce28">
            <text:p>910</text:p>
          </table:table-cell>
          <table:table-cell office:value-type="float" office:value="410" table:style-name="ce28">
            <text:p>410</text:p>
          </table:table-cell>
          <table:table-cell office:value-type="float" office:value="60" table:style-name="ce28">
            <text:p>60</text:p>
          </table:table-cell>
          <table:table-cell office:value-type="float" office:value="95" table:style-name="ce28">
            <text:p>95</text:p>
          </table:table-cell>
          <table:table-cell office:value-type="float" office:value="110" table:style-name="ce28">
            <text:p>110</text:p>
          </table:table-cell>
          <table:table-cell office:value-type="float" office:value="75" table:style-name="ce28">
            <text:p>75</text:p>
          </table:table-cell>
          <table:table-cell office:value-type="float" office:value="70" table:style-name="ce28">
            <text:p>70</text:p>
          </table:table-cell>
          <table:table-cell office:value-type="float" office:value="500" table:style-name="ce28">
            <text:p>500</text:p>
          </table:table-cell>
          <table:table-cell office:value-type="float" office:value="75" table:style-name="ce28">
            <text:p>75</text:p>
          </table:table-cell>
          <table:table-cell office:value-type="float" office:value="155" table:style-name="ce28">
            <text:p>155</text:p>
          </table:table-cell>
          <table:table-cell office:value-type="float" office:value="110" table:style-name="ce28">
            <text:p>110</text:p>
          </table:table-cell>
          <table:table-cell office:value-type="float" office:value="100" table:style-name="ce28">
            <text:p>100</text:p>
          </table:table-cell>
          <table:table-cell office:value-type="float" office:value="75" table:style-name="ce28">
            <text:p>75</text:p>
          </table:table-cell>
          <table:table-cell office:value-type="float" office:value="130" table:style-name="ce28">
            <text:p>130</text:p>
          </table:table-cell>
          <table:table-cell office:value-type="float" office:value="370" table:style-name="ce28">
            <text:p>370</text:p>
          </table:table-cell>
          <table:table-cell office:value-type="float" office:value="15" table:style-name="ce28">
            <text:p>15</text:p>
          </table:table-cell>
          <table:table-cell office:value-type="float" office:value="5" table:style-name="ce28">
            <text:p>5</text:p>
          </table:table-cell>
          <table:table-cell office:value-type="float" office:value="125" table:style-name="ce28">
            <text:p>125</text:p>
          </table:table-cell>
          <table:table-cell office:value-type="float" office:value="205" table:style-name="ce28">
            <text:p>205</text:p>
          </table:table-cell>
          <table:table-cell office:value-type="float" office:value="735" table:style-name="ce28">
            <text:p>735</text:p>
          </table:table-cell>
          <table:table-cell office:value-type="float" office:value="70" table:style-name="ce28">
            <text:p>70</text:p>
          </table:table-cell>
          <table:table-cell office:value-type="float" office:value="115" table:style-name="ce28">
            <text:p>115</text:p>
          </table:table-cell>
          <table:table-cell office:value-type="float" office:value="345" table:style-name="ce28">
            <text:p>345</text:p>
          </table:table-cell>
          <table:table-cell office:value-type="float" office:value="100" table:style-name="ce28">
            <text:p>100</text:p>
          </table:table-cell>
          <table:table-cell office:value-type="float" office:value="470" table:style-name="ce28">
            <text:p>470</text:p>
          </table:table-cell>
          <table:table-cell office:value-type="float" office:value="245" table:style-name="ce28">
            <text:p>245</text:p>
          </table:table-cell>
          <table:table-cell office:value-type="float" office:value="220" table:style-name="ce28">
            <text:p>220</text:p>
          </table:table-cell>
          <table:table-cell office:value-type="float" office:value="240" table:style-name="ce28">
            <text:p>240</text:p>
          </table:table-cell>
          <table:table-cell office:value-type="float" office:value="240" table:style-name="ce28">
            <text:p>240</text:p>
          </table:table-cell>
          <table:table-cell table:style-name="ce36"/>
          <table:table-cell table:number-columns-repeated="16352"/>
        </table:table-row>
        <table:table-row table:style-name="ro3">
          <table:table-cell table:style-name="ce36"/>
          <table:table-cell office:value-type="string" table:style-name="ce27">
            <text:p>South Eastern Melbourne and Peninsula</text:p>
          </table:table-cell>
          <table:table-cell office:value-type="float" office:value="8130" table:style-name="ce28">
            <text:p>8,130</text:p>
          </table:table-cell>
          <table:table-cell office:value-type="float" office:value="3735" table:style-name="ce28">
            <text:p>3,735</text:p>
          </table:table-cell>
          <table:table-cell office:value-type="float" office:value="635" table:style-name="ce28">
            <text:p>635</text:p>
          </table:table-cell>
          <table:table-cell office:value-type="float" office:value="905" table:style-name="ce28">
            <text:p>905</text:p>
          </table:table-cell>
          <table:table-cell office:value-type="float" office:value="920" table:style-name="ce28">
            <text:p>920</text:p>
          </table:table-cell>
          <table:table-cell office:value-type="float" office:value="780" table:style-name="ce28">
            <text:p>780</text:p>
          </table:table-cell>
          <table:table-cell office:value-type="float" office:value="535" table:style-name="ce28">
            <text:p>535</text:p>
          </table:table-cell>
          <table:table-cell office:value-type="float" office:value="4390" table:style-name="ce28">
            <text:p>4,390</text:p>
          </table:table-cell>
          <table:table-cell office:value-type="float" office:value="720" table:style-name="ce28">
            <text:p>720</text:p>
          </table:table-cell>
          <table:table-cell office:value-type="float" office:value="1325" table:style-name="ce28">
            <text:p>1,325</text:p>
          </table:table-cell>
          <table:table-cell office:value-type="float" office:value="1005" table:style-name="ce28">
            <text:p>1,005</text:p>
          </table:table-cell>
          <table:table-cell office:value-type="float" office:value="775" table:style-name="ce28">
            <text:p>775</text:p>
          </table:table-cell>
          <table:table-cell office:value-type="float" office:value="600" table:style-name="ce28">
            <text:p>600</text:p>
          </table:table-cell>
          <table:table-cell office:value-type="float" office:value="370" table:style-name="ce28">
            <text:p>370</text:p>
          </table:table-cell>
          <table:table-cell office:value-type="float" office:value="2170" table:style-name="ce28">
            <text:p>2,170</text:p>
          </table:table-cell>
          <table:table-cell office:value-type="float" office:value="3005" table:style-name="ce28">
            <text:p>3,005</text:p>
          </table:table-cell>
          <table:table-cell office:value-type="float" office:value="1320" table:style-name="ce28">
            <text:p>1,320</text:p>
          </table:table-cell>
          <table:table-cell office:value-type="float" office:value="1290" table:style-name="ce28">
            <text:p>1,290</text:p>
          </table:table-cell>
          <table:table-cell office:value-type="float" office:value="1320" table:style-name="ce28">
            <text:p>1,320</text:p>
          </table:table-cell>
          <table:table-cell office:value-type="float" office:value="6515" table:style-name="ce28">
            <text:p>6,515</text:p>
          </table:table-cell>
          <table:table-cell office:value-type="float" office:value="600" table:style-name="ce28">
            <text:p>600</text:p>
          </table:table-cell>
          <table:table-cell office:value-type="float" office:value="1130" table:style-name="ce28">
            <text:p>1,130</text:p>
          </table:table-cell>
          <table:table-cell office:value-type="float" office:value="2675" table:style-name="ce28">
            <text:p>2,675</text:p>
          </table:table-cell>
          <table:table-cell office:value-type="float" office:value="1350" table:style-name="ce28">
            <text:p>1,350</text:p>
          </table:table-cell>
          <table:table-cell office:value-type="float" office:value="4120" table:style-name="ce28">
            <text:p>4,120</text:p>
          </table:table-cell>
          <table:table-cell office:value-type="float" office:value="2235" table:style-name="ce28">
            <text:p>2,235</text:p>
          </table:table-cell>
          <table:table-cell office:value-type="float" office:value="2710" table:style-name="ce28">
            <text:p>2,710</text:p>
          </table:table-cell>
          <table:table-cell office:value-type="float" office:value="2200" table:style-name="ce28">
            <text:p>2,200</text:p>
          </table:table-cell>
          <table:table-cell office:value-type="float" office:value="1410" table:style-name="ce28">
            <text:p>1,410</text:p>
          </table:table-cell>
          <table:table-cell table:style-name="ce36"/>
          <table:table-cell table:number-columns-repeated="16352"/>
        </table:table-row>
        <table:table-row table:style-name="ro3">
          <table:table-cell table:style-name="ce36"/>
          <table:table-cell office:value-type="string" table:style-name="ce27">
            <text:p>South West WA</text:p>
          </table:table-cell>
          <table:table-cell office:value-type="float" office:value="2580" table:style-name="ce28">
            <text:p>2,580</text:p>
          </table:table-cell>
          <table:table-cell office:value-type="float" office:value="1195" table:style-name="ce28">
            <text:p>1,195</text:p>
          </table:table-cell>
          <table:table-cell office:value-type="float" office:value="185" table:style-name="ce28">
            <text:p>185</text:p>
          </table:table-cell>
          <table:table-cell office:value-type="float" office:value="240" table:style-name="ce28">
            <text:p>240</text:p>
          </table:table-cell>
          <table:table-cell office:value-type="float" office:value="330" table:style-name="ce28">
            <text:p>330</text:p>
          </table:table-cell>
          <table:table-cell office:value-type="float" office:value="265" table:style-name="ce28">
            <text:p>265</text:p>
          </table:table-cell>
          <table:table-cell office:value-type="float" office:value="200" table:style-name="ce28">
            <text:p>200</text:p>
          </table:table-cell>
          <table:table-cell office:value-type="float" office:value="1385" table:style-name="ce28">
            <text:p>1,385</text:p>
          </table:table-cell>
          <table:table-cell office:value-type="float" office:value="225" table:style-name="ce28">
            <text:p>225</text:p>
          </table:table-cell>
          <table:table-cell office:value-type="float" office:value="390" table:style-name="ce28">
            <text:p>390</text:p>
          </table:table-cell>
          <table:table-cell office:value-type="float" office:value="320" table:style-name="ce28">
            <text:p>320</text:p>
          </table:table-cell>
          <table:table-cell office:value-type="float" office:value="280" table:style-name="ce28">
            <text:p>280</text:p>
          </table:table-cell>
          <table:table-cell office:value-type="float" office:value="185" table:style-name="ce28">
            <text:p>185</text:p>
          </table:table-cell>
          <table:table-cell office:value-type="float" office:value="565" table:style-name="ce28">
            <text:p>565</text:p>
          </table:table-cell>
          <table:table-cell office:value-type="float" office:value="695" table:style-name="ce28">
            <text:p>695</text:p>
          </table:table-cell>
          <table:table-cell office:value-type="float" office:value="95" table:style-name="ce28">
            <text:p>95</text:p>
          </table:table-cell>
          <table:table-cell office:value-type="float" office:value="10" table:style-name="ce28">
            <text:p>10</text:p>
          </table:table-cell>
          <table:table-cell office:value-type="float" office:value="440" table:style-name="ce28">
            <text:p>440</text:p>
          </table:table-cell>
          <table:table-cell office:value-type="float" office:value="480" table:style-name="ce28">
            <text:p>480</text:p>
          </table:table-cell>
          <table:table-cell office:value-type="float" office:value="2005" table:style-name="ce28">
            <text:p>2,005</text:p>
          </table:table-cell>
          <table:table-cell office:value-type="float" office:value="225" table:style-name="ce28">
            <text:p>225</text:p>
          </table:table-cell>
          <table:table-cell office:value-type="float" office:value="410" table:style-name="ce28">
            <text:p>410</text:p>
          </table:table-cell>
          <table:table-cell office:value-type="float" office:value="1075" table:style-name="ce28">
            <text:p>1,075</text:p>
          </table:table-cell>
          <table:table-cell office:value-type="float" office:value="265" table:style-name="ce28">
            <text:p>265</text:p>
          </table:table-cell>
          <table:table-cell office:value-type="float" office:value="1240" table:style-name="ce28">
            <text:p>1,240</text:p>
          </table:table-cell>
          <table:table-cell office:value-type="float" office:value="600" table:style-name="ce28">
            <text:p>600</text:p>
          </table:table-cell>
          <table:table-cell office:value-type="float" office:value="675" table:style-name="ce28">
            <text:p>675</text:p>
          </table:table-cell>
          <table:table-cell office:value-type="float" office:value="695" table:style-name="ce28">
            <text:p>695</text:p>
          </table:table-cell>
          <table:table-cell office:value-type="float" office:value="775" table:style-name="ce28">
            <text:p>775</text:p>
          </table:table-cell>
          <table:table-cell table:style-name="ce36"/>
          <table:table-cell table:number-columns-repeated="16352"/>
        </table:table-row>
        <table:table-row table:style-name="ro3">
          <table:table-cell table:style-name="ce36"/>
          <table:table-cell office:value-type="string" table:style-name="ce27">
            <text:p>Sydney East Metro</text:p>
          </table:table-cell>
          <table:table-cell office:value-type="float" office:value="8000" table:style-name="ce28">
            <text:p>8,000</text:p>
          </table:table-cell>
          <table:table-cell office:value-type="float" office:value="3405" table:style-name="ce28">
            <text:p>3,405</text:p>
          </table:table-cell>
          <table:table-cell office:value-type="float" office:value="430" table:style-name="ce28">
            <text:p>430</text:p>
          </table:table-cell>
          <table:table-cell office:value-type="float" office:value="695" table:style-name="ce28">
            <text:p>695</text:p>
          </table:table-cell>
          <table:table-cell office:value-type="float" office:value="795" table:style-name="ce28">
            <text:p>795</text:p>
          </table:table-cell>
          <table:table-cell office:value-type="float" office:value="765" table:style-name="ce28">
            <text:p>765</text:p>
          </table:table-cell>
          <table:table-cell office:value-type="float" office:value="745" table:style-name="ce28">
            <text:p>745</text:p>
          </table:table-cell>
          <table:table-cell office:value-type="float" office:value="4595" table:style-name="ce28">
            <text:p>4,595</text:p>
          </table:table-cell>
          <table:table-cell office:value-type="float" office:value="535" table:style-name="ce28">
            <text:p>535</text:p>
          </table:table-cell>
          <table:table-cell office:value-type="float" office:value="1150" table:style-name="ce28">
            <text:p>1,150</text:p>
          </table:table-cell>
          <table:table-cell office:value-type="float" office:value="1040" table:style-name="ce28">
            <text:p>1,040</text:p>
          </table:table-cell>
          <table:table-cell office:value-type="float" office:value="1035" table:style-name="ce28">
            <text:p>1,035</text:p>
          </table:table-cell>
          <table:table-cell office:value-type="float" office:value="890" table:style-name="ce28">
            <text:p>890</text:p>
          </table:table-cell>
          <table:table-cell office:value-type="float" office:value="945" table:style-name="ce28">
            <text:p>945</text:p>
          </table:table-cell>
          <table:table-cell office:value-type="float" office:value="2360" table:style-name="ce28">
            <text:p>2,360</text:p>
          </table:table-cell>
          <table:table-cell office:value-type="float" office:value="2460" table:style-name="ce28">
            <text:p>2,460</text:p>
          </table:table-cell>
          <table:table-cell office:value-type="float" office:value="225" table:style-name="ce28">
            <text:p>225</text:p>
          </table:table-cell>
          <table:table-cell office:value-type="float" office:value="905" table:style-name="ce28">
            <text:p>905</text:p>
          </table:table-cell>
          <table:table-cell office:value-type="float" office:value="1810" table:style-name="ce28">
            <text:p>1,810</text:p>
          </table:table-cell>
          <table:table-cell office:value-type="float" office:value="6855" table:style-name="ce28">
            <text:p>6,855</text:p>
          </table:table-cell>
          <table:table-cell office:value-type="float" office:value="415" table:style-name="ce28">
            <text:p>415</text:p>
          </table:table-cell>
          <table:table-cell office:value-type="float" office:value="875" table:style-name="ce28">
            <text:p>875</text:p>
          </table:table-cell>
          <table:table-cell office:value-type="float" office:value="2240" table:style-name="ce28">
            <text:p>2,240</text:p>
          </table:table-cell>
          <table:table-cell office:value-type="float" office:value="1580" table:style-name="ce28">
            <text:p>1,580</text:p>
          </table:table-cell>
          <table:table-cell office:value-type="float" office:value="4190" table:style-name="ce28">
            <text:p>4,190</text:p>
          </table:table-cell>
          <table:table-cell office:value-type="float" office:value="1965" table:style-name="ce28">
            <text:p>1,965</text:p>
          </table:table-cell>
          <table:table-cell office:value-type="float" office:value="2430" table:style-name="ce28">
            <text:p>2,430</text:p>
          </table:table-cell>
          <table:table-cell office:value-type="float" office:value="2145" table:style-name="ce28">
            <text:p>2,145</text:p>
          </table:table-cell>
          <table:table-cell office:value-type="float" office:value="1905" table:style-name="ce28">
            <text:p>1,905</text:p>
          </table:table-cell>
          <table:table-cell table:style-name="ce36"/>
          <table:table-cell table:number-columns-repeated="16352"/>
        </table:table-row>
        <table:table-row table:style-name="ro3">
          <table:table-cell table:style-name="ce36"/>
          <table:table-cell office:value-type="string" table:style-name="ce27">
            <text:p>Sydney Greater West</text:p>
          </table:table-cell>
          <table:table-cell office:value-type="float" office:value="8485" table:style-name="ce28">
            <text:p>8,485</text:p>
          </table:table-cell>
          <table:table-cell office:value-type="float" office:value="3815" table:style-name="ce28">
            <text:p>3,815</text:p>
          </table:table-cell>
          <table:table-cell office:value-type="float" office:value="650" table:style-name="ce28">
            <text:p>650</text:p>
          </table:table-cell>
          <table:table-cell office:value-type="float" office:value="925" table:style-name="ce28">
            <text:p>925</text:p>
          </table:table-cell>
          <table:table-cell office:value-type="float" office:value="1005" table:style-name="ce28">
            <text:p>1,005</text:p>
          </table:table-cell>
          <table:table-cell office:value-type="float" office:value="765" table:style-name="ce28">
            <text:p>765</text:p>
          </table:table-cell>
          <table:table-cell office:value-type="float" office:value="500" table:style-name="ce28">
            <text:p>500</text:p>
          </table:table-cell>
          <table:table-cell office:value-type="float" office:value="4665" table:style-name="ce28">
            <text:p>4,665</text:p>
          </table:table-cell>
          <table:table-cell office:value-type="float" office:value="740" table:style-name="ce28">
            <text:p>740</text:p>
          </table:table-cell>
          <table:table-cell office:value-type="float" office:value="1465" table:style-name="ce28">
            <text:p>1,465</text:p>
          </table:table-cell>
          <table:table-cell office:value-type="float" office:value="1120" table:style-name="ce28">
            <text:p>1,120</text:p>
          </table:table-cell>
          <table:table-cell office:value-type="float" office:value="775" table:style-name="ce28">
            <text:p>775</text:p>
          </table:table-cell>
          <table:table-cell office:value-type="float" office:value="610" table:style-name="ce28">
            <text:p>610</text:p>
          </table:table-cell>
          <table:table-cell office:value-type="float" office:value="1235" table:style-name="ce28">
            <text:p>1,235</text:p>
          </table:table-cell>
          <table:table-cell office:value-type="float" office:value="2040" table:style-name="ce28">
            <text:p>2,040</text:p>
          </table:table-cell>
          <table:table-cell office:value-type="float" office:value="2775" table:style-name="ce28">
            <text:p>2,775</text:p>
          </table:table-cell>
          <table:table-cell office:value-type="float" office:value="750" table:style-name="ce28">
            <text:p>750</text:p>
          </table:table-cell>
          <table:table-cell office:value-type="float" office:value="1370" table:style-name="ce28">
            <text:p>1,370</text:p>
          </table:table-cell>
          <table:table-cell office:value-type="float" office:value="1515" table:style-name="ce28">
            <text:p>1,515</text:p>
          </table:table-cell>
          <table:table-cell office:value-type="float" office:value="6750" table:style-name="ce28">
            <text:p>6,750</text:p>
          </table:table-cell>
          <table:table-cell office:value-type="float" office:value="645" table:style-name="ce28">
            <text:p>645</text:p>
          </table:table-cell>
          <table:table-cell office:value-type="float" office:value="1200" table:style-name="ce28">
            <text:p>1,200</text:p>
          </table:table-cell>
          <table:table-cell office:value-type="float" office:value="3025" table:style-name="ce28">
            <text:p>3,025</text:p>
          </table:table-cell>
          <table:table-cell office:value-type="float" office:value="1600" table:style-name="ce28">
            <text:p>1,600</text:p>
          </table:table-cell>
          <table:table-cell office:value-type="float" office:value="3870" table:style-name="ce28">
            <text:p>3,870</text:p>
          </table:table-cell>
          <table:table-cell office:value-type="float" office:value="2135" table:style-name="ce28">
            <text:p>2,135</text:p>
          </table:table-cell>
          <table:table-cell office:value-type="float" office:value="2465" table:style-name="ce28">
            <text:p>2,465</text:p>
          </table:table-cell>
          <table:table-cell office:value-type="float" office:value="2340" table:style-name="ce28">
            <text:p>2,340</text:p>
          </table:table-cell>
          <table:table-cell office:value-type="float" office:value="1940" table:style-name="ce28">
            <text:p>1,940</text:p>
          </table:table-cell>
          <table:table-cell table:style-name="ce36"/>
          <table:table-cell table:number-columns-repeated="16352"/>
        </table:table-row>
        <table:table-row table:style-name="ro3">
          <table:table-cell table:style-name="ce36"/>
          <table:table-cell office:value-type="string" table:style-name="ce27">
            <text:p>Sydney North and West</text:p>
          </table:table-cell>
          <table:table-cell office:value-type="float" office:value="6685" table:style-name="ce28">
            <text:p>6,685</text:p>
          </table:table-cell>
          <table:table-cell office:value-type="float" office:value="3040" table:style-name="ce28">
            <text:p>3,040</text:p>
          </table:table-cell>
          <table:table-cell office:value-type="float" office:value="480" table:style-name="ce28">
            <text:p>480</text:p>
          </table:table-cell>
          <table:table-cell office:value-type="float" office:value="605" table:style-name="ce28">
            <text:p>605</text:p>
          </table:table-cell>
          <table:table-cell office:value-type="float" office:value="720" table:style-name="ce28">
            <text:p>720</text:p>
          </table:table-cell>
          <table:table-cell office:value-type="float" office:value="685" table:style-name="ce28">
            <text:p>685</text:p>
          </table:table-cell>
          <table:table-cell office:value-type="float" office:value="585" table:style-name="ce28">
            <text:p>585</text:p>
          </table:table-cell>
          <table:table-cell office:value-type="float" office:value="3640" table:style-name="ce28">
            <text:p>3,640</text:p>
          </table:table-cell>
          <table:table-cell office:value-type="float" office:value="580" table:style-name="ce28">
            <text:p>580</text:p>
          </table:table-cell>
          <table:table-cell office:value-type="float" office:value="1055" table:style-name="ce28">
            <text:p>1,055</text:p>
          </table:table-cell>
          <table:table-cell office:value-type="float" office:value="790" table:style-name="ce28">
            <text:p>790</text:p>
          </table:table-cell>
          <table:table-cell office:value-type="float" office:value="685" table:style-name="ce28">
            <text:p>685</text:p>
          </table:table-cell>
          <table:table-cell office:value-type="float" office:value="570" table:style-name="ce28">
            <text:p>570</text:p>
          </table:table-cell>
          <table:table-cell office:value-type="float" office:value="975" table:style-name="ce28">
            <text:p>975</text:p>
          </table:table-cell>
          <table:table-cell office:value-type="float" office:value="1950" table:style-name="ce28">
            <text:p>1,950</text:p>
          </table:table-cell>
          <table:table-cell office:value-type="float" office:value="1370" table:style-name="ce28">
            <text:p>1,370</text:p>
          </table:table-cell>
          <table:table-cell office:value-type="float" office:value="160" table:style-name="ce28">
            <text:p>160</text:p>
          </table:table-cell>
          <table:table-cell office:value-type="float" office:value="965" table:style-name="ce28">
            <text:p>965</text:p>
          </table:table-cell>
          <table:table-cell office:value-type="float" office:value="1160" table:style-name="ce28">
            <text:p>1,160</text:p>
          </table:table-cell>
          <table:table-cell office:value-type="float" office:value="5395" table:style-name="ce28">
            <text:p>5,395</text:p>
          </table:table-cell>
          <table:table-cell office:value-type="float" office:value="515" table:style-name="ce28">
            <text:p>515</text:p>
          </table:table-cell>
          <table:table-cell office:value-type="float" office:value="890" table:style-name="ce28">
            <text:p>890</text:p>
          </table:table-cell>
          <table:table-cell office:value-type="float" office:value="2015" table:style-name="ce28">
            <text:p>2,015</text:p>
          </table:table-cell>
          <table:table-cell office:value-type="float" office:value="1035" table:style-name="ce28">
            <text:p>1,035</text:p>
          </table:table-cell>
          <table:table-cell office:value-type="float" office:value="3665" table:style-name="ce28">
            <text:p>3,665</text:p>
          </table:table-cell>
          <table:table-cell office:value-type="float" office:value="1605" table:style-name="ce28">
            <text:p>1,605</text:p>
          </table:table-cell>
          <table:table-cell office:value-type="float" office:value="2025" table:style-name="ce28">
            <text:p>2,025</text:p>
          </table:table-cell>
          <table:table-cell office:value-type="float" office:value="1885" table:style-name="ce28">
            <text:p>1,885</text:p>
          </table:table-cell>
          <table:table-cell office:value-type="float" office:value="1530" table:style-name="ce28">
            <text:p>1,530</text:p>
          </table:table-cell>
          <table:table-cell table:style-name="ce36"/>
          <table:table-cell table:number-columns-repeated="16352"/>
        </table:table-row>
        <table:table-row table:style-name="ro3">
          <table:table-cell table:style-name="ce36"/>
          <table:table-cell office:value-type="string" table:style-name="ce27">
            <text:p>Sydney South West</text:p>
          </table:table-cell>
          <table:table-cell office:value-type="float" office:value="7765" table:style-name="ce28">
            <text:p>7,765</text:p>
          </table:table-cell>
          <table:table-cell office:value-type="float" office:value="3650" table:style-name="ce28">
            <text:p>3,650</text:p>
          </table:table-cell>
          <table:table-cell office:value-type="float" office:value="655" table:style-name="ce28">
            <text:p>655</text:p>
          </table:table-cell>
          <table:table-cell office:value-type="float" office:value="865" table:style-name="ce28">
            <text:p>865</text:p>
          </table:table-cell>
          <table:table-cell office:value-type="float" office:value="870" table:style-name="ce28">
            <text:p>870</text:p>
          </table:table-cell>
          <table:table-cell office:value-type="float" office:value="755" table:style-name="ce28">
            <text:p>755</text:p>
          </table:table-cell>
          <table:table-cell office:value-type="float" office:value="540" table:style-name="ce28">
            <text:p>540</text:p>
          </table:table-cell>
          <table:table-cell office:value-type="float" office:value="4115" table:style-name="ce28">
            <text:p>4,115</text:p>
          </table:table-cell>
          <table:table-cell office:value-type="float" office:value="755" table:style-name="ce28">
            <text:p>755</text:p>
          </table:table-cell>
          <table:table-cell office:value-type="float" office:value="1205" table:style-name="ce28">
            <text:p>1,205</text:p>
          </table:table-cell>
          <table:table-cell office:value-type="float" office:value="920" table:style-name="ce28">
            <text:p>920</text:p>
          </table:table-cell>
          <table:table-cell office:value-type="float" office:value="680" table:style-name="ce28">
            <text:p>680</text:p>
          </table:table-cell>
          <table:table-cell office:value-type="float" office:value="585" table:style-name="ce28">
            <text:p>585</text:p>
          </table:table-cell>
          <table:table-cell office:value-type="float" office:value="680" table:style-name="ce28">
            <text:p>680</text:p>
          </table:table-cell>
          <table:table-cell office:value-type="float" office:value="1615" table:style-name="ce28">
            <text:p>1,615</text:p>
          </table:table-cell>
          <table:table-cell office:value-type="float" office:value="3125" table:style-name="ce28">
            <text:p>3,125</text:p>
          </table:table-cell>
          <table:table-cell office:value-type="float" office:value="955" table:style-name="ce28">
            <text:p>955</text:p>
          </table:table-cell>
          <table:table-cell office:value-type="float" office:value="1305" table:style-name="ce28">
            <text:p>1,305</text:p>
          </table:table-cell>
          <table:table-cell office:value-type="float" office:value="1365" table:style-name="ce28">
            <text:p>1,365</text:p>
          </table:table-cell>
          <table:table-cell office:value-type="float" office:value="6120" table:style-name="ce28">
            <text:p>6,120</text:p>
          </table:table-cell>
          <table:table-cell office:value-type="float" office:value="690" table:style-name="ce28">
            <text:p>690</text:p>
          </table:table-cell>
          <table:table-cell office:value-type="float" office:value="1075" table:style-name="ce28">
            <text:p>1,075</text:p>
          </table:table-cell>
          <table:table-cell office:value-type="float" office:value="3045" table:style-name="ce28">
            <text:p>3,045</text:p>
          </table:table-cell>
          <table:table-cell office:value-type="float" office:value="1675" table:style-name="ce28">
            <text:p>1,675</text:p>
          </table:table-cell>
          <table:table-cell office:value-type="float" office:value="3045" table:style-name="ce28">
            <text:p>3,045</text:p>
          </table:table-cell>
          <table:table-cell office:value-type="float" office:value="2000" table:style-name="ce28">
            <text:p>2,000</text:p>
          </table:table-cell>
          <table:table-cell office:value-type="float" office:value="2405" table:style-name="ce28">
            <text:p>2,405</text:p>
          </table:table-cell>
          <table:table-cell office:value-type="float" office:value="2080" table:style-name="ce28">
            <text:p>2,080</text:p>
          </table:table-cell>
          <table:table-cell office:value-type="float" office:value="1670" table:style-name="ce28">
            <text:p>1,670</text:p>
          </table:table-cell>
          <table:table-cell table:style-name="ce36"/>
          <table:table-cell table:number-columns-repeated="16352"/>
        </table:table-row>
        <table:table-row table:style-name="ro3">
          <table:table-cell table:style-name="ce36"/>
          <table:table-cell office:value-type="string" table:style-name="ce27">
            <text:p>Townsville (includes Mt Isa)</text:p>
          </table:table-cell>
          <table:table-cell office:value-type="float" office:value="2715" table:style-name="ce28">
            <text:p>2,715</text:p>
          </table:table-cell>
          <table:table-cell office:value-type="float" office:value="1145" table:style-name="ce28">
            <text:p>1,145</text:p>
          </table:table-cell>
          <table:table-cell office:value-type="float" office:value="185" table:style-name="ce28">
            <text:p>185</text:p>
          </table:table-cell>
          <table:table-cell office:value-type="float" office:value="270" table:style-name="ce28">
            <text:p>270</text:p>
          </table:table-cell>
          <table:table-cell office:value-type="float" office:value="320" table:style-name="ce28">
            <text:p>320</text:p>
          </table:table-cell>
          <table:table-cell office:value-type="float" office:value="255" table:style-name="ce28">
            <text:p>255</text:p>
          </table:table-cell>
          <table:table-cell office:value-type="float" office:value="120" table:style-name="ce28">
            <text:p>120</text:p>
          </table:table-cell>
          <table:table-cell office:value-type="float" office:value="1570" table:style-name="ce28">
            <text:p>1,570</text:p>
          </table:table-cell>
          <table:table-cell office:value-type="float" office:value="250" table:style-name="ce28">
            <text:p>250</text:p>
          </table:table-cell>
          <table:table-cell office:value-type="float" office:value="455" table:style-name="ce28">
            <text:p>455</text:p>
          </table:table-cell>
          <table:table-cell office:value-type="float" office:value="430" table:style-name="ce28">
            <text:p>430</text:p>
          </table:table-cell>
          <table:table-cell office:value-type="float" office:value="310" table:style-name="ce28">
            <text:p>310</text:p>
          </table:table-cell>
          <table:table-cell office:value-type="float" office:value="130" table:style-name="ce28">
            <text:p>130</text:p>
          </table:table-cell>
          <table:table-cell office:value-type="float" office:value="1340" table:style-name="ce28">
            <text:p>1,340</text:p>
          </table:table-cell>
          <table:table-cell office:value-type="float" office:value="725" table:style-name="ce28">
            <text:p>725</text:p>
          </table:table-cell>
          <table:table-cell office:value-type="float" office:value="170" table:style-name="ce28">
            <text:p>170</text:p>
          </table:table-cell>
          <table:table-cell office:value-type="float" office:value="95" table:style-name="ce28">
            <text:p>95</text:p>
          </table:table-cell>
          <table:table-cell office:value-type="float" office:value="460" table:style-name="ce28">
            <text:p>460</text:p>
          </table:table-cell>
          <table:table-cell office:value-type="float" office:value="375" table:style-name="ce28">
            <text:p>375</text:p>
          </table:table-cell>
          <table:table-cell office:value-type="float" office:value="2105" table:style-name="ce28">
            <text:p>2,105</text:p>
          </table:table-cell>
          <table:table-cell office:value-type="float" office:value="240" table:style-name="ce28">
            <text:p>240</text:p>
          </table:table-cell>
          <table:table-cell office:value-type="float" office:value="390" table:style-name="ce28">
            <text:p>390</text:p>
          </table:table-cell>
          <table:table-cell office:value-type="float" office:value="1065" table:style-name="ce28">
            <text:p>1,065</text:p>
          </table:table-cell>
          <table:table-cell office:value-type="float" office:value="325" table:style-name="ce28">
            <text:p>325</text:p>
          </table:table-cell>
          <table:table-cell office:value-type="float" office:value="1330" table:style-name="ce28">
            <text:p>1,330</text:p>
          </table:table-cell>
          <table:table-cell office:value-type="float" office:value="605" table:style-name="ce28">
            <text:p>605</text:p>
          </table:table-cell>
          <table:table-cell office:value-type="float" office:value="640" table:style-name="ce28">
            <text:p>640</text:p>
          </table:table-cell>
          <table:table-cell office:value-type="float" office:value="725" table:style-name="ce28">
            <text:p>725</text:p>
          </table:table-cell>
          <table:table-cell office:value-type="float" office:value="835" table:style-name="ce28">
            <text:p>835</text:p>
          </table:table-cell>
          <table:table-cell table:style-name="ce36"/>
          <table:table-cell table:number-columns-repeated="16352"/>
        </table:table-row>
        <table:table-row table:style-name="ro3">
          <table:table-cell table:style-name="ce36"/>
          <table:table-cell office:value-type="string" table:style-name="ce27">
            <text:p>Western Melbourne</text:p>
          </table:table-cell>
          <table:table-cell office:value-type="float" office:value="7990" table:style-name="ce28">
            <text:p>7,990</text:p>
          </table:table-cell>
          <table:table-cell office:value-type="float" office:value="3570" table:style-name="ce28">
            <text:p>3,570</text:p>
          </table:table-cell>
          <table:table-cell office:value-type="float" office:value="555" table:style-name="ce28">
            <text:p>555</text:p>
          </table:table-cell>
          <table:table-cell office:value-type="float" office:value="930" table:style-name="ce28">
            <text:p>930</text:p>
          </table:table-cell>
          <table:table-cell office:value-type="float" office:value="900" table:style-name="ce28">
            <text:p>900</text:p>
          </table:table-cell>
          <table:table-cell office:value-type="float" office:value="770" table:style-name="ce28">
            <text:p>770</text:p>
          </table:table-cell>
          <table:table-cell office:value-type="float" office:value="450" table:style-name="ce28">
            <text:p>450</text:p>
          </table:table-cell>
          <table:table-cell office:value-type="float" office:value="4415" table:style-name="ce28">
            <text:p>4,415</text:p>
          </table:table-cell>
          <table:table-cell office:value-type="float" office:value="715" table:style-name="ce28">
            <text:p>715</text:p>
          </table:table-cell>
          <table:table-cell office:value-type="float" office:value="1355" table:style-name="ce28">
            <text:p>1,355</text:p>
          </table:table-cell>
          <table:table-cell office:value-type="float" office:value="1105" table:style-name="ce28">
            <text:p>1,105</text:p>
          </table:table-cell>
          <table:table-cell office:value-type="float" office:value="765" table:style-name="ce28">
            <text:p>765</text:p>
          </table:table-cell>
          <table:table-cell office:value-type="float" office:value="515" table:style-name="ce28">
            <text:p>515</text:p>
          </table:table-cell>
          <table:table-cell office:value-type="float" office:value="325" table:style-name="ce28">
            <text:p>325</text:p>
          </table:table-cell>
          <table:table-cell office:value-type="float" office:value="1775" table:style-name="ce28">
            <text:p>1,775</text:p>
          </table:table-cell>
          <table:table-cell office:value-type="float" office:value="3645" table:style-name="ce28">
            <text:p>3,645</text:p>
          </table:table-cell>
          <table:table-cell office:value-type="float" office:value="1390" table:style-name="ce28">
            <text:p>1,390</text:p>
          </table:table-cell>
          <table:table-cell office:value-type="float" office:value="1300" table:style-name="ce28">
            <text:p>1,300</text:p>
          </table:table-cell>
          <table:table-cell office:value-type="float" office:value="1050" table:style-name="ce28">
            <text:p>1,050</text:p>
          </table:table-cell>
          <table:table-cell office:value-type="float" office:value="6535" table:style-name="ce28">
            <text:p>6,535</text:p>
          </table:table-cell>
          <table:table-cell office:value-type="float" office:value="485" table:style-name="ce28">
            <text:p>485</text:p>
          </table:table-cell>
          <table:table-cell office:value-type="float" office:value="1085" table:style-name="ce28">
            <text:p>1,085</text:p>
          </table:table-cell>
          <table:table-cell office:value-type="float" office:value="2345" table:style-name="ce28">
            <text:p>2,345</text:p>
          </table:table-cell>
          <table:table-cell office:value-type="float" office:value="1475" table:style-name="ce28">
            <text:p>1,475</text:p>
          </table:table-cell>
          <table:table-cell office:value-type="float" office:value="4190" table:style-name="ce28">
            <text:p>4,190</text:p>
          </table:table-cell>
          <table:table-cell office:value-type="float" office:value="2005" table:style-name="ce28">
            <text:p>2,005</text:p>
          </table:table-cell>
          <table:table-cell office:value-type="float" office:value="2590" table:style-name="ce28">
            <text:p>2,590</text:p>
          </table:table-cell>
          <table:table-cell office:value-type="float" office:value="2140" table:style-name="ce28">
            <text:p>2,140</text:p>
          </table:table-cell>
          <table:table-cell office:value-type="float" office:value="1700" table:style-name="ce28">
            <text:p>1,700</text:p>
          </table:table-cell>
          <table:table-cell table:style-name="ce36"/>
          <table:table-cell table:number-columns-repeated="16352"/>
        </table:table-row>
        <table:table-row table:style-name="ro3">
          <table:table-cell table:style-name="ce36"/>
          <table:table-cell office:value-type="string" table:style-name="ce27">
            <text:p>Wide Bay and Sunshine Coast</text:p>
          </table:table-cell>
          <table:table-cell office:value-type="float" office:value="7590" table:style-name="ce28">
            <text:p>7,590</text:p>
          </table:table-cell>
          <table:table-cell office:value-type="float" office:value="3390" table:style-name="ce28">
            <text:p>3,390</text:p>
          </table:table-cell>
          <table:table-cell office:value-type="float" office:value="725" table:style-name="ce28">
            <text:p>725</text:p>
          </table:table-cell>
          <table:table-cell office:value-type="float" office:value="720" table:style-name="ce28">
            <text:p>720</text:p>
          </table:table-cell>
          <table:table-cell office:value-type="float" office:value="780" table:style-name="ce28">
            <text:p>780</text:p>
          </table:table-cell>
          <table:table-cell office:value-type="float" office:value="695" table:style-name="ce28">
            <text:p>695</text:p>
          </table:table-cell>
          <table:table-cell office:value-type="float" office:value="500" table:style-name="ce28">
            <text:p>500</text:p>
          </table:table-cell>
          <table:table-cell office:value-type="float" office:value="4195" table:style-name="ce28">
            <text:p>4,195</text:p>
          </table:table-cell>
          <table:table-cell office:value-type="float" office:value="905" table:style-name="ce28">
            <text:p>905</text:p>
          </table:table-cell>
          <table:table-cell office:value-type="float" office:value="1135" table:style-name="ce28">
            <text:p>1,135</text:p>
          </table:table-cell>
          <table:table-cell office:value-type="float" office:value="900" table:style-name="ce28">
            <text:p>900</text:p>
          </table:table-cell>
          <table:table-cell office:value-type="float" office:value="755" table:style-name="ce28">
            <text:p>755</text:p>
          </table:table-cell>
          <table:table-cell office:value-type="float" office:value="550" table:style-name="ce28">
            <text:p>550</text:p>
          </table:table-cell>
          <table:table-cell office:value-type="float" office:value="1655" table:style-name="ce28">
            <text:p>1,655</text:p>
          </table:table-cell>
          <table:table-cell office:value-type="float" office:value="1980" table:style-name="ce28">
            <text:p>1,980</text:p>
          </table:table-cell>
          <table:table-cell office:value-type="float" office:value="245" table:style-name="ce28">
            <text:p>245</text:p>
          </table:table-cell>
          <table:table-cell office:value-type="float" office:value="10" table:style-name="ce28">
            <text:p>10</text:p>
          </table:table-cell>
          <table:table-cell office:value-type="float" office:value="1120" table:style-name="ce28">
            <text:p>1,120</text:p>
          </table:table-cell>
          <table:table-cell office:value-type="float" office:value="1450" table:style-name="ce28">
            <text:p>1,450</text:p>
          </table:table-cell>
          <table:table-cell office:value-type="float" office:value="5720" table:style-name="ce28">
            <text:p>5,720</text:p>
          </table:table-cell>
          <table:table-cell office:value-type="float" office:value="945" table:style-name="ce28">
            <text:p>945</text:p>
          </table:table-cell>
          <table:table-cell office:value-type="float" office:value="1080" table:style-name="ce28">
            <text:p>1,080</text:p>
          </table:table-cell>
          <table:table-cell office:value-type="float" office:value="2710" table:style-name="ce28">
            <text:p>2,710</text:p>
          </table:table-cell>
          <table:table-cell office:value-type="float" office:value="940" table:style-name="ce28">
            <text:p>940</text:p>
          </table:table-cell>
          <table:table-cell office:value-type="float" office:value="3950" table:style-name="ce28">
            <text:p>3,950</text:p>
          </table:table-cell>
          <table:table-cell office:value-type="float" office:value="1920" table:style-name="ce28">
            <text:p>1,920</text:p>
          </table:table-cell>
          <table:table-cell office:value-type="float" office:value="2105" table:style-name="ce28">
            <text:p>2,105</text:p>
          </table:table-cell>
          <table:table-cell office:value-type="float" office:value="2105" table:style-name="ce28">
            <text:p>2,105</text:p>
          </table:table-cell>
          <table:table-cell office:value-type="float" office:value="1865" table:style-name="ce28">
            <text:p>1,865</text:p>
          </table:table-cell>
          <table:table-cell table:style-name="ce36"/>
          <table:table-cell table:number-columns-repeated="16352"/>
        </table:table-row>
        <table:table-row table:style-name="ro3">
          <table:table-cell table:style-name="ce36"/>
          <table:table-cell office:value-type="string" table:style-name="ce27">
            <text:p>Wimmera Mallee</text:p>
          </table:table-cell>
          <table:table-cell office:value-type="float" office:value="1530" table:style-name="ce28">
            <text:p>1,530</text:p>
          </table:table-cell>
          <table:table-cell office:value-type="float" office:value="665" table:style-name="ce28">
            <text:p>665</text:p>
          </table:table-cell>
          <table:table-cell office:value-type="float" office:value="105" table:style-name="ce28">
            <text:p>105</text:p>
          </table:table-cell>
          <table:table-cell office:value-type="float" office:value="155" table:style-name="ce28">
            <text:p>155</text:p>
          </table:table-cell>
          <table:table-cell office:value-type="float" office:value="175" table:style-name="ce28">
            <text:p>175</text:p>
          </table:table-cell>
          <table:table-cell office:value-type="float" office:value="130" table:style-name="ce28">
            <text:p>130</text:p>
          </table:table-cell>
          <table:table-cell office:value-type="float" office:value="105" table:style-name="ce28">
            <text:p>105</text:p>
          </table:table-cell>
          <table:table-cell office:value-type="float" office:value="865" table:style-name="ce28">
            <text:p>865</text:p>
          </table:table-cell>
          <table:table-cell office:value-type="float" office:value="140" table:style-name="ce28">
            <text:p>140</text:p>
          </table:table-cell>
          <table:table-cell office:value-type="float" office:value="255" table:style-name="ce28">
            <text:p>255</text:p>
          </table:table-cell>
          <table:table-cell office:value-type="float" office:value="190" table:style-name="ce28">
            <text:p>190</text:p>
          </table:table-cell>
          <table:table-cell office:value-type="float" office:value="170" table:style-name="ce28">
            <text:p>170</text:p>
          </table:table-cell>
          <table:table-cell office:value-type="float" office:value="120" table:style-name="ce28">
            <text:p>120</text:p>
          </table:table-cell>
          <table:table-cell office:value-type="float" office:value="345" table:style-name="ce28">
            <text:p>345</text:p>
          </table:table-cell>
          <table:table-cell office:value-type="float" office:value="440" table:style-name="ce28">
            <text:p>440</text:p>
          </table:table-cell>
          <table:table-cell office:value-type="float" office:value="130" table:style-name="ce28">
            <text:p>130</text:p>
          </table:table-cell>
          <table:table-cell office:value-type="float" office:value="45" table:style-name="ce28">
            <text:p>45</text:p>
          </table:table-cell>
          <table:table-cell office:value-type="float" office:value="245" table:style-name="ce28">
            <text:p>245</text:p>
          </table:table-cell>
          <table:table-cell office:value-type="float" office:value="265" table:style-name="ce28">
            <text:p>265</text:p>
          </table:table-cell>
          <table:table-cell office:value-type="float" office:value="1210" table:style-name="ce28">
            <text:p>1,210</text:p>
          </table:table-cell>
          <table:table-cell office:value-type="float" office:value="120" table:style-name="ce28">
            <text:p>120</text:p>
          </table:table-cell>
          <table:table-cell office:value-type="float" office:value="210" table:style-name="ce28">
            <text:p>210</text:p>
          </table:table-cell>
          <table:table-cell office:value-type="float" office:value="695" table:style-name="ce28">
            <text:p>695</text:p>
          </table:table-cell>
          <table:table-cell office:value-type="float" office:value="185" table:style-name="ce28">
            <text:p>185</text:p>
          </table:table-cell>
          <table:table-cell office:value-type="float" office:value="655" table:style-name="ce28">
            <text:p>655</text:p>
          </table:table-cell>
          <table:table-cell office:value-type="float" office:value="340" table:style-name="ce28">
            <text:p>340</text:p>
          </table:table-cell>
          <table:table-cell office:value-type="float" office:value="340" table:style-name="ce28">
            <text:p>340</text:p>
          </table:table-cell>
          <table:table-cell office:value-type="float" office:value="390" table:style-name="ce28">
            <text:p>390</text:p>
          </table:table-cell>
          <table:table-cell office:value-type="float" office:value="525" table:style-name="ce28">
            <text:p>525</text:p>
          </table:table-cell>
          <table:table-cell table:style-name="ce36"/>
          <table:table-cell table:number-columns-repeated="16352"/>
        </table:table-row>
        <table:table-row table:style-name="ro3">
          <table:table-cell table:style-name="ce36"/>
          <table:table-cell office:value-type="string" table:style-name="ce27">
            <text:p>Wivenhoe</text:p>
          </table:table-cell>
          <table:table-cell office:value-type="float" office:value="4770" table:style-name="ce28">
            <text:p>4,770</text:p>
          </table:table-cell>
          <table:table-cell office:value-type="float" office:value="2145" table:style-name="ce28">
            <text:p>2,145</text:p>
          </table:table-cell>
          <table:table-cell office:value-type="float" office:value="460" table:style-name="ce28">
            <text:p>460</text:p>
          </table:table-cell>
          <table:table-cell office:value-type="float" office:value="560" table:style-name="ce28">
            <text:p>560</text:p>
          </table:table-cell>
          <table:table-cell office:value-type="float" office:value="520" table:style-name="ce28">
            <text:p>520</text:p>
          </table:table-cell>
          <table:table-cell office:value-type="float" office:value="415" table:style-name="ce28">
            <text:p>415</text:p>
          </table:table-cell>
          <table:table-cell office:value-type="float" office:value="220" table:style-name="ce28">
            <text:p>220</text:p>
          </table:table-cell>
          <table:table-cell office:value-type="float" office:value="2615" table:style-name="ce28">
            <text:p>2,615</text:p>
          </table:table-cell>
          <table:table-cell office:value-type="float" office:value="575" table:style-name="ce28">
            <text:p>575</text:p>
          </table:table-cell>
          <table:table-cell office:value-type="float" office:value="870" table:style-name="ce28">
            <text:p>870</text:p>
          </table:table-cell>
          <table:table-cell office:value-type="float" office:value="575" table:style-name="ce28">
            <text:p>575</text:p>
          </table:table-cell>
          <table:table-cell office:value-type="float" office:value="365" table:style-name="ce28">
            <text:p>365</text:p>
          </table:table-cell>
          <table:table-cell office:value-type="float" office:value="240" table:style-name="ce28">
            <text:p>240</text:p>
          </table:table-cell>
          <table:table-cell office:value-type="float" office:value="1085" table:style-name="ce28">
            <text:p>1,085</text:p>
          </table:table-cell>
          <table:table-cell office:value-type="float" office:value="1115" table:style-name="ce28">
            <text:p>1,115</text:p>
          </table:table-cell>
          <table:table-cell office:value-type="float" office:value="875" table:style-name="ce28">
            <text:p>875</text:p>
          </table:table-cell>
          <table:table-cell office:value-type="float" office:value="310" table:style-name="ce28">
            <text:p>310</text:p>
          </table:table-cell>
          <table:table-cell office:value-type="float" office:value="795" table:style-name="ce28">
            <text:p>795</text:p>
          </table:table-cell>
          <table:table-cell office:value-type="float" office:value="855" table:style-name="ce28">
            <text:p>855</text:p>
          </table:table-cell>
          <table:table-cell office:value-type="float" office:value="3565" table:style-name="ce28">
            <text:p>3,565</text:p>
          </table:table-cell>
          <table:table-cell office:value-type="float" office:value="575" table:style-name="ce28">
            <text:p>575</text:p>
          </table:table-cell>
          <table:table-cell office:value-type="float" office:value="705" table:style-name="ce28">
            <text:p>705</text:p>
          </table:table-cell>
          <table:table-cell office:value-type="float" office:value="1670" table:style-name="ce28">
            <text:p>1,670</text:p>
          </table:table-cell>
          <table:table-cell office:value-type="float" office:value="745" table:style-name="ce28">
            <text:p>745</text:p>
          </table:table-cell>
          <table:table-cell office:value-type="float" office:value="2360" table:style-name="ce28">
            <text:p>2,360</text:p>
          </table:table-cell>
          <table:table-cell office:value-type="float" office:value="1160" table:style-name="ce28">
            <text:p>1,160</text:p>
          </table:table-cell>
          <table:table-cell office:value-type="float" office:value="1335" table:style-name="ce28">
            <text:p>1,335</text:p>
          </table:table-cell>
          <table:table-cell office:value-type="float" office:value="1335" table:style-name="ce28">
            <text:p>1,335</text:p>
          </table:table-cell>
          <table:table-cell office:value-type="float" office:value="1150" table:style-name="ce28">
            <text:p>1,150</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float" office:value="208715" table:style-name="ce30">
            <text:p>208,715</text:p>
          </table:table-cell>
          <table:table-cell office:value-type="float" office:value="92030" table:style-name="ce30">
            <text:p>92,030</text:p>
          </table:table-cell>
          <table:table-cell office:value-type="float" office:value="16655" table:style-name="ce30">
            <text:p>16,655</text:p>
          </table:table-cell>
          <table:table-cell office:value-type="float" office:value="21920" table:style-name="ce30">
            <text:p>21,920</text:p>
          </table:table-cell>
          <table:table-cell office:value-type="float" office:value="22530" table:style-name="ce30">
            <text:p>22,530</text:p>
          </table:table-cell>
          <table:table-cell office:value-type="float" office:value="19120" table:style-name="ce30">
            <text:p>19,120</text:p>
          </table:table-cell>
          <table:table-cell office:value-type="float" office:value="12690" table:style-name="ce30">
            <text:p>12,690</text:p>
          </table:table-cell>
          <table:table-cell office:value-type="float" office:value="116535" table:style-name="ce30">
            <text:p>116,535</text:p>
          </table:table-cell>
          <table:table-cell office:value-type="float" office:value="20715" table:style-name="ce30">
            <text:p>20,715</text:p>
          </table:table-cell>
          <table:table-cell office:value-type="float" office:value="34260" table:style-name="ce30">
            <text:p>34,260</text:p>
          </table:table-cell>
          <table:table-cell office:value-type="float" office:value="27055" table:style-name="ce30">
            <text:p>27,055</text:p>
          </table:table-cell>
          <table:table-cell office:value-type="float" office:value="21080" table:style-name="ce30">
            <text:p>21,080</text:p>
          </table:table-cell>
          <table:table-cell office:value-type="float" office:value="14570" table:style-name="ce30">
            <text:p>14,570</text:p>
          </table:table-cell>
          <table:table-cell office:value-type="float" office:value="42930" table:style-name="ce30">
            <text:p>42,930</text:p>
          </table:table-cell>
          <table:table-cell office:value-type="float" office:value="57400" table:style-name="ce30">
            <text:p>57,400</text:p>
          </table:table-cell>
          <table:table-cell office:value-type="float" office:value="34890" table:style-name="ce30">
            <text:p>34,890</text:p>
          </table:table-cell>
          <table:table-cell office:value-type="float" office:value="11080" table:style-name="ce30">
            <text:p>11,080</text:p>
          </table:table-cell>
          <table:table-cell office:value-type="float" office:value="31195" table:style-name="ce30">
            <text:p>31,195</text:p>
          </table:table-cell>
          <table:table-cell office:value-type="float" office:value="36985" table:style-name="ce30">
            <text:p>36,985</text:p>
          </table:table-cell>
          <table:table-cell office:value-type="float" office:value="164560" table:style-name="ce30">
            <text:p>164,560</text:p>
          </table:table-cell>
          <table:table-cell office:value-type="float" office:value="19375" table:style-name="ce30">
            <text:p>19,375</text:p>
          </table:table-cell>
          <table:table-cell office:value-type="float" office:value="28130" table:style-name="ce30">
            <text:p>28,130</text:p>
          </table:table-cell>
          <table:table-cell office:value-type="float" office:value="75225" table:style-name="ce30">
            <text:p>75,225</text:p>
          </table:table-cell>
          <table:table-cell office:value-type="float" office:value="29730" table:style-name="ce30">
            <text:p>29,730</text:p>
          </table:table-cell>
          <table:table-cell office:value-type="float" office:value="104285" table:style-name="ce30">
            <text:p>104,285</text:p>
          </table:table-cell>
          <table:table-cell office:value-type="float" office:value="50830" table:style-name="ce30">
            <text:p>50,830</text:p>
          </table:table-cell>
          <table:table-cell office:value-type="float" office:value="57525" table:style-name="ce30">
            <text:p>57,525</text:p>
          </table:table-cell>
          <table:table-cell office:value-type="float" office:value="56420" table:style-name="ce30">
            <text:p>56,420</text:p>
          </table:table-cell>
          <table:table-cell office:value-type="float" office:value="54565" table:style-name="ce30">
            <text:p>54,565</text:p>
          </table:table-cell>
          <table:table-cell table:style-name="ce36"/>
          <table:table-cell table:number-columns-repeated="16352"/>
        </table:table-row>
        <table:table-row table:number-rows-repeated="5"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2"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number-rows-repeated="1048491" table:style-name="ro3">
          <table:table-cell table:number-columns-repeated="16384"/>
        </table:table-row>
      </table:table>
      <table:table table:name="Table_12" table:style-name="ta2">
        <table:table-column table:style-name="co17" table:default-cell-style-name="ce43"/>
        <table:table-column table:style-name="co20" table:default-cell-style-name="ce43"/>
        <table:table-column table:style-name="co18"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16" draw:style-name="a16" draw:name="Picture 1" svg:x="0in" svg:y="0in" svg:width="9.03194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December 2025</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12. Employment Fund Commitment Amount in Australian Dollar by Cohort and Client Employment Region in 2025/26 Financial Year of Service - Data as at 31 December 2025</text:p>
          </table:table-cell>
          <table:table-cell table:number-columns-repeated="6" table:style-name="ce23"/>
          <table:table-cell table:number-columns-repeated="24"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6" table:style-name="ce24"/>
          <table:table-cell table:number-columns-repeated="24" table:style-name="ce36"/>
          <table:table-cell table:number-columns-repeated="16352"/>
        </table:table-row>
        <table:table-row table:style-name="ro3">
          <table:table-cell table:style-name="ce36"/>
          <table:table-cell table:number-columns-repeated="7" table:style-name="ce24"/>
          <table:table-cell table:number-columns-repeated="24" table:style-name="ce36"/>
          <table:table-cell table:number-columns-repeated="16352"/>
        </table:table-row>
        <table:table-row table:style-name="ro53">
          <table:table-cell table:style-name="ce44"/>
          <table:table-cell office:value-type="string" table:style-name="ce25">
            <text:p>Client Employment Region</text:p>
          </table:table-cell>
          <table:table-cell office:value-type="string" table:style-name="ce26">
            <text:p>Total Commitment Amount</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delaide North</text:p>
          </table:table-cell>
          <table:table-cell office:value-type="currency" office:value="10589205" table:style-name="ce31">
            <text:p>$10,589,205</text:p>
          </table:table-cell>
          <table:table-cell office:value-type="currency" office:value="3963960" table:style-name="ce31">
            <text:p>$3,963,960</text:p>
          </table:table-cell>
          <table:table-cell office:value-type="currency" office:value="655380" table:style-name="ce31">
            <text:p>$655,380</text:p>
          </table:table-cell>
          <table:table-cell office:value-type="currency" office:value="1094520" table:style-name="ce31">
            <text:p>$1,094,520</text:p>
          </table:table-cell>
          <table:table-cell office:value-type="currency" office:value="1081140" table:style-name="ce31">
            <text:p>$1,081,140</text:p>
          </table:table-cell>
          <table:table-cell office:value-type="currency" office:value="793805" table:style-name="ce31">
            <text:p>$793,805</text:p>
          </table:table-cell>
          <table:table-cell office:value-type="currency" office:value="339120" table:style-name="ce31">
            <text:p>$339,120</text:p>
          </table:table-cell>
          <table:table-cell office:value-type="currency" office:value="6613680" table:style-name="ce31">
            <text:p>$6,613,680</text:p>
          </table:table-cell>
          <table:table-cell office:value-type="currency" office:value="926955" table:style-name="ce31">
            <text:p>$926,955</text:p>
          </table:table-cell>
          <table:table-cell office:value-type="currency" office:value="2333585" table:style-name="ce31">
            <text:p>$2,333,585</text:p>
          </table:table-cell>
          <table:table-cell office:value-type="currency" office:value="1705645" table:style-name="ce31">
            <text:p>$1,705,645</text:p>
          </table:table-cell>
          <table:table-cell office:value-type="currency" office:value="1085310" table:style-name="ce31">
            <text:p>$1,085,310</text:p>
          </table:table-cell>
          <table:table-cell office:value-type="currency" office:value="562185" table:style-name="ce31">
            <text:p>$562,185</text:p>
          </table:table-cell>
          <table:table-cell office:value-type="currency" office:value="1788895" table:style-name="ce31">
            <text:p>$1,788,895</text:p>
          </table:table-cell>
          <table:table-cell office:value-type="currency" office:value="2806125" table:style-name="ce31">
            <text:p>$2,806,125</text:p>
          </table:table-cell>
          <table:table-cell office:value-type="currency" office:value="2424100" table:style-name="ce31">
            <text:p>$2,424,100</text:p>
          </table:table-cell>
          <table:table-cell office:value-type="currency" office:value="1183110" table:style-name="ce31">
            <text:p>$1,183,110</text:p>
          </table:table-cell>
          <table:table-cell office:value-type="currency" office:value="1447360" table:style-name="ce31">
            <text:p>$1,447,360</text:p>
          </table:table-cell>
          <table:table-cell office:value-type="currency" office:value="2031730" table:style-name="ce31">
            <text:p>$2,031,730</text:p>
          </table:table-cell>
          <table:table-cell office:value-type="currency" office:value="8568955" table:style-name="ce31">
            <text:p>$8,568,955</text:p>
          </table:table-cell>
          <table:table-cell office:value-type="currency" office:value="807845" table:style-name="ce31">
            <text:p>$807,845</text:p>
          </table:table-cell>
          <table:table-cell office:value-type="currency" office:value="1212410" table:style-name="ce31">
            <text:p>$1,212,410</text:p>
          </table:table-cell>
          <table:table-cell office:value-type="currency" office:value="3908255" table:style-name="ce31">
            <text:p>$3,908,255</text:p>
          </table:table-cell>
          <table:table-cell office:value-type="currency" office:value="1598430" table:style-name="ce31">
            <text:p>$1,598,430</text:p>
          </table:table-cell>
          <table:table-cell office:value-type="currency" office:value="5079680" table:style-name="ce31">
            <text:p>$5,079,680</text:p>
          </table:table-cell>
          <table:table-cell office:value-type="currency" office:value="2419700" table:style-name="ce31">
            <text:p>$2,419,700</text:p>
          </table:table-cell>
          <table:table-cell office:value-type="currency" office:value="2900245" table:style-name="ce31">
            <text:p>$2,900,245</text:p>
          </table:table-cell>
          <table:table-cell office:value-type="currency" office:value="2842465" table:style-name="ce31">
            <text:p>$2,842,465</text:p>
          </table:table-cell>
          <table:table-cell office:value-type="currency" office:value="2426795" table:style-name="ce31">
            <text:p>$2,426,795</text:p>
          </table:table-cell>
          <table:table-cell table:style-name="ce36"/>
          <table:table-cell table:number-columns-repeated="16352"/>
        </table:table-row>
        <table:table-row table:style-name="ro3">
          <table:table-cell table:style-name="ce36"/>
          <table:table-cell office:value-type="string" table:style-name="ce27">
            <text:p>Adelaide South</text:p>
          </table:table-cell>
          <table:table-cell office:value-type="currency" office:value="5354305" table:style-name="ce31">
            <text:p>$5,354,305</text:p>
          </table:table-cell>
          <table:table-cell office:value-type="currency" office:value="1815125" table:style-name="ce31">
            <text:p>$1,815,125</text:p>
          </table:table-cell>
          <table:table-cell office:value-type="currency" office:value="265845" table:style-name="ce31">
            <text:p>$265,845</text:p>
          </table:table-cell>
          <table:table-cell office:value-type="currency" office:value="566275" table:style-name="ce31">
            <text:p>$566,275</text:p>
          </table:table-cell>
          <table:table-cell office:value-type="currency" office:value="431375" table:style-name="ce31">
            <text:p>$431,375</text:p>
          </table:table-cell>
          <table:table-cell office:value-type="currency" office:value="371835" table:style-name="ce31">
            <text:p>$371,835</text:p>
          </table:table-cell>
          <table:table-cell office:value-type="currency" office:value="179795" table:style-name="ce31">
            <text:p>$179,795</text:p>
          </table:table-cell>
          <table:table-cell office:value-type="currency" office:value="3532100" table:style-name="ce31">
            <text:p>$3,532,100</text:p>
          </table:table-cell>
          <table:table-cell office:value-type="currency" office:value="421695" table:style-name="ce31">
            <text:p>$421,695</text:p>
          </table:table-cell>
          <table:table-cell office:value-type="currency" office:value="1277305" table:style-name="ce31">
            <text:p>$1,277,305</text:p>
          </table:table-cell>
          <table:table-cell office:value-type="currency" office:value="841810" table:style-name="ce31">
            <text:p>$841,810</text:p>
          </table:table-cell>
          <table:table-cell office:value-type="currency" office:value="619940" table:style-name="ce31">
            <text:p>$619,940</text:p>
          </table:table-cell>
          <table:table-cell office:value-type="currency" office:value="371350" table:style-name="ce31">
            <text:p>$371,350</text:p>
          </table:table-cell>
          <table:table-cell office:value-type="currency" office:value="721515" table:style-name="ce31">
            <text:p>$721,515</text:p>
          </table:table-cell>
          <table:table-cell office:value-type="currency" office:value="1347770" table:style-name="ce31">
            <text:p>$1,347,770</text:p>
          </table:table-cell>
          <table:table-cell office:value-type="currency" office:value="680810" table:style-name="ce31">
            <text:p>$680,810</text:p>
          </table:table-cell>
          <table:table-cell office:value-type="currency" office:value="200330" table:style-name="ce31">
            <text:p>$200,330</text:p>
          </table:table-cell>
          <table:table-cell office:value-type="currency" office:value="628035" table:style-name="ce31">
            <text:p>$628,035</text:p>
          </table:table-cell>
          <table:table-cell office:value-type="currency" office:value="1022900" table:style-name="ce31">
            <text:p>$1,022,900</text:p>
          </table:table-cell>
          <table:table-cell office:value-type="currency" office:value="4507710" table:style-name="ce31">
            <text:p>$4,507,710</text:p>
          </table:table-cell>
          <table:table-cell office:value-type="currency" office:value="352790" table:style-name="ce31">
            <text:p>$352,790</text:p>
          </table:table-cell>
          <table:table-cell office:value-type="currency" office:value="493805" table:style-name="ce31">
            <text:p>$493,805</text:p>
          </table:table-cell>
          <table:table-cell office:value-type="currency" office:value="1584340" table:style-name="ce31">
            <text:p>$1,584,340</text:p>
          </table:table-cell>
          <table:table-cell office:value-type="currency" office:value="867670" table:style-name="ce31">
            <text:p>$867,670</text:p>
          </table:table-cell>
          <table:table-cell office:value-type="currency" office:value="2902120" table:style-name="ce31">
            <text:p>$2,902,120</text:p>
          </table:table-cell>
          <table:table-cell office:value-type="currency" office:value="955925" table:style-name="ce31">
            <text:p>$955,925</text:p>
          </table:table-cell>
          <table:table-cell office:value-type="currency" office:value="1337535" table:style-name="ce31">
            <text:p>$1,337,535</text:p>
          </table:table-cell>
          <table:table-cell office:value-type="currency" office:value="1551860" table:style-name="ce31">
            <text:p>$1,551,860</text:p>
          </table:table-cell>
          <table:table-cell office:value-type="currency" office:value="1508985" table:style-name="ce31">
            <text:p>$1,508,985</text:p>
          </table:table-cell>
          <table:table-cell table:style-name="ce36"/>
          <table:table-cell table:number-columns-repeated="16352"/>
        </table:table-row>
        <table:table-row table:style-name="ro3">
          <table:table-cell table:style-name="ce36"/>
          <table:table-cell office:value-type="string" table:style-name="ce27">
            <text:p>Ballarat</text:p>
          </table:table-cell>
          <table:table-cell office:value-type="currency" office:value="1657180" table:style-name="ce31">
            <text:p>$1,657,180</text:p>
          </table:table-cell>
          <table:table-cell office:value-type="currency" office:value="624520" table:style-name="ce31">
            <text:p>$624,520</text:p>
          </table:table-cell>
          <table:table-cell office:value-type="currency" office:value="73325" table:style-name="ce31">
            <text:p>$73,325</text:p>
          </table:table-cell>
          <table:table-cell office:value-type="currency" office:value="182100" table:style-name="ce31">
            <text:p>$182,100</text:p>
          </table:table-cell>
          <table:table-cell office:value-type="currency" office:value="136790" table:style-name="ce31">
            <text:p>$136,790</text:p>
          </table:table-cell>
          <table:table-cell office:value-type="currency" office:value="151905" table:style-name="ce31">
            <text:p>$151,905</text:p>
          </table:table-cell>
          <table:table-cell office:value-type="currency" office:value="80400" table:style-name="ce31">
            <text:p>$80,400</text:p>
          </table:table-cell>
          <table:table-cell office:value-type="currency" office:value="1031225" table:style-name="ce31">
            <text:p>$1,031,225</text:p>
          </table:table-cell>
          <table:table-cell office:value-type="currency" office:value="159485" table:style-name="ce31">
            <text:p>$159,485</text:p>
          </table:table-cell>
          <table:table-cell office:value-type="currency" office:value="358820" table:style-name="ce31">
            <text:p>$358,820</text:p>
          </table:table-cell>
          <table:table-cell office:value-type="currency" office:value="220120" table:style-name="ce31">
            <text:p>$220,120</text:p>
          </table:table-cell>
          <table:table-cell office:value-type="currency" office:value="175095" table:style-name="ce31">
            <text:p>$175,095</text:p>
          </table:table-cell>
          <table:table-cell office:value-type="currency" office:value="117700" table:style-name="ce31">
            <text:p>$117,700</text:p>
          </table:table-cell>
          <table:table-cell office:value-type="currency" office:value="188985" table:style-name="ce31">
            <text:p>$188,985</text:p>
          </table:table-cell>
          <table:table-cell office:value-type="currency" office:value="631445" table:style-name="ce31">
            <text:p>$631,445</text:p>
          </table:table-cell>
          <table:table-cell office:value-type="currency" office:value="65150" table:style-name="ce31">
            <text:p>$65,150</text:p>
          </table:table-cell>
          <table:table-cell office:value-type="currency" office:value="4750" table:style-name="ce31">
            <text:p>$4,750</text:p>
          </table:table-cell>
          <table:table-cell office:value-type="currency" office:value="223975" table:style-name="ce31">
            <text:p>$223,975</text:p>
          </table:table-cell>
          <table:table-cell office:value-type="currency" office:value="310125" table:style-name="ce31">
            <text:p>$310,125</text:p>
          </table:table-cell>
          <table:table-cell office:value-type="currency" office:value="1369665" table:style-name="ce31">
            <text:p>$1,369,665</text:p>
          </table:table-cell>
          <table:table-cell office:value-type="currency" office:value="89640" table:style-name="ce31">
            <text:p>$89,640</text:p>
          </table:table-cell>
          <table:table-cell office:value-type="currency" office:value="197875" table:style-name="ce31">
            <text:p>$197,875</text:p>
          </table:table-cell>
          <table:table-cell office:value-type="currency" office:value="452360" table:style-name="ce31">
            <text:p>$452,360</text:p>
          </table:table-cell>
          <table:table-cell office:value-type="currency" office:value="205735" table:style-name="ce31">
            <text:p>$205,735</text:p>
          </table:table-cell>
          <table:table-cell office:value-type="currency" office:value="998645" table:style-name="ce31">
            <text:p>$998,645</text:p>
          </table:table-cell>
          <table:table-cell office:value-type="currency" office:value="290370" table:style-name="ce31">
            <text:p>$290,370</text:p>
          </table:table-cell>
          <table:table-cell office:value-type="currency" office:value="498180" table:style-name="ce31">
            <text:p>$498,180</text:p>
          </table:table-cell>
          <table:table-cell office:value-type="currency" office:value="378810" table:style-name="ce31">
            <text:p>$378,810</text:p>
          </table:table-cell>
          <table:table-cell office:value-type="currency" office:value="489820" table:style-name="ce31">
            <text:p>$489,820</text:p>
          </table:table-cell>
          <table:table-cell table:style-name="ce36"/>
          <table:table-cell table:number-columns-repeated="16352"/>
        </table:table-row>
        <table:table-row table:style-name="ro3">
          <table:table-cell table:style-name="ce36"/>
          <table:table-cell office:value-type="string" table:style-name="ce27">
            <text:p>Barwon</text:p>
          </table:table-cell>
          <table:table-cell office:value-type="currency" office:value="2505175" table:style-name="ce31">
            <text:p>$2,505,175</text:p>
          </table:table-cell>
          <table:table-cell office:value-type="currency" office:value="1093525" table:style-name="ce31">
            <text:p>$1,093,525</text:p>
          </table:table-cell>
          <table:table-cell office:value-type="currency" office:value="184440" table:style-name="ce31">
            <text:p>$184,440</text:p>
          </table:table-cell>
          <table:table-cell office:value-type="currency" office:value="245800" table:style-name="ce31">
            <text:p>$245,800</text:p>
          </table:table-cell>
          <table:table-cell office:value-type="currency" office:value="261875" table:style-name="ce31">
            <text:p>$261,875</text:p>
          </table:table-cell>
          <table:table-cell office:value-type="currency" office:value="260925" table:style-name="ce31">
            <text:p>$260,925</text:p>
          </table:table-cell>
          <table:table-cell office:value-type="currency" office:value="140490" table:style-name="ce31">
            <text:p>$140,490</text:p>
          </table:table-cell>
          <table:table-cell office:value-type="currency" office:value="1411590" table:style-name="ce31">
            <text:p>$1,411,590</text:p>
          </table:table-cell>
          <table:table-cell office:value-type="currency" office:value="216860" table:style-name="ce31">
            <text:p>$216,860</text:p>
          </table:table-cell>
          <table:table-cell office:value-type="currency" office:value="500720" table:style-name="ce31">
            <text:p>$500,720</text:p>
          </table:table-cell>
          <table:table-cell office:value-type="currency" office:value="308565" table:style-name="ce31">
            <text:p>$308,565</text:p>
          </table:table-cell>
          <table:table-cell office:value-type="currency" office:value="236580" table:style-name="ce31">
            <text:p>$236,580</text:p>
          </table:table-cell>
          <table:table-cell office:value-type="currency" office:value="148860" table:style-name="ce31">
            <text:p>$148,860</text:p>
          </table:table-cell>
          <table:table-cell office:value-type="currency" office:value="263300" table:style-name="ce31">
            <text:p>$263,300</text:p>
          </table:table-cell>
          <table:table-cell office:value-type="currency" office:value="802910" table:style-name="ce31">
            <text:p>$802,910</text:p>
          </table:table-cell>
          <table:table-cell office:value-type="currency" office:value="268490" table:style-name="ce31">
            <text:p>$268,490</text:p>
          </table:table-cell>
          <table:table-cell office:value-type="currency" office:value="89530" table:style-name="ce31">
            <text:p>$89,530</text:p>
          </table:table-cell>
          <table:table-cell office:value-type="currency" office:value="367810" table:style-name="ce31">
            <text:p>$367,810</text:p>
          </table:table-cell>
          <table:table-cell office:value-type="currency" office:value="460555" table:style-name="ce31">
            <text:p>$460,555</text:p>
          </table:table-cell>
          <table:table-cell office:value-type="currency" office:value="1991870" table:style-name="ce31">
            <text:p>$1,991,870</text:p>
          </table:table-cell>
          <table:table-cell office:value-type="currency" office:value="182940" table:style-name="ce31">
            <text:p>$182,940</text:p>
          </table:table-cell>
          <table:table-cell office:value-type="currency" office:value="330365" table:style-name="ce31">
            <text:p>$330,365</text:p>
          </table:table-cell>
          <table:table-cell office:value-type="currency" office:value="837180" table:style-name="ce31">
            <text:p>$837,180</text:p>
          </table:table-cell>
          <table:table-cell office:value-type="currency" office:value="337505" table:style-name="ce31">
            <text:p>$337,505</text:p>
          </table:table-cell>
          <table:table-cell office:value-type="currency" office:value="1327255" table:style-name="ce31">
            <text:p>$1,327,255</text:p>
          </table:table-cell>
          <table:table-cell office:value-type="currency" office:value="540545" table:style-name="ce31">
            <text:p>$540,545</text:p>
          </table:table-cell>
          <table:table-cell office:value-type="currency" office:value="689440" table:style-name="ce31">
            <text:p>$689,440</text:p>
          </table:table-cell>
          <table:table-cell office:value-type="currency" office:value="624285" table:style-name="ce31">
            <text:p>$624,285</text:p>
          </table:table-cell>
          <table:table-cell office:value-type="currency" office:value="650905" table:style-name="ce31">
            <text:p>$650,905</text:p>
          </table:table-cell>
          <table:table-cell table:style-name="ce36"/>
          <table:table-cell table:number-columns-repeated="16352"/>
        </table:table-row>
        <table:table-row table:style-name="ro3">
          <table:table-cell table:style-name="ce36"/>
          <table:table-cell office:value-type="string" table:style-name="ce27">
            <text:p>Bendigo</text:p>
          </table:table-cell>
          <table:table-cell office:value-type="currency" office:value="1802030" table:style-name="ce31">
            <text:p>$1,802,030</text:p>
          </table:table-cell>
          <table:table-cell office:value-type="currency" office:value="680320" table:style-name="ce31">
            <text:p>$680,320</text:p>
          </table:table-cell>
          <table:table-cell office:value-type="currency" office:value="71235" table:style-name="ce31">
            <text:p>$71,235</text:p>
          </table:table-cell>
          <table:table-cell office:value-type="currency" office:value="185840" table:style-name="ce31">
            <text:p>$185,840</text:p>
          </table:table-cell>
          <table:table-cell office:value-type="currency" office:value="180615" table:style-name="ce31">
            <text:p>$180,615</text:p>
          </table:table-cell>
          <table:table-cell office:value-type="currency" office:value="140430" table:style-name="ce31">
            <text:p>$140,430</text:p>
          </table:table-cell>
          <table:table-cell office:value-type="currency" office:value="102200" table:style-name="ce31">
            <text:p>$102,200</text:p>
          </table:table-cell>
          <table:table-cell office:value-type="currency" office:value="1120345" table:style-name="ce31">
            <text:p>$1,120,345</text:p>
          </table:table-cell>
          <table:table-cell office:value-type="currency" office:value="73545" table:style-name="ce31">
            <text:p>$73,545</text:p>
          </table:table-cell>
          <table:table-cell office:value-type="currency" office:value="409170" table:style-name="ce31">
            <text:p>$409,170</text:p>
          </table:table-cell>
          <table:table-cell office:value-type="currency" office:value="295365" table:style-name="ce31">
            <text:p>$295,365</text:p>
          </table:table-cell>
          <table:table-cell office:value-type="currency" office:value="196475" table:style-name="ce31">
            <text:p>$196,475</text:p>
          </table:table-cell>
          <table:table-cell office:value-type="currency" office:value="145790" table:style-name="ce31">
            <text:p>$145,790</text:p>
          </table:table-cell>
          <table:table-cell office:value-type="currency" office:value="254570" table:style-name="ce31">
            <text:p>$254,570</text:p>
          </table:table-cell>
          <table:table-cell office:value-type="currency" office:value="761345" table:style-name="ce31">
            <text:p>$761,345</text:p>
          </table:table-cell>
          <table:table-cell office:value-type="currency" office:value="155045" table:style-name="ce31">
            <text:p>$155,045</text:p>
          </table:table-cell>
          <table:table-cell office:value-type="currency" office:value="68160" table:style-name="ce31">
            <text:p>$68,160</text:p>
          </table:table-cell>
          <table:table-cell office:value-type="currency" office:value="254765" table:style-name="ce31">
            <text:p>$254,765</text:p>
          </table:table-cell>
          <table:table-cell office:value-type="currency" office:value="433190" table:style-name="ce31">
            <text:p>$433,190</text:p>
          </table:table-cell>
          <table:table-cell office:value-type="currency" office:value="1546970" table:style-name="ce31">
            <text:p>$1,546,970</text:p>
          </table:table-cell>
          <table:table-cell office:value-type="currency" office:value="56455" table:style-name="ce31">
            <text:p>$56,455</text:p>
          </table:table-cell>
          <table:table-cell office:value-type="currency" office:value="198605" table:style-name="ce31">
            <text:p>$198,605</text:p>
          </table:table-cell>
          <table:table-cell office:value-type="currency" office:value="632365" table:style-name="ce31">
            <text:p>$632,365</text:p>
          </table:table-cell>
          <table:table-cell office:value-type="currency" office:value="185695" table:style-name="ce31">
            <text:p>$185,695</text:p>
          </table:table-cell>
          <table:table-cell office:value-type="currency" office:value="983970" table:style-name="ce31">
            <text:p>$983,970</text:p>
          </table:table-cell>
          <table:table-cell office:value-type="currency" office:value="383860" table:style-name="ce31">
            <text:p>$383,860</text:p>
          </table:table-cell>
          <table:table-cell office:value-type="currency" office:value="472105" table:style-name="ce31">
            <text:p>$472,105</text:p>
          </table:table-cell>
          <table:table-cell office:value-type="currency" office:value="517065" table:style-name="ce31">
            <text:p>$517,065</text:p>
          </table:table-cell>
          <table:table-cell office:value-type="currency" office:value="429005" table:style-name="ce31">
            <text:p>$429,005</text:p>
          </table:table-cell>
          <table:table-cell table:style-name="ce36"/>
          <table:table-cell table:number-columns-repeated="16352"/>
        </table:table-row>
        <table:table-row table:style-name="ro3">
          <table:table-cell table:style-name="ce36"/>
          <table:table-cell office:value-type="string" table:style-name="ce27">
            <text:p>Brisbane South East</text:p>
          </table:table-cell>
          <table:table-cell office:value-type="currency" office:value="5776695" table:style-name="ce31">
            <text:p>$5,776,695</text:p>
          </table:table-cell>
          <table:table-cell office:value-type="currency" office:value="2230650" table:style-name="ce31">
            <text:p>$2,230,650</text:p>
          </table:table-cell>
          <table:table-cell office:value-type="currency" office:value="423750" table:style-name="ce31">
            <text:p>$423,750</text:p>
          </table:table-cell>
          <table:table-cell office:value-type="currency" office:value="621995" table:style-name="ce31">
            <text:p>$621,995</text:p>
          </table:table-cell>
          <table:table-cell office:value-type="currency" office:value="522175" table:style-name="ce31">
            <text:p>$522,175</text:p>
          </table:table-cell>
          <table:table-cell office:value-type="currency" office:value="439955" table:style-name="ce31">
            <text:p>$439,955</text:p>
          </table:table-cell>
          <table:table-cell office:value-type="currency" office:value="222775" table:style-name="ce31">
            <text:p>$222,775</text:p>
          </table:table-cell>
          <table:table-cell office:value-type="currency" office:value="3543035" table:style-name="ce31">
            <text:p>$3,543,035</text:p>
          </table:table-cell>
          <table:table-cell office:value-type="currency" office:value="509535" table:style-name="ce31">
            <text:p>$509,535</text:p>
          </table:table-cell>
          <table:table-cell office:value-type="currency" office:value="1362545" table:style-name="ce31">
            <text:p>$1,362,545</text:p>
          </table:table-cell>
          <table:table-cell office:value-type="currency" office:value="793460" table:style-name="ce31">
            <text:p>$793,460</text:p>
          </table:table-cell>
          <table:table-cell office:value-type="currency" office:value="578120" table:style-name="ce31">
            <text:p>$578,120</text:p>
          </table:table-cell>
          <table:table-cell office:value-type="currency" office:value="299370" table:style-name="ce31">
            <text:p>$299,370</text:p>
          </table:table-cell>
          <table:table-cell office:value-type="currency" office:value="1065590" table:style-name="ce31">
            <text:p>$1,065,590</text:p>
          </table:table-cell>
          <table:table-cell office:value-type="currency" office:value="1443525" table:style-name="ce31">
            <text:p>$1,443,525</text:p>
          </table:table-cell>
          <table:table-cell office:value-type="currency" office:value="1031700" table:style-name="ce31">
            <text:p>$1,031,700</text:p>
          </table:table-cell>
          <table:table-cell office:value-type="currency" office:value="385330" table:style-name="ce31">
            <text:p>$385,330</text:p>
          </table:table-cell>
          <table:table-cell office:value-type="currency" office:value="785190" table:style-name="ce31">
            <text:p>$785,190</text:p>
          </table:table-cell>
          <table:table-cell office:value-type="currency" office:value="1038795" table:style-name="ce31">
            <text:p>$1,038,795</text:p>
          </table:table-cell>
          <table:table-cell office:value-type="currency" office:value="4625855" table:style-name="ce31">
            <text:p>$4,625,855</text:p>
          </table:table-cell>
          <table:table-cell office:value-type="currency" office:value="530455" table:style-name="ce31">
            <text:p>$530,455</text:p>
          </table:table-cell>
          <table:table-cell office:value-type="currency" office:value="620385" table:style-name="ce31">
            <text:p>$620,385</text:p>
          </table:table-cell>
          <table:table-cell office:value-type="currency" office:value="1742090" table:style-name="ce31">
            <text:p>$1,742,090</text:p>
          </table:table-cell>
          <table:table-cell office:value-type="currency" office:value="781525" table:style-name="ce31">
            <text:p>$781,525</text:p>
          </table:table-cell>
          <table:table-cell office:value-type="currency" office:value="3253025" table:style-name="ce31">
            <text:p>$3,253,025</text:p>
          </table:table-cell>
          <table:table-cell office:value-type="currency" office:value="1236205" table:style-name="ce31">
            <text:p>$1,236,205</text:p>
          </table:table-cell>
          <table:table-cell office:value-type="currency" office:value="1619305" table:style-name="ce31">
            <text:p>$1,619,305</text:p>
          </table:table-cell>
          <table:table-cell office:value-type="currency" office:value="1486305" table:style-name="ce31">
            <text:p>$1,486,305</text:p>
          </table:table-cell>
          <table:table-cell office:value-type="currency" office:value="1434880" table:style-name="ce31">
            <text:p>$1,434,880</text:p>
          </table:table-cell>
          <table:table-cell table:style-name="ce36"/>
          <table:table-cell table:number-columns-repeated="16352"/>
        </table:table-row>
        <table:table-row table:style-name="ro3">
          <table:table-cell table:style-name="ce36"/>
          <table:table-cell office:value-type="string" table:style-name="ce27">
            <text:p>Broome</text:p>
          </table:table-cell>
          <table:table-cell office:value-type="currency" office:value="339290" table:style-name="ce31">
            <text:p>$339,290</text:p>
          </table:table-cell>
          <table:table-cell office:value-type="currency" office:value="136415" table:style-name="ce31">
            <text:p>$136,415</text:p>
          </table:table-cell>
          <table:table-cell office:value-type="currency" office:value="22845" table:style-name="ce31">
            <text:p>$22,845</text:p>
          </table:table-cell>
          <table:table-cell office:value-type="currency" office:value="36050" table:style-name="ce31">
            <text:p>$36,050</text:p>
          </table:table-cell>
          <table:table-cell office:value-type="currency" office:value="43625" table:style-name="ce31">
            <text:p>$43,625</text:p>
          </table:table-cell>
          <table:table-cell office:value-type="currency" office:value="14820" table:style-name="ce31">
            <text:p>$14,820</text:p>
          </table:table-cell>
          <table:table-cell office:value-type="currency" office:value="19080" table:style-name="ce31">
            <text:p>$19,080</text:p>
          </table:table-cell>
          <table:table-cell office:value-type="currency" office:value="202870" table:style-name="ce31">
            <text:p>$202,870</text:p>
          </table:table-cell>
          <table:table-cell office:value-type="currency" office:value="19925" table:style-name="ce31">
            <text:p>$19,925</text:p>
          </table:table-cell>
          <table:table-cell office:value-type="currency" office:value="77255" table:style-name="ce31">
            <text:p>$77,255</text:p>
          </table:table-cell>
          <table:table-cell office:value-type="currency" office:value="47965" table:style-name="ce31">
            <text:p>$47,965</text:p>
          </table:table-cell>
          <table:table-cell office:value-type="currency" office:value="52290" table:style-name="ce31">
            <text:p>$52,290</text:p>
          </table:table-cell>
          <table:table-cell office:value-type="currency" office:value="5435" table:style-name="ce31">
            <text:p>$5,435</text:p>
          </table:table-cell>
          <table:table-cell office:value-type="currency" office:value="264930" table:style-name="ce31">
            <text:p>$264,930</text:p>
          </table:table-cell>
          <table:table-cell office:value-type="currency" office:value="75815" table:style-name="ce31">
            <text:p>$75,815</text:p>
          </table:table-cell>
          <table:table-cell office:value-type="currency" office:value="3435" table:style-name="ce31">
            <text:p>$3,435</text:p>
          </table:table-cell>
          <table:table-cell office:value-type="currency" office:value="775" table:style-name="ce31">
            <text:p>$775</text:p>
          </table:table-cell>
          <table:table-cell office:value-type="currency" office:value="41045" table:style-name="ce31">
            <text:p>$41,045</text:p>
          </table:table-cell>
          <table:table-cell office:value-type="currency" office:value="41390" table:style-name="ce31">
            <text:p>$41,390</text:p>
          </table:table-cell>
          <table:table-cell office:value-type="currency" office:value="261235" table:style-name="ce31">
            <text:p>$261,235</text:p>
          </table:table-cell>
          <table:table-cell office:value-type="currency" office:value="31675" table:style-name="ce31">
            <text:p>$31,675</text:p>
          </table:table-cell>
          <table:table-cell office:value-type="currency" office:value="46375" table:style-name="ce31">
            <text:p>$46,375</text:p>
          </table:table-cell>
          <table:table-cell office:value-type="currency" office:value="144820" table:style-name="ce31">
            <text:p>$144,820</text:p>
          </table:table-cell>
          <table:table-cell office:value-type="currency" office:value="24845" table:style-name="ce31">
            <text:p>$24,845</text:p>
          </table:table-cell>
          <table:table-cell office:value-type="currency" office:value="169620" table:style-name="ce31">
            <text:p>$169,620</text:p>
          </table:table-cell>
          <table:table-cell office:value-type="currency" office:value="130835" table:style-name="ce31">
            <text:p>$130,835</text:p>
          </table:table-cell>
          <table:table-cell office:value-type="currency" office:value="64035" table:style-name="ce31">
            <text:p>$64,035</text:p>
          </table:table-cell>
          <table:table-cell office:value-type="currency" office:value="53325" table:style-name="ce31">
            <text:p>$53,325</text:p>
          </table:table-cell>
          <table:table-cell office:value-type="currency" office:value="91090" table:style-name="ce31">
            <text:p>$91,090</text:p>
          </table:table-cell>
          <table:table-cell table:style-name="ce36"/>
          <table:table-cell table:number-columns-repeated="16352"/>
        </table:table-row>
        <table:table-row table:style-name="ro3">
          <table:table-cell table:style-name="ce36"/>
          <table:table-cell office:value-type="string" table:style-name="ce27">
            <text:p>Cairns</text:p>
          </table:table-cell>
          <table:table-cell office:value-type="currency" office:value="4391680" table:style-name="ce31">
            <text:p>$4,391,680</text:p>
          </table:table-cell>
          <table:table-cell office:value-type="currency" office:value="1804945" table:style-name="ce31">
            <text:p>$1,804,945</text:p>
          </table:table-cell>
          <table:table-cell office:value-type="currency" office:value="307785" table:style-name="ce31">
            <text:p>$307,785</text:p>
          </table:table-cell>
          <table:table-cell office:value-type="currency" office:value="333085" table:style-name="ce31">
            <text:p>$333,085</text:p>
          </table:table-cell>
          <table:table-cell office:value-type="currency" office:value="546115" table:style-name="ce31">
            <text:p>$546,115</text:p>
          </table:table-cell>
          <table:table-cell office:value-type="currency" office:value="409420" table:style-name="ce31">
            <text:p>$409,420</text:p>
          </table:table-cell>
          <table:table-cell office:value-type="currency" office:value="208540" table:style-name="ce31">
            <text:p>$208,540</text:p>
          </table:table-cell>
          <table:table-cell office:value-type="currency" office:value="2583360" table:style-name="ce31">
            <text:p>$2,583,360</text:p>
          </table:table-cell>
          <table:table-cell office:value-type="currency" office:value="384575" table:style-name="ce31">
            <text:p>$384,575</text:p>
          </table:table-cell>
          <table:table-cell office:value-type="currency" office:value="792050" table:style-name="ce31">
            <text:p>$792,050</text:p>
          </table:table-cell>
          <table:table-cell office:value-type="currency" office:value="552020" table:style-name="ce31">
            <text:p>$552,020</text:p>
          </table:table-cell>
          <table:table-cell office:value-type="currency" office:value="495940" table:style-name="ce31">
            <text:p>$495,940</text:p>
          </table:table-cell>
          <table:table-cell office:value-type="currency" office:value="358775" table:style-name="ce31">
            <text:p>$358,775</text:p>
          </table:table-cell>
          <table:table-cell office:value-type="currency" office:value="2253040" table:style-name="ce31">
            <text:p>$2,253,040</text:p>
          </table:table-cell>
          <table:table-cell office:value-type="currency" office:value="723580" table:style-name="ce31">
            <text:p>$723,580</text:p>
          </table:table-cell>
          <table:table-cell office:value-type="currency" office:value="333445" table:style-name="ce31">
            <text:p>$333,445</text:p>
          </table:table-cell>
          <table:table-cell office:value-type="currency" office:value="67825" table:style-name="ce31">
            <text:p>$67,825</text:p>
          </table:table-cell>
          <table:table-cell office:value-type="currency" office:value="702525" table:style-name="ce31">
            <text:p>$702,525</text:p>
          </table:table-cell>
          <table:table-cell office:value-type="currency" office:value="539710" table:style-name="ce31">
            <text:p>$539,710</text:p>
          </table:table-cell>
          <table:table-cell office:value-type="currency" office:value="3373705" table:style-name="ce31">
            <text:p>$3,373,705</text:p>
          </table:table-cell>
          <table:table-cell office:value-type="currency" office:value="434940" table:style-name="ce31">
            <text:p>$434,940</text:p>
          </table:table-cell>
          <table:table-cell office:value-type="currency" office:value="583035" table:style-name="ce31">
            <text:p>$583,035</text:p>
          </table:table-cell>
          <table:table-cell office:value-type="currency" office:value="1491025" table:style-name="ce31">
            <text:p>$1,491,025</text:p>
          </table:table-cell>
          <table:table-cell office:value-type="currency" office:value="676975" table:style-name="ce31">
            <text:p>$676,975</text:p>
          </table:table-cell>
          <table:table-cell office:value-type="currency" office:value="2223045" table:style-name="ce31">
            <text:p>$2,223,045</text:p>
          </table:table-cell>
          <table:table-cell office:value-type="currency" office:value="1051495" table:style-name="ce31">
            <text:p>$1,051,495</text:p>
          </table:table-cell>
          <table:table-cell office:value-type="currency" office:value="994445" table:style-name="ce31">
            <text:p>$994,445</text:p>
          </table:table-cell>
          <table:table-cell office:value-type="currency" office:value="1102300" table:style-name="ce31">
            <text:p>$1,102,300</text:p>
          </table:table-cell>
          <table:table-cell office:value-type="currency" office:value="1243440" table:style-name="ce31">
            <text:p>$1,243,440</text:p>
          </table:table-cell>
          <table:table-cell table:style-name="ce36"/>
          <table:table-cell table:number-columns-repeated="16352"/>
        </table:table-row>
        <table:table-row table:style-name="ro3">
          <table:table-cell table:style-name="ce36"/>
          <table:table-cell office:value-type="string" table:style-name="ce27">
            <text:p>Capital Region</text:p>
          </table:table-cell>
          <table:table-cell office:value-type="currency" office:value="2360070" table:style-name="ce31">
            <text:p>$2,360,070</text:p>
          </table:table-cell>
          <table:table-cell office:value-type="currency" office:value="821595" table:style-name="ce31">
            <text:p>$821,595</text:p>
          </table:table-cell>
          <table:table-cell office:value-type="currency" office:value="146100" table:style-name="ce31">
            <text:p>$146,100</text:p>
          </table:table-cell>
          <table:table-cell office:value-type="currency" office:value="201240" table:style-name="ce31">
            <text:p>$201,240</text:p>
          </table:table-cell>
          <table:table-cell office:value-type="currency" office:value="230060" table:style-name="ce31">
            <text:p>$230,060</text:p>
          </table:table-cell>
          <table:table-cell office:value-type="currency" office:value="140705" table:style-name="ce31">
            <text:p>$140,705</text:p>
          </table:table-cell>
          <table:table-cell office:value-type="currency" office:value="103495" table:style-name="ce31">
            <text:p>$103,495</text:p>
          </table:table-cell>
          <table:table-cell office:value-type="currency" office:value="1536190" table:style-name="ce31">
            <text:p>$1,536,190</text:p>
          </table:table-cell>
          <table:table-cell office:value-type="currency" office:value="244155" table:style-name="ce31">
            <text:p>$244,155</text:p>
          </table:table-cell>
          <table:table-cell office:value-type="currency" office:value="485715" table:style-name="ce31">
            <text:p>$485,715</text:p>
          </table:table-cell>
          <table:table-cell office:value-type="currency" office:value="388670" table:style-name="ce31">
            <text:p>$388,670</text:p>
          </table:table-cell>
          <table:table-cell office:value-type="currency" office:value="284075" table:style-name="ce31">
            <text:p>$284,075</text:p>
          </table:table-cell>
          <table:table-cell office:value-type="currency" office:value="133575" table:style-name="ce31">
            <text:p>$133,575</text:p>
          </table:table-cell>
          <table:table-cell office:value-type="currency" office:value="421005" table:style-name="ce31">
            <text:p>$421,005</text:p>
          </table:table-cell>
          <table:table-cell office:value-type="currency" office:value="512250" table:style-name="ce31">
            <text:p>$512,250</text:p>
          </table:table-cell>
          <table:table-cell office:value-type="currency" office:value="346450" table:style-name="ce31">
            <text:p>$346,450</text:p>
          </table:table-cell>
          <table:table-cell office:value-type="currency" office:value="97875" table:style-name="ce31">
            <text:p>$97,875</text:p>
          </table:table-cell>
          <table:table-cell office:value-type="currency" office:value="316355" table:style-name="ce31">
            <text:p>$316,355</text:p>
          </table:table-cell>
          <table:table-cell office:value-type="currency" office:value="393825" table:style-name="ce31">
            <text:p>$393,825</text:p>
          </table:table-cell>
          <table:table-cell office:value-type="currency" office:value="1869300" table:style-name="ce31">
            <text:p>$1,869,300</text:p>
          </table:table-cell>
          <table:table-cell office:value-type="currency" office:value="221020" table:style-name="ce31">
            <text:p>$221,020</text:p>
          </table:table-cell>
          <table:table-cell office:value-type="currency" office:value="269750" table:style-name="ce31">
            <text:p>$269,750</text:p>
          </table:table-cell>
          <table:table-cell office:value-type="currency" office:value="893160" table:style-name="ce31">
            <text:p>$893,160</text:p>
          </table:table-cell>
          <table:table-cell office:value-type="currency" office:value="448225" table:style-name="ce31">
            <text:p>$448,225</text:p>
          </table:table-cell>
          <table:table-cell office:value-type="currency" office:value="1016785" table:style-name="ce31">
            <text:p>$1,016,785</text:p>
          </table:table-cell>
          <table:table-cell office:value-type="currency" office:value="550175" table:style-name="ce31">
            <text:p>$550,175</text:p>
          </table:table-cell>
          <table:table-cell office:value-type="currency" office:value="639055" table:style-name="ce31">
            <text:p>$639,055</text:p>
          </table:table-cell>
          <table:table-cell office:value-type="currency" office:value="583040" table:style-name="ce31">
            <text:p>$583,040</text:p>
          </table:table-cell>
          <table:table-cell office:value-type="currency" office:value="587800" table:style-name="ce31">
            <text:p>$587,800</text:p>
          </table:table-cell>
          <table:table-cell table:style-name="ce36"/>
          <table:table-cell table:number-columns-repeated="16352"/>
        </table:table-row>
        <table:table-row table:style-name="ro3">
          <table:table-cell table:style-name="ce36"/>
          <table:table-cell office:value-type="string" table:style-name="ce27">
            <text:p>Central West</text:p>
          </table:table-cell>
          <table:table-cell office:value-type="currency" office:value="2151780" table:style-name="ce31">
            <text:p>$2,151,780</text:p>
          </table:table-cell>
          <table:table-cell office:value-type="currency" office:value="721900" table:style-name="ce31">
            <text:p>$721,900</text:p>
          </table:table-cell>
          <table:table-cell office:value-type="currency" office:value="118510" table:style-name="ce31">
            <text:p>$118,510</text:p>
          </table:table-cell>
          <table:table-cell office:value-type="currency" office:value="217800" table:style-name="ce31">
            <text:p>$217,800</text:p>
          </table:table-cell>
          <table:table-cell office:value-type="currency" office:value="172805" table:style-name="ce31">
            <text:p>$172,805</text:p>
          </table:table-cell>
          <table:table-cell office:value-type="currency" office:value="143570" table:style-name="ce31">
            <text:p>$143,570</text:p>
          </table:table-cell>
          <table:table-cell office:value-type="currency" office:value="69220" table:style-name="ce31">
            <text:p>$69,220</text:p>
          </table:table-cell>
          <table:table-cell office:value-type="currency" office:value="1429880" table:style-name="ce31">
            <text:p>$1,429,880</text:p>
          </table:table-cell>
          <table:table-cell office:value-type="currency" office:value="212290" table:style-name="ce31">
            <text:p>$212,290</text:p>
          </table:table-cell>
          <table:table-cell office:value-type="currency" office:value="496890" table:style-name="ce31">
            <text:p>$496,890</text:p>
          </table:table-cell>
          <table:table-cell office:value-type="currency" office:value="325650" table:style-name="ce31">
            <text:p>$325,650</text:p>
          </table:table-cell>
          <table:table-cell office:value-type="currency" office:value="255050" table:style-name="ce31">
            <text:p>$255,050</text:p>
          </table:table-cell>
          <table:table-cell office:value-type="currency" office:value="140005" table:style-name="ce31">
            <text:p>$140,005</text:p>
          </table:table-cell>
          <table:table-cell office:value-type="currency" office:value="936520" table:style-name="ce31">
            <text:p>$936,520</text:p>
          </table:table-cell>
          <table:table-cell office:value-type="currency" office:value="521700" table:style-name="ce31">
            <text:p>$521,700</text:p>
          </table:table-cell>
          <table:table-cell office:value-type="currency" office:value="47115" table:style-name="ce31">
            <text:p>$47,115</text:p>
          </table:table-cell>
          <table:table-cell office:value-type="currency" office:value="6360" table:style-name="ce31">
            <text:p>$6,360</text:p>
          </table:table-cell>
          <table:table-cell office:value-type="currency" office:value="312300" table:style-name="ce31">
            <text:p>$312,300</text:p>
          </table:table-cell>
          <table:table-cell office:value-type="currency" office:value="392760" table:style-name="ce31">
            <text:p>$392,760</text:p>
          </table:table-cell>
          <table:table-cell office:value-type="currency" office:value="1698915" table:style-name="ce31">
            <text:p>$1,698,915</text:p>
          </table:table-cell>
          <table:table-cell office:value-type="currency" office:value="187860" table:style-name="ce31">
            <text:p>$187,860</text:p>
          </table:table-cell>
          <table:table-cell office:value-type="currency" office:value="265005" table:style-name="ce31">
            <text:p>$265,005</text:p>
          </table:table-cell>
          <table:table-cell office:value-type="currency" office:value="1021405" table:style-name="ce31">
            <text:p>$1,021,405</text:p>
          </table:table-cell>
          <table:table-cell office:value-type="currency" office:value="209515" table:style-name="ce31">
            <text:p>$209,515</text:p>
          </table:table-cell>
          <table:table-cell office:value-type="currency" office:value="920860" table:style-name="ce31">
            <text:p>$920,860</text:p>
          </table:table-cell>
          <table:table-cell office:value-type="currency" office:value="431395" table:style-name="ce31">
            <text:p>$431,395</text:p>
          </table:table-cell>
          <table:table-cell office:value-type="currency" office:value="489390" table:style-name="ce31">
            <text:p>$489,390</text:p>
          </table:table-cell>
          <table:table-cell office:value-type="currency" office:value="591805" table:style-name="ce31">
            <text:p>$591,805</text:p>
          </table:table-cell>
          <table:table-cell office:value-type="currency" office:value="639195" table:style-name="ce31">
            <text:p>$639,195</text:p>
          </table:table-cell>
          <table:table-cell table:style-name="ce36"/>
          <table:table-cell table:number-columns-repeated="16352"/>
        </table:table-row>
        <table:table-row table:style-name="ro3">
          <table:table-cell table:style-name="ce36"/>
          <table:table-cell office:value-type="string" table:style-name="ce27">
            <text:p>Darling Downs</text:p>
          </table:table-cell>
          <table:table-cell office:value-type="currency" office:value="2760035" table:style-name="ce31">
            <text:p>$2,760,035</text:p>
          </table:table-cell>
          <table:table-cell office:value-type="currency" office:value="1223815" table:style-name="ce31">
            <text:p>$1,223,815</text:p>
          </table:table-cell>
          <table:table-cell office:value-type="currency" office:value="199250" table:style-name="ce31">
            <text:p>$199,250</text:p>
          </table:table-cell>
          <table:table-cell office:value-type="currency" office:value="360160" table:style-name="ce31">
            <text:p>$360,160</text:p>
          </table:table-cell>
          <table:table-cell office:value-type="currency" office:value="285930" table:style-name="ce31">
            <text:p>$285,930</text:p>
          </table:table-cell>
          <table:table-cell office:value-type="currency" office:value="253285" table:style-name="ce31">
            <text:p>$253,285</text:p>
          </table:table-cell>
          <table:table-cell office:value-type="currency" office:value="125190" table:style-name="ce31">
            <text:p>$125,190</text:p>
          </table:table-cell>
          <table:table-cell office:value-type="currency" office:value="1533995" table:style-name="ce31">
            <text:p>$1,533,995</text:p>
          </table:table-cell>
          <table:table-cell office:value-type="currency" office:value="276850" table:style-name="ce31">
            <text:p>$276,850</text:p>
          </table:table-cell>
          <table:table-cell office:value-type="currency" office:value="516545" table:style-name="ce31">
            <text:p>$516,545</text:p>
          </table:table-cell>
          <table:table-cell office:value-type="currency" office:value="319565" table:style-name="ce31">
            <text:p>$319,565</text:p>
          </table:table-cell>
          <table:table-cell office:value-type="currency" office:value="258380" table:style-name="ce31">
            <text:p>$258,380</text:p>
          </table:table-cell>
          <table:table-cell office:value-type="currency" office:value="162655" table:style-name="ce31">
            <text:p>$162,655</text:p>
          </table:table-cell>
          <table:table-cell office:value-type="currency" office:value="807435" table:style-name="ce31">
            <text:p>$807,435</text:p>
          </table:table-cell>
          <table:table-cell office:value-type="currency" office:value="870205" table:style-name="ce31">
            <text:p>$870,205</text:p>
          </table:table-cell>
          <table:table-cell office:value-type="currency" office:value="331705" table:style-name="ce31">
            <text:p>$331,705</text:p>
          </table:table-cell>
          <table:table-cell office:value-type="currency" office:value="225255" table:style-name="ce31">
            <text:p>$225,255</text:p>
          </table:table-cell>
          <table:table-cell office:value-type="currency" office:value="474850" table:style-name="ce31">
            <text:p>$474,850</text:p>
          </table:table-cell>
          <table:table-cell office:value-type="currency" office:value="452995" table:style-name="ce31">
            <text:p>$452,995</text:p>
          </table:table-cell>
          <table:table-cell office:value-type="currency" office:value="2037050" table:style-name="ce31">
            <text:p>$2,037,050</text:p>
          </table:table-cell>
          <table:table-cell office:value-type="currency" office:value="285135" table:style-name="ce31">
            <text:p>$285,135</text:p>
          </table:table-cell>
          <table:table-cell office:value-type="currency" office:value="437850" table:style-name="ce31">
            <text:p>$437,850</text:p>
          </table:table-cell>
          <table:table-cell office:value-type="currency" office:value="1051635" table:style-name="ce31">
            <text:p>$1,051,635</text:p>
          </table:table-cell>
          <table:table-cell office:value-type="currency" office:value="309490" table:style-name="ce31">
            <text:p>$309,490</text:p>
          </table:table-cell>
          <table:table-cell office:value-type="currency" office:value="1398910" table:style-name="ce31">
            <text:p>$1,398,910</text:p>
          </table:table-cell>
          <table:table-cell office:value-type="currency" office:value="671340" table:style-name="ce31">
            <text:p>$671,340</text:p>
          </table:table-cell>
          <table:table-cell office:value-type="currency" office:value="735575" table:style-name="ce31">
            <text:p>$735,575</text:p>
          </table:table-cell>
          <table:table-cell office:value-type="currency" office:value="700745" table:style-name="ce31">
            <text:p>$700,745</text:p>
          </table:table-cell>
          <table:table-cell office:value-type="currency" office:value="652375" table:style-name="ce31">
            <text:p>$652,375</text:p>
          </table:table-cell>
          <table:table-cell table:style-name="ce36"/>
          <table:table-cell table:number-columns-repeated="16352"/>
        </table:table-row>
        <table:table-row table:style-name="ro3">
          <table:table-cell table:style-name="ce36"/>
          <table:table-cell office:value-type="string" table:style-name="ce27">
            <text:p>Darwin (includes Alice Springs)</text:p>
          </table:table-cell>
          <table:table-cell office:value-type="currency" office:value="2139405" table:style-name="ce31">
            <text:p>$2,139,405</text:p>
          </table:table-cell>
          <table:table-cell office:value-type="currency" office:value="800745" table:style-name="ce31">
            <text:p>$800,745</text:p>
          </table:table-cell>
          <table:table-cell office:value-type="currency" office:value="116010" table:style-name="ce31">
            <text:p>$116,010</text:p>
          </table:table-cell>
          <table:table-cell office:value-type="currency" office:value="181575" table:style-name="ce31">
            <text:p>$181,575</text:p>
          </table:table-cell>
          <table:table-cell office:value-type="currency" office:value="242805" table:style-name="ce31">
            <text:p>$242,805</text:p>
          </table:table-cell>
          <table:table-cell office:value-type="currency" office:value="177260" table:style-name="ce31">
            <text:p>$177,260</text:p>
          </table:table-cell>
          <table:table-cell office:value-type="currency" office:value="83095" table:style-name="ce31">
            <text:p>$83,095</text:p>
          </table:table-cell>
          <table:table-cell office:value-type="currency" office:value="1338660" table:style-name="ce31">
            <text:p>$1,338,660</text:p>
          </table:table-cell>
          <table:table-cell office:value-type="currency" office:value="138275" table:style-name="ce31">
            <text:p>$138,275</text:p>
          </table:table-cell>
          <table:table-cell office:value-type="currency" office:value="354885" table:style-name="ce31">
            <text:p>$354,885</text:p>
          </table:table-cell>
          <table:table-cell office:value-type="currency" office:value="381075" table:style-name="ce31">
            <text:p>$381,075</text:p>
          </table:table-cell>
          <table:table-cell office:value-type="currency" office:value="308710" table:style-name="ce31">
            <text:p>$308,710</text:p>
          </table:table-cell>
          <table:table-cell office:value-type="currency" office:value="155715" table:style-name="ce31">
            <text:p>$155,715</text:p>
          </table:table-cell>
          <table:table-cell office:value-type="currency" office:value="1428295" table:style-name="ce31">
            <text:p>$1,428,295</text:p>
          </table:table-cell>
          <table:table-cell office:value-type="currency" office:value="451770" table:style-name="ce31">
            <text:p>$451,770</text:p>
          </table:table-cell>
          <table:table-cell office:value-type="currency" office:value="247385" table:style-name="ce31">
            <text:p>$247,385</text:p>
          </table:table-cell>
          <table:table-cell office:value-type="currency" office:value="63670" table:style-name="ce31">
            <text:p>$63,670</text:p>
          </table:table-cell>
          <table:table-cell office:value-type="currency" office:value="310495" table:style-name="ce31">
            <text:p>$310,495</text:p>
          </table:table-cell>
          <table:table-cell office:value-type="currency" office:value="284515" table:style-name="ce31">
            <text:p>$284,515</text:p>
          </table:table-cell>
          <table:table-cell office:value-type="currency" office:value="1741235" table:style-name="ce31">
            <text:p>$1,741,235</text:p>
          </table:table-cell>
          <table:table-cell office:value-type="currency" office:value="132850" table:style-name="ce31">
            <text:p>$132,850</text:p>
          </table:table-cell>
          <table:table-cell office:value-type="currency" office:value="265320" table:style-name="ce31">
            <text:p>$265,320</text:p>
          </table:table-cell>
          <table:table-cell office:value-type="currency" office:value="1105265" table:style-name="ce31">
            <text:p>$1,105,265</text:p>
          </table:table-cell>
          <table:table-cell office:value-type="currency" office:value="225950" table:style-name="ce31">
            <text:p>$225,950</text:p>
          </table:table-cell>
          <table:table-cell office:value-type="currency" office:value="808190" table:style-name="ce31">
            <text:p>$808,190</text:p>
          </table:table-cell>
          <table:table-cell office:value-type="currency" office:value="715245" table:style-name="ce31">
            <text:p>$715,245</text:p>
          </table:table-cell>
          <table:table-cell office:value-type="currency" office:value="416155" table:style-name="ce31">
            <text:p>$416,155</text:p>
          </table:table-cell>
          <table:table-cell office:value-type="currency" office:value="403385" table:style-name="ce31">
            <text:p>$403,385</text:p>
          </table:table-cell>
          <table:table-cell office:value-type="currency" office:value="604620" table:style-name="ce31">
            <text:p>$604,620</text:p>
          </table:table-cell>
          <table:table-cell table:style-name="ce36"/>
          <table:table-cell table:number-columns-repeated="16352"/>
        </table:table-row>
        <table:table-row table:style-name="ro3">
          <table:table-cell table:style-name="ce36"/>
          <table:table-cell office:value-type="string" table:style-name="ce27">
            <text:p>Esperance</text:p>
          </table:table-cell>
          <table:table-cell office:value-type="currency" office:value="245960" table:style-name="ce31">
            <text:p>$245,960</text:p>
          </table:table-cell>
          <table:table-cell office:value-type="currency" office:value="100845" table:style-name="ce31">
            <text:p>$100,845</text:p>
          </table:table-cell>
          <table:table-cell office:value-type="currency" office:value="7635" table:style-name="ce31">
            <text:p>$7,635</text:p>
          </table:table-cell>
          <table:table-cell office:value-type="currency" office:value="35450" table:style-name="ce31">
            <text:p>$35,450</text:p>
          </table:table-cell>
          <table:table-cell office:value-type="currency" office:value="22070" table:style-name="ce31">
            <text:p>$22,070</text:p>
          </table:table-cell>
          <table:table-cell office:value-type="currency" office:value="23485" table:style-name="ce31">
            <text:p>$23,485</text:p>
          </table:table-cell>
          <table:table-cell office:value-type="currency" office:value="12210" table:style-name="ce31">
            <text:p>$12,210</text:p>
          </table:table-cell>
          <table:table-cell office:value-type="currency" office:value="145115" table:style-name="ce31">
            <text:p>$145,115</text:p>
          </table:table-cell>
          <table:table-cell office:value-type="currency" office:value="17940" table:style-name="ce31">
            <text:p>$17,940</text:p>
          </table:table-cell>
          <table:table-cell office:value-type="currency" office:value="33160" table:style-name="ce31">
            <text:p>$33,160</text:p>
          </table:table-cell>
          <table:table-cell office:value-type="currency" office:value="48440" table:style-name="ce31">
            <text:p>$48,440</text:p>
          </table:table-cell>
          <table:table-cell office:value-type="currency" office:value="21245" table:style-name="ce31">
            <text:p>$21,245</text:p>
          </table:table-cell>
          <table:table-cell office:value-type="currency" office:value="24330" table:style-name="ce31">
            <text:p>$24,330</text:p>
          </table:table-cell>
          <table:table-cell office:value-type="currency" office:value="84980" table:style-name="ce31">
            <text:p>$84,980</text:p>
          </table:table-cell>
          <table:table-cell office:value-type="currency" office:value="77550" table:style-name="ce31">
            <text:p>$77,550</text:p>
          </table:table-cell>
          <table:table-cell office:value-type="currency" office:value="1455" table:style-name="ce31">
            <text:p>$1,455</text:p>
          </table:table-cell>
          <table:table-cell office:value-type="currency" office:value="0" table:style-name="ce31">
            <text:p>$0</text:p>
          </table:table-cell>
          <table:table-cell office:value-type="currency" office:value="37665" table:style-name="ce31">
            <text:p>$37,665</text:p>
          </table:table-cell>
          <table:table-cell office:value-type="currency" office:value="33110" table:style-name="ce31">
            <text:p>$33,110</text:p>
          </table:table-cell>
          <table:table-cell office:value-type="currency" office:value="196100" table:style-name="ce31">
            <text:p>$196,100</text:p>
          </table:table-cell>
          <table:table-cell office:value-type="currency" office:value="12400" table:style-name="ce31">
            <text:p>$12,400</text:p>
          </table:table-cell>
          <table:table-cell office:value-type="currency" office:value="37460" table:style-name="ce31">
            <text:p>$37,460</text:p>
          </table:table-cell>
          <table:table-cell office:value-type="currency" office:value="112810" table:style-name="ce31">
            <text:p>$112,810</text:p>
          </table:table-cell>
          <table:table-cell office:value-type="currency" office:value="29255" table:style-name="ce31">
            <text:p>$29,255</text:p>
          </table:table-cell>
          <table:table-cell office:value-type="currency" office:value="103895" table:style-name="ce31">
            <text:p>$103,895</text:p>
          </table:table-cell>
          <table:table-cell office:value-type="currency" office:value="60890" table:style-name="ce31">
            <text:p>$60,890</text:p>
          </table:table-cell>
          <table:table-cell office:value-type="currency" office:value="82910" table:style-name="ce31">
            <text:p>$82,910</text:p>
          </table:table-cell>
          <table:table-cell office:value-type="currency" office:value="48925" table:style-name="ce31">
            <text:p>$48,925</text:p>
          </table:table-cell>
          <table:table-cell office:value-type="currency" office:value="53235" table:style-name="ce31">
            <text:p>$53,235</text:p>
          </table:table-cell>
          <table:table-cell table:style-name="ce36"/>
          <table:table-cell table:number-columns-repeated="16352"/>
        </table:table-row>
        <table:table-row table:style-name="ro3">
          <table:table-cell table:style-name="ce36"/>
          <table:table-cell office:value-type="string" table:style-name="ce27">
            <text:p>Far West Orana (includes Broken Hill)</text:p>
          </table:table-cell>
          <table:table-cell office:value-type="currency" office:value="1708035" table:style-name="ce31">
            <text:p>$1,708,035</text:p>
          </table:table-cell>
          <table:table-cell office:value-type="currency" office:value="613440" table:style-name="ce31">
            <text:p>$613,440</text:p>
          </table:table-cell>
          <table:table-cell office:value-type="currency" office:value="51860" table:style-name="ce31">
            <text:p>$51,860</text:p>
          </table:table-cell>
          <table:table-cell office:value-type="currency" office:value="239930" table:style-name="ce31">
            <text:p>$239,930</text:p>
          </table:table-cell>
          <table:table-cell office:value-type="currency" office:value="160525" table:style-name="ce31">
            <text:p>$160,525</text:p>
          </table:table-cell>
          <table:table-cell office:value-type="currency" office:value="108400" table:style-name="ce31">
            <text:p>$108,400</text:p>
          </table:table-cell>
          <table:table-cell office:value-type="currency" office:value="52725" table:style-name="ce31">
            <text:p>$52,725</text:p>
          </table:table-cell>
          <table:table-cell office:value-type="currency" office:value="1094595" table:style-name="ce31">
            <text:p>$1,094,595</text:p>
          </table:table-cell>
          <table:table-cell office:value-type="currency" office:value="162445" table:style-name="ce31">
            <text:p>$162,445</text:p>
          </table:table-cell>
          <table:table-cell office:value-type="currency" office:value="395380" table:style-name="ce31">
            <text:p>$395,380</text:p>
          </table:table-cell>
          <table:table-cell office:value-type="currency" office:value="288155" table:style-name="ce31">
            <text:p>$288,155</text:p>
          </table:table-cell>
          <table:table-cell office:value-type="currency" office:value="157615" table:style-name="ce31">
            <text:p>$157,615</text:p>
          </table:table-cell>
          <table:table-cell office:value-type="currency" office:value="91000" table:style-name="ce31">
            <text:p>$91,000</text:p>
          </table:table-cell>
          <table:table-cell office:value-type="currency" office:value="1036785" table:style-name="ce31">
            <text:p>$1,036,785</text:p>
          </table:table-cell>
          <table:table-cell office:value-type="currency" office:value="378800" table:style-name="ce31">
            <text:p>$378,800</text:p>
          </table:table-cell>
          <table:table-cell office:value-type="currency" office:value="12965" table:style-name="ce31">
            <text:p>$12,965</text:p>
          </table:table-cell>
          <table:table-cell office:value-type="currency" office:value="865" table:style-name="ce31">
            <text:p>$865</text:p>
          </table:table-cell>
          <table:table-cell office:value-type="currency" office:value="302120" table:style-name="ce31">
            <text:p>$302,120</text:p>
          </table:table-cell>
          <table:table-cell office:value-type="currency" office:value="245045" table:style-name="ce31">
            <text:p>$245,045</text:p>
          </table:table-cell>
          <table:table-cell office:value-type="currency" office:value="1326575" table:style-name="ce31">
            <text:p>$1,326,575</text:p>
          </table:table-cell>
          <table:table-cell office:value-type="currency" office:value="107265" table:style-name="ce31">
            <text:p>$107,265</text:p>
          </table:table-cell>
          <table:table-cell office:value-type="currency" office:value="274190" table:style-name="ce31">
            <text:p>$274,190</text:p>
          </table:table-cell>
          <table:table-cell office:value-type="currency" office:value="854920" table:style-name="ce31">
            <text:p>$854,920</text:p>
          </table:table-cell>
          <table:table-cell office:value-type="currency" office:value="203430" table:style-name="ce31">
            <text:p>$203,430</text:p>
          </table:table-cell>
          <table:table-cell office:value-type="currency" office:value="649690" table:style-name="ce31">
            <text:p>$649,690</text:p>
          </table:table-cell>
          <table:table-cell office:value-type="currency" office:value="337780" table:style-name="ce31">
            <text:p>$337,780</text:p>
          </table:table-cell>
          <table:table-cell office:value-type="currency" office:value="246155" table:style-name="ce31">
            <text:p>$246,155</text:p>
          </table:table-cell>
          <table:table-cell office:value-type="currency" office:value="442560" table:style-name="ce31">
            <text:p>$442,560</text:p>
          </table:table-cell>
          <table:table-cell office:value-type="currency" office:value="681540" table:style-name="ce31">
            <text:p>$681,540</text:p>
          </table:table-cell>
          <table:table-cell table:style-name="ce36"/>
          <table:table-cell table:number-columns-repeated="16352"/>
        </table:table-row>
        <table:table-row table:style-name="ro3">
          <table:table-cell table:style-name="ce36"/>
          <table:table-cell office:value-type="string" table:style-name="ce27">
            <text:p>Fitzroy</text:p>
          </table:table-cell>
          <table:table-cell office:value-type="currency" office:value="4238970" table:style-name="ce31">
            <text:p>$4,238,970</text:p>
          </table:table-cell>
          <table:table-cell office:value-type="currency" office:value="1797775" table:style-name="ce31">
            <text:p>$1,797,775</text:p>
          </table:table-cell>
          <table:table-cell office:value-type="currency" office:value="219760" table:style-name="ce31">
            <text:p>$219,760</text:p>
          </table:table-cell>
          <table:table-cell office:value-type="currency" office:value="444160" table:style-name="ce31">
            <text:p>$444,160</text:p>
          </table:table-cell>
          <table:table-cell office:value-type="currency" office:value="480390" table:style-name="ce31">
            <text:p>$480,390</text:p>
          </table:table-cell>
          <table:table-cell office:value-type="currency" office:value="453810" table:style-name="ce31">
            <text:p>$453,810</text:p>
          </table:table-cell>
          <table:table-cell office:value-type="currency" office:value="199655" table:style-name="ce31">
            <text:p>$199,655</text:p>
          </table:table-cell>
          <table:table-cell office:value-type="currency" office:value="2441115" table:style-name="ce31">
            <text:p>$2,441,115</text:p>
          </table:table-cell>
          <table:table-cell office:value-type="currency" office:value="336535" table:style-name="ce31">
            <text:p>$336,535</text:p>
          </table:table-cell>
          <table:table-cell office:value-type="currency" office:value="814090" table:style-name="ce31">
            <text:p>$814,090</text:p>
          </table:table-cell>
          <table:table-cell office:value-type="currency" office:value="625095" table:style-name="ce31">
            <text:p>$625,095</text:p>
          </table:table-cell>
          <table:table-cell office:value-type="currency" office:value="415505" table:style-name="ce31">
            <text:p>$415,505</text:p>
          </table:table-cell>
          <table:table-cell office:value-type="currency" office:value="249890" table:style-name="ce31">
            <text:p>$249,890</text:p>
          </table:table-cell>
          <table:table-cell office:value-type="currency" office:value="1358465" table:style-name="ce31">
            <text:p>$1,358,465</text:p>
          </table:table-cell>
          <table:table-cell office:value-type="currency" office:value="1290125" table:style-name="ce31">
            <text:p>$1,290,125</text:p>
          </table:table-cell>
          <table:table-cell office:value-type="currency" office:value="93235" table:style-name="ce31">
            <text:p>$93,235</text:p>
          </table:table-cell>
          <table:table-cell office:value-type="currency" office:value="690" table:style-name="ce31">
            <text:p>$690</text:p>
          </table:table-cell>
          <table:table-cell office:value-type="currency" office:value="806205" table:style-name="ce31">
            <text:p>$806,205</text:p>
          </table:table-cell>
          <table:table-cell office:value-type="currency" office:value="700130" table:style-name="ce31">
            <text:p>$700,130</text:p>
          </table:table-cell>
          <table:table-cell office:value-type="currency" office:value="3229750" table:style-name="ce31">
            <text:p>$3,229,750</text:p>
          </table:table-cell>
          <table:table-cell office:value-type="currency" office:value="318485" table:style-name="ce31">
            <text:p>$318,485</text:p>
          </table:table-cell>
          <table:table-cell office:value-type="currency" office:value="690735" table:style-name="ce31">
            <text:p>$690,735</text:p>
          </table:table-cell>
          <table:table-cell office:value-type="currency" office:value="1656180" table:style-name="ce31">
            <text:p>$1,656,180</text:p>
          </table:table-cell>
          <table:table-cell office:value-type="currency" office:value="532300" table:style-name="ce31">
            <text:p>$532,300</text:p>
          </table:table-cell>
          <table:table-cell office:value-type="currency" office:value="2048950" table:style-name="ce31">
            <text:p>$2,048,950</text:p>
          </table:table-cell>
          <table:table-cell office:value-type="currency" office:value="868655" table:style-name="ce31">
            <text:p>$868,655</text:p>
          </table:table-cell>
          <table:table-cell office:value-type="currency" office:value="1017960" table:style-name="ce31">
            <text:p>$1,017,960</text:p>
          </table:table-cell>
          <table:table-cell office:value-type="currency" office:value="1101765" table:style-name="ce31">
            <text:p>$1,101,765</text:p>
          </table:table-cell>
          <table:table-cell office:value-type="currency" office:value="1250585" table:style-name="ce31">
            <text:p>$1,250,585</text:p>
          </table:table-cell>
          <table:table-cell table:style-name="ce36"/>
          <table:table-cell table:number-columns-repeated="16352"/>
        </table:table-row>
        <table:table-row table:style-name="ro3">
          <table:table-cell table:style-name="ce36"/>
          <table:table-cell office:value-type="string" table:style-name="ce27">
            <text:p>Geraldton</text:p>
          </table:table-cell>
          <table:table-cell office:value-type="currency" office:value="393805" table:style-name="ce31">
            <text:p>$393,805</text:p>
          </table:table-cell>
          <table:table-cell office:value-type="currency" office:value="190210" table:style-name="ce31">
            <text:p>$190,210</text:p>
          </table:table-cell>
          <table:table-cell office:value-type="currency" office:value="20180" table:style-name="ce31">
            <text:p>$20,180</text:p>
          </table:table-cell>
          <table:table-cell office:value-type="currency" office:value="33085" table:style-name="ce31">
            <text:p>$33,085</text:p>
          </table:table-cell>
          <table:table-cell office:value-type="currency" office:value="63365" table:style-name="ce31">
            <text:p>$63,365</text:p>
          </table:table-cell>
          <table:table-cell office:value-type="currency" office:value="47385" table:style-name="ce31">
            <text:p>$47,385</text:p>
          </table:table-cell>
          <table:table-cell office:value-type="currency" office:value="26195" table:style-name="ce31">
            <text:p>$26,195</text:p>
          </table:table-cell>
          <table:table-cell office:value-type="currency" office:value="203595" table:style-name="ce31">
            <text:p>$203,595</text:p>
          </table:table-cell>
          <table:table-cell office:value-type="currency" office:value="26220" table:style-name="ce31">
            <text:p>$26,220</text:p>
          </table:table-cell>
          <table:table-cell office:value-type="currency" office:value="79880" table:style-name="ce31">
            <text:p>$79,880</text:p>
          </table:table-cell>
          <table:table-cell office:value-type="currency" office:value="29755" table:style-name="ce31">
            <text:p>$29,755</text:p>
          </table:table-cell>
          <table:table-cell office:value-type="currency" office:value="37560" table:style-name="ce31">
            <text:p>$37,560</text:p>
          </table:table-cell>
          <table:table-cell office:value-type="currency" office:value="30180" table:style-name="ce31">
            <text:p>$30,180</text:p>
          </table:table-cell>
          <table:table-cell office:value-type="currency" office:value="206255" table:style-name="ce31">
            <text:p>$206,255</text:p>
          </table:table-cell>
          <table:table-cell office:value-type="currency" office:value="124330" table:style-name="ce31">
            <text:p>$124,330</text:p>
          </table:table-cell>
          <table:table-cell office:value-type="currency" office:value="18170" table:style-name="ce31">
            <text:p>$18,170</text:p>
          </table:table-cell>
          <table:table-cell office:value-type="currency" office:value="3980" table:style-name="ce31">
            <text:p>$3,980</text:p>
          </table:table-cell>
          <table:table-cell office:value-type="currency" office:value="78180" table:style-name="ce31">
            <text:p>$78,180</text:p>
          </table:table-cell>
          <table:table-cell office:value-type="currency" office:value="53760" table:style-name="ce31">
            <text:p>$53,760</text:p>
          </table:table-cell>
          <table:table-cell office:value-type="currency" office:value="299620" table:style-name="ce31">
            <text:p>$299,620</text:p>
          </table:table-cell>
          <table:table-cell office:value-type="currency" office:value="23140" table:style-name="ce31">
            <text:p>$23,140</text:p>
          </table:table-cell>
          <table:table-cell office:value-type="currency" office:value="71045" table:style-name="ce31">
            <text:p>$71,045</text:p>
          </table:table-cell>
          <table:table-cell office:value-type="currency" office:value="159120" table:style-name="ce31">
            <text:p>$159,120</text:p>
          </table:table-cell>
          <table:table-cell office:value-type="currency" office:value="36255" table:style-name="ce31">
            <text:p>$36,255</text:p>
          </table:table-cell>
          <table:table-cell office:value-type="currency" office:value="198240" table:style-name="ce31">
            <text:p>$198,240</text:p>
          </table:table-cell>
          <table:table-cell office:value-type="currency" office:value="73100" table:style-name="ce31">
            <text:p>$73,100</text:p>
          </table:table-cell>
          <table:table-cell office:value-type="currency" office:value="112615" table:style-name="ce31">
            <text:p>$112,615</text:p>
          </table:table-cell>
          <table:table-cell office:value-type="currency" office:value="79535" table:style-name="ce31">
            <text:p>$79,535</text:p>
          </table:table-cell>
          <table:table-cell office:value-type="currency" office:value="128560" table:style-name="ce31">
            <text:p>$128,560</text:p>
          </table:table-cell>
          <table:table-cell table:style-name="ce36"/>
          <table:table-cell table:number-columns-repeated="16352"/>
        </table:table-row>
        <table:table-row table:style-name="ro3">
          <table:table-cell table:style-name="ce36"/>
          <table:table-cell office:value-type="string" table:style-name="ce27">
            <text:p>Gippsland</text:p>
          </table:table-cell>
          <table:table-cell office:value-type="currency" office:value="2232070" table:style-name="ce31">
            <text:p>$2,232,070</text:p>
          </table:table-cell>
          <table:table-cell office:value-type="currency" office:value="858205" table:style-name="ce31">
            <text:p>$858,205</text:p>
          </table:table-cell>
          <table:table-cell office:value-type="currency" office:value="167585" table:style-name="ce31">
            <text:p>$167,585</text:p>
          </table:table-cell>
          <table:table-cell office:value-type="currency" office:value="205925" table:style-name="ce31">
            <text:p>$205,925</text:p>
          </table:table-cell>
          <table:table-cell office:value-type="currency" office:value="194205" table:style-name="ce31">
            <text:p>$194,205</text:p>
          </table:table-cell>
          <table:table-cell office:value-type="currency" office:value="185985" table:style-name="ce31">
            <text:p>$185,985</text:p>
          </table:table-cell>
          <table:table-cell office:value-type="currency" office:value="104510" table:style-name="ce31">
            <text:p>$104,510</text:p>
          </table:table-cell>
          <table:table-cell office:value-type="currency" office:value="1372310" table:style-name="ce31">
            <text:p>$1,372,310</text:p>
          </table:table-cell>
          <table:table-cell office:value-type="currency" office:value="215270" table:style-name="ce31">
            <text:p>$215,270</text:p>
          </table:table-cell>
          <table:table-cell office:value-type="currency" office:value="442615" table:style-name="ce31">
            <text:p>$442,615</text:p>
          </table:table-cell>
          <table:table-cell office:value-type="currency" office:value="309890" table:style-name="ce31">
            <text:p>$309,890</text:p>
          </table:table-cell>
          <table:table-cell office:value-type="currency" office:value="243380" table:style-name="ce31">
            <text:p>$243,380</text:p>
          </table:table-cell>
          <table:table-cell office:value-type="currency" office:value="161160" table:style-name="ce31">
            <text:p>$161,160</text:p>
          </table:table-cell>
          <table:table-cell office:value-type="currency" office:value="288740" table:style-name="ce31">
            <text:p>$288,740</text:p>
          </table:table-cell>
          <table:table-cell office:value-type="currency" office:value="842625" table:style-name="ce31">
            <text:p>$842,625</text:p>
          </table:table-cell>
          <table:table-cell office:value-type="currency" office:value="72995" table:style-name="ce31">
            <text:p>$72,995</text:p>
          </table:table-cell>
          <table:table-cell office:value-type="currency" office:value="10260" table:style-name="ce31">
            <text:p>$10,260</text:p>
          </table:table-cell>
          <table:table-cell office:value-type="currency" office:value="316390" table:style-name="ce31">
            <text:p>$316,390</text:p>
          </table:table-cell>
          <table:table-cell office:value-type="currency" office:value="439670" table:style-name="ce31">
            <text:p>$439,670</text:p>
          </table:table-cell>
          <table:table-cell office:value-type="currency" office:value="1752705" table:style-name="ce31">
            <text:p>$1,752,705</text:p>
          </table:table-cell>
          <table:table-cell office:value-type="currency" office:value="213960" table:style-name="ce31">
            <text:p>$213,960</text:p>
          </table:table-cell>
          <table:table-cell office:value-type="currency" office:value="265400" table:style-name="ce31">
            <text:p>$265,400</text:p>
          </table:table-cell>
          <table:table-cell office:value-type="currency" office:value="895925" table:style-name="ce31">
            <text:p>$895,925</text:p>
          </table:table-cell>
          <table:table-cell office:value-type="currency" office:value="227195" table:style-name="ce31">
            <text:p>$227,195</text:p>
          </table:table-cell>
          <table:table-cell office:value-type="currency" office:value="1107190" table:style-name="ce31">
            <text:p>$1,107,190</text:p>
          </table:table-cell>
          <table:table-cell office:value-type="currency" office:value="565145" table:style-name="ce31">
            <text:p>$565,145</text:p>
          </table:table-cell>
          <table:table-cell office:value-type="currency" office:value="564690" table:style-name="ce31">
            <text:p>$564,690</text:p>
          </table:table-cell>
          <table:table-cell office:value-type="currency" office:value="548955" table:style-name="ce31">
            <text:p>$548,955</text:p>
          </table:table-cell>
          <table:table-cell office:value-type="currency" office:value="553280" table:style-name="ce31">
            <text:p>$553,280</text:p>
          </table:table-cell>
          <table:table-cell table:style-name="ce36"/>
          <table:table-cell table:number-columns-repeated="16352"/>
        </table:table-row>
        <table:table-row table:style-name="ro3">
          <table:table-cell table:style-name="ce36"/>
          <table:table-cell office:value-type="string" table:style-name="ce27">
            <text:p>Gold Coast</text:p>
          </table:table-cell>
          <table:table-cell office:value-type="currency" office:value="4394165" table:style-name="ce31">
            <text:p>$4,394,165</text:p>
          </table:table-cell>
          <table:table-cell office:value-type="currency" office:value="1851040" table:style-name="ce31">
            <text:p>$1,851,040</text:p>
          </table:table-cell>
          <table:table-cell office:value-type="currency" office:value="250690" table:style-name="ce31">
            <text:p>$250,690</text:p>
          </table:table-cell>
          <table:table-cell office:value-type="currency" office:value="451580" table:style-name="ce31">
            <text:p>$451,580</text:p>
          </table:table-cell>
          <table:table-cell office:value-type="currency" office:value="403615" table:style-name="ce31">
            <text:p>$403,615</text:p>
          </table:table-cell>
          <table:table-cell office:value-type="currency" office:value="486565" table:style-name="ce31">
            <text:p>$486,565</text:p>
          </table:table-cell>
          <table:table-cell office:value-type="currency" office:value="258595" table:style-name="ce31">
            <text:p>$258,595</text:p>
          </table:table-cell>
          <table:table-cell office:value-type="currency" office:value="2543080" table:style-name="ce31">
            <text:p>$2,543,080</text:p>
          </table:table-cell>
          <table:table-cell office:value-type="currency" office:value="313305" table:style-name="ce31">
            <text:p>$313,305</text:p>
          </table:table-cell>
          <table:table-cell office:value-type="currency" office:value="857305" table:style-name="ce31">
            <text:p>$857,305</text:p>
          </table:table-cell>
          <table:table-cell office:value-type="currency" office:value="624895" table:style-name="ce31">
            <text:p>$624,895</text:p>
          </table:table-cell>
          <table:table-cell office:value-type="currency" office:value="487895" table:style-name="ce31">
            <text:p>$487,895</text:p>
          </table:table-cell>
          <table:table-cell office:value-type="currency" office:value="259675" table:style-name="ce31">
            <text:p>$259,675</text:p>
          </table:table-cell>
          <table:table-cell office:value-type="currency" office:value="738515" table:style-name="ce31">
            <text:p>$738,515</text:p>
          </table:table-cell>
          <table:table-cell office:value-type="currency" office:value="1233065" table:style-name="ce31">
            <text:p>$1,233,065</text:p>
          </table:table-cell>
          <table:table-cell office:value-type="currency" office:value="465545" table:style-name="ce31">
            <text:p>$465,545</text:p>
          </table:table-cell>
          <table:table-cell office:value-type="currency" office:value="48565" table:style-name="ce31">
            <text:p>$48,565</text:p>
          </table:table-cell>
          <table:table-cell office:value-type="currency" office:value="714830" table:style-name="ce31">
            <text:p>$714,830</text:p>
          </table:table-cell>
          <table:table-cell office:value-type="currency" office:value="884270" table:style-name="ce31">
            <text:p>$884,270</text:p>
          </table:table-cell>
          <table:table-cell office:value-type="currency" office:value="3489265" table:style-name="ce31">
            <text:p>$3,489,265</text:p>
          </table:table-cell>
          <table:table-cell office:value-type="currency" office:value="281080" table:style-name="ce31">
            <text:p>$281,080</text:p>
          </table:table-cell>
          <table:table-cell office:value-type="currency" office:value="623820" table:style-name="ce31">
            <text:p>$623,820</text:p>
          </table:table-cell>
          <table:table-cell office:value-type="currency" office:value="1158185" table:style-name="ce31">
            <text:p>$1,158,185</text:p>
          </table:table-cell>
          <table:table-cell office:value-type="currency" office:value="631630" table:style-name="ce31">
            <text:p>$631,630</text:p>
          </table:table-cell>
          <table:table-cell office:value-type="currency" office:value="2603150" table:style-name="ce31">
            <text:p>$2,603,150</text:p>
          </table:table-cell>
          <table:table-cell office:value-type="currency" office:value="954380" table:style-name="ce31">
            <text:p>$954,380</text:p>
          </table:table-cell>
          <table:table-cell office:value-type="currency" office:value="1347600" table:style-name="ce31">
            <text:p>$1,347,600</text:p>
          </table:table-cell>
          <table:table-cell office:value-type="currency" office:value="1206880" table:style-name="ce31">
            <text:p>$1,206,880</text:p>
          </table:table-cell>
          <table:table-cell office:value-type="currency" office:value="885305" table:style-name="ce31">
            <text:p>$885,305</text:p>
          </table:table-cell>
          <table:table-cell table:style-name="ce36"/>
          <table:table-cell table:number-columns-repeated="16352"/>
        </table:table-row>
        <table:table-row table:style-name="ro3">
          <table:table-cell table:style-name="ce36"/>
          <table:table-cell office:value-type="string" table:style-name="ce27">
            <text:p>Goulburn/Murray</text:p>
          </table:table-cell>
          <table:table-cell office:value-type="currency" office:value="2817900" table:style-name="ce31">
            <text:p>$2,817,900</text:p>
          </table:table-cell>
          <table:table-cell office:value-type="currency" office:value="1053820" table:style-name="ce31">
            <text:p>$1,053,820</text:p>
          </table:table-cell>
          <table:table-cell office:value-type="currency" office:value="153375" table:style-name="ce31">
            <text:p>$153,375</text:p>
          </table:table-cell>
          <table:table-cell office:value-type="currency" office:value="281850" table:style-name="ce31">
            <text:p>$281,850</text:p>
          </table:table-cell>
          <table:table-cell office:value-type="currency" office:value="259830" table:style-name="ce31">
            <text:p>$259,830</text:p>
          </table:table-cell>
          <table:table-cell office:value-type="currency" office:value="213970" table:style-name="ce31">
            <text:p>$213,970</text:p>
          </table:table-cell>
          <table:table-cell office:value-type="currency" office:value="144795" table:style-name="ce31">
            <text:p>$144,795</text:p>
          </table:table-cell>
          <table:table-cell office:value-type="currency" office:value="1763840" table:style-name="ce31">
            <text:p>$1,763,840</text:p>
          </table:table-cell>
          <table:table-cell office:value-type="currency" office:value="154385" table:style-name="ce31">
            <text:p>$154,385</text:p>
          </table:table-cell>
          <table:table-cell office:value-type="currency" office:value="675910" table:style-name="ce31">
            <text:p>$675,910</text:p>
          </table:table-cell>
          <table:table-cell office:value-type="currency" office:value="375255" table:style-name="ce31">
            <text:p>$375,255</text:p>
          </table:table-cell>
          <table:table-cell office:value-type="currency" office:value="366590" table:style-name="ce31">
            <text:p>$366,590</text:p>
          </table:table-cell>
          <table:table-cell office:value-type="currency" office:value="191705" table:style-name="ce31">
            <text:p>$191,705</text:p>
          </table:table-cell>
          <table:table-cell office:value-type="currency" office:value="470435" table:style-name="ce31">
            <text:p>$470,435</text:p>
          </table:table-cell>
          <table:table-cell office:value-type="currency" office:value="860775" table:style-name="ce31">
            <text:p>$860,775</text:p>
          </table:table-cell>
          <table:table-cell office:value-type="currency" office:value="103910" table:style-name="ce31">
            <text:p>$103,910</text:p>
          </table:table-cell>
          <table:table-cell office:value-type="currency" office:value="40205" table:style-name="ce31">
            <text:p>$40,205</text:p>
          </table:table-cell>
          <table:table-cell office:value-type="currency" office:value="380275" table:style-name="ce31">
            <text:p>$380,275</text:p>
          </table:table-cell>
          <table:table-cell office:value-type="currency" office:value="502440" table:style-name="ce31">
            <text:p>$502,440</text:p>
          </table:table-cell>
          <table:table-cell office:value-type="currency" office:value="2358000" table:style-name="ce31">
            <text:p>$2,358,000</text:p>
          </table:table-cell>
          <table:table-cell office:value-type="currency" office:value="138345" table:style-name="ce31">
            <text:p>$138,345</text:p>
          </table:table-cell>
          <table:table-cell office:value-type="currency" office:value="321555" table:style-name="ce31">
            <text:p>$321,555</text:p>
          </table:table-cell>
          <table:table-cell office:value-type="currency" office:value="1083455" table:style-name="ce31">
            <text:p>$1,083,455</text:p>
          </table:table-cell>
          <table:table-cell office:value-type="currency" office:value="307160" table:style-name="ce31">
            <text:p>$307,160</text:p>
          </table:table-cell>
          <table:table-cell office:value-type="currency" office:value="1427230" table:style-name="ce31">
            <text:p>$1,427,230</text:p>
          </table:table-cell>
          <table:table-cell office:value-type="currency" office:value="569935" table:style-name="ce31">
            <text:p>$569,935</text:p>
          </table:table-cell>
          <table:table-cell office:value-type="currency" office:value="702650" table:style-name="ce31">
            <text:p>$702,650</text:p>
          </table:table-cell>
          <table:table-cell office:value-type="currency" office:value="738255" table:style-name="ce31">
            <text:p>$738,255</text:p>
          </table:table-cell>
          <table:table-cell office:value-type="currency" office:value="807060" table:style-name="ce31">
            <text:p>$807,060</text:p>
          </table:table-cell>
          <table:table-cell table:style-name="ce36"/>
          <table:table-cell table:number-columns-repeated="16352"/>
        </table:table-row>
        <table:table-row table:style-name="ro3">
          <table:table-cell table:style-name="ce36"/>
          <table:table-cell office:value-type="string" table:style-name="ce27">
            <text:p>Great Southern - Wheatbelt</text:p>
          </table:table-cell>
          <table:table-cell office:value-type="currency" office:value="1800020" table:style-name="ce31">
            <text:p>$1,800,020</text:p>
          </table:table-cell>
          <table:table-cell office:value-type="currency" office:value="773770" table:style-name="ce31">
            <text:p>$773,770</text:p>
          </table:table-cell>
          <table:table-cell office:value-type="currency" office:value="92280" table:style-name="ce31">
            <text:p>$92,280</text:p>
          </table:table-cell>
          <table:table-cell office:value-type="currency" office:value="116385" table:style-name="ce31">
            <text:p>$116,385</text:p>
          </table:table-cell>
          <table:table-cell office:value-type="currency" office:value="182730" table:style-name="ce31">
            <text:p>$182,730</text:p>
          </table:table-cell>
          <table:table-cell office:value-type="currency" office:value="217530" table:style-name="ce31">
            <text:p>$217,530</text:p>
          </table:table-cell>
          <table:table-cell office:value-type="currency" office:value="164845" table:style-name="ce31">
            <text:p>$164,845</text:p>
          </table:table-cell>
          <table:table-cell office:value-type="currency" office:value="1026250" table:style-name="ce31">
            <text:p>$1,026,250</text:p>
          </table:table-cell>
          <table:table-cell office:value-type="currency" office:value="108625" table:style-name="ce31">
            <text:p>$108,625</text:p>
          </table:table-cell>
          <table:table-cell office:value-type="currency" office:value="254020" table:style-name="ce31">
            <text:p>$254,020</text:p>
          </table:table-cell>
          <table:table-cell office:value-type="currency" office:value="288470" table:style-name="ce31">
            <text:p>$288,470</text:p>
          </table:table-cell>
          <table:table-cell office:value-type="currency" office:value="208250" table:style-name="ce31">
            <text:p>$208,250</text:p>
          </table:table-cell>
          <table:table-cell office:value-type="currency" office:value="166885" table:style-name="ce31">
            <text:p>$166,885</text:p>
          </table:table-cell>
          <table:table-cell office:value-type="currency" office:value="543220" table:style-name="ce31">
            <text:p>$543,220</text:p>
          </table:table-cell>
          <table:table-cell office:value-type="currency" office:value="740540" table:style-name="ce31">
            <text:p>$740,540</text:p>
          </table:table-cell>
          <table:table-cell office:value-type="currency" office:value="46385" table:style-name="ce31">
            <text:p>$46,385</text:p>
          </table:table-cell>
          <table:table-cell office:value-type="currency" office:value="5515" table:style-name="ce31">
            <text:p>$5,515</text:p>
          </table:table-cell>
          <table:table-cell office:value-type="currency" office:value="275580" table:style-name="ce31">
            <text:p>$275,580</text:p>
          </table:table-cell>
          <table:table-cell office:value-type="currency" office:value="295190" table:style-name="ce31">
            <text:p>$295,190</text:p>
          </table:table-cell>
          <table:table-cell office:value-type="currency" office:value="1466945" table:style-name="ce31">
            <text:p>$1,466,945</text:p>
          </table:table-cell>
          <table:table-cell office:value-type="currency" office:value="107935" table:style-name="ce31">
            <text:p>$107,935</text:p>
          </table:table-cell>
          <table:table-cell office:value-type="currency" office:value="225145" table:style-name="ce31">
            <text:p>$225,145</text:p>
          </table:table-cell>
          <table:table-cell office:value-type="currency" office:value="737285" table:style-name="ce31">
            <text:p>$737,285</text:p>
          </table:table-cell>
          <table:table-cell office:value-type="currency" office:value="146295" table:style-name="ce31">
            <text:p>$146,295</text:p>
          </table:table-cell>
          <table:table-cell office:value-type="currency" office:value="916205" table:style-name="ce31">
            <text:p>$916,205</text:p>
          </table:table-cell>
          <table:table-cell office:value-type="currency" office:value="323935" table:style-name="ce31">
            <text:p>$323,935</text:p>
          </table:table-cell>
          <table:table-cell office:value-type="currency" office:value="383900" table:style-name="ce31">
            <text:p>$383,900</text:p>
          </table:table-cell>
          <table:table-cell office:value-type="currency" office:value="481005" table:style-name="ce31">
            <text:p>$481,005</text:p>
          </table:table-cell>
          <table:table-cell office:value-type="currency" office:value="611180" table:style-name="ce31">
            <text:p>$611,180</text:p>
          </table:table-cell>
          <table:table-cell table:style-name="ce36"/>
          <table:table-cell table:number-columns-repeated="16352"/>
        </table:table-row>
        <table:table-row table:style-name="ro3">
          <table:table-cell table:style-name="ce36"/>
          <table:table-cell office:value-type="string" table:style-name="ce27">
            <text:p>Hobart and Southern Tasmania</text:p>
          </table:table-cell>
          <table:table-cell office:value-type="currency" office:value="3142465" table:style-name="ce31">
            <text:p>$3,142,465</text:p>
          </table:table-cell>
          <table:table-cell office:value-type="currency" office:value="1251450" table:style-name="ce31">
            <text:p>$1,251,450</text:p>
          </table:table-cell>
          <table:table-cell office:value-type="currency" office:value="174185" table:style-name="ce31">
            <text:p>$174,185</text:p>
          </table:table-cell>
          <table:table-cell office:value-type="currency" office:value="378915" table:style-name="ce31">
            <text:p>$378,915</text:p>
          </table:table-cell>
          <table:table-cell office:value-type="currency" office:value="357595" table:style-name="ce31">
            <text:p>$357,595</text:p>
          </table:table-cell>
          <table:table-cell office:value-type="currency" office:value="180985" table:style-name="ce31">
            <text:p>$180,985</text:p>
          </table:table-cell>
          <table:table-cell office:value-type="currency" office:value="159775" table:style-name="ce31">
            <text:p>$159,775</text:p>
          </table:table-cell>
          <table:table-cell office:value-type="currency" office:value="1887080" table:style-name="ce31">
            <text:p>$1,887,080</text:p>
          </table:table-cell>
          <table:table-cell office:value-type="currency" office:value="271410" table:style-name="ce31">
            <text:p>$271,410</text:p>
          </table:table-cell>
          <table:table-cell office:value-type="currency" office:value="770210" table:style-name="ce31">
            <text:p>$770,210</text:p>
          </table:table-cell>
          <table:table-cell office:value-type="currency" office:value="395515" table:style-name="ce31">
            <text:p>$395,515</text:p>
          </table:table-cell>
          <table:table-cell office:value-type="currency" office:value="288565" table:style-name="ce31">
            <text:p>$288,565</text:p>
          </table:table-cell>
          <table:table-cell office:value-type="currency" office:value="161380" table:style-name="ce31">
            <text:p>$161,380</text:p>
          </table:table-cell>
          <table:table-cell office:value-type="currency" office:value="539930" table:style-name="ce31">
            <text:p>$539,930</text:p>
          </table:table-cell>
          <table:table-cell office:value-type="currency" office:value="901740" table:style-name="ce31">
            <text:p>$901,740</text:p>
          </table:table-cell>
          <table:table-cell office:value-type="currency" office:value="266250" table:style-name="ce31">
            <text:p>$266,250</text:p>
          </table:table-cell>
          <table:table-cell office:value-type="currency" office:value="133405" table:style-name="ce31">
            <text:p>$133,405</text:p>
          </table:table-cell>
          <table:table-cell office:value-type="currency" office:value="447125" table:style-name="ce31">
            <text:p>$447,125</text:p>
          </table:table-cell>
          <table:table-cell office:value-type="currency" office:value="572050" table:style-name="ce31">
            <text:p>$572,050</text:p>
          </table:table-cell>
          <table:table-cell office:value-type="currency" office:value="2527145" table:style-name="ce31">
            <text:p>$2,527,145</text:p>
          </table:table-cell>
          <table:table-cell office:value-type="currency" office:value="246195" table:style-name="ce31">
            <text:p>$246,195</text:p>
          </table:table-cell>
          <table:table-cell office:value-type="currency" office:value="369125" table:style-name="ce31">
            <text:p>$369,125</text:p>
          </table:table-cell>
          <table:table-cell office:value-type="currency" office:value="1057620" table:style-name="ce31">
            <text:p>$1,057,620</text:p>
          </table:table-cell>
          <table:table-cell office:value-type="currency" office:value="615075" table:style-name="ce31">
            <text:p>$615,075</text:p>
          </table:table-cell>
          <table:table-cell office:value-type="currency" office:value="1466740" table:style-name="ce31">
            <text:p>$1,466,740</text:p>
          </table:table-cell>
          <table:table-cell office:value-type="currency" office:value="563615" table:style-name="ce31">
            <text:p>$563,615</text:p>
          </table:table-cell>
          <table:table-cell office:value-type="currency" office:value="646810" table:style-name="ce31">
            <text:p>$646,810</text:p>
          </table:table-cell>
          <table:table-cell office:value-type="currency" office:value="914210" table:style-name="ce31">
            <text:p>$914,210</text:p>
          </table:table-cell>
          <table:table-cell office:value-type="currency" office:value="1017830" table:style-name="ce31">
            <text:p>$1,017,830</text:p>
          </table:table-cell>
          <table:table-cell table:style-name="ce36"/>
          <table:table-cell table:number-columns-repeated="16352"/>
        </table:table-row>
        <table:table-row table:style-name="ro3">
          <table:table-cell table:style-name="ce36"/>
          <table:table-cell office:value-type="string" table:style-name="ce27">
            <text:p>Hunter</text:p>
          </table:table-cell>
          <table:table-cell office:value-type="currency" office:value="3621555" table:style-name="ce31">
            <text:p>$3,621,555</text:p>
          </table:table-cell>
          <table:table-cell office:value-type="currency" office:value="1370495" table:style-name="ce31">
            <text:p>$1,370,495</text:p>
          </table:table-cell>
          <table:table-cell office:value-type="currency" office:value="245290" table:style-name="ce31">
            <text:p>$245,290</text:p>
          </table:table-cell>
          <table:table-cell office:value-type="currency" office:value="357820" table:style-name="ce31">
            <text:p>$357,820</text:p>
          </table:table-cell>
          <table:table-cell office:value-type="currency" office:value="301410" table:style-name="ce31">
            <text:p>$301,410</text:p>
          </table:table-cell>
          <table:table-cell office:value-type="currency" office:value="302925" table:style-name="ce31">
            <text:p>$302,925</text:p>
          </table:table-cell>
          <table:table-cell office:value-type="currency" office:value="163050" table:style-name="ce31">
            <text:p>$163,050</text:p>
          </table:table-cell>
          <table:table-cell office:value-type="currency" office:value="2249420" table:style-name="ce31">
            <text:p>$2,249,420</text:p>
          </table:table-cell>
          <table:table-cell office:value-type="currency" office:value="441170" table:style-name="ce31">
            <text:p>$441,170</text:p>
          </table:table-cell>
          <table:table-cell office:value-type="currency" office:value="735120" table:style-name="ce31">
            <text:p>$735,120</text:p>
          </table:table-cell>
          <table:table-cell office:value-type="currency" office:value="502870" table:style-name="ce31">
            <text:p>$502,870</text:p>
          </table:table-cell>
          <table:table-cell office:value-type="currency" office:value="365260" table:style-name="ce31">
            <text:p>$365,260</text:p>
          </table:table-cell>
          <table:table-cell office:value-type="currency" office:value="205005" table:style-name="ce31">
            <text:p>$205,005</text:p>
          </table:table-cell>
          <table:table-cell office:value-type="currency" office:value="955185" table:style-name="ce31">
            <text:p>$955,185</text:p>
          </table:table-cell>
          <table:table-cell office:value-type="currency" office:value="960020" table:style-name="ce31">
            <text:p>$960,020</text:p>
          </table:table-cell>
          <table:table-cell office:value-type="currency" office:value="230390" table:style-name="ce31">
            <text:p>$230,390</text:p>
          </table:table-cell>
          <table:table-cell office:value-type="currency" office:value="124065" table:style-name="ce31">
            <text:p>$124,065</text:p>
          </table:table-cell>
          <table:table-cell office:value-type="currency" office:value="443570" table:style-name="ce31">
            <text:p>$443,570</text:p>
          </table:table-cell>
          <table:table-cell office:value-type="currency" office:value="715550" table:style-name="ce31">
            <text:p>$715,550</text:p>
          </table:table-cell>
          <table:table-cell office:value-type="currency" office:value="2856435" table:style-name="ce31">
            <text:p>$2,856,435</text:p>
          </table:table-cell>
          <table:table-cell office:value-type="currency" office:value="363330" table:style-name="ce31">
            <text:p>$363,330</text:p>
          </table:table-cell>
          <table:table-cell office:value-type="currency" office:value="401790" table:style-name="ce31">
            <text:p>$401,790</text:p>
          </table:table-cell>
          <table:table-cell office:value-type="currency" office:value="1593090" table:style-name="ce31">
            <text:p>$1,593,090</text:p>
          </table:table-cell>
          <table:table-cell office:value-type="currency" office:value="486570" table:style-name="ce31">
            <text:p>$486,570</text:p>
          </table:table-cell>
          <table:table-cell office:value-type="currency" office:value="1538515" table:style-name="ce31">
            <text:p>$1,538,515</text:p>
          </table:table-cell>
          <table:table-cell office:value-type="currency" office:value="776315" table:style-name="ce31">
            <text:p>$776,315</text:p>
          </table:table-cell>
          <table:table-cell office:value-type="currency" office:value="840605" table:style-name="ce31">
            <text:p>$840,605</text:p>
          </table:table-cell>
          <table:table-cell office:value-type="currency" office:value="942730" table:style-name="ce31">
            <text:p>$942,730</text:p>
          </table:table-cell>
          <table:table-cell office:value-type="currency" office:value="1061910" table:style-name="ce31">
            <text:p>$1,061,910</text:p>
          </table:table-cell>
          <table:table-cell table:style-name="ce36"/>
          <table:table-cell table:number-columns-repeated="16352"/>
        </table:table-row>
        <table:table-row table:style-name="ro3">
          <table:table-cell table:style-name="ce36"/>
          <table:table-cell office:value-type="string" table:style-name="ce27">
            <text:p>Illawarra South Coast</text:p>
          </table:table-cell>
          <table:table-cell office:value-type="currency" office:value="5666310" table:style-name="ce31">
            <text:p>$5,666,310</text:p>
          </table:table-cell>
          <table:table-cell office:value-type="currency" office:value="2150650" table:style-name="ce31">
            <text:p>$2,150,650</text:p>
          </table:table-cell>
          <table:table-cell office:value-type="currency" office:value="382715" table:style-name="ce31">
            <text:p>$382,715</text:p>
          </table:table-cell>
          <table:table-cell office:value-type="currency" office:value="591575" table:style-name="ce31">
            <text:p>$591,575</text:p>
          </table:table-cell>
          <table:table-cell office:value-type="currency" office:value="495660" table:style-name="ce31">
            <text:p>$495,660</text:p>
          </table:table-cell>
          <table:table-cell office:value-type="currency" office:value="427705" table:style-name="ce31">
            <text:p>$427,705</text:p>
          </table:table-cell>
          <table:table-cell office:value-type="currency" office:value="253000" table:style-name="ce31">
            <text:p>$253,000</text:p>
          </table:table-cell>
          <table:table-cell office:value-type="currency" office:value="3514810" table:style-name="ce31">
            <text:p>$3,514,810</text:p>
          </table:table-cell>
          <table:table-cell office:value-type="currency" office:value="440450" table:style-name="ce31">
            <text:p>$440,450</text:p>
          </table:table-cell>
          <table:table-cell office:value-type="currency" office:value="1184520" table:style-name="ce31">
            <text:p>$1,184,520</text:p>
          </table:table-cell>
          <table:table-cell office:value-type="currency" office:value="850215" table:style-name="ce31">
            <text:p>$850,215</text:p>
          </table:table-cell>
          <table:table-cell office:value-type="currency" office:value="563340" table:style-name="ce31">
            <text:p>$563,340</text:p>
          </table:table-cell>
          <table:table-cell office:value-type="currency" office:value="476285" table:style-name="ce31">
            <text:p>$476,285</text:p>
          </table:table-cell>
          <table:table-cell office:value-type="currency" office:value="1054595" table:style-name="ce31">
            <text:p>$1,054,595</text:p>
          </table:table-cell>
          <table:table-cell office:value-type="currency" office:value="2047895" table:style-name="ce31">
            <text:p>$2,047,895</text:p>
          </table:table-cell>
          <table:table-cell office:value-type="currency" office:value="288900" table:style-name="ce31">
            <text:p>$288,900</text:p>
          </table:table-cell>
          <table:table-cell office:value-type="currency" office:value="79800" table:style-name="ce31">
            <text:p>$79,800</text:p>
          </table:table-cell>
          <table:table-cell office:value-type="currency" office:value="740520" table:style-name="ce31">
            <text:p>$740,520</text:p>
          </table:table-cell>
          <table:table-cell office:value-type="currency" office:value="1173490" table:style-name="ce31">
            <text:p>$1,173,490</text:p>
          </table:table-cell>
          <table:table-cell office:value-type="currency" office:value="4597595" table:style-name="ce31">
            <text:p>$4,597,595</text:p>
          </table:table-cell>
          <table:table-cell office:value-type="currency" office:value="428015" table:style-name="ce31">
            <text:p>$428,015</text:p>
          </table:table-cell>
          <table:table-cell office:value-type="currency" office:value="640700" table:style-name="ce31">
            <text:p>$640,700</text:p>
          </table:table-cell>
          <table:table-cell office:value-type="currency" office:value="2128755" table:style-name="ce31">
            <text:p>$2,128,755</text:p>
          </table:table-cell>
          <table:table-cell office:value-type="currency" office:value="710140" table:style-name="ce31">
            <text:p>$710,140</text:p>
          </table:table-cell>
          <table:table-cell office:value-type="currency" office:value="2826550" table:style-name="ce31">
            <text:p>$2,826,550</text:p>
          </table:table-cell>
          <table:table-cell office:value-type="currency" office:value="1205300" table:style-name="ce31">
            <text:p>$1,205,300</text:p>
          </table:table-cell>
          <table:table-cell office:value-type="currency" office:value="1678470" table:style-name="ce31">
            <text:p>$1,678,470</text:p>
          </table:table-cell>
          <table:table-cell office:value-type="currency" office:value="1494665" table:style-name="ce31">
            <text:p>$1,494,665</text:p>
          </table:table-cell>
          <table:table-cell office:value-type="currency" office:value="1287880" table:style-name="ce31">
            <text:p>$1,287,880</text:p>
          </table:table-cell>
          <table:table-cell table:style-name="ce36"/>
          <table:table-cell table:number-columns-repeated="16352"/>
        </table:table-row>
        <table:table-row table:style-name="ro3">
          <table:table-cell table:style-name="ce36"/>
          <table:table-cell office:value-type="string" table:style-name="ce27">
            <text:p>Inner Metropolitan Melbourne</text:p>
          </table:table-cell>
          <table:table-cell office:value-type="currency" office:value="6645415" table:style-name="ce31">
            <text:p>$6,645,415</text:p>
          </table:table-cell>
          <table:table-cell office:value-type="currency" office:value="2632450" table:style-name="ce31">
            <text:p>$2,632,450</text:p>
          </table:table-cell>
          <table:table-cell office:value-type="currency" office:value="256615" table:style-name="ce31">
            <text:p>$256,615</text:p>
          </table:table-cell>
          <table:table-cell office:value-type="currency" office:value="857075" table:style-name="ce31">
            <text:p>$857,075</text:p>
          </table:table-cell>
          <table:table-cell office:value-type="currency" office:value="680615" table:style-name="ce31">
            <text:p>$680,615</text:p>
          </table:table-cell>
          <table:table-cell office:value-type="currency" office:value="533400" table:style-name="ce31">
            <text:p>$533,400</text:p>
          </table:table-cell>
          <table:table-cell office:value-type="currency" office:value="304740" table:style-name="ce31">
            <text:p>$304,740</text:p>
          </table:table-cell>
          <table:table-cell office:value-type="currency" office:value="3998620" table:style-name="ce31">
            <text:p>$3,998,620</text:p>
          </table:table-cell>
          <table:table-cell office:value-type="currency" office:value="331830" table:style-name="ce31">
            <text:p>$331,830</text:p>
          </table:table-cell>
          <table:table-cell office:value-type="currency" office:value="1360460" table:style-name="ce31">
            <text:p>$1,360,460</text:p>
          </table:table-cell>
          <table:table-cell office:value-type="currency" office:value="907445" table:style-name="ce31">
            <text:p>$907,445</text:p>
          </table:table-cell>
          <table:table-cell office:value-type="currency" office:value="849815" table:style-name="ce31">
            <text:p>$849,815</text:p>
          </table:table-cell>
          <table:table-cell office:value-type="currency" office:value="549075" table:style-name="ce31">
            <text:p>$549,075</text:p>
          </table:table-cell>
          <table:table-cell office:value-type="currency" office:value="404155" table:style-name="ce31">
            <text:p>$404,155</text:p>
          </table:table-cell>
          <table:table-cell office:value-type="currency" office:value="1620590" table:style-name="ce31">
            <text:p>$1,620,590</text:p>
          </table:table-cell>
          <table:table-cell office:value-type="currency" office:value="1851895" table:style-name="ce31">
            <text:p>$1,851,895</text:p>
          </table:table-cell>
          <table:table-cell office:value-type="currency" office:value="492115" table:style-name="ce31">
            <text:p>$492,115</text:p>
          </table:table-cell>
          <table:table-cell office:value-type="currency" office:value="633375" table:style-name="ce31">
            <text:p>$633,375</text:p>
          </table:table-cell>
          <table:table-cell office:value-type="currency" office:value="1319700" table:style-name="ce31">
            <text:p>$1,319,700</text:p>
          </table:table-cell>
          <table:table-cell office:value-type="currency" office:value="5909515" table:style-name="ce31">
            <text:p>$5,909,515</text:p>
          </table:table-cell>
          <table:table-cell office:value-type="currency" office:value="197330" table:style-name="ce31">
            <text:p>$197,330</text:p>
          </table:table-cell>
          <table:table-cell office:value-type="currency" office:value="538570" table:style-name="ce31">
            <text:p>$538,570</text:p>
          </table:table-cell>
          <table:table-cell office:value-type="currency" office:value="1428955" table:style-name="ce31">
            <text:p>$1,428,955</text:p>
          </table:table-cell>
          <table:table-cell office:value-type="currency" office:value="1104735" table:style-name="ce31">
            <text:p>$1,104,735</text:p>
          </table:table-cell>
          <table:table-cell office:value-type="currency" office:value="4111545" table:style-name="ce31">
            <text:p>$4,111,545</text:p>
          </table:table-cell>
          <table:table-cell office:value-type="currency" office:value="1119675" table:style-name="ce31">
            <text:p>$1,119,675</text:p>
          </table:table-cell>
          <table:table-cell office:value-type="currency" office:value="2292440" table:style-name="ce31">
            <text:p>$2,292,440</text:p>
          </table:table-cell>
          <table:table-cell office:value-type="currency" office:value="1848825" table:style-name="ce31">
            <text:p>$1,848,825</text:p>
          </table:table-cell>
          <table:table-cell office:value-type="currency" office:value="1384475" table:style-name="ce31">
            <text:p>$1,384,475</text:p>
          </table:table-cell>
          <table:table-cell table:style-name="ce36"/>
          <table:table-cell table:number-columns-repeated="16352"/>
        </table:table-row>
        <table:table-row table:style-name="ro3">
          <table:table-cell table:style-name="ce36"/>
          <table:table-cell office:value-type="string" table:style-name="ce27">
            <text:p>Kalgoorlie</text:p>
          </table:table-cell>
          <table:table-cell office:value-type="currency" office:value="449170" table:style-name="ce31">
            <text:p>$449,170</text:p>
          </table:table-cell>
          <table:table-cell office:value-type="currency" office:value="129730" table:style-name="ce31">
            <text:p>$129,730</text:p>
          </table:table-cell>
          <table:table-cell office:value-type="currency" office:value="24205" table:style-name="ce31">
            <text:p>$24,205</text:p>
          </table:table-cell>
          <table:table-cell office:value-type="currency" office:value="33855" table:style-name="ce31">
            <text:p>$33,855</text:p>
          </table:table-cell>
          <table:table-cell office:value-type="currency" office:value="41480" table:style-name="ce31">
            <text:p>$41,480</text:p>
          </table:table-cell>
          <table:table-cell office:value-type="currency" office:value="17385" table:style-name="ce31">
            <text:p>$17,385</text:p>
          </table:table-cell>
          <table:table-cell office:value-type="currency" office:value="12800" table:style-name="ce31">
            <text:p>$12,800</text:p>
          </table:table-cell>
          <table:table-cell office:value-type="currency" office:value="319440" table:style-name="ce31">
            <text:p>$319,440</text:p>
          </table:table-cell>
          <table:table-cell office:value-type="currency" office:value="19345" table:style-name="ce31">
            <text:p>$19,345</text:p>
          </table:table-cell>
          <table:table-cell office:value-type="currency" office:value="90520" table:style-name="ce31">
            <text:p>$90,520</text:p>
          </table:table-cell>
          <table:table-cell office:value-type="currency" office:value="85485" table:style-name="ce31">
            <text:p>$85,485</text:p>
          </table:table-cell>
          <table:table-cell office:value-type="currency" office:value="81945" table:style-name="ce31">
            <text:p>$81,945</text:p>
          </table:table-cell>
          <table:table-cell office:value-type="currency" office:value="42150" table:style-name="ce31">
            <text:p>$42,150</text:p>
          </table:table-cell>
          <table:table-cell office:value-type="currency" office:value="211125" table:style-name="ce31">
            <text:p>$211,125</text:p>
          </table:table-cell>
          <table:table-cell office:value-type="currency" office:value="106490" table:style-name="ce31">
            <text:p>$106,490</text:p>
          </table:table-cell>
          <table:table-cell office:value-type="currency" office:value="44340" table:style-name="ce31">
            <text:p>$44,340</text:p>
          </table:table-cell>
          <table:table-cell office:value-type="currency" office:value="20870" table:style-name="ce31">
            <text:p>$20,870</text:p>
          </table:table-cell>
          <table:table-cell office:value-type="currency" office:value="64660" table:style-name="ce31">
            <text:p>$64,660</text:p>
          </table:table-cell>
          <table:table-cell office:value-type="currency" office:value="74905" table:style-name="ce31">
            <text:p>$74,905</text:p>
          </table:table-cell>
          <table:table-cell office:value-type="currency" office:value="360920" table:style-name="ce31">
            <text:p>$360,920</text:p>
          </table:table-cell>
          <table:table-cell office:value-type="currency" office:value="20010" table:style-name="ce31">
            <text:p>$20,010</text:p>
          </table:table-cell>
          <table:table-cell office:value-type="currency" office:value="68240" table:style-name="ce31">
            <text:p>$68,240</text:p>
          </table:table-cell>
          <table:table-cell office:value-type="currency" office:value="233400" table:style-name="ce31">
            <text:p>$233,400</text:p>
          </table:table-cell>
          <table:table-cell office:value-type="currency" office:value="50770" table:style-name="ce31">
            <text:p>$50,770</text:p>
          </table:table-cell>
          <table:table-cell office:value-type="currency" office:value="164930" table:style-name="ce31">
            <text:p>$164,930</text:p>
          </table:table-cell>
          <table:table-cell office:value-type="currency" office:value="106580" table:style-name="ce31">
            <text:p>$106,580</text:p>
          </table:table-cell>
          <table:table-cell office:value-type="currency" office:value="74340" table:style-name="ce31">
            <text:p>$74,340</text:p>
          </table:table-cell>
          <table:table-cell office:value-type="currency" office:value="143235" table:style-name="ce31">
            <text:p>$143,235</text:p>
          </table:table-cell>
          <table:table-cell office:value-type="currency" office:value="125015" table:style-name="ce31">
            <text:p>$125,015</text:p>
          </table:table-cell>
          <table:table-cell table:style-name="ce36"/>
          <table:table-cell table:number-columns-repeated="16352"/>
        </table:table-row>
        <table:table-row table:style-name="ro3">
          <table:table-cell table:style-name="ce36"/>
          <table:table-cell office:value-type="string" table:style-name="ce27">
            <text:p>Mackay</text:p>
          </table:table-cell>
          <table:table-cell office:value-type="currency" office:value="1666340" table:style-name="ce31">
            <text:p>$1,666,340</text:p>
          </table:table-cell>
          <table:table-cell office:value-type="currency" office:value="703040" table:style-name="ce31">
            <text:p>$703,040</text:p>
          </table:table-cell>
          <table:table-cell office:value-type="currency" office:value="95830" table:style-name="ce31">
            <text:p>$95,830</text:p>
          </table:table-cell>
          <table:table-cell office:value-type="currency" office:value="161895" table:style-name="ce31">
            <text:p>$161,895</text:p>
          </table:table-cell>
          <table:table-cell office:value-type="currency" office:value="171850" table:style-name="ce31">
            <text:p>$171,850</text:p>
          </table:table-cell>
          <table:table-cell office:value-type="currency" office:value="174695" table:style-name="ce31">
            <text:p>$174,695</text:p>
          </table:table-cell>
          <table:table-cell office:value-type="currency" office:value="98770" table:style-name="ce31">
            <text:p>$98,770</text:p>
          </table:table-cell>
          <table:table-cell office:value-type="currency" office:value="961815" table:style-name="ce31">
            <text:p>$961,815</text:p>
          </table:table-cell>
          <table:table-cell office:value-type="currency" office:value="124290" table:style-name="ce31">
            <text:p>$124,290</text:p>
          </table:table-cell>
          <table:table-cell office:value-type="currency" office:value="281585" table:style-name="ce31">
            <text:p>$281,585</text:p>
          </table:table-cell>
          <table:table-cell office:value-type="currency" office:value="199970" table:style-name="ce31">
            <text:p>$199,970</text:p>
          </table:table-cell>
          <table:table-cell office:value-type="currency" office:value="245110" table:style-name="ce31">
            <text:p>$245,110</text:p>
          </table:table-cell>
          <table:table-cell office:value-type="currency" office:value="110860" table:style-name="ce31">
            <text:p>$110,860</text:p>
          </table:table-cell>
          <table:table-cell office:value-type="currency" office:value="639235" table:style-name="ce31">
            <text:p>$639,235</text:p>
          </table:table-cell>
          <table:table-cell office:value-type="currency" office:value="701495" table:style-name="ce31">
            <text:p>$701,495</text:p>
          </table:table-cell>
          <table:table-cell office:value-type="currency" office:value="34210" table:style-name="ce31">
            <text:p>$34,210</text:p>
          </table:table-cell>
          <table:table-cell office:value-type="currency" office:value="800" table:style-name="ce31">
            <text:p>$800</text:p>
          </table:table-cell>
          <table:table-cell office:value-type="currency" office:value="255005" table:style-name="ce31">
            <text:p>$255,005</text:p>
          </table:table-cell>
          <table:table-cell office:value-type="currency" office:value="288495" table:style-name="ce31">
            <text:p>$288,495</text:p>
          </table:table-cell>
          <table:table-cell office:value-type="currency" office:value="1306515" table:style-name="ce31">
            <text:p>$1,306,515</text:p>
          </table:table-cell>
          <table:table-cell office:value-type="currency" office:value="130960" table:style-name="ce31">
            <text:p>$130,960</text:p>
          </table:table-cell>
          <table:table-cell office:value-type="currency" office:value="228870" table:style-name="ce31">
            <text:p>$228,870</text:p>
          </table:table-cell>
          <table:table-cell office:value-type="currency" office:value="647205" table:style-name="ce31">
            <text:p>$647,205</text:p>
          </table:table-cell>
          <table:table-cell office:value-type="currency" office:value="173520" table:style-name="ce31">
            <text:p>$173,520</text:p>
          </table:table-cell>
          <table:table-cell office:value-type="currency" office:value="845615" table:style-name="ce31">
            <text:p>$845,615</text:p>
          </table:table-cell>
          <table:table-cell office:value-type="currency" office:value="446250" table:style-name="ce31">
            <text:p>$446,250</text:p>
          </table:table-cell>
          <table:table-cell office:value-type="currency" office:value="386250" table:style-name="ce31">
            <text:p>$386,250</text:p>
          </table:table-cell>
          <table:table-cell office:value-type="currency" office:value="388560" table:style-name="ce31">
            <text:p>$388,560</text:p>
          </table:table-cell>
          <table:table-cell office:value-type="currency" office:value="445285" table:style-name="ce31">
            <text:p>$445,285</text:p>
          </table:table-cell>
          <table:table-cell table:style-name="ce36"/>
          <table:table-cell table:number-columns-repeated="16352"/>
        </table:table-row>
        <table:table-row table:style-name="ro3">
          <table:table-cell table:style-name="ce36"/>
          <table:table-cell office:value-type="string" table:style-name="ce27">
            <text:p>Mid North Coast</text:p>
          </table:table-cell>
          <table:table-cell office:value-type="currency" office:value="4365040" table:style-name="ce31">
            <text:p>$4,365,040</text:p>
          </table:table-cell>
          <table:table-cell office:value-type="currency" office:value="1534710" table:style-name="ce31">
            <text:p>$1,534,710</text:p>
          </table:table-cell>
          <table:table-cell office:value-type="currency" office:value="192895" table:style-name="ce31">
            <text:p>$192,895</text:p>
          </table:table-cell>
          <table:table-cell office:value-type="currency" office:value="426430" table:style-name="ce31">
            <text:p>$426,430</text:p>
          </table:table-cell>
          <table:table-cell office:value-type="currency" office:value="363535" table:style-name="ce31">
            <text:p>$363,535</text:p>
          </table:table-cell>
          <table:table-cell office:value-type="currency" office:value="343085" table:style-name="ce31">
            <text:p>$343,085</text:p>
          </table:table-cell>
          <table:table-cell office:value-type="currency" office:value="208760" table:style-name="ce31">
            <text:p>$208,760</text:p>
          </table:table-cell>
          <table:table-cell office:value-type="currency" office:value="2830330" table:style-name="ce31">
            <text:p>$2,830,330</text:p>
          </table:table-cell>
          <table:table-cell office:value-type="currency" office:value="296435" table:style-name="ce31">
            <text:p>$296,435</text:p>
          </table:table-cell>
          <table:table-cell office:value-type="currency" office:value="1134135" table:style-name="ce31">
            <text:p>$1,134,135</text:p>
          </table:table-cell>
          <table:table-cell office:value-type="currency" office:value="614865" table:style-name="ce31">
            <text:p>$614,865</text:p>
          </table:table-cell>
          <table:table-cell office:value-type="currency" office:value="457440" table:style-name="ce31">
            <text:p>$457,440</text:p>
          </table:table-cell>
          <table:table-cell office:value-type="currency" office:value="327455" table:style-name="ce31">
            <text:p>$327,455</text:p>
          </table:table-cell>
          <table:table-cell office:value-type="currency" office:value="1464250" table:style-name="ce31">
            <text:p>$1,464,250</text:p>
          </table:table-cell>
          <table:table-cell office:value-type="currency" office:value="792875" table:style-name="ce31">
            <text:p>$792,875</text:p>
          </table:table-cell>
          <table:table-cell office:value-type="currency" office:value="204725" table:style-name="ce31">
            <text:p>$204,725</text:p>
          </table:table-cell>
          <table:table-cell office:value-type="currency" office:value="125050" table:style-name="ce31">
            <text:p>$125,050</text:p>
          </table:table-cell>
          <table:table-cell office:value-type="currency" office:value="682585" table:style-name="ce31">
            <text:p>$682,585</text:p>
          </table:table-cell>
          <table:table-cell office:value-type="currency" office:value="983810" table:style-name="ce31">
            <text:p>$983,810</text:p>
          </table:table-cell>
          <table:table-cell office:value-type="currency" office:value="3520275" table:style-name="ce31">
            <text:p>$3,520,275</text:p>
          </table:table-cell>
          <table:table-cell office:value-type="currency" office:value="292920" table:style-name="ce31">
            <text:p>$292,920</text:p>
          </table:table-cell>
          <table:table-cell office:value-type="currency" office:value="551840" table:style-name="ce31">
            <text:p>$551,840</text:p>
          </table:table-cell>
          <table:table-cell office:value-type="currency" office:value="1754985" table:style-name="ce31">
            <text:p>$1,754,985</text:p>
          </table:table-cell>
          <table:table-cell office:value-type="currency" office:value="518945" table:style-name="ce31">
            <text:p>$518,945</text:p>
          </table:table-cell>
          <table:table-cell office:value-type="currency" office:value="2091105" table:style-name="ce31">
            <text:p>$2,091,105</text:p>
          </table:table-cell>
          <table:table-cell office:value-type="currency" office:value="946855" table:style-name="ce31">
            <text:p>$946,855</text:p>
          </table:table-cell>
          <table:table-cell office:value-type="currency" office:value="1145070" table:style-name="ce31">
            <text:p>$1,145,070</text:p>
          </table:table-cell>
          <table:table-cell office:value-type="currency" office:value="1078075" table:style-name="ce31">
            <text:p>$1,078,075</text:p>
          </table:table-cell>
          <table:table-cell office:value-type="currency" office:value="1195040" table:style-name="ce31">
            <text:p>$1,195,040</text:p>
          </table:table-cell>
          <table:table-cell table:style-name="ce36"/>
          <table:table-cell table:number-columns-repeated="16352"/>
        </table:table-row>
        <table:table-row table:style-name="ro3">
          <table:table-cell table:style-name="ce36"/>
          <table:table-cell office:value-type="string" table:style-name="ce27">
            <text:p>Mid North SA</text:p>
          </table:table-cell>
          <table:table-cell office:value-type="currency" office:value="1236485" table:style-name="ce31">
            <text:p>$1,236,485</text:p>
          </table:table-cell>
          <table:table-cell office:value-type="currency" office:value="415440" table:style-name="ce31">
            <text:p>$415,440</text:p>
          </table:table-cell>
          <table:table-cell office:value-type="currency" office:value="70790" table:style-name="ce31">
            <text:p>$70,790</text:p>
          </table:table-cell>
          <table:table-cell office:value-type="currency" office:value="87985" table:style-name="ce31">
            <text:p>$87,985</text:p>
          </table:table-cell>
          <table:table-cell office:value-type="currency" office:value="92265" table:style-name="ce31">
            <text:p>$92,265</text:p>
          </table:table-cell>
          <table:table-cell office:value-type="currency" office:value="105185" table:style-name="ce31">
            <text:p>$105,185</text:p>
          </table:table-cell>
          <table:table-cell office:value-type="currency" office:value="59215" table:style-name="ce31">
            <text:p>$59,215</text:p>
          </table:table-cell>
          <table:table-cell office:value-type="currency" office:value="817615" table:style-name="ce31">
            <text:p>$817,615</text:p>
          </table:table-cell>
          <table:table-cell office:value-type="currency" office:value="125205" table:style-name="ce31">
            <text:p>$125,205</text:p>
          </table:table-cell>
          <table:table-cell office:value-type="currency" office:value="220395" table:style-name="ce31">
            <text:p>$220,395</text:p>
          </table:table-cell>
          <table:table-cell office:value-type="currency" office:value="213255" table:style-name="ce31">
            <text:p>$213,255</text:p>
          </table:table-cell>
          <table:table-cell office:value-type="currency" office:value="149930" table:style-name="ce31">
            <text:p>$149,930</text:p>
          </table:table-cell>
          <table:table-cell office:value-type="currency" office:value="108830" table:style-name="ce31">
            <text:p>$108,830</text:p>
          </table:table-cell>
          <table:table-cell office:value-type="currency" office:value="309700" table:style-name="ce31">
            <text:p>$309,700</text:p>
          </table:table-cell>
          <table:table-cell office:value-type="currency" office:value="311810" table:style-name="ce31">
            <text:p>$311,810</text:p>
          </table:table-cell>
          <table:table-cell office:value-type="currency" office:value="23695" table:style-name="ce31">
            <text:p>$23,695</text:p>
          </table:table-cell>
          <table:table-cell office:value-type="currency" office:value="0" table:style-name="ce31">
            <text:p>$0</text:p>
          </table:table-cell>
          <table:table-cell office:value-type="currency" office:value="169800" table:style-name="ce31">
            <text:p>$169,800</text:p>
          </table:table-cell>
          <table:table-cell office:value-type="currency" office:value="178515" table:style-name="ce31">
            <text:p>$178,515</text:p>
          </table:table-cell>
          <table:table-cell office:value-type="currency" office:value="1003530" table:style-name="ce31">
            <text:p>$1,003,530</text:p>
          </table:table-cell>
          <table:table-cell office:value-type="currency" office:value="102670" table:style-name="ce31">
            <text:p>$102,670</text:p>
          </table:table-cell>
          <table:table-cell office:value-type="currency" office:value="130285" table:style-name="ce31">
            <text:p>$130,285</text:p>
          </table:table-cell>
          <table:table-cell office:value-type="currency" office:value="489295" table:style-name="ce31">
            <text:p>$489,295</text:p>
          </table:table-cell>
          <table:table-cell office:value-type="currency" office:value="155480" table:style-name="ce31">
            <text:p>$155,480</text:p>
          </table:table-cell>
          <table:table-cell office:value-type="currency" office:value="581005" table:style-name="ce31">
            <text:p>$581,005</text:p>
          </table:table-cell>
          <table:table-cell office:value-type="currency" office:value="244085" table:style-name="ce31">
            <text:p>$244,085</text:p>
          </table:table-cell>
          <table:table-cell office:value-type="currency" office:value="342130" table:style-name="ce31">
            <text:p>$342,130</text:p>
          </table:table-cell>
          <table:table-cell office:value-type="currency" office:value="265835" table:style-name="ce31">
            <text:p>$265,835</text:p>
          </table:table-cell>
          <table:table-cell office:value-type="currency" office:value="384435" table:style-name="ce31">
            <text:p>$384,435</text:p>
          </table:table-cell>
          <table:table-cell table:style-name="ce36"/>
          <table:table-cell table:number-columns-repeated="16352"/>
        </table:table-row>
        <table:table-row table:style-name="ro3">
          <table:table-cell table:style-name="ce36"/>
          <table:table-cell office:value-type="string" table:style-name="ce27">
            <text:p>Murray and South East</text:p>
          </table:table-cell>
          <table:table-cell office:value-type="currency" office:value="2210275" table:style-name="ce31">
            <text:p>$2,210,275</text:p>
          </table:table-cell>
          <table:table-cell office:value-type="currency" office:value="851515" table:style-name="ce31">
            <text:p>$851,515</text:p>
          </table:table-cell>
          <table:table-cell office:value-type="currency" office:value="149855" table:style-name="ce31">
            <text:p>$149,855</text:p>
          </table:table-cell>
          <table:table-cell office:value-type="currency" office:value="206240" table:style-name="ce31">
            <text:p>$206,240</text:p>
          </table:table-cell>
          <table:table-cell office:value-type="currency" office:value="266060" table:style-name="ce31">
            <text:p>$266,060</text:p>
          </table:table-cell>
          <table:table-cell office:value-type="currency" office:value="158380" table:style-name="ce31">
            <text:p>$158,380</text:p>
          </table:table-cell>
          <table:table-cell office:value-type="currency" office:value="70985" table:style-name="ce31">
            <text:p>$70,985</text:p>
          </table:table-cell>
          <table:table-cell office:value-type="currency" office:value="1357075" table:style-name="ce31">
            <text:p>$1,357,075</text:p>
          </table:table-cell>
          <table:table-cell office:value-type="currency" office:value="205865" table:style-name="ce31">
            <text:p>$205,865</text:p>
          </table:table-cell>
          <table:table-cell office:value-type="currency" office:value="483815" table:style-name="ce31">
            <text:p>$483,815</text:p>
          </table:table-cell>
          <table:table-cell office:value-type="currency" office:value="314160" table:style-name="ce31">
            <text:p>$314,160</text:p>
          </table:table-cell>
          <table:table-cell office:value-type="currency" office:value="224105" table:style-name="ce31">
            <text:p>$224,105</text:p>
          </table:table-cell>
          <table:table-cell office:value-type="currency" office:value="129130" table:style-name="ce31">
            <text:p>$129,130</text:p>
          </table:table-cell>
          <table:table-cell office:value-type="currency" office:value="455425" table:style-name="ce31">
            <text:p>$455,425</text:p>
          </table:table-cell>
          <table:table-cell office:value-type="currency" office:value="550225" table:style-name="ce31">
            <text:p>$550,225</text:p>
          </table:table-cell>
          <table:table-cell office:value-type="currency" office:value="95800" table:style-name="ce31">
            <text:p>$95,800</text:p>
          </table:table-cell>
          <table:table-cell office:value-type="currency" office:value="42825" table:style-name="ce31">
            <text:p>$42,825</text:p>
          </table:table-cell>
          <table:table-cell office:value-type="currency" office:value="299755" table:style-name="ce31">
            <text:p>$299,755</text:p>
          </table:table-cell>
          <table:table-cell office:value-type="currency" office:value="318985" table:style-name="ce31">
            <text:p>$318,985</text:p>
          </table:table-cell>
          <table:table-cell office:value-type="currency" office:value="1769940" table:style-name="ce31">
            <text:p>$1,769,940</text:p>
          </table:table-cell>
          <table:table-cell office:value-type="currency" office:value="177320" table:style-name="ce31">
            <text:p>$177,320</text:p>
          </table:table-cell>
          <table:table-cell office:value-type="currency" office:value="263010" table:style-name="ce31">
            <text:p>$263,010</text:p>
          </table:table-cell>
          <table:table-cell office:value-type="currency" office:value="987475" table:style-name="ce31">
            <text:p>$987,475</text:p>
          </table:table-cell>
          <table:table-cell office:value-type="currency" office:value="252505" table:style-name="ce31">
            <text:p>$252,505</text:p>
          </table:table-cell>
          <table:table-cell office:value-type="currency" office:value="970295" table:style-name="ce31">
            <text:p>$970,295</text:p>
          </table:table-cell>
          <table:table-cell office:value-type="currency" office:value="443595" table:style-name="ce31">
            <text:p>$443,595</text:p>
          </table:table-cell>
          <table:table-cell office:value-type="currency" office:value="543210" table:style-name="ce31">
            <text:p>$543,210</text:p>
          </table:table-cell>
          <table:table-cell office:value-type="currency" office:value="602300" table:style-name="ce31">
            <text:p>$602,300</text:p>
          </table:table-cell>
          <table:table-cell office:value-type="currency" office:value="621170" table:style-name="ce31">
            <text:p>$621,170</text:p>
          </table:table-cell>
          <table:table-cell table:style-name="ce36"/>
          <table:table-cell table:number-columns-repeated="16352"/>
        </table:table-row>
        <table:table-row table:style-name="ro3">
          <table:table-cell table:style-name="ce36"/>
          <table:table-cell office:value-type="string" table:style-name="ce27">
            <text:p>Murray Riverina</text:p>
          </table:table-cell>
          <table:table-cell office:value-type="currency" office:value="2256645" table:style-name="ce31">
            <text:p>$2,256,645</text:p>
          </table:table-cell>
          <table:table-cell office:value-type="currency" office:value="953365" table:style-name="ce31">
            <text:p>$953,365</text:p>
          </table:table-cell>
          <table:table-cell office:value-type="currency" office:value="135965" table:style-name="ce31">
            <text:p>$135,965</text:p>
          </table:table-cell>
          <table:table-cell office:value-type="currency" office:value="270885" table:style-name="ce31">
            <text:p>$270,885</text:p>
          </table:table-cell>
          <table:table-cell office:value-type="currency" office:value="252575" table:style-name="ce31">
            <text:p>$252,575</text:p>
          </table:table-cell>
          <table:table-cell office:value-type="currency" office:value="209930" table:style-name="ce31">
            <text:p>$209,930</text:p>
          </table:table-cell>
          <table:table-cell office:value-type="currency" office:value="84010" table:style-name="ce31">
            <text:p>$84,010</text:p>
          </table:table-cell>
          <table:table-cell office:value-type="currency" office:value="1303275" table:style-name="ce31">
            <text:p>$1,303,275</text:p>
          </table:table-cell>
          <table:table-cell office:value-type="currency" office:value="187055" table:style-name="ce31">
            <text:p>$187,055</text:p>
          </table:table-cell>
          <table:table-cell office:value-type="currency" office:value="460295" table:style-name="ce31">
            <text:p>$460,295</text:p>
          </table:table-cell>
          <table:table-cell office:value-type="currency" office:value="236000" table:style-name="ce31">
            <text:p>$236,000</text:p>
          </table:table-cell>
          <table:table-cell office:value-type="currency" office:value="295530" table:style-name="ce31">
            <text:p>$295,530</text:p>
          </table:table-cell>
          <table:table-cell office:value-type="currency" office:value="124400" table:style-name="ce31">
            <text:p>$124,400</text:p>
          </table:table-cell>
          <table:table-cell office:value-type="currency" office:value="975070" table:style-name="ce31">
            <text:p>$975,070</text:p>
          </table:table-cell>
          <table:table-cell office:value-type="currency" office:value="579690" table:style-name="ce31">
            <text:p>$579,690</text:p>
          </table:table-cell>
          <table:table-cell office:value-type="currency" office:value="172975" table:style-name="ce31">
            <text:p>$172,975</text:p>
          </table:table-cell>
          <table:table-cell office:value-type="currency" office:value="96025" table:style-name="ce31">
            <text:p>$96,025</text:p>
          </table:table-cell>
          <table:table-cell office:value-type="currency" office:value="359100" table:style-name="ce31">
            <text:p>$359,100</text:p>
          </table:table-cell>
          <table:table-cell office:value-type="currency" office:value="327595" table:style-name="ce31">
            <text:p>$327,595</text:p>
          </table:table-cell>
          <table:table-cell office:value-type="currency" office:value="1836715" table:style-name="ce31">
            <text:p>$1,836,715</text:p>
          </table:table-cell>
          <table:table-cell office:value-type="currency" office:value="165900" table:style-name="ce31">
            <text:p>$165,900</text:p>
          </table:table-cell>
          <table:table-cell office:value-type="currency" office:value="254030" table:style-name="ce31">
            <text:p>$254,030</text:p>
          </table:table-cell>
          <table:table-cell office:value-type="currency" office:value="1118335" table:style-name="ce31">
            <text:p>$1,118,335</text:p>
          </table:table-cell>
          <table:table-cell office:value-type="currency" office:value="243500" table:style-name="ce31">
            <text:p>$243,500</text:p>
          </table:table-cell>
          <table:table-cell office:value-type="currency" office:value="894805" table:style-name="ce31">
            <text:p>$894,805</text:p>
          </table:table-cell>
          <table:table-cell office:value-type="currency" office:value="405230" table:style-name="ce31">
            <text:p>$405,230</text:p>
          </table:table-cell>
          <table:table-cell office:value-type="currency" office:value="510710" table:style-name="ce31">
            <text:p>$510,710</text:p>
          </table:table-cell>
          <table:table-cell office:value-type="currency" office:value="657335" table:style-name="ce31">
            <text:p>$657,335</text:p>
          </table:table-cell>
          <table:table-cell office:value-type="currency" office:value="683370" table:style-name="ce31">
            <text:p>$683,370</text:p>
          </table:table-cell>
          <table:table-cell table:style-name="ce36"/>
          <table:table-cell table:number-columns-repeated="16352"/>
        </table:table-row>
        <table:table-row table:style-name="ro3">
          <table:table-cell table:style-name="ce36"/>
          <table:table-cell office:value-type="string" table:style-name="ce27">
            <text:p>New England and North West</text:p>
          </table:table-cell>
          <table:table-cell office:value-type="currency" office:value="2019635" table:style-name="ce31">
            <text:p>$2,019,635</text:p>
          </table:table-cell>
          <table:table-cell office:value-type="currency" office:value="726810" table:style-name="ce31">
            <text:p>$726,810</text:p>
          </table:table-cell>
          <table:table-cell office:value-type="currency" office:value="97935" table:style-name="ce31">
            <text:p>$97,935</text:p>
          </table:table-cell>
          <table:table-cell office:value-type="currency" office:value="200560" table:style-name="ce31">
            <text:p>$200,560</text:p>
          </table:table-cell>
          <table:table-cell office:value-type="currency" office:value="150870" table:style-name="ce31">
            <text:p>$150,870</text:p>
          </table:table-cell>
          <table:table-cell office:value-type="currency" office:value="156535" table:style-name="ce31">
            <text:p>$156,535</text:p>
          </table:table-cell>
          <table:table-cell office:value-type="currency" office:value="120910" table:style-name="ce31">
            <text:p>$120,910</text:p>
          </table:table-cell>
          <table:table-cell office:value-type="currency" office:value="1292820" table:style-name="ce31">
            <text:p>$1,292,820</text:p>
          </table:table-cell>
          <table:table-cell office:value-type="currency" office:value="133290" table:style-name="ce31">
            <text:p>$133,290</text:p>
          </table:table-cell>
          <table:table-cell office:value-type="currency" office:value="448210" table:style-name="ce31">
            <text:p>$448,210</text:p>
          </table:table-cell>
          <table:table-cell office:value-type="currency" office:value="314835" table:style-name="ce31">
            <text:p>$314,835</text:p>
          </table:table-cell>
          <table:table-cell office:value-type="currency" office:value="266025" table:style-name="ce31">
            <text:p>$266,025</text:p>
          </table:table-cell>
          <table:table-cell office:value-type="currency" office:value="130460" table:style-name="ce31">
            <text:p>$130,460</text:p>
          </table:table-cell>
          <table:table-cell office:value-type="currency" office:value="910970" table:style-name="ce31">
            <text:p>$910,970</text:p>
          </table:table-cell>
          <table:table-cell office:value-type="currency" office:value="523140" table:style-name="ce31">
            <text:p>$523,140</text:p>
          </table:table-cell>
          <table:table-cell office:value-type="currency" office:value="53855" table:style-name="ce31">
            <text:p>$53,855</text:p>
          </table:table-cell>
          <table:table-cell office:value-type="currency" office:value="36250" table:style-name="ce31">
            <text:p>$36,250</text:p>
          </table:table-cell>
          <table:table-cell office:value-type="currency" office:value="324260" table:style-name="ce31">
            <text:p>$324,260</text:p>
          </table:table-cell>
          <table:table-cell office:value-type="currency" office:value="317685" table:style-name="ce31">
            <text:p>$317,685</text:p>
          </table:table-cell>
          <table:table-cell office:value-type="currency" office:value="1611025" table:style-name="ce31">
            <text:p>$1,611,025</text:p>
          </table:table-cell>
          <table:table-cell office:value-type="currency" office:value="119490" table:style-name="ce31">
            <text:p>$119,490</text:p>
          </table:table-cell>
          <table:table-cell office:value-type="currency" office:value="289120" table:style-name="ce31">
            <text:p>$289,120</text:p>
          </table:table-cell>
          <table:table-cell office:value-type="currency" office:value="829570" table:style-name="ce31">
            <text:p>$829,570</text:p>
          </table:table-cell>
          <table:table-cell office:value-type="currency" office:value="210215" table:style-name="ce31">
            <text:p>$210,215</text:p>
          </table:table-cell>
          <table:table-cell office:value-type="currency" office:value="979850" table:style-name="ce31">
            <text:p>$979,850</text:p>
          </table:table-cell>
          <table:table-cell office:value-type="currency" office:value="385540" table:style-name="ce31">
            <text:p>$385,540</text:p>
          </table:table-cell>
          <table:table-cell office:value-type="currency" office:value="360445" table:style-name="ce31">
            <text:p>$360,445</text:p>
          </table:table-cell>
          <table:table-cell office:value-type="currency" office:value="622520" table:style-name="ce31">
            <text:p>$622,520</text:p>
          </table:table-cell>
          <table:table-cell office:value-type="currency" office:value="651130" table:style-name="ce31">
            <text:p>$651,130</text:p>
          </table:table-cell>
          <table:table-cell table:style-name="ce36"/>
          <table:table-cell table:number-columns-repeated="16352"/>
        </table:table-row>
        <table:table-row table:style-name="ro3">
          <table:table-cell table:style-name="ce36"/>
          <table:table-cell office:value-type="string" table:style-name="ce27">
            <text:p>North and North Western Tasmania</text:p>
          </table:table-cell>
          <table:table-cell office:value-type="currency" office:value="3469225" table:style-name="ce31">
            <text:p>$3,469,225</text:p>
          </table:table-cell>
          <table:table-cell office:value-type="currency" office:value="1294785" table:style-name="ce31">
            <text:p>$1,294,785</text:p>
          </table:table-cell>
          <table:table-cell office:value-type="currency" office:value="197295" table:style-name="ce31">
            <text:p>$197,295</text:p>
          </table:table-cell>
          <table:table-cell office:value-type="currency" office:value="378585" table:style-name="ce31">
            <text:p>$378,585</text:p>
          </table:table-cell>
          <table:table-cell office:value-type="currency" office:value="327555" table:style-name="ce31">
            <text:p>$327,555</text:p>
          </table:table-cell>
          <table:table-cell office:value-type="currency" office:value="223905" table:style-name="ce31">
            <text:p>$223,905</text:p>
          </table:table-cell>
          <table:table-cell office:value-type="currency" office:value="167450" table:style-name="ce31">
            <text:p>$167,450</text:p>
          </table:table-cell>
          <table:table-cell office:value-type="currency" office:value="2173535" table:style-name="ce31">
            <text:p>$2,173,535</text:p>
          </table:table-cell>
          <table:table-cell office:value-type="currency" office:value="310470" table:style-name="ce31">
            <text:p>$310,470</text:p>
          </table:table-cell>
          <table:table-cell office:value-type="currency" office:value="792530" table:style-name="ce31">
            <text:p>$792,530</text:p>
          </table:table-cell>
          <table:table-cell office:value-type="currency" office:value="554645" table:style-name="ce31">
            <text:p>$554,645</text:p>
          </table:table-cell>
          <table:table-cell office:value-type="currency" office:value="314990" table:style-name="ce31">
            <text:p>$314,990</text:p>
          </table:table-cell>
          <table:table-cell office:value-type="currency" office:value="200895" table:style-name="ce31">
            <text:p>$200,895</text:p>
          </table:table-cell>
          <table:table-cell office:value-type="currency" office:value="557325" table:style-name="ce31">
            <text:p>$557,325</text:p>
          </table:table-cell>
          <table:table-cell office:value-type="currency" office:value="906785" table:style-name="ce31">
            <text:p>$906,785</text:p>
          </table:table-cell>
          <table:table-cell office:value-type="currency" office:value="172650" table:style-name="ce31">
            <text:p>$172,650</text:p>
          </table:table-cell>
          <table:table-cell office:value-type="currency" office:value="52210" table:style-name="ce31">
            <text:p>$52,210</text:p>
          </table:table-cell>
          <table:table-cell office:value-type="currency" office:value="489735" table:style-name="ce31">
            <text:p>$489,735</text:p>
          </table:table-cell>
          <table:table-cell office:value-type="currency" office:value="681410" table:style-name="ce31">
            <text:p>$681,410</text:p>
          </table:table-cell>
          <table:table-cell office:value-type="currency" office:value="2776615" table:style-name="ce31">
            <text:p>$2,776,615</text:p>
          </table:table-cell>
          <table:table-cell office:value-type="currency" office:value="297365" table:style-name="ce31">
            <text:p>$297,365</text:p>
          </table:table-cell>
          <table:table-cell office:value-type="currency" office:value="395245" table:style-name="ce31">
            <text:p>$395,245</text:p>
          </table:table-cell>
          <table:table-cell office:value-type="currency" office:value="1346460" table:style-name="ce31">
            <text:p>$1,346,460</text:p>
          </table:table-cell>
          <table:table-cell office:value-type="currency" office:value="504330" table:style-name="ce31">
            <text:p>$504,330</text:p>
          </table:table-cell>
          <table:table-cell office:value-type="currency" office:value="1615990" table:style-name="ce31">
            <text:p>$1,615,990</text:p>
          </table:table-cell>
          <table:table-cell office:value-type="currency" office:value="585205" table:style-name="ce31">
            <text:p>$585,205</text:p>
          </table:table-cell>
          <table:table-cell office:value-type="currency" office:value="939495" table:style-name="ce31">
            <text:p>$939,495</text:p>
          </table:table-cell>
          <table:table-cell office:value-type="currency" office:value="913190" table:style-name="ce31">
            <text:p>$913,190</text:p>
          </table:table-cell>
          <table:table-cell office:value-type="currency" office:value="1031335" table:style-name="ce31">
            <text:p>$1,031,335</text:p>
          </table:table-cell>
          <table:table-cell table:style-name="ce36"/>
          <table:table-cell table:number-columns-repeated="16352"/>
        </table:table-row>
        <table:table-row table:style-name="ro3">
          <table:table-cell table:style-name="ce36"/>
          <table:table-cell office:value-type="string" table:style-name="ce27">
            <text:p>North Coast</text:p>
          </table:table-cell>
          <table:table-cell office:value-type="currency" office:value="3359410" table:style-name="ce31">
            <text:p>$3,359,410</text:p>
          </table:table-cell>
          <table:table-cell office:value-type="currency" office:value="1283030" table:style-name="ce31">
            <text:p>$1,283,030</text:p>
          </table:table-cell>
          <table:table-cell office:value-type="currency" office:value="125035" table:style-name="ce31">
            <text:p>$125,035</text:p>
          </table:table-cell>
          <table:table-cell office:value-type="currency" office:value="289600" table:style-name="ce31">
            <text:p>$289,600</text:p>
          </table:table-cell>
          <table:table-cell office:value-type="currency" office:value="246330" table:style-name="ce31">
            <text:p>$246,330</text:p>
          </table:table-cell>
          <table:table-cell office:value-type="currency" office:value="439485" table:style-name="ce31">
            <text:p>$439,485</text:p>
          </table:table-cell>
          <table:table-cell office:value-type="currency" office:value="182585" table:style-name="ce31">
            <text:p>$182,585</text:p>
          </table:table-cell>
          <table:table-cell office:value-type="currency" office:value="2074845" table:style-name="ce31">
            <text:p>$2,074,845</text:p>
          </table:table-cell>
          <table:table-cell office:value-type="currency" office:value="181235" table:style-name="ce31">
            <text:p>$181,235</text:p>
          </table:table-cell>
          <table:table-cell office:value-type="currency" office:value="853270" table:style-name="ce31">
            <text:p>$853,270</text:p>
          </table:table-cell>
          <table:table-cell office:value-type="currency" office:value="468915" table:style-name="ce31">
            <text:p>$468,915</text:p>
          </table:table-cell>
          <table:table-cell office:value-type="currency" office:value="358595" table:style-name="ce31">
            <text:p>$358,595</text:p>
          </table:table-cell>
          <table:table-cell office:value-type="currency" office:value="212825" table:style-name="ce31">
            <text:p>$212,825</text:p>
          </table:table-cell>
          <table:table-cell office:value-type="currency" office:value="1110910" table:style-name="ce31">
            <text:p>$1,110,910</text:p>
          </table:table-cell>
          <table:table-cell office:value-type="currency" office:value="812160" table:style-name="ce31">
            <text:p>$812,160</text:p>
          </table:table-cell>
          <table:table-cell office:value-type="currency" office:value="141950" table:style-name="ce31">
            <text:p>$141,950</text:p>
          </table:table-cell>
          <table:table-cell office:value-type="currency" office:value="5990" table:style-name="ce31">
            <text:p>$5,990</text:p>
          </table:table-cell>
          <table:table-cell office:value-type="currency" office:value="503515" table:style-name="ce31">
            <text:p>$503,515</text:p>
          </table:table-cell>
          <table:table-cell office:value-type="currency" office:value="820290" table:style-name="ce31">
            <text:p>$820,290</text:p>
          </table:table-cell>
          <table:table-cell office:value-type="currency" office:value="2828575" table:style-name="ce31">
            <text:p>$2,828,575</text:p>
          </table:table-cell>
          <table:table-cell office:value-type="currency" office:value="157185" table:style-name="ce31">
            <text:p>$157,185</text:p>
          </table:table-cell>
          <table:table-cell office:value-type="currency" office:value="373655" table:style-name="ce31">
            <text:p>$373,655</text:p>
          </table:table-cell>
          <table:table-cell office:value-type="currency" office:value="1140890" table:style-name="ce31">
            <text:p>$1,140,890</text:p>
          </table:table-cell>
          <table:table-cell office:value-type="currency" office:value="486190" table:style-name="ce31">
            <text:p>$486,190</text:p>
          </table:table-cell>
          <table:table-cell office:value-type="currency" office:value="1732335" table:style-name="ce31">
            <text:p>$1,732,335</text:p>
          </table:table-cell>
          <table:table-cell office:value-type="currency" office:value="703490" table:style-name="ce31">
            <text:p>$703,490</text:p>
          </table:table-cell>
          <table:table-cell office:value-type="currency" office:value="832750" table:style-name="ce31">
            <text:p>$832,750</text:p>
          </table:table-cell>
          <table:table-cell office:value-type="currency" office:value="825545" table:style-name="ce31">
            <text:p>$825,545</text:p>
          </table:table-cell>
          <table:table-cell office:value-type="currency" office:value="997625" table:style-name="ce31">
            <text:p>$997,625</text:p>
          </table:table-cell>
          <table:table-cell table:style-name="ce36"/>
          <table:table-cell table:number-columns-repeated="16352"/>
        </table:table-row>
        <table:table-row table:style-name="ro3">
          <table:table-cell table:style-name="ce36"/>
          <table:table-cell office:value-type="string" table:style-name="ce27">
            <text:p>North Eastern Melbourne</text:p>
          </table:table-cell>
          <table:table-cell office:value-type="currency" office:value="4699870" table:style-name="ce31">
            <text:p>$4,699,870</text:p>
          </table:table-cell>
          <table:table-cell office:value-type="currency" office:value="1882375" table:style-name="ce31">
            <text:p>$1,882,375</text:p>
          </table:table-cell>
          <table:table-cell office:value-type="currency" office:value="263990" table:style-name="ce31">
            <text:p>$263,990</text:p>
          </table:table-cell>
          <table:table-cell office:value-type="currency" office:value="534165" table:style-name="ce31">
            <text:p>$534,165</text:p>
          </table:table-cell>
          <table:table-cell office:value-type="currency" office:value="423190" table:style-name="ce31">
            <text:p>$423,190</text:p>
          </table:table-cell>
          <table:table-cell office:value-type="currency" office:value="355375" table:style-name="ce31">
            <text:p>$355,375</text:p>
          </table:table-cell>
          <table:table-cell office:value-type="currency" office:value="305655" table:style-name="ce31">
            <text:p>$305,655</text:p>
          </table:table-cell>
          <table:table-cell office:value-type="currency" office:value="2808905" table:style-name="ce31">
            <text:p>$2,808,905</text:p>
          </table:table-cell>
          <table:table-cell office:value-type="currency" office:value="354165" table:style-name="ce31">
            <text:p>$354,165</text:p>
          </table:table-cell>
          <table:table-cell office:value-type="currency" office:value="1071840" table:style-name="ce31">
            <text:p>$1,071,840</text:p>
          </table:table-cell>
          <table:table-cell office:value-type="currency" office:value="627890" table:style-name="ce31">
            <text:p>$627,890</text:p>
          </table:table-cell>
          <table:table-cell office:value-type="currency" office:value="454195" table:style-name="ce31">
            <text:p>$454,195</text:p>
          </table:table-cell>
          <table:table-cell office:value-type="currency" office:value="300820" table:style-name="ce31">
            <text:p>$300,820</text:p>
          </table:table-cell>
          <table:table-cell office:value-type="currency" office:value="337900" table:style-name="ce31">
            <text:p>$337,900</text:p>
          </table:table-cell>
          <table:table-cell office:value-type="currency" office:value="1210680" table:style-name="ce31">
            <text:p>$1,210,680</text:p>
          </table:table-cell>
          <table:table-cell office:value-type="currency" office:value="1071585" table:style-name="ce31">
            <text:p>$1,071,585</text:p>
          </table:table-cell>
          <table:table-cell office:value-type="currency" office:value="266595" table:style-name="ce31">
            <text:p>$266,595</text:p>
          </table:table-cell>
          <table:table-cell office:value-type="currency" office:value="519500" table:style-name="ce31">
            <text:p>$519,500</text:p>
          </table:table-cell>
          <table:table-cell office:value-type="currency" office:value="726155" table:style-name="ce31">
            <text:p>$726,155</text:p>
          </table:table-cell>
          <table:table-cell office:value-type="currency" office:value="3990360" table:style-name="ce31">
            <text:p>$3,990,360</text:p>
          </table:table-cell>
          <table:table-cell office:value-type="currency" office:value="246085" table:style-name="ce31">
            <text:p>$246,085</text:p>
          </table:table-cell>
          <table:table-cell office:value-type="currency" office:value="463420" table:style-name="ce31">
            <text:p>$463,420</text:p>
          </table:table-cell>
          <table:table-cell office:value-type="currency" office:value="1128250" table:style-name="ce31">
            <text:p>$1,128,250</text:p>
          </table:table-cell>
          <table:table-cell office:value-type="currency" office:value="768475" table:style-name="ce31">
            <text:p>$768,475</text:p>
          </table:table-cell>
          <table:table-cell office:value-type="currency" office:value="2800620" table:style-name="ce31">
            <text:p>$2,800,620</text:p>
          </table:table-cell>
          <table:table-cell office:value-type="currency" office:value="996060" table:style-name="ce31">
            <text:p>$996,060</text:p>
          </table:table-cell>
          <table:table-cell office:value-type="currency" office:value="1612825" table:style-name="ce31">
            <text:p>$1,612,825</text:p>
          </table:table-cell>
          <table:table-cell office:value-type="currency" office:value="1325675" table:style-name="ce31">
            <text:p>$1,325,675</text:p>
          </table:table-cell>
          <table:table-cell office:value-type="currency" office:value="765305" table:style-name="ce31">
            <text:p>$765,305</text:p>
          </table:table-cell>
          <table:table-cell table:style-name="ce36"/>
          <table:table-cell table:number-columns-repeated="16352"/>
        </table:table-row>
        <table:table-row table:style-name="ro3">
          <table:table-cell table:style-name="ce36"/>
          <table:table-cell office:value-type="string" table:style-name="ce27">
            <text:p>North West Country SA</text:p>
          </table:table-cell>
          <table:table-cell office:value-type="currency" office:value="1790260" table:style-name="ce31">
            <text:p>$1,790,260</text:p>
          </table:table-cell>
          <table:table-cell office:value-type="currency" office:value="569005" table:style-name="ce31">
            <text:p>$569,005</text:p>
          </table:table-cell>
          <table:table-cell office:value-type="currency" office:value="90415" table:style-name="ce31">
            <text:p>$90,415</text:p>
          </table:table-cell>
          <table:table-cell office:value-type="currency" office:value="166980" table:style-name="ce31">
            <text:p>$166,980</text:p>
          </table:table-cell>
          <table:table-cell office:value-type="currency" office:value="144970" table:style-name="ce31">
            <text:p>$144,970</text:p>
          </table:table-cell>
          <table:table-cell office:value-type="currency" office:value="117355" table:style-name="ce31">
            <text:p>$117,355</text:p>
          </table:table-cell>
          <table:table-cell office:value-type="currency" office:value="49280" table:style-name="ce31">
            <text:p>$49,280</text:p>
          </table:table-cell>
          <table:table-cell office:value-type="currency" office:value="1221255" table:style-name="ce31">
            <text:p>$1,221,255</text:p>
          </table:table-cell>
          <table:table-cell office:value-type="currency" office:value="142660" table:style-name="ce31">
            <text:p>$142,660</text:p>
          </table:table-cell>
          <table:table-cell office:value-type="currency" office:value="436400" table:style-name="ce31">
            <text:p>$436,400</text:p>
          </table:table-cell>
          <table:table-cell office:value-type="currency" office:value="284780" table:style-name="ce31">
            <text:p>$284,780</text:p>
          </table:table-cell>
          <table:table-cell office:value-type="currency" office:value="205675" table:style-name="ce31">
            <text:p>$205,675</text:p>
          </table:table-cell>
          <table:table-cell office:value-type="currency" office:value="151740" table:style-name="ce31">
            <text:p>$151,740</text:p>
          </table:table-cell>
          <table:table-cell office:value-type="currency" office:value="753720" table:style-name="ce31">
            <text:p>$753,720</text:p>
          </table:table-cell>
          <table:table-cell office:value-type="currency" office:value="346085" table:style-name="ce31">
            <text:p>$346,085</text:p>
          </table:table-cell>
          <table:table-cell office:value-type="currency" office:value="43385" table:style-name="ce31">
            <text:p>$43,385</text:p>
          </table:table-cell>
          <table:table-cell office:value-type="currency" office:value="6840" table:style-name="ce31">
            <text:p>$6,840</text:p>
          </table:table-cell>
          <table:table-cell office:value-type="currency" office:value="210680" table:style-name="ce31">
            <text:p>$210,680</text:p>
          </table:table-cell>
          <table:table-cell office:value-type="currency" office:value="206470" table:style-name="ce31">
            <text:p>$206,470</text:p>
          </table:table-cell>
          <table:table-cell office:value-type="currency" office:value="1322050" table:style-name="ce31">
            <text:p>$1,322,050</text:p>
          </table:table-cell>
          <table:table-cell office:value-type="currency" office:value="106995" table:style-name="ce31">
            <text:p>$106,995</text:p>
          </table:table-cell>
          <table:table-cell office:value-type="currency" office:value="361210" table:style-name="ce31">
            <text:p>$361,210</text:p>
          </table:table-cell>
          <table:table-cell office:value-type="currency" office:value="736815" table:style-name="ce31">
            <text:p>$736,815</text:p>
          </table:table-cell>
          <table:table-cell office:value-type="currency" office:value="219195" table:style-name="ce31">
            <text:p>$219,195</text:p>
          </table:table-cell>
          <table:table-cell office:value-type="currency" office:value="828450" table:style-name="ce31">
            <text:p>$828,450</text:p>
          </table:table-cell>
          <table:table-cell office:value-type="currency" office:value="589550" table:style-name="ce31">
            <text:p>$589,550</text:p>
          </table:table-cell>
          <table:table-cell office:value-type="currency" office:value="312245" table:style-name="ce31">
            <text:p>$312,245</text:p>
          </table:table-cell>
          <table:table-cell office:value-type="currency" office:value="299840" table:style-name="ce31">
            <text:p>$299,840</text:p>
          </table:table-cell>
          <table:table-cell office:value-type="currency" office:value="588630" table:style-name="ce31">
            <text:p>$588,630</text:p>
          </table:table-cell>
          <table:table-cell table:style-name="ce36"/>
          <table:table-cell table:number-columns-repeated="16352"/>
        </table:table-row>
        <table:table-row table:style-name="ro3">
          <table:table-cell table:style-name="ce36"/>
          <table:table-cell office:value-type="string" table:style-name="ce27">
            <text:p>North Western Melbourne</text:p>
          </table:table-cell>
          <table:table-cell office:value-type="currency" office:value="3506745" table:style-name="ce31">
            <text:p>$3,506,745</text:p>
          </table:table-cell>
          <table:table-cell office:value-type="currency" office:value="1432495" table:style-name="ce31">
            <text:p>$1,432,495</text:p>
          </table:table-cell>
          <table:table-cell office:value-type="currency" office:value="189890" table:style-name="ce31">
            <text:p>$189,890</text:p>
          </table:table-cell>
          <table:table-cell office:value-type="currency" office:value="469970" table:style-name="ce31">
            <text:p>$469,970</text:p>
          </table:table-cell>
          <table:table-cell office:value-type="currency" office:value="358450" table:style-name="ce31">
            <text:p>$358,450</text:p>
          </table:table-cell>
          <table:table-cell office:value-type="currency" office:value="247610" table:style-name="ce31">
            <text:p>$247,610</text:p>
          </table:table-cell>
          <table:table-cell office:value-type="currency" office:value="166575" table:style-name="ce31">
            <text:p>$166,575</text:p>
          </table:table-cell>
          <table:table-cell office:value-type="currency" office:value="2073385" table:style-name="ce31">
            <text:p>$2,073,385</text:p>
          </table:table-cell>
          <table:table-cell office:value-type="currency" office:value="231045" table:style-name="ce31">
            <text:p>$231,045</text:p>
          </table:table-cell>
          <table:table-cell office:value-type="currency" office:value="770650" table:style-name="ce31">
            <text:p>$770,650</text:p>
          </table:table-cell>
          <table:table-cell office:value-type="currency" office:value="488145" table:style-name="ce31">
            <text:p>$488,145</text:p>
          </table:table-cell>
          <table:table-cell office:value-type="currency" office:value="334625" table:style-name="ce31">
            <text:p>$334,625</text:p>
          </table:table-cell>
          <table:table-cell office:value-type="currency" office:value="248915" table:style-name="ce31">
            <text:p>$248,915</text:p>
          </table:table-cell>
          <table:table-cell office:value-type="currency" office:value="177405" table:style-name="ce31">
            <text:p>$177,405</text:p>
          </table:table-cell>
          <table:table-cell office:value-type="currency" office:value="844970" table:style-name="ce31">
            <text:p>$844,970</text:p>
          </table:table-cell>
          <table:table-cell office:value-type="currency" office:value="1098440" table:style-name="ce31">
            <text:p>$1,098,440</text:p>
          </table:table-cell>
          <table:table-cell office:value-type="currency" office:value="493890" table:style-name="ce31">
            <text:p>$493,890</text:p>
          </table:table-cell>
          <table:table-cell office:value-type="currency" office:value="491340" table:style-name="ce31">
            <text:p>$491,340</text:p>
          </table:table-cell>
          <table:table-cell office:value-type="currency" office:value="624255" table:style-name="ce31">
            <text:p>$624,255</text:p>
          </table:table-cell>
          <table:table-cell office:value-type="currency" office:value="2971110" table:style-name="ce31">
            <text:p>$2,971,110</text:p>
          </table:table-cell>
          <table:table-cell office:value-type="currency" office:value="180900" table:style-name="ce31">
            <text:p>$180,900</text:p>
          </table:table-cell>
          <table:table-cell office:value-type="currency" office:value="354735" table:style-name="ce31">
            <text:p>$354,735</text:p>
          </table:table-cell>
          <table:table-cell office:value-type="currency" office:value="884560" table:style-name="ce31">
            <text:p>$884,560</text:p>
          </table:table-cell>
          <table:table-cell office:value-type="currency" office:value="689820" table:style-name="ce31">
            <text:p>$689,820</text:p>
          </table:table-cell>
          <table:table-cell office:value-type="currency" office:value="1932260" table:style-name="ce31">
            <text:p>$1,932,260</text:p>
          </table:table-cell>
          <table:table-cell office:value-type="currency" office:value="741850" table:style-name="ce31">
            <text:p>$741,850</text:p>
          </table:table-cell>
          <table:table-cell office:value-type="currency" office:value="1106390" table:style-name="ce31">
            <text:p>$1,106,390</text:p>
          </table:table-cell>
          <table:table-cell office:value-type="currency" office:value="965145" table:style-name="ce31">
            <text:p>$965,145</text:p>
          </table:table-cell>
          <table:table-cell office:value-type="currency" office:value="693360" table:style-name="ce31">
            <text:p>$693,360</text:p>
          </table:table-cell>
          <table:table-cell table:style-name="ce36"/>
          <table:table-cell table:number-columns-repeated="16352"/>
        </table:table-row>
        <table:table-row table:style-name="ro3">
          <table:table-cell table:style-name="ce36"/>
          <table:table-cell office:value-type="string" table:style-name="ce27">
            <text:p>Perth - North</text:p>
          </table:table-cell>
          <table:table-cell office:value-type="currency" office:value="7933145" table:style-name="ce31">
            <text:p>$7,933,145</text:p>
          </table:table-cell>
          <table:table-cell office:value-type="currency" office:value="3098720" table:style-name="ce31">
            <text:p>$3,098,720</text:p>
          </table:table-cell>
          <table:table-cell office:value-type="currency" office:value="410880" table:style-name="ce31">
            <text:p>$410,880</text:p>
          </table:table-cell>
          <table:table-cell office:value-type="currency" office:value="803505" table:style-name="ce31">
            <text:p>$803,505</text:p>
          </table:table-cell>
          <table:table-cell office:value-type="currency" office:value="809910" table:style-name="ce31">
            <text:p>$809,910</text:p>
          </table:table-cell>
          <table:table-cell office:value-type="currency" office:value="657830" table:style-name="ce31">
            <text:p>$657,830</text:p>
          </table:table-cell>
          <table:table-cell office:value-type="currency" office:value="416595" table:style-name="ce31">
            <text:p>$416,595</text:p>
          </table:table-cell>
          <table:table-cell office:value-type="currency" office:value="4830540" table:style-name="ce31">
            <text:p>$4,830,540</text:p>
          </table:table-cell>
          <table:table-cell office:value-type="currency" office:value="534210" table:style-name="ce31">
            <text:p>$534,210</text:p>
          </table:table-cell>
          <table:table-cell office:value-type="currency" office:value="1693875" table:style-name="ce31">
            <text:p>$1,693,875</text:p>
          </table:table-cell>
          <table:table-cell office:value-type="currency" office:value="1237850" table:style-name="ce31">
            <text:p>$1,237,850</text:p>
          </table:table-cell>
          <table:table-cell office:value-type="currency" office:value="795495" table:style-name="ce31">
            <text:p>$795,495</text:p>
          </table:table-cell>
          <table:table-cell office:value-type="currency" office:value="569110" table:style-name="ce31">
            <text:p>$569,110</text:p>
          </table:table-cell>
          <table:table-cell office:value-type="currency" office:value="1596410" table:style-name="ce31">
            <text:p>$1,596,410</text:p>
          </table:table-cell>
          <table:table-cell office:value-type="currency" office:value="2397500" table:style-name="ce31">
            <text:p>$2,397,500</text:p>
          </table:table-cell>
          <table:table-cell office:value-type="currency" office:value="1508705" table:style-name="ce31">
            <text:p>$1,508,705</text:p>
          </table:table-cell>
          <table:table-cell office:value-type="currency" office:value="506715" table:style-name="ce31">
            <text:p>$506,715</text:p>
          </table:table-cell>
          <table:table-cell office:value-type="currency" office:value="1065495" table:style-name="ce31">
            <text:p>$1,065,495</text:p>
          </table:table-cell>
          <table:table-cell office:value-type="currency" office:value="1109285" table:style-name="ce31">
            <text:p>$1,109,285</text:p>
          </table:table-cell>
          <table:table-cell office:value-type="currency" office:value="6513870" table:style-name="ce31">
            <text:p>$6,513,870</text:p>
          </table:table-cell>
          <table:table-cell office:value-type="currency" office:value="484475" table:style-name="ce31">
            <text:p>$484,475</text:p>
          </table:table-cell>
          <table:table-cell office:value-type="currency" office:value="934800" table:style-name="ce31">
            <text:p>$934,800</text:p>
          </table:table-cell>
          <table:table-cell office:value-type="currency" office:value="2116270" table:style-name="ce31">
            <text:p>$2,116,270</text:p>
          </table:table-cell>
          <table:table-cell office:value-type="currency" office:value="1134415" table:style-name="ce31">
            <text:p>$1,134,415</text:p>
          </table:table-cell>
          <table:table-cell office:value-type="currency" office:value="4664755" table:style-name="ce31">
            <text:p>$4,664,755</text:p>
          </table:table-cell>
          <table:table-cell office:value-type="currency" office:value="1841970" table:style-name="ce31">
            <text:p>$1,841,970</text:p>
          </table:table-cell>
          <table:table-cell office:value-type="currency" office:value="1899890" table:style-name="ce31">
            <text:p>$1,899,890</text:p>
          </table:table-cell>
          <table:table-cell office:value-type="currency" office:value="2102225" table:style-name="ce31">
            <text:p>$2,102,225</text:p>
          </table:table-cell>
          <table:table-cell office:value-type="currency" office:value="2089065" table:style-name="ce31">
            <text:p>$2,089,065</text:p>
          </table:table-cell>
          <table:table-cell table:style-name="ce36"/>
          <table:table-cell table:number-columns-repeated="16352"/>
        </table:table-row>
        <table:table-row table:style-name="ro3">
          <table:table-cell table:style-name="ce36"/>
          <table:table-cell office:value-type="string" table:style-name="ce27">
            <text:p>Perth - South</text:p>
          </table:table-cell>
          <table:table-cell office:value-type="currency" office:value="9101835" table:style-name="ce31">
            <text:p>$9,101,835</text:p>
          </table:table-cell>
          <table:table-cell office:value-type="currency" office:value="3246460" table:style-name="ce31">
            <text:p>$3,246,460</text:p>
          </table:table-cell>
          <table:table-cell office:value-type="currency" office:value="479920" table:style-name="ce31">
            <text:p>$479,920</text:p>
          </table:table-cell>
          <table:table-cell office:value-type="currency" office:value="789920" table:style-name="ce31">
            <text:p>$789,920</text:p>
          </table:table-cell>
          <table:table-cell office:value-type="currency" office:value="828995" table:style-name="ce31">
            <text:p>$828,995</text:p>
          </table:table-cell>
          <table:table-cell office:value-type="currency" office:value="745405" table:style-name="ce31">
            <text:p>$745,405</text:p>
          </table:table-cell>
          <table:table-cell office:value-type="currency" office:value="402220" table:style-name="ce31">
            <text:p>$402,220</text:p>
          </table:table-cell>
          <table:table-cell office:value-type="currency" office:value="5850185" table:style-name="ce31">
            <text:p>$5,850,185</text:p>
          </table:table-cell>
          <table:table-cell office:value-type="currency" office:value="728480" table:style-name="ce31">
            <text:p>$728,480</text:p>
          </table:table-cell>
          <table:table-cell office:value-type="currency" office:value="2108240" table:style-name="ce31">
            <text:p>$2,108,240</text:p>
          </table:table-cell>
          <table:table-cell office:value-type="currency" office:value="1476225" table:style-name="ce31">
            <text:p>$1,476,225</text:p>
          </table:table-cell>
          <table:table-cell office:value-type="currency" office:value="915395" table:style-name="ce31">
            <text:p>$915,395</text:p>
          </table:table-cell>
          <table:table-cell office:value-type="currency" office:value="621845" table:style-name="ce31">
            <text:p>$621,845</text:p>
          </table:table-cell>
          <table:table-cell office:value-type="currency" office:value="2310270" table:style-name="ce31">
            <text:p>$2,310,270</text:p>
          </table:table-cell>
          <table:table-cell office:value-type="currency" office:value="2275155" table:style-name="ce31">
            <text:p>$2,275,155</text:p>
          </table:table-cell>
          <table:table-cell office:value-type="currency" office:value="1203915" table:style-name="ce31">
            <text:p>$1,203,915</text:p>
          </table:table-cell>
          <table:table-cell office:value-type="currency" office:value="287450" table:style-name="ce31">
            <text:p>$287,450</text:p>
          </table:table-cell>
          <table:table-cell office:value-type="currency" office:value="1259340" table:style-name="ce31">
            <text:p>$1,259,340</text:p>
          </table:table-cell>
          <table:table-cell office:value-type="currency" office:value="1225085" table:style-name="ce31">
            <text:p>$1,225,085</text:p>
          </table:table-cell>
          <table:table-cell office:value-type="currency" office:value="7405990" table:style-name="ce31">
            <text:p>$7,405,990</text:p>
          </table:table-cell>
          <table:table-cell office:value-type="currency" office:value="601360" table:style-name="ce31">
            <text:p>$601,360</text:p>
          </table:table-cell>
          <table:table-cell office:value-type="currency" office:value="1094485" table:style-name="ce31">
            <text:p>$1,094,485</text:p>
          </table:table-cell>
          <table:table-cell office:value-type="currency" office:value="2710030" table:style-name="ce31">
            <text:p>$2,710,030</text:p>
          </table:table-cell>
          <table:table-cell office:value-type="currency" office:value="975860" table:style-name="ce31">
            <text:p>$975,860</text:p>
          </table:table-cell>
          <table:table-cell office:value-type="currency" office:value="5400665" table:style-name="ce31">
            <text:p>$5,400,665</text:p>
          </table:table-cell>
          <table:table-cell office:value-type="currency" office:value="2154680" table:style-name="ce31">
            <text:p>$2,154,680</text:p>
          </table:table-cell>
          <table:table-cell office:value-type="currency" office:value="2260525" table:style-name="ce31">
            <text:p>$2,260,525</text:p>
          </table:table-cell>
          <table:table-cell office:value-type="currency" office:value="2542070" table:style-name="ce31">
            <text:p>$2,542,070</text:p>
          </table:table-cell>
          <table:table-cell office:value-type="currency" office:value="2144560" table:style-name="ce31">
            <text:p>$2,144,560</text:p>
          </table:table-cell>
          <table:table-cell table:style-name="ce36"/>
          <table:table-cell table:number-columns-repeated="16352"/>
        </table:table-row>
        <table:table-row table:style-name="ro3">
          <table:table-cell table:style-name="ce36"/>
          <table:table-cell office:value-type="string" table:style-name="ce27">
            <text:p>Somerset</text:p>
          </table:table-cell>
          <table:table-cell office:value-type="currency" office:value="6005400" table:style-name="ce31">
            <text:p>$6,005,400</text:p>
          </table:table-cell>
          <table:table-cell office:value-type="currency" office:value="2203070" table:style-name="ce31">
            <text:p>$2,203,070</text:p>
          </table:table-cell>
          <table:table-cell office:value-type="currency" office:value="385645" table:style-name="ce31">
            <text:p>$385,645</text:p>
          </table:table-cell>
          <table:table-cell office:value-type="currency" office:value="643820" table:style-name="ce31">
            <text:p>$643,820</text:p>
          </table:table-cell>
          <table:table-cell office:value-type="currency" office:value="501560" table:style-name="ce31">
            <text:p>$501,560</text:p>
          </table:table-cell>
          <table:table-cell office:value-type="currency" office:value="437035" table:style-name="ce31">
            <text:p>$437,035</text:p>
          </table:table-cell>
          <table:table-cell office:value-type="currency" office:value="235010" table:style-name="ce31">
            <text:p>$235,010</text:p>
          </table:table-cell>
          <table:table-cell office:value-type="currency" office:value="3797470" table:style-name="ce31">
            <text:p>$3,797,470</text:p>
          </table:table-cell>
          <table:table-cell office:value-type="currency" office:value="574155" table:style-name="ce31">
            <text:p>$574,155</text:p>
          </table:table-cell>
          <table:table-cell office:value-type="currency" office:value="1363150" table:style-name="ce31">
            <text:p>$1,363,150</text:p>
          </table:table-cell>
          <table:table-cell office:value-type="currency" office:value="874100" table:style-name="ce31">
            <text:p>$874,100</text:p>
          </table:table-cell>
          <table:table-cell office:value-type="currency" office:value="676665" table:style-name="ce31">
            <text:p>$676,665</text:p>
          </table:table-cell>
          <table:table-cell office:value-type="currency" office:value="309395" table:style-name="ce31">
            <text:p>$309,395</text:p>
          </table:table-cell>
          <table:table-cell office:value-type="currency" office:value="1323795" table:style-name="ce31">
            <text:p>$1,323,795</text:p>
          </table:table-cell>
          <table:table-cell office:value-type="currency" office:value="1339620" table:style-name="ce31">
            <text:p>$1,339,620</text:p>
          </table:table-cell>
          <table:table-cell office:value-type="currency" office:value="586985" table:style-name="ce31">
            <text:p>$586,985</text:p>
          </table:table-cell>
          <table:table-cell office:value-type="currency" office:value="168465" table:style-name="ce31">
            <text:p>$168,465</text:p>
          </table:table-cell>
          <table:table-cell office:value-type="currency" office:value="804690" table:style-name="ce31">
            <text:p>$804,690</text:p>
          </table:table-cell>
          <table:table-cell office:value-type="currency" office:value="1298950" table:style-name="ce31">
            <text:p>$1,298,950</text:p>
          </table:table-cell>
          <table:table-cell office:value-type="currency" office:value="4783230" table:style-name="ce31">
            <text:p>$4,783,230</text:p>
          </table:table-cell>
          <table:table-cell office:value-type="currency" office:value="516745" table:style-name="ce31">
            <text:p>$516,745</text:p>
          </table:table-cell>
          <table:table-cell office:value-type="currency" office:value="705425" table:style-name="ce31">
            <text:p>$705,425</text:p>
          </table:table-cell>
          <table:table-cell office:value-type="currency" office:value="1605165" table:style-name="ce31">
            <text:p>$1,605,165</text:p>
          </table:table-cell>
          <table:table-cell office:value-type="currency" office:value="884865" table:style-name="ce31">
            <text:p>$884,865</text:p>
          </table:table-cell>
          <table:table-cell office:value-type="currency" office:value="3514345" table:style-name="ce31">
            <text:p>$3,514,345</text:p>
          </table:table-cell>
          <table:table-cell office:value-type="currency" office:value="1302355" table:style-name="ce31">
            <text:p>$1,302,355</text:p>
          </table:table-cell>
          <table:table-cell office:value-type="currency" office:value="1927035" table:style-name="ce31">
            <text:p>$1,927,035</text:p>
          </table:table-cell>
          <table:table-cell office:value-type="currency" office:value="1512275" table:style-name="ce31">
            <text:p>$1,512,275</text:p>
          </table:table-cell>
          <table:table-cell office:value-type="currency" office:value="1263735" table:style-name="ce31">
            <text:p>$1,263,735</text:p>
          </table:table-cell>
          <table:table-cell table:style-name="ce36"/>
          <table:table-cell table:number-columns-repeated="16352"/>
        </table:table-row>
        <table:table-row table:style-name="ro3">
          <table:table-cell table:style-name="ce36"/>
          <table:table-cell office:value-type="string" table:style-name="ce27">
            <text:p>South Coast of Victoria</text:p>
          </table:table-cell>
          <table:table-cell office:value-type="currency" office:value="792760" table:style-name="ce31">
            <text:p>$792,760</text:p>
          </table:table-cell>
          <table:table-cell office:value-type="currency" office:value="329895" table:style-name="ce31">
            <text:p>$329,895</text:p>
          </table:table-cell>
          <table:table-cell office:value-type="currency" office:value="34720" table:style-name="ce31">
            <text:p>$34,720</text:p>
          </table:table-cell>
          <table:table-cell office:value-type="currency" office:value="64975" table:style-name="ce31">
            <text:p>$64,975</text:p>
          </table:table-cell>
          <table:table-cell office:value-type="currency" office:value="109665" table:style-name="ce31">
            <text:p>$109,665</text:p>
          </table:table-cell>
          <table:table-cell office:value-type="currency" office:value="51265" table:style-name="ce31">
            <text:p>$51,265</text:p>
          </table:table-cell>
          <table:table-cell office:value-type="currency" office:value="69265" table:style-name="ce31">
            <text:p>$69,265</text:p>
          </table:table-cell>
          <table:table-cell office:value-type="currency" office:value="462865" table:style-name="ce31">
            <text:p>$462,865</text:p>
          </table:table-cell>
          <table:table-cell office:value-type="currency" office:value="35750" table:style-name="ce31">
            <text:p>$35,750</text:p>
          </table:table-cell>
          <table:table-cell office:value-type="currency" office:value="172505" table:style-name="ce31">
            <text:p>$172,505</text:p>
          </table:table-cell>
          <table:table-cell office:value-type="currency" office:value="103635" table:style-name="ce31">
            <text:p>$103,635</text:p>
          </table:table-cell>
          <table:table-cell office:value-type="currency" office:value="80145" table:style-name="ce31">
            <text:p>$80,145</text:p>
          </table:table-cell>
          <table:table-cell office:value-type="currency" office:value="70830" table:style-name="ce31">
            <text:p>$70,830</text:p>
          </table:table-cell>
          <table:table-cell office:value-type="currency" office:value="138440" table:style-name="ce31">
            <text:p>$138,440</text:p>
          </table:table-cell>
          <table:table-cell office:value-type="currency" office:value="346580" table:style-name="ce31">
            <text:p>$346,580</text:p>
          </table:table-cell>
          <table:table-cell office:value-type="currency" office:value="23760" table:style-name="ce31">
            <text:p>$23,760</text:p>
          </table:table-cell>
          <table:table-cell office:value-type="currency" office:value="985" table:style-name="ce31">
            <text:p>$985</text:p>
          </table:table-cell>
          <table:table-cell office:value-type="currency" office:value="118350" table:style-name="ce31">
            <text:p>$118,350</text:p>
          </table:table-cell>
          <table:table-cell office:value-type="currency" office:value="175150" table:style-name="ce31">
            <text:p>$175,150</text:p>
          </table:table-cell>
          <table:table-cell office:value-type="currency" office:value="653935" table:style-name="ce31">
            <text:p>$653,935</text:p>
          </table:table-cell>
          <table:table-cell office:value-type="currency" office:value="31190" table:style-name="ce31">
            <text:p>$31,190</text:p>
          </table:table-cell>
          <table:table-cell office:value-type="currency" office:value="107635" table:style-name="ce31">
            <text:p>$107,635</text:p>
          </table:table-cell>
          <table:table-cell office:value-type="currency" office:value="273035" table:style-name="ce31">
            <text:p>$273,035</text:p>
          </table:table-cell>
          <table:table-cell office:value-type="currency" office:value="121620" table:style-name="ce31">
            <text:p>$121,620</text:p>
          </table:table-cell>
          <table:table-cell office:value-type="currency" office:value="398105" table:style-name="ce31">
            <text:p>$398,105</text:p>
          </table:table-cell>
          <table:table-cell office:value-type="currency" office:value="194600" table:style-name="ce31">
            <text:p>$194,600</text:p>
          </table:table-cell>
          <table:table-cell office:value-type="currency" office:value="190245" table:style-name="ce31">
            <text:p>$190,245</text:p>
          </table:table-cell>
          <table:table-cell office:value-type="currency" office:value="198835" table:style-name="ce31">
            <text:p>$198,835</text:p>
          </table:table-cell>
          <table:table-cell office:value-type="currency" office:value="209075" table:style-name="ce31">
            <text:p>$209,075</text:p>
          </table:table-cell>
          <table:table-cell table:style-name="ce36"/>
          <table:table-cell table:number-columns-repeated="16352"/>
        </table:table-row>
        <table:table-row table:style-name="ro3">
          <table:table-cell table:style-name="ce36"/>
          <table:table-cell office:value-type="string" table:style-name="ce27">
            <text:p>South Eastern Melbourne and Peninsula</text:p>
          </table:table-cell>
          <table:table-cell office:value-type="currency" office:value="8784555" table:style-name="ce31">
            <text:p>$8,784,555</text:p>
          </table:table-cell>
          <table:table-cell office:value-type="currency" office:value="3439980" table:style-name="ce31">
            <text:p>$3,439,980</text:p>
          </table:table-cell>
          <table:table-cell office:value-type="currency" office:value="470775" table:style-name="ce31">
            <text:p>$470,775</text:p>
          </table:table-cell>
          <table:table-cell office:value-type="currency" office:value="1064085" table:style-name="ce31">
            <text:p>$1,064,085</text:p>
          </table:table-cell>
          <table:table-cell office:value-type="currency" office:value="848250" table:style-name="ce31">
            <text:p>$848,250</text:p>
          </table:table-cell>
          <table:table-cell office:value-type="currency" office:value="735900" table:style-name="ce31">
            <text:p>$735,900</text:p>
          </table:table-cell>
          <table:table-cell office:value-type="currency" office:value="320970" table:style-name="ce31">
            <text:p>$320,970</text:p>
          </table:table-cell>
          <table:table-cell office:value-type="currency" office:value="5332265" table:style-name="ce31">
            <text:p>$5,332,265</text:p>
          </table:table-cell>
          <table:table-cell office:value-type="currency" office:value="577820" table:style-name="ce31">
            <text:p>$577,820</text:p>
          </table:table-cell>
          <table:table-cell office:value-type="currency" office:value="1938285" table:style-name="ce31">
            <text:p>$1,938,285</text:p>
          </table:table-cell>
          <table:table-cell office:value-type="currency" office:value="1360860" table:style-name="ce31">
            <text:p>$1,360,860</text:p>
          </table:table-cell>
          <table:table-cell office:value-type="currency" office:value="850790" table:style-name="ce31">
            <text:p>$850,790</text:p>
          </table:table-cell>
          <table:table-cell office:value-type="currency" office:value="604510" table:style-name="ce31">
            <text:p>$604,510</text:p>
          </table:table-cell>
          <table:table-cell office:value-type="currency" office:value="495685" table:style-name="ce31">
            <text:p>$495,685</text:p>
          </table:table-cell>
          <table:table-cell office:value-type="currency" office:value="2005655" table:style-name="ce31">
            <text:p>$2,005,655</text:p>
          </table:table-cell>
          <table:table-cell office:value-type="currency" office:value="3151520" table:style-name="ce31">
            <text:p>$3,151,520</text:p>
          </table:table-cell>
          <table:table-cell office:value-type="currency" office:value="1110690" table:style-name="ce31">
            <text:p>$1,110,690</text:p>
          </table:table-cell>
          <table:table-cell office:value-type="currency" office:value="1130465" table:style-name="ce31">
            <text:p>$1,130,465</text:p>
          </table:table-cell>
          <table:table-cell office:value-type="currency" office:value="1313995" table:style-name="ce31">
            <text:p>$1,313,995</text:p>
          </table:table-cell>
          <table:table-cell office:value-type="currency" office:value="7322935" table:style-name="ce31">
            <text:p>$7,322,935</text:p>
          </table:table-cell>
          <table:table-cell office:value-type="currency" office:value="469195" table:style-name="ce31">
            <text:p>$469,195</text:p>
          </table:table-cell>
          <table:table-cell office:value-type="currency" office:value="992425" table:style-name="ce31">
            <text:p>$992,425</text:p>
          </table:table-cell>
          <table:table-cell office:value-type="currency" office:value="2420275" table:style-name="ce31">
            <text:p>$2,420,275</text:p>
          </table:table-cell>
          <table:table-cell office:value-type="currency" office:value="1501210" table:style-name="ce31">
            <text:p>$1,501,210</text:p>
          </table:table-cell>
          <table:table-cell office:value-type="currency" office:value="4837420" table:style-name="ce31">
            <text:p>$4,837,420</text:p>
          </table:table-cell>
          <table:table-cell office:value-type="currency" office:value="1926935" table:style-name="ce31">
            <text:p>$1,926,935</text:p>
          </table:table-cell>
          <table:table-cell office:value-type="currency" office:value="2813855" table:style-name="ce31">
            <text:p>$2,813,855</text:p>
          </table:table-cell>
          <table:table-cell office:value-type="currency" office:value="2635300" table:style-name="ce31">
            <text:p>$2,635,300</text:p>
          </table:table-cell>
          <table:table-cell office:value-type="currency" office:value="1408465" table:style-name="ce31">
            <text:p>$1,408,465</text:p>
          </table:table-cell>
          <table:table-cell table:style-name="ce36"/>
          <table:table-cell table:number-columns-repeated="16352"/>
        </table:table-row>
        <table:table-row table:style-name="ro3">
          <table:table-cell table:style-name="ce36"/>
          <table:table-cell office:value-type="string" table:style-name="ce27">
            <text:p>South West WA</text:p>
          </table:table-cell>
          <table:table-cell office:value-type="currency" office:value="2895340" table:style-name="ce31">
            <text:p>$2,895,340</text:p>
          </table:table-cell>
          <table:table-cell office:value-type="currency" office:value="1115100" table:style-name="ce31">
            <text:p>$1,115,100</text:p>
          </table:table-cell>
          <table:table-cell office:value-type="currency" office:value="152760" table:style-name="ce31">
            <text:p>$152,760</text:p>
          </table:table-cell>
          <table:table-cell office:value-type="currency" office:value="216305" table:style-name="ce31">
            <text:p>$216,305</text:p>
          </table:table-cell>
          <table:table-cell office:value-type="currency" office:value="330920" table:style-name="ce31">
            <text:p>$330,920</text:p>
          </table:table-cell>
          <table:table-cell office:value-type="currency" office:value="242340" table:style-name="ce31">
            <text:p>$242,340</text:p>
          </table:table-cell>
          <table:table-cell office:value-type="currency" office:value="172770" table:style-name="ce31">
            <text:p>$172,770</text:p>
          </table:table-cell>
          <table:table-cell office:value-type="currency" office:value="1779310" table:style-name="ce31">
            <text:p>$1,779,310</text:p>
          </table:table-cell>
          <table:table-cell office:value-type="currency" office:value="194535" table:style-name="ce31">
            <text:p>$194,535</text:p>
          </table:table-cell>
          <table:table-cell office:value-type="currency" office:value="586415" table:style-name="ce31">
            <text:p>$586,415</text:p>
          </table:table-cell>
          <table:table-cell office:value-type="currency" office:value="405115" table:style-name="ce31">
            <text:p>$405,115</text:p>
          </table:table-cell>
          <table:table-cell office:value-type="currency" office:value="381465" table:style-name="ce31">
            <text:p>$381,465</text:p>
          </table:table-cell>
          <table:table-cell office:value-type="currency" office:value="211780" table:style-name="ce31">
            <text:p>$211,780</text:p>
          </table:table-cell>
          <table:table-cell office:value-type="currency" office:value="766350" table:style-name="ce31">
            <text:p>$766,350</text:p>
          </table:table-cell>
          <table:table-cell office:value-type="currency" office:value="771765" table:style-name="ce31">
            <text:p>$771,765</text:p>
          </table:table-cell>
          <table:table-cell office:value-type="currency" office:value="92160" table:style-name="ce31">
            <text:p>$92,160</text:p>
          </table:table-cell>
          <table:table-cell office:value-type="currency" office:value="10410" table:style-name="ce31">
            <text:p>$10,410</text:p>
          </table:table-cell>
          <table:table-cell office:value-type="currency" office:value="418300" table:style-name="ce31">
            <text:p>$418,300</text:p>
          </table:table-cell>
          <table:table-cell office:value-type="currency" office:value="462755" table:style-name="ce31">
            <text:p>$462,755</text:p>
          </table:table-cell>
          <table:table-cell office:value-type="currency" office:value="2359025" table:style-name="ce31">
            <text:p>$2,359,025</text:p>
          </table:table-cell>
          <table:table-cell office:value-type="currency" office:value="186665" table:style-name="ce31">
            <text:p>$186,665</text:p>
          </table:table-cell>
          <table:table-cell office:value-type="currency" office:value="349645" table:style-name="ce31">
            <text:p>$349,645</text:p>
          </table:table-cell>
          <table:table-cell office:value-type="currency" office:value="1149935" table:style-name="ce31">
            <text:p>$1,149,935</text:p>
          </table:table-cell>
          <table:table-cell office:value-type="currency" office:value="276215" table:style-name="ce31">
            <text:p>$276,215</text:p>
          </table:table-cell>
          <table:table-cell office:value-type="currency" office:value="1469190" table:style-name="ce31">
            <text:p>$1,469,190</text:p>
          </table:table-cell>
          <table:table-cell office:value-type="currency" office:value="627245" table:style-name="ce31">
            <text:p>$627,245</text:p>
          </table:table-cell>
          <table:table-cell office:value-type="currency" office:value="652065" table:style-name="ce31">
            <text:p>$652,065</text:p>
          </table:table-cell>
          <table:table-cell office:value-type="currency" office:value="798930" table:style-name="ce31">
            <text:p>$798,930</text:p>
          </table:table-cell>
          <table:table-cell office:value-type="currency" office:value="817095" table:style-name="ce31">
            <text:p>$817,095</text:p>
          </table:table-cell>
          <table:table-cell table:style-name="ce36"/>
          <table:table-cell table:number-columns-repeated="16352"/>
        </table:table-row>
        <table:table-row table:style-name="ro3">
          <table:table-cell table:style-name="ce36"/>
          <table:table-cell office:value-type="string" table:style-name="ce27">
            <text:p>Sydney East Metro</text:p>
          </table:table-cell>
          <table:table-cell office:value-type="currency" office:value="7641045" table:style-name="ce31">
            <text:p>$7,641,045</text:p>
          </table:table-cell>
          <table:table-cell office:value-type="currency" office:value="2984225" table:style-name="ce31">
            <text:p>$2,984,225</text:p>
          </table:table-cell>
          <table:table-cell office:value-type="currency" office:value="267110" table:style-name="ce31">
            <text:p>$267,110</text:p>
          </table:table-cell>
          <table:table-cell office:value-type="currency" office:value="592965" table:style-name="ce31">
            <text:p>$592,965</text:p>
          </table:table-cell>
          <table:table-cell office:value-type="currency" office:value="794500" table:style-name="ce31">
            <text:p>$794,500</text:p>
          </table:table-cell>
          <table:table-cell office:value-type="currency" office:value="648390" table:style-name="ce31">
            <text:p>$648,390</text:p>
          </table:table-cell>
          <table:table-cell office:value-type="currency" office:value="681260" table:style-name="ce31">
            <text:p>$681,260</text:p>
          </table:table-cell>
          <table:table-cell office:value-type="currency" office:value="4644685" table:style-name="ce31">
            <text:p>$4,644,685</text:p>
          </table:table-cell>
          <table:table-cell office:value-type="currency" office:value="344460" table:style-name="ce31">
            <text:p>$344,460</text:p>
          </table:table-cell>
          <table:table-cell office:value-type="currency" office:value="1371390" table:style-name="ce31">
            <text:p>$1,371,390</text:p>
          </table:table-cell>
          <table:table-cell office:value-type="currency" office:value="1108350" table:style-name="ce31">
            <text:p>$1,108,350</text:p>
          </table:table-cell>
          <table:table-cell office:value-type="currency" office:value="986200" table:style-name="ce31">
            <text:p>$986,200</text:p>
          </table:table-cell>
          <table:table-cell office:value-type="currency" office:value="834285" table:style-name="ce31">
            <text:p>$834,285</text:p>
          </table:table-cell>
          <table:table-cell office:value-type="currency" office:value="935885" table:style-name="ce31">
            <text:p>$935,885</text:p>
          </table:table-cell>
          <table:table-cell office:value-type="currency" office:value="2156370" table:style-name="ce31">
            <text:p>$2,156,370</text:p>
          </table:table-cell>
          <table:table-cell office:value-type="currency" office:value="2456730" table:style-name="ce31">
            <text:p>$2,456,730</text:p>
          </table:table-cell>
          <table:table-cell office:value-type="currency" office:value="223345" table:style-name="ce31">
            <text:p>$223,345</text:p>
          </table:table-cell>
          <table:table-cell office:value-type="currency" office:value="840955" table:style-name="ce31">
            <text:p>$840,955</text:p>
          </table:table-cell>
          <table:table-cell office:value-type="currency" office:value="1679000" table:style-name="ce31">
            <text:p>$1,679,000</text:p>
          </table:table-cell>
          <table:table-cell office:value-type="currency" office:value="6788910" table:style-name="ce31">
            <text:p>$6,788,910</text:p>
          </table:table-cell>
          <table:table-cell office:value-type="currency" office:value="254165" table:style-name="ce31">
            <text:p>$254,165</text:p>
          </table:table-cell>
          <table:table-cell office:value-type="currency" office:value="597970" table:style-name="ce31">
            <text:p>$597,970</text:p>
          </table:table-cell>
          <table:table-cell office:value-type="currency" office:value="2022170" table:style-name="ce31">
            <text:p>$2,022,170</text:p>
          </table:table-cell>
          <table:table-cell office:value-type="currency" office:value="1565380" table:style-name="ce31">
            <text:p>$1,565,380</text:p>
          </table:table-cell>
          <table:table-cell office:value-type="currency" office:value="4051885" table:style-name="ce31">
            <text:p>$4,051,885</text:p>
          </table:table-cell>
          <table:table-cell office:value-type="currency" office:value="1434510" table:style-name="ce31">
            <text:p>$1,434,510</text:p>
          </table:table-cell>
          <table:table-cell office:value-type="currency" office:value="2358750" table:style-name="ce31">
            <text:p>$2,358,750</text:p>
          </table:table-cell>
          <table:table-cell office:value-type="currency" office:value="1934400" table:style-name="ce31">
            <text:p>$1,934,400</text:p>
          </table:table-cell>
          <table:table-cell office:value-type="currency" office:value="1913380" table:style-name="ce31">
            <text:p>$1,913,380</text:p>
          </table:table-cell>
          <table:table-cell table:style-name="ce36"/>
          <table:table-cell table:number-columns-repeated="16352"/>
        </table:table-row>
        <table:table-row table:style-name="ro3">
          <table:table-cell table:style-name="ce36"/>
          <table:table-cell office:value-type="string" table:style-name="ce27">
            <text:p>Sydney Greater West</text:p>
          </table:table-cell>
          <table:table-cell office:value-type="currency" office:value="7690425" table:style-name="ce31">
            <text:p>$7,690,425</text:p>
          </table:table-cell>
          <table:table-cell office:value-type="currency" office:value="3076900" table:style-name="ce31">
            <text:p>$3,076,900</text:p>
          </table:table-cell>
          <table:table-cell office:value-type="currency" office:value="370540" table:style-name="ce31">
            <text:p>$370,540</text:p>
          </table:table-cell>
          <table:table-cell office:value-type="currency" office:value="874970" table:style-name="ce31">
            <text:p>$874,970</text:p>
          </table:table-cell>
          <table:table-cell office:value-type="currency" office:value="803820" table:style-name="ce31">
            <text:p>$803,820</text:p>
          </table:table-cell>
          <table:table-cell office:value-type="currency" office:value="632020" table:style-name="ce31">
            <text:p>$632,020</text:p>
          </table:table-cell>
          <table:table-cell office:value-type="currency" office:value="395550" table:style-name="ce31">
            <text:p>$395,550</text:p>
          </table:table-cell>
          <table:table-cell office:value-type="currency" office:value="4608610" table:style-name="ce31">
            <text:p>$4,608,610</text:p>
          </table:table-cell>
          <table:table-cell office:value-type="currency" office:value="422250" table:style-name="ce31">
            <text:p>$422,250</text:p>
          </table:table-cell>
          <table:table-cell office:value-type="currency" office:value="1753475" table:style-name="ce31">
            <text:p>$1,753,475</text:p>
          </table:table-cell>
          <table:table-cell office:value-type="currency" office:value="1172490" table:style-name="ce31">
            <text:p>$1,172,490</text:p>
          </table:table-cell>
          <table:table-cell office:value-type="currency" office:value="715575" table:style-name="ce31">
            <text:p>$715,575</text:p>
          </table:table-cell>
          <table:table-cell office:value-type="currency" office:value="544820" table:style-name="ce31">
            <text:p>$544,820</text:p>
          </table:table-cell>
          <table:table-cell office:value-type="currency" office:value="1063550" table:style-name="ce31">
            <text:p>$1,063,550</text:p>
          </table:table-cell>
          <table:table-cell office:value-type="currency" office:value="1684635" table:style-name="ce31">
            <text:p>$1,684,635</text:p>
          </table:table-cell>
          <table:table-cell office:value-type="currency" office:value="2503080" table:style-name="ce31">
            <text:p>$2,503,080</text:p>
          </table:table-cell>
          <table:table-cell office:value-type="currency" office:value="663410" table:style-name="ce31">
            <text:p>$663,410</text:p>
          </table:table-cell>
          <table:table-cell office:value-type="currency" office:value="1203505" table:style-name="ce31">
            <text:p>$1,203,505</text:p>
          </table:table-cell>
          <table:table-cell office:value-type="currency" office:value="1187625" table:style-name="ce31">
            <text:p>$1,187,625</text:p>
          </table:table-cell>
          <table:table-cell office:value-type="currency" office:value="6385105" table:style-name="ce31">
            <text:p>$6,385,105</text:p>
          </table:table-cell>
          <table:table-cell office:value-type="currency" office:value="356790" table:style-name="ce31">
            <text:p>$356,790</text:p>
          </table:table-cell>
          <table:table-cell office:value-type="currency" office:value="948530" table:style-name="ce31">
            <text:p>$948,530</text:p>
          </table:table-cell>
          <table:table-cell office:value-type="currency" office:value="2482310" table:style-name="ce31">
            <text:p>$2,482,310</text:p>
          </table:table-cell>
          <table:table-cell office:value-type="currency" office:value="1441895" table:style-name="ce31">
            <text:p>$1,441,895</text:p>
          </table:table-cell>
          <table:table-cell office:value-type="currency" office:value="3765570" table:style-name="ce31">
            <text:p>$3,765,570</text:p>
          </table:table-cell>
          <table:table-cell office:value-type="currency" office:value="1561790" table:style-name="ce31">
            <text:p>$1,561,790</text:p>
          </table:table-cell>
          <table:table-cell office:value-type="currency" office:value="2179405" table:style-name="ce31">
            <text:p>$2,179,405</text:p>
          </table:table-cell>
          <table:table-cell office:value-type="currency" office:value="2144450" table:style-name="ce31">
            <text:p>$2,144,450</text:p>
          </table:table-cell>
          <table:table-cell office:value-type="currency" office:value="1804780" table:style-name="ce31">
            <text:p>$1,804,780</text:p>
          </table:table-cell>
          <table:table-cell table:style-name="ce36"/>
          <table:table-cell table:number-columns-repeated="16352"/>
        </table:table-row>
        <table:table-row table:style-name="ro3">
          <table:table-cell table:style-name="ce36"/>
          <table:table-cell office:value-type="string" table:style-name="ce27">
            <text:p>Sydney North and West</text:p>
          </table:table-cell>
          <table:table-cell office:value-type="currency" office:value="6326165" table:style-name="ce31">
            <text:p>$6,326,165</text:p>
          </table:table-cell>
          <table:table-cell office:value-type="currency" office:value="2421505" table:style-name="ce31">
            <text:p>$2,421,505</text:p>
          </table:table-cell>
          <table:table-cell office:value-type="currency" office:value="295040" table:style-name="ce31">
            <text:p>$295,040</text:p>
          </table:table-cell>
          <table:table-cell office:value-type="currency" office:value="625160" table:style-name="ce31">
            <text:p>$625,160</text:p>
          </table:table-cell>
          <table:table-cell office:value-type="currency" office:value="620885" table:style-name="ce31">
            <text:p>$620,885</text:p>
          </table:table-cell>
          <table:table-cell office:value-type="currency" office:value="529800" table:style-name="ce31">
            <text:p>$529,800</text:p>
          </table:table-cell>
          <table:table-cell office:value-type="currency" office:value="350615" table:style-name="ce31">
            <text:p>$350,615</text:p>
          </table:table-cell>
          <table:table-cell office:value-type="currency" office:value="3903230" table:style-name="ce31">
            <text:p>$3,903,230</text:p>
          </table:table-cell>
          <table:table-cell office:value-type="currency" office:value="394615" table:style-name="ce31">
            <text:p>$394,615</text:p>
          </table:table-cell>
          <table:table-cell office:value-type="currency" office:value="1298760" table:style-name="ce31">
            <text:p>$1,298,760</text:p>
          </table:table-cell>
          <table:table-cell office:value-type="currency" office:value="927540" table:style-name="ce31">
            <text:p>$927,540</text:p>
          </table:table-cell>
          <table:table-cell office:value-type="currency" office:value="760015" table:style-name="ce31">
            <text:p>$760,015</text:p>
          </table:table-cell>
          <table:table-cell office:value-type="currency" office:value="522290" table:style-name="ce31">
            <text:p>$522,290</text:p>
          </table:table-cell>
          <table:table-cell office:value-type="currency" office:value="1253265" table:style-name="ce31">
            <text:p>$1,253,265</text:p>
          </table:table-cell>
          <table:table-cell office:value-type="currency" office:value="1962525" table:style-name="ce31">
            <text:p>$1,962,525</text:p>
          </table:table-cell>
          <table:table-cell office:value-type="currency" office:value="1212075" table:style-name="ce31">
            <text:p>$1,212,075</text:p>
          </table:table-cell>
          <table:table-cell office:value-type="currency" office:value="137940" table:style-name="ce31">
            <text:p>$137,940</text:p>
          </table:table-cell>
          <table:table-cell office:value-type="currency" office:value="897635" table:style-name="ce31">
            <text:p>$897,635</text:p>
          </table:table-cell>
          <table:table-cell office:value-type="currency" office:value="1198350" table:style-name="ce31">
            <text:p>$1,198,350</text:p>
          </table:table-cell>
          <table:table-cell office:value-type="currency" office:value="5232510" table:style-name="ce31">
            <text:p>$5,232,510</text:p>
          </table:table-cell>
          <table:table-cell office:value-type="currency" office:value="350275" table:style-name="ce31">
            <text:p>$350,275</text:p>
          </table:table-cell>
          <table:table-cell office:value-type="currency" office:value="743380" table:style-name="ce31">
            <text:p>$743,380</text:p>
          </table:table-cell>
          <table:table-cell office:value-type="currency" office:value="1926475" table:style-name="ce31">
            <text:p>$1,926,475</text:p>
          </table:table-cell>
          <table:table-cell office:value-type="currency" office:value="950510" table:style-name="ce31">
            <text:p>$950,510</text:p>
          </table:table-cell>
          <table:table-cell office:value-type="currency" office:value="3449180" table:style-name="ce31">
            <text:p>$3,449,180</text:p>
          </table:table-cell>
          <table:table-cell office:value-type="currency" office:value="1224400" table:style-name="ce31">
            <text:p>$1,224,400</text:p>
          </table:table-cell>
          <table:table-cell office:value-type="currency" office:value="1919660" table:style-name="ce31">
            <text:p>$1,919,660</text:p>
          </table:table-cell>
          <table:table-cell office:value-type="currency" office:value="1838000" table:style-name="ce31">
            <text:p>$1,838,000</text:p>
          </table:table-cell>
          <table:table-cell office:value-type="currency" office:value="1344105" table:style-name="ce31">
            <text:p>$1,344,105</text:p>
          </table:table-cell>
          <table:table-cell table:style-name="ce36"/>
          <table:table-cell table:number-columns-repeated="16352"/>
        </table:table-row>
        <table:table-row table:style-name="ro3">
          <table:table-cell table:style-name="ce36"/>
          <table:table-cell office:value-type="string" table:style-name="ce27">
            <text:p>Sydney South West</text:p>
          </table:table-cell>
          <table:table-cell office:value-type="currency" office:value="8912380" table:style-name="ce31">
            <text:p>$8,912,380</text:p>
          </table:table-cell>
          <table:table-cell office:value-type="currency" office:value="3903085" table:style-name="ce31">
            <text:p>$3,903,085</text:p>
          </table:table-cell>
          <table:table-cell office:value-type="currency" office:value="442080" table:style-name="ce31">
            <text:p>$442,080</text:p>
          </table:table-cell>
          <table:table-cell office:value-type="currency" office:value="1035265" table:style-name="ce31">
            <text:p>$1,035,265</text:p>
          </table:table-cell>
          <table:table-cell office:value-type="currency" office:value="954460" table:style-name="ce31">
            <text:p>$954,460</text:p>
          </table:table-cell>
          <table:table-cell office:value-type="currency" office:value="931595" table:style-name="ce31">
            <text:p>$931,595</text:p>
          </table:table-cell>
          <table:table-cell office:value-type="currency" office:value="539690" table:style-name="ce31">
            <text:p>$539,690</text:p>
          </table:table-cell>
          <table:table-cell office:value-type="currency" office:value="5009115" table:style-name="ce31">
            <text:p>$5,009,115</text:p>
          </table:table-cell>
          <table:table-cell office:value-type="currency" office:value="593400" table:style-name="ce31">
            <text:p>$593,400</text:p>
          </table:table-cell>
          <table:table-cell office:value-type="currency" office:value="1842310" table:style-name="ce31">
            <text:p>$1,842,310</text:p>
          </table:table-cell>
          <table:table-cell office:value-type="currency" office:value="1137620" table:style-name="ce31">
            <text:p>$1,137,620</text:p>
          </table:table-cell>
          <table:table-cell office:value-type="currency" office:value="842935" table:style-name="ce31">
            <text:p>$842,935</text:p>
          </table:table-cell>
          <table:table-cell office:value-type="currency" office:value="592845" table:style-name="ce31">
            <text:p>$592,845</text:p>
          </table:table-cell>
          <table:table-cell office:value-type="currency" office:value="734050" table:style-name="ce31">
            <text:p>$734,050</text:p>
          </table:table-cell>
          <table:table-cell office:value-type="currency" office:value="1608785" table:style-name="ce31">
            <text:p>$1,608,785</text:p>
          </table:table-cell>
          <table:table-cell office:value-type="currency" office:value="3498645" table:style-name="ce31">
            <text:p>$3,498,645</text:p>
          </table:table-cell>
          <table:table-cell office:value-type="currency" office:value="929270" table:style-name="ce31">
            <text:p>$929,270</text:p>
          </table:table-cell>
          <table:table-cell office:value-type="currency" office:value="1536695" table:style-name="ce31">
            <text:p>$1,536,695</text:p>
          </table:table-cell>
          <table:table-cell office:value-type="currency" office:value="1367015" table:style-name="ce31">
            <text:p>$1,367,015</text:p>
          </table:table-cell>
          <table:table-cell office:value-type="currency" office:value="7309510" table:style-name="ce31">
            <text:p>$7,309,510</text:p>
          </table:table-cell>
          <table:table-cell office:value-type="currency" office:value="528660" table:style-name="ce31">
            <text:p>$528,660</text:p>
          </table:table-cell>
          <table:table-cell office:value-type="currency" office:value="1074215" table:style-name="ce31">
            <text:p>$1,074,215</text:p>
          </table:table-cell>
          <table:table-cell office:value-type="currency" office:value="3472430" table:style-name="ce31">
            <text:p>$3,472,430</text:p>
          </table:table-cell>
          <table:table-cell office:value-type="currency" office:value="1797615" table:style-name="ce31">
            <text:p>$1,797,615</text:p>
          </table:table-cell>
          <table:table-cell office:value-type="currency" office:value="3641750" table:style-name="ce31">
            <text:p>$3,641,750</text:p>
          </table:table-cell>
          <table:table-cell office:value-type="currency" office:value="1748145" table:style-name="ce31">
            <text:p>$1,748,145</text:p>
          </table:table-cell>
          <table:table-cell office:value-type="currency" office:value="2834600" table:style-name="ce31">
            <text:p>$2,834,600</text:p>
          </table:table-cell>
          <table:table-cell office:value-type="currency" office:value="2428515" table:style-name="ce31">
            <text:p>$2,428,515</text:p>
          </table:table-cell>
          <table:table-cell office:value-type="currency" office:value="1901120" table:style-name="ce31">
            <text:p>$1,901,120</text:p>
          </table:table-cell>
          <table:table-cell table:style-name="ce36"/>
          <table:table-cell table:number-columns-repeated="16352"/>
        </table:table-row>
        <table:table-row table:style-name="ro3">
          <table:table-cell table:style-name="ce36"/>
          <table:table-cell office:value-type="string" table:style-name="ce27">
            <text:p>Townsville (includes Mt Isa)</text:p>
          </table:table-cell>
          <table:table-cell office:value-type="currency" office:value="2127450" table:style-name="ce31">
            <text:p>$2,127,450</text:p>
          </table:table-cell>
          <table:table-cell office:value-type="currency" office:value="669035" table:style-name="ce31">
            <text:p>$669,035</text:p>
          </table:table-cell>
          <table:table-cell office:value-type="currency" office:value="88160" table:style-name="ce31">
            <text:p>$88,160</text:p>
          </table:table-cell>
          <table:table-cell office:value-type="currency" office:value="177645" table:style-name="ce31">
            <text:p>$177,645</text:p>
          </table:table-cell>
          <table:table-cell office:value-type="currency" office:value="189550" table:style-name="ce31">
            <text:p>$189,550</text:p>
          </table:table-cell>
          <table:table-cell office:value-type="currency" office:value="150460" table:style-name="ce31">
            <text:p>$150,460</text:p>
          </table:table-cell>
          <table:table-cell office:value-type="currency" office:value="63220" table:style-name="ce31">
            <text:p>$63,220</text:p>
          </table:table-cell>
          <table:table-cell office:value-type="currency" office:value="1458200" table:style-name="ce31">
            <text:p>$1,458,200</text:p>
          </table:table-cell>
          <table:table-cell office:value-type="currency" office:value="112685" table:style-name="ce31">
            <text:p>$112,685</text:p>
          </table:table-cell>
          <table:table-cell office:value-type="currency" office:value="437475" table:style-name="ce31">
            <text:p>$437,475</text:p>
          </table:table-cell>
          <table:table-cell office:value-type="currency" office:value="435255" table:style-name="ce31">
            <text:p>$435,255</text:p>
          </table:table-cell>
          <table:table-cell office:value-type="currency" office:value="353980" table:style-name="ce31">
            <text:p>$353,980</text:p>
          </table:table-cell>
          <table:table-cell office:value-type="currency" office:value="118800" table:style-name="ce31">
            <text:p>$118,800</text:p>
          </table:table-cell>
          <table:table-cell office:value-type="currency" office:value="920855" table:style-name="ce31">
            <text:p>$920,855</text:p>
          </table:table-cell>
          <table:table-cell office:value-type="currency" office:value="544520" table:style-name="ce31">
            <text:p>$544,520</text:p>
          </table:table-cell>
          <table:table-cell office:value-type="currency" office:value="146980" table:style-name="ce31">
            <text:p>$146,980</text:p>
          </table:table-cell>
          <table:table-cell office:value-type="currency" office:value="71875" table:style-name="ce31">
            <text:p>$71,875</text:p>
          </table:table-cell>
          <table:table-cell office:value-type="currency" office:value="277835" table:style-name="ce31">
            <text:p>$277,835</text:p>
          </table:table-cell>
          <table:table-cell office:value-type="currency" office:value="326620" table:style-name="ce31">
            <text:p>$326,620</text:p>
          </table:table-cell>
          <table:table-cell office:value-type="currency" office:value="1765450" table:style-name="ce31">
            <text:p>$1,765,450</text:p>
          </table:table-cell>
          <table:table-cell office:value-type="currency" office:value="114345" table:style-name="ce31">
            <text:p>$114,345</text:p>
          </table:table-cell>
          <table:table-cell office:value-type="currency" office:value="247655" table:style-name="ce31">
            <text:p>$247,655</text:p>
          </table:table-cell>
          <table:table-cell office:value-type="currency" office:value="681815" table:style-name="ce31">
            <text:p>$681,815</text:p>
          </table:table-cell>
          <table:table-cell office:value-type="currency" office:value="216825" table:style-name="ce31">
            <text:p>$216,825</text:p>
          </table:table-cell>
          <table:table-cell office:value-type="currency" office:value="1228810" table:style-name="ce31">
            <text:p>$1,228,810</text:p>
          </table:table-cell>
          <table:table-cell office:value-type="currency" office:value="433930" table:style-name="ce31">
            <text:p>$433,930</text:p>
          </table:table-cell>
          <table:table-cell office:value-type="currency" office:value="529445" table:style-name="ce31">
            <text:p>$529,445</text:p>
          </table:table-cell>
          <table:table-cell office:value-type="currency" office:value="556620" table:style-name="ce31">
            <text:p>$556,620</text:p>
          </table:table-cell>
          <table:table-cell office:value-type="currency" office:value="607455" table:style-name="ce31">
            <text:p>$607,455</text:p>
          </table:table-cell>
          <table:table-cell table:style-name="ce36"/>
          <table:table-cell table:number-columns-repeated="16352"/>
        </table:table-row>
        <table:table-row table:style-name="ro3">
          <table:table-cell table:style-name="ce36"/>
          <table:table-cell office:value-type="string" table:style-name="ce27">
            <text:p>Western Melbourne</text:p>
          </table:table-cell>
          <table:table-cell office:value-type="currency" office:value="9544310" table:style-name="ce31">
            <text:p>$9,544,310</text:p>
          </table:table-cell>
          <table:table-cell office:value-type="currency" office:value="3774260" table:style-name="ce31">
            <text:p>$3,774,260</text:p>
          </table:table-cell>
          <table:table-cell office:value-type="currency" office:value="357710" table:style-name="ce31">
            <text:p>$357,710</text:p>
          </table:table-cell>
          <table:table-cell office:value-type="currency" office:value="1070360" table:style-name="ce31">
            <text:p>$1,070,360</text:p>
          </table:table-cell>
          <table:table-cell office:value-type="currency" office:value="994365" table:style-name="ce31">
            <text:p>$994,365</text:p>
          </table:table-cell>
          <table:table-cell office:value-type="currency" office:value="921945" table:style-name="ce31">
            <text:p>$921,945</text:p>
          </table:table-cell>
          <table:table-cell office:value-type="currency" office:value="429880" table:style-name="ce31">
            <text:p>$429,880</text:p>
          </table:table-cell>
          <table:table-cell office:value-type="currency" office:value="5765960" table:style-name="ce31">
            <text:p>$5,765,960</text:p>
          </table:table-cell>
          <table:table-cell office:value-type="currency" office:value="482095" table:style-name="ce31">
            <text:p>$482,095</text:p>
          </table:table-cell>
          <table:table-cell office:value-type="currency" office:value="2064850" table:style-name="ce31">
            <text:p>$2,064,850</text:p>
          </table:table-cell>
          <table:table-cell office:value-type="currency" office:value="1447560" table:style-name="ce31">
            <text:p>$1,447,560</text:p>
          </table:table-cell>
          <table:table-cell office:value-type="currency" office:value="1137460" table:style-name="ce31">
            <text:p>$1,137,460</text:p>
          </table:table-cell>
          <table:table-cell office:value-type="currency" office:value="633995" table:style-name="ce31">
            <text:p>$633,995</text:p>
          </table:table-cell>
          <table:table-cell office:value-type="currency" office:value="446640" table:style-name="ce31">
            <text:p>$446,640</text:p>
          </table:table-cell>
          <table:table-cell office:value-type="currency" office:value="1899195" table:style-name="ce31">
            <text:p>$1,899,195</text:p>
          </table:table-cell>
          <table:table-cell office:value-type="currency" office:value="4718940" table:style-name="ce31">
            <text:p>$4,718,940</text:p>
          </table:table-cell>
          <table:table-cell office:value-type="currency" office:value="1852235" table:style-name="ce31">
            <text:p>$1,852,235</text:p>
          </table:table-cell>
          <table:table-cell office:value-type="currency" office:value="1535245" table:style-name="ce31">
            <text:p>$1,535,245</text:p>
          </table:table-cell>
          <table:table-cell office:value-type="currency" office:value="1204920" table:style-name="ce31">
            <text:p>$1,204,920</text:p>
          </table:table-cell>
          <table:table-cell office:value-type="currency" office:value="8112305" table:style-name="ce31">
            <text:p>$8,112,305</text:p>
          </table:table-cell>
          <table:table-cell office:value-type="currency" office:value="347195" table:style-name="ce31">
            <text:p>$347,195</text:p>
          </table:table-cell>
          <table:table-cell office:value-type="currency" office:value="1084810" table:style-name="ce31">
            <text:p>$1,084,810</text:p>
          </table:table-cell>
          <table:table-cell office:value-type="currency" office:value="2686520" table:style-name="ce31">
            <text:p>$2,686,520</text:p>
          </table:table-cell>
          <table:table-cell office:value-type="currency" office:value="1845920" table:style-name="ce31">
            <text:p>$1,845,920</text:p>
          </table:table-cell>
          <table:table-cell office:value-type="currency" office:value="5010125" table:style-name="ce31">
            <text:p>$5,010,125</text:p>
          </table:table-cell>
          <table:table-cell office:value-type="currency" office:value="1880870" table:style-name="ce31">
            <text:p>$1,880,870</text:p>
          </table:table-cell>
          <table:table-cell office:value-type="currency" office:value="3133735" table:style-name="ce31">
            <text:p>$3,133,735</text:p>
          </table:table-cell>
          <table:table-cell office:value-type="currency" office:value="2503030" table:style-name="ce31">
            <text:p>$2,503,030</text:p>
          </table:table-cell>
          <table:table-cell office:value-type="currency" office:value="2026670" table:style-name="ce31">
            <text:p>$2,026,670</text:p>
          </table:table-cell>
          <table:table-cell table:style-name="ce36"/>
          <table:table-cell table:number-columns-repeated="16352"/>
        </table:table-row>
        <table:table-row table:style-name="ro3">
          <table:table-cell table:style-name="ce36"/>
          <table:table-cell office:value-type="string" table:style-name="ce27">
            <text:p>Wide Bay and Sunshine Coast</text:p>
          </table:table-cell>
          <table:table-cell office:value-type="currency" office:value="7623730" table:style-name="ce31">
            <text:p>$7,623,730</text:p>
          </table:table-cell>
          <table:table-cell office:value-type="currency" office:value="3096845" table:style-name="ce31">
            <text:p>$3,096,845</text:p>
          </table:table-cell>
          <table:table-cell office:value-type="currency" office:value="545240" table:style-name="ce31">
            <text:p>$545,240</text:p>
          </table:table-cell>
          <table:table-cell office:value-type="currency" office:value="713360" table:style-name="ce31">
            <text:p>$713,360</text:p>
          </table:table-cell>
          <table:table-cell office:value-type="currency" office:value="696430" table:style-name="ce31">
            <text:p>$696,430</text:p>
          </table:table-cell>
          <table:table-cell office:value-type="currency" office:value="692070" table:style-name="ce31">
            <text:p>$692,070</text:p>
          </table:table-cell>
          <table:table-cell office:value-type="currency" office:value="449740" table:style-name="ce31">
            <text:p>$449,740</text:p>
          </table:table-cell>
          <table:table-cell office:value-type="currency" office:value="4510180" table:style-name="ce31">
            <text:p>$4,510,180</text:p>
          </table:table-cell>
          <table:table-cell office:value-type="currency" office:value="688850" table:style-name="ce31">
            <text:p>$688,850</text:p>
          </table:table-cell>
          <table:table-cell office:value-type="currency" office:value="1356660" table:style-name="ce31">
            <text:p>$1,356,660</text:p>
          </table:table-cell>
          <table:table-cell office:value-type="currency" office:value="1001335" table:style-name="ce31">
            <text:p>$1,001,335</text:p>
          </table:table-cell>
          <table:table-cell office:value-type="currency" office:value="867310" table:style-name="ce31">
            <text:p>$867,310</text:p>
          </table:table-cell>
          <table:table-cell office:value-type="currency" office:value="596025" table:style-name="ce31">
            <text:p>$596,025</text:p>
          </table:table-cell>
          <table:table-cell office:value-type="currency" office:value="1684105" table:style-name="ce31">
            <text:p>$1,684,105</text:p>
          </table:table-cell>
          <table:table-cell office:value-type="currency" office:value="1941395" table:style-name="ce31">
            <text:p>$1,941,395</text:p>
          </table:table-cell>
          <table:table-cell office:value-type="currency" office:value="296810" table:style-name="ce31">
            <text:p>$296,810</text:p>
          </table:table-cell>
          <table:table-cell office:value-type="currency" office:value="18560" table:style-name="ce31">
            <text:p>$18,560</text:p>
          </table:table-cell>
          <table:table-cell office:value-type="currency" office:value="1121320" table:style-name="ce31">
            <text:p>$1,121,320</text:p>
          </table:table-cell>
          <table:table-cell office:value-type="currency" office:value="1514115" table:style-name="ce31">
            <text:p>$1,514,115</text:p>
          </table:table-cell>
          <table:table-cell office:value-type="currency" office:value="5965320" table:style-name="ce31">
            <text:p>$5,965,320</text:p>
          </table:table-cell>
          <table:table-cell office:value-type="currency" office:value="705845" table:style-name="ce31">
            <text:p>$705,845</text:p>
          </table:table-cell>
          <table:table-cell office:value-type="currency" office:value="952560" table:style-name="ce31">
            <text:p>$952,560</text:p>
          </table:table-cell>
          <table:table-cell office:value-type="currency" office:value="2721125" table:style-name="ce31">
            <text:p>$2,721,125</text:p>
          </table:table-cell>
          <table:table-cell office:value-type="currency" office:value="982695" table:style-name="ce31">
            <text:p>$982,695</text:p>
          </table:table-cell>
          <table:table-cell office:value-type="currency" office:value="3919910" table:style-name="ce31">
            <text:p>$3,919,910</text:p>
          </table:table-cell>
          <table:table-cell office:value-type="currency" office:value="1595390" table:style-name="ce31">
            <text:p>$1,595,390</text:p>
          </table:table-cell>
          <table:table-cell office:value-type="currency" office:value="2042085" table:style-name="ce31">
            <text:p>$2,042,085</text:p>
          </table:table-cell>
          <table:table-cell office:value-type="currency" office:value="2097515" table:style-name="ce31">
            <text:p>$2,097,515</text:p>
          </table:table-cell>
          <table:table-cell office:value-type="currency" office:value="1888735" table:style-name="ce31">
            <text:p>$1,888,735</text:p>
          </table:table-cell>
          <table:table-cell table:style-name="ce36"/>
          <table:table-cell table:number-columns-repeated="16352"/>
        </table:table-row>
        <table:table-row table:style-name="ro3">
          <table:table-cell table:style-name="ce36"/>
          <table:table-cell office:value-type="string" table:style-name="ce27">
            <text:p>Wimmera Mallee</text:p>
          </table:table-cell>
          <table:table-cell office:value-type="currency" office:value="1197640" table:style-name="ce31">
            <text:p>$1,197,640</text:p>
          </table:table-cell>
          <table:table-cell office:value-type="currency" office:value="451560" table:style-name="ce31">
            <text:p>$451,560</text:p>
          </table:table-cell>
          <table:table-cell office:value-type="currency" office:value="77370" table:style-name="ce31">
            <text:p>$77,370</text:p>
          </table:table-cell>
          <table:table-cell office:value-type="currency" office:value="116085" table:style-name="ce31">
            <text:p>$116,085</text:p>
          </table:table-cell>
          <table:table-cell office:value-type="currency" office:value="115390" table:style-name="ce31">
            <text:p>$115,390</text:p>
          </table:table-cell>
          <table:table-cell office:value-type="currency" office:value="87360" table:style-name="ce31">
            <text:p>$87,360</text:p>
          </table:table-cell>
          <table:table-cell office:value-type="currency" office:value="55360" table:style-name="ce31">
            <text:p>$55,360</text:p>
          </table:table-cell>
          <table:table-cell office:value-type="currency" office:value="746080" table:style-name="ce31">
            <text:p>$746,080</text:p>
          </table:table-cell>
          <table:table-cell office:value-type="currency" office:value="86825" table:style-name="ce31">
            <text:p>$86,825</text:p>
          </table:table-cell>
          <table:table-cell office:value-type="currency" office:value="250745" table:style-name="ce31">
            <text:p>$250,745</text:p>
          </table:table-cell>
          <table:table-cell office:value-type="currency" office:value="170500" table:style-name="ce31">
            <text:p>$170,500</text:p>
          </table:table-cell>
          <table:table-cell office:value-type="currency" office:value="149630" table:style-name="ce31">
            <text:p>$149,630</text:p>
          </table:table-cell>
          <table:table-cell office:value-type="currency" office:value="88380" table:style-name="ce31">
            <text:p>$88,380</text:p>
          </table:table-cell>
          <table:table-cell office:value-type="currency" office:value="260415" table:style-name="ce31">
            <text:p>$260,415</text:p>
          </table:table-cell>
          <table:table-cell office:value-type="currency" office:value="300070" table:style-name="ce31">
            <text:p>$300,070</text:p>
          </table:table-cell>
          <table:table-cell office:value-type="currency" office:value="57605" table:style-name="ce31">
            <text:p>$57,605</text:p>
          </table:table-cell>
          <table:table-cell office:value-type="currency" office:value="16130" table:style-name="ce31">
            <text:p>$16,130</text:p>
          </table:table-cell>
          <table:table-cell office:value-type="currency" office:value="210390" table:style-name="ce31">
            <text:p>$210,390</text:p>
          </table:table-cell>
          <table:table-cell office:value-type="currency" office:value="214445" table:style-name="ce31">
            <text:p>$214,445</text:p>
          </table:table-cell>
          <table:table-cell office:value-type="currency" office:value="931085" table:style-name="ce31">
            <text:p>$931,085</text:p>
          </table:table-cell>
          <table:table-cell office:value-type="currency" office:value="79165" table:style-name="ce31">
            <text:p>$79,165</text:p>
          </table:table-cell>
          <table:table-cell office:value-type="currency" office:value="187390" table:style-name="ce31">
            <text:p>$187,390</text:p>
          </table:table-cell>
          <table:table-cell office:value-type="currency" office:value="532005" table:style-name="ce31">
            <text:p>$532,005</text:p>
          </table:table-cell>
          <table:table-cell office:value-type="currency" office:value="168095" table:style-name="ce31">
            <text:p>$168,095</text:p>
          </table:table-cell>
          <table:table-cell office:value-type="currency" office:value="497540" table:style-name="ce31">
            <text:p>$497,540</text:p>
          </table:table-cell>
          <table:table-cell office:value-type="currency" office:value="238585" table:style-name="ce31">
            <text:p>$238,585</text:p>
          </table:table-cell>
          <table:table-cell office:value-type="currency" office:value="269955" table:style-name="ce31">
            <text:p>$269,955</text:p>
          </table:table-cell>
          <table:table-cell office:value-type="currency" office:value="288050" table:style-name="ce31">
            <text:p>$288,050</text:p>
          </table:table-cell>
          <table:table-cell office:value-type="currency" office:value="401050" table:style-name="ce31">
            <text:p>$401,050</text:p>
          </table:table-cell>
          <table:table-cell table:style-name="ce36"/>
          <table:table-cell table:number-columns-repeated="16352"/>
        </table:table-row>
        <table:table-row table:style-name="ro3">
          <table:table-cell table:style-name="ce36"/>
          <table:table-cell office:value-type="string" table:style-name="ce27">
            <text:p>Wivenhoe</text:p>
          </table:table-cell>
          <table:table-cell office:value-type="currency" office:value="3740320" table:style-name="ce31">
            <text:p>$3,740,320</text:p>
          </table:table-cell>
          <table:table-cell office:value-type="currency" office:value="1488830" table:style-name="ce31">
            <text:p>$1,488,830</text:p>
          </table:table-cell>
          <table:table-cell office:value-type="currency" office:value="246480" table:style-name="ce31">
            <text:p>$246,480</text:p>
          </table:table-cell>
          <table:table-cell office:value-type="currency" office:value="472710" table:style-name="ce31">
            <text:p>$472,710</text:p>
          </table:table-cell>
          <table:table-cell office:value-type="currency" office:value="320145" table:style-name="ce31">
            <text:p>$320,145</text:p>
          </table:table-cell>
          <table:table-cell office:value-type="currency" office:value="304675" table:style-name="ce31">
            <text:p>$304,675</text:p>
          </table:table-cell>
          <table:table-cell office:value-type="currency" office:value="144820" table:style-name="ce31">
            <text:p>$144,820</text:p>
          </table:table-cell>
          <table:table-cell office:value-type="currency" office:value="2249610" table:style-name="ce31">
            <text:p>$2,249,610</text:p>
          </table:table-cell>
          <table:table-cell office:value-type="currency" office:value="380075" table:style-name="ce31">
            <text:p>$380,075</text:p>
          </table:table-cell>
          <table:table-cell office:value-type="currency" office:value="889260" table:style-name="ce31">
            <text:p>$889,260</text:p>
          </table:table-cell>
          <table:table-cell office:value-type="currency" office:value="480770" table:style-name="ce31">
            <text:p>$480,770</text:p>
          </table:table-cell>
          <table:table-cell office:value-type="currency" office:value="282770" table:style-name="ce31">
            <text:p>$282,770</text:p>
          </table:table-cell>
          <table:table-cell office:value-type="currency" office:value="216730" table:style-name="ce31">
            <text:p>$216,730</text:p>
          </table:table-cell>
          <table:table-cell office:value-type="currency" office:value="936815" table:style-name="ce31">
            <text:p>$936,815</text:p>
          </table:table-cell>
          <table:table-cell office:value-type="currency" office:value="779480" table:style-name="ce31">
            <text:p>$779,480</text:p>
          </table:table-cell>
          <table:table-cell office:value-type="currency" office:value="623525" table:style-name="ce31">
            <text:p>$623,525</text:p>
          </table:table-cell>
          <table:table-cell office:value-type="currency" office:value="226510" table:style-name="ce31">
            <text:p>$226,510</text:p>
          </table:table-cell>
          <table:table-cell office:value-type="currency" office:value="508910" table:style-name="ce31">
            <text:p>$508,910</text:p>
          </table:table-cell>
          <table:table-cell office:value-type="currency" office:value="578260" table:style-name="ce31">
            <text:p>$578,260</text:p>
          </table:table-cell>
          <table:table-cell office:value-type="currency" office:value="2988515" table:style-name="ce31">
            <text:p>$2,988,515</text:p>
          </table:table-cell>
          <table:table-cell office:value-type="currency" office:value="336765" table:style-name="ce31">
            <text:p>$336,765</text:p>
          </table:table-cell>
          <table:table-cell office:value-type="currency" office:value="415045" table:style-name="ce31">
            <text:p>$415,045</text:p>
          </table:table-cell>
          <table:table-cell office:value-type="currency" office:value="1233305" table:style-name="ce31">
            <text:p>$1,233,305</text:p>
          </table:table-cell>
          <table:table-cell office:value-type="currency" office:value="607795" table:style-name="ce31">
            <text:p>$607,795</text:p>
          </table:table-cell>
          <table:table-cell office:value-type="currency" office:value="1899220" table:style-name="ce31">
            <text:p>$1,899,220</text:p>
          </table:table-cell>
          <table:table-cell office:value-type="currency" office:value="735350" table:style-name="ce31">
            <text:p>$735,350</text:p>
          </table:table-cell>
          <table:table-cell office:value-type="currency" office:value="1013795" table:style-name="ce31">
            <text:p>$1,013,795</text:p>
          </table:table-cell>
          <table:table-cell office:value-type="currency" office:value="1020430" table:style-name="ce31">
            <text:p>$1,020,430</text:p>
          </table:table-cell>
          <table:table-cell office:value-type="currency" office:value="970745" table:style-name="ce31">
            <text:p>$970,745</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currency" office:value="200291745" table:style-name="ce32">
            <text:p>$200,291,745</text:p>
          </table:table-cell>
          <table:table-cell office:value-type="currency" office:value="77703440" table:style-name="ce32">
            <text:p>$77,703,440</text:p>
          </table:table-cell>
          <table:table-cell office:value-type="currency" office:value="10877025" table:style-name="ce32">
            <text:p>$10,877,025</text:p>
          </table:table-cell>
          <table:table-cell office:value-type="currency" office:value="20717970" table:style-name="ce32">
            <text:p>$20,717,970</text:p>
          </table:table-cell>
          <table:table-cell office:value-type="currency" office:value="19522745" table:style-name="ce32">
            <text:p>$19,522,745</text:p>
          </table:table-cell>
          <table:table-cell office:value-type="currency" office:value="16807465" table:style-name="ce32">
            <text:p>$16,807,465</text:p>
          </table:table-cell>
          <table:table-cell office:value-type="currency" office:value="9778235" table:style-name="ce32">
            <text:p>$9,778,235</text:p>
          </table:table-cell>
          <table:table-cell office:value-type="currency" office:value="122445780" table:style-name="ce32">
            <text:p>$122,445,780</text:p>
          </table:table-cell>
          <table:table-cell office:value-type="currency" office:value="14882265" table:style-name="ce32">
            <text:p>$14,882,265</text:p>
          </table:table-cell>
          <table:table-cell office:value-type="currency" office:value="42786025" table:style-name="ce32">
            <text:p>$42,786,025</text:p>
          </table:table-cell>
          <table:table-cell office:value-type="currency" office:value="29227115" table:style-name="ce32">
            <text:p>$29,227,115</text:p>
          </table:table-cell>
          <table:table-cell office:value-type="currency" office:value="21751585" table:style-name="ce32">
            <text:p>$21,751,585</text:p>
          </table:table-cell>
          <table:table-cell office:value-type="currency" office:value="13798785" table:style-name="ce32">
            <text:p>$13,798,785</text:p>
          </table:table-cell>
          <table:table-cell office:value-type="currency" office:value="40890110" table:style-name="ce32">
            <text:p>$40,890,110</text:p>
          </table:table-cell>
          <table:table-cell office:value-type="currency" office:value="51767470" table:style-name="ce32">
            <text:p>$51,767,470</text:p>
          </table:table-cell>
          <table:table-cell office:value-type="currency" office:value="34653105" table:style-name="ce32">
            <text:p>$34,653,105</text:p>
          </table:table-cell>
          <table:table-cell office:value-type="currency" office:value="10708615" table:style-name="ce32">
            <text:p>$10,708,615</text:p>
          </table:table-cell>
          <table:table-cell office:value-type="currency" office:value="28376955" table:style-name="ce32">
            <text:p>$28,376,955</text:p>
          </table:table-cell>
          <table:table-cell office:value-type="currency" office:value="34767090" table:style-name="ce32">
            <text:p>$34,767,090</text:p>
          </table:table-cell>
          <table:table-cell office:value-type="currency" office:value="163579030" table:style-name="ce32">
            <text:p>$163,579,030</text:p>
          </table:table-cell>
          <table:table-cell office:value-type="currency" office:value="13126925" table:style-name="ce32">
            <text:p>$13,126,925</text:p>
          </table:table-cell>
          <table:table-cell office:value-type="currency" office:value="23585790" table:style-name="ce32">
            <text:p>$23,585,790</text:p>
          </table:table-cell>
          <table:table-cell office:value-type="currency" office:value="67127230" table:style-name="ce32">
            <text:p>$67,127,230</text:p>
          </table:table-cell>
          <table:table-cell office:value-type="currency" office:value="29687985" table:style-name="ce32">
            <text:p>$29,687,985</text:p>
          </table:table-cell>
          <table:table-cell office:value-type="currency" office:value="103368900" table:style-name="ce32">
            <text:p>$103,368,900</text:p>
          </table:table-cell>
          <table:table-cell office:value-type="currency" office:value="42348230" table:style-name="ce32">
            <text:p>$42,348,230</text:p>
          </table:table-cell>
          <table:table-cell office:value-type="currency" office:value="55001455" table:style-name="ce32">
            <text:p>$55,001,455</text:p>
          </table:table-cell>
          <table:table-cell office:value-type="currency" office:value="53435100" table:style-name="ce32">
            <text:p>$53,435,100</text:p>
          </table:table-cell>
          <table:table-cell office:value-type="currency" office:value="49506955" table:style-name="ce32">
            <text:p>$49,506,955</text:p>
          </table:table-cell>
          <table:table-cell table:style-name="ce36"/>
          <table:table-cell table:number-columns-repeated="16352"/>
        </table:table-row>
        <table:table-row table:number-rows-repeated="5" table:style-name="ro3">
          <table:table-cell table:style-name="ce36"/>
          <table:table-cell table:number-columns-repeated="7" table:style-name="ce24"/>
          <table:table-cell table:number-columns-repeated="24"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2" table:style-name="ro3">
          <table:table-cell table:style-name="ce36"/>
          <table:table-cell table:number-columns-repeated="7" table:style-name="ce24"/>
          <table:table-cell table:number-columns-repeated="24" table:style-name="ce36"/>
          <table:table-cell table:number-columns-repeated="16352"/>
        </table:table-row>
        <table:table-row table:number-rows-repeated="1048491" table:style-name="ro3">
          <table:table-cell table:number-columns-repeated="16384"/>
        </table:table-row>
      </table:table>
      <table:table table:name="Table_13" table:style-name="ta2">
        <table:table-column table:style-name="co17" table:default-cell-style-name="ce43"/>
        <table:table-column table:style-name="co20" table:default-cell-style-name="ce43"/>
        <table:table-column table:style-name="co18" table:number-columns-repeated="3" table:default-cell-style-name="ce43"/>
        <table:table-column table:style-name="co19" table:number-columns-repeated="16379" table:default-cell-style-name="ce43"/>
        <table:table-row table:style-name="ro3">
          <table:table-cell table:style-name="ce1">
            <draw:frame draw:z-index="1" draw:id="id17" draw:style-name="a17" draw:name="Picture 1" svg:x="0in" svg:y="0in" svg:width="9.08403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December 2025</text:p>
          </table:table-cell>
          <table:table-cell table:number-columns-repeated="3" table:style-name="ce36"/>
          <table:table-cell table:number-columns-repeated="16379" table:style-name="ce43"/>
        </table:table-row>
        <table:table-row table:number-rows-repeated="2" table:style-name="ro52">
          <table:table-cell table:style-name="ce36"/>
          <table:table-cell table:style-name="ce3"/>
          <table:table-cell table:number-columns-repeated="3" table:style-name="ce36"/>
          <table:table-cell table:number-columns-repeated="16379" table:style-name="ce43"/>
        </table:table-row>
        <table:table-row table:style-name="ro3">
          <table:table-cell table:style-name="ce36"/>
          <table:table-cell office:value-type="string" table:style-name="ce23">
            <text:p>Table 13. Unique Clients Assisted by Client SA4 and Quarter in 2025/26 Financial Year of Service - Data as at 31 December 2025</text:p>
          </table:table-cell>
          <table:table-cell table:number-columns-repeated="3" table:style-name="ce23"/>
          <table:table-cell table:number-columns-repeated="16379"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3" table:style-name="ce24"/>
          <table:table-cell table:number-columns-repeated="16379" table:style-name="ce43"/>
        </table:table-row>
        <table:table-row table:style-name="ro3">
          <table:table-cell table:style-name="ce36"/>
          <table:table-cell table:number-columns-repeated="4" table:style-name="ce24"/>
          <table:table-cell table:number-columns-repeated="16379" table:style-name="ce43"/>
        </table:table-row>
        <table:table-row table:style-name="ro3">
          <table:table-cell table:style-name="ce36"/>
          <table:table-cell office:value-type="string" table:style-name="ce25">
            <text:p>Client SA4</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Total Unique Clients Assisted</text:p>
          </table:table-cell>
          <table:table-cell table:number-columns-repeated="16379" table:style-name="ce43"/>
        </table:table-row>
        <table:table-row table:style-name="ro3">
          <table:table-cell table:style-name="ce36"/>
          <table:table-cell office:value-type="string" table:style-name="ce27">
            <text:p>Adelaide - Central and Hills</text:p>
          </table:table-cell>
          <table:table-cell office:value-type="float" office:value="1350" table:style-name="ce28">
            <text:p>1,350</text:p>
          </table:table-cell>
          <table:table-cell office:value-type="float" office:value="1135" table:style-name="ce28">
            <text:p>1,135</text:p>
          </table:table-cell>
          <table:table-cell office:value-type="float" office:value="1840" table:style-name="ce28">
            <text:p>1,840</text:p>
          </table:table-cell>
          <table:table-cell table:number-columns-repeated="16379" table:style-name="ce43"/>
        </table:table-row>
        <table:table-row table:style-name="ro3">
          <table:table-cell table:style-name="ce36"/>
          <table:table-cell office:value-type="string" table:style-name="ce27">
            <text:p>Adelaide - North</text:p>
          </table:table-cell>
          <table:table-cell office:value-type="float" office:value="5405" table:style-name="ce28">
            <text:p>5,405</text:p>
          </table:table-cell>
          <table:table-cell office:value-type="float" office:value="5055" table:style-name="ce28">
            <text:p>5,055</text:p>
          </table:table-cell>
          <table:table-cell office:value-type="float" office:value="7580" table:style-name="ce28">
            <text:p>7,580</text:p>
          </table:table-cell>
          <table:table-cell table:number-columns-repeated="16379"/>
        </table:table-row>
        <table:table-row table:style-name="ro3">
          <table:table-cell table:style-name="ce36"/>
          <table:table-cell office:value-type="string" table:style-name="ce27">
            <text:p>Adelaide - South</text:p>
          </table:table-cell>
          <table:table-cell office:value-type="float" office:value="2010" table:style-name="ce28">
            <text:p>2,010</text:p>
          </table:table-cell>
          <table:table-cell office:value-type="float" office:value="1730" table:style-name="ce28">
            <text:p>1,730</text:p>
          </table:table-cell>
          <table:table-cell office:value-type="float" office:value="2780" table:style-name="ce28">
            <text:p>2,780</text:p>
          </table:table-cell>
          <table:table-cell table:number-columns-repeated="16379"/>
        </table:table-row>
        <table:table-row table:style-name="ro3">
          <table:table-cell table:style-name="ce36"/>
          <table:table-cell office:value-type="string" table:style-name="ce27">
            <text:p>Adelaide - West</text:p>
          </table:table-cell>
          <table:table-cell office:value-type="float" office:value="2165" table:style-name="ce28">
            <text:p>2,165</text:p>
          </table:table-cell>
          <table:table-cell office:value-type="float" office:value="1870" table:style-name="ce28">
            <text:p>1,870</text:p>
          </table:table-cell>
          <table:table-cell office:value-type="float" office:value="2875" table:style-name="ce28">
            <text:p>2,875</text:p>
          </table:table-cell>
          <table:table-cell table:number-columns-repeated="16379"/>
        </table:table-row>
        <table:table-row table:style-name="ro3">
          <table:table-cell table:style-name="ce36"/>
          <table:table-cell office:value-type="string" table:style-name="ce27">
            <text:p>Australian Capital Territory</text:p>
          </table:table-cell>
          <table:table-cell office:value-type="float" office:value="1320" table:style-name="ce28">
            <text:p>1,320</text:p>
          </table:table-cell>
          <table:table-cell office:value-type="float" office:value="1050" table:style-name="ce28">
            <text:p>1,050</text:p>
          </table:table-cell>
          <table:table-cell office:value-type="float" office:value="1910" table:style-name="ce28">
            <text:p>1,910</text:p>
          </table:table-cell>
          <table:table-cell table:number-columns-repeated="16379"/>
        </table:table-row>
        <table:table-row table:style-name="ro3">
          <table:table-cell table:style-name="ce36"/>
          <table:table-cell office:value-type="string" table:style-name="ce27">
            <text:p>Ballarat</text:p>
          </table:table-cell>
          <table:table-cell office:value-type="float" office:value="1105" table:style-name="ce28">
            <text:p>1,105</text:p>
          </table:table-cell>
          <table:table-cell office:value-type="float" office:value="1015" table:style-name="ce28">
            <text:p>1,015</text:p>
          </table:table-cell>
          <table:table-cell office:value-type="float" office:value="1685" table:style-name="ce28">
            <text:p>1,685</text:p>
          </table:table-cell>
          <table:table-cell table:number-columns-repeated="16379"/>
        </table:table-row>
        <table:table-row table:style-name="ro3">
          <table:table-cell table:style-name="ce36"/>
          <table:table-cell office:value-type="string" table:style-name="ce27">
            <text:p>Barossa - Yorke - Mid North</text:p>
          </table:table-cell>
          <table:table-cell office:value-type="float" office:value="1040" table:style-name="ce28">
            <text:p>1,040</text:p>
          </table:table-cell>
          <table:table-cell office:value-type="float" office:value="885" table:style-name="ce28">
            <text:p>885</text:p>
          </table:table-cell>
          <table:table-cell office:value-type="float" office:value="1440" table:style-name="ce28">
            <text:p>1,440</text:p>
          </table:table-cell>
          <table:table-cell table:number-columns-repeated="16379"/>
        </table:table-row>
        <table:table-row table:style-name="ro3">
          <table:table-cell table:style-name="ce36"/>
          <table:table-cell office:value-type="string" table:style-name="ce27">
            <text:p>Bendigo</text:p>
          </table:table-cell>
          <table:table-cell office:value-type="float" office:value="1095" table:style-name="ce28">
            <text:p>1,095</text:p>
          </table:table-cell>
          <table:table-cell office:value-type="float" office:value="970" table:style-name="ce28">
            <text:p>970</text:p>
          </table:table-cell>
          <table:table-cell office:value-type="float" office:value="1550" table:style-name="ce28">
            <text:p>1,550</text:p>
          </table:table-cell>
          <table:table-cell table:number-columns-repeated="16379"/>
        </table:table-row>
        <table:table-row table:style-name="ro3">
          <table:table-cell table:style-name="ce36"/>
          <table:table-cell office:value-type="string" table:style-name="ce27">
            <text:p>Brisbane - East</text:p>
          </table:table-cell>
          <table:table-cell office:value-type="float" office:value="820" table:style-name="ce28">
            <text:p>820</text:p>
          </table:table-cell>
          <table:table-cell office:value-type="float" office:value="675" table:style-name="ce28">
            <text:p>675</text:p>
          </table:table-cell>
          <table:table-cell office:value-type="float" office:value="1195" table:style-name="ce28">
            <text:p>1,195</text:p>
          </table:table-cell>
          <table:table-cell table:number-columns-repeated="16379"/>
        </table:table-row>
        <table:table-row table:style-name="ro3">
          <table:table-cell table:style-name="ce36"/>
          <table:table-cell office:value-type="string" table:style-name="ce27">
            <text:p>Brisbane - North</text:p>
          </table:table-cell>
          <table:table-cell office:value-type="float" office:value="1050" table:style-name="ce28">
            <text:p>1,050</text:p>
          </table:table-cell>
          <table:table-cell office:value-type="float" office:value="850" table:style-name="ce28">
            <text:p>850</text:p>
          </table:table-cell>
          <table:table-cell office:value-type="float" office:value="1465" table:style-name="ce28">
            <text:p>1,465</text:p>
          </table:table-cell>
          <table:table-cell table:number-columns-repeated="16379"/>
        </table:table-row>
        <table:table-row table:style-name="ro3">
          <table:table-cell table:style-name="ce36"/>
          <table:table-cell office:value-type="string" table:style-name="ce27">
            <text:p>Brisbane - South</text:p>
          </table:table-cell>
          <table:table-cell office:value-type="float" office:value="1340" table:style-name="ce28">
            <text:p>1,340</text:p>
          </table:table-cell>
          <table:table-cell office:value-type="float" office:value="1195" table:style-name="ce28">
            <text:p>1,195</text:p>
          </table:table-cell>
          <table:table-cell office:value-type="float" office:value="1990" table:style-name="ce28">
            <text:p>1,990</text:p>
          </table:table-cell>
          <table:table-cell table:number-columns-repeated="16379"/>
        </table:table-row>
        <table:table-row table:style-name="ro3">
          <table:table-cell table:style-name="ce36"/>
          <table:table-cell office:value-type="string" table:style-name="ce27">
            <text:p>Brisbane - West</text:p>
          </table:table-cell>
          <table:table-cell office:value-type="float" office:value="415" table:style-name="ce28">
            <text:p>415</text:p>
          </table:table-cell>
          <table:table-cell office:value-type="float" office:value="380" table:style-name="ce28">
            <text:p>380</text:p>
          </table:table-cell>
          <table:table-cell office:value-type="float" office:value="600" table:style-name="ce28">
            <text:p>600</text:p>
          </table:table-cell>
          <table:table-cell table:number-columns-repeated="16379"/>
        </table:table-row>
        <table:table-row table:style-name="ro3">
          <table:table-cell table:style-name="ce36"/>
          <table:table-cell office:value-type="string" table:style-name="ce27">
            <text:p>Brisbane Inner City</text:p>
          </table:table-cell>
          <table:table-cell office:value-type="float" office:value="1275" table:style-name="ce28">
            <text:p>1,275</text:p>
          </table:table-cell>
          <table:table-cell office:value-type="float" office:value="1070" table:style-name="ce28">
            <text:p>1,070</text:p>
          </table:table-cell>
          <table:table-cell office:value-type="float" office:value="1840" table:style-name="ce28">
            <text:p>1,840</text:p>
          </table:table-cell>
          <table:table-cell table:number-columns-repeated="16379"/>
        </table:table-row>
        <table:table-row table:style-name="ro3">
          <table:table-cell table:style-name="ce36"/>
          <table:table-cell office:value-type="string" table:style-name="ce27">
            <text:p>Bunbury</text:p>
          </table:table-cell>
          <table:table-cell office:value-type="float" office:value="2015" table:style-name="ce28">
            <text:p>2,015</text:p>
          </table:table-cell>
          <table:table-cell office:value-type="float" office:value="1720" table:style-name="ce28">
            <text:p>1,720</text:p>
          </table:table-cell>
          <table:table-cell office:value-type="float" office:value="2635" table:style-name="ce28">
            <text:p>2,635</text:p>
          </table:table-cell>
          <table:table-cell table:number-columns-repeated="16379"/>
        </table:table-row>
        <table:table-row table:style-name="ro3">
          <table:table-cell table:style-name="ce36"/>
          <table:table-cell office:value-type="string" table:style-name="ce27">
            <text:p>Cairns</text:p>
          </table:table-cell>
          <table:table-cell office:value-type="float" office:value="3575" table:style-name="ce28">
            <text:p>3,575</text:p>
          </table:table-cell>
          <table:table-cell office:value-type="float" office:value="2875" table:style-name="ce28">
            <text:p>2,875</text:p>
          </table:table-cell>
          <table:table-cell office:value-type="float" office:value="4985" table:style-name="ce28">
            <text:p>4,985</text:p>
          </table:table-cell>
          <table:table-cell table:number-columns-repeated="16379"/>
        </table:table-row>
        <table:table-row table:style-name="ro3">
          <table:table-cell table:style-name="ce36"/>
          <table:table-cell office:value-type="string" table:style-name="ce27">
            <text:p>Capital Region</text:p>
          </table:table-cell>
          <table:table-cell office:value-type="float" office:value="1260" table:style-name="ce28">
            <text:p>1,260</text:p>
          </table:table-cell>
          <table:table-cell office:value-type="float" office:value="990" table:style-name="ce28">
            <text:p>990</text:p>
          </table:table-cell>
          <table:table-cell office:value-type="float" office:value="1740" table:style-name="ce28">
            <text:p>1,740</text:p>
          </table:table-cell>
          <table:table-cell table:number-columns-repeated="16379"/>
        </table:table-row>
        <table:table-row table:style-name="ro3">
          <table:table-cell table:style-name="ce36"/>
          <table:table-cell office:value-type="string" table:style-name="ce27">
            <text:p>Central Coast</text:p>
          </table:table-cell>
          <table:table-cell office:value-type="float" office:value="2705" table:style-name="ce28">
            <text:p>2,705</text:p>
          </table:table-cell>
          <table:table-cell office:value-type="float" office:value="2250" table:style-name="ce28">
            <text:p>2,250</text:p>
          </table:table-cell>
          <table:table-cell office:value-type="float" office:value="3765" table:style-name="ce28">
            <text:p>3,765</text:p>
          </table:table-cell>
          <table:table-cell table:number-columns-repeated="16379"/>
        </table:table-row>
        <table:table-row table:style-name="ro3">
          <table:table-cell table:style-name="ce36"/>
          <table:table-cell office:value-type="string" table:style-name="ce27">
            <text:p>Central Queensland</text:p>
          </table:table-cell>
          <table:table-cell office:value-type="float" office:value="2950" table:style-name="ce28">
            <text:p>2,950</text:p>
          </table:table-cell>
          <table:table-cell office:value-type="float" office:value="2430" table:style-name="ce28">
            <text:p>2,430</text:p>
          </table:table-cell>
          <table:table-cell office:value-type="float" office:value="4015" table:style-name="ce28">
            <text:p>4,015</text:p>
          </table:table-cell>
          <table:table-cell table:number-columns-repeated="16379"/>
        </table:table-row>
        <table:table-row table:style-name="ro3">
          <table:table-cell table:style-name="ce36"/>
          <table:table-cell office:value-type="string" table:style-name="ce27">
            <text:p>Central West</text:p>
          </table:table-cell>
          <table:table-cell office:value-type="float" office:value="1400" table:style-name="ce28">
            <text:p>1,400</text:p>
          </table:table-cell>
          <table:table-cell office:value-type="float" office:value="1300" table:style-name="ce28">
            <text:p>1,300</text:p>
          </table:table-cell>
          <table:table-cell office:value-type="float" office:value="2165" table:style-name="ce28">
            <text:p>2,165</text:p>
          </table:table-cell>
          <table:table-cell table:number-columns-repeated="16379"/>
        </table:table-row>
        <table:table-row table:style-name="ro3">
          <table:table-cell table:style-name="ce36"/>
          <table:table-cell office:value-type="string" table:style-name="ce27">
            <text:p>Coffs Harbour - Grafton</text:p>
          </table:table-cell>
          <table:table-cell office:value-type="float" office:value="1115" table:style-name="ce28">
            <text:p>1,115</text:p>
          </table:table-cell>
          <table:table-cell office:value-type="float" office:value="945" table:style-name="ce28">
            <text:p>945</text:p>
          </table:table-cell>
          <table:table-cell office:value-type="float" office:value="1650" table:style-name="ce28">
            <text:p>1,650</text:p>
          </table:table-cell>
          <table:table-cell table:number-columns-repeated="16379"/>
        </table:table-row>
        <table:table-row table:style-name="ro3">
          <table:table-cell table:style-name="ce36"/>
          <table:table-cell office:value-type="string" table:style-name="ce27">
            <text:p>Darling Downs - Maranoa</text:p>
          </table:table-cell>
          <table:table-cell office:value-type="float" office:value="1075" table:style-name="ce28">
            <text:p>1,075</text:p>
          </table:table-cell>
          <table:table-cell office:value-type="float" office:value="870" table:style-name="ce28">
            <text:p>870</text:p>
          </table:table-cell>
          <table:table-cell office:value-type="float" office:value="1520" table:style-name="ce28">
            <text:p>1,520</text:p>
          </table:table-cell>
          <table:table-cell table:number-columns-repeated="16379"/>
        </table:table-row>
        <table:table-row table:style-name="ro3">
          <table:table-cell table:style-name="ce36"/>
          <table:table-cell office:value-type="string" table:style-name="ce27">
            <text:p>Darwin</text:p>
          </table:table-cell>
          <table:table-cell office:value-type="float" office:value="995" table:style-name="ce28">
            <text:p>995</text:p>
          </table:table-cell>
          <table:table-cell office:value-type="float" office:value="1240" table:style-name="ce28">
            <text:p>1,240</text:p>
          </table:table-cell>
          <table:table-cell office:value-type="float" office:value="1675" table:style-name="ce28">
            <text:p>1,675</text:p>
          </table:table-cell>
          <table:table-cell table:number-columns-repeated="16379"/>
        </table:table-row>
        <table:table-row table:style-name="ro3">
          <table:table-cell table:style-name="ce36"/>
          <table:table-cell office:value-type="string" table:style-name="ce27">
            <text:p>Far West and Orana</text:p>
          </table:table-cell>
          <table:table-cell office:value-type="float" office:value="1070" table:style-name="ce28">
            <text:p>1,070</text:p>
          </table:table-cell>
          <table:table-cell office:value-type="float" office:value="1125" table:style-name="ce28">
            <text:p>1,125</text:p>
          </table:table-cell>
          <table:table-cell office:value-type="float" office:value="1785" table:style-name="ce28">
            <text:p>1,785</text:p>
          </table:table-cell>
          <table:table-cell table:number-columns-repeated="16379"/>
        </table:table-row>
        <table:table-row table:style-name="ro3">
          <table:table-cell table:style-name="ce36"/>
          <table:table-cell office:value-type="string" table:style-name="ce27">
            <text:p>Geelong</text:p>
          </table:table-cell>
          <table:table-cell office:value-type="float" office:value="1810" table:style-name="ce28">
            <text:p>1,810</text:p>
          </table:table-cell>
          <table:table-cell office:value-type="float" office:value="1530" table:style-name="ce28">
            <text:p>1,530</text:p>
          </table:table-cell>
          <table:table-cell office:value-type="float" office:value="2460" table:style-name="ce28">
            <text:p>2,460</text:p>
          </table:table-cell>
          <table:table-cell table:number-columns-repeated="16379"/>
        </table:table-row>
        <table:table-row table:style-name="ro3">
          <table:table-cell table:style-name="ce36"/>
          <table:table-cell office:value-type="string" table:style-name="ce27">
            <text:p>Gold Coast</text:p>
          </table:table-cell>
          <table:table-cell office:value-type="float" office:value="3030" table:style-name="ce28">
            <text:p>3,030</text:p>
          </table:table-cell>
          <table:table-cell office:value-type="float" office:value="2500" table:style-name="ce28">
            <text:p>2,500</text:p>
          </table:table-cell>
          <table:table-cell office:value-type="float" office:value="4145" table:style-name="ce28">
            <text:p>4,145</text:p>
          </table:table-cell>
          <table:table-cell table:number-columns-repeated="16379"/>
        </table:table-row>
        <table:table-row table:style-name="ro3">
          <table:table-cell table:style-name="ce36"/>
          <table:table-cell office:value-type="string" table:style-name="ce27">
            <text:p>Hobart</text:p>
          </table:table-cell>
          <table:table-cell office:value-type="float" office:value="1715" table:style-name="ce28">
            <text:p>1,715</text:p>
          </table:table-cell>
          <table:table-cell office:value-type="float" office:value="1550" table:style-name="ce28">
            <text:p>1,550</text:p>
          </table:table-cell>
          <table:table-cell office:value-type="float" office:value="2485" table:style-name="ce28">
            <text:p>2,485</text:p>
          </table:table-cell>
          <table:table-cell table:number-columns-repeated="16379"/>
        </table:table-row>
        <table:table-row table:style-name="ro3">
          <table:table-cell table:style-name="ce36"/>
          <table:table-cell office:value-type="string" table:style-name="ce27">
            <text:p>Hume</text:p>
          </table:table-cell>
          <table:table-cell office:value-type="float" office:value="860" table:style-name="ce28">
            <text:p>860</text:p>
          </table:table-cell>
          <table:table-cell office:value-type="float" office:value="750" table:style-name="ce28">
            <text:p>750</text:p>
          </table:table-cell>
          <table:table-cell office:value-type="float" office:value="1295" table:style-name="ce28">
            <text:p>1,295</text:p>
          </table:table-cell>
          <table:table-cell table:number-columns-repeated="16379"/>
        </table:table-row>
        <table:table-row table:style-name="ro3">
          <table:table-cell table:style-name="ce36"/>
          <table:table-cell office:value-type="string" table:style-name="ce27">
            <text:p>Hunter Valley exc Newcastle</text:p>
          </table:table-cell>
          <table:table-cell office:value-type="float" office:value="1775" table:style-name="ce28">
            <text:p>1,775</text:p>
          </table:table-cell>
          <table:table-cell office:value-type="float" office:value="1485" table:style-name="ce28">
            <text:p>1,485</text:p>
          </table:table-cell>
          <table:table-cell office:value-type="float" office:value="2575" table:style-name="ce28">
            <text:p>2,575</text:p>
          </table:table-cell>
          <table:table-cell table:number-columns-repeated="16379"/>
        </table:table-row>
        <table:table-row table:style-name="ro3">
          <table:table-cell table:style-name="ce36"/>
          <table:table-cell office:value-type="string" table:style-name="ce27">
            <text:p>Illawarra</text:p>
          </table:table-cell>
          <table:table-cell office:value-type="float" office:value="2240" table:style-name="ce28">
            <text:p>2,240</text:p>
          </table:table-cell>
          <table:table-cell office:value-type="float" office:value="2085" table:style-name="ce28">
            <text:p>2,085</text:p>
          </table:table-cell>
          <table:table-cell office:value-type="float" office:value="3185" table:style-name="ce28">
            <text:p>3,185</text:p>
          </table:table-cell>
          <table:table-cell table:number-columns-repeated="16379"/>
        </table:table-row>
        <table:table-row table:style-name="ro3">
          <table:table-cell table:style-name="ce36"/>
          <table:table-cell office:value-type="string" table:style-name="ce27">
            <text:p>Ipswich</text:p>
          </table:table-cell>
          <table:table-cell office:value-type="float" office:value="3095" table:style-name="ce28">
            <text:p>3,095</text:p>
          </table:table-cell>
          <table:table-cell office:value-type="float" office:value="2485" table:style-name="ce28">
            <text:p>2,485</text:p>
          </table:table-cell>
          <table:table-cell office:value-type="float" office:value="4360" table:style-name="ce28">
            <text:p>4,360</text:p>
          </table:table-cell>
          <table:table-cell table:number-columns-repeated="16379"/>
        </table:table-row>
        <table:table-row table:style-name="ro3">
          <table:table-cell table:style-name="ce36"/>
          <table:table-cell office:value-type="string" table:style-name="ce27">
            <text:p>Latrobe - Gippsland</text:p>
          </table:table-cell>
          <table:table-cell office:value-type="float" office:value="1925" table:style-name="ce28">
            <text:p>1,925</text:p>
          </table:table-cell>
          <table:table-cell office:value-type="float" office:value="1650" table:style-name="ce28">
            <text:p>1,650</text:p>
          </table:table-cell>
          <table:table-cell office:value-type="float" office:value="2810" table:style-name="ce28">
            <text:p>2,810</text:p>
          </table:table-cell>
          <table:table-cell table:number-columns-repeated="16379"/>
        </table:table-row>
        <table:table-row table:style-name="ro3">
          <table:table-cell table:style-name="ce36"/>
          <table:table-cell office:value-type="string" table:style-name="ce27">
            <text:p>Launceston and North East</text:p>
          </table:table-cell>
          <table:table-cell office:value-type="float" office:value="1365" table:style-name="ce28">
            <text:p>1,365</text:p>
          </table:table-cell>
          <table:table-cell office:value-type="float" office:value="1200" table:style-name="ce28">
            <text:p>1,200</text:p>
          </table:table-cell>
          <table:table-cell office:value-type="float" office:value="1885" table:style-name="ce28">
            <text:p>1,885</text:p>
          </table:table-cell>
          <table:table-cell table:number-columns-repeated="16379"/>
        </table:table-row>
        <table:table-row table:style-name="ro3">
          <table:table-cell table:style-name="ce36"/>
          <table:table-cell office:value-type="string" table:style-name="ce27">
            <text:p>Logan - Beaudesert</text:p>
          </table:table-cell>
          <table:table-cell office:value-type="float" office:value="2810" table:style-name="ce28">
            <text:p>2,810</text:p>
          </table:table-cell>
          <table:table-cell office:value-type="float" office:value="2555" table:style-name="ce28">
            <text:p>2,555</text:p>
          </table:table-cell>
          <table:table-cell office:value-type="float" office:value="4215" table:style-name="ce28">
            <text:p>4,215</text:p>
          </table:table-cell>
          <table:table-cell table:number-columns-repeated="16379"/>
        </table:table-row>
        <table:table-row table:style-name="ro3">
          <table:table-cell table:style-name="ce36"/>
          <table:table-cell office:value-type="string" table:style-name="ce27">
            <text:p>Mackay - Isaac - Whitsunday</text:p>
          </table:table-cell>
          <table:table-cell office:value-type="float" office:value="1420" table:style-name="ce28">
            <text:p>1,420</text:p>
          </table:table-cell>
          <table:table-cell office:value-type="float" office:value="1025" table:style-name="ce28">
            <text:p>1,025</text:p>
          </table:table-cell>
          <table:table-cell office:value-type="float" office:value="1920" table:style-name="ce28">
            <text:p>1,920</text:p>
          </table:table-cell>
          <table:table-cell table:number-columns-repeated="16379"/>
        </table:table-row>
        <table:table-row table:style-name="ro3">
          <table:table-cell table:style-name="ce36"/>
          <table:table-cell office:value-type="string" table:style-name="ce27">
            <text:p>Mandurah</text:p>
          </table:table-cell>
          <table:table-cell office:value-type="float" office:value="1230" table:style-name="ce28">
            <text:p>1,230</text:p>
          </table:table-cell>
          <table:table-cell office:value-type="float" office:value="1000" table:style-name="ce28">
            <text:p>1,000</text:p>
          </table:table-cell>
          <table:table-cell office:value-type="float" office:value="1695" table:style-name="ce28">
            <text:p>1,695</text:p>
          </table:table-cell>
          <table:table-cell table:number-columns-repeated="16379"/>
        </table:table-row>
        <table:table-row table:style-name="ro3">
          <table:table-cell table:style-name="ce36"/>
          <table:table-cell office:value-type="string" table:style-name="ce27">
            <text:p>Melbourne - Inner</text:p>
          </table:table-cell>
          <table:table-cell office:value-type="float" office:value="3080" table:style-name="ce28">
            <text:p>3,080</text:p>
          </table:table-cell>
          <table:table-cell office:value-type="float" office:value="2720" table:style-name="ce28">
            <text:p>2,720</text:p>
          </table:table-cell>
          <table:table-cell office:value-type="float" office:value="4440" table:style-name="ce28">
            <text:p>4,440</text:p>
          </table:table-cell>
          <table:table-cell table:number-columns-repeated="16379"/>
        </table:table-row>
        <table:table-row table:style-name="ro3">
          <table:table-cell table:style-name="ce36"/>
          <table:table-cell office:value-type="string" table:style-name="ce27">
            <text:p>Melbourne - Inner East</text:p>
          </table:table-cell>
          <table:table-cell office:value-type="float" office:value="740" table:style-name="ce28">
            <text:p>740</text:p>
          </table:table-cell>
          <table:table-cell office:value-type="float" office:value="665" table:style-name="ce28">
            <text:p>665</text:p>
          </table:table-cell>
          <table:table-cell office:value-type="float" office:value="1065" table:style-name="ce28">
            <text:p>1,065</text:p>
          </table:table-cell>
          <table:table-cell table:number-columns-repeated="16379"/>
        </table:table-row>
        <table:table-row table:style-name="ro3">
          <table:table-cell table:style-name="ce36"/>
          <table:table-cell office:value-type="string" table:style-name="ce27">
            <text:p>Melbourne - Inner South</text:p>
          </table:table-cell>
          <table:table-cell office:value-type="float" office:value="940" table:style-name="ce28">
            <text:p>940</text:p>
          </table:table-cell>
          <table:table-cell office:value-type="float" office:value="850" table:style-name="ce28">
            <text:p>850</text:p>
          </table:table-cell>
          <table:table-cell office:value-type="float" office:value="1340" table:style-name="ce28">
            <text:p>1,340</text:p>
          </table:table-cell>
          <table:table-cell table:number-columns-repeated="16379"/>
        </table:table-row>
        <table:table-row table:style-name="ro3">
          <table:table-cell table:style-name="ce36"/>
          <table:table-cell office:value-type="string" table:style-name="ce27">
            <text:p>Melbourne - North East</text:p>
          </table:table-cell>
          <table:table-cell office:value-type="float" office:value="2025" table:style-name="ce28">
            <text:p>2,025</text:p>
          </table:table-cell>
          <table:table-cell office:value-type="float" office:value="1795" table:style-name="ce28">
            <text:p>1,795</text:p>
          </table:table-cell>
          <table:table-cell office:value-type="float" office:value="2985" table:style-name="ce28">
            <text:p>2,985</text:p>
          </table:table-cell>
          <table:table-cell table:number-columns-repeated="16379"/>
        </table:table-row>
        <table:table-row table:style-name="ro3">
          <table:table-cell table:style-name="ce36"/>
          <table:table-cell office:value-type="string" table:style-name="ce27">
            <text:p>Melbourne - North West</text:p>
          </table:table-cell>
          <table:table-cell office:value-type="float" office:value="2080" table:style-name="ce28">
            <text:p>2,080</text:p>
          </table:table-cell>
          <table:table-cell office:value-type="float" office:value="1770" table:style-name="ce28">
            <text:p>1,770</text:p>
          </table:table-cell>
          <table:table-cell office:value-type="float" office:value="3010" table:style-name="ce28">
            <text:p>3,010</text:p>
          </table:table-cell>
          <table:table-cell table:number-columns-repeated="16379"/>
        </table:table-row>
        <table:table-row table:style-name="ro3">
          <table:table-cell table:style-name="ce36"/>
          <table:table-cell office:value-type="string" table:style-name="ce27">
            <text:p>Melbourne - Outer East</text:p>
          </table:table-cell>
          <table:table-cell office:value-type="float" office:value="1295" table:style-name="ce28">
            <text:p>1,295</text:p>
          </table:table-cell>
          <table:table-cell office:value-type="float" office:value="1220" table:style-name="ce28">
            <text:p>1,220</text:p>
          </table:table-cell>
          <table:table-cell office:value-type="float" office:value="1980" table:style-name="ce28">
            <text:p>1,980</text:p>
          </table:table-cell>
          <table:table-cell table:number-columns-repeated="16379"/>
        </table:table-row>
        <table:table-row table:style-name="ro3">
          <table:table-cell table:style-name="ce36"/>
          <table:table-cell office:value-type="string" table:style-name="ce27">
            <text:p>Melbourne - South East</text:p>
          </table:table-cell>
          <table:table-cell office:value-type="float" office:value="4480" table:style-name="ce28">
            <text:p>4,480</text:p>
          </table:table-cell>
          <table:table-cell office:value-type="float" office:value="3685" table:style-name="ce28">
            <text:p>3,685</text:p>
          </table:table-cell>
          <table:table-cell office:value-type="float" office:value="6330" table:style-name="ce28">
            <text:p>6,330</text:p>
          </table:table-cell>
          <table:table-cell table:number-columns-repeated="16379"/>
        </table:table-row>
        <table:table-row table:style-name="ro3">
          <table:table-cell table:style-name="ce36"/>
          <table:table-cell office:value-type="string" table:style-name="ce27">
            <text:p>Melbourne - West</text:p>
          </table:table-cell>
          <table:table-cell office:value-type="float" office:value="5545" table:style-name="ce28">
            <text:p>5,545</text:p>
          </table:table-cell>
          <table:table-cell office:value-type="float" office:value="4895" table:style-name="ce28">
            <text:p>4,895</text:p>
          </table:table-cell>
          <table:table-cell office:value-type="float" office:value="8050" table:style-name="ce28">
            <text:p>8,050</text:p>
          </table:table-cell>
          <table:table-cell table:number-columns-repeated="16379"/>
        </table:table-row>
        <table:table-row table:style-name="ro3">
          <table:table-cell table:style-name="ce36"/>
          <table:table-cell office:value-type="string" table:style-name="ce27">
            <text:p>Mid North Coast</text:p>
          </table:table-cell>
          <table:table-cell office:value-type="float" office:value="1940" table:style-name="ce28">
            <text:p>1,940</text:p>
          </table:table-cell>
          <table:table-cell office:value-type="float" office:value="1730" table:style-name="ce28">
            <text:p>1,730</text:p>
          </table:table-cell>
          <table:table-cell office:value-type="float" office:value="2800" table:style-name="ce28">
            <text:p>2,800</text:p>
          </table:table-cell>
          <table:table-cell table:number-columns-repeated="16379"/>
        </table:table-row>
        <table:table-row table:style-name="ro3">
          <table:table-cell table:style-name="ce36"/>
          <table:table-cell office:value-type="string" table:style-name="ce27">
            <text:p>Moreton Bay - North</text:p>
          </table:table-cell>
          <table:table-cell office:value-type="float" office:value="1885" table:style-name="ce28">
            <text:p>1,885</text:p>
          </table:table-cell>
          <table:table-cell office:value-type="float" office:value="1565" table:style-name="ce28">
            <text:p>1,565</text:p>
          </table:table-cell>
          <table:table-cell office:value-type="float" office:value="2700" table:style-name="ce28">
            <text:p>2,700</text:p>
          </table:table-cell>
          <table:table-cell table:number-columns-repeated="16379"/>
        </table:table-row>
        <table:table-row table:style-name="ro3">
          <table:table-cell table:style-name="ce36"/>
          <table:table-cell office:value-type="string" table:style-name="ce27">
            <text:p>Moreton Bay - South</text:p>
          </table:table-cell>
          <table:table-cell office:value-type="float" office:value="930" table:style-name="ce28">
            <text:p>930</text:p>
          </table:table-cell>
          <table:table-cell office:value-type="float" office:value="675" table:style-name="ce28">
            <text:p>675</text:p>
          </table:table-cell>
          <table:table-cell office:value-type="float" office:value="1265" table:style-name="ce28">
            <text:p>1,265</text:p>
          </table:table-cell>
          <table:table-cell table:number-columns-repeated="16379"/>
        </table:table-row>
        <table:table-row table:style-name="ro3">
          <table:table-cell table:style-name="ce36"/>
          <table:table-cell office:value-type="string" table:style-name="ce27">
            <text:p>Mornington Peninsula</text:p>
          </table:table-cell>
          <table:table-cell office:value-type="float" office:value="1260" table:style-name="ce28">
            <text:p>1,260</text:p>
          </table:table-cell>
          <table:table-cell office:value-type="float" office:value="1060" table:style-name="ce28">
            <text:p>1,060</text:p>
          </table:table-cell>
          <table:table-cell office:value-type="float" office:value="1790" table:style-name="ce28">
            <text:p>1,790</text:p>
          </table:table-cell>
          <table:table-cell table:number-columns-repeated="16379"/>
        </table:table-row>
        <table:table-row table:style-name="ro3">
          <table:table-cell table:style-name="ce36"/>
          <table:table-cell office:value-type="string" table:style-name="ce27">
            <text:p>Murray</text:p>
          </table:table-cell>
          <table:table-cell office:value-type="float" office:value="730" table:style-name="ce28">
            <text:p>730</text:p>
          </table:table-cell>
          <table:table-cell office:value-type="float" office:value="625" table:style-name="ce28">
            <text:p>625</text:p>
          </table:table-cell>
          <table:table-cell office:value-type="float" office:value="1090" table:style-name="ce28">
            <text:p>1,090</text:p>
          </table:table-cell>
          <table:table-cell table:number-columns-repeated="16379"/>
        </table:table-row>
        <table:table-row table:style-name="ro3">
          <table:table-cell table:style-name="ce36"/>
          <table:table-cell office:value-type="string" table:style-name="ce27">
            <text:p>New England and North West</text:p>
          </table:table-cell>
          <table:table-cell office:value-type="float" office:value="2115" table:style-name="ce28">
            <text:p>2,115</text:p>
          </table:table-cell>
          <table:table-cell office:value-type="float" office:value="1665" table:style-name="ce28">
            <text:p>1,665</text:p>
          </table:table-cell>
          <table:table-cell office:value-type="float" office:value="2950" table:style-name="ce28">
            <text:p>2,950</text:p>
          </table:table-cell>
          <table:table-cell table:number-columns-repeated="16379"/>
        </table:table-row>
        <table:table-row table:style-name="ro3">
          <table:table-cell table:style-name="ce36"/>
          <table:table-cell office:value-type="string" table:style-name="ce27">
            <text:p>Newcastle and Lake Macquarie</text:p>
          </table:table-cell>
          <table:table-cell office:value-type="float" office:value="2090" table:style-name="ce28">
            <text:p>2,090</text:p>
          </table:table-cell>
          <table:table-cell office:value-type="float" office:value="1695" table:style-name="ce28">
            <text:p>1,695</text:p>
          </table:table-cell>
          <table:table-cell office:value-type="float" office:value="2990" table:style-name="ce28">
            <text:p>2,990</text:p>
          </table:table-cell>
          <table:table-cell table:number-columns-repeated="16379"/>
        </table:table-row>
        <table:table-row table:style-name="ro3">
          <table:table-cell table:style-name="ce36"/>
          <table:table-cell office:value-type="string" table:style-name="ce27">
            <text:p>North West</text:p>
          </table:table-cell>
          <table:table-cell office:value-type="float" office:value="965" table:style-name="ce28">
            <text:p>965</text:p>
          </table:table-cell>
          <table:table-cell office:value-type="float" office:value="880" table:style-name="ce28">
            <text:p>880</text:p>
          </table:table-cell>
          <table:table-cell office:value-type="float" office:value="1455" table:style-name="ce28">
            <text:p>1,455</text:p>
          </table:table-cell>
          <table:table-cell table:number-columns-repeated="16379"/>
        </table:table-row>
        <table:table-row table:style-name="ro3">
          <table:table-cell table:style-name="ce36"/>
          <table:table-cell office:value-type="string" table:style-name="ce27">
            <text:p>Northern Territory - Outback</text:p>
          </table:table-cell>
          <table:table-cell office:value-type="float" office:value="630" table:style-name="ce28">
            <text:p>630</text:p>
          </table:table-cell>
          <table:table-cell office:value-type="float" office:value="450" table:style-name="ce28">
            <text:p>450</text:p>
          </table:table-cell>
          <table:table-cell office:value-type="float" office:value="800" table:style-name="ce28">
            <text:p>800</text:p>
          </table:table-cell>
          <table:table-cell table:number-columns-repeated="16379"/>
        </table:table-row>
        <table:table-row table:style-name="ro3">
          <table:table-cell table:style-name="ce36"/>
          <table:table-cell office:value-type="string" table:style-name="ce27">
            <text:p>Perth - Inner</text:p>
          </table:table-cell>
          <table:table-cell office:value-type="float" office:value="730" table:style-name="ce28">
            <text:p>730</text:p>
          </table:table-cell>
          <table:table-cell office:value-type="float" office:value="605" table:style-name="ce28">
            <text:p>605</text:p>
          </table:table-cell>
          <table:table-cell office:value-type="float" office:value="1015" table:style-name="ce28">
            <text:p>1,015</text:p>
          </table:table-cell>
          <table:table-cell table:number-columns-repeated="16379"/>
        </table:table-row>
        <table:table-row table:style-name="ro3">
          <table:table-cell table:style-name="ce36"/>
          <table:table-cell office:value-type="string" table:style-name="ce27">
            <text:p>Perth - North East</text:p>
          </table:table-cell>
          <table:table-cell office:value-type="float" office:value="2400" table:style-name="ce28">
            <text:p>2,400</text:p>
          </table:table-cell>
          <table:table-cell office:value-type="float" office:value="2125" table:style-name="ce28">
            <text:p>2,125</text:p>
          </table:table-cell>
          <table:table-cell office:value-type="float" office:value="3415" table:style-name="ce28">
            <text:p>3,415</text:p>
          </table:table-cell>
          <table:table-cell table:number-columns-repeated="16379"/>
        </table:table-row>
        <table:table-row table:style-name="ro3">
          <table:table-cell table:style-name="ce36"/>
          <table:table-cell office:value-type="string" table:style-name="ce27">
            <text:p>Perth - North West</text:p>
          </table:table-cell>
          <table:table-cell office:value-type="float" office:value="3325" table:style-name="ce28">
            <text:p>3,325</text:p>
          </table:table-cell>
          <table:table-cell office:value-type="float" office:value="2890" table:style-name="ce28">
            <text:p>2,890</text:p>
          </table:table-cell>
          <table:table-cell office:value-type="float" office:value="4650" table:style-name="ce28">
            <text:p>4,650</text:p>
          </table:table-cell>
          <table:table-cell table:number-columns-repeated="16379"/>
        </table:table-row>
        <table:table-row table:style-name="ro3">
          <table:table-cell table:style-name="ce36"/>
          <table:table-cell office:value-type="string" table:style-name="ce27">
            <text:p>Perth - South East</text:p>
          </table:table-cell>
          <table:table-cell office:value-type="float" office:value="4085" table:style-name="ce28">
            <text:p>4,085</text:p>
          </table:table-cell>
          <table:table-cell office:value-type="float" office:value="3635" table:style-name="ce28">
            <text:p>3,635</text:p>
          </table:table-cell>
          <table:table-cell office:value-type="float" office:value="5875" table:style-name="ce28">
            <text:p>5,875</text:p>
          </table:table-cell>
          <table:table-cell table:number-columns-repeated="16379"/>
        </table:table-row>
        <table:table-row table:style-name="ro3">
          <table:table-cell table:style-name="ce36"/>
          <table:table-cell office:value-type="string" table:style-name="ce27">
            <text:p>Perth - South West</text:p>
          </table:table-cell>
          <table:table-cell office:value-type="float" office:value="2990" table:style-name="ce28">
            <text:p>2,990</text:p>
          </table:table-cell>
          <table:table-cell office:value-type="float" office:value="2495" table:style-name="ce28">
            <text:p>2,495</text:p>
          </table:table-cell>
          <table:table-cell office:value-type="float" office:value="4240" table:style-name="ce28">
            <text:p>4,240</text:p>
          </table:table-cell>
          <table:table-cell table:number-columns-repeated="16379"/>
        </table:table-row>
        <table:table-row table:style-name="ro3">
          <table:table-cell table:style-name="ce36"/>
          <table:table-cell office:value-type="string" table:style-name="ce27">
            <text:p>Queensland - Outback</text:p>
          </table:table-cell>
          <table:table-cell office:value-type="float" office:value="200" table:style-name="ce28">
            <text:p>200</text:p>
          </table:table-cell>
          <table:table-cell office:value-type="float" office:value="160" table:style-name="ce28">
            <text:p>160</text:p>
          </table:table-cell>
          <table:table-cell office:value-type="float" office:value="310" table:style-name="ce28">
            <text:p>310</text:p>
          </table:table-cell>
          <table:table-cell table:number-columns-repeated="16379"/>
        </table:table-row>
        <table:table-row table:style-name="ro3">
          <table:table-cell table:style-name="ce36"/>
          <table:table-cell office:value-type="string" table:style-name="ce27">
            <text:p>Richmond - Tweed</text:p>
          </table:table-cell>
          <table:table-cell office:value-type="float" office:value="2030" table:style-name="ce28">
            <text:p>2,030</text:p>
          </table:table-cell>
          <table:table-cell office:value-type="float" office:value="1755" table:style-name="ce28">
            <text:p>1,755</text:p>
          </table:table-cell>
          <table:table-cell office:value-type="float" office:value="2900" table:style-name="ce28">
            <text:p>2,900</text:p>
          </table:table-cell>
          <table:table-cell table:number-columns-repeated="16379"/>
        </table:table-row>
        <table:table-row table:style-name="ro3">
          <table:table-cell table:style-name="ce36"/>
          <table:table-cell office:value-type="string" table:style-name="ce27">
            <text:p>Riverina</text:p>
          </table:table-cell>
          <table:table-cell office:value-type="float" office:value="1190" table:style-name="ce28">
            <text:p>1,190</text:p>
          </table:table-cell>
          <table:table-cell office:value-type="float" office:value="850" table:style-name="ce28">
            <text:p>850</text:p>
          </table:table-cell>
          <table:table-cell office:value-type="float" office:value="1600" table:style-name="ce28">
            <text:p>1,600</text:p>
          </table:table-cell>
          <table:table-cell table:number-columns-repeated="16379"/>
        </table:table-row>
        <table:table-row table:style-name="ro3">
          <table:table-cell table:style-name="ce36"/>
          <table:table-cell office:value-type="string" table:style-name="ce27">
            <text:p>Shepparton</text:p>
          </table:table-cell>
          <table:table-cell office:value-type="float" office:value="820" table:style-name="ce28">
            <text:p>820</text:p>
          </table:table-cell>
          <table:table-cell office:value-type="float" office:value="725" table:style-name="ce28">
            <text:p>725</text:p>
          </table:table-cell>
          <table:table-cell office:value-type="float" office:value="1200" table:style-name="ce28">
            <text:p>1,200</text:p>
          </table:table-cell>
          <table:table-cell table:number-columns-repeated="16379"/>
        </table:table-row>
        <table:table-row table:style-name="ro3">
          <table:table-cell table:style-name="ce36"/>
          <table:table-cell office:value-type="string" table:style-name="ce27">
            <text:p>South Australia - Outback</text:p>
          </table:table-cell>
          <table:table-cell office:value-type="float" office:value="1250" table:style-name="ce28">
            <text:p>1,250</text:p>
          </table:table-cell>
          <table:table-cell office:value-type="float" office:value="1070" table:style-name="ce28">
            <text:p>1,070</text:p>
          </table:table-cell>
          <table:table-cell office:value-type="float" office:value="1685" table:style-name="ce28">
            <text:p>1,685</text:p>
          </table:table-cell>
          <table:table-cell table:number-columns-repeated="16379"/>
        </table:table-row>
        <table:table-row table:style-name="ro3">
          <table:table-cell table:style-name="ce36"/>
          <table:table-cell office:value-type="string" table:style-name="ce27">
            <text:p>South Australia - South East</text:p>
          </table:table-cell>
          <table:table-cell office:value-type="float" office:value="1620" table:style-name="ce28">
            <text:p>1,620</text:p>
          </table:table-cell>
          <table:table-cell office:value-type="float" office:value="1440" table:style-name="ce28">
            <text:p>1,440</text:p>
          </table:table-cell>
          <table:table-cell office:value-type="float" office:value="2290" table:style-name="ce28">
            <text:p>2,290</text:p>
          </table:table-cell>
          <table:table-cell table:number-columns-repeated="16379"/>
        </table:table-row>
        <table:table-row table:style-name="ro3">
          <table:table-cell table:style-name="ce36"/>
          <table:table-cell office:value-type="string" table:style-name="ce27">
            <text:p>South East</text:p>
          </table:table-cell>
          <table:table-cell office:value-type="float" office:value="265" table:style-name="ce28">
            <text:p>265</text:p>
          </table:table-cell>
          <table:table-cell office:value-type="float" office:value="235" table:style-name="ce28">
            <text:p>235</text:p>
          </table:table-cell>
          <table:table-cell office:value-type="float" office:value="390" table:style-name="ce28">
            <text:p>390</text:p>
          </table:table-cell>
          <table:table-cell table:number-columns-repeated="16379"/>
        </table:table-row>
        <table:table-row table:style-name="ro3">
          <table:table-cell table:style-name="ce36"/>
          <table:table-cell office:value-type="string" table:style-name="ce27">
            <text:p>Southern Highlands and Shoalhaven</text:p>
          </table:table-cell>
          <table:table-cell office:value-type="float" office:value="995" table:style-name="ce28">
            <text:p>995</text:p>
          </table:table-cell>
          <table:table-cell office:value-type="float" office:value="740" table:style-name="ce28">
            <text:p>740</text:p>
          </table:table-cell>
          <table:table-cell office:value-type="float" office:value="1325" table:style-name="ce28">
            <text:p>1,325</text:p>
          </table:table-cell>
          <table:table-cell table:number-columns-repeated="16379"/>
        </table:table-row>
        <table:table-row table:style-name="ro3">
          <table:table-cell table:style-name="ce36"/>
          <table:table-cell office:value-type="string" table:style-name="ce27">
            <text:p>Sunshine Coast</text:p>
          </table:table-cell>
          <table:table-cell office:value-type="float" office:value="1765" table:style-name="ce28">
            <text:p>1,765</text:p>
          </table:table-cell>
          <table:table-cell office:value-type="float" office:value="1445" table:style-name="ce28">
            <text:p>1,445</text:p>
          </table:table-cell>
          <table:table-cell office:value-type="float" office:value="2480" table:style-name="ce28">
            <text:p>2,480</text:p>
          </table:table-cell>
          <table:table-cell table:number-columns-repeated="16379"/>
        </table:table-row>
        <table:table-row table:style-name="ro3">
          <table:table-cell table:style-name="ce36"/>
          <table:table-cell office:value-type="string" table:style-name="ce27">
            <text:p>Sydney - Baulkham Hills and Hawkesbury</text:p>
          </table:table-cell>
          <table:table-cell office:value-type="float" office:value="495" table:style-name="ce28">
            <text:p>495</text:p>
          </table:table-cell>
          <table:table-cell office:value-type="float" office:value="445" table:style-name="ce28">
            <text:p>445</text:p>
          </table:table-cell>
          <table:table-cell office:value-type="float" office:value="705" table:style-name="ce28">
            <text:p>705</text:p>
          </table:table-cell>
          <table:table-cell table:number-columns-repeated="16379"/>
        </table:table-row>
        <table:table-row table:style-name="ro3">
          <table:table-cell table:style-name="ce36"/>
          <table:table-cell office:value-type="string" table:style-name="ce27">
            <text:p>Sydney - Blacktown</text:p>
          </table:table-cell>
          <table:table-cell office:value-type="float" office:value="2165" table:style-name="ce28">
            <text:p>2,165</text:p>
          </table:table-cell>
          <table:table-cell office:value-type="float" office:value="1780" table:style-name="ce28">
            <text:p>1,780</text:p>
          </table:table-cell>
          <table:table-cell office:value-type="float" office:value="3105" table:style-name="ce28">
            <text:p>3,105</text:p>
          </table:table-cell>
          <table:table-cell table:number-columns-repeated="16379"/>
        </table:table-row>
        <table:table-row table:style-name="ro3">
          <table:table-cell table:style-name="ce36"/>
          <table:table-cell office:value-type="string" table:style-name="ce27">
            <text:p>Sydney - City and Inner South</text:p>
          </table:table-cell>
          <table:table-cell office:value-type="float" office:value="1770" table:style-name="ce28">
            <text:p>1,770</text:p>
          </table:table-cell>
          <table:table-cell office:value-type="float" office:value="1430" table:style-name="ce28">
            <text:p>1,430</text:p>
          </table:table-cell>
          <table:table-cell office:value-type="float" office:value="2410" table:style-name="ce28">
            <text:p>2,410</text:p>
          </table:table-cell>
          <table:table-cell table:number-columns-repeated="16379"/>
        </table:table-row>
        <table:table-row table:style-name="ro3">
          <table:table-cell table:style-name="ce36"/>
          <table:table-cell office:value-type="string" table:style-name="ce27">
            <text:p>Sydney - Eastern Suburbs</text:p>
          </table:table-cell>
          <table:table-cell office:value-type="float" office:value="685" table:style-name="ce28">
            <text:p>685</text:p>
          </table:table-cell>
          <table:table-cell office:value-type="float" office:value="525" table:style-name="ce28">
            <text:p>525</text:p>
          </table:table-cell>
          <table:table-cell office:value-type="float" office:value="915" table:style-name="ce28">
            <text:p>915</text:p>
          </table:table-cell>
          <table:table-cell table:number-columns-repeated="16379"/>
        </table:table-row>
        <table:table-row table:style-name="ro3">
          <table:table-cell table:style-name="ce36"/>
          <table:table-cell office:value-type="string" table:style-name="ce27">
            <text:p>Sydney - Inner South West</text:p>
          </table:table-cell>
          <table:table-cell office:value-type="float" office:value="2950" table:style-name="ce28">
            <text:p>2,950</text:p>
          </table:table-cell>
          <table:table-cell office:value-type="float" office:value="2460" table:style-name="ce28">
            <text:p>2,460</text:p>
          </table:table-cell>
          <table:table-cell office:value-type="float" office:value="4125" table:style-name="ce28">
            <text:p>4,125</text:p>
          </table:table-cell>
          <table:table-cell table:number-columns-repeated="16379"/>
        </table:table-row>
        <table:table-row table:style-name="ro3">
          <table:table-cell table:style-name="ce36"/>
          <table:table-cell office:value-type="string" table:style-name="ce27">
            <text:p>Sydney - Inner West</text:p>
          </table:table-cell>
          <table:table-cell office:value-type="float" office:value="945" table:style-name="ce28">
            <text:p>945</text:p>
          </table:table-cell>
          <table:table-cell office:value-type="float" office:value="730" table:style-name="ce28">
            <text:p>730</text:p>
          </table:table-cell>
          <table:table-cell office:value-type="float" office:value="1280" table:style-name="ce28">
            <text:p>1,280</text:p>
          </table:table-cell>
          <table:table-cell table:number-columns-repeated="16379"/>
        </table:table-row>
        <table:table-row table:style-name="ro3">
          <table:table-cell table:style-name="ce36"/>
          <table:table-cell office:value-type="string" table:style-name="ce27">
            <text:p>Sydney - North Sydney and Hornsby</text:p>
          </table:table-cell>
          <table:table-cell office:value-type="float" office:value="665" table:style-name="ce28">
            <text:p>665</text:p>
          </table:table-cell>
          <table:table-cell office:value-type="float" office:value="560" table:style-name="ce28">
            <text:p>560</text:p>
          </table:table-cell>
          <table:table-cell office:value-type="float" office:value="935" table:style-name="ce28">
            <text:p>935</text:p>
          </table:table-cell>
          <table:table-cell table:number-columns-repeated="16379"/>
        </table:table-row>
        <table:table-row table:style-name="ro3">
          <table:table-cell table:style-name="ce36"/>
          <table:table-cell office:value-type="string" table:style-name="ce27">
            <text:p>Sydney - Northern Beaches</text:p>
          </table:table-cell>
          <table:table-cell office:value-type="float" office:value="410" table:style-name="ce28">
            <text:p>410</text:p>
          </table:table-cell>
          <table:table-cell office:value-type="float" office:value="315" table:style-name="ce28">
            <text:p>315</text:p>
          </table:table-cell>
          <table:table-cell office:value-type="float" office:value="555" table:style-name="ce28">
            <text:p>555</text:p>
          </table:table-cell>
          <table:table-cell table:number-columns-repeated="16379"/>
        </table:table-row>
        <table:table-row table:style-name="ro3">
          <table:table-cell table:style-name="ce36"/>
          <table:table-cell office:value-type="string" table:style-name="ce27">
            <text:p>Sydney - Outer South West</text:p>
          </table:table-cell>
          <table:table-cell office:value-type="float" office:value="1375" table:style-name="ce28">
            <text:p>1,375</text:p>
          </table:table-cell>
          <table:table-cell office:value-type="float" office:value="1285" table:style-name="ce28">
            <text:p>1,285</text:p>
          </table:table-cell>
          <table:table-cell office:value-type="float" office:value="2105" table:style-name="ce28">
            <text:p>2,105</text:p>
          </table:table-cell>
          <table:table-cell table:number-columns-repeated="16379"/>
        </table:table-row>
        <table:table-row table:style-name="ro3">
          <table:table-cell table:style-name="ce36"/>
          <table:table-cell office:value-type="string" table:style-name="ce27">
            <text:p>Sydney - Outer West and Blue Mountains</text:p>
          </table:table-cell>
          <table:table-cell office:value-type="float" office:value="1475" table:style-name="ce28">
            <text:p>1,475</text:p>
          </table:table-cell>
          <table:table-cell office:value-type="float" office:value="1215" table:style-name="ce28">
            <text:p>1,215</text:p>
          </table:table-cell>
          <table:table-cell office:value-type="float" office:value="2170" table:style-name="ce28">
            <text:p>2,170</text:p>
          </table:table-cell>
          <table:table-cell table:number-columns-repeated="16379"/>
        </table:table-row>
        <table:table-row table:style-name="ro3">
          <table:table-cell table:style-name="ce36"/>
          <table:table-cell office:value-type="string" table:style-name="ce27">
            <text:p>Sydney - Parramatta</text:p>
          </table:table-cell>
          <table:table-cell office:value-type="float" office:value="2255" table:style-name="ce28">
            <text:p>2,255</text:p>
          </table:table-cell>
          <table:table-cell office:value-type="float" office:value="1855" table:style-name="ce28">
            <text:p>1,855</text:p>
          </table:table-cell>
          <table:table-cell office:value-type="float" office:value="3205" table:style-name="ce28">
            <text:p>3,205</text:p>
          </table:table-cell>
          <table:table-cell table:number-columns-repeated="16379"/>
        </table:table-row>
        <table:table-row table:style-name="ro3">
          <table:table-cell table:style-name="ce36"/>
          <table:table-cell office:value-type="string" table:style-name="ce27">
            <text:p>Sydney - Ryde</text:p>
          </table:table-cell>
          <table:table-cell office:value-type="float" office:value="475" table:style-name="ce28">
            <text:p>475</text:p>
          </table:table-cell>
          <table:table-cell office:value-type="float" office:value="410" table:style-name="ce28">
            <text:p>410</text:p>
          </table:table-cell>
          <table:table-cell office:value-type="float" office:value="700" table:style-name="ce28">
            <text:p>700</text:p>
          </table:table-cell>
          <table:table-cell table:number-columns-repeated="16379"/>
        </table:table-row>
        <table:table-row table:style-name="ro3">
          <table:table-cell table:style-name="ce36"/>
          <table:table-cell office:value-type="string" table:style-name="ce27">
            <text:p>Sydney - South West</text:p>
          </table:table-cell>
          <table:table-cell office:value-type="float" office:value="3050" table:style-name="ce28">
            <text:p>3,050</text:p>
          </table:table-cell>
          <table:table-cell office:value-type="float" office:value="2575" table:style-name="ce28">
            <text:p>2,575</text:p>
          </table:table-cell>
          <table:table-cell office:value-type="float" office:value="4305" table:style-name="ce28">
            <text:p>4,305</text:p>
          </table:table-cell>
          <table:table-cell table:number-columns-repeated="16379"/>
        </table:table-row>
        <table:table-row table:style-name="ro3">
          <table:table-cell table:style-name="ce36"/>
          <table:table-cell office:value-type="string" table:style-name="ce27">
            <text:p>Sydney - Sutherland</text:p>
          </table:table-cell>
          <table:table-cell office:value-type="float" office:value="500" table:style-name="ce28">
            <text:p>500</text:p>
          </table:table-cell>
          <table:table-cell office:value-type="float" office:value="410" table:style-name="ce28">
            <text:p>410</text:p>
          </table:table-cell>
          <table:table-cell office:value-type="float" office:value="695" table:style-name="ce28">
            <text:p>695</text:p>
          </table:table-cell>
          <table:table-cell table:number-columns-repeated="16379"/>
        </table:table-row>
        <table:table-row table:style-name="ro3">
          <table:table-cell table:style-name="ce36"/>
          <table:table-cell office:value-type="string" table:style-name="ce27">
            <text:p>Toowoomba</text:p>
          </table:table-cell>
          <table:table-cell office:value-type="float" office:value="1305" table:style-name="ce28">
            <text:p>1,305</text:p>
          </table:table-cell>
          <table:table-cell office:value-type="float" office:value="1090" table:style-name="ce28">
            <text:p>1,090</text:p>
          </table:table-cell>
          <table:table-cell office:value-type="float" office:value="1860" table:style-name="ce28">
            <text:p>1,860</text:p>
          </table:table-cell>
          <table:table-cell table:number-columns-repeated="16379"/>
        </table:table-row>
        <table:table-row table:style-name="ro3">
          <table:table-cell table:style-name="ce36"/>
          <table:table-cell office:value-type="string" table:style-name="ce27">
            <text:p>Townsville</text:p>
          </table:table-cell>
          <table:table-cell office:value-type="float" office:value="1500" table:style-name="ce28">
            <text:p>1,500</text:p>
          </table:table-cell>
          <table:table-cell office:value-type="float" office:value="1400" table:style-name="ce28">
            <text:p>1,400</text:p>
          </table:table-cell>
          <table:table-cell office:value-type="float" office:value="2405" table:style-name="ce28">
            <text:p>2,405</text:p>
          </table:table-cell>
          <table:table-cell table:number-columns-repeated="16379"/>
        </table:table-row>
        <table:table-row table:style-name="ro3">
          <table:table-cell table:style-name="ce36"/>
          <table:table-cell office:value-type="string" table:style-name="ce27">
            <text:p>Warrnambool and South West</text:p>
          </table:table-cell>
          <table:table-cell office:value-type="float" office:value="610" table:style-name="ce28">
            <text:p>610</text:p>
          </table:table-cell>
          <table:table-cell office:value-type="float" office:value="565" table:style-name="ce28">
            <text:p>565</text:p>
          </table:table-cell>
          <table:table-cell office:value-type="float" office:value="915" table:style-name="ce28">
            <text:p>915</text:p>
          </table:table-cell>
          <table:table-cell table:number-columns-repeated="16379"/>
        </table:table-row>
        <table:table-row table:style-name="ro3">
          <table:table-cell table:style-name="ce36"/>
          <table:table-cell office:value-type="string" table:style-name="ce27">
            <text:p>West and North West</text:p>
          </table:table-cell>
          <table:table-cell office:value-type="float" office:value="900" table:style-name="ce28">
            <text:p>900</text:p>
          </table:table-cell>
          <table:table-cell office:value-type="float" office:value="830" table:style-name="ce28">
            <text:p>830</text:p>
          </table:table-cell>
          <table:table-cell office:value-type="float" office:value="1335" table:style-name="ce28">
            <text:p>1,335</text:p>
          </table:table-cell>
          <table:table-cell table:number-columns-repeated="16379"/>
        </table:table-row>
        <table:table-row table:style-name="ro3">
          <table:table-cell table:style-name="ce36"/>
          <table:table-cell office:value-type="string" table:style-name="ce27">
            <text:p>Western Australia - Outback (North)</text:p>
          </table:table-cell>
          <table:table-cell office:value-type="float" office:value="200" table:style-name="ce28">
            <text:p>200</text:p>
          </table:table-cell>
          <table:table-cell office:value-type="float" office:value="175" table:style-name="ce28">
            <text:p>175</text:p>
          </table:table-cell>
          <table:table-cell office:value-type="float" office:value="305" table:style-name="ce28">
            <text:p>305</text:p>
          </table:table-cell>
          <table:table-cell table:number-columns-repeated="16379"/>
        </table:table-row>
        <table:table-row table:style-name="ro3">
          <table:table-cell table:style-name="ce36"/>
          <table:table-cell office:value-type="string" table:style-name="ce27">
            <text:p>Western Australia - Outback (South)</text:p>
          </table:table-cell>
          <table:table-cell office:value-type="float" office:value="1135" table:style-name="ce28">
            <text:p>1,135</text:p>
          </table:table-cell>
          <table:table-cell office:value-type="float" office:value="965" table:style-name="ce28">
            <text:p>965</text:p>
          </table:table-cell>
          <table:table-cell office:value-type="float" office:value="1590" table:style-name="ce28">
            <text:p>1,590</text:p>
          </table:table-cell>
          <table:table-cell table:number-columns-repeated="16379"/>
        </table:table-row>
        <table:table-row table:style-name="ro3">
          <table:table-cell table:style-name="ce36"/>
          <table:table-cell office:value-type="string" table:style-name="ce27">
            <text:p>Western Australia - Wheat Belt</text:p>
          </table:table-cell>
          <table:table-cell office:value-type="float" office:value="1775" table:style-name="ce28">
            <text:p>1,775</text:p>
          </table:table-cell>
          <table:table-cell office:value-type="float" office:value="1350" table:style-name="ce28">
            <text:p>1,350</text:p>
          </table:table-cell>
          <table:table-cell office:value-type="float" office:value="2335" table:style-name="ce28">
            <text:p>2,335</text:p>
          </table:table-cell>
          <table:table-cell table:number-columns-repeated="16379"/>
        </table:table-row>
        <table:table-row table:style-name="ro3">
          <table:table-cell table:style-name="ce36"/>
          <table:table-cell office:value-type="string" table:style-name="ce27">
            <text:p>Wide Bay</text:p>
          </table:table-cell>
          <table:table-cell office:value-type="float" office:value="3665" table:style-name="ce28">
            <text:p>3,665</text:p>
          </table:table-cell>
          <table:table-cell office:value-type="float" office:value="3085" table:style-name="ce28">
            <text:p>3,085</text:p>
          </table:table-cell>
          <table:table-cell office:value-type="float" office:value="5165" table:style-name="ce28">
            <text:p>5,165</text:p>
          </table:table-cell>
          <table:table-cell table:number-columns-repeated="16379"/>
        </table:table-row>
        <table:table-row table:style-name="ro3">
          <table:table-cell table:style-name="ce36"/>
          <table:table-cell office:value-type="string" table:style-name="ce29">
            <text:p>National Total</text:p>
          </table:table-cell>
          <table:table-cell office:value-type="float" office:value="147915" table:style-name="ce30">
            <text:p>147,915</text:p>
          </table:table-cell>
          <table:table-cell office:value-type="float" office:value="126800" table:style-name="ce30">
            <text:p>126,800</text:p>
          </table:table-cell>
          <table:table-cell office:value-type="float" office:value="208715" table:style-name="ce30">
            <text:p>208,715</text:p>
          </table:table-cell>
          <table:table-cell table:number-columns-repeated="16379"/>
        </table:table-row>
        <table:table-row table:number-rows-repeated="5" table:style-name="ro3">
          <table:table-cell table:style-name="ce36"/>
          <table:table-cell table:style-name="ce33"/>
          <table:table-cell table:number-columns-repeated="3" table:style-name="ce24"/>
          <table:table-cell table:number-columns-repeated="16379"/>
        </table:table-row>
        <table:table-row table:style-name="ro4">
          <table:table-cell table:style-name="ce36"/>
          <table:table-cell office:value-type="string" table:style-name="ce5">
            <text:p>Enquiries</text:p>
          </table:table-cell>
          <table:table-cell table:number-columns-repeated="3" table:style-name="ce5"/>
          <table:table-cell table:number-columns-repeated="16379"/>
        </table:table-row>
        <table:table-row table:style-name="ro4">
          <table:table-cell table:style-name="ce36"/>
          <table:table-cell table:number-columns-repeated="4" table:style-name="ce5"/>
          <table:table-cell table:number-columns-repeated="16379"/>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style-name="ce34"/>
          <table:table-cell table:number-columns-repeated="2" table:style-name="ce35"/>
          <table:table-cell table:number-columns-repeated="16379"/>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2" table:style-name="ce9"/>
          <table:table-cell table:number-columns-repeated="16379"/>
        </table:table-row>
        <table:table-row table:style-name="ro3">
          <table:table-cell table:style-name="ce36"/>
          <table:table-cell table:style-name="ce41"/>
          <table:table-cell table:number-columns-repeated="3" table:style-name="ce9"/>
          <table:table-cell table:number-columns-repeated="16379"/>
        </table:table-row>
        <table:table-row table:style-name="ro3">
          <table:table-cell table:style-name="ce36"/>
          <table:table-cell office:value-type="string" table:style-name="ce10">
            <text:p>Alternatively</text:p>
          </table:table-cell>
          <table:table-cell table:number-columns-repeated="3" table:style-name="ce9"/>
          <table:table-cell table:number-columns-repeated="16379"/>
        </table:table-row>
        <table:table-row table:style-name="ro3">
          <table:table-cell table:style-name="ce36"/>
          <table:table-cell office:value-type="string" table:style-name="ce36">
            <text:p>For data specific enquiries contact:</text:p>
          </table:table-cell>
          <table:table-cell table:number-columns-repeated="3" table:style-name="ce36"/>
          <table:table-cell table:number-columns-repeated="16379"/>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 table:style-name="ce36"/>
          <table:table-cell table:number-columns-repeated="16379"/>
        </table:table-row>
        <table:table-row table:style-name="ro3">
          <table:table-cell table:number-columns-repeated="5" table:style-name="ce36"/>
          <table:table-cell table:number-columns-repeated="16379"/>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 table:style-name="ce36"/>
          <table:table-cell table:number-columns-repeated="16379"/>
        </table:table-row>
        <table:table-row table:style-name="ro3">
          <table:table-cell table:style-name="ce36"/>
          <table:table-cell table:style-name="ce46"/>
          <table:table-cell table:number-columns-repeated="3" table:style-name="ce36"/>
          <table:table-cell table:number-columns-repeated="16379"/>
        </table:table-row>
        <table:table-row table:number-rows-repeated="1048456" table:style-name="ro3">
          <table:table-cell table:number-columns-repeated="16384"/>
        </table:table-row>
      </table:table>
      <table:table table:name="Table_14" table:style-name="ta2">
        <table:table-column table:style-name="co17" table:default-cell-style-name="ce43"/>
        <table:table-column table:style-name="co20" table:default-cell-style-name="ce43"/>
        <table:table-column table:style-name="co18" table:number-columns-repeated="3" table:default-cell-style-name="ce43"/>
        <table:table-column table:style-name="co19" table:number-columns-repeated="16379" table:default-cell-style-name="ce43"/>
        <table:table-row table:style-name="ro3">
          <table:table-cell table:style-name="ce1">
            <draw:frame draw:z-index="1" draw:id="id18" draw:style-name="a18" draw:name="Picture 1" svg:x="0in" svg:y="0in" svg:width="9.08403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2">
          <table:table-cell table:style-name="ce36"/>
          <table:table-cell office:value-type="string" table:style-name="ce3">
            <text:p>For the Period 1 July 2025 to 31 December 2025</text:p>
          </table:table-cell>
          <table:table-cell table:number-columns-repeated="3" table:style-name="ce36"/>
          <table:table-cell table:number-columns-repeated="16379" table:style-name="ce43"/>
        </table:table-row>
        <table:table-row table:number-rows-repeated="2" table:style-name="ro52">
          <table:table-cell table:style-name="ce36"/>
          <table:table-cell table:style-name="ce3"/>
          <table:table-cell table:number-columns-repeated="3" table:style-name="ce36"/>
          <table:table-cell table:number-columns-repeated="16379" table:style-name="ce43"/>
        </table:table-row>
        <table:table-row table:style-name="ro3">
          <table:table-cell table:style-name="ce36"/>
          <table:table-cell office:value-type="string" table:style-name="ce23">
            <text:p>Table 14. Employment Fund Commitment Amount in Australian Dollar by Client SA4 and Quarter in 2025/26 Financial Year of Service - Data as at 31 December 2025</text:p>
          </table:table-cell>
          <table:table-cell table:number-columns-repeated="3" table:style-name="ce23"/>
          <table:table-cell table:number-columns-repeated="16379"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3" table:style-name="ce24"/>
          <table:table-cell table:number-columns-repeated="16379" table:style-name="ce43"/>
        </table:table-row>
        <table:table-row table:style-name="ro3">
          <table:table-cell table:style-name="ce36"/>
          <table:table-cell table:number-columns-repeated="4" table:style-name="ce24"/>
          <table:table-cell table:number-columns-repeated="16379" table:style-name="ce43"/>
        </table:table-row>
        <table:table-row table:style-name="ro3">
          <table:table-cell table:style-name="ce36"/>
          <table:table-cell office:value-type="string" table:style-name="ce25">
            <text:p>Client SA4</text:p>
          </table:table-cell>
          <table:table-cell office:value-type="string" table:style-name="ce26">
            <text:p>July - September 2025</text:p>
          </table:table-cell>
          <table:table-cell office:value-type="string" table:style-name="ce26">
            <text:p>October - December 2025</text:p>
          </table:table-cell>
          <table:table-cell office:value-type="string" table:style-name="ce26">
            <text:p>Total Commitment Amount</text:p>
          </table:table-cell>
          <table:table-cell table:number-columns-repeated="16379" table:style-name="ce43"/>
        </table:table-row>
        <table:table-row table:style-name="ro3">
          <table:table-cell table:style-name="ce36"/>
          <table:table-cell office:value-type="string" table:style-name="ce27">
            <text:p>Adelaide - Central and Hills</text:p>
          </table:table-cell>
          <table:table-cell office:value-type="currency" office:value="933260" table:style-name="ce31">
            <text:p>$933,260</text:p>
          </table:table-cell>
          <table:table-cell office:value-type="currency" office:value="771195" table:style-name="ce31">
            <text:p>$771,195</text:p>
          </table:table-cell>
          <table:table-cell office:value-type="currency" office:value="1704455" table:style-name="ce31">
            <text:p>$1,704,455</text:p>
          </table:table-cell>
          <table:table-cell table:number-columns-repeated="16379" table:style-name="ce43"/>
        </table:table-row>
        <table:table-row table:style-name="ro3">
          <table:table-cell table:style-name="ce36"/>
          <table:table-cell office:value-type="string" table:style-name="ce27">
            <text:p>Adelaide - North</text:p>
          </table:table-cell>
          <table:table-cell office:value-type="currency" office:value="3966115" table:style-name="ce31">
            <text:p>$3,966,115</text:p>
          </table:table-cell>
          <table:table-cell office:value-type="currency" office:value="3714875" table:style-name="ce31">
            <text:p>$3,714,875</text:p>
          </table:table-cell>
          <table:table-cell office:value-type="currency" office:value="7680995" table:style-name="ce31">
            <text:p>$7,680,995</text:p>
          </table:table-cell>
          <table:table-cell table:number-columns-repeated="16379"/>
        </table:table-row>
        <table:table-row table:style-name="ro3">
          <table:table-cell table:style-name="ce36"/>
          <table:table-cell office:value-type="string" table:style-name="ce27">
            <text:p>Adelaide - South</text:p>
          </table:table-cell>
          <table:table-cell office:value-type="currency" office:value="1776420" table:style-name="ce31">
            <text:p>$1,776,420</text:p>
          </table:table-cell>
          <table:table-cell office:value-type="currency" office:value="1571745" table:style-name="ce31">
            <text:p>$1,571,745</text:p>
          </table:table-cell>
          <table:table-cell office:value-type="currency" office:value="3348165" table:style-name="ce31">
            <text:p>$3,348,165</text:p>
          </table:table-cell>
          <table:table-cell table:number-columns-repeated="16379"/>
        </table:table-row>
        <table:table-row table:style-name="ro3">
          <table:table-cell table:style-name="ce36"/>
          <table:table-cell office:value-type="string" table:style-name="ce27">
            <text:p>Adelaide - West</text:p>
          </table:table-cell>
          <table:table-cell office:value-type="currency" office:value="1581605" table:style-name="ce31">
            <text:p>$1,581,605</text:p>
          </table:table-cell>
          <table:table-cell office:value-type="currency" office:value="1270050" table:style-name="ce31">
            <text:p>$1,270,050</text:p>
          </table:table-cell>
          <table:table-cell office:value-type="currency" office:value="2851655" table:style-name="ce31">
            <text:p>$2,851,655</text:p>
          </table:table-cell>
          <table:table-cell table:number-columns-repeated="16379"/>
        </table:table-row>
        <table:table-row table:style-name="ro3">
          <table:table-cell table:style-name="ce36"/>
          <table:table-cell office:value-type="string" table:style-name="ce27">
            <text:p>Australian Capital Territory</text:p>
          </table:table-cell>
          <table:table-cell office:value-type="currency" office:value="963700" table:style-name="ce31">
            <text:p>$963,700</text:p>
          </table:table-cell>
          <table:table-cell office:value-type="currency" office:value="656590" table:style-name="ce31">
            <text:p>$656,590</text:p>
          </table:table-cell>
          <table:table-cell office:value-type="currency" office:value="1620290" table:style-name="ce31">
            <text:p>$1,620,290</text:p>
          </table:table-cell>
          <table:table-cell table:number-columns-repeated="16379"/>
        </table:table-row>
        <table:table-row table:style-name="ro3">
          <table:table-cell table:style-name="ce36"/>
          <table:table-cell office:value-type="string" table:style-name="ce27">
            <text:p>Ballarat</text:p>
          </table:table-cell>
          <table:table-cell office:value-type="currency" office:value="887475" table:style-name="ce31">
            <text:p>$887,475</text:p>
          </table:table-cell>
          <table:table-cell office:value-type="currency" office:value="762690" table:style-name="ce31">
            <text:p>$762,690</text:p>
          </table:table-cell>
          <table:table-cell office:value-type="currency" office:value="1650165" table:style-name="ce31">
            <text:p>$1,650,165</text:p>
          </table:table-cell>
          <table:table-cell table:number-columns-repeated="16379"/>
        </table:table-row>
        <table:table-row table:style-name="ro3">
          <table:table-cell table:style-name="ce36"/>
          <table:table-cell office:value-type="string" table:style-name="ce27">
            <text:p>Barossa - Yorke - Mid North</text:p>
          </table:table-cell>
          <table:table-cell office:value-type="currency" office:value="668040" table:style-name="ce31">
            <text:p>$668,040</text:p>
          </table:table-cell>
          <table:table-cell office:value-type="currency" office:value="569510" table:style-name="ce31">
            <text:p>$569,510</text:p>
          </table:table-cell>
          <table:table-cell office:value-type="currency" office:value="1237545" table:style-name="ce31">
            <text:p>$1,237,545</text:p>
          </table:table-cell>
          <table:table-cell table:number-columns-repeated="16379"/>
        </table:table-row>
        <table:table-row table:style-name="ro3">
          <table:table-cell table:style-name="ce36"/>
          <table:table-cell office:value-type="string" table:style-name="ce27">
            <text:p>Bendigo</text:p>
          </table:table-cell>
          <table:table-cell office:value-type="currency" office:value="1022790" table:style-name="ce31">
            <text:p>$1,022,790</text:p>
          </table:table-cell>
          <table:table-cell office:value-type="currency" office:value="769180" table:style-name="ce31">
            <text:p>$769,180</text:p>
          </table:table-cell>
          <table:table-cell office:value-type="currency" office:value="1791970" table:style-name="ce31">
            <text:p>$1,791,970</text:p>
          </table:table-cell>
          <table:table-cell table:number-columns-repeated="16379"/>
        </table:table-row>
        <table:table-row table:style-name="ro3">
          <table:table-cell table:style-name="ce36"/>
          <table:table-cell office:value-type="string" table:style-name="ce27">
            <text:p>Brisbane - East</text:p>
          </table:table-cell>
          <table:table-cell office:value-type="currency" office:value="488080" table:style-name="ce31">
            <text:p>$488,080</text:p>
          </table:table-cell>
          <table:table-cell office:value-type="currency" office:value="407450" table:style-name="ce31">
            <text:p>$407,450</text:p>
          </table:table-cell>
          <table:table-cell office:value-type="currency" office:value="895530" table:style-name="ce31">
            <text:p>$895,530</text:p>
          </table:table-cell>
          <table:table-cell table:number-columns-repeated="16379"/>
        </table:table-row>
        <table:table-row table:style-name="ro3">
          <table:table-cell table:style-name="ce36"/>
          <table:table-cell office:value-type="string" table:style-name="ce27">
            <text:p>Brisbane - North</text:p>
          </table:table-cell>
          <table:table-cell office:value-type="currency" office:value="710920" table:style-name="ce31">
            <text:p>$710,920</text:p>
          </table:table-cell>
          <table:table-cell office:value-type="currency" office:value="527970" table:style-name="ce31">
            <text:p>$527,970</text:p>
          </table:table-cell>
          <table:table-cell office:value-type="currency" office:value="1238890" table:style-name="ce31">
            <text:p>$1,238,890</text:p>
          </table:table-cell>
          <table:table-cell table:number-columns-repeated="16379"/>
        </table:table-row>
        <table:table-row table:style-name="ro3">
          <table:table-cell table:style-name="ce36"/>
          <table:table-cell office:value-type="string" table:style-name="ce27">
            <text:p>Brisbane - South</text:p>
          </table:table-cell>
          <table:table-cell office:value-type="currency" office:value="905040" table:style-name="ce31">
            <text:p>$905,040</text:p>
          </table:table-cell>
          <table:table-cell office:value-type="currency" office:value="719120" table:style-name="ce31">
            <text:p>$719,120</text:p>
          </table:table-cell>
          <table:table-cell office:value-type="currency" office:value="1624165" table:style-name="ce31">
            <text:p>$1,624,165</text:p>
          </table:table-cell>
          <table:table-cell table:number-columns-repeated="16379"/>
        </table:table-row>
        <table:table-row table:style-name="ro3">
          <table:table-cell table:style-name="ce36"/>
          <table:table-cell office:value-type="string" table:style-name="ce27">
            <text:p>Brisbane - West</text:p>
          </table:table-cell>
          <table:table-cell office:value-type="currency" office:value="296895" table:style-name="ce31">
            <text:p>$296,895</text:p>
          </table:table-cell>
          <table:table-cell office:value-type="currency" office:value="174105" table:style-name="ce31">
            <text:p>$174,105</text:p>
          </table:table-cell>
          <table:table-cell office:value-type="currency" office:value="471005" table:style-name="ce31">
            <text:p>$471,005</text:p>
          </table:table-cell>
          <table:table-cell table:number-columns-repeated="16379"/>
        </table:table-row>
        <table:table-row table:style-name="ro3">
          <table:table-cell table:style-name="ce36"/>
          <table:table-cell office:value-type="string" table:style-name="ce27">
            <text:p>Brisbane Inner City</text:p>
          </table:table-cell>
          <table:table-cell office:value-type="currency" office:value="756400" table:style-name="ce31">
            <text:p>$756,400</text:p>
          </table:table-cell>
          <table:table-cell office:value-type="currency" office:value="632545" table:style-name="ce31">
            <text:p>$632,545</text:p>
          </table:table-cell>
          <table:table-cell office:value-type="currency" office:value="1388945" table:style-name="ce31">
            <text:p>$1,388,945</text:p>
          </table:table-cell>
          <table:table-cell table:number-columns-repeated="16379"/>
        </table:table-row>
        <table:table-row table:style-name="ro3">
          <table:table-cell table:style-name="ce36"/>
          <table:table-cell office:value-type="string" table:style-name="ce27">
            <text:p>Bunbury</text:p>
          </table:table-cell>
          <table:table-cell office:value-type="currency" office:value="1721700" table:style-name="ce31">
            <text:p>$1,721,700</text:p>
          </table:table-cell>
          <table:table-cell office:value-type="currency" office:value="1212735" table:style-name="ce31">
            <text:p>$1,212,735</text:p>
          </table:table-cell>
          <table:table-cell office:value-type="currency" office:value="2934435" table:style-name="ce31">
            <text:p>$2,934,435</text:p>
          </table:table-cell>
          <table:table-cell table:number-columns-repeated="16379"/>
        </table:table-row>
        <table:table-row table:style-name="ro3">
          <table:table-cell table:style-name="ce36"/>
          <table:table-cell office:value-type="string" table:style-name="ce27">
            <text:p>Cairns</text:p>
          </table:table-cell>
          <table:table-cell office:value-type="currency" office:value="2598555" table:style-name="ce31">
            <text:p>$2,598,555</text:p>
          </table:table-cell>
          <table:table-cell office:value-type="currency" office:value="1796565" table:style-name="ce31">
            <text:p>$1,796,565</text:p>
          </table:table-cell>
          <table:table-cell office:value-type="currency" office:value="4395125" table:style-name="ce31">
            <text:p>$4,395,125</text:p>
          </table:table-cell>
          <table:table-cell table:number-columns-repeated="16379"/>
        </table:table-row>
        <table:table-row table:style-name="ro3">
          <table:table-cell table:style-name="ce36"/>
          <table:table-cell office:value-type="string" table:style-name="ce27">
            <text:p>Capital Region</text:p>
          </table:table-cell>
          <table:table-cell office:value-type="currency" office:value="1092420" table:style-name="ce31">
            <text:p>$1,092,420</text:p>
          </table:table-cell>
          <table:table-cell office:value-type="currency" office:value="581165" table:style-name="ce31">
            <text:p>$581,165</text:p>
          </table:table-cell>
          <table:table-cell office:value-type="currency" office:value="1673585" table:style-name="ce31">
            <text:p>$1,673,585</text:p>
          </table:table-cell>
          <table:table-cell table:number-columns-repeated="16379"/>
        </table:table-row>
        <table:table-row table:style-name="ro3">
          <table:table-cell table:style-name="ce36"/>
          <table:table-cell office:value-type="string" table:style-name="ce27">
            <text:p>Central Coast</text:p>
          </table:table-cell>
          <table:table-cell office:value-type="currency" office:value="2349390" table:style-name="ce31">
            <text:p>$2,349,390</text:p>
          </table:table-cell>
          <table:table-cell office:value-type="currency" office:value="1587285" table:style-name="ce31">
            <text:p>$1,587,285</text:p>
          </table:table-cell>
          <table:table-cell office:value-type="currency" office:value="3936680" table:style-name="ce31">
            <text:p>$3,936,680</text:p>
          </table:table-cell>
          <table:table-cell table:number-columns-repeated="16379"/>
        </table:table-row>
        <table:table-row table:style-name="ro3">
          <table:table-cell table:style-name="ce36"/>
          <table:table-cell office:value-type="string" table:style-name="ce27">
            <text:p>Central Queensland</text:p>
          </table:table-cell>
          <table:table-cell office:value-type="currency" office:value="2537695" table:style-name="ce31">
            <text:p>$2,537,695</text:p>
          </table:table-cell>
          <table:table-cell office:value-type="currency" office:value="1702215" table:style-name="ce31">
            <text:p>$1,702,215</text:p>
          </table:table-cell>
          <table:table-cell office:value-type="currency" office:value="4239910" table:style-name="ce31">
            <text:p>$4,239,910</text:p>
          </table:table-cell>
          <table:table-cell table:number-columns-repeated="16379"/>
        </table:table-row>
        <table:table-row table:style-name="ro3">
          <table:table-cell table:style-name="ce36"/>
          <table:table-cell office:value-type="string" table:style-name="ce27">
            <text:p>Central West</text:p>
          </table:table-cell>
          <table:table-cell office:value-type="currency" office:value="1122735" table:style-name="ce31">
            <text:p>$1,122,735</text:p>
          </table:table-cell>
          <table:table-cell office:value-type="currency" office:value="1028280" table:style-name="ce31">
            <text:p>$1,028,280</text:p>
          </table:table-cell>
          <table:table-cell office:value-type="currency" office:value="2151015" table:style-name="ce31">
            <text:p>$2,151,015</text:p>
          </table:table-cell>
          <table:table-cell table:number-columns-repeated="16379"/>
        </table:table-row>
        <table:table-row table:style-name="ro3">
          <table:table-cell table:style-name="ce36"/>
          <table:table-cell office:value-type="string" table:style-name="ce27">
            <text:p>Coffs Harbour - Grafton</text:p>
          </table:table-cell>
          <table:table-cell office:value-type="currency" office:value="1008545" table:style-name="ce31">
            <text:p>$1,008,545</text:p>
          </table:table-cell>
          <table:table-cell office:value-type="currency" office:value="816865" table:style-name="ce31">
            <text:p>$816,865</text:p>
          </table:table-cell>
          <table:table-cell office:value-type="currency" office:value="1825405" table:style-name="ce31">
            <text:p>$1,825,405</text:p>
          </table:table-cell>
          <table:table-cell table:number-columns-repeated="16379"/>
        </table:table-row>
        <table:table-row table:style-name="ro3">
          <table:table-cell table:style-name="ce36"/>
          <table:table-cell office:value-type="string" table:style-name="ce27">
            <text:p>Darling Downs - Maranoa</text:p>
          </table:table-cell>
          <table:table-cell office:value-type="currency" office:value="705080" table:style-name="ce31">
            <text:p>$705,080</text:p>
          </table:table-cell>
          <table:table-cell office:value-type="currency" office:value="585030" table:style-name="ce31">
            <text:p>$585,030</text:p>
          </table:table-cell>
          <table:table-cell office:value-type="currency" office:value="1290110" table:style-name="ce31">
            <text:p>$1,290,110</text:p>
          </table:table-cell>
          <table:table-cell table:number-columns-repeated="16379"/>
        </table:table-row>
        <table:table-row table:style-name="ro3">
          <table:table-cell table:style-name="ce36"/>
          <table:table-cell office:value-type="string" table:style-name="ce27">
            <text:p>Darwin</text:p>
          </table:table-cell>
          <table:table-cell office:value-type="currency" office:value="733125" table:style-name="ce31">
            <text:p>$733,125</text:p>
          </table:table-cell>
          <table:table-cell office:value-type="currency" office:value="748945" table:style-name="ce31">
            <text:p>$748,945</text:p>
          </table:table-cell>
          <table:table-cell office:value-type="currency" office:value="1482070" table:style-name="ce31">
            <text:p>$1,482,070</text:p>
          </table:table-cell>
          <table:table-cell table:number-columns-repeated="16379"/>
        </table:table-row>
        <table:table-row table:style-name="ro3">
          <table:table-cell table:style-name="ce36"/>
          <table:table-cell office:value-type="string" table:style-name="ce27">
            <text:p>Far West and Orana</text:p>
          </table:table-cell>
          <table:table-cell office:value-type="currency" office:value="771540" table:style-name="ce31">
            <text:p>$771,540</text:p>
          </table:table-cell>
          <table:table-cell office:value-type="currency" office:value="930575" table:style-name="ce31">
            <text:p>$930,575</text:p>
          </table:table-cell>
          <table:table-cell office:value-type="currency" office:value="1702120" table:style-name="ce31">
            <text:p>$1,702,120</text:p>
          </table:table-cell>
          <table:table-cell table:number-columns-repeated="16379"/>
        </table:table-row>
        <table:table-row table:style-name="ro3">
          <table:table-cell table:style-name="ce36"/>
          <table:table-cell office:value-type="string" table:style-name="ce27">
            <text:p>Geelong</text:p>
          </table:table-cell>
          <table:table-cell office:value-type="currency" office:value="1401665" table:style-name="ce31">
            <text:p>$1,401,665</text:p>
          </table:table-cell>
          <table:table-cell office:value-type="currency" office:value="1090465" table:style-name="ce31">
            <text:p>$1,090,465</text:p>
          </table:table-cell>
          <table:table-cell office:value-type="currency" office:value="2492135" table:style-name="ce31">
            <text:p>$2,492,135</text:p>
          </table:table-cell>
          <table:table-cell table:number-columns-repeated="16379"/>
        </table:table-row>
        <table:table-row table:style-name="ro3">
          <table:table-cell table:style-name="ce36"/>
          <table:table-cell office:value-type="string" table:style-name="ce27">
            <text:p>Gold Coast</text:p>
          </table:table-cell>
          <table:table-cell office:value-type="currency" office:value="2182260" table:style-name="ce31">
            <text:p>$2,182,260</text:p>
          </table:table-cell>
          <table:table-cell office:value-type="currency" office:value="1625595" table:style-name="ce31">
            <text:p>$1,625,595</text:p>
          </table:table-cell>
          <table:table-cell office:value-type="currency" office:value="3807855" table:style-name="ce31">
            <text:p>$3,807,855</text:p>
          </table:table-cell>
          <table:table-cell table:number-columns-repeated="16379"/>
        </table:table-row>
        <table:table-row table:style-name="ro3">
          <table:table-cell table:style-name="ce36"/>
          <table:table-cell office:value-type="string" table:style-name="ce27">
            <text:p>Hobart</text:p>
          </table:table-cell>
          <table:table-cell office:value-type="currency" office:value="1452860" table:style-name="ce31">
            <text:p>$1,452,860</text:p>
          </table:table-cell>
          <table:table-cell office:value-type="currency" office:value="1351840" table:style-name="ce31">
            <text:p>$1,351,840</text:p>
          </table:table-cell>
          <table:table-cell office:value-type="currency" office:value="2804700" table:style-name="ce31">
            <text:p>$2,804,700</text:p>
          </table:table-cell>
          <table:table-cell table:number-columns-repeated="16379"/>
        </table:table-row>
        <table:table-row table:style-name="ro3">
          <table:table-cell table:style-name="ce36"/>
          <table:table-cell office:value-type="string" table:style-name="ce27">
            <text:p>Hume</text:p>
          </table:table-cell>
          <table:table-cell office:value-type="currency" office:value="660570" table:style-name="ce31">
            <text:p>$660,570</text:p>
          </table:table-cell>
          <table:table-cell office:value-type="currency" office:value="502570" table:style-name="ce31">
            <text:p>$502,570</text:p>
          </table:table-cell>
          <table:table-cell office:value-type="currency" office:value="1163140" table:style-name="ce31">
            <text:p>$1,163,140</text:p>
          </table:table-cell>
          <table:table-cell table:number-columns-repeated="16379"/>
        </table:table-row>
        <table:table-row table:style-name="ro3">
          <table:table-cell table:style-name="ce36"/>
          <table:table-cell office:value-type="string" table:style-name="ce27">
            <text:p>Hunter Valley exc Newcastle</text:p>
          </table:table-cell>
          <table:table-cell office:value-type="currency" office:value="1002955" table:style-name="ce31">
            <text:p>$1,002,955</text:p>
          </table:table-cell>
          <table:table-cell office:value-type="currency" office:value="661480" table:style-name="ce31">
            <text:p>$661,480</text:p>
          </table:table-cell>
          <table:table-cell office:value-type="currency" office:value="1664435" table:style-name="ce31">
            <text:p>$1,664,435</text:p>
          </table:table-cell>
          <table:table-cell table:number-columns-repeated="16379"/>
        </table:table-row>
        <table:table-row table:style-name="ro3">
          <table:table-cell table:style-name="ce36"/>
          <table:table-cell office:value-type="string" table:style-name="ce27">
            <text:p>Illawarra</text:p>
          </table:table-cell>
          <table:table-cell office:value-type="currency" office:value="1840490" table:style-name="ce31">
            <text:p>$1,840,490</text:p>
          </table:table-cell>
          <table:table-cell office:value-type="currency" office:value="1470595" table:style-name="ce31">
            <text:p>$1,470,595</text:p>
          </table:table-cell>
          <table:table-cell office:value-type="currency" office:value="3311085" table:style-name="ce31">
            <text:p>$3,311,085</text:p>
          </table:table-cell>
          <table:table-cell table:number-columns-repeated="16379"/>
        </table:table-row>
        <table:table-row table:style-name="ro3">
          <table:table-cell table:style-name="ce36"/>
          <table:table-cell office:value-type="string" table:style-name="ce27">
            <text:p>Ipswich</text:p>
          </table:table-cell>
          <table:table-cell office:value-type="currency" office:value="2045615" table:style-name="ce31">
            <text:p>$2,045,615</text:p>
          </table:table-cell>
          <table:table-cell office:value-type="currency" office:value="1350660" table:style-name="ce31">
            <text:p>$1,350,660</text:p>
          </table:table-cell>
          <table:table-cell office:value-type="currency" office:value="3396280" table:style-name="ce31">
            <text:p>$3,396,280</text:p>
          </table:table-cell>
          <table:table-cell table:number-columns-repeated="16379"/>
        </table:table-row>
        <table:table-row table:style-name="ro3">
          <table:table-cell table:style-name="ce36"/>
          <table:table-cell office:value-type="string" table:style-name="ce27">
            <text:p>Latrobe - Gippsland</text:p>
          </table:table-cell>
          <table:table-cell office:value-type="currency" office:value="1151385" table:style-name="ce31">
            <text:p>$1,151,385</text:p>
          </table:table-cell>
          <table:table-cell office:value-type="currency" office:value="1052495" table:style-name="ce31">
            <text:p>$1,052,495</text:p>
          </table:table-cell>
          <table:table-cell office:value-type="currency" office:value="2203885" table:style-name="ce31">
            <text:p>$2,203,885</text:p>
          </table:table-cell>
          <table:table-cell table:number-columns-repeated="16379"/>
        </table:table-row>
        <table:table-row table:style-name="ro3">
          <table:table-cell table:style-name="ce36"/>
          <table:table-cell office:value-type="string" table:style-name="ce27">
            <text:p>Launceston and North East</text:p>
          </table:table-cell>
          <table:table-cell office:value-type="currency" office:value="1042850" table:style-name="ce31">
            <text:p>$1,042,850</text:p>
          </table:table-cell>
          <table:table-cell office:value-type="currency" office:value="912875" table:style-name="ce31">
            <text:p>$912,875</text:p>
          </table:table-cell>
          <table:table-cell office:value-type="currency" office:value="1955725" table:style-name="ce31">
            <text:p>$1,955,725</text:p>
          </table:table-cell>
          <table:table-cell table:number-columns-repeated="16379"/>
        </table:table-row>
        <table:table-row table:style-name="ro3">
          <table:table-cell table:style-name="ce36"/>
          <table:table-cell office:value-type="string" table:style-name="ce27">
            <text:p>Logan - Beaudesert</text:p>
          </table:table-cell>
          <table:table-cell office:value-type="currency" office:value="1712520" table:style-name="ce31">
            <text:p>$1,712,520</text:p>
          </table:table-cell>
          <table:table-cell office:value-type="currency" office:value="1433065" table:style-name="ce31">
            <text:p>$1,433,065</text:p>
          </table:table-cell>
          <table:table-cell office:value-type="currency" office:value="3145585" table:style-name="ce31">
            <text:p>$3,145,585</text:p>
          </table:table-cell>
          <table:table-cell table:number-columns-repeated="16379"/>
        </table:table-row>
        <table:table-row table:style-name="ro3">
          <table:table-cell table:style-name="ce36"/>
          <table:table-cell office:value-type="string" table:style-name="ce27">
            <text:p>Mackay - Isaac - Whitsunday</text:p>
          </table:table-cell>
          <table:table-cell office:value-type="currency" office:value="1053810" table:style-name="ce31">
            <text:p>$1,053,810</text:p>
          </table:table-cell>
          <table:table-cell office:value-type="currency" office:value="603490" table:style-name="ce31">
            <text:p>$603,490</text:p>
          </table:table-cell>
          <table:table-cell office:value-type="currency" office:value="1657300" table:style-name="ce31">
            <text:p>$1,657,300</text:p>
          </table:table-cell>
          <table:table-cell table:number-columns-repeated="16379"/>
        </table:table-row>
        <table:table-row table:style-name="ro3">
          <table:table-cell table:style-name="ce36"/>
          <table:table-cell office:value-type="string" table:style-name="ce27">
            <text:p>Mandurah</text:p>
          </table:table-cell>
          <table:table-cell office:value-type="currency" office:value="721470" table:style-name="ce31">
            <text:p>$721,470</text:p>
          </table:table-cell>
          <table:table-cell office:value-type="currency" office:value="547340" table:style-name="ce31">
            <text:p>$547,340</text:p>
          </table:table-cell>
          <table:table-cell office:value-type="currency" office:value="1268805" table:style-name="ce31">
            <text:p>$1,268,805</text:p>
          </table:table-cell>
          <table:table-cell table:number-columns-repeated="16379"/>
        </table:table-row>
        <table:table-row table:style-name="ro3">
          <table:table-cell table:style-name="ce36"/>
          <table:table-cell office:value-type="string" table:style-name="ce27">
            <text:p>Melbourne - Inner</text:p>
          </table:table-cell>
          <table:table-cell office:value-type="currency" office:value="2190665" table:style-name="ce31">
            <text:p>$2,190,665</text:p>
          </table:table-cell>
          <table:table-cell office:value-type="currency" office:value="1945955" table:style-name="ce31">
            <text:p>$1,945,955</text:p>
          </table:table-cell>
          <table:table-cell office:value-type="currency" office:value="4136620" table:style-name="ce31">
            <text:p>$4,136,620</text:p>
          </table:table-cell>
          <table:table-cell table:number-columns-repeated="16379"/>
        </table:table-row>
        <table:table-row table:style-name="ro3">
          <table:table-cell table:style-name="ce36"/>
          <table:table-cell office:value-type="string" table:style-name="ce27">
            <text:p>Melbourne - Inner East</text:p>
          </table:table-cell>
          <table:table-cell office:value-type="currency" office:value="527655" table:style-name="ce31">
            <text:p>$527,655</text:p>
          </table:table-cell>
          <table:table-cell office:value-type="currency" office:value="520090" table:style-name="ce31">
            <text:p>$520,090</text:p>
          </table:table-cell>
          <table:table-cell office:value-type="currency" office:value="1047745" table:style-name="ce31">
            <text:p>$1,047,745</text:p>
          </table:table-cell>
          <table:table-cell table:number-columns-repeated="16379"/>
        </table:table-row>
        <table:table-row table:style-name="ro3">
          <table:table-cell table:style-name="ce36"/>
          <table:table-cell office:value-type="string" table:style-name="ce27">
            <text:p>Melbourne - Inner South</text:p>
          </table:table-cell>
          <table:table-cell office:value-type="currency" office:value="747660" table:style-name="ce31">
            <text:p>$747,660</text:p>
          </table:table-cell>
          <table:table-cell office:value-type="currency" office:value="604295" table:style-name="ce31">
            <text:p>$604,295</text:p>
          </table:table-cell>
          <table:table-cell office:value-type="currency" office:value="1351955" table:style-name="ce31">
            <text:p>$1,351,955</text:p>
          </table:table-cell>
          <table:table-cell table:number-columns-repeated="16379"/>
        </table:table-row>
        <table:table-row table:style-name="ro3">
          <table:table-cell table:style-name="ce36"/>
          <table:table-cell office:value-type="string" table:style-name="ce27">
            <text:p>Melbourne - North East</text:p>
          </table:table-cell>
          <table:table-cell office:value-type="currency" office:value="1508320" table:style-name="ce31">
            <text:p>$1,508,320</text:p>
          </table:table-cell>
          <table:table-cell office:value-type="currency" office:value="1386075" table:style-name="ce31">
            <text:p>$1,386,075</text:p>
          </table:table-cell>
          <table:table-cell office:value-type="currency" office:value="2894395" table:style-name="ce31">
            <text:p>$2,894,395</text:p>
          </table:table-cell>
          <table:table-cell table:number-columns-repeated="16379"/>
        </table:table-row>
        <table:table-row table:style-name="ro3">
          <table:table-cell table:style-name="ce36"/>
          <table:table-cell office:value-type="string" table:style-name="ce27">
            <text:p>Melbourne - North West</text:p>
          </table:table-cell>
          <table:table-cell office:value-type="currency" office:value="1770490" table:style-name="ce31">
            <text:p>$1,770,490</text:p>
          </table:table-cell>
          <table:table-cell office:value-type="currency" office:value="1647485" table:style-name="ce31">
            <text:p>$1,647,485</text:p>
          </table:table-cell>
          <table:table-cell office:value-type="currency" office:value="3417975" table:style-name="ce31">
            <text:p>$3,417,975</text:p>
          </table:table-cell>
          <table:table-cell table:number-columns-repeated="16379"/>
        </table:table-row>
        <table:table-row table:style-name="ro3">
          <table:table-cell table:style-name="ce36"/>
          <table:table-cell office:value-type="string" table:style-name="ce27">
            <text:p>Melbourne - Outer East</text:p>
          </table:table-cell>
          <table:table-cell office:value-type="currency" office:value="954990" table:style-name="ce31">
            <text:p>$954,990</text:p>
          </table:table-cell>
          <table:table-cell office:value-type="currency" office:value="873950" table:style-name="ce31">
            <text:p>$873,950</text:p>
          </table:table-cell>
          <table:table-cell office:value-type="currency" office:value="1828940" table:style-name="ce31">
            <text:p>$1,828,940</text:p>
          </table:table-cell>
          <table:table-cell table:number-columns-repeated="16379"/>
        </table:table-row>
        <table:table-row table:style-name="ro3">
          <table:table-cell table:style-name="ce36"/>
          <table:table-cell office:value-type="string" table:style-name="ce27">
            <text:p>Melbourne - South East</text:p>
          </table:table-cell>
          <table:table-cell office:value-type="currency" office:value="3698525" table:style-name="ce31">
            <text:p>$3,698,525</text:p>
          </table:table-cell>
          <table:table-cell office:value-type="currency" office:value="3396310" table:style-name="ce31">
            <text:p>$3,396,310</text:p>
          </table:table-cell>
          <table:table-cell office:value-type="currency" office:value="7094830" table:style-name="ce31">
            <text:p>$7,094,830</text:p>
          </table:table-cell>
          <table:table-cell table:number-columns-repeated="16379"/>
        </table:table-row>
        <table:table-row table:style-name="ro3">
          <table:table-cell table:style-name="ce36"/>
          <table:table-cell office:value-type="string" table:style-name="ce27">
            <text:p>Melbourne - West</text:p>
          </table:table-cell>
          <table:table-cell office:value-type="currency" office:value="4643345" table:style-name="ce31">
            <text:p>$4,643,345</text:p>
          </table:table-cell>
          <table:table-cell office:value-type="currency" office:value="4936615" table:style-name="ce31">
            <text:p>$4,936,615</text:p>
          </table:table-cell>
          <table:table-cell office:value-type="currency" office:value="9579960" table:style-name="ce31">
            <text:p>$9,579,960</text:p>
          </table:table-cell>
          <table:table-cell table:number-columns-repeated="16379"/>
        </table:table-row>
        <table:table-row table:style-name="ro3">
          <table:table-cell table:style-name="ce36"/>
          <table:table-cell office:value-type="string" table:style-name="ce27">
            <text:p>Mid North Coast</text:p>
          </table:table-cell>
          <table:table-cell office:value-type="currency" office:value="1632690" table:style-name="ce31">
            <text:p>$1,632,690</text:p>
          </table:table-cell>
          <table:table-cell office:value-type="currency" office:value="1637715" table:style-name="ce31">
            <text:p>$1,637,715</text:p>
          </table:table-cell>
          <table:table-cell office:value-type="currency" office:value="3270410" table:style-name="ce31">
            <text:p>$3,270,410</text:p>
          </table:table-cell>
          <table:table-cell table:number-columns-repeated="16379"/>
        </table:table-row>
        <table:table-row table:style-name="ro3">
          <table:table-cell table:style-name="ce36"/>
          <table:table-cell office:value-type="string" table:style-name="ce27">
            <text:p>Moreton Bay - North</text:p>
          </table:table-cell>
          <table:table-cell office:value-type="currency" office:value="1200035" table:style-name="ce31">
            <text:p>$1,200,035</text:p>
          </table:table-cell>
          <table:table-cell office:value-type="currency" office:value="946380" table:style-name="ce31">
            <text:p>$946,380</text:p>
          </table:table-cell>
          <table:table-cell office:value-type="currency" office:value="2146415" table:style-name="ce31">
            <text:p>$2,146,415</text:p>
          </table:table-cell>
          <table:table-cell table:number-columns-repeated="16379"/>
        </table:table-row>
        <table:table-row table:style-name="ro3">
          <table:table-cell table:style-name="ce36"/>
          <table:table-cell office:value-type="string" table:style-name="ce27">
            <text:p>Moreton Bay - South</text:p>
          </table:table-cell>
          <table:table-cell office:value-type="currency" office:value="647440" table:style-name="ce31">
            <text:p>$647,440</text:p>
          </table:table-cell>
          <table:table-cell office:value-type="currency" office:value="470445" table:style-name="ce31">
            <text:p>$470,445</text:p>
          </table:table-cell>
          <table:table-cell office:value-type="currency" office:value="1117880" table:style-name="ce31">
            <text:p>$1,117,880</text:p>
          </table:table-cell>
          <table:table-cell table:number-columns-repeated="16379"/>
        </table:table-row>
        <table:table-row table:style-name="ro3">
          <table:table-cell table:style-name="ce36"/>
          <table:table-cell office:value-type="string" table:style-name="ce27">
            <text:p>Mornington Peninsula</text:p>
          </table:table-cell>
          <table:table-cell office:value-type="currency" office:value="986660" table:style-name="ce31">
            <text:p>$986,660</text:p>
          </table:table-cell>
          <table:table-cell office:value-type="currency" office:value="706070" table:style-name="ce31">
            <text:p>$706,070</text:p>
          </table:table-cell>
          <table:table-cell office:value-type="currency" office:value="1692730" table:style-name="ce31">
            <text:p>$1,692,730</text:p>
          </table:table-cell>
          <table:table-cell table:number-columns-repeated="16379"/>
        </table:table-row>
        <table:table-row table:style-name="ro3">
          <table:table-cell table:style-name="ce36"/>
          <table:table-cell office:value-type="string" table:style-name="ce27">
            <text:p>Murray</text:p>
          </table:table-cell>
          <table:table-cell office:value-type="currency" office:value="474465" table:style-name="ce31">
            <text:p>$474,465</text:p>
          </table:table-cell>
          <table:table-cell office:value-type="currency" office:value="435780" table:style-name="ce31">
            <text:p>$435,780</text:p>
          </table:table-cell>
          <table:table-cell office:value-type="currency" office:value="910245" table:style-name="ce31">
            <text:p>$910,245</text:p>
          </table:table-cell>
          <table:table-cell table:number-columns-repeated="16379"/>
        </table:table-row>
        <table:table-row table:style-name="ro3">
          <table:table-cell table:style-name="ce36"/>
          <table:table-cell office:value-type="string" table:style-name="ce27">
            <text:p>New England and North West</text:p>
          </table:table-cell>
          <table:table-cell office:value-type="currency" office:value="1194785" table:style-name="ce31">
            <text:p>$1,194,785</text:p>
          </table:table-cell>
          <table:table-cell office:value-type="currency" office:value="852065" table:style-name="ce31">
            <text:p>$852,065</text:p>
          </table:table-cell>
          <table:table-cell office:value-type="currency" office:value="2046855" table:style-name="ce31">
            <text:p>$2,046,855</text:p>
          </table:table-cell>
          <table:table-cell table:number-columns-repeated="16379"/>
        </table:table-row>
        <table:table-row table:style-name="ro3">
          <table:table-cell table:style-name="ce36"/>
          <table:table-cell office:value-type="string" table:style-name="ce27">
            <text:p>Newcastle and Lake Macquarie</text:p>
          </table:table-cell>
          <table:table-cell office:value-type="currency" office:value="1193140" table:style-name="ce31">
            <text:p>$1,193,140</text:p>
          </table:table-cell>
          <table:table-cell office:value-type="currency" office:value="811920" table:style-name="ce31">
            <text:p>$811,920</text:p>
          </table:table-cell>
          <table:table-cell office:value-type="currency" office:value="2005055" table:style-name="ce31">
            <text:p>$2,005,055</text:p>
          </table:table-cell>
          <table:table-cell table:number-columns-repeated="16379"/>
        </table:table-row>
        <table:table-row table:style-name="ro3">
          <table:table-cell table:style-name="ce36"/>
          <table:table-cell office:value-type="string" table:style-name="ce27">
            <text:p>North West</text:p>
          </table:table-cell>
          <table:table-cell office:value-type="currency" office:value="593970" table:style-name="ce31">
            <text:p>$593,970</text:p>
          </table:table-cell>
          <table:table-cell office:value-type="currency" office:value="561095" table:style-name="ce31">
            <text:p>$561,095</text:p>
          </table:table-cell>
          <table:table-cell office:value-type="currency" office:value="1155065" table:style-name="ce31">
            <text:p>$1,155,065</text:p>
          </table:table-cell>
          <table:table-cell table:number-columns-repeated="16379"/>
        </table:table-row>
        <table:table-row table:style-name="ro3">
          <table:table-cell table:style-name="ce36"/>
          <table:table-cell office:value-type="string" table:style-name="ce27">
            <text:p>Northern Territory - Outback</text:p>
          </table:table-cell>
          <table:table-cell office:value-type="currency" office:value="383370" table:style-name="ce31">
            <text:p>$383,370</text:p>
          </table:table-cell>
          <table:table-cell office:value-type="currency" office:value="273320" table:style-name="ce31">
            <text:p>$273,320</text:p>
          </table:table-cell>
          <table:table-cell office:value-type="currency" office:value="656690" table:style-name="ce31">
            <text:p>$656,690</text:p>
          </table:table-cell>
          <table:table-cell table:number-columns-repeated="16379"/>
        </table:table-row>
        <table:table-row table:style-name="ro3">
          <table:table-cell table:style-name="ce36"/>
          <table:table-cell office:value-type="string" table:style-name="ce27">
            <text:p>Perth - Inner</text:p>
          </table:table-cell>
          <table:table-cell office:value-type="currency" office:value="368715" table:style-name="ce31">
            <text:p>$368,715</text:p>
          </table:table-cell>
          <table:table-cell office:value-type="currency" office:value="358280" table:style-name="ce31">
            <text:p>$358,280</text:p>
          </table:table-cell>
          <table:table-cell office:value-type="currency" office:value="726995" table:style-name="ce31">
            <text:p>$726,995</text:p>
          </table:table-cell>
          <table:table-cell table:number-columns-repeated="16379"/>
        </table:table-row>
        <table:table-row table:style-name="ro3">
          <table:table-cell table:style-name="ce36"/>
          <table:table-cell office:value-type="string" table:style-name="ce27">
            <text:p>Perth - North East</text:p>
          </table:table-cell>
          <table:table-cell office:value-type="currency" office:value="1611375" table:style-name="ce31">
            <text:p>$1,611,375</text:p>
          </table:table-cell>
          <table:table-cell office:value-type="currency" office:value="1425345" table:style-name="ce31">
            <text:p>$1,425,345</text:p>
          </table:table-cell>
          <table:table-cell office:value-type="currency" office:value="3036720" table:style-name="ce31">
            <text:p>$3,036,720</text:p>
          </table:table-cell>
          <table:table-cell table:number-columns-repeated="16379"/>
        </table:table-row>
        <table:table-row table:style-name="ro3">
          <table:table-cell table:style-name="ce36"/>
          <table:table-cell office:value-type="string" table:style-name="ce27">
            <text:p>Perth - North West</text:p>
          </table:table-cell>
          <table:table-cell office:value-type="currency" office:value="2172575" table:style-name="ce31">
            <text:p>$2,172,575</text:p>
          </table:table-cell>
          <table:table-cell office:value-type="currency" office:value="1888825" table:style-name="ce31">
            <text:p>$1,888,825</text:p>
          </table:table-cell>
          <table:table-cell office:value-type="currency" office:value="4061400" table:style-name="ce31">
            <text:p>$4,061,400</text:p>
          </table:table-cell>
          <table:table-cell table:number-columns-repeated="16379"/>
        </table:table-row>
        <table:table-row table:style-name="ro3">
          <table:table-cell table:style-name="ce36"/>
          <table:table-cell office:value-type="string" table:style-name="ce27">
            <text:p>Perth - South East</text:p>
          </table:table-cell>
          <table:table-cell office:value-type="currency" office:value="2275690" table:style-name="ce31">
            <text:p>$2,275,690</text:p>
          </table:table-cell>
          <table:table-cell office:value-type="currency" office:value="2347845" table:style-name="ce31">
            <text:p>$2,347,845</text:p>
          </table:table-cell>
          <table:table-cell office:value-type="currency" office:value="4623535" table:style-name="ce31">
            <text:p>$4,623,535</text:p>
          </table:table-cell>
          <table:table-cell table:number-columns-repeated="16379"/>
        </table:table-row>
        <table:table-row table:style-name="ro3">
          <table:table-cell table:style-name="ce36"/>
          <table:table-cell office:value-type="string" table:style-name="ce27">
            <text:p>Perth - South West</text:p>
          </table:table-cell>
          <table:table-cell office:value-type="currency" office:value="1691675" table:style-name="ce31">
            <text:p>$1,691,675</text:p>
          </table:table-cell>
          <table:table-cell office:value-type="currency" office:value="1543910" table:style-name="ce31">
            <text:p>$1,543,910</text:p>
          </table:table-cell>
          <table:table-cell office:value-type="currency" office:value="3235585" table:style-name="ce31">
            <text:p>$3,235,585</text:p>
          </table:table-cell>
          <table:table-cell table:number-columns-repeated="16379"/>
        </table:table-row>
        <table:table-row table:style-name="ro3">
          <table:table-cell table:style-name="ce36"/>
          <table:table-cell office:value-type="string" table:style-name="ce27">
            <text:p>Queensland - Outback</text:p>
          </table:table-cell>
          <table:table-cell office:value-type="currency" office:value="103695" table:style-name="ce31">
            <text:p>$103,695</text:p>
          </table:table-cell>
          <table:table-cell office:value-type="currency" office:value="107855" table:style-name="ce31">
            <text:p>$107,855</text:p>
          </table:table-cell>
          <table:table-cell office:value-type="currency" office:value="211555" table:style-name="ce31">
            <text:p>$211,555</text:p>
          </table:table-cell>
          <table:table-cell table:number-columns-repeated="16379"/>
        </table:table-row>
        <table:table-row table:style-name="ro3">
          <table:table-cell table:style-name="ce36"/>
          <table:table-cell office:value-type="string" table:style-name="ce27">
            <text:p>Richmond - Tweed</text:p>
          </table:table-cell>
          <table:table-cell office:value-type="currency" office:value="1790275" table:style-name="ce31">
            <text:p>$1,790,275</text:p>
          </table:table-cell>
          <table:table-cell office:value-type="currency" office:value="1409565" table:style-name="ce31">
            <text:p>$1,409,565</text:p>
          </table:table-cell>
          <table:table-cell office:value-type="currency" office:value="3199840" table:style-name="ce31">
            <text:p>$3,199,840</text:p>
          </table:table-cell>
          <table:table-cell table:number-columns-repeated="16379"/>
        </table:table-row>
        <table:table-row table:style-name="ro3">
          <table:table-cell table:style-name="ce36"/>
          <table:table-cell office:value-type="string" table:style-name="ce27">
            <text:p>Riverina</text:p>
          </table:table-cell>
          <table:table-cell office:value-type="currency" office:value="1026510" table:style-name="ce31">
            <text:p>$1,026,510</text:p>
          </table:table-cell>
          <table:table-cell office:value-type="currency" office:value="807105" table:style-name="ce31">
            <text:p>$807,105</text:p>
          </table:table-cell>
          <table:table-cell office:value-type="currency" office:value="1833620" table:style-name="ce31">
            <text:p>$1,833,620</text:p>
          </table:table-cell>
          <table:table-cell table:number-columns-repeated="16379"/>
        </table:table-row>
        <table:table-row table:style-name="ro3">
          <table:table-cell table:style-name="ce36"/>
          <table:table-cell office:value-type="string" table:style-name="ce27">
            <text:p>Shepparton</text:p>
          </table:table-cell>
          <table:table-cell office:value-type="currency" office:value="638910" table:style-name="ce31">
            <text:p>$638,910</text:p>
          </table:table-cell>
          <table:table-cell office:value-type="currency" office:value="563165" table:style-name="ce31">
            <text:p>$563,165</text:p>
          </table:table-cell>
          <table:table-cell office:value-type="currency" office:value="1202075" table:style-name="ce31">
            <text:p>$1,202,075</text:p>
          </table:table-cell>
          <table:table-cell table:number-columns-repeated="16379"/>
        </table:table-row>
        <table:table-row table:style-name="ro3">
          <table:table-cell table:style-name="ce36"/>
          <table:table-cell office:value-type="string" table:style-name="ce27">
            <text:p>South Australia - Outback</text:p>
          </table:table-cell>
          <table:table-cell office:value-type="currency" office:value="1091390" table:style-name="ce31">
            <text:p>$1,091,390</text:p>
          </table:table-cell>
          <table:table-cell office:value-type="currency" office:value="701610" table:style-name="ce31">
            <text:p>$701,610</text:p>
          </table:table-cell>
          <table:table-cell office:value-type="currency" office:value="1793000" table:style-name="ce31">
            <text:p>$1,793,000</text:p>
          </table:table-cell>
          <table:table-cell table:number-columns-repeated="16379"/>
        </table:table-row>
        <table:table-row table:style-name="ro3">
          <table:table-cell table:style-name="ce36"/>
          <table:table-cell office:value-type="string" table:style-name="ce27">
            <text:p>South Australia - South East</text:p>
          </table:table-cell>
          <table:table-cell office:value-type="currency" office:value="1399385" table:style-name="ce31">
            <text:p>$1,399,385</text:p>
          </table:table-cell>
          <table:table-cell office:value-type="currency" office:value="1144820" table:style-name="ce31">
            <text:p>$1,144,820</text:p>
          </table:table-cell>
          <table:table-cell office:value-type="currency" office:value="2544205" table:style-name="ce31">
            <text:p>$2,544,205</text:p>
          </table:table-cell>
          <table:table-cell table:number-columns-repeated="16379"/>
        </table:table-row>
        <table:table-row table:style-name="ro3">
          <table:table-cell table:style-name="ce36"/>
          <table:table-cell office:value-type="string" table:style-name="ce27">
            <text:p>South East</text:p>
          </table:table-cell>
          <table:table-cell office:value-type="currency" office:value="199380" table:style-name="ce31">
            <text:p>$199,380</text:p>
          </table:table-cell>
          <table:table-cell office:value-type="currency" office:value="141600" table:style-name="ce31">
            <text:p>$141,600</text:p>
          </table:table-cell>
          <table:table-cell office:value-type="currency" office:value="340980" table:style-name="ce31">
            <text:p>$340,980</text:p>
          </table:table-cell>
          <table:table-cell table:number-columns-repeated="16379"/>
        </table:table-row>
        <table:table-row table:style-name="ro3">
          <table:table-cell table:style-name="ce36"/>
          <table:table-cell office:value-type="string" table:style-name="ce27">
            <text:p>Southern Highlands and Shoalhaven</text:p>
          </table:table-cell>
          <table:table-cell office:value-type="currency" office:value="834500" table:style-name="ce31">
            <text:p>$834,500</text:p>
          </table:table-cell>
          <table:table-cell office:value-type="currency" office:value="593930" table:style-name="ce31">
            <text:p>$593,930</text:p>
          </table:table-cell>
          <table:table-cell office:value-type="currency" office:value="1428430" table:style-name="ce31">
            <text:p>$1,428,430</text:p>
          </table:table-cell>
          <table:table-cell table:number-columns-repeated="16379"/>
        </table:table-row>
        <table:table-row table:style-name="ro3">
          <table:table-cell table:style-name="ce36"/>
          <table:table-cell office:value-type="string" table:style-name="ce27">
            <text:p>Sunshine Coast</text:p>
          </table:table-cell>
          <table:table-cell office:value-type="currency" office:value="1442895" table:style-name="ce31">
            <text:p>$1,442,895</text:p>
          </table:table-cell>
          <table:table-cell office:value-type="currency" office:value="1117520" table:style-name="ce31">
            <text:p>$1,117,520</text:p>
          </table:table-cell>
          <table:table-cell office:value-type="currency" office:value="2560415" table:style-name="ce31">
            <text:p>$2,560,415</text:p>
          </table:table-cell>
          <table:table-cell table:number-columns-repeated="16379"/>
        </table:table-row>
        <table:table-row table:style-name="ro3">
          <table:table-cell table:style-name="ce36"/>
          <table:table-cell office:value-type="string" table:style-name="ce27">
            <text:p>Sydney - Baulkham Hills and Hawkesbury</text:p>
          </table:table-cell>
          <table:table-cell office:value-type="currency" office:value="333435" table:style-name="ce31">
            <text:p>$333,435</text:p>
          </table:table-cell>
          <table:table-cell office:value-type="currency" office:value="317180" table:style-name="ce31">
            <text:p>$317,180</text:p>
          </table:table-cell>
          <table:table-cell office:value-type="currency" office:value="650615" table:style-name="ce31">
            <text:p>$650,615</text:p>
          </table:table-cell>
          <table:table-cell table:number-columns-repeated="16379"/>
        </table:table-row>
        <table:table-row table:style-name="ro3">
          <table:table-cell table:style-name="ce36"/>
          <table:table-cell office:value-type="string" table:style-name="ce27">
            <text:p>Sydney - Blacktown</text:p>
          </table:table-cell>
          <table:table-cell office:value-type="currency" office:value="1587220" table:style-name="ce31">
            <text:p>$1,587,220</text:p>
          </table:table-cell>
          <table:table-cell office:value-type="currency" office:value="1422650" table:style-name="ce31">
            <text:p>$1,422,650</text:p>
          </table:table-cell>
          <table:table-cell office:value-type="currency" office:value="3009870" table:style-name="ce31">
            <text:p>$3,009,870</text:p>
          </table:table-cell>
          <table:table-cell table:number-columns-repeated="16379"/>
        </table:table-row>
        <table:table-row table:style-name="ro3">
          <table:table-cell table:style-name="ce36"/>
          <table:table-cell office:value-type="string" table:style-name="ce27">
            <text:p>Sydney - City and Inner South</text:p>
          </table:table-cell>
          <table:table-cell office:value-type="currency" office:value="1207160" table:style-name="ce31">
            <text:p>$1,207,160</text:p>
          </table:table-cell>
          <table:table-cell office:value-type="currency" office:value="1108920" table:style-name="ce31">
            <text:p>$1,108,920</text:p>
          </table:table-cell>
          <table:table-cell office:value-type="currency" office:value="2316085" table:style-name="ce31">
            <text:p>$2,316,085</text:p>
          </table:table-cell>
          <table:table-cell table:number-columns-repeated="16379"/>
        </table:table-row>
        <table:table-row table:style-name="ro3">
          <table:table-cell table:style-name="ce36"/>
          <table:table-cell office:value-type="string" table:style-name="ce27">
            <text:p>Sydney - Eastern Suburbs</text:p>
          </table:table-cell>
          <table:table-cell office:value-type="currency" office:value="436205" table:style-name="ce31">
            <text:p>$436,205</text:p>
          </table:table-cell>
          <table:table-cell office:value-type="currency" office:value="301080" table:style-name="ce31">
            <text:p>$301,080</text:p>
          </table:table-cell>
          <table:table-cell office:value-type="currency" office:value="737285" table:style-name="ce31">
            <text:p>$737,285</text:p>
          </table:table-cell>
          <table:table-cell table:number-columns-repeated="16379"/>
        </table:table-row>
        <table:table-row table:style-name="ro3">
          <table:table-cell table:style-name="ce36"/>
          <table:table-cell office:value-type="string" table:style-name="ce27">
            <text:p>Sydney - Inner South West</text:p>
          </table:table-cell>
          <table:table-cell office:value-type="currency" office:value="2264285" table:style-name="ce31">
            <text:p>$2,264,285</text:p>
          </table:table-cell>
          <table:table-cell office:value-type="currency" office:value="2038280" table:style-name="ce31">
            <text:p>$2,038,280</text:p>
          </table:table-cell>
          <table:table-cell office:value-type="currency" office:value="4302570" table:style-name="ce31">
            <text:p>$4,302,570</text:p>
          </table:table-cell>
          <table:table-cell table:number-columns-repeated="16379"/>
        </table:table-row>
        <table:table-row table:style-name="ro3">
          <table:table-cell table:style-name="ce36"/>
          <table:table-cell office:value-type="string" table:style-name="ce27">
            <text:p>Sydney - Inner West</text:p>
          </table:table-cell>
          <table:table-cell office:value-type="currency" office:value="633165" table:style-name="ce31">
            <text:p>$633,165</text:p>
          </table:table-cell>
          <table:table-cell office:value-type="currency" office:value="599110" table:style-name="ce31">
            <text:p>$599,110</text:p>
          </table:table-cell>
          <table:table-cell office:value-type="currency" office:value="1232280" table:style-name="ce31">
            <text:p>$1,232,280</text:p>
          </table:table-cell>
          <table:table-cell table:number-columns-repeated="16379"/>
        </table:table-row>
        <table:table-row table:style-name="ro3">
          <table:table-cell table:style-name="ce36"/>
          <table:table-cell office:value-type="string" table:style-name="ce27">
            <text:p>Sydney - North Sydney and Hornsby</text:p>
          </table:table-cell>
          <table:table-cell office:value-type="currency" office:value="416215" table:style-name="ce31">
            <text:p>$416,215</text:p>
          </table:table-cell>
          <table:table-cell office:value-type="currency" office:value="342290" table:style-name="ce31">
            <text:p>$342,290</text:p>
          </table:table-cell>
          <table:table-cell office:value-type="currency" office:value="758505" table:style-name="ce31">
            <text:p>$758,505</text:p>
          </table:table-cell>
          <table:table-cell table:number-columns-repeated="16379"/>
        </table:table-row>
        <table:table-row table:style-name="ro3">
          <table:table-cell table:style-name="ce36"/>
          <table:table-cell office:value-type="string" table:style-name="ce27">
            <text:p>Sydney - Northern Beaches</text:p>
          </table:table-cell>
          <table:table-cell office:value-type="currency" office:value="215675" table:style-name="ce31">
            <text:p>$215,675</text:p>
          </table:table-cell>
          <table:table-cell office:value-type="currency" office:value="143195" table:style-name="ce31">
            <text:p>$143,195</text:p>
          </table:table-cell>
          <table:table-cell office:value-type="currency" office:value="358870" table:style-name="ce31">
            <text:p>$358,870</text:p>
          </table:table-cell>
          <table:table-cell table:number-columns-repeated="16379"/>
        </table:table-row>
        <table:table-row table:style-name="ro3">
          <table:table-cell table:style-name="ce36"/>
          <table:table-cell office:value-type="string" table:style-name="ce27">
            <text:p>Sydney - Outer South West</text:p>
          </table:table-cell>
          <table:table-cell office:value-type="currency" office:value="1100140" table:style-name="ce31">
            <text:p>$1,100,140</text:p>
          </table:table-cell>
          <table:table-cell office:value-type="currency" office:value="1309085" table:style-name="ce31">
            <text:p>$1,309,085</text:p>
          </table:table-cell>
          <table:table-cell office:value-type="currency" office:value="2409225" table:style-name="ce31">
            <text:p>$2,409,225</text:p>
          </table:table-cell>
          <table:table-cell table:number-columns-repeated="16379"/>
        </table:table-row>
        <table:table-row table:style-name="ro3">
          <table:table-cell table:style-name="ce36"/>
          <table:table-cell office:value-type="string" table:style-name="ce27">
            <text:p>Sydney - Outer West and Blue Mountains</text:p>
          </table:table-cell>
          <table:table-cell office:value-type="currency" office:value="901240" table:style-name="ce31">
            <text:p>$901,240</text:p>
          </table:table-cell>
          <table:table-cell office:value-type="currency" office:value="770400" table:style-name="ce31">
            <text:p>$770,400</text:p>
          </table:table-cell>
          <table:table-cell office:value-type="currency" office:value="1671640" table:style-name="ce31">
            <text:p>$1,671,640</text:p>
          </table:table-cell>
          <table:table-cell table:number-columns-repeated="16379"/>
        </table:table-row>
        <table:table-row table:style-name="ro3">
          <table:table-cell table:style-name="ce36"/>
          <table:table-cell office:value-type="string" table:style-name="ce27">
            <text:p>Sydney - Parramatta</text:p>
          </table:table-cell>
          <table:table-cell office:value-type="currency" office:value="1507420" table:style-name="ce31">
            <text:p>$1,507,420</text:p>
          </table:table-cell>
          <table:table-cell office:value-type="currency" office:value="1417805" table:style-name="ce31">
            <text:p>$1,417,805</text:p>
          </table:table-cell>
          <table:table-cell office:value-type="currency" office:value="2925225" table:style-name="ce31">
            <text:p>$2,925,225</text:p>
          </table:table-cell>
          <table:table-cell table:number-columns-repeated="16379"/>
        </table:table-row>
        <table:table-row table:style-name="ro3">
          <table:table-cell table:style-name="ce36"/>
          <table:table-cell office:value-type="string" table:style-name="ce27">
            <text:p>Sydney - Ryde</text:p>
          </table:table-cell>
          <table:table-cell office:value-type="currency" office:value="275860" table:style-name="ce31">
            <text:p>$275,860</text:p>
          </table:table-cell>
          <table:table-cell office:value-type="currency" office:value="260495" table:style-name="ce31">
            <text:p>$260,495</text:p>
          </table:table-cell>
          <table:table-cell office:value-type="currency" office:value="536355" table:style-name="ce31">
            <text:p>$536,355</text:p>
          </table:table-cell>
          <table:table-cell table:number-columns-repeated="16379"/>
        </table:table-row>
        <table:table-row table:style-name="ro3">
          <table:table-cell table:style-name="ce36"/>
          <table:table-cell office:value-type="string" table:style-name="ce27">
            <text:p>Sydney - South West</text:p>
          </table:table-cell>
          <table:table-cell office:value-type="currency" office:value="2538350" table:style-name="ce31">
            <text:p>$2,538,350</text:p>
          </table:table-cell>
          <table:table-cell office:value-type="currency" office:value="2475855" table:style-name="ce31">
            <text:p>$2,475,855</text:p>
          </table:table-cell>
          <table:table-cell office:value-type="currency" office:value="5014205" table:style-name="ce31">
            <text:p>$5,014,205</text:p>
          </table:table-cell>
          <table:table-cell table:number-columns-repeated="16379"/>
        </table:table-row>
        <table:table-row table:style-name="ro3">
          <table:table-cell table:style-name="ce36"/>
          <table:table-cell office:value-type="string" table:style-name="ce27">
            <text:p>Sydney - Sutherland</text:p>
          </table:table-cell>
          <table:table-cell office:value-type="currency" office:value="329190" table:style-name="ce31">
            <text:p>$329,190</text:p>
          </table:table-cell>
          <table:table-cell office:value-type="currency" office:value="272010" table:style-name="ce31">
            <text:p>$272,010</text:p>
          </table:table-cell>
          <table:table-cell office:value-type="currency" office:value="601200" table:style-name="ce31">
            <text:p>$601,200</text:p>
          </table:table-cell>
          <table:table-cell table:number-columns-repeated="16379"/>
        </table:table-row>
        <table:table-row table:style-name="ro3">
          <table:table-cell table:style-name="ce36"/>
          <table:table-cell office:value-type="string" table:style-name="ce27">
            <text:p>Toowoomba</text:p>
          </table:table-cell>
          <table:table-cell office:value-type="currency" office:value="843205" table:style-name="ce31">
            <text:p>$843,205</text:p>
          </table:table-cell>
          <table:table-cell office:value-type="currency" office:value="617695" table:style-name="ce31">
            <text:p>$617,695</text:p>
          </table:table-cell>
          <table:table-cell office:value-type="currency" office:value="1460895" table:style-name="ce31">
            <text:p>$1,460,895</text:p>
          </table:table-cell>
          <table:table-cell table:number-columns-repeated="16379"/>
        </table:table-row>
        <table:table-row table:style-name="ro3">
          <table:table-cell table:style-name="ce36"/>
          <table:table-cell office:value-type="string" table:style-name="ce27">
            <text:p>Townsville</text:p>
          </table:table-cell>
          <table:table-cell office:value-type="currency" office:value="923590" table:style-name="ce31">
            <text:p>$923,590</text:p>
          </table:table-cell>
          <table:table-cell office:value-type="currency" office:value="977785" table:style-name="ce31">
            <text:p>$977,785</text:p>
          </table:table-cell>
          <table:table-cell office:value-type="currency" office:value="1901375" table:style-name="ce31">
            <text:p>$1,901,375</text:p>
          </table:table-cell>
          <table:table-cell table:number-columns-repeated="16379"/>
        </table:table-row>
        <table:table-row table:style-name="ro3">
          <table:table-cell table:style-name="ce36"/>
          <table:table-cell office:value-type="string" table:style-name="ce27">
            <text:p>Warrnambool and South West</text:p>
          </table:table-cell>
          <table:table-cell office:value-type="currency" office:value="405560" table:style-name="ce31">
            <text:p>$405,560</text:p>
          </table:table-cell>
          <table:table-cell office:value-type="currency" office:value="395290" table:style-name="ce31">
            <text:p>$395,290</text:p>
          </table:table-cell>
          <table:table-cell office:value-type="currency" office:value="800850" table:style-name="ce31">
            <text:p>$800,850</text:p>
          </table:table-cell>
          <table:table-cell table:number-columns-repeated="16379"/>
        </table:table-row>
        <table:table-row table:style-name="ro3">
          <table:table-cell table:style-name="ce36"/>
          <table:table-cell office:value-type="string" table:style-name="ce27">
            <text:p>West and North West</text:p>
          </table:table-cell>
          <table:table-cell office:value-type="currency" office:value="786830" table:style-name="ce31">
            <text:p>$786,830</text:p>
          </table:table-cell>
          <table:table-cell office:value-type="currency" office:value="718090" table:style-name="ce31">
            <text:p>$718,090</text:p>
          </table:table-cell>
          <table:table-cell office:value-type="currency" office:value="1504920" table:style-name="ce31">
            <text:p>$1,504,920</text:p>
          </table:table-cell>
          <table:table-cell table:number-columns-repeated="16379"/>
        </table:table-row>
        <table:table-row table:style-name="ro3">
          <table:table-cell table:style-name="ce36"/>
          <table:table-cell office:value-type="string" table:style-name="ce27">
            <text:p>Western Australia - Outback (North)</text:p>
          </table:table-cell>
          <table:table-cell office:value-type="currency" office:value="208245" table:style-name="ce31">
            <text:p>$208,245</text:p>
          </table:table-cell>
          <table:table-cell office:value-type="currency" office:value="136165" table:style-name="ce31">
            <text:p>$136,165</text:p>
          </table:table-cell>
          <table:table-cell office:value-type="currency" office:value="344410" table:style-name="ce31">
            <text:p>$344,410</text:p>
          </table:table-cell>
          <table:table-cell table:number-columns-repeated="16379"/>
        </table:table-row>
        <table:table-row table:style-name="ro3">
          <table:table-cell table:style-name="ce36"/>
          <table:table-cell office:value-type="string" table:style-name="ce27">
            <text:p>Western Australia - Outback (South)</text:p>
          </table:table-cell>
          <table:table-cell office:value-type="currency" office:value="647870" table:style-name="ce31">
            <text:p>$647,870</text:p>
          </table:table-cell>
          <table:table-cell office:value-type="currency" office:value="446380" table:style-name="ce31">
            <text:p>$446,380</text:p>
          </table:table-cell>
          <table:table-cell office:value-type="currency" office:value="1094250" table:style-name="ce31">
            <text:p>$1,094,250</text:p>
          </table:table-cell>
          <table:table-cell table:number-columns-repeated="16379"/>
        </table:table-row>
        <table:table-row table:style-name="ro3">
          <table:table-cell table:style-name="ce36"/>
          <table:table-cell office:value-type="string" table:style-name="ce27">
            <text:p>Western Australia - Wheat Belt</text:p>
          </table:table-cell>
          <table:table-cell office:value-type="currency" office:value="1019035" table:style-name="ce31">
            <text:p>$1,019,035</text:p>
          </table:table-cell>
          <table:table-cell office:value-type="currency" office:value="804580" table:style-name="ce31">
            <text:p>$804,580</text:p>
          </table:table-cell>
          <table:table-cell office:value-type="currency" office:value="1823610" table:style-name="ce31">
            <text:p>$1,823,610</text:p>
          </table:table-cell>
          <table:table-cell table:number-columns-repeated="16379"/>
        </table:table-row>
        <table:table-row table:style-name="ro3">
          <table:table-cell table:style-name="ce36"/>
          <table:table-cell office:value-type="string" table:style-name="ce27">
            <text:p>Wide Bay</text:p>
          </table:table-cell>
          <table:table-cell office:value-type="currency" office:value="2993660" table:style-name="ce31">
            <text:p>$2,993,660</text:p>
          </table:table-cell>
          <table:table-cell office:value-type="currency" office:value="2100260" table:style-name="ce31">
            <text:p>$2,100,260</text:p>
          </table:table-cell>
          <table:table-cell office:value-type="currency" office:value="5093920" table:style-name="ce31">
            <text:p>$5,093,920</text:p>
          </table:table-cell>
          <table:table-cell table:number-columns-repeated="16379"/>
        </table:table-row>
        <table:table-row table:style-name="ro3">
          <table:table-cell table:style-name="ce36"/>
          <table:table-cell office:value-type="string" table:style-name="ce29">
            <text:p>National Total</text:p>
          </table:table-cell>
          <table:table-cell office:value-type="currency" office:value="108668515" table:style-name="ce32">
            <text:p>$108,668,515</text:p>
          </table:table-cell>
          <table:table-cell office:value-type="currency" office:value="91623230" table:style-name="ce32">
            <text:p>$91,623,230</text:p>
          </table:table-cell>
          <table:table-cell office:value-type="currency" office:value="200291745" table:style-name="ce32">
            <text:p>$200,291,745</text:p>
          </table:table-cell>
          <table:table-cell table:number-columns-repeated="16379"/>
        </table:table-row>
        <table:table-row table:number-rows-repeated="5" table:style-name="ro3">
          <table:table-cell table:style-name="ce36"/>
          <table:table-cell table:style-name="ce33"/>
          <table:table-cell table:number-columns-repeated="3" table:style-name="ce24"/>
          <table:table-cell table:number-columns-repeated="16379"/>
        </table:table-row>
        <table:table-row table:style-name="ro4">
          <table:table-cell table:style-name="ce36"/>
          <table:table-cell office:value-type="string" table:style-name="ce5">
            <text:p>Enquiries</text:p>
          </table:table-cell>
          <table:table-cell table:number-columns-repeated="3" table:style-name="ce5"/>
          <table:table-cell table:number-columns-repeated="16379"/>
        </table:table-row>
        <table:table-row table:style-name="ro4">
          <table:table-cell table:style-name="ce36"/>
          <table:table-cell table:number-columns-repeated="4" table:style-name="ce5"/>
          <table:table-cell table:number-columns-repeated="16379"/>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3" table:style-name="ce8"/>
          <table:table-cell table:number-columns-repeated="16379"/>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2" table:style-name="ce9"/>
          <table:table-cell table:number-columns-repeated="16379"/>
        </table:table-row>
        <table:table-row table:style-name="ro3">
          <table:table-cell table:style-name="ce36"/>
          <table:table-cell table:style-name="ce41"/>
          <table:table-cell table:number-columns-repeated="3" table:style-name="ce9"/>
          <table:table-cell table:number-columns-repeated="16379"/>
        </table:table-row>
        <table:table-row table:style-name="ro3">
          <table:table-cell table:style-name="ce36"/>
          <table:table-cell office:value-type="string" table:style-name="ce10">
            <text:p>Alternatively</text:p>
          </table:table-cell>
          <table:table-cell table:number-columns-repeated="3" table:style-name="ce9"/>
          <table:table-cell table:number-columns-repeated="16379"/>
        </table:table-row>
        <table:table-row table:style-name="ro3">
          <table:table-cell table:style-name="ce36"/>
          <table:table-cell office:value-type="string" table:style-name="ce36">
            <text:p>For data specific enquiries contact:</text:p>
          </table:table-cell>
          <table:table-cell table:number-columns-repeated="3" table:style-name="ce36"/>
          <table:table-cell table:number-columns-repeated="16379"/>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 table:style-name="ce36"/>
          <table:table-cell table:number-columns-repeated="16379"/>
        </table:table-row>
        <table:table-row table:style-name="ro3">
          <table:table-cell table:number-columns-repeated="5" table:style-name="ce36"/>
          <table:table-cell table:number-columns-repeated="16379"/>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 table:style-name="ce36"/>
          <table:table-cell table:number-columns-repeated="16379"/>
        </table:table-row>
        <table:table-row table:style-name="ro3">
          <table:table-cell table:style-name="ce36"/>
          <table:table-cell table:style-name="ce46"/>
          <table:table-cell table:number-columns-repeated="3" table:style-name="ce36"/>
          <table:table-cell table:number-columns-repeated="16379"/>
        </table:table-row>
        <table:table-row table:number-rows-repeated="1048456" table:style-name="ro3">
          <table:table-cell table:number-columns-repeated="16384"/>
        </table:table-row>
      </table:table>
      <table:table table:name="Table_15" table:style-name="ta2">
        <table:table-column table:style-name="co17" table:default-cell-style-name="ce43"/>
        <table:table-column table:style-name="co20" table:default-cell-style-name="ce43"/>
        <table:table-column table:style-name="co18"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19" draw:style-name="a19" draw:name="Picture 1" svg:x="0in" svg:y="0in" svg:width="9.03194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December 2025</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15. Unique Clients Assisted by Cohort and Client SA4 in 2025/26 Financial Year of Service - Data as at 31 December 2025</text:p>
          </table:table-cell>
          <table:table-cell table:number-columns-repeated="9" table:style-name="ce23"/>
          <table:table-cell table:number-columns-repeated="21"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9" table:style-name="ce24"/>
          <table:table-cell table:number-columns-repeated="21" table:style-name="ce36"/>
          <table:table-cell table:number-columns-repeated="16352"/>
        </table:table-row>
        <table:table-row table:style-name="ro3">
          <table:table-cell table:style-name="ce36"/>
          <table:table-cell table:number-columns-repeated="10" table:style-name="ce24"/>
          <table:table-cell table:number-columns-repeated="21" table:style-name="ce36"/>
          <table:table-cell table:number-columns-repeated="16352"/>
        </table:table-row>
        <table:table-row table:style-name="ro53">
          <table:table-cell table:style-name="ce44"/>
          <table:table-cell office:value-type="string" table:style-name="ce25">
            <text:p>Client SA4</text:p>
          </table:table-cell>
          <table:table-cell office:value-type="string" table:style-name="ce26">
            <text:p>Total Unique Clients Assisted</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delaide - Central and Hills</text:p>
          </table:table-cell>
          <table:table-cell office:value-type="float" office:value="1840" table:style-name="ce28">
            <text:p>1,840</text:p>
          </table:table-cell>
          <table:table-cell office:value-type="float" office:value="760" table:style-name="ce28">
            <text:p>760</text:p>
          </table:table-cell>
          <table:table-cell office:value-type="float" office:value="130" table:style-name="ce28">
            <text:p>130</text:p>
          </table:table-cell>
          <table:table-cell office:value-type="float" office:value="195" table:style-name="ce28">
            <text:p>195</text:p>
          </table:table-cell>
          <table:table-cell office:value-type="float" office:value="180" table:style-name="ce28">
            <text:p>180</text:p>
          </table:table-cell>
          <table:table-cell office:value-type="float" office:value="160" table:style-name="ce28">
            <text:p>160</text:p>
          </table:table-cell>
          <table:table-cell office:value-type="float" office:value="105" table:style-name="ce28">
            <text:p>105</text:p>
          </table:table-cell>
          <table:table-cell office:value-type="float" office:value="1080" table:style-name="ce28">
            <text:p>1,080</text:p>
          </table:table-cell>
          <table:table-cell office:value-type="float" office:value="160" table:style-name="ce28">
            <text:p>160</text:p>
          </table:table-cell>
          <table:table-cell office:value-type="float" office:value="315" table:style-name="ce28">
            <text:p>315</text:p>
          </table:table-cell>
          <table:table-cell office:value-type="float" office:value="265" table:style-name="ce28">
            <text:p>265</text:p>
          </table:table-cell>
          <table:table-cell office:value-type="float" office:value="220" table:style-name="ce28">
            <text:p>220</text:p>
          </table:table-cell>
          <table:table-cell office:value-type="float" office:value="140" table:style-name="ce28">
            <text:p>140</text:p>
          </table:table-cell>
          <table:table-cell office:value-type="float" office:value="245" table:style-name="ce28">
            <text:p>245</text:p>
          </table:table-cell>
          <table:table-cell office:value-type="float" office:value="485" table:style-name="ce28">
            <text:p>485</text:p>
          </table:table-cell>
          <table:table-cell office:value-type="float" office:value="320" table:style-name="ce28">
            <text:p>320</text:p>
          </table:table-cell>
          <table:table-cell office:value-type="float" office:value="100" table:style-name="ce28">
            <text:p>100</text:p>
          </table:table-cell>
          <table:table-cell office:value-type="float" office:value="180" table:style-name="ce28">
            <text:p>180</text:p>
          </table:table-cell>
          <table:table-cell office:value-type="float" office:value="360" table:style-name="ce28">
            <text:p>360</text:p>
          </table:table-cell>
          <table:table-cell office:value-type="float" office:value="1580" table:style-name="ce28">
            <text:p>1,580</text:p>
          </table:table-cell>
          <table:table-cell office:value-type="float" office:value="115" table:style-name="ce28">
            <text:p>115</text:p>
          </table:table-cell>
          <table:table-cell office:value-type="float" office:value="165" table:style-name="ce28">
            <text:p>165</text:p>
          </table:table-cell>
          <table:table-cell office:value-type="float" office:value="565" table:style-name="ce28">
            <text:p>565</text:p>
          </table:table-cell>
          <table:table-cell office:value-type="float" office:value="280" table:style-name="ce28">
            <text:p>280</text:p>
          </table:table-cell>
          <table:table-cell office:value-type="float" office:value="1005" table:style-name="ce28">
            <text:p>1,005</text:p>
          </table:table-cell>
          <table:table-cell office:value-type="float" office:value="390" table:style-name="ce28">
            <text:p>390</text:p>
          </table:table-cell>
          <table:table-cell office:value-type="float" office:value="495" table:style-name="ce28">
            <text:p>495</text:p>
          </table:table-cell>
          <table:table-cell office:value-type="float" office:value="525" table:style-name="ce28">
            <text:p>525</text:p>
          </table:table-cell>
          <table:table-cell office:value-type="float" office:value="520" table:style-name="ce28">
            <text:p>520</text:p>
          </table:table-cell>
          <table:table-cell table:style-name="ce36"/>
          <table:table-cell table:number-columns-repeated="16352"/>
        </table:table-row>
        <table:table-row table:style-name="ro3">
          <table:table-cell table:style-name="ce36"/>
          <table:table-cell office:value-type="string" table:style-name="ce27">
            <text:p>Adelaide - North</text:p>
          </table:table-cell>
          <table:table-cell office:value-type="float" office:value="7580" table:style-name="ce28">
            <text:p>7,580</text:p>
          </table:table-cell>
          <table:table-cell office:value-type="float" office:value="3375" table:style-name="ce28">
            <text:p>3,375</text:p>
          </table:table-cell>
          <table:table-cell office:value-type="float" office:value="685" table:style-name="ce28">
            <text:p>685</text:p>
          </table:table-cell>
          <table:table-cell office:value-type="float" office:value="930" table:style-name="ce28">
            <text:p>930</text:p>
          </table:table-cell>
          <table:table-cell office:value-type="float" office:value="860" table:style-name="ce28">
            <text:p>860</text:p>
          </table:table-cell>
          <table:table-cell office:value-type="float" office:value="635" table:style-name="ce28">
            <text:p>635</text:p>
          </table:table-cell>
          <table:table-cell office:value-type="float" office:value="315" table:style-name="ce28">
            <text:p>315</text:p>
          </table:table-cell>
          <table:table-cell office:value-type="float" office:value="4200" table:style-name="ce28">
            <text:p>4,200</text:p>
          </table:table-cell>
          <table:table-cell office:value-type="float" office:value="865" table:style-name="ce28">
            <text:p>865</text:p>
          </table:table-cell>
          <table:table-cell office:value-type="float" office:value="1260" table:style-name="ce28">
            <text:p>1,260</text:p>
          </table:table-cell>
          <table:table-cell office:value-type="float" office:value="1085" table:style-name="ce28">
            <text:p>1,085</text:p>
          </table:table-cell>
          <table:table-cell office:value-type="float" office:value="665" table:style-name="ce28">
            <text:p>665</text:p>
          </table:table-cell>
          <table:table-cell office:value-type="float" office:value="380" table:style-name="ce28">
            <text:p>380</text:p>
          </table:table-cell>
          <table:table-cell office:value-type="float" office:value="1110" table:style-name="ce28">
            <text:p>1,110</text:p>
          </table:table-cell>
          <table:table-cell office:value-type="float" office:value="2190" table:style-name="ce28">
            <text:p>2,190</text:p>
          </table:table-cell>
          <table:table-cell office:value-type="float" office:value="1820" table:style-name="ce28">
            <text:p>1,820</text:p>
          </table:table-cell>
          <table:table-cell office:value-type="float" office:value="870" table:style-name="ce28">
            <text:p>870</text:p>
          </table:table-cell>
          <table:table-cell office:value-type="float" office:value="1245" table:style-name="ce28">
            <text:p>1,245</text:p>
          </table:table-cell>
          <table:table-cell office:value-type="float" office:value="1435" table:style-name="ce28">
            <text:p>1,435</text:p>
          </table:table-cell>
          <table:table-cell office:value-type="float" office:value="5870" table:style-name="ce28">
            <text:p>5,870</text:p>
          </table:table-cell>
          <table:table-cell office:value-type="float" office:value="800" table:style-name="ce28">
            <text:p>800</text:p>
          </table:table-cell>
          <table:table-cell office:value-type="float" office:value="1050" table:style-name="ce28">
            <text:p>1,050</text:p>
          </table:table-cell>
          <table:table-cell office:value-type="float" office:value="3065" table:style-name="ce28">
            <text:p>3,065</text:p>
          </table:table-cell>
          <table:table-cell office:value-type="float" office:value="1180" table:style-name="ce28">
            <text:p>1,180</text:p>
          </table:table-cell>
          <table:table-cell office:value-type="float" office:value="3365" table:style-name="ce28">
            <text:p>3,365</text:p>
          </table:table-cell>
          <table:table-cell office:value-type="float" office:value="1890" table:style-name="ce28">
            <text:p>1,890</text:p>
          </table:table-cell>
          <table:table-cell office:value-type="float" office:value="2155" table:style-name="ce28">
            <text:p>2,155</text:p>
          </table:table-cell>
          <table:table-cell office:value-type="float" office:value="2105" table:style-name="ce28">
            <text:p>2,105</text:p>
          </table:table-cell>
          <table:table-cell office:value-type="float" office:value="1875" table:style-name="ce28">
            <text:p>1,875</text:p>
          </table:table-cell>
          <table:table-cell table:style-name="ce36"/>
          <table:table-cell table:number-columns-repeated="16352"/>
        </table:table-row>
        <table:table-row table:style-name="ro3">
          <table:table-cell table:style-name="ce36"/>
          <table:table-cell office:value-type="string" table:style-name="ce27">
            <text:p>Adelaide - South</text:p>
          </table:table-cell>
          <table:table-cell office:value-type="float" office:value="2780" table:style-name="ce28">
            <text:p>2,780</text:p>
          </table:table-cell>
          <table:table-cell office:value-type="float" office:value="1115" table:style-name="ce28">
            <text:p>1,115</text:p>
          </table:table-cell>
          <table:table-cell office:value-type="float" office:value="240" table:style-name="ce28">
            <text:p>240</text:p>
          </table:table-cell>
          <table:table-cell office:value-type="float" office:value="300" table:style-name="ce28">
            <text:p>300</text:p>
          </table:table-cell>
          <table:table-cell office:value-type="float" office:value="280" table:style-name="ce28">
            <text:p>280</text:p>
          </table:table-cell>
          <table:table-cell office:value-type="float" office:value="185" table:style-name="ce28">
            <text:p>185</text:p>
          </table:table-cell>
          <table:table-cell office:value-type="float" office:value="120" table:style-name="ce28">
            <text:p>120</text:p>
          </table:table-cell>
          <table:table-cell office:value-type="float" office:value="1660" table:style-name="ce28">
            <text:p>1,660</text:p>
          </table:table-cell>
          <table:table-cell office:value-type="float" office:value="335" table:style-name="ce28">
            <text:p>335</text:p>
          </table:table-cell>
          <table:table-cell office:value-type="float" office:value="495" table:style-name="ce28">
            <text:p>495</text:p>
          </table:table-cell>
          <table:table-cell office:value-type="float" office:value="380" table:style-name="ce28">
            <text:p>380</text:p>
          </table:table-cell>
          <table:table-cell office:value-type="float" office:value="305" table:style-name="ce28">
            <text:p>305</text:p>
          </table:table-cell>
          <table:table-cell office:value-type="float" office:value="165" table:style-name="ce28">
            <text:p>165</text:p>
          </table:table-cell>
          <table:table-cell office:value-type="float" office:value="355" table:style-name="ce28">
            <text:p>355</text:p>
          </table:table-cell>
          <table:table-cell office:value-type="float" office:value="860" table:style-name="ce28">
            <text:p>860</text:p>
          </table:table-cell>
          <table:table-cell office:value-type="float" office:value="255" table:style-name="ce28">
            <text:p>255</text:p>
          </table:table-cell>
          <table:table-cell office:value-type="float" office:value="70" table:style-name="ce28">
            <text:p>70</text:p>
          </table:table-cell>
          <table:table-cell office:value-type="float" office:value="355" table:style-name="ce28">
            <text:p>355</text:p>
          </table:table-cell>
          <table:table-cell office:value-type="float" office:value="510" table:style-name="ce28">
            <text:p>510</text:p>
          </table:table-cell>
          <table:table-cell office:value-type="float" office:value="2205" table:style-name="ce28">
            <text:p>2,205</text:p>
          </table:table-cell>
          <table:table-cell office:value-type="float" office:value="290" table:style-name="ce28">
            <text:p>290</text:p>
          </table:table-cell>
          <table:table-cell office:value-type="float" office:value="330" table:style-name="ce28">
            <text:p>330</text:p>
          </table:table-cell>
          <table:table-cell office:value-type="float" office:value="945" table:style-name="ce28">
            <text:p>945</text:p>
          </table:table-cell>
          <table:table-cell office:value-type="float" office:value="360" table:style-name="ce28">
            <text:p>360</text:p>
          </table:table-cell>
          <table:table-cell office:value-type="float" office:value="1490" table:style-name="ce28">
            <text:p>1,490</text:p>
          </table:table-cell>
          <table:table-cell office:value-type="float" office:value="600" table:style-name="ce28">
            <text:p>600</text:p>
          </table:table-cell>
          <table:table-cell office:value-type="float" office:value="755" table:style-name="ce28">
            <text:p>755</text:p>
          </table:table-cell>
          <table:table-cell office:value-type="float" office:value="785" table:style-name="ce28">
            <text:p>785</text:p>
          </table:table-cell>
          <table:table-cell office:value-type="float" office:value="785" table:style-name="ce28">
            <text:p>785</text:p>
          </table:table-cell>
          <table:table-cell table:style-name="ce36"/>
          <table:table-cell table:number-columns-repeated="16352"/>
        </table:table-row>
        <table:table-row table:style-name="ro3">
          <table:table-cell table:style-name="ce36"/>
          <table:table-cell office:value-type="string" table:style-name="ce27">
            <text:p>Adelaide - West</text:p>
          </table:table-cell>
          <table:table-cell office:value-type="float" office:value="2875" table:style-name="ce28">
            <text:p>2,875</text:p>
          </table:table-cell>
          <table:table-cell office:value-type="float" office:value="1225" table:style-name="ce28">
            <text:p>1,225</text:p>
          </table:table-cell>
          <table:table-cell office:value-type="float" office:value="215" table:style-name="ce28">
            <text:p>215</text:p>
          </table:table-cell>
          <table:table-cell office:value-type="float" office:value="325" table:style-name="ce28">
            <text:p>325</text:p>
          </table:table-cell>
          <table:table-cell office:value-type="float" office:value="300" table:style-name="ce28">
            <text:p>300</text:p>
          </table:table-cell>
          <table:table-cell office:value-type="float" office:value="245" table:style-name="ce28">
            <text:p>245</text:p>
          </table:table-cell>
          <table:table-cell office:value-type="float" office:value="150" table:style-name="ce28">
            <text:p>150</text:p>
          </table:table-cell>
          <table:table-cell office:value-type="float" office:value="1650" table:style-name="ce28">
            <text:p>1,650</text:p>
          </table:table-cell>
          <table:table-cell office:value-type="float" office:value="260" table:style-name="ce28">
            <text:p>260</text:p>
          </table:table-cell>
          <table:table-cell office:value-type="float" office:value="435" table:style-name="ce28">
            <text:p>435</text:p>
          </table:table-cell>
          <table:table-cell office:value-type="float" office:value="400" table:style-name="ce28">
            <text:p>400</text:p>
          </table:table-cell>
          <table:table-cell office:value-type="float" office:value="350" table:style-name="ce28">
            <text:p>350</text:p>
          </table:table-cell>
          <table:table-cell office:value-type="float" office:value="220" table:style-name="ce28">
            <text:p>220</text:p>
          </table:table-cell>
          <table:table-cell office:value-type="float" office:value="590" table:style-name="ce28">
            <text:p>590</text:p>
          </table:table-cell>
          <table:table-cell office:value-type="float" office:value="875" table:style-name="ce28">
            <text:p>875</text:p>
          </table:table-cell>
          <table:table-cell office:value-type="float" office:value="490" table:style-name="ce28">
            <text:p>490</text:p>
          </table:table-cell>
          <table:table-cell office:value-type="float" office:value="175" table:style-name="ce28">
            <text:p>175</text:p>
          </table:table-cell>
          <table:table-cell office:value-type="float" office:value="315" table:style-name="ce28">
            <text:p>315</text:p>
          </table:table-cell>
          <table:table-cell office:value-type="float" office:value="655" table:style-name="ce28">
            <text:p>655</text:p>
          </table:table-cell>
          <table:table-cell office:value-type="float" office:value="2365" table:style-name="ce28">
            <text:p>2,365</text:p>
          </table:table-cell>
          <table:table-cell office:value-type="float" office:value="240" table:style-name="ce28">
            <text:p>240</text:p>
          </table:table-cell>
          <table:table-cell office:value-type="float" office:value="330" table:style-name="ce28">
            <text:p>330</text:p>
          </table:table-cell>
          <table:table-cell office:value-type="float" office:value="1030" table:style-name="ce28">
            <text:p>1,030</text:p>
          </table:table-cell>
          <table:table-cell office:value-type="float" office:value="415" table:style-name="ce28">
            <text:p>415</text:p>
          </table:table-cell>
          <table:table-cell office:value-type="float" office:value="1440" table:style-name="ce28">
            <text:p>1,440</text:p>
          </table:table-cell>
          <table:table-cell office:value-type="float" office:value="690" table:style-name="ce28">
            <text:p>690</text:p>
          </table:table-cell>
          <table:table-cell office:value-type="float" office:value="730" table:style-name="ce28">
            <text:p>730</text:p>
          </table:table-cell>
          <table:table-cell office:value-type="float" office:value="795" table:style-name="ce28">
            <text:p>795</text:p>
          </table:table-cell>
          <table:table-cell office:value-type="float" office:value="825" table:style-name="ce28">
            <text:p>825</text:p>
          </table:table-cell>
          <table:table-cell table:style-name="ce36"/>
          <table:table-cell table:number-columns-repeated="16352"/>
        </table:table-row>
        <table:table-row table:style-name="ro3">
          <table:table-cell table:style-name="ce36"/>
          <table:table-cell office:value-type="string" table:style-name="ce27">
            <text:p>Australian Capital Territory</text:p>
          </table:table-cell>
          <table:table-cell office:value-type="float" office:value="1910" table:style-name="ce28">
            <text:p>1,910</text:p>
          </table:table-cell>
          <table:table-cell office:value-type="float" office:value="755" table:style-name="ce28">
            <text:p>755</text:p>
          </table:table-cell>
          <table:table-cell office:value-type="float" office:value="155" table:style-name="ce28">
            <text:p>155</text:p>
          </table:table-cell>
          <table:table-cell office:value-type="float" office:value="180" table:style-name="ce28">
            <text:p>180</text:p>
          </table:table-cell>
          <table:table-cell office:value-type="float" office:value="190" table:style-name="ce28">
            <text:p>190</text:p>
          </table:table-cell>
          <table:table-cell office:value-type="float" office:value="135" table:style-name="ce28">
            <text:p>135</text:p>
          </table:table-cell>
          <table:table-cell office:value-type="float" office:value="95" table:style-name="ce28">
            <text:p>95</text:p>
          </table:table-cell>
          <table:table-cell office:value-type="float" office:value="1155" table:style-name="ce28">
            <text:p>1,155</text:p>
          </table:table-cell>
          <table:table-cell office:value-type="float" office:value="220" table:style-name="ce28">
            <text:p>220</text:p>
          </table:table-cell>
          <table:table-cell office:value-type="float" office:value="355" table:style-name="ce28">
            <text:p>355</text:p>
          </table:table-cell>
          <table:table-cell office:value-type="float" office:value="270" table:style-name="ce28">
            <text:p>270</text:p>
          </table:table-cell>
          <table:table-cell office:value-type="float" office:value="215" table:style-name="ce28">
            <text:p>215</text:p>
          </table:table-cell>
          <table:table-cell office:value-type="float" office:value="105" table:style-name="ce28">
            <text:p>105</text:p>
          </table:table-cell>
          <table:table-cell office:value-type="float" office:value="290" table:style-name="ce28">
            <text:p>290</text:p>
          </table:table-cell>
          <table:table-cell office:value-type="float" office:value="450" table:style-name="ce28">
            <text:p>450</text:p>
          </table:table-cell>
          <table:table-cell office:value-type="float" office:value="380" table:style-name="ce28">
            <text:p>380</text:p>
          </table:table-cell>
          <table:table-cell office:value-type="float" office:value="140" table:style-name="ce28">
            <text:p>140</text:p>
          </table:table-cell>
          <table:table-cell office:value-type="float" office:value="255" table:style-name="ce28">
            <text:p>255</text:p>
          </table:table-cell>
          <table:table-cell office:value-type="float" office:value="330" table:style-name="ce28">
            <text:p>330</text:p>
          </table:table-cell>
          <table:table-cell office:value-type="float" office:value="1500" table:style-name="ce28">
            <text:p>1,500</text:p>
          </table:table-cell>
          <table:table-cell office:value-type="float" office:value="200" table:style-name="ce28">
            <text:p>200</text:p>
          </table:table-cell>
          <table:table-cell office:value-type="float" office:value="220" table:style-name="ce28">
            <text:p>220</text:p>
          </table:table-cell>
          <table:table-cell office:value-type="float" office:value="675" table:style-name="ce28">
            <text:p>675</text:p>
          </table:table-cell>
          <table:table-cell office:value-type="float" office:value="405" table:style-name="ce28">
            <text:p>405</text:p>
          </table:table-cell>
          <table:table-cell office:value-type="float" office:value="835" table:style-name="ce28">
            <text:p>835</text:p>
          </table:table-cell>
          <table:table-cell office:value-type="float" office:value="465" table:style-name="ce28">
            <text:p>465</text:p>
          </table:table-cell>
          <table:table-cell office:value-type="float" office:value="540" table:style-name="ce28">
            <text:p>540</text:p>
          </table:table-cell>
          <table:table-cell office:value-type="float" office:value="535" table:style-name="ce28">
            <text:p>535</text:p>
          </table:table-cell>
          <table:table-cell office:value-type="float" office:value="450" table:style-name="ce28">
            <text:p>450</text:p>
          </table:table-cell>
          <table:table-cell table:style-name="ce36"/>
          <table:table-cell table:number-columns-repeated="16352"/>
        </table:table-row>
        <table:table-row table:style-name="ro3">
          <table:table-cell table:style-name="ce36"/>
          <table:table-cell office:value-type="string" table:style-name="ce27">
            <text:p>Ballarat</text:p>
          </table:table-cell>
          <table:table-cell office:value-type="float" office:value="1685" table:style-name="ce28">
            <text:p>1,685</text:p>
          </table:table-cell>
          <table:table-cell office:value-type="float" office:value="695" table:style-name="ce28">
            <text:p>695</text:p>
          </table:table-cell>
          <table:table-cell office:value-type="float" office:value="125" table:style-name="ce28">
            <text:p>125</text:p>
          </table:table-cell>
          <table:table-cell office:value-type="float" office:value="185" table:style-name="ce28">
            <text:p>185</text:p>
          </table:table-cell>
          <table:table-cell office:value-type="float" office:value="150" table:style-name="ce28">
            <text:p>150</text:p>
          </table:table-cell>
          <table:table-cell office:value-type="float" office:value="145" table:style-name="ce28">
            <text:p>145</text:p>
          </table:table-cell>
          <table:table-cell office:value-type="float" office:value="95" table:style-name="ce28">
            <text:p>95</text:p>
          </table:table-cell>
          <table:table-cell office:value-type="float" office:value="990" table:style-name="ce28">
            <text:p>990</text:p>
          </table:table-cell>
          <table:table-cell office:value-type="float" office:value="205" table:style-name="ce28">
            <text:p>205</text:p>
          </table:table-cell>
          <table:table-cell office:value-type="float" office:value="315" table:style-name="ce28">
            <text:p>315</text:p>
          </table:table-cell>
          <table:table-cell office:value-type="float" office:value="205" table:style-name="ce28">
            <text:p>205</text:p>
          </table:table-cell>
          <table:table-cell office:value-type="float" office:value="155" table:style-name="ce28">
            <text:p>155</text:p>
          </table:table-cell>
          <table:table-cell office:value-type="float" office:value="115" table:style-name="ce28">
            <text:p>115</text:p>
          </table:table-cell>
          <table:table-cell office:value-type="float" office:value="150" table:style-name="ce28">
            <text:p>150</text:p>
          </table:table-cell>
          <table:table-cell office:value-type="float" office:value="640" table:style-name="ce28">
            <text:p>640</text:p>
          </table:table-cell>
          <table:table-cell office:value-type="float" office:value="60" table:style-name="ce28">
            <text:p>60</text:p>
          </table:table-cell>
          <table:table-cell office:value-type="float" office:value="10" table:style-name="ce28">
            <text:p>10</text:p>
          </table:table-cell>
          <table:table-cell office:value-type="float" office:value="210" table:style-name="ce28">
            <text:p>210</text:p>
          </table:table-cell>
          <table:table-cell office:value-type="float" office:value="280" table:style-name="ce28">
            <text:p>280</text:p>
          </table:table-cell>
          <table:table-cell office:value-type="float" office:value="1365" table:style-name="ce28">
            <text:p>1,365</text:p>
          </table:table-cell>
          <table:table-cell office:value-type="float" office:value="140" table:style-name="ce28">
            <text:p>140</text:p>
          </table:table-cell>
          <table:table-cell office:value-type="float" office:value="205" table:style-name="ce28">
            <text:p>205</text:p>
          </table:table-cell>
          <table:table-cell office:value-type="float" office:value="530" table:style-name="ce28">
            <text:p>530</text:p>
          </table:table-cell>
          <table:table-cell office:value-type="float" office:value="195" table:style-name="ce28">
            <text:p>195</text:p>
          </table:table-cell>
          <table:table-cell office:value-type="float" office:value="965" table:style-name="ce28">
            <text:p>965</text:p>
          </table:table-cell>
          <table:table-cell office:value-type="float" office:value="350" table:style-name="ce28">
            <text:p>350</text:p>
          </table:table-cell>
          <table:table-cell office:value-type="float" office:value="465" table:style-name="ce28">
            <text:p>465</text:p>
          </table:table-cell>
          <table:table-cell office:value-type="float" office:value="465" table:style-name="ce28">
            <text:p>465</text:p>
          </table:table-cell>
          <table:table-cell office:value-type="float" office:value="470" table:style-name="ce28">
            <text:p>470</text:p>
          </table:table-cell>
          <table:table-cell table:style-name="ce36"/>
          <table:table-cell table:number-columns-repeated="16352"/>
        </table:table-row>
        <table:table-row table:style-name="ro3">
          <table:table-cell table:style-name="ce36"/>
          <table:table-cell office:value-type="string" table:style-name="ce27">
            <text:p>Barossa - Yorke - Mid North</text:p>
          </table:table-cell>
          <table:table-cell office:value-type="float" office:value="1440" table:style-name="ce28">
            <text:p>1,440</text:p>
          </table:table-cell>
          <table:table-cell office:value-type="float" office:value="620" table:style-name="ce28">
            <text:p>620</text:p>
          </table:table-cell>
          <table:table-cell office:value-type="float" office:value="115" table:style-name="ce28">
            <text:p>115</text:p>
          </table:table-cell>
          <table:table-cell office:value-type="float" office:value="105" table:style-name="ce28">
            <text:p>105</text:p>
          </table:table-cell>
          <table:table-cell office:value-type="float" office:value="135" table:style-name="ce28">
            <text:p>135</text:p>
          </table:table-cell>
          <table:table-cell office:value-type="float" office:value="150" table:style-name="ce28">
            <text:p>150</text:p>
          </table:table-cell>
          <table:table-cell office:value-type="float" office:value="120" table:style-name="ce28">
            <text:p>120</text:p>
          </table:table-cell>
          <table:table-cell office:value-type="float" office:value="820" table:style-name="ce28">
            <text:p>820</text:p>
          </table:table-cell>
          <table:table-cell office:value-type="float" office:value="135" table:style-name="ce28">
            <text:p>135</text:p>
          </table:table-cell>
          <table:table-cell office:value-type="float" office:value="215" table:style-name="ce28">
            <text:p>215</text:p>
          </table:table-cell>
          <table:table-cell office:value-type="float" office:value="205" table:style-name="ce28">
            <text:p>205</text:p>
          </table:table-cell>
          <table:table-cell office:value-type="float" office:value="145" table:style-name="ce28">
            <text:p>145</text:p>
          </table:table-cell>
          <table:table-cell office:value-type="float" office:value="130" table:style-name="ce28">
            <text:p>130</text:p>
          </table:table-cell>
          <table:table-cell office:value-type="float" office:value="250" table:style-name="ce28">
            <text:p>250</text:p>
          </table:table-cell>
          <table:table-cell office:value-type="float" office:value="480" table:style-name="ce28">
            <text:p>480</text:p>
          </table:table-cell>
          <table:table-cell office:value-type="float" office:value="30" table:style-name="ce28">
            <text:p>30</text:p>
          </table:table-cell>
          <table:table-cell office:value-type="float" office:value="5" table:style-name="ce28">
            <text:p>5</text:p>
          </table:table-cell>
          <table:table-cell office:value-type="float" office:value="205" table:style-name="ce28">
            <text:p>205</text:p>
          </table:table-cell>
          <table:table-cell office:value-type="float" office:value="260" table:style-name="ce28">
            <text:p>260</text:p>
          </table:table-cell>
          <table:table-cell office:value-type="float" office:value="1150" table:style-name="ce28">
            <text:p>1,150</text:p>
          </table:table-cell>
          <table:table-cell office:value-type="float" office:value="135" table:style-name="ce28">
            <text:p>135</text:p>
          </table:table-cell>
          <table:table-cell office:value-type="float" office:value="170" table:style-name="ce28">
            <text:p>170</text:p>
          </table:table-cell>
          <table:table-cell office:value-type="float" office:value="625" table:style-name="ce28">
            <text:p>625</text:p>
          </table:table-cell>
          <table:table-cell office:value-type="float" office:value="165" table:style-name="ce28">
            <text:p>165</text:p>
          </table:table-cell>
          <table:table-cell office:value-type="float" office:value="655" table:style-name="ce28">
            <text:p>655</text:p>
          </table:table-cell>
          <table:table-cell office:value-type="float" office:value="295" table:style-name="ce28">
            <text:p>295</text:p>
          </table:table-cell>
          <table:table-cell office:value-type="float" office:value="340" table:style-name="ce28">
            <text:p>340</text:p>
          </table:table-cell>
          <table:table-cell office:value-type="float" office:value="370" table:style-name="ce28">
            <text:p>370</text:p>
          </table:table-cell>
          <table:table-cell office:value-type="float" office:value="500" table:style-name="ce28">
            <text:p>500</text:p>
          </table:table-cell>
          <table:table-cell table:style-name="ce36"/>
          <table:table-cell table:number-columns-repeated="16352"/>
        </table:table-row>
        <table:table-row table:style-name="ro3">
          <table:table-cell table:style-name="ce36"/>
          <table:table-cell office:value-type="string" table:style-name="ce27">
            <text:p>Bendigo</text:p>
          </table:table-cell>
          <table:table-cell office:value-type="float" office:value="1550" table:style-name="ce28">
            <text:p>1,550</text:p>
          </table:table-cell>
          <table:table-cell office:value-type="float" office:value="675" table:style-name="ce28">
            <text:p>675</text:p>
          </table:table-cell>
          <table:table-cell office:value-type="float" office:value="105" table:style-name="ce28">
            <text:p>105</text:p>
          </table:table-cell>
          <table:table-cell office:value-type="float" office:value="170" table:style-name="ce28">
            <text:p>170</text:p>
          </table:table-cell>
          <table:table-cell office:value-type="float" office:value="175" table:style-name="ce28">
            <text:p>175</text:p>
          </table:table-cell>
          <table:table-cell office:value-type="float" office:value="140" table:style-name="ce28">
            <text:p>140</text:p>
          </table:table-cell>
          <table:table-cell office:value-type="float" office:value="90" table:style-name="ce28">
            <text:p>90</text:p>
          </table:table-cell>
          <table:table-cell office:value-type="float" office:value="870" table:style-name="ce28">
            <text:p>870</text:p>
          </table:table-cell>
          <table:table-cell office:value-type="float" office:value="130" table:style-name="ce28">
            <text:p>130</text:p>
          </table:table-cell>
          <table:table-cell office:value-type="float" office:value="290" table:style-name="ce28">
            <text:p>290</text:p>
          </table:table-cell>
          <table:table-cell office:value-type="float" office:value="210" table:style-name="ce28">
            <text:p>210</text:p>
          </table:table-cell>
          <table:table-cell office:value-type="float" office:value="145" table:style-name="ce28">
            <text:p>145</text:p>
          </table:table-cell>
          <table:table-cell office:value-type="float" office:value="110" table:style-name="ce28">
            <text:p>110</text:p>
          </table:table-cell>
          <table:table-cell office:value-type="float" office:value="155" table:style-name="ce28">
            <text:p>155</text:p>
          </table:table-cell>
          <table:table-cell office:value-type="float" office:value="585" table:style-name="ce28">
            <text:p>585</text:p>
          </table:table-cell>
          <table:table-cell office:value-type="float" office:value="195" table:style-name="ce28">
            <text:p>195</text:p>
          </table:table-cell>
          <table:table-cell office:value-type="float" office:value="130" table:style-name="ce28">
            <text:p>130</text:p>
          </table:table-cell>
          <table:table-cell office:value-type="float" office:value="250" table:style-name="ce28">
            <text:p>250</text:p>
          </table:table-cell>
          <table:table-cell office:value-type="float" office:value="335" table:style-name="ce28">
            <text:p>335</text:p>
          </table:table-cell>
          <table:table-cell office:value-type="float" office:value="1250" table:style-name="ce28">
            <text:p>1,250</text:p>
          </table:table-cell>
          <table:table-cell office:value-type="float" office:value="100" table:style-name="ce28">
            <text:p>100</text:p>
          </table:table-cell>
          <table:table-cell office:value-type="float" office:value="220" table:style-name="ce28">
            <text:p>220</text:p>
          </table:table-cell>
          <table:table-cell office:value-type="float" office:value="645" table:style-name="ce28">
            <text:p>645</text:p>
          </table:table-cell>
          <table:table-cell office:value-type="float" office:value="170" table:style-name="ce28">
            <text:p>170</text:p>
          </table:table-cell>
          <table:table-cell office:value-type="float" office:value="740" table:style-name="ce28">
            <text:p>740</text:p>
          </table:table-cell>
          <table:table-cell office:value-type="float" office:value="390" table:style-name="ce28">
            <text:p>390</text:p>
          </table:table-cell>
          <table:table-cell office:value-type="float" office:value="425" table:style-name="ce28">
            <text:p>425</text:p>
          </table:table-cell>
          <table:table-cell office:value-type="float" office:value="420" table:style-name="ce28">
            <text:p>420</text:p>
          </table:table-cell>
          <table:table-cell office:value-type="float" office:value="400" table:style-name="ce28">
            <text:p>400</text:p>
          </table:table-cell>
          <table:table-cell table:style-name="ce36"/>
          <table:table-cell table:number-columns-repeated="16352"/>
        </table:table-row>
        <table:table-row table:style-name="ro3">
          <table:table-cell table:style-name="ce36"/>
          <table:table-cell office:value-type="string" table:style-name="ce27">
            <text:p>Brisbane - East</text:p>
          </table:table-cell>
          <table:table-cell office:value-type="float" office:value="1195" table:style-name="ce28">
            <text:p>1,195</text:p>
          </table:table-cell>
          <table:table-cell office:value-type="float" office:value="535" table:style-name="ce28">
            <text:p>535</text:p>
          </table:table-cell>
          <table:table-cell office:value-type="float" office:value="110" table:style-name="ce28">
            <text:p>110</text:p>
          </table:table-cell>
          <table:table-cell office:value-type="float" office:value="120" table:style-name="ce28">
            <text:p>120</text:p>
          </table:table-cell>
          <table:table-cell office:value-type="float" office:value="115" table:style-name="ce28">
            <text:p>115</text:p>
          </table:table-cell>
          <table:table-cell office:value-type="float" office:value="120" table:style-name="ce28">
            <text:p>120</text:p>
          </table:table-cell>
          <table:table-cell office:value-type="float" office:value="70" table:style-name="ce28">
            <text:p>70</text:p>
          </table:table-cell>
          <table:table-cell office:value-type="float" office:value="660" table:style-name="ce28">
            <text:p>660</text:p>
          </table:table-cell>
          <table:table-cell office:value-type="float" office:value="115" table:style-name="ce28">
            <text:p>115</text:p>
          </table:table-cell>
          <table:table-cell office:value-type="float" office:value="220" table:style-name="ce28">
            <text:p>220</text:p>
          </table:table-cell>
          <table:table-cell office:value-type="float" office:value="145" table:style-name="ce28">
            <text:p>145</text:p>
          </table:table-cell>
          <table:table-cell office:value-type="float" office:value="115" table:style-name="ce28">
            <text:p>115</text:p>
          </table:table-cell>
          <table:table-cell office:value-type="float" office:value="70" table:style-name="ce28">
            <text:p>70</text:p>
          </table:table-cell>
          <table:table-cell office:value-type="float" office:value="195" table:style-name="ce28">
            <text:p>195</text:p>
          </table:table-cell>
          <table:table-cell office:value-type="float" office:value="380" table:style-name="ce28">
            <text:p>380</text:p>
          </table:table-cell>
          <table:table-cell office:value-type="float" office:value="80" table:style-name="ce28">
            <text:p>80</text:p>
          </table:table-cell>
          <table:table-cell office:value-type="float" office:value="5" table:style-name="ce28">
            <text:p>5</text:p>
          </table:table-cell>
          <table:table-cell office:value-type="float" office:value="160" table:style-name="ce28">
            <text:p>160</text:p>
          </table:table-cell>
          <table:table-cell office:value-type="float" office:value="225" table:style-name="ce28">
            <text:p>225</text:p>
          </table:table-cell>
          <table:table-cell office:value-type="float" office:value="920" table:style-name="ce28">
            <text:p>920</text:p>
          </table:table-cell>
          <table:table-cell office:value-type="float" office:value="135" table:style-name="ce28">
            <text:p>135</text:p>
          </table:table-cell>
          <table:table-cell office:value-type="float" office:value="155" table:style-name="ce28">
            <text:p>155</text:p>
          </table:table-cell>
          <table:table-cell office:value-type="float" office:value="340" table:style-name="ce28">
            <text:p>340</text:p>
          </table:table-cell>
          <table:table-cell office:value-type="float" office:value="140" table:style-name="ce28">
            <text:p>140</text:p>
          </table:table-cell>
          <table:table-cell office:value-type="float" office:value="715" table:style-name="ce28">
            <text:p>715</text:p>
          </table:table-cell>
          <table:table-cell office:value-type="float" office:value="300" table:style-name="ce28">
            <text:p>300</text:p>
          </table:table-cell>
          <table:table-cell office:value-type="float" office:value="330" table:style-name="ce28">
            <text:p>330</text:p>
          </table:table-cell>
          <table:table-cell office:value-type="float" office:value="340" table:style-name="ce28">
            <text:p>340</text:p>
          </table:table-cell>
          <table:table-cell office:value-type="float" office:value="280" table:style-name="ce28">
            <text:p>280</text:p>
          </table:table-cell>
          <table:table-cell table:style-name="ce36"/>
          <table:table-cell table:number-columns-repeated="16352"/>
        </table:table-row>
        <table:table-row table:style-name="ro3">
          <table:table-cell table:style-name="ce36"/>
          <table:table-cell office:value-type="string" table:style-name="ce27">
            <text:p>Brisbane - North</text:p>
          </table:table-cell>
          <table:table-cell office:value-type="float" office:value="1465" table:style-name="ce28">
            <text:p>1,465</text:p>
          </table:table-cell>
          <table:table-cell office:value-type="float" office:value="625" table:style-name="ce28">
            <text:p>625</text:p>
          </table:table-cell>
          <table:table-cell office:value-type="float" office:value="115" table:style-name="ce28">
            <text:p>115</text:p>
          </table:table-cell>
          <table:table-cell office:value-type="float" office:value="185" table:style-name="ce28">
            <text:p>185</text:p>
          </table:table-cell>
          <table:table-cell office:value-type="float" office:value="120" table:style-name="ce28">
            <text:p>120</text:p>
          </table:table-cell>
          <table:table-cell office:value-type="float" office:value="140" table:style-name="ce28">
            <text:p>140</text:p>
          </table:table-cell>
          <table:table-cell office:value-type="float" office:value="75" table:style-name="ce28">
            <text:p>75</text:p>
          </table:table-cell>
          <table:table-cell office:value-type="float" office:value="835" table:style-name="ce28">
            <text:p>835</text:p>
          </table:table-cell>
          <table:table-cell office:value-type="float" office:value="175" table:style-name="ce28">
            <text:p>175</text:p>
          </table:table-cell>
          <table:table-cell office:value-type="float" office:value="265" table:style-name="ce28">
            <text:p>265</text:p>
          </table:table-cell>
          <table:table-cell office:value-type="float" office:value="185" table:style-name="ce28">
            <text:p>185</text:p>
          </table:table-cell>
          <table:table-cell office:value-type="float" office:value="140" table:style-name="ce28">
            <text:p>140</text:p>
          </table:table-cell>
          <table:table-cell office:value-type="float" office:value="85" table:style-name="ce28">
            <text:p>85</text:p>
          </table:table-cell>
          <table:table-cell office:value-type="float" office:value="275" table:style-name="ce28">
            <text:p>275</text:p>
          </table:table-cell>
          <table:table-cell office:value-type="float" office:value="370" table:style-name="ce28">
            <text:p>370</text:p>
          </table:table-cell>
          <table:table-cell office:value-type="float" office:value="200" table:style-name="ce28">
            <text:p>200</text:p>
          </table:table-cell>
          <table:table-cell office:value-type="float" office:value="50" table:style-name="ce28">
            <text:p>50</text:p>
          </table:table-cell>
          <table:table-cell office:value-type="float" office:value="205" table:style-name="ce28">
            <text:p>205</text:p>
          </table:table-cell>
          <table:table-cell office:value-type="float" office:value="270" table:style-name="ce28">
            <text:p>270</text:p>
          </table:table-cell>
          <table:table-cell office:value-type="float" office:value="1140" table:style-name="ce28">
            <text:p>1,140</text:p>
          </table:table-cell>
          <table:table-cell office:value-type="float" office:value="155" table:style-name="ce28">
            <text:p>155</text:p>
          </table:table-cell>
          <table:table-cell office:value-type="float" office:value="195" table:style-name="ce28">
            <text:p>195</text:p>
          </table:table-cell>
          <table:table-cell office:value-type="float" office:value="395" table:style-name="ce28">
            <text:p>395</text:p>
          </table:table-cell>
          <table:table-cell office:value-type="float" office:value="225" table:style-name="ce28">
            <text:p>225</text:p>
          </table:table-cell>
          <table:table-cell office:value-type="float" office:value="845" table:style-name="ce28">
            <text:p>845</text:p>
          </table:table-cell>
          <table:table-cell office:value-type="float" office:value="370" table:style-name="ce28">
            <text:p>370</text:p>
          </table:table-cell>
          <table:table-cell office:value-type="float" office:value="430" table:style-name="ce28">
            <text:p>430</text:p>
          </table:table-cell>
          <table:table-cell office:value-type="float" office:value="390" table:style-name="ce28">
            <text:p>390</text:p>
          </table:table-cell>
          <table:table-cell office:value-type="float" office:value="340" table:style-name="ce28">
            <text:p>340</text:p>
          </table:table-cell>
          <table:table-cell table:style-name="ce36"/>
          <table:table-cell table:number-columns-repeated="16352"/>
        </table:table-row>
        <table:table-row table:style-name="ro3">
          <table:table-cell table:style-name="ce36"/>
          <table:table-cell office:value-type="string" table:style-name="ce27">
            <text:p>Brisbane - South</text:p>
          </table:table-cell>
          <table:table-cell office:value-type="float" office:value="1990" table:style-name="ce28">
            <text:p>1,990</text:p>
          </table:table-cell>
          <table:table-cell office:value-type="float" office:value="875" table:style-name="ce28">
            <text:p>875</text:p>
          </table:table-cell>
          <table:table-cell office:value-type="float" office:value="155" table:style-name="ce28">
            <text:p>155</text:p>
          </table:table-cell>
          <table:table-cell office:value-type="float" office:value="225" table:style-name="ce28">
            <text:p>225</text:p>
          </table:table-cell>
          <table:table-cell office:value-type="float" office:value="210" table:style-name="ce28">
            <text:p>210</text:p>
          </table:table-cell>
          <table:table-cell office:value-type="float" office:value="170" table:style-name="ce28">
            <text:p>170</text:p>
          </table:table-cell>
          <table:table-cell office:value-type="float" office:value="125" table:style-name="ce28">
            <text:p>125</text:p>
          </table:table-cell>
          <table:table-cell office:value-type="float" office:value="1115" table:style-name="ce28">
            <text:p>1,115</text:p>
          </table:table-cell>
          <table:table-cell office:value-type="float" office:value="220" table:style-name="ce28">
            <text:p>220</text:p>
          </table:table-cell>
          <table:table-cell office:value-type="float" office:value="340" table:style-name="ce28">
            <text:p>340</text:p>
          </table:table-cell>
          <table:table-cell office:value-type="float" office:value="265" table:style-name="ce28">
            <text:p>265</text:p>
          </table:table-cell>
          <table:table-cell office:value-type="float" office:value="190" table:style-name="ce28">
            <text:p>190</text:p>
          </table:table-cell>
          <table:table-cell office:value-type="float" office:value="100" table:style-name="ce28">
            <text:p>100</text:p>
          </table:table-cell>
          <table:table-cell office:value-type="float" office:value="330" table:style-name="ce28">
            <text:p>330</text:p>
          </table:table-cell>
          <table:table-cell office:value-type="float" office:value="465" table:style-name="ce28">
            <text:p>465</text:p>
          </table:table-cell>
          <table:table-cell office:value-type="float" office:value="550" table:style-name="ce28">
            <text:p>550</text:p>
          </table:table-cell>
          <table:table-cell office:value-type="float" office:value="170" table:style-name="ce28">
            <text:p>170</text:p>
          </table:table-cell>
          <table:table-cell office:value-type="float" office:value="270" table:style-name="ce28">
            <text:p>270</text:p>
          </table:table-cell>
          <table:table-cell office:value-type="float" office:value="365" table:style-name="ce28">
            <text:p>365</text:p>
          </table:table-cell>
          <table:table-cell office:value-type="float" office:value="1585" table:style-name="ce28">
            <text:p>1,585</text:p>
          </table:table-cell>
          <table:table-cell office:value-type="float" office:value="185" table:style-name="ce28">
            <text:p>185</text:p>
          </table:table-cell>
          <table:table-cell office:value-type="float" office:value="245" table:style-name="ce28">
            <text:p>245</text:p>
          </table:table-cell>
          <table:table-cell office:value-type="float" office:value="535" table:style-name="ce28">
            <text:p>535</text:p>
          </table:table-cell>
          <table:table-cell office:value-type="float" office:value="340" table:style-name="ce28">
            <text:p>340</text:p>
          </table:table-cell>
          <table:table-cell office:value-type="float" office:value="1120" table:style-name="ce28">
            <text:p>1,120</text:p>
          </table:table-cell>
          <table:table-cell office:value-type="float" office:value="460" table:style-name="ce28">
            <text:p>460</text:p>
          </table:table-cell>
          <table:table-cell office:value-type="float" office:value="595" table:style-name="ce28">
            <text:p>595</text:p>
          </table:table-cell>
          <table:table-cell office:value-type="float" office:value="550" table:style-name="ce28">
            <text:p>550</text:p>
          </table:table-cell>
          <table:table-cell office:value-type="float" office:value="475" table:style-name="ce28">
            <text:p>475</text:p>
          </table:table-cell>
          <table:table-cell table:style-name="ce36"/>
          <table:table-cell table:number-columns-repeated="16352"/>
        </table:table-row>
        <table:table-row table:style-name="ro3">
          <table:table-cell table:style-name="ce36"/>
          <table:table-cell office:value-type="string" table:style-name="ce27">
            <text:p>Brisbane - West</text:p>
          </table:table-cell>
          <table:table-cell office:value-type="float" office:value="600" table:style-name="ce28">
            <text:p>600</text:p>
          </table:table-cell>
          <table:table-cell office:value-type="float" office:value="250" table:style-name="ce28">
            <text:p>250</text:p>
          </table:table-cell>
          <table:table-cell office:value-type="float" office:value="50" table:style-name="ce28">
            <text:p>50</text:p>
          </table:table-cell>
          <table:table-cell office:value-type="float" office:value="60" table:style-name="ce28">
            <text:p>60</text:p>
          </table:table-cell>
          <table:table-cell office:value-type="float" office:value="60" table:style-name="ce28">
            <text:p>60</text:p>
          </table:table-cell>
          <table:table-cell office:value-type="float" office:value="55" table:style-name="ce28">
            <text:p>55</text:p>
          </table:table-cell>
          <table:table-cell office:value-type="float" office:value="25" table:style-name="ce28">
            <text:p>25</text:p>
          </table:table-cell>
          <table:table-cell office:value-type="float" office:value="350" table:style-name="ce28">
            <text:p>350</text:p>
          </table:table-cell>
          <table:table-cell office:value-type="float" office:value="65" table:style-name="ce28">
            <text:p>65</text:p>
          </table:table-cell>
          <table:table-cell office:value-type="float" office:value="115" table:style-name="ce28">
            <text:p>115</text:p>
          </table:table-cell>
          <table:table-cell office:value-type="float" office:value="80" table:style-name="ce28">
            <text:p>80</text:p>
          </table:table-cell>
          <table:table-cell office:value-type="float" office:value="55" table:style-name="ce28">
            <text:p>55</text:p>
          </table:table-cell>
          <table:table-cell office:value-type="float" office:value="40" table:style-name="ce28">
            <text:p>40</text:p>
          </table:table-cell>
          <table:table-cell office:value-type="float" office:value="100" table:style-name="ce28">
            <text:p>100</text:p>
          </table:table-cell>
          <table:table-cell office:value-type="float" office:value="150" table:style-name="ce28">
            <text:p>150</text:p>
          </table:table-cell>
          <table:table-cell office:value-type="float" office:value="110" table:style-name="ce28">
            <text:p>110</text:p>
          </table:table-cell>
          <table:table-cell office:value-type="float" office:value="20" table:style-name="ce28">
            <text:p>20</text:p>
          </table:table-cell>
          <table:table-cell office:value-type="float" office:value="90" table:style-name="ce28">
            <text:p>90</text:p>
          </table:table-cell>
          <table:table-cell office:value-type="float" office:value="115" table:style-name="ce28">
            <text:p>115</text:p>
          </table:table-cell>
          <table:table-cell office:value-type="float" office:value="475" table:style-name="ce28">
            <text:p>475</text:p>
          </table:table-cell>
          <table:table-cell office:value-type="float" office:value="55" table:style-name="ce28">
            <text:p>55</text:p>
          </table:table-cell>
          <table:table-cell office:value-type="float" office:value="80" table:style-name="ce28">
            <text:p>80</text:p>
          </table:table-cell>
          <table:table-cell office:value-type="float" office:value="130" table:style-name="ce28">
            <text:p>130</text:p>
          </table:table-cell>
          <table:table-cell office:value-type="float" office:value="105" table:style-name="ce28">
            <text:p>105</text:p>
          </table:table-cell>
          <table:table-cell office:value-type="float" office:value="365" table:style-name="ce28">
            <text:p>365</text:p>
          </table:table-cell>
          <table:table-cell office:value-type="float" office:value="150" table:style-name="ce28">
            <text:p>150</text:p>
          </table:table-cell>
          <table:table-cell office:value-type="float" office:value="190" table:style-name="ce28">
            <text:p>190</text:p>
          </table:table-cell>
          <table:table-cell office:value-type="float" office:value="195" table:style-name="ce28">
            <text:p>195</text:p>
          </table:table-cell>
          <table:table-cell office:value-type="float" office:value="105" table:style-name="ce28">
            <text:p>105</text:p>
          </table:table-cell>
          <table:table-cell table:style-name="ce36"/>
          <table:table-cell table:number-columns-repeated="16352"/>
        </table:table-row>
        <table:table-row table:style-name="ro3">
          <table:table-cell table:style-name="ce36"/>
          <table:table-cell office:value-type="string" table:style-name="ce27">
            <text:p>Brisbane Inner City</text:p>
          </table:table-cell>
          <table:table-cell office:value-type="float" office:value="1840" table:style-name="ce28">
            <text:p>1,840</text:p>
          </table:table-cell>
          <table:table-cell office:value-type="float" office:value="680" table:style-name="ce28">
            <text:p>680</text:p>
          </table:table-cell>
          <table:table-cell office:value-type="float" office:value="115" table:style-name="ce28">
            <text:p>115</text:p>
          </table:table-cell>
          <table:table-cell office:value-type="float" office:value="185" table:style-name="ce28">
            <text:p>185</text:p>
          </table:table-cell>
          <table:table-cell office:value-type="float" office:value="170" table:style-name="ce28">
            <text:p>170</text:p>
          </table:table-cell>
          <table:table-cell office:value-type="float" office:value="140" table:style-name="ce28">
            <text:p>140</text:p>
          </table:table-cell>
          <table:table-cell office:value-type="float" office:value="80" table:style-name="ce28">
            <text:p>80</text:p>
          </table:table-cell>
          <table:table-cell office:value-type="float" office:value="1155" table:style-name="ce28">
            <text:p>1,155</text:p>
          </table:table-cell>
          <table:table-cell office:value-type="float" office:value="145" table:style-name="ce28">
            <text:p>145</text:p>
          </table:table-cell>
          <table:table-cell office:value-type="float" office:value="335" table:style-name="ce28">
            <text:p>335</text:p>
          </table:table-cell>
          <table:table-cell office:value-type="float" office:value="320" table:style-name="ce28">
            <text:p>320</text:p>
          </table:table-cell>
          <table:table-cell office:value-type="float" office:value="260" table:style-name="ce28">
            <text:p>260</text:p>
          </table:table-cell>
          <table:table-cell office:value-type="float" office:value="110" table:style-name="ce28">
            <text:p>110</text:p>
          </table:table-cell>
          <table:table-cell office:value-type="float" office:value="310" table:style-name="ce28">
            <text:p>310</text:p>
          </table:table-cell>
          <table:table-cell office:value-type="float" office:value="450" table:style-name="ce28">
            <text:p>450</text:p>
          </table:table-cell>
          <table:table-cell office:value-type="float" office:value="315" table:style-name="ce28">
            <text:p>315</text:p>
          </table:table-cell>
          <table:table-cell office:value-type="float" office:value="85" table:style-name="ce28">
            <text:p>85</text:p>
          </table:table-cell>
          <table:table-cell office:value-type="float" office:value="130" table:style-name="ce28">
            <text:p>130</text:p>
          </table:table-cell>
          <table:table-cell office:value-type="float" office:value="415" table:style-name="ce28">
            <text:p>415</text:p>
          </table:table-cell>
          <table:table-cell office:value-type="float" office:value="1615" table:style-name="ce28">
            <text:p>1,615</text:p>
          </table:table-cell>
          <table:table-cell office:value-type="float" office:value="105" table:style-name="ce28">
            <text:p>105</text:p>
          </table:table-cell>
          <table:table-cell office:value-type="float" office:value="150" table:style-name="ce28">
            <text:p>150</text:p>
          </table:table-cell>
          <table:table-cell office:value-type="float" office:value="485" table:style-name="ce28">
            <text:p>485</text:p>
          </table:table-cell>
          <table:table-cell office:value-type="float" office:value="315" table:style-name="ce28">
            <text:p>315</text:p>
          </table:table-cell>
          <table:table-cell office:value-type="float" office:value="1045" table:style-name="ce28">
            <text:p>1,045</text:p>
          </table:table-cell>
          <table:table-cell office:value-type="float" office:value="415" table:style-name="ce28">
            <text:p>415</text:p>
          </table:table-cell>
          <table:table-cell office:value-type="float" office:value="565" table:style-name="ce28">
            <text:p>565</text:p>
          </table:table-cell>
          <table:table-cell office:value-type="float" office:value="480" table:style-name="ce28">
            <text:p>480</text:p>
          </table:table-cell>
          <table:table-cell office:value-type="float" office:value="465" table:style-name="ce28">
            <text:p>465</text:p>
          </table:table-cell>
          <table:table-cell table:style-name="ce36"/>
          <table:table-cell table:number-columns-repeated="16352"/>
        </table:table-row>
        <table:table-row table:style-name="ro3">
          <table:table-cell table:style-name="ce36"/>
          <table:table-cell office:value-type="string" table:style-name="ce27">
            <text:p>Bunbury</text:p>
          </table:table-cell>
          <table:table-cell office:value-type="float" office:value="2635" table:style-name="ce28">
            <text:p>2,635</text:p>
          </table:table-cell>
          <table:table-cell office:value-type="float" office:value="1220" table:style-name="ce28">
            <text:p>1,220</text:p>
          </table:table-cell>
          <table:table-cell office:value-type="float" office:value="190" table:style-name="ce28">
            <text:p>190</text:p>
          </table:table-cell>
          <table:table-cell office:value-type="float" office:value="240" table:style-name="ce28">
            <text:p>240</text:p>
          </table:table-cell>
          <table:table-cell office:value-type="float" office:value="335" table:style-name="ce28">
            <text:p>335</text:p>
          </table:table-cell>
          <table:table-cell office:value-type="float" office:value="270" table:style-name="ce28">
            <text:p>270</text:p>
          </table:table-cell>
          <table:table-cell office:value-type="float" office:value="200" table:style-name="ce28">
            <text:p>200</text:p>
          </table:table-cell>
          <table:table-cell office:value-type="float" office:value="1415" table:style-name="ce28">
            <text:p>1,415</text:p>
          </table:table-cell>
          <table:table-cell office:value-type="float" office:value="235" table:style-name="ce28">
            <text:p>235</text:p>
          </table:table-cell>
          <table:table-cell office:value-type="float" office:value="395" table:style-name="ce28">
            <text:p>395</text:p>
          </table:table-cell>
          <table:table-cell office:value-type="float" office:value="325" table:style-name="ce28">
            <text:p>325</text:p>
          </table:table-cell>
          <table:table-cell office:value-type="float" office:value="290" table:style-name="ce28">
            <text:p>290</text:p>
          </table:table-cell>
          <table:table-cell office:value-type="float" office:value="190" table:style-name="ce28">
            <text:p>190</text:p>
          </table:table-cell>
          <table:table-cell office:value-type="float" office:value="585" table:style-name="ce28">
            <text:p>585</text:p>
          </table:table-cell>
          <table:table-cell office:value-type="float" office:value="715" table:style-name="ce28">
            <text:p>715</text:p>
          </table:table-cell>
          <table:table-cell office:value-type="float" office:value="100" table:style-name="ce28">
            <text:p>100</text:p>
          </table:table-cell>
          <table:table-cell office:value-type="float" office:value="10" table:style-name="ce28">
            <text:p>10</text:p>
          </table:table-cell>
          <table:table-cell office:value-type="float" office:value="450" table:style-name="ce28">
            <text:p>450</text:p>
          </table:table-cell>
          <table:table-cell office:value-type="float" office:value="490" table:style-name="ce28">
            <text:p>490</text:p>
          </table:table-cell>
          <table:table-cell office:value-type="float" office:value="2050" table:style-name="ce28">
            <text:p>2,050</text:p>
          </table:table-cell>
          <table:table-cell office:value-type="float" office:value="230" table:style-name="ce28">
            <text:p>230</text:p>
          </table:table-cell>
          <table:table-cell office:value-type="float" office:value="415" table:style-name="ce28">
            <text:p>415</text:p>
          </table:table-cell>
          <table:table-cell office:value-type="float" office:value="1095" table:style-name="ce28">
            <text:p>1,095</text:p>
          </table:table-cell>
          <table:table-cell office:value-type="float" office:value="270" table:style-name="ce28">
            <text:p>270</text:p>
          </table:table-cell>
          <table:table-cell office:value-type="float" office:value="1270" table:style-name="ce28">
            <text:p>1,270</text:p>
          </table:table-cell>
          <table:table-cell office:value-type="float" office:value="610" table:style-name="ce28">
            <text:p>610</text:p>
          </table:table-cell>
          <table:table-cell office:value-type="float" office:value="680" table:style-name="ce28">
            <text:p>680</text:p>
          </table:table-cell>
          <table:table-cell office:value-type="float" office:value="715" table:style-name="ce28">
            <text:p>715</text:p>
          </table:table-cell>
          <table:table-cell office:value-type="float" office:value="800" table:style-name="ce28">
            <text:p>800</text:p>
          </table:table-cell>
          <table:table-cell table:style-name="ce36"/>
          <table:table-cell table:number-columns-repeated="16352"/>
        </table:table-row>
        <table:table-row table:style-name="ro3">
          <table:table-cell table:style-name="ce36"/>
          <table:table-cell office:value-type="string" table:style-name="ce27">
            <text:p>Cairns</text:p>
          </table:table-cell>
          <table:table-cell office:value-type="float" office:value="4985" table:style-name="ce28">
            <text:p>4,985</text:p>
          </table:table-cell>
          <table:table-cell office:value-type="float" office:value="2225" table:style-name="ce28">
            <text:p>2,225</text:p>
          </table:table-cell>
          <table:table-cell office:value-type="float" office:value="455" table:style-name="ce28">
            <text:p>455</text:p>
          </table:table-cell>
          <table:table-cell office:value-type="float" office:value="465" table:style-name="ce28">
            <text:p>465</text:p>
          </table:table-cell>
          <table:table-cell office:value-type="float" office:value="535" table:style-name="ce28">
            <text:p>535</text:p>
          </table:table-cell>
          <table:table-cell office:value-type="float" office:value="505" table:style-name="ce28">
            <text:p>505</text:p>
          </table:table-cell>
          <table:table-cell office:value-type="float" office:value="280" table:style-name="ce28">
            <text:p>280</text:p>
          </table:table-cell>
          <table:table-cell office:value-type="float" office:value="2755" table:style-name="ce28">
            <text:p>2,755</text:p>
          </table:table-cell>
          <table:table-cell office:value-type="float" office:value="550" table:style-name="ce28">
            <text:p>550</text:p>
          </table:table-cell>
          <table:table-cell office:value-type="float" office:value="750" table:style-name="ce28">
            <text:p>750</text:p>
          </table:table-cell>
          <table:table-cell office:value-type="float" office:value="630" table:style-name="ce28">
            <text:p>630</text:p>
          </table:table-cell>
          <table:table-cell office:value-type="float" office:value="525" table:style-name="ce28">
            <text:p>525</text:p>
          </table:table-cell>
          <table:table-cell office:value-type="float" office:value="325" table:style-name="ce28">
            <text:p>325</text:p>
          </table:table-cell>
          <table:table-cell office:value-type="float" office:value="2770" table:style-name="ce28">
            <text:p>2,770</text:p>
          </table:table-cell>
          <table:table-cell office:value-type="float" office:value="905" table:style-name="ce28">
            <text:p>905</text:p>
          </table:table-cell>
          <table:table-cell office:value-type="float" office:value="340" table:style-name="ce28">
            <text:p>340</text:p>
          </table:table-cell>
          <table:table-cell office:value-type="float" office:value="70" table:style-name="ce28">
            <text:p>70</text:p>
          </table:table-cell>
          <table:table-cell office:value-type="float" office:value="780" table:style-name="ce28">
            <text:p>780</text:p>
          </table:table-cell>
          <table:table-cell office:value-type="float" office:value="580" table:style-name="ce28">
            <text:p>580</text:p>
          </table:table-cell>
          <table:table-cell office:value-type="float" office:value="3740" table:style-name="ce28">
            <text:p>3,740</text:p>
          </table:table-cell>
          <table:table-cell office:value-type="float" office:value="640" table:style-name="ce28">
            <text:p>640</text:p>
          </table:table-cell>
          <table:table-cell office:value-type="float" office:value="665" table:style-name="ce28">
            <text:p>665</text:p>
          </table:table-cell>
          <table:table-cell office:value-type="float" office:value="2025" table:style-name="ce28">
            <text:p>2,025</text:p>
          </table:table-cell>
          <table:table-cell office:value-type="float" office:value="655" table:style-name="ce28">
            <text:p>655</text:p>
          </table:table-cell>
          <table:table-cell office:value-type="float" office:value="2315" table:style-name="ce28">
            <text:p>2,315</text:p>
          </table:table-cell>
          <table:table-cell office:value-type="float" office:value="1185" table:style-name="ce28">
            <text:p>1,185</text:p>
          </table:table-cell>
          <table:table-cell office:value-type="float" office:value="1110" table:style-name="ce28">
            <text:p>1,110</text:p>
          </table:table-cell>
          <table:table-cell office:value-type="float" office:value="1250" table:style-name="ce28">
            <text:p>1,250</text:p>
          </table:table-cell>
          <table:table-cell office:value-type="float" office:value="1645" table:style-name="ce28">
            <text:p>1,645</text:p>
          </table:table-cell>
          <table:table-cell table:style-name="ce36"/>
          <table:table-cell table:number-columns-repeated="16352"/>
        </table:table-row>
        <table:table-row table:style-name="ro3">
          <table:table-cell table:style-name="ce36"/>
          <table:table-cell office:value-type="string" table:style-name="ce27">
            <text:p>Capital Region</text:p>
          </table:table-cell>
          <table:table-cell office:value-type="float" office:value="1740" table:style-name="ce28">
            <text:p>1,740</text:p>
          </table:table-cell>
          <table:table-cell office:value-type="float" office:value="700" table:style-name="ce28">
            <text:p>700</text:p>
          </table:table-cell>
          <table:table-cell office:value-type="float" office:value="135" table:style-name="ce28">
            <text:p>135</text:p>
          </table:table-cell>
          <table:table-cell office:value-type="float" office:value="140" table:style-name="ce28">
            <text:p>140</text:p>
          </table:table-cell>
          <table:table-cell office:value-type="float" office:value="170" table:style-name="ce28">
            <text:p>170</text:p>
          </table:table-cell>
          <table:table-cell office:value-type="float" office:value="145" table:style-name="ce28">
            <text:p>145</text:p>
          </table:table-cell>
          <table:table-cell office:value-type="float" office:value="110" table:style-name="ce28">
            <text:p>110</text:p>
          </table:table-cell>
          <table:table-cell office:value-type="float" office:value="1040" table:style-name="ce28">
            <text:p>1,040</text:p>
          </table:table-cell>
          <table:table-cell office:value-type="float" office:value="155" table:style-name="ce28">
            <text:p>155</text:p>
          </table:table-cell>
          <table:table-cell office:value-type="float" office:value="290" table:style-name="ce28">
            <text:p>290</text:p>
          </table:table-cell>
          <table:table-cell office:value-type="float" office:value="255" table:style-name="ce28">
            <text:p>255</text:p>
          </table:table-cell>
          <table:table-cell office:value-type="float" office:value="185" table:style-name="ce28">
            <text:p>185</text:p>
          </table:table-cell>
          <table:table-cell office:value-type="float" office:value="165" table:style-name="ce28">
            <text:p>165</text:p>
          </table:table-cell>
          <table:table-cell office:value-type="float" office:value="425" table:style-name="ce28">
            <text:p>425</text:p>
          </table:table-cell>
          <table:table-cell office:value-type="float" office:value="470" table:style-name="ce28">
            <text:p>470</text:p>
          </table:table-cell>
          <table:table-cell office:value-type="float" office:value="40" table:style-name="ce28">
            <text:p>40</text:p>
          </table:table-cell>
          <table:table-cell office:value-type="float" office:value="5" table:style-name="ce28">
            <text:p>5</text:p>
          </table:table-cell>
          <table:table-cell office:value-type="float" office:value="280" table:style-name="ce28">
            <text:p>280</text:p>
          </table:table-cell>
          <table:table-cell office:value-type="float" office:value="335" table:style-name="ce28">
            <text:p>335</text:p>
          </table:table-cell>
          <table:table-cell office:value-type="float" office:value="1345" table:style-name="ce28">
            <text:p>1,345</text:p>
          </table:table-cell>
          <table:table-cell office:value-type="float" office:value="160" table:style-name="ce28">
            <text:p>160</text:p>
          </table:table-cell>
          <table:table-cell office:value-type="float" office:value="260" table:style-name="ce28">
            <text:p>260</text:p>
          </table:table-cell>
          <table:table-cell office:value-type="float" office:value="775" table:style-name="ce28">
            <text:p>775</text:p>
          </table:table-cell>
          <table:table-cell office:value-type="float" office:value="195" table:style-name="ce28">
            <text:p>195</text:p>
          </table:table-cell>
          <table:table-cell office:value-type="float" office:value="765" table:style-name="ce28">
            <text:p>765</text:p>
          </table:table-cell>
          <table:table-cell office:value-type="float" office:value="465" table:style-name="ce28">
            <text:p>465</text:p>
          </table:table-cell>
          <table:table-cell office:value-type="float" office:value="425" table:style-name="ce28">
            <text:p>425</text:p>
          </table:table-cell>
          <table:table-cell office:value-type="float" office:value="450" table:style-name="ce28">
            <text:p>450</text:p>
          </table:table-cell>
          <table:table-cell office:value-type="float" office:value="465" table:style-name="ce28">
            <text:p>465</text:p>
          </table:table-cell>
          <table:table-cell table:style-name="ce36"/>
          <table:table-cell table:number-columns-repeated="16352"/>
        </table:table-row>
        <table:table-row table:style-name="ro3">
          <table:table-cell table:style-name="ce36"/>
          <table:table-cell office:value-type="string" table:style-name="ce27">
            <text:p>Central Coast</text:p>
          </table:table-cell>
          <table:table-cell office:value-type="float" office:value="3765" table:style-name="ce28">
            <text:p>3,765</text:p>
          </table:table-cell>
          <table:table-cell office:value-type="float" office:value="1630" table:style-name="ce28">
            <text:p>1,630</text:p>
          </table:table-cell>
          <table:table-cell office:value-type="float" office:value="330" table:style-name="ce28">
            <text:p>330</text:p>
          </table:table-cell>
          <table:table-cell office:value-type="float" office:value="370" table:style-name="ce28">
            <text:p>370</text:p>
          </table:table-cell>
          <table:table-cell office:value-type="float" office:value="380" table:style-name="ce28">
            <text:p>380</text:p>
          </table:table-cell>
          <table:table-cell office:value-type="float" office:value="330" table:style-name="ce28">
            <text:p>330</text:p>
          </table:table-cell>
          <table:table-cell office:value-type="float" office:value="230" table:style-name="ce28">
            <text:p>230</text:p>
          </table:table-cell>
          <table:table-cell office:value-type="float" office:value="2135" table:style-name="ce28">
            <text:p>2,135</text:p>
          </table:table-cell>
          <table:table-cell office:value-type="float" office:value="425" table:style-name="ce28">
            <text:p>425</text:p>
          </table:table-cell>
          <table:table-cell office:value-type="float" office:value="630" table:style-name="ce28">
            <text:p>630</text:p>
          </table:table-cell>
          <table:table-cell office:value-type="float" office:value="460" table:style-name="ce28">
            <text:p>460</text:p>
          </table:table-cell>
          <table:table-cell office:value-type="float" office:value="375" table:style-name="ce28">
            <text:p>375</text:p>
          </table:table-cell>
          <table:table-cell office:value-type="float" office:value="265" table:style-name="ce28">
            <text:p>265</text:p>
          </table:table-cell>
          <table:table-cell office:value-type="float" office:value="850" table:style-name="ce28">
            <text:p>850</text:p>
          </table:table-cell>
          <table:table-cell office:value-type="float" office:value="1285" table:style-name="ce28">
            <text:p>1,285</text:p>
          </table:table-cell>
          <table:table-cell office:value-type="float" office:value="170" table:style-name="ce28">
            <text:p>170</text:p>
          </table:table-cell>
          <table:table-cell office:value-type="float" office:value="15" table:style-name="ce28">
            <text:p>15</text:p>
          </table:table-cell>
          <table:table-cell office:value-type="float" office:value="545" table:style-name="ce28">
            <text:p>545</text:p>
          </table:table-cell>
          <table:table-cell office:value-type="float" office:value="720" table:style-name="ce28">
            <text:p>720</text:p>
          </table:table-cell>
          <table:table-cell office:value-type="float" office:value="2900" table:style-name="ce28">
            <text:p>2,900</text:p>
          </table:table-cell>
          <table:table-cell office:value-type="float" office:value="425" table:style-name="ce28">
            <text:p>425</text:p>
          </table:table-cell>
          <table:table-cell office:value-type="float" office:value="475" table:style-name="ce28">
            <text:p>475</text:p>
          </table:table-cell>
          <table:table-cell office:value-type="float" office:value="1475" table:style-name="ce28">
            <text:p>1,475</text:p>
          </table:table-cell>
          <table:table-cell office:value-type="float" office:value="450" table:style-name="ce28">
            <text:p>450</text:p>
          </table:table-cell>
          <table:table-cell office:value-type="float" office:value="1860" table:style-name="ce28">
            <text:p>1,860</text:p>
          </table:table-cell>
          <table:table-cell office:value-type="float" office:value="885" table:style-name="ce28">
            <text:p>885</text:p>
          </table:table-cell>
          <table:table-cell office:value-type="float" office:value="1035" table:style-name="ce28">
            <text:p>1,035</text:p>
          </table:table-cell>
          <table:table-cell office:value-type="float" office:value="1070" table:style-name="ce28">
            <text:p>1,070</text:p>
          </table:table-cell>
          <table:table-cell office:value-type="float" office:value="965" table:style-name="ce28">
            <text:p>965</text:p>
          </table:table-cell>
          <table:table-cell table:style-name="ce36"/>
          <table:table-cell table:number-columns-repeated="16352"/>
        </table:table-row>
        <table:table-row table:style-name="ro3">
          <table:table-cell table:style-name="ce36"/>
          <table:table-cell office:value-type="string" table:style-name="ce27">
            <text:p>Central Queensland</text:p>
          </table:table-cell>
          <table:table-cell office:value-type="float" office:value="4015" table:style-name="ce28">
            <text:p>4,015</text:p>
          </table:table-cell>
          <table:table-cell office:value-type="float" office:value="1800" table:style-name="ce28">
            <text:p>1,800</text:p>
          </table:table-cell>
          <table:table-cell office:value-type="float" office:value="335" table:style-name="ce28">
            <text:p>335</text:p>
          </table:table-cell>
          <table:table-cell office:value-type="float" office:value="405" table:style-name="ce28">
            <text:p>405</text:p>
          </table:table-cell>
          <table:table-cell office:value-type="float" office:value="455" table:style-name="ce28">
            <text:p>455</text:p>
          </table:table-cell>
          <table:table-cell office:value-type="float" office:value="380" table:style-name="ce28">
            <text:p>380</text:p>
          </table:table-cell>
          <table:table-cell office:value-type="float" office:value="240" table:style-name="ce28">
            <text:p>240</text:p>
          </table:table-cell>
          <table:table-cell office:value-type="float" office:value="2210" table:style-name="ce28">
            <text:p>2,210</text:p>
          </table:table-cell>
          <table:table-cell office:value-type="float" office:value="390" table:style-name="ce28">
            <text:p>390</text:p>
          </table:table-cell>
          <table:table-cell office:value-type="float" office:value="645" table:style-name="ce28">
            <text:p>645</text:p>
          </table:table-cell>
          <table:table-cell office:value-type="float" office:value="540" table:style-name="ce28">
            <text:p>540</text:p>
          </table:table-cell>
          <table:table-cell office:value-type="float" office:value="385" table:style-name="ce28">
            <text:p>385</text:p>
          </table:table-cell>
          <table:table-cell office:value-type="float" office:value="270" table:style-name="ce28">
            <text:p>270</text:p>
          </table:table-cell>
          <table:table-cell office:value-type="float" office:value="1415" table:style-name="ce28">
            <text:p>1,415</text:p>
          </table:table-cell>
          <table:table-cell office:value-type="float" office:value="1300" table:style-name="ce28">
            <text:p>1,300</text:p>
          </table:table-cell>
          <table:table-cell office:value-type="float" office:value="90" table:style-name="ce28">
            <text:p>90</text:p>
          </table:table-cell>
          <table:table-cell office:value-type="float" office:value="5" table:style-name="ce28">
            <text:p>5</text:p>
          </table:table-cell>
          <table:table-cell office:value-type="float" office:value="730" table:style-name="ce28">
            <text:p>730</text:p>
          </table:table-cell>
          <table:table-cell office:value-type="float" office:value="605" table:style-name="ce28">
            <text:p>605</text:p>
          </table:table-cell>
          <table:table-cell office:value-type="float" office:value="3000" table:style-name="ce28">
            <text:p>3,000</text:p>
          </table:table-cell>
          <table:table-cell office:value-type="float" office:value="425" table:style-name="ce28">
            <text:p>425</text:p>
          </table:table-cell>
          <table:table-cell office:value-type="float" office:value="650" table:style-name="ce28">
            <text:p>650</text:p>
          </table:table-cell>
          <table:table-cell office:value-type="float" office:value="1755" table:style-name="ce28">
            <text:p>1,755</text:p>
          </table:table-cell>
          <table:table-cell office:value-type="float" office:value="435" table:style-name="ce28">
            <text:p>435</text:p>
          </table:table-cell>
          <table:table-cell office:value-type="float" office:value="1830" table:style-name="ce28">
            <text:p>1,830</text:p>
          </table:table-cell>
          <table:table-cell office:value-type="float" office:value="895" table:style-name="ce28">
            <text:p>895</text:p>
          </table:table-cell>
          <table:table-cell office:value-type="float" office:value="920" table:style-name="ce28">
            <text:p>920</text:p>
          </table:table-cell>
          <table:table-cell office:value-type="float" office:value="1060" table:style-name="ce28">
            <text:p>1,060</text:p>
          </table:table-cell>
          <table:table-cell office:value-type="float" office:value="1330" table:style-name="ce28">
            <text:p>1,330</text:p>
          </table:table-cell>
          <table:table-cell table:style-name="ce36"/>
          <table:table-cell table:number-columns-repeated="16352"/>
        </table:table-row>
        <table:table-row table:style-name="ro3">
          <table:table-cell table:style-name="ce36"/>
          <table:table-cell office:value-type="string" table:style-name="ce27">
            <text:p>Central West</text:p>
          </table:table-cell>
          <table:table-cell office:value-type="float" office:value="2165" table:style-name="ce28">
            <text:p>2,165</text:p>
          </table:table-cell>
          <table:table-cell office:value-type="float" office:value="870" table:style-name="ce28">
            <text:p>870</text:p>
          </table:table-cell>
          <table:table-cell office:value-type="float" office:value="170" table:style-name="ce28">
            <text:p>170</text:p>
          </table:table-cell>
          <table:table-cell office:value-type="float" office:value="215" table:style-name="ce28">
            <text:p>215</text:p>
          </table:table-cell>
          <table:table-cell office:value-type="float" office:value="220" table:style-name="ce28">
            <text:p>220</text:p>
          </table:table-cell>
          <table:table-cell office:value-type="float" office:value="170" table:style-name="ce28">
            <text:p>170</text:p>
          </table:table-cell>
          <table:table-cell office:value-type="float" office:value="110" table:style-name="ce28">
            <text:p>110</text:p>
          </table:table-cell>
          <table:table-cell office:value-type="float" office:value="1295" table:style-name="ce28">
            <text:p>1,295</text:p>
          </table:table-cell>
          <table:table-cell office:value-type="float" office:value="275" table:style-name="ce28">
            <text:p>275</text:p>
          </table:table-cell>
          <table:table-cell office:value-type="float" office:value="365" table:style-name="ce28">
            <text:p>365</text:p>
          </table:table-cell>
          <table:table-cell office:value-type="float" office:value="270" table:style-name="ce28">
            <text:p>270</text:p>
          </table:table-cell>
          <table:table-cell office:value-type="float" office:value="245" table:style-name="ce28">
            <text:p>245</text:p>
          </table:table-cell>
          <table:table-cell office:value-type="float" office:value="155" table:style-name="ce28">
            <text:p>155</text:p>
          </table:table-cell>
          <table:table-cell office:value-type="float" office:value="965" table:style-name="ce28">
            <text:p>965</text:p>
          </table:table-cell>
          <table:table-cell office:value-type="float" office:value="540" table:style-name="ce28">
            <text:p>540</text:p>
          </table:table-cell>
          <table:table-cell office:value-type="float" office:value="45" table:style-name="ce28">
            <text:p>45</text:p>
          </table:table-cell>
          <table:table-cell office:value-type="float" office:value="10" table:style-name="ce28">
            <text:p>10</text:p>
          </table:table-cell>
          <table:table-cell office:value-type="float" office:value="335" table:style-name="ce28">
            <text:p>335</text:p>
          </table:table-cell>
          <table:table-cell office:value-type="float" office:value="385" table:style-name="ce28">
            <text:p>385</text:p>
          </table:table-cell>
          <table:table-cell office:value-type="float" office:value="1625" table:style-name="ce28">
            <text:p>1,625</text:p>
          </table:table-cell>
          <table:table-cell office:value-type="float" office:value="270" table:style-name="ce28">
            <text:p>270</text:p>
          </table:table-cell>
          <table:table-cell office:value-type="float" office:value="295" table:style-name="ce28">
            <text:p>295</text:p>
          </table:table-cell>
          <table:table-cell office:value-type="float" office:value="1080" table:style-name="ce28">
            <text:p>1,080</text:p>
          </table:table-cell>
          <table:table-cell office:value-type="float" office:value="230" table:style-name="ce28">
            <text:p>230</text:p>
          </table:table-cell>
          <table:table-cell office:value-type="float" office:value="860" table:style-name="ce28">
            <text:p>860</text:p>
          </table:table-cell>
          <table:table-cell office:value-type="float" office:value="500" table:style-name="ce28">
            <text:p>500</text:p>
          </table:table-cell>
          <table:table-cell office:value-type="float" office:value="510" table:style-name="ce28">
            <text:p>510</text:p>
          </table:table-cell>
          <table:table-cell office:value-type="float" office:value="585" table:style-name="ce28">
            <text:p>585</text:p>
          </table:table-cell>
          <table:table-cell office:value-type="float" office:value="655" table:style-name="ce28">
            <text:p>655</text:p>
          </table:table-cell>
          <table:table-cell table:style-name="ce36"/>
          <table:table-cell table:number-columns-repeated="16352"/>
        </table:table-row>
        <table:table-row table:style-name="ro3">
          <table:table-cell table:style-name="ce36"/>
          <table:table-cell office:value-type="string" table:style-name="ce27">
            <text:p>Coffs Harbour - Grafton</text:p>
          </table:table-cell>
          <table:table-cell office:value-type="float" office:value="1650" table:style-name="ce28">
            <text:p>1,650</text:p>
          </table:table-cell>
          <table:table-cell office:value-type="float" office:value="690" table:style-name="ce28">
            <text:p>690</text:p>
          </table:table-cell>
          <table:table-cell office:value-type="float" office:value="130" table:style-name="ce28">
            <text:p>130</text:p>
          </table:table-cell>
          <table:table-cell office:value-type="float" office:value="150" table:style-name="ce28">
            <text:p>150</text:p>
          </table:table-cell>
          <table:table-cell office:value-type="float" office:value="155" table:style-name="ce28">
            <text:p>155</text:p>
          </table:table-cell>
          <table:table-cell office:value-type="float" office:value="160" table:style-name="ce28">
            <text:p>160</text:p>
          </table:table-cell>
          <table:table-cell office:value-type="float" office:value="100" table:style-name="ce28">
            <text:p>100</text:p>
          </table:table-cell>
          <table:table-cell office:value-type="float" office:value="955" table:style-name="ce28">
            <text:p>955</text:p>
          </table:table-cell>
          <table:table-cell office:value-type="float" office:value="200" table:style-name="ce28">
            <text:p>200</text:p>
          </table:table-cell>
          <table:table-cell office:value-type="float" office:value="265" table:style-name="ce28">
            <text:p>265</text:p>
          </table:table-cell>
          <table:table-cell office:value-type="float" office:value="220" table:style-name="ce28">
            <text:p>220</text:p>
          </table:table-cell>
          <table:table-cell office:value-type="float" office:value="175" table:style-name="ce28">
            <text:p>175</text:p>
          </table:table-cell>
          <table:table-cell office:value-type="float" office:value="115" table:style-name="ce28">
            <text:p>115</text:p>
          </table:table-cell>
          <table:table-cell office:value-type="float" office:value="500" table:style-name="ce28">
            <text:p>500</text:p>
          </table:table-cell>
          <table:table-cell office:value-type="float" office:value="335" table:style-name="ce28">
            <text:p>335</text:p>
          </table:table-cell>
          <table:table-cell office:value-type="float" office:value="150" table:style-name="ce28">
            <text:p>150</text:p>
          </table:table-cell>
          <table:table-cell office:value-type="float" office:value="105" table:style-name="ce28">
            <text:p>105</text:p>
          </table:table-cell>
          <table:table-cell office:value-type="float" office:value="245" table:style-name="ce28">
            <text:p>245</text:p>
          </table:table-cell>
          <table:table-cell office:value-type="float" office:value="335" table:style-name="ce28">
            <text:p>335</text:p>
          </table:table-cell>
          <table:table-cell office:value-type="float" office:value="1260" table:style-name="ce28">
            <text:p>1,260</text:p>
          </table:table-cell>
          <table:table-cell office:value-type="float" office:value="185" table:style-name="ce28">
            <text:p>185</text:p>
          </table:table-cell>
          <table:table-cell office:value-type="float" office:value="220" table:style-name="ce28">
            <text:p>220</text:p>
          </table:table-cell>
          <table:table-cell office:value-type="float" office:value="660" table:style-name="ce28">
            <text:p>660</text:p>
          </table:table-cell>
          <table:table-cell office:value-type="float" office:value="205" table:style-name="ce28">
            <text:p>205</text:p>
          </table:table-cell>
          <table:table-cell office:value-type="float" office:value="785" table:style-name="ce28">
            <text:p>785</text:p>
          </table:table-cell>
          <table:table-cell office:value-type="float" office:value="415" table:style-name="ce28">
            <text:p>415</text:p>
          </table:table-cell>
          <table:table-cell office:value-type="float" office:value="435" table:style-name="ce28">
            <text:p>435</text:p>
          </table:table-cell>
          <table:table-cell office:value-type="float" office:value="410" table:style-name="ce28">
            <text:p>410</text:p>
          </table:table-cell>
          <table:table-cell office:value-type="float" office:value="445" table:style-name="ce28">
            <text:p>445</text:p>
          </table:table-cell>
          <table:table-cell table:style-name="ce36"/>
          <table:table-cell table:number-columns-repeated="16352"/>
        </table:table-row>
        <table:table-row table:style-name="ro3">
          <table:table-cell table:style-name="ce36"/>
          <table:table-cell office:value-type="string" table:style-name="ce27">
            <text:p>Darling Downs - Maranoa</text:p>
          </table:table-cell>
          <table:table-cell office:value-type="float" office:value="1520" table:style-name="ce28">
            <text:p>1,520</text:p>
          </table:table-cell>
          <table:table-cell office:value-type="float" office:value="670" table:style-name="ce28">
            <text:p>670</text:p>
          </table:table-cell>
          <table:table-cell office:value-type="float" office:value="110" table:style-name="ce28">
            <text:p>110</text:p>
          </table:table-cell>
          <table:table-cell office:value-type="float" office:value="165" table:style-name="ce28">
            <text:p>165</text:p>
          </table:table-cell>
          <table:table-cell office:value-type="float" office:value="170" table:style-name="ce28">
            <text:p>170</text:p>
          </table:table-cell>
          <table:table-cell office:value-type="float" office:value="145" table:style-name="ce28">
            <text:p>145</text:p>
          </table:table-cell>
          <table:table-cell office:value-type="float" office:value="90" table:style-name="ce28">
            <text:p>90</text:p>
          </table:table-cell>
          <table:table-cell office:value-type="float" office:value="850" table:style-name="ce28">
            <text:p>850</text:p>
          </table:table-cell>
          <table:table-cell office:value-type="float" office:value="180" table:style-name="ce28">
            <text:p>180</text:p>
          </table:table-cell>
          <table:table-cell office:value-type="float" office:value="255" table:style-name="ce28">
            <text:p>255</text:p>
          </table:table-cell>
          <table:table-cell office:value-type="float" office:value="175" table:style-name="ce28">
            <text:p>175</text:p>
          </table:table-cell>
          <table:table-cell office:value-type="float" office:value="145" table:style-name="ce28">
            <text:p>145</text:p>
          </table:table-cell>
          <table:table-cell office:value-type="float" office:value="105" table:style-name="ce28">
            <text:p>105</text:p>
          </table:table-cell>
          <table:table-cell office:value-type="float" office:value="540" table:style-name="ce28">
            <text:p>540</text:p>
          </table:table-cell>
          <table:table-cell office:value-type="float" office:value="495" table:style-name="ce28">
            <text:p>495</text:p>
          </table:table-cell>
          <table:table-cell office:value-type="float" office:value="25" table:style-name="ce28">
            <text:p>25</text:p>
          </table:table-cell>
          <table:table-cell office:value-type="float" office:value="5" table:style-name="ce28">
            <text:p>5</text:p>
          </table:table-cell>
          <table:table-cell office:value-type="float" office:value="265" table:style-name="ce28">
            <text:p>265</text:p>
          </table:table-cell>
          <table:table-cell office:value-type="float" office:value="275" table:style-name="ce28">
            <text:p>275</text:p>
          </table:table-cell>
          <table:table-cell office:value-type="float" office:value="1120" table:style-name="ce28">
            <text:p>1,120</text:p>
          </table:table-cell>
          <table:table-cell office:value-type="float" office:value="180" table:style-name="ce28">
            <text:p>180</text:p>
          </table:table-cell>
          <table:table-cell office:value-type="float" office:value="250" table:style-name="ce28">
            <text:p>250</text:p>
          </table:table-cell>
          <table:table-cell office:value-type="float" office:value="625" table:style-name="ce28">
            <text:p>625</text:p>
          </table:table-cell>
          <table:table-cell office:value-type="float" office:value="180" table:style-name="ce28">
            <text:p>180</text:p>
          </table:table-cell>
          <table:table-cell office:value-type="float" office:value="710" table:style-name="ce28">
            <text:p>710</text:p>
          </table:table-cell>
          <table:table-cell office:value-type="float" office:value="425" table:style-name="ce28">
            <text:p>425</text:p>
          </table:table-cell>
          <table:table-cell office:value-type="float" office:value="350" table:style-name="ce28">
            <text:p>350</text:p>
          </table:table-cell>
          <table:table-cell office:value-type="float" office:value="420" table:style-name="ce28">
            <text:p>420</text:p>
          </table:table-cell>
          <table:table-cell office:value-type="float" office:value="400" table:style-name="ce28">
            <text:p>400</text:p>
          </table:table-cell>
          <table:table-cell table:style-name="ce36"/>
          <table:table-cell table:number-columns-repeated="16352"/>
        </table:table-row>
        <table:table-row table:style-name="ro3">
          <table:table-cell table:style-name="ce36"/>
          <table:table-cell office:value-type="string" table:style-name="ce27">
            <text:p>Darwin</text:p>
          </table:table-cell>
          <table:table-cell office:value-type="float" office:value="1675" table:style-name="ce28">
            <text:p>1,675</text:p>
          </table:table-cell>
          <table:table-cell office:value-type="float" office:value="740" table:style-name="ce28">
            <text:p>740</text:p>
          </table:table-cell>
          <table:table-cell office:value-type="float" office:value="125" table:style-name="ce28">
            <text:p>125</text:p>
          </table:table-cell>
          <table:table-cell office:value-type="float" office:value="170" table:style-name="ce28">
            <text:p>170</text:p>
          </table:table-cell>
          <table:table-cell office:value-type="float" office:value="215" table:style-name="ce28">
            <text:p>215</text:p>
          </table:table-cell>
          <table:table-cell office:value-type="float" office:value="170" table:style-name="ce28">
            <text:p>170</text:p>
          </table:table-cell>
          <table:table-cell office:value-type="float" office:value="70" table:style-name="ce28">
            <text:p>70</text:p>
          </table:table-cell>
          <table:table-cell office:value-type="float" office:value="935" table:style-name="ce28">
            <text:p>935</text:p>
          </table:table-cell>
          <table:table-cell office:value-type="float" office:value="150" table:style-name="ce28">
            <text:p>150</text:p>
          </table:table-cell>
          <table:table-cell office:value-type="float" office:value="260" table:style-name="ce28">
            <text:p>260</text:p>
          </table:table-cell>
          <table:table-cell office:value-type="float" office:value="230" table:style-name="ce28">
            <text:p>230</text:p>
          </table:table-cell>
          <table:table-cell office:value-type="float" office:value="190" table:style-name="ce28">
            <text:p>190</text:p>
          </table:table-cell>
          <table:table-cell office:value-type="float" office:value="120" table:style-name="ce28">
            <text:p>120</text:p>
          </table:table-cell>
          <table:table-cell office:value-type="float" office:value="1055" table:style-name="ce28">
            <text:p>1,055</text:p>
          </table:table-cell>
          <table:table-cell office:value-type="float" office:value="340" table:style-name="ce28">
            <text:p>340</text:p>
          </table:table-cell>
          <table:table-cell office:value-type="float" office:value="200" table:style-name="ce28">
            <text:p>200</text:p>
          </table:table-cell>
          <table:table-cell office:value-type="float" office:value="50" table:style-name="ce28">
            <text:p>50</text:p>
          </table:table-cell>
          <table:table-cell office:value-type="float" office:value="285" table:style-name="ce28">
            <text:p>285</text:p>
          </table:table-cell>
          <table:table-cell office:value-type="float" office:value="190" table:style-name="ce28">
            <text:p>190</text:p>
          </table:table-cell>
          <table:table-cell office:value-type="float" office:value="1335" table:style-name="ce28">
            <text:p>1,335</text:p>
          </table:table-cell>
          <table:table-cell office:value-type="float" office:value="140" table:style-name="ce28">
            <text:p>140</text:p>
          </table:table-cell>
          <table:table-cell office:value-type="float" office:value="230" table:style-name="ce28">
            <text:p>230</text:p>
          </table:table-cell>
          <table:table-cell office:value-type="float" office:value="825" table:style-name="ce28">
            <text:p>825</text:p>
          </table:table-cell>
          <table:table-cell office:value-type="float" office:value="185" table:style-name="ce28">
            <text:p>185</text:p>
          </table:table-cell>
          <table:table-cell office:value-type="float" office:value="665" table:style-name="ce28">
            <text:p>665</text:p>
          </table:table-cell>
          <table:table-cell office:value-type="float" office:value="565" table:style-name="ce28">
            <text:p>565</text:p>
          </table:table-cell>
          <table:table-cell office:value-type="float" office:value="365" table:style-name="ce28">
            <text:p>365</text:p>
          </table:table-cell>
          <table:table-cell office:value-type="float" office:value="350" table:style-name="ce28">
            <text:p>350</text:p>
          </table:table-cell>
          <table:table-cell office:value-type="float" office:value="475" table:style-name="ce28">
            <text:p>475</text:p>
          </table:table-cell>
          <table:table-cell table:style-name="ce36"/>
          <table:table-cell table:number-columns-repeated="16352"/>
        </table:table-row>
        <table:table-row table:style-name="ro3">
          <table:table-cell table:style-name="ce36"/>
          <table:table-cell office:value-type="string" table:style-name="ce27">
            <text:p>Far West and Orana</text:p>
          </table:table-cell>
          <table:table-cell office:value-type="float" office:value="1785" table:style-name="ce28">
            <text:p>1,785</text:p>
          </table:table-cell>
          <table:table-cell office:value-type="float" office:value="715" table:style-name="ce28">
            <text:p>715</text:p>
          </table:table-cell>
          <table:table-cell office:value-type="float" office:value="110" table:style-name="ce28">
            <text:p>110</text:p>
          </table:table-cell>
          <table:table-cell office:value-type="float" office:value="185" table:style-name="ce28">
            <text:p>185</text:p>
          </table:table-cell>
          <table:table-cell office:value-type="float" office:value="175" table:style-name="ce28">
            <text:p>175</text:p>
          </table:table-cell>
          <table:table-cell office:value-type="float" office:value="140" table:style-name="ce28">
            <text:p>140</text:p>
          </table:table-cell>
          <table:table-cell office:value-type="float" office:value="110" table:style-name="ce28">
            <text:p>110</text:p>
          </table:table-cell>
          <table:table-cell office:value-type="float" office:value="1070" table:style-name="ce28">
            <text:p>1,070</text:p>
          </table:table-cell>
          <table:table-cell office:value-type="float" office:value="185" table:style-name="ce28">
            <text:p>185</text:p>
          </table:table-cell>
          <table:table-cell office:value-type="float" office:value="320" table:style-name="ce28">
            <text:p>320</text:p>
          </table:table-cell>
          <table:table-cell office:value-type="float" office:value="250" table:style-name="ce28">
            <text:p>250</text:p>
          </table:table-cell>
          <table:table-cell office:value-type="float" office:value="180" table:style-name="ce28">
            <text:p>180</text:p>
          </table:table-cell>
          <table:table-cell office:value-type="float" office:value="140" table:style-name="ce28">
            <text:p>140</text:p>
          </table:table-cell>
          <table:table-cell office:value-type="float" office:value="1180" table:style-name="ce28">
            <text:p>1,180</text:p>
          </table:table-cell>
          <table:table-cell office:value-type="float" office:value="410" table:style-name="ce28">
            <text:p>410</text:p>
          </table:table-cell>
          <table:table-cell office:value-type="float" office:value="20" table:style-name="ce28">
            <text:p>20</text:p>
          </table:table-cell>
          <table:table-cell office:value-type="float" office:value="5" table:style-name="ce28">
            <text:p>5</text:p>
          </table:table-cell>
          <table:table-cell office:value-type="float" office:value="295" table:style-name="ce28">
            <text:p>295</text:p>
          </table:table-cell>
          <table:table-cell office:value-type="float" office:value="285" table:style-name="ce28">
            <text:p>285</text:p>
          </table:table-cell>
          <table:table-cell office:value-type="float" office:value="1375" table:style-name="ce28">
            <text:p>1,375</text:p>
          </table:table-cell>
          <table:table-cell office:value-type="float" office:value="145" table:style-name="ce28">
            <text:p>145</text:p>
          </table:table-cell>
          <table:table-cell office:value-type="float" office:value="275" table:style-name="ce28">
            <text:p>275</text:p>
          </table:table-cell>
          <table:table-cell office:value-type="float" office:value="975" table:style-name="ce28">
            <text:p>975</text:p>
          </table:table-cell>
          <table:table-cell office:value-type="float" office:value="175" table:style-name="ce28">
            <text:p>175</text:p>
          </table:table-cell>
          <table:table-cell office:value-type="float" office:value="640" table:style-name="ce28">
            <text:p>640</text:p>
          </table:table-cell>
          <table:table-cell office:value-type="float" office:value="365" table:style-name="ce28">
            <text:p>365</text:p>
          </table:table-cell>
          <table:table-cell office:value-type="float" office:value="310" table:style-name="ce28">
            <text:p>310</text:p>
          </table:table-cell>
          <table:table-cell office:value-type="float" office:value="465" table:style-name="ce28">
            <text:p>465</text:p>
          </table:table-cell>
          <table:table-cell office:value-type="float" office:value="695" table:style-name="ce28">
            <text:p>695</text:p>
          </table:table-cell>
          <table:table-cell table:style-name="ce36"/>
          <table:table-cell table:number-columns-repeated="16352"/>
        </table:table-row>
        <table:table-row table:style-name="ro3">
          <table:table-cell table:style-name="ce36"/>
          <table:table-cell office:value-type="string" table:style-name="ce27">
            <text:p>Geelong</text:p>
          </table:table-cell>
          <table:table-cell office:value-type="float" office:value="2460" table:style-name="ce28">
            <text:p>2,460</text:p>
          </table:table-cell>
          <table:table-cell office:value-type="float" office:value="1115" table:style-name="ce28">
            <text:p>1,115</text:p>
          </table:table-cell>
          <table:table-cell office:value-type="float" office:value="235" table:style-name="ce28">
            <text:p>235</text:p>
          </table:table-cell>
          <table:table-cell office:value-type="float" office:value="260" table:style-name="ce28">
            <text:p>260</text:p>
          </table:table-cell>
          <table:table-cell office:value-type="float" office:value="240" table:style-name="ce28">
            <text:p>240</text:p>
          </table:table-cell>
          <table:table-cell office:value-type="float" office:value="240" table:style-name="ce28">
            <text:p>240</text:p>
          </table:table-cell>
          <table:table-cell office:value-type="float" office:value="155" table:style-name="ce28">
            <text:p>155</text:p>
          </table:table-cell>
          <table:table-cell office:value-type="float" office:value="1345" table:style-name="ce28">
            <text:p>1,345</text:p>
          </table:table-cell>
          <table:table-cell office:value-type="float" office:value="260" table:style-name="ce28">
            <text:p>260</text:p>
          </table:table-cell>
          <table:table-cell office:value-type="float" office:value="385" table:style-name="ce28">
            <text:p>385</text:p>
          </table:table-cell>
          <table:table-cell office:value-type="float" office:value="290" table:style-name="ce28">
            <text:p>290</text:p>
          </table:table-cell>
          <table:table-cell office:value-type="float" office:value="255" table:style-name="ce28">
            <text:p>255</text:p>
          </table:table-cell>
          <table:table-cell office:value-type="float" office:value="170" table:style-name="ce28">
            <text:p>170</text:p>
          </table:table-cell>
          <table:table-cell office:value-type="float" office:value="185" table:style-name="ce28">
            <text:p>185</text:p>
          </table:table-cell>
          <table:table-cell office:value-type="float" office:value="840" table:style-name="ce28">
            <text:p>840</text:p>
          </table:table-cell>
          <table:table-cell office:value-type="float" office:value="245" table:style-name="ce28">
            <text:p>245</text:p>
          </table:table-cell>
          <table:table-cell office:value-type="float" office:value="75" table:style-name="ce28">
            <text:p>75</text:p>
          </table:table-cell>
          <table:table-cell office:value-type="float" office:value="355" table:style-name="ce28">
            <text:p>355</text:p>
          </table:table-cell>
          <table:table-cell office:value-type="float" office:value="485" table:style-name="ce28">
            <text:p>485</text:p>
          </table:table-cell>
          <table:table-cell office:value-type="float" office:value="1935" table:style-name="ce28">
            <text:p>1,935</text:p>
          </table:table-cell>
          <table:table-cell office:value-type="float" office:value="230" table:style-name="ce28">
            <text:p>230</text:p>
          </table:table-cell>
          <table:table-cell office:value-type="float" office:value="345" table:style-name="ce28">
            <text:p>345</text:p>
          </table:table-cell>
          <table:table-cell office:value-type="float" office:value="830" table:style-name="ce28">
            <text:p>830</text:p>
          </table:table-cell>
          <table:table-cell office:value-type="float" office:value="310" table:style-name="ce28">
            <text:p>310</text:p>
          </table:table-cell>
          <table:table-cell office:value-type="float" office:value="1325" table:style-name="ce28">
            <text:p>1,325</text:p>
          </table:table-cell>
          <table:table-cell office:value-type="float" office:value="600" table:style-name="ce28">
            <text:p>600</text:p>
          </table:table-cell>
          <table:table-cell office:value-type="float" office:value="720" table:style-name="ce28">
            <text:p>720</text:p>
          </table:table-cell>
          <table:table-cell office:value-type="float" office:value="680" table:style-name="ce28">
            <text:p>680</text:p>
          </table:table-cell>
          <table:table-cell office:value-type="float" office:value="625" table:style-name="ce28">
            <text:p>625</text:p>
          </table:table-cell>
          <table:table-cell table:style-name="ce36"/>
          <table:table-cell table:number-columns-repeated="16352"/>
        </table:table-row>
        <table:table-row table:style-name="ro3">
          <table:table-cell table:style-name="ce36"/>
          <table:table-cell office:value-type="string" table:style-name="ce27">
            <text:p>Gold Coast</text:p>
          </table:table-cell>
          <table:table-cell office:value-type="float" office:value="4145" table:style-name="ce28">
            <text:p>4,145</text:p>
          </table:table-cell>
          <table:table-cell office:value-type="float" office:value="1925" table:style-name="ce28">
            <text:p>1,925</text:p>
          </table:table-cell>
          <table:table-cell office:value-type="float" office:value="315" table:style-name="ce28">
            <text:p>315</text:p>
          </table:table-cell>
          <table:table-cell office:value-type="float" office:value="430" table:style-name="ce28">
            <text:p>430</text:p>
          </table:table-cell>
          <table:table-cell office:value-type="float" office:value="450" table:style-name="ce28">
            <text:p>450</text:p>
          </table:table-cell>
          <table:table-cell office:value-type="float" office:value="455" table:style-name="ce28">
            <text:p>455</text:p>
          </table:table-cell>
          <table:table-cell office:value-type="float" office:value="300" table:style-name="ce28">
            <text:p>300</text:p>
          </table:table-cell>
          <table:table-cell office:value-type="float" office:value="2220" table:style-name="ce28">
            <text:p>2,220</text:p>
          </table:table-cell>
          <table:table-cell office:value-type="float" office:value="390" table:style-name="ce28">
            <text:p>390</text:p>
          </table:table-cell>
          <table:table-cell office:value-type="float" office:value="645" table:style-name="ce28">
            <text:p>645</text:p>
          </table:table-cell>
          <table:table-cell office:value-type="float" office:value="525" table:style-name="ce28">
            <text:p>525</text:p>
          </table:table-cell>
          <table:table-cell office:value-type="float" office:value="450" table:style-name="ce28">
            <text:p>450</text:p>
          </table:table-cell>
          <table:table-cell office:value-type="float" office:value="240" table:style-name="ce28">
            <text:p>240</text:p>
          </table:table-cell>
          <table:table-cell office:value-type="float" office:value="475" table:style-name="ce28">
            <text:p>475</text:p>
          </table:table-cell>
          <table:table-cell office:value-type="float" office:value="1180" table:style-name="ce28">
            <text:p>1,180</text:p>
          </table:table-cell>
          <table:table-cell office:value-type="float" office:value="460" table:style-name="ce28">
            <text:p>460</text:p>
          </table:table-cell>
          <table:table-cell office:value-type="float" office:value="50" table:style-name="ce28">
            <text:p>50</text:p>
          </table:table-cell>
          <table:table-cell office:value-type="float" office:value="645" table:style-name="ce28">
            <text:p>645</text:p>
          </table:table-cell>
          <table:table-cell office:value-type="float" office:value="830" table:style-name="ce28">
            <text:p>830</text:p>
          </table:table-cell>
          <table:table-cell office:value-type="float" office:value="3265" table:style-name="ce28">
            <text:p>3,265</text:p>
          </table:table-cell>
          <table:table-cell office:value-type="float" office:value="350" table:style-name="ce28">
            <text:p>350</text:p>
          </table:table-cell>
          <table:table-cell office:value-type="float" office:value="605" table:style-name="ce28">
            <text:p>605</text:p>
          </table:table-cell>
          <table:table-cell office:value-type="float" office:value="1055" table:style-name="ce28">
            <text:p>1,055</text:p>
          </table:table-cell>
          <table:table-cell office:value-type="float" office:value="595" table:style-name="ce28">
            <text:p>595</text:p>
          </table:table-cell>
          <table:table-cell office:value-type="float" office:value="2505" table:style-name="ce28">
            <text:p>2,505</text:p>
          </table:table-cell>
          <table:table-cell office:value-type="float" office:value="1045" table:style-name="ce28">
            <text:p>1,045</text:p>
          </table:table-cell>
          <table:table-cell office:value-type="float" office:value="1305" table:style-name="ce28">
            <text:p>1,305</text:p>
          </table:table-cell>
          <table:table-cell office:value-type="float" office:value="1155" table:style-name="ce28">
            <text:p>1,155</text:p>
          </table:table-cell>
          <table:table-cell office:value-type="float" office:value="880" table:style-name="ce28">
            <text:p>880</text:p>
          </table:table-cell>
          <table:table-cell table:style-name="ce36"/>
          <table:table-cell table:number-columns-repeated="16352"/>
        </table:table-row>
        <table:table-row table:style-name="ro3">
          <table:table-cell table:style-name="ce36"/>
          <table:table-cell office:value-type="string" table:style-name="ce27">
            <text:p>Hobart</text:p>
          </table:table-cell>
          <table:table-cell office:value-type="float" office:value="2485" table:style-name="ce28">
            <text:p>2,485</text:p>
          </table:table-cell>
          <table:table-cell office:value-type="float" office:value="1060" table:style-name="ce28">
            <text:p>1,060</text:p>
          </table:table-cell>
          <table:table-cell office:value-type="float" office:value="235" table:style-name="ce28">
            <text:p>235</text:p>
          </table:table-cell>
          <table:table-cell office:value-type="float" office:value="290" table:style-name="ce28">
            <text:p>290</text:p>
          </table:table-cell>
          <table:table-cell office:value-type="float" office:value="270" table:style-name="ce28">
            <text:p>270</text:p>
          </table:table-cell>
          <table:table-cell office:value-type="float" office:value="175" table:style-name="ce28">
            <text:p>175</text:p>
          </table:table-cell>
          <table:table-cell office:value-type="float" office:value="100" table:style-name="ce28">
            <text:p>100</text:p>
          </table:table-cell>
          <table:table-cell office:value-type="float" office:value="1425" table:style-name="ce28">
            <text:p>1,425</text:p>
          </table:table-cell>
          <table:table-cell office:value-type="float" office:value="350" table:style-name="ce28">
            <text:p>350</text:p>
          </table:table-cell>
          <table:table-cell office:value-type="float" office:value="490" table:style-name="ce28">
            <text:p>490</text:p>
          </table:table-cell>
          <table:table-cell office:value-type="float" office:value="280" table:style-name="ce28">
            <text:p>280</text:p>
          </table:table-cell>
          <table:table-cell office:value-type="float" office:value="205" table:style-name="ce28">
            <text:p>205</text:p>
          </table:table-cell>
          <table:table-cell office:value-type="float" office:value="120" table:style-name="ce28">
            <text:p>120</text:p>
          </table:table-cell>
          <table:table-cell office:value-type="float" office:value="435" table:style-name="ce28">
            <text:p>435</text:p>
          </table:table-cell>
          <table:table-cell office:value-type="float" office:value="690" table:style-name="ce28">
            <text:p>690</text:p>
          </table:table-cell>
          <table:table-cell office:value-type="float" office:value="185" table:style-name="ce28">
            <text:p>185</text:p>
          </table:table-cell>
          <table:table-cell office:value-type="float" office:value="95" table:style-name="ce28">
            <text:p>95</text:p>
          </table:table-cell>
          <table:table-cell office:value-type="float" office:value="350" table:style-name="ce28">
            <text:p>350</text:p>
          </table:table-cell>
          <table:table-cell office:value-type="float" office:value="445" table:style-name="ce28">
            <text:p>445</text:p>
          </table:table-cell>
          <table:table-cell office:value-type="float" office:value="1890" table:style-name="ce28">
            <text:p>1,890</text:p>
          </table:table-cell>
          <table:table-cell office:value-type="float" office:value="315" table:style-name="ce28">
            <text:p>315</text:p>
          </table:table-cell>
          <table:table-cell office:value-type="float" office:value="310" table:style-name="ce28">
            <text:p>310</text:p>
          </table:table-cell>
          <table:table-cell office:value-type="float" office:value="905" table:style-name="ce28">
            <text:p>905</text:p>
          </table:table-cell>
          <table:table-cell office:value-type="float" office:value="440" table:style-name="ce28">
            <text:p>440</text:p>
          </table:table-cell>
          <table:table-cell office:value-type="float" office:value="1140" table:style-name="ce28">
            <text:p>1,140</text:p>
          </table:table-cell>
          <table:table-cell office:value-type="float" office:value="510" table:style-name="ce28">
            <text:p>510</text:p>
          </table:table-cell>
          <table:table-cell office:value-type="float" office:value="640" table:style-name="ce28">
            <text:p>640</text:p>
          </table:table-cell>
          <table:table-cell office:value-type="float" office:value="730" table:style-name="ce28">
            <text:p>730</text:p>
          </table:table-cell>
          <table:table-cell office:value-type="float" office:value="745" table:style-name="ce28">
            <text:p>745</text:p>
          </table:table-cell>
          <table:table-cell table:style-name="ce36"/>
          <table:table-cell table:number-columns-repeated="16352"/>
        </table:table-row>
        <table:table-row table:style-name="ro3">
          <table:table-cell table:style-name="ce36"/>
          <table:table-cell office:value-type="string" table:style-name="ce27">
            <text:p>Hume</text:p>
          </table:table-cell>
          <table:table-cell office:value-type="float" office:value="1295" table:style-name="ce28">
            <text:p>1,295</text:p>
          </table:table-cell>
          <table:table-cell office:value-type="float" office:value="595" table:style-name="ce28">
            <text:p>595</text:p>
          </table:table-cell>
          <table:table-cell office:value-type="float" office:value="95" table:style-name="ce28">
            <text:p>95</text:p>
          </table:table-cell>
          <table:table-cell office:value-type="float" office:value="120" table:style-name="ce28">
            <text:p>120</text:p>
          </table:table-cell>
          <table:table-cell office:value-type="float" office:value="135" table:style-name="ce28">
            <text:p>135</text:p>
          </table:table-cell>
          <table:table-cell office:value-type="float" office:value="145" table:style-name="ce28">
            <text:p>145</text:p>
          </table:table-cell>
          <table:table-cell office:value-type="float" office:value="105" table:style-name="ce28">
            <text:p>105</text:p>
          </table:table-cell>
          <table:table-cell office:value-type="float" office:value="705" table:style-name="ce28">
            <text:p>705</text:p>
          </table:table-cell>
          <table:table-cell office:value-type="float" office:value="115" table:style-name="ce28">
            <text:p>115</text:p>
          </table:table-cell>
          <table:table-cell office:value-type="float" office:value="195" table:style-name="ce28">
            <text:p>195</text:p>
          </table:table-cell>
          <table:table-cell office:value-type="float" office:value="145" table:style-name="ce28">
            <text:p>145</text:p>
          </table:table-cell>
          <table:table-cell office:value-type="float" office:value="150" table:style-name="ce28">
            <text:p>150</text:p>
          </table:table-cell>
          <table:table-cell office:value-type="float" office:value="100" table:style-name="ce28">
            <text:p>100</text:p>
          </table:table-cell>
          <table:table-cell office:value-type="float" office:value="170" table:style-name="ce28">
            <text:p>170</text:p>
          </table:table-cell>
          <table:table-cell office:value-type="float" office:value="440" table:style-name="ce28">
            <text:p>440</text:p>
          </table:table-cell>
          <table:table-cell office:value-type="float" office:value="65" table:style-name="ce28">
            <text:p>65</text:p>
          </table:table-cell>
          <table:table-cell office:value-type="float" office:value="35" table:style-name="ce28">
            <text:p>35</text:p>
          </table:table-cell>
          <table:table-cell office:value-type="float" office:value="205" table:style-name="ce28">
            <text:p>205</text:p>
          </table:table-cell>
          <table:table-cell office:value-type="float" office:value="270" table:style-name="ce28">
            <text:p>270</text:p>
          </table:table-cell>
          <table:table-cell office:value-type="float" office:value="1030" table:style-name="ce28">
            <text:p>1,030</text:p>
          </table:table-cell>
          <table:table-cell office:value-type="float" office:value="105" table:style-name="ce28">
            <text:p>105</text:p>
          </table:table-cell>
          <table:table-cell office:value-type="float" office:value="170" table:style-name="ce28">
            <text:p>170</text:p>
          </table:table-cell>
          <table:table-cell office:value-type="float" office:value="515" table:style-name="ce28">
            <text:p>515</text:p>
          </table:table-cell>
          <table:table-cell office:value-type="float" office:value="130" table:style-name="ce28">
            <text:p>130</text:p>
          </table:table-cell>
          <table:table-cell office:value-type="float" office:value="655" table:style-name="ce28">
            <text:p>655</text:p>
          </table:table-cell>
          <table:table-cell office:value-type="float" office:value="300" table:style-name="ce28">
            <text:p>300</text:p>
          </table:table-cell>
          <table:table-cell office:value-type="float" office:value="355" table:style-name="ce28">
            <text:p>355</text:p>
          </table:table-cell>
          <table:table-cell office:value-type="float" office:value="350" table:style-name="ce28">
            <text:p>350</text:p>
          </table:table-cell>
          <table:table-cell office:value-type="float" office:value="350" table:style-name="ce28">
            <text:p>350</text:p>
          </table:table-cell>
          <table:table-cell table:style-name="ce36"/>
          <table:table-cell table:number-columns-repeated="16352"/>
        </table:table-row>
        <table:table-row table:style-name="ro3">
          <table:table-cell table:style-name="ce36"/>
          <table:table-cell office:value-type="string" table:style-name="ce27">
            <text:p>Hunter Valley exc Newcastle</text:p>
          </table:table-cell>
          <table:table-cell office:value-type="float" office:value="2575" table:style-name="ce28">
            <text:p>2,575</text:p>
          </table:table-cell>
          <table:table-cell office:value-type="float" office:value="1125" table:style-name="ce28">
            <text:p>1,125</text:p>
          </table:table-cell>
          <table:table-cell office:value-type="float" office:value="250" table:style-name="ce28">
            <text:p>250</text:p>
          </table:table-cell>
          <table:table-cell office:value-type="float" office:value="270" table:style-name="ce28">
            <text:p>270</text:p>
          </table:table-cell>
          <table:table-cell office:value-type="float" office:value="245" table:style-name="ce28">
            <text:p>245</text:p>
          </table:table-cell>
          <table:table-cell office:value-type="float" office:value="220" table:style-name="ce28">
            <text:p>220</text:p>
          </table:table-cell>
          <table:table-cell office:value-type="float" office:value="140" table:style-name="ce28">
            <text:p>140</text:p>
          </table:table-cell>
          <table:table-cell office:value-type="float" office:value="1445" table:style-name="ce28">
            <text:p>1,445</text:p>
          </table:table-cell>
          <table:table-cell office:value-type="float" office:value="370" table:style-name="ce28">
            <text:p>370</text:p>
          </table:table-cell>
          <table:table-cell office:value-type="float" office:value="430" table:style-name="ce28">
            <text:p>430</text:p>
          </table:table-cell>
          <table:table-cell office:value-type="float" office:value="280" table:style-name="ce28">
            <text:p>280</text:p>
          </table:table-cell>
          <table:table-cell office:value-type="float" office:value="230" table:style-name="ce28">
            <text:p>230</text:p>
          </table:table-cell>
          <table:table-cell office:value-type="float" office:value="150" table:style-name="ce28">
            <text:p>150</text:p>
          </table:table-cell>
          <table:table-cell office:value-type="float" office:value="770" table:style-name="ce28">
            <text:p>770</text:p>
          </table:table-cell>
          <table:table-cell office:value-type="float" office:value="705" table:style-name="ce28">
            <text:p>705</text:p>
          </table:table-cell>
          <table:table-cell office:value-type="float" office:value="60" table:style-name="ce28">
            <text:p>60</text:p>
          </table:table-cell>
          <table:table-cell office:value-type="float" office:value="10" table:style-name="ce28">
            <text:p>10</text:p>
          </table:table-cell>
          <table:table-cell office:value-type="float" office:value="360" table:style-name="ce28">
            <text:p>360</text:p>
          </table:table-cell>
          <table:table-cell office:value-type="float" office:value="485" table:style-name="ce28">
            <text:p>485</text:p>
          </table:table-cell>
          <table:table-cell office:value-type="float" office:value="1885" table:style-name="ce28">
            <text:p>1,885</text:p>
          </table:table-cell>
          <table:table-cell office:value-type="float" office:value="375" table:style-name="ce28">
            <text:p>375</text:p>
          </table:table-cell>
          <table:table-cell office:value-type="float" office:value="345" table:style-name="ce28">
            <text:p>345</text:p>
          </table:table-cell>
          <table:table-cell office:value-type="float" office:value="1245" table:style-name="ce28">
            <text:p>1,245</text:p>
          </table:table-cell>
          <table:table-cell office:value-type="float" office:value="280" table:style-name="ce28">
            <text:p>280</text:p>
          </table:table-cell>
          <table:table-cell office:value-type="float" office:value="1050" table:style-name="ce28">
            <text:p>1,050</text:p>
          </table:table-cell>
          <table:table-cell office:value-type="float" office:value="640" table:style-name="ce28">
            <text:p>640</text:p>
          </table:table-cell>
          <table:table-cell office:value-type="float" office:value="605" table:style-name="ce28">
            <text:p>605</text:p>
          </table:table-cell>
          <table:table-cell office:value-type="float" office:value="700" table:style-name="ce28">
            <text:p>700</text:p>
          </table:table-cell>
          <table:table-cell office:value-type="float" office:value="720" table:style-name="ce28">
            <text:p>720</text:p>
          </table:table-cell>
          <table:table-cell table:style-name="ce36"/>
          <table:table-cell table:number-columns-repeated="16352"/>
        </table:table-row>
        <table:table-row table:style-name="ro3">
          <table:table-cell table:style-name="ce36"/>
          <table:table-cell office:value-type="string" table:style-name="ce27">
            <text:p>Illawarra</text:p>
          </table:table-cell>
          <table:table-cell office:value-type="float" office:value="3185" table:style-name="ce28">
            <text:p>3,185</text:p>
          </table:table-cell>
          <table:table-cell office:value-type="float" office:value="1380" table:style-name="ce28">
            <text:p>1,380</text:p>
          </table:table-cell>
          <table:table-cell office:value-type="float" office:value="310" table:style-name="ce28">
            <text:p>310</text:p>
          </table:table-cell>
          <table:table-cell office:value-type="float" office:value="325" table:style-name="ce28">
            <text:p>325</text:p>
          </table:table-cell>
          <table:table-cell office:value-type="float" office:value="320" table:style-name="ce28">
            <text:p>320</text:p>
          </table:table-cell>
          <table:table-cell office:value-type="float" office:value="280" table:style-name="ce28">
            <text:p>280</text:p>
          </table:table-cell>
          <table:table-cell office:value-type="float" office:value="155" table:style-name="ce28">
            <text:p>155</text:p>
          </table:table-cell>
          <table:table-cell office:value-type="float" office:value="1800" table:style-name="ce28">
            <text:p>1,800</text:p>
          </table:table-cell>
          <table:table-cell office:value-type="float" office:value="360" table:style-name="ce28">
            <text:p>360</text:p>
          </table:table-cell>
          <table:table-cell office:value-type="float" office:value="545" table:style-name="ce28">
            <text:p>545</text:p>
          </table:table-cell>
          <table:table-cell office:value-type="float" office:value="390" table:style-name="ce28">
            <text:p>390</text:p>
          </table:table-cell>
          <table:table-cell office:value-type="float" office:value="295" table:style-name="ce28">
            <text:p>295</text:p>
          </table:table-cell>
          <table:table-cell office:value-type="float" office:value="240" table:style-name="ce28">
            <text:p>240</text:p>
          </table:table-cell>
          <table:table-cell office:value-type="float" office:value="510" table:style-name="ce28">
            <text:p>510</text:p>
          </table:table-cell>
          <table:table-cell office:value-type="float" office:value="1200" table:style-name="ce28">
            <text:p>1,200</text:p>
          </table:table-cell>
          <table:table-cell office:value-type="float" office:value="310" table:style-name="ce28">
            <text:p>310</text:p>
          </table:table-cell>
          <table:table-cell office:value-type="float" office:value="110" table:style-name="ce28">
            <text:p>110</text:p>
          </table:table-cell>
          <table:table-cell office:value-type="float" office:value="410" table:style-name="ce28">
            <text:p>410</text:p>
          </table:table-cell>
          <table:table-cell office:value-type="float" office:value="685" table:style-name="ce28">
            <text:p>685</text:p>
          </table:table-cell>
          <table:table-cell office:value-type="float" office:value="2485" table:style-name="ce28">
            <text:p>2,485</text:p>
          </table:table-cell>
          <table:table-cell office:value-type="float" office:value="360" table:style-name="ce28">
            <text:p>360</text:p>
          </table:table-cell>
          <table:table-cell office:value-type="float" office:value="425" table:style-name="ce28">
            <text:p>425</text:p>
          </table:table-cell>
          <table:table-cell office:value-type="float" office:value="1200" table:style-name="ce28">
            <text:p>1,200</text:p>
          </table:table-cell>
          <table:table-cell office:value-type="float" office:value="385" table:style-name="ce28">
            <text:p>385</text:p>
          </table:table-cell>
          <table:table-cell office:value-type="float" office:value="1620" table:style-name="ce28">
            <text:p>1,620</text:p>
          </table:table-cell>
          <table:table-cell office:value-type="float" office:value="765" table:style-name="ce28">
            <text:p>765</text:p>
          </table:table-cell>
          <table:table-cell office:value-type="float" office:value="910" table:style-name="ce28">
            <text:p>910</text:p>
          </table:table-cell>
          <table:table-cell office:value-type="float" office:value="920" table:style-name="ce28">
            <text:p>920</text:p>
          </table:table-cell>
          <table:table-cell office:value-type="float" office:value="805" table:style-name="ce28">
            <text:p>805</text:p>
          </table:table-cell>
          <table:table-cell table:style-name="ce36"/>
          <table:table-cell table:number-columns-repeated="16352"/>
        </table:table-row>
        <table:table-row table:style-name="ro3">
          <table:table-cell table:style-name="ce36"/>
          <table:table-cell office:value-type="string" table:style-name="ce27">
            <text:p>Ipswich</text:p>
          </table:table-cell>
          <table:table-cell office:value-type="float" office:value="4360" table:style-name="ce28">
            <text:p>4,360</text:p>
          </table:table-cell>
          <table:table-cell office:value-type="float" office:value="1965" table:style-name="ce28">
            <text:p>1,965</text:p>
          </table:table-cell>
          <table:table-cell office:value-type="float" office:value="430" table:style-name="ce28">
            <text:p>430</text:p>
          </table:table-cell>
          <table:table-cell office:value-type="float" office:value="510" table:style-name="ce28">
            <text:p>510</text:p>
          </table:table-cell>
          <table:table-cell office:value-type="float" office:value="480" table:style-name="ce28">
            <text:p>480</text:p>
          </table:table-cell>
          <table:table-cell office:value-type="float" office:value="370" table:style-name="ce28">
            <text:p>370</text:p>
          </table:table-cell>
          <table:table-cell office:value-type="float" office:value="195" table:style-name="ce28">
            <text:p>195</text:p>
          </table:table-cell>
          <table:table-cell office:value-type="float" office:value="2390" table:style-name="ce28">
            <text:p>2,390</text:p>
          </table:table-cell>
          <table:table-cell office:value-type="float" office:value="540" table:style-name="ce28">
            <text:p>540</text:p>
          </table:table-cell>
          <table:table-cell office:value-type="float" office:value="795" table:style-name="ce28">
            <text:p>795</text:p>
          </table:table-cell>
          <table:table-cell office:value-type="float" office:value="520" table:style-name="ce28">
            <text:p>520</text:p>
          </table:table-cell>
          <table:table-cell office:value-type="float" office:value="330" table:style-name="ce28">
            <text:p>330</text:p>
          </table:table-cell>
          <table:table-cell office:value-type="float" office:value="215" table:style-name="ce28">
            <text:p>215</text:p>
          </table:table-cell>
          <table:table-cell office:value-type="float" office:value="1040" table:style-name="ce28">
            <text:p>1,040</text:p>
          </table:table-cell>
          <table:table-cell office:value-type="float" office:value="1010" table:style-name="ce28">
            <text:p>1,010</text:p>
          </table:table-cell>
          <table:table-cell office:value-type="float" office:value="785" table:style-name="ce28">
            <text:p>785</text:p>
          </table:table-cell>
          <table:table-cell office:value-type="float" office:value="290" table:style-name="ce28">
            <text:p>290</text:p>
          </table:table-cell>
          <table:table-cell office:value-type="float" office:value="730" table:style-name="ce28">
            <text:p>730</text:p>
          </table:table-cell>
          <table:table-cell office:value-type="float" office:value="785" table:style-name="ce28">
            <text:p>785</text:p>
          </table:table-cell>
          <table:table-cell office:value-type="float" office:value="3230" table:style-name="ce28">
            <text:p>3,230</text:p>
          </table:table-cell>
          <table:table-cell office:value-type="float" office:value="545" table:style-name="ce28">
            <text:p>545</text:p>
          </table:table-cell>
          <table:table-cell office:value-type="float" office:value="650" table:style-name="ce28">
            <text:p>650</text:p>
          </table:table-cell>
          <table:table-cell office:value-type="float" office:value="1590" table:style-name="ce28">
            <text:p>1,590</text:p>
          </table:table-cell>
          <table:table-cell office:value-type="float" office:value="670" table:style-name="ce28">
            <text:p>670</text:p>
          </table:table-cell>
          <table:table-cell office:value-type="float" office:value="2110" table:style-name="ce28">
            <text:p>2,110</text:p>
          </table:table-cell>
          <table:table-cell office:value-type="float" office:value="1050" table:style-name="ce28">
            <text:p>1,050</text:p>
          </table:table-cell>
          <table:table-cell office:value-type="float" office:value="1195" table:style-name="ce28">
            <text:p>1,195</text:p>
          </table:table-cell>
          <table:table-cell office:value-type="float" office:value="1215" table:style-name="ce28">
            <text:p>1,215</text:p>
          </table:table-cell>
          <table:table-cell office:value-type="float" office:value="1085" table:style-name="ce28">
            <text:p>1,085</text:p>
          </table:table-cell>
          <table:table-cell table:style-name="ce36"/>
          <table:table-cell table:number-columns-repeated="16352"/>
        </table:table-row>
        <table:table-row table:style-name="ro3">
          <table:table-cell table:style-name="ce36"/>
          <table:table-cell office:value-type="string" table:style-name="ce27">
            <text:p>Latrobe - Gippsland</text:p>
          </table:table-cell>
          <table:table-cell office:value-type="float" office:value="2810" table:style-name="ce28">
            <text:p>2,810</text:p>
          </table:table-cell>
          <table:table-cell office:value-type="float" office:value="1170" table:style-name="ce28">
            <text:p>1,170</text:p>
          </table:table-cell>
          <table:table-cell office:value-type="float" office:value="255" table:style-name="ce28">
            <text:p>255</text:p>
          </table:table-cell>
          <table:table-cell office:value-type="float" office:value="275" table:style-name="ce28">
            <text:p>275</text:p>
          </table:table-cell>
          <table:table-cell office:value-type="float" office:value="255" table:style-name="ce28">
            <text:p>255</text:p>
          </table:table-cell>
          <table:table-cell office:value-type="float" office:value="220" table:style-name="ce28">
            <text:p>220</text:p>
          </table:table-cell>
          <table:table-cell office:value-type="float" office:value="175" table:style-name="ce28">
            <text:p>175</text:p>
          </table:table-cell>
          <table:table-cell office:value-type="float" office:value="1635" table:style-name="ce28">
            <text:p>1,635</text:p>
          </table:table-cell>
          <table:table-cell office:value-type="float" office:value="310" table:style-name="ce28">
            <text:p>310</text:p>
          </table:table-cell>
          <table:table-cell office:value-type="float" office:value="490" table:style-name="ce28">
            <text:p>490</text:p>
          </table:table-cell>
          <table:table-cell office:value-type="float" office:value="365" table:style-name="ce28">
            <text:p>365</text:p>
          </table:table-cell>
          <table:table-cell office:value-type="float" office:value="290" table:style-name="ce28">
            <text:p>290</text:p>
          </table:table-cell>
          <table:table-cell office:value-type="float" office:value="195" table:style-name="ce28">
            <text:p>195</text:p>
          </table:table-cell>
          <table:table-cell office:value-type="float" office:value="390" table:style-name="ce28">
            <text:p>390</text:p>
          </table:table-cell>
          <table:table-cell office:value-type="float" office:value="980" table:style-name="ce28">
            <text:p>980</text:p>
          </table:table-cell>
          <table:table-cell office:value-type="float" office:value="105" table:style-name="ce28">
            <text:p>105</text:p>
          </table:table-cell>
          <table:table-cell office:value-type="float" office:value="20" table:style-name="ce28">
            <text:p>20</text:p>
          </table:table-cell>
          <table:table-cell office:value-type="float" office:value="385" table:style-name="ce28">
            <text:p>385</text:p>
          </table:table-cell>
          <table:table-cell office:value-type="float" office:value="550" table:style-name="ce28">
            <text:p>550</text:p>
          </table:table-cell>
          <table:table-cell office:value-type="float" office:value="2155" table:style-name="ce28">
            <text:p>2,155</text:p>
          </table:table-cell>
          <table:table-cell office:value-type="float" office:value="320" table:style-name="ce28">
            <text:p>320</text:p>
          </table:table-cell>
          <table:table-cell office:value-type="float" office:value="385" table:style-name="ce28">
            <text:p>385</text:p>
          </table:table-cell>
          <table:table-cell office:value-type="float" office:value="1155" table:style-name="ce28">
            <text:p>1,155</text:p>
          </table:table-cell>
          <table:table-cell office:value-type="float" office:value="275" table:style-name="ce28">
            <text:p>275</text:p>
          </table:table-cell>
          <table:table-cell office:value-type="float" office:value="1380" table:style-name="ce28">
            <text:p>1,380</text:p>
          </table:table-cell>
          <table:table-cell office:value-type="float" office:value="735" table:style-name="ce28">
            <text:p>735</text:p>
          </table:table-cell>
          <table:table-cell office:value-type="float" office:value="745" table:style-name="ce28">
            <text:p>745</text:p>
          </table:table-cell>
          <table:table-cell office:value-type="float" office:value="735" table:style-name="ce28">
            <text:p>735</text:p>
          </table:table-cell>
          <table:table-cell office:value-type="float" office:value="720" table:style-name="ce28">
            <text:p>720</text:p>
          </table:table-cell>
          <table:table-cell table:style-name="ce36"/>
          <table:table-cell table:number-columns-repeated="16352"/>
        </table:table-row>
        <table:table-row table:style-name="ro3">
          <table:table-cell table:style-name="ce36"/>
          <table:table-cell office:value-type="string" table:style-name="ce27">
            <text:p>Launceston and North East</text:p>
          </table:table-cell>
          <table:table-cell office:value-type="float" office:value="1885" table:style-name="ce28">
            <text:p>1,885</text:p>
          </table:table-cell>
          <table:table-cell office:value-type="float" office:value="810" table:style-name="ce28">
            <text:p>810</text:p>
          </table:table-cell>
          <table:table-cell office:value-type="float" office:value="160" table:style-name="ce28">
            <text:p>160</text:p>
          </table:table-cell>
          <table:table-cell office:value-type="float" office:value="225" table:style-name="ce28">
            <text:p>225</text:p>
          </table:table-cell>
          <table:table-cell office:value-type="float" office:value="205" table:style-name="ce28">
            <text:p>205</text:p>
          </table:table-cell>
          <table:table-cell office:value-type="float" office:value="130" table:style-name="ce28">
            <text:p>130</text:p>
          </table:table-cell>
          <table:table-cell office:value-type="float" office:value="100" table:style-name="ce28">
            <text:p>100</text:p>
          </table:table-cell>
          <table:table-cell office:value-type="float" office:value="1075" table:style-name="ce28">
            <text:p>1,075</text:p>
          </table:table-cell>
          <table:table-cell office:value-type="float" office:value="230" table:style-name="ce28">
            <text:p>230</text:p>
          </table:table-cell>
          <table:table-cell office:value-type="float" office:value="355" table:style-name="ce28">
            <text:p>355</text:p>
          </table:table-cell>
          <table:table-cell office:value-type="float" office:value="255" table:style-name="ce28">
            <text:p>255</text:p>
          </table:table-cell>
          <table:table-cell office:value-type="float" office:value="155" table:style-name="ce28">
            <text:p>155</text:p>
          </table:table-cell>
          <table:table-cell office:value-type="float" office:value="90" table:style-name="ce28">
            <text:p>90</text:p>
          </table:table-cell>
          <table:table-cell office:value-type="float" office:value="290" table:style-name="ce28">
            <text:p>290</text:p>
          </table:table-cell>
          <table:table-cell office:value-type="float" office:value="495" table:style-name="ce28">
            <text:p>495</text:p>
          </table:table-cell>
          <table:table-cell office:value-type="float" office:value="150" table:style-name="ce28">
            <text:p>150</text:p>
          </table:table-cell>
          <table:table-cell office:value-type="float" office:value="95" table:style-name="ce28">
            <text:p>95</text:p>
          </table:table-cell>
          <table:table-cell office:value-type="float" office:value="310" table:style-name="ce28">
            <text:p>310</text:p>
          </table:table-cell>
          <table:table-cell office:value-type="float" office:value="335" table:style-name="ce28">
            <text:p>335</text:p>
          </table:table-cell>
          <table:table-cell office:value-type="float" office:value="1440" table:style-name="ce28">
            <text:p>1,440</text:p>
          </table:table-cell>
          <table:table-cell office:value-type="float" office:value="220" table:style-name="ce28">
            <text:p>220</text:p>
          </table:table-cell>
          <table:table-cell office:value-type="float" office:value="260" table:style-name="ce28">
            <text:p>260</text:p>
          </table:table-cell>
          <table:table-cell office:value-type="float" office:value="775" table:style-name="ce28">
            <text:p>775</text:p>
          </table:table-cell>
          <table:table-cell office:value-type="float" office:value="250" table:style-name="ce28">
            <text:p>250</text:p>
          </table:table-cell>
          <table:table-cell office:value-type="float" office:value="865" table:style-name="ce28">
            <text:p>865</text:p>
          </table:table-cell>
          <table:table-cell office:value-type="float" office:value="385" table:style-name="ce28">
            <text:p>385</text:p>
          </table:table-cell>
          <table:table-cell office:value-type="float" office:value="500" table:style-name="ce28">
            <text:p>500</text:p>
          </table:table-cell>
          <table:table-cell office:value-type="float" office:value="540" table:style-name="ce28">
            <text:p>540</text:p>
          </table:table-cell>
          <table:table-cell office:value-type="float" office:value="570" table:style-name="ce28">
            <text:p>570</text:p>
          </table:table-cell>
          <table:table-cell table:style-name="ce36"/>
          <table:table-cell table:number-columns-repeated="16352"/>
        </table:table-row>
        <table:table-row table:style-name="ro3">
          <table:table-cell table:style-name="ce36"/>
          <table:table-cell office:value-type="string" table:style-name="ce27">
            <text:p>Logan - Beaudesert</text:p>
          </table:table-cell>
          <table:table-cell office:value-type="float" office:value="4215" table:style-name="ce28">
            <text:p>4,215</text:p>
          </table:table-cell>
          <table:table-cell office:value-type="float" office:value="1935" table:style-name="ce28">
            <text:p>1,935</text:p>
          </table:table-cell>
          <table:table-cell office:value-type="float" office:value="425" table:style-name="ce28">
            <text:p>425</text:p>
          </table:table-cell>
          <table:table-cell office:value-type="float" office:value="520" table:style-name="ce28">
            <text:p>520</text:p>
          </table:table-cell>
          <table:table-cell office:value-type="float" office:value="505" table:style-name="ce28">
            <text:p>505</text:p>
          </table:table-cell>
          <table:table-cell office:value-type="float" office:value="330" table:style-name="ce28">
            <text:p>330</text:p>
          </table:table-cell>
          <table:table-cell office:value-type="float" office:value="155" table:style-name="ce28">
            <text:p>155</text:p>
          </table:table-cell>
          <table:table-cell office:value-type="float" office:value="2280" table:style-name="ce28">
            <text:p>2,280</text:p>
          </table:table-cell>
          <table:table-cell office:value-type="float" office:value="470" table:style-name="ce28">
            <text:p>470</text:p>
          </table:table-cell>
          <table:table-cell office:value-type="float" office:value="745" table:style-name="ce28">
            <text:p>745</text:p>
          </table:table-cell>
          <table:table-cell office:value-type="float" office:value="560" table:style-name="ce28">
            <text:p>560</text:p>
          </table:table-cell>
          <table:table-cell office:value-type="float" office:value="325" table:style-name="ce28">
            <text:p>325</text:p>
          </table:table-cell>
          <table:table-cell office:value-type="float" office:value="190" table:style-name="ce28">
            <text:p>190</text:p>
          </table:table-cell>
          <table:table-cell office:value-type="float" office:value="760" table:style-name="ce28">
            <text:p>760</text:p>
          </table:table-cell>
          <table:table-cell office:value-type="float" office:value="1120" table:style-name="ce28">
            <text:p>1,120</text:p>
          </table:table-cell>
          <table:table-cell office:value-type="float" office:value="780" table:style-name="ce28">
            <text:p>780</text:p>
          </table:table-cell>
          <table:table-cell office:value-type="float" office:value="430" table:style-name="ce28">
            <text:p>430</text:p>
          </table:table-cell>
          <table:table-cell office:value-type="float" office:value="755" table:style-name="ce28">
            <text:p>755</text:p>
          </table:table-cell>
          <table:table-cell office:value-type="float" office:value="670" table:style-name="ce28">
            <text:p>670</text:p>
          </table:table-cell>
          <table:table-cell office:value-type="float" office:value="3150" table:style-name="ce28">
            <text:p>3,150</text:p>
          </table:table-cell>
          <table:table-cell office:value-type="float" office:value="510" table:style-name="ce28">
            <text:p>510</text:p>
          </table:table-cell>
          <table:table-cell office:value-type="float" office:value="615" table:style-name="ce28">
            <text:p>615</text:p>
          </table:table-cell>
          <table:table-cell office:value-type="float" office:value="1450" table:style-name="ce28">
            <text:p>1,450</text:p>
          </table:table-cell>
          <table:table-cell office:value-type="float" office:value="565" table:style-name="ce28">
            <text:p>565</text:p>
          </table:table-cell>
          <table:table-cell office:value-type="float" office:value="2210" table:style-name="ce28">
            <text:p>2,210</text:p>
          </table:table-cell>
          <table:table-cell office:value-type="float" office:value="1040" table:style-name="ce28">
            <text:p>1,040</text:p>
          </table:table-cell>
          <table:table-cell office:value-type="float" office:value="1220" table:style-name="ce28">
            <text:p>1,220</text:p>
          </table:table-cell>
          <table:table-cell office:value-type="float" office:value="1145" table:style-name="ce28">
            <text:p>1,145</text:p>
          </table:table-cell>
          <table:table-cell office:value-type="float" office:value="995" table:style-name="ce28">
            <text:p>995</text:p>
          </table:table-cell>
          <table:table-cell table:style-name="ce36"/>
          <table:table-cell table:number-columns-repeated="16352"/>
        </table:table-row>
        <table:table-row table:style-name="ro3">
          <table:table-cell table:style-name="ce36"/>
          <table:table-cell office:value-type="string" table:style-name="ce27">
            <text:p>Mackay - Isaac - Whitsunday</text:p>
          </table:table-cell>
          <table:table-cell office:value-type="float" office:value="1920" table:style-name="ce28">
            <text:p>1,920</text:p>
          </table:table-cell>
          <table:table-cell office:value-type="float" office:value="910" table:style-name="ce28">
            <text:p>910</text:p>
          </table:table-cell>
          <table:table-cell office:value-type="float" office:value="140" table:style-name="ce28">
            <text:p>140</text:p>
          </table:table-cell>
          <table:table-cell office:value-type="float" office:value="215" table:style-name="ce28">
            <text:p>215</text:p>
          </table:table-cell>
          <table:table-cell office:value-type="float" office:value="220" table:style-name="ce28">
            <text:p>220</text:p>
          </table:table-cell>
          <table:table-cell office:value-type="float" office:value="200" table:style-name="ce28">
            <text:p>200</text:p>
          </table:table-cell>
          <table:table-cell office:value-type="float" office:value="140" table:style-name="ce28">
            <text:p>140</text:p>
          </table:table-cell>
          <table:table-cell office:value-type="float" office:value="1010" table:style-name="ce28">
            <text:p>1,010</text:p>
          </table:table-cell>
          <table:table-cell office:value-type="float" office:value="145" table:style-name="ce28">
            <text:p>145</text:p>
          </table:table-cell>
          <table:table-cell office:value-type="float" office:value="280" table:style-name="ce28">
            <text:p>280</text:p>
          </table:table-cell>
          <table:table-cell office:value-type="float" office:value="215" table:style-name="ce28">
            <text:p>215</text:p>
          </table:table-cell>
          <table:table-cell office:value-type="float" office:value="215" table:style-name="ce28">
            <text:p>215</text:p>
          </table:table-cell>
          <table:table-cell office:value-type="float" office:value="160" table:style-name="ce28">
            <text:p>160</text:p>
          </table:table-cell>
          <table:table-cell office:value-type="float" office:value="640" table:style-name="ce28">
            <text:p>640</text:p>
          </table:table-cell>
          <table:table-cell office:value-type="float" office:value="785" table:style-name="ce28">
            <text:p>785</text:p>
          </table:table-cell>
          <table:table-cell office:value-type="float" office:value="55" table:style-name="ce28">
            <text:p>55</text:p>
          </table:table-cell>
          <table:table-cell office:value-type="float" office:value="5" table:style-name="ce28">
            <text:p>5</text:p>
          </table:table-cell>
          <table:table-cell office:value-type="float" office:value="325" table:style-name="ce28">
            <text:p>325</text:p>
          </table:table-cell>
          <table:table-cell office:value-type="float" office:value="330" table:style-name="ce28">
            <text:p>330</text:p>
          </table:table-cell>
          <table:table-cell office:value-type="float" office:value="1455" table:style-name="ce28">
            <text:p>1,455</text:p>
          </table:table-cell>
          <table:table-cell office:value-type="float" office:value="180" table:style-name="ce28">
            <text:p>180</text:p>
          </table:table-cell>
          <table:table-cell office:value-type="float" office:value="305" table:style-name="ce28">
            <text:p>305</text:p>
          </table:table-cell>
          <table:table-cell office:value-type="float" office:value="765" table:style-name="ce28">
            <text:p>765</text:p>
          </table:table-cell>
          <table:table-cell office:value-type="float" office:value="235" table:style-name="ce28">
            <text:p>235</text:p>
          </table:table-cell>
          <table:table-cell office:value-type="float" office:value="930" table:style-name="ce28">
            <text:p>930</text:p>
          </table:table-cell>
          <table:table-cell office:value-type="float" office:value="515" table:style-name="ce28">
            <text:p>515</text:p>
          </table:table-cell>
          <table:table-cell office:value-type="float" office:value="435" table:style-name="ce28">
            <text:p>435</text:p>
          </table:table-cell>
          <table:table-cell office:value-type="float" office:value="490" table:style-name="ce28">
            <text:p>490</text:p>
          </table:table-cell>
          <table:table-cell office:value-type="float" office:value="545" table:style-name="ce28">
            <text:p>545</text:p>
          </table:table-cell>
          <table:table-cell table:style-name="ce36"/>
          <table:table-cell table:number-columns-repeated="16352"/>
        </table:table-row>
        <table:table-row table:style-name="ro3">
          <table:table-cell table:style-name="ce36"/>
          <table:table-cell office:value-type="string" table:style-name="ce27">
            <text:p>Mandurah</text:p>
          </table:table-cell>
          <table:table-cell office:value-type="float" office:value="1695" table:style-name="ce28">
            <text:p>1,695</text:p>
          </table:table-cell>
          <table:table-cell office:value-type="float" office:value="805" table:style-name="ce28">
            <text:p>805</text:p>
          </table:table-cell>
          <table:table-cell office:value-type="float" office:value="150" table:style-name="ce28">
            <text:p>150</text:p>
          </table:table-cell>
          <table:table-cell office:value-type="float" office:value="170" table:style-name="ce28">
            <text:p>170</text:p>
          </table:table-cell>
          <table:table-cell office:value-type="float" office:value="200" table:style-name="ce28">
            <text:p>200</text:p>
          </table:table-cell>
          <table:table-cell office:value-type="float" office:value="180" table:style-name="ce28">
            <text:p>180</text:p>
          </table:table-cell>
          <table:table-cell office:value-type="float" office:value="105" table:style-name="ce28">
            <text:p>105</text:p>
          </table:table-cell>
          <table:table-cell office:value-type="float" office:value="890" table:style-name="ce28">
            <text:p>890</text:p>
          </table:table-cell>
          <table:table-cell office:value-type="float" office:value="160" table:style-name="ce28">
            <text:p>160</text:p>
          </table:table-cell>
          <table:table-cell office:value-type="float" office:value="235" table:style-name="ce28">
            <text:p>235</text:p>
          </table:table-cell>
          <table:table-cell office:value-type="float" office:value="235" table:style-name="ce28">
            <text:p>235</text:p>
          </table:table-cell>
          <table:table-cell office:value-type="float" office:value="160" table:style-name="ce28">
            <text:p>160</text:p>
          </table:table-cell>
          <table:table-cell office:value-type="float" office:value="105" table:style-name="ce28">
            <text:p>105</text:p>
          </table:table-cell>
          <table:table-cell office:value-type="float" office:value="300" table:style-name="ce28">
            <text:p>300</text:p>
          </table:table-cell>
          <table:table-cell office:value-type="float" office:value="585" table:style-name="ce28">
            <text:p>585</text:p>
          </table:table-cell>
          <table:table-cell office:value-type="float" office:value="55" table:style-name="ce28">
            <text:p>55</text:p>
          </table:table-cell>
          <table:table-cell office:value-type="float" office:value="5" table:style-name="ce28">
            <text:p>5</text:p>
          </table:table-cell>
          <table:table-cell office:value-type="float" office:value="280" table:style-name="ce28">
            <text:p>280</text:p>
          </table:table-cell>
          <table:table-cell office:value-type="float" office:value="270" table:style-name="ce28">
            <text:p>270</text:p>
          </table:table-cell>
          <table:table-cell office:value-type="float" office:value="1275" table:style-name="ce28">
            <text:p>1,275</text:p>
          </table:table-cell>
          <table:table-cell office:value-type="float" office:value="190" table:style-name="ce28">
            <text:p>190</text:p>
          </table:table-cell>
          <table:table-cell office:value-type="float" office:value="245" table:style-name="ce28">
            <text:p>245</text:p>
          </table:table-cell>
          <table:table-cell office:value-type="float" office:value="585" table:style-name="ce28">
            <text:p>585</text:p>
          </table:table-cell>
          <table:table-cell office:value-type="float" office:value="160" table:style-name="ce28">
            <text:p>160</text:p>
          </table:table-cell>
          <table:table-cell office:value-type="float" office:value="955" table:style-name="ce28">
            <text:p>955</text:p>
          </table:table-cell>
          <table:table-cell office:value-type="float" office:value="380" table:style-name="ce28">
            <text:p>380</text:p>
          </table:table-cell>
          <table:table-cell office:value-type="float" office:value="430" table:style-name="ce28">
            <text:p>430</text:p>
          </table:table-cell>
          <table:table-cell office:value-type="float" office:value="485" table:style-name="ce28">
            <text:p>485</text:p>
          </table:table-cell>
          <table:table-cell office:value-type="float" office:value="500" table:style-name="ce28">
            <text:p>500</text:p>
          </table:table-cell>
          <table:table-cell table:style-name="ce36"/>
          <table:table-cell table:number-columns-repeated="16352"/>
        </table:table-row>
        <table:table-row table:style-name="ro3">
          <table:table-cell table:style-name="ce36"/>
          <table:table-cell office:value-type="string" table:style-name="ce27">
            <text:p>Melbourne - Inner</text:p>
          </table:table-cell>
          <table:table-cell office:value-type="float" office:value="4440" table:style-name="ce28">
            <text:p>4,440</text:p>
          </table:table-cell>
          <table:table-cell office:value-type="float" office:value="1955" table:style-name="ce28">
            <text:p>1,955</text:p>
          </table:table-cell>
          <table:table-cell office:value-type="float" office:value="285" table:style-name="ce28">
            <text:p>285</text:p>
          </table:table-cell>
          <table:table-cell office:value-type="float" office:value="630" table:style-name="ce28">
            <text:p>630</text:p>
          </table:table-cell>
          <table:table-cell office:value-type="float" office:value="440" table:style-name="ce28">
            <text:p>440</text:p>
          </table:table-cell>
          <table:table-cell office:value-type="float" office:value="375" table:style-name="ce28">
            <text:p>375</text:p>
          </table:table-cell>
          <table:table-cell office:value-type="float" office:value="245" table:style-name="ce28">
            <text:p>245</text:p>
          </table:table-cell>
          <table:table-cell office:value-type="float" office:value="2470" table:style-name="ce28">
            <text:p>2,470</text:p>
          </table:table-cell>
          <table:table-cell office:value-type="float" office:value="295" table:style-name="ce28">
            <text:p>295</text:p>
          </table:table-cell>
          <table:table-cell office:value-type="float" office:value="770" table:style-name="ce28">
            <text:p>770</text:p>
          </table:table-cell>
          <table:table-cell office:value-type="float" office:value="600" table:style-name="ce28">
            <text:p>600</text:p>
          </table:table-cell>
          <table:table-cell office:value-type="float" office:value="495" table:style-name="ce28">
            <text:p>495</text:p>
          </table:table-cell>
          <table:table-cell office:value-type="float" office:value="345" table:style-name="ce28">
            <text:p>345</text:p>
          </table:table-cell>
          <table:table-cell office:value-type="float" office:value="290" table:style-name="ce28">
            <text:p>290</text:p>
          </table:table-cell>
          <table:table-cell office:value-type="float" office:value="1205" table:style-name="ce28">
            <text:p>1,205</text:p>
          </table:table-cell>
          <table:table-cell office:value-type="float" office:value="1350" table:style-name="ce28">
            <text:p>1,350</text:p>
          </table:table-cell>
          <table:table-cell office:value-type="float" office:value="355" table:style-name="ce28">
            <text:p>355</text:p>
          </table:table-cell>
          <table:table-cell office:value-type="float" office:value="345" table:style-name="ce28">
            <text:p>345</text:p>
          </table:table-cell>
          <table:table-cell office:value-type="float" office:value="870" table:style-name="ce28">
            <text:p>870</text:p>
          </table:table-cell>
          <table:table-cell office:value-type="float" office:value="3960" table:style-name="ce28">
            <text:p>3,960</text:p>
          </table:table-cell>
          <table:table-cell office:value-type="float" office:value="195" table:style-name="ce28">
            <text:p>195</text:p>
          </table:table-cell>
          <table:table-cell office:value-type="float" office:value="350" table:style-name="ce28">
            <text:p>350</text:p>
          </table:table-cell>
          <table:table-cell office:value-type="float" office:value="1005" table:style-name="ce28">
            <text:p>1,005</text:p>
          </table:table-cell>
          <table:table-cell office:value-type="float" office:value="770" table:style-name="ce28">
            <text:p>770</text:p>
          </table:table-cell>
          <table:table-cell office:value-type="float" office:value="2670" table:style-name="ce28">
            <text:p>2,670</text:p>
          </table:table-cell>
          <table:table-cell office:value-type="float" office:value="985" table:style-name="ce28">
            <text:p>985</text:p>
          </table:table-cell>
          <table:table-cell office:value-type="float" office:value="1535" table:style-name="ce28">
            <text:p>1,535</text:p>
          </table:table-cell>
          <table:table-cell office:value-type="float" office:value="1170" table:style-name="ce28">
            <text:p>1,170</text:p>
          </table:table-cell>
          <table:table-cell office:value-type="float" office:value="980" table:style-name="ce28">
            <text:p>980</text:p>
          </table:table-cell>
          <table:table-cell table:style-name="ce36"/>
          <table:table-cell table:number-columns-repeated="16352"/>
        </table:table-row>
        <table:table-row table:style-name="ro3">
          <table:table-cell table:style-name="ce36"/>
          <table:table-cell office:value-type="string" table:style-name="ce27">
            <text:p>Melbourne - Inner East</text:p>
          </table:table-cell>
          <table:table-cell office:value-type="float" office:value="1065" table:style-name="ce28">
            <text:p>1,065</text:p>
          </table:table-cell>
          <table:table-cell office:value-type="float" office:value="470" table:style-name="ce28">
            <text:p>470</text:p>
          </table:table-cell>
          <table:table-cell office:value-type="float" office:value="60" table:style-name="ce28">
            <text:p>60</text:p>
          </table:table-cell>
          <table:table-cell office:value-type="float" office:value="125" table:style-name="ce28">
            <text:p>125</text:p>
          </table:table-cell>
          <table:table-cell office:value-type="float" office:value="100" table:style-name="ce28">
            <text:p>100</text:p>
          </table:table-cell>
          <table:table-cell office:value-type="float" office:value="115" table:style-name="ce28">
            <text:p>115</text:p>
          </table:table-cell>
          <table:table-cell office:value-type="float" office:value="75" table:style-name="ce28">
            <text:p>75</text:p>
          </table:table-cell>
          <table:table-cell office:value-type="float" office:value="590" table:style-name="ce28">
            <text:p>590</text:p>
          </table:table-cell>
          <table:table-cell office:value-type="float" office:value="80" table:style-name="ce28">
            <text:p>80</text:p>
          </table:table-cell>
          <table:table-cell office:value-type="float" office:value="170" table:style-name="ce28">
            <text:p>170</text:p>
          </table:table-cell>
          <table:table-cell office:value-type="float" office:value="130" table:style-name="ce28">
            <text:p>130</text:p>
          </table:table-cell>
          <table:table-cell office:value-type="float" office:value="110" table:style-name="ce28">
            <text:p>110</text:p>
          </table:table-cell>
          <table:table-cell office:value-type="float" office:value="105" table:style-name="ce28">
            <text:p>105</text:p>
          </table:table-cell>
          <table:table-cell office:value-type="float" office:value="30" table:style-name="ce28">
            <text:p>30</text:p>
          </table:table-cell>
          <table:table-cell office:value-type="float" office:value="260" table:style-name="ce28">
            <text:p>260</text:p>
          </table:table-cell>
          <table:table-cell office:value-type="float" office:value="400" table:style-name="ce28">
            <text:p>400</text:p>
          </table:table-cell>
          <table:table-cell office:value-type="float" office:value="40" table:style-name="ce28">
            <text:p>40</text:p>
          </table:table-cell>
          <table:table-cell office:value-type="float" office:value="145" table:style-name="ce28">
            <text:p>145</text:p>
          </table:table-cell>
          <table:table-cell office:value-type="float" office:value="195" table:style-name="ce28">
            <text:p>195</text:p>
          </table:table-cell>
          <table:table-cell office:value-type="float" office:value="920" table:style-name="ce28">
            <text:p>920</text:p>
          </table:table-cell>
          <table:table-cell office:value-type="float" office:value="35" table:style-name="ce28">
            <text:p>35</text:p>
          </table:table-cell>
          <table:table-cell office:value-type="float" office:value="130" table:style-name="ce28">
            <text:p>130</text:p>
          </table:table-cell>
          <table:table-cell office:value-type="float" office:value="145" table:style-name="ce28">
            <text:p>145</text:p>
          </table:table-cell>
          <table:table-cell office:value-type="float" office:value="225" table:style-name="ce28">
            <text:p>225</text:p>
          </table:table-cell>
          <table:table-cell office:value-type="float" office:value="695" table:style-name="ce28">
            <text:p>695</text:p>
          </table:table-cell>
          <table:table-cell office:value-type="float" office:value="245" table:style-name="ce28">
            <text:p>245</text:p>
          </table:table-cell>
          <table:table-cell office:value-type="float" office:value="390" table:style-name="ce28">
            <text:p>390</text:p>
          </table:table-cell>
          <table:table-cell office:value-type="float" office:value="310" table:style-name="ce28">
            <text:p>310</text:p>
          </table:table-cell>
          <table:table-cell office:value-type="float" office:value="180" table:style-name="ce28">
            <text:p>180</text:p>
          </table:table-cell>
          <table:table-cell table:style-name="ce36"/>
          <table:table-cell table:number-columns-repeated="16352"/>
        </table:table-row>
        <table:table-row table:style-name="ro3">
          <table:table-cell table:style-name="ce36"/>
          <table:table-cell office:value-type="string" table:style-name="ce27">
            <text:p>Melbourne - Inner South</text:p>
          </table:table-cell>
          <table:table-cell office:value-type="float" office:value="1340" table:style-name="ce28">
            <text:p>1,340</text:p>
          </table:table-cell>
          <table:table-cell office:value-type="float" office:value="620" table:style-name="ce28">
            <text:p>620</text:p>
          </table:table-cell>
          <table:table-cell office:value-type="float" office:value="95" table:style-name="ce28">
            <text:p>95</text:p>
          </table:table-cell>
          <table:table-cell office:value-type="float" office:value="135" table:style-name="ce28">
            <text:p>135</text:p>
          </table:table-cell>
          <table:table-cell office:value-type="float" office:value="140" table:style-name="ce28">
            <text:p>140</text:p>
          </table:table-cell>
          <table:table-cell office:value-type="float" office:value="145" table:style-name="ce28">
            <text:p>145</text:p>
          </table:table-cell>
          <table:table-cell office:value-type="float" office:value="105" table:style-name="ce28">
            <text:p>105</text:p>
          </table:table-cell>
          <table:table-cell office:value-type="float" office:value="720" table:style-name="ce28">
            <text:p>720</text:p>
          </table:table-cell>
          <table:table-cell office:value-type="float" office:value="90" table:style-name="ce28">
            <text:p>90</text:p>
          </table:table-cell>
          <table:table-cell office:value-type="float" office:value="210" table:style-name="ce28">
            <text:p>210</text:p>
          </table:table-cell>
          <table:table-cell office:value-type="float" office:value="155" table:style-name="ce28">
            <text:p>155</text:p>
          </table:table-cell>
          <table:table-cell office:value-type="float" office:value="145" table:style-name="ce28">
            <text:p>145</text:p>
          </table:table-cell>
          <table:table-cell office:value-type="float" office:value="130" table:style-name="ce28">
            <text:p>130</text:p>
          </table:table-cell>
          <table:table-cell office:value-type="float" office:value="45" table:style-name="ce28">
            <text:p>45</text:p>
          </table:table-cell>
          <table:table-cell office:value-type="float" office:value="375" table:style-name="ce28">
            <text:p>375</text:p>
          </table:table-cell>
          <table:table-cell office:value-type="float" office:value="270" table:style-name="ce28">
            <text:p>270</text:p>
          </table:table-cell>
          <table:table-cell office:value-type="float" office:value="35" table:style-name="ce28">
            <text:p>35</text:p>
          </table:table-cell>
          <table:table-cell office:value-type="float" office:value="155" table:style-name="ce28">
            <text:p>155</text:p>
          </table:table-cell>
          <table:table-cell office:value-type="float" office:value="265" table:style-name="ce28">
            <text:p>265</text:p>
          </table:table-cell>
          <table:table-cell office:value-type="float" office:value="1140" table:style-name="ce28">
            <text:p>1,140</text:p>
          </table:table-cell>
          <table:table-cell office:value-type="float" office:value="70" table:style-name="ce28">
            <text:p>70</text:p>
          </table:table-cell>
          <table:table-cell office:value-type="float" office:value="150" table:style-name="ce28">
            <text:p>150</text:p>
          </table:table-cell>
          <table:table-cell office:value-type="float" office:value="250" table:style-name="ce28">
            <text:p>250</text:p>
          </table:table-cell>
          <table:table-cell office:value-type="float" office:value="210" table:style-name="ce28">
            <text:p>210</text:p>
          </table:table-cell>
          <table:table-cell office:value-type="float" office:value="885" table:style-name="ce28">
            <text:p>885</text:p>
          </table:table-cell>
          <table:table-cell office:value-type="float" office:value="345" table:style-name="ce28">
            <text:p>345</text:p>
          </table:table-cell>
          <table:table-cell office:value-type="float" office:value="440" table:style-name="ce28">
            <text:p>440</text:p>
          </table:table-cell>
          <table:table-cell office:value-type="float" office:value="385" table:style-name="ce28">
            <text:p>385</text:p>
          </table:table-cell>
          <table:table-cell office:value-type="float" office:value="255" table:style-name="ce28">
            <text:p>255</text:p>
          </table:table-cell>
          <table:table-cell table:style-name="ce36"/>
          <table:table-cell table:number-columns-repeated="16352"/>
        </table:table-row>
        <table:table-row table:style-name="ro3">
          <table:table-cell table:style-name="ce36"/>
          <table:table-cell office:value-type="string" table:style-name="ce27">
            <text:p>Melbourne - North East</text:p>
          </table:table-cell>
          <table:table-cell office:value-type="float" office:value="2985" table:style-name="ce28">
            <text:p>2,985</text:p>
          </table:table-cell>
          <table:table-cell office:value-type="float" office:value="1315" table:style-name="ce28">
            <text:p>1,315</text:p>
          </table:table-cell>
          <table:table-cell office:value-type="float" office:value="230" table:style-name="ce28">
            <text:p>230</text:p>
          </table:table-cell>
          <table:table-cell office:value-type="float" office:value="345" table:style-name="ce28">
            <text:p>345</text:p>
          </table:table-cell>
          <table:table-cell office:value-type="float" office:value="315" table:style-name="ce28">
            <text:p>315</text:p>
          </table:table-cell>
          <table:table-cell office:value-type="float" office:value="270" table:style-name="ce28">
            <text:p>270</text:p>
          </table:table-cell>
          <table:table-cell office:value-type="float" office:value="170" table:style-name="ce28">
            <text:p>170</text:p>
          </table:table-cell>
          <table:table-cell office:value-type="float" office:value="1665" table:style-name="ce28">
            <text:p>1,665</text:p>
          </table:table-cell>
          <table:table-cell office:value-type="float" office:value="260" table:style-name="ce28">
            <text:p>260</text:p>
          </table:table-cell>
          <table:table-cell office:value-type="float" office:value="540" table:style-name="ce28">
            <text:p>540</text:p>
          </table:table-cell>
          <table:table-cell office:value-type="float" office:value="420" table:style-name="ce28">
            <text:p>420</text:p>
          </table:table-cell>
          <table:table-cell office:value-type="float" office:value="265" table:style-name="ce28">
            <text:p>265</text:p>
          </table:table-cell>
          <table:table-cell office:value-type="float" office:value="195" table:style-name="ce28">
            <text:p>195</text:p>
          </table:table-cell>
          <table:table-cell office:value-type="float" office:value="215" table:style-name="ce28">
            <text:p>215</text:p>
          </table:table-cell>
          <table:table-cell office:value-type="float" office:value="715" table:style-name="ce28">
            <text:p>715</text:p>
          </table:table-cell>
          <table:table-cell office:value-type="float" office:value="790" table:style-name="ce28">
            <text:p>790</text:p>
          </table:table-cell>
          <table:table-cell office:value-type="float" office:value="220" table:style-name="ce28">
            <text:p>220</text:p>
          </table:table-cell>
          <table:table-cell office:value-type="float" office:value="400" table:style-name="ce28">
            <text:p>400</text:p>
          </table:table-cell>
          <table:table-cell office:value-type="float" office:value="485" table:style-name="ce28">
            <text:p>485</text:p>
          </table:table-cell>
          <table:table-cell office:value-type="float" office:value="2475" table:style-name="ce28">
            <text:p>2,475</text:p>
          </table:table-cell>
          <table:table-cell office:value-type="float" office:value="190" table:style-name="ce28">
            <text:p>190</text:p>
          </table:table-cell>
          <table:table-cell office:value-type="float" office:value="365" table:style-name="ce28">
            <text:p>365</text:p>
          </table:table-cell>
          <table:table-cell office:value-type="float" office:value="750" table:style-name="ce28">
            <text:p>750</text:p>
          </table:table-cell>
          <table:table-cell office:value-type="float" office:value="540" table:style-name="ce28">
            <text:p>540</text:p>
          </table:table-cell>
          <table:table-cell office:value-type="float" office:value="1705" table:style-name="ce28">
            <text:p>1,705</text:p>
          </table:table-cell>
          <table:table-cell office:value-type="float" office:value="715" table:style-name="ce28">
            <text:p>715</text:p>
          </table:table-cell>
          <table:table-cell office:value-type="float" office:value="995" table:style-name="ce28">
            <text:p>995</text:p>
          </table:table-cell>
          <table:table-cell office:value-type="float" office:value="810" table:style-name="ce28">
            <text:p>810</text:p>
          </table:table-cell>
          <table:table-cell office:value-type="float" office:value="630" table:style-name="ce28">
            <text:p>630</text:p>
          </table:table-cell>
          <table:table-cell table:style-name="ce36"/>
          <table:table-cell table:number-columns-repeated="16352"/>
        </table:table-row>
        <table:table-row table:style-name="ro3">
          <table:table-cell table:style-name="ce36"/>
          <table:table-cell office:value-type="string" table:style-name="ce27">
            <text:p>Melbourne - North West</text:p>
          </table:table-cell>
          <table:table-cell office:value-type="float" office:value="3010" table:style-name="ce28">
            <text:p>3,010</text:p>
          </table:table-cell>
          <table:table-cell office:value-type="float" office:value="1330" table:style-name="ce28">
            <text:p>1,330</text:p>
          </table:table-cell>
          <table:table-cell office:value-type="float" office:value="240" table:style-name="ce28">
            <text:p>240</text:p>
          </table:table-cell>
          <table:table-cell office:value-type="float" office:value="365" table:style-name="ce28">
            <text:p>365</text:p>
          </table:table-cell>
          <table:table-cell office:value-type="float" office:value="325" table:style-name="ce28">
            <text:p>325</text:p>
          </table:table-cell>
          <table:table-cell office:value-type="float" office:value="245" table:style-name="ce28">
            <text:p>245</text:p>
          </table:table-cell>
          <table:table-cell office:value-type="float" office:value="175" table:style-name="ce28">
            <text:p>175</text:p>
          </table:table-cell>
          <table:table-cell office:value-type="float" office:value="1680" table:style-name="ce28">
            <text:p>1,680</text:p>
          </table:table-cell>
          <table:table-cell office:value-type="float" office:value="285" table:style-name="ce28">
            <text:p>285</text:p>
          </table:table-cell>
          <table:table-cell office:value-type="float" office:value="510" table:style-name="ce28">
            <text:p>510</text:p>
          </table:table-cell>
          <table:table-cell office:value-type="float" office:value="385" table:style-name="ce28">
            <text:p>385</text:p>
          </table:table-cell>
          <table:table-cell office:value-type="float" office:value="290" table:style-name="ce28">
            <text:p>290</text:p>
          </table:table-cell>
          <table:table-cell office:value-type="float" office:value="225" table:style-name="ce28">
            <text:p>225</text:p>
          </table:table-cell>
          <table:table-cell office:value-type="float" office:value="125" table:style-name="ce28">
            <text:p>125</text:p>
          </table:table-cell>
          <table:table-cell office:value-type="float" office:value="705" table:style-name="ce28">
            <text:p>705</text:p>
          </table:table-cell>
          <table:table-cell office:value-type="float" office:value="900" table:style-name="ce28">
            <text:p>900</text:p>
          </table:table-cell>
          <table:table-cell office:value-type="float" office:value="325" table:style-name="ce28">
            <text:p>325</text:p>
          </table:table-cell>
          <table:table-cell office:value-type="float" office:value="455" table:style-name="ce28">
            <text:p>455</text:p>
          </table:table-cell>
          <table:table-cell office:value-type="float" office:value="555" table:style-name="ce28">
            <text:p>555</text:p>
          </table:table-cell>
          <table:table-cell office:value-type="float" office:value="2460" table:style-name="ce28">
            <text:p>2,460</text:p>
          </table:table-cell>
          <table:table-cell office:value-type="float" office:value="210" table:style-name="ce28">
            <text:p>210</text:p>
          </table:table-cell>
          <table:table-cell office:value-type="float" office:value="390" table:style-name="ce28">
            <text:p>390</text:p>
          </table:table-cell>
          <table:table-cell office:value-type="float" office:value="835" table:style-name="ce28">
            <text:p>835</text:p>
          </table:table-cell>
          <table:table-cell office:value-type="float" office:value="580" table:style-name="ce28">
            <text:p>580</text:p>
          </table:table-cell>
          <table:table-cell office:value-type="float" office:value="1595" table:style-name="ce28">
            <text:p>1,595</text:p>
          </table:table-cell>
          <table:table-cell office:value-type="float" office:value="835" table:style-name="ce28">
            <text:p>835</text:p>
          </table:table-cell>
          <table:table-cell office:value-type="float" office:value="940" table:style-name="ce28">
            <text:p>940</text:p>
          </table:table-cell>
          <table:table-cell office:value-type="float" office:value="815" table:style-name="ce28">
            <text:p>815</text:p>
          </table:table-cell>
          <table:table-cell office:value-type="float" office:value="580" table:style-name="ce28">
            <text:p>580</text:p>
          </table:table-cell>
          <table:table-cell table:style-name="ce36"/>
          <table:table-cell table:number-columns-repeated="16352"/>
        </table:table-row>
        <table:table-row table:style-name="ro3">
          <table:table-cell table:style-name="ce36"/>
          <table:table-cell office:value-type="string" table:style-name="ce27">
            <text:p>Melbourne - Outer East</text:p>
          </table:table-cell>
          <table:table-cell office:value-type="float" office:value="1980" table:style-name="ce28">
            <text:p>1,980</text:p>
          </table:table-cell>
          <table:table-cell office:value-type="float" office:value="925" table:style-name="ce28">
            <text:p>925</text:p>
          </table:table-cell>
          <table:table-cell office:value-type="float" office:value="165" table:style-name="ce28">
            <text:p>165</text:p>
          </table:table-cell>
          <table:table-cell office:value-type="float" office:value="215" table:style-name="ce28">
            <text:p>215</text:p>
          </table:table-cell>
          <table:table-cell office:value-type="float" office:value="210" table:style-name="ce28">
            <text:p>210</text:p>
          </table:table-cell>
          <table:table-cell office:value-type="float" office:value="200" table:style-name="ce28">
            <text:p>200</text:p>
          </table:table-cell>
          <table:table-cell office:value-type="float" office:value="145" table:style-name="ce28">
            <text:p>145</text:p>
          </table:table-cell>
          <table:table-cell office:value-type="float" office:value="1050" table:style-name="ce28">
            <text:p>1,050</text:p>
          </table:table-cell>
          <table:table-cell office:value-type="float" office:value="185" table:style-name="ce28">
            <text:p>185</text:p>
          </table:table-cell>
          <table:table-cell office:value-type="float" office:value="295" table:style-name="ce28">
            <text:p>295</text:p>
          </table:table-cell>
          <table:table-cell office:value-type="float" office:value="195" table:style-name="ce28">
            <text:p>195</text:p>
          </table:table-cell>
          <table:table-cell office:value-type="float" office:value="220" table:style-name="ce28">
            <text:p>220</text:p>
          </table:table-cell>
          <table:table-cell office:value-type="float" office:value="155" table:style-name="ce28">
            <text:p>155</text:p>
          </table:table-cell>
          <table:table-cell office:value-type="float" office:value="120" table:style-name="ce28">
            <text:p>120</text:p>
          </table:table-cell>
          <table:table-cell office:value-type="float" office:value="555" table:style-name="ce28">
            <text:p>555</text:p>
          </table:table-cell>
          <table:table-cell office:value-type="float" office:value="405" table:style-name="ce28">
            <text:p>405</text:p>
          </table:table-cell>
          <table:table-cell office:value-type="float" office:value="115" table:style-name="ce28">
            <text:p>115</text:p>
          </table:table-cell>
          <table:table-cell office:value-type="float" office:value="285" table:style-name="ce28">
            <text:p>285</text:p>
          </table:table-cell>
          <table:table-cell office:value-type="float" office:value="360" table:style-name="ce28">
            <text:p>360</text:p>
          </table:table-cell>
          <table:table-cell office:value-type="float" office:value="1580" table:style-name="ce28">
            <text:p>1,580</text:p>
          </table:table-cell>
          <table:table-cell office:value-type="float" office:value="160" table:style-name="ce28">
            <text:p>160</text:p>
          </table:table-cell>
          <table:table-cell office:value-type="float" office:value="275" table:style-name="ce28">
            <text:p>275</text:p>
          </table:table-cell>
          <table:table-cell office:value-type="float" office:value="555" table:style-name="ce28">
            <text:p>555</text:p>
          </table:table-cell>
          <table:table-cell office:value-type="float" office:value="290" table:style-name="ce28">
            <text:p>290</text:p>
          </table:table-cell>
          <table:table-cell office:value-type="float" office:value="1135" table:style-name="ce28">
            <text:p>1,135</text:p>
          </table:table-cell>
          <table:table-cell office:value-type="float" office:value="525" table:style-name="ce28">
            <text:p>525</text:p>
          </table:table-cell>
          <table:table-cell office:value-type="float" office:value="630" table:style-name="ce28">
            <text:p>630</text:p>
          </table:table-cell>
          <table:table-cell office:value-type="float" office:value="550" table:style-name="ce28">
            <text:p>550</text:p>
          </table:table-cell>
          <table:table-cell office:value-type="float" office:value="365" table:style-name="ce28">
            <text:p>365</text:p>
          </table:table-cell>
          <table:table-cell table:style-name="ce36"/>
          <table:table-cell table:number-columns-repeated="16352"/>
        </table:table-row>
        <table:table-row table:style-name="ro3">
          <table:table-cell table:style-name="ce36"/>
          <table:table-cell office:value-type="string" table:style-name="ce27">
            <text:p>Melbourne - South East</text:p>
          </table:table-cell>
          <table:table-cell office:value-type="float" office:value="6330" table:style-name="ce28">
            <text:p>6,330</text:p>
          </table:table-cell>
          <table:table-cell office:value-type="float" office:value="2945" table:style-name="ce28">
            <text:p>2,945</text:p>
          </table:table-cell>
          <table:table-cell office:value-type="float" office:value="495" table:style-name="ce28">
            <text:p>495</text:p>
          </table:table-cell>
          <table:table-cell office:value-type="float" office:value="725" table:style-name="ce28">
            <text:p>725</text:p>
          </table:table-cell>
          <table:table-cell office:value-type="float" office:value="725" table:style-name="ce28">
            <text:p>725</text:p>
          </table:table-cell>
          <table:table-cell office:value-type="float" office:value="610" table:style-name="ce28">
            <text:p>610</text:p>
          </table:table-cell>
          <table:table-cell office:value-type="float" office:value="415" table:style-name="ce28">
            <text:p>415</text:p>
          </table:table-cell>
          <table:table-cell office:value-type="float" office:value="3375" table:style-name="ce28">
            <text:p>3,375</text:p>
          </table:table-cell>
          <table:table-cell office:value-type="float" office:value="530" table:style-name="ce28">
            <text:p>530</text:p>
          </table:table-cell>
          <table:table-cell office:value-type="float" office:value="1070" table:style-name="ce28">
            <text:p>1,070</text:p>
          </table:table-cell>
          <table:table-cell office:value-type="float" office:value="785" table:style-name="ce28">
            <text:p>785</text:p>
          </table:table-cell>
          <table:table-cell office:value-type="float" office:value="560" table:style-name="ce28">
            <text:p>560</text:p>
          </table:table-cell>
          <table:table-cell office:value-type="float" office:value="465" table:style-name="ce28">
            <text:p>465</text:p>
          </table:table-cell>
          <table:table-cell office:value-type="float" office:value="235" table:style-name="ce28">
            <text:p>235</text:p>
          </table:table-cell>
          <table:table-cell office:value-type="float" office:value="1565" table:style-name="ce28">
            <text:p>1,565</text:p>
          </table:table-cell>
          <table:table-cell office:value-type="float" office:value="2865" table:style-name="ce28">
            <text:p>2,865</text:p>
          </table:table-cell>
          <table:table-cell office:value-type="float" office:value="1295" table:style-name="ce28">
            <text:p>1,295</text:p>
          </table:table-cell>
          <table:table-cell office:value-type="float" office:value="1020" table:style-name="ce28">
            <text:p>1,020</text:p>
          </table:table-cell>
          <table:table-cell office:value-type="float" office:value="960" table:style-name="ce28">
            <text:p>960</text:p>
          </table:table-cell>
          <table:table-cell office:value-type="float" office:value="5105" table:style-name="ce28">
            <text:p>5,105</text:p>
          </table:table-cell>
          <table:table-cell office:value-type="float" office:value="455" table:style-name="ce28">
            <text:p>455</text:p>
          </table:table-cell>
          <table:table-cell office:value-type="float" office:value="860" table:style-name="ce28">
            <text:p>860</text:p>
          </table:table-cell>
          <table:table-cell office:value-type="float" office:value="2095" table:style-name="ce28">
            <text:p>2,095</text:p>
          </table:table-cell>
          <table:table-cell office:value-type="float" office:value="1130" table:style-name="ce28">
            <text:p>1,130</text:p>
          </table:table-cell>
          <table:table-cell office:value-type="float" office:value="3125" table:style-name="ce28">
            <text:p>3,125</text:p>
          </table:table-cell>
          <table:table-cell office:value-type="float" office:value="1725" table:style-name="ce28">
            <text:p>1,725</text:p>
          </table:table-cell>
          <table:table-cell office:value-type="float" office:value="2155" table:style-name="ce28">
            <text:p>2,155</text:p>
          </table:table-cell>
          <table:table-cell office:value-type="float" office:value="1720" table:style-name="ce28">
            <text:p>1,720</text:p>
          </table:table-cell>
          <table:table-cell office:value-type="float" office:value="1050" table:style-name="ce28">
            <text:p>1,050</text:p>
          </table:table-cell>
          <table:table-cell table:style-name="ce36"/>
          <table:table-cell table:number-columns-repeated="16352"/>
        </table:table-row>
        <table:table-row table:style-name="ro3">
          <table:table-cell table:style-name="ce36"/>
          <table:table-cell office:value-type="string" table:style-name="ce27">
            <text:p>Melbourne - West</text:p>
          </table:table-cell>
          <table:table-cell office:value-type="float" office:value="8050" table:style-name="ce28">
            <text:p>8,050</text:p>
          </table:table-cell>
          <table:table-cell office:value-type="float" office:value="3600" table:style-name="ce28">
            <text:p>3,600</text:p>
          </table:table-cell>
          <table:table-cell office:value-type="float" office:value="555" table:style-name="ce28">
            <text:p>555</text:p>
          </table:table-cell>
          <table:table-cell office:value-type="float" office:value="940" table:style-name="ce28">
            <text:p>940</text:p>
          </table:table-cell>
          <table:table-cell office:value-type="float" office:value="910" table:style-name="ce28">
            <text:p>910</text:p>
          </table:table-cell>
          <table:table-cell office:value-type="float" office:value="775" table:style-name="ce28">
            <text:p>775</text:p>
          </table:table-cell>
          <table:table-cell office:value-type="float" office:value="455" table:style-name="ce28">
            <text:p>455</text:p>
          </table:table-cell>
          <table:table-cell office:value-type="float" office:value="4445" table:style-name="ce28">
            <text:p>4,445</text:p>
          </table:table-cell>
          <table:table-cell office:value-type="float" office:value="720" table:style-name="ce28">
            <text:p>720</text:p>
          </table:table-cell>
          <table:table-cell office:value-type="float" office:value="1365" table:style-name="ce28">
            <text:p>1,365</text:p>
          </table:table-cell>
          <table:table-cell office:value-type="float" office:value="1115" table:style-name="ce28">
            <text:p>1,115</text:p>
          </table:table-cell>
          <table:table-cell office:value-type="float" office:value="770" table:style-name="ce28">
            <text:p>770</text:p>
          </table:table-cell>
          <table:table-cell office:value-type="float" office:value="525" table:style-name="ce28">
            <text:p>525</text:p>
          </table:table-cell>
          <table:table-cell office:value-type="float" office:value="325" table:style-name="ce28">
            <text:p>325</text:p>
          </table:table-cell>
          <table:table-cell office:value-type="float" office:value="1795" table:style-name="ce28">
            <text:p>1,795</text:p>
          </table:table-cell>
          <table:table-cell office:value-type="float" office:value="3665" table:style-name="ce28">
            <text:p>3,665</text:p>
          </table:table-cell>
          <table:table-cell office:value-type="float" office:value="1395" table:style-name="ce28">
            <text:p>1,395</text:p>
          </table:table-cell>
          <table:table-cell office:value-type="float" office:value="1305" table:style-name="ce28">
            <text:p>1,305</text:p>
          </table:table-cell>
          <table:table-cell office:value-type="float" office:value="1065" table:style-name="ce28">
            <text:p>1,065</text:p>
          </table:table-cell>
          <table:table-cell office:value-type="float" office:value="6590" table:style-name="ce28">
            <text:p>6,590</text:p>
          </table:table-cell>
          <table:table-cell office:value-type="float" office:value="485" table:style-name="ce28">
            <text:p>485</text:p>
          </table:table-cell>
          <table:table-cell office:value-type="float" office:value="1090" table:style-name="ce28">
            <text:p>1,090</text:p>
          </table:table-cell>
          <table:table-cell office:value-type="float" office:value="2350" table:style-name="ce28">
            <text:p>2,350</text:p>
          </table:table-cell>
          <table:table-cell office:value-type="float" office:value="1490" table:style-name="ce28">
            <text:p>1,490</text:p>
          </table:table-cell>
          <table:table-cell office:value-type="float" office:value="4225" table:style-name="ce28">
            <text:p>4,225</text:p>
          </table:table-cell>
          <table:table-cell office:value-type="float" office:value="2030" table:style-name="ce28">
            <text:p>2,030</text:p>
          </table:table-cell>
          <table:table-cell office:value-type="float" office:value="2610" table:style-name="ce28">
            <text:p>2,610</text:p>
          </table:table-cell>
          <table:table-cell office:value-type="float" office:value="2150" table:style-name="ce28">
            <text:p>2,150</text:p>
          </table:table-cell>
          <table:table-cell office:value-type="float" office:value="1705" table:style-name="ce28">
            <text:p>1,705</text:p>
          </table:table-cell>
          <table:table-cell table:style-name="ce36"/>
          <table:table-cell table:number-columns-repeated="16352"/>
        </table:table-row>
        <table:table-row table:style-name="ro3">
          <table:table-cell table:style-name="ce36"/>
          <table:table-cell office:value-type="string" table:style-name="ce27">
            <text:p>Mid North Coast</text:p>
          </table:table-cell>
          <table:table-cell office:value-type="float" office:value="2800" table:style-name="ce28">
            <text:p>2,800</text:p>
          </table:table-cell>
          <table:table-cell office:value-type="float" office:value="1135" table:style-name="ce28">
            <text:p>1,135</text:p>
          </table:table-cell>
          <table:table-cell office:value-type="float" office:value="235" table:style-name="ce28">
            <text:p>235</text:p>
          </table:table-cell>
          <table:table-cell office:value-type="float" office:value="260" table:style-name="ce28">
            <text:p>260</text:p>
          </table:table-cell>
          <table:table-cell office:value-type="float" office:value="245" table:style-name="ce28">
            <text:p>245</text:p>
          </table:table-cell>
          <table:table-cell office:value-type="float" office:value="220" table:style-name="ce28">
            <text:p>220</text:p>
          </table:table-cell>
          <table:table-cell office:value-type="float" office:value="185" table:style-name="ce28">
            <text:p>185</text:p>
          </table:table-cell>
          <table:table-cell office:value-type="float" office:value="1670" table:style-name="ce28">
            <text:p>1,670</text:p>
          </table:table-cell>
          <table:table-cell office:value-type="float" office:value="325" table:style-name="ce28">
            <text:p>325</text:p>
          </table:table-cell>
          <table:table-cell office:value-type="float" office:value="495" table:style-name="ce28">
            <text:p>495</text:p>
          </table:table-cell>
          <table:table-cell office:value-type="float" office:value="350" table:style-name="ce28">
            <text:p>350</text:p>
          </table:table-cell>
          <table:table-cell office:value-type="float" office:value="285" table:style-name="ce28">
            <text:p>285</text:p>
          </table:table-cell>
          <table:table-cell office:value-type="float" office:value="225" table:style-name="ce28">
            <text:p>225</text:p>
          </table:table-cell>
          <table:table-cell office:value-type="float" office:value="955" table:style-name="ce28">
            <text:p>955</text:p>
          </table:table-cell>
          <table:table-cell office:value-type="float" office:value="595" table:style-name="ce28">
            <text:p>595</text:p>
          </table:table-cell>
          <table:table-cell office:value-type="float" office:value="55" table:style-name="ce28">
            <text:p>55</text:p>
          </table:table-cell>
          <table:table-cell office:value-type="float" office:value="5" table:style-name="ce28">
            <text:p>5</text:p>
          </table:table-cell>
          <table:table-cell office:value-type="float" office:value="405" table:style-name="ce28">
            <text:p>405</text:p>
          </table:table-cell>
          <table:table-cell office:value-type="float" office:value="580" table:style-name="ce28">
            <text:p>580</text:p>
          </table:table-cell>
          <table:table-cell office:value-type="float" office:value="2140" table:style-name="ce28">
            <text:p>2,140</text:p>
          </table:table-cell>
          <table:table-cell office:value-type="float" office:value="330" table:style-name="ce28">
            <text:p>330</text:p>
          </table:table-cell>
          <table:table-cell office:value-type="float" office:value="395" table:style-name="ce28">
            <text:p>395</text:p>
          </table:table-cell>
          <table:table-cell office:value-type="float" office:value="1175" table:style-name="ce28">
            <text:p>1,175</text:p>
          </table:table-cell>
          <table:table-cell office:value-type="float" office:value="340" table:style-name="ce28">
            <text:p>340</text:p>
          </table:table-cell>
          <table:table-cell office:value-type="float" office:value="1285" table:style-name="ce28">
            <text:p>1,285</text:p>
          </table:table-cell>
          <table:table-cell office:value-type="float" office:value="720" table:style-name="ce28">
            <text:p>720</text:p>
          </table:table-cell>
          <table:table-cell office:value-type="float" office:value="715" table:style-name="ce28">
            <text:p>715</text:p>
          </table:table-cell>
          <table:table-cell office:value-type="float" office:value="735" table:style-name="ce28">
            <text:p>735</text:p>
          </table:table-cell>
          <table:table-cell office:value-type="float" office:value="765" table:style-name="ce28">
            <text:p>765</text:p>
          </table:table-cell>
          <table:table-cell table:style-name="ce36"/>
          <table:table-cell table:number-columns-repeated="16352"/>
        </table:table-row>
        <table:table-row table:style-name="ro3">
          <table:table-cell table:style-name="ce36"/>
          <table:table-cell office:value-type="string" table:style-name="ce27">
            <text:p>Moreton Bay - North</text:p>
          </table:table-cell>
          <table:table-cell office:value-type="float" office:value="2700" table:style-name="ce28">
            <text:p>2,700</text:p>
          </table:table-cell>
          <table:table-cell office:value-type="float" office:value="1215" table:style-name="ce28">
            <text:p>1,215</text:p>
          </table:table-cell>
          <table:table-cell office:value-type="float" office:value="300" table:style-name="ce28">
            <text:p>300</text:p>
          </table:table-cell>
          <table:table-cell office:value-type="float" office:value="310" table:style-name="ce28">
            <text:p>310</text:p>
          </table:table-cell>
          <table:table-cell office:value-type="float" office:value="280" table:style-name="ce28">
            <text:p>280</text:p>
          </table:table-cell>
          <table:table-cell office:value-type="float" office:value="200" table:style-name="ce28">
            <text:p>200</text:p>
          </table:table-cell>
          <table:table-cell office:value-type="float" office:value="135" table:style-name="ce28">
            <text:p>135</text:p>
          </table:table-cell>
          <table:table-cell office:value-type="float" office:value="1480" table:style-name="ce28">
            <text:p>1,480</text:p>
          </table:table-cell>
          <table:table-cell office:value-type="float" office:value="365" table:style-name="ce28">
            <text:p>365</text:p>
          </table:table-cell>
          <table:table-cell office:value-type="float" office:value="450" table:style-name="ce28">
            <text:p>450</text:p>
          </table:table-cell>
          <table:table-cell office:value-type="float" office:value="320" table:style-name="ce28">
            <text:p>320</text:p>
          </table:table-cell>
          <table:table-cell office:value-type="float" office:value="225" table:style-name="ce28">
            <text:p>225</text:p>
          </table:table-cell>
          <table:table-cell office:value-type="float" office:value="130" table:style-name="ce28">
            <text:p>130</text:p>
          </table:table-cell>
          <table:table-cell office:value-type="float" office:value="550" table:style-name="ce28">
            <text:p>550</text:p>
          </table:table-cell>
          <table:table-cell office:value-type="float" office:value="605" table:style-name="ce28">
            <text:p>605</text:p>
          </table:table-cell>
          <table:table-cell office:value-type="float" office:value="115" table:style-name="ce28">
            <text:p>115</text:p>
          </table:table-cell>
          <table:table-cell office:value-type="float" office:value="25" table:style-name="ce28">
            <text:p>25</text:p>
          </table:table-cell>
          <table:table-cell office:value-type="float" office:value="405" table:style-name="ce28">
            <text:p>405</text:p>
          </table:table-cell>
          <table:table-cell office:value-type="float" office:value="510" table:style-name="ce28">
            <text:p>510</text:p>
          </table:table-cell>
          <table:table-cell office:value-type="float" office:value="1985" table:style-name="ce28">
            <text:p>1,985</text:p>
          </table:table-cell>
          <table:table-cell office:value-type="float" office:value="385" table:style-name="ce28">
            <text:p>385</text:p>
          </table:table-cell>
          <table:table-cell office:value-type="float" office:value="380" table:style-name="ce28">
            <text:p>380</text:p>
          </table:table-cell>
          <table:table-cell office:value-type="float" office:value="930" table:style-name="ce28">
            <text:p>930</text:p>
          </table:table-cell>
          <table:table-cell office:value-type="float" office:value="365" table:style-name="ce28">
            <text:p>365</text:p>
          </table:table-cell>
          <table:table-cell office:value-type="float" office:value="1405" table:style-name="ce28">
            <text:p>1,405</text:p>
          </table:table-cell>
          <table:table-cell office:value-type="float" office:value="700" table:style-name="ce28">
            <text:p>700</text:p>
          </table:table-cell>
          <table:table-cell office:value-type="float" office:value="820" table:style-name="ce28">
            <text:p>820</text:p>
          </table:table-cell>
          <table:table-cell office:value-type="float" office:value="700" table:style-name="ce28">
            <text:p>700</text:p>
          </table:table-cell>
          <table:table-cell office:value-type="float" office:value="605" table:style-name="ce28">
            <text:p>605</text:p>
          </table:table-cell>
          <table:table-cell table:style-name="ce36"/>
          <table:table-cell table:number-columns-repeated="16352"/>
        </table:table-row>
        <table:table-row table:style-name="ro3">
          <table:table-cell table:style-name="ce36"/>
          <table:table-cell office:value-type="string" table:style-name="ce27">
            <text:p>Moreton Bay - South</text:p>
          </table:table-cell>
          <table:table-cell office:value-type="float" office:value="1265" table:style-name="ce28">
            <text:p>1,265</text:p>
          </table:table-cell>
          <table:table-cell office:value-type="float" office:value="570" table:style-name="ce28">
            <text:p>570</text:p>
          </table:table-cell>
          <table:table-cell office:value-type="float" office:value="135" table:style-name="ce28">
            <text:p>135</text:p>
          </table:table-cell>
          <table:table-cell office:value-type="float" office:value="140" table:style-name="ce28">
            <text:p>140</text:p>
          </table:table-cell>
          <table:table-cell office:value-type="float" office:value="135" table:style-name="ce28">
            <text:p>135</text:p>
          </table:table-cell>
          <table:table-cell office:value-type="float" office:value="90" table:style-name="ce28">
            <text:p>90</text:p>
          </table:table-cell>
          <table:table-cell office:value-type="float" office:value="75" table:style-name="ce28">
            <text:p>75</text:p>
          </table:table-cell>
          <table:table-cell office:value-type="float" office:value="690" table:style-name="ce28">
            <text:p>690</text:p>
          </table:table-cell>
          <table:table-cell office:value-type="float" office:value="170" table:style-name="ce28">
            <text:p>170</text:p>
          </table:table-cell>
          <table:table-cell office:value-type="float" office:value="220" table:style-name="ce28">
            <text:p>220</text:p>
          </table:table-cell>
          <table:table-cell office:value-type="float" office:value="155" table:style-name="ce28">
            <text:p>155</text:p>
          </table:table-cell>
          <table:table-cell office:value-type="float" office:value="100" table:style-name="ce28">
            <text:p>100</text:p>
          </table:table-cell>
          <table:table-cell office:value-type="float" office:value="55" table:style-name="ce28">
            <text:p>55</text:p>
          </table:table-cell>
          <table:table-cell office:value-type="float" office:value="225" table:style-name="ce28">
            <text:p>225</text:p>
          </table:table-cell>
          <table:table-cell office:value-type="float" office:value="285" table:style-name="ce28">
            <text:p>285</text:p>
          </table:table-cell>
          <table:table-cell office:value-type="float" office:value="110" table:style-name="ce28">
            <text:p>110</text:p>
          </table:table-cell>
          <table:table-cell office:value-type="float" office:value="25" table:style-name="ce28">
            <text:p>25</text:p>
          </table:table-cell>
          <table:table-cell office:value-type="float" office:value="205" table:style-name="ce28">
            <text:p>205</text:p>
          </table:table-cell>
          <table:table-cell office:value-type="float" office:value="260" table:style-name="ce28">
            <text:p>260</text:p>
          </table:table-cell>
          <table:table-cell office:value-type="float" office:value="930" table:style-name="ce28">
            <text:p>930</text:p>
          </table:table-cell>
          <table:table-cell office:value-type="float" office:value="180" table:style-name="ce28">
            <text:p>180</text:p>
          </table:table-cell>
          <table:table-cell office:value-type="float" office:value="175" table:style-name="ce28">
            <text:p>175</text:p>
          </table:table-cell>
          <table:table-cell office:value-type="float" office:value="350" table:style-name="ce28">
            <text:p>350</text:p>
          </table:table-cell>
          <table:table-cell office:value-type="float" office:value="210" table:style-name="ce28">
            <text:p>210</text:p>
          </table:table-cell>
          <table:table-cell office:value-type="float" office:value="710" table:style-name="ce28">
            <text:p>710</text:p>
          </table:table-cell>
          <table:table-cell office:value-type="float" office:value="335" table:style-name="ce28">
            <text:p>335</text:p>
          </table:table-cell>
          <table:table-cell office:value-type="float" office:value="390" table:style-name="ce28">
            <text:p>390</text:p>
          </table:table-cell>
          <table:table-cell office:value-type="float" office:value="345" table:style-name="ce28">
            <text:p>345</text:p>
          </table:table-cell>
          <table:table-cell office:value-type="float" office:value="250" table:style-name="ce28">
            <text:p>250</text:p>
          </table:table-cell>
          <table:table-cell table:style-name="ce36"/>
          <table:table-cell table:number-columns-repeated="16352"/>
        </table:table-row>
        <table:table-row table:style-name="ro3">
          <table:table-cell table:style-name="ce36"/>
          <table:table-cell office:value-type="string" table:style-name="ce27">
            <text:p>Mornington Peninsula</text:p>
          </table:table-cell>
          <table:table-cell office:value-type="float" office:value="1790" table:style-name="ce28">
            <text:p>1,790</text:p>
          </table:table-cell>
          <table:table-cell office:value-type="float" office:value="800" table:style-name="ce28">
            <text:p>800</text:p>
          </table:table-cell>
          <table:table-cell office:value-type="float" office:value="140" table:style-name="ce28">
            <text:p>140</text:p>
          </table:table-cell>
          <table:table-cell office:value-type="float" office:value="180" table:style-name="ce28">
            <text:p>180</text:p>
          </table:table-cell>
          <table:table-cell office:value-type="float" office:value="200" table:style-name="ce28">
            <text:p>200</text:p>
          </table:table-cell>
          <table:table-cell office:value-type="float" office:value="170" table:style-name="ce28">
            <text:p>170</text:p>
          </table:table-cell>
          <table:table-cell office:value-type="float" office:value="120" table:style-name="ce28">
            <text:p>120</text:p>
          </table:table-cell>
          <table:table-cell office:value-type="float" office:value="990" table:style-name="ce28">
            <text:p>990</text:p>
          </table:table-cell>
          <table:table-cell office:value-type="float" office:value="185" table:style-name="ce28">
            <text:p>185</text:p>
          </table:table-cell>
          <table:table-cell office:value-type="float" office:value="255" table:style-name="ce28">
            <text:p>255</text:p>
          </table:table-cell>
          <table:table-cell office:value-type="float" office:value="215" table:style-name="ce28">
            <text:p>215</text:p>
          </table:table-cell>
          <table:table-cell office:value-type="float" office:value="210" table:style-name="ce28">
            <text:p>210</text:p>
          </table:table-cell>
          <table:table-cell office:value-type="float" office:value="130" table:style-name="ce28">
            <text:p>130</text:p>
          </table:table-cell>
          <table:table-cell office:value-type="float" office:value="125" table:style-name="ce28">
            <text:p>125</text:p>
          </table:table-cell>
          <table:table-cell office:value-type="float" office:value="595" table:style-name="ce28">
            <text:p>595</text:p>
          </table:table-cell>
          <table:table-cell office:value-type="float" office:value="130" table:style-name="ce28">
            <text:p>130</text:p>
          </table:table-cell>
          <table:table-cell office:value-type="float" office:value="15" table:style-name="ce28">
            <text:p>15</text:p>
          </table:table-cell>
          <table:table-cell office:value-type="float" office:value="270" table:style-name="ce28">
            <text:p>270</text:p>
          </table:table-cell>
          <table:table-cell office:value-type="float" office:value="365" table:style-name="ce28">
            <text:p>365</text:p>
          </table:table-cell>
          <table:table-cell office:value-type="float" office:value="1400" table:style-name="ce28">
            <text:p>1,400</text:p>
          </table:table-cell>
          <table:table-cell office:value-type="float" office:value="150" table:style-name="ce28">
            <text:p>150</text:p>
          </table:table-cell>
          <table:table-cell office:value-type="float" office:value="275" table:style-name="ce28">
            <text:p>275</text:p>
          </table:table-cell>
          <table:table-cell office:value-type="float" office:value="570" table:style-name="ce28">
            <text:p>570</text:p>
          </table:table-cell>
          <table:table-cell office:value-type="float" office:value="215" table:style-name="ce28">
            <text:p>215</text:p>
          </table:table-cell>
          <table:table-cell office:value-type="float" office:value="1005" table:style-name="ce28">
            <text:p>1,005</text:p>
          </table:table-cell>
          <table:table-cell office:value-type="float" office:value="505" table:style-name="ce28">
            <text:p>505</text:p>
          </table:table-cell>
          <table:table-cell office:value-type="float" office:value="555" table:style-name="ce28">
            <text:p>555</text:p>
          </table:table-cell>
          <table:table-cell office:value-type="float" office:value="470" table:style-name="ce28">
            <text:p>470</text:p>
          </table:table-cell>
          <table:table-cell office:value-type="float" office:value="355" table:style-name="ce28">
            <text:p>355</text:p>
          </table:table-cell>
          <table:table-cell table:style-name="ce36"/>
          <table:table-cell table:number-columns-repeated="16352"/>
        </table:table-row>
        <table:table-row table:style-name="ro3">
          <table:table-cell table:style-name="ce36"/>
          <table:table-cell office:value-type="string" table:style-name="ce27">
            <text:p>Murray</text:p>
          </table:table-cell>
          <table:table-cell office:value-type="float" office:value="1090" table:style-name="ce28">
            <text:p>1,090</text:p>
          </table:table-cell>
          <table:table-cell office:value-type="float" office:value="450" table:style-name="ce28">
            <text:p>450</text:p>
          </table:table-cell>
          <table:table-cell office:value-type="float" office:value="80" table:style-name="ce28">
            <text:p>80</text:p>
          </table:table-cell>
          <table:table-cell office:value-type="float" office:value="120" table:style-name="ce28">
            <text:p>120</text:p>
          </table:table-cell>
          <table:table-cell office:value-type="float" office:value="95" table:style-name="ce28">
            <text:p>95</text:p>
          </table:table-cell>
          <table:table-cell office:value-type="float" office:value="85" table:style-name="ce28">
            <text:p>85</text:p>
          </table:table-cell>
          <table:table-cell office:value-type="float" office:value="70" table:style-name="ce28">
            <text:p>70</text:p>
          </table:table-cell>
          <table:table-cell office:value-type="float" office:value="645" table:style-name="ce28">
            <text:p>645</text:p>
          </table:table-cell>
          <table:table-cell office:value-type="float" office:value="100" table:style-name="ce28">
            <text:p>100</text:p>
          </table:table-cell>
          <table:table-cell office:value-type="float" office:value="195" table:style-name="ce28">
            <text:p>195</text:p>
          </table:table-cell>
          <table:table-cell office:value-type="float" office:value="145" table:style-name="ce28">
            <text:p>145</text:p>
          </table:table-cell>
          <table:table-cell office:value-type="float" office:value="115" table:style-name="ce28">
            <text:p>115</text:p>
          </table:table-cell>
          <table:table-cell office:value-type="float" office:value="90" table:style-name="ce28">
            <text:p>90</text:p>
          </table:table-cell>
          <table:table-cell office:value-type="float" office:value="260" table:style-name="ce28">
            <text:p>260</text:p>
          </table:table-cell>
          <table:table-cell office:value-type="float" office:value="395" table:style-name="ce28">
            <text:p>395</text:p>
          </table:table-cell>
          <table:table-cell office:value-type="float" office:value="65" table:style-name="ce28">
            <text:p>65</text:p>
          </table:table-cell>
          <table:table-cell office:value-type="float" office:value="40" table:style-name="ce28">
            <text:p>40</text:p>
          </table:table-cell>
          <table:table-cell office:value-type="float" office:value="150" table:style-name="ce28">
            <text:p>150</text:p>
          </table:table-cell>
          <table:table-cell office:value-type="float" office:value="185" table:style-name="ce28">
            <text:p>185</text:p>
          </table:table-cell>
          <table:table-cell office:value-type="float" office:value="865" table:style-name="ce28">
            <text:p>865</text:p>
          </table:table-cell>
          <table:table-cell office:value-type="float" office:value="100" table:style-name="ce28">
            <text:p>100</text:p>
          </table:table-cell>
          <table:table-cell office:value-type="float" office:value="145" table:style-name="ce28">
            <text:p>145</text:p>
          </table:table-cell>
          <table:table-cell office:value-type="float" office:value="495" table:style-name="ce28">
            <text:p>495</text:p>
          </table:table-cell>
          <table:table-cell office:value-type="float" office:value="100" table:style-name="ce28">
            <text:p>100</text:p>
          </table:table-cell>
          <table:table-cell office:value-type="float" office:value="495" table:style-name="ce28">
            <text:p>495</text:p>
          </table:table-cell>
          <table:table-cell office:value-type="float" office:value="250" table:style-name="ce28">
            <text:p>250</text:p>
          </table:table-cell>
          <table:table-cell office:value-type="float" office:value="290" table:style-name="ce28">
            <text:p>290</text:p>
          </table:table-cell>
          <table:table-cell office:value-type="float" office:value="290" table:style-name="ce28">
            <text:p>290</text:p>
          </table:table-cell>
          <table:table-cell office:value-type="float" office:value="305" table:style-name="ce28">
            <text:p>305</text:p>
          </table:table-cell>
          <table:table-cell table:style-name="ce36"/>
          <table:table-cell table:number-columns-repeated="16352"/>
        </table:table-row>
        <table:table-row table:style-name="ro3">
          <table:table-cell table:style-name="ce36"/>
          <table:table-cell office:value-type="string" table:style-name="ce27">
            <text:p>New England and North West</text:p>
          </table:table-cell>
          <table:table-cell office:value-type="float" office:value="2950" table:style-name="ce28">
            <text:p>2,950</text:p>
          </table:table-cell>
          <table:table-cell office:value-type="float" office:value="1195" table:style-name="ce28">
            <text:p>1,195</text:p>
          </table:table-cell>
          <table:table-cell office:value-type="float" office:value="235" table:style-name="ce28">
            <text:p>235</text:p>
          </table:table-cell>
          <table:table-cell office:value-type="float" office:value="270" table:style-name="ce28">
            <text:p>270</text:p>
          </table:table-cell>
          <table:table-cell office:value-type="float" office:value="260" table:style-name="ce28">
            <text:p>260</text:p>
          </table:table-cell>
          <table:table-cell office:value-type="float" office:value="275" table:style-name="ce28">
            <text:p>275</text:p>
          </table:table-cell>
          <table:table-cell office:value-type="float" office:value="160" table:style-name="ce28">
            <text:p>160</text:p>
          </table:table-cell>
          <table:table-cell office:value-type="float" office:value="1755" table:style-name="ce28">
            <text:p>1,755</text:p>
          </table:table-cell>
          <table:table-cell office:value-type="float" office:value="295" table:style-name="ce28">
            <text:p>295</text:p>
          </table:table-cell>
          <table:table-cell office:value-type="float" office:value="535" table:style-name="ce28">
            <text:p>535</text:p>
          </table:table-cell>
          <table:table-cell office:value-type="float" office:value="420" table:style-name="ce28">
            <text:p>420</text:p>
          </table:table-cell>
          <table:table-cell office:value-type="float" office:value="340" table:style-name="ce28">
            <text:p>340</text:p>
          </table:table-cell>
          <table:table-cell office:value-type="float" office:value="180" table:style-name="ce28">
            <text:p>180</text:p>
          </table:table-cell>
          <table:table-cell office:value-type="float" office:value="1650" table:style-name="ce28">
            <text:p>1,650</text:p>
          </table:table-cell>
          <table:table-cell office:value-type="float" office:value="835" table:style-name="ce28">
            <text:p>835</text:p>
          </table:table-cell>
          <table:table-cell office:value-type="float" office:value="100" table:style-name="ce28">
            <text:p>100</text:p>
          </table:table-cell>
          <table:table-cell office:value-type="float" office:value="75" table:style-name="ce28">
            <text:p>75</text:p>
          </table:table-cell>
          <table:table-cell office:value-type="float" office:value="455" table:style-name="ce28">
            <text:p>455</text:p>
          </table:table-cell>
          <table:table-cell office:value-type="float" office:value="475" table:style-name="ce28">
            <text:p>475</text:p>
          </table:table-cell>
          <table:table-cell office:value-type="float" office:value="2295" table:style-name="ce28">
            <text:p>2,295</text:p>
          </table:table-cell>
          <table:table-cell office:value-type="float" office:value="300" table:style-name="ce28">
            <text:p>300</text:p>
          </table:table-cell>
          <table:table-cell office:value-type="float" office:value="400" table:style-name="ce28">
            <text:p>400</text:p>
          </table:table-cell>
          <table:table-cell office:value-type="float" office:value="1450" table:style-name="ce28">
            <text:p>1,450</text:p>
          </table:table-cell>
          <table:table-cell office:value-type="float" office:value="285" table:style-name="ce28">
            <text:p>285</text:p>
          </table:table-cell>
          <table:table-cell office:value-type="float" office:value="1225" table:style-name="ce28">
            <text:p>1,225</text:p>
          </table:table-cell>
          <table:table-cell office:value-type="float" office:value="585" table:style-name="ce28">
            <text:p>585</text:p>
          </table:table-cell>
          <table:table-cell office:value-type="float" office:value="540" table:style-name="ce28">
            <text:p>540</text:p>
          </table:table-cell>
          <table:table-cell office:value-type="float" office:value="825" table:style-name="ce28">
            <text:p>825</text:p>
          </table:table-cell>
          <table:table-cell office:value-type="float" office:value="1095" table:style-name="ce28">
            <text:p>1,095</text:p>
          </table:table-cell>
          <table:table-cell table:style-name="ce36"/>
          <table:table-cell table:number-columns-repeated="16352"/>
        </table:table-row>
        <table:table-row table:style-name="ro3">
          <table:table-cell table:style-name="ce36"/>
          <table:table-cell office:value-type="string" table:style-name="ce27">
            <text:p>Newcastle and Lake Macquarie</text:p>
          </table:table-cell>
          <table:table-cell office:value-type="float" office:value="2990" table:style-name="ce28">
            <text:p>2,990</text:p>
          </table:table-cell>
          <table:table-cell office:value-type="float" office:value="1230" table:style-name="ce28">
            <text:p>1,230</text:p>
          </table:table-cell>
          <table:table-cell office:value-type="float" office:value="260" table:style-name="ce28">
            <text:p>260</text:p>
          </table:table-cell>
          <table:table-cell office:value-type="float" office:value="300" table:style-name="ce28">
            <text:p>300</text:p>
          </table:table-cell>
          <table:table-cell office:value-type="float" office:value="305" table:style-name="ce28">
            <text:p>305</text:p>
          </table:table-cell>
          <table:table-cell office:value-type="float" office:value="250" table:style-name="ce28">
            <text:p>250</text:p>
          </table:table-cell>
          <table:table-cell office:value-type="float" office:value="120" table:style-name="ce28">
            <text:p>120</text:p>
          </table:table-cell>
          <table:table-cell office:value-type="float" office:value="1755" table:style-name="ce28">
            <text:p>1,755</text:p>
          </table:table-cell>
          <table:table-cell office:value-type="float" office:value="355" table:style-name="ce28">
            <text:p>355</text:p>
          </table:table-cell>
          <table:table-cell office:value-type="float" office:value="515" table:style-name="ce28">
            <text:p>515</text:p>
          </table:table-cell>
          <table:table-cell office:value-type="float" office:value="400" table:style-name="ce28">
            <text:p>400</text:p>
          </table:table-cell>
          <table:table-cell office:value-type="float" office:value="310" table:style-name="ce28">
            <text:p>310</text:p>
          </table:table-cell>
          <table:table-cell office:value-type="float" office:value="185" table:style-name="ce28">
            <text:p>185</text:p>
          </table:table-cell>
          <table:table-cell office:value-type="float" office:value="730" table:style-name="ce28">
            <text:p>730</text:p>
          </table:table-cell>
          <table:table-cell office:value-type="float" office:value="800" table:style-name="ce28">
            <text:p>800</text:p>
          </table:table-cell>
          <table:table-cell office:value-type="float" office:value="195" table:style-name="ce28">
            <text:p>195</text:p>
          </table:table-cell>
          <table:table-cell office:value-type="float" office:value="105" table:style-name="ce28">
            <text:p>105</text:p>
          </table:table-cell>
          <table:table-cell office:value-type="float" office:value="375" table:style-name="ce28">
            <text:p>375</text:p>
          </table:table-cell>
          <table:table-cell office:value-type="float" office:value="605" table:style-name="ce28">
            <text:p>605</text:p>
          </table:table-cell>
          <table:table-cell office:value-type="float" office:value="2335" table:style-name="ce28">
            <text:p>2,335</text:p>
          </table:table-cell>
          <table:table-cell office:value-type="float" office:value="350" table:style-name="ce28">
            <text:p>350</text:p>
          </table:table-cell>
          <table:table-cell office:value-type="float" office:value="340" table:style-name="ce28">
            <text:p>340</text:p>
          </table:table-cell>
          <table:table-cell office:value-type="float" office:value="1350" table:style-name="ce28">
            <text:p>1,350</text:p>
          </table:table-cell>
          <table:table-cell office:value-type="float" office:value="335" table:style-name="ce28">
            <text:p>335</text:p>
          </table:table-cell>
          <table:table-cell office:value-type="float" office:value="1305" table:style-name="ce28">
            <text:p>1,305</text:p>
          </table:table-cell>
          <table:table-cell office:value-type="float" office:value="615" table:style-name="ce28">
            <text:p>615</text:p>
          </table:table-cell>
          <table:table-cell office:value-type="float" office:value="715" table:style-name="ce28">
            <text:p>715</text:p>
          </table:table-cell>
          <table:table-cell office:value-type="float" office:value="890" table:style-name="ce28">
            <text:p>890</text:p>
          </table:table-cell>
          <table:table-cell office:value-type="float" office:value="885" table:style-name="ce28">
            <text:p>885</text:p>
          </table:table-cell>
          <table:table-cell table:style-name="ce36"/>
          <table:table-cell table:number-columns-repeated="16352"/>
        </table:table-row>
        <table:table-row table:style-name="ro3">
          <table:table-cell table:style-name="ce36"/>
          <table:table-cell office:value-type="string" table:style-name="ce27">
            <text:p>North West</text:p>
          </table:table-cell>
          <table:table-cell office:value-type="float" office:value="1455" table:style-name="ce28">
            <text:p>1,455</text:p>
          </table:table-cell>
          <table:table-cell office:value-type="float" office:value="640" table:style-name="ce28">
            <text:p>640</text:p>
          </table:table-cell>
          <table:table-cell office:value-type="float" office:value="105" table:style-name="ce28">
            <text:p>105</text:p>
          </table:table-cell>
          <table:table-cell office:value-type="float" office:value="140" table:style-name="ce28">
            <text:p>140</text:p>
          </table:table-cell>
          <table:table-cell office:value-type="float" office:value="170" table:style-name="ce28">
            <text:p>170</text:p>
          </table:table-cell>
          <table:table-cell office:value-type="float" office:value="125" table:style-name="ce28">
            <text:p>125</text:p>
          </table:table-cell>
          <table:table-cell office:value-type="float" office:value="105" table:style-name="ce28">
            <text:p>105</text:p>
          </table:table-cell>
          <table:table-cell office:value-type="float" office:value="815" table:style-name="ce28">
            <text:p>815</text:p>
          </table:table-cell>
          <table:table-cell office:value-type="float" office:value="135" table:style-name="ce28">
            <text:p>135</text:p>
          </table:table-cell>
          <table:table-cell office:value-type="float" office:value="240" table:style-name="ce28">
            <text:p>240</text:p>
          </table:table-cell>
          <table:table-cell office:value-type="float" office:value="175" table:style-name="ce28">
            <text:p>175</text:p>
          </table:table-cell>
          <table:table-cell office:value-type="float" office:value="160" table:style-name="ce28">
            <text:p>160</text:p>
          </table:table-cell>
          <table:table-cell office:value-type="float" office:value="110" table:style-name="ce28">
            <text:p>110</text:p>
          </table:table-cell>
          <table:table-cell office:value-type="float" office:value="305" table:style-name="ce28">
            <text:p>305</text:p>
          </table:table-cell>
          <table:table-cell office:value-type="float" office:value="410" table:style-name="ce28">
            <text:p>410</text:p>
          </table:table-cell>
          <table:table-cell office:value-type="float" office:value="130" table:style-name="ce28">
            <text:p>130</text:p>
          </table:table-cell>
          <table:table-cell office:value-type="float" office:value="45" table:style-name="ce28">
            <text:p>45</text:p>
          </table:table-cell>
          <table:table-cell office:value-type="float" office:value="230" table:style-name="ce28">
            <text:p>230</text:p>
          </table:table-cell>
          <table:table-cell office:value-type="float" office:value="250" table:style-name="ce28">
            <text:p>250</text:p>
          </table:table-cell>
          <table:table-cell office:value-type="float" office:value="1150" table:style-name="ce28">
            <text:p>1,150</text:p>
          </table:table-cell>
          <table:table-cell office:value-type="float" office:value="120" table:style-name="ce28">
            <text:p>120</text:p>
          </table:table-cell>
          <table:table-cell office:value-type="float" office:value="200" table:style-name="ce28">
            <text:p>200</text:p>
          </table:table-cell>
          <table:table-cell office:value-type="float" office:value="650" table:style-name="ce28">
            <text:p>650</text:p>
          </table:table-cell>
          <table:table-cell office:value-type="float" office:value="180" table:style-name="ce28">
            <text:p>180</text:p>
          </table:table-cell>
          <table:table-cell office:value-type="float" office:value="635" table:style-name="ce28">
            <text:p>635</text:p>
          </table:table-cell>
          <table:table-cell office:value-type="float" office:value="325" table:style-name="ce28">
            <text:p>325</text:p>
          </table:table-cell>
          <table:table-cell office:value-type="float" office:value="315" table:style-name="ce28">
            <text:p>315</text:p>
          </table:table-cell>
          <table:table-cell office:value-type="float" office:value="375" table:style-name="ce28">
            <text:p>375</text:p>
          </table:table-cell>
          <table:table-cell office:value-type="float" office:value="495" table:style-name="ce28">
            <text:p>495</text:p>
          </table:table-cell>
          <table:table-cell table:style-name="ce36"/>
          <table:table-cell table:number-columns-repeated="16352"/>
        </table:table-row>
        <table:table-row table:style-name="ro3">
          <table:table-cell table:style-name="ce36"/>
          <table:table-cell office:value-type="string" table:style-name="ce27">
            <text:p>Northern Territory - Outback</text:p>
          </table:table-cell>
          <table:table-cell office:value-type="float" office:value="800" table:style-name="ce28">
            <text:p>800</text:p>
          </table:table-cell>
          <table:table-cell office:value-type="float" office:value="380" table:style-name="ce28">
            <text:p>380</text:p>
          </table:table-cell>
          <table:table-cell office:value-type="float" office:value="45" table:style-name="ce28">
            <text:p>45</text:p>
          </table:table-cell>
          <table:table-cell office:value-type="float" office:value="90" table:style-name="ce28">
            <text:p>90</text:p>
          </table:table-cell>
          <table:table-cell office:value-type="float" office:value="120" table:style-name="ce28">
            <text:p>120</text:p>
          </table:table-cell>
          <table:table-cell office:value-type="float" office:value="95" table:style-name="ce28">
            <text:p>95</text:p>
          </table:table-cell>
          <table:table-cell office:value-type="float" office:value="35" table:style-name="ce28">
            <text:p>35</text:p>
          </table:table-cell>
          <table:table-cell office:value-type="float" office:value="420" table:style-name="ce28">
            <text:p>420</text:p>
          </table:table-cell>
          <table:table-cell office:value-type="float" office:value="55" table:style-name="ce28">
            <text:p>55</text:p>
          </table:table-cell>
          <table:table-cell office:value-type="float" office:value="115" table:style-name="ce28">
            <text:p>115</text:p>
          </table:table-cell>
          <table:table-cell office:value-type="float" office:value="120" table:style-name="ce28">
            <text:p>120</text:p>
          </table:table-cell>
          <table:table-cell office:value-type="float" office:value="95" table:style-name="ce28">
            <text:p>95</text:p>
          </table:table-cell>
          <table:table-cell office:value-type="float" office:value="40" table:style-name="ce28">
            <text:p>40</text:p>
          </table:table-cell>
          <table:table-cell office:value-type="float" office:value="660" table:style-name="ce28">
            <text:p>660</text:p>
          </table:table-cell>
          <table:table-cell office:value-type="float" office:value="130" table:style-name="ce28">
            <text:p>130</text:p>
          </table:table-cell>
          <table:table-cell office:value-type="float" office:value="60" table:style-name="ce28">
            <text:p>60</text:p>
          </table:table-cell>
          <table:table-cell office:value-type="float" office:value="25" table:style-name="ce28">
            <text:p>25</text:p>
          </table:table-cell>
          <table:table-cell office:value-type="float" office:value="140" table:style-name="ce28">
            <text:p>140</text:p>
          </table:table-cell>
          <table:table-cell office:value-type="float" office:value="85" table:style-name="ce28">
            <text:p>85</text:p>
          </table:table-cell>
          <table:table-cell office:value-type="float" office:value="630" table:style-name="ce28">
            <text:p>630</text:p>
          </table:table-cell>
          <table:table-cell office:value-type="float" office:value="60" table:style-name="ce28">
            <text:p>60</text:p>
          </table:table-cell>
          <table:table-cell office:value-type="float" office:value="135" table:style-name="ce28">
            <text:p>135</text:p>
          </table:table-cell>
          <table:table-cell office:value-type="float" office:value="500" table:style-name="ce28">
            <text:p>500</text:p>
          </table:table-cell>
          <table:table-cell office:value-type="float" office:value="90" table:style-name="ce28">
            <text:p>90</text:p>
          </table:table-cell>
          <table:table-cell office:value-type="float" office:value="215" table:style-name="ce28">
            <text:p>215</text:p>
          </table:table-cell>
          <table:table-cell office:value-type="float" office:value="290" table:style-name="ce28">
            <text:p>290</text:p>
          </table:table-cell>
          <table:table-cell office:value-type="float" office:value="125" table:style-name="ce28">
            <text:p>125</text:p>
          </table:table-cell>
          <table:table-cell office:value-type="float" office:value="140" table:style-name="ce28">
            <text:p>140</text:p>
          </table:table-cell>
          <table:table-cell office:value-type="float" office:value="285" table:style-name="ce28">
            <text:p>285</text:p>
          </table:table-cell>
          <table:table-cell table:style-name="ce36"/>
          <table:table-cell table:number-columns-repeated="16352"/>
        </table:table-row>
        <table:table-row table:style-name="ro3">
          <table:table-cell table:style-name="ce36"/>
          <table:table-cell office:value-type="string" table:style-name="ce27">
            <text:p>Perth - Inner</text:p>
          </table:table-cell>
          <table:table-cell office:value-type="float" office:value="1015" table:style-name="ce28">
            <text:p>1,015</text:p>
          </table:table-cell>
          <table:table-cell office:value-type="float" office:value="385" table:style-name="ce28">
            <text:p>385</text:p>
          </table:table-cell>
          <table:table-cell office:value-type="float" office:value="55" table:style-name="ce28">
            <text:p>55</text:p>
          </table:table-cell>
          <table:table-cell office:value-type="float" office:value="95" table:style-name="ce28">
            <text:p>95</text:p>
          </table:table-cell>
          <table:table-cell office:value-type="float" office:value="90" table:style-name="ce28">
            <text:p>90</text:p>
          </table:table-cell>
          <table:table-cell office:value-type="float" office:value="80" table:style-name="ce28">
            <text:p>80</text:p>
          </table:table-cell>
          <table:table-cell office:value-type="float" office:value="65" table:style-name="ce28">
            <text:p>65</text:p>
          </table:table-cell>
          <table:table-cell office:value-type="float" office:value="625" table:style-name="ce28">
            <text:p>625</text:p>
          </table:table-cell>
          <table:table-cell office:value-type="float" office:value="45" table:style-name="ce28">
            <text:p>45</text:p>
          </table:table-cell>
          <table:table-cell office:value-type="float" office:value="140" table:style-name="ce28">
            <text:p>140</text:p>
          </table:table-cell>
          <table:table-cell office:value-type="float" office:value="195" table:style-name="ce28">
            <text:p>195</text:p>
          </table:table-cell>
          <table:table-cell office:value-type="float" office:value="160" table:style-name="ce28">
            <text:p>160</text:p>
          </table:table-cell>
          <table:table-cell office:value-type="float" office:value="95" table:style-name="ce28">
            <text:p>95</text:p>
          </table:table-cell>
          <table:table-cell office:value-type="float" office:value="185" table:style-name="ce28">
            <text:p>185</text:p>
          </table:table-cell>
          <table:table-cell office:value-type="float" office:value="345" table:style-name="ce28">
            <text:p>345</text:p>
          </table:table-cell>
          <table:table-cell office:value-type="float" office:value="215" table:style-name="ce28">
            <text:p>215</text:p>
          </table:table-cell>
          <table:table-cell office:value-type="float" office:value="60" table:style-name="ce28">
            <text:p>60</text:p>
          </table:table-cell>
          <table:table-cell office:value-type="float" office:value="70" table:style-name="ce28">
            <text:p>70</text:p>
          </table:table-cell>
          <table:table-cell office:value-type="float" office:value="200" table:style-name="ce28">
            <text:p>200</text:p>
          </table:table-cell>
          <table:table-cell office:value-type="float" office:value="915" table:style-name="ce28">
            <text:p>915</text:p>
          </table:table-cell>
          <table:table-cell office:value-type="float" office:value="35" table:style-name="ce28">
            <text:p>35</text:p>
          </table:table-cell>
          <table:table-cell office:value-type="float" office:value="75" table:style-name="ce28">
            <text:p>75</text:p>
          </table:table-cell>
          <table:table-cell office:value-type="float" office:value="255" table:style-name="ce28">
            <text:p>255</text:p>
          </table:table-cell>
          <table:table-cell office:value-type="float" office:value="140" table:style-name="ce28">
            <text:p>140</text:p>
          </table:table-cell>
          <table:table-cell office:value-type="float" office:value="620" table:style-name="ce28">
            <text:p>620</text:p>
          </table:table-cell>
          <table:table-cell office:value-type="float" office:value="240" table:style-name="ce28">
            <text:p>240</text:p>
          </table:table-cell>
          <table:table-cell office:value-type="float" office:value="195" table:style-name="ce28">
            <text:p>195</text:p>
          </table:table-cell>
          <table:table-cell office:value-type="float" office:value="275" table:style-name="ce28">
            <text:p>275</text:p>
          </table:table-cell>
          <table:table-cell office:value-type="float" office:value="340" table:style-name="ce28">
            <text:p>340</text:p>
          </table:table-cell>
          <table:table-cell table:style-name="ce36"/>
          <table:table-cell table:number-columns-repeated="16352"/>
        </table:table-row>
        <table:table-row table:style-name="ro3">
          <table:table-cell table:style-name="ce36"/>
          <table:table-cell office:value-type="string" table:style-name="ce27">
            <text:p>Perth - North East</text:p>
          </table:table-cell>
          <table:table-cell office:value-type="float" office:value="3415" table:style-name="ce28">
            <text:p>3,415</text:p>
          </table:table-cell>
          <table:table-cell office:value-type="float" office:value="1550" table:style-name="ce28">
            <text:p>1,550</text:p>
          </table:table-cell>
          <table:table-cell office:value-type="float" office:value="255" table:style-name="ce28">
            <text:p>255</text:p>
          </table:table-cell>
          <table:table-cell office:value-type="float" office:value="380" table:style-name="ce28">
            <text:p>380</text:p>
          </table:table-cell>
          <table:table-cell office:value-type="float" office:value="395" table:style-name="ce28">
            <text:p>395</text:p>
          </table:table-cell>
          <table:table-cell office:value-type="float" office:value="340" table:style-name="ce28">
            <text:p>340</text:p>
          </table:table-cell>
          <table:table-cell office:value-type="float" office:value="200" table:style-name="ce28">
            <text:p>200</text:p>
          </table:table-cell>
          <table:table-cell office:value-type="float" office:value="1865" table:style-name="ce28">
            <text:p>1,865</text:p>
          </table:table-cell>
          <table:table-cell office:value-type="float" office:value="315" table:style-name="ce28">
            <text:p>315</text:p>
          </table:table-cell>
          <table:table-cell office:value-type="float" office:value="595" table:style-name="ce28">
            <text:p>595</text:p>
          </table:table-cell>
          <table:table-cell office:value-type="float" office:value="445" table:style-name="ce28">
            <text:p>445</text:p>
          </table:table-cell>
          <table:table-cell office:value-type="float" office:value="300" table:style-name="ce28">
            <text:p>300</text:p>
          </table:table-cell>
          <table:table-cell office:value-type="float" office:value="225" table:style-name="ce28">
            <text:p>225</text:p>
          </table:table-cell>
          <table:table-cell office:value-type="float" office:value="880" table:style-name="ce28">
            <text:p>880</text:p>
          </table:table-cell>
          <table:table-cell office:value-type="float" office:value="1100" table:style-name="ce28">
            <text:p>1,100</text:p>
          </table:table-cell>
          <table:table-cell office:value-type="float" office:value="600" table:style-name="ce28">
            <text:p>600</text:p>
          </table:table-cell>
          <table:table-cell office:value-type="float" office:value="205" table:style-name="ce28">
            <text:p>205</text:p>
          </table:table-cell>
          <table:table-cell office:value-type="float" office:value="515" table:style-name="ce28">
            <text:p>515</text:p>
          </table:table-cell>
          <table:table-cell office:value-type="float" office:value="475" table:style-name="ce28">
            <text:p>475</text:p>
          </table:table-cell>
          <table:table-cell office:value-type="float" office:value="2745" table:style-name="ce28">
            <text:p>2,745</text:p>
          </table:table-cell>
          <table:table-cell office:value-type="float" office:value="270" table:style-name="ce28">
            <text:p>270</text:p>
          </table:table-cell>
          <table:table-cell office:value-type="float" office:value="445" table:style-name="ce28">
            <text:p>445</text:p>
          </table:table-cell>
          <table:table-cell office:value-type="float" office:value="1160" table:style-name="ce28">
            <text:p>1,160</text:p>
          </table:table-cell>
          <table:table-cell office:value-type="float" office:value="390" table:style-name="ce28">
            <text:p>390</text:p>
          </table:table-cell>
          <table:table-cell office:value-type="float" office:value="1875" table:style-name="ce28">
            <text:p>1,875</text:p>
          </table:table-cell>
          <table:table-cell office:value-type="float" office:value="815" table:style-name="ce28">
            <text:p>815</text:p>
          </table:table-cell>
          <table:table-cell office:value-type="float" office:value="865" table:style-name="ce28">
            <text:p>865</text:p>
          </table:table-cell>
          <table:table-cell office:value-type="float" office:value="895" table:style-name="ce28">
            <text:p>895</text:p>
          </table:table-cell>
          <table:table-cell office:value-type="float" office:value="1010" table:style-name="ce28">
            <text:p>1,010</text:p>
          </table:table-cell>
          <table:table-cell table:style-name="ce36"/>
          <table:table-cell table:number-columns-repeated="16352"/>
        </table:table-row>
        <table:table-row table:style-name="ro3">
          <table:table-cell table:style-name="ce36"/>
          <table:table-cell office:value-type="string" table:style-name="ce27">
            <text:p>Perth - North West</text:p>
          </table:table-cell>
          <table:table-cell office:value-type="float" office:value="4650" table:style-name="ce28">
            <text:p>4,650</text:p>
          </table:table-cell>
          <table:table-cell office:value-type="float" office:value="2175" table:style-name="ce28">
            <text:p>2,175</text:p>
          </table:table-cell>
          <table:table-cell office:value-type="float" office:value="335" table:style-name="ce28">
            <text:p>335</text:p>
          </table:table-cell>
          <table:table-cell office:value-type="float" office:value="515" table:style-name="ce28">
            <text:p>515</text:p>
          </table:table-cell>
          <table:table-cell office:value-type="float" office:value="565" table:style-name="ce28">
            <text:p>565</text:p>
          </table:table-cell>
          <table:table-cell office:value-type="float" office:value="475" table:style-name="ce28">
            <text:p>475</text:p>
          </table:table-cell>
          <table:table-cell office:value-type="float" office:value="315" table:style-name="ce28">
            <text:p>315</text:p>
          </table:table-cell>
          <table:table-cell office:value-type="float" office:value="2470" table:style-name="ce28">
            <text:p>2,470</text:p>
          </table:table-cell>
          <table:table-cell office:value-type="float" office:value="375" table:style-name="ce28">
            <text:p>375</text:p>
          </table:table-cell>
          <table:table-cell office:value-type="float" office:value="705" table:style-name="ce28">
            <text:p>705</text:p>
          </table:table-cell>
          <table:table-cell office:value-type="float" office:value="655" table:style-name="ce28">
            <text:p>655</text:p>
          </table:table-cell>
          <table:table-cell office:value-type="float" office:value="450" table:style-name="ce28">
            <text:p>450</text:p>
          </table:table-cell>
          <table:table-cell office:value-type="float" office:value="315" table:style-name="ce28">
            <text:p>315</text:p>
          </table:table-cell>
          <table:table-cell office:value-type="float" office:value="835" table:style-name="ce28">
            <text:p>835</text:p>
          </table:table-cell>
          <table:table-cell office:value-type="float" office:value="1485" table:style-name="ce28">
            <text:p>1,485</text:p>
          </table:table-cell>
          <table:table-cell office:value-type="float" office:value="905" table:style-name="ce28">
            <text:p>905</text:p>
          </table:table-cell>
          <table:table-cell office:value-type="float" office:value="330" table:style-name="ce28">
            <text:p>330</text:p>
          </table:table-cell>
          <table:table-cell office:value-type="float" office:value="780" table:style-name="ce28">
            <text:p>780</text:p>
          </table:table-cell>
          <table:table-cell office:value-type="float" office:value="725" table:style-name="ce28">
            <text:p>725</text:p>
          </table:table-cell>
          <table:table-cell office:value-type="float" office:value="3640" table:style-name="ce28">
            <text:p>3,640</text:p>
          </table:table-cell>
          <table:table-cell office:value-type="float" office:value="380" table:style-name="ce28">
            <text:p>380</text:p>
          </table:table-cell>
          <table:table-cell office:value-type="float" office:value="685" table:style-name="ce28">
            <text:p>685</text:p>
          </table:table-cell>
          <table:table-cell office:value-type="float" office:value="1420" table:style-name="ce28">
            <text:p>1,420</text:p>
          </table:table-cell>
          <table:table-cell office:value-type="float" office:value="540" table:style-name="ce28">
            <text:p>540</text:p>
          </table:table-cell>
          <table:table-cell office:value-type="float" office:value="2710" table:style-name="ce28">
            <text:p>2,710</text:p>
          </table:table-cell>
          <table:table-cell office:value-type="float" office:value="1110" table:style-name="ce28">
            <text:p>1,110</text:p>
          </table:table-cell>
          <table:table-cell office:value-type="float" office:value="1195" table:style-name="ce28">
            <text:p>1,195</text:p>
          </table:table-cell>
          <table:table-cell office:value-type="float" office:value="1250" table:style-name="ce28">
            <text:p>1,250</text:p>
          </table:table-cell>
          <table:table-cell office:value-type="float" office:value="1355" table:style-name="ce28">
            <text:p>1,355</text:p>
          </table:table-cell>
          <table:table-cell table:style-name="ce36"/>
          <table:table-cell table:number-columns-repeated="16352"/>
        </table:table-row>
        <table:table-row table:style-name="ro3">
          <table:table-cell table:style-name="ce36"/>
          <table:table-cell office:value-type="string" table:style-name="ce27">
            <text:p>Perth - South East</text:p>
          </table:table-cell>
          <table:table-cell office:value-type="float" office:value="5875" table:style-name="ce28">
            <text:p>5,875</text:p>
          </table:table-cell>
          <table:table-cell office:value-type="float" office:value="2605" table:style-name="ce28">
            <text:p>2,605</text:p>
          </table:table-cell>
          <table:table-cell office:value-type="float" office:value="490" table:style-name="ce28">
            <text:p>490</text:p>
          </table:table-cell>
          <table:table-cell office:value-type="float" office:value="565" table:style-name="ce28">
            <text:p>565</text:p>
          </table:table-cell>
          <table:table-cell office:value-type="float" office:value="670" table:style-name="ce28">
            <text:p>670</text:p>
          </table:table-cell>
          <table:table-cell office:value-type="float" office:value="575" table:style-name="ce28">
            <text:p>575</text:p>
          </table:table-cell>
          <table:table-cell office:value-type="float" office:value="330" table:style-name="ce28">
            <text:p>330</text:p>
          </table:table-cell>
          <table:table-cell office:value-type="float" office:value="3265" table:style-name="ce28">
            <text:p>3,265</text:p>
          </table:table-cell>
          <table:table-cell office:value-type="float" office:value="580" table:style-name="ce28">
            <text:p>580</text:p>
          </table:table-cell>
          <table:table-cell office:value-type="float" office:value="945" table:style-name="ce28">
            <text:p>945</text:p>
          </table:table-cell>
          <table:table-cell office:value-type="float" office:value="770" table:style-name="ce28">
            <text:p>770</text:p>
          </table:table-cell>
          <table:table-cell office:value-type="float" office:value="620" table:style-name="ce28">
            <text:p>620</text:p>
          </table:table-cell>
          <table:table-cell office:value-type="float" office:value="385" table:style-name="ce28">
            <text:p>385</text:p>
          </table:table-cell>
          <table:table-cell office:value-type="float" office:value="1415" table:style-name="ce28">
            <text:p>1,415</text:p>
          </table:table-cell>
          <table:table-cell office:value-type="float" office:value="1545" table:style-name="ce28">
            <text:p>1,545</text:p>
          </table:table-cell>
          <table:table-cell office:value-type="float" office:value="1190" table:style-name="ce28">
            <text:p>1,190</text:p>
          </table:table-cell>
          <table:table-cell office:value-type="float" office:value="395" table:style-name="ce28">
            <text:p>395</text:p>
          </table:table-cell>
          <table:table-cell office:value-type="float" office:value="900" table:style-name="ce28">
            <text:p>900</text:p>
          </table:table-cell>
          <table:table-cell office:value-type="float" office:value="830" table:style-name="ce28">
            <text:p>830</text:p>
          </table:table-cell>
          <table:table-cell office:value-type="float" office:value="4630" table:style-name="ce28">
            <text:p>4,630</text:p>
          </table:table-cell>
          <table:table-cell office:value-type="float" office:value="570" table:style-name="ce28">
            <text:p>570</text:p>
          </table:table-cell>
          <table:table-cell office:value-type="float" office:value="765" table:style-name="ce28">
            <text:p>765</text:p>
          </table:table-cell>
          <table:table-cell office:value-type="float" office:value="1995" table:style-name="ce28">
            <text:p>1,995</text:p>
          </table:table-cell>
          <table:table-cell office:value-type="float" office:value="635" table:style-name="ce28">
            <text:p>635</text:p>
          </table:table-cell>
          <table:table-cell office:value-type="float" office:value="3280" table:style-name="ce28">
            <text:p>3,280</text:p>
          </table:table-cell>
          <table:table-cell office:value-type="float" office:value="1410" table:style-name="ce28">
            <text:p>1,410</text:p>
          </table:table-cell>
          <table:table-cell office:value-type="float" office:value="1530" table:style-name="ce28">
            <text:p>1,530</text:p>
          </table:table-cell>
          <table:table-cell office:value-type="float" office:value="1555" table:style-name="ce28">
            <text:p>1,555</text:p>
          </table:table-cell>
          <table:table-cell office:value-type="float" office:value="1680" table:style-name="ce28">
            <text:p>1,680</text:p>
          </table:table-cell>
          <table:table-cell table:style-name="ce36"/>
          <table:table-cell table:number-columns-repeated="16352"/>
        </table:table-row>
        <table:table-row table:style-name="ro3">
          <table:table-cell table:style-name="ce36"/>
          <table:table-cell office:value-type="string" table:style-name="ce27">
            <text:p>Perth - South West</text:p>
          </table:table-cell>
          <table:table-cell office:value-type="float" office:value="4240" table:style-name="ce28">
            <text:p>4,240</text:p>
          </table:table-cell>
          <table:table-cell office:value-type="float" office:value="1885" table:style-name="ce28">
            <text:p>1,885</text:p>
          </table:table-cell>
          <table:table-cell office:value-type="float" office:value="345" table:style-name="ce28">
            <text:p>345</text:p>
          </table:table-cell>
          <table:table-cell office:value-type="float" office:value="420" table:style-name="ce28">
            <text:p>420</text:p>
          </table:table-cell>
          <table:table-cell office:value-type="float" office:value="490" table:style-name="ce28">
            <text:p>490</text:p>
          </table:table-cell>
          <table:table-cell office:value-type="float" office:value="415" table:style-name="ce28">
            <text:p>415</text:p>
          </table:table-cell>
          <table:table-cell office:value-type="float" office:value="225" table:style-name="ce28">
            <text:p>225</text:p>
          </table:table-cell>
          <table:table-cell office:value-type="float" office:value="2355" table:style-name="ce28">
            <text:p>2,355</text:p>
          </table:table-cell>
          <table:table-cell office:value-type="float" office:value="435" table:style-name="ce28">
            <text:p>435</text:p>
          </table:table-cell>
          <table:table-cell office:value-type="float" office:value="695" table:style-name="ce28">
            <text:p>695</text:p>
          </table:table-cell>
          <table:table-cell office:value-type="float" office:value="560" table:style-name="ce28">
            <text:p>560</text:p>
          </table:table-cell>
          <table:table-cell office:value-type="float" office:value="405" table:style-name="ce28">
            <text:p>405</text:p>
          </table:table-cell>
          <table:table-cell office:value-type="float" office:value="280" table:style-name="ce28">
            <text:p>280</text:p>
          </table:table-cell>
          <table:table-cell office:value-type="float" office:value="930" table:style-name="ce28">
            <text:p>930</text:p>
          </table:table-cell>
          <table:table-cell office:value-type="float" office:value="1170" table:style-name="ce28">
            <text:p>1,170</text:p>
          </table:table-cell>
          <table:table-cell office:value-type="float" office:value="360" table:style-name="ce28">
            <text:p>360</text:p>
          </table:table-cell>
          <table:table-cell office:value-type="float" office:value="60" table:style-name="ce28">
            <text:p>60</text:p>
          </table:table-cell>
          <table:table-cell office:value-type="float" office:value="640" table:style-name="ce28">
            <text:p>640</text:p>
          </table:table-cell>
          <table:table-cell office:value-type="float" office:value="675" table:style-name="ce28">
            <text:p>675</text:p>
          </table:table-cell>
          <table:table-cell office:value-type="float" office:value="3300" table:style-name="ce28">
            <text:p>3,300</text:p>
          </table:table-cell>
          <table:table-cell office:value-type="float" office:value="425" table:style-name="ce28">
            <text:p>425</text:p>
          </table:table-cell>
          <table:table-cell office:value-type="float" office:value="585" table:style-name="ce28">
            <text:p>585</text:p>
          </table:table-cell>
          <table:table-cell office:value-type="float" office:value="1325" table:style-name="ce28">
            <text:p>1,325</text:p>
          </table:table-cell>
          <table:table-cell office:value-type="float" office:value="445" table:style-name="ce28">
            <text:p>445</text:p>
          </table:table-cell>
          <table:table-cell office:value-type="float" office:value="2485" table:style-name="ce28">
            <text:p>2,485</text:p>
          </table:table-cell>
          <table:table-cell office:value-type="float" office:value="1010" table:style-name="ce28">
            <text:p>1,010</text:p>
          </table:table-cell>
          <table:table-cell office:value-type="float" office:value="1085" table:style-name="ce28">
            <text:p>1,085</text:p>
          </table:table-cell>
          <table:table-cell office:value-type="float" office:value="1115" table:style-name="ce28">
            <text:p>1,115</text:p>
          </table:table-cell>
          <table:table-cell office:value-type="float" office:value="1230" table:style-name="ce28">
            <text:p>1,230</text:p>
          </table:table-cell>
          <table:table-cell table:style-name="ce36"/>
          <table:table-cell table:number-columns-repeated="16352"/>
        </table:table-row>
        <table:table-row table:style-name="ro3">
          <table:table-cell table:style-name="ce36"/>
          <table:table-cell office:value-type="string" table:style-name="ce27">
            <text:p>Queensland - Outback</text:p>
          </table:table-cell>
          <table:table-cell office:value-type="float" office:value="310" table:style-name="ce28">
            <text:p>310</text:p>
          </table:table-cell>
          <table:table-cell office:value-type="float" office:value="120" table:style-name="ce28">
            <text:p>120</text:p>
          </table:table-cell>
          <table:table-cell office:value-type="float" office:value="10" table:style-name="ce28">
            <text:p>10</text:p>
          </table:table-cell>
          <table:table-cell office:value-type="float" office:value="30" table:style-name="ce28">
            <text:p>30</text:p>
          </table:table-cell>
          <table:table-cell office:value-type="float" office:value="30" table:style-name="ce28">
            <text:p>30</text:p>
          </table:table-cell>
          <table:table-cell office:value-type="float" office:value="40" table:style-name="ce28">
            <text:p>40</text:p>
          </table:table-cell>
          <table:table-cell office:value-type="float" office:value="10" table:style-name="ce28">
            <text:p>10</text:p>
          </table:table-cell>
          <table:table-cell office:value-type="float" office:value="190" table:style-name="ce28">
            <text:p>190</text:p>
          </table:table-cell>
          <table:table-cell office:value-type="float" office:value="25" table:style-name="ce28">
            <text:p>25</text:p>
          </table:table-cell>
          <table:table-cell office:value-type="float" office:value="60" table:style-name="ce28">
            <text:p>60</text:p>
          </table:table-cell>
          <table:table-cell office:value-type="float" office:value="50" table:style-name="ce28">
            <text:p>50</text:p>
          </table:table-cell>
          <table:table-cell office:value-type="float" office:value="35" table:style-name="ce28">
            <text:p>35</text:p>
          </table:table-cell>
          <table:table-cell office:value-type="float" office:value="20" table:style-name="ce28">
            <text:p>20</text:p>
          </table:table-cell>
          <table:table-cell office:value-type="float" office:value="250" table:style-name="ce28">
            <text:p>250</text:p>
          </table:table-cell>
          <table:table-cell office:value-type="float" office:value="60" table:style-name="ce28">
            <text:p>60</text:p>
          </table:table-cell>
          <table:table-cell office:value-type="float" office:value="5" table:style-name="ce28">
            <text:p>5</text:p>
          </table:table-cell>
          <table:table-cell office:value-type="float" office:value="5" table:style-name="ce28">
            <text:p>5</text:p>
          </table:table-cell>
          <table:table-cell office:value-type="float" office:value="55" table:style-name="ce28">
            <text:p>55</text:p>
          </table:table-cell>
          <table:table-cell office:value-type="float" office:value="45" table:style-name="ce28">
            <text:p>45</text:p>
          </table:table-cell>
          <table:table-cell office:value-type="float" office:value="255" table:style-name="ce28">
            <text:p>255</text:p>
          </table:table-cell>
          <table:table-cell office:value-type="float" office:value="20" table:style-name="ce28">
            <text:p>20</text:p>
          </table:table-cell>
          <table:table-cell office:value-type="float" office:value="40" table:style-name="ce28">
            <text:p>40</text:p>
          </table:table-cell>
          <table:table-cell office:value-type="float" office:value="175" table:style-name="ce28">
            <text:p>175</text:p>
          </table:table-cell>
          <table:table-cell office:value-type="float" office:value="40" table:style-name="ce28">
            <text:p>40</text:p>
          </table:table-cell>
          <table:table-cell office:value-type="float" office:value="100" table:style-name="ce28">
            <text:p>100</text:p>
          </table:table-cell>
          <table:table-cell office:value-type="float" office:value="110" table:style-name="ce28">
            <text:p>110</text:p>
          </table:table-cell>
          <table:table-cell office:value-type="float" office:value="60" table:style-name="ce28">
            <text:p>60</text:p>
          </table:table-cell>
          <table:table-cell office:value-type="float" office:value="65" table:style-name="ce28">
            <text:p>65</text:p>
          </table:table-cell>
          <table:table-cell office:value-type="float" office:value="85" table:style-name="ce28">
            <text:p>85</text:p>
          </table:table-cell>
          <table:table-cell table:style-name="ce36"/>
          <table:table-cell table:number-columns-repeated="16352"/>
        </table:table-row>
        <table:table-row table:style-name="ro3">
          <table:table-cell table:style-name="ce36"/>
          <table:table-cell office:value-type="string" table:style-name="ce27">
            <text:p>Richmond - Tweed</text:p>
          </table:table-cell>
          <table:table-cell office:value-type="float" office:value="2900" table:style-name="ce28">
            <text:p>2,900</text:p>
          </table:table-cell>
          <table:table-cell office:value-type="float" office:value="1290" table:style-name="ce28">
            <text:p>1,290</text:p>
          </table:table-cell>
          <table:table-cell office:value-type="float" office:value="190" table:style-name="ce28">
            <text:p>190</text:p>
          </table:table-cell>
          <table:table-cell office:value-type="float" office:value="255" table:style-name="ce28">
            <text:p>255</text:p>
          </table:table-cell>
          <table:table-cell office:value-type="float" office:value="305" table:style-name="ce28">
            <text:p>305</text:p>
          </table:table-cell>
          <table:table-cell office:value-type="float" office:value="345" table:style-name="ce28">
            <text:p>345</text:p>
          </table:table-cell>
          <table:table-cell office:value-type="float" office:value="205" table:style-name="ce28">
            <text:p>205</text:p>
          </table:table-cell>
          <table:table-cell office:value-type="float" office:value="1610" table:style-name="ce28">
            <text:p>1,610</text:p>
          </table:table-cell>
          <table:table-cell office:value-type="float" office:value="245" table:style-name="ce28">
            <text:p>245</text:p>
          </table:table-cell>
          <table:table-cell office:value-type="float" office:value="455" table:style-name="ce28">
            <text:p>455</text:p>
          </table:table-cell>
          <table:table-cell office:value-type="float" office:value="390" table:style-name="ce28">
            <text:p>390</text:p>
          </table:table-cell>
          <table:table-cell office:value-type="float" office:value="335" table:style-name="ce28">
            <text:p>335</text:p>
          </table:table-cell>
          <table:table-cell office:value-type="float" office:value="200" table:style-name="ce28">
            <text:p>200</text:p>
          </table:table-cell>
          <table:table-cell office:value-type="float" office:value="730" table:style-name="ce28">
            <text:p>730</text:p>
          </table:table-cell>
          <table:table-cell office:value-type="float" office:value="760" table:style-name="ce28">
            <text:p>760</text:p>
          </table:table-cell>
          <table:table-cell office:value-type="float" office:value="155" table:style-name="ce28">
            <text:p>155</text:p>
          </table:table-cell>
          <table:table-cell office:value-type="float" office:value="10" table:style-name="ce28">
            <text:p>10</text:p>
          </table:table-cell>
          <table:table-cell office:value-type="float" office:value="430" table:style-name="ce28">
            <text:p>430</text:p>
          </table:table-cell>
          <table:table-cell office:value-type="float" office:value="665" table:style-name="ce28">
            <text:p>665</text:p>
          </table:table-cell>
          <table:table-cell office:value-type="float" office:value="2315" table:style-name="ce28">
            <text:p>2,315</text:p>
          </table:table-cell>
          <table:table-cell office:value-type="float" office:value="235" table:style-name="ce28">
            <text:p>235</text:p>
          </table:table-cell>
          <table:table-cell office:value-type="float" office:value="395" table:style-name="ce28">
            <text:p>395</text:p>
          </table:table-cell>
          <table:table-cell office:value-type="float" office:value="980" table:style-name="ce28">
            <text:p>980</text:p>
          </table:table-cell>
          <table:table-cell office:value-type="float" office:value="400" table:style-name="ce28">
            <text:p>400</text:p>
          </table:table-cell>
          <table:table-cell office:value-type="float" office:value="1525" table:style-name="ce28">
            <text:p>1,525</text:p>
          </table:table-cell>
          <table:table-cell office:value-type="float" office:value="695" table:style-name="ce28">
            <text:p>695</text:p>
          </table:table-cell>
          <table:table-cell office:value-type="float" office:value="725" table:style-name="ce28">
            <text:p>725</text:p>
          </table:table-cell>
          <table:table-cell office:value-type="float" office:value="770" table:style-name="ce28">
            <text:p>770</text:p>
          </table:table-cell>
          <table:table-cell office:value-type="float" office:value="840" table:style-name="ce28">
            <text:p>840</text:p>
          </table:table-cell>
          <table:table-cell table:style-name="ce36"/>
          <table:table-cell table:number-columns-repeated="16352"/>
        </table:table-row>
        <table:table-row table:style-name="ro3">
          <table:table-cell table:style-name="ce36"/>
          <table:table-cell office:value-type="string" table:style-name="ce27">
            <text:p>Riverina</text:p>
          </table:table-cell>
          <table:table-cell office:value-type="float" office:value="1600" table:style-name="ce28">
            <text:p>1,600</text:p>
          </table:table-cell>
          <table:table-cell office:value-type="float" office:value="675" table:style-name="ce28">
            <text:p>675</text:p>
          </table:table-cell>
          <table:table-cell office:value-type="float" office:value="140" table:style-name="ce28">
            <text:p>140</text:p>
          </table:table-cell>
          <table:table-cell office:value-type="float" office:value="165" table:style-name="ce28">
            <text:p>165</text:p>
          </table:table-cell>
          <table:table-cell office:value-type="float" office:value="175" table:style-name="ce28">
            <text:p>175</text:p>
          </table:table-cell>
          <table:table-cell office:value-type="float" office:value="135" table:style-name="ce28">
            <text:p>135</text:p>
          </table:table-cell>
          <table:table-cell office:value-type="float" office:value="65" table:style-name="ce28">
            <text:p>65</text:p>
          </table:table-cell>
          <table:table-cell office:value-type="float" office:value="930" table:style-name="ce28">
            <text:p>930</text:p>
          </table:table-cell>
          <table:table-cell office:value-type="float" office:value="185" table:style-name="ce28">
            <text:p>185</text:p>
          </table:table-cell>
          <table:table-cell office:value-type="float" office:value="270" table:style-name="ce28">
            <text:p>270</text:p>
          </table:table-cell>
          <table:table-cell office:value-type="float" office:value="195" table:style-name="ce28">
            <text:p>195</text:p>
          </table:table-cell>
          <table:table-cell office:value-type="float" office:value="195" table:style-name="ce28">
            <text:p>195</text:p>
          </table:table-cell>
          <table:table-cell office:value-type="float" office:value="95" table:style-name="ce28">
            <text:p>95</text:p>
          </table:table-cell>
          <table:table-cell office:value-type="float" office:value="620" table:style-name="ce28">
            <text:p>620</text:p>
          </table:table-cell>
          <table:table-cell office:value-type="float" office:value="400" table:style-name="ce28">
            <text:p>400</text:p>
          </table:table-cell>
          <table:table-cell office:value-type="float" office:value="130" table:style-name="ce28">
            <text:p>130</text:p>
          </table:table-cell>
          <table:table-cell office:value-type="float" office:value="65" table:style-name="ce28">
            <text:p>65</text:p>
          </table:table-cell>
          <table:table-cell office:value-type="float" office:value="245" table:style-name="ce28">
            <text:p>245</text:p>
          </table:table-cell>
          <table:table-cell office:value-type="float" office:value="265" table:style-name="ce28">
            <text:p>265</text:p>
          </table:table-cell>
          <table:table-cell office:value-type="float" office:value="1230" table:style-name="ce28">
            <text:p>1,230</text:p>
          </table:table-cell>
          <table:table-cell office:value-type="float" office:value="180" table:style-name="ce28">
            <text:p>180</text:p>
          </table:table-cell>
          <table:table-cell office:value-type="float" office:value="200" table:style-name="ce28">
            <text:p>200</text:p>
          </table:table-cell>
          <table:table-cell office:value-type="float" office:value="845" table:style-name="ce28">
            <text:p>845</text:p>
          </table:table-cell>
          <table:table-cell office:value-type="float" office:value="170" table:style-name="ce28">
            <text:p>170</text:p>
          </table:table-cell>
          <table:table-cell office:value-type="float" office:value="590" table:style-name="ce28">
            <text:p>590</text:p>
          </table:table-cell>
          <table:table-cell office:value-type="float" office:value="335" table:style-name="ce28">
            <text:p>335</text:p>
          </table:table-cell>
          <table:table-cell office:value-type="float" office:value="410" table:style-name="ce28">
            <text:p>410</text:p>
          </table:table-cell>
          <table:table-cell office:value-type="float" office:value="455" table:style-name="ce28">
            <text:p>455</text:p>
          </table:table-cell>
          <table:table-cell office:value-type="float" office:value="475" table:style-name="ce28">
            <text:p>475</text:p>
          </table:table-cell>
          <table:table-cell table:style-name="ce36"/>
          <table:table-cell table:number-columns-repeated="16352"/>
        </table:table-row>
        <table:table-row table:style-name="ro3">
          <table:table-cell table:style-name="ce36"/>
          <table:table-cell office:value-type="string" table:style-name="ce27">
            <text:p>Shepparton</text:p>
          </table:table-cell>
          <table:table-cell office:value-type="float" office:value="1200" table:style-name="ce28">
            <text:p>1,200</text:p>
          </table:table-cell>
          <table:table-cell office:value-type="float" office:value="540" table:style-name="ce28">
            <text:p>540</text:p>
          </table:table-cell>
          <table:table-cell office:value-type="float" office:value="115" table:style-name="ce28">
            <text:p>115</text:p>
          </table:table-cell>
          <table:table-cell office:value-type="float" office:value="130" table:style-name="ce28">
            <text:p>130</text:p>
          </table:table-cell>
          <table:table-cell office:value-type="float" office:value="130" table:style-name="ce28">
            <text:p>130</text:p>
          </table:table-cell>
          <table:table-cell office:value-type="float" office:value="105" table:style-name="ce28">
            <text:p>105</text:p>
          </table:table-cell>
          <table:table-cell office:value-type="float" office:value="65" table:style-name="ce28">
            <text:p>65</text:p>
          </table:table-cell>
          <table:table-cell office:value-type="float" office:value="665" table:style-name="ce28">
            <text:p>665</text:p>
          </table:table-cell>
          <table:table-cell office:value-type="float" office:value="105" table:style-name="ce28">
            <text:p>105</text:p>
          </table:table-cell>
          <table:table-cell office:value-type="float" office:value="190" table:style-name="ce28">
            <text:p>190</text:p>
          </table:table-cell>
          <table:table-cell office:value-type="float" office:value="150" table:style-name="ce28">
            <text:p>150</text:p>
          </table:table-cell>
          <table:table-cell office:value-type="float" office:value="130" table:style-name="ce28">
            <text:p>130</text:p>
          </table:table-cell>
          <table:table-cell office:value-type="float" office:value="95" table:style-name="ce28">
            <text:p>95</text:p>
          </table:table-cell>
          <table:table-cell office:value-type="float" office:value="220" table:style-name="ce28">
            <text:p>220</text:p>
          </table:table-cell>
          <table:table-cell office:value-type="float" office:value="350" table:style-name="ce28">
            <text:p>350</text:p>
          </table:table-cell>
          <table:table-cell office:value-type="float" office:value="95" table:style-name="ce28">
            <text:p>95</text:p>
          </table:table-cell>
          <table:table-cell office:value-type="float" office:value="35" table:style-name="ce28">
            <text:p>35</text:p>
          </table:table-cell>
          <table:table-cell office:value-type="float" office:value="170" table:style-name="ce28">
            <text:p>170</text:p>
          </table:table-cell>
          <table:table-cell office:value-type="float" office:value="235" table:style-name="ce28">
            <text:p>235</text:p>
          </table:table-cell>
          <table:table-cell office:value-type="float" office:value="945" table:style-name="ce28">
            <text:p>945</text:p>
          </table:table-cell>
          <table:table-cell office:value-type="float" office:value="110" table:style-name="ce28">
            <text:p>110</text:p>
          </table:table-cell>
          <table:table-cell office:value-type="float" office:value="160" table:style-name="ce28">
            <text:p>160</text:p>
          </table:table-cell>
          <table:table-cell office:value-type="float" office:value="525" table:style-name="ce28">
            <text:p>525</text:p>
          </table:table-cell>
          <table:table-cell office:value-type="float" office:value="145" table:style-name="ce28">
            <text:p>145</text:p>
          </table:table-cell>
          <table:table-cell office:value-type="float" office:value="535" table:style-name="ce28">
            <text:p>535</text:p>
          </table:table-cell>
          <table:table-cell office:value-type="float" office:value="330" table:style-name="ce28">
            <text:p>330</text:p>
          </table:table-cell>
          <table:table-cell office:value-type="float" office:value="290" table:style-name="ce28">
            <text:p>290</text:p>
          </table:table-cell>
          <table:table-cell office:value-type="float" office:value="315" table:style-name="ce28">
            <text:p>315</text:p>
          </table:table-cell>
          <table:table-cell office:value-type="float" office:value="325" table:style-name="ce28">
            <text:p>325</text:p>
          </table:table-cell>
          <table:table-cell table:style-name="ce36"/>
          <table:table-cell table:number-columns-repeated="16352"/>
        </table:table-row>
        <table:table-row table:style-name="ro3">
          <table:table-cell table:style-name="ce36"/>
          <table:table-cell office:value-type="string" table:style-name="ce27">
            <text:p>South Australia - Outback</text:p>
          </table:table-cell>
          <table:table-cell office:value-type="float" office:value="1685" table:style-name="ce28">
            <text:p>1,685</text:p>
          </table:table-cell>
          <table:table-cell office:value-type="float" office:value="645" table:style-name="ce28">
            <text:p>645</text:p>
          </table:table-cell>
          <table:table-cell office:value-type="float" office:value="135" table:style-name="ce28">
            <text:p>135</text:p>
          </table:table-cell>
          <table:table-cell office:value-type="float" office:value="140" table:style-name="ce28">
            <text:p>140</text:p>
          </table:table-cell>
          <table:table-cell office:value-type="float" office:value="175" table:style-name="ce28">
            <text:p>175</text:p>
          </table:table-cell>
          <table:table-cell office:value-type="float" office:value="120" table:style-name="ce28">
            <text:p>120</text:p>
          </table:table-cell>
          <table:table-cell office:value-type="float" office:value="80" table:style-name="ce28">
            <text:p>80</text:p>
          </table:table-cell>
          <table:table-cell office:value-type="float" office:value="1040" table:style-name="ce28">
            <text:p>1,040</text:p>
          </table:table-cell>
          <table:table-cell office:value-type="float" office:value="175" table:style-name="ce28">
            <text:p>175</text:p>
          </table:table-cell>
          <table:table-cell office:value-type="float" office:value="320" table:style-name="ce28">
            <text:p>320</text:p>
          </table:table-cell>
          <table:table-cell office:value-type="float" office:value="260" table:style-name="ce28">
            <text:p>260</text:p>
          </table:table-cell>
          <table:table-cell office:value-type="float" office:value="175" table:style-name="ce28">
            <text:p>175</text:p>
          </table:table-cell>
          <table:table-cell office:value-type="float" office:value="135" table:style-name="ce28">
            <text:p>135</text:p>
          </table:table-cell>
          <table:table-cell office:value-type="float" office:value="765" table:style-name="ce28">
            <text:p>765</text:p>
          </table:table-cell>
          <table:table-cell office:value-type="float" office:value="370" table:style-name="ce28">
            <text:p>370</text:p>
          </table:table-cell>
          <table:table-cell office:value-type="float" office:value="20" table:style-name="ce28">
            <text:p>20</text:p>
          </table:table-cell>
          <table:table-cell office:value-type="float" office:value="5" table:style-name="ce28">
            <text:p>5</text:p>
          </table:table-cell>
          <table:table-cell office:value-type="float" office:value="225" table:style-name="ce28">
            <text:p>225</text:p>
          </table:table-cell>
          <table:table-cell office:value-type="float" office:value="240" table:style-name="ce28">
            <text:p>240</text:p>
          </table:table-cell>
          <table:table-cell office:value-type="float" office:value="1295" table:style-name="ce28">
            <text:p>1,295</text:p>
          </table:table-cell>
          <table:table-cell office:value-type="float" office:value="160" table:style-name="ce28">
            <text:p>160</text:p>
          </table:table-cell>
          <table:table-cell office:value-type="float" office:value="255" table:style-name="ce28">
            <text:p>255</text:p>
          </table:table-cell>
          <table:table-cell office:value-type="float" office:value="835" table:style-name="ce28">
            <text:p>835</text:p>
          </table:table-cell>
          <table:table-cell office:value-type="float" office:value="195" table:style-name="ce28">
            <text:p>195</text:p>
          </table:table-cell>
          <table:table-cell office:value-type="float" office:value="655" table:style-name="ce28">
            <text:p>655</text:p>
          </table:table-cell>
          <table:table-cell office:value-type="float" office:value="440" table:style-name="ce28">
            <text:p>440</text:p>
          </table:table-cell>
          <table:table-cell office:value-type="float" office:value="275" table:style-name="ce28">
            <text:p>275</text:p>
          </table:table-cell>
          <table:table-cell office:value-type="float" office:value="420" table:style-name="ce28">
            <text:p>420</text:p>
          </table:table-cell>
          <table:table-cell office:value-type="float" office:value="620" table:style-name="ce28">
            <text:p>620</text:p>
          </table:table-cell>
          <table:table-cell table:style-name="ce36"/>
          <table:table-cell table:number-columns-repeated="16352"/>
        </table:table-row>
        <table:table-row table:style-name="ro3">
          <table:table-cell table:style-name="ce36"/>
          <table:table-cell office:value-type="string" table:style-name="ce27">
            <text:p>South Australia - South East</text:p>
          </table:table-cell>
          <table:table-cell office:value-type="float" office:value="2290" table:style-name="ce28">
            <text:p>2,290</text:p>
          </table:table-cell>
          <table:table-cell office:value-type="float" office:value="965" table:style-name="ce28">
            <text:p>965</text:p>
          </table:table-cell>
          <table:table-cell office:value-type="float" office:value="185" table:style-name="ce28">
            <text:p>185</text:p>
          </table:table-cell>
          <table:table-cell office:value-type="float" office:value="225" table:style-name="ce28">
            <text:p>225</text:p>
          </table:table-cell>
          <table:table-cell office:value-type="float" office:value="260" table:style-name="ce28">
            <text:p>260</text:p>
          </table:table-cell>
          <table:table-cell office:value-type="float" office:value="175" table:style-name="ce28">
            <text:p>175</text:p>
          </table:table-cell>
          <table:table-cell office:value-type="float" office:value="125" table:style-name="ce28">
            <text:p>125</text:p>
          </table:table-cell>
          <table:table-cell office:value-type="float" office:value="1320" table:style-name="ce28">
            <text:p>1,320</text:p>
          </table:table-cell>
          <table:table-cell office:value-type="float" office:value="250" table:style-name="ce28">
            <text:p>250</text:p>
          </table:table-cell>
          <table:table-cell office:value-type="float" office:value="395" table:style-name="ce28">
            <text:p>395</text:p>
          </table:table-cell>
          <table:table-cell office:value-type="float" office:value="310" table:style-name="ce28">
            <text:p>310</text:p>
          </table:table-cell>
          <table:table-cell office:value-type="float" office:value="220" table:style-name="ce28">
            <text:p>220</text:p>
          </table:table-cell>
          <table:table-cell office:value-type="float" office:value="155" table:style-name="ce28">
            <text:p>155</text:p>
          </table:table-cell>
          <table:table-cell office:value-type="float" office:value="430" table:style-name="ce28">
            <text:p>430</text:p>
          </table:table-cell>
          <table:table-cell office:value-type="float" office:value="645" table:style-name="ce28">
            <text:p>645</text:p>
          </table:table-cell>
          <table:table-cell office:value-type="float" office:value="95" table:style-name="ce28">
            <text:p>95</text:p>
          </table:table-cell>
          <table:table-cell office:value-type="float" office:value="30" table:style-name="ce28">
            <text:p>30</text:p>
          </table:table-cell>
          <table:table-cell office:value-type="float" office:value="330" table:style-name="ce28">
            <text:p>330</text:p>
          </table:table-cell>
          <table:table-cell office:value-type="float" office:value="405" table:style-name="ce28">
            <text:p>405</text:p>
          </table:table-cell>
          <table:table-cell office:value-type="float" office:value="1770" table:style-name="ce28">
            <text:p>1,770</text:p>
          </table:table-cell>
          <table:table-cell office:value-type="float" office:value="245" table:style-name="ce28">
            <text:p>245</text:p>
          </table:table-cell>
          <table:table-cell office:value-type="float" office:value="320" table:style-name="ce28">
            <text:p>320</text:p>
          </table:table-cell>
          <table:table-cell office:value-type="float" office:value="1025" table:style-name="ce28">
            <text:p>1,025</text:p>
          </table:table-cell>
          <table:table-cell office:value-type="float" office:value="255" table:style-name="ce28">
            <text:p>255</text:p>
          </table:table-cell>
          <table:table-cell office:value-type="float" office:value="1010" table:style-name="ce28">
            <text:p>1,010</text:p>
          </table:table-cell>
          <table:table-cell office:value-type="float" office:value="580" table:style-name="ce28">
            <text:p>580</text:p>
          </table:table-cell>
          <table:table-cell office:value-type="float" office:value="545" table:style-name="ce28">
            <text:p>545</text:p>
          </table:table-cell>
          <table:table-cell office:value-type="float" office:value="615" table:style-name="ce28">
            <text:p>615</text:p>
          </table:table-cell>
          <table:table-cell office:value-type="float" office:value="670" table:style-name="ce28">
            <text:p>670</text:p>
          </table:table-cell>
          <table:table-cell table:style-name="ce36"/>
          <table:table-cell table:number-columns-repeated="16352"/>
        </table:table-row>
        <table:table-row table:style-name="ro3">
          <table:table-cell table:style-name="ce36"/>
          <table:table-cell office:value-type="string" table:style-name="ce27">
            <text:p>South East</text:p>
          </table:table-cell>
          <table:table-cell office:value-type="float" office:value="390" table:style-name="ce28">
            <text:p>390</text:p>
          </table:table-cell>
          <table:table-cell office:value-type="float" office:value="140" table:style-name="ce28">
            <text:p>140</text:p>
          </table:table-cell>
          <table:table-cell office:value-type="float" office:value="25" table:style-name="ce28">
            <text:p>25</text:p>
          </table:table-cell>
          <table:table-cell office:value-type="float" office:value="45" table:style-name="ce28">
            <text:p>45</text:p>
          </table:table-cell>
          <table:table-cell office:value-type="float" office:value="30" table:style-name="ce28">
            <text:p>30</text:p>
          </table:table-cell>
          <table:table-cell office:value-type="float" office:value="30" table:style-name="ce28">
            <text:p>30</text:p>
          </table:table-cell>
          <table:table-cell office:value-type="float" office:value="15" table:style-name="ce28">
            <text:p>15</text:p>
          </table:table-cell>
          <table:table-cell office:value-type="float" office:value="245" table:style-name="ce28">
            <text:p>245</text:p>
          </table:table-cell>
          <table:table-cell office:value-type="float" office:value="45" table:style-name="ce28">
            <text:p>45</text:p>
          </table:table-cell>
          <table:table-cell office:value-type="float" office:value="80" table:style-name="ce28">
            <text:p>80</text:p>
          </table:table-cell>
          <table:table-cell office:value-type="float" office:value="55" table:style-name="ce28">
            <text:p>55</text:p>
          </table:table-cell>
          <table:table-cell office:value-type="float" office:value="35" table:style-name="ce28">
            <text:p>35</text:p>
          </table:table-cell>
          <table:table-cell office:value-type="float" office:value="30" table:style-name="ce28">
            <text:p>30</text:p>
          </table:table-cell>
          <table:table-cell office:value-type="float" office:value="80" table:style-name="ce28">
            <text:p>80</text:p>
          </table:table-cell>
          <table:table-cell office:value-type="float" office:value="100" table:style-name="ce28">
            <text:p>100</text:p>
          </table:table-cell>
          <table:table-cell office:value-type="float" office:value="5" table:style-name="ce28">
            <text:p>5</text:p>
          </table:table-cell>
          <table:table-cell office:value-type="float" office:value="5" table:style-name="ce28">
            <text:p>5</text:p>
          </table:table-cell>
          <table:table-cell office:value-type="float" office:value="60" table:style-name="ce28">
            <text:p>60</text:p>
          </table:table-cell>
          <table:table-cell office:value-type="float" office:value="65" table:style-name="ce28">
            <text:p>65</text:p>
          </table:table-cell>
          <table:table-cell office:value-type="float" office:value="305" table:style-name="ce28">
            <text:p>305</text:p>
          </table:table-cell>
          <table:table-cell office:value-type="float" office:value="50" table:style-name="ce28">
            <text:p>50</text:p>
          </table:table-cell>
          <table:table-cell office:value-type="float" office:value="45" table:style-name="ce28">
            <text:p>45</text:p>
          </table:table-cell>
          <table:table-cell office:value-type="float" office:value="135" table:style-name="ce28">
            <text:p>135</text:p>
          </table:table-cell>
          <table:table-cell office:value-type="float" office:value="65" table:style-name="ce28">
            <text:p>65</text:p>
          </table:table-cell>
          <table:table-cell office:value-type="float" office:value="185" table:style-name="ce28">
            <text:p>185</text:p>
          </table:table-cell>
          <table:table-cell office:value-type="float" office:value="100" table:style-name="ce28">
            <text:p>100</text:p>
          </table:table-cell>
          <table:table-cell office:value-type="float" office:value="105" table:style-name="ce28">
            <text:p>105</text:p>
          </table:table-cell>
          <table:table-cell office:value-type="float" office:value="90" table:style-name="ce28">
            <text:p>90</text:p>
          </table:table-cell>
          <table:table-cell office:value-type="float" office:value="105" table:style-name="ce28">
            <text:p>105</text:p>
          </table:table-cell>
          <table:table-cell table:style-name="ce36"/>
          <table:table-cell table:number-columns-repeated="16352"/>
        </table:table-row>
        <table:table-row table:style-name="ro3">
          <table:table-cell table:style-name="ce36"/>
          <table:table-cell office:value-type="string" table:style-name="ce27">
            <text:p>Southern Highlands and Shoalhaven</text:p>
          </table:table-cell>
          <table:table-cell office:value-type="float" office:value="1325" table:style-name="ce28">
            <text:p>1,325</text:p>
          </table:table-cell>
          <table:table-cell office:value-type="float" office:value="570" table:style-name="ce28">
            <text:p>570</text:p>
          </table:table-cell>
          <table:table-cell office:value-type="float" office:value="95" table:style-name="ce28">
            <text:p>95</text:p>
          </table:table-cell>
          <table:table-cell office:value-type="float" office:value="130" table:style-name="ce28">
            <text:p>130</text:p>
          </table:table-cell>
          <table:table-cell office:value-type="float" office:value="150" table:style-name="ce28">
            <text:p>150</text:p>
          </table:table-cell>
          <table:table-cell office:value-type="float" office:value="120" table:style-name="ce28">
            <text:p>120</text:p>
          </table:table-cell>
          <table:table-cell office:value-type="float" office:value="85" table:style-name="ce28">
            <text:p>85</text:p>
          </table:table-cell>
          <table:table-cell office:value-type="float" office:value="750" table:style-name="ce28">
            <text:p>750</text:p>
          </table:table-cell>
          <table:table-cell office:value-type="float" office:value="125" table:style-name="ce28">
            <text:p>125</text:p>
          </table:table-cell>
          <table:table-cell office:value-type="float" office:value="220" table:style-name="ce28">
            <text:p>220</text:p>
          </table:table-cell>
          <table:table-cell office:value-type="float" office:value="165" table:style-name="ce28">
            <text:p>165</text:p>
          </table:table-cell>
          <table:table-cell office:value-type="float" office:value="130" table:style-name="ce28">
            <text:p>130</text:p>
          </table:table-cell>
          <table:table-cell office:value-type="float" office:value="120" table:style-name="ce28">
            <text:p>120</text:p>
          </table:table-cell>
          <table:table-cell office:value-type="float" office:value="315" table:style-name="ce28">
            <text:p>315</text:p>
          </table:table-cell>
          <table:table-cell office:value-type="float" office:value="435" table:style-name="ce28">
            <text:p>435</text:p>
          </table:table-cell>
          <table:table-cell office:value-type="float" office:value="35" table:style-name="ce28">
            <text:p>35</text:p>
          </table:table-cell>
          <table:table-cell office:value-type="float" office:value="5" table:style-name="ce28">
            <text:p>5</text:p>
          </table:table-cell>
          <table:table-cell office:value-type="float" office:value="205" table:style-name="ce28">
            <text:p>205</text:p>
          </table:table-cell>
          <table:table-cell office:value-type="float" office:value="275" table:style-name="ce28">
            <text:p>275</text:p>
          </table:table-cell>
          <table:table-cell office:value-type="float" office:value="1035" table:style-name="ce28">
            <text:p>1,035</text:p>
          </table:table-cell>
          <table:table-cell office:value-type="float" office:value="115" table:style-name="ce28">
            <text:p>115</text:p>
          </table:table-cell>
          <table:table-cell office:value-type="float" office:value="185" table:style-name="ce28">
            <text:p>185</text:p>
          </table:table-cell>
          <table:table-cell office:value-type="float" office:value="545" table:style-name="ce28">
            <text:p>545</text:p>
          </table:table-cell>
          <table:table-cell office:value-type="float" office:value="145" table:style-name="ce28">
            <text:p>145</text:p>
          </table:table-cell>
          <table:table-cell office:value-type="float" office:value="635" table:style-name="ce28">
            <text:p>635</text:p>
          </table:table-cell>
          <table:table-cell office:value-type="float" office:value="330" table:style-name="ce28">
            <text:p>330</text:p>
          </table:table-cell>
          <table:table-cell office:value-type="float" office:value="400" table:style-name="ce28">
            <text:p>400</text:p>
          </table:table-cell>
          <table:table-cell office:value-type="float" office:value="350" table:style-name="ce28">
            <text:p>350</text:p>
          </table:table-cell>
          <table:table-cell office:value-type="float" office:value="320" table:style-name="ce28">
            <text:p>320</text:p>
          </table:table-cell>
          <table:table-cell table:style-name="ce36"/>
          <table:table-cell table:number-columns-repeated="16352"/>
        </table:table-row>
        <table:table-row table:style-name="ro3">
          <table:table-cell table:style-name="ce36"/>
          <table:table-cell office:value-type="string" table:style-name="ce27">
            <text:p>Sunshine Coast</text:p>
          </table:table-cell>
          <table:table-cell office:value-type="float" office:value="2480" table:style-name="ce28">
            <text:p>2,480</text:p>
          </table:table-cell>
          <table:table-cell office:value-type="float" office:value="1235" table:style-name="ce28">
            <text:p>1,235</text:p>
          </table:table-cell>
          <table:table-cell office:value-type="float" office:value="235" table:style-name="ce28">
            <text:p>235</text:p>
          </table:table-cell>
          <table:table-cell office:value-type="float" office:value="255" table:style-name="ce28">
            <text:p>255</text:p>
          </table:table-cell>
          <table:table-cell office:value-type="float" office:value="295" table:style-name="ce28">
            <text:p>295</text:p>
          </table:table-cell>
          <table:table-cell office:value-type="float" office:value="255" table:style-name="ce28">
            <text:p>255</text:p>
          </table:table-cell>
          <table:table-cell office:value-type="float" office:value="200" table:style-name="ce28">
            <text:p>200</text:p>
          </table:table-cell>
          <table:table-cell office:value-type="float" office:value="1240" table:style-name="ce28">
            <text:p>1,240</text:p>
          </table:table-cell>
          <table:table-cell office:value-type="float" office:value="235" table:style-name="ce28">
            <text:p>235</text:p>
          </table:table-cell>
          <table:table-cell office:value-type="float" office:value="315" table:style-name="ce28">
            <text:p>315</text:p>
          </table:table-cell>
          <table:table-cell office:value-type="float" office:value="275" table:style-name="ce28">
            <text:p>275</text:p>
          </table:table-cell>
          <table:table-cell office:value-type="float" office:value="255" table:style-name="ce28">
            <text:p>255</text:p>
          </table:table-cell>
          <table:table-cell office:value-type="float" office:value="170" table:style-name="ce28">
            <text:p>170</text:p>
          </table:table-cell>
          <table:table-cell office:value-type="float" office:value="345" table:style-name="ce28">
            <text:p>345</text:p>
          </table:table-cell>
          <table:table-cell office:value-type="float" office:value="635" table:style-name="ce28">
            <text:p>635</text:p>
          </table:table-cell>
          <table:table-cell office:value-type="float" office:value="130" table:style-name="ce28">
            <text:p>130</text:p>
          </table:table-cell>
          <table:table-cell office:value-type="float" office:value="5" table:style-name="ce28">
            <text:p>5</text:p>
          </table:table-cell>
          <table:table-cell office:value-type="float" office:value="375" table:style-name="ce28">
            <text:p>375</text:p>
          </table:table-cell>
          <table:table-cell office:value-type="float" office:value="530" table:style-name="ce28">
            <text:p>530</text:p>
          </table:table-cell>
          <table:table-cell office:value-type="float" office:value="1930" table:style-name="ce28">
            <text:p>1,930</text:p>
          </table:table-cell>
          <table:table-cell office:value-type="float" office:value="255" table:style-name="ce28">
            <text:p>255</text:p>
          </table:table-cell>
          <table:table-cell office:value-type="float" office:value="330" table:style-name="ce28">
            <text:p>330</text:p>
          </table:table-cell>
          <table:table-cell office:value-type="float" office:value="680" table:style-name="ce28">
            <text:p>680</text:p>
          </table:table-cell>
          <table:table-cell office:value-type="float" office:value="330" table:style-name="ce28">
            <text:p>330</text:p>
          </table:table-cell>
          <table:table-cell office:value-type="float" office:value="1470" table:style-name="ce28">
            <text:p>1,470</text:p>
          </table:table-cell>
          <table:table-cell office:value-type="float" office:value="690" table:style-name="ce28">
            <text:p>690</text:p>
          </table:table-cell>
          <table:table-cell office:value-type="float" office:value="765" table:style-name="ce28">
            <text:p>765</text:p>
          </table:table-cell>
          <table:table-cell office:value-type="float" office:value="680" table:style-name="ce28">
            <text:p>680</text:p>
          </table:table-cell>
          <table:table-cell office:value-type="float" office:value="485" table:style-name="ce28">
            <text:p>485</text:p>
          </table:table-cell>
          <table:table-cell table:style-name="ce36"/>
          <table:table-cell table:number-columns-repeated="16352"/>
        </table:table-row>
        <table:table-row table:style-name="ro3">
          <table:table-cell table:style-name="ce36"/>
          <table:table-cell office:value-type="string" table:style-name="ce27">
            <text:p>Sydney - Baulkham Hills and Hawkesbury</text:p>
          </table:table-cell>
          <table:table-cell office:value-type="float" office:value="705" table:style-name="ce28">
            <text:p>705</text:p>
          </table:table-cell>
          <table:table-cell office:value-type="float" office:value="340" table:style-name="ce28">
            <text:p>340</text:p>
          </table:table-cell>
          <table:table-cell office:value-type="float" office:value="45" table:style-name="ce28">
            <text:p>45</text:p>
          </table:table-cell>
          <table:table-cell office:value-type="float" office:value="65" table:style-name="ce28">
            <text:p>65</text:p>
          </table:table-cell>
          <table:table-cell office:value-type="float" office:value="90" table:style-name="ce28">
            <text:p>90</text:p>
          </table:table-cell>
          <table:table-cell office:value-type="float" office:value="75" table:style-name="ce28">
            <text:p>75</text:p>
          </table:table-cell>
          <table:table-cell office:value-type="float" office:value="70" table:style-name="ce28">
            <text:p>70</text:p>
          </table:table-cell>
          <table:table-cell office:value-type="float" office:value="365" table:style-name="ce28">
            <text:p>365</text:p>
          </table:table-cell>
          <table:table-cell office:value-type="float" office:value="45" table:style-name="ce28">
            <text:p>45</text:p>
          </table:table-cell>
          <table:table-cell office:value-type="float" office:value="120" table:style-name="ce28">
            <text:p>120</text:p>
          </table:table-cell>
          <table:table-cell office:value-type="float" office:value="70" table:style-name="ce28">
            <text:p>70</text:p>
          </table:table-cell>
          <table:table-cell office:value-type="float" office:value="60" table:style-name="ce28">
            <text:p>60</text:p>
          </table:table-cell>
          <table:table-cell office:value-type="float" office:value="70" table:style-name="ce28">
            <text:p>70</text:p>
          </table:table-cell>
          <table:table-cell office:value-type="float" office:value="35" table:style-name="ce28">
            <text:p>35</text:p>
          </table:table-cell>
          <table:table-cell office:value-type="float" office:value="140" table:style-name="ce28">
            <text:p>140</text:p>
          </table:table-cell>
          <table:table-cell office:value-type="float" office:value="295" table:style-name="ce28">
            <text:p>295</text:p>
          </table:table-cell>
          <table:table-cell office:value-type="float" office:value="45" table:style-name="ce28">
            <text:p>45</text:p>
          </table:table-cell>
          <table:table-cell office:value-type="float" office:value="120" table:style-name="ce28">
            <text:p>120</text:p>
          </table:table-cell>
          <table:table-cell office:value-type="float" office:value="95" table:style-name="ce28">
            <text:p>95</text:p>
          </table:table-cell>
          <table:table-cell office:value-type="float" office:value="585" table:style-name="ce28">
            <text:p>585</text:p>
          </table:table-cell>
          <table:table-cell office:value-type="float" office:value="30" table:style-name="ce28">
            <text:p>30</text:p>
          </table:table-cell>
          <table:table-cell office:value-type="float" office:value="105" table:style-name="ce28">
            <text:p>105</text:p>
          </table:table-cell>
          <table:table-cell office:value-type="float" office:value="140" table:style-name="ce28">
            <text:p>140</text:p>
          </table:table-cell>
          <table:table-cell office:value-type="float" office:value="140" table:style-name="ce28">
            <text:p>140</text:p>
          </table:table-cell>
          <table:table-cell office:value-type="float" office:value="420" table:style-name="ce28">
            <text:p>420</text:p>
          </table:table-cell>
          <table:table-cell office:value-type="float" office:value="180" table:style-name="ce28">
            <text:p>180</text:p>
          </table:table-cell>
          <table:table-cell office:value-type="float" office:value="250" table:style-name="ce28">
            <text:p>250</text:p>
          </table:table-cell>
          <table:table-cell office:value-type="float" office:value="210" table:style-name="ce28">
            <text:p>210</text:p>
          </table:table-cell>
          <table:table-cell office:value-type="float" office:value="110" table:style-name="ce28">
            <text:p>110</text:p>
          </table:table-cell>
          <table:table-cell table:style-name="ce36"/>
          <table:table-cell table:number-columns-repeated="16352"/>
        </table:table-row>
        <table:table-row table:style-name="ro3">
          <table:table-cell table:style-name="ce36"/>
          <table:table-cell office:value-type="string" table:style-name="ce27">
            <text:p>Sydney - Blacktown</text:p>
          </table:table-cell>
          <table:table-cell office:value-type="float" office:value="3105" table:style-name="ce28">
            <text:p>3,105</text:p>
          </table:table-cell>
          <table:table-cell office:value-type="float" office:value="1395" table:style-name="ce28">
            <text:p>1,395</text:p>
          </table:table-cell>
          <table:table-cell office:value-type="float" office:value="250" table:style-name="ce28">
            <text:p>250</text:p>
          </table:table-cell>
          <table:table-cell office:value-type="float" office:value="360" table:style-name="ce28">
            <text:p>360</text:p>
          </table:table-cell>
          <table:table-cell office:value-type="float" office:value="385" table:style-name="ce28">
            <text:p>385</text:p>
          </table:table-cell>
          <table:table-cell office:value-type="float" office:value="265" table:style-name="ce28">
            <text:p>265</text:p>
          </table:table-cell>
          <table:table-cell office:value-type="float" office:value="155" table:style-name="ce28">
            <text:p>155</text:p>
          </table:table-cell>
          <table:table-cell office:value-type="float" office:value="1710" table:style-name="ce28">
            <text:p>1,710</text:p>
          </table:table-cell>
          <table:table-cell office:value-type="float" office:value="340" table:style-name="ce28">
            <text:p>340</text:p>
          </table:table-cell>
          <table:table-cell office:value-type="float" office:value="535" table:style-name="ce28">
            <text:p>535</text:p>
          </table:table-cell>
          <table:table-cell office:value-type="float" office:value="400" table:style-name="ce28">
            <text:p>400</text:p>
          </table:table-cell>
          <table:table-cell office:value-type="float" office:value="265" table:style-name="ce28">
            <text:p>265</text:p>
          </table:table-cell>
          <table:table-cell office:value-type="float" office:value="185" table:style-name="ce28">
            <text:p>185</text:p>
          </table:table-cell>
          <table:table-cell office:value-type="float" office:value="615" table:style-name="ce28">
            <text:p>615</text:p>
          </table:table-cell>
          <table:table-cell office:value-type="float" office:value="600" table:style-name="ce28">
            <text:p>600</text:p>
          </table:table-cell>
          <table:table-cell office:value-type="float" office:value="965" table:style-name="ce28">
            <text:p>965</text:p>
          </table:table-cell>
          <table:table-cell office:value-type="float" office:value="265" table:style-name="ce28">
            <text:p>265</text:p>
          </table:table-cell>
          <table:table-cell office:value-type="float" office:value="530" table:style-name="ce28">
            <text:p>530</text:p>
          </table:table-cell>
          <table:table-cell office:value-type="float" office:value="490" table:style-name="ce28">
            <text:p>490</text:p>
          </table:table-cell>
          <table:table-cell office:value-type="float" office:value="2415" table:style-name="ce28">
            <text:p>2,415</text:p>
          </table:table-cell>
          <table:table-cell office:value-type="float" office:value="280" table:style-name="ce28">
            <text:p>280</text:p>
          </table:table-cell>
          <table:table-cell office:value-type="float" office:value="445" table:style-name="ce28">
            <text:p>445</text:p>
          </table:table-cell>
          <table:table-cell office:value-type="float" office:value="1145" table:style-name="ce28">
            <text:p>1,145</text:p>
          </table:table-cell>
          <table:table-cell office:value-type="float" office:value="655" table:style-name="ce28">
            <text:p>655</text:p>
          </table:table-cell>
          <table:table-cell office:value-type="float" office:value="1310" table:style-name="ce28">
            <text:p>1,310</text:p>
          </table:table-cell>
          <table:table-cell office:value-type="float" office:value="775" table:style-name="ce28">
            <text:p>775</text:p>
          </table:table-cell>
          <table:table-cell office:value-type="float" office:value="900" table:style-name="ce28">
            <text:p>900</text:p>
          </table:table-cell>
          <table:table-cell office:value-type="float" office:value="885" table:style-name="ce28">
            <text:p>885</text:p>
          </table:table-cell>
          <table:table-cell office:value-type="float" office:value="690" table:style-name="ce28">
            <text:p>690</text:p>
          </table:table-cell>
          <table:table-cell table:style-name="ce36"/>
          <table:table-cell table:number-columns-repeated="16352"/>
        </table:table-row>
        <table:table-row table:style-name="ro3">
          <table:table-cell table:style-name="ce36"/>
          <table:table-cell office:value-type="string" table:style-name="ce27">
            <text:p>Sydney - City and Inner South</text:p>
          </table:table-cell>
          <table:table-cell office:value-type="float" office:value="2410" table:style-name="ce28">
            <text:p>2,410</text:p>
          </table:table-cell>
          <table:table-cell office:value-type="float" office:value="895" table:style-name="ce28">
            <text:p>895</text:p>
          </table:table-cell>
          <table:table-cell office:value-type="float" office:value="120" table:style-name="ce28">
            <text:p>120</text:p>
          </table:table-cell>
          <table:table-cell office:value-type="float" office:value="220" table:style-name="ce28">
            <text:p>220</text:p>
          </table:table-cell>
          <table:table-cell office:value-type="float" office:value="210" table:style-name="ce28">
            <text:p>210</text:p>
          </table:table-cell>
          <table:table-cell office:value-type="float" office:value="180" table:style-name="ce28">
            <text:p>180</text:p>
          </table:table-cell>
          <table:table-cell office:value-type="float" office:value="175" table:style-name="ce28">
            <text:p>175</text:p>
          </table:table-cell>
          <table:table-cell office:value-type="float" office:value="1510" table:style-name="ce28">
            <text:p>1,510</text:p>
          </table:table-cell>
          <table:table-cell office:value-type="float" office:value="150" table:style-name="ce28">
            <text:p>150</text:p>
          </table:table-cell>
          <table:table-cell office:value-type="float" office:value="365" table:style-name="ce28">
            <text:p>365</text:p>
          </table:table-cell>
          <table:table-cell office:value-type="float" office:value="385" table:style-name="ce28">
            <text:p>385</text:p>
          </table:table-cell>
          <table:table-cell office:value-type="float" office:value="370" table:style-name="ce28">
            <text:p>370</text:p>
          </table:table-cell>
          <table:table-cell office:value-type="float" office:value="260" table:style-name="ce28">
            <text:p>260</text:p>
          </table:table-cell>
          <table:table-cell office:value-type="float" office:value="505" table:style-name="ce28">
            <text:p>505</text:p>
          </table:table-cell>
          <table:table-cell office:value-type="float" office:value="775" table:style-name="ce28">
            <text:p>775</text:p>
          </table:table-cell>
          <table:table-cell office:value-type="float" office:value="560" table:style-name="ce28">
            <text:p>560</text:p>
          </table:table-cell>
          <table:table-cell office:value-type="float" office:value="60" table:style-name="ce28">
            <text:p>60</text:p>
          </table:table-cell>
          <table:table-cell office:value-type="float" office:value="180" table:style-name="ce28">
            <text:p>180</text:p>
          </table:table-cell>
          <table:table-cell office:value-type="float" office:value="635" table:style-name="ce28">
            <text:p>635</text:p>
          </table:table-cell>
          <table:table-cell office:value-type="float" office:value="2125" table:style-name="ce28">
            <text:p>2,125</text:p>
          </table:table-cell>
          <table:table-cell office:value-type="float" office:value="125" table:style-name="ce28">
            <text:p>125</text:p>
          </table:table-cell>
          <table:table-cell office:value-type="float" office:value="185" table:style-name="ce28">
            <text:p>185</text:p>
          </table:table-cell>
          <table:table-cell office:value-type="float" office:value="765" table:style-name="ce28">
            <text:p>765</text:p>
          </table:table-cell>
          <table:table-cell office:value-type="float" office:value="440" table:style-name="ce28">
            <text:p>440</text:p>
          </table:table-cell>
          <table:table-cell office:value-type="float" office:value="1205" table:style-name="ce28">
            <text:p>1,205</text:p>
          </table:table-cell>
          <table:table-cell office:value-type="float" office:value="505" table:style-name="ce28">
            <text:p>505</text:p>
          </table:table-cell>
          <table:table-cell office:value-type="float" office:value="740" table:style-name="ce28">
            <text:p>740</text:p>
          </table:table-cell>
          <table:table-cell office:value-type="float" office:value="650" table:style-name="ce28">
            <text:p>650</text:p>
          </table:table-cell>
          <table:table-cell office:value-type="float" office:value="645" table:style-name="ce28">
            <text:p>645</text:p>
          </table:table-cell>
          <table:table-cell table:style-name="ce36"/>
          <table:table-cell table:number-columns-repeated="16352"/>
        </table:table-row>
        <table:table-row table:style-name="ro3">
          <table:table-cell table:style-name="ce36"/>
          <table:table-cell office:value-type="string" table:style-name="ce27">
            <text:p>Sydney - Eastern Suburbs</text:p>
          </table:table-cell>
          <table:table-cell office:value-type="float" office:value="915" table:style-name="ce28">
            <text:p>915</text:p>
          </table:table-cell>
          <table:table-cell office:value-type="float" office:value="385" table:style-name="ce28">
            <text:p>385</text:p>
          </table:table-cell>
          <table:table-cell office:value-type="float" office:value="35" table:style-name="ce28">
            <text:p>35</text:p>
          </table:table-cell>
          <table:table-cell office:value-type="float" office:value="70" table:style-name="ce28">
            <text:p>70</text:p>
          </table:table-cell>
          <table:table-cell office:value-type="float" office:value="85" table:style-name="ce28">
            <text:p>85</text:p>
          </table:table-cell>
          <table:table-cell office:value-type="float" office:value="100" table:style-name="ce28">
            <text:p>100</text:p>
          </table:table-cell>
          <table:table-cell office:value-type="float" office:value="100" table:style-name="ce28">
            <text:p>100</text:p>
          </table:table-cell>
          <table:table-cell office:value-type="float" office:value="530" table:style-name="ce28">
            <text:p>530</text:p>
          </table:table-cell>
          <table:table-cell office:value-type="float" office:value="60" table:style-name="ce28">
            <text:p>60</text:p>
          </table:table-cell>
          <table:table-cell office:value-type="float" office:value="120" table:style-name="ce28">
            <text:p>120</text:p>
          </table:table-cell>
          <table:table-cell office:value-type="float" office:value="120" table:style-name="ce28">
            <text:p>120</text:p>
          </table:table-cell>
          <table:table-cell office:value-type="float" office:value="120" table:style-name="ce28">
            <text:p>120</text:p>
          </table:table-cell>
          <table:table-cell office:value-type="float" office:value="120" table:style-name="ce28">
            <text:p>120</text:p>
          </table:table-cell>
          <table:table-cell office:value-type="float" office:value="125" table:style-name="ce28">
            <text:p>125</text:p>
          </table:table-cell>
          <table:table-cell office:value-type="float" office:value="285" table:style-name="ce28">
            <text:p>285</text:p>
          </table:table-cell>
          <table:table-cell office:value-type="float" office:value="210" table:style-name="ce28">
            <text:p>210</text:p>
          </table:table-cell>
          <table:table-cell office:value-type="float" office:value="10" table:style-name="ce28">
            <text:p>10</text:p>
          </table:table-cell>
          <table:table-cell office:value-type="float" office:value="85" table:style-name="ce28">
            <text:p>85</text:p>
          </table:table-cell>
          <table:table-cell office:value-type="float" office:value="190" table:style-name="ce28">
            <text:p>190</text:p>
          </table:table-cell>
          <table:table-cell office:value-type="float" office:value="800" table:style-name="ce28">
            <text:p>800</text:p>
          </table:table-cell>
          <table:table-cell office:value-type="float" office:value="35" table:style-name="ce28">
            <text:p>35</text:p>
          </table:table-cell>
          <table:table-cell office:value-type="float" office:value="95" table:style-name="ce28">
            <text:p>95</text:p>
          </table:table-cell>
          <table:table-cell office:value-type="float" office:value="240" table:style-name="ce28">
            <text:p>240</text:p>
          </table:table-cell>
          <table:table-cell office:value-type="float" office:value="170" table:style-name="ce28">
            <text:p>170</text:p>
          </table:table-cell>
          <table:table-cell office:value-type="float" office:value="510" table:style-name="ce28">
            <text:p>510</text:p>
          </table:table-cell>
          <table:table-cell office:value-type="float" office:value="220" table:style-name="ce28">
            <text:p>220</text:p>
          </table:table-cell>
          <table:table-cell office:value-type="float" office:value="270" table:style-name="ce28">
            <text:p>270</text:p>
          </table:table-cell>
          <table:table-cell office:value-type="float" office:value="245" table:style-name="ce28">
            <text:p>245</text:p>
          </table:table-cell>
          <table:table-cell office:value-type="float" office:value="235" table:style-name="ce28">
            <text:p>235</text:p>
          </table:table-cell>
          <table:table-cell table:style-name="ce36"/>
          <table:table-cell table:number-columns-repeated="16352"/>
        </table:table-row>
        <table:table-row table:style-name="ro3">
          <table:table-cell table:style-name="ce36"/>
          <table:table-cell office:value-type="string" table:style-name="ce27">
            <text:p>Sydney - Inner South West</text:p>
          </table:table-cell>
          <table:table-cell office:value-type="float" office:value="4125" table:style-name="ce28">
            <text:p>4,125</text:p>
          </table:table-cell>
          <table:table-cell office:value-type="float" office:value="1890" table:style-name="ce28">
            <text:p>1,890</text:p>
          </table:table-cell>
          <table:table-cell office:value-type="float" office:value="285" table:style-name="ce28">
            <text:p>285</text:p>
          </table:table-cell>
          <table:table-cell office:value-type="float" office:value="355" table:style-name="ce28">
            <text:p>355</text:p>
          </table:table-cell>
          <table:table-cell office:value-type="float" office:value="480" table:style-name="ce28">
            <text:p>480</text:p>
          </table:table-cell>
          <table:table-cell office:value-type="float" office:value="415" table:style-name="ce28">
            <text:p>415</text:p>
          </table:table-cell>
          <table:table-cell office:value-type="float" office:value="375" table:style-name="ce28">
            <text:p>375</text:p>
          </table:table-cell>
          <table:table-cell office:value-type="float" office:value="2230" table:style-name="ce28">
            <text:p>2,230</text:p>
          </table:table-cell>
          <table:table-cell office:value-type="float" office:value="340" table:style-name="ce28">
            <text:p>340</text:p>
          </table:table-cell>
          <table:table-cell office:value-type="float" office:value="580" table:style-name="ce28">
            <text:p>580</text:p>
          </table:table-cell>
          <table:table-cell office:value-type="float" office:value="480" table:style-name="ce28">
            <text:p>480</text:p>
          </table:table-cell>
          <table:table-cell office:value-type="float" office:value="425" table:style-name="ce28">
            <text:p>425</text:p>
          </table:table-cell>
          <table:table-cell office:value-type="float" office:value="430" table:style-name="ce28">
            <text:p>430</text:p>
          </table:table-cell>
          <table:table-cell office:value-type="float" office:value="205" table:style-name="ce28">
            <text:p>205</text:p>
          </table:table-cell>
          <table:table-cell office:value-type="float" office:value="1035" table:style-name="ce28">
            <text:p>1,035</text:p>
          </table:table-cell>
          <table:table-cell office:value-type="float" office:value="1760" table:style-name="ce28">
            <text:p>1,760</text:p>
          </table:table-cell>
          <table:table-cell office:value-type="float" office:value="210" table:style-name="ce28">
            <text:p>210</text:p>
          </table:table-cell>
          <table:table-cell office:value-type="float" office:value="655" table:style-name="ce28">
            <text:p>655</text:p>
          </table:table-cell>
          <table:table-cell office:value-type="float" office:value="825" table:style-name="ce28">
            <text:p>825</text:p>
          </table:table-cell>
          <table:table-cell office:value-type="float" office:value="3370" table:style-name="ce28">
            <text:p>3,370</text:p>
          </table:table-cell>
          <table:table-cell office:value-type="float" office:value="305" table:style-name="ce28">
            <text:p>305</text:p>
          </table:table-cell>
          <table:table-cell office:value-type="float" office:value="525" table:style-name="ce28">
            <text:p>525</text:p>
          </table:table-cell>
          <table:table-cell office:value-type="float" office:value="1205" table:style-name="ce28">
            <text:p>1,205</text:p>
          </table:table-cell>
          <table:table-cell office:value-type="float" office:value="940" table:style-name="ce28">
            <text:p>940</text:p>
          </table:table-cell>
          <table:table-cell office:value-type="float" office:value="1985" table:style-name="ce28">
            <text:p>1,985</text:p>
          </table:table-cell>
          <table:table-cell office:value-type="float" office:value="1125" table:style-name="ce28">
            <text:p>1,125</text:p>
          </table:table-cell>
          <table:table-cell office:value-type="float" office:value="1230" table:style-name="ce28">
            <text:p>1,230</text:p>
          </table:table-cell>
          <table:table-cell office:value-type="float" office:value="1115" table:style-name="ce28">
            <text:p>1,115</text:p>
          </table:table-cell>
          <table:table-cell office:value-type="float" office:value="865" table:style-name="ce28">
            <text:p>865</text:p>
          </table:table-cell>
          <table:table-cell table:style-name="ce36"/>
          <table:table-cell table:number-columns-repeated="16352"/>
        </table:table-row>
        <table:table-row table:style-name="ro3">
          <table:table-cell table:style-name="ce36"/>
          <table:table-cell office:value-type="string" table:style-name="ce27">
            <text:p>Sydney - Inner West</text:p>
          </table:table-cell>
          <table:table-cell office:value-type="float" office:value="1280" table:style-name="ce28">
            <text:p>1,280</text:p>
          </table:table-cell>
          <table:table-cell office:value-type="float" office:value="555" table:style-name="ce28">
            <text:p>555</text:p>
          </table:table-cell>
          <table:table-cell office:value-type="float" office:value="65" table:style-name="ce28">
            <text:p>65</text:p>
          </table:table-cell>
          <table:table-cell office:value-type="float" office:value="120" table:style-name="ce28">
            <text:p>120</text:p>
          </table:table-cell>
          <table:table-cell office:value-type="float" office:value="115" table:style-name="ce28">
            <text:p>115</text:p>
          </table:table-cell>
          <table:table-cell office:value-type="float" office:value="120" table:style-name="ce28">
            <text:p>120</text:p>
          </table:table-cell>
          <table:table-cell office:value-type="float" office:value="140" table:style-name="ce28">
            <text:p>140</text:p>
          </table:table-cell>
          <table:table-cell office:value-type="float" office:value="725" table:style-name="ce28">
            <text:p>725</text:p>
          </table:table-cell>
          <table:table-cell office:value-type="float" office:value="65" table:style-name="ce28">
            <text:p>65</text:p>
          </table:table-cell>
          <table:table-cell office:value-type="float" office:value="205" table:style-name="ce28">
            <text:p>205</text:p>
          </table:table-cell>
          <table:table-cell office:value-type="float" office:value="160" table:style-name="ce28">
            <text:p>160</text:p>
          </table:table-cell>
          <table:table-cell office:value-type="float" office:value="160" table:style-name="ce28">
            <text:p>160</text:p>
          </table:table-cell>
          <table:table-cell office:value-type="float" office:value="140" table:style-name="ce28">
            <text:p>140</text:p>
          </table:table-cell>
          <table:table-cell office:value-type="float" office:value="120" table:style-name="ce28">
            <text:p>120</text:p>
          </table:table-cell>
          <table:table-cell office:value-type="float" office:value="415" table:style-name="ce28">
            <text:p>415</text:p>
          </table:table-cell>
          <table:table-cell office:value-type="float" office:value="425" table:style-name="ce28">
            <text:p>425</text:p>
          </table:table-cell>
          <table:table-cell office:value-type="float" office:value="40" table:style-name="ce28">
            <text:p>40</text:p>
          </table:table-cell>
          <table:table-cell office:value-type="float" office:value="120" table:style-name="ce28">
            <text:p>120</text:p>
          </table:table-cell>
          <table:table-cell office:value-type="float" office:value="270" table:style-name="ce28">
            <text:p>270</text:p>
          </table:table-cell>
          <table:table-cell office:value-type="float" office:value="1120" table:style-name="ce28">
            <text:p>1,120</text:p>
          </table:table-cell>
          <table:table-cell office:value-type="float" office:value="50" table:style-name="ce28">
            <text:p>50</text:p>
          </table:table-cell>
          <table:table-cell office:value-type="float" office:value="140" table:style-name="ce28">
            <text:p>140</text:p>
          </table:table-cell>
          <table:table-cell office:value-type="float" office:value="300" table:style-name="ce28">
            <text:p>300</text:p>
          </table:table-cell>
          <table:table-cell office:value-type="float" office:value="240" table:style-name="ce28">
            <text:p>240</text:p>
          </table:table-cell>
          <table:table-cell office:value-type="float" office:value="745" table:style-name="ce28">
            <text:p>745</text:p>
          </table:table-cell>
          <table:table-cell office:value-type="float" office:value="305" table:style-name="ce28">
            <text:p>305</text:p>
          </table:table-cell>
          <table:table-cell office:value-type="float" office:value="415" table:style-name="ce28">
            <text:p>415</text:p>
          </table:table-cell>
          <table:table-cell office:value-type="float" office:value="325" table:style-name="ce28">
            <text:p>325</text:p>
          </table:table-cell>
          <table:table-cell office:value-type="float" office:value="300" table:style-name="ce28">
            <text:p>300</text:p>
          </table:table-cell>
          <table:table-cell table:style-name="ce36"/>
          <table:table-cell table:number-columns-repeated="16352"/>
        </table:table-row>
        <table:table-row table:style-name="ro3">
          <table:table-cell table:style-name="ce36"/>
          <table:table-cell office:value-type="string" table:style-name="ce27">
            <text:p>Sydney - North Sydney and Hornsby</text:p>
          </table:table-cell>
          <table:table-cell office:value-type="float" office:value="935" table:style-name="ce28">
            <text:p>935</text:p>
          </table:table-cell>
          <table:table-cell office:value-type="float" office:value="450" table:style-name="ce28">
            <text:p>450</text:p>
          </table:table-cell>
          <table:table-cell office:value-type="float" office:value="40" table:style-name="ce28">
            <text:p>40</text:p>
          </table:table-cell>
          <table:table-cell office:value-type="float" office:value="60" table:style-name="ce28">
            <text:p>60</text:p>
          </table:table-cell>
          <table:table-cell office:value-type="float" office:value="95" table:style-name="ce28">
            <text:p>95</text:p>
          </table:table-cell>
          <table:table-cell office:value-type="float" office:value="130" table:style-name="ce28">
            <text:p>130</text:p>
          </table:table-cell>
          <table:table-cell office:value-type="float" office:value="125" table:style-name="ce28">
            <text:p>125</text:p>
          </table:table-cell>
          <table:table-cell office:value-type="float" office:value="490" table:style-name="ce28">
            <text:p>490</text:p>
          </table:table-cell>
          <table:table-cell office:value-type="float" office:value="35" table:style-name="ce28">
            <text:p>35</text:p>
          </table:table-cell>
          <table:table-cell office:value-type="float" office:value="135" table:style-name="ce28">
            <text:p>135</text:p>
          </table:table-cell>
          <table:table-cell office:value-type="float" office:value="105" table:style-name="ce28">
            <text:p>105</text:p>
          </table:table-cell>
          <table:table-cell office:value-type="float" office:value="100" table:style-name="ce28">
            <text:p>100</text:p>
          </table:table-cell>
          <table:table-cell office:value-type="float" office:value="120" table:style-name="ce28">
            <text:p>120</text:p>
          </table:table-cell>
          <table:table-cell office:value-type="float" office:value="40" table:style-name="ce28">
            <text:p>40</text:p>
          </table:table-cell>
          <table:table-cell office:value-type="float" office:value="190" table:style-name="ce28">
            <text:p>190</text:p>
          </table:table-cell>
          <table:table-cell office:value-type="float" office:value="385" table:style-name="ce28">
            <text:p>385</text:p>
          </table:table-cell>
          <table:table-cell office:value-type="float" office:value="30" table:style-name="ce28">
            <text:p>30</text:p>
          </table:table-cell>
          <table:table-cell office:value-type="float" office:value="130" table:style-name="ce28">
            <text:p>130</text:p>
          </table:table-cell>
          <table:table-cell office:value-type="float" office:value="125" table:style-name="ce28">
            <text:p>125</text:p>
          </table:table-cell>
          <table:table-cell office:value-type="float" office:value="805" table:style-name="ce28">
            <text:p>805</text:p>
          </table:table-cell>
          <table:table-cell office:value-type="float" office:value="25" table:style-name="ce28">
            <text:p>25</text:p>
          </table:table-cell>
          <table:table-cell office:value-type="float" office:value="135" table:style-name="ce28">
            <text:p>135</text:p>
          </table:table-cell>
          <table:table-cell office:value-type="float" office:value="145" table:style-name="ce28">
            <text:p>145</text:p>
          </table:table-cell>
          <table:table-cell office:value-type="float" office:value="180" table:style-name="ce28">
            <text:p>180</text:p>
          </table:table-cell>
          <table:table-cell office:value-type="float" office:value="620" table:style-name="ce28">
            <text:p>620</text:p>
          </table:table-cell>
          <table:table-cell office:value-type="float" office:value="235" table:style-name="ce28">
            <text:p>235</text:p>
          </table:table-cell>
          <table:table-cell office:value-type="float" office:value="290" table:style-name="ce28">
            <text:p>290</text:p>
          </table:table-cell>
          <table:table-cell office:value-type="float" office:value="255" table:style-name="ce28">
            <text:p>255</text:p>
          </table:table-cell>
          <table:table-cell office:value-type="float" office:value="215" table:style-name="ce28">
            <text:p>215</text:p>
          </table:table-cell>
          <table:table-cell table:style-name="ce36"/>
          <table:table-cell table:number-columns-repeated="16352"/>
        </table:table-row>
        <table:table-row table:style-name="ro3">
          <table:table-cell table:style-name="ce36"/>
          <table:table-cell office:value-type="string" table:style-name="ce27">
            <text:p>Sydney - Northern Beaches</text:p>
          </table:table-cell>
          <table:table-cell office:value-type="float" office:value="555" table:style-name="ce28">
            <text:p>555</text:p>
          </table:table-cell>
          <table:table-cell office:value-type="float" office:value="270" table:style-name="ce28">
            <text:p>270</text:p>
          </table:table-cell>
          <table:table-cell office:value-type="float" office:value="25" table:style-name="ce28">
            <text:p>25</text:p>
          </table:table-cell>
          <table:table-cell office:value-type="float" office:value="50" table:style-name="ce28">
            <text:p>50</text:p>
          </table:table-cell>
          <table:table-cell office:value-type="float" office:value="65" table:style-name="ce28">
            <text:p>65</text:p>
          </table:table-cell>
          <table:table-cell office:value-type="float" office:value="65" table:style-name="ce28">
            <text:p>65</text:p>
          </table:table-cell>
          <table:table-cell office:value-type="float" office:value="70" table:style-name="ce28">
            <text:p>70</text:p>
          </table:table-cell>
          <table:table-cell office:value-type="float" office:value="285" table:style-name="ce28">
            <text:p>285</text:p>
          </table:table-cell>
          <table:table-cell office:value-type="float" office:value="20" table:style-name="ce28">
            <text:p>20</text:p>
          </table:table-cell>
          <table:table-cell office:value-type="float" office:value="60" table:style-name="ce28">
            <text:p>60</text:p>
          </table:table-cell>
          <table:table-cell office:value-type="float" office:value="75" table:style-name="ce28">
            <text:p>75</text:p>
          </table:table-cell>
          <table:table-cell office:value-type="float" office:value="60" table:style-name="ce28">
            <text:p>60</text:p>
          </table:table-cell>
          <table:table-cell office:value-type="float" office:value="65" table:style-name="ce28">
            <text:p>65</text:p>
          </table:table-cell>
          <table:table-cell office:value-type="float" office:value="25" table:style-name="ce28">
            <text:p>25</text:p>
          </table:table-cell>
          <table:table-cell office:value-type="float" office:value="145" table:style-name="ce28">
            <text:p>145</text:p>
          </table:table-cell>
          <table:table-cell office:value-type="float" office:value="115" table:style-name="ce28">
            <text:p>115</text:p>
          </table:table-cell>
          <table:table-cell office:value-type="float" office:value="25" table:style-name="ce28">
            <text:p>25</text:p>
          </table:table-cell>
          <table:table-cell office:value-type="float" office:value="75" table:style-name="ce28">
            <text:p>75</text:p>
          </table:table-cell>
          <table:table-cell office:value-type="float" office:value="100" table:style-name="ce28">
            <text:p>100</text:p>
          </table:table-cell>
          <table:table-cell office:value-type="float" office:value="480" table:style-name="ce28">
            <text:p>480</text:p>
          </table:table-cell>
          <table:table-cell office:value-type="float" office:value="15" table:style-name="ce28">
            <text:p>15</text:p>
          </table:table-cell>
          <table:table-cell office:value-type="float" office:value="75" table:style-name="ce28">
            <text:p>75</text:p>
          </table:table-cell>
          <table:table-cell office:value-type="float" office:value="130" table:style-name="ce28">
            <text:p>130</text:p>
          </table:table-cell>
          <table:table-cell office:value-type="float" office:value="105" table:style-name="ce28">
            <text:p>105</text:p>
          </table:table-cell>
          <table:table-cell office:value-type="float" office:value="315" table:style-name="ce28">
            <text:p>315</text:p>
          </table:table-cell>
          <table:table-cell office:value-type="float" office:value="135" table:style-name="ce28">
            <text:p>135</text:p>
          </table:table-cell>
          <table:table-cell office:value-type="float" office:value="205" table:style-name="ce28">
            <text:p>205</text:p>
          </table:table-cell>
          <table:table-cell office:value-type="float" office:value="150" table:style-name="ce28">
            <text:p>150</text:p>
          </table:table-cell>
          <table:table-cell office:value-type="float" office:value="100" table:style-name="ce28">
            <text:p>100</text:p>
          </table:table-cell>
          <table:table-cell table:style-name="ce36"/>
          <table:table-cell table:number-columns-repeated="16352"/>
        </table:table-row>
        <table:table-row table:style-name="ro3">
          <table:table-cell table:style-name="ce36"/>
          <table:table-cell office:value-type="string" table:style-name="ce27">
            <text:p>Sydney - Outer South West</text:p>
          </table:table-cell>
          <table:table-cell office:value-type="float" office:value="2105" table:style-name="ce28">
            <text:p>2,105</text:p>
          </table:table-cell>
          <table:table-cell office:value-type="float" office:value="1020" table:style-name="ce28">
            <text:p>1,020</text:p>
          </table:table-cell>
          <table:table-cell office:value-type="float" office:value="205" table:style-name="ce28">
            <text:p>205</text:p>
          </table:table-cell>
          <table:table-cell office:value-type="float" office:value="255" table:style-name="ce28">
            <text:p>255</text:p>
          </table:table-cell>
          <table:table-cell office:value-type="float" office:value="240" table:style-name="ce28">
            <text:p>240</text:p>
          </table:table-cell>
          <table:table-cell office:value-type="float" office:value="190" table:style-name="ce28">
            <text:p>190</text:p>
          </table:table-cell>
          <table:table-cell office:value-type="float" office:value="135" table:style-name="ce28">
            <text:p>135</text:p>
          </table:table-cell>
          <table:table-cell office:value-type="float" office:value="1085" table:style-name="ce28">
            <text:p>1,085</text:p>
          </table:table-cell>
          <table:table-cell office:value-type="float" office:value="225" table:style-name="ce28">
            <text:p>225</text:p>
          </table:table-cell>
          <table:table-cell office:value-type="float" office:value="335" table:style-name="ce28">
            <text:p>335</text:p>
          </table:table-cell>
          <table:table-cell office:value-type="float" office:value="245" table:style-name="ce28">
            <text:p>245</text:p>
          </table:table-cell>
          <table:table-cell office:value-type="float" office:value="170" table:style-name="ce28">
            <text:p>170</text:p>
          </table:table-cell>
          <table:table-cell office:value-type="float" office:value="125" table:style-name="ce28">
            <text:p>125</text:p>
          </table:table-cell>
          <table:table-cell office:value-type="float" office:value="335" table:style-name="ce28">
            <text:p>335</text:p>
          </table:table-cell>
          <table:table-cell office:value-type="float" office:value="420" table:style-name="ce28">
            <text:p>420</text:p>
          </table:table-cell>
          <table:table-cell office:value-type="float" office:value="380" table:style-name="ce28">
            <text:p>380</text:p>
          </table:table-cell>
          <table:table-cell office:value-type="float" office:value="45" table:style-name="ce28">
            <text:p>45</text:p>
          </table:table-cell>
          <table:table-cell office:value-type="float" office:value="360" table:style-name="ce28">
            <text:p>360</text:p>
          </table:table-cell>
          <table:table-cell office:value-type="float" office:value="375" table:style-name="ce28">
            <text:p>375</text:p>
          </table:table-cell>
          <table:table-cell office:value-type="float" office:value="1595" table:style-name="ce28">
            <text:p>1,595</text:p>
          </table:table-cell>
          <table:table-cell office:value-type="float" office:value="210" table:style-name="ce28">
            <text:p>210</text:p>
          </table:table-cell>
          <table:table-cell office:value-type="float" office:value="335" table:style-name="ce28">
            <text:p>335</text:p>
          </table:table-cell>
          <table:table-cell office:value-type="float" office:value="855" table:style-name="ce28">
            <text:p>855</text:p>
          </table:table-cell>
          <table:table-cell office:value-type="float" office:value="385" table:style-name="ce28">
            <text:p>385</text:p>
          </table:table-cell>
          <table:table-cell office:value-type="float" office:value="865" table:style-name="ce28">
            <text:p>865</text:p>
          </table:table-cell>
          <table:table-cell office:value-type="float" office:value="560" table:style-name="ce28">
            <text:p>560</text:p>
          </table:table-cell>
          <table:table-cell office:value-type="float" office:value="665" table:style-name="ce28">
            <text:p>665</text:p>
          </table:table-cell>
          <table:table-cell office:value-type="float" office:value="545" table:style-name="ce28">
            <text:p>545</text:p>
          </table:table-cell>
          <table:table-cell office:value-type="float" office:value="435" table:style-name="ce28">
            <text:p>435</text:p>
          </table:table-cell>
          <table:table-cell table:style-name="ce36"/>
          <table:table-cell table:number-columns-repeated="16352"/>
        </table:table-row>
        <table:table-row table:style-name="ro3">
          <table:table-cell table:style-name="ce36"/>
          <table:table-cell office:value-type="string" table:style-name="ce27">
            <text:p>Sydney - Outer West and Blue Mountains</text:p>
          </table:table-cell>
          <table:table-cell office:value-type="float" office:value="2170" table:style-name="ce28">
            <text:p>2,170</text:p>
          </table:table-cell>
          <table:table-cell office:value-type="float" office:value="975" table:style-name="ce28">
            <text:p>975</text:p>
          </table:table-cell>
          <table:table-cell office:value-type="float" office:value="190" table:style-name="ce28">
            <text:p>190</text:p>
          </table:table-cell>
          <table:table-cell office:value-type="float" office:value="245" table:style-name="ce28">
            <text:p>245</text:p>
          </table:table-cell>
          <table:table-cell office:value-type="float" office:value="230" table:style-name="ce28">
            <text:p>230</text:p>
          </table:table-cell>
          <table:table-cell office:value-type="float" office:value="180" table:style-name="ce28">
            <text:p>180</text:p>
          </table:table-cell>
          <table:table-cell office:value-type="float" office:value="130" table:style-name="ce28">
            <text:p>130</text:p>
          </table:table-cell>
          <table:table-cell office:value-type="float" office:value="1195" table:style-name="ce28">
            <text:p>1,195</text:p>
          </table:table-cell>
          <table:table-cell office:value-type="float" office:value="180" table:style-name="ce28">
            <text:p>180</text:p>
          </table:table-cell>
          <table:table-cell office:value-type="float" office:value="400" table:style-name="ce28">
            <text:p>400</text:p>
          </table:table-cell>
          <table:table-cell office:value-type="float" office:value="290" table:style-name="ce28">
            <text:p>290</text:p>
          </table:table-cell>
          <table:table-cell office:value-type="float" office:value="200" table:style-name="ce28">
            <text:p>200</text:p>
          </table:table-cell>
          <table:table-cell office:value-type="float" office:value="130" table:style-name="ce28">
            <text:p>130</text:p>
          </table:table-cell>
          <table:table-cell office:value-type="float" office:value="405" table:style-name="ce28">
            <text:p>405</text:p>
          </table:table-cell>
          <table:table-cell office:value-type="float" office:value="555" table:style-name="ce28">
            <text:p>555</text:p>
          </table:table-cell>
          <table:table-cell office:value-type="float" office:value="265" table:style-name="ce28">
            <text:p>265</text:p>
          </table:table-cell>
          <table:table-cell office:value-type="float" office:value="50" table:style-name="ce28">
            <text:p>50</text:p>
          </table:table-cell>
          <table:table-cell office:value-type="float" office:value="330" table:style-name="ce28">
            <text:p>330</text:p>
          </table:table-cell>
          <table:table-cell office:value-type="float" office:value="405" table:style-name="ce28">
            <text:p>405</text:p>
          </table:table-cell>
          <table:table-cell office:value-type="float" office:value="1675" table:style-name="ce28">
            <text:p>1,675</text:p>
          </table:table-cell>
          <table:table-cell office:value-type="float" office:value="190" table:style-name="ce28">
            <text:p>190</text:p>
          </table:table-cell>
          <table:table-cell office:value-type="float" office:value="325" table:style-name="ce28">
            <text:p>325</text:p>
          </table:table-cell>
          <table:table-cell office:value-type="float" office:value="830" table:style-name="ce28">
            <text:p>830</text:p>
          </table:table-cell>
          <table:table-cell office:value-type="float" office:value="340" table:style-name="ce28">
            <text:p>340</text:p>
          </table:table-cell>
          <table:table-cell office:value-type="float" office:value="1010" table:style-name="ce28">
            <text:p>1,010</text:p>
          </table:table-cell>
          <table:table-cell office:value-type="float" office:value="535" table:style-name="ce28">
            <text:p>535</text:p>
          </table:table-cell>
          <table:table-cell office:value-type="float" office:value="625" table:style-name="ce28">
            <text:p>625</text:p>
          </table:table-cell>
          <table:table-cell office:value-type="float" office:value="590" table:style-name="ce28">
            <text:p>590</text:p>
          </table:table-cell>
          <table:table-cell office:value-type="float" office:value="520" table:style-name="ce28">
            <text:p>520</text:p>
          </table:table-cell>
          <table:table-cell table:style-name="ce36"/>
          <table:table-cell table:number-columns-repeated="16352"/>
        </table:table-row>
        <table:table-row table:style-name="ro3">
          <table:table-cell table:style-name="ce36"/>
          <table:table-cell office:value-type="string" table:style-name="ce27">
            <text:p>Sydney - Parramatta</text:p>
          </table:table-cell>
          <table:table-cell office:value-type="float" office:value="3205" table:style-name="ce28">
            <text:p>3,205</text:p>
          </table:table-cell>
          <table:table-cell office:value-type="float" office:value="1445" table:style-name="ce28">
            <text:p>1,445</text:p>
          </table:table-cell>
          <table:table-cell office:value-type="float" office:value="220" table:style-name="ce28">
            <text:p>220</text:p>
          </table:table-cell>
          <table:table-cell office:value-type="float" office:value="320" table:style-name="ce28">
            <text:p>320</text:p>
          </table:table-cell>
          <table:table-cell office:value-type="float" office:value="385" table:style-name="ce28">
            <text:p>385</text:p>
          </table:table-cell>
          <table:table-cell office:value-type="float" office:value="325" table:style-name="ce28">
            <text:p>325</text:p>
          </table:table-cell>
          <table:table-cell office:value-type="float" office:value="210" table:style-name="ce28">
            <text:p>210</text:p>
          </table:table-cell>
          <table:table-cell office:value-type="float" office:value="1760" table:style-name="ce28">
            <text:p>1,760</text:p>
          </table:table-cell>
          <table:table-cell office:value-type="float" office:value="220" table:style-name="ce28">
            <text:p>220</text:p>
          </table:table-cell>
          <table:table-cell office:value-type="float" office:value="525" table:style-name="ce28">
            <text:p>525</text:p>
          </table:table-cell>
          <table:table-cell office:value-type="float" office:value="440" table:style-name="ce28">
            <text:p>440</text:p>
          </table:table-cell>
          <table:table-cell office:value-type="float" office:value="310" table:style-name="ce28">
            <text:p>310</text:p>
          </table:table-cell>
          <table:table-cell office:value-type="float" office:value="285" table:style-name="ce28">
            <text:p>285</text:p>
          </table:table-cell>
          <table:table-cell office:value-type="float" office:value="205" table:style-name="ce28">
            <text:p>205</text:p>
          </table:table-cell>
          <table:table-cell office:value-type="float" office:value="870" table:style-name="ce28">
            <text:p>870</text:p>
          </table:table-cell>
          <table:table-cell office:value-type="float" office:value="1570" table:style-name="ce28">
            <text:p>1,570</text:p>
          </table:table-cell>
          <table:table-cell office:value-type="float" office:value="455" table:style-name="ce28">
            <text:p>455</text:p>
          </table:table-cell>
          <table:table-cell office:value-type="float" office:value="505" table:style-name="ce28">
            <text:p>505</text:p>
          </table:table-cell>
          <table:table-cell office:value-type="float" office:value="620" table:style-name="ce28">
            <text:p>620</text:p>
          </table:table-cell>
          <table:table-cell office:value-type="float" office:value="2645" table:style-name="ce28">
            <text:p>2,645</text:p>
          </table:table-cell>
          <table:table-cell office:value-type="float" office:value="175" table:style-name="ce28">
            <text:p>175</text:p>
          </table:table-cell>
          <table:table-cell office:value-type="float" office:value="435" table:style-name="ce28">
            <text:p>435</text:p>
          </table:table-cell>
          <table:table-cell office:value-type="float" office:value="1040" table:style-name="ce28">
            <text:p>1,040</text:p>
          </table:table-cell>
          <table:table-cell office:value-type="float" office:value="620" table:style-name="ce28">
            <text:p>620</text:p>
          </table:table-cell>
          <table:table-cell office:value-type="float" office:value="1550" table:style-name="ce28">
            <text:p>1,550</text:p>
          </table:table-cell>
          <table:table-cell office:value-type="float" office:value="830" table:style-name="ce28">
            <text:p>830</text:p>
          </table:table-cell>
          <table:table-cell office:value-type="float" office:value="955" table:style-name="ce28">
            <text:p>955</text:p>
          </table:table-cell>
          <table:table-cell office:value-type="float" office:value="865" table:style-name="ce28">
            <text:p>865</text:p>
          </table:table-cell>
          <table:table-cell office:value-type="float" office:value="710" table:style-name="ce28">
            <text:p>710</text:p>
          </table:table-cell>
          <table:table-cell table:style-name="ce36"/>
          <table:table-cell table:number-columns-repeated="16352"/>
        </table:table-row>
        <table:table-row table:style-name="ro3">
          <table:table-cell table:style-name="ce36"/>
          <table:table-cell office:value-type="string" table:style-name="ce27">
            <text:p>Sydney - Ryde</text:p>
          </table:table-cell>
          <table:table-cell office:value-type="float" office:value="700" table:style-name="ce28">
            <text:p>700</text:p>
          </table:table-cell>
          <table:table-cell office:value-type="float" office:value="340" table:style-name="ce28">
            <text:p>340</text:p>
          </table:table-cell>
          <table:table-cell office:value-type="float" office:value="40" table:style-name="ce28">
            <text:p>40</text:p>
          </table:table-cell>
          <table:table-cell office:value-type="float" office:value="60" table:style-name="ce28">
            <text:p>60</text:p>
          </table:table-cell>
          <table:table-cell office:value-type="float" office:value="85" table:style-name="ce28">
            <text:p>85</text:p>
          </table:table-cell>
          <table:table-cell office:value-type="float" office:value="75" table:style-name="ce28">
            <text:p>75</text:p>
          </table:table-cell>
          <table:table-cell office:value-type="float" office:value="85" table:style-name="ce28">
            <text:p>85</text:p>
          </table:table-cell>
          <table:table-cell office:value-type="float" office:value="355" table:style-name="ce28">
            <text:p>355</text:p>
          </table:table-cell>
          <table:table-cell office:value-type="float" office:value="40" table:style-name="ce28">
            <text:p>40</text:p>
          </table:table-cell>
          <table:table-cell office:value-type="float" office:value="105" table:style-name="ce28">
            <text:p>105</text:p>
          </table:table-cell>
          <table:table-cell office:value-type="float" office:value="85" table:style-name="ce28">
            <text:p>85</text:p>
          </table:table-cell>
          <table:table-cell office:value-type="float" office:value="75" table:style-name="ce28">
            <text:p>75</text:p>
          </table:table-cell>
          <table:table-cell office:value-type="float" office:value="55" table:style-name="ce28">
            <text:p>55</text:p>
          </table:table-cell>
          <table:table-cell office:value-type="float" office:value="30" table:style-name="ce28">
            <text:p>30</text:p>
          </table:table-cell>
          <table:table-cell office:value-type="float" office:value="180" table:style-name="ce28">
            <text:p>180</text:p>
          </table:table-cell>
          <table:table-cell office:value-type="float" office:value="380" table:style-name="ce28">
            <text:p>380</text:p>
          </table:table-cell>
          <table:table-cell office:value-type="float" office:value="35" table:style-name="ce28">
            <text:p>35</text:p>
          </table:table-cell>
          <table:table-cell office:value-type="float" office:value="80" table:style-name="ce28">
            <text:p>80</text:p>
          </table:table-cell>
          <table:table-cell office:value-type="float" office:value="115" table:style-name="ce28">
            <text:p>115</text:p>
          </table:table-cell>
          <table:table-cell office:value-type="float" office:value="615" table:style-name="ce28">
            <text:p>615</text:p>
          </table:table-cell>
          <table:table-cell office:value-type="float" office:value="15" table:style-name="ce28">
            <text:p>15</text:p>
          </table:table-cell>
          <table:table-cell office:value-type="float" office:value="90" table:style-name="ce28">
            <text:p>90</text:p>
          </table:table-cell>
          <table:table-cell office:value-type="float" office:value="120" table:style-name="ce28">
            <text:p>120</text:p>
          </table:table-cell>
          <table:table-cell office:value-type="float" office:value="145" table:style-name="ce28">
            <text:p>145</text:p>
          </table:table-cell>
          <table:table-cell office:value-type="float" office:value="435" table:style-name="ce28">
            <text:p>435</text:p>
          </table:table-cell>
          <table:table-cell office:value-type="float" office:value="165" table:style-name="ce28">
            <text:p>165</text:p>
          </table:table-cell>
          <table:table-cell office:value-type="float" office:value="225" table:style-name="ce28">
            <text:p>225</text:p>
          </table:table-cell>
          <table:table-cell office:value-type="float" office:value="195" table:style-name="ce28">
            <text:p>195</text:p>
          </table:table-cell>
          <table:table-cell office:value-type="float" office:value="145" table:style-name="ce28">
            <text:p>145</text:p>
          </table:table-cell>
          <table:table-cell table:style-name="ce36"/>
          <table:table-cell table:number-columns-repeated="16352"/>
        </table:table-row>
        <table:table-row table:style-name="ro3">
          <table:table-cell table:style-name="ce36"/>
          <table:table-cell office:value-type="string" table:style-name="ce27">
            <text:p>Sydney - South West</text:p>
          </table:table-cell>
          <table:table-cell office:value-type="float" office:value="4305" table:style-name="ce28">
            <text:p>4,305</text:p>
          </table:table-cell>
          <table:table-cell office:value-type="float" office:value="2010" table:style-name="ce28">
            <text:p>2,010</text:p>
          </table:table-cell>
          <table:table-cell office:value-type="float" office:value="335" table:style-name="ce28">
            <text:p>335</text:p>
          </table:table-cell>
          <table:table-cell office:value-type="float" office:value="480" table:style-name="ce28">
            <text:p>480</text:p>
          </table:table-cell>
          <table:table-cell office:value-type="float" office:value="485" table:style-name="ce28">
            <text:p>485</text:p>
          </table:table-cell>
          <table:table-cell office:value-type="float" office:value="425" table:style-name="ce28">
            <text:p>425</text:p>
          </table:table-cell>
          <table:table-cell office:value-type="float" office:value="310" table:style-name="ce28">
            <text:p>310</text:p>
          </table:table-cell>
          <table:table-cell office:value-type="float" office:value="2295" table:style-name="ce28">
            <text:p>2,295</text:p>
          </table:table-cell>
          <table:table-cell office:value-type="float" office:value="405" table:style-name="ce28">
            <text:p>405</text:p>
          </table:table-cell>
          <table:table-cell office:value-type="float" office:value="660" table:style-name="ce28">
            <text:p>660</text:p>
          </table:table-cell>
          <table:table-cell office:value-type="float" office:value="505" table:style-name="ce28">
            <text:p>505</text:p>
          </table:table-cell>
          <table:table-cell office:value-type="float" office:value="400" table:style-name="ce28">
            <text:p>400</text:p>
          </table:table-cell>
          <table:table-cell office:value-type="float" office:value="350" table:style-name="ce28">
            <text:p>350</text:p>
          </table:table-cell>
          <table:table-cell office:value-type="float" office:value="275" table:style-name="ce28">
            <text:p>275</text:p>
          </table:table-cell>
          <table:table-cell office:value-type="float" office:value="885" table:style-name="ce28">
            <text:p>885</text:p>
          </table:table-cell>
          <table:table-cell office:value-type="float" office:value="2190" table:style-name="ce28">
            <text:p>2,190</text:p>
          </table:table-cell>
          <table:table-cell office:value-type="float" office:value="805" table:style-name="ce28">
            <text:p>805</text:p>
          </table:table-cell>
          <table:table-cell office:value-type="float" office:value="735" table:style-name="ce28">
            <text:p>735</text:p>
          </table:table-cell>
          <table:table-cell office:value-type="float" office:value="735" table:style-name="ce28">
            <text:p>735</text:p>
          </table:table-cell>
          <table:table-cell office:value-type="float" office:value="3435" table:style-name="ce28">
            <text:p>3,435</text:p>
          </table:table-cell>
          <table:table-cell office:value-type="float" office:value="365" table:style-name="ce28">
            <text:p>365</text:p>
          </table:table-cell>
          <table:table-cell office:value-type="float" office:value="575" table:style-name="ce28">
            <text:p>575</text:p>
          </table:table-cell>
          <table:table-cell office:value-type="float" office:value="1760" table:style-name="ce28">
            <text:p>1,760</text:p>
          </table:table-cell>
          <table:table-cell office:value-type="float" office:value="985" table:style-name="ce28">
            <text:p>985</text:p>
          </table:table-cell>
          <table:table-cell office:value-type="float" office:value="1565" table:style-name="ce28">
            <text:p>1,565</text:p>
          </table:table-cell>
          <table:table-cell office:value-type="float" office:value="1060" table:style-name="ce28">
            <text:p>1,060</text:p>
          </table:table-cell>
          <table:table-cell office:value-type="float" office:value="1330" table:style-name="ce28">
            <text:p>1,330</text:p>
          </table:table-cell>
          <table:table-cell office:value-type="float" office:value="1170" table:style-name="ce28">
            <text:p>1,170</text:p>
          </table:table-cell>
          <table:table-cell office:value-type="float" office:value="970" table:style-name="ce28">
            <text:p>970</text:p>
          </table:table-cell>
          <table:table-cell table:style-name="ce36"/>
          <table:table-cell table:number-columns-repeated="16352"/>
        </table:table-row>
        <table:table-row table:style-name="ro3">
          <table:table-cell table:style-name="ce36"/>
          <table:table-cell office:value-type="string" table:style-name="ce27">
            <text:p>Sydney - Sutherland</text:p>
          </table:table-cell>
          <table:table-cell office:value-type="float" office:value="695" table:style-name="ce28">
            <text:p>695</text:p>
          </table:table-cell>
          <table:table-cell office:value-type="float" office:value="325" table:style-name="ce28">
            <text:p>325</text:p>
          </table:table-cell>
          <table:table-cell office:value-type="float" office:value="40" table:style-name="ce28">
            <text:p>40</text:p>
          </table:table-cell>
          <table:table-cell office:value-type="float" office:value="65" table:style-name="ce28">
            <text:p>65</text:p>
          </table:table-cell>
          <table:table-cell office:value-type="float" office:value="60" table:style-name="ce28">
            <text:p>60</text:p>
          </table:table-cell>
          <table:table-cell office:value-type="float" office:value="100" table:style-name="ce28">
            <text:p>100</text:p>
          </table:table-cell>
          <table:table-cell office:value-type="float" office:value="60" table:style-name="ce28">
            <text:p>60</text:p>
          </table:table-cell>
          <table:table-cell office:value-type="float" office:value="370" table:style-name="ce28">
            <text:p>370</text:p>
          </table:table-cell>
          <table:table-cell office:value-type="float" office:value="55" table:style-name="ce28">
            <text:p>55</text:p>
          </table:table-cell>
          <table:table-cell office:value-type="float" office:value="100" table:style-name="ce28">
            <text:p>100</text:p>
          </table:table-cell>
          <table:table-cell office:value-type="float" office:value="80" table:style-name="ce28">
            <text:p>80</text:p>
          </table:table-cell>
          <table:table-cell office:value-type="float" office:value="75" table:style-name="ce28">
            <text:p>75</text:p>
          </table:table-cell>
          <table:table-cell office:value-type="float" office:value="65" table:style-name="ce28">
            <text:p>65</text:p>
          </table:table-cell>
          <table:table-cell office:value-type="float" office:value="60" table:style-name="ce28">
            <text:p>60</text:p>
          </table:table-cell>
          <table:table-cell office:value-type="float" office:value="190" table:style-name="ce28">
            <text:p>190</text:p>
          </table:table-cell>
          <table:table-cell office:value-type="float" office:value="75" table:style-name="ce28">
            <text:p>75</text:p>
          </table:table-cell>
          <table:table-cell office:value-type="float" office:value="5" table:style-name="ce28">
            <text:p>5</text:p>
          </table:table-cell>
          <table:table-cell office:value-type="float" office:value="90" table:style-name="ce28">
            <text:p>90</text:p>
          </table:table-cell>
          <table:table-cell office:value-type="float" office:value="155" table:style-name="ce28">
            <text:p>155</text:p>
          </table:table-cell>
          <table:table-cell office:value-type="float" office:value="575" table:style-name="ce28">
            <text:p>575</text:p>
          </table:table-cell>
          <table:table-cell office:value-type="float" office:value="35" table:style-name="ce28">
            <text:p>35</text:p>
          </table:table-cell>
          <table:table-cell office:value-type="float" office:value="100" table:style-name="ce28">
            <text:p>100</text:p>
          </table:table-cell>
          <table:table-cell office:value-type="float" office:value="200" table:style-name="ce28">
            <text:p>200</text:p>
          </table:table-cell>
          <table:table-cell office:value-type="float" office:value="100" table:style-name="ce28">
            <text:p>100</text:p>
          </table:table-cell>
          <table:table-cell office:value-type="float" office:value="395" table:style-name="ce28">
            <text:p>395</text:p>
          </table:table-cell>
          <table:table-cell office:value-type="float" office:value="195" table:style-name="ce28">
            <text:p>195</text:p>
          </table:table-cell>
          <table:table-cell office:value-type="float" office:value="205" table:style-name="ce28">
            <text:p>205</text:p>
          </table:table-cell>
          <table:table-cell office:value-type="float" office:value="200" table:style-name="ce28">
            <text:p>200</text:p>
          </table:table-cell>
          <table:table-cell office:value-type="float" office:value="145" table:style-name="ce28">
            <text:p>145</text:p>
          </table:table-cell>
          <table:table-cell table:style-name="ce36"/>
          <table:table-cell table:number-columns-repeated="16352"/>
        </table:table-row>
        <table:table-row table:style-name="ro3">
          <table:table-cell table:style-name="ce36"/>
          <table:table-cell office:value-type="string" table:style-name="ce27">
            <text:p>Toowoomba</text:p>
          </table:table-cell>
          <table:table-cell office:value-type="float" office:value="1860" table:style-name="ce28">
            <text:p>1,860</text:p>
          </table:table-cell>
          <table:table-cell office:value-type="float" office:value="850" table:style-name="ce28">
            <text:p>850</text:p>
          </table:table-cell>
          <table:table-cell office:value-type="float" office:value="220" table:style-name="ce28">
            <text:p>220</text:p>
          </table:table-cell>
          <table:table-cell office:value-type="float" office:value="240" table:style-name="ce28">
            <text:p>240</text:p>
          </table:table-cell>
          <table:table-cell office:value-type="float" office:value="175" table:style-name="ce28">
            <text:p>175</text:p>
          </table:table-cell>
          <table:table-cell office:value-type="float" office:value="145" table:style-name="ce28">
            <text:p>145</text:p>
          </table:table-cell>
          <table:table-cell office:value-type="float" office:value="80" table:style-name="ce28">
            <text:p>80</text:p>
          </table:table-cell>
          <table:table-cell office:value-type="float" office:value="1005" table:style-name="ce28">
            <text:p>1,005</text:p>
          </table:table-cell>
          <table:table-cell office:value-type="float" office:value="260" table:style-name="ce28">
            <text:p>260</text:p>
          </table:table-cell>
          <table:table-cell office:value-type="float" office:value="320" table:style-name="ce28">
            <text:p>320</text:p>
          </table:table-cell>
          <table:table-cell office:value-type="float" office:value="220" table:style-name="ce28">
            <text:p>220</text:p>
          </table:table-cell>
          <table:table-cell office:value-type="float" office:value="145" table:style-name="ce28">
            <text:p>145</text:p>
          </table:table-cell>
          <table:table-cell office:value-type="float" office:value="70" table:style-name="ce28">
            <text:p>70</text:p>
          </table:table-cell>
          <table:table-cell office:value-type="float" office:value="480" table:style-name="ce28">
            <text:p>480</text:p>
          </table:table-cell>
          <table:table-cell office:value-type="float" office:value="560" table:style-name="ce28">
            <text:p>560</text:p>
          </table:table-cell>
          <table:table-cell office:value-type="float" office:value="395" table:style-name="ce28">
            <text:p>395</text:p>
          </table:table-cell>
          <table:table-cell office:value-type="float" office:value="300" table:style-name="ce28">
            <text:p>300</text:p>
          </table:table-cell>
          <table:table-cell office:value-type="float" office:value="275" table:style-name="ce28">
            <text:p>275</text:p>
          </table:table-cell>
          <table:table-cell office:value-type="float" office:value="290" table:style-name="ce28">
            <text:p>290</text:p>
          </table:table-cell>
          <table:table-cell office:value-type="float" office:value="1375" table:style-name="ce28">
            <text:p>1,375</text:p>
          </table:table-cell>
          <table:table-cell office:value-type="float" office:value="270" table:style-name="ce28">
            <text:p>270</text:p>
          </table:table-cell>
          <table:table-cell office:value-type="float" office:value="260" table:style-name="ce28">
            <text:p>260</text:p>
          </table:table-cell>
          <table:table-cell office:value-type="float" office:value="795" table:style-name="ce28">
            <text:p>795</text:p>
          </table:table-cell>
          <table:table-cell office:value-type="float" office:value="215" table:style-name="ce28">
            <text:p>215</text:p>
          </table:table-cell>
          <table:table-cell office:value-type="float" office:value="855" table:style-name="ce28">
            <text:p>855</text:p>
          </table:table-cell>
          <table:table-cell office:value-type="float" office:value="415" table:style-name="ce28">
            <text:p>415</text:p>
          </table:table-cell>
          <table:table-cell office:value-type="float" office:value="520" table:style-name="ce28">
            <text:p>520</text:p>
          </table:table-cell>
          <table:table-cell office:value-type="float" office:value="540" table:style-name="ce28">
            <text:p>540</text:p>
          </table:table-cell>
          <table:table-cell office:value-type="float" office:value="485" table:style-name="ce28">
            <text:p>485</text:p>
          </table:table-cell>
          <table:table-cell table:style-name="ce36"/>
          <table:table-cell table:number-columns-repeated="16352"/>
        </table:table-row>
        <table:table-row table:style-name="ro3">
          <table:table-cell table:style-name="ce36"/>
          <table:table-cell office:value-type="string" table:style-name="ce27">
            <text:p>Townsville</text:p>
          </table:table-cell>
          <table:table-cell office:value-type="float" office:value="2405" table:style-name="ce28">
            <text:p>2,405</text:p>
          </table:table-cell>
          <table:table-cell office:value-type="float" office:value="1030" table:style-name="ce28">
            <text:p>1,030</text:p>
          </table:table-cell>
          <table:table-cell office:value-type="float" office:value="175" table:style-name="ce28">
            <text:p>175</text:p>
          </table:table-cell>
          <table:table-cell office:value-type="float" office:value="240" table:style-name="ce28">
            <text:p>240</text:p>
          </table:table-cell>
          <table:table-cell office:value-type="float" office:value="295" table:style-name="ce28">
            <text:p>295</text:p>
          </table:table-cell>
          <table:table-cell office:value-type="float" office:value="215" table:style-name="ce28">
            <text:p>215</text:p>
          </table:table-cell>
          <table:table-cell office:value-type="float" office:value="105" table:style-name="ce28">
            <text:p>105</text:p>
          </table:table-cell>
          <table:table-cell office:value-type="float" office:value="1375" table:style-name="ce28">
            <text:p>1,375</text:p>
          </table:table-cell>
          <table:table-cell office:value-type="float" office:value="225" table:style-name="ce28">
            <text:p>225</text:p>
          </table:table-cell>
          <table:table-cell office:value-type="float" office:value="390" table:style-name="ce28">
            <text:p>390</text:p>
          </table:table-cell>
          <table:table-cell office:value-type="float" office:value="375" table:style-name="ce28">
            <text:p>375</text:p>
          </table:table-cell>
          <table:table-cell office:value-type="float" office:value="275" table:style-name="ce28">
            <text:p>275</text:p>
          </table:table-cell>
          <table:table-cell office:value-type="float" office:value="110" table:style-name="ce28">
            <text:p>110</text:p>
          </table:table-cell>
          <table:table-cell office:value-type="float" office:value="1085" table:style-name="ce28">
            <text:p>1,085</text:p>
          </table:table-cell>
          <table:table-cell office:value-type="float" office:value="665" table:style-name="ce28">
            <text:p>665</text:p>
          </table:table-cell>
          <table:table-cell office:value-type="float" office:value="170" table:style-name="ce28">
            <text:p>170</text:p>
          </table:table-cell>
          <table:table-cell office:value-type="float" office:value="90" table:style-name="ce28">
            <text:p>90</text:p>
          </table:table-cell>
          <table:table-cell office:value-type="float" office:value="405" table:style-name="ce28">
            <text:p>405</text:p>
          </table:table-cell>
          <table:table-cell office:value-type="float" office:value="330" table:style-name="ce28">
            <text:p>330</text:p>
          </table:table-cell>
          <table:table-cell office:value-type="float" office:value="1850" table:style-name="ce28">
            <text:p>1,850</text:p>
          </table:table-cell>
          <table:table-cell office:value-type="float" office:value="220" table:style-name="ce28">
            <text:p>220</text:p>
          </table:table-cell>
          <table:table-cell office:value-type="float" office:value="350" table:style-name="ce28">
            <text:p>350</text:p>
          </table:table-cell>
          <table:table-cell office:value-type="float" office:value="885" table:style-name="ce28">
            <text:p>885</text:p>
          </table:table-cell>
          <table:table-cell office:value-type="float" office:value="290" table:style-name="ce28">
            <text:p>290</text:p>
          </table:table-cell>
          <table:table-cell office:value-type="float" office:value="1235" table:style-name="ce28">
            <text:p>1,235</text:p>
          </table:table-cell>
          <table:table-cell office:value-type="float" office:value="505" table:style-name="ce28">
            <text:p>505</text:p>
          </table:table-cell>
          <table:table-cell office:value-type="float" office:value="575" table:style-name="ce28">
            <text:p>575</text:p>
          </table:table-cell>
          <table:table-cell office:value-type="float" office:value="655" table:style-name="ce28">
            <text:p>655</text:p>
          </table:table-cell>
          <table:table-cell office:value-type="float" office:value="745" table:style-name="ce28">
            <text:p>745</text:p>
          </table:table-cell>
          <table:table-cell table:style-name="ce36"/>
          <table:table-cell table:number-columns-repeated="16352"/>
        </table:table-row>
        <table:table-row table:style-name="ro3">
          <table:table-cell table:style-name="ce36"/>
          <table:table-cell office:value-type="string" table:style-name="ce27">
            <text:p>Warrnambool and South West</text:p>
          </table:table-cell>
          <table:table-cell office:value-type="float" office:value="915" table:style-name="ce28">
            <text:p>915</text:p>
          </table:table-cell>
          <table:table-cell office:value-type="float" office:value="410" table:style-name="ce28">
            <text:p>410</text:p>
          </table:table-cell>
          <table:table-cell office:value-type="float" office:value="60" table:style-name="ce28">
            <text:p>60</text:p>
          </table:table-cell>
          <table:table-cell office:value-type="float" office:value="100" table:style-name="ce28">
            <text:p>100</text:p>
          </table:table-cell>
          <table:table-cell office:value-type="float" office:value="110" table:style-name="ce28">
            <text:p>110</text:p>
          </table:table-cell>
          <table:table-cell office:value-type="float" office:value="75" table:style-name="ce28">
            <text:p>75</text:p>
          </table:table-cell>
          <table:table-cell office:value-type="float" office:value="70" table:style-name="ce28">
            <text:p>70</text:p>
          </table:table-cell>
          <table:table-cell office:value-type="float" office:value="500" table:style-name="ce28">
            <text:p>500</text:p>
          </table:table-cell>
          <table:table-cell office:value-type="float" office:value="75" table:style-name="ce28">
            <text:p>75</text:p>
          </table:table-cell>
          <table:table-cell office:value-type="float" office:value="155" table:style-name="ce28">
            <text:p>155</text:p>
          </table:table-cell>
          <table:table-cell office:value-type="float" office:value="105" table:style-name="ce28">
            <text:p>105</text:p>
          </table:table-cell>
          <table:table-cell office:value-type="float" office:value="100" table:style-name="ce28">
            <text:p>100</text:p>
          </table:table-cell>
          <table:table-cell office:value-type="float" office:value="75" table:style-name="ce28">
            <text:p>75</text:p>
          </table:table-cell>
          <table:table-cell office:value-type="float" office:value="130" table:style-name="ce28">
            <text:p>130</text:p>
          </table:table-cell>
          <table:table-cell office:value-type="float" office:value="370" table:style-name="ce28">
            <text:p>370</text:p>
          </table:table-cell>
          <table:table-cell office:value-type="float" office:value="15" table:style-name="ce28">
            <text:p>15</text:p>
          </table:table-cell>
          <table:table-cell office:value-type="float" office:value="5" table:style-name="ce28">
            <text:p>5</text:p>
          </table:table-cell>
          <table:table-cell office:value-type="float" office:value="130" table:style-name="ce28">
            <text:p>130</text:p>
          </table:table-cell>
          <table:table-cell office:value-type="float" office:value="205" table:style-name="ce28">
            <text:p>205</text:p>
          </table:table-cell>
          <table:table-cell office:value-type="float" office:value="740" table:style-name="ce28">
            <text:p>740</text:p>
          </table:table-cell>
          <table:table-cell office:value-type="float" office:value="70" table:style-name="ce28">
            <text:p>70</text:p>
          </table:table-cell>
          <table:table-cell office:value-type="float" office:value="115" table:style-name="ce28">
            <text:p>115</text:p>
          </table:table-cell>
          <table:table-cell office:value-type="float" office:value="345" table:style-name="ce28">
            <text:p>345</text:p>
          </table:table-cell>
          <table:table-cell office:value-type="float" office:value="100" table:style-name="ce28">
            <text:p>100</text:p>
          </table:table-cell>
          <table:table-cell office:value-type="float" office:value="475" table:style-name="ce28">
            <text:p>475</text:p>
          </table:table-cell>
          <table:table-cell office:value-type="float" office:value="245" table:style-name="ce28">
            <text:p>245</text:p>
          </table:table-cell>
          <table:table-cell office:value-type="float" office:value="220" table:style-name="ce28">
            <text:p>220</text:p>
          </table:table-cell>
          <table:table-cell office:value-type="float" office:value="240" table:style-name="ce28">
            <text:p>240</text:p>
          </table:table-cell>
          <table:table-cell office:value-type="float" office:value="240" table:style-name="ce28">
            <text:p>240</text:p>
          </table:table-cell>
          <table:table-cell table:style-name="ce36"/>
          <table:table-cell table:number-columns-repeated="16352"/>
        </table:table-row>
        <table:table-row table:style-name="ro3">
          <table:table-cell table:style-name="ce36"/>
          <table:table-cell office:value-type="string" table:style-name="ce27">
            <text:p>West and North West</text:p>
          </table:table-cell>
          <table:table-cell office:value-type="float" office:value="1335" table:style-name="ce28">
            <text:p>1,335</text:p>
          </table:table-cell>
          <table:table-cell office:value-type="float" office:value="565" table:style-name="ce28">
            <text:p>565</text:p>
          </table:table-cell>
          <table:table-cell office:value-type="float" office:value="130" table:style-name="ce28">
            <text:p>130</text:p>
          </table:table-cell>
          <table:table-cell office:value-type="float" office:value="135" table:style-name="ce28">
            <text:p>135</text:p>
          </table:table-cell>
          <table:table-cell office:value-type="float" office:value="130" table:style-name="ce28">
            <text:p>130</text:p>
          </table:table-cell>
          <table:table-cell office:value-type="float" office:value="95" table:style-name="ce28">
            <text:p>95</text:p>
          </table:table-cell>
          <table:table-cell office:value-type="float" office:value="80" table:style-name="ce28">
            <text:p>80</text:p>
          </table:table-cell>
          <table:table-cell office:value-type="float" office:value="765" table:style-name="ce28">
            <text:p>765</text:p>
          </table:table-cell>
          <table:table-cell office:value-type="float" office:value="180" table:style-name="ce28">
            <text:p>180</text:p>
          </table:table-cell>
          <table:table-cell office:value-type="float" office:value="200" table:style-name="ce28">
            <text:p>200</text:p>
          </table:table-cell>
          <table:table-cell office:value-type="float" office:value="165" table:style-name="ce28">
            <text:p>165</text:p>
          </table:table-cell>
          <table:table-cell office:value-type="float" office:value="135" table:style-name="ce28">
            <text:p>135</text:p>
          </table:table-cell>
          <table:table-cell office:value-type="float" office:value="100" table:style-name="ce28">
            <text:p>100</text:p>
          </table:table-cell>
          <table:table-cell office:value-type="float" office:value="285" table:style-name="ce28">
            <text:p>285</text:p>
          </table:table-cell>
          <table:table-cell office:value-type="float" office:value="420" table:style-name="ce28">
            <text:p>420</text:p>
          </table:table-cell>
          <table:table-cell office:value-type="float" office:value="25" table:style-name="ce28">
            <text:p>25</text:p>
          </table:table-cell>
          <table:table-cell office:value-type="float" office:value="5" table:style-name="ce28">
            <text:p>5</text:p>
          </table:table-cell>
          <table:table-cell office:value-type="float" office:value="175" table:style-name="ce28">
            <text:p>175</text:p>
          </table:table-cell>
          <table:table-cell office:value-type="float" office:value="280" table:style-name="ce28">
            <text:p>280</text:p>
          </table:table-cell>
          <table:table-cell office:value-type="float" office:value="1005" table:style-name="ce28">
            <text:p>1,005</text:p>
          </table:table-cell>
          <table:table-cell office:value-type="float" office:value="185" table:style-name="ce28">
            <text:p>185</text:p>
          </table:table-cell>
          <table:table-cell office:value-type="float" office:value="150" table:style-name="ce28">
            <text:p>150</text:p>
          </table:table-cell>
          <table:table-cell office:value-type="float" office:value="510" table:style-name="ce28">
            <text:p>510</text:p>
          </table:table-cell>
          <table:table-cell office:value-type="float" office:value="180" table:style-name="ce28">
            <text:p>180</text:p>
          </table:table-cell>
          <table:table-cell office:value-type="float" office:value="645" table:style-name="ce28">
            <text:p>645</text:p>
          </table:table-cell>
          <table:table-cell office:value-type="float" office:value="275" table:style-name="ce28">
            <text:p>275</text:p>
          </table:table-cell>
          <table:table-cell office:value-type="float" office:value="350" table:style-name="ce28">
            <text:p>350</text:p>
          </table:table-cell>
          <table:table-cell office:value-type="float" office:value="380" table:style-name="ce28">
            <text:p>380</text:p>
          </table:table-cell>
          <table:table-cell office:value-type="float" office:value="395" table:style-name="ce28">
            <text:p>395</text:p>
          </table:table-cell>
          <table:table-cell table:style-name="ce36"/>
          <table:table-cell table:number-columns-repeated="16352"/>
        </table:table-row>
        <table:table-row table:style-name="ro3">
          <table:table-cell table:style-name="ce36"/>
          <table:table-cell office:value-type="string" table:style-name="ce27">
            <text:p>Western Australia - Outback (North)</text:p>
          </table:table-cell>
          <table:table-cell office:value-type="float" office:value="305" table:style-name="ce28">
            <text:p>305</text:p>
          </table:table-cell>
          <table:table-cell office:value-type="float" office:value="130" table:style-name="ce28">
            <text:p>130</text:p>
          </table:table-cell>
          <table:table-cell office:value-type="float" office:value="25" table:style-name="ce28">
            <text:p>25</text:p>
          </table:table-cell>
          <table:table-cell office:value-type="float" office:value="25" table:style-name="ce28">
            <text:p>25</text:p>
          </table:table-cell>
          <table:table-cell office:value-type="float" office:value="45" table:style-name="ce28">
            <text:p>45</text:p>
          </table:table-cell>
          <table:table-cell office:value-type="float" office:value="20" table:style-name="ce28">
            <text:p>20</text:p>
          </table:table-cell>
          <table:table-cell office:value-type="float" office:value="20" table:style-name="ce28">
            <text:p>20</text:p>
          </table:table-cell>
          <table:table-cell office:value-type="float" office:value="175" table:style-name="ce28">
            <text:p>175</text:p>
          </table:table-cell>
          <table:table-cell office:value-type="float" office:value="35" table:style-name="ce28">
            <text:p>35</text:p>
          </table:table-cell>
          <table:table-cell office:value-type="float" office:value="50" table:style-name="ce28">
            <text:p>50</text:p>
          </table:table-cell>
          <table:table-cell office:value-type="float" office:value="40" table:style-name="ce28">
            <text:p>40</text:p>
          </table:table-cell>
          <table:table-cell office:value-type="float" office:value="45" table:style-name="ce28">
            <text:p>45</text:p>
          </table:table-cell>
          <table:table-cell office:value-type="float" office:value="15" table:style-name="ce28">
            <text:p>15</text:p>
          </table:table-cell>
          <table:table-cell office:value-type="float" office:value="255" table:style-name="ce28">
            <text:p>255</text:p>
          </table:table-cell>
          <table:table-cell office:value-type="float" office:value="50" table:style-name="ce28">
            <text:p>50</text:p>
          </table:table-cell>
          <table:table-cell office:value-type="float" office:value="5" table:style-name="ce28">
            <text:p>5</text:p>
          </table:table-cell>
          <table:table-cell office:value-type="float" office:value="5" table:style-name="ce28">
            <text:p>5</text:p>
          </table:table-cell>
          <table:table-cell office:value-type="float" office:value="55" table:style-name="ce28">
            <text:p>55</text:p>
          </table:table-cell>
          <table:table-cell office:value-type="float" office:value="30" table:style-name="ce28">
            <text:p>30</text:p>
          </table:table-cell>
          <table:table-cell office:value-type="float" office:value="220" table:style-name="ce28">
            <text:p>220</text:p>
          </table:table-cell>
          <table:table-cell office:value-type="float" office:value="40" table:style-name="ce28">
            <text:p>40</text:p>
          </table:table-cell>
          <table:table-cell office:value-type="float" office:value="55" table:style-name="ce28">
            <text:p>55</text:p>
          </table:table-cell>
          <table:table-cell office:value-type="float" office:value="140" table:style-name="ce28">
            <text:p>140</text:p>
          </table:table-cell>
          <table:table-cell office:value-type="float" office:value="25" table:style-name="ce28">
            <text:p>25</text:p>
          </table:table-cell>
          <table:table-cell office:value-type="float" office:value="140" table:style-name="ce28">
            <text:p>140</text:p>
          </table:table-cell>
          <table:table-cell office:value-type="float" office:value="115" table:style-name="ce28">
            <text:p>115</text:p>
          </table:table-cell>
          <table:table-cell office:value-type="float" office:value="55" table:style-name="ce28">
            <text:p>55</text:p>
          </table:table-cell>
          <table:table-cell office:value-type="float" office:value="60" table:style-name="ce28">
            <text:p>60</text:p>
          </table:table-cell>
          <table:table-cell office:value-type="float" office:value="90" table:style-name="ce28">
            <text:p>90</text:p>
          </table:table-cell>
          <table:table-cell table:style-name="ce36"/>
          <table:table-cell table:number-columns-repeated="16352"/>
        </table:table-row>
        <table:table-row table:style-name="ro3">
          <table:table-cell table:style-name="ce36"/>
          <table:table-cell office:value-type="string" table:style-name="ce27">
            <text:p>Western Australia - Outback (South)</text:p>
          </table:table-cell>
          <table:table-cell office:value-type="float" office:value="1590" table:style-name="ce28">
            <text:p>1,590</text:p>
          </table:table-cell>
          <table:table-cell office:value-type="float" office:value="710" table:style-name="ce28">
            <text:p>710</text:p>
          </table:table-cell>
          <table:table-cell office:value-type="float" office:value="95" table:style-name="ce28">
            <text:p>95</text:p>
          </table:table-cell>
          <table:table-cell office:value-type="float" office:value="145" table:style-name="ce28">
            <text:p>145</text:p>
          </table:table-cell>
          <table:table-cell office:value-type="float" office:value="205" table:style-name="ce28">
            <text:p>205</text:p>
          </table:table-cell>
          <table:table-cell office:value-type="float" office:value="165" table:style-name="ce28">
            <text:p>165</text:p>
          </table:table-cell>
          <table:table-cell office:value-type="float" office:value="105" table:style-name="ce28">
            <text:p>105</text:p>
          </table:table-cell>
          <table:table-cell office:value-type="float" office:value="880" table:style-name="ce28">
            <text:p>880</text:p>
          </table:table-cell>
          <table:table-cell office:value-type="float" office:value="115" table:style-name="ce28">
            <text:p>115</text:p>
          </table:table-cell>
          <table:table-cell office:value-type="float" office:value="250" table:style-name="ce28">
            <text:p>250</text:p>
          </table:table-cell>
          <table:table-cell office:value-type="float" office:value="230" table:style-name="ce28">
            <text:p>230</text:p>
          </table:table-cell>
          <table:table-cell office:value-type="float" office:value="190" table:style-name="ce28">
            <text:p>190</text:p>
          </table:table-cell>
          <table:table-cell office:value-type="float" office:value="105" table:style-name="ce28">
            <text:p>105</text:p>
          </table:table-cell>
          <table:table-cell office:value-type="float" office:value="855" table:style-name="ce28">
            <text:p>855</text:p>
          </table:table-cell>
          <table:table-cell office:value-type="float" office:value="480" table:style-name="ce28">
            <text:p>480</text:p>
          </table:table-cell>
          <table:table-cell office:value-type="float" office:value="45" table:style-name="ce28">
            <text:p>45</text:p>
          </table:table-cell>
          <table:table-cell office:value-type="float" office:value="10" table:style-name="ce28">
            <text:p>10</text:p>
          </table:table-cell>
          <table:table-cell office:value-type="float" office:value="270" table:style-name="ce28">
            <text:p>270</text:p>
          </table:table-cell>
          <table:table-cell office:value-type="float" office:value="230" table:style-name="ce28">
            <text:p>230</text:p>
          </table:table-cell>
          <table:table-cell office:value-type="float" office:value="1260" table:style-name="ce28">
            <text:p>1,260</text:p>
          </table:table-cell>
          <table:table-cell office:value-type="float" office:value="110" table:style-name="ce28">
            <text:p>110</text:p>
          </table:table-cell>
          <table:table-cell office:value-type="float" office:value="235" table:style-name="ce28">
            <text:p>235</text:p>
          </table:table-cell>
          <table:table-cell office:value-type="float" office:value="795" table:style-name="ce28">
            <text:p>795</text:p>
          </table:table-cell>
          <table:table-cell office:value-type="float" office:value="145" table:style-name="ce28">
            <text:p>145</text:p>
          </table:table-cell>
          <table:table-cell office:value-type="float" office:value="650" table:style-name="ce28">
            <text:p>650</text:p>
          </table:table-cell>
          <table:table-cell office:value-type="float" office:value="405" table:style-name="ce28">
            <text:p>405</text:p>
          </table:table-cell>
          <table:table-cell office:value-type="float" office:value="330" table:style-name="ce28">
            <text:p>330</text:p>
          </table:table-cell>
          <table:table-cell office:value-type="float" office:value="365" table:style-name="ce28">
            <text:p>365</text:p>
          </table:table-cell>
          <table:table-cell office:value-type="float" office:value="545" table:style-name="ce28">
            <text:p>545</text:p>
          </table:table-cell>
          <table:table-cell table:style-name="ce36"/>
          <table:table-cell table:number-columns-repeated="16352"/>
        </table:table-row>
        <table:table-row table:style-name="ro3">
          <table:table-cell table:style-name="ce36"/>
          <table:table-cell office:value-type="string" table:style-name="ce27">
            <text:p>Western Australia - Wheat Belt</text:p>
          </table:table-cell>
          <table:table-cell office:value-type="float" office:value="2335" table:style-name="ce28">
            <text:p>2,335</text:p>
          </table:table-cell>
          <table:table-cell office:value-type="float" office:value="1065" table:style-name="ce28">
            <text:p>1,065</text:p>
          </table:table-cell>
          <table:table-cell office:value-type="float" office:value="140" table:style-name="ce28">
            <text:p>140</text:p>
          </table:table-cell>
          <table:table-cell office:value-type="float" office:value="175" table:style-name="ce28">
            <text:p>175</text:p>
          </table:table-cell>
          <table:table-cell office:value-type="float" office:value="280" table:style-name="ce28">
            <text:p>280</text:p>
          </table:table-cell>
          <table:table-cell office:value-type="float" office:value="255" table:style-name="ce28">
            <text:p>255</text:p>
          </table:table-cell>
          <table:table-cell office:value-type="float" office:value="230" table:style-name="ce28">
            <text:p>230</text:p>
          </table:table-cell>
          <table:table-cell office:value-type="float" office:value="1270" table:style-name="ce28">
            <text:p>1,270</text:p>
          </table:table-cell>
          <table:table-cell office:value-type="float" office:value="190" table:style-name="ce28">
            <text:p>190</text:p>
          </table:table-cell>
          <table:table-cell office:value-type="float" office:value="295" table:style-name="ce28">
            <text:p>295</text:p>
          </table:table-cell>
          <table:table-cell office:value-type="float" office:value="300" table:style-name="ce28">
            <text:p>300</text:p>
          </table:table-cell>
          <table:table-cell office:value-type="float" office:value="280" table:style-name="ce28">
            <text:p>280</text:p>
          </table:table-cell>
          <table:table-cell office:value-type="float" office:value="215" table:style-name="ce28">
            <text:p>215</text:p>
          </table:table-cell>
          <table:table-cell office:value-type="float" office:value="760" table:style-name="ce28">
            <text:p>760</text:p>
          </table:table-cell>
          <table:table-cell office:value-type="float" office:value="1005" table:style-name="ce28">
            <text:p>1,005</text:p>
          </table:table-cell>
          <table:table-cell office:value-type="float" office:value="65" table:style-name="ce28">
            <text:p>65</text:p>
          </table:table-cell>
          <table:table-cell office:value-type="float" office:value="10" table:style-name="ce28">
            <text:p>10</text:p>
          </table:table-cell>
          <table:table-cell office:value-type="float" office:value="360" table:style-name="ce28">
            <text:p>360</text:p>
          </table:table-cell>
          <table:table-cell office:value-type="float" office:value="395" table:style-name="ce28">
            <text:p>395</text:p>
          </table:table-cell>
          <table:table-cell office:value-type="float" office:value="1880" table:style-name="ce28">
            <text:p>1,880</text:p>
          </table:table-cell>
          <table:table-cell office:value-type="float" office:value="185" table:style-name="ce28">
            <text:p>185</text:p>
          </table:table-cell>
          <table:table-cell office:value-type="float" office:value="315" table:style-name="ce28">
            <text:p>315</text:p>
          </table:table-cell>
          <table:table-cell office:value-type="float" office:value="1030" table:style-name="ce28">
            <text:p>1,030</text:p>
          </table:table-cell>
          <table:table-cell office:value-type="float" office:value="200" table:style-name="ce28">
            <text:p>200</text:p>
          </table:table-cell>
          <table:table-cell office:value-type="float" office:value="1115" table:style-name="ce28">
            <text:p>1,115</text:p>
          </table:table-cell>
          <table:table-cell office:value-type="float" office:value="440" table:style-name="ce28">
            <text:p>440</text:p>
          </table:table-cell>
          <table:table-cell office:value-type="float" office:value="490" table:style-name="ce28">
            <text:p>490</text:p>
          </table:table-cell>
          <table:table-cell office:value-type="float" office:value="640" table:style-name="ce28">
            <text:p>640</text:p>
          </table:table-cell>
          <table:table-cell office:value-type="float" office:value="870" table:style-name="ce28">
            <text:p>870</text:p>
          </table:table-cell>
          <table:table-cell table:style-name="ce36"/>
          <table:table-cell table:number-columns-repeated="16352"/>
        </table:table-row>
        <table:table-row table:style-name="ro3">
          <table:table-cell table:style-name="ce36"/>
          <table:table-cell office:value-type="string" table:style-name="ce27">
            <text:p>Wide Bay</text:p>
          </table:table-cell>
          <table:table-cell office:value-type="float" office:value="5165" table:style-name="ce28">
            <text:p>5,165</text:p>
          </table:table-cell>
          <table:table-cell office:value-type="float" office:value="2185" table:style-name="ce28">
            <text:p>2,185</text:p>
          </table:table-cell>
          <table:table-cell office:value-type="float" office:value="495" table:style-name="ce28">
            <text:p>495</text:p>
          </table:table-cell>
          <table:table-cell office:value-type="float" office:value="470" table:style-name="ce28">
            <text:p>470</text:p>
          </table:table-cell>
          <table:table-cell office:value-type="float" office:value="490" table:style-name="ce28">
            <text:p>490</text:p>
          </table:table-cell>
          <table:table-cell office:value-type="float" office:value="450" table:style-name="ce28">
            <text:p>450</text:p>
          </table:table-cell>
          <table:table-cell office:value-type="float" office:value="305" table:style-name="ce28">
            <text:p>305</text:p>
          </table:table-cell>
          <table:table-cell office:value-type="float" office:value="2975" table:style-name="ce28">
            <text:p>2,975</text:p>
          </table:table-cell>
          <table:table-cell office:value-type="float" office:value="670" table:style-name="ce28">
            <text:p>670</text:p>
          </table:table-cell>
          <table:table-cell office:value-type="float" office:value="830" table:style-name="ce28">
            <text:p>830</text:p>
          </table:table-cell>
          <table:table-cell office:value-type="float" office:value="625" table:style-name="ce28">
            <text:p>625</text:p>
          </table:table-cell>
          <table:table-cell office:value-type="float" office:value="510" table:style-name="ce28">
            <text:p>510</text:p>
          </table:table-cell>
          <table:table-cell office:value-type="float" office:value="380" table:style-name="ce28">
            <text:p>380</text:p>
          </table:table-cell>
          <table:table-cell office:value-type="float" office:value="1325" table:style-name="ce28">
            <text:p>1,325</text:p>
          </table:table-cell>
          <table:table-cell office:value-type="float" office:value="1360" table:style-name="ce28">
            <text:p>1,360</text:p>
          </table:table-cell>
          <table:table-cell office:value-type="float" office:value="115" table:style-name="ce28">
            <text:p>115</text:p>
          </table:table-cell>
          <table:table-cell office:value-type="float" office:value="5" table:style-name="ce28">
            <text:p>5</text:p>
          </table:table-cell>
          <table:table-cell office:value-type="float" office:value="760" table:style-name="ce28">
            <text:p>760</text:p>
          </table:table-cell>
          <table:table-cell office:value-type="float" office:value="930" table:style-name="ce28">
            <text:p>930</text:p>
          </table:table-cell>
          <table:table-cell office:value-type="float" office:value="3830" table:style-name="ce28">
            <text:p>3,830</text:p>
          </table:table-cell>
          <table:table-cell office:value-type="float" office:value="695" table:style-name="ce28">
            <text:p>695</text:p>
          </table:table-cell>
          <table:table-cell office:value-type="float" office:value="755" table:style-name="ce28">
            <text:p>755</text:p>
          </table:table-cell>
          <table:table-cell office:value-type="float" office:value="2050" table:style-name="ce28">
            <text:p>2,050</text:p>
          </table:table-cell>
          <table:table-cell office:value-type="float" office:value="615" table:style-name="ce28">
            <text:p>615</text:p>
          </table:table-cell>
          <table:table-cell office:value-type="float" office:value="2505" table:style-name="ce28">
            <text:p>2,505</text:p>
          </table:table-cell>
          <table:table-cell office:value-type="float" office:value="1240" table:style-name="ce28">
            <text:p>1,240</text:p>
          </table:table-cell>
          <table:table-cell office:value-type="float" office:value="1360" table:style-name="ce28">
            <text:p>1,360</text:p>
          </table:table-cell>
          <table:table-cell office:value-type="float" office:value="1435" table:style-name="ce28">
            <text:p>1,435</text:p>
          </table:table-cell>
          <table:table-cell office:value-type="float" office:value="1390" table:style-name="ce28">
            <text:p>1,390</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float" office:value="208715" table:style-name="ce30">
            <text:p>208,715</text:p>
          </table:table-cell>
          <table:table-cell office:value-type="float" office:value="92030" table:style-name="ce30">
            <text:p>92,030</text:p>
          </table:table-cell>
          <table:table-cell office:value-type="float" office:value="16655" table:style-name="ce30">
            <text:p>16,655</text:p>
          </table:table-cell>
          <table:table-cell office:value-type="float" office:value="21920" table:style-name="ce30">
            <text:p>21,920</text:p>
          </table:table-cell>
          <table:table-cell office:value-type="float" office:value="22530" table:style-name="ce30">
            <text:p>22,530</text:p>
          </table:table-cell>
          <table:table-cell office:value-type="float" office:value="19120" table:style-name="ce30">
            <text:p>19,120</text:p>
          </table:table-cell>
          <table:table-cell office:value-type="float" office:value="12690" table:style-name="ce30">
            <text:p>12,690</text:p>
          </table:table-cell>
          <table:table-cell office:value-type="float" office:value="116535" table:style-name="ce30">
            <text:p>116,535</text:p>
          </table:table-cell>
          <table:table-cell office:value-type="float" office:value="20715" table:style-name="ce30">
            <text:p>20,715</text:p>
          </table:table-cell>
          <table:table-cell office:value-type="float" office:value="34260" table:style-name="ce30">
            <text:p>34,260</text:p>
          </table:table-cell>
          <table:table-cell office:value-type="float" office:value="27055" table:style-name="ce30">
            <text:p>27,055</text:p>
          </table:table-cell>
          <table:table-cell office:value-type="float" office:value="21080" table:style-name="ce30">
            <text:p>21,080</text:p>
          </table:table-cell>
          <table:table-cell office:value-type="float" office:value="14570" table:style-name="ce30">
            <text:p>14,570</text:p>
          </table:table-cell>
          <table:table-cell office:value-type="float" office:value="42930" table:style-name="ce30">
            <text:p>42,930</text:p>
          </table:table-cell>
          <table:table-cell office:value-type="float" office:value="57400" table:style-name="ce30">
            <text:p>57,400</text:p>
          </table:table-cell>
          <table:table-cell office:value-type="float" office:value="34890" table:style-name="ce30">
            <text:p>34,890</text:p>
          </table:table-cell>
          <table:table-cell office:value-type="float" office:value="11080" table:style-name="ce30">
            <text:p>11,080</text:p>
          </table:table-cell>
          <table:table-cell office:value-type="float" office:value="31195" table:style-name="ce30">
            <text:p>31,195</text:p>
          </table:table-cell>
          <table:table-cell office:value-type="float" office:value="36985" table:style-name="ce30">
            <text:p>36,985</text:p>
          </table:table-cell>
          <table:table-cell office:value-type="float" office:value="164560" table:style-name="ce30">
            <text:p>164,560</text:p>
          </table:table-cell>
          <table:table-cell office:value-type="float" office:value="19375" table:style-name="ce30">
            <text:p>19,375</text:p>
          </table:table-cell>
          <table:table-cell office:value-type="float" office:value="28130" table:style-name="ce30">
            <text:p>28,130</text:p>
          </table:table-cell>
          <table:table-cell office:value-type="float" office:value="75225" table:style-name="ce30">
            <text:p>75,225</text:p>
          </table:table-cell>
          <table:table-cell office:value-type="float" office:value="29730" table:style-name="ce30">
            <text:p>29,730</text:p>
          </table:table-cell>
          <table:table-cell office:value-type="float" office:value="104285" table:style-name="ce30">
            <text:p>104,285</text:p>
          </table:table-cell>
          <table:table-cell office:value-type="float" office:value="50830" table:style-name="ce30">
            <text:p>50,830</text:p>
          </table:table-cell>
          <table:table-cell office:value-type="float" office:value="57525" table:style-name="ce30">
            <text:p>57,525</text:p>
          </table:table-cell>
          <table:table-cell office:value-type="float" office:value="56420" table:style-name="ce30">
            <text:p>56,420</text:p>
          </table:table-cell>
          <table:table-cell office:value-type="float" office:value="54565" table:style-name="ce30">
            <text:p>54,565</text:p>
          </table:table-cell>
          <table:table-cell table:style-name="ce36"/>
          <table:table-cell table:number-columns-repeated="16352"/>
        </table:table-row>
        <table:table-row table:number-rows-repeated="5"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1048456" table:style-name="ro3">
          <table:table-cell table:number-columns-repeated="16384"/>
        </table:table-row>
      </table:table>
      <table:table table:name="Table_16" table:style-name="ta2">
        <table:table-column table:style-name="co17" table:default-cell-style-name="ce43"/>
        <table:table-column table:style-name="co20" table:default-cell-style-name="ce43"/>
        <table:table-column table:style-name="co18" table:default-cell-style-name="ce43"/>
        <table:table-column table:style-name="co22" table:number-columns-repeated="13" table:default-cell-style-name="ce43"/>
        <table:table-column table:style-name="co23" table:number-columns-repeated="2" table:default-cell-style-name="ce43"/>
        <table:table-column table:style-name="co22" table:number-columns-repeated="2" table:default-cell-style-name="ce43"/>
        <table:table-column table:style-name="co24" table:number-columns-repeated="7" table:default-cell-style-name="ce43"/>
        <table:table-column table:style-name="co25" table:number-columns-repeated="4" table:default-cell-style-name="ce43"/>
        <table:table-column table:style-name="co19" table:number-columns-repeated="16353" table:default-cell-style-name="ce43"/>
        <table:table-row table:style-name="ro3">
          <table:table-cell table:style-name="ce1">
            <draw:frame draw:z-index="1" draw:id="id20" draw:style-name="a20" draw:name="Picture 1" svg:x="0in" svg:y="0in" svg:width="9.03194in" svg:height="1.06163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1">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2">
          <table:table-cell table:style-name="ce36"/>
          <table:table-cell office:value-type="string" table:style-name="ce3">
            <text:p>For the Period 1 July 2025 to 31 December 2025</text:p>
          </table:table-cell>
          <table:table-cell table:number-columns-repeated="30" table:style-name="ce36"/>
          <table:table-cell table:number-columns-repeated="16352"/>
        </table:table-row>
        <table:table-row table:number-rows-repeated="2" table:style-name="ro52">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16. Employment Fund Commitment Amount in Australian Dollar by Cohort and Client SA4 in 2025/26 Financial Year of Service - Data as at 31 December 2025</text:p>
          </table:table-cell>
          <table:table-cell table:number-columns-repeated="6" table:style-name="ce23"/>
          <table:table-cell table:number-columns-repeated="24"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6" table:style-name="ce24"/>
          <table:table-cell table:number-columns-repeated="24" table:style-name="ce36"/>
          <table:table-cell table:number-columns-repeated="16352"/>
        </table:table-row>
        <table:table-row table:style-name="ro3">
          <table:table-cell table:style-name="ce36"/>
          <table:table-cell table:number-columns-repeated="7" table:style-name="ce24"/>
          <table:table-cell table:number-columns-repeated="24" table:style-name="ce36"/>
          <table:table-cell table:number-columns-repeated="16352"/>
        </table:table-row>
        <table:table-row table:style-name="ro53">
          <table:table-cell table:style-name="ce44"/>
          <table:table-cell office:value-type="string" table:style-name="ce25">
            <text:p>Client SA4</text:p>
          </table:table-cell>
          <table:table-cell office:value-type="string" table:style-name="ce26">
            <text:p>Total Commitment Amount</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delaide - Central and Hills</text:p>
          </table:table-cell>
          <table:table-cell office:value-type="currency" office:value="1704455" table:style-name="ce31">
            <text:p>$1,704,455</text:p>
          </table:table-cell>
          <table:table-cell office:value-type="currency" office:value="572595" table:style-name="ce31">
            <text:p>$572,595</text:p>
          </table:table-cell>
          <table:table-cell office:value-type="currency" office:value="90055" table:style-name="ce31">
            <text:p>$90,055</text:p>
          </table:table-cell>
          <table:table-cell office:value-type="currency" office:value="174610" table:style-name="ce31">
            <text:p>$174,610</text:p>
          </table:table-cell>
          <table:table-cell office:value-type="currency" office:value="130240" table:style-name="ce31">
            <text:p>$130,240</text:p>
          </table:table-cell>
          <table:table-cell office:value-type="currency" office:value="107220" table:style-name="ce31">
            <text:p>$107,220</text:p>
          </table:table-cell>
          <table:table-cell office:value-type="currency" office:value="70470" table:style-name="ce31">
            <text:p>$70,470</text:p>
          </table:table-cell>
          <table:table-cell office:value-type="currency" office:value="1130175" table:style-name="ce31">
            <text:p>$1,130,175</text:p>
          </table:table-cell>
          <table:table-cell office:value-type="currency" office:value="127760" table:style-name="ce31">
            <text:p>$127,760</text:p>
          </table:table-cell>
          <table:table-cell office:value-type="currency" office:value="401620" table:style-name="ce31">
            <text:p>$401,620</text:p>
          </table:table-cell>
          <table:table-cell office:value-type="currency" office:value="268975" table:style-name="ce31">
            <text:p>$268,975</text:p>
          </table:table-cell>
          <table:table-cell office:value-type="currency" office:value="172395" table:style-name="ce31">
            <text:p>$172,395</text:p>
          </table:table-cell>
          <table:table-cell office:value-type="currency" office:value="159420" table:style-name="ce31">
            <text:p>$159,420</text:p>
          </table:table-cell>
          <table:table-cell office:value-type="currency" office:value="219880" table:style-name="ce31">
            <text:p>$219,880</text:p>
          </table:table-cell>
          <table:table-cell office:value-type="currency" office:value="360510" table:style-name="ce31">
            <text:p>$360,510</text:p>
          </table:table-cell>
          <table:table-cell office:value-type="currency" office:value="329990" table:style-name="ce31">
            <text:p>$329,990</text:p>
          </table:table-cell>
          <table:table-cell office:value-type="currency" office:value="102275" table:style-name="ce31">
            <text:p>$102,275</text:p>
          </table:table-cell>
          <table:table-cell office:value-type="currency" office:value="143675" table:style-name="ce31">
            <text:p>$143,675</text:p>
          </table:table-cell>
          <table:table-cell office:value-type="currency" office:value="305190" table:style-name="ce31">
            <text:p>$305,190</text:p>
          </table:table-cell>
          <table:table-cell office:value-type="currency" office:value="1483795" table:style-name="ce31">
            <text:p>$1,483,795</text:p>
          </table:table-cell>
          <table:table-cell office:value-type="currency" office:value="107590" table:style-name="ce31">
            <text:p>$107,590</text:p>
          </table:table-cell>
          <table:table-cell office:value-type="currency" office:value="113070" table:style-name="ce31">
            <text:p>$113,070</text:p>
          </table:table-cell>
          <table:table-cell office:value-type="currency" office:value="451415" table:style-name="ce31">
            <text:p>$451,415</text:p>
          </table:table-cell>
          <table:table-cell office:value-type="currency" office:value="302330" table:style-name="ce31">
            <text:p>$302,330</text:p>
          </table:table-cell>
          <table:table-cell office:value-type="currency" office:value="950710" table:style-name="ce31">
            <text:p>$950,710</text:p>
          </table:table-cell>
          <table:table-cell office:value-type="currency" office:value="332100" table:style-name="ce31">
            <text:p>$332,100</text:p>
          </table:table-cell>
          <table:table-cell office:value-type="currency" office:value="442425" table:style-name="ce31">
            <text:p>$442,425</text:p>
          </table:table-cell>
          <table:table-cell office:value-type="currency" office:value="472530" table:style-name="ce31">
            <text:p>$472,530</text:p>
          </table:table-cell>
          <table:table-cell office:value-type="currency" office:value="457400" table:style-name="ce31">
            <text:p>$457,400</text:p>
          </table:table-cell>
          <table:table-cell table:style-name="ce36"/>
          <table:table-cell table:number-columns-repeated="16352"/>
        </table:table-row>
        <table:table-row table:style-name="ro3">
          <table:table-cell table:style-name="ce36"/>
          <table:table-cell office:value-type="string" table:style-name="ce27">
            <text:p>Adelaide - North</text:p>
          </table:table-cell>
          <table:table-cell office:value-type="currency" office:value="7680995" table:style-name="ce31">
            <text:p>$7,680,995</text:p>
          </table:table-cell>
          <table:table-cell office:value-type="currency" office:value="2911230" table:style-name="ce31">
            <text:p>$2,911,230</text:p>
          </table:table-cell>
          <table:table-cell office:value-type="currency" office:value="500340" table:style-name="ce31">
            <text:p>$500,340</text:p>
          </table:table-cell>
          <table:table-cell office:value-type="currency" office:value="777450" table:style-name="ce31">
            <text:p>$777,450</text:p>
          </table:table-cell>
          <table:table-cell office:value-type="currency" office:value="819990" table:style-name="ce31">
            <text:p>$819,990</text:p>
          </table:table-cell>
          <table:table-cell office:value-type="currency" office:value="570350" table:style-name="ce31">
            <text:p>$570,350</text:p>
          </table:table-cell>
          <table:table-cell office:value-type="currency" office:value="243100" table:style-name="ce31">
            <text:p>$243,100</text:p>
          </table:table-cell>
          <table:table-cell office:value-type="currency" office:value="4760940" table:style-name="ce31">
            <text:p>$4,760,940</text:p>
          </table:table-cell>
          <table:table-cell office:value-type="currency" office:value="685580" table:style-name="ce31">
            <text:p>$685,580</text:p>
          </table:table-cell>
          <table:table-cell office:value-type="currency" office:value="1686180" table:style-name="ce31">
            <text:p>$1,686,180</text:p>
          </table:table-cell>
          <table:table-cell office:value-type="currency" office:value="1313985" table:style-name="ce31">
            <text:p>$1,313,985</text:p>
          </table:table-cell>
          <table:table-cell office:value-type="currency" office:value="727080" table:style-name="ce31">
            <text:p>$727,080</text:p>
          </table:table-cell>
          <table:table-cell office:value-type="currency" office:value="348115" table:style-name="ce31">
            <text:p>$348,115</text:p>
          </table:table-cell>
          <table:table-cell office:value-type="currency" office:value="1213195" table:style-name="ce31">
            <text:p>$1,213,195</text:p>
          </table:table-cell>
          <table:table-cell office:value-type="currency" office:value="1936095" table:style-name="ce31">
            <text:p>$1,936,095</text:p>
          </table:table-cell>
          <table:table-cell office:value-type="currency" office:value="1915775" table:style-name="ce31">
            <text:p>$1,915,775</text:p>
          </table:table-cell>
          <table:table-cell office:value-type="currency" office:value="981025" table:style-name="ce31">
            <text:p>$981,025</text:p>
          </table:table-cell>
          <table:table-cell office:value-type="currency" office:value="1170735" table:style-name="ce31">
            <text:p>$1,170,735</text:p>
          </table:table-cell>
          <table:table-cell office:value-type="currency" office:value="1376785" table:style-name="ce31">
            <text:p>$1,376,785</text:p>
          </table:table-cell>
          <table:table-cell office:value-type="currency" office:value="6117730" table:style-name="ce31">
            <text:p>$6,117,730</text:p>
          </table:table-cell>
          <table:table-cell office:value-type="currency" office:value="598895" table:style-name="ce31">
            <text:p>$598,895</text:p>
          </table:table-cell>
          <table:table-cell office:value-type="currency" office:value="964370" table:style-name="ce31">
            <text:p>$964,370</text:p>
          </table:table-cell>
          <table:table-cell office:value-type="currency" office:value="2914930" table:style-name="ce31">
            <text:p>$2,914,930</text:p>
          </table:table-cell>
          <table:table-cell office:value-type="currency" office:value="1226415" table:style-name="ce31">
            <text:p>$1,226,415</text:p>
          </table:table-cell>
          <table:table-cell office:value-type="currency" office:value="3536910" table:style-name="ce31">
            <text:p>$3,536,910</text:p>
          </table:table-cell>
          <table:table-cell office:value-type="currency" office:value="1807345" table:style-name="ce31">
            <text:p>$1,807,345</text:p>
          </table:table-cell>
          <table:table-cell office:value-type="currency" office:value="2074315" table:style-name="ce31">
            <text:p>$2,074,315</text:p>
          </table:table-cell>
          <table:table-cell office:value-type="currency" office:value="2031345" table:style-name="ce31">
            <text:p>$2,031,345</text:p>
          </table:table-cell>
          <table:table-cell office:value-type="currency" office:value="1767985" table:style-name="ce31">
            <text:p>$1,767,985</text:p>
          </table:table-cell>
          <table:table-cell table:style-name="ce36"/>
          <table:table-cell table:number-columns-repeated="16352"/>
        </table:table-row>
        <table:table-row table:style-name="ro3">
          <table:table-cell table:style-name="ce36"/>
          <table:table-cell office:value-type="string" table:style-name="ce27">
            <text:p>Adelaide - South</text:p>
          </table:table-cell>
          <table:table-cell office:value-type="currency" office:value="3348165" table:style-name="ce31">
            <text:p>$3,348,165</text:p>
          </table:table-cell>
          <table:table-cell office:value-type="currency" office:value="1144070" table:style-name="ce31">
            <text:p>$1,144,070</text:p>
          </table:table-cell>
          <table:table-cell office:value-type="currency" office:value="169230" table:style-name="ce31">
            <text:p>$169,230</text:p>
          </table:table-cell>
          <table:table-cell office:value-type="currency" office:value="370495" table:style-name="ce31">
            <text:p>$370,495</text:p>
          </table:table-cell>
          <table:table-cell office:value-type="currency" office:value="255275" table:style-name="ce31">
            <text:p>$255,275</text:p>
          </table:table-cell>
          <table:table-cell office:value-type="currency" office:value="259895" table:style-name="ce31">
            <text:p>$259,895</text:p>
          </table:table-cell>
          <table:table-cell office:value-type="currency" office:value="89175" table:style-name="ce31">
            <text:p>$89,175</text:p>
          </table:table-cell>
          <table:table-cell office:value-type="currency" office:value="2200410" table:style-name="ce31">
            <text:p>$2,200,410</text:p>
          </table:table-cell>
          <table:table-cell office:value-type="currency" office:value="284430" table:style-name="ce31">
            <text:p>$284,430</text:p>
          </table:table-cell>
          <table:table-cell office:value-type="currency" office:value="780195" table:style-name="ce31">
            <text:p>$780,195</text:p>
          </table:table-cell>
          <table:table-cell office:value-type="currency" office:value="509135" table:style-name="ce31">
            <text:p>$509,135</text:p>
          </table:table-cell>
          <table:table-cell office:value-type="currency" office:value="432350" table:style-name="ce31">
            <text:p>$432,350</text:p>
          </table:table-cell>
          <table:table-cell office:value-type="currency" office:value="194295" table:style-name="ce31">
            <text:p>$194,295</text:p>
          </table:table-cell>
          <table:table-cell office:value-type="currency" office:value="474105" table:style-name="ce31">
            <text:p>$474,105</text:p>
          </table:table-cell>
          <table:table-cell office:value-type="currency" office:value="927855" table:style-name="ce31">
            <text:p>$927,855</text:p>
          </table:table-cell>
          <table:table-cell office:value-type="currency" office:value="332270" table:style-name="ce31">
            <text:p>$332,270</text:p>
          </table:table-cell>
          <table:table-cell office:value-type="currency" office:value="86485" table:style-name="ce31">
            <text:p>$86,485</text:p>
          </table:table-cell>
          <table:table-cell office:value-type="currency" office:value="446225" table:style-name="ce31">
            <text:p>$446,225</text:p>
          </table:table-cell>
          <table:table-cell office:value-type="currency" office:value="657445" table:style-name="ce31">
            <text:p>$657,445</text:p>
          </table:table-cell>
          <table:table-cell office:value-type="currency" office:value="2752055" table:style-name="ce31">
            <text:p>$2,752,055</text:p>
          </table:table-cell>
          <table:table-cell office:value-type="currency" office:value="237345" table:style-name="ce31">
            <text:p>$237,345</text:p>
          </table:table-cell>
          <table:table-cell office:value-type="currency" office:value="358765" table:style-name="ce31">
            <text:p>$358,765</text:p>
          </table:table-cell>
          <table:table-cell office:value-type="currency" office:value="1074230" table:style-name="ce31">
            <text:p>$1,074,230</text:p>
          </table:table-cell>
          <table:table-cell office:value-type="currency" office:value="512305" table:style-name="ce31">
            <text:p>$512,305</text:p>
          </table:table-cell>
          <table:table-cell office:value-type="currency" office:value="1761460" table:style-name="ce31">
            <text:p>$1,761,460</text:p>
          </table:table-cell>
          <table:table-cell office:value-type="currency" office:value="581325" table:style-name="ce31">
            <text:p>$581,325</text:p>
          </table:table-cell>
          <table:table-cell office:value-type="currency" office:value="816660" table:style-name="ce31">
            <text:p>$816,660</text:p>
          </table:table-cell>
          <table:table-cell office:value-type="currency" office:value="980665" table:style-name="ce31">
            <text:p>$980,665</text:p>
          </table:table-cell>
          <table:table-cell office:value-type="currency" office:value="969515" table:style-name="ce31">
            <text:p>$969,515</text:p>
          </table:table-cell>
          <table:table-cell table:style-name="ce36"/>
          <table:table-cell table:number-columns-repeated="16352"/>
        </table:table-row>
        <table:table-row table:style-name="ro3">
          <table:table-cell table:style-name="ce36"/>
          <table:table-cell office:value-type="string" table:style-name="ce27">
            <text:p>Adelaide - West</text:p>
          </table:table-cell>
          <table:table-cell office:value-type="currency" office:value="2851655" table:style-name="ce31">
            <text:p>$2,851,655</text:p>
          </table:table-cell>
          <table:table-cell office:value-type="currency" office:value="1050780" table:style-name="ce31">
            <text:p>$1,050,780</text:p>
          </table:table-cell>
          <table:table-cell office:value-type="currency" office:value="151125" table:style-name="ce31">
            <text:p>$151,125</text:p>
          </table:table-cell>
          <table:table-cell office:value-type="currency" office:value="300380" table:style-name="ce31">
            <text:p>$300,380</text:p>
          </table:table-cell>
          <table:table-cell office:value-type="currency" office:value="293365" table:style-name="ce31">
            <text:p>$293,365</text:p>
          </table:table-cell>
          <table:table-cell office:value-type="currency" office:value="211920" table:style-name="ce31">
            <text:p>$211,920</text:p>
          </table:table-cell>
          <table:table-cell office:value-type="currency" office:value="93985" table:style-name="ce31">
            <text:p>$93,985</text:p>
          </table:table-cell>
          <table:table-cell office:value-type="currency" office:value="1798130" table:style-name="ce31">
            <text:p>$1,798,130</text:p>
          </table:table-cell>
          <table:table-cell office:value-type="currency" office:value="236600" table:style-name="ce31">
            <text:p>$236,600</text:p>
          </table:table-cell>
          <table:table-cell office:value-type="currency" office:value="635160" table:style-name="ce31">
            <text:p>$635,160</text:p>
          </table:table-cell>
          <table:table-cell office:value-type="currency" office:value="379325" table:style-name="ce31">
            <text:p>$379,325</text:p>
          </table:table-cell>
          <table:table-cell office:value-type="currency" office:value="338520" table:style-name="ce31">
            <text:p>$338,520</text:p>
          </table:table-cell>
          <table:table-cell office:value-type="currency" office:value="208530" table:style-name="ce31">
            <text:p>$208,530</text:p>
          </table:table-cell>
          <table:table-cell office:value-type="currency" office:value="560400" table:style-name="ce31">
            <text:p>$560,400</text:p>
          </table:table-cell>
          <table:table-cell office:value-type="currency" office:value="826400" table:style-name="ce31">
            <text:p>$826,400</text:p>
          </table:table-cell>
          <table:table-cell office:value-type="currency" office:value="521070" table:style-name="ce31">
            <text:p>$521,070</text:p>
          </table:table-cell>
          <table:table-cell office:value-type="currency" office:value="212985" table:style-name="ce31">
            <text:p>$212,985</text:p>
          </table:table-cell>
          <table:table-cell office:value-type="currency" office:value="282480" table:style-name="ce31">
            <text:p>$282,480</text:p>
          </table:table-cell>
          <table:table-cell office:value-type="currency" office:value="637690" table:style-name="ce31">
            <text:p>$637,690</text:p>
          </table:table-cell>
          <table:table-cell office:value-type="currency" office:value="2402745" table:style-name="ce31">
            <text:p>$2,402,745</text:p>
          </table:table-cell>
          <table:table-cell office:value-type="currency" office:value="205135" table:style-name="ce31">
            <text:p>$205,135</text:p>
          </table:table-cell>
          <table:table-cell office:value-type="currency" office:value="243770" table:style-name="ce31">
            <text:p>$243,770</text:p>
          </table:table-cell>
          <table:table-cell office:value-type="currency" office:value="957835" table:style-name="ce31">
            <text:p>$957,835</text:p>
          </table:table-cell>
          <table:table-cell office:value-type="currency" office:value="384860" table:style-name="ce31">
            <text:p>$384,860</text:p>
          </table:table-cell>
          <table:table-cell office:value-type="currency" office:value="1508850" table:style-name="ce31">
            <text:p>$1,508,850</text:p>
          </table:table-cell>
          <table:table-cell office:value-type="currency" office:value="588165" table:style-name="ce31">
            <text:p>$588,165</text:p>
          </table:table-cell>
          <table:table-cell office:value-type="currency" office:value="806590" table:style-name="ce31">
            <text:p>$806,590</text:p>
          </table:table-cell>
          <table:table-cell office:value-type="currency" office:value="797505" table:style-name="ce31">
            <text:p>$797,505</text:p>
          </table:table-cell>
          <table:table-cell office:value-type="currency" office:value="659390" table:style-name="ce31">
            <text:p>$659,390</text:p>
          </table:table-cell>
          <table:table-cell table:style-name="ce36"/>
          <table:table-cell table:number-columns-repeated="16352"/>
        </table:table-row>
        <table:table-row table:style-name="ro3">
          <table:table-cell table:style-name="ce36"/>
          <table:table-cell office:value-type="string" table:style-name="ce27">
            <text:p>Australian Capital Territory</text:p>
          </table:table-cell>
          <table:table-cell office:value-type="currency" office:value="1620290" table:style-name="ce31">
            <text:p>$1,620,290</text:p>
          </table:table-cell>
          <table:table-cell office:value-type="currency" office:value="601385" table:style-name="ce31">
            <text:p>$601,385</text:p>
          </table:table-cell>
          <table:table-cell office:value-type="currency" office:value="104015" table:style-name="ce31">
            <text:p>$104,015</text:p>
          </table:table-cell>
          <table:table-cell office:value-type="currency" office:value="147040" table:style-name="ce31">
            <text:p>$147,040</text:p>
          </table:table-cell>
          <table:table-cell office:value-type="currency" office:value="182340" table:style-name="ce31">
            <text:p>$182,340</text:p>
          </table:table-cell>
          <table:table-cell office:value-type="currency" office:value="99675" table:style-name="ce31">
            <text:p>$99,675</text:p>
          </table:table-cell>
          <table:table-cell office:value-type="currency" office:value="68315" table:style-name="ce31">
            <text:p>$68,315</text:p>
          </table:table-cell>
          <table:table-cell office:value-type="currency" office:value="1018640" table:style-name="ce31">
            <text:p>$1,018,640</text:p>
          </table:table-cell>
          <table:table-cell office:value-type="currency" office:value="175100" table:style-name="ce31">
            <text:p>$175,100</text:p>
          </table:table-cell>
          <table:table-cell office:value-type="currency" office:value="321470" table:style-name="ce31">
            <text:p>$321,470</text:p>
          </table:table-cell>
          <table:table-cell office:value-type="currency" office:value="249500" table:style-name="ce31">
            <text:p>$249,500</text:p>
          </table:table-cell>
          <table:table-cell office:value-type="currency" office:value="204410" table:style-name="ce31">
            <text:p>$204,410</text:p>
          </table:table-cell>
          <table:table-cell office:value-type="currency" office:value="68160" table:style-name="ce31">
            <text:p>$68,160</text:p>
          </table:table-cell>
          <table:table-cell office:value-type="currency" office:value="247250" table:style-name="ce31">
            <text:p>$247,250</text:p>
          </table:table-cell>
          <table:table-cell office:value-type="currency" office:value="353700" table:style-name="ce31">
            <text:p>$353,700</text:p>
          </table:table-cell>
          <table:table-cell office:value-type="currency" office:value="327565" table:style-name="ce31">
            <text:p>$327,565</text:p>
          </table:table-cell>
          <table:table-cell office:value-type="currency" office:value="96875" table:style-name="ce31">
            <text:p>$96,875</text:p>
          </table:table-cell>
          <table:table-cell office:value-type="currency" office:value="232375" table:style-name="ce31">
            <text:p>$232,375</text:p>
          </table:table-cell>
          <table:table-cell office:value-type="currency" office:value="280075" table:style-name="ce31">
            <text:p>$280,075</text:p>
          </table:table-cell>
          <table:table-cell office:value-type="currency" office:value="1274075" table:style-name="ce31">
            <text:p>$1,274,075</text:p>
          </table:table-cell>
          <table:table-cell office:value-type="currency" office:value="153055" table:style-name="ce31">
            <text:p>$153,055</text:p>
          </table:table-cell>
          <table:table-cell office:value-type="currency" office:value="193160" table:style-name="ce31">
            <text:p>$193,160</text:p>
          </table:table-cell>
          <table:table-cell office:value-type="currency" office:value="544450" table:style-name="ce31">
            <text:p>$544,450</text:p>
          </table:table-cell>
          <table:table-cell office:value-type="currency" office:value="375460" table:style-name="ce31">
            <text:p>$375,460</text:p>
          </table:table-cell>
          <table:table-cell office:value-type="currency" office:value="700380" table:style-name="ce31">
            <text:p>$700,380</text:p>
          </table:table-cell>
          <table:table-cell office:value-type="currency" office:value="367425" table:style-name="ce31">
            <text:p>$367,425</text:p>
          </table:table-cell>
          <table:table-cell office:value-type="currency" office:value="424935" table:style-name="ce31">
            <text:p>$424,935</text:p>
          </table:table-cell>
          <table:table-cell office:value-type="currency" office:value="436880" table:style-name="ce31">
            <text:p>$436,880</text:p>
          </table:table-cell>
          <table:table-cell office:value-type="currency" office:value="391045" table:style-name="ce31">
            <text:p>$391,045</text:p>
          </table:table-cell>
          <table:table-cell table:style-name="ce36"/>
          <table:table-cell table:number-columns-repeated="16352"/>
        </table:table-row>
        <table:table-row table:style-name="ro3">
          <table:table-cell table:style-name="ce36"/>
          <table:table-cell office:value-type="string" table:style-name="ce27">
            <text:p>Ballarat</text:p>
          </table:table-cell>
          <table:table-cell office:value-type="currency" office:value="1650165" table:style-name="ce31">
            <text:p>$1,650,165</text:p>
          </table:table-cell>
          <table:table-cell office:value-type="currency" office:value="621145" table:style-name="ce31">
            <text:p>$621,145</text:p>
          </table:table-cell>
          <table:table-cell office:value-type="currency" office:value="70740" table:style-name="ce31">
            <text:p>$70,740</text:p>
          </table:table-cell>
          <table:table-cell office:value-type="currency" office:value="183980" table:style-name="ce31">
            <text:p>$183,980</text:p>
          </table:table-cell>
          <table:table-cell office:value-type="currency" office:value="133800" table:style-name="ce31">
            <text:p>$133,800</text:p>
          </table:table-cell>
          <table:table-cell office:value-type="currency" office:value="152285" table:style-name="ce31">
            <text:p>$152,285</text:p>
          </table:table-cell>
          <table:table-cell office:value-type="currency" office:value="80335" table:style-name="ce31">
            <text:p>$80,335</text:p>
          </table:table-cell>
          <table:table-cell office:value-type="currency" office:value="1027585" table:style-name="ce31">
            <text:p>$1,027,585</text:p>
          </table:table-cell>
          <table:table-cell office:value-type="currency" office:value="158840" table:style-name="ce31">
            <text:p>$158,840</text:p>
          </table:table-cell>
          <table:table-cell office:value-type="currency" office:value="353020" table:style-name="ce31">
            <text:p>$353,020</text:p>
          </table:table-cell>
          <table:table-cell office:value-type="currency" office:value="222815" table:style-name="ce31">
            <text:p>$222,815</text:p>
          </table:table-cell>
          <table:table-cell office:value-type="currency" office:value="173685" table:style-name="ce31">
            <text:p>$173,685</text:p>
          </table:table-cell>
          <table:table-cell office:value-type="currency" office:value="119215" table:style-name="ce31">
            <text:p>$119,215</text:p>
          </table:table-cell>
          <table:table-cell office:value-type="currency" office:value="175400" table:style-name="ce31">
            <text:p>$175,400</text:p>
          </table:table-cell>
          <table:table-cell office:value-type="currency" office:value="633445" table:style-name="ce31">
            <text:p>$633,445</text:p>
          </table:table-cell>
          <table:table-cell office:value-type="currency" office:value="67245" table:style-name="ce31">
            <text:p>$67,245</text:p>
          </table:table-cell>
          <table:table-cell office:value-type="currency" office:value="4750" table:style-name="ce31">
            <text:p>$4,750</text:p>
          </table:table-cell>
          <table:table-cell office:value-type="currency" office:value="220375" table:style-name="ce31">
            <text:p>$220,375</text:p>
          </table:table-cell>
          <table:table-cell office:value-type="currency" office:value="314690" table:style-name="ce31">
            <text:p>$314,690</text:p>
          </table:table-cell>
          <table:table-cell office:value-type="currency" office:value="1367465" table:style-name="ce31">
            <text:p>$1,367,465</text:p>
          </table:table-cell>
          <table:table-cell office:value-type="currency" office:value="89095" table:style-name="ce31">
            <text:p>$89,095</text:p>
          </table:table-cell>
          <table:table-cell office:value-type="currency" office:value="193605" table:style-name="ce31">
            <text:p>$193,605</text:p>
          </table:table-cell>
          <table:table-cell office:value-type="currency" office:value="452370" table:style-name="ce31">
            <text:p>$452,370</text:p>
          </table:table-cell>
          <table:table-cell office:value-type="currency" office:value="205925" table:style-name="ce31">
            <text:p>$205,925</text:p>
          </table:table-cell>
          <table:table-cell office:value-type="currency" office:value="991430" table:style-name="ce31">
            <text:p>$991,430</text:p>
          </table:table-cell>
          <table:table-cell office:value-type="currency" office:value="287550" table:style-name="ce31">
            <text:p>$287,550</text:p>
          </table:table-cell>
          <table:table-cell office:value-type="currency" office:value="502735" table:style-name="ce31">
            <text:p>$502,735</text:p>
          </table:table-cell>
          <table:table-cell office:value-type="currency" office:value="376265" table:style-name="ce31">
            <text:p>$376,265</text:p>
          </table:table-cell>
          <table:table-cell office:value-type="currency" office:value="483615" table:style-name="ce31">
            <text:p>$483,615</text:p>
          </table:table-cell>
          <table:table-cell table:style-name="ce36"/>
          <table:table-cell table:number-columns-repeated="16352"/>
        </table:table-row>
        <table:table-row table:style-name="ro3">
          <table:table-cell table:style-name="ce36"/>
          <table:table-cell office:value-type="string" table:style-name="ce27">
            <text:p>Barossa - Yorke - Mid North</text:p>
          </table:table-cell>
          <table:table-cell office:value-type="currency" office:value="1237545" table:style-name="ce31">
            <text:p>$1,237,545</text:p>
          </table:table-cell>
          <table:table-cell office:value-type="currency" office:value="421940" table:style-name="ce31">
            <text:p>$421,940</text:p>
          </table:table-cell>
          <table:table-cell office:value-type="currency" office:value="73010" table:style-name="ce31">
            <text:p>$73,010</text:p>
          </table:table-cell>
          <table:table-cell office:value-type="currency" office:value="91295" table:style-name="ce31">
            <text:p>$91,295</text:p>
          </table:table-cell>
          <table:table-cell office:value-type="currency" office:value="93040" table:style-name="ce31">
            <text:p>$93,040</text:p>
          </table:table-cell>
          <table:table-cell office:value-type="currency" office:value="101635" table:style-name="ce31">
            <text:p>$101,635</text:p>
          </table:table-cell>
          <table:table-cell office:value-type="currency" office:value="62955" table:style-name="ce31">
            <text:p>$62,955</text:p>
          </table:table-cell>
          <table:table-cell office:value-type="currency" office:value="812175" table:style-name="ce31">
            <text:p>$812,175</text:p>
          </table:table-cell>
          <table:table-cell office:value-type="currency" office:value="127705" table:style-name="ce31">
            <text:p>$127,705</text:p>
          </table:table-cell>
          <table:table-cell office:value-type="currency" office:value="207965" table:style-name="ce31">
            <text:p>$207,965</text:p>
          </table:table-cell>
          <table:table-cell office:value-type="currency" office:value="217670" table:style-name="ce31">
            <text:p>$217,670</text:p>
          </table:table-cell>
          <table:table-cell office:value-type="currency" office:value="151430" table:style-name="ce31">
            <text:p>$151,430</text:p>
          </table:table-cell>
          <table:table-cell office:value-type="currency" office:value="107410" table:style-name="ce31">
            <text:p>$107,410</text:p>
          </table:table-cell>
          <table:table-cell office:value-type="currency" office:value="302140" table:style-name="ce31">
            <text:p>$302,140</text:p>
          </table:table-cell>
          <table:table-cell office:value-type="currency" office:value="326855" table:style-name="ce31">
            <text:p>$326,855</text:p>
          </table:table-cell>
          <table:table-cell office:value-type="currency" office:value="24395" table:style-name="ce31">
            <text:p>$24,395</text:p>
          </table:table-cell>
          <table:table-cell office:value-type="currency" office:value="220" table:style-name="ce31">
            <text:p>$220</text:p>
          </table:table-cell>
          <table:table-cell office:value-type="currency" office:value="165640" table:style-name="ce31">
            <text:p>$165,640</text:p>
          </table:table-cell>
          <table:table-cell office:value-type="currency" office:value="184220" table:style-name="ce31">
            <text:p>$184,220</text:p>
          </table:table-cell>
          <table:table-cell office:value-type="currency" office:value="1006565" table:style-name="ce31">
            <text:p>$1,006,565</text:p>
          </table:table-cell>
          <table:table-cell office:value-type="currency" office:value="104635" table:style-name="ce31">
            <text:p>$104,635</text:p>
          </table:table-cell>
          <table:table-cell office:value-type="currency" office:value="126345" table:style-name="ce31">
            <text:p>$126,345</text:p>
          </table:table-cell>
          <table:table-cell office:value-type="currency" office:value="497590" table:style-name="ce31">
            <text:p>$497,590</text:p>
          </table:table-cell>
          <table:table-cell office:value-type="currency" office:value="146210" table:style-name="ce31">
            <text:p>$146,210</text:p>
          </table:table-cell>
          <table:table-cell office:value-type="currency" office:value="583035" table:style-name="ce31">
            <text:p>$583,035</text:p>
          </table:table-cell>
          <table:table-cell office:value-type="currency" office:value="244485" table:style-name="ce31">
            <text:p>$244,485</text:p>
          </table:table-cell>
          <table:table-cell office:value-type="currency" office:value="329135" table:style-name="ce31">
            <text:p>$329,135</text:p>
          </table:table-cell>
          <table:table-cell office:value-type="currency" office:value="269765" table:style-name="ce31">
            <text:p>$269,765</text:p>
          </table:table-cell>
          <table:table-cell office:value-type="currency" office:value="394165" table:style-name="ce31">
            <text:p>$394,165</text:p>
          </table:table-cell>
          <table:table-cell table:style-name="ce36"/>
          <table:table-cell table:number-columns-repeated="16352"/>
        </table:table-row>
        <table:table-row table:style-name="ro3">
          <table:table-cell table:style-name="ce36"/>
          <table:table-cell office:value-type="string" table:style-name="ce27">
            <text:p>Bendigo</text:p>
          </table:table-cell>
          <table:table-cell office:value-type="currency" office:value="1791970" table:style-name="ce31">
            <text:p>$1,791,970</text:p>
          </table:table-cell>
          <table:table-cell office:value-type="currency" office:value="673830" table:style-name="ce31">
            <text:p>$673,830</text:p>
          </table:table-cell>
          <table:table-cell office:value-type="currency" office:value="68665" table:style-name="ce31">
            <text:p>$68,665</text:p>
          </table:table-cell>
          <table:table-cell office:value-type="currency" office:value="183930" table:style-name="ce31">
            <text:p>$183,930</text:p>
          </table:table-cell>
          <table:table-cell office:value-type="currency" office:value="180505" table:style-name="ce31">
            <text:p>$180,505</text:p>
          </table:table-cell>
          <table:table-cell office:value-type="currency" office:value="138530" table:style-name="ce31">
            <text:p>$138,530</text:p>
          </table:table-cell>
          <table:table-cell office:value-type="currency" office:value="102200" table:style-name="ce31">
            <text:p>$102,200</text:p>
          </table:table-cell>
          <table:table-cell office:value-type="currency" office:value="1116775" table:style-name="ce31">
            <text:p>$1,116,775</text:p>
          </table:table-cell>
          <table:table-cell office:value-type="currency" office:value="73545" table:style-name="ce31">
            <text:p>$73,545</text:p>
          </table:table-cell>
          <table:table-cell office:value-type="currency" office:value="408840" table:style-name="ce31">
            <text:p>$408,840</text:p>
          </table:table-cell>
          <table:table-cell office:value-type="currency" office:value="295280" table:style-name="ce31">
            <text:p>$295,280</text:p>
          </table:table-cell>
          <table:table-cell office:value-type="currency" office:value="193470" table:style-name="ce31">
            <text:p>$193,470</text:p>
          </table:table-cell>
          <table:table-cell office:value-type="currency" office:value="145645" table:style-name="ce31">
            <text:p>$145,645</text:p>
          </table:table-cell>
          <table:table-cell office:value-type="currency" office:value="254380" table:style-name="ce31">
            <text:p>$254,380</text:p>
          </table:table-cell>
          <table:table-cell office:value-type="currency" office:value="757020" table:style-name="ce31">
            <text:p>$757,020</text:p>
          </table:table-cell>
          <table:table-cell office:value-type="currency" office:value="153030" table:style-name="ce31">
            <text:p>$153,030</text:p>
          </table:table-cell>
          <table:table-cell office:value-type="currency" office:value="68160" table:style-name="ce31">
            <text:p>$68,160</text:p>
          </table:table-cell>
          <table:table-cell office:value-type="currency" office:value="254395" table:style-name="ce31">
            <text:p>$254,395</text:p>
          </table:table-cell>
          <table:table-cell office:value-type="currency" office:value="429080" table:style-name="ce31">
            <text:p>$429,080</text:p>
          </table:table-cell>
          <table:table-cell office:value-type="currency" office:value="1539890" table:style-name="ce31">
            <text:p>$1,539,890</text:p>
          </table:table-cell>
          <table:table-cell office:value-type="currency" office:value="53885" table:style-name="ce31">
            <text:p>$53,885</text:p>
          </table:table-cell>
          <table:table-cell office:value-type="currency" office:value="198195" table:style-name="ce31">
            <text:p>$198,195</text:p>
          </table:table-cell>
          <table:table-cell office:value-type="currency" office:value="629280" table:style-name="ce31">
            <text:p>$629,280</text:p>
          </table:table-cell>
          <table:table-cell office:value-type="currency" office:value="185695" table:style-name="ce31">
            <text:p>$185,695</text:p>
          </table:table-cell>
          <table:table-cell office:value-type="currency" office:value="976995" table:style-name="ce31">
            <text:p>$976,995</text:p>
          </table:table-cell>
          <table:table-cell office:value-type="currency" office:value="383280" table:style-name="ce31">
            <text:p>$383,280</text:p>
          </table:table-cell>
          <table:table-cell office:value-type="currency" office:value="472370" table:style-name="ce31">
            <text:p>$472,370</text:p>
          </table:table-cell>
          <table:table-cell office:value-type="currency" office:value="512630" table:style-name="ce31">
            <text:p>$512,630</text:p>
          </table:table-cell>
          <table:table-cell office:value-type="currency" office:value="423685" table:style-name="ce31">
            <text:p>$423,685</text:p>
          </table:table-cell>
          <table:table-cell table:style-name="ce36"/>
          <table:table-cell table:number-columns-repeated="16352"/>
        </table:table-row>
        <table:table-row table:style-name="ro3">
          <table:table-cell table:style-name="ce36"/>
          <table:table-cell office:value-type="string" table:style-name="ce27">
            <text:p>Brisbane - East</text:p>
          </table:table-cell>
          <table:table-cell office:value-type="currency" office:value="895530" table:style-name="ce31">
            <text:p>$895,530</text:p>
          </table:table-cell>
          <table:table-cell office:value-type="currency" office:value="373560" table:style-name="ce31">
            <text:p>$373,560</text:p>
          </table:table-cell>
          <table:table-cell office:value-type="currency" office:value="53735" table:style-name="ce31">
            <text:p>$53,735</text:p>
          </table:table-cell>
          <table:table-cell office:value-type="currency" office:value="89620" table:style-name="ce31">
            <text:p>$89,620</text:p>
          </table:table-cell>
          <table:table-cell office:value-type="currency" office:value="84240" table:style-name="ce31">
            <text:p>$84,240</text:p>
          </table:table-cell>
          <table:table-cell office:value-type="currency" office:value="100585" table:style-name="ce31">
            <text:p>$100,585</text:p>
          </table:table-cell>
          <table:table-cell office:value-type="currency" office:value="45385" table:style-name="ce31">
            <text:p>$45,385</text:p>
          </table:table-cell>
          <table:table-cell office:value-type="currency" office:value="520990" table:style-name="ce31">
            <text:p>$520,990</text:p>
          </table:table-cell>
          <table:table-cell office:value-type="currency" office:value="75415" table:style-name="ce31">
            <text:p>$75,415</text:p>
          </table:table-cell>
          <table:table-cell office:value-type="currency" office:value="200350" table:style-name="ce31">
            <text:p>$200,350</text:p>
          </table:table-cell>
          <table:table-cell office:value-type="currency" office:value="109980" table:style-name="ce31">
            <text:p>$109,980</text:p>
          </table:table-cell>
          <table:table-cell office:value-type="currency" office:value="73865" table:style-name="ce31">
            <text:p>$73,865</text:p>
          </table:table-cell>
          <table:table-cell office:value-type="currency" office:value="61380" table:style-name="ce31">
            <text:p>$61,380</text:p>
          </table:table-cell>
          <table:table-cell office:value-type="currency" office:value="149700" table:style-name="ce31">
            <text:p>$149,700</text:p>
          </table:table-cell>
          <table:table-cell office:value-type="currency" office:value="305695" table:style-name="ce31">
            <text:p>$305,695</text:p>
          </table:table-cell>
          <table:table-cell office:value-type="currency" office:value="73385" table:style-name="ce31">
            <text:p>$73,385</text:p>
          </table:table-cell>
          <table:table-cell office:value-type="currency" office:value="2280" table:style-name="ce31">
            <text:p>$2,280</text:p>
          </table:table-cell>
          <table:table-cell office:value-type="currency" office:value="128555" table:style-name="ce31">
            <text:p>$128,555</text:p>
          </table:table-cell>
          <table:table-cell office:value-type="currency" office:value="185755" table:style-name="ce31">
            <text:p>$185,755</text:p>
          </table:table-cell>
          <table:table-cell office:value-type="currency" office:value="709310" table:style-name="ce31">
            <text:p>$709,310</text:p>
          </table:table-cell>
          <table:table-cell office:value-type="currency" office:value="75925" table:style-name="ce31">
            <text:p>$75,925</text:p>
          </table:table-cell>
          <table:table-cell office:value-type="currency" office:value="110295" table:style-name="ce31">
            <text:p>$110,295</text:p>
          </table:table-cell>
          <table:table-cell office:value-type="currency" office:value="242630" table:style-name="ce31">
            <text:p>$242,630</text:p>
          </table:table-cell>
          <table:table-cell office:value-type="currency" office:value="98785" table:style-name="ce31">
            <text:p>$98,785</text:p>
          </table:table-cell>
          <table:table-cell office:value-type="currency" office:value="554120" table:style-name="ce31">
            <text:p>$554,120</text:p>
          </table:table-cell>
          <table:table-cell office:value-type="currency" office:value="220610" table:style-name="ce31">
            <text:p>$220,610</text:p>
          </table:table-cell>
          <table:table-cell office:value-type="currency" office:value="226880" table:style-name="ce31">
            <text:p>$226,880</text:p>
          </table:table-cell>
          <table:table-cell office:value-type="currency" office:value="226980" table:style-name="ce31">
            <text:p>$226,980</text:p>
          </table:table-cell>
          <table:table-cell office:value-type="currency" office:value="221060" table:style-name="ce31">
            <text:p>$221,060</text:p>
          </table:table-cell>
          <table:table-cell table:style-name="ce36"/>
          <table:table-cell table:number-columns-repeated="16352"/>
        </table:table-row>
        <table:table-row table:style-name="ro3">
          <table:table-cell table:style-name="ce36"/>
          <table:table-cell office:value-type="string" table:style-name="ce27">
            <text:p>Brisbane - North</text:p>
          </table:table-cell>
          <table:table-cell office:value-type="currency" office:value="1238890" table:style-name="ce31">
            <text:p>$1,238,890</text:p>
          </table:table-cell>
          <table:table-cell office:value-type="currency" office:value="483630" table:style-name="ce31">
            <text:p>$483,630</text:p>
          </table:table-cell>
          <table:table-cell office:value-type="currency" office:value="53095" table:style-name="ce31">
            <text:p>$53,095</text:p>
          </table:table-cell>
          <table:table-cell office:value-type="currency" office:value="202015" table:style-name="ce31">
            <text:p>$202,015</text:p>
          </table:table-cell>
          <table:table-cell office:value-type="currency" office:value="76740" table:style-name="ce31">
            <text:p>$76,740</text:p>
          </table:table-cell>
          <table:table-cell office:value-type="currency" office:value="105585" table:style-name="ce31">
            <text:p>$105,585</text:p>
          </table:table-cell>
          <table:table-cell office:value-type="currency" office:value="46200" table:style-name="ce31">
            <text:p>$46,200</text:p>
          </table:table-cell>
          <table:table-cell office:value-type="currency" office:value="754290" table:style-name="ce31">
            <text:p>$754,290</text:p>
          </table:table-cell>
          <table:table-cell office:value-type="currency" office:value="95430" table:style-name="ce31">
            <text:p>$95,430</text:p>
          </table:table-cell>
          <table:table-cell office:value-type="currency" office:value="277400" table:style-name="ce31">
            <text:p>$277,400</text:p>
          </table:table-cell>
          <table:table-cell office:value-type="currency" office:value="174785" table:style-name="ce31">
            <text:p>$174,785</text:p>
          </table:table-cell>
          <table:table-cell office:value-type="currency" office:value="146765" table:style-name="ce31">
            <text:p>$146,765</text:p>
          </table:table-cell>
          <table:table-cell office:value-type="currency" office:value="59915" table:style-name="ce31">
            <text:p>$59,915</text:p>
          </table:table-cell>
          <table:table-cell office:value-type="currency" office:value="271270" table:style-name="ce31">
            <text:p>$271,270</text:p>
          </table:table-cell>
          <table:table-cell office:value-type="currency" office:value="287720" table:style-name="ce31">
            <text:p>$287,720</text:p>
          </table:table-cell>
          <table:table-cell office:value-type="currency" office:value="191260" table:style-name="ce31">
            <text:p>$191,260</text:p>
          </table:table-cell>
          <table:table-cell office:value-type="currency" office:value="47215" table:style-name="ce31">
            <text:p>$47,215</text:p>
          </table:table-cell>
          <table:table-cell office:value-type="currency" office:value="193870" table:style-name="ce31">
            <text:p>$193,870</text:p>
          </table:table-cell>
          <table:table-cell office:value-type="currency" office:value="248445" table:style-name="ce31">
            <text:p>$248,445</text:p>
          </table:table-cell>
          <table:table-cell office:value-type="currency" office:value="973370" table:style-name="ce31">
            <text:p>$973,370</text:p>
          </table:table-cell>
          <table:table-cell office:value-type="currency" office:value="79135" table:style-name="ce31">
            <text:p>$79,135</text:p>
          </table:table-cell>
          <table:table-cell office:value-type="currency" office:value="186385" table:style-name="ce31">
            <text:p>$186,385</text:p>
          </table:table-cell>
          <table:table-cell office:value-type="currency" office:value="328905" table:style-name="ce31">
            <text:p>$328,905</text:p>
          </table:table-cell>
          <table:table-cell office:value-type="currency" office:value="179040" table:style-name="ce31">
            <text:p>$179,040</text:p>
          </table:table-cell>
          <table:table-cell office:value-type="currency" office:value="730950" table:style-name="ce31">
            <text:p>$730,950</text:p>
          </table:table-cell>
          <table:table-cell office:value-type="currency" office:value="274645" table:style-name="ce31">
            <text:p>$274,645</text:p>
          </table:table-cell>
          <table:table-cell office:value-type="currency" office:value="370475" table:style-name="ce31">
            <text:p>$370,475</text:p>
          </table:table-cell>
          <table:table-cell office:value-type="currency" office:value="317320" table:style-name="ce31">
            <text:p>$317,320</text:p>
          </table:table-cell>
          <table:table-cell office:value-type="currency" office:value="276450" table:style-name="ce31">
            <text:p>$276,450</text:p>
          </table:table-cell>
          <table:table-cell table:style-name="ce36"/>
          <table:table-cell table:number-columns-repeated="16352"/>
        </table:table-row>
        <table:table-row table:style-name="ro3">
          <table:table-cell table:style-name="ce36"/>
          <table:table-cell office:value-type="string" table:style-name="ce27">
            <text:p>Brisbane - South</text:p>
          </table:table-cell>
          <table:table-cell office:value-type="currency" office:value="1624165" table:style-name="ce31">
            <text:p>$1,624,165</text:p>
          </table:table-cell>
          <table:table-cell office:value-type="currency" office:value="637330" table:style-name="ce31">
            <text:p>$637,330</text:p>
          </table:table-cell>
          <table:table-cell office:value-type="currency" office:value="99420" table:style-name="ce31">
            <text:p>$99,420</text:p>
          </table:table-cell>
          <table:table-cell office:value-type="currency" office:value="167245" table:style-name="ce31">
            <text:p>$167,245</text:p>
          </table:table-cell>
          <table:table-cell office:value-type="currency" office:value="154360" table:style-name="ce31">
            <text:p>$154,360</text:p>
          </table:table-cell>
          <table:table-cell office:value-type="currency" office:value="132835" table:style-name="ce31">
            <text:p>$132,835</text:p>
          </table:table-cell>
          <table:table-cell office:value-type="currency" office:value="83465" table:style-name="ce31">
            <text:p>$83,465</text:p>
          </table:table-cell>
          <table:table-cell office:value-type="currency" office:value="984805" table:style-name="ce31">
            <text:p>$984,805</text:p>
          </table:table-cell>
          <table:table-cell office:value-type="currency" office:value="121215" table:style-name="ce31">
            <text:p>$121,215</text:p>
          </table:table-cell>
          <table:table-cell office:value-type="currency" office:value="359100" table:style-name="ce31">
            <text:p>$359,100</text:p>
          </table:table-cell>
          <table:table-cell office:value-type="currency" office:value="218920" table:style-name="ce31">
            <text:p>$218,920</text:p>
          </table:table-cell>
          <table:table-cell office:value-type="currency" office:value="183195" table:style-name="ce31">
            <text:p>$183,195</text:p>
          </table:table-cell>
          <table:table-cell office:value-type="currency" office:value="102375" table:style-name="ce31">
            <text:p>$102,375</text:p>
          </table:table-cell>
          <table:table-cell office:value-type="currency" office:value="266790" table:style-name="ce31">
            <text:p>$266,790</text:p>
          </table:table-cell>
          <table:table-cell office:value-type="currency" office:value="375225" table:style-name="ce31">
            <text:p>$375,225</text:p>
          </table:table-cell>
          <table:table-cell office:value-type="currency" office:value="464290" table:style-name="ce31">
            <text:p>$464,290</text:p>
          </table:table-cell>
          <table:table-cell office:value-type="currency" office:value="170730" table:style-name="ce31">
            <text:p>$170,730</text:p>
          </table:table-cell>
          <table:table-cell office:value-type="currency" office:value="182605" table:style-name="ce31">
            <text:p>$182,605</text:p>
          </table:table-cell>
          <table:table-cell office:value-type="currency" office:value="301500" table:style-name="ce31">
            <text:p>$301,500</text:p>
          </table:table-cell>
          <table:table-cell office:value-type="currency" office:value="1358335" table:style-name="ce31">
            <text:p>$1,358,335</text:p>
          </table:table-cell>
          <table:table-cell office:value-type="currency" office:value="109510" table:style-name="ce31">
            <text:p>$109,510</text:p>
          </table:table-cell>
          <table:table-cell office:value-type="currency" office:value="156320" table:style-name="ce31">
            <text:p>$156,320</text:p>
          </table:table-cell>
          <table:table-cell office:value-type="currency" office:value="441620" table:style-name="ce31">
            <text:p>$441,620</text:p>
          </table:table-cell>
          <table:table-cell office:value-type="currency" office:value="239400" table:style-name="ce31">
            <text:p>$239,400</text:p>
          </table:table-cell>
          <table:table-cell office:value-type="currency" office:value="943145" table:style-name="ce31">
            <text:p>$943,145</text:p>
          </table:table-cell>
          <table:table-cell office:value-type="currency" office:value="332415" table:style-name="ce31">
            <text:p>$332,415</text:p>
          </table:table-cell>
          <table:table-cell office:value-type="currency" office:value="452080" table:style-name="ce31">
            <text:p>$452,080</text:p>
          </table:table-cell>
          <table:table-cell office:value-type="currency" office:value="460775" table:style-name="ce31">
            <text:p>$460,775</text:p>
          </table:table-cell>
          <table:table-cell office:value-type="currency" office:value="378895" table:style-name="ce31">
            <text:p>$378,895</text:p>
          </table:table-cell>
          <table:table-cell table:style-name="ce36"/>
          <table:table-cell table:number-columns-repeated="16352"/>
        </table:table-row>
        <table:table-row table:style-name="ro3">
          <table:table-cell table:style-name="ce36"/>
          <table:table-cell office:value-type="string" table:style-name="ce27">
            <text:p>Brisbane - West</text:p>
          </table:table-cell>
          <table:table-cell office:value-type="currency" office:value="471005" table:style-name="ce31">
            <text:p>$471,005</text:p>
          </table:table-cell>
          <table:table-cell office:value-type="currency" office:value="153820" table:style-name="ce31">
            <text:p>$153,820</text:p>
          </table:table-cell>
          <table:table-cell office:value-type="currency" office:value="24575" table:style-name="ce31">
            <text:p>$24,575</text:p>
          </table:table-cell>
          <table:table-cell office:value-type="currency" office:value="43415" table:style-name="ce31">
            <text:p>$43,415</text:p>
          </table:table-cell>
          <table:table-cell office:value-type="currency" office:value="33840" table:style-name="ce31">
            <text:p>$33,840</text:p>
          </table:table-cell>
          <table:table-cell office:value-type="currency" office:value="36530" table:style-name="ce31">
            <text:p>$36,530</text:p>
          </table:table-cell>
          <table:table-cell office:value-type="currency" office:value="15460" table:style-name="ce31">
            <text:p>$15,460</text:p>
          </table:table-cell>
          <table:table-cell office:value-type="currency" office:value="316575" table:style-name="ce31">
            <text:p>$316,575</text:p>
          </table:table-cell>
          <table:table-cell office:value-type="currency" office:value="32640" table:style-name="ce31">
            <text:p>$32,640</text:p>
          </table:table-cell>
          <table:table-cell office:value-type="currency" office:value="106810" table:style-name="ce31">
            <text:p>$106,810</text:p>
          </table:table-cell>
          <table:table-cell office:value-type="currency" office:value="94030" table:style-name="ce31">
            <text:p>$94,030</text:p>
          </table:table-cell>
          <table:table-cell office:value-type="currency" office:value="50815" table:style-name="ce31">
            <text:p>$50,815</text:p>
          </table:table-cell>
          <table:table-cell office:value-type="currency" office:value="32280" table:style-name="ce31">
            <text:p>$32,280</text:p>
          </table:table-cell>
          <table:table-cell office:value-type="currency" office:value="105830" table:style-name="ce31">
            <text:p>$105,830</text:p>
          </table:table-cell>
          <table:table-cell office:value-type="currency" office:value="120355" table:style-name="ce31">
            <text:p>$120,355</text:p>
          </table:table-cell>
          <table:table-cell office:value-type="currency" office:value="80670" table:style-name="ce31">
            <text:p>$80,670</text:p>
          </table:table-cell>
          <table:table-cell office:value-type="currency" office:value="9525" table:style-name="ce31">
            <text:p>$9,525</text:p>
          </table:table-cell>
          <table:table-cell office:value-type="currency" office:value="54850" table:style-name="ce31">
            <text:p>$54,850</text:p>
          </table:table-cell>
          <table:table-cell office:value-type="currency" office:value="76615" table:style-name="ce31">
            <text:p>$76,615</text:p>
          </table:table-cell>
          <table:table-cell office:value-type="currency" office:value="400635" table:style-name="ce31">
            <text:p>$400,635</text:p>
          </table:table-cell>
          <table:table-cell office:value-type="currency" office:value="25670" table:style-name="ce31">
            <text:p>$25,670</text:p>
          </table:table-cell>
          <table:table-cell office:value-type="currency" office:value="44700" table:style-name="ce31">
            <text:p>$44,700</text:p>
          </table:table-cell>
          <table:table-cell office:value-type="currency" office:value="102820" table:style-name="ce31">
            <text:p>$102,820</text:p>
          </table:table-cell>
          <table:table-cell office:value-type="currency" office:value="99375" table:style-name="ce31">
            <text:p>$99,375</text:p>
          </table:table-cell>
          <table:table-cell office:value-type="currency" office:value="268810" table:style-name="ce31">
            <text:p>$268,810</text:p>
          </table:table-cell>
          <table:table-cell office:value-type="currency" office:value="107875" table:style-name="ce31">
            <text:p>$107,875</text:p>
          </table:table-cell>
          <table:table-cell office:value-type="currency" office:value="132955" table:style-name="ce31">
            <text:p>$132,955</text:p>
          </table:table-cell>
          <table:table-cell office:value-type="currency" office:value="140395" table:style-name="ce31">
            <text:p>$140,395</text:p>
          </table:table-cell>
          <table:table-cell office:value-type="currency" office:value="89780" table:style-name="ce31">
            <text:p>$89,780</text:p>
          </table:table-cell>
          <table:table-cell table:style-name="ce36"/>
          <table:table-cell table:number-columns-repeated="16352"/>
        </table:table-row>
        <table:table-row table:style-name="ro3">
          <table:table-cell table:style-name="ce36"/>
          <table:table-cell office:value-type="string" table:style-name="ce27">
            <text:p>Brisbane Inner City</text:p>
          </table:table-cell>
          <table:table-cell office:value-type="currency" office:value="1388945" table:style-name="ce31">
            <text:p>$1,388,945</text:p>
          </table:table-cell>
          <table:table-cell office:value-type="currency" office:value="425145" table:style-name="ce31">
            <text:p>$425,145</text:p>
          </table:table-cell>
          <table:table-cell office:value-type="currency" office:value="73705" table:style-name="ce31">
            <text:p>$73,705</text:p>
          </table:table-cell>
          <table:table-cell office:value-type="currency" office:value="123110" table:style-name="ce31">
            <text:p>$123,110</text:p>
          </table:table-cell>
          <table:table-cell office:value-type="currency" office:value="99270" table:style-name="ce31">
            <text:p>$99,270</text:p>
          </table:table-cell>
          <table:table-cell office:value-type="currency" office:value="76060" table:style-name="ce31">
            <text:p>$76,060</text:p>
          </table:table-cell>
          <table:table-cell office:value-type="currency" office:value="53000" table:style-name="ce31">
            <text:p>$53,000</text:p>
          </table:table-cell>
          <table:table-cell office:value-type="currency" office:value="962875" table:style-name="ce31">
            <text:p>$962,875</text:p>
          </table:table-cell>
          <table:table-cell office:value-type="currency" office:value="98050" table:style-name="ce31">
            <text:p>$98,050</text:p>
          </table:table-cell>
          <table:table-cell office:value-type="currency" office:value="305500" table:style-name="ce31">
            <text:p>$305,500</text:p>
          </table:table-cell>
          <table:table-cell office:value-type="currency" office:value="265280" table:style-name="ce31">
            <text:p>$265,280</text:p>
          </table:table-cell>
          <table:table-cell office:value-type="currency" office:value="225395" table:style-name="ce31">
            <text:p>$225,395</text:p>
          </table:table-cell>
          <table:table-cell office:value-type="currency" office:value="68650" table:style-name="ce31">
            <text:p>$68,650</text:p>
          </table:table-cell>
          <table:table-cell office:value-type="currency" office:value="266920" table:style-name="ce31">
            <text:p>$266,920</text:p>
          </table:table-cell>
          <table:table-cell office:value-type="currency" office:value="338970" table:style-name="ce31">
            <text:p>$338,970</text:p>
          </table:table-cell>
          <table:table-cell office:value-type="currency" office:value="248855" table:style-name="ce31">
            <text:p>$248,855</text:p>
          </table:table-cell>
          <table:table-cell office:value-type="currency" office:value="88900" table:style-name="ce31">
            <text:p>$88,900</text:p>
          </table:table-cell>
          <table:table-cell office:value-type="currency" office:value="104945" table:style-name="ce31">
            <text:p>$104,945</text:p>
          </table:table-cell>
          <table:table-cell office:value-type="currency" office:value="350850" table:style-name="ce31">
            <text:p>$350,850</text:p>
          </table:table-cell>
          <table:table-cell office:value-type="currency" office:value="1221465" table:style-name="ce31">
            <text:p>$1,221,465</text:p>
          </table:table-cell>
          <table:table-cell office:value-type="currency" office:value="71920" table:style-name="ce31">
            <text:p>$71,920</text:p>
          </table:table-cell>
          <table:table-cell office:value-type="currency" office:value="95560" table:style-name="ce31">
            <text:p>$95,560</text:p>
          </table:table-cell>
          <table:table-cell office:value-type="currency" office:value="342225" table:style-name="ce31">
            <text:p>$342,225</text:p>
          </table:table-cell>
          <table:table-cell office:value-type="currency" office:value="261035" table:style-name="ce31">
            <text:p>$261,035</text:p>
          </table:table-cell>
          <table:table-cell office:value-type="currency" office:value="785690" table:style-name="ce31">
            <text:p>$785,690</text:p>
          </table:table-cell>
          <table:table-cell office:value-type="currency" office:value="286790" table:style-name="ce31">
            <text:p>$286,790</text:p>
          </table:table-cell>
          <table:table-cell office:value-type="currency" office:value="438490" table:style-name="ce31">
            <text:p>$438,490</text:p>
          </table:table-cell>
          <table:table-cell office:value-type="currency" office:value="332130" table:style-name="ce31">
            <text:p>$332,130</text:p>
          </table:table-cell>
          <table:table-cell office:value-type="currency" office:value="331535" table:style-name="ce31">
            <text:p>$331,535</text:p>
          </table:table-cell>
          <table:table-cell table:style-name="ce36"/>
          <table:table-cell table:number-columns-repeated="16352"/>
        </table:table-row>
        <table:table-row table:style-name="ro3">
          <table:table-cell table:style-name="ce36"/>
          <table:table-cell office:value-type="string" table:style-name="ce27">
            <text:p>Bunbury</text:p>
          </table:table-cell>
          <table:table-cell office:value-type="currency" office:value="2934435" table:style-name="ce31">
            <text:p>$2,934,435</text:p>
          </table:table-cell>
          <table:table-cell office:value-type="currency" office:value="1128385" table:style-name="ce31">
            <text:p>$1,128,385</text:p>
          </table:table-cell>
          <table:table-cell office:value-type="currency" office:value="153735" table:style-name="ce31">
            <text:p>$153,735</text:p>
          </table:table-cell>
          <table:table-cell office:value-type="currency" office:value="218400" table:style-name="ce31">
            <text:p>$218,400</text:p>
          </table:table-cell>
          <table:table-cell office:value-type="currency" office:value="332955" table:style-name="ce31">
            <text:p>$332,955</text:p>
          </table:table-cell>
          <table:table-cell office:value-type="currency" office:value="247895" table:style-name="ce31">
            <text:p>$247,895</text:p>
          </table:table-cell>
          <table:table-cell office:value-type="currency" office:value="175395" table:style-name="ce31">
            <text:p>$175,395</text:p>
          </table:table-cell>
          <table:table-cell office:value-type="currency" office:value="1805120" table:style-name="ce31">
            <text:p>$1,805,120</text:p>
          </table:table-cell>
          <table:table-cell office:value-type="currency" office:value="205595" table:style-name="ce31">
            <text:p>$205,595</text:p>
          </table:table-cell>
          <table:table-cell office:value-type="currency" office:value="591990" table:style-name="ce31">
            <text:p>$591,990</text:p>
          </table:table-cell>
          <table:table-cell office:value-type="currency" office:value="408275" table:style-name="ce31">
            <text:p>$408,275</text:p>
          </table:table-cell>
          <table:table-cell office:value-type="currency" office:value="384270" table:style-name="ce31">
            <text:p>$384,270</text:p>
          </table:table-cell>
          <table:table-cell office:value-type="currency" office:value="214990" table:style-name="ce31">
            <text:p>$214,990</text:p>
          </table:table-cell>
          <table:table-cell office:value-type="currency" office:value="773415" table:style-name="ce31">
            <text:p>$773,415</text:p>
          </table:table-cell>
          <table:table-cell office:value-type="currency" office:value="783165" table:style-name="ce31">
            <text:p>$783,165</text:p>
          </table:table-cell>
          <table:table-cell office:value-type="currency" office:value="93495" table:style-name="ce31">
            <text:p>$93,495</text:p>
          </table:table-cell>
          <table:table-cell office:value-type="currency" office:value="10410" table:style-name="ce31">
            <text:p>$10,410</text:p>
          </table:table-cell>
          <table:table-cell office:value-type="currency" office:value="421155" table:style-name="ce31">
            <text:p>$421,155</text:p>
          </table:table-cell>
          <table:table-cell office:value-type="currency" office:value="471170" table:style-name="ce31">
            <text:p>$471,170</text:p>
          </table:table-cell>
          <table:table-cell office:value-type="currency" office:value="2395370" table:style-name="ce31">
            <text:p>$2,395,370</text:p>
          </table:table-cell>
          <table:table-cell office:value-type="currency" office:value="187700" table:style-name="ce31">
            <text:p>$187,700</text:p>
          </table:table-cell>
          <table:table-cell office:value-type="currency" office:value="351365" table:style-name="ce31">
            <text:p>$351,365</text:p>
          </table:table-cell>
          <table:table-cell office:value-type="currency" office:value="1159975" table:style-name="ce31">
            <text:p>$1,159,975</text:p>
          </table:table-cell>
          <table:table-cell office:value-type="currency" office:value="278495" table:style-name="ce31">
            <text:p>$278,495</text:p>
          </table:table-cell>
          <table:table-cell office:value-type="currency" office:value="1495965" table:style-name="ce31">
            <text:p>$1,495,965</text:p>
          </table:table-cell>
          <table:table-cell office:value-type="currency" office:value="635990" table:style-name="ce31">
            <text:p>$635,990</text:p>
          </table:table-cell>
          <table:table-cell office:value-type="currency" office:value="655415" table:style-name="ce31">
            <text:p>$655,415</text:p>
          </table:table-cell>
          <table:table-cell office:value-type="currency" office:value="816610" table:style-name="ce31">
            <text:p>$816,610</text:p>
          </table:table-cell>
          <table:table-cell office:value-type="currency" office:value="826420" table:style-name="ce31">
            <text:p>$826,420</text:p>
          </table:table-cell>
          <table:table-cell table:style-name="ce36"/>
          <table:table-cell table:number-columns-repeated="16352"/>
        </table:table-row>
        <table:table-row table:style-name="ro3">
          <table:table-cell table:style-name="ce36"/>
          <table:table-cell office:value-type="string" table:style-name="ce27">
            <text:p>Cairns</text:p>
          </table:table-cell>
          <table:table-cell office:value-type="currency" office:value="4395125" table:style-name="ce31">
            <text:p>$4,395,125</text:p>
          </table:table-cell>
          <table:table-cell office:value-type="currency" office:value="1804315" table:style-name="ce31">
            <text:p>$1,804,315</text:p>
          </table:table-cell>
          <table:table-cell office:value-type="currency" office:value="309000" table:style-name="ce31">
            <text:p>$309,000</text:p>
          </table:table-cell>
          <table:table-cell office:value-type="currency" office:value="331350" table:style-name="ce31">
            <text:p>$331,350</text:p>
          </table:table-cell>
          <table:table-cell office:value-type="currency" office:value="545220" table:style-name="ce31">
            <text:p>$545,220</text:p>
          </table:table-cell>
          <table:table-cell office:value-type="currency" office:value="409320" table:style-name="ce31">
            <text:p>$409,320</text:p>
          </table:table-cell>
          <table:table-cell office:value-type="currency" office:value="209425" table:style-name="ce31">
            <text:p>$209,425</text:p>
          </table:table-cell>
          <table:table-cell office:value-type="currency" office:value="2587435" table:style-name="ce31">
            <text:p>$2,587,435</text:p>
          </table:table-cell>
          <table:table-cell office:value-type="currency" office:value="385185" table:style-name="ce31">
            <text:p>$385,185</text:p>
          </table:table-cell>
          <table:table-cell office:value-type="currency" office:value="791790" table:style-name="ce31">
            <text:p>$791,790</text:p>
          </table:table-cell>
          <table:table-cell office:value-type="currency" office:value="552705" table:style-name="ce31">
            <text:p>$552,705</text:p>
          </table:table-cell>
          <table:table-cell office:value-type="currency" office:value="497895" table:style-name="ce31">
            <text:p>$497,895</text:p>
          </table:table-cell>
          <table:table-cell office:value-type="currency" office:value="359860" table:style-name="ce31">
            <text:p>$359,860</text:p>
          </table:table-cell>
          <table:table-cell office:value-type="currency" office:value="2257965" table:style-name="ce31">
            <text:p>$2,257,965</text:p>
          </table:table-cell>
          <table:table-cell office:value-type="currency" office:value="724670" table:style-name="ce31">
            <text:p>$724,670</text:p>
          </table:table-cell>
          <table:table-cell office:value-type="currency" office:value="334110" table:style-name="ce31">
            <text:p>$334,110</text:p>
          </table:table-cell>
          <table:table-cell office:value-type="currency" office:value="67825" table:style-name="ce31">
            <text:p>$67,825</text:p>
          </table:table-cell>
          <table:table-cell office:value-type="currency" office:value="702390" table:style-name="ce31">
            <text:p>$702,390</text:p>
          </table:table-cell>
          <table:table-cell office:value-type="currency" office:value="529375" table:style-name="ce31">
            <text:p>$529,375</text:p>
          </table:table-cell>
          <table:table-cell office:value-type="currency" office:value="3376025" table:style-name="ce31">
            <text:p>$3,376,025</text:p>
          </table:table-cell>
          <table:table-cell office:value-type="currency" office:value="435210" table:style-name="ce31">
            <text:p>$435,210</text:p>
          </table:table-cell>
          <table:table-cell office:value-type="currency" office:value="583890" table:style-name="ce31">
            <text:p>$583,890</text:p>
          </table:table-cell>
          <table:table-cell office:value-type="currency" office:value="1492720" table:style-name="ce31">
            <text:p>$1,492,720</text:p>
          </table:table-cell>
          <table:table-cell office:value-type="currency" office:value="676330" table:style-name="ce31">
            <text:p>$676,330</text:p>
          </table:table-cell>
          <table:table-cell office:value-type="currency" office:value="2225435" table:style-name="ce31">
            <text:p>$2,225,435</text:p>
          </table:table-cell>
          <table:table-cell office:value-type="currency" office:value="1050780" table:style-name="ce31">
            <text:p>$1,050,780</text:p>
          </table:table-cell>
          <table:table-cell office:value-type="currency" office:value="984085" table:style-name="ce31">
            <text:p>$984,085</text:p>
          </table:table-cell>
          <table:table-cell office:value-type="currency" office:value="1105245" table:style-name="ce31">
            <text:p>$1,105,245</text:p>
          </table:table-cell>
          <table:table-cell office:value-type="currency" office:value="1255015" table:style-name="ce31">
            <text:p>$1,255,015</text:p>
          </table:table-cell>
          <table:table-cell table:style-name="ce36"/>
          <table:table-cell table:number-columns-repeated="16352"/>
        </table:table-row>
        <table:table-row table:style-name="ro3">
          <table:table-cell table:style-name="ce36"/>
          <table:table-cell office:value-type="string" table:style-name="ce27">
            <text:p>Capital Region</text:p>
          </table:table-cell>
          <table:table-cell office:value-type="currency" office:value="1673585" table:style-name="ce31">
            <text:p>$1,673,585</text:p>
          </table:table-cell>
          <table:table-cell office:value-type="currency" office:value="494775" table:style-name="ce31">
            <text:p>$494,775</text:p>
          </table:table-cell>
          <table:table-cell office:value-type="currency" office:value="94295" table:style-name="ce31">
            <text:p>$94,295</text:p>
          </table:table-cell>
          <table:table-cell office:value-type="currency" office:value="110710" table:style-name="ce31">
            <text:p>$110,710</text:p>
          </table:table-cell>
          <table:table-cell office:value-type="currency" office:value="122210" table:style-name="ce31">
            <text:p>$122,210</text:p>
          </table:table-cell>
          <table:table-cell office:value-type="currency" office:value="94440" table:style-name="ce31">
            <text:p>$94,440</text:p>
          </table:table-cell>
          <table:table-cell office:value-type="currency" office:value="73115" table:style-name="ce31">
            <text:p>$73,115</text:p>
          </table:table-cell>
          <table:table-cell office:value-type="currency" office:value="1176795" table:style-name="ce31">
            <text:p>$1,176,795</text:p>
          </table:table-cell>
          <table:table-cell office:value-type="currency" office:value="125970" table:style-name="ce31">
            <text:p>$125,970</text:p>
          </table:table-cell>
          <table:table-cell office:value-type="currency" office:value="365690" table:style-name="ce31">
            <text:p>$365,690</text:p>
          </table:table-cell>
          <table:table-cell office:value-type="currency" office:value="322580" table:style-name="ce31">
            <text:p>$322,580</text:p>
          </table:table-cell>
          <table:table-cell office:value-type="currency" office:value="181135" table:style-name="ce31">
            <text:p>$181,135</text:p>
          </table:table-cell>
          <table:table-cell office:value-type="currency" office:value="181420" table:style-name="ce31">
            <text:p>$181,420</text:p>
          </table:table-cell>
          <table:table-cell office:value-type="currency" office:value="411005" table:style-name="ce31">
            <text:p>$411,005</text:p>
          </table:table-cell>
          <table:table-cell office:value-type="currency" office:value="426285" table:style-name="ce31">
            <text:p>$426,285</text:p>
          </table:table-cell>
          <table:table-cell office:value-type="currency" office:value="46935" table:style-name="ce31">
            <text:p>$46,935</text:p>
          </table:table-cell>
          <table:table-cell office:value-type="currency" office:value="1915" table:style-name="ce31">
            <text:p>$1,915</text:p>
          </table:table-cell>
          <table:table-cell office:value-type="currency" office:value="234360" table:style-name="ce31">
            <text:p>$234,360</text:p>
          </table:table-cell>
          <table:table-cell office:value-type="currency" office:value="288960" table:style-name="ce31">
            <text:p>$288,960</text:p>
          </table:table-cell>
          <table:table-cell office:value-type="currency" office:value="1366620" table:style-name="ce31">
            <text:p>$1,366,620</text:p>
          </table:table-cell>
          <table:table-cell office:value-type="currency" office:value="124240" table:style-name="ce31">
            <text:p>$124,240</text:p>
          </table:table-cell>
          <table:table-cell office:value-type="currency" office:value="182725" table:style-name="ce31">
            <text:p>$182,725</text:p>
          </table:table-cell>
          <table:table-cell office:value-type="currency" office:value="729825" table:style-name="ce31">
            <text:p>$729,825</text:p>
          </table:table-cell>
          <table:table-cell office:value-type="currency" office:value="173285" table:style-name="ce31">
            <text:p>$173,285</text:p>
          </table:table-cell>
          <table:table-cell office:value-type="currency" office:value="768015" table:style-name="ce31">
            <text:p>$768,015</text:p>
          </table:table-cell>
          <table:table-cell office:value-type="currency" office:value="423005" table:style-name="ce31">
            <text:p>$423,005</text:p>
          </table:table-cell>
          <table:table-cell office:value-type="currency" office:value="430885" table:style-name="ce31">
            <text:p>$430,885</text:p>
          </table:table-cell>
          <table:table-cell office:value-type="currency" office:value="385975" table:style-name="ce31">
            <text:p>$385,975</text:p>
          </table:table-cell>
          <table:table-cell office:value-type="currency" office:value="433720" table:style-name="ce31">
            <text:p>$433,720</text:p>
          </table:table-cell>
          <table:table-cell table:style-name="ce36"/>
          <table:table-cell table:number-columns-repeated="16352"/>
        </table:table-row>
        <table:table-row table:style-name="ro3">
          <table:table-cell table:style-name="ce36"/>
          <table:table-cell office:value-type="string" table:style-name="ce27">
            <text:p>Central Coast</text:p>
          </table:table-cell>
          <table:table-cell office:value-type="currency" office:value="3936680" table:style-name="ce31">
            <text:p>$3,936,680</text:p>
          </table:table-cell>
          <table:table-cell office:value-type="currency" office:value="1411195" table:style-name="ce31">
            <text:p>$1,411,195</text:p>
          </table:table-cell>
          <table:table-cell office:value-type="currency" office:value="212570" table:style-name="ce31">
            <text:p>$212,570</text:p>
          </table:table-cell>
          <table:table-cell office:value-type="currency" office:value="380840" table:style-name="ce31">
            <text:p>$380,840</text:p>
          </table:table-cell>
          <table:table-cell office:value-type="currency" office:value="373805" table:style-name="ce31">
            <text:p>$373,805</text:p>
          </table:table-cell>
          <table:table-cell office:value-type="currency" office:value="303515" table:style-name="ce31">
            <text:p>$303,515</text:p>
          </table:table-cell>
          <table:table-cell office:value-type="currency" office:value="140470" table:style-name="ce31">
            <text:p>$140,470</text:p>
          </table:table-cell>
          <table:table-cell office:value-type="currency" office:value="2524915" table:style-name="ce31">
            <text:p>$2,524,915</text:p>
          </table:table-cell>
          <table:table-cell office:value-type="currency" office:value="307615" table:style-name="ce31">
            <text:p>$307,615</text:p>
          </table:table-cell>
          <table:table-cell office:value-type="currency" office:value="804985" table:style-name="ce31">
            <text:p>$804,985</text:p>
          </table:table-cell>
          <table:table-cell office:value-type="currency" office:value="639560" table:style-name="ce31">
            <text:p>$639,560</text:p>
          </table:table-cell>
          <table:table-cell office:value-type="currency" office:value="503305" table:style-name="ce31">
            <text:p>$503,305</text:p>
          </table:table-cell>
          <table:table-cell office:value-type="currency" office:value="269455" table:style-name="ce31">
            <text:p>$269,455</text:p>
          </table:table-cell>
          <table:table-cell office:value-type="currency" office:value="1143440" table:style-name="ce31">
            <text:p>$1,143,440</text:p>
          </table:table-cell>
          <table:table-cell office:value-type="currency" office:value="1485185" table:style-name="ce31">
            <text:p>$1,485,185</text:p>
          </table:table-cell>
          <table:table-cell office:value-type="currency" office:value="202155" table:style-name="ce31">
            <text:p>$202,155</text:p>
          </table:table-cell>
          <table:table-cell office:value-type="currency" office:value="3650" table:style-name="ce31">
            <text:p>$3,650</text:p>
          </table:table-cell>
          <table:table-cell office:value-type="currency" office:value="570160" table:style-name="ce31">
            <text:p>$570,160</text:p>
          </table:table-cell>
          <table:table-cell office:value-type="currency" office:value="830780" table:style-name="ce31">
            <text:p>$830,780</text:p>
          </table:table-cell>
          <table:table-cell office:value-type="currency" office:value="3146305" table:style-name="ce31">
            <text:p>$3,146,305</text:p>
          </table:table-cell>
          <table:table-cell office:value-type="currency" office:value="298330" table:style-name="ce31">
            <text:p>$298,330</text:p>
          </table:table-cell>
          <table:table-cell office:value-type="currency" office:value="492045" table:style-name="ce31">
            <text:p>$492,045</text:p>
          </table:table-cell>
          <table:table-cell office:value-type="currency" office:value="1519050" table:style-name="ce31">
            <text:p>$1,519,050</text:p>
          </table:table-cell>
          <table:table-cell office:value-type="currency" office:value="463745" table:style-name="ce31">
            <text:p>$463,745</text:p>
          </table:table-cell>
          <table:table-cell office:value-type="currency" office:value="1953880" table:style-name="ce31">
            <text:p>$1,953,880</text:p>
          </table:table-cell>
          <table:table-cell office:value-type="currency" office:value="759380" table:style-name="ce31">
            <text:p>$759,380</text:p>
          </table:table-cell>
          <table:table-cell office:value-type="currency" office:value="1140625" table:style-name="ce31">
            <text:p>$1,140,625</text:p>
          </table:table-cell>
          <table:table-cell office:value-type="currency" office:value="1128400" table:style-name="ce31">
            <text:p>$1,128,400</text:p>
          </table:table-cell>
          <table:table-cell office:value-type="currency" office:value="908275" table:style-name="ce31">
            <text:p>$908,275</text:p>
          </table:table-cell>
          <table:table-cell table:style-name="ce36"/>
          <table:table-cell table:number-columns-repeated="16352"/>
        </table:table-row>
        <table:table-row table:style-name="ro3">
          <table:table-cell table:style-name="ce36"/>
          <table:table-cell office:value-type="string" table:style-name="ce27">
            <text:p>Central Queensland</text:p>
          </table:table-cell>
          <table:table-cell office:value-type="currency" office:value="4239910" table:style-name="ce31">
            <text:p>$4,239,910</text:p>
          </table:table-cell>
          <table:table-cell office:value-type="currency" office:value="1805585" table:style-name="ce31">
            <text:p>$1,805,585</text:p>
          </table:table-cell>
          <table:table-cell office:value-type="currency" office:value="219760" table:style-name="ce31">
            <text:p>$219,760</text:p>
          </table:table-cell>
          <table:table-cell office:value-type="currency" office:value="444160" table:style-name="ce31">
            <text:p>$444,160</text:p>
          </table:table-cell>
          <table:table-cell office:value-type="currency" office:value="480390" table:style-name="ce31">
            <text:p>$480,390</text:p>
          </table:table-cell>
          <table:table-cell office:value-type="currency" office:value="461620" table:style-name="ce31">
            <text:p>$461,620</text:p>
          </table:table-cell>
          <table:table-cell office:value-type="currency" office:value="199655" table:style-name="ce31">
            <text:p>$199,655</text:p>
          </table:table-cell>
          <table:table-cell office:value-type="currency" office:value="2434245" table:style-name="ce31">
            <text:p>$2,434,245</text:p>
          </table:table-cell>
          <table:table-cell office:value-type="currency" office:value="334960" table:style-name="ce31">
            <text:p>$334,960</text:p>
          </table:table-cell>
          <table:table-cell office:value-type="currency" office:value="810125" table:style-name="ce31">
            <text:p>$810,125</text:p>
          </table:table-cell>
          <table:table-cell office:value-type="currency" office:value="624365" table:style-name="ce31">
            <text:p>$624,365</text:p>
          </table:table-cell>
          <table:table-cell office:value-type="currency" office:value="414905" table:style-name="ce31">
            <text:p>$414,905</text:p>
          </table:table-cell>
          <table:table-cell office:value-type="currency" office:value="249890" table:style-name="ce31">
            <text:p>$249,890</text:p>
          </table:table-cell>
          <table:table-cell office:value-type="currency" office:value="1358190" table:style-name="ce31">
            <text:p>$1,358,190</text:p>
          </table:table-cell>
          <table:table-cell office:value-type="currency" office:value="1295890" table:style-name="ce31">
            <text:p>$1,295,890</text:p>
          </table:table-cell>
          <table:table-cell office:value-type="currency" office:value="92845" table:style-name="ce31">
            <text:p>$92,845</text:p>
          </table:table-cell>
          <table:table-cell office:value-type="currency" office:value="690" table:style-name="ce31">
            <text:p>$690</text:p>
          </table:table-cell>
          <table:table-cell office:value-type="currency" office:value="805720" table:style-name="ce31">
            <text:p>$805,720</text:p>
          </table:table-cell>
          <table:table-cell office:value-type="currency" office:value="707845" table:style-name="ce31">
            <text:p>$707,845</text:p>
          </table:table-cell>
          <table:table-cell office:value-type="currency" office:value="3230825" table:style-name="ce31">
            <text:p>$3,230,825</text:p>
          </table:table-cell>
          <table:table-cell office:value-type="currency" office:value="318355" table:style-name="ce31">
            <text:p>$318,355</text:p>
          </table:table-cell>
          <table:table-cell office:value-type="currency" office:value="690730" table:style-name="ce31">
            <text:p>$690,730</text:p>
          </table:table-cell>
          <table:table-cell office:value-type="currency" office:value="1655445" table:style-name="ce31">
            <text:p>$1,655,445</text:p>
          </table:table-cell>
          <table:table-cell office:value-type="currency" office:value="531665" table:style-name="ce31">
            <text:p>$531,665</text:p>
          </table:table-cell>
          <table:table-cell office:value-type="currency" office:value="2051255" table:style-name="ce31">
            <text:p>$2,051,255</text:p>
          </table:table-cell>
          <table:table-cell office:value-type="currency" office:value="876425" table:style-name="ce31">
            <text:p>$876,425</text:p>
          </table:table-cell>
          <table:table-cell office:value-type="currency" office:value="1013715" table:style-name="ce31">
            <text:p>$1,013,715</text:p>
          </table:table-cell>
          <table:table-cell office:value-type="currency" office:value="1099935" table:style-name="ce31">
            <text:p>$1,099,935</text:p>
          </table:table-cell>
          <table:table-cell office:value-type="currency" office:value="1249835" table:style-name="ce31">
            <text:p>$1,249,835</text:p>
          </table:table-cell>
          <table:table-cell table:style-name="ce36"/>
          <table:table-cell table:number-columns-repeated="16352"/>
        </table:table-row>
        <table:table-row table:style-name="ro3">
          <table:table-cell table:style-name="ce36"/>
          <table:table-cell office:value-type="string" table:style-name="ce27">
            <text:p>Central West</text:p>
          </table:table-cell>
          <table:table-cell office:value-type="currency" office:value="2151015" table:style-name="ce31">
            <text:p>$2,151,015</text:p>
          </table:table-cell>
          <table:table-cell office:value-type="currency" office:value="724280" table:style-name="ce31">
            <text:p>$724,280</text:p>
          </table:table-cell>
          <table:table-cell office:value-type="currency" office:value="118185" table:style-name="ce31">
            <text:p>$118,185</text:p>
          </table:table-cell>
          <table:table-cell office:value-type="currency" office:value="217800" table:style-name="ce31">
            <text:p>$217,800</text:p>
          </table:table-cell>
          <table:table-cell office:value-type="currency" office:value="175510" table:style-name="ce31">
            <text:p>$175,510</text:p>
          </table:table-cell>
          <table:table-cell office:value-type="currency" office:value="143570" table:style-name="ce31">
            <text:p>$143,570</text:p>
          </table:table-cell>
          <table:table-cell office:value-type="currency" office:value="69220" table:style-name="ce31">
            <text:p>$69,220</text:p>
          </table:table-cell>
          <table:table-cell office:value-type="currency" office:value="1426735" table:style-name="ce31">
            <text:p>$1,426,735</text:p>
          </table:table-cell>
          <table:table-cell office:value-type="currency" office:value="211450" table:style-name="ce31">
            <text:p>$211,450</text:p>
          </table:table-cell>
          <table:table-cell office:value-type="currency" office:value="496890" table:style-name="ce31">
            <text:p>$496,890</text:p>
          </table:table-cell>
          <table:table-cell office:value-type="currency" office:value="325335" table:style-name="ce31">
            <text:p>$325,335</text:p>
          </table:table-cell>
          <table:table-cell office:value-type="currency" office:value="253265" table:style-name="ce31">
            <text:p>$253,265</text:p>
          </table:table-cell>
          <table:table-cell office:value-type="currency" office:value="139795" table:style-name="ce31">
            <text:p>$139,795</text:p>
          </table:table-cell>
          <table:table-cell office:value-type="currency" office:value="936025" table:style-name="ce31">
            <text:p>$936,025</text:p>
          </table:table-cell>
          <table:table-cell office:value-type="currency" office:value="525700" table:style-name="ce31">
            <text:p>$525,700</text:p>
          </table:table-cell>
          <table:table-cell office:value-type="currency" office:value="47115" table:style-name="ce31">
            <text:p>$47,115</text:p>
          </table:table-cell>
          <table:table-cell office:value-type="currency" office:value="6360" table:style-name="ce31">
            <text:p>$6,360</text:p>
          </table:table-cell>
          <table:table-cell office:value-type="currency" office:value="315005" table:style-name="ce31">
            <text:p>$315,005</text:p>
          </table:table-cell>
          <table:table-cell office:value-type="currency" office:value="393850" table:style-name="ce31">
            <text:p>$393,850</text:p>
          </table:table-cell>
          <table:table-cell office:value-type="currency" office:value="1698600" table:style-name="ce31">
            <text:p>$1,698,600</text:p>
          </table:table-cell>
          <table:table-cell office:value-type="currency" office:value="187605" table:style-name="ce31">
            <text:p>$187,605</text:p>
          </table:table-cell>
          <table:table-cell office:value-type="currency" office:value="264810" table:style-name="ce31">
            <text:p>$264,810</text:p>
          </table:table-cell>
          <table:table-cell office:value-type="currency" office:value="1020050" table:style-name="ce31">
            <text:p>$1,020,050</text:p>
          </table:table-cell>
          <table:table-cell office:value-type="currency" office:value="209515" table:style-name="ce31">
            <text:p>$209,515</text:p>
          </table:table-cell>
          <table:table-cell office:value-type="currency" office:value="921450" table:style-name="ce31">
            <text:p>$921,450</text:p>
          </table:table-cell>
          <table:table-cell office:value-type="currency" office:value="429890" table:style-name="ce31">
            <text:p>$429,890</text:p>
          </table:table-cell>
          <table:table-cell office:value-type="currency" office:value="491970" table:style-name="ce31">
            <text:p>$491,970</text:p>
          </table:table-cell>
          <table:table-cell office:value-type="currency" office:value="593150" table:style-name="ce31">
            <text:p>$593,150</text:p>
          </table:table-cell>
          <table:table-cell office:value-type="currency" office:value="636000" table:style-name="ce31">
            <text:p>$636,000</text:p>
          </table:table-cell>
          <table:table-cell table:style-name="ce36"/>
          <table:table-cell table:number-columns-repeated="16352"/>
        </table:table-row>
        <table:table-row table:style-name="ro3">
          <table:table-cell table:style-name="ce36"/>
          <table:table-cell office:value-type="string" table:style-name="ce27">
            <text:p>Coffs Harbour - Grafton</text:p>
          </table:table-cell>
          <table:table-cell office:value-type="currency" office:value="1825405" table:style-name="ce31">
            <text:p>$1,825,405</text:p>
          </table:table-cell>
          <table:table-cell office:value-type="currency" office:value="727370" table:style-name="ce31">
            <text:p>$727,370</text:p>
          </table:table-cell>
          <table:table-cell office:value-type="currency" office:value="81925" table:style-name="ce31">
            <text:p>$81,925</text:p>
          </table:table-cell>
          <table:table-cell office:value-type="currency" office:value="200545" table:style-name="ce31">
            <text:p>$200,545</text:p>
          </table:table-cell>
          <table:table-cell office:value-type="currency" office:value="132650" table:style-name="ce31">
            <text:p>$132,650</text:p>
          </table:table-cell>
          <table:table-cell office:value-type="currency" office:value="174560" table:style-name="ce31">
            <text:p>$174,560</text:p>
          </table:table-cell>
          <table:table-cell office:value-type="currency" office:value="137685" table:style-name="ce31">
            <text:p>$137,685</text:p>
          </table:table-cell>
          <table:table-cell office:value-type="currency" office:value="1096500" table:style-name="ce31">
            <text:p>$1,096,500</text:p>
          </table:table-cell>
          <table:table-cell office:value-type="currency" office:value="127590" table:style-name="ce31">
            <text:p>$127,590</text:p>
          </table:table-cell>
          <table:table-cell office:value-type="currency" office:value="471950" table:style-name="ce31">
            <text:p>$471,950</text:p>
          </table:table-cell>
          <table:table-cell office:value-type="currency" office:value="264285" table:style-name="ce31">
            <text:p>$264,285</text:p>
          </table:table-cell>
          <table:table-cell office:value-type="currency" office:value="162715" table:style-name="ce31">
            <text:p>$162,715</text:p>
          </table:table-cell>
          <table:table-cell office:value-type="currency" office:value="69965" table:style-name="ce31">
            <text:p>$69,965</text:p>
          </table:table-cell>
          <table:table-cell office:value-type="currency" office:value="676440" table:style-name="ce31">
            <text:p>$676,440</text:p>
          </table:table-cell>
          <table:table-cell office:value-type="currency" office:value="304655" table:style-name="ce31">
            <text:p>$304,655</text:p>
          </table:table-cell>
          <table:table-cell office:value-type="currency" office:value="163310" table:style-name="ce31">
            <text:p>$163,310</text:p>
          </table:table-cell>
          <table:table-cell office:value-type="currency" office:value="122620" table:style-name="ce31">
            <text:p>$122,620</text:p>
          </table:table-cell>
          <table:table-cell office:value-type="currency" office:value="274185" table:style-name="ce31">
            <text:p>$274,185</text:p>
          </table:table-cell>
          <table:table-cell office:value-type="currency" office:value="395120" table:style-name="ce31">
            <text:p>$395,120</text:p>
          </table:table-cell>
          <table:table-cell office:value-type="currency" office:value="1479210" table:style-name="ce31">
            <text:p>$1,479,210</text:p>
          </table:table-cell>
          <table:table-cell office:value-type="currency" office:value="124310" table:style-name="ce31">
            <text:p>$124,310</text:p>
          </table:table-cell>
          <table:table-cell office:value-type="currency" office:value="221890" table:style-name="ce31">
            <text:p>$221,890</text:p>
          </table:table-cell>
          <table:table-cell office:value-type="currency" office:value="749740" table:style-name="ce31">
            <text:p>$749,740</text:p>
          </table:table-cell>
          <table:table-cell office:value-type="currency" office:value="231075" table:style-name="ce31">
            <text:p>$231,075</text:p>
          </table:table-cell>
          <table:table-cell office:value-type="currency" office:value="844590" table:style-name="ce31">
            <text:p>$844,590</text:p>
          </table:table-cell>
          <table:table-cell office:value-type="currency" office:value="398650" table:style-name="ce31">
            <text:p>$398,650</text:p>
          </table:table-cell>
          <table:table-cell office:value-type="currency" office:value="449355" table:style-name="ce31">
            <text:p>$449,355</text:p>
          </table:table-cell>
          <table:table-cell office:value-type="currency" office:value="426505" table:style-name="ce31">
            <text:p>$426,505</text:p>
          </table:table-cell>
          <table:table-cell office:value-type="currency" office:value="550895" table:style-name="ce31">
            <text:p>$550,895</text:p>
          </table:table-cell>
          <table:table-cell table:style-name="ce36"/>
          <table:table-cell table:number-columns-repeated="16352"/>
        </table:table-row>
        <table:table-row table:style-name="ro3">
          <table:table-cell table:style-name="ce36"/>
          <table:table-cell office:value-type="string" table:style-name="ce27">
            <text:p>Darling Downs - Maranoa</text:p>
          </table:table-cell>
          <table:table-cell office:value-type="currency" office:value="1290110" table:style-name="ce31">
            <text:p>$1,290,110</text:p>
          </table:table-cell>
          <table:table-cell office:value-type="currency" office:value="551115" table:style-name="ce31">
            <text:p>$551,115</text:p>
          </table:table-cell>
          <table:table-cell office:value-type="currency" office:value="47310" table:style-name="ce31">
            <text:p>$47,310</text:p>
          </table:table-cell>
          <table:table-cell office:value-type="currency" office:value="163955" table:style-name="ce31">
            <text:p>$163,955</text:p>
          </table:table-cell>
          <table:table-cell office:value-type="currency" office:value="126965" table:style-name="ce31">
            <text:p>$126,965</text:p>
          </table:table-cell>
          <table:table-cell office:value-type="currency" office:value="141830" table:style-name="ce31">
            <text:p>$141,830</text:p>
          </table:table-cell>
          <table:table-cell office:value-type="currency" office:value="71055" table:style-name="ce31">
            <text:p>$71,055</text:p>
          </table:table-cell>
          <table:table-cell office:value-type="currency" office:value="738530" table:style-name="ce31">
            <text:p>$738,530</text:p>
          </table:table-cell>
          <table:table-cell office:value-type="currency" office:value="105535" table:style-name="ce31">
            <text:p>$105,535</text:p>
          </table:table-cell>
          <table:table-cell office:value-type="currency" office:value="268345" table:style-name="ce31">
            <text:p>$268,345</text:p>
          </table:table-cell>
          <table:table-cell office:value-type="currency" office:value="129470" table:style-name="ce31">
            <text:p>$129,470</text:p>
          </table:table-cell>
          <table:table-cell office:value-type="currency" office:value="140020" table:style-name="ce31">
            <text:p>$140,020</text:p>
          </table:table-cell>
          <table:table-cell office:value-type="currency" office:value="95160" table:style-name="ce31">
            <text:p>$95,160</text:p>
          </table:table-cell>
          <table:table-cell office:value-type="currency" office:value="440555" table:style-name="ce31">
            <text:p>$440,555</text:p>
          </table:table-cell>
          <table:table-cell office:value-type="currency" office:value="412025" table:style-name="ce31">
            <text:p>$412,025</text:p>
          </table:table-cell>
          <table:table-cell office:value-type="currency" office:value="27075" table:style-name="ce31">
            <text:p>$27,075</text:p>
          </table:table-cell>
          <table:table-cell office:value-type="currency" office:value="1470" table:style-name="ce31">
            <text:p>$1,470</text:p>
          </table:table-cell>
          <table:table-cell office:value-type="currency" office:value="237130" table:style-name="ce31">
            <text:p>$237,130</text:p>
          </table:table-cell>
          <table:table-cell office:value-type="currency" office:value="234830" table:style-name="ce31">
            <text:p>$234,830</text:p>
          </table:table-cell>
          <table:table-cell office:value-type="currency" office:value="977190" table:style-name="ce31">
            <text:p>$977,190</text:p>
          </table:table-cell>
          <table:table-cell office:value-type="currency" office:value="81685" table:style-name="ce31">
            <text:p>$81,685</text:p>
          </table:table-cell>
          <table:table-cell office:value-type="currency" office:value="231235" table:style-name="ce31">
            <text:p>$231,235</text:p>
          </table:table-cell>
          <table:table-cell office:value-type="currency" office:value="467290" table:style-name="ce31">
            <text:p>$467,290</text:p>
          </table:table-cell>
          <table:table-cell office:value-type="currency" office:value="160525" table:style-name="ce31">
            <text:p>$160,525</text:p>
          </table:table-cell>
          <table:table-cell office:value-type="currency" office:value="662295" table:style-name="ce31">
            <text:p>$662,295</text:p>
          </table:table-cell>
          <table:table-cell office:value-type="currency" office:value="366100" table:style-name="ce31">
            <text:p>$366,100</text:p>
          </table:table-cell>
          <table:table-cell office:value-type="currency" office:value="317245" table:style-name="ce31">
            <text:p>$317,245</text:p>
          </table:table-cell>
          <table:table-cell office:value-type="currency" office:value="301700" table:style-name="ce31">
            <text:p>$301,700</text:p>
          </table:table-cell>
          <table:table-cell office:value-type="currency" office:value="305065" table:style-name="ce31">
            <text:p>$305,065</text:p>
          </table:table-cell>
          <table:table-cell table:style-name="ce36"/>
          <table:table-cell table:number-columns-repeated="16352"/>
        </table:table-row>
        <table:table-row table:style-name="ro3">
          <table:table-cell table:style-name="ce36"/>
          <table:table-cell office:value-type="string" table:style-name="ce27">
            <text:p>Darwin</text:p>
          </table:table-cell>
          <table:table-cell office:value-type="currency" office:value="1482070" table:style-name="ce31">
            <text:p>$1,482,070</text:p>
          </table:table-cell>
          <table:table-cell office:value-type="currency" office:value="511940" table:style-name="ce31">
            <text:p>$511,940</text:p>
          </table:table-cell>
          <table:table-cell office:value-type="currency" office:value="86640" table:style-name="ce31">
            <text:p>$86,640</text:p>
          </table:table-cell>
          <table:table-cell office:value-type="currency" office:value="121285" table:style-name="ce31">
            <text:p>$121,285</text:p>
          </table:table-cell>
          <table:table-cell office:value-type="currency" office:value="141785" table:style-name="ce31">
            <text:p>$141,785</text:p>
          </table:table-cell>
          <table:table-cell office:value-type="currency" office:value="104590" table:style-name="ce31">
            <text:p>$104,590</text:p>
          </table:table-cell>
          <table:table-cell office:value-type="currency" office:value="57645" table:style-name="ce31">
            <text:p>$57,645</text:p>
          </table:table-cell>
          <table:table-cell office:value-type="currency" office:value="970130" table:style-name="ce31">
            <text:p>$970,130</text:p>
          </table:table-cell>
          <table:table-cell office:value-type="currency" office:value="99150" table:style-name="ce31">
            <text:p>$99,150</text:p>
          </table:table-cell>
          <table:table-cell office:value-type="currency" office:value="253790" table:style-name="ce31">
            <text:p>$253,790</text:p>
          </table:table-cell>
          <table:table-cell office:value-type="currency" office:value="257530" table:style-name="ce31">
            <text:p>$257,530</text:p>
          </table:table-cell>
          <table:table-cell office:value-type="currency" office:value="235315" table:style-name="ce31">
            <text:p>$235,315</text:p>
          </table:table-cell>
          <table:table-cell office:value-type="currency" office:value="124345" table:style-name="ce31">
            <text:p>$124,345</text:p>
          </table:table-cell>
          <table:table-cell office:value-type="currency" office:value="894370" table:style-name="ce31">
            <text:p>$894,370</text:p>
          </table:table-cell>
          <table:table-cell office:value-type="currency" office:value="322585" table:style-name="ce31">
            <text:p>$322,585</text:p>
          </table:table-cell>
          <table:table-cell office:value-type="currency" office:value="198285" table:style-name="ce31">
            <text:p>$198,285</text:p>
          </table:table-cell>
          <table:table-cell office:value-type="currency" office:value="47555" table:style-name="ce31">
            <text:p>$47,555</text:p>
          </table:table-cell>
          <table:table-cell office:value-type="currency" office:value="205215" table:style-name="ce31">
            <text:p>$205,215</text:p>
          </table:table-cell>
          <table:table-cell office:value-type="currency" office:value="176020" table:style-name="ce31">
            <text:p>$176,020</text:p>
          </table:table-cell>
          <table:table-cell office:value-type="currency" office:value="1208870" table:style-name="ce31">
            <text:p>$1,208,870</text:p>
          </table:table-cell>
          <table:table-cell office:value-type="currency" office:value="97415" table:style-name="ce31">
            <text:p>$97,415</text:p>
          </table:table-cell>
          <table:table-cell office:value-type="currency" office:value="175785" table:style-name="ce31">
            <text:p>$175,785</text:p>
          </table:table-cell>
          <table:table-cell office:value-type="currency" office:value="727325" table:style-name="ce31">
            <text:p>$727,325</text:p>
          </table:table-cell>
          <table:table-cell office:value-type="currency" office:value="135135" table:style-name="ce31">
            <text:p>$135,135</text:p>
          </table:table-cell>
          <table:table-cell office:value-type="currency" office:value="619610" table:style-name="ce31">
            <text:p>$619,610</text:p>
          </table:table-cell>
          <table:table-cell office:value-type="currency" office:value="517010" table:style-name="ce31">
            <text:p>$517,010</text:p>
          </table:table-cell>
          <table:table-cell office:value-type="currency" office:value="323385" table:style-name="ce31">
            <text:p>$323,385</text:p>
          </table:table-cell>
          <table:table-cell office:value-type="currency" office:value="300250" table:style-name="ce31">
            <text:p>$300,250</text:p>
          </table:table-cell>
          <table:table-cell office:value-type="currency" office:value="341425" table:style-name="ce31">
            <text:p>$341,425</text:p>
          </table:table-cell>
          <table:table-cell table:style-name="ce36"/>
          <table:table-cell table:number-columns-repeated="16352"/>
        </table:table-row>
        <table:table-row table:style-name="ro3">
          <table:table-cell table:style-name="ce36"/>
          <table:table-cell office:value-type="string" table:style-name="ce27">
            <text:p>Far West and Orana</text:p>
          </table:table-cell>
          <table:table-cell office:value-type="currency" office:value="1702120" table:style-name="ce31">
            <text:p>$1,702,120</text:p>
          </table:table-cell>
          <table:table-cell office:value-type="currency" office:value="612045" table:style-name="ce31">
            <text:p>$612,045</text:p>
          </table:table-cell>
          <table:table-cell office:value-type="currency" office:value="51530" table:style-name="ce31">
            <text:p>$51,530</text:p>
          </table:table-cell>
          <table:table-cell office:value-type="currency" office:value="239780" table:style-name="ce31">
            <text:p>$239,780</text:p>
          </table:table-cell>
          <table:table-cell office:value-type="currency" office:value="160135" table:style-name="ce31">
            <text:p>$160,135</text:p>
          </table:table-cell>
          <table:table-cell office:value-type="currency" office:value="107955" table:style-name="ce31">
            <text:p>$107,955</text:p>
          </table:table-cell>
          <table:table-cell office:value-type="currency" office:value="52645" table:style-name="ce31">
            <text:p>$52,645</text:p>
          </table:table-cell>
          <table:table-cell office:value-type="currency" office:value="1090070" table:style-name="ce31">
            <text:p>$1,090,070</text:p>
          </table:table-cell>
          <table:table-cell office:value-type="currency" office:value="162445" table:style-name="ce31">
            <text:p>$162,445</text:p>
          </table:table-cell>
          <table:table-cell office:value-type="currency" office:value="394220" table:style-name="ce31">
            <text:p>$394,220</text:p>
          </table:table-cell>
          <table:table-cell office:value-type="currency" office:value="287565" table:style-name="ce31">
            <text:p>$287,565</text:p>
          </table:table-cell>
          <table:table-cell office:value-type="currency" office:value="155115" table:style-name="ce31">
            <text:p>$155,115</text:p>
          </table:table-cell>
          <table:table-cell office:value-type="currency" office:value="90725" table:style-name="ce31">
            <text:p>$90,725</text:p>
          </table:table-cell>
          <table:table-cell office:value-type="currency" office:value="1033225" table:style-name="ce31">
            <text:p>$1,033,225</text:p>
          </table:table-cell>
          <table:table-cell office:value-type="currency" office:value="375550" table:style-name="ce31">
            <text:p>$375,550</text:p>
          </table:table-cell>
          <table:table-cell office:value-type="currency" office:value="12965" table:style-name="ce31">
            <text:p>$12,965</text:p>
          </table:table-cell>
          <table:table-cell office:value-type="currency" office:value="865" table:style-name="ce31">
            <text:p>$865</text:p>
          </table:table-cell>
          <table:table-cell office:value-type="currency" office:value="301855" table:style-name="ce31">
            <text:p>$301,855</text:p>
          </table:table-cell>
          <table:table-cell office:value-type="currency" office:value="243860" table:style-name="ce31">
            <text:p>$243,860</text:p>
          </table:table-cell>
          <table:table-cell office:value-type="currency" office:value="1320720" table:style-name="ce31">
            <text:p>$1,320,720</text:p>
          </table:table-cell>
          <table:table-cell office:value-type="currency" office:value="107265" table:style-name="ce31">
            <text:p>$107,265</text:p>
          </table:table-cell>
          <table:table-cell office:value-type="currency" office:value="274130" table:style-name="ce31">
            <text:p>$274,130</text:p>
          </table:table-cell>
          <table:table-cell office:value-type="currency" office:value="852240" table:style-name="ce31">
            <text:p>$852,240</text:p>
          </table:table-cell>
          <table:table-cell office:value-type="currency" office:value="202160" table:style-name="ce31">
            <text:p>$202,160</text:p>
          </table:table-cell>
          <table:table-cell office:value-type="currency" office:value="647720" table:style-name="ce31">
            <text:p>$647,720</text:p>
          </table:table-cell>
          <table:table-cell office:value-type="currency" office:value="338290" table:style-name="ce31">
            <text:p>$338,290</text:p>
          </table:table-cell>
          <table:table-cell office:value-type="currency" office:value="244755" table:style-name="ce31">
            <text:p>$244,755</text:p>
          </table:table-cell>
          <table:table-cell office:value-type="currency" office:value="441250" table:style-name="ce31">
            <text:p>$441,250</text:p>
          </table:table-cell>
          <table:table-cell office:value-type="currency" office:value="677820" table:style-name="ce31">
            <text:p>$677,820</text:p>
          </table:table-cell>
          <table:table-cell table:style-name="ce36"/>
          <table:table-cell table:number-columns-repeated="16352"/>
        </table:table-row>
        <table:table-row table:style-name="ro3">
          <table:table-cell table:style-name="ce36"/>
          <table:table-cell office:value-type="string" table:style-name="ce27">
            <text:p>Geelong</text:p>
          </table:table-cell>
          <table:table-cell office:value-type="currency" office:value="2492135" table:style-name="ce31">
            <text:p>$2,492,135</text:p>
          </table:table-cell>
          <table:table-cell office:value-type="currency" office:value="1086860" table:style-name="ce31">
            <text:p>$1,086,860</text:p>
          </table:table-cell>
          <table:table-cell office:value-type="currency" office:value="181885" table:style-name="ce31">
            <text:p>$181,885</text:p>
          </table:table-cell>
          <table:table-cell office:value-type="currency" office:value="245645" table:style-name="ce31">
            <text:p>$245,645</text:p>
          </table:table-cell>
          <table:table-cell office:value-type="currency" office:value="259760" table:style-name="ce31">
            <text:p>$259,760</text:p>
          </table:table-cell>
          <table:table-cell office:value-type="currency" office:value="258760" table:style-name="ce31">
            <text:p>$258,760</text:p>
          </table:table-cell>
          <table:table-cell office:value-type="currency" office:value="140805" table:style-name="ce31">
            <text:p>$140,805</text:p>
          </table:table-cell>
          <table:table-cell office:value-type="currency" office:value="1405210" table:style-name="ce31">
            <text:p>$1,405,210</text:p>
          </table:table-cell>
          <table:table-cell office:value-type="currency" office:value="214405" table:style-name="ce31">
            <text:p>$214,405</text:p>
          </table:table-cell>
          <table:table-cell office:value-type="currency" office:value="500490" table:style-name="ce31">
            <text:p>$500,490</text:p>
          </table:table-cell>
          <table:table-cell office:value-type="currency" office:value="304070" table:style-name="ce31">
            <text:p>$304,070</text:p>
          </table:table-cell>
          <table:table-cell office:value-type="currency" office:value="236580" table:style-name="ce31">
            <text:p>$236,580</text:p>
          </table:table-cell>
          <table:table-cell office:value-type="currency" office:value="149665" table:style-name="ce31">
            <text:p>$149,665</text:p>
          </table:table-cell>
          <table:table-cell office:value-type="currency" office:value="260850" table:style-name="ce31">
            <text:p>$260,850</text:p>
          </table:table-cell>
          <table:table-cell office:value-type="currency" office:value="792670" table:style-name="ce31">
            <text:p>$792,670</text:p>
          </table:table-cell>
          <table:table-cell office:value-type="currency" office:value="268490" table:style-name="ce31">
            <text:p>$268,490</text:p>
          </table:table-cell>
          <table:table-cell office:value-type="currency" office:value="89530" table:style-name="ce31">
            <text:p>$89,530</text:p>
          </table:table-cell>
          <table:table-cell office:value-type="currency" office:value="365430" table:style-name="ce31">
            <text:p>$365,430</text:p>
          </table:table-cell>
          <table:table-cell office:value-type="currency" office:value="454795" table:style-name="ce31">
            <text:p>$454,795</text:p>
          </table:table-cell>
          <table:table-cell office:value-type="currency" office:value="1981340" table:style-name="ce31">
            <text:p>$1,981,340</text:p>
          </table:table-cell>
          <table:table-cell office:value-type="currency" office:value="180430" table:style-name="ce31">
            <text:p>$180,430</text:p>
          </table:table-cell>
          <table:table-cell office:value-type="currency" office:value="330365" table:style-name="ce31">
            <text:p>$330,365</text:p>
          </table:table-cell>
          <table:table-cell office:value-type="currency" office:value="831310" table:style-name="ce31">
            <text:p>$831,310</text:p>
          </table:table-cell>
          <table:table-cell office:value-type="currency" office:value="337725" table:style-name="ce31">
            <text:p>$337,725</text:p>
          </table:table-cell>
          <table:table-cell office:value-type="currency" office:value="1319860" table:style-name="ce31">
            <text:p>$1,319,860</text:p>
          </table:table-cell>
          <table:table-cell office:value-type="currency" office:value="540765" table:style-name="ce31">
            <text:p>$540,765</text:p>
          </table:table-cell>
          <table:table-cell office:value-type="currency" office:value="688480" table:style-name="ce31">
            <text:p>$688,480</text:p>
          </table:table-cell>
          <table:table-cell office:value-type="currency" office:value="613415" table:style-name="ce31">
            <text:p>$613,415</text:p>
          </table:table-cell>
          <table:table-cell office:value-type="currency" office:value="649475" table:style-name="ce31">
            <text:p>$649,475</text:p>
          </table:table-cell>
          <table:table-cell table:style-name="ce36"/>
          <table:table-cell table:number-columns-repeated="16352"/>
        </table:table-row>
        <table:table-row table:style-name="ro3">
          <table:table-cell table:style-name="ce36"/>
          <table:table-cell office:value-type="string" table:style-name="ce27">
            <text:p>Gold Coast</text:p>
          </table:table-cell>
          <table:table-cell office:value-type="currency" office:value="3807855" table:style-name="ce31">
            <text:p>$3,807,855</text:p>
          </table:table-cell>
          <table:table-cell office:value-type="currency" office:value="1635320" table:style-name="ce31">
            <text:p>$1,635,320</text:p>
          </table:table-cell>
          <table:table-cell office:value-type="currency" office:value="225875" table:style-name="ce31">
            <text:p>$225,875</text:p>
          </table:table-cell>
          <table:table-cell office:value-type="currency" office:value="411150" table:style-name="ce31">
            <text:p>$411,150</text:p>
          </table:table-cell>
          <table:table-cell office:value-type="currency" office:value="357850" table:style-name="ce31">
            <text:p>$357,850</text:p>
          </table:table-cell>
          <table:table-cell office:value-type="currency" office:value="434370" table:style-name="ce31">
            <text:p>$434,370</text:p>
          </table:table-cell>
          <table:table-cell office:value-type="currency" office:value="206080" table:style-name="ce31">
            <text:p>$206,080</text:p>
          </table:table-cell>
          <table:table-cell office:value-type="currency" office:value="2172495" table:style-name="ce31">
            <text:p>$2,172,495</text:p>
          </table:table-cell>
          <table:table-cell office:value-type="currency" office:value="285235" table:style-name="ce31">
            <text:p>$285,235</text:p>
          </table:table-cell>
          <table:table-cell office:value-type="currency" office:value="736145" table:style-name="ce31">
            <text:p>$736,145</text:p>
          </table:table-cell>
          <table:table-cell office:value-type="currency" office:value="507130" table:style-name="ce31">
            <text:p>$507,130</text:p>
          </table:table-cell>
          <table:table-cell office:value-type="currency" office:value="429620" table:style-name="ce31">
            <text:p>$429,620</text:p>
          </table:table-cell>
          <table:table-cell office:value-type="currency" office:value="214360" table:style-name="ce31">
            <text:p>$214,360</text:p>
          </table:table-cell>
          <table:table-cell office:value-type="currency" office:value="509780" table:style-name="ce31">
            <text:p>$509,780</text:p>
          </table:table-cell>
          <table:table-cell office:value-type="currency" office:value="1098410" table:style-name="ce31">
            <text:p>$1,098,410</text:p>
          </table:table-cell>
          <table:table-cell office:value-type="currency" office:value="428895" table:style-name="ce31">
            <text:p>$428,895</text:p>
          </table:table-cell>
          <table:table-cell office:value-type="currency" office:value="39775" table:style-name="ce31">
            <text:p>$39,775</text:p>
          </table:table-cell>
          <table:table-cell office:value-type="currency" office:value="628020" table:style-name="ce31">
            <text:p>$628,020</text:p>
          </table:table-cell>
          <table:table-cell office:value-type="currency" office:value="775170" table:style-name="ce31">
            <text:p>$775,170</text:p>
          </table:table-cell>
          <table:table-cell office:value-type="currency" office:value="3001705" table:style-name="ce31">
            <text:p>$3,001,705</text:p>
          </table:table-cell>
          <table:table-cell office:value-type="currency" office:value="247540" table:style-name="ce31">
            <text:p>$247,540</text:p>
          </table:table-cell>
          <table:table-cell office:value-type="currency" office:value="558610" table:style-name="ce31">
            <text:p>$558,610</text:p>
          </table:table-cell>
          <table:table-cell office:value-type="currency" office:value="928795" table:style-name="ce31">
            <text:p>$928,795</text:p>
          </table:table-cell>
          <table:table-cell office:value-type="currency" office:value="564585" table:style-name="ce31">
            <text:p>$564,585</text:p>
          </table:table-cell>
          <table:table-cell office:value-type="currency" office:value="2313270" table:style-name="ce31">
            <text:p>$2,313,270</text:p>
          </table:table-cell>
          <table:table-cell office:value-type="currency" office:value="861405" table:style-name="ce31">
            <text:p>$861,405</text:p>
          </table:table-cell>
          <table:table-cell office:value-type="currency" office:value="1185505" table:style-name="ce31">
            <text:p>$1,185,505</text:p>
          </table:table-cell>
          <table:table-cell office:value-type="currency" office:value="1013240" table:style-name="ce31">
            <text:p>$1,013,240</text:p>
          </table:table-cell>
          <table:table-cell office:value-type="currency" office:value="747700" table:style-name="ce31">
            <text:p>$747,700</text:p>
          </table:table-cell>
          <table:table-cell table:style-name="ce36"/>
          <table:table-cell table:number-columns-repeated="16352"/>
        </table:table-row>
        <table:table-row table:style-name="ro3">
          <table:table-cell table:style-name="ce36"/>
          <table:table-cell office:value-type="string" table:style-name="ce27">
            <text:p>Hobart</text:p>
          </table:table-cell>
          <table:table-cell office:value-type="currency" office:value="2804700" table:style-name="ce31">
            <text:p>$2,804,700</text:p>
          </table:table-cell>
          <table:table-cell office:value-type="currency" office:value="1107505" table:style-name="ce31">
            <text:p>$1,107,505</text:p>
          </table:table-cell>
          <table:table-cell office:value-type="currency" office:value="153800" table:style-name="ce31">
            <text:p>$153,800</text:p>
          </table:table-cell>
          <table:table-cell office:value-type="currency" office:value="332520" table:style-name="ce31">
            <text:p>$332,520</text:p>
          </table:table-cell>
          <table:table-cell office:value-type="currency" office:value="323005" table:style-name="ce31">
            <text:p>$323,005</text:p>
          </table:table-cell>
          <table:table-cell office:value-type="currency" office:value="159165" table:style-name="ce31">
            <text:p>$159,165</text:p>
          </table:table-cell>
          <table:table-cell office:value-type="currency" office:value="139010" table:style-name="ce31">
            <text:p>$139,010</text:p>
          </table:table-cell>
          <table:table-cell office:value-type="currency" office:value="1694915" table:style-name="ce31">
            <text:p>$1,694,915</text:p>
          </table:table-cell>
          <table:table-cell office:value-type="currency" office:value="236480" table:style-name="ce31">
            <text:p>$236,480</text:p>
          </table:table-cell>
          <table:table-cell office:value-type="currency" office:value="690855" table:style-name="ce31">
            <text:p>$690,855</text:p>
          </table:table-cell>
          <table:table-cell office:value-type="currency" office:value="361755" table:style-name="ce31">
            <text:p>$361,755</text:p>
          </table:table-cell>
          <table:table-cell office:value-type="currency" office:value="257030" table:style-name="ce31">
            <text:p>$257,030</text:p>
          </table:table-cell>
          <table:table-cell office:value-type="currency" office:value="148795" table:style-name="ce31">
            <text:p>$148,795</text:p>
          </table:table-cell>
          <table:table-cell office:value-type="currency" office:value="441355" table:style-name="ce31">
            <text:p>$441,355</text:p>
          </table:table-cell>
          <table:table-cell office:value-type="currency" office:value="783475" table:style-name="ce31">
            <text:p>$783,475</text:p>
          </table:table-cell>
          <table:table-cell office:value-type="currency" office:value="263285" table:style-name="ce31">
            <text:p>$263,285</text:p>
          </table:table-cell>
          <table:table-cell office:value-type="currency" office:value="132270" table:style-name="ce31">
            <text:p>$132,270</text:p>
          </table:table-cell>
          <table:table-cell office:value-type="currency" office:value="381885" table:style-name="ce31">
            <text:p>$381,885</text:p>
          </table:table-cell>
          <table:table-cell office:value-type="currency" office:value="489170" table:style-name="ce31">
            <text:p>$489,170</text:p>
          </table:table-cell>
          <table:table-cell office:value-type="currency" office:value="2283545" table:style-name="ce31">
            <text:p>$2,283,545</text:p>
          </table:table-cell>
          <table:table-cell office:value-type="currency" office:value="214815" table:style-name="ce31">
            <text:p>$214,815</text:p>
          </table:table-cell>
          <table:table-cell office:value-type="currency" office:value="306340" table:style-name="ce31">
            <text:p>$306,340</text:p>
          </table:table-cell>
          <table:table-cell office:value-type="currency" office:value="961635" table:style-name="ce31">
            <text:p>$961,635</text:p>
          </table:table-cell>
          <table:table-cell office:value-type="currency" office:value="537785" table:style-name="ce31">
            <text:p>$537,785</text:p>
          </table:table-cell>
          <table:table-cell office:value-type="currency" office:value="1305280" table:style-name="ce31">
            <text:p>$1,305,280</text:p>
          </table:table-cell>
          <table:table-cell office:value-type="currency" office:value="482030" table:style-name="ce31">
            <text:p>$482,030</text:p>
          </table:table-cell>
          <table:table-cell office:value-type="currency" office:value="580105" table:style-name="ce31">
            <text:p>$580,105</text:p>
          </table:table-cell>
          <table:table-cell office:value-type="currency" office:value="814940" table:style-name="ce31">
            <text:p>$814,940</text:p>
          </table:table-cell>
          <table:table-cell office:value-type="currency" office:value="927630" table:style-name="ce31">
            <text:p>$927,630</text:p>
          </table:table-cell>
          <table:table-cell table:style-name="ce36"/>
          <table:table-cell table:number-columns-repeated="16352"/>
        </table:table-row>
        <table:table-row table:style-name="ro3">
          <table:table-cell table:style-name="ce36"/>
          <table:table-cell office:value-type="string" table:style-name="ce27">
            <text:p>Hume</text:p>
          </table:table-cell>
          <table:table-cell office:value-type="currency" office:value="1163140" table:style-name="ce31">
            <text:p>$1,163,140</text:p>
          </table:table-cell>
          <table:table-cell office:value-type="currency" office:value="427300" table:style-name="ce31">
            <text:p>$427,300</text:p>
          </table:table-cell>
          <table:table-cell office:value-type="currency" office:value="49115" table:style-name="ce31">
            <text:p>$49,115</text:p>
          </table:table-cell>
          <table:table-cell office:value-type="currency" office:value="87185" table:style-name="ce31">
            <text:p>$87,185</text:p>
          </table:table-cell>
          <table:table-cell office:value-type="currency" office:value="118150" table:style-name="ce31">
            <text:p>$118,150</text:p>
          </table:table-cell>
          <table:table-cell office:value-type="currency" office:value="107620" table:style-name="ce31">
            <text:p>$107,620</text:p>
          </table:table-cell>
          <table:table-cell office:value-type="currency" office:value="65230" table:style-name="ce31">
            <text:p>$65,230</text:p>
          </table:table-cell>
          <table:table-cell office:value-type="currency" office:value="735840" table:style-name="ce31">
            <text:p>$735,840</text:p>
          </table:table-cell>
          <table:table-cell office:value-type="currency" office:value="65070" table:style-name="ce31">
            <text:p>$65,070</text:p>
          </table:table-cell>
          <table:table-cell office:value-type="currency" office:value="270445" table:style-name="ce31">
            <text:p>$270,445</text:p>
          </table:table-cell>
          <table:table-cell office:value-type="currency" office:value="159975" table:style-name="ce31">
            <text:p>$159,975</text:p>
          </table:table-cell>
          <table:table-cell office:value-type="currency" office:value="166340" table:style-name="ce31">
            <text:p>$166,340</text:p>
          </table:table-cell>
          <table:table-cell office:value-type="currency" office:value="74015" table:style-name="ce31">
            <text:p>$74,015</text:p>
          </table:table-cell>
          <table:table-cell office:value-type="currency" office:value="156520" table:style-name="ce31">
            <text:p>$156,520</text:p>
          </table:table-cell>
          <table:table-cell office:value-type="currency" office:value="354080" table:style-name="ce31">
            <text:p>$354,080</text:p>
          </table:table-cell>
          <table:table-cell office:value-type="currency" office:value="35775" table:style-name="ce31">
            <text:p>$35,775</text:p>
          </table:table-cell>
          <table:table-cell office:value-type="currency" office:value="16065" table:style-name="ce31">
            <text:p>$16,065</text:p>
          </table:table-cell>
          <table:table-cell office:value-type="currency" office:value="159750" table:style-name="ce31">
            <text:p>$159,750</text:p>
          </table:table-cell>
          <table:table-cell office:value-type="currency" office:value="215720" table:style-name="ce31">
            <text:p>$215,720</text:p>
          </table:table-cell>
          <table:table-cell office:value-type="currency" office:value="989670" table:style-name="ce31">
            <text:p>$989,670</text:p>
          </table:table-cell>
          <table:table-cell office:value-type="currency" office:value="51715" table:style-name="ce31">
            <text:p>$51,715</text:p>
          </table:table-cell>
          <table:table-cell office:value-type="currency" office:value="121760" table:style-name="ce31">
            <text:p>$121,760</text:p>
          </table:table-cell>
          <table:table-cell office:value-type="currency" office:value="429355" table:style-name="ce31">
            <text:p>$429,355</text:p>
          </table:table-cell>
          <table:table-cell office:value-type="currency" office:value="140125" table:style-name="ce31">
            <text:p>$140,125</text:p>
          </table:table-cell>
          <table:table-cell office:value-type="currency" office:value="593660" table:style-name="ce31">
            <text:p>$593,660</text:p>
          </table:table-cell>
          <table:table-cell office:value-type="currency" office:value="235310" table:style-name="ce31">
            <text:p>$235,310</text:p>
          </table:table-cell>
          <table:table-cell office:value-type="currency" office:value="316115" table:style-name="ce31">
            <text:p>$316,115</text:p>
          </table:table-cell>
          <table:table-cell office:value-type="currency" office:value="299095" table:style-name="ce31">
            <text:p>$299,095</text:p>
          </table:table-cell>
          <table:table-cell office:value-type="currency" office:value="312620" table:style-name="ce31">
            <text:p>$312,620</text:p>
          </table:table-cell>
          <table:table-cell table:style-name="ce36"/>
          <table:table-cell table:number-columns-repeated="16352"/>
        </table:table-row>
        <table:table-row table:style-name="ro3">
          <table:table-cell table:style-name="ce36"/>
          <table:table-cell office:value-type="string" table:style-name="ce27">
            <text:p>Hunter Valley exc Newcastle</text:p>
          </table:table-cell>
          <table:table-cell office:value-type="currency" office:value="1664435" table:style-name="ce31">
            <text:p>$1,664,435</text:p>
          </table:table-cell>
          <table:table-cell office:value-type="currency" office:value="657890" table:style-name="ce31">
            <text:p>$657,890</text:p>
          </table:table-cell>
          <table:table-cell office:value-type="currency" office:value="122090" table:style-name="ce31">
            <text:p>$122,090</text:p>
          </table:table-cell>
          <table:table-cell office:value-type="currency" office:value="170540" table:style-name="ce31">
            <text:p>$170,540</text:p>
          </table:table-cell>
          <table:table-cell office:value-type="currency" office:value="114565" table:style-name="ce31">
            <text:p>$114,565</text:p>
          </table:table-cell>
          <table:table-cell office:value-type="currency" office:value="146930" table:style-name="ce31">
            <text:p>$146,930</text:p>
          </table:table-cell>
          <table:table-cell office:value-type="currency" office:value="103760" table:style-name="ce31">
            <text:p>$103,760</text:p>
          </table:table-cell>
          <table:table-cell office:value-type="currency" office:value="1005625" table:style-name="ce31">
            <text:p>$1,005,625</text:p>
          </table:table-cell>
          <table:table-cell office:value-type="currency" office:value="224545" table:style-name="ce31">
            <text:p>$224,545</text:p>
          </table:table-cell>
          <table:table-cell office:value-type="currency" office:value="300535" table:style-name="ce31">
            <text:p>$300,535</text:p>
          </table:table-cell>
          <table:table-cell office:value-type="currency" office:value="230905" table:style-name="ce31">
            <text:p>$230,905</text:p>
          </table:table-cell>
          <table:table-cell office:value-type="currency" office:value="172010" table:style-name="ce31">
            <text:p>$172,010</text:p>
          </table:table-cell>
          <table:table-cell office:value-type="currency" office:value="77630" table:style-name="ce31">
            <text:p>$77,630</text:p>
          </table:table-cell>
          <table:table-cell office:value-type="currency" office:value="479120" table:style-name="ce31">
            <text:p>$479,120</text:p>
          </table:table-cell>
          <table:table-cell office:value-type="currency" office:value="447105" table:style-name="ce31">
            <text:p>$447,105</text:p>
          </table:table-cell>
          <table:table-cell office:value-type="currency" office:value="46975" table:style-name="ce31">
            <text:p>$46,975</text:p>
          </table:table-cell>
          <table:table-cell office:value-type="currency" office:value="3305" table:style-name="ce31">
            <text:p>$3,305</text:p>
          </table:table-cell>
          <table:table-cell office:value-type="currency" office:value="198890" table:style-name="ce31">
            <text:p>$198,890</text:p>
          </table:table-cell>
          <table:table-cell office:value-type="currency" office:value="342675" table:style-name="ce31">
            <text:p>$342,675</text:p>
          </table:table-cell>
          <table:table-cell office:value-type="currency" office:value="1274150" table:style-name="ce31">
            <text:p>$1,274,150</text:p>
          </table:table-cell>
          <table:table-cell office:value-type="currency" office:value="190335" table:style-name="ce31">
            <text:p>$190,335</text:p>
          </table:table-cell>
          <table:table-cell office:value-type="currency" office:value="199950" table:style-name="ce31">
            <text:p>$199,950</text:p>
          </table:table-cell>
          <table:table-cell office:value-type="currency" office:value="708920" table:style-name="ce31">
            <text:p>$708,920</text:p>
          </table:table-cell>
          <table:table-cell office:value-type="currency" office:value="226975" table:style-name="ce31">
            <text:p>$226,975</text:p>
          </table:table-cell>
          <table:table-cell office:value-type="currency" office:value="725290" table:style-name="ce31">
            <text:p>$725,290</text:p>
          </table:table-cell>
          <table:table-cell office:value-type="currency" office:value="372490" table:style-name="ce31">
            <text:p>$372,490</text:p>
          </table:table-cell>
          <table:table-cell office:value-type="currency" office:value="427175" table:style-name="ce31">
            <text:p>$427,175</text:p>
          </table:table-cell>
          <table:table-cell office:value-type="currency" office:value="388670" table:style-name="ce31">
            <text:p>$388,670</text:p>
          </table:table-cell>
          <table:table-cell office:value-type="currency" office:value="476100" table:style-name="ce31">
            <text:p>$476,100</text:p>
          </table:table-cell>
          <table:table-cell table:style-name="ce36"/>
          <table:table-cell table:number-columns-repeated="16352"/>
        </table:table-row>
        <table:table-row table:style-name="ro3">
          <table:table-cell table:style-name="ce36"/>
          <table:table-cell office:value-type="string" table:style-name="ce27">
            <text:p>Illawarra</text:p>
          </table:table-cell>
          <table:table-cell office:value-type="currency" office:value="3311085" table:style-name="ce31">
            <text:p>$3,311,085</text:p>
          </table:table-cell>
          <table:table-cell office:value-type="currency" office:value="1350350" table:style-name="ce31">
            <text:p>$1,350,350</text:p>
          </table:table-cell>
          <table:table-cell office:value-type="currency" office:value="265345" table:style-name="ce31">
            <text:p>$265,345</text:p>
          </table:table-cell>
          <table:table-cell office:value-type="currency" office:value="382325" table:style-name="ce31">
            <text:p>$382,325</text:p>
          </table:table-cell>
          <table:table-cell office:value-type="currency" office:value="304225" table:style-name="ce31">
            <text:p>$304,225</text:p>
          </table:table-cell>
          <table:table-cell office:value-type="currency" office:value="247470" table:style-name="ce31">
            <text:p>$247,470</text:p>
          </table:table-cell>
          <table:table-cell office:value-type="currency" office:value="150980" table:style-name="ce31">
            <text:p>$150,980</text:p>
          </table:table-cell>
          <table:table-cell office:value-type="currency" office:value="1959885" table:style-name="ce31">
            <text:p>$1,959,885</text:p>
          </table:table-cell>
          <table:table-cell office:value-type="currency" office:value="289485" table:style-name="ce31">
            <text:p>$289,485</text:p>
          </table:table-cell>
          <table:table-cell office:value-type="currency" office:value="708520" table:style-name="ce31">
            <text:p>$708,520</text:p>
          </table:table-cell>
          <table:table-cell office:value-type="currency" office:value="428460" table:style-name="ce31">
            <text:p>$428,460</text:p>
          </table:table-cell>
          <table:table-cell office:value-type="currency" office:value="324190" table:style-name="ce31">
            <text:p>$324,190</text:p>
          </table:table-cell>
          <table:table-cell office:value-type="currency" office:value="209230" table:style-name="ce31">
            <text:p>$209,230</text:p>
          </table:table-cell>
          <table:table-cell office:value-type="currency" office:value="472745" table:style-name="ce31">
            <text:p>$472,745</text:p>
          </table:table-cell>
          <table:table-cell office:value-type="currency" office:value="1311770" table:style-name="ce31">
            <text:p>$1,311,770</text:p>
          </table:table-cell>
          <table:table-cell office:value-type="currency" office:value="219365" table:style-name="ce31">
            <text:p>$219,365</text:p>
          </table:table-cell>
          <table:table-cell office:value-type="currency" office:value="77475" table:style-name="ce31">
            <text:p>$77,475</text:p>
          </table:table-cell>
          <table:table-cell office:value-type="currency" office:value="422310" table:style-name="ce31">
            <text:p>$422,310</text:p>
          </table:table-cell>
          <table:table-cell office:value-type="currency" office:value="682780" table:style-name="ce31">
            <text:p>$682,780</text:p>
          </table:table-cell>
          <table:table-cell office:value-type="currency" office:value="2643575" table:style-name="ce31">
            <text:p>$2,643,575</text:p>
          </table:table-cell>
          <table:table-cell office:value-type="currency" office:value="284920" table:style-name="ce31">
            <text:p>$284,920</text:p>
          </table:table-cell>
          <table:table-cell office:value-type="currency" office:value="382590" table:style-name="ce31">
            <text:p>$382,590</text:p>
          </table:table-cell>
          <table:table-cell office:value-type="currency" office:value="1172535" table:style-name="ce31">
            <text:p>$1,172,535</text:p>
          </table:table-cell>
          <table:table-cell office:value-type="currency" office:value="423675" table:style-name="ce31">
            <text:p>$423,675</text:p>
          </table:table-cell>
          <table:table-cell office:value-type="currency" office:value="1714570" table:style-name="ce31">
            <text:p>$1,714,570</text:p>
          </table:table-cell>
          <table:table-cell office:value-type="currency" office:value="636185" table:style-name="ce31">
            <text:p>$636,185</text:p>
          </table:table-cell>
          <table:table-cell office:value-type="currency" office:value="988715" table:style-name="ce31">
            <text:p>$988,715</text:p>
          </table:table-cell>
          <table:table-cell office:value-type="currency" office:value="951025" table:style-name="ce31">
            <text:p>$951,025</text:p>
          </table:table-cell>
          <table:table-cell office:value-type="currency" office:value="735160" table:style-name="ce31">
            <text:p>$735,160</text:p>
          </table:table-cell>
          <table:table-cell table:style-name="ce36"/>
          <table:table-cell table:number-columns-repeated="16352"/>
        </table:table-row>
        <table:table-row table:style-name="ro3">
          <table:table-cell table:style-name="ce36"/>
          <table:table-cell office:value-type="string" table:style-name="ce27">
            <text:p>Ipswich</text:p>
          </table:table-cell>
          <table:table-cell office:value-type="currency" office:value="3396280" table:style-name="ce31">
            <text:p>$3,396,280</text:p>
          </table:table-cell>
          <table:table-cell office:value-type="currency" office:value="1348445" table:style-name="ce31">
            <text:p>$1,348,445</text:p>
          </table:table-cell>
          <table:table-cell office:value-type="currency" office:value="229120" table:style-name="ce31">
            <text:p>$229,120</text:p>
          </table:table-cell>
          <table:table-cell office:value-type="currency" office:value="423915" table:style-name="ce31">
            <text:p>$423,915</text:p>
          </table:table-cell>
          <table:table-cell office:value-type="currency" office:value="293550" table:style-name="ce31">
            <text:p>$293,550</text:p>
          </table:table-cell>
          <table:table-cell office:value-type="currency" office:value="269995" table:style-name="ce31">
            <text:p>$269,995</text:p>
          </table:table-cell>
          <table:table-cell office:value-type="currency" office:value="131870" table:style-name="ce31">
            <text:p>$131,870</text:p>
          </table:table-cell>
          <table:table-cell office:value-type="currency" office:value="2046500" table:style-name="ce31">
            <text:p>$2,046,500</text:p>
          </table:table-cell>
          <table:table-cell office:value-type="currency" office:value="359695" table:style-name="ce31">
            <text:p>$359,695</text:p>
          </table:table-cell>
          <table:table-cell office:value-type="currency" office:value="836230" table:style-name="ce31">
            <text:p>$836,230</text:p>
          </table:table-cell>
          <table:table-cell office:value-type="currency" office:value="403630" table:style-name="ce31">
            <text:p>$403,630</text:p>
          </table:table-cell>
          <table:table-cell office:value-type="currency" office:value="244080" table:style-name="ce31">
            <text:p>$244,080</text:p>
          </table:table-cell>
          <table:table-cell office:value-type="currency" office:value="202865" table:style-name="ce31">
            <text:p>$202,865</text:p>
          </table:table-cell>
          <table:table-cell office:value-type="currency" office:value="878710" table:style-name="ce31">
            <text:p>$878,710</text:p>
          </table:table-cell>
          <table:table-cell office:value-type="currency" office:value="706345" table:style-name="ce31">
            <text:p>$706,345</text:p>
          </table:table-cell>
          <table:table-cell office:value-type="currency" office:value="547360" table:style-name="ce31">
            <text:p>$547,360</text:p>
          </table:table-cell>
          <table:table-cell office:value-type="currency" office:value="215805" table:style-name="ce31">
            <text:p>$215,805</text:p>
          </table:table-cell>
          <table:table-cell office:value-type="currency" office:value="452745" table:style-name="ce31">
            <text:p>$452,745</text:p>
          </table:table-cell>
          <table:table-cell office:value-type="currency" office:value="546235" table:style-name="ce31">
            <text:p>$546,235</text:p>
          </table:table-cell>
          <table:table-cell office:value-type="currency" office:value="2708035" table:style-name="ce31">
            <text:p>$2,708,035</text:p>
          </table:table-cell>
          <table:table-cell office:value-type="currency" office:value="322245" table:style-name="ce31">
            <text:p>$322,245</text:p>
          </table:table-cell>
          <table:table-cell office:value-type="currency" office:value="366000" table:style-name="ce31">
            <text:p>$366,000</text:p>
          </table:table-cell>
          <table:table-cell office:value-type="currency" office:value="1137455" table:style-name="ce31">
            <text:p>$1,137,455</text:p>
          </table:table-cell>
          <table:table-cell office:value-type="currency" office:value="552210" table:style-name="ce31">
            <text:p>$552,210</text:p>
          </table:table-cell>
          <table:table-cell office:value-type="currency" office:value="1706610" table:style-name="ce31">
            <text:p>$1,706,610</text:p>
          </table:table-cell>
          <table:table-cell office:value-type="currency" office:value="646355" table:style-name="ce31">
            <text:p>$646,355</text:p>
          </table:table-cell>
          <table:table-cell office:value-type="currency" office:value="917245" table:style-name="ce31">
            <text:p>$917,245</text:p>
          </table:table-cell>
          <table:table-cell office:value-type="currency" office:value="919120" table:style-name="ce31">
            <text:p>$919,120</text:p>
          </table:table-cell>
          <table:table-cell office:value-type="currency" office:value="913560" table:style-name="ce31">
            <text:p>$913,560</text:p>
          </table:table-cell>
          <table:table-cell table:style-name="ce36"/>
          <table:table-cell table:number-columns-repeated="16352"/>
        </table:table-row>
        <table:table-row table:style-name="ro3">
          <table:table-cell table:style-name="ce36"/>
          <table:table-cell office:value-type="string" table:style-name="ce27">
            <text:p>Latrobe - Gippsland</text:p>
          </table:table-cell>
          <table:table-cell office:value-type="currency" office:value="2203885" table:style-name="ce31">
            <text:p>$2,203,885</text:p>
          </table:table-cell>
          <table:table-cell office:value-type="currency" office:value="845690" table:style-name="ce31">
            <text:p>$845,690</text:p>
          </table:table-cell>
          <table:table-cell office:value-type="currency" office:value="162265" table:style-name="ce31">
            <text:p>$162,265</text:p>
          </table:table-cell>
          <table:table-cell office:value-type="currency" office:value="205685" table:style-name="ce31">
            <text:p>$205,685</text:p>
          </table:table-cell>
          <table:table-cell office:value-type="currency" office:value="192175" table:style-name="ce31">
            <text:p>$192,175</text:p>
          </table:table-cell>
          <table:table-cell office:value-type="currency" office:value="184025" table:style-name="ce31">
            <text:p>$184,025</text:p>
          </table:table-cell>
          <table:table-cell office:value-type="currency" office:value="101535" table:style-name="ce31">
            <text:p>$101,535</text:p>
          </table:table-cell>
          <table:table-cell office:value-type="currency" office:value="1356645" table:style-name="ce31">
            <text:p>$1,356,645</text:p>
          </table:table-cell>
          <table:table-cell office:value-type="currency" office:value="212600" table:style-name="ce31">
            <text:p>$212,600</text:p>
          </table:table-cell>
          <table:table-cell office:value-type="currency" office:value="436400" table:style-name="ce31">
            <text:p>$436,400</text:p>
          </table:table-cell>
          <table:table-cell office:value-type="currency" office:value="307135" table:style-name="ce31">
            <text:p>$307,135</text:p>
          </table:table-cell>
          <table:table-cell office:value-type="currency" office:value="239590" table:style-name="ce31">
            <text:p>$239,590</text:p>
          </table:table-cell>
          <table:table-cell office:value-type="currency" office:value="160925" table:style-name="ce31">
            <text:p>$160,925</text:p>
          </table:table-cell>
          <table:table-cell office:value-type="currency" office:value="287765" table:style-name="ce31">
            <text:p>$287,765</text:p>
          </table:table-cell>
          <table:table-cell office:value-type="currency" office:value="836600" table:style-name="ce31">
            <text:p>$836,600</text:p>
          </table:table-cell>
          <table:table-cell office:value-type="currency" office:value="72995" table:style-name="ce31">
            <text:p>$72,995</text:p>
          </table:table-cell>
          <table:table-cell office:value-type="currency" office:value="10260" table:style-name="ce31">
            <text:p>$10,260</text:p>
          </table:table-cell>
          <table:table-cell office:value-type="currency" office:value="314305" table:style-name="ce31">
            <text:p>$314,305</text:p>
          </table:table-cell>
          <table:table-cell office:value-type="currency" office:value="435280" table:style-name="ce31">
            <text:p>$435,280</text:p>
          </table:table-cell>
          <table:table-cell office:value-type="currency" office:value="1733065" table:style-name="ce31">
            <text:p>$1,733,065</text:p>
          </table:table-cell>
          <table:table-cell office:value-type="currency" office:value="207610" table:style-name="ce31">
            <text:p>$207,610</text:p>
          </table:table-cell>
          <table:table-cell office:value-type="currency" office:value="263205" table:style-name="ce31">
            <text:p>$263,205</text:p>
          </table:table-cell>
          <table:table-cell office:value-type="currency" office:value="885285" table:style-name="ce31">
            <text:p>$885,285</text:p>
          </table:table-cell>
          <table:table-cell office:value-type="currency" office:value="220365" table:style-name="ce31">
            <text:p>$220,365</text:p>
          </table:table-cell>
          <table:table-cell office:value-type="currency" office:value="1096475" table:style-name="ce31">
            <text:p>$1,096,475</text:p>
          </table:table-cell>
          <table:table-cell office:value-type="currency" office:value="556375" table:style-name="ce31">
            <text:p>$556,375</text:p>
          </table:table-cell>
          <table:table-cell office:value-type="currency" office:value="557845" table:style-name="ce31">
            <text:p>$557,845</text:p>
          </table:table-cell>
          <table:table-cell office:value-type="currency" office:value="542870" table:style-name="ce31">
            <text:p>$542,870</text:p>
          </table:table-cell>
          <table:table-cell office:value-type="currency" office:value="546795" table:style-name="ce31">
            <text:p>$546,795</text:p>
          </table:table-cell>
          <table:table-cell table:style-name="ce36"/>
          <table:table-cell table:number-columns-repeated="16352"/>
        </table:table-row>
        <table:table-row table:style-name="ro3">
          <table:table-cell table:style-name="ce36"/>
          <table:table-cell office:value-type="string" table:style-name="ce27">
            <text:p>Launceston and North East</text:p>
          </table:table-cell>
          <table:table-cell office:value-type="currency" office:value="1955725" table:style-name="ce31">
            <text:p>$1,955,725</text:p>
          </table:table-cell>
          <table:table-cell office:value-type="currency" office:value="725180" table:style-name="ce31">
            <text:p>$725,180</text:p>
          </table:table-cell>
          <table:table-cell office:value-type="currency" office:value="103955" table:style-name="ce31">
            <text:p>$103,955</text:p>
          </table:table-cell>
          <table:table-cell office:value-type="currency" office:value="223260" table:style-name="ce31">
            <text:p>$223,260</text:p>
          </table:table-cell>
          <table:table-cell office:value-type="currency" office:value="183605" table:style-name="ce31">
            <text:p>$183,605</text:p>
          </table:table-cell>
          <table:table-cell office:value-type="currency" office:value="144720" table:style-name="ce31">
            <text:p>$144,720</text:p>
          </table:table-cell>
          <table:table-cell office:value-type="currency" office:value="69635" table:style-name="ce31">
            <text:p>$69,635</text:p>
          </table:table-cell>
          <table:table-cell office:value-type="currency" office:value="1230025" table:style-name="ce31">
            <text:p>$1,230,025</text:p>
          </table:table-cell>
          <table:table-cell office:value-type="currency" office:value="184055" table:style-name="ce31">
            <text:p>$184,055</text:p>
          </table:table-cell>
          <table:table-cell office:value-type="currency" office:value="487895" table:style-name="ce31">
            <text:p>$487,895</text:p>
          </table:table-cell>
          <table:table-cell office:value-type="currency" office:value="292290" table:style-name="ce31">
            <text:p>$292,290</text:p>
          </table:table-cell>
          <table:table-cell office:value-type="currency" office:value="166415" table:style-name="ce31">
            <text:p>$166,415</text:p>
          </table:table-cell>
          <table:table-cell office:value-type="currency" office:value="99370" table:style-name="ce31">
            <text:p>$99,370</text:p>
          </table:table-cell>
          <table:table-cell office:value-type="currency" office:value="272805" table:style-name="ce31">
            <text:p>$272,805</text:p>
          </table:table-cell>
          <table:table-cell office:value-type="currency" office:value="428415" table:style-name="ce31">
            <text:p>$428,415</text:p>
          </table:table-cell>
          <table:table-cell office:value-type="currency" office:value="108940" table:style-name="ce31">
            <text:p>$108,940</text:p>
          </table:table-cell>
          <table:table-cell office:value-type="currency" office:value="51640" table:style-name="ce31">
            <text:p>$51,640</text:p>
          </table:table-cell>
          <table:table-cell office:value-type="currency" office:value="309885" table:style-name="ce31">
            <text:p>$309,885</text:p>
          </table:table-cell>
          <table:table-cell office:value-type="currency" office:value="350765" table:style-name="ce31">
            <text:p>$350,765</text:p>
          </table:table-cell>
          <table:table-cell office:value-type="currency" office:value="1538930" table:style-name="ce31">
            <text:p>$1,538,930</text:p>
          </table:table-cell>
          <table:table-cell office:value-type="currency" office:value="162370" table:style-name="ce31">
            <text:p>$162,370</text:p>
          </table:table-cell>
          <table:table-cell office:value-type="currency" office:value="254425" table:style-name="ce31">
            <text:p>$254,425</text:p>
          </table:table-cell>
          <table:table-cell office:value-type="currency" office:value="778615" table:style-name="ce31">
            <text:p>$778,615</text:p>
          </table:table-cell>
          <table:table-cell office:value-type="currency" office:value="248990" table:style-name="ce31">
            <text:p>$248,990</text:p>
          </table:table-cell>
          <table:table-cell office:value-type="currency" office:value="928120" table:style-name="ce31">
            <text:p>$928,120</text:p>
          </table:table-cell>
          <table:table-cell office:value-type="currency" office:value="317645" table:style-name="ce31">
            <text:p>$317,645</text:p>
          </table:table-cell>
          <table:table-cell office:value-type="currency" office:value="537910" table:style-name="ce31">
            <text:p>$537,910</text:p>
          </table:table-cell>
          <table:table-cell office:value-type="currency" office:value="493625" table:style-name="ce31">
            <text:p>$493,625</text:p>
          </table:table-cell>
          <table:table-cell office:value-type="currency" office:value="606545" table:style-name="ce31">
            <text:p>$606,545</text:p>
          </table:table-cell>
          <table:table-cell table:style-name="ce36"/>
          <table:table-cell table:number-columns-repeated="16352"/>
        </table:table-row>
        <table:table-row table:style-name="ro3">
          <table:table-cell table:style-name="ce36"/>
          <table:table-cell office:value-type="string" table:style-name="ce27">
            <text:p>Logan - Beaudesert</text:p>
          </table:table-cell>
          <table:table-cell office:value-type="currency" office:value="3145585" table:style-name="ce31">
            <text:p>$3,145,585</text:p>
          </table:table-cell>
          <table:table-cell office:value-type="currency" office:value="1191070" table:style-name="ce31">
            <text:p>$1,191,070</text:p>
          </table:table-cell>
          <table:table-cell office:value-type="currency" office:value="266115" table:style-name="ce31">
            <text:p>$266,115</text:p>
          </table:table-cell>
          <table:table-cell office:value-type="currency" office:value="352895" table:style-name="ce31">
            <text:p>$352,895</text:p>
          </table:table-cell>
          <table:table-cell office:value-type="currency" office:value="275075" table:style-name="ce31">
            <text:p>$275,075</text:p>
          </table:table-cell>
          <table:table-cell office:value-type="currency" office:value="205965" table:style-name="ce31">
            <text:p>$205,965</text:p>
          </table:table-cell>
          <table:table-cell office:value-type="currency" office:value="91020" table:style-name="ce31">
            <text:p>$91,020</text:p>
          </table:table-cell>
          <table:table-cell office:value-type="currency" office:value="1954515" table:style-name="ce31">
            <text:p>$1,954,515</text:p>
          </table:table-cell>
          <table:table-cell office:value-type="currency" office:value="308100" table:style-name="ce31">
            <text:p>$308,100</text:p>
          </table:table-cell>
          <table:table-cell office:value-type="currency" office:value="750310" table:style-name="ce31">
            <text:p>$750,310</text:p>
          </table:table-cell>
          <table:table-cell office:value-type="currency" office:value="447860" table:style-name="ce31">
            <text:p>$447,860</text:p>
          </table:table-cell>
          <table:table-cell office:value-type="currency" office:value="314760" table:style-name="ce31">
            <text:p>$314,760</text:p>
          </table:table-cell>
          <table:table-cell office:value-type="currency" office:value="133485" table:style-name="ce31">
            <text:p>$133,485</text:p>
          </table:table-cell>
          <table:table-cell office:value-type="currency" office:value="616145" table:style-name="ce31">
            <text:p>$616,145</text:p>
          </table:table-cell>
          <table:table-cell office:value-type="currency" office:value="728845" table:style-name="ce31">
            <text:p>$728,845</text:p>
          </table:table-cell>
          <table:table-cell office:value-type="currency" office:value="493465" table:style-name="ce31">
            <text:p>$493,465</text:p>
          </table:table-cell>
          <table:table-cell office:value-type="currency" office:value="213535" table:style-name="ce31">
            <text:p>$213,535</text:p>
          </table:table-cell>
          <table:table-cell office:value-type="currency" office:value="464460" table:style-name="ce31">
            <text:p>$464,460</text:p>
          </table:table-cell>
          <table:table-cell office:value-type="currency" office:value="516430" table:style-name="ce31">
            <text:p>$516,430</text:p>
          </table:table-cell>
          <table:table-cell office:value-type="currency" office:value="2461605" table:style-name="ce31">
            <text:p>$2,461,605</text:p>
          </table:table-cell>
          <table:table-cell office:value-type="currency" office:value="340930" table:style-name="ce31">
            <text:p>$340,930</text:p>
          </table:table-cell>
          <table:table-cell office:value-type="currency" office:value="343050" table:style-name="ce31">
            <text:p>$343,050</text:p>
          </table:table-cell>
          <table:table-cell office:value-type="currency" office:value="1019975" table:style-name="ce31">
            <text:p>$1,019,975</text:p>
          </table:table-cell>
          <table:table-cell office:value-type="currency" office:value="431825" table:style-name="ce31">
            <text:p>$431,825</text:p>
          </table:table-cell>
          <table:table-cell office:value-type="currency" office:value="1693730" table:style-name="ce31">
            <text:p>$1,693,730</text:p>
          </table:table-cell>
          <table:table-cell office:value-type="currency" office:value="660545" table:style-name="ce31">
            <text:p>$660,545</text:p>
          </table:table-cell>
          <table:table-cell office:value-type="currency" office:value="900160" table:style-name="ce31">
            <text:p>$900,160</text:p>
          </table:table-cell>
          <table:table-cell office:value-type="currency" office:value="764000" table:style-name="ce31">
            <text:p>$764,000</text:p>
          </table:table-cell>
          <table:table-cell office:value-type="currency" office:value="820880" table:style-name="ce31">
            <text:p>$820,880</text:p>
          </table:table-cell>
          <table:table-cell table:style-name="ce36"/>
          <table:table-cell table:number-columns-repeated="16352"/>
        </table:table-row>
        <table:table-row table:style-name="ro3">
          <table:table-cell table:style-name="ce36"/>
          <table:table-cell office:value-type="string" table:style-name="ce27">
            <text:p>Mackay - Isaac - Whitsunday</text:p>
          </table:table-cell>
          <table:table-cell office:value-type="currency" office:value="1657300" table:style-name="ce31">
            <text:p>$1,657,300</text:p>
          </table:table-cell>
          <table:table-cell office:value-type="currency" office:value="694840" table:style-name="ce31">
            <text:p>$694,840</text:p>
          </table:table-cell>
          <table:table-cell office:value-type="currency" office:value="95830" table:style-name="ce31">
            <text:p>$95,830</text:p>
          </table:table-cell>
          <table:table-cell office:value-type="currency" office:value="161895" table:style-name="ce31">
            <text:p>$161,895</text:p>
          </table:table-cell>
          <table:table-cell office:value-type="currency" office:value="171850" table:style-name="ce31">
            <text:p>$171,850</text:p>
          </table:table-cell>
          <table:table-cell office:value-type="currency" office:value="166495" table:style-name="ce31">
            <text:p>$166,495</text:p>
          </table:table-cell>
          <table:table-cell office:value-type="currency" office:value="98770" table:style-name="ce31">
            <text:p>$98,770</text:p>
          </table:table-cell>
          <table:table-cell office:value-type="currency" office:value="960970" table:style-name="ce31">
            <text:p>$960,970</text:p>
          </table:table-cell>
          <table:table-cell office:value-type="currency" office:value="123935" table:style-name="ce31">
            <text:p>$123,935</text:p>
          </table:table-cell>
          <table:table-cell office:value-type="currency" office:value="281585" table:style-name="ce31">
            <text:p>$281,585</text:p>
          </table:table-cell>
          <table:table-cell office:value-type="currency" office:value="199970" table:style-name="ce31">
            <text:p>$199,970</text:p>
          </table:table-cell>
          <table:table-cell office:value-type="currency" office:value="245110" table:style-name="ce31">
            <text:p>$245,110</text:p>
          </table:table-cell>
          <table:table-cell office:value-type="currency" office:value="110370" table:style-name="ce31">
            <text:p>$110,370</text:p>
          </table:table-cell>
          <table:table-cell office:value-type="currency" office:value="638880" table:style-name="ce31">
            <text:p>$638,880</text:p>
          </table:table-cell>
          <table:table-cell office:value-type="currency" office:value="692285" table:style-name="ce31">
            <text:p>$692,285</text:p>
          </table:table-cell>
          <table:table-cell office:value-type="currency" office:value="34210" table:style-name="ce31">
            <text:p>$34,210</text:p>
          </table:table-cell>
          <table:table-cell office:value-type="currency" office:value="800" table:style-name="ce31">
            <text:p>$800</text:p>
          </table:table-cell>
          <table:table-cell office:value-type="currency" office:value="255005" table:style-name="ce31">
            <text:p>$255,005</text:p>
          </table:table-cell>
          <table:table-cell office:value-type="currency" office:value="280295" table:style-name="ce31">
            <text:p>$280,295</text:p>
          </table:table-cell>
          <table:table-cell office:value-type="currency" office:value="1298305" table:style-name="ce31">
            <text:p>$1,298,305</text:p>
          </table:table-cell>
          <table:table-cell office:value-type="currency" office:value="130605" table:style-name="ce31">
            <text:p>$130,605</text:p>
          </table:table-cell>
          <table:table-cell office:value-type="currency" office:value="228390" table:style-name="ce31">
            <text:p>$228,390</text:p>
          </table:table-cell>
          <table:table-cell office:value-type="currency" office:value="646715" table:style-name="ce31">
            <text:p>$646,715</text:p>
          </table:table-cell>
          <table:table-cell office:value-type="currency" office:value="173520" table:style-name="ce31">
            <text:p>$173,520</text:p>
          </table:table-cell>
          <table:table-cell office:value-type="currency" office:value="837060" table:style-name="ce31">
            <text:p>$837,060</text:p>
          </table:table-cell>
          <table:table-cell office:value-type="currency" office:value="437560" table:style-name="ce31">
            <text:p>$437,560</text:p>
          </table:table-cell>
          <table:table-cell office:value-type="currency" office:value="386250" table:style-name="ce31">
            <text:p>$386,250</text:p>
          </table:table-cell>
          <table:table-cell office:value-type="currency" office:value="388205" table:style-name="ce31">
            <text:p>$388,205</text:p>
          </table:table-cell>
          <table:table-cell office:value-type="currency" office:value="445285" table:style-name="ce31">
            <text:p>$445,285</text:p>
          </table:table-cell>
          <table:table-cell table:style-name="ce36"/>
          <table:table-cell table:number-columns-repeated="16352"/>
        </table:table-row>
        <table:table-row table:style-name="ro3">
          <table:table-cell table:style-name="ce36"/>
          <table:table-cell office:value-type="string" table:style-name="ce27">
            <text:p>Mandurah</text:p>
          </table:table-cell>
          <table:table-cell office:value-type="currency" office:value="1268805" table:style-name="ce31">
            <text:p>$1,268,805</text:p>
          </table:table-cell>
          <table:table-cell office:value-type="currency" office:value="534745" table:style-name="ce31">
            <text:p>$534,745</text:p>
          </table:table-cell>
          <table:table-cell office:value-type="currency" office:value="70120" table:style-name="ce31">
            <text:p>$70,120</text:p>
          </table:table-cell>
          <table:table-cell office:value-type="currency" office:value="132170" table:style-name="ce31">
            <text:p>$132,170</text:p>
          </table:table-cell>
          <table:table-cell office:value-type="currency" office:value="137610" table:style-name="ce31">
            <text:p>$137,610</text:p>
          </table:table-cell>
          <table:table-cell office:value-type="currency" office:value="119255" table:style-name="ce31">
            <text:p>$119,255</text:p>
          </table:table-cell>
          <table:table-cell office:value-type="currency" office:value="75590" table:style-name="ce31">
            <text:p>$75,590</text:p>
          </table:table-cell>
          <table:table-cell office:value-type="currency" office:value="732740" table:style-name="ce31">
            <text:p>$732,740</text:p>
          </table:table-cell>
          <table:table-cell office:value-type="currency" office:value="108320" table:style-name="ce31">
            <text:p>$108,320</text:p>
          </table:table-cell>
          <table:table-cell office:value-type="currency" office:value="166210" table:style-name="ce31">
            <text:p>$166,210</text:p>
          </table:table-cell>
          <table:table-cell office:value-type="currency" office:value="248185" table:style-name="ce31">
            <text:p>$248,185</text:p>
          </table:table-cell>
          <table:table-cell office:value-type="currency" office:value="126380" table:style-name="ce31">
            <text:p>$126,380</text:p>
          </table:table-cell>
          <table:table-cell office:value-type="currency" office:value="83645" table:style-name="ce31">
            <text:p>$83,645</text:p>
          </table:table-cell>
          <table:table-cell office:value-type="currency" office:value="263585" table:style-name="ce31">
            <text:p>$263,585</text:p>
          </table:table-cell>
          <table:table-cell office:value-type="currency" office:value="436195" table:style-name="ce31">
            <text:p>$436,195</text:p>
          </table:table-cell>
          <table:table-cell office:value-type="currency" office:value="27175" table:style-name="ce31">
            <text:p>$27,175</text:p>
          </table:table-cell>
          <table:table-cell office:value-type="currency" office:value="3020" table:style-name="ce31">
            <text:p>$3,020</text:p>
          </table:table-cell>
          <table:table-cell office:value-type="currency" office:value="196570" table:style-name="ce31">
            <text:p>$196,570</text:p>
          </table:table-cell>
          <table:table-cell office:value-type="currency" office:value="254475" table:style-name="ce31">
            <text:p>$254,475</text:p>
          </table:table-cell>
          <table:table-cell office:value-type="currency" office:value="1000315" table:style-name="ce31">
            <text:p>$1,000,315</text:p>
          </table:table-cell>
          <table:table-cell office:value-type="currency" office:value="92985" table:style-name="ce31">
            <text:p>$92,985</text:p>
          </table:table-cell>
          <table:table-cell office:value-type="currency" office:value="175510" table:style-name="ce31">
            <text:p>$175,510</text:p>
          </table:table-cell>
          <table:table-cell office:value-type="currency" office:value="413090" table:style-name="ce31">
            <text:p>$413,090</text:p>
          </table:table-cell>
          <table:table-cell office:value-type="currency" office:value="95540" table:style-name="ce31">
            <text:p>$95,540</text:p>
          </table:table-cell>
          <table:table-cell office:value-type="currency" office:value="752585" table:style-name="ce31">
            <text:p>$752,585</text:p>
          </table:table-cell>
          <table:table-cell office:value-type="currency" office:value="317890" table:style-name="ce31">
            <text:p>$317,890</text:p>
          </table:table-cell>
          <table:table-cell office:value-type="currency" office:value="313950" table:style-name="ce31">
            <text:p>$313,950</text:p>
          </table:table-cell>
          <table:table-cell office:value-type="currency" office:value="333205" table:style-name="ce31">
            <text:p>$333,205</text:p>
          </table:table-cell>
          <table:table-cell office:value-type="currency" office:value="303765" table:style-name="ce31">
            <text:p>$303,765</text:p>
          </table:table-cell>
          <table:table-cell table:style-name="ce36"/>
          <table:table-cell table:number-columns-repeated="16352"/>
        </table:table-row>
        <table:table-row table:style-name="ro3">
          <table:table-cell table:style-name="ce36"/>
          <table:table-cell office:value-type="string" table:style-name="ce27">
            <text:p>Melbourne - Inner</text:p>
          </table:table-cell>
          <table:table-cell office:value-type="currency" office:value="4136620" table:style-name="ce31">
            <text:p>$4,136,620</text:p>
          </table:table-cell>
          <table:table-cell office:value-type="currency" office:value="1690055" table:style-name="ce31">
            <text:p>$1,690,055</text:p>
          </table:table-cell>
          <table:table-cell office:value-type="currency" office:value="148555" table:style-name="ce31">
            <text:p>$148,555</text:p>
          </table:table-cell>
          <table:table-cell office:value-type="currency" office:value="595800" table:style-name="ce31">
            <text:p>$595,800</text:p>
          </table:table-cell>
          <table:table-cell office:value-type="currency" office:value="432405" table:style-name="ce31">
            <text:p>$432,405</text:p>
          </table:table-cell>
          <table:table-cell office:value-type="currency" office:value="330300" table:style-name="ce31">
            <text:p>$330,300</text:p>
          </table:table-cell>
          <table:table-cell office:value-type="currency" office:value="182995" table:style-name="ce31">
            <text:p>$182,995</text:p>
          </table:table-cell>
          <table:table-cell office:value-type="currency" office:value="2435530" table:style-name="ce31">
            <text:p>$2,435,530</text:p>
          </table:table-cell>
          <table:table-cell office:value-type="currency" office:value="185510" table:style-name="ce31">
            <text:p>$185,510</text:p>
          </table:table-cell>
          <table:table-cell office:value-type="currency" office:value="860060" table:style-name="ce31">
            <text:p>$860,060</text:p>
          </table:table-cell>
          <table:table-cell office:value-type="currency" office:value="583490" table:style-name="ce31">
            <text:p>$583,490</text:p>
          </table:table-cell>
          <table:table-cell office:value-type="currency" office:value="490445" table:style-name="ce31">
            <text:p>$490,445</text:p>
          </table:table-cell>
          <table:table-cell office:value-type="currency" office:value="316025" table:style-name="ce31">
            <text:p>$316,025</text:p>
          </table:table-cell>
          <table:table-cell office:value-type="currency" office:value="299690" table:style-name="ce31">
            <text:p>$299,690</text:p>
          </table:table-cell>
          <table:table-cell office:value-type="currency" office:value="1055525" table:style-name="ce31">
            <text:p>$1,055,525</text:p>
          </table:table-cell>
          <table:table-cell office:value-type="currency" office:value="1233970" table:style-name="ce31">
            <text:p>$1,233,970</text:p>
          </table:table-cell>
          <table:table-cell office:value-type="currency" office:value="376925" table:style-name="ce31">
            <text:p>$376,925</text:p>
          </table:table-cell>
          <table:table-cell office:value-type="currency" office:value="326030" table:style-name="ce31">
            <text:p>$326,030</text:p>
          </table:table-cell>
          <table:table-cell office:value-type="currency" office:value="876045" table:style-name="ce31">
            <text:p>$876,045</text:p>
          </table:table-cell>
          <table:table-cell office:value-type="currency" office:value="3708780" table:style-name="ce31">
            <text:p>$3,708,780</text:p>
          </table:table-cell>
          <table:table-cell office:value-type="currency" office:value="119875" table:style-name="ce31">
            <text:p>$119,875</text:p>
          </table:table-cell>
          <table:table-cell office:value-type="currency" office:value="307965" table:style-name="ce31">
            <text:p>$307,965</text:p>
          </table:table-cell>
          <table:table-cell office:value-type="currency" office:value="940325" table:style-name="ce31">
            <text:p>$940,325</text:p>
          </table:table-cell>
          <table:table-cell office:value-type="currency" office:value="684180" table:style-name="ce31">
            <text:p>$684,180</text:p>
          </table:table-cell>
          <table:table-cell office:value-type="currency" office:value="2512115" table:style-name="ce31">
            <text:p>$2,512,115</text:p>
          </table:table-cell>
          <table:table-cell office:value-type="currency" office:value="660755" table:style-name="ce31">
            <text:p>$660,755</text:p>
          </table:table-cell>
          <table:table-cell office:value-type="currency" office:value="1386880" table:style-name="ce31">
            <text:p>$1,386,880</text:p>
          </table:table-cell>
          <table:table-cell office:value-type="currency" office:value="1094955" table:style-name="ce31">
            <text:p>$1,094,955</text:p>
          </table:table-cell>
          <table:table-cell office:value-type="currency" office:value="994030" table:style-name="ce31">
            <text:p>$994,030</text:p>
          </table:table-cell>
          <table:table-cell table:style-name="ce36"/>
          <table:table-cell table:number-columns-repeated="16352"/>
        </table:table-row>
        <table:table-row table:style-name="ro3">
          <table:table-cell table:style-name="ce36"/>
          <table:table-cell office:value-type="string" table:style-name="ce27">
            <text:p>Melbourne - Inner East</text:p>
          </table:table-cell>
          <table:table-cell office:value-type="currency" office:value="1047745" table:style-name="ce31">
            <text:p>$1,047,745</text:p>
          </table:table-cell>
          <table:table-cell office:value-type="currency" office:value="411665" table:style-name="ce31">
            <text:p>$411,665</text:p>
          </table:table-cell>
          <table:table-cell office:value-type="currency" office:value="52360" table:style-name="ce31">
            <text:p>$52,360</text:p>
          </table:table-cell>
          <table:table-cell office:value-type="currency" office:value="114600" table:style-name="ce31">
            <text:p>$114,600</text:p>
          </table:table-cell>
          <table:table-cell office:value-type="currency" office:value="102870" table:style-name="ce31">
            <text:p>$102,870</text:p>
          </table:table-cell>
          <table:table-cell office:value-type="currency" office:value="98980" table:style-name="ce31">
            <text:p>$98,980</text:p>
          </table:table-cell>
          <table:table-cell office:value-type="currency" office:value="42850" table:style-name="ce31">
            <text:p>$42,850</text:p>
          </table:table-cell>
          <table:table-cell office:value-type="currency" office:value="635045" table:style-name="ce31">
            <text:p>$635,045</text:p>
          </table:table-cell>
          <table:table-cell office:value-type="currency" office:value="62625" table:style-name="ce31">
            <text:p>$62,625</text:p>
          </table:table-cell>
          <table:table-cell office:value-type="currency" office:value="191135" table:style-name="ce31">
            <text:p>$191,135</text:p>
          </table:table-cell>
          <table:table-cell office:value-type="currency" office:value="136505" table:style-name="ce31">
            <text:p>$136,505</text:p>
          </table:table-cell>
          <table:table-cell office:value-type="currency" office:value="145560" table:style-name="ce31">
            <text:p>$145,560</text:p>
          </table:table-cell>
          <table:table-cell office:value-type="currency" office:value="99220" table:style-name="ce31">
            <text:p>$99,220</text:p>
          </table:table-cell>
          <table:table-cell office:value-type="currency" office:value="27985" table:style-name="ce31">
            <text:p>$27,985</text:p>
          </table:table-cell>
          <table:table-cell office:value-type="currency" office:value="179790" table:style-name="ce31">
            <text:p>$179,790</text:p>
          </table:table-cell>
          <table:table-cell office:value-type="currency" office:value="335650" table:style-name="ce31">
            <text:p>$335,650</text:p>
          </table:table-cell>
          <table:table-cell office:value-type="currency" office:value="45790" table:style-name="ce31">
            <text:p>$45,790</text:p>
          </table:table-cell>
          <table:table-cell office:value-type="currency" office:value="151695" table:style-name="ce31">
            <text:p>$151,695</text:p>
          </table:table-cell>
          <table:table-cell office:value-type="currency" office:value="162965" table:style-name="ce31">
            <text:p>$162,965</text:p>
          </table:table-cell>
          <table:table-cell office:value-type="currency" office:value="916540" table:style-name="ce31">
            <text:p>$916,540</text:p>
          </table:table-cell>
          <table:table-cell office:value-type="currency" office:value="25705" table:style-name="ce31">
            <text:p>$25,705</text:p>
          </table:table-cell>
          <table:table-cell office:value-type="currency" office:value="105500" table:style-name="ce31">
            <text:p>$105,500</text:p>
          </table:table-cell>
          <table:table-cell office:value-type="currency" office:value="192380" table:style-name="ce31">
            <text:p>$192,380</text:p>
          </table:table-cell>
          <table:table-cell office:value-type="currency" office:value="211610" table:style-name="ce31">
            <text:p>$211,610</text:p>
          </table:table-cell>
          <table:table-cell office:value-type="currency" office:value="643580" table:style-name="ce31">
            <text:p>$643,580</text:p>
          </table:table-cell>
          <table:table-cell office:value-type="currency" office:value="173250" table:style-name="ce31">
            <text:p>$173,250</text:p>
          </table:table-cell>
          <table:table-cell office:value-type="currency" office:value="419935" table:style-name="ce31">
            <text:p>$419,935</text:p>
          </table:table-cell>
          <table:table-cell office:value-type="currency" office:value="297475" table:style-name="ce31">
            <text:p>$297,475</text:p>
          </table:table-cell>
          <table:table-cell office:value-type="currency" office:value="157085" table:style-name="ce31">
            <text:p>$157,085</text:p>
          </table:table-cell>
          <table:table-cell table:style-name="ce36"/>
          <table:table-cell table:number-columns-repeated="16352"/>
        </table:table-row>
        <table:table-row table:style-name="ro3">
          <table:table-cell table:style-name="ce36"/>
          <table:table-cell office:value-type="string" table:style-name="ce27">
            <text:p>Melbourne - Inner South</text:p>
          </table:table-cell>
          <table:table-cell office:value-type="currency" office:value="1351955" table:style-name="ce31">
            <text:p>$1,351,955</text:p>
          </table:table-cell>
          <table:table-cell office:value-type="currency" office:value="482415" table:style-name="ce31">
            <text:p>$482,415</text:p>
          </table:table-cell>
          <table:table-cell office:value-type="currency" office:value="54225" table:style-name="ce31">
            <text:p>$54,225</text:p>
          </table:table-cell>
          <table:table-cell office:value-type="currency" office:value="125845" table:style-name="ce31">
            <text:p>$125,845</text:p>
          </table:table-cell>
          <table:table-cell office:value-type="currency" office:value="123685" table:style-name="ce31">
            <text:p>$123,685</text:p>
          </table:table-cell>
          <table:table-cell office:value-type="currency" office:value="99565" table:style-name="ce31">
            <text:p>$99,565</text:p>
          </table:table-cell>
          <table:table-cell office:value-type="currency" office:value="79100" table:style-name="ce31">
            <text:p>$79,100</text:p>
          </table:table-cell>
          <table:table-cell office:value-type="currency" office:value="869540" table:style-name="ce31">
            <text:p>$869,540</text:p>
          </table:table-cell>
          <table:table-cell office:value-type="currency" office:value="68505" table:style-name="ce31">
            <text:p>$68,505</text:p>
          </table:table-cell>
          <table:table-cell office:value-type="currency" office:value="301010" table:style-name="ce31">
            <text:p>$301,010</text:p>
          </table:table-cell>
          <table:table-cell office:value-type="currency" office:value="161440" table:style-name="ce31">
            <text:p>$161,440</text:p>
          </table:table-cell>
          <table:table-cell office:value-type="currency" office:value="195920" table:style-name="ce31">
            <text:p>$195,920</text:p>
          </table:table-cell>
          <table:table-cell office:value-type="currency" office:value="142665" table:style-name="ce31">
            <text:p>$142,665</text:p>
          </table:table-cell>
          <table:table-cell office:value-type="currency" office:value="69645" table:style-name="ce31">
            <text:p>$69,645</text:p>
          </table:table-cell>
          <table:table-cell office:value-type="currency" office:value="335090" table:style-name="ce31">
            <text:p>$335,090</text:p>
          </table:table-cell>
          <table:table-cell office:value-type="currency" office:value="254645" table:style-name="ce31">
            <text:p>$254,645</text:p>
          </table:table-cell>
          <table:table-cell office:value-type="currency" office:value="48610" table:style-name="ce31">
            <text:p>$48,610</text:p>
          </table:table-cell>
          <table:table-cell office:value-type="currency" office:value="135240" table:style-name="ce31">
            <text:p>$135,240</text:p>
          </table:table-cell>
          <table:table-cell office:value-type="currency" office:value="234555" table:style-name="ce31">
            <text:p>$234,555</text:p>
          </table:table-cell>
          <table:table-cell office:value-type="currency" office:value="1185890" table:style-name="ce31">
            <text:p>$1,185,890</text:p>
          </table:table-cell>
          <table:table-cell office:value-type="currency" office:value="49945" table:style-name="ce31">
            <text:p>$49,945</text:p>
          </table:table-cell>
          <table:table-cell office:value-type="currency" office:value="116120" table:style-name="ce31">
            <text:p>$116,120</text:p>
          </table:table-cell>
          <table:table-cell office:value-type="currency" office:value="258155" table:style-name="ce31">
            <text:p>$258,155</text:p>
          </table:table-cell>
          <table:table-cell office:value-type="currency" office:value="202170" table:style-name="ce31">
            <text:p>$202,170</text:p>
          </table:table-cell>
          <table:table-cell office:value-type="currency" office:value="891635" table:style-name="ce31">
            <text:p>$891,635</text:p>
          </table:table-cell>
          <table:table-cell office:value-type="currency" office:value="261235" table:style-name="ce31">
            <text:p>$261,235</text:p>
          </table:table-cell>
          <table:table-cell office:value-type="currency" office:value="455555" table:style-name="ce31">
            <text:p>$455,555</text:p>
          </table:table-cell>
          <table:table-cell office:value-type="currency" office:value="417380" table:style-name="ce31">
            <text:p>$417,380</text:p>
          </table:table-cell>
          <table:table-cell office:value-type="currency" office:value="217790" table:style-name="ce31">
            <text:p>$217,790</text:p>
          </table:table-cell>
          <table:table-cell table:style-name="ce36"/>
          <table:table-cell table:number-columns-repeated="16352"/>
        </table:table-row>
        <table:table-row table:style-name="ro3">
          <table:table-cell table:style-name="ce36"/>
          <table:table-cell office:value-type="string" table:style-name="ce27">
            <text:p>Melbourne - North East</text:p>
          </table:table-cell>
          <table:table-cell office:value-type="currency" office:value="2894395" table:style-name="ce31">
            <text:p>$2,894,395</text:p>
          </table:table-cell>
          <table:table-cell office:value-type="currency" office:value="1130385" table:style-name="ce31">
            <text:p>$1,130,385</text:p>
          </table:table-cell>
          <table:table-cell office:value-type="currency" office:value="159995" table:style-name="ce31">
            <text:p>$159,995</text:p>
          </table:table-cell>
          <table:table-cell office:value-type="currency" office:value="327805" table:style-name="ce31">
            <text:p>$327,805</text:p>
          </table:table-cell>
          <table:table-cell office:value-type="currency" office:value="271860" table:style-name="ce31">
            <text:p>$271,860</text:p>
          </table:table-cell>
          <table:table-cell office:value-type="currency" office:value="227945" table:style-name="ce31">
            <text:p>$227,945</text:p>
          </table:table-cell>
          <table:table-cell office:value-type="currency" office:value="142780" table:style-name="ce31">
            <text:p>$142,780</text:p>
          </table:table-cell>
          <table:table-cell office:value-type="currency" office:value="1761750" table:style-name="ce31">
            <text:p>$1,761,750</text:p>
          </table:table-cell>
          <table:table-cell office:value-type="currency" office:value="242055" table:style-name="ce31">
            <text:p>$242,055</text:p>
          </table:table-cell>
          <table:table-cell office:value-type="currency" office:value="669015" table:style-name="ce31">
            <text:p>$669,015</text:p>
          </table:table-cell>
          <table:table-cell office:value-type="currency" office:value="424770" table:style-name="ce31">
            <text:p>$424,770</text:p>
          </table:table-cell>
          <table:table-cell office:value-type="currency" office:value="267650" table:style-name="ce31">
            <text:p>$267,650</text:p>
          </table:table-cell>
          <table:table-cell office:value-type="currency" office:value="158260" table:style-name="ce31">
            <text:p>$158,260</text:p>
          </table:table-cell>
          <table:table-cell office:value-type="currency" office:value="239200" table:style-name="ce31">
            <text:p>$239,200</text:p>
          </table:table-cell>
          <table:table-cell office:value-type="currency" office:value="650790" table:style-name="ce31">
            <text:p>$650,790</text:p>
          </table:table-cell>
          <table:table-cell office:value-type="currency" office:value="736980" table:style-name="ce31">
            <text:p>$736,980</text:p>
          </table:table-cell>
          <table:table-cell office:value-type="currency" office:value="221140" table:style-name="ce31">
            <text:p>$221,140</text:p>
          </table:table-cell>
          <table:table-cell office:value-type="currency" office:value="350930" table:style-name="ce31">
            <text:p>$350,930</text:p>
          </table:table-cell>
          <table:table-cell office:value-type="currency" office:value="459275" table:style-name="ce31">
            <text:p>$459,275</text:p>
          </table:table-cell>
          <table:table-cell office:value-type="currency" office:value="2449075" table:style-name="ce31">
            <text:p>$2,449,075</text:p>
          </table:table-cell>
          <table:table-cell office:value-type="currency" office:value="143820" table:style-name="ce31">
            <text:p>$143,820</text:p>
          </table:table-cell>
          <table:table-cell office:value-type="currency" office:value="301495" table:style-name="ce31">
            <text:p>$301,495</text:p>
          </table:table-cell>
          <table:table-cell office:value-type="currency" office:value="697620" table:style-name="ce31">
            <text:p>$697,620</text:p>
          </table:table-cell>
          <table:table-cell office:value-type="currency" office:value="499670" table:style-name="ce31">
            <text:p>$499,670</text:p>
          </table:table-cell>
          <table:table-cell office:value-type="currency" office:value="1697105" table:style-name="ce31">
            <text:p>$1,697,105</text:p>
          </table:table-cell>
          <table:table-cell office:value-type="currency" office:value="630950" table:style-name="ce31">
            <text:p>$630,950</text:p>
          </table:table-cell>
          <table:table-cell office:value-type="currency" office:value="977055" table:style-name="ce31">
            <text:p>$977,055</text:p>
          </table:table-cell>
          <table:table-cell office:value-type="currency" office:value="804875" table:style-name="ce31">
            <text:p>$804,875</text:p>
          </table:table-cell>
          <table:table-cell office:value-type="currency" office:value="481515" table:style-name="ce31">
            <text:p>$481,515</text:p>
          </table:table-cell>
          <table:table-cell table:style-name="ce36"/>
          <table:table-cell table:number-columns-repeated="16352"/>
        </table:table-row>
        <table:table-row table:style-name="ro3">
          <table:table-cell table:style-name="ce36"/>
          <table:table-cell office:value-type="string" table:style-name="ce27">
            <text:p>Melbourne - North West</text:p>
          </table:table-cell>
          <table:table-cell office:value-type="currency" office:value="3417975" table:style-name="ce31">
            <text:p>$3,417,975</text:p>
          </table:table-cell>
          <table:table-cell office:value-type="currency" office:value="1385790" table:style-name="ce31">
            <text:p>$1,385,790</text:p>
          </table:table-cell>
          <table:table-cell office:value-type="currency" office:value="187300" table:style-name="ce31">
            <text:p>$187,300</text:p>
          </table:table-cell>
          <table:table-cell office:value-type="currency" office:value="463940" table:style-name="ce31">
            <text:p>$463,940</text:p>
          </table:table-cell>
          <table:table-cell office:value-type="currency" office:value="344095" table:style-name="ce31">
            <text:p>$344,095</text:p>
          </table:table-cell>
          <table:table-cell office:value-type="currency" office:value="233250" table:style-name="ce31">
            <text:p>$233,250</text:p>
          </table:table-cell>
          <table:table-cell office:value-type="currency" office:value="157205" table:style-name="ce31">
            <text:p>$157,205</text:p>
          </table:table-cell>
          <table:table-cell office:value-type="currency" office:value="2029045" table:style-name="ce31">
            <text:p>$2,029,045</text:p>
          </table:table-cell>
          <table:table-cell office:value-type="currency" office:value="234505" table:style-name="ce31">
            <text:p>$234,505</text:p>
          </table:table-cell>
          <table:table-cell office:value-type="currency" office:value="739290" table:style-name="ce31">
            <text:p>$739,290</text:p>
          </table:table-cell>
          <table:table-cell office:value-type="currency" office:value="484175" table:style-name="ce31">
            <text:p>$484,175</text:p>
          </table:table-cell>
          <table:table-cell office:value-type="currency" office:value="334770" table:style-name="ce31">
            <text:p>$334,770</text:p>
          </table:table-cell>
          <table:table-cell office:value-type="currency" office:value="236310" table:style-name="ce31">
            <text:p>$236,310</text:p>
          </table:table-cell>
          <table:table-cell office:value-type="currency" office:value="175615" table:style-name="ce31">
            <text:p>$175,615</text:p>
          </table:table-cell>
          <table:table-cell office:value-type="currency" office:value="816075" table:style-name="ce31">
            <text:p>$816,075</text:p>
          </table:table-cell>
          <table:table-cell office:value-type="currency" office:value="1072905" table:style-name="ce31">
            <text:p>$1,072,905</text:p>
          </table:table-cell>
          <table:table-cell office:value-type="currency" office:value="478135" table:style-name="ce31">
            <text:p>$478,135</text:p>
          </table:table-cell>
          <table:table-cell office:value-type="currency" office:value="476690" table:style-name="ce31">
            <text:p>$476,690</text:p>
          </table:table-cell>
          <table:table-cell office:value-type="currency" office:value="618960" table:style-name="ce31">
            <text:p>$618,960</text:p>
          </table:table-cell>
          <table:table-cell office:value-type="currency" office:value="2884890" table:style-name="ce31">
            <text:p>$2,884,890</text:p>
          </table:table-cell>
          <table:table-cell office:value-type="currency" office:value="179725" table:style-name="ce31">
            <text:p>$179,725</text:p>
          </table:table-cell>
          <table:table-cell office:value-type="currency" office:value="353360" table:style-name="ce31">
            <text:p>$353,360</text:p>
          </table:table-cell>
          <table:table-cell office:value-type="currency" office:value="880495" table:style-name="ce31">
            <text:p>$880,495</text:p>
          </table:table-cell>
          <table:table-cell office:value-type="currency" office:value="681370" table:style-name="ce31">
            <text:p>$681,370</text:p>
          </table:table-cell>
          <table:table-cell office:value-type="currency" office:value="1856000" table:style-name="ce31">
            <text:p>$1,856,000</text:p>
          </table:table-cell>
          <table:table-cell office:value-type="currency" office:value="719625" table:style-name="ce31">
            <text:p>$719,625</text:p>
          </table:table-cell>
          <table:table-cell office:value-type="currency" office:value="1095180" table:style-name="ce31">
            <text:p>$1,095,180</text:p>
          </table:table-cell>
          <table:table-cell office:value-type="currency" office:value="935895" table:style-name="ce31">
            <text:p>$935,895</text:p>
          </table:table-cell>
          <table:table-cell office:value-type="currency" office:value="667270" table:style-name="ce31">
            <text:p>$667,270</text:p>
          </table:table-cell>
          <table:table-cell table:style-name="ce36"/>
          <table:table-cell table:number-columns-repeated="16352"/>
        </table:table-row>
        <table:table-row table:style-name="ro3">
          <table:table-cell table:style-name="ce36"/>
          <table:table-cell office:value-type="string" table:style-name="ce27">
            <text:p>Melbourne - Outer East</text:p>
          </table:table-cell>
          <table:table-cell office:value-type="currency" office:value="1828940" table:style-name="ce31">
            <text:p>$1,828,940</text:p>
          </table:table-cell>
          <table:table-cell office:value-type="currency" office:value="775965" table:style-name="ce31">
            <text:p>$775,965</text:p>
          </table:table-cell>
          <table:table-cell office:value-type="currency" office:value="104230" table:style-name="ce31">
            <text:p>$104,230</text:p>
          </table:table-cell>
          <table:table-cell office:value-type="currency" office:value="210890" table:style-name="ce31">
            <text:p>$210,890</text:p>
          </table:table-cell>
          <table:table-cell office:value-type="currency" office:value="158420" table:style-name="ce31">
            <text:p>$158,420</text:p>
          </table:table-cell>
          <table:table-cell office:value-type="currency" office:value="137005" table:style-name="ce31">
            <text:p>$137,005</text:p>
          </table:table-cell>
          <table:table-cell office:value-type="currency" office:value="165415" table:style-name="ce31">
            <text:p>$165,415</text:p>
          </table:table-cell>
          <table:table-cell office:value-type="currency" office:value="1046645" table:style-name="ce31">
            <text:p>$1,046,645</text:p>
          </table:table-cell>
          <table:table-cell office:value-type="currency" office:value="113680" table:style-name="ce31">
            <text:p>$113,680</text:p>
          </table:table-cell>
          <table:table-cell office:value-type="currency" office:value="404920" table:style-name="ce31">
            <text:p>$404,920</text:p>
          </table:table-cell>
          <table:table-cell office:value-type="currency" office:value="204045" table:style-name="ce31">
            <text:p>$204,045</text:p>
          </table:table-cell>
          <table:table-cell office:value-type="currency" office:value="180955" table:style-name="ce31">
            <text:p>$180,955</text:p>
          </table:table-cell>
          <table:table-cell office:value-type="currency" office:value="143050" table:style-name="ce31">
            <text:p>$143,050</text:p>
          </table:table-cell>
          <table:table-cell office:value-type="currency" office:value="96230" table:style-name="ce31">
            <text:p>$96,230</text:p>
          </table:table-cell>
          <table:table-cell office:value-type="currency" office:value="558250" table:style-name="ce31">
            <text:p>$558,250</text:p>
          </table:table-cell>
          <table:table-cell office:value-type="currency" office:value="351265" table:style-name="ce31">
            <text:p>$351,265</text:p>
          </table:table-cell>
          <table:table-cell office:value-type="currency" office:value="57460" table:style-name="ce31">
            <text:p>$57,460</text:p>
          </table:table-cell>
          <table:table-cell office:value-type="currency" office:value="188480" table:style-name="ce31">
            <text:p>$188,480</text:p>
          </table:table-cell>
          <table:table-cell office:value-type="currency" office:value="264275" table:style-name="ce31">
            <text:p>$264,275</text:p>
          </table:table-cell>
          <table:table-cell office:value-type="currency" office:value="1559895" table:style-name="ce31">
            <text:p>$1,559,895</text:p>
          </table:table-cell>
          <table:table-cell office:value-type="currency" office:value="101390" table:style-name="ce31">
            <text:p>$101,390</text:p>
          </table:table-cell>
          <table:table-cell office:value-type="currency" office:value="167655" table:style-name="ce31">
            <text:p>$167,655</text:p>
          </table:table-cell>
          <table:table-cell office:value-type="currency" office:value="429060" table:style-name="ce31">
            <text:p>$429,060</text:p>
          </table:table-cell>
          <table:table-cell office:value-type="currency" office:value="272255" table:style-name="ce31">
            <text:p>$272,255</text:p>
          </table:table-cell>
          <table:table-cell office:value-type="currency" office:value="1125100" table:style-name="ce31">
            <text:p>$1,125,100</text:p>
          </table:table-cell>
          <table:table-cell office:value-type="currency" office:value="375605" table:style-name="ce31">
            <text:p>$375,605</text:p>
          </table:table-cell>
          <table:table-cell office:value-type="currency" office:value="645130" table:style-name="ce31">
            <text:p>$645,130</text:p>
          </table:table-cell>
          <table:table-cell office:value-type="currency" office:value="526405" table:style-name="ce31">
            <text:p>$526,405</text:p>
          </table:table-cell>
          <table:table-cell office:value-type="currency" office:value="281800" table:style-name="ce31">
            <text:p>$281,800</text:p>
          </table:table-cell>
          <table:table-cell table:style-name="ce36"/>
          <table:table-cell table:number-columns-repeated="16352"/>
        </table:table-row>
        <table:table-row table:style-name="ro3">
          <table:table-cell table:style-name="ce36"/>
          <table:table-cell office:value-type="string" table:style-name="ce27">
            <text:p>Melbourne - South East</text:p>
          </table:table-cell>
          <table:table-cell office:value-type="currency" office:value="7094830" table:style-name="ce31">
            <text:p>$7,094,830</text:p>
          </table:table-cell>
          <table:table-cell office:value-type="currency" office:value="2798730" table:style-name="ce31">
            <text:p>$2,798,730</text:p>
          </table:table-cell>
          <table:table-cell office:value-type="currency" office:value="381275" table:style-name="ce31">
            <text:p>$381,275</text:p>
          </table:table-cell>
          <table:table-cell office:value-type="currency" office:value="912795" table:style-name="ce31">
            <text:p>$912,795</text:p>
          </table:table-cell>
          <table:table-cell office:value-type="currency" office:value="679620" table:style-name="ce31">
            <text:p>$679,620</text:p>
          </table:table-cell>
          <table:table-cell office:value-type="currency" office:value="596285" table:style-name="ce31">
            <text:p>$596,285</text:p>
          </table:table-cell>
          <table:table-cell office:value-type="currency" office:value="228755" table:style-name="ce31">
            <text:p>$228,755</text:p>
          </table:table-cell>
          <table:table-cell office:value-type="currency" office:value="4285195" table:style-name="ce31">
            <text:p>$4,285,195</text:p>
          </table:table-cell>
          <table:table-cell office:value-type="currency" office:value="418685" table:style-name="ce31">
            <text:p>$418,685</text:p>
          </table:table-cell>
          <table:table-cell office:value-type="currency" office:value="1600465" table:style-name="ce31">
            <text:p>$1,600,465</text:p>
          </table:table-cell>
          <table:table-cell office:value-type="currency" office:value="1169900" table:style-name="ce31">
            <text:p>$1,169,900</text:p>
          </table:table-cell>
          <table:table-cell office:value-type="currency" office:value="642180" table:style-name="ce31">
            <text:p>$642,180</text:p>
          </table:table-cell>
          <table:table-cell office:value-type="currency" office:value="453970" table:style-name="ce31">
            <text:p>$453,970</text:p>
          </table:table-cell>
          <table:table-cell office:value-type="currency" office:value="310535" table:style-name="ce31">
            <text:p>$310,535</text:p>
          </table:table-cell>
          <table:table-cell office:value-type="currency" office:value="1473890" table:style-name="ce31">
            <text:p>$1,473,890</text:p>
          </table:table-cell>
          <table:table-cell office:value-type="currency" office:value="2999645" table:style-name="ce31">
            <text:p>$2,999,645</text:p>
          </table:table-cell>
          <table:table-cell office:value-type="currency" office:value="1098325" table:style-name="ce31">
            <text:p>$1,098,325</text:p>
          </table:table-cell>
          <table:table-cell office:value-type="currency" office:value="889660" table:style-name="ce31">
            <text:p>$889,660</text:p>
          </table:table-cell>
          <table:table-cell office:value-type="currency" office:value="998815" table:style-name="ce31">
            <text:p>$998,815</text:p>
          </table:table-cell>
          <table:table-cell office:value-type="currency" office:value="5974935" table:style-name="ce31">
            <text:p>$5,974,935</text:p>
          </table:table-cell>
          <table:table-cell office:value-type="currency" office:value="358320" table:style-name="ce31">
            <text:p>$358,320</text:p>
          </table:table-cell>
          <table:table-cell office:value-type="currency" office:value="761575" table:style-name="ce31">
            <text:p>$761,575</text:p>
          </table:table-cell>
          <table:table-cell office:value-type="currency" office:value="1898200" table:style-name="ce31">
            <text:p>$1,898,200</text:p>
          </table:table-cell>
          <table:table-cell office:value-type="currency" office:value="1299910" table:style-name="ce31">
            <text:p>$1,299,910</text:p>
          </table:table-cell>
          <table:table-cell office:value-type="currency" office:value="3873645" table:style-name="ce31">
            <text:p>$3,873,645</text:p>
          </table:table-cell>
          <table:table-cell office:value-type="currency" office:value="1431895" table:style-name="ce31">
            <text:p>$1,431,895</text:p>
          </table:table-cell>
          <table:table-cell office:value-type="currency" office:value="2294850" table:style-name="ce31">
            <text:p>$2,294,850</text:p>
          </table:table-cell>
          <table:table-cell office:value-type="currency" office:value="2258620" table:style-name="ce31">
            <text:p>$2,258,620</text:p>
          </table:table-cell>
          <table:table-cell office:value-type="currency" office:value="1109465" table:style-name="ce31">
            <text:p>$1,109,465</text:p>
          </table:table-cell>
          <table:table-cell table:style-name="ce36"/>
          <table:table-cell table:number-columns-repeated="16352"/>
        </table:table-row>
        <table:table-row table:style-name="ro3">
          <table:table-cell table:style-name="ce36"/>
          <table:table-cell office:value-type="string" table:style-name="ce27">
            <text:p>Melbourne - West</text:p>
          </table:table-cell>
          <table:table-cell office:value-type="currency" office:value="9579960" table:style-name="ce31">
            <text:p>$9,579,960</text:p>
          </table:table-cell>
          <table:table-cell office:value-type="currency" office:value="3789855" table:style-name="ce31">
            <text:p>$3,789,855</text:p>
          </table:table-cell>
          <table:table-cell office:value-type="currency" office:value="353160" table:style-name="ce31">
            <text:p>$353,160</text:p>
          </table:table-cell>
          <table:table-cell office:value-type="currency" office:value="1076965" table:style-name="ce31">
            <text:p>$1,076,965</text:p>
          </table:table-cell>
          <table:table-cell office:value-type="currency" office:value="1010725" table:style-name="ce31">
            <text:p>$1,010,725</text:p>
          </table:table-cell>
          <table:table-cell office:value-type="currency" office:value="915475" table:style-name="ce31">
            <text:p>$915,475</text:p>
          </table:table-cell>
          <table:table-cell office:value-type="currency" office:value="433525" table:style-name="ce31">
            <text:p>$433,525</text:p>
          </table:table-cell>
          <table:table-cell office:value-type="currency" office:value="5786015" table:style-name="ce31">
            <text:p>$5,786,015</text:p>
          </table:table-cell>
          <table:table-cell office:value-type="currency" office:value="487105" table:style-name="ce31">
            <text:p>$487,105</text:p>
          </table:table-cell>
          <table:table-cell office:value-type="currency" office:value="2072735" table:style-name="ce31">
            <text:p>$2,072,735</text:p>
          </table:table-cell>
          <table:table-cell office:value-type="currency" office:value="1448580" table:style-name="ce31">
            <text:p>$1,448,580</text:p>
          </table:table-cell>
          <table:table-cell office:value-type="currency" office:value="1140600" table:style-name="ce31">
            <text:p>$1,140,600</text:p>
          </table:table-cell>
          <table:table-cell office:value-type="currency" office:value="637000" table:style-name="ce31">
            <text:p>$637,000</text:p>
          </table:table-cell>
          <table:table-cell office:value-type="currency" office:value="450535" table:style-name="ce31">
            <text:p>$450,535</text:p>
          </table:table-cell>
          <table:table-cell office:value-type="currency" office:value="1914930" table:style-name="ce31">
            <text:p>$1,914,930</text:p>
          </table:table-cell>
          <table:table-cell office:value-type="currency" office:value="4734705" table:style-name="ce31">
            <text:p>$4,734,705</text:p>
          </table:table-cell>
          <table:table-cell office:value-type="currency" office:value="1858200" table:style-name="ce31">
            <text:p>$1,858,200</text:p>
          </table:table-cell>
          <table:table-cell office:value-type="currency" office:value="1550495" table:style-name="ce31">
            <text:p>$1,550,495</text:p>
          </table:table-cell>
          <table:table-cell office:value-type="currency" office:value="1216060" table:style-name="ce31">
            <text:p>$1,216,060</text:p>
          </table:table-cell>
          <table:table-cell office:value-type="currency" office:value="8143085" table:style-name="ce31">
            <text:p>$8,143,085</text:p>
          </table:table-cell>
          <table:table-cell office:value-type="currency" office:value="347790" table:style-name="ce31">
            <text:p>$347,790</text:p>
          </table:table-cell>
          <table:table-cell office:value-type="currency" office:value="1089085" table:style-name="ce31">
            <text:p>$1,089,085</text:p>
          </table:table-cell>
          <table:table-cell office:value-type="currency" office:value="2694995" table:style-name="ce31">
            <text:p>$2,694,995</text:p>
          </table:table-cell>
          <table:table-cell office:value-type="currency" office:value="1854700" table:style-name="ce31">
            <text:p>$1,854,700</text:p>
          </table:table-cell>
          <table:table-cell office:value-type="currency" office:value="5028520" table:style-name="ce31">
            <text:p>$5,028,520</text:p>
          </table:table-cell>
          <table:table-cell office:value-type="currency" office:value="1896870" table:style-name="ce31">
            <text:p>$1,896,870</text:p>
          </table:table-cell>
          <table:table-cell office:value-type="currency" office:value="3133050" table:style-name="ce31">
            <text:p>$3,133,050</text:p>
          </table:table-cell>
          <table:table-cell office:value-type="currency" office:value="2513860" table:style-name="ce31">
            <text:p>$2,513,860</text:p>
          </table:table-cell>
          <table:table-cell office:value-type="currency" office:value="2036180" table:style-name="ce31">
            <text:p>$2,036,180</text:p>
          </table:table-cell>
          <table:table-cell table:style-name="ce36"/>
          <table:table-cell table:number-columns-repeated="16352"/>
        </table:table-row>
        <table:table-row table:style-name="ro3">
          <table:table-cell table:style-name="ce36"/>
          <table:table-cell office:value-type="string" table:style-name="ce27">
            <text:p>Mid North Coast</text:p>
          </table:table-cell>
          <table:table-cell office:value-type="currency" office:value="3270410" table:style-name="ce31">
            <text:p>$3,270,410</text:p>
          </table:table-cell>
          <table:table-cell office:value-type="currency" office:value="1096550" table:style-name="ce31">
            <text:p>$1,096,550</text:p>
          </table:table-cell>
          <table:table-cell office:value-type="currency" office:value="142450" table:style-name="ce31">
            <text:p>$142,450</text:p>
          </table:table-cell>
          <table:table-cell office:value-type="currency" office:value="283450" table:style-name="ce31">
            <text:p>$283,450</text:p>
          </table:table-cell>
          <table:table-cell office:value-type="currency" office:value="273260" table:style-name="ce31">
            <text:p>$273,260</text:p>
          </table:table-cell>
          <table:table-cell office:value-type="currency" office:value="267385" table:style-name="ce31">
            <text:p>$267,385</text:p>
          </table:table-cell>
          <table:table-cell office:value-type="currency" office:value="130005" table:style-name="ce31">
            <text:p>$130,005</text:p>
          </table:table-cell>
          <table:table-cell office:value-type="currency" office:value="2173860" table:style-name="ce31">
            <text:p>$2,173,860</text:p>
          </table:table-cell>
          <table:table-cell office:value-type="currency" office:value="217865" table:style-name="ce31">
            <text:p>$217,865</text:p>
          </table:table-cell>
          <table:table-cell office:value-type="currency" office:value="890075" table:style-name="ce31">
            <text:p>$890,075</text:p>
          </table:table-cell>
          <table:table-cell office:value-type="currency" office:value="430770" table:style-name="ce31">
            <text:p>$430,770</text:p>
          </table:table-cell>
          <table:table-cell office:value-type="currency" office:value="355230" table:style-name="ce31">
            <text:p>$355,230</text:p>
          </table:table-cell>
          <table:table-cell office:value-type="currency" office:value="279915" table:style-name="ce31">
            <text:p>$279,915</text:p>
          </table:table-cell>
          <table:table-cell office:value-type="currency" office:value="1133685" table:style-name="ce31">
            <text:p>$1,133,685</text:p>
          </table:table-cell>
          <table:table-cell office:value-type="currency" office:value="615710" table:style-name="ce31">
            <text:p>$615,710</text:p>
          </table:table-cell>
          <table:table-cell office:value-type="currency" office:value="56025" table:style-name="ce31">
            <text:p>$56,025</text:p>
          </table:table-cell>
          <table:table-cell office:value-type="currency" office:value="2535" table:style-name="ce31">
            <text:p>$2,535</text:p>
          </table:table-cell>
          <table:table-cell office:value-type="currency" office:value="519295" table:style-name="ce31">
            <text:p>$519,295</text:p>
          </table:table-cell>
          <table:table-cell office:value-type="currency" office:value="747955" table:style-name="ce31">
            <text:p>$747,955</text:p>
          </table:table-cell>
          <table:table-cell office:value-type="currency" office:value="2641600" table:style-name="ce31">
            <text:p>$2,641,600</text:p>
          </table:table-cell>
          <table:table-cell office:value-type="currency" office:value="211610" table:style-name="ce31">
            <text:p>$211,610</text:p>
          </table:table-cell>
          <table:table-cell office:value-type="currency" office:value="417200" table:style-name="ce31">
            <text:p>$417,200</text:p>
          </table:table-cell>
          <table:table-cell office:value-type="currency" office:value="1292310" table:style-name="ce31">
            <text:p>$1,292,310</text:p>
          </table:table-cell>
          <table:table-cell office:value-type="currency" office:value="348645" table:style-name="ce31">
            <text:p>$348,645</text:p>
          </table:table-cell>
          <table:table-cell office:value-type="currency" office:value="1629455" table:style-name="ce31">
            <text:p>$1,629,455</text:p>
          </table:table-cell>
          <table:table-cell office:value-type="currency" office:value="711825" table:style-name="ce31">
            <text:p>$711,825</text:p>
          </table:table-cell>
          <table:table-cell office:value-type="currency" office:value="883530" table:style-name="ce31">
            <text:p>$883,530</text:p>
          </table:table-cell>
          <table:table-cell office:value-type="currency" office:value="810630" table:style-name="ce31">
            <text:p>$810,630</text:p>
          </table:table-cell>
          <table:table-cell office:value-type="currency" office:value="864420" table:style-name="ce31">
            <text:p>$864,420</text:p>
          </table:table-cell>
          <table:table-cell table:style-name="ce36"/>
          <table:table-cell table:number-columns-repeated="16352"/>
        </table:table-row>
        <table:table-row table:style-name="ro3">
          <table:table-cell table:style-name="ce36"/>
          <table:table-cell office:value-type="string" table:style-name="ce27">
            <text:p>Moreton Bay - North</text:p>
          </table:table-cell>
          <table:table-cell office:value-type="currency" office:value="2146415" table:style-name="ce31">
            <text:p>$2,146,415</text:p>
          </table:table-cell>
          <table:table-cell office:value-type="currency" office:value="842515" table:style-name="ce31">
            <text:p>$842,515</text:p>
          </table:table-cell>
          <table:table-cell office:value-type="currency" office:value="177345" table:style-name="ce31">
            <text:p>$177,345</text:p>
          </table:table-cell>
          <table:table-cell office:value-type="currency" office:value="204635" table:style-name="ce31">
            <text:p>$204,635</text:p>
          </table:table-cell>
          <table:table-cell office:value-type="currency" office:value="208820" table:style-name="ce31">
            <text:p>$208,820</text:p>
          </table:table-cell>
          <table:table-cell office:value-type="currency" office:value="171395" table:style-name="ce31">
            <text:p>$171,395</text:p>
          </table:table-cell>
          <table:table-cell office:value-type="currency" office:value="80320" table:style-name="ce31">
            <text:p>$80,320</text:p>
          </table:table-cell>
          <table:table-cell office:value-type="currency" office:value="1303070" table:style-name="ce31">
            <text:p>$1,303,070</text:p>
          </table:table-cell>
          <table:table-cell office:value-type="currency" office:value="264380" table:style-name="ce31">
            <text:p>$264,380</text:p>
          </table:table-cell>
          <table:table-cell office:value-type="currency" office:value="484755" table:style-name="ce31">
            <text:p>$484,755</text:p>
          </table:table-cell>
          <table:table-cell office:value-type="currency" office:value="288175" table:style-name="ce31">
            <text:p>$288,175</text:p>
          </table:table-cell>
          <table:table-cell office:value-type="currency" office:value="165060" table:style-name="ce31">
            <text:p>$165,060</text:p>
          </table:table-cell>
          <table:table-cell office:value-type="currency" office:value="100700" table:style-name="ce31">
            <text:p>$100,700</text:p>
          </table:table-cell>
          <table:table-cell office:value-type="currency" office:value="515565" table:style-name="ce31">
            <text:p>$515,565</text:p>
          </table:table-cell>
          <table:table-cell office:value-type="currency" office:value="476085" table:style-name="ce31">
            <text:p>$476,085</text:p>
          </table:table-cell>
          <table:table-cell office:value-type="currency" office:value="55620" table:style-name="ce31">
            <text:p>$55,620</text:p>
          </table:table-cell>
          <table:table-cell office:value-type="currency" office:value="13045" table:style-name="ce31">
            <text:p>$13,045</text:p>
          </table:table-cell>
          <table:table-cell office:value-type="currency" office:value="335160" table:style-name="ce31">
            <text:p>$335,160</text:p>
          </table:table-cell>
          <table:table-cell office:value-type="currency" office:value="426345" table:style-name="ce31">
            <text:p>$426,345</text:p>
          </table:table-cell>
          <table:table-cell office:value-type="currency" office:value="1621800" table:style-name="ce31">
            <text:p>$1,621,800</text:p>
          </table:table-cell>
          <table:table-cell office:value-type="currency" office:value="248535" table:style-name="ce31">
            <text:p>$248,535</text:p>
          </table:table-cell>
          <table:table-cell office:value-type="currency" office:value="276080" table:style-name="ce31">
            <text:p>$276,080</text:p>
          </table:table-cell>
          <table:table-cell office:value-type="currency" office:value="666540" table:style-name="ce31">
            <text:p>$666,540</text:p>
          </table:table-cell>
          <table:table-cell office:value-type="currency" office:value="254345" table:style-name="ce31">
            <text:p>$254,345</text:p>
          </table:table-cell>
          <table:table-cell office:value-type="currency" office:value="1224505" table:style-name="ce31">
            <text:p>$1,224,505</text:p>
          </table:table-cell>
          <table:table-cell office:value-type="currency" office:value="501450" table:style-name="ce31">
            <text:p>$501,450</text:p>
          </table:table-cell>
          <table:table-cell office:value-type="currency" office:value="703100" table:style-name="ce31">
            <text:p>$703,100</text:p>
          </table:table-cell>
          <table:table-cell office:value-type="currency" office:value="527085" table:style-name="ce31">
            <text:p>$527,085</text:p>
          </table:table-cell>
          <table:table-cell office:value-type="currency" office:value="414780" table:style-name="ce31">
            <text:p>$414,780</text:p>
          </table:table-cell>
          <table:table-cell table:style-name="ce36"/>
          <table:table-cell table:number-columns-repeated="16352"/>
        </table:table-row>
        <table:table-row table:style-name="ro3">
          <table:table-cell table:style-name="ce36"/>
          <table:table-cell office:value-type="string" table:style-name="ce27">
            <text:p>Moreton Bay - South</text:p>
          </table:table-cell>
          <table:table-cell office:value-type="currency" office:value="1117880" table:style-name="ce31">
            <text:p>$1,117,880</text:p>
          </table:table-cell>
          <table:table-cell office:value-type="currency" office:value="434220" table:style-name="ce31">
            <text:p>$434,220</text:p>
          </table:table-cell>
          <table:table-cell office:value-type="currency" office:value="75840" table:style-name="ce31">
            <text:p>$75,840</text:p>
          </table:table-cell>
          <table:table-cell office:value-type="currency" office:value="121090" table:style-name="ce31">
            <text:p>$121,090</text:p>
          </table:table-cell>
          <table:table-cell office:value-type="currency" office:value="110950" table:style-name="ce31">
            <text:p>$110,950</text:p>
          </table:table-cell>
          <table:table-cell office:value-type="currency" office:value="74030" table:style-name="ce31">
            <text:p>$74,030</text:p>
          </table:table-cell>
          <table:table-cell office:value-type="currency" office:value="52305" table:style-name="ce31">
            <text:p>$52,305</text:p>
          </table:table-cell>
          <table:table-cell office:value-type="currency" office:value="681585" table:style-name="ce31">
            <text:p>$681,585</text:p>
          </table:table-cell>
          <table:table-cell office:value-type="currency" office:value="100210" table:style-name="ce31">
            <text:p>$100,210</text:p>
          </table:table-cell>
          <table:table-cell office:value-type="currency" office:value="273090" table:style-name="ce31">
            <text:p>$273,090</text:p>
          </table:table-cell>
          <table:table-cell office:value-type="currency" office:value="124510" table:style-name="ce31">
            <text:p>$124,510</text:p>
          </table:table-cell>
          <table:table-cell office:value-type="currency" office:value="120355" table:style-name="ce31">
            <text:p>$120,355</text:p>
          </table:table-cell>
          <table:table-cell office:value-type="currency" office:value="63420" table:style-name="ce31">
            <text:p>$63,420</text:p>
          </table:table-cell>
          <table:table-cell office:value-type="currency" office:value="238415" table:style-name="ce31">
            <text:p>$238,415</text:p>
          </table:table-cell>
          <table:table-cell office:value-type="currency" office:value="187145" table:style-name="ce31">
            <text:p>$187,145</text:p>
          </table:table-cell>
          <table:table-cell office:value-type="currency" office:value="85480" table:style-name="ce31">
            <text:p>$85,480</text:p>
          </table:table-cell>
          <table:table-cell office:value-type="currency" office:value="19215" table:style-name="ce31">
            <text:p>$19,215</text:p>
          </table:table-cell>
          <table:table-cell office:value-type="currency" office:value="164985" table:style-name="ce31">
            <text:p>$164,985</text:p>
          </table:table-cell>
          <table:table-cell office:value-type="currency" office:value="237910" table:style-name="ce31">
            <text:p>$237,910</text:p>
          </table:table-cell>
          <table:table-cell office:value-type="currency" office:value="863130" table:style-name="ce31">
            <text:p>$863,130</text:p>
          </table:table-cell>
          <table:table-cell office:value-type="currency" office:value="108615" table:style-name="ce31">
            <text:p>$108,615</text:p>
          </table:table-cell>
          <table:table-cell office:value-type="currency" office:value="146135" table:style-name="ce31">
            <text:p>$146,135</text:p>
          </table:table-cell>
          <table:table-cell office:value-type="currency" office:value="241890" table:style-name="ce31">
            <text:p>$241,890</text:p>
          </table:table-cell>
          <table:table-cell office:value-type="currency" office:value="149530" table:style-name="ce31">
            <text:p>$149,530</text:p>
          </table:table-cell>
          <table:table-cell office:value-type="currency" office:value="726465" table:style-name="ce31">
            <text:p>$726,465</text:p>
          </table:table-cell>
          <table:table-cell office:value-type="currency" office:value="222455" table:style-name="ce31">
            <text:p>$222,455</text:p>
          </table:table-cell>
          <table:table-cell office:value-type="currency" office:value="386400" table:style-name="ce31">
            <text:p>$386,400</text:p>
          </table:table-cell>
          <table:table-cell office:value-type="currency" office:value="296995" table:style-name="ce31">
            <text:p>$296,995</text:p>
          </table:table-cell>
          <table:table-cell office:value-type="currency" office:value="212030" table:style-name="ce31">
            <text:p>$212,030</text:p>
          </table:table-cell>
          <table:table-cell table:style-name="ce36"/>
          <table:table-cell table:number-columns-repeated="16352"/>
        </table:table-row>
        <table:table-row table:style-name="ro3">
          <table:table-cell table:style-name="ce36"/>
          <table:table-cell office:value-type="string" table:style-name="ce27">
            <text:p>Mornington Peninsula</text:p>
          </table:table-cell>
          <table:table-cell office:value-type="currency" office:value="1692730" table:style-name="ce31">
            <text:p>$1,692,730</text:p>
          </table:table-cell>
          <table:table-cell office:value-type="currency" office:value="671905" table:style-name="ce31">
            <text:p>$671,905</text:p>
          </table:table-cell>
          <table:table-cell office:value-type="currency" office:value="94250" table:style-name="ce31">
            <text:p>$94,250</text:p>
          </table:table-cell>
          <table:table-cell office:value-type="currency" office:value="162470" table:style-name="ce31">
            <text:p>$162,470</text:p>
          </table:table-cell>
          <table:table-cell office:value-type="currency" office:value="183520" table:style-name="ce31">
            <text:p>$183,520</text:p>
          </table:table-cell>
          <table:table-cell office:value-type="currency" office:value="138205" table:style-name="ce31">
            <text:p>$138,205</text:p>
          </table:table-cell>
          <table:table-cell office:value-type="currency" office:value="93460" table:style-name="ce31">
            <text:p>$93,460</text:p>
          </table:table-cell>
          <table:table-cell office:value-type="currency" office:value="1019420" table:style-name="ce31">
            <text:p>$1,019,420</text:p>
          </table:table-cell>
          <table:table-cell office:value-type="currency" office:value="160980" table:style-name="ce31">
            <text:p>$160,980</text:p>
          </table:table-cell>
          <table:table-cell office:value-type="currency" office:value="325165" table:style-name="ce31">
            <text:p>$325,165</text:p>
          </table:table-cell>
          <table:table-cell office:value-type="currency" office:value="186735" table:style-name="ce31">
            <text:p>$186,735</text:p>
          </table:table-cell>
          <table:table-cell office:value-type="currency" office:value="209115" table:style-name="ce31">
            <text:p>$209,115</text:p>
          </table:table-cell>
          <table:table-cell office:value-type="currency" office:value="137425" table:style-name="ce31">
            <text:p>$137,425</text:p>
          </table:table-cell>
          <table:table-cell office:value-type="currency" office:value="176615" table:style-name="ce31">
            <text:p>$176,615</text:p>
          </table:table-cell>
          <table:table-cell office:value-type="currency" office:value="537835" table:style-name="ce31">
            <text:p>$537,835</text:p>
          </table:table-cell>
          <table:table-cell office:value-type="currency" office:value="143575" table:style-name="ce31">
            <text:p>$143,575</text:p>
          </table:table-cell>
          <table:table-cell office:value-type="currency" office:value="11475" table:style-name="ce31">
            <text:p>$11,475</text:p>
          </table:table-cell>
          <table:table-cell office:value-type="currency" office:value="242940" table:style-name="ce31">
            <text:p>$242,940</text:p>
          </table:table-cell>
          <table:table-cell office:value-type="currency" office:value="326725" table:style-name="ce31">
            <text:p>$326,725</text:p>
          </table:table-cell>
          <table:table-cell office:value-type="currency" office:value="1340945" table:style-name="ce31">
            <text:p>$1,340,945</text:p>
          </table:table-cell>
          <table:table-cell office:value-type="currency" office:value="117810" table:style-name="ce31">
            <text:p>$117,810</text:p>
          </table:table-cell>
          <table:table-cell office:value-type="currency" office:value="233975" table:style-name="ce31">
            <text:p>$233,975</text:p>
          </table:table-cell>
          <table:table-cell office:value-type="currency" office:value="514140" table:style-name="ce31">
            <text:p>$514,140</text:p>
          </table:table-cell>
          <table:table-cell office:value-type="currency" office:value="198790" table:style-name="ce31">
            <text:p>$198,790</text:p>
          </table:table-cell>
          <table:table-cell office:value-type="currency" office:value="977225" table:style-name="ce31">
            <text:p>$977,225</text:p>
          </table:table-cell>
          <table:table-cell office:value-type="currency" office:value="487985" table:style-name="ce31">
            <text:p>$487,985</text:p>
          </table:table-cell>
          <table:table-cell office:value-type="currency" office:value="515945" table:style-name="ce31">
            <text:p>$515,945</text:p>
          </table:table-cell>
          <table:table-cell office:value-type="currency" office:value="397410" table:style-name="ce31">
            <text:p>$397,410</text:p>
          </table:table-cell>
          <table:table-cell office:value-type="currency" office:value="291395" table:style-name="ce31">
            <text:p>$291,395</text:p>
          </table:table-cell>
          <table:table-cell table:style-name="ce36"/>
          <table:table-cell table:number-columns-repeated="16352"/>
        </table:table-row>
        <table:table-row table:style-name="ro3">
          <table:table-cell table:style-name="ce36"/>
          <table:table-cell office:value-type="string" table:style-name="ce27">
            <text:p>Murray</text:p>
          </table:table-cell>
          <table:table-cell office:value-type="currency" office:value="910245" table:style-name="ce31">
            <text:p>$910,245</text:p>
          </table:table-cell>
          <table:table-cell office:value-type="currency" office:value="341165" table:style-name="ce31">
            <text:p>$341,165</text:p>
          </table:table-cell>
          <table:table-cell office:value-type="currency" office:value="63635" table:style-name="ce31">
            <text:p>$63,635</text:p>
          </table:table-cell>
          <table:table-cell office:value-type="currency" office:value="87550" table:style-name="ce31">
            <text:p>$87,550</text:p>
          </table:table-cell>
          <table:table-cell office:value-type="currency" office:value="72425" table:style-name="ce31">
            <text:p>$72,425</text:p>
          </table:table-cell>
          <table:table-cell office:value-type="currency" office:value="65385" table:style-name="ce31">
            <text:p>$65,385</text:p>
          </table:table-cell>
          <table:table-cell office:value-type="currency" office:value="52170" table:style-name="ce31">
            <text:p>$52,170</text:p>
          </table:table-cell>
          <table:table-cell office:value-type="currency" office:value="568835" table:style-name="ce31">
            <text:p>$568,835</text:p>
          </table:table-cell>
          <table:table-cell office:value-type="currency" office:value="50255" table:style-name="ce31">
            <text:p>$50,255</text:p>
          </table:table-cell>
          <table:table-cell office:value-type="currency" office:value="201530" table:style-name="ce31">
            <text:p>$201,530</text:p>
          </table:table-cell>
          <table:table-cell office:value-type="currency" office:value="93010" table:style-name="ce31">
            <text:p>$93,010</text:p>
          </table:table-cell>
          <table:table-cell office:value-type="currency" office:value="132450" table:style-name="ce31">
            <text:p>$132,450</text:p>
          </table:table-cell>
          <table:table-cell office:value-type="currency" office:value="91590" table:style-name="ce31">
            <text:p>$91,590</text:p>
          </table:table-cell>
          <table:table-cell office:value-type="currency" office:value="260975" table:style-name="ce31">
            <text:p>$260,975</text:p>
          </table:table-cell>
          <table:table-cell office:value-type="currency" office:value="326595" table:style-name="ce31">
            <text:p>$326,595</text:p>
          </table:table-cell>
          <table:table-cell office:value-type="currency" office:value="30910" table:style-name="ce31">
            <text:p>$30,910</text:p>
          </table:table-cell>
          <table:table-cell office:value-type="currency" office:value="12375" table:style-name="ce31">
            <text:p>$12,375</text:p>
          </table:table-cell>
          <table:table-cell office:value-type="currency" office:value="118645" table:style-name="ce31">
            <text:p>$118,645</text:p>
          </table:table-cell>
          <table:table-cell office:value-type="currency" office:value="143510" table:style-name="ce31">
            <text:p>$143,510</text:p>
          </table:table-cell>
          <table:table-cell office:value-type="currency" office:value="756360" table:style-name="ce31">
            <text:p>$756,360</text:p>
          </table:table-cell>
          <table:table-cell office:value-type="currency" office:value="62360" table:style-name="ce31">
            <text:p>$62,360</text:p>
          </table:table-cell>
          <table:table-cell office:value-type="currency" office:value="91525" table:style-name="ce31">
            <text:p>$91,525</text:p>
          </table:table-cell>
          <table:table-cell office:value-type="currency" office:value="358410" table:style-name="ce31">
            <text:p>$358,410</text:p>
          </table:table-cell>
          <table:table-cell office:value-type="currency" office:value="68360" table:style-name="ce31">
            <text:p>$68,360</text:p>
          </table:table-cell>
          <table:table-cell office:value-type="currency" office:value="483475" table:style-name="ce31">
            <text:p>$483,475</text:p>
          </table:table-cell>
          <table:table-cell office:value-type="currency" office:value="162945" table:style-name="ce31">
            <text:p>$162,945</text:p>
          </table:table-cell>
          <table:table-cell office:value-type="currency" office:value="198815" table:style-name="ce31">
            <text:p>$198,815</text:p>
          </table:table-cell>
          <table:table-cell office:value-type="currency" office:value="286130" table:style-name="ce31">
            <text:p>$286,130</text:p>
          </table:table-cell>
          <table:table-cell office:value-type="currency" office:value="262350" table:style-name="ce31">
            <text:p>$262,350</text:p>
          </table:table-cell>
          <table:table-cell table:style-name="ce36"/>
          <table:table-cell table:number-columns-repeated="16352"/>
        </table:table-row>
        <table:table-row table:style-name="ro3">
          <table:table-cell table:style-name="ce36"/>
          <table:table-cell office:value-type="string" table:style-name="ce27">
            <text:p>New England and North West</text:p>
          </table:table-cell>
          <table:table-cell office:value-type="currency" office:value="2046855" table:style-name="ce31">
            <text:p>$2,046,855</text:p>
          </table:table-cell>
          <table:table-cell office:value-type="currency" office:value="733065" table:style-name="ce31">
            <text:p>$733,065</text:p>
          </table:table-cell>
          <table:table-cell office:value-type="currency" office:value="100045" table:style-name="ce31">
            <text:p>$100,045</text:p>
          </table:table-cell>
          <table:table-cell office:value-type="currency" office:value="202080" table:style-name="ce31">
            <text:p>$202,080</text:p>
          </table:table-cell>
          <table:table-cell office:value-type="currency" office:value="152385" table:style-name="ce31">
            <text:p>$152,385</text:p>
          </table:table-cell>
          <table:table-cell office:value-type="currency" office:value="157440" table:style-name="ce31">
            <text:p>$157,440</text:p>
          </table:table-cell>
          <table:table-cell office:value-type="currency" office:value="121115" table:style-name="ce31">
            <text:p>$121,115</text:p>
          </table:table-cell>
          <table:table-cell office:value-type="currency" office:value="1313790" table:style-name="ce31">
            <text:p>$1,313,790</text:p>
          </table:table-cell>
          <table:table-cell office:value-type="currency" office:value="133550" table:style-name="ce31">
            <text:p>$133,550</text:p>
          </table:table-cell>
          <table:table-cell office:value-type="currency" office:value="449285" table:style-name="ce31">
            <text:p>$449,285</text:p>
          </table:table-cell>
          <table:table-cell office:value-type="currency" office:value="331475" table:style-name="ce31">
            <text:p>$331,475</text:p>
          </table:table-cell>
          <table:table-cell office:value-type="currency" office:value="267245" table:style-name="ce31">
            <text:p>$267,245</text:p>
          </table:table-cell>
          <table:table-cell office:value-type="currency" office:value="132235" table:style-name="ce31">
            <text:p>$132,235</text:p>
          </table:table-cell>
          <table:table-cell office:value-type="currency" office:value="913180" table:style-name="ce31">
            <text:p>$913,180</text:p>
          </table:table-cell>
          <table:table-cell office:value-type="currency" office:value="524500" table:style-name="ce31">
            <text:p>$524,500</text:p>
          </table:table-cell>
          <table:table-cell office:value-type="currency" office:value="53855" table:style-name="ce31">
            <text:p>$53,855</text:p>
          </table:table-cell>
          <table:table-cell office:value-type="currency" office:value="36250" table:style-name="ce31">
            <text:p>$36,250</text:p>
          </table:table-cell>
          <table:table-cell office:value-type="currency" office:value="327870" table:style-name="ce31">
            <text:p>$327,870</text:p>
          </table:table-cell>
          <table:table-cell office:value-type="currency" office:value="319035" table:style-name="ce31">
            <text:p>$319,035</text:p>
          </table:table-cell>
          <table:table-cell office:value-type="currency" office:value="1634530" table:style-name="ce31">
            <text:p>$1,634,530</text:p>
          </table:table-cell>
          <table:table-cell office:value-type="currency" office:value="119865" table:style-name="ce31">
            <text:p>$119,865</text:p>
          </table:table-cell>
          <table:table-cell office:value-type="currency" office:value="292455" table:style-name="ce31">
            <text:p>$292,455</text:p>
          </table:table-cell>
          <table:table-cell office:value-type="currency" office:value="842070" table:style-name="ce31">
            <text:p>$842,070</text:p>
          </table:table-cell>
          <table:table-cell office:value-type="currency" office:value="217245" table:style-name="ce31">
            <text:p>$217,245</text:p>
          </table:table-cell>
          <table:table-cell office:value-type="currency" office:value="987535" table:style-name="ce31">
            <text:p>$987,535</text:p>
          </table:table-cell>
          <table:table-cell office:value-type="currency" office:value="393485" table:style-name="ce31">
            <text:p>$393,485</text:p>
          </table:table-cell>
          <table:table-cell office:value-type="currency" office:value="372365" table:style-name="ce31">
            <text:p>$372,365</text:p>
          </table:table-cell>
          <table:table-cell office:value-type="currency" office:value="624815" table:style-name="ce31">
            <text:p>$624,815</text:p>
          </table:table-cell>
          <table:table-cell office:value-type="currency" office:value="656185" table:style-name="ce31">
            <text:p>$656,185</text:p>
          </table:table-cell>
          <table:table-cell table:style-name="ce36"/>
          <table:table-cell table:number-columns-repeated="16352"/>
        </table:table-row>
        <table:table-row table:style-name="ro3">
          <table:table-cell table:style-name="ce36"/>
          <table:table-cell office:value-type="string" table:style-name="ce27">
            <text:p>Newcastle and Lake Macquarie</text:p>
          </table:table-cell>
          <table:table-cell office:value-type="currency" office:value="2005055" table:style-name="ce31">
            <text:p>$2,005,055</text:p>
          </table:table-cell>
          <table:table-cell office:value-type="currency" office:value="730485" table:style-name="ce31">
            <text:p>$730,485</text:p>
          </table:table-cell>
          <table:table-cell office:value-type="currency" office:value="127575" table:style-name="ce31">
            <text:p>$127,575</text:p>
          </table:table-cell>
          <table:table-cell office:value-type="currency" office:value="197975" table:style-name="ce31">
            <text:p>$197,975</text:p>
          </table:table-cell>
          <table:table-cell office:value-type="currency" office:value="188030" table:style-name="ce31">
            <text:p>$188,030</text:p>
          </table:table-cell>
          <table:table-cell office:value-type="currency" office:value="157540" table:style-name="ce31">
            <text:p>$157,540</text:p>
          </table:table-cell>
          <table:table-cell office:value-type="currency" office:value="59370" table:style-name="ce31">
            <text:p>$59,370</text:p>
          </table:table-cell>
          <table:table-cell office:value-type="currency" office:value="1273845" table:style-name="ce31">
            <text:p>$1,273,845</text:p>
          </table:table-cell>
          <table:table-cell office:value-type="currency" office:value="217415" table:style-name="ce31">
            <text:p>$217,415</text:p>
          </table:table-cell>
          <table:table-cell office:value-type="currency" office:value="448970" table:style-name="ce31">
            <text:p>$448,970</text:p>
          </table:table-cell>
          <table:table-cell office:value-type="currency" office:value="271735" table:style-name="ce31">
            <text:p>$271,735</text:p>
          </table:table-cell>
          <table:table-cell office:value-type="currency" office:value="206515" table:style-name="ce31">
            <text:p>$206,515</text:p>
          </table:table-cell>
          <table:table-cell office:value-type="currency" office:value="129210" table:style-name="ce31">
            <text:p>$129,210</text:p>
          </table:table-cell>
          <table:table-cell office:value-type="currency" office:value="477735" table:style-name="ce31">
            <text:p>$477,735</text:p>
          </table:table-cell>
          <table:table-cell office:value-type="currency" office:value="538855" table:style-name="ce31">
            <text:p>$538,855</text:p>
          </table:table-cell>
          <table:table-cell office:value-type="currency" office:value="183925" table:style-name="ce31">
            <text:p>$183,925</text:p>
          </table:table-cell>
          <table:table-cell office:value-type="currency" office:value="120760" table:style-name="ce31">
            <text:p>$120,760</text:p>
          </table:table-cell>
          <table:table-cell office:value-type="currency" office:value="245870" table:style-name="ce31">
            <text:p>$245,870</text:p>
          </table:table-cell>
          <table:table-cell office:value-type="currency" office:value="373345" table:style-name="ce31">
            <text:p>$373,345</text:p>
          </table:table-cell>
          <table:table-cell office:value-type="currency" office:value="1623355" table:style-name="ce31">
            <text:p>$1,623,355</text:p>
          </table:table-cell>
          <table:table-cell office:value-type="currency" office:value="176290" table:style-name="ce31">
            <text:p>$176,290</text:p>
          </table:table-cell>
          <table:table-cell office:value-type="currency" office:value="205415" table:style-name="ce31">
            <text:p>$205,415</text:p>
          </table:table-cell>
          <table:table-cell office:value-type="currency" office:value="906300" table:style-name="ce31">
            <text:p>$906,300</text:p>
          </table:table-cell>
          <table:table-cell office:value-type="currency" office:value="262300" table:style-name="ce31">
            <text:p>$262,300</text:p>
          </table:table-cell>
          <table:table-cell office:value-type="currency" office:value="836330" table:style-name="ce31">
            <text:p>$836,330</text:p>
          </table:table-cell>
          <table:table-cell office:value-type="currency" office:value="412660" table:style-name="ce31">
            <text:p>$412,660</text:p>
          </table:table-cell>
          <table:table-cell office:value-type="currency" office:value="436935" table:style-name="ce31">
            <text:p>$436,935</text:p>
          </table:table-cell>
          <table:table-cell office:value-type="currency" office:value="556995" table:style-name="ce31">
            <text:p>$556,995</text:p>
          </table:table-cell>
          <table:table-cell office:value-type="currency" office:value="598470" table:style-name="ce31">
            <text:p>$598,470</text:p>
          </table:table-cell>
          <table:table-cell table:style-name="ce36"/>
          <table:table-cell table:number-columns-repeated="16352"/>
        </table:table-row>
        <table:table-row table:style-name="ro3">
          <table:table-cell table:style-name="ce36"/>
          <table:table-cell office:value-type="string" table:style-name="ce27">
            <text:p>North West</text:p>
          </table:table-cell>
          <table:table-cell office:value-type="currency" office:value="1155065" table:style-name="ce31">
            <text:p>$1,155,065</text:p>
          </table:table-cell>
          <table:table-cell office:value-type="currency" office:value="438695" table:style-name="ce31">
            <text:p>$438,695</text:p>
          </table:table-cell>
          <table:table-cell office:value-type="currency" office:value="80445" table:style-name="ce31">
            <text:p>$80,445</text:p>
          </table:table-cell>
          <table:table-cell office:value-type="currency" office:value="110875" table:style-name="ce31">
            <text:p>$110,875</text:p>
          </table:table-cell>
          <table:table-cell office:value-type="currency" office:value="112535" table:style-name="ce31">
            <text:p>$112,535</text:p>
          </table:table-cell>
          <table:table-cell office:value-type="currency" office:value="81685" table:style-name="ce31">
            <text:p>$81,685</text:p>
          </table:table-cell>
          <table:table-cell office:value-type="currency" office:value="53160" table:style-name="ce31">
            <text:p>$53,160</text:p>
          </table:table-cell>
          <table:table-cell office:value-type="currency" office:value="716370" table:style-name="ce31">
            <text:p>$716,370</text:p>
          </table:table-cell>
          <table:table-cell office:value-type="currency" office:value="80470" table:style-name="ce31">
            <text:p>$80,470</text:p>
          </table:table-cell>
          <table:table-cell office:value-type="currency" office:value="246925" table:style-name="ce31">
            <text:p>$246,925</text:p>
          </table:table-cell>
          <table:table-cell office:value-type="currency" office:value="158710" table:style-name="ce31">
            <text:p>$158,710</text:p>
          </table:table-cell>
          <table:table-cell office:value-type="currency" office:value="147105" table:style-name="ce31">
            <text:p>$147,105</text:p>
          </table:table-cell>
          <table:table-cell office:value-type="currency" office:value="83165" table:style-name="ce31">
            <text:p>$83,165</text:p>
          </table:table-cell>
          <table:table-cell office:value-type="currency" office:value="244210" table:style-name="ce31">
            <text:p>$244,210</text:p>
          </table:table-cell>
          <table:table-cell office:value-type="currency" office:value="283595" table:style-name="ce31">
            <text:p>$283,595</text:p>
          </table:table-cell>
          <table:table-cell office:value-type="currency" office:value="55510" table:style-name="ce31">
            <text:p>$55,510</text:p>
          </table:table-cell>
          <table:table-cell office:value-type="currency" office:value="16130" table:style-name="ce31">
            <text:p>$16,130</text:p>
          </table:table-cell>
          <table:table-cell office:value-type="currency" office:value="205525" table:style-name="ce31">
            <text:p>$205,525</text:p>
          </table:table-cell>
          <table:table-cell office:value-type="currency" office:value="202190" table:style-name="ce31">
            <text:p>$202,190</text:p>
          </table:table-cell>
          <table:table-cell office:value-type="currency" office:value="895290" table:style-name="ce31">
            <text:p>$895,290</text:p>
          </table:table-cell>
          <table:table-cell office:value-type="currency" office:value="76240" table:style-name="ce31">
            <text:p>$76,240</text:p>
          </table:table-cell>
          <table:table-cell office:value-type="currency" office:value="183540" table:style-name="ce31">
            <text:p>$183,540</text:p>
          </table:table-cell>
          <table:table-cell office:value-type="currency" office:value="495960" table:style-name="ce31">
            <text:p>$495,960</text:p>
          </table:table-cell>
          <table:table-cell office:value-type="currency" office:value="164950" table:style-name="ce31">
            <text:p>$164,950</text:p>
          </table:table-cell>
          <table:table-cell office:value-type="currency" office:value="494155" table:style-name="ce31">
            <text:p>$494,155</text:p>
          </table:table-cell>
          <table:table-cell office:value-type="currency" office:value="232520" table:style-name="ce31">
            <text:p>$232,520</text:p>
          </table:table-cell>
          <table:table-cell office:value-type="currency" office:value="256125" table:style-name="ce31">
            <text:p>$256,125</text:p>
          </table:table-cell>
          <table:table-cell office:value-type="currency" office:value="277965" table:style-name="ce31">
            <text:p>$277,965</text:p>
          </table:table-cell>
          <table:table-cell office:value-type="currency" office:value="388460" table:style-name="ce31">
            <text:p>$388,460</text:p>
          </table:table-cell>
          <table:table-cell table:style-name="ce36"/>
          <table:table-cell table:number-columns-repeated="16352"/>
        </table:table-row>
        <table:table-row table:style-name="ro3">
          <table:table-cell table:style-name="ce36"/>
          <table:table-cell office:value-type="string" table:style-name="ce27">
            <text:p>Northern Territory - Outback</text:p>
          </table:table-cell>
          <table:table-cell office:value-type="currency" office:value="656690" table:style-name="ce31">
            <text:p>$656,690</text:p>
          </table:table-cell>
          <table:table-cell office:value-type="currency" office:value="287485" table:style-name="ce31">
            <text:p>$287,485</text:p>
          </table:table-cell>
          <table:table-cell office:value-type="currency" office:value="28410" table:style-name="ce31">
            <text:p>$28,410</text:p>
          </table:table-cell>
          <table:table-cell office:value-type="currency" office:value="60395" table:style-name="ce31">
            <text:p>$60,395</text:p>
          </table:table-cell>
          <table:table-cell office:value-type="currency" office:value="100280" table:style-name="ce31">
            <text:p>$100,280</text:p>
          </table:table-cell>
          <table:table-cell office:value-type="currency" office:value="72945" table:style-name="ce31">
            <text:p>$72,945</text:p>
          </table:table-cell>
          <table:table-cell office:value-type="currency" office:value="25450" table:style-name="ce31">
            <text:p>$25,450</text:p>
          </table:table-cell>
          <table:table-cell office:value-type="currency" office:value="369205" table:style-name="ce31">
            <text:p>$369,205</text:p>
          </table:table-cell>
          <table:table-cell office:value-type="currency" office:value="39590" table:style-name="ce31">
            <text:p>$39,590</text:p>
          </table:table-cell>
          <table:table-cell office:value-type="currency" office:value="100790" table:style-name="ce31">
            <text:p>$100,790</text:p>
          </table:table-cell>
          <table:table-cell office:value-type="currency" office:value="122015" table:style-name="ce31">
            <text:p>$122,015</text:p>
          </table:table-cell>
          <table:table-cell office:value-type="currency" office:value="75440" table:style-name="ce31">
            <text:p>$75,440</text:p>
          </table:table-cell>
          <table:table-cell office:value-type="currency" office:value="31365" table:style-name="ce31">
            <text:p>$31,365</text:p>
          </table:table-cell>
          <table:table-cell office:value-type="currency" office:value="531745" table:style-name="ce31">
            <text:p>$531,745</text:p>
          </table:table-cell>
          <table:table-cell office:value-type="currency" office:value="128435" table:style-name="ce31">
            <text:p>$128,435</text:p>
          </table:table-cell>
          <table:table-cell office:value-type="currency" office:value="49100" table:style-name="ce31">
            <text:p>$49,100</text:p>
          </table:table-cell>
          <table:table-cell office:value-type="currency" office:value="16115" table:style-name="ce31">
            <text:p>$16,115</text:p>
          </table:table-cell>
          <table:table-cell office:value-type="currency" office:value="105280" table:style-name="ce31">
            <text:p>$105,280</text:p>
          </table:table-cell>
          <table:table-cell office:value-type="currency" office:value="109225" table:style-name="ce31">
            <text:p>$109,225</text:p>
          </table:table-cell>
          <table:table-cell office:value-type="currency" office:value="531830" table:style-name="ce31">
            <text:p>$531,830</text:p>
          </table:table-cell>
          <table:table-cell office:value-type="currency" office:value="35325" table:style-name="ce31">
            <text:p>$35,325</text:p>
          </table:table-cell>
          <table:table-cell office:value-type="currency" office:value="89535" table:style-name="ce31">
            <text:p>$89,535</text:p>
          </table:table-cell>
          <table:table-cell office:value-type="currency" office:value="375605" table:style-name="ce31">
            <text:p>$375,605</text:p>
          </table:table-cell>
          <table:table-cell office:value-type="currency" office:value="91215" table:style-name="ce31">
            <text:p>$91,215</text:p>
          </table:table-cell>
          <table:table-cell office:value-type="currency" office:value="189865" table:style-name="ce31">
            <text:p>$189,865</text:p>
          </table:table-cell>
          <table:table-cell office:value-type="currency" office:value="199325" table:style-name="ce31">
            <text:p>$199,325</text:p>
          </table:table-cell>
          <table:table-cell office:value-type="currency" office:value="91945" table:style-name="ce31">
            <text:p>$91,945</text:p>
          </table:table-cell>
          <table:table-cell office:value-type="currency" office:value="102685" table:style-name="ce31">
            <text:p>$102,685</text:p>
          </table:table-cell>
          <table:table-cell office:value-type="currency" office:value="262730" table:style-name="ce31">
            <text:p>$262,730</text:p>
          </table:table-cell>
          <table:table-cell table:style-name="ce36"/>
          <table:table-cell table:number-columns-repeated="16352"/>
        </table:table-row>
        <table:table-row table:style-name="ro3">
          <table:table-cell table:style-name="ce36"/>
          <table:table-cell office:value-type="string" table:style-name="ce27">
            <text:p>Perth - Inner</text:p>
          </table:table-cell>
          <table:table-cell office:value-type="currency" office:value="726995" table:style-name="ce31">
            <text:p>$726,995</text:p>
          </table:table-cell>
          <table:table-cell office:value-type="currency" office:value="229515" table:style-name="ce31">
            <text:p>$229,515</text:p>
          </table:table-cell>
          <table:table-cell office:value-type="currency" office:value="26225" table:style-name="ce31">
            <text:p>$26,225</text:p>
          </table:table-cell>
          <table:table-cell office:value-type="currency" office:value="68415" table:style-name="ce31">
            <text:p>$68,415</text:p>
          </table:table-cell>
          <table:table-cell office:value-type="currency" office:value="49725" table:style-name="ce31">
            <text:p>$49,725</text:p>
          </table:table-cell>
          <table:table-cell office:value-type="currency" office:value="38295" table:style-name="ce31">
            <text:p>$38,295</text:p>
          </table:table-cell>
          <table:table-cell office:value-type="currency" office:value="46855" table:style-name="ce31">
            <text:p>$46,855</text:p>
          </table:table-cell>
          <table:table-cell office:value-type="currency" office:value="496925" table:style-name="ce31">
            <text:p>$496,925</text:p>
          </table:table-cell>
          <table:table-cell office:value-type="currency" office:value="25205" table:style-name="ce31">
            <text:p>$25,205</text:p>
          </table:table-cell>
          <table:table-cell office:value-type="currency" office:value="132240" table:style-name="ce31">
            <text:p>$132,240</text:p>
          </table:table-cell>
          <table:table-cell office:value-type="currency" office:value="168265" table:style-name="ce31">
            <text:p>$168,265</text:p>
          </table:table-cell>
          <table:table-cell office:value-type="currency" office:value="114815" table:style-name="ce31">
            <text:p>$114,815</text:p>
          </table:table-cell>
          <table:table-cell office:value-type="currency" office:value="56405" table:style-name="ce31">
            <text:p>$56,405</text:p>
          </table:table-cell>
          <table:table-cell office:value-type="currency" office:value="152545" table:style-name="ce31">
            <text:p>$152,545</text:p>
          </table:table-cell>
          <table:table-cell office:value-type="currency" office:value="250685" table:style-name="ce31">
            <text:p>$250,685</text:p>
          </table:table-cell>
          <table:table-cell office:value-type="currency" office:value="167645" table:style-name="ce31">
            <text:p>$167,645</text:p>
          </table:table-cell>
          <table:table-cell office:value-type="currency" office:value="55935" table:style-name="ce31">
            <text:p>$55,935</text:p>
          </table:table-cell>
          <table:table-cell office:value-type="currency" office:value="35300" table:style-name="ce31">
            <text:p>$35,300</text:p>
          </table:table-cell>
          <table:table-cell office:value-type="currency" office:value="150855" table:style-name="ce31">
            <text:p>$150,855</text:p>
          </table:table-cell>
          <table:table-cell office:value-type="currency" office:value="670755" table:style-name="ce31">
            <text:p>$670,755</text:p>
          </table:table-cell>
          <table:table-cell office:value-type="currency" office:value="22590" table:style-name="ce31">
            <text:p>$22,590</text:p>
          </table:table-cell>
          <table:table-cell office:value-type="currency" office:value="33650" table:style-name="ce31">
            <text:p>$33,650</text:p>
          </table:table-cell>
          <table:table-cell office:value-type="currency" office:value="148160" table:style-name="ce31">
            <text:p>$148,160</text:p>
          </table:table-cell>
          <table:table-cell office:value-type="currency" office:value="112115" table:style-name="ce31">
            <text:p>$112,115</text:p>
          </table:table-cell>
          <table:table-cell office:value-type="currency" office:value="466720" table:style-name="ce31">
            <text:p>$466,720</text:p>
          </table:table-cell>
          <table:table-cell office:value-type="currency" office:value="142340" table:style-name="ce31">
            <text:p>$142,340</text:p>
          </table:table-cell>
          <table:table-cell office:value-type="currency" office:value="143150" table:style-name="ce31">
            <text:p>$143,150</text:p>
          </table:table-cell>
          <table:table-cell office:value-type="currency" office:value="225735" table:style-name="ce31">
            <text:p>$225,735</text:p>
          </table:table-cell>
          <table:table-cell office:value-type="currency" office:value="215780" table:style-name="ce31">
            <text:p>$215,780</text:p>
          </table:table-cell>
          <table:table-cell table:style-name="ce36"/>
          <table:table-cell table:number-columns-repeated="16352"/>
        </table:table-row>
        <table:table-row table:style-name="ro3">
          <table:table-cell table:style-name="ce36"/>
          <table:table-cell office:value-type="string" table:style-name="ce27">
            <text:p>Perth - North East</text:p>
          </table:table-cell>
          <table:table-cell office:value-type="currency" office:value="3036720" table:style-name="ce31">
            <text:p>$3,036,720</text:p>
          </table:table-cell>
          <table:table-cell office:value-type="currency" office:value="1112195" table:style-name="ce31">
            <text:p>$1,112,195</text:p>
          </table:table-cell>
          <table:table-cell office:value-type="currency" office:value="159120" table:style-name="ce31">
            <text:p>$159,120</text:p>
          </table:table-cell>
          <table:table-cell office:value-type="currency" office:value="290505" table:style-name="ce31">
            <text:p>$290,505</text:p>
          </table:table-cell>
          <table:table-cell office:value-type="currency" office:value="325275" table:style-name="ce31">
            <text:p>$325,275</text:p>
          </table:table-cell>
          <table:table-cell office:value-type="currency" office:value="227770" table:style-name="ce31">
            <text:p>$227,770</text:p>
          </table:table-cell>
          <table:table-cell office:value-type="currency" office:value="109525" table:style-name="ce31">
            <text:p>$109,525</text:p>
          </table:table-cell>
          <table:table-cell office:value-type="currency" office:value="1923130" table:style-name="ce31">
            <text:p>$1,923,130</text:p>
          </table:table-cell>
          <table:table-cell office:value-type="currency" office:value="250280" table:style-name="ce31">
            <text:p>$250,280</text:p>
          </table:table-cell>
          <table:table-cell office:value-type="currency" office:value="687490" table:style-name="ce31">
            <text:p>$687,490</text:p>
          </table:table-cell>
          <table:table-cell office:value-type="currency" office:value="474755" table:style-name="ce31">
            <text:p>$474,755</text:p>
          </table:table-cell>
          <table:table-cell office:value-type="currency" office:value="276435" table:style-name="ce31">
            <text:p>$276,435</text:p>
          </table:table-cell>
          <table:table-cell office:value-type="currency" office:value="234175" table:style-name="ce31">
            <text:p>$234,175</text:p>
          </table:table-cell>
          <table:table-cell office:value-type="currency" office:value="728350" table:style-name="ce31">
            <text:p>$728,350</text:p>
          </table:table-cell>
          <table:table-cell office:value-type="currency" office:value="985495" table:style-name="ce31">
            <text:p>$985,495</text:p>
          </table:table-cell>
          <table:table-cell office:value-type="currency" office:value="523825" table:style-name="ce31">
            <text:p>$523,825</text:p>
          </table:table-cell>
          <table:table-cell office:value-type="currency" office:value="174660" table:style-name="ce31">
            <text:p>$174,660</text:p>
          </table:table-cell>
          <table:table-cell office:value-type="currency" office:value="400330" table:style-name="ce31">
            <text:p>$400,330</text:p>
          </table:table-cell>
          <table:table-cell office:value-type="currency" office:value="375360" table:style-name="ce31">
            <text:p>$375,360</text:p>
          </table:table-cell>
          <table:table-cell office:value-type="currency" office:value="2439245" table:style-name="ce31">
            <text:p>$2,439,245</text:p>
          </table:table-cell>
          <table:table-cell office:value-type="currency" office:value="201250" table:style-name="ce31">
            <text:p>$201,250</text:p>
          </table:table-cell>
          <table:table-cell office:value-type="currency" office:value="396220" table:style-name="ce31">
            <text:p>$396,220</text:p>
          </table:table-cell>
          <table:table-cell office:value-type="currency" office:value="892655" table:style-name="ce31">
            <text:p>$892,655</text:p>
          </table:table-cell>
          <table:table-cell office:value-type="currency" office:value="405895" table:style-name="ce31">
            <text:p>$405,895</text:p>
          </table:table-cell>
          <table:table-cell office:value-type="currency" office:value="1730285" table:style-name="ce31">
            <text:p>$1,730,285</text:p>
          </table:table-cell>
          <table:table-cell office:value-type="currency" office:value="764270" table:style-name="ce31">
            <text:p>$764,270</text:p>
          </table:table-cell>
          <table:table-cell office:value-type="currency" office:value="745660" table:style-name="ce31">
            <text:p>$745,660</text:p>
          </table:table-cell>
          <table:table-cell office:value-type="currency" office:value="808340" table:style-name="ce31">
            <text:p>$808,340</text:p>
          </table:table-cell>
          <table:table-cell office:value-type="currency" office:value="718445" table:style-name="ce31">
            <text:p>$718,445</text:p>
          </table:table-cell>
          <table:table-cell table:style-name="ce36"/>
          <table:table-cell table:number-columns-repeated="16352"/>
        </table:table-row>
        <table:table-row table:style-name="ro3">
          <table:table-cell table:style-name="ce36"/>
          <table:table-cell office:value-type="string" table:style-name="ce27">
            <text:p>Perth - North West</text:p>
          </table:table-cell>
          <table:table-cell office:value-type="currency" office:value="4061400" table:style-name="ce31">
            <text:p>$4,061,400</text:p>
          </table:table-cell>
          <table:table-cell office:value-type="currency" office:value="1696515" table:style-name="ce31">
            <text:p>$1,696,515</text:p>
          </table:table-cell>
          <table:table-cell office:value-type="currency" office:value="219605" table:style-name="ce31">
            <text:p>$219,605</text:p>
          </table:table-cell>
          <table:table-cell office:value-type="currency" office:value="425300" table:style-name="ce31">
            <text:p>$425,300</text:p>
          </table:table-cell>
          <table:table-cell office:value-type="currency" office:value="418995" table:style-name="ce31">
            <text:p>$418,995</text:p>
          </table:table-cell>
          <table:table-cell office:value-type="currency" office:value="374865" table:style-name="ce31">
            <text:p>$374,865</text:p>
          </table:table-cell>
          <table:table-cell office:value-type="currency" office:value="257755" table:style-name="ce31">
            <text:p>$257,755</text:p>
          </table:table-cell>
          <table:table-cell office:value-type="currency" office:value="2362940" table:style-name="ce31">
            <text:p>$2,362,940</text:p>
          </table:table-cell>
          <table:table-cell office:value-type="currency" office:value="252670" table:style-name="ce31">
            <text:p>$252,670</text:p>
          </table:table-cell>
          <table:table-cell office:value-type="currency" office:value="867760" table:style-name="ce31">
            <text:p>$867,760</text:p>
          </table:table-cell>
          <table:table-cell office:value-type="currency" office:value="583020" table:style-name="ce31">
            <text:p>$583,020</text:p>
          </table:table-cell>
          <table:table-cell office:value-type="currency" office:value="398880" table:style-name="ce31">
            <text:p>$398,880</text:p>
          </table:table-cell>
          <table:table-cell office:value-type="currency" office:value="260610" table:style-name="ce31">
            <text:p>$260,610</text:p>
          </table:table-cell>
          <table:table-cell office:value-type="currency" office:value="698805" table:style-name="ce31">
            <text:p>$698,805</text:p>
          </table:table-cell>
          <table:table-cell office:value-type="currency" office:value="1125800" table:style-name="ce31">
            <text:p>$1,125,800</text:p>
          </table:table-cell>
          <table:table-cell office:value-type="currency" office:value="810695" table:style-name="ce31">
            <text:p>$810,695</text:p>
          </table:table-cell>
          <table:table-cell office:value-type="currency" office:value="276065" table:style-name="ce31">
            <text:p>$276,065</text:p>
          </table:table-cell>
          <table:table-cell office:value-type="currency" office:value="603605" table:style-name="ce31">
            <text:p>$603,605</text:p>
          </table:table-cell>
          <table:table-cell office:value-type="currency" office:value="570635" table:style-name="ce31">
            <text:p>$570,635</text:p>
          </table:table-cell>
          <table:table-cell office:value-type="currency" office:value="3324980" table:style-name="ce31">
            <text:p>$3,324,980</text:p>
          </table:table-cell>
          <table:table-cell office:value-type="currency" office:value="255820" table:style-name="ce31">
            <text:p>$255,820</text:p>
          </table:table-cell>
          <table:table-cell office:value-type="currency" office:value="480595" table:style-name="ce31">
            <text:p>$480,595</text:p>
          </table:table-cell>
          <table:table-cell office:value-type="currency" office:value="1052170" table:style-name="ce31">
            <text:p>$1,052,170</text:p>
          </table:table-cell>
          <table:table-cell office:value-type="currency" office:value="575160" table:style-name="ce31">
            <text:p>$575,160</text:p>
          </table:table-cell>
          <table:table-cell office:value-type="currency" office:value="2424250" table:style-name="ce31">
            <text:p>$2,424,250</text:p>
          </table:table-cell>
          <table:table-cell office:value-type="currency" office:value="907805" table:style-name="ce31">
            <text:p>$907,805</text:p>
          </table:table-cell>
          <table:table-cell office:value-type="currency" office:value="981495" table:style-name="ce31">
            <text:p>$981,495</text:p>
          </table:table-cell>
          <table:table-cell office:value-type="currency" office:value="1054290" table:style-name="ce31">
            <text:p>$1,054,290</text:p>
          </table:table-cell>
          <table:table-cell office:value-type="currency" office:value="1117810" table:style-name="ce31">
            <text:p>$1,117,810</text:p>
          </table:table-cell>
          <table:table-cell table:style-name="ce36"/>
          <table:table-cell table:number-columns-repeated="16352"/>
        </table:table-row>
        <table:table-row table:style-name="ro3">
          <table:table-cell table:style-name="ce36"/>
          <table:table-cell office:value-type="string" table:style-name="ce27">
            <text:p>Perth - South East</text:p>
          </table:table-cell>
          <table:table-cell office:value-type="currency" office:value="4623535" table:style-name="ce31">
            <text:p>$4,623,535</text:p>
          </table:table-cell>
          <table:table-cell office:value-type="currency" office:value="1560080" table:style-name="ce31">
            <text:p>$1,560,080</text:p>
          </table:table-cell>
          <table:table-cell office:value-type="currency" office:value="230685" table:style-name="ce31">
            <text:p>$230,685</text:p>
          </table:table-cell>
          <table:table-cell office:value-type="currency" office:value="422685" table:style-name="ce31">
            <text:p>$422,685</text:p>
          </table:table-cell>
          <table:table-cell office:value-type="currency" office:value="398345" table:style-name="ce31">
            <text:p>$398,345</text:p>
          </table:table-cell>
          <table:table-cell office:value-type="currency" office:value="340430" table:style-name="ce31">
            <text:p>$340,430</text:p>
          </table:table-cell>
          <table:table-cell office:value-type="currency" office:value="167940" table:style-name="ce31">
            <text:p>$167,940</text:p>
          </table:table-cell>
          <table:table-cell office:value-type="currency" office:value="3060870" table:style-name="ce31">
            <text:p>$3,060,870</text:p>
          </table:table-cell>
          <table:table-cell office:value-type="currency" office:value="346540" table:style-name="ce31">
            <text:p>$346,540</text:p>
          </table:table-cell>
          <table:table-cell office:value-type="currency" office:value="1129050" table:style-name="ce31">
            <text:p>$1,129,050</text:p>
          </table:table-cell>
          <table:table-cell office:value-type="currency" office:value="733530" table:style-name="ce31">
            <text:p>$733,530</text:p>
          </table:table-cell>
          <table:table-cell office:value-type="currency" office:value="533890" table:style-name="ce31">
            <text:p>$533,890</text:p>
          </table:table-cell>
          <table:table-cell office:value-type="currency" office:value="317855" table:style-name="ce31">
            <text:p>$317,855</text:p>
          </table:table-cell>
          <table:table-cell office:value-type="currency" office:value="1199780" table:style-name="ce31">
            <text:p>$1,199,780</text:p>
          </table:table-cell>
          <table:table-cell office:value-type="currency" office:value="1049310" table:style-name="ce31">
            <text:p>$1,049,310</text:p>
          </table:table-cell>
          <table:table-cell office:value-type="currency" office:value="884105" table:style-name="ce31">
            <text:p>$884,105</text:p>
          </table:table-cell>
          <table:table-cell office:value-type="currency" office:value="230220" table:style-name="ce31">
            <text:p>$230,220</text:p>
          </table:table-cell>
          <table:table-cell office:value-type="currency" office:value="597055" table:style-name="ce31">
            <text:p>$597,055</text:p>
          </table:table-cell>
          <table:table-cell office:value-type="currency" office:value="559200" table:style-name="ce31">
            <text:p>$559,200</text:p>
          </table:table-cell>
          <table:table-cell office:value-type="currency" office:value="3845955" table:style-name="ce31">
            <text:p>$3,845,955</text:p>
          </table:table-cell>
          <table:table-cell office:value-type="currency" office:value="274935" table:style-name="ce31">
            <text:p>$274,935</text:p>
          </table:table-cell>
          <table:table-cell office:value-type="currency" office:value="502650" table:style-name="ce31">
            <text:p>$502,650</text:p>
          </table:table-cell>
          <table:table-cell office:value-type="currency" office:value="1354860" table:style-name="ce31">
            <text:p>$1,354,860</text:p>
          </table:table-cell>
          <table:table-cell office:value-type="currency" office:value="585365" table:style-name="ce31">
            <text:p>$585,365</text:p>
          </table:table-cell>
          <table:table-cell office:value-type="currency" office:value="2683310" table:style-name="ce31">
            <text:p>$2,683,310</text:p>
          </table:table-cell>
          <table:table-cell office:value-type="currency" office:value="1073380" table:style-name="ce31">
            <text:p>$1,073,380</text:p>
          </table:table-cell>
          <table:table-cell office:value-type="currency" office:value="1183255" table:style-name="ce31">
            <text:p>$1,183,255</text:p>
          </table:table-cell>
          <table:table-cell office:value-type="currency" office:value="1319545" table:style-name="ce31">
            <text:p>$1,319,545</text:p>
          </table:table-cell>
          <table:table-cell office:value-type="currency" office:value="1047355" table:style-name="ce31">
            <text:p>$1,047,355</text:p>
          </table:table-cell>
          <table:table-cell table:style-name="ce36"/>
          <table:table-cell table:number-columns-repeated="16352"/>
        </table:table-row>
        <table:table-row table:style-name="ro3">
          <table:table-cell table:style-name="ce36"/>
          <table:table-cell office:value-type="string" table:style-name="ce27">
            <text:p>Perth - South West</text:p>
          </table:table-cell>
          <table:table-cell office:value-type="currency" office:value="3235585" table:style-name="ce31">
            <text:p>$3,235,585</text:p>
          </table:table-cell>
          <table:table-cell office:value-type="currency" office:value="1170120" table:style-name="ce31">
            <text:p>$1,170,120</text:p>
          </table:table-cell>
          <table:table-cell office:value-type="currency" office:value="179210" table:style-name="ce31">
            <text:p>$179,210</text:p>
          </table:table-cell>
          <table:table-cell office:value-type="currency" office:value="250965" table:style-name="ce31">
            <text:p>$250,965</text:p>
          </table:table-cell>
          <table:table-cell office:value-type="currency" office:value="303285" table:style-name="ce31">
            <text:p>$303,285</text:p>
          </table:table-cell>
          <table:table-cell office:value-type="currency" office:value="282505" table:style-name="ce31">
            <text:p>$282,505</text:p>
          </table:table-cell>
          <table:table-cell office:value-type="currency" office:value="154160" table:style-name="ce31">
            <text:p>$154,160</text:p>
          </table:table-cell>
          <table:table-cell office:value-type="currency" office:value="2064185" table:style-name="ce31">
            <text:p>$2,064,185</text:p>
          </table:table-cell>
          <table:table-cell office:value-type="currency" office:value="267065" table:style-name="ce31">
            <text:p>$267,065</text:p>
          </table:table-cell>
          <table:table-cell office:value-type="currency" office:value="810540" table:style-name="ce31">
            <text:p>$810,540</text:p>
          </table:table-cell>
          <table:table-cell office:value-type="currency" office:value="499800" table:style-name="ce31">
            <text:p>$499,800</text:p>
          </table:table-cell>
          <table:table-cell office:value-type="currency" office:value="255110" table:style-name="ce31">
            <text:p>$255,110</text:p>
          </table:table-cell>
          <table:table-cell office:value-type="currency" office:value="231675" table:style-name="ce31">
            <text:p>$231,675</text:p>
          </table:table-cell>
          <table:table-cell office:value-type="currency" office:value="853830" table:style-name="ce31">
            <text:p>$853,830</text:p>
          </table:table-cell>
          <table:table-cell office:value-type="currency" office:value="792335" table:style-name="ce31">
            <text:p>$792,335</text:p>
          </table:table-cell>
          <table:table-cell office:value-type="currency" office:value="296830" table:style-name="ce31">
            <text:p>$296,830</text:p>
          </table:table-cell>
          <table:table-cell office:value-type="currency" office:value="54030" table:style-name="ce31">
            <text:p>$54,030</text:p>
          </table:table-cell>
          <table:table-cell office:value-type="currency" office:value="473755" table:style-name="ce31">
            <text:p>$473,755</text:p>
          </table:table-cell>
          <table:table-cell office:value-type="currency" office:value="406530" table:style-name="ce31">
            <text:p>$406,530</text:p>
          </table:table-cell>
          <table:table-cell office:value-type="currency" office:value="2576755" table:style-name="ce31">
            <text:p>$2,576,755</text:p>
          </table:table-cell>
          <table:table-cell office:value-type="currency" office:value="235890" table:style-name="ce31">
            <text:p>$235,890</text:p>
          </table:table-cell>
          <table:table-cell office:value-type="currency" office:value="422945" table:style-name="ce31">
            <text:p>$422,945</text:p>
          </table:table-cell>
          <table:table-cell office:value-type="currency" office:value="947575" table:style-name="ce31">
            <text:p>$947,575</text:p>
          </table:table-cell>
          <table:table-cell office:value-type="currency" office:value="332290" table:style-name="ce31">
            <text:p>$332,290</text:p>
          </table:table-cell>
          <table:table-cell office:value-type="currency" office:value="1948035" table:style-name="ce31">
            <text:p>$1,948,035</text:p>
          </table:table-cell>
          <table:table-cell office:value-type="currency" office:value="776825" table:style-name="ce31">
            <text:p>$776,825</text:p>
          </table:table-cell>
          <table:table-cell office:value-type="currency" office:value="780345" table:style-name="ce31">
            <text:p>$780,345</text:p>
          </table:table-cell>
          <table:table-cell office:value-type="currency" office:value="866050" table:style-name="ce31">
            <text:p>$866,050</text:p>
          </table:table-cell>
          <table:table-cell office:value-type="currency" office:value="812360" table:style-name="ce31">
            <text:p>$812,360</text:p>
          </table:table-cell>
          <table:table-cell table:style-name="ce36"/>
          <table:table-cell table:number-columns-repeated="16352"/>
        </table:table-row>
        <table:table-row table:style-name="ro3">
          <table:table-cell table:style-name="ce36"/>
          <table:table-cell office:value-type="string" table:style-name="ce27">
            <text:p>Queensland - Outback</text:p>
          </table:table-cell>
          <table:table-cell office:value-type="currency" office:value="211555" table:style-name="ce31">
            <text:p>$211,555</text:p>
          </table:table-cell>
          <table:table-cell office:value-type="currency" office:value="66505" table:style-name="ce31">
            <text:p>$66,505</text:p>
          </table:table-cell>
          <table:table-cell office:value-type="currency" office:value="4110" table:style-name="ce31">
            <text:p>$4,110</text:p>
          </table:table-cell>
          <table:table-cell office:value-type="currency" office:value="28440" table:style-name="ce31">
            <text:p>$28,440</text:p>
          </table:table-cell>
          <table:table-cell office:value-type="currency" office:value="10220" table:style-name="ce31">
            <text:p>$10,220</text:p>
          </table:table-cell>
          <table:table-cell office:value-type="currency" office:value="17495" table:style-name="ce31">
            <text:p>$17,495</text:p>
          </table:table-cell>
          <table:table-cell office:value-type="currency" office:value="6240" table:style-name="ce31">
            <text:p>$6,240</text:p>
          </table:table-cell>
          <table:table-cell office:value-type="currency" office:value="145050" table:style-name="ce31">
            <text:p>$145,050</text:p>
          </table:table-cell>
          <table:table-cell office:value-type="currency" office:value="10295" table:style-name="ce31">
            <text:p>$10,295</text:p>
          </table:table-cell>
          <table:table-cell office:value-type="currency" office:value="57075" table:style-name="ce31">
            <text:p>$57,075</text:p>
          </table:table-cell>
          <table:table-cell office:value-type="currency" office:value="40795" table:style-name="ce31">
            <text:p>$40,795</text:p>
          </table:table-cell>
          <table:table-cell office:value-type="currency" office:value="24285" table:style-name="ce31">
            <text:p>$24,285</text:p>
          </table:table-cell>
          <table:table-cell office:value-type="currency" office:value="12600" table:style-name="ce31">
            <text:p>$12,600</text:p>
          </table:table-cell>
          <table:table-cell office:value-type="currency" office:value="154610" table:style-name="ce31">
            <text:p>$154,610</text:p>
          </table:table-cell>
          <table:table-cell office:value-type="currency" office:value="26045" table:style-name="ce31">
            <text:p>$26,045</text:p>
          </table:table-cell>
          <table:table-cell office:value-type="currency" office:value="1045" table:style-name="ce31">
            <text:p>$1,045</text:p>
          </table:table-cell>
          <table:table-cell office:value-type="currency" office:value="500" table:style-name="ce31">
            <text:p>$500</text:p>
          </table:table-cell>
          <table:table-cell office:value-type="currency" office:value="37235" table:style-name="ce31">
            <text:p>$37,235</text:p>
          </table:table-cell>
          <table:table-cell office:value-type="currency" office:value="34210" table:style-name="ce31">
            <text:p>$34,210</text:p>
          </table:table-cell>
          <table:table-cell office:value-type="currency" office:value="179675" table:style-name="ce31">
            <text:p>$179,675</text:p>
          </table:table-cell>
          <table:table-cell office:value-type="currency" office:value="8340" table:style-name="ce31">
            <text:p>$8,340</text:p>
          </table:table-cell>
          <table:table-cell office:value-type="currency" office:value="23540" table:style-name="ce31">
            <text:p>$23,540</text:p>
          </table:table-cell>
          <table:table-cell office:value-type="currency" office:value="105690" table:style-name="ce31">
            <text:p>$105,690</text:p>
          </table:table-cell>
          <table:table-cell office:value-type="currency" office:value="35890" table:style-name="ce31">
            <text:p>$35,890</text:p>
          </table:table-cell>
          <table:table-cell office:value-type="currency" office:value="69975" table:style-name="ce31">
            <text:p>$69,975</text:p>
          </table:table-cell>
          <table:table-cell office:value-type="currency" office:value="61125" table:style-name="ce31">
            <text:p>$61,125</text:p>
          </table:table-cell>
          <table:table-cell office:value-type="currency" office:value="65045" table:style-name="ce31">
            <text:p>$65,045</text:p>
          </table:table-cell>
          <table:table-cell office:value-type="currency" office:value="40010" table:style-name="ce31">
            <text:p>$40,010</text:p>
          </table:table-cell>
          <table:table-cell office:value-type="currency" office:value="45375" table:style-name="ce31">
            <text:p>$45,375</text:p>
          </table:table-cell>
          <table:table-cell table:style-name="ce36"/>
          <table:table-cell table:number-columns-repeated="16352"/>
        </table:table-row>
        <table:table-row table:style-name="ro3">
          <table:table-cell table:style-name="ce36"/>
          <table:table-cell office:value-type="string" table:style-name="ce27">
            <text:p>Richmond - Tweed</text:p>
          </table:table-cell>
          <table:table-cell office:value-type="currency" office:value="3199840" table:style-name="ce31">
            <text:p>$3,199,840</text:p>
          </table:table-cell>
          <table:table-cell office:value-type="currency" office:value="1200725" table:style-name="ce31">
            <text:p>$1,200,725</text:p>
          </table:table-cell>
          <table:table-cell office:value-type="currency" office:value="116595" table:style-name="ce31">
            <text:p>$116,595</text:p>
          </table:table-cell>
          <table:table-cell office:value-type="currency" office:value="266645" table:style-name="ce31">
            <text:p>$266,645</text:p>
          </table:table-cell>
          <table:table-cell office:value-type="currency" office:value="248650" table:style-name="ce31">
            <text:p>$248,650</text:p>
          </table:table-cell>
          <table:table-cell office:value-type="currency" office:value="392935" table:style-name="ce31">
            <text:p>$392,935</text:p>
          </table:table-cell>
          <table:table-cell office:value-type="currency" office:value="175900" table:style-name="ce31">
            <text:p>$175,900</text:p>
          </table:table-cell>
          <table:table-cell office:value-type="currency" office:value="1999115" table:style-name="ce31">
            <text:p>$1,999,115</text:p>
          </table:table-cell>
          <table:table-cell office:value-type="currency" office:value="161285" table:style-name="ce31">
            <text:p>$161,285</text:p>
          </table:table-cell>
          <table:table-cell office:value-type="currency" office:value="760495" table:style-name="ce31">
            <text:p>$760,495</text:p>
          </table:table-cell>
          <table:table-cell office:value-type="currency" office:value="488520" table:style-name="ce31">
            <text:p>$488,520</text:p>
          </table:table-cell>
          <table:table-cell office:value-type="currency" office:value="357355" table:style-name="ce31">
            <text:p>$357,355</text:p>
          </table:table-cell>
          <table:table-cell office:value-type="currency" office:value="231455" table:style-name="ce31">
            <text:p>$231,455</text:p>
          </table:table-cell>
          <table:table-cell office:value-type="currency" office:value="989890" table:style-name="ce31">
            <text:p>$989,890</text:p>
          </table:table-cell>
          <table:table-cell office:value-type="currency" office:value="827885" table:style-name="ce31">
            <text:p>$827,885</text:p>
          </table:table-cell>
          <table:table-cell office:value-type="currency" office:value="163565" table:style-name="ce31">
            <text:p>$163,565</text:p>
          </table:table-cell>
          <table:table-cell office:value-type="currency" office:value="14670" table:style-name="ce31">
            <text:p>$14,670</text:p>
          </table:table-cell>
          <table:table-cell office:value-type="currency" office:value="472790" table:style-name="ce31">
            <text:p>$472,790</text:p>
          </table:table-cell>
          <table:table-cell office:value-type="currency" office:value="782090" table:style-name="ce31">
            <text:p>$782,090</text:p>
          </table:table-cell>
          <table:table-cell office:value-type="currency" office:value="2708870" table:style-name="ce31">
            <text:p>$2,708,870</text:p>
          </table:table-cell>
          <table:table-cell office:value-type="currency" office:value="148225" table:style-name="ce31">
            <text:p>$148,225</text:p>
          </table:table-cell>
          <table:table-cell office:value-type="currency" office:value="342750" table:style-name="ce31">
            <text:p>$342,750</text:p>
          </table:table-cell>
          <table:table-cell office:value-type="currency" office:value="1073285" table:style-name="ce31">
            <text:p>$1,073,285</text:p>
          </table:table-cell>
          <table:table-cell office:value-type="currency" office:value="485670" table:style-name="ce31">
            <text:p>$485,670</text:p>
          </table:table-cell>
          <table:table-cell office:value-type="currency" office:value="1640890" table:style-name="ce31">
            <text:p>$1,640,890</text:p>
          </table:table-cell>
          <table:table-cell office:value-type="currency" office:value="625705" table:style-name="ce31">
            <text:p>$625,705</text:p>
          </table:table-cell>
          <table:table-cell office:value-type="currency" office:value="799990" table:style-name="ce31">
            <text:p>$799,990</text:p>
          </table:table-cell>
          <table:table-cell office:value-type="currency" office:value="871920" table:style-name="ce31">
            <text:p>$871,920</text:p>
          </table:table-cell>
          <table:table-cell office:value-type="currency" office:value="902230" table:style-name="ce31">
            <text:p>$902,230</text:p>
          </table:table-cell>
          <table:table-cell table:style-name="ce36"/>
          <table:table-cell table:number-columns-repeated="16352"/>
        </table:table-row>
        <table:table-row table:style-name="ro3">
          <table:table-cell table:style-name="ce36"/>
          <table:table-cell office:value-type="string" table:style-name="ce27">
            <text:p>Riverina</text:p>
          </table:table-cell>
          <table:table-cell office:value-type="currency" office:value="1833620" table:style-name="ce31">
            <text:p>$1,833,620</text:p>
          </table:table-cell>
          <table:table-cell office:value-type="currency" office:value="785350" table:style-name="ce31">
            <text:p>$785,350</text:p>
          </table:table-cell>
          <table:table-cell office:value-type="currency" office:value="113955" table:style-name="ce31">
            <text:p>$113,955</text:p>
          </table:table-cell>
          <table:table-cell office:value-type="currency" office:value="232415" table:style-name="ce31">
            <text:p>$232,415</text:p>
          </table:table-cell>
          <table:table-cell office:value-type="currency" office:value="203955" table:style-name="ce31">
            <text:p>$203,955</text:p>
          </table:table-cell>
          <table:table-cell office:value-type="currency" office:value="166095" table:style-name="ce31">
            <text:p>$166,095</text:p>
          </table:table-cell>
          <table:table-cell office:value-type="currency" office:value="68930" table:style-name="ce31">
            <text:p>$68,930</text:p>
          </table:table-cell>
          <table:table-cell office:value-type="currency" office:value="1048270" table:style-name="ce31">
            <text:p>$1,048,270</text:p>
          </table:table-cell>
          <table:table-cell office:value-type="currency" office:value="174160" table:style-name="ce31">
            <text:p>$174,160</text:p>
          </table:table-cell>
          <table:table-cell office:value-type="currency" office:value="393800" table:style-name="ce31">
            <text:p>$393,800</text:p>
          </table:table-cell>
          <table:table-cell office:value-type="currency" office:value="201395" table:style-name="ce31">
            <text:p>$201,395</text:p>
          </table:table-cell>
          <table:table-cell office:value-type="currency" office:value="212610" table:style-name="ce31">
            <text:p>$212,610</text:p>
          </table:table-cell>
          <table:table-cell office:value-type="currency" office:value="66305" table:style-name="ce31">
            <text:p>$66,305</text:p>
          </table:table-cell>
          <table:table-cell office:value-type="currency" office:value="842085" table:style-name="ce31">
            <text:p>$842,085</text:p>
          </table:table-cell>
          <table:table-cell office:value-type="currency" office:value="420965" table:style-name="ce31">
            <text:p>$420,965</text:p>
          </table:table-cell>
          <table:table-cell office:value-type="currency" office:value="165905" table:style-name="ce31">
            <text:p>$165,905</text:p>
          </table:table-cell>
          <table:table-cell office:value-type="currency" office:value="96025" table:style-name="ce31">
            <text:p>$96,025</text:p>
          </table:table-cell>
          <table:table-cell office:value-type="currency" office:value="284820" table:style-name="ce31">
            <text:p>$284,820</text:p>
          </table:table-cell>
          <table:table-cell office:value-type="currency" office:value="243625" table:style-name="ce31">
            <text:p>$243,625</text:p>
          </table:table-cell>
          <table:table-cell office:value-type="currency" office:value="1489575" table:style-name="ce31">
            <text:p>$1,489,575</text:p>
          </table:table-cell>
          <table:table-cell office:value-type="currency" office:value="140695" table:style-name="ce31">
            <text:p>$140,695</text:p>
          </table:table-cell>
          <table:table-cell office:value-type="currency" office:value="203350" table:style-name="ce31">
            <text:p>$203,350</text:p>
          </table:table-cell>
          <table:table-cell office:value-type="currency" office:value="926310" table:style-name="ce31">
            <text:p>$926,310</text:p>
          </table:table-cell>
          <table:table-cell office:value-type="currency" office:value="204655" table:style-name="ce31">
            <text:p>$204,655</text:p>
          </table:table-cell>
          <table:table-cell office:value-type="currency" office:value="702655" table:style-name="ce31">
            <text:p>$702,655</text:p>
          </table:table-cell>
          <table:table-cell office:value-type="currency" office:value="322550" table:style-name="ce31">
            <text:p>$322,550</text:p>
          </table:table-cell>
          <table:table-cell office:value-type="currency" office:value="424155" table:style-name="ce31">
            <text:p>$424,155</text:p>
          </table:table-cell>
          <table:table-cell office:value-type="currency" office:value="517715" table:style-name="ce31">
            <text:p>$517,715</text:p>
          </table:table-cell>
          <table:table-cell office:value-type="currency" office:value="569200" table:style-name="ce31">
            <text:p>$569,200</text:p>
          </table:table-cell>
          <table:table-cell table:style-name="ce36"/>
          <table:table-cell table:number-columns-repeated="16352"/>
        </table:table-row>
        <table:table-row table:style-name="ro3">
          <table:table-cell table:style-name="ce36"/>
          <table:table-cell office:value-type="string" table:style-name="ce27">
            <text:p>Shepparton</text:p>
          </table:table-cell>
          <table:table-cell office:value-type="currency" office:value="1202075" table:style-name="ce31">
            <text:p>$1,202,075</text:p>
          </table:table-cell>
          <table:table-cell office:value-type="currency" office:value="463850" table:style-name="ce31">
            <text:p>$463,850</text:p>
          </table:table-cell>
          <table:table-cell office:value-type="currency" office:value="65670" table:style-name="ce31">
            <text:p>$65,670</text:p>
          </table:table-cell>
          <table:table-cell office:value-type="currency" office:value="146050" table:style-name="ce31">
            <text:p>$146,050</text:p>
          </table:table-cell>
          <table:table-cell office:value-type="currency" office:value="118445" table:style-name="ce31">
            <text:p>$118,445</text:p>
          </table:table-cell>
          <table:table-cell office:value-type="currency" office:value="88950" table:style-name="ce31">
            <text:p>$88,950</text:p>
          </table:table-cell>
          <table:table-cell office:value-type="currency" office:value="44740" table:style-name="ce31">
            <text:p>$44,740</text:p>
          </table:table-cell>
          <table:table-cell office:value-type="currency" office:value="738225" table:style-name="ce31">
            <text:p>$738,225</text:p>
          </table:table-cell>
          <table:table-cell office:value-type="currency" office:value="57630" table:style-name="ce31">
            <text:p>$57,630</text:p>
          </table:table-cell>
          <table:table-cell office:value-type="currency" office:value="278165" table:style-name="ce31">
            <text:p>$278,165</text:p>
          </table:table-cell>
          <table:table-cell office:value-type="currency" office:value="163960" table:style-name="ce31">
            <text:p>$163,960</text:p>
          </table:table-cell>
          <table:table-cell office:value-type="currency" office:value="152895" table:style-name="ce31">
            <text:p>$152,895</text:p>
          </table:table-cell>
          <table:table-cell office:value-type="currency" office:value="85575" table:style-name="ce31">
            <text:p>$85,575</text:p>
          </table:table-cell>
          <table:table-cell office:value-type="currency" office:value="209715" table:style-name="ce31">
            <text:p>$209,715</text:p>
          </table:table-cell>
          <table:table-cell office:value-type="currency" office:value="343470" table:style-name="ce31">
            <text:p>$343,470</text:p>
          </table:table-cell>
          <table:table-cell office:value-type="currency" office:value="44410" table:style-name="ce31">
            <text:p>$44,410</text:p>
          </table:table-cell>
          <table:table-cell office:value-type="currency" office:value="11765" table:style-name="ce31">
            <text:p>$11,765</text:p>
          </table:table-cell>
          <table:table-cell office:value-type="currency" office:value="178380" table:style-name="ce31">
            <text:p>$178,380</text:p>
          </table:table-cell>
          <table:table-cell office:value-type="currency" office:value="232950" table:style-name="ce31">
            <text:p>$232,950</text:p>
          </table:table-cell>
          <table:table-cell office:value-type="currency" office:value="986335" table:style-name="ce31">
            <text:p>$986,335</text:p>
          </table:table-cell>
          <table:table-cell office:value-type="currency" office:value="55265" table:style-name="ce31">
            <text:p>$55,265</text:p>
          </table:table-cell>
          <table:table-cell office:value-type="currency" office:value="160480" table:style-name="ce31">
            <text:p>$160,480</text:p>
          </table:table-cell>
          <table:table-cell office:value-type="currency" office:value="516070" table:style-name="ce31">
            <text:p>$516,070</text:p>
          </table:table-cell>
          <table:table-cell office:value-type="currency" office:value="138555" table:style-name="ce31">
            <text:p>$138,555</text:p>
          </table:table-cell>
          <table:table-cell office:value-type="currency" office:value="547395" table:style-name="ce31">
            <text:p>$547,395</text:p>
          </table:table-cell>
          <table:table-cell office:value-type="currency" office:value="259980" table:style-name="ce31">
            <text:p>$259,980</text:p>
          </table:table-cell>
          <table:table-cell office:value-type="currency" office:value="281035" table:style-name="ce31">
            <text:p>$281,035</text:p>
          </table:table-cell>
          <table:table-cell office:value-type="currency" office:value="301100" table:style-name="ce31">
            <text:p>$301,100</text:p>
          </table:table-cell>
          <table:table-cell office:value-type="currency" office:value="359965" table:style-name="ce31">
            <text:p>$359,965</text:p>
          </table:table-cell>
          <table:table-cell table:style-name="ce36"/>
          <table:table-cell table:number-columns-repeated="16352"/>
        </table:table-row>
        <table:table-row table:style-name="ro3">
          <table:table-cell table:style-name="ce36"/>
          <table:table-cell office:value-type="string" table:style-name="ce27">
            <text:p>South Australia - Outback</text:p>
          </table:table-cell>
          <table:table-cell office:value-type="currency" office:value="1793000" table:style-name="ce31">
            <text:p>$1,793,000</text:p>
          </table:table-cell>
          <table:table-cell office:value-type="currency" office:value="570915" table:style-name="ce31">
            <text:p>$570,915</text:p>
          </table:table-cell>
          <table:table-cell office:value-type="currency" office:value="91375" table:style-name="ce31">
            <text:p>$91,375</text:p>
          </table:table-cell>
          <table:table-cell office:value-type="currency" office:value="166980" table:style-name="ce31">
            <text:p>$166,980</text:p>
          </table:table-cell>
          <table:table-cell office:value-type="currency" office:value="144970" table:style-name="ce31">
            <text:p>$144,970</text:p>
          </table:table-cell>
          <table:table-cell office:value-type="currency" office:value="118050" table:style-name="ce31">
            <text:p>$118,050</text:p>
          </table:table-cell>
          <table:table-cell office:value-type="currency" office:value="49540" table:style-name="ce31">
            <text:p>$49,540</text:p>
          </table:table-cell>
          <table:table-cell office:value-type="currency" office:value="1222085" table:style-name="ce31">
            <text:p>$1,222,085</text:p>
          </table:table-cell>
          <table:table-cell office:value-type="currency" office:value="142660" table:style-name="ce31">
            <text:p>$142,660</text:p>
          </table:table-cell>
          <table:table-cell office:value-type="currency" office:value="436400" table:style-name="ce31">
            <text:p>$436,400</text:p>
          </table:table-cell>
          <table:table-cell office:value-type="currency" office:value="284875" table:style-name="ce31">
            <text:p>$284,875</text:p>
          </table:table-cell>
          <table:table-cell office:value-type="currency" office:value="205675" table:style-name="ce31">
            <text:p>$205,675</text:p>
          </table:table-cell>
          <table:table-cell office:value-type="currency" office:value="152475" table:style-name="ce31">
            <text:p>$152,475</text:p>
          </table:table-cell>
          <table:table-cell office:value-type="currency" office:value="754825" table:style-name="ce31">
            <text:p>$754,825</text:p>
          </table:table-cell>
          <table:table-cell office:value-type="currency" office:value="347030" table:style-name="ce31">
            <text:p>$347,030</text:p>
          </table:table-cell>
          <table:table-cell office:value-type="currency" office:value="43385" table:style-name="ce31">
            <text:p>$43,385</text:p>
          </table:table-cell>
          <table:table-cell office:value-type="currency" office:value="6840" table:style-name="ce31">
            <text:p>$6,840</text:p>
          </table:table-cell>
          <table:table-cell office:value-type="currency" office:value="210700" table:style-name="ce31">
            <text:p>$210,700</text:p>
          </table:table-cell>
          <table:table-cell office:value-type="currency" office:value="207060" table:style-name="ce31">
            <text:p>$207,060</text:p>
          </table:table-cell>
          <table:table-cell office:value-type="currency" office:value="1324480" table:style-name="ce31">
            <text:p>$1,324,480</text:p>
          </table:table-cell>
          <table:table-cell office:value-type="currency" office:value="107235" table:style-name="ce31">
            <text:p>$107,235</text:p>
          </table:table-cell>
          <table:table-cell office:value-type="currency" office:value="361285" table:style-name="ce31">
            <text:p>$361,285</text:p>
          </table:table-cell>
          <table:table-cell office:value-type="currency" office:value="739275" table:style-name="ce31">
            <text:p>$739,275</text:p>
          </table:table-cell>
          <table:table-cell office:value-type="currency" office:value="219215" table:style-name="ce31">
            <text:p>$219,215</text:p>
          </table:table-cell>
          <table:table-cell office:value-type="currency" office:value="828710" table:style-name="ce31">
            <text:p>$828,710</text:p>
          </table:table-cell>
          <table:table-cell office:value-type="currency" office:value="591720" table:style-name="ce31">
            <text:p>$591,720</text:p>
          </table:table-cell>
          <table:table-cell office:value-type="currency" office:value="312245" table:style-name="ce31">
            <text:p>$312,245</text:p>
          </table:table-cell>
          <table:table-cell office:value-type="currency" office:value="300410" table:style-name="ce31">
            <text:p>$300,410</text:p>
          </table:table-cell>
          <table:table-cell office:value-type="currency" office:value="588630" table:style-name="ce31">
            <text:p>$588,630</text:p>
          </table:table-cell>
          <table:table-cell table:style-name="ce36"/>
          <table:table-cell table:number-columns-repeated="16352"/>
        </table:table-row>
        <table:table-row table:style-name="ro3">
          <table:table-cell table:style-name="ce36"/>
          <table:table-cell office:value-type="string" table:style-name="ce27">
            <text:p>South Australia - South East</text:p>
          </table:table-cell>
          <table:table-cell office:value-type="currency" office:value="2544205" table:style-name="ce31">
            <text:p>$2,544,205</text:p>
          </table:table-cell>
          <table:table-cell office:value-type="currency" office:value="939860" table:style-name="ce31">
            <text:p>$939,860</text:p>
          </table:table-cell>
          <table:table-cell office:value-type="currency" office:value="157405" table:style-name="ce31">
            <text:p>$157,405</text:p>
          </table:table-cell>
          <table:table-cell office:value-type="currency" office:value="240555" table:style-name="ce31">
            <text:p>$240,555</text:p>
          </table:table-cell>
          <table:table-cell office:value-type="currency" office:value="275320" table:style-name="ce31">
            <text:p>$275,320</text:p>
          </table:table-cell>
          <table:table-cell office:value-type="currency" office:value="177150" table:style-name="ce31">
            <text:p>$177,150</text:p>
          </table:table-cell>
          <table:table-cell office:value-type="currency" office:value="89430" table:style-name="ce31">
            <text:p>$89,430</text:p>
          </table:table-cell>
          <table:table-cell office:value-type="currency" office:value="1600970" table:style-name="ce31">
            <text:p>$1,600,970</text:p>
          </table:table-cell>
          <table:table-cell office:value-type="currency" office:value="217435" table:style-name="ce31">
            <text:p>$217,435</text:p>
          </table:table-cell>
          <table:table-cell office:value-type="currency" office:value="592170" table:style-name="ce31">
            <text:p>$592,170</text:p>
          </table:table-cell>
          <table:table-cell office:value-type="currency" office:value="385785" table:style-name="ce31">
            <text:p>$385,785</text:p>
          </table:table-cell>
          <table:table-cell office:value-type="currency" office:value="252570" table:style-name="ce31">
            <text:p>$252,570</text:p>
          </table:table-cell>
          <table:table-cell office:value-type="currency" office:value="153005" table:style-name="ce31">
            <text:p>$153,005</text:p>
          </table:table-cell>
          <table:table-cell office:value-type="currency" office:value="501810" table:style-name="ce31">
            <text:p>$501,810</text:p>
          </table:table-cell>
          <table:table-cell office:value-type="currency" office:value="631115" table:style-name="ce31">
            <text:p>$631,115</text:p>
          </table:table-cell>
          <table:table-cell office:value-type="currency" office:value="99145" table:style-name="ce31">
            <text:p>$99,145</text:p>
          </table:table-cell>
          <table:table-cell office:value-type="currency" office:value="42825" table:style-name="ce31">
            <text:p>$42,825</text:p>
          </table:table-cell>
          <table:table-cell office:value-type="currency" office:value="336190" table:style-name="ce31">
            <text:p>$336,190</text:p>
          </table:table-cell>
          <table:table-cell office:value-type="currency" office:value="385390" table:style-name="ce31">
            <text:p>$385,390</text:p>
          </table:table-cell>
          <table:table-cell office:value-type="currency" office:value="2064050" table:style-name="ce31">
            <text:p>$2,064,050</text:p>
          </table:table-cell>
          <table:table-cell office:value-type="currency" office:value="186965" table:style-name="ce31">
            <text:p>$186,965</text:p>
          </table:table-cell>
          <table:table-cell office:value-type="currency" office:value="293190" table:style-name="ce31">
            <text:p>$293,190</text:p>
          </table:table-cell>
          <table:table-cell office:value-type="currency" office:value="1054840" table:style-name="ce31">
            <text:p>$1,054,840</text:p>
          </table:table-cell>
          <table:table-cell office:value-type="currency" office:value="300850" table:style-name="ce31">
            <text:p>$300,850</text:p>
          </table:table-cell>
          <table:table-cell office:value-type="currency" office:value="1188520" table:style-name="ce31">
            <text:p>$1,188,520</text:p>
          </table:table-cell>
          <table:table-cell office:value-type="currency" office:value="507225" table:style-name="ce31">
            <text:p>$507,225</text:p>
          </table:table-cell>
          <table:table-cell office:value-type="currency" office:value="648580" table:style-name="ce31">
            <text:p>$648,580</text:p>
          </table:table-cell>
          <table:table-cell office:value-type="currency" office:value="709625" table:style-name="ce31">
            <text:p>$709,625</text:p>
          </table:table-cell>
          <table:table-cell office:value-type="currency" office:value="678780" table:style-name="ce31">
            <text:p>$678,780</text:p>
          </table:table-cell>
          <table:table-cell table:style-name="ce36"/>
          <table:table-cell table:number-columns-repeated="16352"/>
        </table:table-row>
        <table:table-row table:style-name="ro3">
          <table:table-cell table:style-name="ce36"/>
          <table:table-cell office:value-type="string" table:style-name="ce27">
            <text:p>South East</text:p>
          </table:table-cell>
          <table:table-cell office:value-type="currency" office:value="340980" table:style-name="ce31">
            <text:p>$340,980</text:p>
          </table:table-cell>
          <table:table-cell office:value-type="currency" office:value="146945" table:style-name="ce31">
            <text:p>$146,945</text:p>
          </table:table-cell>
          <table:table-cell office:value-type="currency" office:value="20385" table:style-name="ce31">
            <text:p>$20,385</text:p>
          </table:table-cell>
          <table:table-cell office:value-type="currency" office:value="47070" table:style-name="ce31">
            <text:p>$47,070</text:p>
          </table:table-cell>
          <table:table-cell office:value-type="currency" office:value="35435" table:style-name="ce31">
            <text:p>$35,435</text:p>
          </table:table-cell>
          <table:table-cell office:value-type="currency" office:value="23295" table:style-name="ce31">
            <text:p>$23,295</text:p>
          </table:table-cell>
          <table:table-cell office:value-type="currency" office:value="20760" table:style-name="ce31">
            <text:p>$20,760</text:p>
          </table:table-cell>
          <table:table-cell office:value-type="currency" office:value="192375" table:style-name="ce31">
            <text:p>$192,375</text:p>
          </table:table-cell>
          <table:table-cell office:value-type="currency" office:value="35950" table:style-name="ce31">
            <text:p>$35,950</text:p>
          </table:table-cell>
          <table:table-cell office:value-type="currency" office:value="79630" table:style-name="ce31">
            <text:p>$79,630</text:p>
          </table:table-cell>
          <table:table-cell office:value-type="currency" office:value="32650" table:style-name="ce31">
            <text:p>$32,650</text:p>
          </table:table-cell>
          <table:table-cell office:value-type="currency" office:value="31545" table:style-name="ce31">
            <text:p>$31,545</text:p>
          </table:table-cell>
          <table:table-cell office:value-type="currency" office:value="12600" table:style-name="ce31">
            <text:p>$12,600</text:p>
          </table:table-cell>
          <table:table-cell office:value-type="currency" office:value="99340" table:style-name="ce31">
            <text:p>$99,340</text:p>
          </table:table-cell>
          <table:table-cell office:value-type="currency" office:value="117125" table:style-name="ce31">
            <text:p>$117,125</text:p>
          </table:table-cell>
          <table:table-cell office:value-type="currency" office:value="2970" table:style-name="ce31">
            <text:p>$2,970</text:p>
          </table:table-cell>
          <table:table-cell office:value-type="currency" office:value="1135" table:style-name="ce31">
            <text:p>$1,135</text:p>
          </table:table-cell>
          <table:table-cell office:value-type="currency" office:value="65210" table:style-name="ce31">
            <text:p>$65,210</text:p>
          </table:table-cell>
          <table:table-cell office:value-type="currency" office:value="84605" table:style-name="ce31">
            <text:p>$84,605</text:p>
          </table:table-cell>
          <table:table-cell office:value-type="currency" office:value="246845" table:style-name="ce31">
            <text:p>$246,845</text:p>
          </table:table-cell>
          <table:table-cell office:value-type="currency" office:value="31380" table:style-name="ce31">
            <text:p>$31,380</text:p>
          </table:table-cell>
          <table:table-cell office:value-type="currency" office:value="62750" table:style-name="ce31">
            <text:p>$62,750</text:p>
          </table:table-cell>
          <table:table-cell office:value-type="currency" office:value="95375" table:style-name="ce31">
            <text:p>$95,375</text:p>
          </table:table-cell>
          <table:table-cell office:value-type="currency" office:value="77940" table:style-name="ce31">
            <text:p>$77,940</text:p>
          </table:table-cell>
          <table:table-cell office:value-type="currency" office:value="164640" table:style-name="ce31">
            <text:p>$164,640</text:p>
          </table:table-cell>
          <table:table-cell office:value-type="currency" office:value="82395" table:style-name="ce31">
            <text:p>$82,395</text:p>
          </table:table-cell>
          <table:table-cell office:value-type="currency" office:value="69285" table:style-name="ce31">
            <text:p>$69,285</text:p>
          </table:table-cell>
          <table:table-cell office:value-type="currency" office:value="100195" table:style-name="ce31">
            <text:p>$100,195</text:p>
          </table:table-cell>
          <table:table-cell office:value-type="currency" office:value="89105" table:style-name="ce31">
            <text:p>$89,105</text:p>
          </table:table-cell>
          <table:table-cell table:style-name="ce36"/>
          <table:table-cell table:number-columns-repeated="16352"/>
        </table:table-row>
        <table:table-row table:style-name="ro3">
          <table:table-cell table:style-name="ce36"/>
          <table:table-cell office:value-type="string" table:style-name="ce27">
            <text:p>Southern Highlands and Shoalhaven</text:p>
          </table:table-cell>
          <table:table-cell office:value-type="currency" office:value="1428430" table:style-name="ce31">
            <text:p>$1,428,430</text:p>
          </table:table-cell>
          <table:table-cell office:value-type="currency" office:value="537075" table:style-name="ce31">
            <text:p>$537,075</text:p>
          </table:table-cell>
          <table:table-cell office:value-type="currency" office:value="64415" table:style-name="ce31">
            <text:p>$64,415</text:p>
          </table:table-cell>
          <table:table-cell office:value-type="currency" office:value="152470" table:style-name="ce31">
            <text:p>$152,470</text:p>
          </table:table-cell>
          <table:table-cell office:value-type="currency" office:value="113140" table:style-name="ce31">
            <text:p>$113,140</text:p>
          </table:table-cell>
          <table:table-cell office:value-type="currency" office:value="143085" table:style-name="ce31">
            <text:p>$143,085</text:p>
          </table:table-cell>
          <table:table-cell office:value-type="currency" office:value="63965" table:style-name="ce31">
            <text:p>$63,965</text:p>
          </table:table-cell>
          <table:table-cell office:value-type="currency" office:value="891355" table:style-name="ce31">
            <text:p>$891,355</text:p>
          </table:table-cell>
          <table:table-cell office:value-type="currency" office:value="93220" table:style-name="ce31">
            <text:p>$93,220</text:p>
          </table:table-cell>
          <table:table-cell office:value-type="currency" office:value="271530" table:style-name="ce31">
            <text:p>$271,530</text:p>
          </table:table-cell>
          <table:table-cell office:value-type="currency" office:value="236860" table:style-name="ce31">
            <text:p>$236,860</text:p>
          </table:table-cell>
          <table:table-cell office:value-type="currency" office:value="138590" table:style-name="ce31">
            <text:p>$138,590</text:p>
          </table:table-cell>
          <table:table-cell office:value-type="currency" office:value="151155" table:style-name="ce31">
            <text:p>$151,155</text:p>
          </table:table-cell>
          <table:table-cell office:value-type="currency" office:value="340275" table:style-name="ce31">
            <text:p>$340,275</text:p>
          </table:table-cell>
          <table:table-cell office:value-type="currency" office:value="463115" table:style-name="ce31">
            <text:p>$463,115</text:p>
          </table:table-cell>
          <table:table-cell office:value-type="currency" office:value="41485" table:style-name="ce31">
            <text:p>$41,485</text:p>
          </table:table-cell>
          <table:table-cell office:value-type="currency" office:value="1410" table:style-name="ce31">
            <text:p>$1,410</text:p>
          </table:table-cell>
          <table:table-cell office:value-type="currency" office:value="164030" table:style-name="ce31">
            <text:p>$164,030</text:p>
          </table:table-cell>
          <table:table-cell office:value-type="currency" office:value="313545" table:style-name="ce31">
            <text:p>$313,545</text:p>
          </table:table-cell>
          <table:table-cell office:value-type="currency" office:value="1191680" table:style-name="ce31">
            <text:p>$1,191,680</text:p>
          </table:table-cell>
          <table:table-cell office:value-type="currency" office:value="85885" table:style-name="ce31">
            <text:p>$85,885</text:p>
          </table:table-cell>
          <table:table-cell office:value-type="currency" office:value="150865" table:style-name="ce31">
            <text:p>$150,865</text:p>
          </table:table-cell>
          <table:table-cell office:value-type="currency" office:value="587310" table:style-name="ce31">
            <text:p>$587,310</text:p>
          </table:table-cell>
          <table:table-cell office:value-type="currency" office:value="184160" table:style-name="ce31">
            <text:p>$184,160</text:p>
          </table:table-cell>
          <table:table-cell office:value-type="currency" office:value="656960" table:style-name="ce31">
            <text:p>$656,960</text:p>
          </table:table-cell>
          <table:table-cell office:value-type="currency" office:value="328260" table:style-name="ce31">
            <text:p>$328,260</text:p>
          </table:table-cell>
          <table:table-cell office:value-type="currency" office:value="468005" table:style-name="ce31">
            <text:p>$468,005</text:p>
          </table:table-cell>
          <table:table-cell office:value-type="currency" office:value="316905" table:style-name="ce31">
            <text:p>$316,905</text:p>
          </table:table-cell>
          <table:table-cell office:value-type="currency" office:value="315260" table:style-name="ce31">
            <text:p>$315,260</text:p>
          </table:table-cell>
          <table:table-cell table:style-name="ce36"/>
          <table:table-cell table:number-columns-repeated="16352"/>
        </table:table-row>
        <table:table-row table:style-name="ro3">
          <table:table-cell table:style-name="ce36"/>
          <table:table-cell office:value-type="string" table:style-name="ce27">
            <text:p>Sunshine Coast</text:p>
          </table:table-cell>
          <table:table-cell office:value-type="currency" office:value="2560415" table:style-name="ce31">
            <text:p>$2,560,415</text:p>
          </table:table-cell>
          <table:table-cell office:value-type="currency" office:value="1087215" table:style-name="ce31">
            <text:p>$1,087,215</text:p>
          </table:table-cell>
          <table:table-cell office:value-type="currency" office:value="162165" table:style-name="ce31">
            <text:p>$162,165</text:p>
          </table:table-cell>
          <table:table-cell office:value-type="currency" office:value="246800" table:style-name="ce31">
            <text:p>$246,800</text:p>
          </table:table-cell>
          <table:table-cell office:value-type="currency" office:value="250065" table:style-name="ce31">
            <text:p>$250,065</text:p>
          </table:table-cell>
          <table:table-cell office:value-type="currency" office:value="239340" table:style-name="ce31">
            <text:p>$239,340</text:p>
          </table:table-cell>
          <table:table-cell office:value-type="currency" office:value="188845" table:style-name="ce31">
            <text:p>$188,845</text:p>
          </table:table-cell>
          <table:table-cell office:value-type="currency" office:value="1458665" table:style-name="ce31">
            <text:p>$1,458,665</text:p>
          </table:table-cell>
          <table:table-cell office:value-type="currency" office:value="181360" table:style-name="ce31">
            <text:p>$181,360</text:p>
          </table:table-cell>
          <table:table-cell office:value-type="currency" office:value="429815" table:style-name="ce31">
            <text:p>$429,815</text:p>
          </table:table-cell>
          <table:table-cell office:value-type="currency" office:value="281050" table:style-name="ce31">
            <text:p>$281,050</text:p>
          </table:table-cell>
          <table:table-cell office:value-type="currency" office:value="338280" table:style-name="ce31">
            <text:p>$338,280</text:p>
          </table:table-cell>
          <table:table-cell office:value-type="currency" office:value="228160" table:style-name="ce31">
            <text:p>$228,160</text:p>
          </table:table-cell>
          <table:table-cell office:value-type="currency" office:value="396985" table:style-name="ce31">
            <text:p>$396,985</text:p>
          </table:table-cell>
          <table:table-cell office:value-type="currency" office:value="678340" table:style-name="ce31">
            <text:p>$678,340</text:p>
          </table:table-cell>
          <table:table-cell office:value-type="currency" office:value="154510" table:style-name="ce31">
            <text:p>$154,510</text:p>
          </table:table-cell>
          <table:table-cell office:value-type="currency" office:value="14500" table:style-name="ce31">
            <text:p>$14,500</text:p>
          </table:table-cell>
          <table:table-cell office:value-type="currency" office:value="363050" table:style-name="ce31">
            <text:p>$363,050</text:p>
          </table:table-cell>
          <table:table-cell office:value-type="currency" office:value="579975" table:style-name="ce31">
            <text:p>$579,975</text:p>
          </table:table-cell>
          <table:table-cell office:value-type="currency" office:value="2101785" table:style-name="ce31">
            <text:p>$2,101,785</text:p>
          </table:table-cell>
          <table:table-cell office:value-type="currency" office:value="192120" table:style-name="ce31">
            <text:p>$192,120</text:p>
          </table:table-cell>
          <table:table-cell office:value-type="currency" office:value="266505" table:style-name="ce31">
            <text:p>$266,505</text:p>
          </table:table-cell>
          <table:table-cell office:value-type="currency" office:value="660900" table:style-name="ce31">
            <text:p>$660,900</text:p>
          </table:table-cell>
          <table:table-cell office:value-type="currency" office:value="330985" table:style-name="ce31">
            <text:p>$330,985</text:p>
          </table:table-cell>
          <table:table-cell office:value-type="currency" office:value="1568530" table:style-name="ce31">
            <text:p>$1,568,530</text:p>
          </table:table-cell>
          <table:table-cell office:value-type="currency" office:value="576995" table:style-name="ce31">
            <text:p>$576,995</text:p>
          </table:table-cell>
          <table:table-cell office:value-type="currency" office:value="818665" table:style-name="ce31">
            <text:p>$818,665</text:p>
          </table:table-cell>
          <table:table-cell office:value-type="currency" office:value="685005" table:style-name="ce31">
            <text:p>$685,005</text:p>
          </table:table-cell>
          <table:table-cell office:value-type="currency" office:value="479745" table:style-name="ce31">
            <text:p>$479,745</text:p>
          </table:table-cell>
          <table:table-cell table:style-name="ce36"/>
          <table:table-cell table:number-columns-repeated="16352"/>
        </table:table-row>
        <table:table-row table:style-name="ro3">
          <table:table-cell table:style-name="ce36"/>
          <table:table-cell office:value-type="string" table:style-name="ce27">
            <text:p>Sydney - Baulkham Hills and Hawkesbury</text:p>
          </table:table-cell>
          <table:table-cell office:value-type="currency" office:value="650615" table:style-name="ce31">
            <text:p>$650,615</text:p>
          </table:table-cell>
          <table:table-cell office:value-type="currency" office:value="264775" table:style-name="ce31">
            <text:p>$264,775</text:p>
          </table:table-cell>
          <table:table-cell office:value-type="currency" office:value="18285" table:style-name="ce31">
            <text:p>$18,285</text:p>
          </table:table-cell>
          <table:table-cell office:value-type="currency" office:value="77505" table:style-name="ce31">
            <text:p>$77,505</text:p>
          </table:table-cell>
          <table:table-cell office:value-type="currency" office:value="48510" table:style-name="ce31">
            <text:p>$48,510</text:p>
          </table:table-cell>
          <table:table-cell office:value-type="currency" office:value="78925" table:style-name="ce31">
            <text:p>$78,925</text:p>
          </table:table-cell>
          <table:table-cell office:value-type="currency" office:value="41545" table:style-name="ce31">
            <text:p>$41,545</text:p>
          </table:table-cell>
          <table:table-cell office:value-type="currency" office:value="385845" table:style-name="ce31">
            <text:p>$385,845</text:p>
          </table:table-cell>
          <table:table-cell office:value-type="currency" office:value="29125" table:style-name="ce31">
            <text:p>$29,125</text:p>
          </table:table-cell>
          <table:table-cell office:value-type="currency" office:value="151330" table:style-name="ce31">
            <text:p>$151,330</text:p>
          </table:table-cell>
          <table:table-cell office:value-type="currency" office:value="70755" table:style-name="ce31">
            <text:p>$70,755</text:p>
          </table:table-cell>
          <table:table-cell office:value-type="currency" office:value="69250" table:style-name="ce31">
            <text:p>$69,250</text:p>
          </table:table-cell>
          <table:table-cell office:value-type="currency" office:value="65380" table:style-name="ce31">
            <text:p>$65,380</text:p>
          </table:table-cell>
          <table:table-cell office:value-type="currency" office:value="38245" table:style-name="ce31">
            <text:p>$38,245</text:p>
          </table:table-cell>
          <table:table-cell office:value-type="currency" office:value="82750" table:style-name="ce31">
            <text:p>$82,750</text:p>
          </table:table-cell>
          <table:table-cell office:value-type="currency" office:value="297750" table:style-name="ce31">
            <text:p>$297,750</text:p>
          </table:table-cell>
          <table:table-cell office:value-type="currency" office:value="46915" table:style-name="ce31">
            <text:p>$46,915</text:p>
          </table:table-cell>
          <table:table-cell office:value-type="currency" office:value="85480" table:style-name="ce31">
            <text:p>$85,480</text:p>
          </table:table-cell>
          <table:table-cell office:value-type="currency" office:value="64260" table:style-name="ce31">
            <text:p>$64,260</text:p>
          </table:table-cell>
          <table:table-cell office:value-type="currency" office:value="573570" table:style-name="ce31">
            <text:p>$573,570</text:p>
          </table:table-cell>
          <table:table-cell office:value-type="currency" office:value="16215" table:style-name="ce31">
            <text:p>$16,215</text:p>
          </table:table-cell>
          <table:table-cell office:value-type="currency" office:value="60835" table:style-name="ce31">
            <text:p>$60,835</text:p>
          </table:table-cell>
          <table:table-cell office:value-type="currency" office:value="101945" table:style-name="ce31">
            <text:p>$101,945</text:p>
          </table:table-cell>
          <table:table-cell office:value-type="currency" office:value="151100" table:style-name="ce31">
            <text:p>$151,100</text:p>
          </table:table-cell>
          <table:table-cell office:value-type="currency" office:value="397570" table:style-name="ce31">
            <text:p>$397,570</text:p>
          </table:table-cell>
          <table:table-cell office:value-type="currency" office:value="96160" table:style-name="ce31">
            <text:p>$96,160</text:p>
          </table:table-cell>
          <table:table-cell office:value-type="currency" office:value="243525" table:style-name="ce31">
            <text:p>$243,525</text:p>
          </table:table-cell>
          <table:table-cell office:value-type="currency" office:value="226355" table:style-name="ce31">
            <text:p>$226,355</text:p>
          </table:table-cell>
          <table:table-cell office:value-type="currency" office:value="84575" table:style-name="ce31">
            <text:p>$84,575</text:p>
          </table:table-cell>
          <table:table-cell table:style-name="ce36"/>
          <table:table-cell table:number-columns-repeated="16352"/>
        </table:table-row>
        <table:table-row table:style-name="ro3">
          <table:table-cell table:style-name="ce36"/>
          <table:table-cell office:value-type="string" table:style-name="ce27">
            <text:p>Sydney - Blacktown</text:p>
          </table:table-cell>
          <table:table-cell office:value-type="currency" office:value="3009870" table:style-name="ce31">
            <text:p>$3,009,870</text:p>
          </table:table-cell>
          <table:table-cell office:value-type="currency" office:value="1235695" table:style-name="ce31">
            <text:p>$1,235,695</text:p>
          </table:table-cell>
          <table:table-cell office:value-type="currency" office:value="136900" table:style-name="ce31">
            <text:p>$136,900</text:p>
          </table:table-cell>
          <table:table-cell office:value-type="currency" office:value="390955" table:style-name="ce31">
            <text:p>$390,955</text:p>
          </table:table-cell>
          <table:table-cell office:value-type="currency" office:value="342855" table:style-name="ce31">
            <text:p>$342,855</text:p>
          </table:table-cell>
          <table:table-cell office:value-type="currency" office:value="242530" table:style-name="ce31">
            <text:p>$242,530</text:p>
          </table:table-cell>
          <table:table-cell office:value-type="currency" office:value="122455" table:style-name="ce31">
            <text:p>$122,455</text:p>
          </table:table-cell>
          <table:table-cell office:value-type="currency" office:value="1773560" table:style-name="ce31">
            <text:p>$1,773,560</text:p>
          </table:table-cell>
          <table:table-cell office:value-type="currency" office:value="184655" table:style-name="ce31">
            <text:p>$184,655</text:p>
          </table:table-cell>
          <table:table-cell office:value-type="currency" office:value="707765" table:style-name="ce31">
            <text:p>$707,765</text:p>
          </table:table-cell>
          <table:table-cell office:value-type="currency" office:value="421370" table:style-name="ce31">
            <text:p>$421,370</text:p>
          </table:table-cell>
          <table:table-cell office:value-type="currency" office:value="285185" table:style-name="ce31">
            <text:p>$285,185</text:p>
          </table:table-cell>
          <table:table-cell office:value-type="currency" office:value="174590" table:style-name="ce31">
            <text:p>$174,590</text:p>
          </table:table-cell>
          <table:table-cell office:value-type="currency" office:value="563275" table:style-name="ce31">
            <text:p>$563,275</text:p>
          </table:table-cell>
          <table:table-cell office:value-type="currency" office:value="569200" table:style-name="ce31">
            <text:p>$569,200</text:p>
          </table:table-cell>
          <table:table-cell office:value-type="currency" office:value="927020" table:style-name="ce31">
            <text:p>$927,020</text:p>
          </table:table-cell>
          <table:table-cell office:value-type="currency" office:value="246970" table:style-name="ce31">
            <text:p>$246,970</text:p>
          </table:table-cell>
          <table:table-cell office:value-type="currency" office:value="503165" table:style-name="ce31">
            <text:p>$503,165</text:p>
          </table:table-cell>
          <table:table-cell office:value-type="currency" office:value="413555" table:style-name="ce31">
            <text:p>$413,555</text:p>
          </table:table-cell>
          <table:table-cell office:value-type="currency" office:value="2498625" table:style-name="ce31">
            <text:p>$2,498,625</text:p>
          </table:table-cell>
          <table:table-cell office:value-type="currency" office:value="146335" table:style-name="ce31">
            <text:p>$146,335</text:p>
          </table:table-cell>
          <table:table-cell office:value-type="currency" office:value="364910" table:style-name="ce31">
            <text:p>$364,910</text:p>
          </table:table-cell>
          <table:table-cell office:value-type="currency" office:value="940625" table:style-name="ce31">
            <text:p>$940,625</text:p>
          </table:table-cell>
          <table:table-cell office:value-type="currency" office:value="599790" table:style-name="ce31">
            <text:p>$599,790</text:p>
          </table:table-cell>
          <table:table-cell office:value-type="currency" office:value="1469065" table:style-name="ce31">
            <text:p>$1,469,065</text:p>
          </table:table-cell>
          <table:table-cell office:value-type="currency" office:value="600485" table:style-name="ce31">
            <text:p>$600,485</text:p>
          </table:table-cell>
          <table:table-cell office:value-type="currency" office:value="840240" table:style-name="ce31">
            <text:p>$840,240</text:p>
          </table:table-cell>
          <table:table-cell office:value-type="currency" office:value="863595" table:style-name="ce31">
            <text:p>$863,595</text:p>
          </table:table-cell>
          <table:table-cell office:value-type="currency" office:value="705550" table:style-name="ce31">
            <text:p>$705,550</text:p>
          </table:table-cell>
          <table:table-cell table:style-name="ce36"/>
          <table:table-cell table:number-columns-repeated="16352"/>
        </table:table-row>
        <table:table-row table:style-name="ro3">
          <table:table-cell table:style-name="ce36"/>
          <table:table-cell office:value-type="string" table:style-name="ce27">
            <text:p>Sydney - City and Inner South</text:p>
          </table:table-cell>
          <table:table-cell office:value-type="currency" office:value="2316085" table:style-name="ce31">
            <text:p>$2,316,085</text:p>
          </table:table-cell>
          <table:table-cell office:value-type="currency" office:value="813580" table:style-name="ce31">
            <text:p>$813,580</text:p>
          </table:table-cell>
          <table:table-cell office:value-type="currency" office:value="73735" table:style-name="ce31">
            <text:p>$73,735</text:p>
          </table:table-cell>
          <table:table-cell office:value-type="currency" office:value="213935" table:style-name="ce31">
            <text:p>$213,935</text:p>
          </table:table-cell>
          <table:table-cell office:value-type="currency" office:value="208475" table:style-name="ce31">
            <text:p>$208,475</text:p>
          </table:table-cell>
          <table:table-cell office:value-type="currency" office:value="177150" table:style-name="ce31">
            <text:p>$177,150</text:p>
          </table:table-cell>
          <table:table-cell office:value-type="currency" office:value="140280" table:style-name="ce31">
            <text:p>$140,280</text:p>
          </table:table-cell>
          <table:table-cell office:value-type="currency" office:value="1490525" table:style-name="ce31">
            <text:p>$1,490,525</text:p>
          </table:table-cell>
          <table:table-cell office:value-type="currency" office:value="96545" table:style-name="ce31">
            <text:p>$96,545</text:p>
          </table:table-cell>
          <table:table-cell office:value-type="currency" office:value="412565" table:style-name="ce31">
            <text:p>$412,565</text:p>
          </table:table-cell>
          <table:table-cell office:value-type="currency" office:value="376370" table:style-name="ce31">
            <text:p>$376,370</text:p>
          </table:table-cell>
          <table:table-cell office:value-type="currency" office:value="341580" table:style-name="ce31">
            <text:p>$341,580</text:p>
          </table:table-cell>
          <table:table-cell office:value-type="currency" office:value="263465" table:style-name="ce31">
            <text:p>$263,465</text:p>
          </table:table-cell>
          <table:table-cell office:value-type="currency" office:value="519745" table:style-name="ce31">
            <text:p>$519,745</text:p>
          </table:table-cell>
          <table:table-cell office:value-type="currency" office:value="756985" table:style-name="ce31">
            <text:p>$756,985</text:p>
          </table:table-cell>
          <table:table-cell office:value-type="currency" office:value="606315" table:style-name="ce31">
            <text:p>$606,315</text:p>
          </table:table-cell>
          <table:table-cell office:value-type="currency" office:value="59675" table:style-name="ce31">
            <text:p>$59,675</text:p>
          </table:table-cell>
          <table:table-cell office:value-type="currency" office:value="167750" table:style-name="ce31">
            <text:p>$167,750</text:p>
          </table:table-cell>
          <table:table-cell office:value-type="currency" office:value="541000" table:style-name="ce31">
            <text:p>$541,000</text:p>
          </table:table-cell>
          <table:table-cell office:value-type="currency" office:value="2120105" table:style-name="ce31">
            <text:p>$2,120,105</text:p>
          </table:table-cell>
          <table:table-cell office:value-type="currency" office:value="77390" table:style-name="ce31">
            <text:p>$77,390</text:p>
          </table:table-cell>
          <table:table-cell office:value-type="currency" office:value="118590" table:style-name="ce31">
            <text:p>$118,590</text:p>
          </table:table-cell>
          <table:table-cell office:value-type="currency" office:value="634910" table:style-name="ce31">
            <text:p>$634,910</text:p>
          </table:table-cell>
          <table:table-cell office:value-type="currency" office:value="417790" table:style-name="ce31">
            <text:p>$417,790</text:p>
          </table:table-cell>
          <table:table-cell office:value-type="currency" office:value="1263380" table:style-name="ce31">
            <text:p>$1,263,380</text:p>
          </table:table-cell>
          <table:table-cell office:value-type="currency" office:value="415335" table:style-name="ce31">
            <text:p>$415,335</text:p>
          </table:table-cell>
          <table:table-cell office:value-type="currency" office:value="682895" table:style-name="ce31">
            <text:p>$682,895</text:p>
          </table:table-cell>
          <table:table-cell office:value-type="currency" office:value="596795" table:style-name="ce31">
            <text:p>$596,795</text:p>
          </table:table-cell>
          <table:table-cell office:value-type="currency" office:value="621060" table:style-name="ce31">
            <text:p>$621,060</text:p>
          </table:table-cell>
          <table:table-cell table:style-name="ce36"/>
          <table:table-cell table:number-columns-repeated="16352"/>
        </table:table-row>
        <table:table-row table:style-name="ro3">
          <table:table-cell table:style-name="ce36"/>
          <table:table-cell office:value-type="string" table:style-name="ce27">
            <text:p>Sydney - Eastern Suburbs</text:p>
          </table:table-cell>
          <table:table-cell office:value-type="currency" office:value="737285" table:style-name="ce31">
            <text:p>$737,285</text:p>
          </table:table-cell>
          <table:table-cell office:value-type="currency" office:value="304740" table:style-name="ce31">
            <text:p>$304,740</text:p>
          </table:table-cell>
          <table:table-cell office:value-type="currency" office:value="21670" table:style-name="ce31">
            <text:p>$21,670</text:p>
          </table:table-cell>
          <table:table-cell office:value-type="currency" office:value="40860" table:style-name="ce31">
            <text:p>$40,860</text:p>
          </table:table-cell>
          <table:table-cell office:value-type="currency" office:value="67755" table:style-name="ce31">
            <text:p>$67,755</text:p>
          </table:table-cell>
          <table:table-cell office:value-type="currency" office:value="98490" table:style-name="ce31">
            <text:p>$98,490</text:p>
          </table:table-cell>
          <table:table-cell office:value-type="currency" office:value="75965" table:style-name="ce31">
            <text:p>$75,965</text:p>
          </table:table-cell>
          <table:table-cell office:value-type="currency" office:value="432390" table:style-name="ce31">
            <text:p>$432,390</text:p>
          </table:table-cell>
          <table:table-cell office:value-type="currency" office:value="41220" table:style-name="ce31">
            <text:p>$41,220</text:p>
          </table:table-cell>
          <table:table-cell office:value-type="currency" office:value="111705" table:style-name="ce31">
            <text:p>$111,705</text:p>
          </table:table-cell>
          <table:table-cell office:value-type="currency" office:value="120750" table:style-name="ce31">
            <text:p>$120,750</text:p>
          </table:table-cell>
          <table:table-cell office:value-type="currency" office:value="81815" table:style-name="ce31">
            <text:p>$81,815</text:p>
          </table:table-cell>
          <table:table-cell office:value-type="currency" office:value="76905" table:style-name="ce31">
            <text:p>$76,905</text:p>
          </table:table-cell>
          <table:table-cell office:value-type="currency" office:value="115350" table:style-name="ce31">
            <text:p>$115,350</text:p>
          </table:table-cell>
          <table:table-cell office:value-type="currency" office:value="240860" table:style-name="ce31">
            <text:p>$240,860</text:p>
          </table:table-cell>
          <table:table-cell office:value-type="currency" office:value="148075" table:style-name="ce31">
            <text:p>$148,075</text:p>
          </table:table-cell>
          <table:table-cell office:value-type="currency" office:value="4530" table:style-name="ce31">
            <text:p>$4,530</text:p>
          </table:table-cell>
          <table:table-cell office:value-type="currency" office:value="63825" table:style-name="ce31">
            <text:p>$63,825</text:p>
          </table:table-cell>
          <table:table-cell office:value-type="currency" office:value="165395" table:style-name="ce31">
            <text:p>$165,395</text:p>
          </table:table-cell>
          <table:table-cell office:value-type="currency" office:value="658145" table:style-name="ce31">
            <text:p>$658,145</text:p>
          </table:table-cell>
          <table:table-cell office:value-type="currency" office:value="21390" table:style-name="ce31">
            <text:p>$21,390</text:p>
          </table:table-cell>
          <table:table-cell office:value-type="currency" office:value="57750" table:style-name="ce31">
            <text:p>$57,750</text:p>
          </table:table-cell>
          <table:table-cell office:value-type="currency" office:value="187060" table:style-name="ce31">
            <text:p>$187,060</text:p>
          </table:table-cell>
          <table:table-cell office:value-type="currency" office:value="129010" table:style-name="ce31">
            <text:p>$129,010</text:p>
          </table:table-cell>
          <table:table-cell office:value-type="currency" office:value="419605" table:style-name="ce31">
            <text:p>$419,605</text:p>
          </table:table-cell>
          <table:table-cell office:value-type="currency" office:value="149315" table:style-name="ce31">
            <text:p>$149,315</text:p>
          </table:table-cell>
          <table:table-cell office:value-type="currency" office:value="251810" table:style-name="ce31">
            <text:p>$251,810</text:p>
          </table:table-cell>
          <table:table-cell office:value-type="currency" office:value="173235" table:style-name="ce31">
            <text:p>$173,235</text:p>
          </table:table-cell>
          <table:table-cell office:value-type="currency" office:value="162920" table:style-name="ce31">
            <text:p>$162,920</text:p>
          </table:table-cell>
          <table:table-cell table:style-name="ce36"/>
          <table:table-cell table:number-columns-repeated="16352"/>
        </table:table-row>
        <table:table-row table:style-name="ro3">
          <table:table-cell table:style-name="ce36"/>
          <table:table-cell office:value-type="string" table:style-name="ce27">
            <text:p>Sydney - Inner South West</text:p>
          </table:table-cell>
          <table:table-cell office:value-type="currency" office:value="4302570" table:style-name="ce31">
            <text:p>$4,302,570</text:p>
          </table:table-cell>
          <table:table-cell office:value-type="currency" office:value="1724605" table:style-name="ce31">
            <text:p>$1,724,605</text:p>
          </table:table-cell>
          <table:table-cell office:value-type="currency" office:value="186470" table:style-name="ce31">
            <text:p>$186,470</text:p>
          </table:table-cell>
          <table:table-cell office:value-type="currency" office:value="341475" table:style-name="ce31">
            <text:p>$341,475</text:p>
          </table:table-cell>
          <table:table-cell office:value-type="currency" office:value="435965" table:style-name="ce31">
            <text:p>$435,965</text:p>
          </table:table-cell>
          <table:table-cell office:value-type="currency" office:value="365970" table:style-name="ce31">
            <text:p>$365,970</text:p>
          </table:table-cell>
          <table:table-cell office:value-type="currency" office:value="394725" table:style-name="ce31">
            <text:p>$394,725</text:p>
          </table:table-cell>
          <table:table-cell office:value-type="currency" office:value="2577965" table:style-name="ce31">
            <text:p>$2,577,965</text:p>
          </table:table-cell>
          <table:table-cell office:value-type="currency" office:value="225770" table:style-name="ce31">
            <text:p>$225,770</text:p>
          </table:table-cell>
          <table:table-cell office:value-type="currency" office:value="825310" table:style-name="ce31">
            <text:p>$825,310</text:p>
          </table:table-cell>
          <table:table-cell office:value-type="currency" office:value="603330" table:style-name="ce31">
            <text:p>$603,330</text:p>
          </table:table-cell>
          <table:table-cell office:value-type="currency" office:value="436680" table:style-name="ce31">
            <text:p>$436,680</text:p>
          </table:table-cell>
          <table:table-cell office:value-type="currency" office:value="486870" table:style-name="ce31">
            <text:p>$486,870</text:p>
          </table:table-cell>
          <table:table-cell office:value-type="currency" office:value="178190" table:style-name="ce31">
            <text:p>$178,190</text:p>
          </table:table-cell>
          <table:table-cell office:value-type="currency" office:value="893210" table:style-name="ce31">
            <text:p>$893,210</text:p>
          </table:table-cell>
          <table:table-cell office:value-type="currency" office:value="1781015" table:style-name="ce31">
            <text:p>$1,781,015</text:p>
          </table:table-cell>
          <table:table-cell office:value-type="currency" office:value="192985" table:style-name="ce31">
            <text:p>$192,985</text:p>
          </table:table-cell>
          <table:table-cell office:value-type="currency" office:value="655175" table:style-name="ce31">
            <text:p>$655,175</text:p>
          </table:table-cell>
          <table:table-cell office:value-type="currency" office:value="770245" table:style-name="ce31">
            <text:p>$770,245</text:p>
          </table:table-cell>
          <table:table-cell office:value-type="currency" office:value="3710305" table:style-name="ce31">
            <text:p>$3,710,305</text:p>
          </table:table-cell>
          <table:table-cell office:value-type="currency" office:value="190950" table:style-name="ce31">
            <text:p>$190,950</text:p>
          </table:table-cell>
          <table:table-cell office:value-type="currency" office:value="401310" table:style-name="ce31">
            <text:p>$401,310</text:p>
          </table:table-cell>
          <table:table-cell office:value-type="currency" office:value="1237970" table:style-name="ce31">
            <text:p>$1,237,970</text:p>
          </table:table-cell>
          <table:table-cell office:value-type="currency" office:value="979025" table:style-name="ce31">
            <text:p>$979,025</text:p>
          </table:table-cell>
          <table:table-cell office:value-type="currency" office:value="2085575" table:style-name="ce31">
            <text:p>$2,085,575</text:p>
          </table:table-cell>
          <table:table-cell office:value-type="currency" office:value="837185" table:style-name="ce31">
            <text:p>$837,185</text:p>
          </table:table-cell>
          <table:table-cell office:value-type="currency" office:value="1371930" table:style-name="ce31">
            <text:p>$1,371,930</text:p>
          </table:table-cell>
          <table:table-cell office:value-type="currency" office:value="1119575" table:style-name="ce31">
            <text:p>$1,119,575</text:p>
          </table:table-cell>
          <table:table-cell office:value-type="currency" office:value="973880" table:style-name="ce31">
            <text:p>$973,880</text:p>
          </table:table-cell>
          <table:table-cell table:style-name="ce36"/>
          <table:table-cell table:number-columns-repeated="16352"/>
        </table:table-row>
        <table:table-row table:style-name="ro3">
          <table:table-cell table:style-name="ce36"/>
          <table:table-cell office:value-type="string" table:style-name="ce27">
            <text:p>Sydney - Inner West</text:p>
          </table:table-cell>
          <table:table-cell office:value-type="currency" office:value="1232280" table:style-name="ce31">
            <text:p>$1,232,280</text:p>
          </table:table-cell>
          <table:table-cell office:value-type="currency" office:value="477330" table:style-name="ce31">
            <text:p>$477,330</text:p>
          </table:table-cell>
          <table:table-cell office:value-type="currency" office:value="38320" table:style-name="ce31">
            <text:p>$38,320</text:p>
          </table:table-cell>
          <table:table-cell office:value-type="currency" office:value="100010" table:style-name="ce31">
            <text:p>$100,010</text:p>
          </table:table-cell>
          <table:table-cell office:value-type="currency" office:value="138775" table:style-name="ce31">
            <text:p>$138,775</text:p>
          </table:table-cell>
          <table:table-cell office:value-type="currency" office:value="90025" table:style-name="ce31">
            <text:p>$90,025</text:p>
          </table:table-cell>
          <table:table-cell office:value-type="currency" office:value="110205" table:style-name="ce31">
            <text:p>$110,205</text:p>
          </table:table-cell>
          <table:table-cell office:value-type="currency" office:value="754945" table:style-name="ce31">
            <text:p>$754,945</text:p>
          </table:table-cell>
          <table:table-cell office:value-type="currency" office:value="33755" table:style-name="ce31">
            <text:p>$33,755</text:p>
          </table:table-cell>
          <table:table-cell office:value-type="currency" office:value="238840" table:style-name="ce31">
            <text:p>$238,840</text:p>
          </table:table-cell>
          <table:table-cell office:value-type="currency" office:value="167475" table:style-name="ce31">
            <text:p>$167,475</text:p>
          </table:table-cell>
          <table:table-cell office:value-type="currency" office:value="192625" table:style-name="ce31">
            <text:p>$192,625</text:p>
          </table:table-cell>
          <table:table-cell office:value-type="currency" office:value="122255" table:style-name="ce31">
            <text:p>$122,255</text:p>
          </table:table-cell>
          <table:table-cell office:value-type="currency" office:value="113715" table:style-name="ce31">
            <text:p>$113,715</text:p>
          </table:table-cell>
          <table:table-cell office:value-type="currency" office:value="380525" table:style-name="ce31">
            <text:p>$380,525</text:p>
          </table:table-cell>
          <table:table-cell office:value-type="currency" office:value="429200" table:style-name="ce31">
            <text:p>$429,200</text:p>
          </table:table-cell>
          <table:table-cell office:value-type="currency" office:value="46665" table:style-name="ce31">
            <text:p>$46,665</text:p>
          </table:table-cell>
          <table:table-cell office:value-type="currency" office:value="125345" table:style-name="ce31">
            <text:p>$125,345</text:p>
          </table:table-cell>
          <table:table-cell office:value-type="currency" office:value="257740" table:style-name="ce31">
            <text:p>$257,740</text:p>
          </table:table-cell>
          <table:table-cell office:value-type="currency" office:value="1111705" table:style-name="ce31">
            <text:p>$1,111,705</text:p>
          </table:table-cell>
          <table:table-cell office:value-type="currency" office:value="28245" table:style-name="ce31">
            <text:p>$28,245</text:p>
          </table:table-cell>
          <table:table-cell office:value-type="currency" office:value="92325" table:style-name="ce31">
            <text:p>$92,325</text:p>
          </table:table-cell>
          <table:table-cell office:value-type="currency" office:value="287495" table:style-name="ce31">
            <text:p>$287,495</text:p>
          </table:table-cell>
          <table:table-cell office:value-type="currency" office:value="244855" table:style-name="ce31">
            <text:p>$244,855</text:p>
          </table:table-cell>
          <table:table-cell office:value-type="currency" office:value="699925" table:style-name="ce31">
            <text:p>$699,925</text:p>
          </table:table-cell>
          <table:table-cell office:value-type="currency" office:value="196170" table:style-name="ce31">
            <text:p>$196,170</text:p>
          </table:table-cell>
          <table:table-cell office:value-type="currency" office:value="420455" table:style-name="ce31">
            <text:p>$420,455</text:p>
          </table:table-cell>
          <table:table-cell office:value-type="currency" office:value="300675" table:style-name="ce31">
            <text:p>$300,675</text:p>
          </table:table-cell>
          <table:table-cell office:value-type="currency" office:value="314975" table:style-name="ce31">
            <text:p>$314,975</text:p>
          </table:table-cell>
          <table:table-cell table:style-name="ce36"/>
          <table:table-cell table:number-columns-repeated="16352"/>
        </table:table-row>
        <table:table-row table:style-name="ro3">
          <table:table-cell table:style-name="ce36"/>
          <table:table-cell office:value-type="string" table:style-name="ce27">
            <text:p>Sydney - North Sydney and Hornsby</text:p>
          </table:table-cell>
          <table:table-cell office:value-type="currency" office:value="758505" table:style-name="ce31">
            <text:p>$758,505</text:p>
          </table:table-cell>
          <table:table-cell office:value-type="currency" office:value="309250" table:style-name="ce31">
            <text:p>$309,250</text:p>
          </table:table-cell>
          <table:table-cell office:value-type="currency" office:value="18745" table:style-name="ce31">
            <text:p>$18,745</text:p>
          </table:table-cell>
          <table:table-cell office:value-type="currency" office:value="52830" table:style-name="ce31">
            <text:p>$52,830</text:p>
          </table:table-cell>
          <table:table-cell office:value-type="currency" office:value="63380" table:style-name="ce31">
            <text:p>$63,380</text:p>
          </table:table-cell>
          <table:table-cell office:value-type="currency" office:value="88550" table:style-name="ce31">
            <text:p>$88,550</text:p>
          </table:table-cell>
          <table:table-cell office:value-type="currency" office:value="85750" table:style-name="ce31">
            <text:p>$85,750</text:p>
          </table:table-cell>
          <table:table-cell office:value-type="currency" office:value="448390" table:style-name="ce31">
            <text:p>$448,390</text:p>
          </table:table-cell>
          <table:table-cell office:value-type="currency" office:value="21300" table:style-name="ce31">
            <text:p>$21,300</text:p>
          </table:table-cell>
          <table:table-cell office:value-type="currency" office:value="170695" table:style-name="ce31">
            <text:p>$170,695</text:p>
          </table:table-cell>
          <table:table-cell office:value-type="currency" office:value="84555" table:style-name="ce31">
            <text:p>$84,555</text:p>
          </table:table-cell>
          <table:table-cell office:value-type="currency" office:value="67700" table:style-name="ce31">
            <text:p>$67,700</text:p>
          </table:table-cell>
          <table:table-cell office:value-type="currency" office:value="104145" table:style-name="ce31">
            <text:p>$104,145</text:p>
          </table:table-cell>
          <table:table-cell office:value-type="currency" office:value="30570" table:style-name="ce31">
            <text:p>$30,570</text:p>
          </table:table-cell>
          <table:table-cell office:value-type="currency" office:value="135975" table:style-name="ce31">
            <text:p>$135,975</text:p>
          </table:table-cell>
          <table:table-cell office:value-type="currency" office:value="329695" table:style-name="ce31">
            <text:p>$329,695</text:p>
          </table:table-cell>
          <table:table-cell office:value-type="currency" office:value="42265" table:style-name="ce31">
            <text:p>$42,265</text:p>
          </table:table-cell>
          <table:table-cell office:value-type="currency" office:value="84530" table:style-name="ce31">
            <text:p>$84,530</text:p>
          </table:table-cell>
          <table:table-cell office:value-type="currency" office:value="132550" table:style-name="ce31">
            <text:p>$132,550</text:p>
          </table:table-cell>
          <table:table-cell office:value-type="currency" office:value="676520" table:style-name="ce31">
            <text:p>$676,520</text:p>
          </table:table-cell>
          <table:table-cell office:value-type="currency" office:value="10825" table:style-name="ce31">
            <text:p>$10,825</text:p>
          </table:table-cell>
          <table:table-cell office:value-type="currency" office:value="71165" table:style-name="ce31">
            <text:p>$71,165</text:p>
          </table:table-cell>
          <table:table-cell office:value-type="currency" office:value="116130" table:style-name="ce31">
            <text:p>$116,130</text:p>
          </table:table-cell>
          <table:table-cell office:value-type="currency" office:value="146735" table:style-name="ce31">
            <text:p>$146,735</text:p>
          </table:table-cell>
          <table:table-cell office:value-type="currency" office:value="495640" table:style-name="ce31">
            <text:p>$495,640</text:p>
          </table:table-cell>
          <table:table-cell office:value-type="currency" office:value="161050" table:style-name="ce31">
            <text:p>$161,050</text:p>
          </table:table-cell>
          <table:table-cell office:value-type="currency" office:value="230065" table:style-name="ce31">
            <text:p>$230,065</text:p>
          </table:table-cell>
          <table:table-cell office:value-type="currency" office:value="207775" table:style-name="ce31">
            <text:p>$207,775</text:p>
          </table:table-cell>
          <table:table-cell office:value-type="currency" office:value="159615" table:style-name="ce31">
            <text:p>$159,615</text:p>
          </table:table-cell>
          <table:table-cell table:style-name="ce36"/>
          <table:table-cell table:number-columns-repeated="16352"/>
        </table:table-row>
        <table:table-row table:style-name="ro3">
          <table:table-cell table:style-name="ce36"/>
          <table:table-cell office:value-type="string" table:style-name="ce27">
            <text:p>Sydney - Northern Beaches</text:p>
          </table:table-cell>
          <table:table-cell office:value-type="currency" office:value="358870" table:style-name="ce31">
            <text:p>$358,870</text:p>
          </table:table-cell>
          <table:table-cell office:value-type="currency" office:value="142740" table:style-name="ce31">
            <text:p>$142,740</text:p>
          </table:table-cell>
          <table:table-cell office:value-type="currency" office:value="11965" table:style-name="ce31">
            <text:p>$11,965</text:p>
          </table:table-cell>
          <table:table-cell office:value-type="currency" office:value="31745" table:style-name="ce31">
            <text:p>$31,745</text:p>
          </table:table-cell>
          <table:table-cell office:value-type="currency" office:value="38800" table:style-name="ce31">
            <text:p>$38,800</text:p>
          </table:table-cell>
          <table:table-cell office:value-type="currency" office:value="29940" table:style-name="ce31">
            <text:p>$29,940</text:p>
          </table:table-cell>
          <table:table-cell office:value-type="currency" office:value="30290" table:style-name="ce31">
            <text:p>$30,290</text:p>
          </table:table-cell>
          <table:table-cell office:value-type="currency" office:value="216130" table:style-name="ce31">
            <text:p>$216,130</text:p>
          </table:table-cell>
          <table:table-cell office:value-type="currency" office:value="12350" table:style-name="ce31">
            <text:p>$12,350</text:p>
          </table:table-cell>
          <table:table-cell office:value-type="currency" office:value="64650" table:style-name="ce31">
            <text:p>$64,650</text:p>
          </table:table-cell>
          <table:table-cell office:value-type="currency" office:value="55615" table:style-name="ce31">
            <text:p>$55,615</text:p>
          </table:table-cell>
          <table:table-cell office:value-type="currency" office:value="31855" table:style-name="ce31">
            <text:p>$31,855</text:p>
          </table:table-cell>
          <table:table-cell office:value-type="currency" office:value="51660" table:style-name="ce31">
            <text:p>$51,660</text:p>
          </table:table-cell>
          <table:table-cell office:value-type="currency" office:value="15015" table:style-name="ce31">
            <text:p>$15,015</text:p>
          </table:table-cell>
          <table:table-cell office:value-type="currency" office:value="97525" table:style-name="ce31">
            <text:p>$97,525</text:p>
          </table:table-cell>
          <table:table-cell office:value-type="currency" office:value="66515" table:style-name="ce31">
            <text:p>$66,515</text:p>
          </table:table-cell>
          <table:table-cell office:value-type="currency" office:value="24345" table:style-name="ce31">
            <text:p>$24,345</text:p>
          </table:table-cell>
          <table:table-cell office:value-type="currency" office:value="36615" table:style-name="ce31">
            <text:p>$36,615</text:p>
          </table:table-cell>
          <table:table-cell office:value-type="currency" office:value="59080" table:style-name="ce31">
            <text:p>$59,080</text:p>
          </table:table-cell>
          <table:table-cell office:value-type="currency" office:value="316970" table:style-name="ce31">
            <text:p>$316,970</text:p>
          </table:table-cell>
          <table:table-cell office:value-type="currency" office:value="7205" table:style-name="ce31">
            <text:p>$7,205</text:p>
          </table:table-cell>
          <table:table-cell office:value-type="currency" office:value="34695" table:style-name="ce31">
            <text:p>$34,695</text:p>
          </table:table-cell>
          <table:table-cell office:value-type="currency" office:value="86090" table:style-name="ce31">
            <text:p>$86,090</text:p>
          </table:table-cell>
          <table:table-cell office:value-type="currency" office:value="64915" table:style-name="ce31">
            <text:p>$64,915</text:p>
          </table:table-cell>
          <table:table-cell office:value-type="currency" office:value="207865" table:style-name="ce31">
            <text:p>$207,865</text:p>
          </table:table-cell>
          <table:table-cell office:value-type="currency" office:value="75010" table:style-name="ce31">
            <text:p>$75,010</text:p>
          </table:table-cell>
          <table:table-cell office:value-type="currency" office:value="131115" table:style-name="ce31">
            <text:p>$131,115</text:p>
          </table:table-cell>
          <table:table-cell office:value-type="currency" office:value="99110" table:style-name="ce31">
            <text:p>$99,110</text:p>
          </table:table-cell>
          <table:table-cell office:value-type="currency" office:value="53635" table:style-name="ce31">
            <text:p>$53,635</text:p>
          </table:table-cell>
          <table:table-cell table:style-name="ce36"/>
          <table:table-cell table:number-columns-repeated="16352"/>
        </table:table-row>
        <table:table-row table:style-name="ro3">
          <table:table-cell table:style-name="ce36"/>
          <table:table-cell office:value-type="string" table:style-name="ce27">
            <text:p>Sydney - Outer South West</text:p>
          </table:table-cell>
          <table:table-cell office:value-type="currency" office:value="2409225" table:style-name="ce31">
            <text:p>$2,409,225</text:p>
          </table:table-cell>
          <table:table-cell office:value-type="currency" office:value="1116120" table:style-name="ce31">
            <text:p>$1,116,120</text:p>
          </table:table-cell>
          <table:table-cell office:value-type="currency" office:value="136940" table:style-name="ce31">
            <text:p>$136,940</text:p>
          </table:table-cell>
          <table:table-cell office:value-type="currency" office:value="337185" table:style-name="ce31">
            <text:p>$337,185</text:p>
          </table:table-cell>
          <table:table-cell office:value-type="currency" office:value="241150" table:style-name="ce31">
            <text:p>$241,150</text:p>
          </table:table-cell>
          <table:table-cell office:value-type="currency" office:value="278670" table:style-name="ce31">
            <text:p>$278,670</text:p>
          </table:table-cell>
          <table:table-cell office:value-type="currency" office:value="122170" table:style-name="ce31">
            <text:p>$122,170</text:p>
          </table:table-cell>
          <table:table-cell office:value-type="currency" office:value="1293105" table:style-name="ce31">
            <text:p>$1,293,105</text:p>
          </table:table-cell>
          <table:table-cell office:value-type="currency" office:value="170215" table:style-name="ce31">
            <text:p>$170,215</text:p>
          </table:table-cell>
          <table:table-cell office:value-type="currency" office:value="488185" table:style-name="ce31">
            <text:p>$488,185</text:p>
          </table:table-cell>
          <table:table-cell office:value-type="currency" office:value="324110" table:style-name="ce31">
            <text:p>$324,110</text:p>
          </table:table-cell>
          <table:table-cell office:value-type="currency" office:value="198510" table:style-name="ce31">
            <text:p>$198,510</text:p>
          </table:table-cell>
          <table:table-cell office:value-type="currency" office:value="112085" table:style-name="ce31">
            <text:p>$112,085</text:p>
          </table:table-cell>
          <table:table-cell office:value-type="currency" office:value="430205" table:style-name="ce31">
            <text:p>$430,205</text:p>
          </table:table-cell>
          <table:table-cell office:value-type="currency" office:value="432435" table:style-name="ce31">
            <text:p>$432,435</text:p>
          </table:table-cell>
          <table:table-cell office:value-type="currency" office:value="443325" table:style-name="ce31">
            <text:p>$443,325</text:p>
          </table:table-cell>
          <table:table-cell office:value-type="currency" office:value="27840" table:style-name="ce31">
            <text:p>$27,840</text:p>
          </table:table-cell>
          <table:table-cell office:value-type="currency" office:value="442275" table:style-name="ce31">
            <text:p>$442,275</text:p>
          </table:table-cell>
          <table:table-cell office:value-type="currency" office:value="412615" table:style-name="ce31">
            <text:p>$412,615</text:p>
          </table:table-cell>
          <table:table-cell office:value-type="currency" office:value="1924505" table:style-name="ce31">
            <text:p>$1,924,505</text:p>
          </table:table-cell>
          <table:table-cell office:value-type="currency" office:value="154595" table:style-name="ce31">
            <text:p>$154,595</text:p>
          </table:table-cell>
          <table:table-cell office:value-type="currency" office:value="330125" table:style-name="ce31">
            <text:p>$330,125</text:p>
          </table:table-cell>
          <table:table-cell office:value-type="currency" office:value="889590" table:style-name="ce31">
            <text:p>$889,590</text:p>
          </table:table-cell>
          <table:table-cell office:value-type="currency" office:value="413400" table:style-name="ce31">
            <text:p>$413,400</text:p>
          </table:table-cell>
          <table:table-cell office:value-type="currency" office:value="1106235" table:style-name="ce31">
            <text:p>$1,106,235</text:p>
          </table:table-cell>
          <table:table-cell office:value-type="currency" office:value="509075" table:style-name="ce31">
            <text:p>$509,075</text:p>
          </table:table-cell>
          <table:table-cell office:value-type="currency" office:value="838580" table:style-name="ce31">
            <text:p>$838,580</text:p>
          </table:table-cell>
          <table:table-cell office:value-type="currency" office:value="605560" table:style-name="ce31">
            <text:p>$605,560</text:p>
          </table:table-cell>
          <table:table-cell office:value-type="currency" office:value="456010" table:style-name="ce31">
            <text:p>$456,010</text:p>
          </table:table-cell>
          <table:table-cell table:style-name="ce36"/>
          <table:table-cell table:number-columns-repeated="16352"/>
        </table:table-row>
        <table:table-row table:style-name="ro3">
          <table:table-cell table:style-name="ce36"/>
          <table:table-cell office:value-type="string" table:style-name="ce27">
            <text:p>Sydney - Outer West and Blue Mountains</text:p>
          </table:table-cell>
          <table:table-cell office:value-type="currency" office:value="1671640" table:style-name="ce31">
            <text:p>$1,671,640</text:p>
          </table:table-cell>
          <table:table-cell office:value-type="currency" office:value="663565" table:style-name="ce31">
            <text:p>$663,565</text:p>
          </table:table-cell>
          <table:table-cell office:value-type="currency" office:value="112105" table:style-name="ce31">
            <text:p>$112,105</text:p>
          </table:table-cell>
          <table:table-cell office:value-type="currency" office:value="172265" table:style-name="ce31">
            <text:p>$172,265</text:p>
          </table:table-cell>
          <table:table-cell office:value-type="currency" office:value="164435" table:style-name="ce31">
            <text:p>$164,435</text:p>
          </table:table-cell>
          <table:table-cell office:value-type="currency" office:value="115345" table:style-name="ce31">
            <text:p>$115,345</text:p>
          </table:table-cell>
          <table:table-cell office:value-type="currency" office:value="99410" table:style-name="ce31">
            <text:p>$99,410</text:p>
          </table:table-cell>
          <table:table-cell office:value-type="currency" office:value="1004425" table:style-name="ce31">
            <text:p>$1,004,425</text:p>
          </table:table-cell>
          <table:table-cell office:value-type="currency" office:value="92980" table:style-name="ce31">
            <text:p>$92,980</text:p>
          </table:table-cell>
          <table:table-cell office:value-type="currency" office:value="410240" table:style-name="ce31">
            <text:p>$410,240</text:p>
          </table:table-cell>
          <table:table-cell office:value-type="currency" office:value="240665" table:style-name="ce31">
            <text:p>$240,665</text:p>
          </table:table-cell>
          <table:table-cell office:value-type="currency" office:value="127920" table:style-name="ce31">
            <text:p>$127,920</text:p>
          </table:table-cell>
          <table:table-cell office:value-type="currency" office:value="132620" table:style-name="ce31">
            <text:p>$132,620</text:p>
          </table:table-cell>
          <table:table-cell office:value-type="currency" office:value="336405" table:style-name="ce31">
            <text:p>$336,405</text:p>
          </table:table-cell>
          <table:table-cell office:value-type="currency" office:value="373120" table:style-name="ce31">
            <text:p>$373,120</text:p>
          </table:table-cell>
          <table:table-cell office:value-type="currency" office:value="180975" table:style-name="ce31">
            <text:p>$180,975</text:p>
          </table:table-cell>
          <table:table-cell office:value-type="currency" office:value="15655" table:style-name="ce31">
            <text:p>$15,655</text:p>
          </table:table-cell>
          <table:table-cell office:value-type="currency" office:value="272625" table:style-name="ce31">
            <text:p>$272,625</text:p>
          </table:table-cell>
          <table:table-cell office:value-type="currency" office:value="308815" table:style-name="ce31">
            <text:p>$308,815</text:p>
          </table:table-cell>
          <table:table-cell office:value-type="currency" office:value="1332665" table:style-name="ce31">
            <text:p>$1,332,665</text:p>
          </table:table-cell>
          <table:table-cell office:value-type="currency" office:value="99230" table:style-name="ce31">
            <text:p>$99,230</text:p>
          </table:table-cell>
          <table:table-cell office:value-type="currency" office:value="239745" table:style-name="ce31">
            <text:p>$239,745</text:p>
          </table:table-cell>
          <table:table-cell office:value-type="currency" office:value="589750" table:style-name="ce31">
            <text:p>$589,750</text:p>
          </table:table-cell>
          <table:table-cell office:value-type="currency" office:value="300405" table:style-name="ce31">
            <text:p>$300,405</text:p>
          </table:table-cell>
          <table:table-cell office:value-type="currency" office:value="781225" table:style-name="ce31">
            <text:p>$781,225</text:p>
          </table:table-cell>
          <table:table-cell office:value-type="currency" office:value="365730" table:style-name="ce31">
            <text:p>$365,730</text:p>
          </table:table-cell>
          <table:table-cell office:value-type="currency" office:value="524720" table:style-name="ce31">
            <text:p>$524,720</text:p>
          </table:table-cell>
          <table:table-cell office:value-type="currency" office:value="405835" table:style-name="ce31">
            <text:p>$405,835</text:p>
          </table:table-cell>
          <table:table-cell office:value-type="currency" office:value="375355" table:style-name="ce31">
            <text:p>$375,355</text:p>
          </table:table-cell>
          <table:table-cell table:style-name="ce36"/>
          <table:table-cell table:number-columns-repeated="16352"/>
        </table:table-row>
        <table:table-row table:style-name="ro3">
          <table:table-cell table:style-name="ce36"/>
          <table:table-cell office:value-type="string" table:style-name="ce27">
            <text:p>Sydney - Parramatta</text:p>
          </table:table-cell>
          <table:table-cell office:value-type="currency" office:value="2925225" table:style-name="ce31">
            <text:p>$2,925,225</text:p>
          </table:table-cell>
          <table:table-cell office:value-type="currency" office:value="1152280" table:style-name="ce31">
            <text:p>$1,152,280</text:p>
          </table:table-cell>
          <table:table-cell office:value-type="currency" office:value="128895" table:style-name="ce31">
            <text:p>$128,895</text:p>
          </table:table-cell>
          <table:table-cell office:value-type="currency" office:value="328165" table:style-name="ce31">
            <text:p>$328,165</text:p>
          </table:table-cell>
          <table:table-cell office:value-type="currency" office:value="283130" table:style-name="ce31">
            <text:p>$283,130</text:p>
          </table:table-cell>
          <table:table-cell office:value-type="currency" office:value="260760" table:style-name="ce31">
            <text:p>$260,760</text:p>
          </table:table-cell>
          <table:table-cell office:value-type="currency" office:value="151330" table:style-name="ce31">
            <text:p>$151,330</text:p>
          </table:table-cell>
          <table:table-cell office:value-type="currency" office:value="1772290" table:style-name="ce31">
            <text:p>$1,772,290</text:p>
          </table:table-cell>
          <table:table-cell office:value-type="currency" office:value="143400" table:style-name="ce31">
            <text:p>$143,400</text:p>
          </table:table-cell>
          <table:table-cell office:value-type="currency" office:value="620180" table:style-name="ce31">
            <text:p>$620,180</text:p>
          </table:table-cell>
          <table:table-cell office:value-type="currency" office:value="479045" table:style-name="ce31">
            <text:p>$479,045</text:p>
          </table:table-cell>
          <table:table-cell office:value-type="currency" office:value="302010" table:style-name="ce31">
            <text:p>$302,010</text:p>
          </table:table-cell>
          <table:table-cell office:value-type="currency" office:value="227655" table:style-name="ce31">
            <text:p>$227,655</text:p>
          </table:table-cell>
          <table:table-cell office:value-type="currency" office:value="152355" table:style-name="ce31">
            <text:p>$152,355</text:p>
          </table:table-cell>
          <table:table-cell office:value-type="currency" office:value="724535" table:style-name="ce31">
            <text:p>$724,535</text:p>
          </table:table-cell>
          <table:table-cell office:value-type="currency" office:value="1395120" table:style-name="ce31">
            <text:p>$1,395,120</text:p>
          </table:table-cell>
          <table:table-cell office:value-type="currency" office:value="402905" table:style-name="ce31">
            <text:p>$402,905</text:p>
          </table:table-cell>
          <table:table-cell office:value-type="currency" office:value="415625" table:style-name="ce31">
            <text:p>$415,625</text:p>
          </table:table-cell>
          <table:table-cell office:value-type="currency" office:value="463540" table:style-name="ce31">
            <text:p>$463,540</text:p>
          </table:table-cell>
          <table:table-cell office:value-type="currency" office:value="2493305" table:style-name="ce31">
            <text:p>$2,493,305</text:p>
          </table:table-cell>
          <table:table-cell office:value-type="currency" office:value="110340" table:style-name="ce31">
            <text:p>$110,340</text:p>
          </table:table-cell>
          <table:table-cell office:value-type="currency" office:value="321580" table:style-name="ce31">
            <text:p>$321,580</text:p>
          </table:table-cell>
          <table:table-cell office:value-type="currency" office:value="890290" table:style-name="ce31">
            <text:p>$890,290</text:p>
          </table:table-cell>
          <table:table-cell office:value-type="currency" office:value="541215" table:style-name="ce31">
            <text:p>$541,215</text:p>
          </table:table-cell>
          <table:table-cell office:value-type="currency" office:value="1493725" table:style-name="ce31">
            <text:p>$1,493,725</text:p>
          </table:table-cell>
          <table:table-cell office:value-type="currency" office:value="600070" table:style-name="ce31">
            <text:p>$600,070</text:p>
          </table:table-cell>
          <table:table-cell office:value-type="currency" office:value="804345" table:style-name="ce31">
            <text:p>$804,345</text:p>
          </table:table-cell>
          <table:table-cell office:value-type="currency" office:value="830745" table:style-name="ce31">
            <text:p>$830,745</text:p>
          </table:table-cell>
          <table:table-cell office:value-type="currency" office:value="690065" table:style-name="ce31">
            <text:p>$690,065</text:p>
          </table:table-cell>
          <table:table-cell table:style-name="ce36"/>
          <table:table-cell table:number-columns-repeated="16352"/>
        </table:table-row>
        <table:table-row table:style-name="ro3">
          <table:table-cell table:style-name="ce36"/>
          <table:table-cell office:value-type="string" table:style-name="ce27">
            <text:p>Sydney - Ryde</text:p>
          </table:table-cell>
          <table:table-cell office:value-type="currency" office:value="536355" table:style-name="ce31">
            <text:p>$536,355</text:p>
          </table:table-cell>
          <table:table-cell office:value-type="currency" office:value="257860" table:style-name="ce31">
            <text:p>$257,860</text:p>
          </table:table-cell>
          <table:table-cell office:value-type="currency" office:value="22130" table:style-name="ce31">
            <text:p>$22,130</text:p>
          </table:table-cell>
          <table:table-cell office:value-type="currency" office:value="65065" table:style-name="ce31">
            <text:p>$65,065</text:p>
          </table:table-cell>
          <table:table-cell office:value-type="currency" office:value="80975" table:style-name="ce31">
            <text:p>$80,975</text:p>
          </table:table-cell>
          <table:table-cell office:value-type="currency" office:value="37310" table:style-name="ce31">
            <text:p>$37,310</text:p>
          </table:table-cell>
          <table:table-cell office:value-type="currency" office:value="52380" table:style-name="ce31">
            <text:p>$52,380</text:p>
          </table:table-cell>
          <table:table-cell office:value-type="currency" office:value="278495" table:style-name="ce31">
            <text:p>$278,495</text:p>
          </table:table-cell>
          <table:table-cell office:value-type="currency" office:value="19545" table:style-name="ce31">
            <text:p>$19,545</text:p>
          </table:table-cell>
          <table:table-cell office:value-type="currency" office:value="90205" table:style-name="ce31">
            <text:p>$90,205</text:p>
          </table:table-cell>
          <table:table-cell office:value-type="currency" office:value="65430" table:style-name="ce31">
            <text:p>$65,430</text:p>
          </table:table-cell>
          <table:table-cell office:value-type="currency" office:value="66810" table:style-name="ce31">
            <text:p>$66,810</text:p>
          </table:table-cell>
          <table:table-cell office:value-type="currency" office:value="36500" table:style-name="ce31">
            <text:p>$36,500</text:p>
          </table:table-cell>
          <table:table-cell office:value-type="currency" office:value="33325" table:style-name="ce31">
            <text:p>$33,325</text:p>
          </table:table-cell>
          <table:table-cell office:value-type="currency" office:value="127650" table:style-name="ce31">
            <text:p>$127,650</text:p>
          </table:table-cell>
          <table:table-cell office:value-type="currency" office:value="295920" table:style-name="ce31">
            <text:p>$295,920</text:p>
          </table:table-cell>
          <table:table-cell office:value-type="currency" office:value="17450" table:style-name="ce31">
            <text:p>$17,450</text:p>
          </table:table-cell>
          <table:table-cell office:value-type="currency" office:value="106285" table:style-name="ce31">
            <text:p>$106,285</text:p>
          </table:table-cell>
          <table:table-cell office:value-type="currency" office:value="92630" table:style-name="ce31">
            <text:p>$92,630</text:p>
          </table:table-cell>
          <table:table-cell office:value-type="currency" office:value="444270" table:style-name="ce31">
            <text:p>$444,270</text:p>
          </table:table-cell>
          <table:table-cell office:value-type="currency" office:value="10925" table:style-name="ce31">
            <text:p>$10,925</text:p>
          </table:table-cell>
          <table:table-cell office:value-type="currency" office:value="81155" table:style-name="ce31">
            <text:p>$81,155</text:p>
          </table:table-cell>
          <table:table-cell office:value-type="currency" office:value="84475" table:style-name="ce31">
            <text:p>$84,475</text:p>
          </table:table-cell>
          <table:table-cell office:value-type="currency" office:value="110335" table:style-name="ce31">
            <text:p>$110,335</text:p>
          </table:table-cell>
          <table:table-cell office:value-type="currency" office:value="341540" table:style-name="ce31">
            <text:p>$341,540</text:p>
          </table:table-cell>
          <table:table-cell office:value-type="currency" office:value="118025" table:style-name="ce31">
            <text:p>$118,025</text:p>
          </table:table-cell>
          <table:table-cell office:value-type="currency" office:value="135810" table:style-name="ce31">
            <text:p>$135,810</text:p>
          </table:table-cell>
          <table:table-cell office:value-type="currency" office:value="174895" table:style-name="ce31">
            <text:p>$174,895</text:p>
          </table:table-cell>
          <table:table-cell office:value-type="currency" office:value="107625" table:style-name="ce31">
            <text:p>$107,625</text:p>
          </table:table-cell>
          <table:table-cell table:style-name="ce36"/>
          <table:table-cell table:number-columns-repeated="16352"/>
        </table:table-row>
        <table:table-row table:style-name="ro3">
          <table:table-cell table:style-name="ce36"/>
          <table:table-cell office:value-type="string" table:style-name="ce27">
            <text:p>Sydney - South West</text:p>
          </table:table-cell>
          <table:table-cell office:value-type="currency" office:value="5014205" table:style-name="ce31">
            <text:p>$5,014,205</text:p>
          </table:table-cell>
          <table:table-cell office:value-type="currency" office:value="2203205" table:style-name="ce31">
            <text:p>$2,203,205</text:p>
          </table:table-cell>
          <table:table-cell office:value-type="currency" office:value="225745" table:style-name="ce31">
            <text:p>$225,745</text:p>
          </table:table-cell>
          <table:table-cell office:value-type="currency" office:value="534735" table:style-name="ce31">
            <text:p>$534,735</text:p>
          </table:table-cell>
          <table:table-cell office:value-type="currency" office:value="596650" table:style-name="ce31">
            <text:p>$596,650</text:p>
          </table:table-cell>
          <table:table-cell office:value-type="currency" office:value="499420" table:style-name="ce31">
            <text:p>$499,420</text:p>
          </table:table-cell>
          <table:table-cell office:value-type="currency" office:value="346650" table:style-name="ce31">
            <text:p>$346,650</text:p>
          </table:table-cell>
          <table:table-cell office:value-type="currency" office:value="2810820" table:style-name="ce31">
            <text:p>$2,810,820</text:p>
          </table:table-cell>
          <table:table-cell office:value-type="currency" office:value="334305" table:style-name="ce31">
            <text:p>$334,305</text:p>
          </table:table-cell>
          <table:table-cell office:value-type="currency" office:value="1021025" table:style-name="ce31">
            <text:p>$1,021,025</text:p>
          </table:table-cell>
          <table:table-cell office:value-type="currency" office:value="619155" table:style-name="ce31">
            <text:p>$619,155</text:p>
          </table:table-cell>
          <table:table-cell office:value-type="currency" office:value="521280" table:style-name="ce31">
            <text:p>$521,280</text:p>
          </table:table-cell>
          <table:table-cell office:value-type="currency" office:value="315060" table:style-name="ce31">
            <text:p>$315,060</text:p>
          </table:table-cell>
          <table:table-cell office:value-type="currency" office:value="257950" table:style-name="ce31">
            <text:p>$257,950</text:p>
          </table:table-cell>
          <table:table-cell office:value-type="currency" office:value="889535" table:style-name="ce31">
            <text:p>$889,535</text:p>
          </table:table-cell>
          <table:table-cell office:value-type="currency" office:value="2496375" table:style-name="ce31">
            <text:p>$2,496,375</text:p>
          </table:table-cell>
          <table:table-cell office:value-type="currency" office:value="819655" table:style-name="ce31">
            <text:p>$819,655</text:p>
          </table:table-cell>
          <table:table-cell office:value-type="currency" office:value="872325" table:style-name="ce31">
            <text:p>$872,325</text:p>
          </table:table-cell>
          <table:table-cell office:value-type="currency" office:value="741130" table:style-name="ce31">
            <text:p>$741,130</text:p>
          </table:table-cell>
          <table:table-cell office:value-type="currency" office:value="4101220" table:style-name="ce31">
            <text:p>$4,101,220</text:p>
          </table:table-cell>
          <table:table-cell office:value-type="currency" office:value="291150" table:style-name="ce31">
            <text:p>$291,150</text:p>
          </table:table-cell>
          <table:table-cell office:value-type="currency" office:value="621835" table:style-name="ce31">
            <text:p>$621,835</text:p>
          </table:table-cell>
          <table:table-cell office:value-type="currency" office:value="2130975" table:style-name="ce31">
            <text:p>$2,130,975</text:p>
          </table:table-cell>
          <table:table-cell office:value-type="currency" office:value="1064875" table:style-name="ce31">
            <text:p>$1,064,875</text:p>
          </table:table-cell>
          <table:table-cell office:value-type="currency" office:value="1817775" table:style-name="ce31">
            <text:p>$1,817,775</text:p>
          </table:table-cell>
          <table:table-cell office:value-type="currency" office:value="933235" table:style-name="ce31">
            <text:p>$933,235</text:p>
          </table:table-cell>
          <table:table-cell office:value-type="currency" office:value="1491140" table:style-name="ce31">
            <text:p>$1,491,140</text:p>
          </table:table-cell>
          <table:table-cell office:value-type="currency" office:value="1413835" table:style-name="ce31">
            <text:p>$1,413,835</text:p>
          </table:table-cell>
          <table:table-cell office:value-type="currency" office:value="1176000" table:style-name="ce31">
            <text:p>$1,176,000</text:p>
          </table:table-cell>
          <table:table-cell table:style-name="ce36"/>
          <table:table-cell table:number-columns-repeated="16352"/>
        </table:table-row>
        <table:table-row table:style-name="ro3">
          <table:table-cell table:style-name="ce36"/>
          <table:table-cell office:value-type="string" table:style-name="ce27">
            <text:p>Sydney - Sutherland</text:p>
          </table:table-cell>
          <table:table-cell office:value-type="currency" office:value="601200" table:style-name="ce31">
            <text:p>$601,200</text:p>
          </table:table-cell>
          <table:table-cell office:value-type="currency" office:value="262245" table:style-name="ce31">
            <text:p>$262,245</text:p>
          </table:table-cell>
          <table:table-cell office:value-type="currency" office:value="23105" table:style-name="ce31">
            <text:p>$23,105</text:p>
          </table:table-cell>
          <table:table-cell office:value-type="currency" office:value="47555" table:style-name="ce31">
            <text:p>$47,555</text:p>
          </table:table-cell>
          <table:table-cell office:value-type="currency" office:value="85730" table:style-name="ce31">
            <text:p>$85,730</text:p>
          </table:table-cell>
          <table:table-cell office:value-type="currency" office:value="53440" table:style-name="ce31">
            <text:p>$53,440</text:p>
          </table:table-cell>
          <table:table-cell office:value-type="currency" office:value="52415" table:style-name="ce31">
            <text:p>$52,415</text:p>
          </table:table-cell>
          <table:table-cell office:value-type="currency" office:value="338950" table:style-name="ce31">
            <text:p>$338,950</text:p>
          </table:table-cell>
          <table:table-cell office:value-type="currency" office:value="37815" table:style-name="ce31">
            <text:p>$37,815</text:p>
          </table:table-cell>
          <table:table-cell office:value-type="currency" office:value="127995" table:style-name="ce31">
            <text:p>$127,995</text:p>
          </table:table-cell>
          <table:table-cell office:value-type="currency" office:value="61475" table:style-name="ce31">
            <text:p>$61,475</text:p>
          </table:table-cell>
          <table:table-cell office:value-type="currency" office:value="61210" table:style-name="ce31">
            <text:p>$61,210</text:p>
          </table:table-cell>
          <table:table-cell office:value-type="currency" office:value="50460" table:style-name="ce31">
            <text:p>$50,460</text:p>
          </table:table-cell>
          <table:table-cell office:value-type="currency" office:value="50280" table:style-name="ce31">
            <text:p>$50,280</text:p>
          </table:table-cell>
          <table:table-cell office:value-type="currency" office:value="186085" table:style-name="ce31">
            <text:p>$186,085</text:p>
          </table:table-cell>
          <table:table-cell office:value-type="currency" office:value="64415" table:style-name="ce31">
            <text:p>$64,415</text:p>
          </table:table-cell>
          <table:table-cell office:value-type="currency" office:value="1905" table:style-name="ce31">
            <text:p>$1,905</text:p>
          </table:table-cell>
          <table:table-cell office:value-type="currency" office:value="70950" table:style-name="ce31">
            <text:p>$70,950</text:p>
          </table:table-cell>
          <table:table-cell office:value-type="currency" office:value="170715" table:style-name="ce31">
            <text:p>$170,715</text:p>
          </table:table-cell>
          <table:table-cell office:value-type="currency" office:value="509260" table:style-name="ce31">
            <text:p>$509,260</text:p>
          </table:table-cell>
          <table:table-cell office:value-type="currency" office:value="21775" table:style-name="ce31">
            <text:p>$21,775</text:p>
          </table:table-cell>
          <table:table-cell office:value-type="currency" office:value="70160" table:style-name="ce31">
            <text:p>$70,160</text:p>
          </table:table-cell>
          <table:table-cell office:value-type="currency" office:value="157040" table:style-name="ce31">
            <text:p>$157,040</text:p>
          </table:table-cell>
          <table:table-cell office:value-type="currency" office:value="110750" table:style-name="ce31">
            <text:p>$110,750</text:p>
          </table:table-cell>
          <table:table-cell office:value-type="currency" office:value="333410" table:style-name="ce31">
            <text:p>$333,410</text:p>
          </table:table-cell>
          <table:table-cell office:value-type="currency" office:value="134485" table:style-name="ce31">
            <text:p>$134,485</text:p>
          </table:table-cell>
          <table:table-cell office:value-type="currency" office:value="155785" table:style-name="ce31">
            <text:p>$155,785</text:p>
          </table:table-cell>
          <table:table-cell office:value-type="currency" office:value="163515" table:style-name="ce31">
            <text:p>$163,515</text:p>
          </table:table-cell>
          <table:table-cell office:value-type="currency" office:value="147415" table:style-name="ce31">
            <text:p>$147,415</text:p>
          </table:table-cell>
          <table:table-cell table:style-name="ce36"/>
          <table:table-cell table:number-columns-repeated="16352"/>
        </table:table-row>
        <table:table-row table:style-name="ro3">
          <table:table-cell table:style-name="ce36"/>
          <table:table-cell office:value-type="string" table:style-name="ce27">
            <text:p>Toowoomba</text:p>
          </table:table-cell>
          <table:table-cell office:value-type="currency" office:value="1460895" table:style-name="ce31">
            <text:p>$1,460,895</text:p>
          </table:table-cell>
          <table:table-cell office:value-type="currency" office:value="670860" table:style-name="ce31">
            <text:p>$670,860</text:p>
          </table:table-cell>
          <table:table-cell office:value-type="currency" office:value="152465" table:style-name="ce31">
            <text:p>$152,465</text:p>
          </table:table-cell>
          <table:table-cell office:value-type="currency" office:value="196210" table:style-name="ce31">
            <text:p>$196,210</text:p>
          </table:table-cell>
          <table:table-cell office:value-type="currency" office:value="157765" table:style-name="ce31">
            <text:p>$157,765</text:p>
          </table:table-cell>
          <table:table-cell office:value-type="currency" office:value="111085" table:style-name="ce31">
            <text:p>$111,085</text:p>
          </table:table-cell>
          <table:table-cell office:value-type="currency" office:value="53335" table:style-name="ce31">
            <text:p>$53,335</text:p>
          </table:table-cell>
          <table:table-cell office:value-type="currency" office:value="788280" table:style-name="ce31">
            <text:p>$788,280</text:p>
          </table:table-cell>
          <table:table-cell office:value-type="currency" office:value="174235" table:style-name="ce31">
            <text:p>$174,235</text:p>
          </table:table-cell>
          <table:table-cell office:value-type="currency" office:value="243705" table:style-name="ce31">
            <text:p>$243,705</text:p>
          </table:table-cell>
          <table:table-cell office:value-type="currency" office:value="191565" table:style-name="ce31">
            <text:p>$191,565</text:p>
          </table:table-cell>
          <table:table-cell office:value-type="currency" office:value="115690" table:style-name="ce31">
            <text:p>$115,690</text:p>
          </table:table-cell>
          <table:table-cell office:value-type="currency" office:value="63085" table:style-name="ce31">
            <text:p>$63,085</text:p>
          </table:table-cell>
          <table:table-cell office:value-type="currency" office:value="362095" table:style-name="ce31">
            <text:p>$362,095</text:p>
          </table:table-cell>
          <table:table-cell office:value-type="currency" office:value="452465" table:style-name="ce31">
            <text:p>$452,465</text:p>
          </table:table-cell>
          <table:table-cell office:value-type="currency" office:value="304630" table:style-name="ce31">
            <text:p>$304,630</text:p>
          </table:table-cell>
          <table:table-cell office:value-type="currency" office:value="223785" table:style-name="ce31">
            <text:p>$223,785</text:p>
          </table:table-cell>
          <table:table-cell office:value-type="currency" office:value="236155" table:style-name="ce31">
            <text:p>$236,155</text:p>
          </table:table-cell>
          <table:table-cell office:value-type="currency" office:value="215100" table:style-name="ce31">
            <text:p>$215,100</text:p>
          </table:table-cell>
          <table:table-cell office:value-type="currency" office:value="1051590" table:style-name="ce31">
            <text:p>$1,051,590</text:p>
          </table:table-cell>
          <table:table-cell office:value-type="currency" office:value="203055" table:style-name="ce31">
            <text:p>$203,055</text:p>
          </table:table-cell>
          <table:table-cell office:value-type="currency" office:value="206250" table:style-name="ce31">
            <text:p>$206,250</text:p>
          </table:table-cell>
          <table:table-cell office:value-type="currency" office:value="583165" table:style-name="ce31">
            <text:p>$583,165</text:p>
          </table:table-cell>
          <table:table-cell office:value-type="currency" office:value="149960" table:style-name="ce31">
            <text:p>$149,960</text:p>
          </table:table-cell>
          <table:table-cell office:value-type="currency" office:value="727770" table:style-name="ce31">
            <text:p>$727,770</text:p>
          </table:table-cell>
          <table:table-cell office:value-type="currency" office:value="304795" table:style-name="ce31">
            <text:p>$304,795</text:p>
          </table:table-cell>
          <table:table-cell office:value-type="currency" office:value="415705" table:style-name="ce31">
            <text:p>$415,705</text:p>
          </table:table-cell>
          <table:table-cell office:value-type="currency" office:value="398715" table:style-name="ce31">
            <text:p>$398,715</text:p>
          </table:table-cell>
          <table:table-cell office:value-type="currency" office:value="341685" table:style-name="ce31">
            <text:p>$341,685</text:p>
          </table:table-cell>
          <table:table-cell table:style-name="ce36"/>
          <table:table-cell table:number-columns-repeated="16352"/>
        </table:table-row>
        <table:table-row table:style-name="ro3">
          <table:table-cell table:style-name="ce36"/>
          <table:table-cell office:value-type="string" table:style-name="ce27">
            <text:p>Townsville</text:p>
          </table:table-cell>
          <table:table-cell office:value-type="currency" office:value="1901375" table:style-name="ce31">
            <text:p>$1,901,375</text:p>
          </table:table-cell>
          <table:table-cell office:value-type="currency" office:value="604650" table:style-name="ce31">
            <text:p>$604,650</text:p>
          </table:table-cell>
          <table:table-cell office:value-type="currency" office:value="84050" table:style-name="ce31">
            <text:p>$84,050</text:p>
          </table:table-cell>
          <table:table-cell office:value-type="currency" office:value="151405" table:style-name="ce31">
            <text:p>$151,405</text:p>
          </table:table-cell>
          <table:table-cell office:value-type="currency" office:value="180440" table:style-name="ce31">
            <text:p>$180,440</text:p>
          </table:table-cell>
          <table:table-cell office:value-type="currency" office:value="131915" table:style-name="ce31">
            <text:p>$131,915</text:p>
          </table:table-cell>
          <table:table-cell office:value-type="currency" office:value="56840" table:style-name="ce31">
            <text:p>$56,840</text:p>
          </table:table-cell>
          <table:table-cell office:value-type="currency" office:value="1296515" table:style-name="ce31">
            <text:p>$1,296,515</text:p>
          </table:table-cell>
          <table:table-cell office:value-type="currency" office:value="101910" table:style-name="ce31">
            <text:p>$101,910</text:p>
          </table:table-cell>
          <table:table-cell office:value-type="currency" office:value="380610" table:style-name="ce31">
            <text:p>$380,610</text:p>
          </table:table-cell>
          <table:table-cell office:value-type="currency" office:value="394610" table:style-name="ce31">
            <text:p>$394,610</text:p>
          </table:table-cell>
          <table:table-cell office:value-type="currency" office:value="315795" table:style-name="ce31">
            <text:p>$315,795</text:p>
          </table:table-cell>
          <table:table-cell office:value-type="currency" office:value="103585" table:style-name="ce31">
            <text:p>$103,585</text:p>
          </table:table-cell>
          <table:table-cell office:value-type="currency" office:value="761205" table:style-name="ce31">
            <text:p>$761,205</text:p>
          </table:table-cell>
          <table:table-cell office:value-type="currency" office:value="504975" table:style-name="ce31">
            <text:p>$504,975</text:p>
          </table:table-cell>
          <table:table-cell office:value-type="currency" office:value="145935" table:style-name="ce31">
            <text:p>$145,935</text:p>
          </table:table-cell>
          <table:table-cell office:value-type="currency" office:value="71375" table:style-name="ce31">
            <text:p>$71,375</text:p>
          </table:table-cell>
          <table:table-cell office:value-type="currency" office:value="240870" table:style-name="ce31">
            <text:p>$240,870</text:p>
          </table:table-cell>
          <table:table-cell office:value-type="currency" office:value="292470" table:style-name="ce31">
            <text:p>$292,470</text:p>
          </table:table-cell>
          <table:table-cell office:value-type="currency" office:value="1572445" table:style-name="ce31">
            <text:p>$1,572,445</text:p>
          </table:table-cell>
          <table:table-cell office:value-type="currency" office:value="105545" table:style-name="ce31">
            <text:p>$105,545</text:p>
          </table:table-cell>
          <table:table-cell office:value-type="currency" office:value="223390" table:style-name="ce31">
            <text:p>$223,390</text:p>
          </table:table-cell>
          <table:table-cell office:value-type="currency" office:value="572440" table:style-name="ce31">
            <text:p>$572,440</text:p>
          </table:table-cell>
          <table:table-cell office:value-type="currency" office:value="181110" table:style-name="ce31">
            <text:p>$181,110</text:p>
          </table:table-cell>
          <table:table-cell office:value-type="currency" office:value="1147820" table:style-name="ce31">
            <text:p>$1,147,820</text:p>
          </table:table-cell>
          <table:table-cell office:value-type="currency" office:value="374085" table:style-name="ce31">
            <text:p>$374,085</text:p>
          </table:table-cell>
          <table:table-cell office:value-type="currency" office:value="464400" table:style-name="ce31">
            <text:p>$464,400</text:p>
          </table:table-cell>
          <table:table-cell office:value-type="currency" office:value="514250" table:style-name="ce31">
            <text:p>$514,250</text:p>
          </table:table-cell>
          <table:table-cell office:value-type="currency" office:value="548640" table:style-name="ce31">
            <text:p>$548,640</text:p>
          </table:table-cell>
          <table:table-cell table:style-name="ce36"/>
          <table:table-cell table:number-columns-repeated="16352"/>
        </table:table-row>
        <table:table-row table:style-name="ro3">
          <table:table-cell table:style-name="ce36"/>
          <table:table-cell office:value-type="string" table:style-name="ce27">
            <text:p>Warrnambool and South West</text:p>
          </table:table-cell>
          <table:table-cell office:value-type="currency" office:value="800850" table:style-name="ce31">
            <text:p>$800,850</text:p>
          </table:table-cell>
          <table:table-cell office:value-type="currency" office:value="337935" table:style-name="ce31">
            <text:p>$337,935</text:p>
          </table:table-cell>
          <table:table-cell office:value-type="currency" office:value="34720" table:style-name="ce31">
            <text:p>$34,720</text:p>
          </table:table-cell>
          <table:table-cell office:value-type="currency" office:value="66650" table:style-name="ce31">
            <text:p>$66,650</text:p>
          </table:table-cell>
          <table:table-cell office:value-type="currency" office:value="111700" table:style-name="ce31">
            <text:p>$111,700</text:p>
          </table:table-cell>
          <table:table-cell office:value-type="currency" office:value="55600" table:style-name="ce31">
            <text:p>$55,600</text:p>
          </table:table-cell>
          <table:table-cell office:value-type="currency" office:value="69265" table:style-name="ce31">
            <text:p>$69,265</text:p>
          </table:table-cell>
          <table:table-cell office:value-type="currency" office:value="462915" table:style-name="ce31">
            <text:p>$462,915</text:p>
          </table:table-cell>
          <table:table-cell office:value-type="currency" office:value="35750" table:style-name="ce31">
            <text:p>$35,750</text:p>
          </table:table-cell>
          <table:table-cell office:value-type="currency" office:value="173515" table:style-name="ce31">
            <text:p>$173,515</text:p>
          </table:table-cell>
          <table:table-cell office:value-type="currency" office:value="102675" table:style-name="ce31">
            <text:p>$102,675</text:p>
          </table:table-cell>
          <table:table-cell office:value-type="currency" office:value="80145" table:style-name="ce31">
            <text:p>$80,145</text:p>
          </table:table-cell>
          <table:table-cell office:value-type="currency" office:value="70830" table:style-name="ce31">
            <text:p>$70,830</text:p>
          </table:table-cell>
          <table:table-cell office:value-type="currency" office:value="142150" table:style-name="ce31">
            <text:p>$142,150</text:p>
          </table:table-cell>
          <table:table-cell office:value-type="currency" office:value="353660" table:style-name="ce31">
            <text:p>$353,660</text:p>
          </table:table-cell>
          <table:table-cell office:value-type="currency" office:value="25710" table:style-name="ce31">
            <text:p>$25,710</text:p>
          </table:table-cell>
          <table:table-cell office:value-type="currency" office:value="2935" table:style-name="ce31">
            <text:p>$2,935</text:p>
          </table:table-cell>
          <table:table-cell office:value-type="currency" office:value="124440" table:style-name="ce31">
            <text:p>$124,440</text:p>
          </table:table-cell>
          <table:table-cell office:value-type="currency" office:value="177535" table:style-name="ce31">
            <text:p>$177,535</text:p>
          </table:table-cell>
          <table:table-cell office:value-type="currency" office:value="658320" table:style-name="ce31">
            <text:p>$658,320</text:p>
          </table:table-cell>
          <table:table-cell office:value-type="currency" office:value="31190" table:style-name="ce31">
            <text:p>$31,190</text:p>
          </table:table-cell>
          <table:table-cell office:value-type="currency" office:value="111345" table:style-name="ce31">
            <text:p>$111,345</text:p>
          </table:table-cell>
          <table:table-cell office:value-type="currency" office:value="276745" table:style-name="ce31">
            <text:p>$276,745</text:p>
          </table:table-cell>
          <table:table-cell office:value-type="currency" office:value="121620" table:style-name="ce31">
            <text:p>$121,620</text:p>
          </table:table-cell>
          <table:table-cell office:value-type="currency" office:value="402485" table:style-name="ce31">
            <text:p>$402,485</text:p>
          </table:table-cell>
          <table:table-cell office:value-type="currency" office:value="196635" table:style-name="ce31">
            <text:p>$196,635</text:p>
          </table:table-cell>
          <table:table-cell office:value-type="currency" office:value="190735" table:style-name="ce31">
            <text:p>$190,735</text:p>
          </table:table-cell>
          <table:table-cell office:value-type="currency" office:value="204400" table:style-name="ce31">
            <text:p>$204,400</text:p>
          </table:table-cell>
          <table:table-cell office:value-type="currency" office:value="209075" table:style-name="ce31">
            <text:p>$209,075</text:p>
          </table:table-cell>
          <table:table-cell table:style-name="ce36"/>
          <table:table-cell table:number-columns-repeated="16352"/>
        </table:table-row>
        <table:table-row table:style-name="ro3">
          <table:table-cell table:style-name="ce36"/>
          <table:table-cell office:value-type="string" table:style-name="ce27">
            <text:p>West and North West</text:p>
          </table:table-cell>
          <table:table-cell office:value-type="currency" office:value="1504920" table:style-name="ce31">
            <text:p>$1,504,920</text:p>
          </table:table-cell>
          <table:table-cell office:value-type="currency" office:value="566060" table:style-name="ce31">
            <text:p>$566,060</text:p>
          </table:table-cell>
          <table:table-cell office:value-type="currency" office:value="93340" table:style-name="ce31">
            <text:p>$93,340</text:p>
          </table:table-cell>
          <table:table-cell office:value-type="currency" office:value="154400" table:style-name="ce31">
            <text:p>$154,400</text:p>
          </table:table-cell>
          <table:table-cell office:value-type="currency" office:value="142860" table:style-name="ce31">
            <text:p>$142,860</text:p>
          </table:table-cell>
          <table:table-cell office:value-type="currency" office:value="77710" table:style-name="ce31">
            <text:p>$77,710</text:p>
          </table:table-cell>
          <table:table-cell office:value-type="currency" office:value="97750" table:style-name="ce31">
            <text:p>$97,750</text:p>
          </table:table-cell>
          <table:table-cell office:value-type="currency" office:value="938475" table:style-name="ce31">
            <text:p>$938,475</text:p>
          </table:table-cell>
          <table:table-cell office:value-type="currency" office:value="125320" table:style-name="ce31">
            <text:p>$125,320</text:p>
          </table:table-cell>
          <table:table-cell office:value-type="currency" office:value="303830" table:style-name="ce31">
            <text:p>$303,830</text:p>
          </table:table-cell>
          <table:table-cell office:value-type="currency" office:value="260550" table:style-name="ce31">
            <text:p>$260,550</text:p>
          </table:table-cell>
          <table:table-cell office:value-type="currency" office:value="148190" table:style-name="ce31">
            <text:p>$148,190</text:p>
          </table:table-cell>
          <table:table-cell office:value-type="currency" office:value="100585" table:style-name="ce31">
            <text:p>$100,585</text:p>
          </table:table-cell>
          <table:table-cell office:value-type="currency" office:value="282010" table:style-name="ce31">
            <text:p>$282,010</text:p>
          </table:table-cell>
          <table:table-cell office:value-type="currency" office:value="475925" table:style-name="ce31">
            <text:p>$475,925</text:p>
          </table:table-cell>
          <table:table-cell office:value-type="currency" office:value="63710" table:style-name="ce31">
            <text:p>$63,710</text:p>
          </table:table-cell>
          <table:table-cell office:value-type="currency" office:value="565" table:style-name="ce31">
            <text:p>$565</text:p>
          </table:table-cell>
          <table:table-cell office:value-type="currency" office:value="179235" table:style-name="ce31">
            <text:p>$179,235</text:p>
          </table:table-cell>
          <table:table-cell office:value-type="currency" office:value="327295" table:style-name="ce31">
            <text:p>$327,295</text:p>
          </table:table-cell>
          <table:table-cell office:value-type="currency" office:value="1229715" table:style-name="ce31">
            <text:p>$1,229,715</text:p>
          </table:table-cell>
          <table:table-cell office:value-type="currency" office:value="134995" table:style-name="ce31">
            <text:p>$134,995</text:p>
          </table:table-cell>
          <table:table-cell office:value-type="currency" office:value="140215" table:style-name="ce31">
            <text:p>$140,215</text:p>
          </table:table-cell>
          <table:table-cell office:value-type="currency" office:value="565945" table:style-name="ce31">
            <text:p>$565,945</text:p>
          </table:table-cell>
          <table:table-cell office:value-type="currency" office:value="254685" table:style-name="ce31">
            <text:p>$254,685</text:p>
          </table:table-cell>
          <table:table-cell office:value-type="currency" office:value="681845" table:style-name="ce31">
            <text:p>$681,845</text:p>
          </table:table-cell>
          <table:table-cell office:value-type="currency" office:value="265660" table:style-name="ce31">
            <text:p>$265,660</text:p>
          </table:table-cell>
          <table:table-cell office:value-type="currency" office:value="398440" table:style-name="ce31">
            <text:p>$398,440</text:p>
          </table:table-cell>
          <table:table-cell office:value-type="currency" office:value="417980" table:style-name="ce31">
            <text:p>$417,980</text:p>
          </table:table-cell>
          <table:table-cell office:value-type="currency" office:value="422845" table:style-name="ce31">
            <text:p>$422,845</text:p>
          </table:table-cell>
          <table:table-cell table:style-name="ce36"/>
          <table:table-cell table:number-columns-repeated="16352"/>
        </table:table-row>
        <table:table-row table:style-name="ro3">
          <table:table-cell table:style-name="ce36"/>
          <table:table-cell office:value-type="string" table:style-name="ce27">
            <text:p>Western Australia - Outback (North)</text:p>
          </table:table-cell>
          <table:table-cell office:value-type="currency" office:value="344410" table:style-name="ce31">
            <text:p>$344,410</text:p>
          </table:table-cell>
          <table:table-cell office:value-type="currency" office:value="140830" table:style-name="ce31">
            <text:p>$140,830</text:p>
          </table:table-cell>
          <table:table-cell office:value-type="currency" office:value="23495" table:style-name="ce31">
            <text:p>$23,495</text:p>
          </table:table-cell>
          <table:table-cell office:value-type="currency" office:value="36095" table:style-name="ce31">
            <text:p>$36,095</text:p>
          </table:table-cell>
          <table:table-cell office:value-type="currency" office:value="45690" table:style-name="ce31">
            <text:p>$45,690</text:p>
          </table:table-cell>
          <table:table-cell office:value-type="currency" office:value="14820" table:style-name="ce31">
            <text:p>$14,820</text:p>
          </table:table-cell>
          <table:table-cell office:value-type="currency" office:value="20730" table:style-name="ce31">
            <text:p>$20,730</text:p>
          </table:table-cell>
          <table:table-cell office:value-type="currency" office:value="203580" table:style-name="ce31">
            <text:p>$203,580</text:p>
          </table:table-cell>
          <table:table-cell office:value-type="currency" office:value="19925" table:style-name="ce31">
            <text:p>$19,925</text:p>
          </table:table-cell>
          <table:table-cell office:value-type="currency" office:value="77255" table:style-name="ce31">
            <text:p>$77,255</text:p>
          </table:table-cell>
          <table:table-cell office:value-type="currency" office:value="48675" table:style-name="ce31">
            <text:p>$48,675</text:p>
          </table:table-cell>
          <table:table-cell office:value-type="currency" office:value="52290" table:style-name="ce31">
            <text:p>$52,290</text:p>
          </table:table-cell>
          <table:table-cell office:value-type="currency" office:value="5435" table:style-name="ce31">
            <text:p>$5,435</text:p>
          </table:table-cell>
          <table:table-cell office:value-type="currency" office:value="269620" table:style-name="ce31">
            <text:p>$269,620</text:p>
          </table:table-cell>
          <table:table-cell office:value-type="currency" office:value="77070" table:style-name="ce31">
            <text:p>$77,070</text:p>
          </table:table-cell>
          <table:table-cell office:value-type="currency" office:value="3435" table:style-name="ce31">
            <text:p>$3,435</text:p>
          </table:table-cell>
          <table:table-cell office:value-type="currency" office:value="775" table:style-name="ce31">
            <text:p>$775</text:p>
          </table:table-cell>
          <table:table-cell office:value-type="currency" office:value="41095" table:style-name="ce31">
            <text:p>$41,095</text:p>
          </table:table-cell>
          <table:table-cell office:value-type="currency" office:value="41390" table:style-name="ce31">
            <text:p>$41,390</text:p>
          </table:table-cell>
          <table:table-cell office:value-type="currency" office:value="265665" table:style-name="ce31">
            <text:p>$265,665</text:p>
          </table:table-cell>
          <table:table-cell office:value-type="currency" office:value="32325" table:style-name="ce31">
            <text:p>$32,325</text:p>
          </table:table-cell>
          <table:table-cell office:value-type="currency" office:value="46420" table:style-name="ce31">
            <text:p>$46,420</text:p>
          </table:table-cell>
          <table:table-cell office:value-type="currency" office:value="145300" table:style-name="ce31">
            <text:p>$145,300</text:p>
          </table:table-cell>
          <table:table-cell office:value-type="currency" office:value="27955" table:style-name="ce31">
            <text:p>$27,955</text:p>
          </table:table-cell>
          <table:table-cell office:value-type="currency" office:value="171155" table:style-name="ce31">
            <text:p>$171,155</text:p>
          </table:table-cell>
          <table:table-cell office:value-type="currency" office:value="135960" table:style-name="ce31">
            <text:p>$135,960</text:p>
          </table:table-cell>
          <table:table-cell office:value-type="currency" office:value="64035" table:style-name="ce31">
            <text:p>$64,035</text:p>
          </table:table-cell>
          <table:table-cell office:value-type="currency" office:value="53325" table:style-name="ce31">
            <text:p>$53,325</text:p>
          </table:table-cell>
          <table:table-cell office:value-type="currency" office:value="91090" table:style-name="ce31">
            <text:p>$91,090</text:p>
          </table:table-cell>
          <table:table-cell table:style-name="ce36"/>
          <table:table-cell table:number-columns-repeated="16352"/>
        </table:table-row>
        <table:table-row table:style-name="ro3">
          <table:table-cell table:style-name="ce36"/>
          <table:table-cell office:value-type="string" table:style-name="ce27">
            <text:p>Western Australia - Outback (South)</text:p>
          </table:table-cell>
          <table:table-cell office:value-type="currency" office:value="1094250" table:style-name="ce31">
            <text:p>$1,094,250</text:p>
          </table:table-cell>
          <table:table-cell office:value-type="currency" office:value="423375" table:style-name="ce31">
            <text:p>$423,375</text:p>
          </table:table-cell>
          <table:table-cell office:value-type="currency" office:value="53130" table:style-name="ce31">
            <text:p>$53,130</text:p>
          </table:table-cell>
          <table:table-cell office:value-type="currency" office:value="102850" table:style-name="ce31">
            <text:p>$102,850</text:p>
          </table:table-cell>
          <table:table-cell office:value-type="currency" office:value="127270" table:style-name="ce31">
            <text:p>$127,270</text:p>
          </table:table-cell>
          <table:table-cell office:value-type="currency" office:value="88925" table:style-name="ce31">
            <text:p>$88,925</text:p>
          </table:table-cell>
          <table:table-cell office:value-type="currency" office:value="51200" table:style-name="ce31">
            <text:p>$51,200</text:p>
          </table:table-cell>
          <table:table-cell office:value-type="currency" office:value="670875" table:style-name="ce31">
            <text:p>$670,875</text:p>
          </table:table-cell>
          <table:table-cell office:value-type="currency" office:value="63505" table:style-name="ce31">
            <text:p>$63,505</text:p>
          </table:table-cell>
          <table:table-cell office:value-type="currency" office:value="204945" table:style-name="ce31">
            <text:p>$204,945</text:p>
          </table:table-cell>
          <table:table-cell office:value-type="currency" office:value="163630" table:style-name="ce31">
            <text:p>$163,630</text:p>
          </table:table-cell>
          <table:table-cell office:value-type="currency" office:value="142295" table:style-name="ce31">
            <text:p>$142,295</text:p>
          </table:table-cell>
          <table:table-cell office:value-type="currency" office:value="96495" table:style-name="ce31">
            <text:p>$96,495</text:p>
          </table:table-cell>
          <table:table-cell office:value-type="currency" office:value="505450" table:style-name="ce31">
            <text:p>$505,450</text:p>
          </table:table-cell>
          <table:table-cell office:value-type="currency" office:value="312225" table:style-name="ce31">
            <text:p>$312,225</text:p>
          </table:table-cell>
          <table:table-cell office:value-type="currency" office:value="63960" table:style-name="ce31">
            <text:p>$63,960</text:p>
          </table:table-cell>
          <table:table-cell office:value-type="currency" office:value="24850" table:style-name="ce31">
            <text:p>$24,850</text:p>
          </table:table-cell>
          <table:table-cell office:value-type="currency" office:value="180505" table:style-name="ce31">
            <text:p>$180,505</text:p>
          </table:table-cell>
          <table:table-cell office:value-type="currency" office:value="162955" table:style-name="ce31">
            <text:p>$162,955</text:p>
          </table:table-cell>
          <table:table-cell office:value-type="currency" office:value="861940" table:style-name="ce31">
            <text:p>$861,940</text:p>
          </table:table-cell>
          <table:table-cell office:value-type="currency" office:value="55365" table:style-name="ce31">
            <text:p>$55,365</text:p>
          </table:table-cell>
          <table:table-cell office:value-type="currency" office:value="176945" table:style-name="ce31">
            <text:p>$176,945</text:p>
          </table:table-cell>
          <table:table-cell office:value-type="currency" office:value="506875" table:style-name="ce31">
            <text:p>$506,875</text:p>
          </table:table-cell>
          <table:table-cell office:value-type="currency" office:value="119185" table:style-name="ce31">
            <text:p>$119,185</text:p>
          </table:table-cell>
          <table:table-cell office:value-type="currency" office:value="467930" table:style-name="ce31">
            <text:p>$467,930</text:p>
          </table:table-cell>
          <table:table-cell office:value-type="currency" office:value="243140" table:style-name="ce31">
            <text:p>$243,140</text:p>
          </table:table-cell>
          <table:table-cell office:value-type="currency" office:value="270875" table:style-name="ce31">
            <text:p>$270,875</text:p>
          </table:table-cell>
          <table:table-cell office:value-type="currency" office:value="271695" table:style-name="ce31">
            <text:p>$271,695</text:p>
          </table:table-cell>
          <table:table-cell office:value-type="currency" office:value="308540" table:style-name="ce31">
            <text:p>$308,540</text:p>
          </table:table-cell>
          <table:table-cell table:style-name="ce36"/>
          <table:table-cell table:number-columns-repeated="16352"/>
        </table:table-row>
        <table:table-row table:style-name="ro3">
          <table:table-cell table:style-name="ce36"/>
          <table:table-cell office:value-type="string" table:style-name="ce27">
            <text:p>Western Australia - Wheat Belt</text:p>
          </table:table-cell>
          <table:table-cell office:value-type="currency" office:value="1823610" table:style-name="ce31">
            <text:p>$1,823,610</text:p>
          </table:table-cell>
          <table:table-cell office:value-type="currency" office:value="792670" table:style-name="ce31">
            <text:p>$792,670</text:p>
          </table:table-cell>
          <table:table-cell office:value-type="currency" office:value="92455" table:style-name="ce31">
            <text:p>$92,455</text:p>
          </table:table-cell>
          <table:table-cell office:value-type="currency" office:value="117445" table:style-name="ce31">
            <text:p>$117,445</text:p>
          </table:table-cell>
          <table:table-cell office:value-type="currency" office:value="185725" table:style-name="ce31">
            <text:p>$185,725</text:p>
          </table:table-cell>
          <table:table-cell office:value-type="currency" office:value="231100" table:style-name="ce31">
            <text:p>$231,100</text:p>
          </table:table-cell>
          <table:table-cell office:value-type="currency" office:value="165940" table:style-name="ce31">
            <text:p>$165,940</text:p>
          </table:table-cell>
          <table:table-cell office:value-type="currency" office:value="1030940" table:style-name="ce31">
            <text:p>$1,030,940</text:p>
          </table:table-cell>
          <table:table-cell office:value-type="currency" office:value="109665" table:style-name="ce31">
            <text:p>$109,665</text:p>
          </table:table-cell>
          <table:table-cell office:value-type="currency" office:value="255195" table:style-name="ce31">
            <text:p>$255,195</text:p>
          </table:table-cell>
          <table:table-cell office:value-type="currency" office:value="288645" table:style-name="ce31">
            <text:p>$288,645</text:p>
          </table:table-cell>
          <table:table-cell office:value-type="currency" office:value="208050" table:style-name="ce31">
            <text:p>$208,050</text:p>
          </table:table-cell>
          <table:table-cell office:value-type="currency" office:value="169385" table:style-name="ce31">
            <text:p>$169,385</text:p>
          </table:table-cell>
          <table:table-cell office:value-type="currency" office:value="542685" table:style-name="ce31">
            <text:p>$542,685</text:p>
          </table:table-cell>
          <table:table-cell office:value-type="currency" office:value="755265" table:style-name="ce31">
            <text:p>$755,265</text:p>
          </table:table-cell>
          <table:table-cell office:value-type="currency" office:value="46385" table:style-name="ce31">
            <text:p>$46,385</text:p>
          </table:table-cell>
          <table:table-cell office:value-type="currency" office:value="5515" table:style-name="ce31">
            <text:p>$5,515</text:p>
          </table:table-cell>
          <table:table-cell office:value-type="currency" office:value="289615" table:style-name="ce31">
            <text:p>$289,615</text:p>
          </table:table-cell>
          <table:table-cell office:value-type="currency" office:value="298825" table:style-name="ce31">
            <text:p>$298,825</text:p>
          </table:table-cell>
          <table:table-cell office:value-type="currency" office:value="1477415" table:style-name="ce31">
            <text:p>$1,477,415</text:p>
          </table:table-cell>
          <table:table-cell office:value-type="currency" office:value="107615" table:style-name="ce31">
            <text:p>$107,615</text:p>
          </table:table-cell>
          <table:table-cell office:value-type="currency" office:value="238585" table:style-name="ce31">
            <text:p>$238,585</text:p>
          </table:table-cell>
          <table:table-cell office:value-type="currency" office:value="738815" table:style-name="ce31">
            <text:p>$738,815</text:p>
          </table:table-cell>
          <table:table-cell office:value-type="currency" office:value="146485" table:style-name="ce31">
            <text:p>$146,485</text:p>
          </table:table-cell>
          <table:table-cell office:value-type="currency" office:value="938070" table:style-name="ce31">
            <text:p>$938,070</text:p>
          </table:table-cell>
          <table:table-cell office:value-type="currency" office:value="325260" table:style-name="ce31">
            <text:p>$325,260</text:p>
          </table:table-cell>
          <table:table-cell office:value-type="currency" office:value="386685" table:style-name="ce31">
            <text:p>$386,685</text:p>
          </table:table-cell>
          <table:table-cell office:value-type="currency" office:value="493855" table:style-name="ce31">
            <text:p>$493,855</text:p>
          </table:table-cell>
          <table:table-cell office:value-type="currency" office:value="617815" table:style-name="ce31">
            <text:p>$617,815</text:p>
          </table:table-cell>
          <table:table-cell table:style-name="ce36"/>
          <table:table-cell table:number-columns-repeated="16352"/>
        </table:table-row>
        <table:table-row table:style-name="ro3">
          <table:table-cell table:style-name="ce36"/>
          <table:table-cell office:value-type="string" table:style-name="ce27">
            <text:p>Wide Bay</text:p>
          </table:table-cell>
          <table:table-cell office:value-type="currency" office:value="5093920" table:style-name="ce31">
            <text:p>$5,093,920</text:p>
          </table:table-cell>
          <table:table-cell office:value-type="currency" office:value="2027010" table:style-name="ce31">
            <text:p>$2,027,010</text:p>
          </table:table-cell>
          <table:table-cell office:value-type="currency" office:value="382490" table:style-name="ce31">
            <text:p>$382,490</text:p>
          </table:table-cell>
          <table:table-cell office:value-type="currency" office:value="476195" table:style-name="ce31">
            <text:p>$476,195</text:p>
          </table:table-cell>
          <table:table-cell office:value-type="currency" office:value="450370" table:style-name="ce31">
            <text:p>$450,370</text:p>
          </table:table-cell>
          <table:table-cell office:value-type="currency" office:value="458195" table:style-name="ce31">
            <text:p>$458,195</text:p>
          </table:table-cell>
          <table:table-cell office:value-type="currency" office:value="259760" table:style-name="ce31">
            <text:p>$259,760</text:p>
          </table:table-cell>
          <table:table-cell office:value-type="currency" office:value="3064740" table:style-name="ce31">
            <text:p>$3,064,740</text:p>
          </table:table-cell>
          <table:table-cell office:value-type="currency" office:value="501900" table:style-name="ce31">
            <text:p>$501,900</text:p>
          </table:table-cell>
          <table:table-cell office:value-type="currency" office:value="927525" table:style-name="ce31">
            <text:p>$927,525</text:p>
          </table:table-cell>
          <table:table-cell office:value-type="currency" office:value="732635" table:style-name="ce31">
            <text:p>$732,635</text:p>
          </table:table-cell>
          <table:table-cell office:value-type="currency" office:value="532175" table:style-name="ce31">
            <text:p>$532,175</text:p>
          </table:table-cell>
          <table:table-cell office:value-type="currency" office:value="370505" table:style-name="ce31">
            <text:p>$370,505</text:p>
          </table:table-cell>
          <table:table-cell office:value-type="currency" office:value="1288945" table:style-name="ce31">
            <text:p>$1,288,945</text:p>
          </table:table-cell>
          <table:table-cell office:value-type="currency" office:value="1280915" table:style-name="ce31">
            <text:p>$1,280,915</text:p>
          </table:table-cell>
          <table:table-cell office:value-type="currency" office:value="142770" table:style-name="ce31">
            <text:p>$142,770</text:p>
          </table:table-cell>
          <table:table-cell office:value-type="currency" office:value="4055" table:style-name="ce31">
            <text:p>$4,055</text:p>
          </table:table-cell>
          <table:table-cell office:value-type="currency" office:value="773895" table:style-name="ce31">
            <text:p>$773,895</text:p>
          </table:table-cell>
          <table:table-cell office:value-type="currency" office:value="932895" table:style-name="ce31">
            <text:p>$932,895</text:p>
          </table:table-cell>
          <table:table-cell office:value-type="currency" office:value="3882025" table:style-name="ce31">
            <text:p>$3,882,025</text:p>
          </table:table-cell>
          <table:table-cell office:value-type="currency" office:value="511060" table:style-name="ce31">
            <text:p>$511,060</text:p>
          </table:table-cell>
          <table:table-cell office:value-type="currency" office:value="700835" table:style-name="ce31">
            <text:p>$700,835</text:p>
          </table:table-cell>
          <table:table-cell office:value-type="currency" office:value="2092935" table:style-name="ce31">
            <text:p>$2,092,935</text:p>
          </table:table-cell>
          <table:table-cell office:value-type="currency" office:value="645570" table:style-name="ce31">
            <text:p>$645,570</text:p>
          </table:table-cell>
          <table:table-cell office:value-type="currency" office:value="2355420" table:style-name="ce31">
            <text:p>$2,355,420</text:p>
          </table:table-cell>
          <table:table-cell office:value-type="currency" office:value="1020480" table:style-name="ce31">
            <text:p>$1,020,480</text:p>
          </table:table-cell>
          <table:table-cell office:value-type="currency" office:value="1240070" table:style-name="ce31">
            <text:p>$1,240,070</text:p>
          </table:table-cell>
          <table:table-cell office:value-type="currency" office:value="1426665" table:style-name="ce31">
            <text:p>$1,426,665</text:p>
          </table:table-cell>
          <table:table-cell office:value-type="currency" office:value="1406700" table:style-name="ce31">
            <text:p>$1,406,700</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currency" office:value="200291745" table:style-name="ce32">
            <text:p>$200,291,745</text:p>
          </table:table-cell>
          <table:table-cell office:value-type="currency" office:value="77703440" table:style-name="ce32">
            <text:p>$77,703,440</text:p>
          </table:table-cell>
          <table:table-cell office:value-type="currency" office:value="10877025" table:style-name="ce32">
            <text:p>$10,877,025</text:p>
          </table:table-cell>
          <table:table-cell office:value-type="currency" office:value="20717970" table:style-name="ce32">
            <text:p>$20,717,970</text:p>
          </table:table-cell>
          <table:table-cell office:value-type="currency" office:value="19522745" table:style-name="ce32">
            <text:p>$19,522,745</text:p>
          </table:table-cell>
          <table:table-cell office:value-type="currency" office:value="16807465" table:style-name="ce32">
            <text:p>$16,807,465</text:p>
          </table:table-cell>
          <table:table-cell office:value-type="currency" office:value="9778235" table:style-name="ce32">
            <text:p>$9,778,235</text:p>
          </table:table-cell>
          <table:table-cell office:value-type="currency" office:value="122445780" table:style-name="ce32">
            <text:p>$122,445,780</text:p>
          </table:table-cell>
          <table:table-cell office:value-type="currency" office:value="14882265" table:style-name="ce32">
            <text:p>$14,882,265</text:p>
          </table:table-cell>
          <table:table-cell office:value-type="currency" office:value="42786025" table:style-name="ce32">
            <text:p>$42,786,025</text:p>
          </table:table-cell>
          <table:table-cell office:value-type="currency" office:value="29227115" table:style-name="ce32">
            <text:p>$29,227,115</text:p>
          </table:table-cell>
          <table:table-cell office:value-type="currency" office:value="21751585" table:style-name="ce32">
            <text:p>$21,751,585</text:p>
          </table:table-cell>
          <table:table-cell office:value-type="currency" office:value="13798785" table:style-name="ce32">
            <text:p>$13,798,785</text:p>
          </table:table-cell>
          <table:table-cell office:value-type="currency" office:value="40890110" table:style-name="ce32">
            <text:p>$40,890,110</text:p>
          </table:table-cell>
          <table:table-cell office:value-type="currency" office:value="51767470" table:style-name="ce32">
            <text:p>$51,767,470</text:p>
          </table:table-cell>
          <table:table-cell office:value-type="currency" office:value="34653105" table:style-name="ce32">
            <text:p>$34,653,105</text:p>
          </table:table-cell>
          <table:table-cell office:value-type="currency" office:value="10708615" table:style-name="ce32">
            <text:p>$10,708,615</text:p>
          </table:table-cell>
          <table:table-cell office:value-type="currency" office:value="28376955" table:style-name="ce32">
            <text:p>$28,376,955</text:p>
          </table:table-cell>
          <table:table-cell office:value-type="currency" office:value="34767090" table:style-name="ce32">
            <text:p>$34,767,090</text:p>
          </table:table-cell>
          <table:table-cell office:value-type="currency" office:value="163579030" table:style-name="ce32">
            <text:p>$163,579,030</text:p>
          </table:table-cell>
          <table:table-cell office:value-type="currency" office:value="13126925" table:style-name="ce32">
            <text:p>$13,126,925</text:p>
          </table:table-cell>
          <table:table-cell office:value-type="currency" office:value="23585790" table:style-name="ce32">
            <text:p>$23,585,790</text:p>
          </table:table-cell>
          <table:table-cell office:value-type="currency" office:value="67127230" table:style-name="ce32">
            <text:p>$67,127,230</text:p>
          </table:table-cell>
          <table:table-cell office:value-type="currency" office:value="29687985" table:style-name="ce32">
            <text:p>$29,687,985</text:p>
          </table:table-cell>
          <table:table-cell office:value-type="currency" office:value="103368900" table:style-name="ce32">
            <text:p>$103,368,900</text:p>
          </table:table-cell>
          <table:table-cell office:value-type="currency" office:value="42348230" table:style-name="ce32">
            <text:p>$42,348,230</text:p>
          </table:table-cell>
          <table:table-cell office:value-type="currency" office:value="55001455" table:style-name="ce32">
            <text:p>$55,001,455</text:p>
          </table:table-cell>
          <table:table-cell office:value-type="currency" office:value="53435100" table:style-name="ce32">
            <text:p>$53,435,100</text:p>
          </table:table-cell>
          <table:table-cell office:value-type="currency" office:value="49506955" table:style-name="ce32">
            <text:p>$49,506,955</text:p>
          </table:table-cell>
          <table:table-cell table:style-name="ce36"/>
          <table:table-cell table:number-columns-repeated="16352"/>
        </table:table-row>
        <table:table-row table:number-rows-repeated="5" table:style-name="ro3">
          <table:table-cell table:style-name="ce36"/>
          <table:table-cell table:number-columns-repeated="7" table:style-name="ce24"/>
          <table:table-cell table:number-columns-repeated="24"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6">
            <text:p><text:a xlink:href="mailto:data@dewr.gov.au">data@dewr.gov.au</text:a></text:p>
          </table:table-cell>
          <table:table-cell table:style-name="ce46"/>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6">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6"/>
          <table:table-cell table:number-columns-repeated="30" table:style-name="ce36"/>
          <table:table-cell table:number-columns-repeated="16352"/>
        </table:table-row>
        <table:table-row table:number-rows-repeated="1048456"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currency-symbol>$</number:currency-symbol>
      <number:number number:decimal-places="0" number:min-decimal-places="0"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YANG,Wei</meta:initial-creator>
    <dc:creator>YANG,Wei</dc:creator>
    <meta:creation-date>2026-01-09T06:24:45Z</meta:creation-date>
    <dc:date>2026-01-19T02:15:37Z</dc:date>
    <meta:user-defined meta:name="ContentTypeId">0x0101001CC6DC4A76C44E4B9C98E6677AE0C2DE</meta:user-defined>
  </office:meta>
</office:document-meta>
</file>