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style:vertical-align="middle" fo:background-color="#F2F2F2"/>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2F2F2"/>
      <style:text-properties fo:color="#FF0000" fo:font-weight="bold" style:font-weight-asian="bold" style:font-weight-complex="bold"/>
    </style:style>
    <style:style style:name="ce7"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8"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1" style:family="table-cell" style:parent-style-name="Default" style:data-style-name="N0">
      <style:table-cell-properties style:vertical-align="middle" fo:background-color="#F2F2F2"/>
      <style:text-properties fo:color="#000000"/>
    </style:style>
    <style:style style:name="ce12" style:family="table-cell" style:parent-style-name="Default" style:data-style-name="N0">
      <style:table-cell-properties style:vertical-align="to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background-color="#F2F2F2"/>
      <style:text-properties fo:font-weight="bold" style:font-weight-asian="bold" style:font-weight-complex="bold"/>
    </style:style>
    <style:style style:name="ce15"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background-color="#F2F2F2"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20" style:family="table-cell" style:parent-style-name="Default" style:data-style-name="N0">
      <style:table-cell-properties fo:border="thin solid #595959" style:vertical-align="middle" fo:wrap-option="wrap" fo:background-color="#F2F2F2"/>
      <style:text-properties fo:font-weight="bold" style:font-weight-asian="bold" style:font-weight-complex="bold"/>
    </style:style>
    <style:style style:name="ce21"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595959" style:vertical-align="middle" fo:wrap-option="wrap" fo:background-color="#F2F2F2"/>
      <style:text-properties fo:color="#000000" fo:font-weight="bold" style:font-weight-asian="bold" style:font-weight-complex="bold"/>
    </style:style>
    <style:style style:name="ce23" style:family="table-cell" style:parent-style-name="Default" style:data-style-name="N0">
      <style:table-cell-properties style:vertical-align="middle" fo:background-color="#F2F2F2"/>
      <style:text-properties fo:font-weight="bold" style:font-weight-asian="bold" style:font-weight-complex="bold"/>
    </style:style>
    <style:style style:name="ce24" style:family="table-cell" style:parent-style-name="Default" style:data-style-name="N0">
      <style:table-cell-properties style:vertical-align="middle" fo:background-color="#F2F2F2"/>
      <style:text-properties fo:font-style="italic" style:font-style-asian="italic" style:font-style-complex="italic"/>
    </style:style>
    <style:style style:name="ce25"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3">
      <style:table-cell-properties fo:border="thin solid #000000" style:vertical-align="middle"/>
    </style:style>
    <style:style style:name="ce29" style:family="table-cell" style:parent-style-name="Default" style:data-style-name="N0">
      <style:table-cell-properties fo:border="thin solid #000000" style:vertical-align="middle" fo:background-color="#DAE9F8"/>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DAE9F8"/>
      <style:text-properties fo:font-weight="bold" style:font-weight-asian="bold" style:font-weight-complex="bold"/>
    </style:style>
    <style:style style:name="ce31" style:family="table-cell" style:parent-style-name="Default" style:data-style-name="N36">
      <style:table-cell-properties fo:border="thin solid #000000" style:vertical-align="middle"/>
    </style:style>
    <style:style style:name="ce32" style:family="table-cell" style:parent-style-name="Default" style:data-style-name="N36">
      <style:table-cell-properties fo:border="thin solid #000000" style:vertical-align="middle" fo:background-color="#DAE9F8"/>
      <style:text-properties fo:font-weight="bold" style:font-weight-asian="bold" style:font-weight-complex="bold"/>
    </style:style>
    <style:style style:name="ce33" style:family="table-cell" style:parent-style-name="Default" style:data-style-name="N0">
      <style:table-cell-properties style:vertical-align="middle" fo:background-color="#F2F2F2"/>
    </style:style>
    <style:style style:name="ce34" style:family="table-cell" style:parent-style-name="Normal_32_2_32_4" style:data-style-name="N0">
      <style:table-cell-properties style:vertical-align="automatic" fo:background-color="#F2F2F2" style:cell-protect="protected"/>
      <style:text-properties fo:color="#000000" style:font-name="Calibri" style:font-name-asian="Calibri" style:font-name-complex="Calibri" fo:font-size="11pt" style:font-size-asian="11pt" style:font-size-complex="11pt"/>
    </style:style>
    <style:style style:name="ce35" style:family="table-cell" style:parent-style-name="Normal_32_2_32_4" style:data-style-name="N0">
      <style:table-cell-properties style:vertical-align="automatic" fo:wrap-option="wrap" fo:background-color="#F2F2F2" style:cell-protect="protected"/>
      <style:text-properties fo:color="#000000" style:font-name="Calibri" style:font-name-asian="Calibri" style:font-name-complex="Calibri" fo:font-size="11pt" style:font-size-asian="11pt" style:font-size-complex="11pt"/>
    </style:style>
    <style:style style:name="ce36" style:family="table-cell" style:parent-style-name="Default" style:data-style-name="N0">
      <style:table-cell-properties fo:background-color="#F2F2F2"/>
    </style:style>
    <style:style style:name="ce37"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38" style:family="table-cell" style:parent-style-name="Hyperlink" style:data-style-name="N0">
      <style:table-cell-properties style:vertical-align="middle" fo:background-color="#F2F2F2"/>
      <style:text-properties fo:color="#0563C1" style:text-underline-style="solid" style:text-underline-type="single"/>
    </style:style>
    <style:style style:name="ce3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0" style:family="table-cell" style:parent-style-name="Default" style:data-style-name="N0">
      <style:table-cell-properties style:vertical-align="automatic" fo:background-color="#F2F2F2" style:repeat-content="false"/>
      <style:paragraph-properties fo:text-align="start" fo:margin-left="0cm"/>
    </style:style>
    <style:style style:name="ce41"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2" style:family="table-cell" style:parent-style-name="Hyperlink" style:data-style-name="N0">
      <style:table-cell-properties style:vertical-align="automatic" fo:background-color="#F2F2F2"/>
      <style:text-properties fo:color="#0563C1" style:text-underline-style="solid" style:text-underline-type="single"/>
    </style:style>
    <style:style style:name="ce43" style:family="table-cell" style:parent-style-name="Default" style:data-style-name="N0">
      <style:table-cell-properties fo:background-color="#F2F2F2"/>
    </style:style>
    <style:style style:name="ce44" style:family="table-cell" style:parent-style-name="Default" style:data-style-name="N0">
      <style:table-cell-properties style:vertical-align="automatic" fo:wrap-option="wrap" fo:background-color="#F2F2F2"/>
    </style:style>
    <style:style style:name="ce45" style:family="table-cell" style:parent-style-name="Hyperlink" style:data-style-name="N0">
      <style:table-cell-properties style:vertical-align="automatic" fo:background-color="#F2F2F2"/>
      <style:text-properties fo:color="#0563C1" style:text-underline-style="solid" style:text-underline-type="single"/>
    </style:style>
    <style:style style:name="ce46" style:family="table-cell" style:parent-style-name="Hyperlink" style:data-style-name="N0">
      <style:table-cell-properties fo:background-color="#F2F2F2"/>
      <style:text-properties fo:color="#0563C1" style:text-underline-style="solid" style:text-underline-type="single"/>
    </style:style>
    <style:style style:name="ce47" style:family="table-cell" style:parent-style-name="Default" style:data-style-name="N0">
      <style:table-cell-properties style:vertical-align="middle" fo:background-color="#F2F2F2"/>
    </style:style>
    <style:style style:name="ce48" style:family="table-cell" style:parent-style-name="Default" style:data-style-name="N3">
      <style:table-cell-properties style:vertical-align="automatic" fo:background-color="#F2F2F2" style:repeat-content="false"/>
      <style:paragraph-properties fo:text-align="end" fo:margin-right="0cm"/>
    </style:style>
    <style:style style:name="ce49" style:family="table-cell" style:parent-style-name="Default" style:data-style-name="N0">
      <style:table-cell-properties style:vertical-align="top" fo:wrap-option="wrap" fo:background-color="#F2F2F2" style:repeat-content="false"/>
      <style:paragraph-properties fo:text-align="start" fo:margin-left="0cm"/>
    </style:style>
    <style:style style:name="ce50" style:family="table-cell" style:parent-style-name="Default" style:data-style-name="N0">
      <style:table-cell-properties style:vertical-align="middle" fo:wrap-option="wrap" fo:background-color="#F2F2F2" style:repeat-content="false"/>
      <style:paragraph-properties fo:text-align="start" fo:margin-left="0cm"/>
    </style:style>
    <style:style style:name="ce51"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style>
    <style:style style:name="ce52"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4" style:family="table-cell" style:parent-style-name="Hyperlink" style:data-style-name="N0">
      <style:table-cell-properties style:vertical-align="automatic" fo:background-color="#F2F2F2"/>
      <style:text-properties fo:color="#0563C1" style:text-underline-style="solid" style:text-underline-type="single"/>
    </style:style>
    <style:style style:name="ce5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6"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middle" fo:wrap-option="wrap" fo:background-color="#F2F2F2" style:repeat-content="false"/>
      <style:paragraph-properties fo:text-align="start" fo:margin-left="0cm"/>
    </style:style>
    <style:style style:name="ce5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9"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style>
    <style:style style:name="ce60" style:family="table-cell" style:parent-style-name="Default" style:data-style-name="N0">
      <style:table-cell-properties style:vertical-align="top" fo:wrap-option="wrap" fo:background-color="#F2F2F2" style:repeat-content="false"/>
      <style:paragraph-properties fo:text-align="start" fo:margin-left="0cm"/>
    </style:style>
    <style:style style:name="ce61"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2"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66"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style>
    <style:style style:name="ce72"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73"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75" style:family="table-cell" style:parent-style-name="Default" style:data-style-name="N3">
      <style:table-cell-properties fo:border="thin solid #000000" style:vertical-align="middle" fo:background-color="#808080"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77" style:family="table-cell" style:parent-style-name="Default" style:data-style-name="N3">
      <style:table-cell-properties fo:border="thin solid #595959" style:vertical-align="middle" fo:wrap-option="wrap" fo:background-color="#F2F2F2" style:repeat-content="false"/>
      <style:paragraph-properties fo:text-align="start" fo:margin-left="0cm"/>
    </style:style>
    <style:style style:name="ce78"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79"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80" style:family="table-cell" style:parent-style-name="Default" style:data-style-name="N3">
      <style:table-cell-properties fo:border="thin solid #595959" style:vertical-align="middle" fo:wrap-option="wrap" fo:background-color="#F2F2F2"/>
    </style:style>
    <style:style style:name="ce81" style:family="table-cell" style:parent-style-name="Default" style:data-style-name="N3">
      <style:table-cell-properties fo:border="thin solid #595959" style:vertical-align="middle" fo:background-color="#F2F2F2"/>
    </style:style>
    <style:style style:name="ce8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83"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84" style:family="table-cell" style:parent-style-name="Default" style:data-style-name="N3">
      <style:table-cell-properties fo:border="thin solid #595959" style:vertical-align="middle" fo:background-color="#F2F2F2" style:repeat-content="false"/>
      <style:paragraph-properties fo:text-align="start" fo:margin-left="0cm"/>
    </style:style>
    <style:style style:name="ce85"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825625cm"/>
    </style:style>
    <style:style style:name="co8" style:family="table-column">
      <style:table-column-properties fo:break-before="auto" style:column-width="1.984375cm"/>
    </style:style>
    <style:style style:name="co9" style:family="table-column">
      <style:table-column-properties fo:break-before="auto" style:column-width="1.32291666666667cm"/>
    </style:style>
    <style:style style:name="co10" style:family="table-column">
      <style:table-column-properties fo:break-before="auto" style:column-width="0.846666666666667cm"/>
    </style:style>
    <style:style style:name="co11" style:family="table-column">
      <style:table-column-properties fo:break-before="auto" style:column-width="1.95791666666667cm"/>
    </style:style>
    <style:style style:name="co12" style:family="table-column">
      <style:table-column-properties fo:break-before="auto" style:column-width="1.93145833333333cm"/>
    </style:style>
    <style:style style:name="co13" style:family="table-column">
      <style:table-column-properties fo:break-before="auto" style:column-width="1.24354166666667cm"/>
    </style:style>
    <style:style style:name="co14" style:family="table-column">
      <style:table-column-properties fo:break-before="auto" style:column-width="4.47145833333333cm"/>
    </style:style>
    <style:style style:name="co15" style:family="table-column">
      <style:table-column-properties fo:break-before="auto" style:column-width="1.77270833333333cm"/>
    </style:style>
    <style:style style:name="co16" style:family="table-column">
      <style:table-column-properties fo:break-before="auto" style:column-width="1.87854166666667cm"/>
    </style:style>
    <style:style style:name="co17" style:family="table-column">
      <style:table-column-properties fo:break-before="auto" style:column-width="0.661458333333333cm"/>
    </style:style>
    <style:style style:name="co18" style:family="table-column">
      <style:table-column-properties fo:break-before="auto" style:column-width="6.61458333333333cm"/>
    </style:style>
    <style:style style:name="co19" style:family="table-column">
      <style:table-column-properties fo:break-before="auto" style:column-width="1.69333333333333cm"/>
    </style:style>
    <style:style style:name="co20" style:family="table-column">
      <style:table-column-properties fo:break-before="auto" style:column-width="7.540625cm"/>
    </style:style>
    <style:style style:name="co21" style:family="table-column">
      <style:table-column-properties fo:break-before="auto" style:column-width="7.32895833333333cm" style:use-optimal-column-width="true"/>
    </style:style>
    <style:style style:name="co22" style:family="table-column">
      <style:table-column-properties fo:break-before="auto" style:column-width="3.83645833333333cm"/>
    </style:style>
    <style:style style:name="co23" style:family="table-column">
      <style:table-column-properties fo:break-before="auto" style:column-width="4.206875cm"/>
    </style:style>
    <style:style style:name="co24" style:family="table-column">
      <style:table-column-properties fo:break-before="auto" style:column-width="4.7625cm"/>
    </style:style>
    <style:style style:name="co25" style:family="table-column">
      <style:table-column-properties fo:break-before="auto" style:column-width="5.6885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8.4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139.5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99.7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105.75pt" style:use-optimal-row-height="false" fo:break-before="auto"/>
    </style:style>
    <style:style style:name="ro34" style:family="table-row">
      <style:table-row-properties style:row-height="208.5pt" style:use-optimal-row-height="false" fo:break-before="auto"/>
    </style:style>
    <style:style style:name="ro35" style:family="table-row">
      <style:table-row-properties style:row-height="36.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6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44.2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23.25pt" style:use-optimal-row-height="true" fo:break-before="auto"/>
    </style:style>
    <style:style style:name="ro52" style:family="table-row">
      <style:table-row-properties style:row-height="15.75pt" style:use-optimal-row-height="true" fo:break-before="auto"/>
    </style:style>
    <style:style style:name="ro53"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family="graphic" style:name="a20"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4" table:number-columns-repeated="3" table:default-cell-style-name="ce36"/>
        <table:table-column table:style-name="co8" table:default-cell-style-name="ce36"/>
        <table:table-column table:style-name="co9" table:default-cell-style-name="ce36"/>
        <table:table-column table:style-name="co10" table:default-cell-style-name="ce36"/>
        <table:table-column table:style-name="co2" table:default-cell-style-name="ce36"/>
        <table:table-column table:style-name="co4" table:number-columns-repeated="16370" table:default-cell-style-name="ce36"/>
        <table:table-row table:style-name="ro1">
          <table:table-cell table:style-name="ce1">
            <draw:frame draw:z-index="1" draw:id="id0" draw:style-name="a0"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1 March 2026 - Data as at 31 March 2026</text:p>
          </table:table-cell>
          <table:table-cell table:number-columns-repeated="16382" table:style-name="ce36"/>
        </table:table-row>
        <table:table-row table:number-rows-repeated="2" table:style-name="ro1">
          <table:table-cell table:style-name="ce36"/>
          <table:table-cell table:style-name="ce4"/>
          <table:table-cell table:number-columns-repeated="16382" table:style-name="ce36"/>
        </table:table-row>
        <table:table-row table:style-name="ro1">
          <table:table-cell table:number-columns-repeated="16384" table:style-name="ce36"/>
        </table:table-row>
        <table:table-row table:style-name="ro1">
          <table:table-cell table:style-name="ce36"/>
          <table:table-cell office:value-type="string" table:style-name="ce5">
            <text:p>Contents</text:p>
          </table:table-cell>
          <table:table-cell table:style-name="ce6"/>
          <table:table-cell table:number-columns-repeated="5" table:style-name="ce7"/>
          <table:table-cell table:number-columns-repeated="16376"/>
        </table:table-row>
        <table:table-row table:style-name="ro1">
          <table:table-cell table:style-name="ce36"/>
          <table:table-cell office:value-type="string" table:number-columns-spanned="2" table:number-rows-spanned="1" table:style-name="ce55">
            <text:p><text:a xlink:href="#'Data Descriptions'.A1">Data Descriptors</text:a></text:p>
          </table:table-cell>
          <table:covered-table-cell/>
          <table:table-cell table:number-columns-repeated="4" table:style-name="ce37"/>
          <table:table-cell table:number-columns-repeated="16377" table:style-name="ce36"/>
        </table:table-row>
        <table:table-row table:style-name="ro1">
          <table:table-cell table:style-name="ce36"/>
          <table:table-cell office:value-type="string" table:style-name="ce37">
            <text:p><text:a xlink:href="#Caveats.A1">Caveats</text:a></text:p>
          </table:table-cell>
          <table:table-cell table:number-columns-repeated="5" table:style-name="ce37"/>
          <table:table-cell table:number-columns-repeated="16377" table:style-name="ce36"/>
        </table:table-row>
        <table:table-row table:style-name="ro1">
          <table:table-cell table:style-name="ce36"/>
          <table:table-cell office:value-type="string" table:style-name="ce37">
            <text:p><text:a xlink:href="#'Data Glossary'.A1">Data Glossary</text:a></text:p>
          </table:table-cell>
          <table:table-cell table:number-columns-repeated="5" table:style-name="ce37"/>
          <table:table-cell table:number-columns-repeated="16377" table:style-name="ce36"/>
        </table:table-row>
        <table:table-row table:style-name="ro1">
          <table:table-cell/>
          <table:table-cell office:value-type="string" table:number-columns-spanned="10" table:number-rows-spanned="1" table:style-name="ce55">
            <text:p><text:a xlink:href="#'Table 1'.A1">Table 1. Unique Clients Assisted by Employment Fund Category and Quarter in 2025/26 Financial Year of Service<text:s/></text:a></text:p>
          </table:table-cell>
          <table:covered-table-cell table:number-columns-repeated="9"/>
          <table:table-cell table:number-columns-repeated="16373" table:style-name="ce36"/>
        </table:table-row>
        <table:table-row table:style-name="ro1">
          <table:table-cell/>
          <table:table-cell office:value-type="string" table:number-columns-spanned="14" table:number-rows-spanned="1" table:style-name="ce55">
            <text:p><text:a xlink:href="#'Table 2.1'.A1">Table 2.1 Employment Fund Commitment Amount in Australian Dollar by Employment Fund Category and Quarter in 2025/26 Financial Year of Service<text:s/></text:a></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5">
            <text:p><text:a xlink:href="#'Table 2.2'.A1">Table 2.2 Employment Fund Commitment Amount in Australian Dollar by Employment Fund Category and Quarter in 2025/26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9" table:number-rows-spanned="1" table:style-name="ce55">
            <text:p><text:a xlink:href="#'Table 3'.A1">Table 3. Unique Clients Assisted by Cohort and Employment Fund Category in 2025/26 Financial Year of Service<text:s/></text:a></text:p>
          </table:table-cell>
          <table:covered-table-cell table:number-columns-repeated="8"/>
          <table:table-cell table:style-name="ce38"/>
          <table:table-cell table:number-columns-repeated="16373" table:style-name="ce36"/>
        </table:table-row>
        <table:table-row table:style-name="ro1">
          <table:table-cell/>
          <table:table-cell office:value-type="string" table:number-columns-spanned="14" table:number-rows-spanned="1" table:style-name="ce55">
            <text:p><text:a xlink:href="#'Table 4'.A1">Table 4. Employment Fund Commitment Amount in Australian Dollar by Cohort and Employment Fund Category in 2025/26 Financial Year of Service<text:s/></text:a></text:p>
          </table:table-cell>
          <table:covered-table-cell table:number-columns-repeated="13"/>
          <table:table-cell table:number-columns-repeated="16369"/>
        </table:table-row>
        <table:table-row table:style-name="ro1">
          <table:table-cell/>
          <table:table-cell office:value-type="string" table:number-columns-spanned="8" table:number-rows-spanned="1" table:style-name="ce55">
            <text:p><text:a xlink:href="#'Table 5'.A1">Table 5. Unique Clients Assisted by Client State and Quarter in 2025/26 Financial Year of Service<text:s/></text:a></text:p>
          </table:table-cell>
          <table:covered-table-cell table:number-columns-repeated="7"/>
          <table:table-cell table:style-name="ce38"/>
          <table:table-cell table:number-columns-repeated="5" table:style-name="ce37"/>
          <table:table-cell table:number-columns-repeated="16369"/>
        </table:table-row>
        <table:table-row table:style-name="ro1">
          <table:table-cell/>
          <table:table-cell office:value-type="string" table:number-columns-spanned="11" table:number-rows-spanned="1" table:style-name="ce55">
            <text:p><text:a xlink:href="#'Table 6'.A1">Table 6. Employment Fund Commitment Amount in Australian Dollar by Client State and Quarter in 2025/26 Financial Year of Service<text:s/></text:a></text:p>
          </table:table-cell>
          <table:covered-table-cell table:number-columns-repeated="10"/>
          <table:table-cell table:number-columns-repeated="3" table:style-name="ce37"/>
          <table:table-cell table:number-columns-repeated="16369"/>
        </table:table-row>
        <table:table-row table:style-name="ro1">
          <table:table-cell/>
          <table:table-cell office:value-type="string" table:number-columns-spanned="7" table:number-rows-spanned="1" table:style-name="ce55">
            <text:p><text:a xlink:href="#'Table 7'.A1">Table 7. Unique Clients Assisted by Cohort and Client State in 2025/26 Financial Year of Service<text:s/></text:a></text:p>
          </table:table-cell>
          <table:covered-table-cell table:number-columns-repeated="6"/>
          <table:table-cell table:number-columns-repeated="7" table:style-name="ce37"/>
          <table:table-cell table:number-columns-repeated="16369"/>
        </table:table-row>
        <table:table-row table:style-name="ro1">
          <table:table-cell/>
          <table:table-cell office:value-type="string" table:number-columns-spanned="11" table:number-rows-spanned="1" table:style-name="ce55">
            <text:p><text:a xlink:href="#'Table 8'.A1">Table 8. Employment Fund Commitment Amount in Australian Dollar by Cohort and Client State in 2025/26 Financial Year of Service<text:s/></text:a></text:p>
          </table:table-cell>
          <table:covered-table-cell table:number-columns-repeated="10"/>
          <table:table-cell table:number-columns-repeated="3" table:style-name="ce37"/>
          <table:table-cell table:number-columns-repeated="16369"/>
        </table:table-row>
        <table:table-row table:style-name="ro1">
          <table:table-cell/>
          <table:table-cell office:value-type="string" table:number-columns-spanned="9" table:number-rows-spanned="1" table:style-name="ce55">
            <text:p><text:a xlink:href="#'Table 9'.A1">Table 9. Unique Clients Assisted by Client Employment Region and Quarter in 2025/26 Financial Year of Service<text:s/></text:a></text:p>
          </table:table-cell>
          <table:covered-table-cell table:number-columns-repeated="8"/>
          <table:table-cell table:number-columns-repeated="5" table:style-name="ce37"/>
          <table:table-cell table:number-columns-repeated="16369"/>
        </table:table-row>
        <table:table-row table:style-name="ro1">
          <table:table-cell/>
          <table:table-cell office:value-type="string" table:number-columns-spanned="13" table:number-rows-spanned="1" table:style-name="ce55">
            <text:p><text:a xlink:href="#'Table 10'.A1">Table 10. Employment Fund Commitment Amount in Australian Dollar by Client Employment Region and Quarter in 2025/26 Financial Year of Service<text:s/></text:a></text:p>
          </table:table-cell>
          <table:covered-table-cell table:number-columns-repeated="12"/>
          <table:table-cell table:style-name="ce37"/>
          <table:table-cell table:number-columns-repeated="16369"/>
        </table:table-row>
        <table:table-row table:style-name="ro1">
          <table:table-cell/>
          <table:table-cell office:value-type="string" table:number-columns-spanned="9" table:number-rows-spanned="1" table:style-name="ce55">
            <text:p><text:a xlink:href="#'Table 11'.A1">Table 11. Unique Clients Assisted by Cohort and Client Employment Region in 2025/26 Financial Year of Service<text:s/></text:a></text:p>
          </table:table-cell>
          <table:covered-table-cell table:number-columns-repeated="8"/>
          <table:table-cell table:number-columns-repeated="5" table:style-name="ce37"/>
          <table:table-cell table:number-columns-repeated="16369"/>
        </table:table-row>
        <table:table-row table:style-name="ro1">
          <table:table-cell/>
          <table:table-cell office:value-type="string" table:number-columns-spanned="13" table:number-rows-spanned="1" table:style-name="ce55">
            <text:p><text:a xlink:href="#'Table 12'.A1">Table 12. Employment Fund Commitment Amount in Australian Dollar by Cohort and Client Employment Region in 2025/26 Financial Year of Service<text:s/></text:a></text:p>
          </table:table-cell>
          <table:covered-table-cell table:number-columns-repeated="12"/>
          <table:table-cell table:style-name="ce37"/>
          <table:table-cell table:number-columns-repeated="16369"/>
        </table:table-row>
        <table:table-row table:style-name="ro1">
          <table:table-cell/>
          <table:table-cell office:value-type="string" table:number-columns-spanned="8" table:number-rows-spanned="1" table:style-name="ce55">
            <text:p><text:a xlink:href="#'Table 13'.A1">Table 13. Unique Clients Assisted by Client SA4 and Quarter in 2025/26 Financial Year of Service<text:s/></text:a></text:p>
          </table:table-cell>
          <table:covered-table-cell table:number-columns-repeated="7"/>
          <table:table-cell table:number-columns-repeated="16375" table:style-name="ce36"/>
        </table:table-row>
        <table:table-row table:style-name="ro1">
          <table:table-cell/>
          <table:table-cell office:value-type="string" table:number-columns-spanned="12" table:number-rows-spanned="1" table:style-name="ce55">
            <text:p><text:a xlink:href="#'Table 14'.A1">Table 14. Employment Fund Commitment Amount in Australian Dollar by Client SA4 and Quarter in 2025/26 Financial Year of Service<text:s/></text:a></text:p>
          </table:table-cell>
          <table:covered-table-cell table:number-columns-repeated="11"/>
          <table:table-cell table:number-columns-repeated="16371" table:style-name="ce36"/>
        </table:table-row>
        <table:table-row table:style-name="ro1">
          <table:table-cell/>
          <table:table-cell office:value-type="string" table:number-columns-spanned="8" table:number-rows-spanned="1" table:style-name="ce55">
            <text:p><text:a xlink:href="#'Table 15'.A1">Table 15. Unique Clients Assisted by Cohort and Client SA4 in 2025/26 Financial Year of Service<text:s/></text:a></text:p>
          </table:table-cell>
          <table:covered-table-cell table:number-columns-repeated="7"/>
          <table:table-cell table:number-columns-repeated="16375" table:style-name="ce36"/>
        </table:table-row>
        <table:table-row table:style-name="ro3">
          <table:table-cell/>
          <table:table-cell office:value-type="string" table:number-columns-spanned="12" table:number-rows-spanned="1" table:style-name="ce53">
            <text:p><text:a xlink:href="#'Table 8'.A1">Table 16. Employment Fund Commitment Amount in Australian Dollar by Cohort and Client SA4 in 2025/26 Financial Year of Service<text:s/></text:a></text:p>
          </table:table-cell>
          <table:covered-table-cell table:number-columns-repeated="11"/>
          <table:table-cell table:number-columns-repeated="16371"/>
        </table:table-row>
        <table:table-row table:number-rows-repeated="3"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5">
          <table:table-cell/>
          <table:table-cell table:number-columns-repeated="7" table:style-name="ce5"/>
          <table:table-cell table:number-columns-repeated="16376" table:style-name="ce36"/>
        </table:table-row>
        <table:table-row table:style-name="ro6">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28" table:style-name="ro3">
          <table:table-cell table:number-columns-repeated="16384"/>
        </table:table-row>
        <table:named-expressions>
          <table:named-range table:name="Print_Area" table:cell-range-address="Contents.$A$1:Contents.$P$21" table:base-cell-address="Contents.$A$1"/>
          <table:named-expression table:name="rngDate" table:expression="of:=[.#REF!]" table:base-cell-address="Contents.$A$1"/>
        </table:named-expressions>
      </table:table>
      <table:table table:name="Data_Descriptors" table:style-name="ta1">
        <table:table-column table:style-name="co1" table:default-cell-style-name="ce36"/>
        <table:table-column table:style-name="co2" table:default-cell-style-name="ce36"/>
        <table:table-column table:style-name="co3" table:default-cell-style-name="ce36"/>
        <table:table-column table:style-name="co4" table:number-columns-repeated="6" table:default-cell-style-name="ce36"/>
        <table:table-column table:style-name="co11" table:default-cell-style-name="ce36"/>
        <table:table-column table:style-name="co12" table:default-cell-style-name="ce36"/>
        <table:table-column table:style-name="co5" table:default-cell-style-name="ce36"/>
        <table:table-column table:style-name="co13" table:default-cell-style-name="ce36"/>
        <table:table-column table:style-name="co4" table:number-columns-repeated="16371" table:default-cell-style-name="ce36"/>
        <table:table-row table:style-name="ro1">
          <table:table-cell table:style-name="ce1">
            <draw:frame draw:z-index="1" draw:id="id1" draw:style-name="a1" draw:name="Picture 1" svg:x="0in" svg:y="0in" svg:width="8.70903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1 March 2026</text:p>
          </table:table-cell>
          <table:table-cell table:number-columns-repeated="16382" table:style-name="ce36"/>
        </table:table-row>
        <table:table-row table:number-rows-repeated="2" table:style-name="ro1">
          <table:table-cell table:style-name="ce36"/>
          <table:table-cell table:style-name="ce3"/>
          <table:table-cell table:number-columns-repeated="16382" table:style-name="ce36"/>
        </table:table-row>
        <table:table-row table:style-name="ro1">
          <table:table-cell table:style-name="ce36"/>
          <table:table-cell office:value-type="string" table:style-name="ce5">
            <text:p>About Employment Fund Data</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number-columns-spanned="4" table:number-rows-spanned="1" table:style-name="ce56">
            <text:p>Workforce Australia Services Employment Fund</text:p>
          </table:table-cell>
          <table:covered-table-cell table:number-columns-repeated="3"/>
          <table:table-cell table:number-columns-repeated="8" table:style-name="ce49"/>
          <table:table-cell table:number-columns-repeated="16371"/>
        </table:table-row>
        <table:table-row table:style-name="ro7">
          <table:table-cell table:style-name="ce36"/>
          <table:table-cell office:value-type="string" table:number-columns-spanned="12" table:number-rows-spanned="1" table:style-name="ce57">
            <text:p>Workforce Australia Services Employment Fund is a flexible pool of funds used by Providers to purchase goods and services that help people get and keep a job. Credits are allocated per person when commencing in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1"/>
        </table:table-row>
        <table:table-row table:style-name="ro1">
          <table:table-cell table:style-name="ce36"/>
          <table:table-cell table:number-columns-repeated="12" table:style-name="ce49"/>
          <table:table-cell table:number-columns-repeated="16371"/>
        </table:table-row>
        <table:table-row table:style-name="ro1">
          <table:table-cell/>
          <table:table-cell office:value-type="string" table:number-columns-spanned="3" table:number-rows-spanned="1" table:style-name="ce56">
            <text:p>Further Information</text:p>
          </table:table-cell>
          <table:covered-table-cell table:number-columns-repeated="2"/>
          <table:table-cell table:number-columns-repeated="9" table:style-name="ce50"/>
          <table:table-cell table:number-columns-repeated="16371" table:style-name="ce36"/>
        </table:table-row>
        <table:table-row table:style-name="ro8">
          <table:table-cell/>
          <table:table-cell office:value-type="string" table:number-columns-spanned="15" table:number-rows-spanned="1" table:style-name="ce58">
            <text:p><text:a xlink:href="https://www.dewr.gov.au/workforce-australia/resources/workforce-australia-guidelines-part-b-workforce-australia-services">Workforce Australia Guidelines – Part B Workforce Australia Services - Department of Employment and Workplace Relations, Australian Government (dewr.gov.au)</text:a></text:p>
          </table:table-cell>
          <table:covered-table-cell table:number-columns-repeated="14"/>
          <table:table-cell table:number-columns-repeated="16368"/>
        </table:table-row>
        <table:table-row table:style-name="ro1">
          <table:table-cell/>
          <table:table-cell table:style-name="ce46"/>
          <table:table-cell table:style-name="ce6"/>
          <table:table-cell table:number-columns-repeated="5" table:style-name="ce7"/>
          <table:table-cell table:number-columns-repeated="16376" table:style-name="ce36"/>
        </table:table-row>
        <table:table-row table:style-name="ro1">
          <table:table-cell/>
          <table:table-cell table:style-name="ce5"/>
          <table:table-cell table:style-name="ce6"/>
          <table:table-cell table:number-columns-repeated="5" table:style-name="ce7"/>
          <table:table-cell table:number-columns-repeated="16376" table:style-name="ce36"/>
        </table:table-row>
        <table:table-row table:style-name="ro1">
          <table:table-cell/>
          <table:table-cell office:value-type="string" table:style-name="ce5">
            <text:p>Explanatory Material</text:p>
          </table:table-cell>
          <table:table-cell table:style-name="ce6"/>
          <table:table-cell table:number-columns-repeated="5" table:style-name="ce7"/>
          <table:table-cell table:number-columns-repeated="16376" table:style-name="ce36"/>
        </table:table-row>
        <table:table-row table:style-name="ro4">
          <table:table-cell/>
          <table:table-cell table:style-name="ce5"/>
          <table:table-cell table:style-name="ce6"/>
          <table:table-cell table:number-columns-repeated="5" table:style-name="ce7"/>
          <table:table-cell table:number-columns-repeated="16376" table:style-name="ce36"/>
        </table:table-row>
        <table:table-row table:style-name="ro9">
          <table:table-cell/>
          <table:table-cell office:value-type="string" table:style-name="ce11">
            <text:p>Data is sourced from Employment services administrative data which is maintained by the Department of Employment and Workplace Relations.</text:p>
          </table:table-cell>
          <table:table-cell table:style-name="ce6"/>
          <table:table-cell table:number-columns-repeated="5" table:style-name="ce7"/>
          <table:table-cell table:number-columns-repeated="16376" table:style-name="ce36"/>
        </table:table-row>
        <table:table-row table:style-name="ro1">
          <table:table-cell/>
          <table:table-cell table:style-name="ce11"/>
          <table:table-cell table:style-name="ce6"/>
          <table:table-cell table:number-columns-repeated="5" table:style-name="ce7"/>
          <table:table-cell table:number-columns-repeated="16376" table:style-name="ce36"/>
        </table:table-row>
        <table:table-row table:style-name="ro10">
          <table:table-cell/>
          <table:table-cell office:value-type="string" table:number-columns-spanned="12" table:number-rows-spanned="1" table:style-name="ce57">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style-name="ce36"/>
        </table:table-row>
        <table:table-row table:number-rows-repeated="2" table:style-name="ro1">
          <table:table-cell/>
          <table:table-cell table:number-columns-repeated="12" table:style-name="ce50"/>
          <table:table-cell table:number-columns-repeated="16371" table:style-name="ce36"/>
        </table:table-row>
        <table:table-row table:style-name="ro8">
          <table:table-cell/>
          <table:table-cell office:value-type="string" table:style-name="ce12">
            <text:p>Data Revisions Policy</text:p>
          </table:table-cell>
          <table:table-cell table:number-columns-repeated="11" table:style-name="ce49"/>
          <table:table-cell table:number-columns-repeated="16371" table:style-name="ce36"/>
        </table:table-row>
        <table:table-row table:style-name="ro4">
          <table:table-cell/>
          <table:table-cell table:style-name="ce12"/>
          <table:table-cell table:number-columns-repeated="11" table:style-name="ce49"/>
          <table:table-cell table:number-columns-repeated="16371" table:style-name="ce36"/>
        </table:table-row>
        <table:table-row table:style-name="ro11">
          <table:table-cell/>
          <table:table-cell office:value-type="string" table:number-columns-spanned="12" table:number-rows-spanned="1" table:style-name="ce59">
            <text:p>Employment services administrative data is sourced from several departmental systems. Employment Fund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style-name="ce36"/>
        </table:table-row>
        <table:table-row table:number-rows-repeated="2" table:style-name="ro1">
          <table:table-cell/>
          <table:table-cell table:number-columns-repeated="12" table:style-name="ce51"/>
          <table:table-cell table:number-columns-repeated="16371" table:style-name="ce36"/>
        </table:table-row>
        <table:table-row table:style-name="ro1">
          <table:table-cell/>
          <table:table-cell office:value-type="string" table:style-name="ce13">
            <text:p>Dataset Date</text:p>
          </table:table-cell>
          <table:table-cell table:style-name="ce36"/>
          <table:table-cell office:value-type="string" table:style-name="ce36">
            <text:p>31 March 2026</text:p>
          </table:table-cell>
          <table:table-cell table:number-columns-repeated="16380" table:style-name="ce36"/>
        </table:table-row>
        <table:table-row table:style-name="ro1">
          <table:table-cell/>
          <table:table-cell table:style-name="ce4"/>
          <table:table-cell table:number-columns-repeated="16382" table:style-name="ce36"/>
        </table:table-row>
        <table:table-row table:number-rows-repeated="2"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12">
          <table:table-cell/>
          <table:table-cell table:number-columns-repeated="7" table:style-name="ce5"/>
          <table:table-cell table:number-columns-repeated="16376" table:style-name="ce36"/>
        </table:table-row>
        <table:table-row table:style-name="ro1">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28" table:style-name="ro3">
          <table:table-cell table:number-columns-repeated="16384"/>
        </table:table-row>
        <table:named-expressions>
          <table:named-range table:name="Print_Area" table:cell-range-address="Data_Descriptors.$A$1:Data_Descriptors.$P$34" table:base-cell-address="Data_Descriptors.$A$1"/>
          <table:named-expression table:name="rngDate" table:expression="of:=[.#REF!]" table:base-cell-address="Contents.$A$1"/>
        </table:named-expressions>
      </table:table>
      <table:table table:name="Caveats" table:style-name="ta1">
        <table:table-column table:style-name="co1" table:default-cell-style-name="ce36"/>
        <table:table-column table:style-name="co2" table:default-cell-style-name="ce36"/>
        <table:table-column table:style-name="co14" table:default-cell-style-name="ce36"/>
        <table:table-column table:style-name="co4" table:number-columns-repeated="7" table:default-cell-style-name="ce36"/>
        <table:table-column table:style-name="co15" table:default-cell-style-name="ce36"/>
        <table:table-column table:style-name="co4" table:default-cell-style-name="ce36"/>
        <table:table-column table:style-name="co16" table:default-cell-style-name="ce36"/>
        <table:table-column table:style-name="co4" table:number-columns-repeated="16371" table:default-cell-style-name="ce36"/>
        <table:table-row table:style-name="ro1">
          <table:table-cell table:style-name="ce1">
            <draw:frame draw:z-index="1" draw:id="id2" draw:style-name="a2" draw:name="Picture 1" svg:x="0in" svg:y="0in" svg:width="8.68125in" svg:height="1.10052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1 March 2026</text:p>
          </table:table-cell>
          <table:table-cell table:number-columns-repeated="16382" table:style-name="ce36"/>
        </table:table-row>
        <table:table-row table:number-rows-repeated="2" table:style-name="ro1">
          <table:table-cell table:style-name="ce36"/>
          <table:table-cell table:style-name="ce3"/>
          <table:table-cell table:number-columns-repeated="16382" table:style-name="ce36"/>
        </table:table-row>
        <table:table-row table:style-name="ro1">
          <table:table-cell table:style-name="ce36"/>
          <table:table-cell office:value-type="string" table:style-name="ce5">
            <text:p>Caveats - General</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style-name="ce7">
            <text:p>Attribution</text:p>
          </table:table-cell>
          <table:table-cell table:style-name="ce6"/>
          <table:table-cell table:number-columns-repeated="5" table:style-name="ce7"/>
          <table:table-cell table:number-columns-repeated="16376" table:style-name="ce36"/>
        </table:table-row>
        <table:table-row table:style-name="ro13">
          <table:table-cell table:style-name="ce36"/>
          <table:table-cell office:value-type="string" table:number-columns-spanned="12" table:number-rows-spanned="1" table:style-name="ce6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4">
          <table:table-cell table:style-name="ce36"/>
          <table:table-cell office:value-type="string" table:number-columns-spanned="12" table:number-rows-spanned="1" table:style-name="ce62">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49"/>
          <table:table-cell table:number-columns-repeated="16371"/>
        </table:table-row>
        <table:table-row table:style-name="ro15">
          <table:table-cell/>
          <table:table-cell office:value-type="string" table:style-name="ce14">
            <text:p>Data Confidentiality</text:p>
          </table:table-cell>
          <table:table-cell table:number-columns-repeated="9" table:style-name="ce48"/>
          <table:table-cell table:style-name="ce15"/>
          <table:table-cell table:number-columns-repeated="16372" table:style-name="ce36"/>
        </table:table-row>
        <table:table-row table:style-name="ro16">
          <table:table-cell/>
          <table:table-cell office:value-type="string" table:number-columns-spanned="12" table:number-rows-spanned="1" table:style-name="ce60">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46"/>
          <table:table-cell table:style-name="ce6"/>
          <table:table-cell table:number-columns-repeated="5" table:style-name="ce7"/>
          <table:table-cell table:number-columns-repeated="16376" table:style-name="ce36"/>
        </table:table-row>
        <table:table-row table:style-name="ro17">
          <table:table-cell/>
          <table:table-cell table:style-name="ce5"/>
          <table:table-cell table:style-name="ce6"/>
          <table:table-cell table:number-columns-repeated="5" table:style-name="ce7"/>
          <table:table-cell table:number-columns-repeated="16376" table:style-name="ce36"/>
        </table:table-row>
        <table:table-row table:style-name="ro1">
          <table:table-cell/>
          <table:table-cell office:value-type="string" table:style-name="ce5">
            <text:p>Caveats - Program Specific</text:p>
          </table:table-cell>
          <table:table-cell table:style-name="ce6"/>
          <table:table-cell table:number-columns-repeated="5" table:style-name="ce7"/>
          <table:table-cell table:number-columns-repeated="16376" table:style-name="ce36"/>
        </table:table-row>
        <table:table-row table:style-name="ro1">
          <table:table-cell/>
          <table:table-cell table:style-name="ce5"/>
          <table:table-cell table:style-name="ce6"/>
          <table:table-cell table:number-columns-repeated="5" table:style-name="ce7"/>
          <table:table-cell table:number-columns-repeated="16376" table:style-name="ce36"/>
        </table:table-row>
        <table:table-row table:style-name="ro1">
          <table:table-cell/>
          <table:table-cell office:value-type="string" table:number-columns-spanned="3" table:number-rows-spanned="1" table:style-name="ce56">
            <text:p>Unique Clients Assisted Count</text:p>
          </table:table-cell>
          <table:covered-table-cell table:number-columns-repeated="2"/>
          <table:table-cell table:number-columns-repeated="9" table:style-name="ce49"/>
          <table:table-cell table:number-columns-repeated="16371"/>
        </table:table-row>
        <table:table-row table:style-name="ro18">
          <table:table-cell/>
          <table:table-cell office:value-type="string" table:number-columns-spanned="12" table:number-rows-spanned="1" table:style-name="ce60">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1"/>
        </table:table-row>
        <table:table-row table:style-name="ro1">
          <table:table-cell/>
          <table:table-cell table:number-columns-repeated="12" table:style-name="ce50"/>
          <table:table-cell table:number-columns-repeated="16371"/>
        </table:table-row>
        <table:table-row table:style-name="ro1">
          <table:table-cell/>
          <table:table-cell office:value-type="string" table:number-columns-spanned="3" table:number-rows-spanned="1" table:style-name="ce56">
            <text:p>Employment Fund Commitment Amount Sum</text:p>
          </table:table-cell>
          <table:covered-table-cell table:number-columns-repeated="2"/>
          <table:table-cell table:number-columns-repeated="9" table:style-name="ce49"/>
          <table:table-cell table:number-columns-repeated="16371"/>
        </table:table-row>
        <table:table-row table:style-name="ro19">
          <table:table-cell/>
          <table:table-cell office:value-type="string" table:number-columns-spanned="12" table:number-rows-spanned="1" table:style-name="ce60">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1"/>
        </table:table-row>
        <table:table-row table:style-name="ro3">
          <table:table-cell/>
          <table:table-cell table:number-columns-repeated="12" table:style-name="ce50"/>
          <table:table-cell table:number-columns-repeated="16371"/>
        </table:table-row>
        <table:table-row table:style-name="ro3">
          <table:table-cell/>
          <table:table-cell office:value-type="string" table:style-name="ce16">
            <text:p>Transaction Date vs Service Date</text:p>
          </table:table-cell>
          <table:table-cell table:number-columns-repeated="2" table:style-name="ce50"/>
          <table:table-cell table:style-name="ce49"/>
          <table:table-cell table:number-columns-repeated="8" table:style-name="ce50"/>
          <table:table-cell table:number-columns-repeated="16371"/>
        </table:table-row>
        <table:table-row table:style-name="ro20">
          <table:table-cell/>
          <table:table-cell office:value-type="string" table:number-columns-spanned="12" table:number-rows-spanned="1" table:style-name="ce60">
            <text:p>Providers may make Employment Fund commitments in advance (e.g. pre-purchase goods or services, or buy in bulk) and then subsequently acquit to individual clients.</text:p>
            <text:p/>
            <text:p>Transaction date reflects the date the commitment was submitted or created. Service date reflects the date the commitment was acquitted to the individual client, i.e. the date the client received the goods or service.</text:p>
            <text:p/>
            <text:p>Transaction date may be different to service date.<text:s/></text:p>
            <text:p/>
            <text:p>All tables reflect service date except Table 2.2 which reflects transaction date, as such, totals in Table 2.2 may not match totals in other tables.<text:s/></text:p>
          </table:table-cell>
          <table:covered-table-cell table:number-columns-repeated="11"/>
          <table:table-cell table:number-columns-repeated="16371"/>
        </table:table-row>
        <table:table-row table:style-name="ro1">
          <table:table-cell/>
          <table:table-cell table:style-name="ce5"/>
          <table:table-cell table:style-name="ce6"/>
          <table:table-cell table:number-columns-repeated="5" table:style-name="ce7"/>
          <table:table-cell table:number-columns-repeated="16376" table:style-name="ce36"/>
        </table:table-row>
        <table:table-row table:style-name="ro21">
          <table:table-cell table:style-name="ce42"/>
          <table:table-cell office:value-type="string" table:style-name="ce14">
            <text:p>Client Characteristics</text:p>
          </table:table-cell>
          <table:table-cell table:number-columns-repeated="10" table:style-name="ce49"/>
          <table:table-cell table:number-columns-repeated="16372" table:style-name="ce36"/>
        </table:table-row>
        <table:table-row table:style-name="ro22">
          <table:table-cell table:style-name="ce36"/>
          <table:table-cell office:value-type="string" table:number-columns-spanned="12" table:number-rows-spanned="1" table:style-name="ce60">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3">
          <table:table-cell table:style-name="ce36"/>
          <table:table-cell table:number-columns-repeated="12" table:style-name="ce50"/>
          <table:table-cell table:number-columns-repeated="16371"/>
        </table:table-row>
        <table:table-row table:style-name="ro3">
          <table:table-cell table:style-name="ce36"/>
          <table:table-cell office:value-type="string" table:style-name="ce16">
            <text:p>State</text:p>
          </table:table-cell>
          <table:table-cell table:number-columns-repeated="11" table:style-name="ce50"/>
          <table:table-cell table:number-columns-repeated="16371"/>
        </table:table-row>
        <table:table-row table:style-name="ro16">
          <table:table-cell table:style-name="ce36"/>
          <table:table-cell office:value-type="string" table:number-columns-spanned="12" table:number-rows-spanned="1" table:style-name="ce60">
            <text:p>States are based on client residential address at date of service (job placement date for Wage Subsidy) for all tables. All Individuals should have the state specified for their home address. 'National Total' includes clients whose state may not have been specified. As such, the sum of each state may not add up to the 'National Total' number of unique clients or commitment amount.</text:p>
          </table:table-cell>
          <table:covered-table-cell table:number-columns-repeated="11"/>
          <table:table-cell table:number-columns-repeated="16371"/>
        </table:table-row>
        <table:table-row table:style-name="ro23">
          <table:table-cell table:style-name="ce36"/>
          <table:table-cell office:value-type="string" table:number-columns-spanned="12" table:number-rows-spanned="1" table:style-name="ce60">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style-name="ce36"/>
          <table:table-cell table:number-columns-repeated="12" table:style-name="ce50"/>
          <table:table-cell table:number-columns-repeated="16371"/>
        </table:table-row>
        <table:table-row table:style-name="ro3">
          <table:table-cell table:style-name="ce36"/>
          <table:table-cell office:value-type="string" table:style-name="ce17">
            <text:p>Employment Region</text:p>
          </table:table-cell>
          <table:table-cell table:number-columns-repeated="11" table:style-name="ce50"/>
          <table:table-cell table:number-columns-repeated="16371"/>
        </table:table-row>
        <table:table-row table:style-name="ro24">
          <table:table-cell table:style-name="ce36"/>
          <table:table-cell office:value-type="string" table:number-columns-spanned="12" table:number-rows-spanned="1" table:style-name="ce57">
            <text:p>Employment regions are based on client residential address at date of service (job placement date for Wage Subsidy)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unique clients or commitment amount.</text:p>
          </table:table-cell>
          <table:covered-table-cell table:number-columns-repeated="11"/>
          <table:table-cell table:number-columns-repeated="16371"/>
        </table:table-row>
        <table:table-row table:style-name="ro1">
          <table:table-cell table:style-name="ce36"/>
          <table:table-cell table:style-name="ce50"/>
          <table:table-cell table:number-columns-repeated="10" table:style-name="ce49"/>
          <table:table-cell table:number-columns-repeated="16372" table:style-name="ce36"/>
        </table:table-row>
        <table:table-row table:style-name="ro1">
          <table:table-cell table:style-name="ce36"/>
          <table:table-cell office:value-type="string" table:style-name="ce14">
            <text:p>Statistical Area 4 (SA4)</text:p>
          </table:table-cell>
          <table:table-cell table:number-columns-repeated="10" table:style-name="ce14"/>
          <table:table-cell table:number-columns-repeated="16372" table:style-name="ce36"/>
        </table:table-row>
        <table:table-row table:style-name="ro25">
          <table:table-cell table:style-name="ce36"/>
          <table:table-cell office:value-type="string" table:number-columns-spanned="12" table:number-rows-spanned="1" table:style-name="ce60">
            <text:p>SA4s are based on client residential address at date of service (job placement date for Wage Subsidy) for all tables. Individuals who are without a valid home address and individuals who only have a postal address cannot be assigned to a locational boundary (including SA4). These numbers may be represented as unknown or unspecified. 'National Total' includes include clients in Other Territories and clients whose SA4 is unknown or unspecified. As such, the sum of each SA4 will not add up to the 'National Total' number of unique clients or commitment amount.</text:p>
          </table:table-cell>
          <table:covered-table-cell table:number-columns-repeated="11"/>
          <table:table-cell table:number-columns-repeated="16371"/>
        </table:table-row>
        <table:table-row table:style-name="ro26">
          <table:table-cell table:style-name="ce36"/>
          <table:table-cell table:number-columns-repeated="12" table:style-name="ce49"/>
          <table:table-cell table:number-columns-repeated="16371"/>
        </table:table-row>
        <table:table-row table:style-name="ro8">
          <table:table-cell table:style-name="ce36"/>
          <table:table-cell office:value-type="string" table:style-name="ce17">
            <text:p>Education Groupings</text:p>
          </table:table-cell>
          <table:table-cell table:number-columns-repeated="10" table:style-name="ce49"/>
          <table:table-cell table:number-columns-repeated="16372" table:style-name="ce36"/>
        </table:table-row>
        <table:table-row table:style-name="ro27">
          <table:table-cell table:style-name="ce36"/>
          <table:table-cell office:value-type="string" table:number-columns-spanned="12" table:number-rows-spanned="1" table:style-name="ce60">
            <text:p>Due to a number of individuals whose education level is not specified, the sum of the three education groupings may not add up to the 'National Total' number of unique clients or commitment amount.</text:p>
          </table:table-cell>
          <table:covered-table-cell table:number-columns-repeated="11"/>
          <table:table-cell table:number-columns-repeated="16371"/>
        </table:table-row>
        <table:table-row table:style-name="ro1">
          <table:table-cell table:style-name="ce36"/>
          <table:table-cell table:style-name="ce4"/>
          <table:table-cell table:number-columns-repeated="16382" table:style-name="ce36"/>
        </table:table-row>
        <table:table-row table:number-rows-repeated="2"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5">
          <table:table-cell/>
          <table:table-cell table:number-columns-repeated="7" table:style-name="ce5"/>
          <table:table-cell table:number-columns-repeated="16376" table:style-name="ce36"/>
        </table:table-row>
        <table:table-row table:style-name="ro1">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14" table:style-name="ro3">
          <table:table-cell table:number-columns-repeated="16384"/>
        </table:table-row>
        <table:named-expressions>
          <table:named-range table:name="Print_Area" table:cell-range-address="Caveats.$A$1:Caveats.$P$48" table:base-cell-address="Caveats.$A$1"/>
          <table:named-expression table:name="rngDate" table:expression="of:=[.#REF!]" table:base-cell-address="Contents.$A$1"/>
        </table:named-expressions>
      </table:table>
      <table:table table:name="Data_Glossary" table:style-name="ta1">
        <table:table-column table:style-name="co1" table:default-cell-style-name="ce36"/>
        <table:table-column table:style-name="co2" table:default-cell-style-name="ce36"/>
        <table:table-column table:style-name="co3" table:default-cell-style-name="ce36"/>
        <table:table-column table:style-name="co4" table:number-columns-repeated="7" table:default-cell-style-name="ce36"/>
        <table:table-column table:style-name="co7" table:default-cell-style-name="ce36"/>
        <table:table-column table:style-name="co4" table:default-cell-style-name="ce36"/>
        <table:table-column table:style-name="co16" table:default-cell-style-name="ce36"/>
        <table:table-column table:style-name="co4" table:number-columns-repeated="16371" table:default-cell-style-name="ce36"/>
        <table:table-row table:style-name="ro1">
          <table:table-cell table:style-name="ce1">
            <draw:frame draw:z-index="1" draw:id="id3" draw:style-name="a3"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1 March 2026</text:p>
          </table:table-cell>
          <table:table-cell table:number-columns-repeated="16382" table:style-name="ce36"/>
        </table:table-row>
        <table:table-row table:number-rows-repeated="2" table:style-name="ro1">
          <table:table-cell table:style-name="ce36"/>
          <table:table-cell table:style-name="ce3"/>
          <table:table-cell table:number-columns-repeated="16382" table:style-name="ce36"/>
        </table:table-row>
        <table:table-row table:style-name="ro1">
          <table:table-cell table:style-name="ce36"/>
          <table:table-cell office:value-type="string" table:style-name="ce5">
            <text:p>Data Glossary</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style-name="ce14">
            <text:p>Client Characteristics</text:p>
          </table:table-cell>
          <table:table-cell table:style-name="ce6"/>
          <table:table-cell table:number-columns-repeated="5" table:style-name="ce7"/>
          <table:table-cell table:number-columns-repeated="16376" table:style-name="ce36"/>
        </table:table-row>
        <table:table-row table:style-name="ro28">
          <table:table-cell table:style-name="ce36"/>
          <table:table-cell office:value-type="string" table:number-columns-spanned="12" table:number-rows-spanned="1" table:style-name="ce82">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1">
          <table:table-cell table:style-name="ce36"/>
          <table:table-cell office:value-type="string" table:style-name="ce11">
            <text:p>Items that rely on self-disclosure may be underestimated.</text:p>
          </table:table-cell>
          <table:table-cell table:style-name="ce6"/>
          <table:table-cell table:number-columns-repeated="5" table:style-name="ce7"/>
          <table:table-cell table:number-columns-repeated="16376" table:style-name="ce36"/>
        </table:table-row>
        <table:table-row table:style-name="ro1">
          <table:table-cell/>
          <table:table-cell table:style-name="ce18"/>
          <table:table-cell table:number-columns-repeated="9" table:style-name="ce48"/>
          <table:table-cell table:style-name="ce15"/>
          <table:table-cell table:number-columns-repeated="16372" table:style-name="ce36"/>
        </table:table-row>
        <table:table-row table:style-name="ro1">
          <table:table-cell/>
          <table:table-cell office:value-type="string" table:style-name="ce19">
            <text:p>Term</text:p>
          </table:table-cell>
          <table:table-cell office:value-type="string" table:number-columns-spanned="5" table:number-rows-spanned="1" table:style-name="ce85">
            <text:p>Business Definition</text:p>
          </table:table-cell>
          <table:covered-table-cell table:number-columns-repeated="4"/>
          <table:table-cell office:value-type="string" table:number-columns-spanned="6" table:number-rows-spanned="1" table:style-name="ce85">
            <text:p>Where the data is sourced from</text:p>
          </table:table-cell>
          <table:covered-table-cell table:number-columns-repeated="5"/>
          <table:table-cell table:number-columns-repeated="16371"/>
        </table:table-row>
        <table:table-row table:style-name="ro29">
          <table:table-cell/>
          <table:table-cell office:value-type="string" table:style-name="ce20">
            <text:p>Female</text:p>
          </table:table-cell>
          <table:table-cell office:value-type="string" table:number-columns-spanned="5" table:number-rows-spanned="1" table:style-name="ce77">
            <text:p>Indicates the client identifies as female.</text:p>
          </table:table-cell>
          <table:covered-table-cell table:number-columns-repeated="4"/>
          <table:table-cell office:value-type="string" table:number-columns-spanned="6" table:number-rows-spanned="1" table:style-name="ce81">
            <text:p>Sourced from Services Australia Registration data.</text:p>
          </table:table-cell>
          <table:covered-table-cell table:number-columns-repeated="5"/>
          <table:table-cell table:number-columns-repeated="16371"/>
        </table:table-row>
        <table:table-row table:style-name="ro29">
          <table:table-cell/>
          <table:table-cell office:value-type="string" table:style-name="ce20">
            <text:p>Male</text:p>
          </table:table-cell>
          <table:table-cell office:value-type="string" table:number-columns-spanned="5" table:number-rows-spanned="1" table:style-name="ce81">
            <text:p>Indicates the client identifies as male.</text:p>
          </table:table-cell>
          <table:covered-table-cell table:number-columns-repeated="4"/>
          <table:table-cell office:value-type="string" table:number-columns-spanned="6" table:number-rows-spanned="1" table:style-name="ce84">
            <text:p>Sourced from Services Australia Registration data.</text:p>
          </table:table-cell>
          <table:covered-table-cell table:number-columns-repeated="5"/>
          <table:table-cell table:number-columns-repeated="16371"/>
        </table:table-row>
        <table:table-row table:style-name="ro30">
          <table:table-cell/>
          <table:table-cell office:value-type="string" table:style-name="ce20">
            <text:p>Age Group</text:p>
          </table:table-cell>
          <table:table-cell office:value-type="string" table:number-columns-spanned="5" table:number-rows-spanned="1" table:style-name="ce8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81">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21">
            <text:p>Indigenous</text:p>
          </table:table-cell>
          <table:table-cell office:value-type="string" table:number-columns-spanned="5" table:number-rows-spanned="1" table:style-name="ce77">
            <text:p>Indicates that the client identifies as Aboriginal and/or Torres Strait Islander.</text:p>
          </table:table-cell>
          <table:covered-table-cell table:number-columns-repeated="4"/>
          <table:table-cell office:value-type="string" table:number-columns-spanned="6" table:number-rows-spanned="1" table:style-name="ce7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2">
          <table:table-cell/>
          <table:table-cell office:value-type="string" table:style-name="ce20">
            <text:p>People With Disability (PWD)</text:p>
          </table:table-cell>
          <table:table-cell office:value-type="string" table:number-columns-spanned="5" table:number-rows-spanned="1" table:style-name="ce7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7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3">
          <table:table-cell/>
          <table:table-cell office:value-type="string" table:style-name="ce21">
            <text:p>Parent</text:p>
          </table:table-cell>
          <table:table-cell office:value-type="string" table:number-columns-spanned="5" table:number-rows-spanned="1" table:style-name="ce77">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7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4">
          <table:table-cell/>
          <table:table-cell office:value-type="string" table:style-name="ce21">
            <text:p>CALD (Culturally And Linguistically Diverse)</text:p>
          </table:table-cell>
          <table:table-cell office:value-type="string" table:number-columns-spanned="5" table:number-rows-spanned="1" table:style-name="ce7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76">
            <text:p>This information is derived based on Services Australia Registration data.</text:p>
          </table:table-cell>
          <table:covered-table-cell table:number-columns-repeated="5"/>
          <table:table-cell table:number-columns-repeated="16371"/>
        </table:table-row>
        <table:table-row table:style-name="ro35">
          <table:table-cell/>
          <table:table-cell office:value-type="string" table:number-columns-spanned="1" table:number-rows-spanned="2" table:style-name="ce79">
            <text:p>Education Group</text:p>
          </table:table-cell>
          <table:table-cell office:value-type="string" table:number-columns-spanned="5" table:number-rows-spanned="2" table:style-name="ce76">
            <text:p>Indicates the client's highest level of educational attainment.</text:p>
          </table:table-cell>
          <table:covered-table-cell table:number-columns-repeated="4"/>
          <table:table-cell office:value-type="string" table:number-columns-spanned="6" table:number-rows-spanned="2" table:style-name="ce77">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36">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table-cell office:value-type="string" table:style-name="ce20">
            <text:p>Allowance Group</text:p>
          </table:table-cell>
          <table:table-cell office:value-type="string" table:number-columns-spanned="5" table:number-rows-spanned="1" table:style-name="ce76">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77">
            <text:p>This information is derived from Services Australia Income Support Payment data.</text:p>
          </table:table-cell>
          <table:covered-table-cell table:number-columns-repeated="5"/>
          <table:table-cell table:number-columns-repeated="16371"/>
        </table:table-row>
        <table:table-row table:style-name="ro38">
          <table:table-cell/>
          <table:table-cell office:value-type="string" table:style-name="ce21">
            <text:p>Partial Capacity to Work</text:p>
          </table:table-cell>
          <table:table-cell office:value-type="string" table:number-columns-spanned="5" table:number-rows-spanned="1" table:style-name="ce78">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7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39">
          <table:table-cell/>
          <table:table-cell office:value-type="string" table:style-name="ce21">
            <text:p>Refugee</text:p>
          </table:table-cell>
          <table:table-cell office:value-type="string" table:number-columns-spanned="5" table:number-rows-spanned="1" table:style-name="ce76">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76">
            <text:p>This information is derived from the client's response to the JSS’ Descent/Origin section.</text:p>
          </table:table-cell>
          <table:covered-table-cell table:number-columns-repeated="5"/>
          <table:table-cell table:number-columns-repeated="16371"/>
        </table:table-row>
        <table:table-row table:style-name="ro40">
          <table:table-cell/>
          <table:table-cell office:value-type="string" table:style-name="ce22">
            <text:p>Employment Services Registration Period</text:p>
          </table:table-cell>
          <table:table-cell office:value-type="string" table:number-columns-spanned="5" table:number-rows-spanned="1" table:style-name="ce7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72">
            <text:p>This information is derived from Services Australia Registration data.<text:s/></text:p>
          </table:table-cell>
          <table:covered-table-cell table:number-columns-repeated="5"/>
          <table:table-cell table:number-columns-repeated="16371"/>
        </table:table-row>
        <table:table-row table:number-rows-repeated="2" table:style-name="ro1">
          <table:table-cell/>
          <table:table-cell table:style-name="ce4"/>
          <table:table-cell table:number-columns-repeated="16382" table:style-name="ce36"/>
        </table:table-row>
        <table:table-row table:style-name="ro1">
          <table:table-cell/>
          <table:table-cell office:value-type="string" table:style-name="ce14">
            <text:p>Employment Fund Category</text:p>
          </table:table-cell>
          <table:table-cell table:number-columns-repeated="10" table:style-name="ce14"/>
          <table:table-cell table:number-columns-repeated="16372" table:style-name="ce36"/>
        </table:table-row>
        <table:table-row table:style-name="ro37">
          <table:table-cell/>
          <table:table-cell office:value-type="string" table:number-columns-spanned="12" table:number-rows-spanned="1" table:style-name="ce73">
            <text:p>Refer to the Workforce Australia Guidelines Part B for information on eligible purchases under the Employment Fund, including the Employment Fund principles, prohibited items and specific Employment Fund category requirements.</text:p>
          </table:table-cell>
          <table:covered-table-cell table:number-columns-repeated="11"/>
          <table:table-cell table:number-columns-repeated="16371"/>
        </table:table-row>
        <table:table-row table:style-name="ro3">
          <table:table-cell/>
          <table:table-cell office:value-type="string" table:number-columns-spanned="2" table:number-rows-spanned="1" table:style-name="ce74">
            <text:p>Category</text:p>
          </table:table-cell>
          <table:covered-table-cell/>
          <table:table-cell office:value-type="string" table:number-columns-spanned="10" table:number-rows-spanned="1" table:style-name="ce75">
            <text:p>Description</text:p>
          </table:table-cell>
          <table:covered-table-cell table:number-columns-repeated="9"/>
          <table:table-cell table:number-columns-repeated="16371"/>
        </table:table-row>
        <table:table-row table:style-name="ro41">
          <table:table-cell/>
          <table:table-cell office:value-type="string" table:number-columns-spanned="2" table:number-rows-spanned="1" table:style-name="ce63">
            <text:p>Accredited Training</text:p>
          </table:table-cell>
          <table:covered-table-cell/>
          <table:table-cell office:value-type="string" table:number-columns-spanned="10" table:number-rows-spanned="1" table:style-name="ce66">
            <text:p>Cost of accredited training delivered by a current Registered Training Organisation, who has the specific unit or course on their scope of registration as listed on training.gov.au, that isn’t fully funded elsewhere, such as through JobTrainer.</text:p>
          </table:table-cell>
          <table:covered-table-cell table:number-columns-repeated="9"/>
          <table:table-cell table:number-columns-repeated="16371"/>
        </table:table-row>
        <table:table-row table:style-name="ro42">
          <table:table-cell/>
          <table:table-cell office:value-type="string" table:number-columns-spanned="2" table:number-rows-spanned="1" table:style-name="ce63">
            <text:p>Activity Costs</text:p>
          </table:table-cell>
          <table:covered-table-cell/>
          <table:table-cell office:value-type="string" table:number-columns-spanned="10" table:number-rows-spanned="1" table:style-name="ce66">
            <text:p>Costs for Activities, such as risk assessments or additional insurance costs and costs related to delivery of a Non-Government Program approved by the department.</text:p>
          </table:table-cell>
          <table:covered-table-cell table:number-columns-repeated="9"/>
          <table:table-cell table:number-columns-repeated="16371"/>
        </table:table-row>
        <table:table-row table:style-name="ro27">
          <table:table-cell/>
          <table:table-cell office:value-type="string" table:number-columns-spanned="2" table:number-rows-spanned="1" table:style-name="ce63">
            <text:p>Certified Interpreters</text:p>
          </table:table-cell>
          <table:covered-table-cell/>
          <table:table-cell office:value-type="string" table:number-columns-spanned="10" table:number-rows-spanned="1" table:style-name="ce66">
            <text:p>Costs for certified interpreter services delivered to Pending and Commenced clients.</text:p>
          </table:table-cell>
          <table:covered-table-cell table:number-columns-repeated="9"/>
          <table:table-cell table:number-columns-repeated="16371"/>
        </table:table-row>
        <table:table-row table:style-name="ro43">
          <table:table-cell/>
          <table:table-cell office:value-type="string" table:number-columns-spanned="2" table:number-rows-spanned="1" table:style-name="ce63">
            <text:p>Cohort Specific Training</text:p>
          </table:table-cell>
          <table:covered-table-cell/>
          <table:table-cell office:value-type="string" table:number-columns-spanned="10" table:number-rows-spanned="1" table:style-name="ce66">
            <text:p>Costs for culturally appropriate pre-placement training for Indigenous clients. Capped at $1,650 (GST inclusive) per client, per financial year when delivered by a Provider’s Own Organisation or Related Entity.</text:p>
            <text:p/>
            <text:p>Costs for post-placement non-accredited Workplace English Language and Literacy Training for Refugee clients.</text:p>
          </table:table-cell>
          <table:covered-table-cell table:number-columns-repeated="9"/>
          <table:table-cell table:number-columns-repeated="16371"/>
        </table:table-row>
        <table:table-row table:style-name="ro27">
          <table:table-cell/>
          <table:table-cell office:value-type="string" table:number-columns-spanned="2" table:number-rows-spanned="1" table:style-name="ce63">
            <text:p>Communication and Technology</text:p>
          </table:table-cell>
          <table:covered-table-cell/>
          <table:table-cell office:value-type="string" table:number-columns-spanned="10" table:number-rows-spanned="1" table:style-name="ce66">
            <text:p>Costs for phones, data and phone credit vouchers and hardware/software packages.</text:p>
          </table:table-cell>
          <table:covered-table-cell table:number-columns-repeated="9"/>
          <table:table-cell table:number-columns-repeated="16371"/>
        </table:table-row>
        <table:table-row table:style-name="ro44">
          <table:table-cell/>
          <table:table-cell office:value-type="string" table:number-columns-spanned="2" table:number-rows-spanned="1" table:style-name="ce63">
            <text:p>Non-Vocational Support</text:p>
          </table:table-cell>
          <table:covered-table-cell/>
          <table:table-cell office:value-type="string" table:number-columns-spanned="10" table:number-rows-spanned="1" table:style-name="ce66">
            <text:p>Costs relating to medical and health issues, rent and crisis accommodation, food vouchers and other costs inhibiting a client’s ability to find and keep a job.</text:p>
          </table:table-cell>
          <table:covered-table-cell table:number-columns-repeated="9"/>
          <table:table-cell table:number-columns-repeated="16371"/>
        </table:table-row>
        <table:table-row table:style-name="ro45">
          <table:table-cell/>
          <table:table-cell office:value-type="string" table:number-columns-spanned="2" table:number-rows-spanned="1" table:style-name="ce63">
            <text:p>Professional Services</text:p>
          </table:table-cell>
          <table:covered-table-cell/>
          <table:table-cell office:value-type="string" table:number-columns-spanned="10" table:number-rows-spanned="1" table:style-name="ce66">
            <text:p>Professional services delivered by a suitably qualified psychologist or allied health professional, who is registered with the relevant authority where required to practice.</text:p>
            <text:p/>
            <text:p>Capped standard rates apply when services are delivered by staff employed by a Provider’s Own Organisation or Related Entity.</text:p>
          </table:table-cell>
          <table:covered-table-cell table:number-columns-repeated="9"/>
          <table:table-cell table:number-columns-repeated="16371"/>
        </table:table-row>
        <table:table-row table:style-name="ro46">
          <table:table-cell/>
          <table:table-cell office:value-type="string" table:number-columns-spanned="2" table:number-rows-spanned="1" table:style-name="ce63">
            <text:p>Provider Indigenous Mentoring Capability</text:p>
          </table:table-cell>
          <table:covered-table-cell/>
          <table:table-cell office:value-type="string" table:number-columns-spanned="10" table:number-rows-spanned="1" table:style-name="ce64">
            <text:p>Assistance to build a Provider’s Indigenous mentoring capability. Requests to access this category must be pre-approved by the department.</text:p>
          </table:table-cell>
          <table:covered-table-cell table:number-columns-repeated="9"/>
          <table:table-cell table:number-columns-repeated="16371"/>
        </table:table-row>
        <table:table-row table:style-name="ro47">
          <table:table-cell/>
          <table:table-cell office:value-type="string" table:number-columns-spanned="2" table:number-rows-spanned="1" table:style-name="ce63">
            <text:p>Relocation Assistance</text:p>
          </table:table-cell>
          <table:covered-table-cell/>
          <table:table-cell office:value-type="string" table:number-columns-spanned="10" table:number-rows-spanned="1" table:style-name="ce64">
            <text:p>Costs relating to clients who are relocating to take up a job. Must be more than 90 minutes away from current residence.</text:p>
            <text:p/>
            <text:p>Allowable costs include removalists, travel, disturbance costs and short-term accommodation.</text:p>
          </table:table-cell>
          <table:covered-table-cell table:number-columns-repeated="9"/>
          <table:table-cell table:number-columns-repeated="16371"/>
        </table:table-row>
        <table:table-row table:style-name="ro28">
          <table:table-cell/>
          <table:table-cell office:value-type="string" table:number-columns-spanned="2" table:number-rows-spanned="1" table:style-name="ce63">
            <text:p>Transport</text:p>
          </table:table-cell>
          <table:covered-table-cell/>
          <table:table-cell office:value-type="string" table:number-columns-spanned="10" table:number-rows-spanned="1" table:style-name="ce64">
            <text:p>Costs for Driving Lessons, Licence Tests, Public and Private Transport Assistance (e.g. public transport, fuel, and taxi vouchers).</text:p>
          </table:table-cell>
          <table:covered-table-cell table:number-columns-repeated="9"/>
          <table:table-cell table:number-columns-repeated="16371"/>
        </table:table-row>
        <table:table-row table:style-name="ro48">
          <table:table-cell/>
          <table:table-cell office:value-type="string" table:number-columns-spanned="2" table:number-rows-spanned="1" table:style-name="ce63">
            <text:p>Wage Subsidy</text:p>
          </table:table-cell>
          <table:covered-table-cell/>
          <table:table-cell office:value-type="string" table:number-columns-spanned="10" table:number-rows-spanned="1" table:style-name="ce64">
            <text:p>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able:table-cell>
          <table:covered-table-cell table:number-columns-repeated="9"/>
          <table:table-cell table:number-columns-repeated="16371"/>
        </table:table-row>
        <table:table-row table:style-name="ro49">
          <table:table-cell/>
          <table:table-cell office:value-type="string" table:number-columns-spanned="2" table:number-rows-spanned="1" table:style-name="ce63">
            <text:p>Work-Related Items</text:p>
          </table:table-cell>
          <table:covered-table-cell/>
          <table:table-cell office:value-type="string" table:number-columns-spanned="10" table:number-rows-spanned="1" table:style-name="ce65">
            <text:p>Costs directly related to training, participation in programs or Employment. These include work-related clothing and Personal Protection Equipment, tools, books, equipment and workplace checks (pre-employment medicals, police checks, Working with Children checks etc.).</text:p>
          </table:table-cell>
          <table:covered-table-cell table:number-columns-repeated="9"/>
          <table:table-cell table:number-columns-repeated="16371"/>
        </table:table-row>
        <table:table-row table:style-name="ro44">
          <table:table-cell/>
          <table:table-cell office:value-type="string" table:number-columns-spanned="2" table:number-rows-spanned="1" table:style-name="ce63">
            <text:p>Work-Related Training and Licensing</text:p>
          </table:table-cell>
          <table:covered-table-cell/>
          <table:table-cell office:value-type="string" table:number-columns-spanned="10" table:number-rows-spanned="1" table:style-name="ce64">
            <text:p>Costs for work-related licences and work-related non-accredited training that focuses on practical skills acquisition relevant to a particular job, employer, or industry.</text:p>
          </table:table-cell>
          <table:covered-table-cell table:number-columns-repeated="9"/>
          <table:table-cell table:number-columns-repeated="16371"/>
        </table:table-row>
        <table:table-row table:number-rows-repeated="2" table:style-name="ro1">
          <table:table-cell/>
          <table:table-cell table:style-name="ce4"/>
          <table:table-cell table:number-columns-repeated="16382" table:style-name="ce36"/>
        </table:table-row>
        <table:table-row table:number-rows-repeated="2" table:style-name="ro1">
          <table:table-cell/>
          <table:table-cell table:number-columns-repeated="12" table:style-name="ce39"/>
          <table:table-cell table:number-columns-repeated="16371"/>
        </table:table-row>
        <table:table-row table:style-name="ro1">
          <table:table-cell/>
          <table:table-cell table:style-name="ce40"/>
          <table:table-cell table:number-columns-repeated="16382" table:style-name="ce36"/>
        </table:table-row>
        <table:table-row table:style-name="ro3">
          <table:table-cell table:number-columns-repeated="16384"/>
        </table:table-row>
        <table:table-row table:style-name="ro1">
          <table:table-cell/>
          <table:table-cell office:value-type="string" table:style-name="ce5">
            <text:p>Enquiries</text:p>
          </table:table-cell>
          <table:table-cell table:number-columns-repeated="6" table:style-name="ce5"/>
          <table:table-cell table:number-columns-repeated="16376" table:style-name="ce36"/>
        </table:table-row>
        <table:table-row table:style-name="ro1">
          <table:table-cell/>
          <table:table-cell table:number-columns-repeated="7" table:style-name="ce5"/>
          <table:table-cell table:number-columns-repeated="16376" table:style-name="ce36"/>
        </table:table-row>
        <table:table-row table:style-name="ro50">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1">
          <table:table-cell/>
          <table:table-cell office:value-type="string" table:number-columns-spanned="2" table:number-rows-spanned="1" table:style-name="ce52">
            <text:p><text:a xlink:href="http://www.dewr.gov.au/">www.dewr.gov.au</text:a></text:p>
          </table:table-cell>
          <table:covered-table-cell/>
          <table:table-cell table:number-columns-repeated="5" table:style-name="ce9"/>
          <table:table-cell table:number-columns-repeated="16376" table:style-name="ce36"/>
        </table:table-row>
        <table:table-row table:style-name="ro1">
          <table:table-cell/>
          <table:table-cell table:style-name="ce41"/>
          <table:table-cell table:number-columns-repeated="6" table:style-name="ce9"/>
          <table:table-cell table:number-columns-repeated="16376" table:style-name="ce36"/>
        </table:table-row>
        <table:table-row table:style-name="ro1">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1">
          <table:table-cell/>
          <table:table-cell office:value-type="string" table:style-name="ce36">
            <text:p>For data specific enquiries contact:</text:p>
          </table:table-cell>
          <table:table-cell table:number-columns-repeated="16382" table:style-name="ce36"/>
        </table:table-row>
        <table:table-row table:style-name="ro1">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table-row>
        <table:table-row table:number-rows-repeated="1048511" table:style-name="ro3">
          <table:table-cell table:number-columns-repeated="16384"/>
        </table:table-row>
        <table:named-expressions>
          <table:named-range table:name="Print_Area" table:cell-range-address="Data_Glossary.$A$1:Data_Glossary.$P$32" table:base-cell-address="Data_Glossary.$A$1"/>
          <table:named-expression table:name="rngDate" table:expression="of:=[.#REF!]" table:base-cell-address="Contents.$A$1"/>
        </table:named-expressions>
      </table:table>
      <table:table table:name="Table_1" table:style-name="ta2">
        <table:table-column table:style-name="co17" table:default-cell-style-name="ce43"/>
        <table:table-column table:style-name="co18" table:number-columns-repeated="5" table:default-cell-style-name="ce43"/>
        <table:table-column table:style-name="co19" table:number-columns-repeated="16378" table:default-cell-style-name="ce43"/>
        <table:table-row table:style-name="ro3">
          <table:table-cell table:style-name="ce1">
            <draw:frame draw:z-index="1" draw:id="id4" draw:style-name="a4"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March 2026</text:p>
          </table:table-cell>
          <table:table-cell table:number-columns-repeated="4" table:style-name="ce36"/>
          <table:table-cell table:number-columns-repeated="16378" table:style-name="ce43"/>
        </table:table-row>
        <table:table-row table:number-rows-repeated="2" table:style-name="ro52">
          <table:table-cell table:style-name="ce36"/>
          <table:table-cell table:style-name="ce3"/>
          <table:table-cell table:number-columns-repeated="4" table:style-name="ce36"/>
          <table:table-cell table:number-columns-repeated="16378" table:style-name="ce43"/>
        </table:table-row>
        <table:table-row table:style-name="ro3">
          <table:table-cell table:style-name="ce36"/>
          <table:table-cell office:value-type="string" table:style-name="ce23">
            <text:p>Table 1. Unique Clients Assisted by Employment Fund Category and Quarter in 2025/26 Financial Year of Service - Data as at 31 March 2026</text:p>
          </table:table-cell>
          <table:table-cell table:number-columns-repeated="4" table:style-name="ce23"/>
          <table:table-cell table:number-columns-repeated="16378"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4" table:style-name="ce24"/>
          <table:table-cell table:number-columns-repeated="16378" table:style-name="ce43"/>
        </table:table-row>
        <table:table-row table:style-name="ro3">
          <table:table-cell table:style-name="ce36"/>
          <table:table-cell table:number-columns-repeated="5" table:style-name="ce24"/>
          <table:table-cell table:number-columns-repeated="16378" table:style-name="ce43"/>
        </table:table-row>
        <table:table-row table:style-name="ro3">
          <table:table-cell table:style-name="ce36"/>
          <table:table-cell office:value-type="string" table:style-name="ce25">
            <text:p>Employment Fund Category</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January - March 2026</text:p>
          </table:table-cell>
          <table:table-cell office:value-type="string" table:style-name="ce26">
            <text:p>Total Unique Clients Assisted</text:p>
          </table:table-cell>
          <table:table-cell table:number-columns-repeated="16378" table:style-name="ce43"/>
        </table:table-row>
        <table:table-row table:style-name="ro3">
          <table:table-cell table:style-name="ce36"/>
          <table:table-cell office:value-type="string" table:style-name="ce27">
            <text:p>Accredited training</text:p>
          </table:table-cell>
          <table:table-cell office:value-type="float" office:value="12395" table:style-name="ce28">
            <text:p>12,395</text:p>
          </table:table-cell>
          <table:table-cell office:value-type="float" office:value="8485" table:style-name="ce28">
            <text:p>8,485</text:p>
          </table:table-cell>
          <table:table-cell office:value-type="float" office:value="7500" table:style-name="ce28">
            <text:p>7,500</text:p>
          </table:table-cell>
          <table:table-cell office:value-type="float" office:value="26605" table:style-name="ce28">
            <text:p>26,605</text:p>
          </table:table-cell>
          <table:table-cell table:number-columns-repeated="16378" table:style-name="ce43"/>
        </table:table-row>
        <table:table-row table:style-name="ro3">
          <table:table-cell table:style-name="ce36"/>
          <table:table-cell office:value-type="string" table:style-name="ce27">
            <text:p>Activity costs</text:p>
          </table:table-cell>
          <table:table-cell office:value-type="float" office:value="940" table:style-name="ce28">
            <text:p>940</text:p>
          </table:table-cell>
          <table:table-cell office:value-type="float" office:value="690" table:style-name="ce28">
            <text:p>690</text:p>
          </table:table-cell>
          <table:table-cell office:value-type="float" office:value="550" table:style-name="ce28">
            <text:p>550</text:p>
          </table:table-cell>
          <table:table-cell office:value-type="float" office:value="2150" table:style-name="ce28">
            <text:p>2,150</text:p>
          </table:table-cell>
          <table:table-cell table:number-columns-repeated="16378"/>
        </table:table-row>
        <table:table-row table:style-name="ro3">
          <table:table-cell table:style-name="ce36"/>
          <table:table-cell office:value-type="string" table:style-name="ce27">
            <text:p>Certified interpreters</text:p>
          </table:table-cell>
          <table:table-cell office:value-type="float" office:value="3340" table:style-name="ce28">
            <text:p>3,340</text:p>
          </table:table-cell>
          <table:table-cell office:value-type="float" office:value="2780" table:style-name="ce28">
            <text:p>2,780</text:p>
          </table:table-cell>
          <table:table-cell office:value-type="float" office:value="2200" table:style-name="ce28">
            <text:p>2,200</text:p>
          </table:table-cell>
          <table:table-cell office:value-type="float" office:value="5835" table:style-name="ce28">
            <text:p>5,835</text:p>
          </table:table-cell>
          <table:table-cell table:number-columns-repeated="16378"/>
        </table:table-row>
        <table:table-row table:style-name="ro3">
          <table:table-cell table:style-name="ce36"/>
          <table:table-cell office:value-type="string" table:style-name="ce27">
            <text:p>Cohort specific training</text:p>
          </table:table-cell>
          <table:table-cell office:value-type="float" office:value="1235" table:style-name="ce28">
            <text:p>1,235</text:p>
          </table:table-cell>
          <table:table-cell office:value-type="float" office:value="930" table:style-name="ce28">
            <text:p>930</text:p>
          </table:table-cell>
          <table:table-cell office:value-type="float" office:value="435" table:style-name="ce28">
            <text:p>435</text:p>
          </table:table-cell>
          <table:table-cell office:value-type="float" office:value="2465" table:style-name="ce28">
            <text:p>2,465</text:p>
          </table:table-cell>
          <table:table-cell table:number-columns-repeated="16378"/>
        </table:table-row>
        <table:table-row table:style-name="ro3">
          <table:table-cell table:style-name="ce36"/>
          <table:table-cell office:value-type="string" table:style-name="ce27">
            <text:p>Communication and technology</text:p>
          </table:table-cell>
          <table:table-cell office:value-type="float" office:value="20710" table:style-name="ce28">
            <text:p>20,710</text:p>
          </table:table-cell>
          <table:table-cell office:value-type="float" office:value="18595" table:style-name="ce28">
            <text:p>18,595</text:p>
          </table:table-cell>
          <table:table-cell office:value-type="float" office:value="16655" table:style-name="ce28">
            <text:p>16,655</text:p>
          </table:table-cell>
          <table:table-cell office:value-type="float" office:value="46440" table:style-name="ce28">
            <text:p>46,440</text:p>
          </table:table-cell>
          <table:table-cell table:number-columns-repeated="16378"/>
        </table:table-row>
        <table:table-row table:style-name="ro3">
          <table:table-cell table:style-name="ce36"/>
          <table:table-cell office:value-type="string" table:style-name="ce27">
            <text:p>Non vocational support</text:p>
          </table:table-cell>
          <table:table-cell office:value-type="float" office:value="21360" table:style-name="ce28">
            <text:p>21,360</text:p>
          </table:table-cell>
          <table:table-cell office:value-type="float" office:value="19010" table:style-name="ce28">
            <text:p>19,010</text:p>
          </table:table-cell>
          <table:table-cell office:value-type="float" office:value="16130" table:style-name="ce28">
            <text:p>16,130</text:p>
          </table:table-cell>
          <table:table-cell office:value-type="float" office:value="44095" table:style-name="ce28">
            <text:p>44,095</text:p>
          </table:table-cell>
          <table:table-cell table:number-columns-repeated="16378"/>
        </table:table-row>
        <table:table-row table:style-name="ro3">
          <table:table-cell table:style-name="ce36"/>
          <table:table-cell office:value-type="string" table:style-name="ce27">
            <text:p>Professional services</text:p>
          </table:table-cell>
          <table:table-cell office:value-type="float" office:value="30350" table:style-name="ce28">
            <text:p>30,350</text:p>
          </table:table-cell>
          <table:table-cell office:value-type="float" office:value="27725" table:style-name="ce28">
            <text:p>27,725</text:p>
          </table:table-cell>
          <table:table-cell office:value-type="float" office:value="23135" table:style-name="ce28">
            <text:p>23,135</text:p>
          </table:table-cell>
          <table:table-cell office:value-type="float" office:value="56770" table:style-name="ce28">
            <text:p>56,770</text:p>
          </table:table-cell>
          <table:table-cell table:number-columns-repeated="16378"/>
        </table:table-row>
        <table:table-row table:style-name="ro3">
          <table:table-cell table:style-name="ce36"/>
          <table:table-cell office:value-type="string" table:style-name="ce27">
            <text:p>Relocation assistance</text:p>
          </table:table-cell>
          <table:table-cell office:value-type="float" office:value="85" table:style-name="ce28">
            <text:p>85</text:p>
          </table:table-cell>
          <table:table-cell office:value-type="float" office:value="85" table:style-name="ce28">
            <text:p>85</text:p>
          </table:table-cell>
          <table:table-cell office:value-type="float" office:value="80" table:style-name="ce28">
            <text:p>80</text:p>
          </table:table-cell>
          <table:table-cell office:value-type="float" office:value="240" table:style-name="ce28">
            <text:p>240</text:p>
          </table:table-cell>
          <table:table-cell table:number-columns-repeated="16378"/>
        </table:table-row>
        <table:table-row table:style-name="ro3">
          <table:table-cell table:style-name="ce36"/>
          <table:table-cell office:value-type="string" table:style-name="ce27">
            <text:p>Transport</text:p>
          </table:table-cell>
          <table:table-cell office:value-type="float" office:value="54185" table:style-name="ce28">
            <text:p>54,185</text:p>
          </table:table-cell>
          <table:table-cell office:value-type="float" office:value="51180" table:style-name="ce28">
            <text:p>51,180</text:p>
          </table:table-cell>
          <table:table-cell office:value-type="float" office:value="45995" table:style-name="ce28">
            <text:p>45,995</text:p>
          </table:table-cell>
          <table:table-cell office:value-type="float" office:value="109950" table:style-name="ce28">
            <text:p>109,950</text:p>
          </table:table-cell>
          <table:table-cell table:number-columns-repeated="16378"/>
        </table:table-row>
        <table:table-row table:style-name="ro3">
          <table:table-cell table:style-name="ce36"/>
          <table:table-cell office:value-type="string" table:style-name="ce27">
            <text:p>Wage Subsidy</text:p>
          </table:table-cell>
          <table:table-cell office:value-type="float" office:value="2575" table:style-name="ce28">
            <text:p>2,575</text:p>
          </table:table-cell>
          <table:table-cell office:value-type="float" office:value="3045" table:style-name="ce28">
            <text:p>3,045</text:p>
          </table:table-cell>
          <table:table-cell office:value-type="float" office:value="2770" table:style-name="ce28">
            <text:p>2,770</text:p>
          </table:table-cell>
          <table:table-cell office:value-type="float" office:value="8275" table:style-name="ce28">
            <text:p>8,275</text:p>
          </table:table-cell>
          <table:table-cell table:number-columns-repeated="16378"/>
        </table:table-row>
        <table:table-row table:style-name="ro3">
          <table:table-cell table:style-name="ce36"/>
          <table:table-cell office:value-type="string" table:style-name="ce27">
            <text:p>Work related items</text:p>
          </table:table-cell>
          <table:table-cell office:value-type="float" office:value="44295" table:style-name="ce28">
            <text:p>44,295</text:p>
          </table:table-cell>
          <table:table-cell office:value-type="float" office:value="39515" table:style-name="ce28">
            <text:p>39,515</text:p>
          </table:table-cell>
          <table:table-cell office:value-type="float" office:value="33285" table:style-name="ce28">
            <text:p>33,285</text:p>
          </table:table-cell>
          <table:table-cell office:value-type="float" office:value="98540" table:style-name="ce28">
            <text:p>98,540</text:p>
          </table:table-cell>
          <table:table-cell table:number-columns-repeated="16378"/>
        </table:table-row>
        <table:table-row table:style-name="ro3">
          <table:table-cell table:style-name="ce36"/>
          <table:table-cell office:value-type="string" table:style-name="ce27">
            <text:p>Work-related training and licencing</text:p>
          </table:table-cell>
          <table:table-cell office:value-type="float" office:value="30470" table:style-name="ce28">
            <text:p>30,470</text:p>
          </table:table-cell>
          <table:table-cell office:value-type="float" office:value="25945" table:style-name="ce28">
            <text:p>25,945</text:p>
          </table:table-cell>
          <table:table-cell office:value-type="float" office:value="23085" table:style-name="ce28">
            <text:p>23,085</text:p>
          </table:table-cell>
          <table:table-cell office:value-type="float" office:value="70875" table:style-name="ce28">
            <text:p>70,875</text:p>
          </table:table-cell>
          <table:table-cell table:number-columns-repeated="16378"/>
        </table:table-row>
        <table:table-row table:style-name="ro3">
          <table:table-cell table:style-name="ce36"/>
          <table:table-cell office:value-type="string" table:style-name="ce29">
            <text:p>National Total</text:p>
          </table:table-cell>
          <table:table-cell office:value-type="float" office:value="147920" table:style-name="ce30">
            <text:p>147,920</text:p>
          </table:table-cell>
          <table:table-cell office:value-type="float" office:value="136095" table:style-name="ce30">
            <text:p>136,095</text:p>
          </table:table-cell>
          <table:table-cell office:value-type="float" office:value="122855" table:style-name="ce30">
            <text:p>122,855</text:p>
          </table:table-cell>
          <table:table-cell office:value-type="float" office:value="263005" table:style-name="ce30">
            <text:p>263,005</text:p>
          </table:table-cell>
          <table:table-cell table:number-columns-repeated="16378"/>
        </table:table-row>
        <table:table-row table:number-rows-repeated="5" table:style-name="ro3">
          <table:table-cell table:style-name="ce36"/>
          <table:table-cell table:number-columns-repeated="5" table:style-name="ce24"/>
          <table:table-cell table:number-columns-repeated="16378"/>
        </table:table-row>
        <table:table-row table:style-name="ro4">
          <table:table-cell table:style-name="ce36"/>
          <table:table-cell office:value-type="string" table:style-name="ce5">
            <text:p>Enquiries</text:p>
          </table:table-cell>
          <table:table-cell table:number-columns-repeated="4" table:style-name="ce5"/>
          <table:table-cell table:number-columns-repeated="16378"/>
        </table:table-row>
        <table:table-row table:style-name="ro4">
          <table:table-cell table:style-name="ce36"/>
          <table:table-cell table:number-columns-repeated="5" table:style-name="ce5"/>
          <table:table-cell table:number-columns-repeated="16378"/>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3" table:style-name="ce9"/>
          <table:table-cell table:number-columns-repeated="16378"/>
        </table:table-row>
        <table:table-row table:style-name="ro3">
          <table:table-cell table:style-name="ce36"/>
          <table:table-cell table:style-name="ce41"/>
          <table:table-cell table:number-columns-repeated="4" table:style-name="ce9"/>
          <table:table-cell table:number-columns-repeated="16378"/>
        </table:table-row>
        <table:table-row table:style-name="ro3">
          <table:table-cell table:style-name="ce36"/>
          <table:table-cell office:value-type="string" table:style-name="ce10">
            <text:p>Alternatively</text:p>
          </table:table-cell>
          <table:table-cell table:number-columns-repeated="4" table:style-name="ce9"/>
          <table:table-cell table:number-columns-repeated="16378"/>
        </table:table-row>
        <table:table-row table:style-name="ro3">
          <table:table-cell table:style-name="ce36"/>
          <table:table-cell office:value-type="string" table:style-name="ce36">
            <text:p>For data specific enquiries contact:</text:p>
          </table:table-cell>
          <table:table-cell table:number-columns-repeated="4" table:style-name="ce36"/>
          <table:table-cell table:number-columns-repeated="16378"/>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3" table:style-name="ce36"/>
          <table:table-cell table:number-columns-repeated="16378"/>
        </table:table-row>
        <table:table-row table:style-name="ro3">
          <table:table-cell table:number-columns-repeated="6" table:style-name="ce36"/>
          <table:table-cell table:number-columns-repeated="16378"/>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4" table:style-name="ce36"/>
          <table:table-cell table:number-columns-repeated="16378"/>
        </table:table-row>
        <table:table-row table:style-name="ro3">
          <table:table-cell table:style-name="ce36"/>
          <table:table-cell table:style-name="ce46"/>
          <table:table-cell table:number-columns-repeated="4" table:style-name="ce36"/>
          <table:table-cell table:number-columns-repeated="16378"/>
        </table:table-row>
        <table:table-row table:number-rows-repeated="6" table:style-name="ro3">
          <table:table-cell table:style-name="ce36"/>
          <table:table-cell table:number-columns-repeated="5" table:style-name="ce24"/>
          <table:table-cell table:number-columns-repeated="16378"/>
        </table:table-row>
        <table:table-row table:number-rows-repeated="1048526" table:style-name="ro3">
          <table:table-cell table:number-columns-repeated="16384"/>
        </table:table-row>
      </table:table>
      <table:table table:name="Table_2_1" table:style-name="ta2">
        <table:table-column table:style-name="co17" table:default-cell-style-name="ce43"/>
        <table:table-column table:style-name="co20" table:default-cell-style-name="ce43"/>
        <table:table-column table:style-name="co18" table:number-columns-repeated="4" table:default-cell-style-name="ce43"/>
        <table:table-column table:style-name="co19" table:number-columns-repeated="16378" table:default-cell-style-name="ce43"/>
        <table:table-row table:style-name="ro3">
          <table:table-cell table:style-name="ce1">
            <draw:frame draw:z-index="1" draw:id="id5" draw:style-name="a5"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March 2026</text:p>
          </table:table-cell>
          <table:table-cell table:number-columns-repeated="4" table:style-name="ce36"/>
          <table:table-cell table:number-columns-repeated="16378" table:style-name="ce43"/>
        </table:table-row>
        <table:table-row table:number-rows-repeated="2" table:style-name="ro52">
          <table:table-cell table:style-name="ce36"/>
          <table:table-cell table:style-name="ce3"/>
          <table:table-cell table:number-columns-repeated="4" table:style-name="ce36"/>
          <table:table-cell table:number-columns-repeated="16378" table:style-name="ce43"/>
        </table:table-row>
        <table:table-row table:style-name="ro3">
          <table:table-cell table:style-name="ce36"/>
          <table:table-cell office:value-type="string" table:style-name="ce23">
            <text:p>Table 2.1 Employment Fund Commitment Amount in Australian Dollar by Employment Fund Category and Quarter in 2025/26 Financial Year of Service - Data as at 31 March 2026</text:p>
          </table:table-cell>
          <table:table-cell table:number-columns-repeated="4" table:style-name="ce23"/>
          <table:table-cell table:number-columns-repeated="16378"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4" table:style-name="ce24"/>
          <table:table-cell table:number-columns-repeated="16378" table:style-name="ce43"/>
        </table:table-row>
        <table:table-row table:style-name="ro3">
          <table:table-cell table:style-name="ce36"/>
          <table:table-cell table:number-columns-repeated="5" table:style-name="ce24"/>
          <table:table-cell table:number-columns-repeated="16378" table:style-name="ce43"/>
        </table:table-row>
        <table:table-row table:style-name="ro3">
          <table:table-cell table:style-name="ce36"/>
          <table:table-cell office:value-type="string" table:style-name="ce25">
            <text:p>Employment Fund Category</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January - March 2026</text:p>
          </table:table-cell>
          <table:table-cell office:value-type="string" table:style-name="ce26">
            <text:p>Total Commitment Amount</text:p>
          </table:table-cell>
          <table:table-cell table:number-columns-repeated="16378" table:style-name="ce43"/>
        </table:table-row>
        <table:table-row table:style-name="ro3">
          <table:table-cell table:style-name="ce36"/>
          <table:table-cell office:value-type="string" table:style-name="ce27">
            <text:p>Accredited training</text:p>
          </table:table-cell>
          <table:table-cell office:value-type="currency" office:value="10844300" table:style-name="ce31">
            <text:p>$10,844,300</text:p>
          </table:table-cell>
          <table:table-cell office:value-type="currency" office:value="7334395" table:style-name="ce31">
            <text:p>$7,334,395</text:p>
          </table:table-cell>
          <table:table-cell office:value-type="currency" office:value="6397745" table:style-name="ce31">
            <text:p>$6,397,745</text:p>
          </table:table-cell>
          <table:table-cell office:value-type="currency" office:value="24576435" table:style-name="ce31">
            <text:p>$24,576,435</text:p>
          </table:table-cell>
          <table:table-cell table:number-columns-repeated="16378" table:style-name="ce43"/>
        </table:table-row>
        <table:table-row table:style-name="ro3">
          <table:table-cell table:style-name="ce36"/>
          <table:table-cell office:value-type="string" table:style-name="ce27">
            <text:p>Activity costs</text:p>
          </table:table-cell>
          <table:table-cell office:value-type="currency" office:value="761035" table:style-name="ce31">
            <text:p>$761,035</text:p>
          </table:table-cell>
          <table:table-cell office:value-type="currency" office:value="587325" table:style-name="ce31">
            <text:p>$587,325</text:p>
          </table:table-cell>
          <table:table-cell office:value-type="currency" office:value="482805" table:style-name="ce31">
            <text:p>$482,805</text:p>
          </table:table-cell>
          <table:table-cell office:value-type="currency" office:value="1831165" table:style-name="ce31">
            <text:p>$1,831,165</text:p>
          </table:table-cell>
          <table:table-cell table:number-columns-repeated="16378"/>
        </table:table-row>
        <table:table-row table:style-name="ro3">
          <table:table-cell table:style-name="ce36"/>
          <table:table-cell office:value-type="string" table:style-name="ce27">
            <text:p>Certified interpreters</text:p>
          </table:table-cell>
          <table:table-cell office:value-type="currency" office:value="478675" table:style-name="ce31">
            <text:p>$478,675</text:p>
          </table:table-cell>
          <table:table-cell office:value-type="currency" office:value="375535" table:style-name="ce31">
            <text:p>$375,535</text:p>
          </table:table-cell>
          <table:table-cell office:value-type="currency" office:value="271335" table:style-name="ce31">
            <text:p>$271,335</text:p>
          </table:table-cell>
          <table:table-cell office:value-type="currency" office:value="1125545" table:style-name="ce31">
            <text:p>$1,125,545</text:p>
          </table:table-cell>
          <table:table-cell table:number-columns-repeated="16378"/>
        </table:table-row>
        <table:table-row table:style-name="ro3">
          <table:table-cell table:style-name="ce36"/>
          <table:table-cell office:value-type="string" table:style-name="ce27">
            <text:p>Cohort specific training</text:p>
          </table:table-cell>
          <table:table-cell office:value-type="currency" office:value="1398140" table:style-name="ce31">
            <text:p>$1,398,140</text:p>
          </table:table-cell>
          <table:table-cell office:value-type="currency" office:value="1126540" table:style-name="ce31">
            <text:p>$1,126,540</text:p>
          </table:table-cell>
          <table:table-cell office:value-type="currency" office:value="473210" table:style-name="ce31">
            <text:p>$473,210</text:p>
          </table:table-cell>
          <table:table-cell office:value-type="currency" office:value="2997890" table:style-name="ce31">
            <text:p>$2,997,890</text:p>
          </table:table-cell>
          <table:table-cell table:number-columns-repeated="16378"/>
        </table:table-row>
        <table:table-row table:style-name="ro3">
          <table:table-cell table:style-name="ce36"/>
          <table:table-cell office:value-type="string" table:style-name="ce27">
            <text:p>Communication and technology</text:p>
          </table:table-cell>
          <table:table-cell office:value-type="currency" office:value="3778140" table:style-name="ce31">
            <text:p>$3,778,140</text:p>
          </table:table-cell>
          <table:table-cell office:value-type="currency" office:value="3117180" table:style-name="ce31">
            <text:p>$3,117,180</text:p>
          </table:table-cell>
          <table:table-cell office:value-type="currency" office:value="2807710" table:style-name="ce31">
            <text:p>$2,807,710</text:p>
          </table:table-cell>
          <table:table-cell office:value-type="currency" office:value="9703025" table:style-name="ce31">
            <text:p>$9,703,025</text:p>
          </table:table-cell>
          <table:table-cell table:number-columns-repeated="16378"/>
        </table:table-row>
        <table:table-row table:style-name="ro3">
          <table:table-cell table:style-name="ce36"/>
          <table:table-cell office:value-type="string" table:style-name="ce27">
            <text:p>Non vocational support</text:p>
          </table:table-cell>
          <table:table-cell office:value-type="currency" office:value="3905595" table:style-name="ce31">
            <text:p>$3,905,595</text:p>
          </table:table-cell>
          <table:table-cell office:value-type="currency" office:value="3249495" table:style-name="ce31">
            <text:p>$3,249,495</text:p>
          </table:table-cell>
          <table:table-cell office:value-type="currency" office:value="2685450" table:style-name="ce31">
            <text:p>$2,685,450</text:p>
          </table:table-cell>
          <table:table-cell office:value-type="currency" office:value="9840540" table:style-name="ce31">
            <text:p>$9,840,540</text:p>
          </table:table-cell>
          <table:table-cell table:number-columns-repeated="16378"/>
        </table:table-row>
        <table:table-row table:style-name="ro3">
          <table:table-cell table:style-name="ce36"/>
          <table:table-cell office:value-type="string" table:style-name="ce27">
            <text:p>Professional services</text:p>
          </table:table-cell>
          <table:table-cell office:value-type="currency" office:value="19511775" table:style-name="ce31">
            <text:p>$19,511,775</text:p>
          </table:table-cell>
          <table:table-cell office:value-type="currency" office:value="17272845" table:style-name="ce31">
            <text:p>$17,272,845</text:p>
          </table:table-cell>
          <table:table-cell office:value-type="currency" office:value="12875500" table:style-name="ce31">
            <text:p>$12,875,500</text:p>
          </table:table-cell>
          <table:table-cell office:value-type="currency" office:value="49660120" table:style-name="ce31">
            <text:p>$49,660,120</text:p>
          </table:table-cell>
          <table:table-cell table:number-columns-repeated="16378"/>
        </table:table-row>
        <table:table-row table:style-name="ro3">
          <table:table-cell table:style-name="ce36"/>
          <table:table-cell office:value-type="string" table:style-name="ce27">
            <text:p>Relocation assistance</text:p>
          </table:table-cell>
          <table:table-cell office:value-type="currency" office:value="163710" table:style-name="ce31">
            <text:p>$163,710</text:p>
          </table:table-cell>
          <table:table-cell office:value-type="currency" office:value="141780" table:style-name="ce31">
            <text:p>$141,780</text:p>
          </table:table-cell>
          <table:table-cell office:value-type="currency" office:value="161035" table:style-name="ce31">
            <text:p>$161,035</text:p>
          </table:table-cell>
          <table:table-cell office:value-type="currency" office:value="466525" table:style-name="ce31">
            <text:p>$466,525</text:p>
          </table:table-cell>
          <table:table-cell table:number-columns-repeated="16378"/>
        </table:table-row>
        <table:table-row table:style-name="ro3">
          <table:table-cell table:style-name="ce36"/>
          <table:table-cell office:value-type="string" table:style-name="ce27">
            <text:p>Transport</text:p>
          </table:table-cell>
          <table:table-cell office:value-type="currency" office:value="13144580" table:style-name="ce31">
            <text:p>$13,144,580</text:p>
          </table:table-cell>
          <table:table-cell office:value-type="currency" office:value="12063570" table:style-name="ce31">
            <text:p>$12,063,570</text:p>
          </table:table-cell>
          <table:table-cell office:value-type="currency" office:value="9661025" table:style-name="ce31">
            <text:p>$9,661,025</text:p>
          </table:table-cell>
          <table:table-cell office:value-type="currency" office:value="34869175" table:style-name="ce31">
            <text:p>$34,869,175</text:p>
          </table:table-cell>
          <table:table-cell table:number-columns-repeated="16378"/>
        </table:table-row>
        <table:table-row table:style-name="ro3">
          <table:table-cell table:style-name="ce36"/>
          <table:table-cell office:value-type="string" table:style-name="ce27">
            <text:p>Wage Subsidy</text:p>
          </table:table-cell>
          <table:table-cell office:value-type="currency" office:value="18691545" table:style-name="ce31">
            <text:p>$18,691,545</text:p>
          </table:table-cell>
          <table:table-cell office:value-type="currency" office:value="25368000" table:style-name="ce31">
            <text:p>$25,368,000</text:p>
          </table:table-cell>
          <table:table-cell office:value-type="currency" office:value="25483095" table:style-name="ce31">
            <text:p>$25,483,095</text:p>
          </table:table-cell>
          <table:table-cell office:value-type="currency" office:value="69542640" table:style-name="ce31">
            <text:p>$69,542,640</text:p>
          </table:table-cell>
          <table:table-cell table:number-columns-repeated="16378"/>
        </table:table-row>
        <table:table-row table:style-name="ro3">
          <table:table-cell table:style-name="ce36"/>
          <table:table-cell office:value-type="string" table:style-name="ce27">
            <text:p>Work related items</text:p>
          </table:table-cell>
          <table:table-cell office:value-type="currency" office:value="11222500" table:style-name="ce31">
            <text:p>$11,222,500</text:p>
          </table:table-cell>
          <table:table-cell office:value-type="currency" office:value="9708080" table:style-name="ce31">
            <text:p>$9,708,080</text:p>
          </table:table-cell>
          <table:table-cell office:value-type="currency" office:value="7814410" table:style-name="ce31">
            <text:p>$7,814,410</text:p>
          </table:table-cell>
          <table:table-cell office:value-type="currency" office:value="28744990" table:style-name="ce31">
            <text:p>$28,744,990</text:p>
          </table:table-cell>
          <table:table-cell table:number-columns-repeated="16378"/>
        </table:table-row>
        <table:table-row table:style-name="ro3">
          <table:table-cell table:style-name="ce36"/>
          <table:table-cell office:value-type="string" table:style-name="ce27">
            <text:p>Work-related training and licencing</text:p>
          </table:table-cell>
          <table:table-cell office:value-type="currency" office:value="14616690" table:style-name="ce31">
            <text:p>$14,616,690</text:p>
          </table:table-cell>
          <table:table-cell office:value-type="currency" office:value="12964325" table:style-name="ce31">
            <text:p>$12,964,325</text:p>
          </table:table-cell>
          <table:table-cell office:value-type="currency" office:value="10698935" table:style-name="ce31">
            <text:p>$10,698,935</text:p>
          </table:table-cell>
          <table:table-cell office:value-type="currency" office:value="38279950" table:style-name="ce31">
            <text:p>$38,279,950</text:p>
          </table:table-cell>
          <table:table-cell table:number-columns-repeated="16378"/>
        </table:table-row>
        <table:table-row table:style-name="ro3">
          <table:table-cell table:style-name="ce36"/>
          <table:table-cell office:value-type="string" table:style-name="ce29">
            <text:p>National Total</text:p>
          </table:table-cell>
          <table:table-cell office:value-type="currency" office:value="98516685" table:style-name="ce32">
            <text:p>$98,516,685</text:p>
          </table:table-cell>
          <table:table-cell office:value-type="currency" office:value="93309070" table:style-name="ce32">
            <text:p>$93,309,070</text:p>
          </table:table-cell>
          <table:table-cell office:value-type="currency" office:value="79812245" table:style-name="ce32">
            <text:p>$79,812,245</text:p>
          </table:table-cell>
          <table:table-cell office:value-type="currency" office:value="271638000" table:style-name="ce32">
            <text:p>$271,638,000</text:p>
          </table:table-cell>
          <table:table-cell table:number-columns-repeated="16378"/>
        </table:table-row>
        <table:table-row table:style-name="ro3">
          <table:table-cell table:style-name="ce36"/>
          <table:table-cell table:number-columns-repeated="5" table:style-name="ce24"/>
          <table:table-cell table:number-columns-repeated="16378"/>
        </table:table-row>
        <table:table-row table:number-rows-repeated="3" table:style-name="ro3">
          <table:table-cell table:style-name="ce36"/>
          <table:table-cell table:style-name="ce47"/>
          <table:table-cell table:number-columns-repeated="4" table:style-name="ce24"/>
          <table:table-cell table:number-columns-repeated="16378"/>
        </table:table-row>
        <table:table-row table:style-name="ro3">
          <table:table-cell table:style-name="ce36"/>
          <table:table-cell table:number-columns-repeated="5" table:style-name="ce24"/>
          <table:table-cell table:number-columns-repeated="16378"/>
        </table:table-row>
        <table:table-row table:number-rows-repeated="3" table:style-name="ro3">
          <table:table-cell table:style-name="ce36"/>
          <table:table-cell table:style-name="ce47"/>
          <table:table-cell table:number-columns-repeated="4" table:style-name="ce24"/>
          <table:table-cell table:number-columns-repeated="16378"/>
        </table:table-row>
        <table:table-row table:style-name="ro4">
          <table:table-cell table:style-name="ce36"/>
          <table:table-cell office:value-type="string" table:style-name="ce5">
            <text:p>Enquiries</text:p>
          </table:table-cell>
          <table:table-cell table:number-columns-repeated="4" table:style-name="ce5"/>
          <table:table-cell table:number-columns-repeated="16378"/>
        </table:table-row>
        <table:table-row table:style-name="ro4">
          <table:table-cell table:style-name="ce36"/>
          <table:table-cell table:number-columns-repeated="5" table:style-name="ce5"/>
          <table:table-cell table:number-columns-repeated="16378"/>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3" table:style-name="ce9"/>
          <table:table-cell table:number-columns-repeated="16378"/>
        </table:table-row>
        <table:table-row table:style-name="ro3">
          <table:table-cell table:style-name="ce36"/>
          <table:table-cell table:style-name="ce41"/>
          <table:table-cell table:number-columns-repeated="4" table:style-name="ce9"/>
          <table:table-cell table:number-columns-repeated="16378"/>
        </table:table-row>
        <table:table-row table:style-name="ro3">
          <table:table-cell table:style-name="ce36"/>
          <table:table-cell office:value-type="string" table:style-name="ce10">
            <text:p>Alternatively</text:p>
          </table:table-cell>
          <table:table-cell table:number-columns-repeated="4" table:style-name="ce9"/>
          <table:table-cell table:number-columns-repeated="16378"/>
        </table:table-row>
        <table:table-row table:style-name="ro3">
          <table:table-cell table:style-name="ce36"/>
          <table:table-cell office:value-type="string" table:style-name="ce36">
            <text:p>For data specific enquiries contact:</text:p>
          </table:table-cell>
          <table:table-cell table:number-columns-repeated="4" table:style-name="ce36"/>
          <table:table-cell table:number-columns-repeated="16378"/>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3" table:style-name="ce36"/>
          <table:table-cell table:number-columns-repeated="16378"/>
        </table:table-row>
        <table:table-row table:style-name="ro3">
          <table:table-cell table:number-columns-repeated="6" table:style-name="ce36"/>
          <table:table-cell table:number-columns-repeated="16378"/>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4" table:style-name="ce36"/>
          <table:table-cell table:number-columns-repeated="16378"/>
        </table:table-row>
        <table:table-row table:style-name="ro3">
          <table:table-cell table:style-name="ce36"/>
          <table:table-cell table:style-name="ce46"/>
          <table:table-cell table:number-columns-repeated="4" table:style-name="ce36"/>
          <table:table-cell table:number-columns-repeated="16378"/>
        </table:table-row>
        <table:table-row table:number-rows-repeated="3" table:style-name="ro3">
          <table:table-cell table:style-name="ce36"/>
          <table:table-cell table:style-name="ce47"/>
          <table:table-cell table:number-columns-repeated="4" table:style-name="ce24"/>
          <table:table-cell table:number-columns-repeated="16378"/>
        </table:table-row>
        <table:table-row table:number-rows-repeated="1048526" table:style-name="ro3">
          <table:table-cell table:number-columns-repeated="16384"/>
        </table:table-row>
      </table:table>
      <table:table table:name="Table_2_2" table:style-name="ta2">
        <table:table-column table:style-name="co17" table:default-cell-style-name="ce43"/>
        <table:table-column table:style-name="co20" table:default-cell-style-name="ce43"/>
        <table:table-column table:style-name="co18" table:number-columns-repeated="2" table:default-cell-style-name="ce43"/>
        <table:table-column table:style-name="co21" table:default-cell-style-name="ce43"/>
        <table:table-column table:style-name="co18" table:default-cell-style-name="ce43"/>
        <table:table-column table:style-name="co19" table:number-columns-repeated="16378" table:default-cell-style-name="ce43"/>
        <table:table-row table:style-name="ro3">
          <table:table-cell table:style-name="ce1">
            <draw:frame draw:z-index="1" draw:id="id6" draw:style-name="a6"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March 2026</text:p>
          </table:table-cell>
          <table:table-cell table:number-columns-repeated="4" table:style-name="ce36"/>
          <table:table-cell table:number-columns-repeated="16378" table:style-name="ce43"/>
        </table:table-row>
        <table:table-row table:number-rows-repeated="2" table:style-name="ro52">
          <table:table-cell table:style-name="ce36"/>
          <table:table-cell table:style-name="ce3"/>
          <table:table-cell table:number-columns-repeated="4" table:style-name="ce36"/>
          <table:table-cell table:number-columns-repeated="16378" table:style-name="ce43"/>
        </table:table-row>
        <table:table-row table:style-name="ro3">
          <table:table-cell table:style-name="ce36"/>
          <table:table-cell office:value-type="string" table:style-name="ce23">
            <text:p>Table 2.2 Employment Fund Commitment Amount in Australian Dollar by Employment Fund Category and Quarter in 2025/26 Financial Year of Transaction* - Data as at 31 March 2026</text:p>
          </table:table-cell>
          <table:table-cell table:number-columns-repeated="4" table:style-name="ce23"/>
          <table:table-cell table:number-columns-repeated="16378"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4" table:style-name="ce24"/>
          <table:table-cell table:number-columns-repeated="16378" table:style-name="ce43"/>
        </table:table-row>
        <table:table-row table:style-name="ro3">
          <table:table-cell table:style-name="ce36"/>
          <table:table-cell table:number-columns-repeated="5" table:style-name="ce24"/>
          <table:table-cell table:number-columns-repeated="16378" table:style-name="ce43"/>
        </table:table-row>
        <table:table-row table:style-name="ro3">
          <table:table-cell table:style-name="ce36"/>
          <table:table-cell office:value-type="string" table:style-name="ce25">
            <text:p>Employment Fund Category</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January - March 2026</text:p>
          </table:table-cell>
          <table:table-cell office:value-type="string" table:style-name="ce26">
            <text:p>Total Commitment Amount</text:p>
          </table:table-cell>
          <table:table-cell table:number-columns-repeated="16378" table:style-name="ce43"/>
        </table:table-row>
        <table:table-row table:style-name="ro3">
          <table:table-cell table:style-name="ce36"/>
          <table:table-cell office:value-type="string" table:style-name="ce27">
            <text:p>Accredited training</text:p>
          </table:table-cell>
          <table:table-cell office:value-type="currency" office:value="9661650" table:style-name="ce31">
            <text:p>$9,661,650</text:p>
          </table:table-cell>
          <table:table-cell office:value-type="currency" office:value="9743845" table:style-name="ce31">
            <text:p>$9,743,845</text:p>
          </table:table-cell>
          <table:table-cell office:value-type="currency" office:value="8390760" table:style-name="ce31">
            <text:p>$8,390,760</text:p>
          </table:table-cell>
          <table:table-cell office:value-type="currency" office:value="27796255" table:style-name="ce31">
            <text:p>$27,796,255</text:p>
          </table:table-cell>
          <table:table-cell table:number-columns-repeated="16378" table:style-name="ce43"/>
        </table:table-row>
        <table:table-row table:style-name="ro3">
          <table:table-cell table:style-name="ce36"/>
          <table:table-cell office:value-type="string" table:style-name="ce27">
            <text:p>Activity costs</text:p>
          </table:table-cell>
          <table:table-cell office:value-type="currency" office:value="761985" table:style-name="ce31">
            <text:p>$761,985</text:p>
          </table:table-cell>
          <table:table-cell office:value-type="currency" office:value="808495" table:style-name="ce31">
            <text:p>$808,495</text:p>
          </table:table-cell>
          <table:table-cell office:value-type="currency" office:value="561895" table:style-name="ce31">
            <text:p>$561,895</text:p>
          </table:table-cell>
          <table:table-cell office:value-type="currency" office:value="2132375" table:style-name="ce31">
            <text:p>$2,132,375</text:p>
          </table:table-cell>
          <table:table-cell table:number-columns-repeated="16378"/>
        </table:table-row>
        <table:table-row table:style-name="ro3">
          <table:table-cell table:style-name="ce36"/>
          <table:table-cell office:value-type="string" table:style-name="ce27">
            <text:p>Certified interpreters</text:p>
          </table:table-cell>
          <table:table-cell office:value-type="currency" office:value="466945" table:style-name="ce31">
            <text:p>$466,945</text:p>
          </table:table-cell>
          <table:table-cell office:value-type="currency" office:value="424625" table:style-name="ce31">
            <text:p>$424,625</text:p>
          </table:table-cell>
          <table:table-cell office:value-type="currency" office:value="363145" table:style-name="ce31">
            <text:p>$363,145</text:p>
          </table:table-cell>
          <table:table-cell office:value-type="currency" office:value="1254710" table:style-name="ce31">
            <text:p>$1,254,710</text:p>
          </table:table-cell>
          <table:table-cell table:number-columns-repeated="16378"/>
        </table:table-row>
        <table:table-row table:style-name="ro3">
          <table:table-cell table:style-name="ce36"/>
          <table:table-cell office:value-type="string" table:style-name="ce27">
            <text:p>Cohort specific training</text:p>
          </table:table-cell>
          <table:table-cell office:value-type="currency" office:value="1267380" table:style-name="ce31">
            <text:p>$1,267,380</text:p>
          </table:table-cell>
          <table:table-cell office:value-type="currency" office:value="1404725" table:style-name="ce31">
            <text:p>$1,404,725</text:p>
          </table:table-cell>
          <table:table-cell office:value-type="currency" office:value="687850" table:style-name="ce31">
            <text:p>$687,850</text:p>
          </table:table-cell>
          <table:table-cell office:value-type="currency" office:value="3359955" table:style-name="ce31">
            <text:p>$3,359,955</text:p>
          </table:table-cell>
          <table:table-cell table:number-columns-repeated="16378"/>
        </table:table-row>
        <table:table-row table:style-name="ro3">
          <table:table-cell table:style-name="ce36"/>
          <table:table-cell office:value-type="string" table:style-name="ce27">
            <text:p>Communication and technology</text:p>
          </table:table-cell>
          <table:table-cell office:value-type="currency" office:value="3586075" table:style-name="ce31">
            <text:p>$3,586,075</text:p>
          </table:table-cell>
          <table:table-cell office:value-type="currency" office:value="3496065" table:style-name="ce31">
            <text:p>$3,496,065</text:p>
          </table:table-cell>
          <table:table-cell office:value-type="currency" office:value="3159975" table:style-name="ce31">
            <text:p>$3,159,975</text:p>
          </table:table-cell>
          <table:table-cell office:value-type="currency" office:value="10242115" table:style-name="ce31">
            <text:p>$10,242,115</text:p>
          </table:table-cell>
          <table:table-cell table:number-columns-repeated="16378"/>
        </table:table-row>
        <table:table-row table:style-name="ro3">
          <table:table-cell table:style-name="ce36"/>
          <table:table-cell office:value-type="string" table:style-name="ce27">
            <text:p>Non vocational support</text:p>
          </table:table-cell>
          <table:table-cell office:value-type="currency" office:value="3865055" table:style-name="ce31">
            <text:p>$3,865,055</text:p>
          </table:table-cell>
          <table:table-cell office:value-type="currency" office:value="3346475" table:style-name="ce31">
            <text:p>$3,346,475</text:p>
          </table:table-cell>
          <table:table-cell office:value-type="currency" office:value="3162350" table:style-name="ce31">
            <text:p>$3,162,350</text:p>
          </table:table-cell>
          <table:table-cell office:value-type="currency" office:value="10373880" table:style-name="ce31">
            <text:p>$10,373,880</text:p>
          </table:table-cell>
          <table:table-cell table:number-columns-repeated="16378"/>
        </table:table-row>
        <table:table-row table:style-name="ro3">
          <table:table-cell table:style-name="ce36"/>
          <table:table-cell office:value-type="string" table:style-name="ce27">
            <text:p>Professional services</text:p>
          </table:table-cell>
          <table:table-cell office:value-type="currency" office:value="18711155" table:style-name="ce31">
            <text:p>$18,711,155</text:p>
          </table:table-cell>
          <table:table-cell office:value-type="currency" office:value="19324465" table:style-name="ce31">
            <text:p>$19,324,465</text:p>
          </table:table-cell>
          <table:table-cell office:value-type="currency" office:value="14806670" table:style-name="ce31">
            <text:p>$14,806,670</text:p>
          </table:table-cell>
          <table:table-cell office:value-type="currency" office:value="52842285" table:style-name="ce31">
            <text:p>$52,842,285</text:p>
          </table:table-cell>
          <table:table-cell table:number-columns-repeated="16378"/>
        </table:table-row>
        <table:table-row table:style-name="ro3">
          <table:table-cell table:style-name="ce36"/>
          <table:table-cell office:value-type="string" table:style-name="ce27">
            <text:p>Provider Indigenous Mentoring Capability**</text:p>
          </table:table-cell>
          <table:table-cell office:value-type="currency" office:value="8800" table:style-name="ce31">
            <text:p>$8,800</text:p>
          </table:table-cell>
          <table:table-cell office:value-type="currency" office:value="96060" table:style-name="ce31">
            <text:p>$96,060</text:p>
          </table:table-cell>
          <table:table-cell office:value-type="currency" office:value="82390" table:style-name="ce31">
            <text:p>$82,390</text:p>
          </table:table-cell>
          <table:table-cell office:value-type="currency" office:value="187250" table:style-name="ce31">
            <text:p>$187,250</text:p>
          </table:table-cell>
          <table:table-cell table:number-columns-repeated="16378"/>
        </table:table-row>
        <table:table-row table:style-name="ro3">
          <table:table-cell table:style-name="ce36"/>
          <table:table-cell office:value-type="string" table:style-name="ce27">
            <text:p>Relocation assistance</text:p>
          </table:table-cell>
          <table:table-cell office:value-type="currency" office:value="150600" table:style-name="ce31">
            <text:p>$150,600</text:p>
          </table:table-cell>
          <table:table-cell office:value-type="currency" office:value="152080" table:style-name="ce31">
            <text:p>$152,080</text:p>
          </table:table-cell>
          <table:table-cell office:value-type="currency" office:value="176045" table:style-name="ce31">
            <text:p>$176,045</text:p>
          </table:table-cell>
          <table:table-cell office:value-type="currency" office:value="478720" table:style-name="ce31">
            <text:p>$478,720</text:p>
          </table:table-cell>
          <table:table-cell table:number-columns-repeated="16378"/>
        </table:table-row>
        <table:table-row table:style-name="ro3">
          <table:table-cell table:style-name="ce36"/>
          <table:table-cell office:value-type="string" table:style-name="ce27">
            <text:p>Transport</text:p>
          </table:table-cell>
          <table:table-cell office:value-type="currency" office:value="12498885" table:style-name="ce31">
            <text:p>$12,498,885</text:p>
          </table:table-cell>
          <table:table-cell office:value-type="currency" office:value="13036525" table:style-name="ce31">
            <text:p>$13,036,525</text:p>
          </table:table-cell>
          <table:table-cell office:value-type="currency" office:value="11583205" table:style-name="ce31">
            <text:p>$11,583,205</text:p>
          </table:table-cell>
          <table:table-cell office:value-type="currency" office:value="37118615" table:style-name="ce31">
            <text:p>$37,118,615</text:p>
          </table:table-cell>
          <table:table-cell table:number-columns-repeated="16378"/>
        </table:table-row>
        <table:table-row table:style-name="ro3">
          <table:table-cell table:style-name="ce36"/>
          <table:table-cell office:value-type="string" table:style-name="ce27">
            <text:p>Wage Subsidy</text:p>
          </table:table-cell>
          <table:table-cell office:value-type="currency" office:value="17391965" table:style-name="ce31">
            <text:p>$17,391,965</text:p>
          </table:table-cell>
          <table:table-cell office:value-type="currency" office:value="27322440" table:style-name="ce31">
            <text:p>$27,322,440</text:p>
          </table:table-cell>
          <table:table-cell office:value-type="currency" office:value="26719900" table:style-name="ce31">
            <text:p>$26,719,900</text:p>
          </table:table-cell>
          <table:table-cell office:value-type="currency" office:value="71434305" table:style-name="ce31">
            <text:p>$71,434,305</text:p>
          </table:table-cell>
          <table:table-cell table:number-columns-repeated="16378"/>
        </table:table-row>
        <table:table-row table:style-name="ro3">
          <table:table-cell table:style-name="ce36"/>
          <table:table-cell office:value-type="string" table:style-name="ce27">
            <text:p>Work related items</text:p>
          </table:table-cell>
          <table:table-cell office:value-type="currency" office:value="10692605" table:style-name="ce31">
            <text:p>$10,692,605</text:p>
          </table:table-cell>
          <table:table-cell office:value-type="currency" office:value="10938595" table:style-name="ce31">
            <text:p>$10,938,595</text:p>
          </table:table-cell>
          <table:table-cell office:value-type="currency" office:value="9117140" table:style-name="ce31">
            <text:p>$9,117,140</text:p>
          </table:table-cell>
          <table:table-cell office:value-type="currency" office:value="30748340" table:style-name="ce31">
            <text:p>$30,748,340</text:p>
          </table:table-cell>
          <table:table-cell table:number-columns-repeated="16378"/>
        </table:table-row>
        <table:table-row table:style-name="ro3">
          <table:table-cell table:style-name="ce36"/>
          <table:table-cell office:value-type="string" table:style-name="ce27">
            <text:p>Work-related training and licencing</text:p>
          </table:table-cell>
          <table:table-cell office:value-type="currency" office:value="13848400" table:style-name="ce31">
            <text:p>$13,848,400</text:p>
          </table:table-cell>
          <table:table-cell office:value-type="currency" office:value="14614605" table:style-name="ce31">
            <text:p>$14,614,605</text:p>
          </table:table-cell>
          <table:table-cell office:value-type="currency" office:value="12245040" table:style-name="ce31">
            <text:p>$12,245,040</text:p>
          </table:table-cell>
          <table:table-cell office:value-type="currency" office:value="40708045" table:style-name="ce31">
            <text:p>$40,708,045</text:p>
          </table:table-cell>
          <table:table-cell table:number-columns-repeated="16378"/>
        </table:table-row>
        <table:table-row table:style-name="ro3">
          <table:table-cell table:style-name="ce36"/>
          <table:table-cell office:value-type="string" table:style-name="ce29">
            <text:p>National Total</text:p>
          </table:table-cell>
          <table:table-cell office:value-type="currency" office:value="92911500" table:style-name="ce32">
            <text:p>$92,911,500</text:p>
          </table:table-cell>
          <table:table-cell office:value-type="currency" office:value="104708990" table:style-name="ce32">
            <text:p>$104,708,990</text:p>
          </table:table-cell>
          <table:table-cell office:value-type="currency" office:value="91056360" table:style-name="ce32">
            <text:p>$91,056,360</text:p>
          </table:table-cell>
          <table:table-cell office:value-type="currency" office:value="288676850" table:style-name="ce32">
            <text:p>$288,676,850</text:p>
          </table:table-cell>
          <table:table-cell table:number-columns-repeated="16378"/>
        </table:table-row>
        <table:table-row table:style-name="ro3">
          <table:table-cell table:style-name="ce36"/>
          <table:table-cell table:number-columns-repeated="5" table:style-name="ce24"/>
          <table:table-cell table:number-columns-repeated="16378"/>
        </table:table-row>
        <table:table-row table:style-name="ro3">
          <table:table-cell table:style-name="ce36"/>
          <table:table-cell office:value-type="string" table:style-name="ce47">
            <text:p>*Data relates to the commitment transaction date.</text:p>
          </table:table-cell>
          <table:table-cell table:number-columns-repeated="3" table:style-name="ce47"/>
          <table:table-cell table:style-name="ce24"/>
          <table:table-cell table:number-columns-repeated="16378"/>
        </table:table-row>
        <table:table-row table:style-name="ro3">
          <table:table-cell table:style-name="ce36"/>
          <table:table-cell office:value-type="string" table:style-name="ce47">
            <text:p><text:s/>Transaction date may be different service date, as such, totals in Table 2.2 may not match totals in other tables.</text:p>
          </table:table-cell>
          <table:table-cell table:number-columns-repeated="3" table:style-name="ce47"/>
          <table:table-cell table:style-name="ce24"/>
          <table:table-cell table:number-columns-repeated="16378"/>
        </table:table-row>
        <table:table-row table:style-name="ro3">
          <table:table-cell table:style-name="ce36"/>
          <table:table-cell office:value-type="string" table:style-name="ce47">
            <text:p>**The Provider Indigenous Mentoring Capability category allows Providers to seek reimbursement from the Employment Fund for services that build the capability</text:p>
          </table:table-cell>
          <table:table-cell table:number-columns-repeated="4" table:style-name="ce24"/>
          <table:table-cell table:number-columns-repeated="16378"/>
        </table:table-row>
        <table:table-row table:style-name="ro3">
          <table:table-cell table:style-name="ce36"/>
          <table:table-cell office:value-type="string" table:style-name="ce47">
            <text:p><text:s/>of their staff in supporting First Nations people. It is not attributed to individuals and therefore no people related data can be reported.<text:s text:c="2"/></text:p>
          </table:table-cell>
          <table:table-cell table:number-columns-repeated="4" table:style-name="ce24"/>
          <table:table-cell table:number-columns-repeated="16378"/>
        </table:table-row>
        <table:table-row table:number-rows-repeated="2" table:style-name="ro3">
          <table:table-cell table:number-columns-repeated="2" table:style-name="ce36"/>
          <table:table-cell table:number-columns-repeated="4" table:style-name="ce24"/>
          <table:table-cell table:number-columns-repeated="16378"/>
        </table:table-row>
        <table:table-row table:number-rows-repeated="3" table:style-name="ro3">
          <table:table-cell table:style-name="ce36"/>
          <table:table-cell table:style-name="ce47"/>
          <table:table-cell table:number-columns-repeated="4" table:style-name="ce24"/>
          <table:table-cell table:number-columns-repeated="16378"/>
        </table:table-row>
        <table:table-row table:style-name="ro4">
          <table:table-cell table:style-name="ce36"/>
          <table:table-cell office:value-type="string" table:style-name="ce5">
            <text:p>Enquiries</text:p>
          </table:table-cell>
          <table:table-cell table:number-columns-repeated="4" table:style-name="ce5"/>
          <table:table-cell table:number-columns-repeated="16378"/>
        </table:table-row>
        <table:table-row table:style-name="ro4">
          <table:table-cell table:style-name="ce36"/>
          <table:table-cell table:number-columns-repeated="5" table:style-name="ce5"/>
          <table:table-cell table:number-columns-repeated="16378"/>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3" table:style-name="ce9"/>
          <table:table-cell table:number-columns-repeated="16378"/>
        </table:table-row>
        <table:table-row table:style-name="ro3">
          <table:table-cell table:style-name="ce36"/>
          <table:table-cell table:style-name="ce41"/>
          <table:table-cell table:number-columns-repeated="4" table:style-name="ce9"/>
          <table:table-cell table:number-columns-repeated="16378"/>
        </table:table-row>
        <table:table-row table:style-name="ro3">
          <table:table-cell table:style-name="ce36"/>
          <table:table-cell office:value-type="string" table:style-name="ce10">
            <text:p>Alternatively</text:p>
          </table:table-cell>
          <table:table-cell table:number-columns-repeated="4" table:style-name="ce9"/>
          <table:table-cell table:number-columns-repeated="16378"/>
        </table:table-row>
        <table:table-row table:style-name="ro3">
          <table:table-cell table:style-name="ce36"/>
          <table:table-cell office:value-type="string" table:style-name="ce36">
            <text:p>For data specific enquiries contact:</text:p>
          </table:table-cell>
          <table:table-cell table:number-columns-repeated="4" table:style-name="ce36"/>
          <table:table-cell table:number-columns-repeated="16378"/>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3" table:style-name="ce36"/>
          <table:table-cell table:number-columns-repeated="16378"/>
        </table:table-row>
        <table:table-row table:style-name="ro3">
          <table:table-cell table:number-columns-repeated="6" table:style-name="ce36"/>
          <table:table-cell table:number-columns-repeated="16378"/>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4" table:style-name="ce36"/>
          <table:table-cell table:number-columns-repeated="16378"/>
        </table:table-row>
        <table:table-row table:style-name="ro3">
          <table:table-cell table:style-name="ce36"/>
          <table:table-cell table:style-name="ce46"/>
          <table:table-cell table:number-columns-repeated="4" table:style-name="ce36"/>
          <table:table-cell table:number-columns-repeated="16378"/>
        </table:table-row>
        <table:table-row table:number-rows-repeated="1048526" table:style-name="ro3">
          <table:table-cell table:number-columns-repeated="16384"/>
        </table:table-row>
      </table:table>
      <table:table table:name="Table_3" table:style-name="ta2">
        <table:table-column table:style-name="co17" table:default-cell-style-name="ce43"/>
        <table:table-column table:style-name="co18" table:number-columns-repeated="2"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7" draw:style-name="a7"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March 2026</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3. Unique Clients Assisted by Cohort and Employment Fund Category in 2025/26 Financial Year of Service - Data as at 31 March 2026</text:p>
          </table:table-cell>
          <table:table-cell table:number-columns-repeated="5" table:style-name="ce23"/>
          <table:table-cell table:number-columns-repeated="25"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5" table:style-name="ce24"/>
          <table:table-cell table:number-columns-repeated="25" table:style-name="ce36"/>
          <table:table-cell table:number-columns-repeated="16352"/>
        </table:table-row>
        <table:table-row table:style-name="ro3">
          <table:table-cell table:style-name="ce36"/>
          <table:table-cell table:number-columns-repeated="6" table:style-name="ce24"/>
          <table:table-cell table:number-columns-repeated="25" table:style-name="ce36"/>
          <table:table-cell table:number-columns-repeated="16352"/>
        </table:table-row>
        <table:table-row table:style-name="ro53">
          <table:table-cell table:style-name="ce36"/>
          <table:table-cell office:value-type="string" table:style-name="ce25">
            <text:p>Employment Fund Category</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36"/>
          <table:table-cell table:number-columns-repeated="16352"/>
        </table:table-row>
        <table:table-row table:style-name="ro3">
          <table:table-cell table:style-name="ce36"/>
          <table:table-cell office:value-type="string" table:style-name="ce27">
            <text:p>Accredited training</text:p>
          </table:table-cell>
          <table:table-cell office:value-type="float" office:value="26605" table:style-name="ce28">
            <text:p>26,605</text:p>
          </table:table-cell>
          <table:table-cell office:value-type="float" office:value="13930" table:style-name="ce28">
            <text:p>13,930</text:p>
          </table:table-cell>
          <table:table-cell office:value-type="float" office:value="3040" table:style-name="ce28">
            <text:p>3,040</text:p>
          </table:table-cell>
          <table:table-cell office:value-type="float" office:value="3280" table:style-name="ce28">
            <text:p>3,280</text:p>
          </table:table-cell>
          <table:table-cell office:value-type="float" office:value="3230" table:style-name="ce28">
            <text:p>3,230</text:p>
          </table:table-cell>
          <table:table-cell office:value-type="float" office:value="2600" table:style-name="ce28">
            <text:p>2,600</text:p>
          </table:table-cell>
          <table:table-cell office:value-type="float" office:value="1810" table:style-name="ce28">
            <text:p>1,810</text:p>
          </table:table-cell>
          <table:table-cell office:value-type="float" office:value="12640" table:style-name="ce28">
            <text:p>12,640</text:p>
          </table:table-cell>
          <table:table-cell office:value-type="float" office:value="2810" table:style-name="ce28">
            <text:p>2,810</text:p>
          </table:table-cell>
          <table:table-cell office:value-type="float" office:value="3810" table:style-name="ce28">
            <text:p>3,810</text:p>
          </table:table-cell>
          <table:table-cell office:value-type="float" office:value="2510" table:style-name="ce28">
            <text:p>2,510</text:p>
          </table:table-cell>
          <table:table-cell office:value-type="float" office:value="1945" table:style-name="ce28">
            <text:p>1,945</text:p>
          </table:table-cell>
          <table:table-cell office:value-type="float" office:value="1585" table:style-name="ce28">
            <text:p>1,585</text:p>
          </table:table-cell>
          <table:table-cell office:value-type="float" office:value="3915" table:style-name="ce28">
            <text:p>3,915</text:p>
          </table:table-cell>
          <table:table-cell office:value-type="float" office:value="6660" table:style-name="ce28">
            <text:p>6,660</text:p>
          </table:table-cell>
          <table:table-cell office:value-type="float" office:value="4280" table:style-name="ce28">
            <text:p>4,280</text:p>
          </table:table-cell>
          <table:table-cell office:value-type="float" office:value="1095" table:style-name="ce28">
            <text:p>1,095</text:p>
          </table:table-cell>
          <table:table-cell office:value-type="float" office:value="4645" table:style-name="ce28">
            <text:p>4,645</text:p>
          </table:table-cell>
          <table:table-cell office:value-type="float" office:value="3680" table:style-name="ce28">
            <text:p>3,680</text:p>
          </table:table-cell>
          <table:table-cell office:value-type="float" office:value="19760" table:style-name="ce28">
            <text:p>19,760</text:p>
          </table:table-cell>
          <table:table-cell office:value-type="float" office:value="3135" table:style-name="ce28">
            <text:p>3,135</text:p>
          </table:table-cell>
          <table:table-cell office:value-type="float" office:value="3755" table:style-name="ce28">
            <text:p>3,755</text:p>
          </table:table-cell>
          <table:table-cell office:value-type="float" office:value="8080" table:style-name="ce28">
            <text:p>8,080</text:p>
          </table:table-cell>
          <table:table-cell office:value-type="float" office:value="4390" table:style-name="ce28">
            <text:p>4,390</text:p>
          </table:table-cell>
          <table:table-cell office:value-type="float" office:value="14145" table:style-name="ce28">
            <text:p>14,145</text:p>
          </table:table-cell>
          <table:table-cell office:value-type="float" office:value="6270" table:style-name="ce28">
            <text:p>6,270</text:p>
          </table:table-cell>
          <table:table-cell office:value-type="float" office:value="7205" table:style-name="ce28">
            <text:p>7,205</text:p>
          </table:table-cell>
          <table:table-cell office:value-type="float" office:value="7080" table:style-name="ce28">
            <text:p>7,080</text:p>
          </table:table-cell>
          <table:table-cell office:value-type="float" office:value="6355" table:style-name="ce28">
            <text:p>6,355</text:p>
          </table:table-cell>
          <table:table-cell table:style-name="ce36"/>
          <table:table-cell table:number-columns-repeated="16352"/>
        </table:table-row>
        <table:table-row table:style-name="ro3">
          <table:table-cell table:style-name="ce36"/>
          <table:table-cell office:value-type="string" table:style-name="ce27">
            <text:p>Activity costs</text:p>
          </table:table-cell>
          <table:table-cell office:value-type="float" office:value="2150" table:style-name="ce28">
            <text:p>2,150</text:p>
          </table:table-cell>
          <table:table-cell office:value-type="float" office:value="905" table:style-name="ce28">
            <text:p>905</text:p>
          </table:table-cell>
          <table:table-cell office:value-type="float" office:value="235" table:style-name="ce28">
            <text:p>235</text:p>
          </table:table-cell>
          <table:table-cell office:value-type="float" office:value="260" table:style-name="ce28">
            <text:p>260</text:p>
          </table:table-cell>
          <table:table-cell office:value-type="float" office:value="195" table:style-name="ce28">
            <text:p>195</text:p>
          </table:table-cell>
          <table:table-cell office:value-type="float" office:value="135" table:style-name="ce28">
            <text:p>135</text:p>
          </table:table-cell>
          <table:table-cell office:value-type="float" office:value="80" table:style-name="ce28">
            <text:p>80</text:p>
          </table:table-cell>
          <table:table-cell office:value-type="float" office:value="1245" table:style-name="ce28">
            <text:p>1,245</text:p>
          </table:table-cell>
          <table:table-cell office:value-type="float" office:value="315" table:style-name="ce28">
            <text:p>315</text:p>
          </table:table-cell>
          <table:table-cell office:value-type="float" office:value="405" table:style-name="ce28">
            <text:p>405</text:p>
          </table:table-cell>
          <table:table-cell office:value-type="float" office:value="230" table:style-name="ce28">
            <text:p>230</text:p>
          </table:table-cell>
          <table:table-cell office:value-type="float" office:value="175" table:style-name="ce28">
            <text:p>175</text:p>
          </table:table-cell>
          <table:table-cell office:value-type="float" office:value="125" table:style-name="ce28">
            <text:p>125</text:p>
          </table:table-cell>
          <table:table-cell office:value-type="float" office:value="250" table:style-name="ce28">
            <text:p>250</text:p>
          </table:table-cell>
          <table:table-cell office:value-type="float" office:value="410" table:style-name="ce28">
            <text:p>410</text:p>
          </table:table-cell>
          <table:table-cell office:value-type="float" office:value="545" table:style-name="ce28">
            <text:p>545</text:p>
          </table:table-cell>
          <table:table-cell office:value-type="float" office:value="125" table:style-name="ce28">
            <text:p>125</text:p>
          </table:table-cell>
          <table:table-cell office:value-type="float" office:value="235" table:style-name="ce28">
            <text:p>235</text:p>
          </table:table-cell>
          <table:table-cell office:value-type="float" office:value="230" table:style-name="ce28">
            <text:p>230</text:p>
          </table:table-cell>
          <table:table-cell office:value-type="float" office:value="1720" table:style-name="ce28">
            <text:p>1,720</text:p>
          </table:table-cell>
          <table:table-cell office:value-type="float" office:value="275" table:style-name="ce28">
            <text:p>275</text:p>
          </table:table-cell>
          <table:table-cell office:value-type="float" office:value="155" table:style-name="ce28">
            <text:p>155</text:p>
          </table:table-cell>
          <table:table-cell office:value-type="float" office:value="520" table:style-name="ce28">
            <text:p>520</text:p>
          </table:table-cell>
          <table:table-cell office:value-type="float" office:value="460" table:style-name="ce28">
            <text:p>460</text:p>
          </table:table-cell>
          <table:table-cell office:value-type="float" office:value="1170" table:style-name="ce28">
            <text:p>1,170</text:p>
          </table:table-cell>
          <table:table-cell office:value-type="float" office:value="445" table:style-name="ce28">
            <text:p>445</text:p>
          </table:table-cell>
          <table:table-cell office:value-type="float" office:value="640" table:style-name="ce28">
            <text:p>640</text:p>
          </table:table-cell>
          <table:table-cell office:value-type="float" office:value="600" table:style-name="ce28">
            <text:p>600</text:p>
          </table:table-cell>
          <table:table-cell office:value-type="float" office:value="470" table:style-name="ce28">
            <text:p>470</text:p>
          </table:table-cell>
          <table:table-cell table:style-name="ce36"/>
          <table:table-cell table:number-columns-repeated="16352"/>
        </table:table-row>
        <table:table-row table:style-name="ro3">
          <table:table-cell table:style-name="ce36"/>
          <table:table-cell office:value-type="string" table:style-name="ce27">
            <text:p>Certified interpreters</text:p>
          </table:table-cell>
          <table:table-cell office:value-type="float" office:value="5835" table:style-name="ce28">
            <text:p>5,835</text:p>
          </table:table-cell>
          <table:table-cell office:value-type="float" office:value="3530" table:style-name="ce28">
            <text:p>3,530</text:p>
          </table:table-cell>
          <table:table-cell office:value-type="float" office:value="95" table:style-name="ce28">
            <text:p>95</text:p>
          </table:table-cell>
          <table:table-cell office:value-type="float" office:value="390" table:style-name="ce28">
            <text:p>390</text:p>
          </table:table-cell>
          <table:table-cell office:value-type="float" office:value="900" table:style-name="ce28">
            <text:p>900</text:p>
          </table:table-cell>
          <table:table-cell office:value-type="float" office:value="1085" table:style-name="ce28">
            <text:p>1,085</text:p>
          </table:table-cell>
          <table:table-cell office:value-type="float" office:value="1110" table:style-name="ce28">
            <text:p>1,110</text:p>
          </table:table-cell>
          <table:table-cell office:value-type="float" office:value="2305" table:style-name="ce28">
            <text:p>2,305</text:p>
          </table:table-cell>
          <table:table-cell office:value-type="float" office:value="80" table:style-name="ce28">
            <text:p>80</text:p>
          </table:table-cell>
          <table:table-cell office:value-type="float" office:value="400" table:style-name="ce28">
            <text:p>400</text:p>
          </table:table-cell>
          <table:table-cell office:value-type="float" office:value="555" table:style-name="ce28">
            <text:p>555</text:p>
          </table:table-cell>
          <table:table-cell office:value-type="float" office:value="540" table:style-name="ce28">
            <text:p>540</text:p>
          </table:table-cell>
          <table:table-cell office:value-type="float" office:value="755" table:style-name="ce28">
            <text:p>755</text:p>
          </table:table-cell>
          <table:table-cell office:value-type="float" office:value="10" table:style-name="ce28">
            <text:p>10</text:p>
          </table:table-cell>
          <table:table-cell office:value-type="float" office:value="1730" table:style-name="ce28">
            <text:p>1,730</text:p>
          </table:table-cell>
          <table:table-cell office:value-type="float" office:value="5770" table:style-name="ce28">
            <text:p>5,770</text:p>
          </table:table-cell>
          <table:table-cell office:value-type="float" office:value="3435" table:style-name="ce28">
            <text:p>3,435</text:p>
          </table:table-cell>
          <table:table-cell office:value-type="float" office:value="1390" table:style-name="ce28">
            <text:p>1,390</text:p>
          </table:table-cell>
          <table:table-cell office:value-type="float" office:value="1135" table:style-name="ce28">
            <text:p>1,135</text:p>
          </table:table-cell>
          <table:table-cell office:value-type="float" office:value="5005" table:style-name="ce28">
            <text:p>5,005</text:p>
          </table:table-cell>
          <table:table-cell office:value-type="float" office:value="65" table:style-name="ce28">
            <text:p>65</text:p>
          </table:table-cell>
          <table:table-cell office:value-type="float" office:value="855" table:style-name="ce28">
            <text:p>855</text:p>
          </table:table-cell>
          <table:table-cell office:value-type="float" office:value="4025" table:style-name="ce28">
            <text:p>4,025</text:p>
          </table:table-cell>
          <table:table-cell office:value-type="float" office:value="1105" table:style-name="ce28">
            <text:p>1,105</text:p>
          </table:table-cell>
          <table:table-cell office:value-type="float" office:value="720" table:style-name="ce28">
            <text:p>720</text:p>
          </table:table-cell>
          <table:table-cell office:value-type="float" office:value="1785" table:style-name="ce28">
            <text:p>1,785</text:p>
          </table:table-cell>
          <table:table-cell office:value-type="float" office:value="1970" table:style-name="ce28">
            <text:p>1,970</text:p>
          </table:table-cell>
          <table:table-cell office:value-type="float" office:value="1360" table:style-name="ce28">
            <text:p>1,360</text:p>
          </table:table-cell>
          <table:table-cell office:value-type="float" office:value="1115" table:style-name="ce28">
            <text:p>1,115</text:p>
          </table:table-cell>
          <table:table-cell table:style-name="ce36"/>
          <table:table-cell table:number-columns-repeated="16352"/>
        </table:table-row>
        <table:table-row table:style-name="ro3">
          <table:table-cell table:style-name="ce36"/>
          <table:table-cell office:value-type="string" table:style-name="ce27">
            <text:p>Cohort specific training</text:p>
          </table:table-cell>
          <table:table-cell office:value-type="float" office:value="2465" table:style-name="ce28">
            <text:p>2,465</text:p>
          </table:table-cell>
          <table:table-cell office:value-type="float" office:value="1005" table:style-name="ce28">
            <text:p>1,005</text:p>
          </table:table-cell>
          <table:table-cell office:value-type="float" office:value="280" table:style-name="ce28">
            <text:p>280</text:p>
          </table:table-cell>
          <table:table-cell office:value-type="float" office:value="240" table:style-name="ce28">
            <text:p>240</text:p>
          </table:table-cell>
          <table:table-cell office:value-type="float" office:value="230" table:style-name="ce28">
            <text:p>230</text:p>
          </table:table-cell>
          <table:table-cell office:value-type="float" office:value="165" table:style-name="ce28">
            <text:p>165</text:p>
          </table:table-cell>
          <table:table-cell office:value-type="float" office:value="90" table:style-name="ce28">
            <text:p>90</text:p>
          </table:table-cell>
          <table:table-cell office:value-type="float" office:value="1460" table:style-name="ce28">
            <text:p>1,460</text:p>
          </table:table-cell>
          <table:table-cell office:value-type="float" office:value="465" table:style-name="ce28">
            <text:p>465</text:p>
          </table:table-cell>
          <table:table-cell office:value-type="float" office:value="420" table:style-name="ce28">
            <text:p>420</text:p>
          </table:table-cell>
          <table:table-cell office:value-type="float" office:value="270" table:style-name="ce28">
            <text:p>270</text:p>
          </table:table-cell>
          <table:table-cell office:value-type="float" office:value="215" table:style-name="ce28">
            <text:p>215</text:p>
          </table:table-cell>
          <table:table-cell office:value-type="float" office:value="95" table:style-name="ce28">
            <text:p>95</text:p>
          </table:table-cell>
          <table:table-cell office:value-type="float" office:value="2445" table:style-name="ce28">
            <text:p>2,445</text:p>
          </table:table-cell>
          <table:table-cell office:value-type="float" office:value="605" table:style-name="ce28">
            <text:p>605</text:p>
          </table:table-cell>
          <table:table-cell office:value-type="float" office:value="25" table:style-name="ce28">
            <text:p>25</text:p>
          </table:table-cell>
          <table:table-cell office:value-type="float" office:value="20" table:style-name="ce28">
            <text:p>20</text:p>
          </table:table-cell>
          <table:table-cell office:value-type="float" office:value="345" table:style-name="ce28">
            <text:p>345</text:p>
          </table:table-cell>
          <table:table-cell office:value-type="float" office:value="385" table:style-name="ce28">
            <text:p>385</text:p>
          </table:table-cell>
          <table:table-cell office:value-type="float" office:value="1740" table:style-name="ce28">
            <text:p>1,740</text:p>
          </table:table-cell>
          <table:table-cell office:value-type="float" office:value="430" table:style-name="ce28">
            <text:p>430</text:p>
          </table:table-cell>
          <table:table-cell office:value-type="float" office:value="300" table:style-name="ce28">
            <text:p>300</text:p>
          </table:table-cell>
          <table:table-cell office:value-type="float" office:value="1280" table:style-name="ce28">
            <text:p>1,280</text:p>
          </table:table-cell>
          <table:table-cell office:value-type="float" office:value="265" table:style-name="ce28">
            <text:p>265</text:p>
          </table:table-cell>
          <table:table-cell office:value-type="float" office:value="925" table:style-name="ce28">
            <text:p>925</text:p>
          </table:table-cell>
          <table:table-cell office:value-type="float" office:value="550" table:style-name="ce28">
            <text:p>550</text:p>
          </table:table-cell>
          <table:table-cell office:value-type="float" office:value="480" table:style-name="ce28">
            <text:p>480</text:p>
          </table:table-cell>
          <table:table-cell office:value-type="float" office:value="640" table:style-name="ce28">
            <text:p>640</text:p>
          </table:table-cell>
          <table:table-cell office:value-type="float" office:value="815" table:style-name="ce28">
            <text:p>815</text:p>
          </table:table-cell>
          <table:table-cell table:style-name="ce36"/>
          <table:table-cell table:number-columns-repeated="16352"/>
        </table:table-row>
        <table:table-row table:style-name="ro3">
          <table:table-cell table:style-name="ce36"/>
          <table:table-cell office:value-type="string" table:style-name="ce27">
            <text:p>Communication and technology</text:p>
          </table:table-cell>
          <table:table-cell office:value-type="float" office:value="46440" table:style-name="ce28">
            <text:p>46,440</text:p>
          </table:table-cell>
          <table:table-cell office:value-type="float" office:value="17845" table:style-name="ce28">
            <text:p>17,845</text:p>
          </table:table-cell>
          <table:table-cell office:value-type="float" office:value="2480" table:style-name="ce28">
            <text:p>2,480</text:p>
          </table:table-cell>
          <table:table-cell office:value-type="float" office:value="4145" table:style-name="ce28">
            <text:p>4,145</text:p>
          </table:table-cell>
          <table:table-cell office:value-type="float" office:value="5530" table:style-name="ce28">
            <text:p>5,530</text:p>
          </table:table-cell>
          <table:table-cell office:value-type="float" office:value="4100" table:style-name="ce28">
            <text:p>4,100</text:p>
          </table:table-cell>
          <table:table-cell office:value-type="float" office:value="1690" table:style-name="ce28">
            <text:p>1,690</text:p>
          </table:table-cell>
          <table:table-cell office:value-type="float" office:value="28585" table:style-name="ce28">
            <text:p>28,585</text:p>
          </table:table-cell>
          <table:table-cell office:value-type="float" office:value="3620" table:style-name="ce28">
            <text:p>3,620</text:p>
          </table:table-cell>
          <table:table-cell office:value-type="float" office:value="7595" table:style-name="ce28">
            <text:p>7,595</text:p>
          </table:table-cell>
          <table:table-cell office:value-type="float" office:value="8360" table:style-name="ce28">
            <text:p>8,360</text:p>
          </table:table-cell>
          <table:table-cell office:value-type="float" office:value="6450" table:style-name="ce28">
            <text:p>6,450</text:p>
          </table:table-cell>
          <table:table-cell office:value-type="float" office:value="2755" table:style-name="ce28">
            <text:p>2,755</text:p>
          </table:table-cell>
          <table:table-cell office:value-type="float" office:value="19535" table:style-name="ce28">
            <text:p>19,535</text:p>
          </table:table-cell>
          <table:table-cell office:value-type="float" office:value="14545" table:style-name="ce28">
            <text:p>14,545</text:p>
          </table:table-cell>
          <table:table-cell office:value-type="float" office:value="3060" table:style-name="ce28">
            <text:p>3,060</text:p>
          </table:table-cell>
          <table:table-cell office:value-type="float" office:value="885" table:style-name="ce28">
            <text:p>885</text:p>
          </table:table-cell>
          <table:table-cell office:value-type="float" office:value="6090" table:style-name="ce28">
            <text:p>6,090</text:p>
          </table:table-cell>
          <table:table-cell office:value-type="float" office:value="9800" table:style-name="ce28">
            <text:p>9,800</text:p>
          </table:table-cell>
          <table:table-cell office:value-type="float" office:value="38205" table:style-name="ce28">
            <text:p>38,205</text:p>
          </table:table-cell>
          <table:table-cell office:value-type="float" office:value="3350" table:style-name="ce28">
            <text:p>3,350</text:p>
          </table:table-cell>
          <table:table-cell office:value-type="float" office:value="5065" table:style-name="ce28">
            <text:p>5,065</text:p>
          </table:table-cell>
          <table:table-cell office:value-type="float" office:value="22255" table:style-name="ce28">
            <text:p>22,255</text:p>
          </table:table-cell>
          <table:table-cell office:value-type="float" office:value="4300" table:style-name="ce28">
            <text:p>4,300</text:p>
          </table:table-cell>
          <table:table-cell office:value-type="float" office:value="19985" table:style-name="ce28">
            <text:p>19,985</text:p>
          </table:table-cell>
          <table:table-cell office:value-type="float" office:value="9980" table:style-name="ce28">
            <text:p>9,980</text:p>
          </table:table-cell>
          <table:table-cell office:value-type="float" office:value="9045" table:style-name="ce28">
            <text:p>9,045</text:p>
          </table:table-cell>
          <table:table-cell office:value-type="float" office:value="12155" table:style-name="ce28">
            <text:p>12,155</text:p>
          </table:table-cell>
          <table:table-cell office:value-type="float" office:value="16445" table:style-name="ce28">
            <text:p>16,445</text:p>
          </table:table-cell>
          <table:table-cell table:style-name="ce36"/>
          <table:table-cell table:number-columns-repeated="16352"/>
        </table:table-row>
        <table:table-row table:style-name="ro3">
          <table:table-cell table:style-name="ce36"/>
          <table:table-cell office:value-type="string" table:style-name="ce27">
            <text:p>Non vocational support</text:p>
          </table:table-cell>
          <table:table-cell office:value-type="float" office:value="44095" table:style-name="ce28">
            <text:p>44,095</text:p>
          </table:table-cell>
          <table:table-cell office:value-type="float" office:value="20745" table:style-name="ce28">
            <text:p>20,745</text:p>
          </table:table-cell>
          <table:table-cell office:value-type="float" office:value="2895" table:style-name="ce28">
            <text:p>2,895</text:p>
          </table:table-cell>
          <table:table-cell office:value-type="float" office:value="4695" table:style-name="ce28">
            <text:p>4,695</text:p>
          </table:table-cell>
          <table:table-cell office:value-type="float" office:value="5675" table:style-name="ce28">
            <text:p>5,675</text:p>
          </table:table-cell>
          <table:table-cell office:value-type="float" office:value="4805" table:style-name="ce28">
            <text:p>4,805</text:p>
          </table:table-cell>
          <table:table-cell office:value-type="float" office:value="2815" table:style-name="ce28">
            <text:p>2,815</text:p>
          </table:table-cell>
          <table:table-cell office:value-type="float" office:value="23325" table:style-name="ce28">
            <text:p>23,325</text:p>
          </table:table-cell>
          <table:table-cell office:value-type="float" office:value="3035" table:style-name="ce28">
            <text:p>3,035</text:p>
          </table:table-cell>
          <table:table-cell office:value-type="float" office:value="6165" table:style-name="ce28">
            <text:p>6,165</text:p>
          </table:table-cell>
          <table:table-cell office:value-type="float" office:value="6220" table:style-name="ce28">
            <text:p>6,220</text:p>
          </table:table-cell>
          <table:table-cell office:value-type="float" office:value="5075" table:style-name="ce28">
            <text:p>5,075</text:p>
          </table:table-cell>
          <table:table-cell office:value-type="float" office:value="3035" table:style-name="ce28">
            <text:p>3,035</text:p>
          </table:table-cell>
          <table:table-cell office:value-type="float" office:value="10675" table:style-name="ce28">
            <text:p>10,675</text:p>
          </table:table-cell>
          <table:table-cell office:value-type="float" office:value="13975" table:style-name="ce28">
            <text:p>13,975</text:p>
          </table:table-cell>
          <table:table-cell office:value-type="float" office:value="5550" table:style-name="ce28">
            <text:p>5,550</text:p>
          </table:table-cell>
          <table:table-cell office:value-type="float" office:value="1250" table:style-name="ce28">
            <text:p>1,250</text:p>
          </table:table-cell>
          <table:table-cell office:value-type="float" office:value="7080" table:style-name="ce28">
            <text:p>7,080</text:p>
          </table:table-cell>
          <table:table-cell office:value-type="float" office:value="9075" table:style-name="ce28">
            <text:p>9,075</text:p>
          </table:table-cell>
          <table:table-cell office:value-type="float" office:value="35225" table:style-name="ce28">
            <text:p>35,225</text:p>
          </table:table-cell>
          <table:table-cell office:value-type="float" office:value="3015" table:style-name="ce28">
            <text:p>3,015</text:p>
          </table:table-cell>
          <table:table-cell office:value-type="float" office:value="6285" table:style-name="ce28">
            <text:p>6,285</text:p>
          </table:table-cell>
          <table:table-cell office:value-type="float" office:value="16355" table:style-name="ce28">
            <text:p>16,355</text:p>
          </table:table-cell>
          <table:table-cell office:value-type="float" office:value="5295" table:style-name="ce28">
            <text:p>5,295</text:p>
          </table:table-cell>
          <table:table-cell office:value-type="float" office:value="22550" table:style-name="ce28">
            <text:p>22,550</text:p>
          </table:table-cell>
          <table:table-cell office:value-type="float" office:value="10170" table:style-name="ce28">
            <text:p>10,170</text:p>
          </table:table-cell>
          <table:table-cell office:value-type="float" office:value="10905" table:style-name="ce28">
            <text:p>10,905</text:p>
          </table:table-cell>
          <table:table-cell office:value-type="float" office:value="12135" table:style-name="ce28">
            <text:p>12,135</text:p>
          </table:table-cell>
          <table:table-cell office:value-type="float" office:value="12750" table:style-name="ce28">
            <text:p>12,750</text:p>
          </table:table-cell>
          <table:table-cell table:style-name="ce36"/>
          <table:table-cell table:number-columns-repeated="16352"/>
        </table:table-row>
        <table:table-row table:style-name="ro3">
          <table:table-cell table:style-name="ce36"/>
          <table:table-cell office:value-type="string" table:style-name="ce27">
            <text:p>Professional services</text:p>
          </table:table-cell>
          <table:table-cell office:value-type="float" office:value="56770" table:style-name="ce28">
            <text:p>56,770</text:p>
          </table:table-cell>
          <table:table-cell office:value-type="float" office:value="27865" table:style-name="ce28">
            <text:p>27,865</text:p>
          </table:table-cell>
          <table:table-cell office:value-type="float" office:value="4845" table:style-name="ce28">
            <text:p>4,845</text:p>
          </table:table-cell>
          <table:table-cell office:value-type="float" office:value="6830" table:style-name="ce28">
            <text:p>6,830</text:p>
          </table:table-cell>
          <table:table-cell office:value-type="float" office:value="6705" table:style-name="ce28">
            <text:p>6,705</text:p>
          </table:table-cell>
          <table:table-cell office:value-type="float" office:value="5840" table:style-name="ce28">
            <text:p>5,840</text:p>
          </table:table-cell>
          <table:table-cell office:value-type="float" office:value="4030" table:style-name="ce28">
            <text:p>4,030</text:p>
          </table:table-cell>
          <table:table-cell office:value-type="float" office:value="28830" table:style-name="ce28">
            <text:p>28,830</text:p>
          </table:table-cell>
          <table:table-cell office:value-type="float" office:value="4630" table:style-name="ce28">
            <text:p>4,630</text:p>
          </table:table-cell>
          <table:table-cell office:value-type="float" office:value="8485" table:style-name="ce28">
            <text:p>8,485</text:p>
          </table:table-cell>
          <table:table-cell office:value-type="float" office:value="6670" table:style-name="ce28">
            <text:p>6,670</text:p>
          </table:table-cell>
          <table:table-cell office:value-type="float" office:value="5615" table:style-name="ce28">
            <text:p>5,615</text:p>
          </table:table-cell>
          <table:table-cell office:value-type="float" office:value="3775" table:style-name="ce28">
            <text:p>3,775</text:p>
          </table:table-cell>
          <table:table-cell office:value-type="float" office:value="8280" table:style-name="ce28">
            <text:p>8,280</text:p>
          </table:table-cell>
          <table:table-cell office:value-type="float" office:value="21580" table:style-name="ce28">
            <text:p>21,580</text:p>
          </table:table-cell>
          <table:table-cell office:value-type="float" office:value="8625" table:style-name="ce28">
            <text:p>8,625</text:p>
          </table:table-cell>
          <table:table-cell office:value-type="float" office:value="1720" table:style-name="ce28">
            <text:p>1,720</text:p>
          </table:table-cell>
          <table:table-cell office:value-type="float" office:value="8285" table:style-name="ce28">
            <text:p>8,285</text:p>
          </table:table-cell>
          <table:table-cell office:value-type="float" office:value="13355" table:style-name="ce28">
            <text:p>13,355</text:p>
          </table:table-cell>
          <table:table-cell office:value-type="float" office:value="45925" table:style-name="ce28">
            <text:p>45,925</text:p>
          </table:table-cell>
          <table:table-cell office:value-type="float" office:value="4425" table:style-name="ce28">
            <text:p>4,425</text:p>
          </table:table-cell>
          <table:table-cell office:value-type="float" office:value="7470" table:style-name="ce28">
            <text:p>7,470</text:p>
          </table:table-cell>
          <table:table-cell office:value-type="float" office:value="19175" table:style-name="ce28">
            <text:p>19,175</text:p>
          </table:table-cell>
          <table:table-cell office:value-type="float" office:value="8345" table:style-name="ce28">
            <text:p>8,345</text:p>
          </table:table-cell>
          <table:table-cell office:value-type="float" office:value="29400" table:style-name="ce28">
            <text:p>29,400</text:p>
          </table:table-cell>
          <table:table-cell office:value-type="float" office:value="12505" table:style-name="ce28">
            <text:p>12,505</text:p>
          </table:table-cell>
          <table:table-cell office:value-type="float" office:value="15905" table:style-name="ce28">
            <text:p>15,905</text:p>
          </table:table-cell>
          <table:table-cell office:value-type="float" office:value="16435" table:style-name="ce28">
            <text:p>16,435</text:p>
          </table:table-cell>
          <table:table-cell office:value-type="float" office:value="15860" table:style-name="ce28">
            <text:p>15,860</text:p>
          </table:table-cell>
          <table:table-cell table:style-name="ce36"/>
          <table:table-cell table:number-columns-repeated="16352"/>
        </table:table-row>
        <table:table-row table:style-name="ro3">
          <table:table-cell table:style-name="ce36"/>
          <table:table-cell office:value-type="string" table:style-name="ce27">
            <text:p>Relocation assistance</text:p>
          </table:table-cell>
          <table:table-cell office:value-type="float" office:value="240" table:style-name="ce28">
            <text:p>240</text:p>
          </table:table-cell>
          <table:table-cell office:value-type="float" office:value="100" table:style-name="ce28">
            <text:p>100</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40" table:style-name="ce28">
            <text:p>140</text:p>
          </table:table-cell>
          <table:table-cell office:value-type="float" office:value="15" table:style-name="ce28">
            <text:p>15</text:p>
          </table:table-cell>
          <table:table-cell office:value-type="float" office:value="35" table:style-name="ce28">
            <text:p>35</text:p>
          </table:table-cell>
          <table:table-cell office:value-type="float" office:value="30" table:style-name="ce28">
            <text:p>30</text:p>
          </table:table-cell>
          <table:table-cell office:value-type="float" office:value="40" table:style-name="ce28">
            <text:p>40</text:p>
          </table:table-cell>
          <table:table-cell office:value-type="float" office:value="20" table:style-name="ce28">
            <text:p>20</text:p>
          </table:table-cell>
          <table:table-cell office:value-type="float" office:value="55" table:style-name="ce28">
            <text:p>55</text:p>
          </table:table-cell>
          <table:table-cell office:value-type="float" office:value="50" table:style-name="ce28">
            <text:p>50</text:p>
          </table:table-cell>
          <table:table-cell office:value-type="float" office:value="25" table:style-name="ce28">
            <text:p>25</text:p>
          </table:table-cell>
          <table:table-cell office:value-type="float" office:value="5" table:style-name="ce28">
            <text:p>5</text:p>
          </table:table-cell>
          <table:table-cell office:value-type="float" office:value="25" table:style-name="ce28">
            <text:p>25</text:p>
          </table:table-cell>
          <table:table-cell office:value-type="float" office:value="40" table:style-name="ce28">
            <text:p>40</text:p>
          </table:table-cell>
          <table:table-cell office:value-type="float" office:value="205" table:style-name="ce28">
            <text:p>205</text:p>
          </table:table-cell>
          <table:table-cell office:value-type="float" office:value="20" table:style-name="ce28">
            <text:p>20</text:p>
          </table:table-cell>
          <table:table-cell office:value-type="float" office:value="20" table:style-name="ce28">
            <text:p>20</text:p>
          </table:table-cell>
          <table:table-cell office:value-type="float" office:value="60" table:style-name="ce28">
            <text:p>60</text:p>
          </table:table-cell>
          <table:table-cell office:value-type="float" office:value="25" table:style-name="ce28">
            <text:p>25</text:p>
          </table:table-cell>
          <table:table-cell office:value-type="float" office:value="155" table:style-name="ce28">
            <text:p>155</text:p>
          </table:table-cell>
          <table:table-cell office:value-type="float" office:value="80" table:style-name="ce28">
            <text:p>80</text:p>
          </table:table-cell>
          <table:table-cell office:value-type="float" office:value="80" table:style-name="ce28">
            <text:p>80</text:p>
          </table:table-cell>
          <table:table-cell office:value-type="float" office:value="55" table:style-name="ce28">
            <text:p>55</text:p>
          </table:table-cell>
          <table:table-cell office:value-type="float" office:value="25" table:style-name="ce28">
            <text:p>25</text:p>
          </table:table-cell>
          <table:table-cell table:style-name="ce36"/>
          <table:table-cell table:number-columns-repeated="16352"/>
        </table:table-row>
        <table:table-row table:style-name="ro3">
          <table:table-cell table:style-name="ce36"/>
          <table:table-cell office:value-type="string" table:style-name="ce27">
            <text:p>Transport</text:p>
          </table:table-cell>
          <table:table-cell office:value-type="float" office:value="109950" table:style-name="ce28">
            <text:p>109,950</text:p>
          </table:table-cell>
          <table:table-cell office:value-type="float" office:value="49080" table:style-name="ce28">
            <text:p>49,080</text:p>
          </table:table-cell>
          <table:table-cell office:value-type="float" office:value="10265" table:style-name="ce28">
            <text:p>10,265</text:p>
          </table:table-cell>
          <table:table-cell office:value-type="float" office:value="12190" table:style-name="ce28">
            <text:p>12,190</text:p>
          </table:table-cell>
          <table:table-cell office:value-type="float" office:value="11630" table:style-name="ce28">
            <text:p>11,630</text:p>
          </table:table-cell>
          <table:table-cell office:value-type="float" office:value="9760" table:style-name="ce28">
            <text:p>9,760</text:p>
          </table:table-cell>
          <table:table-cell office:value-type="float" office:value="5760" table:style-name="ce28">
            <text:p>5,760</text:p>
          </table:table-cell>
          <table:table-cell office:value-type="float" office:value="60785" table:style-name="ce28">
            <text:p>60,785</text:p>
          </table:table-cell>
          <table:table-cell office:value-type="float" office:value="12320" table:style-name="ce28">
            <text:p>12,320</text:p>
          </table:table-cell>
          <table:table-cell office:value-type="float" office:value="18290" table:style-name="ce28">
            <text:p>18,290</text:p>
          </table:table-cell>
          <table:table-cell office:value-type="float" office:value="13475" table:style-name="ce28">
            <text:p>13,475</text:p>
          </table:table-cell>
          <table:table-cell office:value-type="float" office:value="10380" table:style-name="ce28">
            <text:p>10,380</text:p>
          </table:table-cell>
          <table:table-cell office:value-type="float" office:value="7005" table:style-name="ce28">
            <text:p>7,005</text:p>
          </table:table-cell>
          <table:table-cell office:value-type="float" office:value="23285" table:style-name="ce28">
            <text:p>23,285</text:p>
          </table:table-cell>
          <table:table-cell office:value-type="float" office:value="27020" table:style-name="ce28">
            <text:p>27,020</text:p>
          </table:table-cell>
          <table:table-cell office:value-type="float" office:value="17230" table:style-name="ce28">
            <text:p>17,230</text:p>
          </table:table-cell>
          <table:table-cell office:value-type="float" office:value="5620" table:style-name="ce28">
            <text:p>5,620</text:p>
          </table:table-cell>
          <table:table-cell office:value-type="float" office:value="16655" table:style-name="ce28">
            <text:p>16,655</text:p>
          </table:table-cell>
          <table:table-cell office:value-type="float" office:value="17330" table:style-name="ce28">
            <text:p>17,330</text:p>
          </table:table-cell>
          <table:table-cell office:value-type="float" office:value="84470" table:style-name="ce28">
            <text:p>84,470</text:p>
          </table:table-cell>
          <table:table-cell office:value-type="float" office:value="12155" table:style-name="ce28">
            <text:p>12,155</text:p>
          </table:table-cell>
          <table:table-cell office:value-type="float" office:value="15290" table:style-name="ce28">
            <text:p>15,290</text:p>
          </table:table-cell>
          <table:table-cell office:value-type="float" office:value="37315" table:style-name="ce28">
            <text:p>37,315</text:p>
          </table:table-cell>
          <table:table-cell office:value-type="float" office:value="15735" table:style-name="ce28">
            <text:p>15,735</text:p>
          </table:table-cell>
          <table:table-cell office:value-type="float" office:value="57195" table:style-name="ce28">
            <text:p>57,195</text:p>
          </table:table-cell>
          <table:table-cell office:value-type="float" office:value="27500" table:style-name="ce28">
            <text:p>27,500</text:p>
          </table:table-cell>
          <table:table-cell office:value-type="float" office:value="31825" table:style-name="ce28">
            <text:p>31,825</text:p>
          </table:table-cell>
          <table:table-cell office:value-type="float" office:value="31370" table:style-name="ce28">
            <text:p>31,370</text:p>
          </table:table-cell>
          <table:table-cell office:value-type="float" office:value="26060" table:style-name="ce28">
            <text:p>26,060</text:p>
          </table:table-cell>
          <table:table-cell table:style-name="ce36"/>
          <table:table-cell table:number-columns-repeated="16352"/>
        </table:table-row>
        <table:table-row table:style-name="ro3">
          <table:table-cell table:style-name="ce36"/>
          <table:table-cell office:value-type="string" table:style-name="ce27">
            <text:p>Wage Subsidy</text:p>
          </table:table-cell>
          <table:table-cell office:value-type="float" office:value="8275" table:style-name="ce28">
            <text:p>8,275</text:p>
          </table:table-cell>
          <table:table-cell office:value-type="float" office:value="2775" table:style-name="ce28">
            <text:p>2,775</text:p>
          </table:table-cell>
          <table:table-cell office:value-type="float" office:value="0" table:style-name="ce28">
            <text:p>0</text:p>
          </table:table-cell>
          <table:table-cell office:value-type="float" office:value="965" table:style-name="ce28">
            <text:p>965</text:p>
          </table:table-cell>
          <table:table-cell office:value-type="float" office:value="780" table:style-name="ce28">
            <text:p>780</text:p>
          </table:table-cell>
          <table:table-cell office:value-type="float" office:value="680" table:style-name="ce28">
            <text:p>680</text:p>
          </table:table-cell>
          <table:table-cell office:value-type="float" office:value="345" table:style-name="ce28">
            <text:p>345</text:p>
          </table:table-cell>
          <table:table-cell office:value-type="float" office:value="5500" table:style-name="ce28">
            <text:p>5,500</text:p>
          </table:table-cell>
          <table:table-cell office:value-type="float" office:value="0" table:style-name="ce28">
            <text:p>0</text:p>
          </table:table-cell>
          <table:table-cell office:value-type="float" office:value="2525" table:style-name="ce28">
            <text:p>2,525</text:p>
          </table:table-cell>
          <table:table-cell office:value-type="float" office:value="1425" table:style-name="ce28">
            <text:p>1,425</text:p>
          </table:table-cell>
          <table:table-cell office:value-type="float" office:value="980" table:style-name="ce28">
            <text:p>980</text:p>
          </table:table-cell>
          <table:table-cell office:value-type="float" office:value="575" table:style-name="ce28">
            <text:p>575</text:p>
          </table:table-cell>
          <table:table-cell office:value-type="float" office:value="1615" table:style-name="ce28">
            <text:p>1,615</text:p>
          </table:table-cell>
          <table:table-cell office:value-type="float" office:value="1885" table:style-name="ce28">
            <text:p>1,885</text:p>
          </table:table-cell>
          <table:table-cell office:value-type="float" office:value="1655" table:style-name="ce28">
            <text:p>1,655</text:p>
          </table:table-cell>
          <table:table-cell office:value-type="float" office:value="520" table:style-name="ce28">
            <text:p>520</text:p>
          </table:table-cell>
          <table:table-cell office:value-type="float" office:value="1275" table:style-name="ce28">
            <text:p>1,275</text:p>
          </table:table-cell>
          <table:table-cell office:value-type="float" office:value="1405" table:style-name="ce28">
            <text:p>1,405</text:p>
          </table:table-cell>
          <table:table-cell office:value-type="float" office:value="7365" table:style-name="ce28">
            <text:p>7,365</text:p>
          </table:table-cell>
          <table:table-cell office:value-type="float" office:value="0" table:style-name="ce28">
            <text:p>0</text:p>
          </table:table-cell>
          <table:table-cell office:value-type="float" office:value="910" table:style-name="ce28">
            <text:p>910</text:p>
          </table:table-cell>
          <table:table-cell office:value-type="float" office:value="2535" table:style-name="ce28">
            <text:p>2,535</text:p>
          </table:table-cell>
          <table:table-cell office:value-type="float" office:value="1300" table:style-name="ce28">
            <text:p>1,300</text:p>
          </table:table-cell>
          <table:table-cell office:value-type="float" office:value="4440" table:style-name="ce28">
            <text:p>4,440</text:p>
          </table:table-cell>
          <table:table-cell office:value-type="float" office:value="1000" table:style-name="ce28">
            <text:p>1,000</text:p>
          </table:table-cell>
          <table:table-cell office:value-type="float" office:value="2645" table:style-name="ce28">
            <text:p>2,645</text:p>
          </table:table-cell>
          <table:table-cell office:value-type="float" office:value="2530" table:style-name="ce28">
            <text:p>2,530</text:p>
          </table:table-cell>
          <table:table-cell office:value-type="float" office:value="2130" table:style-name="ce28">
            <text:p>2,130</text:p>
          </table:table-cell>
          <table:table-cell table:style-name="ce36"/>
          <table:table-cell table:number-columns-repeated="16352"/>
        </table:table-row>
        <table:table-row table:style-name="ro3">
          <table:table-cell table:style-name="ce36"/>
          <table:table-cell office:value-type="string" table:style-name="ce27">
            <text:p>Work related items</text:p>
          </table:table-cell>
          <table:table-cell office:value-type="float" office:value="98540" table:style-name="ce28">
            <text:p>98,540</text:p>
          </table:table-cell>
          <table:table-cell office:value-type="float" office:value="41140" table:style-name="ce28">
            <text:p>41,140</text:p>
          </table:table-cell>
          <table:table-cell office:value-type="float" office:value="7510" table:style-name="ce28">
            <text:p>7,510</text:p>
          </table:table-cell>
          <table:table-cell office:value-type="float" office:value="9720" table:style-name="ce28">
            <text:p>9,720</text:p>
          </table:table-cell>
          <table:table-cell office:value-type="float" office:value="10195" table:style-name="ce28">
            <text:p>10,195</text:p>
          </table:table-cell>
          <table:table-cell office:value-type="float" office:value="8590" table:style-name="ce28">
            <text:p>8,590</text:p>
          </table:table-cell>
          <table:table-cell office:value-type="float" office:value="5355" table:style-name="ce28">
            <text:p>5,355</text:p>
          </table:table-cell>
          <table:table-cell office:value-type="float" office:value="57340" table:style-name="ce28">
            <text:p>57,340</text:p>
          </table:table-cell>
          <table:table-cell office:value-type="float" office:value="10260" table:style-name="ce28">
            <text:p>10,260</text:p>
          </table:table-cell>
          <table:table-cell office:value-type="float" office:value="17290" table:style-name="ce28">
            <text:p>17,290</text:p>
          </table:table-cell>
          <table:table-cell office:value-type="float" office:value="13335" table:style-name="ce28">
            <text:p>13,335</text:p>
          </table:table-cell>
          <table:table-cell office:value-type="float" office:value="10045" table:style-name="ce28">
            <text:p>10,045</text:p>
          </table:table-cell>
          <table:table-cell office:value-type="float" office:value="6770" table:style-name="ce28">
            <text:p>6,770</text:p>
          </table:table-cell>
          <table:table-cell office:value-type="float" office:value="20360" table:style-name="ce28">
            <text:p>20,360</text:p>
          </table:table-cell>
          <table:table-cell office:value-type="float" office:value="23145" table:style-name="ce28">
            <text:p>23,145</text:p>
          </table:table-cell>
          <table:table-cell office:value-type="float" office:value="14890" table:style-name="ce28">
            <text:p>14,890</text:p>
          </table:table-cell>
          <table:table-cell office:value-type="float" office:value="4685" table:style-name="ce28">
            <text:p>4,685</text:p>
          </table:table-cell>
          <table:table-cell office:value-type="float" office:value="14725" table:style-name="ce28">
            <text:p>14,725</text:p>
          </table:table-cell>
          <table:table-cell office:value-type="float" office:value="15490" table:style-name="ce28">
            <text:p>15,490</text:p>
          </table:table-cell>
          <table:table-cell office:value-type="float" office:value="77355" table:style-name="ce28">
            <text:p>77,355</text:p>
          </table:table-cell>
          <table:table-cell office:value-type="float" office:value="9125" table:style-name="ce28">
            <text:p>9,125</text:p>
          </table:table-cell>
          <table:table-cell office:value-type="float" office:value="12995" table:style-name="ce28">
            <text:p>12,995</text:p>
          </table:table-cell>
          <table:table-cell office:value-type="float" office:value="33050" table:style-name="ce28">
            <text:p>33,050</text:p>
          </table:table-cell>
          <table:table-cell office:value-type="float" office:value="13810" table:style-name="ce28">
            <text:p>13,810</text:p>
          </table:table-cell>
          <table:table-cell office:value-type="float" office:value="51820" table:style-name="ce28">
            <text:p>51,820</text:p>
          </table:table-cell>
          <table:table-cell office:value-type="float" office:value="26270" table:style-name="ce28">
            <text:p>26,270</text:p>
          </table:table-cell>
          <table:table-cell office:value-type="float" office:value="27115" table:style-name="ce28">
            <text:p>27,115</text:p>
          </table:table-cell>
          <table:table-cell office:value-type="float" office:value="25880" table:style-name="ce28">
            <text:p>25,880</text:p>
          </table:table-cell>
          <table:table-cell office:value-type="float" office:value="22505" table:style-name="ce28">
            <text:p>22,505</text:p>
          </table:table-cell>
          <table:table-cell table:style-name="ce36"/>
          <table:table-cell table:number-columns-repeated="16352"/>
        </table:table-row>
        <table:table-row table:style-name="ro3">
          <table:table-cell table:style-name="ce36"/>
          <table:table-cell office:value-type="string" table:style-name="ce27">
            <text:p>Work-related training and licencing</text:p>
          </table:table-cell>
          <table:table-cell office:value-type="float" office:value="70875" table:style-name="ce28">
            <text:p>70,875</text:p>
          </table:table-cell>
          <table:table-cell office:value-type="float" office:value="26495" table:style-name="ce28">
            <text:p>26,495</text:p>
          </table:table-cell>
          <table:table-cell office:value-type="float" office:value="5825" table:style-name="ce28">
            <text:p>5,825</text:p>
          </table:table-cell>
          <table:table-cell office:value-type="float" office:value="6525" table:style-name="ce28">
            <text:p>6,525</text:p>
          </table:table-cell>
          <table:table-cell office:value-type="float" office:value="6060" table:style-name="ce28">
            <text:p>6,060</text:p>
          </table:table-cell>
          <table:table-cell office:value-type="float" office:value="4985" table:style-name="ce28">
            <text:p>4,985</text:p>
          </table:table-cell>
          <table:table-cell office:value-type="float" office:value="3170" table:style-name="ce28">
            <text:p>3,170</text:p>
          </table:table-cell>
          <table:table-cell office:value-type="float" office:value="44310" table:style-name="ce28">
            <text:p>44,310</text:p>
          </table:table-cell>
          <table:table-cell office:value-type="float" office:value="9255" table:style-name="ce28">
            <text:p>9,255</text:p>
          </table:table-cell>
          <table:table-cell office:value-type="float" office:value="13460" table:style-name="ce28">
            <text:p>13,460</text:p>
          </table:table-cell>
          <table:table-cell office:value-type="float" office:value="9555" table:style-name="ce28">
            <text:p>9,555</text:p>
          </table:table-cell>
          <table:table-cell office:value-type="float" office:value="7325" table:style-name="ce28">
            <text:p>7,325</text:p>
          </table:table-cell>
          <table:table-cell office:value-type="float" office:value="4935" table:style-name="ce28">
            <text:p>4,935</text:p>
          </table:table-cell>
          <table:table-cell office:value-type="float" office:value="12525" table:style-name="ce28">
            <text:p>12,525</text:p>
          </table:table-cell>
          <table:table-cell office:value-type="float" office:value="15630" table:style-name="ce28">
            <text:p>15,630</text:p>
          </table:table-cell>
          <table:table-cell office:value-type="float" office:value="10730" table:style-name="ce28">
            <text:p>10,730</text:p>
          </table:table-cell>
          <table:table-cell office:value-type="float" office:value="2935" table:style-name="ce28">
            <text:p>2,935</text:p>
          </table:table-cell>
          <table:table-cell office:value-type="float" office:value="9105" table:style-name="ce28">
            <text:p>9,105</text:p>
          </table:table-cell>
          <table:table-cell office:value-type="float" office:value="10145" table:style-name="ce28">
            <text:p>10,145</text:p>
          </table:table-cell>
          <table:table-cell office:value-type="float" office:value="55275" table:style-name="ce28">
            <text:p>55,275</text:p>
          </table:table-cell>
          <table:table-cell office:value-type="float" office:value="7965" table:style-name="ce28">
            <text:p>7,965</text:p>
          </table:table-cell>
          <table:table-cell office:value-type="float" office:value="8025" table:style-name="ce28">
            <text:p>8,025</text:p>
          </table:table-cell>
          <table:table-cell office:value-type="float" office:value="22730" table:style-name="ce28">
            <text:p>22,730</text:p>
          </table:table-cell>
          <table:table-cell office:value-type="float" office:value="10875" table:style-name="ce28">
            <text:p>10,875</text:p>
          </table:table-cell>
          <table:table-cell office:value-type="float" office:value="37330" table:style-name="ce28">
            <text:p>37,330</text:p>
          </table:table-cell>
          <table:table-cell office:value-type="float" office:value="20275" table:style-name="ce28">
            <text:p>20,275</text:p>
          </table:table-cell>
          <table:table-cell office:value-type="float" office:value="20085" table:style-name="ce28">
            <text:p>20,085</text:p>
          </table:table-cell>
          <table:table-cell office:value-type="float" office:value="17865" table:style-name="ce28">
            <text:p>17,865</text:p>
          </table:table-cell>
          <table:table-cell office:value-type="float" office:value="14175" table:style-name="ce28">
            <text:p>14,17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263005" table:style-name="ce30">
            <text:p>263,005</text:p>
          </table:table-cell>
          <table:table-cell office:value-type="float" office:value="116625" table:style-name="ce30">
            <text:p>116,625</text:p>
          </table:table-cell>
          <table:table-cell office:value-type="float" office:value="21360" table:style-name="ce30">
            <text:p>21,360</text:p>
          </table:table-cell>
          <table:table-cell office:value-type="float" office:value="28080" table:style-name="ce30">
            <text:p>28,080</text:p>
          </table:table-cell>
          <table:table-cell office:value-type="float" office:value="28550" table:style-name="ce30">
            <text:p>28,550</text:p>
          </table:table-cell>
          <table:table-cell office:value-type="float" office:value="24320" table:style-name="ce30">
            <text:p>24,320</text:p>
          </table:table-cell>
          <table:table-cell office:value-type="float" office:value="16190" table:style-name="ce30">
            <text:p>16,190</text:p>
          </table:table-cell>
          <table:table-cell office:value-type="float" office:value="146190" table:style-name="ce30">
            <text:p>146,190</text:p>
          </table:table-cell>
          <table:table-cell office:value-type="float" office:value="26180" table:style-name="ce30">
            <text:p>26,180</text:p>
          </table:table-cell>
          <table:table-cell office:value-type="float" office:value="43410" table:style-name="ce30">
            <text:p>43,410</text:p>
          </table:table-cell>
          <table:table-cell office:value-type="float" office:value="33970" table:style-name="ce30">
            <text:p>33,970</text:p>
          </table:table-cell>
          <table:table-cell office:value-type="float" office:value="26665" table:style-name="ce30">
            <text:p>26,665</text:p>
          </table:table-cell>
          <table:table-cell office:value-type="float" office:value="18440" table:style-name="ce30">
            <text:p>18,440</text:p>
          </table:table-cell>
          <table:table-cell office:value-type="float" office:value="53690" table:style-name="ce30">
            <text:p>53,690</text:p>
          </table:table-cell>
          <table:table-cell office:value-type="float" office:value="72420" table:style-name="ce30">
            <text:p>72,420</text:p>
          </table:table-cell>
          <table:table-cell office:value-type="float" office:value="43640" table:style-name="ce30">
            <text:p>43,640</text:p>
          </table:table-cell>
          <table:table-cell office:value-type="float" office:value="13895" table:style-name="ce30">
            <text:p>13,895</text:p>
          </table:table-cell>
          <table:table-cell office:value-type="float" office:value="39835" table:style-name="ce30">
            <text:p>39,835</text:p>
          </table:table-cell>
          <table:table-cell office:value-type="float" office:value="46255" table:style-name="ce30">
            <text:p>46,255</text:p>
          </table:table-cell>
          <table:table-cell office:value-type="float" office:value="207795" table:style-name="ce30">
            <text:p>207,795</text:p>
          </table:table-cell>
          <table:table-cell office:value-type="float" office:value="24775" table:style-name="ce30">
            <text:p>24,775</text:p>
          </table:table-cell>
          <table:table-cell office:value-type="float" office:value="36465" table:style-name="ce30">
            <text:p>36,465</text:p>
          </table:table-cell>
          <table:table-cell office:value-type="float" office:value="94185" table:style-name="ce30">
            <text:p>94,185</text:p>
          </table:table-cell>
          <table:table-cell office:value-type="float" office:value="37710" table:style-name="ce30">
            <text:p>37,710</text:p>
          </table:table-cell>
          <table:table-cell office:value-type="float" office:value="132320" table:style-name="ce30">
            <text:p>132,320</text:p>
          </table:table-cell>
          <table:table-cell office:value-type="float" office:value="66790" table:style-name="ce30">
            <text:p>66,790</text:p>
          </table:table-cell>
          <table:table-cell office:value-type="float" office:value="77120" table:style-name="ce30">
            <text:p>77,120</text:p>
          </table:table-cell>
          <table:table-cell office:value-type="float" office:value="74790" table:style-name="ce30">
            <text:p>74,790</text:p>
          </table:table-cell>
          <table:table-cell office:value-type="float" office:value="67445" table:style-name="ce30">
            <text:p>67,445</text:p>
          </table:table-cell>
          <table:table-cell table:style-name="ce36"/>
          <table:table-cell table:number-columns-repeated="16352"/>
        </table:table-row>
        <table:table-row table:number-rows-repeated="5" table:style-name="ro3">
          <table:table-cell table:style-name="ce36"/>
          <table:table-cell table:number-columns-repeated="6" table:style-name="ce24"/>
          <table:table-cell table:number-columns-repeated="25"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6" table:style-name="ro3">
          <table:table-cell table:style-name="ce36"/>
          <table:table-cell table:number-columns-repeated="6" table:style-name="ce24"/>
          <table:table-cell table:number-columns-repeated="25" table:style-name="ce36"/>
          <table:table-cell table:number-columns-repeated="16352"/>
        </table:table-row>
        <table:table-row table:number-rows-repeated="1048526" table:style-name="ro3">
          <table:table-cell table:number-columns-repeated="16384"/>
        </table:table-row>
      </table:table>
      <table:table table:name="Table_4" table:style-name="ta2">
        <table:table-column table:style-name="co17" table:default-cell-style-name="ce43"/>
        <table:table-column table:style-name="co18" table:number-columns-repeated="2"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8" draw:style-name="a8"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March 2026</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4. Employment Fund Commitment Amount in Australian Dollar by Cohort and Employment Fund Category in 2025/26 Financial Year of Service - Data as at 31 March 2026</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3">
          <table:table-cell table:style-name="ce36"/>
          <table:table-cell office:value-type="string" table:style-name="ce25">
            <text:p>Employment Fund Category</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36"/>
          <table:table-cell table:number-columns-repeated="16352"/>
        </table:table-row>
        <table:table-row table:style-name="ro3">
          <table:table-cell table:style-name="ce36"/>
          <table:table-cell office:value-type="string" table:style-name="ce27">
            <text:p>Accredited training</text:p>
          </table:table-cell>
          <table:table-cell office:value-type="currency" office:value="24576435" table:style-name="ce31">
            <text:p>$24,576,435</text:p>
          </table:table-cell>
          <table:table-cell office:value-type="currency" office:value="12272575" table:style-name="ce31">
            <text:p>$12,272,575</text:p>
          </table:table-cell>
          <table:table-cell office:value-type="currency" office:value="2662970" table:style-name="ce31">
            <text:p>$2,662,970</text:p>
          </table:table-cell>
          <table:table-cell office:value-type="currency" office:value="2797915" table:style-name="ce31">
            <text:p>$2,797,915</text:p>
          </table:table-cell>
          <table:table-cell office:value-type="currency" office:value="2746750" table:style-name="ce31">
            <text:p>$2,746,750</text:p>
          </table:table-cell>
          <table:table-cell office:value-type="currency" office:value="2397730" table:style-name="ce31">
            <text:p>$2,397,730</text:p>
          </table:table-cell>
          <table:table-cell office:value-type="currency" office:value="1667205" table:style-name="ce31">
            <text:p>$1,667,205</text:p>
          </table:table-cell>
          <table:table-cell office:value-type="currency" office:value="12272140" table:style-name="ce31">
            <text:p>$12,272,140</text:p>
          </table:table-cell>
          <table:table-cell office:value-type="currency" office:value="2748735" table:style-name="ce31">
            <text:p>$2,748,735</text:p>
          </table:table-cell>
          <table:table-cell office:value-type="currency" office:value="3647080" table:style-name="ce31">
            <text:p>$3,647,080</text:p>
          </table:table-cell>
          <table:table-cell office:value-type="currency" office:value="2406735" table:style-name="ce31">
            <text:p>$2,406,735</text:p>
          </table:table-cell>
          <table:table-cell office:value-type="currency" office:value="1900775" table:style-name="ce31">
            <text:p>$1,900,775</text:p>
          </table:table-cell>
          <table:table-cell office:value-type="currency" office:value="1568815" table:style-name="ce31">
            <text:p>$1,568,815</text:p>
          </table:table-cell>
          <table:table-cell office:value-type="currency" office:value="4049660" table:style-name="ce31">
            <text:p>$4,049,660</text:p>
          </table:table-cell>
          <table:table-cell office:value-type="currency" office:value="6138955" table:style-name="ce31">
            <text:p>$6,138,955</text:p>
          </table:table-cell>
          <table:table-cell office:value-type="currency" office:value="3637845" table:style-name="ce31">
            <text:p>$3,637,845</text:p>
          </table:table-cell>
          <table:table-cell office:value-type="currency" office:value="916375" table:style-name="ce31">
            <text:p>$916,375</text:p>
          </table:table-cell>
          <table:table-cell office:value-type="currency" office:value="3922010" table:style-name="ce31">
            <text:p>$3,922,010</text:p>
          </table:table-cell>
          <table:table-cell office:value-type="currency" office:value="3471075" table:style-name="ce31">
            <text:p>$3,471,075</text:p>
          </table:table-cell>
          <table:table-cell office:value-type="currency" office:value="18297200" table:style-name="ce31">
            <text:p>$18,297,200</text:p>
          </table:table-cell>
          <table:table-cell office:value-type="currency" office:value="2856260" table:style-name="ce31">
            <text:p>$2,856,260</text:p>
          </table:table-cell>
          <table:table-cell office:value-type="currency" office:value="3422975" table:style-name="ce31">
            <text:p>$3,422,975</text:p>
          </table:table-cell>
          <table:table-cell office:value-type="currency" office:value="7769410" table:style-name="ce31">
            <text:p>$7,769,410</text:p>
          </table:table-cell>
          <table:table-cell office:value-type="currency" office:value="3967825" table:style-name="ce31">
            <text:p>$3,967,825</text:p>
          </table:table-cell>
          <table:table-cell office:value-type="currency" office:value="12790250" table:style-name="ce31">
            <text:p>$12,790,250</text:p>
          </table:table-cell>
          <table:table-cell office:value-type="currency" office:value="5950670" table:style-name="ce31">
            <text:p>$5,950,670</text:p>
          </table:table-cell>
          <table:table-cell office:value-type="currency" office:value="6285265" table:style-name="ce31">
            <text:p>$6,285,265</text:p>
          </table:table-cell>
          <table:table-cell office:value-type="currency" office:value="6414115" table:style-name="ce31">
            <text:p>$6,414,115</text:p>
          </table:table-cell>
          <table:table-cell office:value-type="currency" office:value="5926390" table:style-name="ce31">
            <text:p>$5,926,390</text:p>
          </table:table-cell>
          <table:table-cell table:style-name="ce36"/>
          <table:table-cell table:number-columns-repeated="16352"/>
        </table:table-row>
        <table:table-row table:style-name="ro3">
          <table:table-cell table:style-name="ce36"/>
          <table:table-cell office:value-type="string" table:style-name="ce27">
            <text:p>Activity costs</text:p>
          </table:table-cell>
          <table:table-cell office:value-type="currency" office:value="1831165" table:style-name="ce31">
            <text:p>$1,831,165</text:p>
          </table:table-cell>
          <table:table-cell office:value-type="currency" office:value="761810" table:style-name="ce31">
            <text:p>$761,810</text:p>
          </table:table-cell>
          <table:table-cell office:value-type="currency" office:value="189670" table:style-name="ce31">
            <text:p>$189,670</text:p>
          </table:table-cell>
          <table:table-cell office:value-type="currency" office:value="215955" table:style-name="ce31">
            <text:p>$215,955</text:p>
          </table:table-cell>
          <table:table-cell office:value-type="currency" office:value="147140" table:style-name="ce31">
            <text:p>$147,140</text:p>
          </table:table-cell>
          <table:table-cell office:value-type="currency" office:value="133035" table:style-name="ce31">
            <text:p>$133,035</text:p>
          </table:table-cell>
          <table:table-cell office:value-type="currency" office:value="76010" table:style-name="ce31">
            <text:p>$76,010</text:p>
          </table:table-cell>
          <table:table-cell office:value-type="currency" office:value="1067505" table:style-name="ce31">
            <text:p>$1,067,505</text:p>
          </table:table-cell>
          <table:table-cell office:value-type="currency" office:value="254100" table:style-name="ce31">
            <text:p>$254,100</text:p>
          </table:table-cell>
          <table:table-cell office:value-type="currency" office:value="329835" table:style-name="ce31">
            <text:p>$329,835</text:p>
          </table:table-cell>
          <table:table-cell office:value-type="currency" office:value="186455" table:style-name="ce31">
            <text:p>$186,455</text:p>
          </table:table-cell>
          <table:table-cell office:value-type="currency" office:value="161830" table:style-name="ce31">
            <text:p>$161,830</text:p>
          </table:table-cell>
          <table:table-cell office:value-type="currency" office:value="135280" table:style-name="ce31">
            <text:p>$135,280</text:p>
          </table:table-cell>
          <table:table-cell office:value-type="currency" office:value="157060" table:style-name="ce31">
            <text:p>$157,060</text:p>
          </table:table-cell>
          <table:table-cell office:value-type="currency" office:value="292820" table:style-name="ce31">
            <text:p>$292,820</text:p>
          </table:table-cell>
          <table:table-cell office:value-type="currency" office:value="612745" table:style-name="ce31">
            <text:p>$612,745</text:p>
          </table:table-cell>
          <table:table-cell office:value-type="currency" office:value="154905" table:style-name="ce31">
            <text:p>$154,905</text:p>
          </table:table-cell>
          <table:table-cell office:value-type="currency" office:value="190880" table:style-name="ce31">
            <text:p>$190,880</text:p>
          </table:table-cell>
          <table:table-cell office:value-type="currency" office:value="178675" table:style-name="ce31">
            <text:p>$178,675</text:p>
          </table:table-cell>
          <table:table-cell office:value-type="currency" office:value="1490410" table:style-name="ce31">
            <text:p>$1,490,410</text:p>
          </table:table-cell>
          <table:table-cell office:value-type="currency" office:value="206935" table:style-name="ce31">
            <text:p>$206,935</text:p>
          </table:table-cell>
          <table:table-cell office:value-type="currency" office:value="133815" table:style-name="ce31">
            <text:p>$133,815</text:p>
          </table:table-cell>
          <table:table-cell office:value-type="currency" office:value="418435" table:style-name="ce31">
            <text:p>$418,435</text:p>
          </table:table-cell>
          <table:table-cell office:value-type="currency" office:value="417740" table:style-name="ce31">
            <text:p>$417,740</text:p>
          </table:table-cell>
          <table:table-cell office:value-type="currency" office:value="994995" table:style-name="ce31">
            <text:p>$994,995</text:p>
          </table:table-cell>
          <table:table-cell office:value-type="currency" office:value="423815" table:style-name="ce31">
            <text:p>$423,815</text:p>
          </table:table-cell>
          <table:table-cell office:value-type="currency" office:value="542775" table:style-name="ce31">
            <text:p>$542,775</text:p>
          </table:table-cell>
          <table:table-cell office:value-type="currency" office:value="492665" table:style-name="ce31">
            <text:p>$492,665</text:p>
          </table:table-cell>
          <table:table-cell office:value-type="currency" office:value="371905" table:style-name="ce31">
            <text:p>$371,905</text:p>
          </table:table-cell>
          <table:table-cell table:style-name="ce36"/>
          <table:table-cell table:number-columns-repeated="16352"/>
        </table:table-row>
        <table:table-row table:style-name="ro3">
          <table:table-cell table:style-name="ce36"/>
          <table:table-cell office:value-type="string" table:style-name="ce27">
            <text:p>Certified interpreters</text:p>
          </table:table-cell>
          <table:table-cell office:value-type="currency" office:value="1125545" table:style-name="ce31">
            <text:p>$1,125,545</text:p>
          </table:table-cell>
          <table:table-cell office:value-type="currency" office:value="660360" table:style-name="ce31">
            <text:p>$660,360</text:p>
          </table:table-cell>
          <table:table-cell office:value-type="currency" office:value="20040" table:style-name="ce31">
            <text:p>$20,040</text:p>
          </table:table-cell>
          <table:table-cell office:value-type="currency" office:value="83505" table:style-name="ce31">
            <text:p>$83,505</text:p>
          </table:table-cell>
          <table:table-cell office:value-type="currency" office:value="174515" table:style-name="ce31">
            <text:p>$174,515</text:p>
          </table:table-cell>
          <table:table-cell office:value-type="currency" office:value="207850" table:style-name="ce31">
            <text:p>$207,850</text:p>
          </table:table-cell>
          <table:table-cell office:value-type="currency" office:value="174450" table:style-name="ce31">
            <text:p>$174,450</text:p>
          </table:table-cell>
          <table:table-cell office:value-type="currency" office:value="464615" table:style-name="ce31">
            <text:p>$464,615</text:p>
          </table:table-cell>
          <table:table-cell office:value-type="currency" office:value="18645" table:style-name="ce31">
            <text:p>$18,645</text:p>
          </table:table-cell>
          <table:table-cell office:value-type="currency" office:value="69860" table:style-name="ce31">
            <text:p>$69,860</text:p>
          </table:table-cell>
          <table:table-cell office:value-type="currency" office:value="140510" table:style-name="ce31">
            <text:p>$140,510</text:p>
          </table:table-cell>
          <table:table-cell office:value-type="currency" office:value="106485" table:style-name="ce31">
            <text:p>$106,485</text:p>
          </table:table-cell>
          <table:table-cell office:value-type="currency" office:value="129115" table:style-name="ce31">
            <text:p>$129,115</text:p>
          </table:table-cell>
          <table:table-cell office:value-type="currency" office:value="1005" table:style-name="ce31">
            <text:p>$1,005</text:p>
          </table:table-cell>
          <table:table-cell office:value-type="currency" office:value="290100" table:style-name="ce31">
            <text:p>$290,100</text:p>
          </table:table-cell>
          <table:table-cell office:value-type="currency" office:value="1105345" table:style-name="ce31">
            <text:p>$1,105,345</text:p>
          </table:table-cell>
          <table:table-cell office:value-type="currency" office:value="721845" table:style-name="ce31">
            <text:p>$721,845</text:p>
          </table:table-cell>
          <table:table-cell office:value-type="currency" office:value="282520" table:style-name="ce31">
            <text:p>$282,520</text:p>
          </table:table-cell>
          <table:table-cell office:value-type="currency" office:value="170575" table:style-name="ce31">
            <text:p>$170,575</text:p>
          </table:table-cell>
          <table:table-cell office:value-type="currency" office:value="957430" table:style-name="ce31">
            <text:p>$957,430</text:p>
          </table:table-cell>
          <table:table-cell office:value-type="currency" office:value="15830" table:style-name="ce31">
            <text:p>$15,830</text:p>
          </table:table-cell>
          <table:table-cell office:value-type="currency" office:value="152280" table:style-name="ce31">
            <text:p>$152,280</text:p>
          </table:table-cell>
          <table:table-cell office:value-type="currency" office:value="781325" table:style-name="ce31">
            <text:p>$781,325</text:p>
          </table:table-cell>
          <table:table-cell office:value-type="currency" office:value="220435" table:style-name="ce31">
            <text:p>$220,435</text:p>
          </table:table-cell>
          <table:table-cell office:value-type="currency" office:value="123415" table:style-name="ce31">
            <text:p>$123,415</text:p>
          </table:table-cell>
          <table:table-cell office:value-type="currency" office:value="276890" table:style-name="ce31">
            <text:p>$276,890</text:p>
          </table:table-cell>
          <table:table-cell office:value-type="currency" office:value="383530" table:style-name="ce31">
            <text:p>$383,530</text:p>
          </table:table-cell>
          <table:table-cell office:value-type="currency" office:value="268545" table:style-name="ce31">
            <text:p>$268,545</text:p>
          </table:table-cell>
          <table:table-cell office:value-type="currency" office:value="196580" table:style-name="ce31">
            <text:p>$196,580</text:p>
          </table:table-cell>
          <table:table-cell table:style-name="ce36"/>
          <table:table-cell table:number-columns-repeated="16352"/>
        </table:table-row>
        <table:table-row table:style-name="ro3">
          <table:table-cell table:style-name="ce36"/>
          <table:table-cell office:value-type="string" table:style-name="ce27">
            <text:p>Cohort specific training</text:p>
          </table:table-cell>
          <table:table-cell office:value-type="currency" office:value="2997890" table:style-name="ce31">
            <text:p>$2,997,890</text:p>
          </table:table-cell>
          <table:table-cell office:value-type="currency" office:value="1203980" table:style-name="ce31">
            <text:p>$1,203,980</text:p>
          </table:table-cell>
          <table:table-cell office:value-type="currency" office:value="322745" table:style-name="ce31">
            <text:p>$322,745</text:p>
          </table:table-cell>
          <table:table-cell office:value-type="currency" office:value="277500" table:style-name="ce31">
            <text:p>$277,500</text:p>
          </table:table-cell>
          <table:table-cell office:value-type="currency" office:value="277620" table:style-name="ce31">
            <text:p>$277,620</text:p>
          </table:table-cell>
          <table:table-cell office:value-type="currency" office:value="218505" table:style-name="ce31">
            <text:p>$218,505</text:p>
          </table:table-cell>
          <table:table-cell office:value-type="currency" office:value="107615" table:style-name="ce31">
            <text:p>$107,615</text:p>
          </table:table-cell>
          <table:table-cell office:value-type="currency" office:value="1792105" table:style-name="ce31">
            <text:p>$1,792,105</text:p>
          </table:table-cell>
          <table:table-cell office:value-type="currency" office:value="573710" table:style-name="ce31">
            <text:p>$573,710</text:p>
          </table:table-cell>
          <table:table-cell office:value-type="currency" office:value="507755" table:style-name="ce31">
            <text:p>$507,755</text:p>
          </table:table-cell>
          <table:table-cell office:value-type="currency" office:value="333560" table:style-name="ce31">
            <text:p>$333,560</text:p>
          </table:table-cell>
          <table:table-cell office:value-type="currency" office:value="253480" table:style-name="ce31">
            <text:p>$253,480</text:p>
          </table:table-cell>
          <table:table-cell office:value-type="currency" office:value="123600" table:style-name="ce31">
            <text:p>$123,600</text:p>
          </table:table-cell>
          <table:table-cell office:value-type="currency" office:value="2982180" table:style-name="ce31">
            <text:p>$2,982,180</text:p>
          </table:table-cell>
          <table:table-cell office:value-type="currency" office:value="786790" table:style-name="ce31">
            <text:p>$786,790</text:p>
          </table:table-cell>
          <table:table-cell office:value-type="currency" office:value="22635" table:style-name="ce31">
            <text:p>$22,635</text:p>
          </table:table-cell>
          <table:table-cell office:value-type="currency" office:value="16960" table:style-name="ce31">
            <text:p>$16,960</text:p>
          </table:table-cell>
          <table:table-cell office:value-type="currency" office:value="394675" table:style-name="ce31">
            <text:p>$394,675</text:p>
          </table:table-cell>
          <table:table-cell office:value-type="currency" office:value="480725" table:style-name="ce31">
            <text:p>$480,725</text:p>
          </table:table-cell>
          <table:table-cell office:value-type="currency" office:value="2150195" table:style-name="ce31">
            <text:p>$2,150,195</text:p>
          </table:table-cell>
          <table:table-cell office:value-type="currency" office:value="510370" table:style-name="ce31">
            <text:p>$510,370</text:p>
          </table:table-cell>
          <table:table-cell office:value-type="currency" office:value="337320" table:style-name="ce31">
            <text:p>$337,320</text:p>
          </table:table-cell>
          <table:table-cell office:value-type="currency" office:value="1560635" table:style-name="ce31">
            <text:p>$1,560,635</text:p>
          </table:table-cell>
          <table:table-cell office:value-type="currency" office:value="291295" table:style-name="ce31">
            <text:p>$291,295</text:p>
          </table:table-cell>
          <table:table-cell office:value-type="currency" office:value="1145175" table:style-name="ce31">
            <text:p>$1,145,175</text:p>
          </table:table-cell>
          <table:table-cell office:value-type="currency" office:value="642115" table:style-name="ce31">
            <text:p>$642,115</text:p>
          </table:table-cell>
          <table:table-cell office:value-type="currency" office:value="535890" table:style-name="ce31">
            <text:p>$535,890</text:p>
          </table:table-cell>
          <table:table-cell office:value-type="currency" office:value="810370" table:style-name="ce31">
            <text:p>$810,370</text:p>
          </table:table-cell>
          <table:table-cell office:value-type="currency" office:value="1009515" table:style-name="ce31">
            <text:p>$1,009,515</text:p>
          </table:table-cell>
          <table:table-cell table:style-name="ce36"/>
          <table:table-cell table:number-columns-repeated="16352"/>
        </table:table-row>
        <table:table-row table:style-name="ro3">
          <table:table-cell table:style-name="ce36"/>
          <table:table-cell office:value-type="string" table:style-name="ce27">
            <text:p>Communication and technology</text:p>
          </table:table-cell>
          <table:table-cell office:value-type="currency" office:value="9703025" table:style-name="ce31">
            <text:p>$9,703,025</text:p>
          </table:table-cell>
          <table:table-cell office:value-type="currency" office:value="4216990" table:style-name="ce31">
            <text:p>$4,216,990</text:p>
          </table:table-cell>
          <table:table-cell office:value-type="currency" office:value="595565" table:style-name="ce31">
            <text:p>$595,565</text:p>
          </table:table-cell>
          <table:table-cell office:value-type="currency" office:value="958040" table:style-name="ce31">
            <text:p>$958,040</text:p>
          </table:table-cell>
          <table:table-cell office:value-type="currency" office:value="1282745" table:style-name="ce31">
            <text:p>$1,282,745</text:p>
          </table:table-cell>
          <table:table-cell office:value-type="currency" office:value="938350" table:style-name="ce31">
            <text:p>$938,350</text:p>
          </table:table-cell>
          <table:table-cell office:value-type="currency" office:value="442285" table:style-name="ce31">
            <text:p>$442,285</text:p>
          </table:table-cell>
          <table:table-cell office:value-type="currency" office:value="5482570" table:style-name="ce31">
            <text:p>$5,482,570</text:p>
          </table:table-cell>
          <table:table-cell office:value-type="currency" office:value="651405" table:style-name="ce31">
            <text:p>$651,405</text:p>
          </table:table-cell>
          <table:table-cell office:value-type="currency" office:value="1449825" table:style-name="ce31">
            <text:p>$1,449,825</text:p>
          </table:table-cell>
          <table:table-cell office:value-type="currency" office:value="1596660" table:style-name="ce31">
            <text:p>$1,596,660</text:p>
          </table:table-cell>
          <table:table-cell office:value-type="currency" office:value="1207855" table:style-name="ce31">
            <text:p>$1,207,855</text:p>
          </table:table-cell>
          <table:table-cell office:value-type="currency" office:value="576830" table:style-name="ce31">
            <text:p>$576,830</text:p>
          </table:table-cell>
          <table:table-cell office:value-type="currency" office:value="3676535" table:style-name="ce31">
            <text:p>$3,676,535</text:p>
          </table:table-cell>
          <table:table-cell office:value-type="currency" office:value="2944865" table:style-name="ce31">
            <text:p>$2,944,865</text:p>
          </table:table-cell>
          <table:table-cell office:value-type="currency" office:value="875560" table:style-name="ce31">
            <text:p>$875,560</text:p>
          </table:table-cell>
          <table:table-cell office:value-type="currency" office:value="268260" table:style-name="ce31">
            <text:p>$268,260</text:p>
          </table:table-cell>
          <table:table-cell office:value-type="currency" office:value="1529185" table:style-name="ce31">
            <text:p>$1,529,185</text:p>
          </table:table-cell>
          <table:table-cell office:value-type="currency" office:value="1964440" table:style-name="ce31">
            <text:p>$1,964,440</text:p>
          </table:table-cell>
          <table:table-cell office:value-type="currency" office:value="7741190" table:style-name="ce31">
            <text:p>$7,741,190</text:p>
          </table:table-cell>
          <table:table-cell office:value-type="currency" office:value="665890" table:style-name="ce31">
            <text:p>$665,890</text:p>
          </table:table-cell>
          <table:table-cell office:value-type="currency" office:value="1295950" table:style-name="ce31">
            <text:p>$1,295,950</text:p>
          </table:table-cell>
          <table:table-cell office:value-type="currency" office:value="4245715" table:style-name="ce31">
            <text:p>$4,245,715</text:p>
          </table:table-cell>
          <table:table-cell office:value-type="currency" office:value="956445" table:style-name="ce31">
            <text:p>$956,445</text:p>
          </table:table-cell>
          <table:table-cell office:value-type="currency" office:value="4498230" table:style-name="ce31">
            <text:p>$4,498,230</text:p>
          </table:table-cell>
          <table:table-cell office:value-type="currency" office:value="2196425" table:style-name="ce31">
            <text:p>$2,196,425</text:p>
          </table:table-cell>
          <table:table-cell office:value-type="currency" office:value="1915385" table:style-name="ce31">
            <text:p>$1,915,385</text:p>
          </table:table-cell>
          <table:table-cell office:value-type="currency" office:value="2418735" table:style-name="ce31">
            <text:p>$2,418,735</text:p>
          </table:table-cell>
          <table:table-cell office:value-type="currency" office:value="3172480" table:style-name="ce31">
            <text:p>$3,172,480</text:p>
          </table:table-cell>
          <table:table-cell table:style-name="ce36"/>
          <table:table-cell table:number-columns-repeated="16352"/>
        </table:table-row>
        <table:table-row table:style-name="ro3">
          <table:table-cell table:style-name="ce36"/>
          <table:table-cell office:value-type="string" table:style-name="ce27">
            <text:p>Non vocational support</text:p>
          </table:table-cell>
          <table:table-cell office:value-type="currency" office:value="9840540" table:style-name="ce31">
            <text:p>$9,840,540</text:p>
          </table:table-cell>
          <table:table-cell office:value-type="currency" office:value="4602655" table:style-name="ce31">
            <text:p>$4,602,655</text:p>
          </table:table-cell>
          <table:table-cell office:value-type="currency" office:value="564580" table:style-name="ce31">
            <text:p>$564,580</text:p>
          </table:table-cell>
          <table:table-cell office:value-type="currency" office:value="998870" table:style-name="ce31">
            <text:p>$998,870</text:p>
          </table:table-cell>
          <table:table-cell office:value-type="currency" office:value="1272405" table:style-name="ce31">
            <text:p>$1,272,405</text:p>
          </table:table-cell>
          <table:table-cell office:value-type="currency" office:value="1127205" table:style-name="ce31">
            <text:p>$1,127,205</text:p>
          </table:table-cell>
          <table:table-cell office:value-type="currency" office:value="639595" table:style-name="ce31">
            <text:p>$639,595</text:p>
          </table:table-cell>
          <table:table-cell office:value-type="currency" office:value="5231640" table:style-name="ce31">
            <text:p>$5,231,640</text:p>
          </table:table-cell>
          <table:table-cell office:value-type="currency" office:value="589505" table:style-name="ce31">
            <text:p>$589,505</text:p>
          </table:table-cell>
          <table:table-cell office:value-type="currency" office:value="1329955" table:style-name="ce31">
            <text:p>$1,329,955</text:p>
          </table:table-cell>
          <table:table-cell office:value-type="currency" office:value="1388975" table:style-name="ce31">
            <text:p>$1,388,975</text:p>
          </table:table-cell>
          <table:table-cell office:value-type="currency" office:value="1213195" table:style-name="ce31">
            <text:p>$1,213,195</text:p>
          </table:table-cell>
          <table:table-cell office:value-type="currency" office:value="710010" table:style-name="ce31">
            <text:p>$710,010</text:p>
          </table:table-cell>
          <table:table-cell office:value-type="currency" office:value="2329845" table:style-name="ce31">
            <text:p>$2,329,845</text:p>
          </table:table-cell>
          <table:table-cell office:value-type="currency" office:value="3172385" table:style-name="ce31">
            <text:p>$3,172,385</text:p>
          </table:table-cell>
          <table:table-cell office:value-type="currency" office:value="1159855" table:style-name="ce31">
            <text:p>$1,159,855</text:p>
          </table:table-cell>
          <table:table-cell office:value-type="currency" office:value="250840" table:style-name="ce31">
            <text:p>$250,840</text:p>
          </table:table-cell>
          <table:table-cell office:value-type="currency" office:value="1594560" table:style-name="ce31">
            <text:p>$1,594,560</text:p>
          </table:table-cell>
          <table:table-cell office:value-type="currency" office:value="2139025" table:style-name="ce31">
            <text:p>$2,139,025</text:p>
          </table:table-cell>
          <table:table-cell office:value-type="currency" office:value="7844635" table:style-name="ce31">
            <text:p>$7,844,635</text:p>
          </table:table-cell>
          <table:table-cell office:value-type="currency" office:value="602325" table:style-name="ce31">
            <text:p>$602,325</text:p>
          </table:table-cell>
          <table:table-cell office:value-type="currency" office:value="1393580" table:style-name="ce31">
            <text:p>$1,393,580</text:p>
          </table:table-cell>
          <table:table-cell office:value-type="currency" office:value="3578420" table:style-name="ce31">
            <text:p>$3,578,420</text:p>
          </table:table-cell>
          <table:table-cell office:value-type="currency" office:value="1156020" table:style-name="ce31">
            <text:p>$1,156,020</text:p>
          </table:table-cell>
          <table:table-cell office:value-type="currency" office:value="5104355" table:style-name="ce31">
            <text:p>$5,104,355</text:p>
          </table:table-cell>
          <table:table-cell office:value-type="currency" office:value="2240265" table:style-name="ce31">
            <text:p>$2,240,265</text:p>
          </table:table-cell>
          <table:table-cell office:value-type="currency" office:value="2306950" table:style-name="ce31">
            <text:p>$2,306,950</text:p>
          </table:table-cell>
          <table:table-cell office:value-type="currency" office:value="2573315" table:style-name="ce31">
            <text:p>$2,573,315</text:p>
          </table:table-cell>
          <table:table-cell office:value-type="currency" office:value="2720010" table:style-name="ce31">
            <text:p>$2,720,010</text:p>
          </table:table-cell>
          <table:table-cell table:style-name="ce36"/>
          <table:table-cell table:number-columns-repeated="16352"/>
        </table:table-row>
        <table:table-row table:style-name="ro3">
          <table:table-cell table:style-name="ce36"/>
          <table:table-cell office:value-type="string" table:style-name="ce27">
            <text:p>Professional services</text:p>
          </table:table-cell>
          <table:table-cell office:value-type="currency" office:value="49660120" table:style-name="ce31">
            <text:p>$49,660,120</text:p>
          </table:table-cell>
          <table:table-cell office:value-type="currency" office:value="24611600" table:style-name="ce31">
            <text:p>$24,611,600</text:p>
          </table:table-cell>
          <table:table-cell office:value-type="currency" office:value="4123480" table:style-name="ce31">
            <text:p>$4,123,480</text:p>
          </table:table-cell>
          <table:table-cell office:value-type="currency" office:value="5868235" table:style-name="ce31">
            <text:p>$5,868,235</text:p>
          </table:table-cell>
          <table:table-cell office:value-type="currency" office:value="5648275" table:style-name="ce31">
            <text:p>$5,648,275</text:p>
          </table:table-cell>
          <table:table-cell office:value-type="currency" office:value="5093630" table:style-name="ce31">
            <text:p>$5,093,630</text:p>
          </table:table-cell>
          <table:table-cell office:value-type="currency" office:value="3877985" table:style-name="ce31">
            <text:p>$3,877,985</text:p>
          </table:table-cell>
          <table:table-cell office:value-type="currency" office:value="24971430" table:style-name="ce31">
            <text:p>$24,971,430</text:p>
          </table:table-cell>
          <table:table-cell office:value-type="currency" office:value="3786975" table:style-name="ce31">
            <text:p>$3,786,975</text:p>
          </table:table-cell>
          <table:table-cell office:value-type="currency" office:value="7259230" table:style-name="ce31">
            <text:p>$7,259,230</text:p>
          </table:table-cell>
          <table:table-cell office:value-type="currency" office:value="5526760" table:style-name="ce31">
            <text:p>$5,526,760</text:p>
          </table:table-cell>
          <table:table-cell office:value-type="currency" office:value="4864505" table:style-name="ce31">
            <text:p>$4,864,505</text:p>
          </table:table-cell>
          <table:table-cell office:value-type="currency" office:value="3533955" table:style-name="ce31">
            <text:p>$3,533,955</text:p>
          </table:table-cell>
          <table:table-cell office:value-type="currency" office:value="6315880" table:style-name="ce31">
            <text:p>$6,315,880</text:p>
          </table:table-cell>
          <table:table-cell office:value-type="currency" office:value="19166755" table:style-name="ce31">
            <text:p>$19,166,755</text:p>
          </table:table-cell>
          <table:table-cell office:value-type="currency" office:value="7801000" table:style-name="ce31">
            <text:p>$7,801,000</text:p>
          </table:table-cell>
          <table:table-cell office:value-type="currency" office:value="1479600" table:style-name="ce31">
            <text:p>$1,479,600</text:p>
          </table:table-cell>
          <table:table-cell office:value-type="currency" office:value="7066275" table:style-name="ce31">
            <text:p>$7,066,275</text:p>
          </table:table-cell>
          <table:table-cell office:value-type="currency" office:value="11826250" table:style-name="ce31">
            <text:p>$11,826,250</text:p>
          </table:table-cell>
          <table:table-cell office:value-type="currency" office:value="40143590" table:style-name="ce31">
            <text:p>$40,143,590</text:p>
          </table:table-cell>
          <table:table-cell office:value-type="currency" office:value="3578930" table:style-name="ce31">
            <text:p>$3,578,930</text:p>
          </table:table-cell>
          <table:table-cell office:value-type="currency" office:value="5937595" table:style-name="ce31">
            <text:p>$5,937,595</text:p>
          </table:table-cell>
          <table:table-cell office:value-type="currency" office:value="15890195" table:style-name="ce31">
            <text:p>$15,890,195</text:p>
          </table:table-cell>
          <table:table-cell office:value-type="currency" office:value="7526115" table:style-name="ce31">
            <text:p>$7,526,115</text:p>
          </table:table-cell>
          <table:table-cell office:value-type="currency" office:value="26237660" table:style-name="ce31">
            <text:p>$26,237,660</text:p>
          </table:table-cell>
          <table:table-cell office:value-type="currency" office:value="9954700" table:style-name="ce31">
            <text:p>$9,954,700</text:p>
          </table:table-cell>
          <table:table-cell office:value-type="currency" office:value="12569015" table:style-name="ce31">
            <text:p>$12,569,015</text:p>
          </table:table-cell>
          <table:table-cell office:value-type="currency" office:value="13582135" table:style-name="ce31">
            <text:p>$13,582,135</text:p>
          </table:table-cell>
          <table:table-cell office:value-type="currency" office:value="13554270" table:style-name="ce31">
            <text:p>$13,554,270</text:p>
          </table:table-cell>
          <table:table-cell table:style-name="ce36"/>
          <table:table-cell table:number-columns-repeated="16352"/>
        </table:table-row>
        <table:table-row table:style-name="ro3">
          <table:table-cell table:style-name="ce36"/>
          <table:table-cell office:value-type="string" table:style-name="ce27">
            <text:p>Relocation assistance</text:p>
          </table:table-cell>
          <table:table-cell office:value-type="currency" office:value="466525" table:style-name="ce31">
            <text:p>$466,525</text:p>
          </table:table-cell>
          <table:table-cell office:value-type="currency" office:value="229785" table:style-name="ce31">
            <text:p>$229,785</text:p>
          </table:table-cell>
          <table:table-cell office:value-type="currency" office:value="20820" table:style-name="ce31">
            <text:p>$20,820</text:p>
          </table:table-cell>
          <table:table-cell office:value-type="currency" office:value="39795" table:style-name="ce31">
            <text:p>$39,795</text:p>
          </table:table-cell>
          <table:table-cell office:value-type="currency" office:value="62645" table:style-name="ce31">
            <text:p>$62,645</text:p>
          </table:table-cell>
          <table:table-cell office:value-type="currency" office:value="56735" table:style-name="ce31">
            <text:p>$56,735</text:p>
          </table:table-cell>
          <table:table-cell office:value-type="currency" office:value="49790" table:style-name="ce31">
            <text:p>$49,790</text:p>
          </table:table-cell>
          <table:table-cell office:value-type="currency" office:value="236740" table:style-name="ce31">
            <text:p>$236,740</text:p>
          </table:table-cell>
          <table:table-cell office:value-type="currency" office:value="21905" table:style-name="ce31">
            <text:p>$21,905</text:p>
          </table:table-cell>
          <table:table-cell office:value-type="currency" office:value="57855" table:style-name="ce31">
            <text:p>$57,855</text:p>
          </table:table-cell>
          <table:table-cell office:value-type="currency" office:value="69635" table:style-name="ce31">
            <text:p>$69,635</text:p>
          </table:table-cell>
          <table:table-cell office:value-type="currency" office:value="66320" table:style-name="ce31">
            <text:p>$66,320</text:p>
          </table:table-cell>
          <table:table-cell office:value-type="currency" office:value="21025" table:style-name="ce31">
            <text:p>$21,025</text:p>
          </table:table-cell>
          <table:table-cell office:value-type="currency" office:value="86085" table:style-name="ce31">
            <text:p>$86,085</text:p>
          </table:table-cell>
          <table:table-cell office:value-type="currency" office:value="95375" table:style-name="ce31">
            <text:p>$95,375</text:p>
          </table:table-cell>
          <table:table-cell office:value-type="currency" office:value="42115" table:style-name="ce31">
            <text:p>$42,115</text:p>
          </table:table-cell>
          <table:table-cell office:value-type="currency" office:value="3485" table:style-name="ce31">
            <text:p>$3,485</text:p>
          </table:table-cell>
          <table:table-cell office:value-type="currency" office:value="73800" table:style-name="ce31">
            <text:p>$73,800</text:p>
          </table:table-cell>
          <table:table-cell office:value-type="currency" office:value="77275" table:style-name="ce31">
            <text:p>$77,275</text:p>
          </table:table-cell>
          <table:table-cell office:value-type="currency" office:value="393990" table:style-name="ce31">
            <text:p>$393,990</text:p>
          </table:table-cell>
          <table:table-cell office:value-type="currency" office:value="17465" table:style-name="ce31">
            <text:p>$17,465</text:p>
          </table:table-cell>
          <table:table-cell office:value-type="currency" office:value="55070" table:style-name="ce31">
            <text:p>$55,070</text:p>
          </table:table-cell>
          <table:table-cell office:value-type="currency" office:value="79255" table:style-name="ce31">
            <text:p>$79,255</text:p>
          </table:table-cell>
          <table:table-cell office:value-type="currency" office:value="44020" table:style-name="ce31">
            <text:p>$44,020</text:p>
          </table:table-cell>
          <table:table-cell office:value-type="currency" office:value="343250" table:style-name="ce31">
            <text:p>$343,250</text:p>
          </table:table-cell>
          <table:table-cell office:value-type="currency" office:value="153190" table:style-name="ce31">
            <text:p>$153,190</text:p>
          </table:table-cell>
          <table:table-cell office:value-type="currency" office:value="162620" table:style-name="ce31">
            <text:p>$162,620</text:p>
          </table:table-cell>
          <table:table-cell office:value-type="currency" office:value="101590" table:style-name="ce31">
            <text:p>$101,590</text:p>
          </table:table-cell>
          <table:table-cell office:value-type="currency" office:value="49125" table:style-name="ce31">
            <text:p>$49,125</text:p>
          </table:table-cell>
          <table:table-cell table:style-name="ce36"/>
          <table:table-cell table:number-columns-repeated="16352"/>
        </table:table-row>
        <table:table-row table:style-name="ro3">
          <table:table-cell table:style-name="ce36"/>
          <table:table-cell office:value-type="string" table:style-name="ce27">
            <text:p>Transport</text:p>
          </table:table-cell>
          <table:table-cell office:value-type="currency" office:value="34869175" table:style-name="ce31">
            <text:p>$34,869,175</text:p>
          </table:table-cell>
          <table:table-cell office:value-type="currency" office:value="15292295" table:style-name="ce31">
            <text:p>$15,292,295</text:p>
          </table:table-cell>
          <table:table-cell office:value-type="currency" office:value="3609305" table:style-name="ce31">
            <text:p>$3,609,305</text:p>
          </table:table-cell>
          <table:table-cell office:value-type="currency" office:value="3814015" table:style-name="ce31">
            <text:p>$3,814,015</text:p>
          </table:table-cell>
          <table:table-cell office:value-type="currency" office:value="3460585" table:style-name="ce31">
            <text:p>$3,460,585</text:p>
          </table:table-cell>
          <table:table-cell office:value-type="currency" office:value="2917780" table:style-name="ce31">
            <text:p>$2,917,780</text:p>
          </table:table-cell>
          <table:table-cell office:value-type="currency" office:value="1490615" table:style-name="ce31">
            <text:p>$1,490,615</text:p>
          </table:table-cell>
          <table:table-cell office:value-type="currency" office:value="19536600" table:style-name="ce31">
            <text:p>$19,536,600</text:p>
          </table:table-cell>
          <table:table-cell office:value-type="currency" office:value="4455235" table:style-name="ce31">
            <text:p>$4,455,235</text:p>
          </table:table-cell>
          <table:table-cell office:value-type="currency" office:value="5841400" table:style-name="ce31">
            <text:p>$5,841,400</text:p>
          </table:table-cell>
          <table:table-cell office:value-type="currency" office:value="4212385" table:style-name="ce31">
            <text:p>$4,212,385</text:p>
          </table:table-cell>
          <table:table-cell office:value-type="currency" office:value="3078165" table:style-name="ce31">
            <text:p>$3,078,165</text:p>
          </table:table-cell>
          <table:table-cell office:value-type="currency" office:value="1949415" table:style-name="ce31">
            <text:p>$1,949,415</text:p>
          </table:table-cell>
          <table:table-cell office:value-type="currency" office:value="7726110" table:style-name="ce31">
            <text:p>$7,726,110</text:p>
          </table:table-cell>
          <table:table-cell office:value-type="currency" office:value="8041525" table:style-name="ce31">
            <text:p>$8,041,525</text:p>
          </table:table-cell>
          <table:table-cell office:value-type="currency" office:value="5845565" table:style-name="ce31">
            <text:p>$5,845,565</text:p>
          </table:table-cell>
          <table:table-cell office:value-type="currency" office:value="2499870" table:style-name="ce31">
            <text:p>$2,499,870</text:p>
          </table:table-cell>
          <table:table-cell office:value-type="currency" office:value="5019490" table:style-name="ce31">
            <text:p>$5,019,490</text:p>
          </table:table-cell>
          <table:table-cell office:value-type="currency" office:value="5193990" table:style-name="ce31">
            <text:p>$5,193,990</text:p>
          </table:table-cell>
          <table:table-cell office:value-type="currency" office:value="25860400" table:style-name="ce31">
            <text:p>$25,860,400</text:p>
          </table:table-cell>
          <table:table-cell office:value-type="currency" office:value="4486850" table:style-name="ce31">
            <text:p>$4,486,850</text:p>
          </table:table-cell>
          <table:table-cell office:value-type="currency" office:value="4521930" table:style-name="ce31">
            <text:p>$4,521,930</text:p>
          </table:table-cell>
          <table:table-cell office:value-type="currency" office:value="12294510" table:style-name="ce31">
            <text:p>$12,294,510</text:p>
          </table:table-cell>
          <table:table-cell office:value-type="currency" office:value="5080665" table:style-name="ce31">
            <text:p>$5,080,665</text:p>
          </table:table-cell>
          <table:table-cell office:value-type="currency" office:value="17471785" table:style-name="ce31">
            <text:p>$17,471,785</text:p>
          </table:table-cell>
          <table:table-cell office:value-type="currency" office:value="8438110" table:style-name="ce31">
            <text:p>$8,438,110</text:p>
          </table:table-cell>
          <table:table-cell office:value-type="currency" office:value="9376505" table:style-name="ce31">
            <text:p>$9,376,505</text:p>
          </table:table-cell>
          <table:table-cell office:value-type="currency" office:value="9516150" table:style-name="ce31">
            <text:p>$9,516,150</text:p>
          </table:table-cell>
          <table:table-cell office:value-type="currency" office:value="7538410" table:style-name="ce31">
            <text:p>$7,538,410</text:p>
          </table:table-cell>
          <table:table-cell table:style-name="ce36"/>
          <table:table-cell table:number-columns-repeated="16352"/>
        </table:table-row>
        <table:table-row table:style-name="ro3">
          <table:table-cell table:style-name="ce36"/>
          <table:table-cell office:value-type="string" table:style-name="ce27">
            <text:p>Wage Subsidy</text:p>
          </table:table-cell>
          <table:table-cell office:value-type="currency" office:value="69542640" table:style-name="ce31">
            <text:p>$69,542,640</text:p>
          </table:table-cell>
          <table:table-cell office:value-type="currency" office:value="23591605" table:style-name="ce31">
            <text:p>$23,591,605</text:p>
          </table:table-cell>
          <table:table-cell office:value-type="currency" office:value="0" table:style-name="ce31">
            <text:p>$0</text:p>
          </table:table-cell>
          <table:table-cell office:value-type="currency" office:value="8145025" table:style-name="ce31">
            <text:p>$8,145,025</text:p>
          </table:table-cell>
          <table:table-cell office:value-type="currency" office:value="6659510" table:style-name="ce31">
            <text:p>$6,659,510</text:p>
          </table:table-cell>
          <table:table-cell office:value-type="currency" office:value="5871695" table:style-name="ce31">
            <text:p>$5,871,695</text:p>
          </table:table-cell>
          <table:table-cell office:value-type="currency" office:value="2915370" table:style-name="ce31">
            <text:p>$2,915,370</text:p>
          </table:table-cell>
          <table:table-cell office:value-type="currency" office:value="45941035" table:style-name="ce31">
            <text:p>$45,941,035</text:p>
          </table:table-cell>
          <table:table-cell office:value-type="currency" office:value="0" table:style-name="ce31">
            <text:p>$0</text:p>
          </table:table-cell>
          <table:table-cell office:value-type="currency" office:value="20994190" table:style-name="ce31">
            <text:p>$20,994,190</text:p>
          </table:table-cell>
          <table:table-cell office:value-type="currency" office:value="11925100" table:style-name="ce31">
            <text:p>$11,925,100</text:p>
          </table:table-cell>
          <table:table-cell office:value-type="currency" office:value="8208930" table:style-name="ce31">
            <text:p>$8,208,930</text:p>
          </table:table-cell>
          <table:table-cell office:value-type="currency" office:value="4812815" table:style-name="ce31">
            <text:p>$4,812,815</text:p>
          </table:table-cell>
          <table:table-cell office:value-type="currency" office:value="13601970" table:style-name="ce31">
            <text:p>$13,601,970</text:p>
          </table:table-cell>
          <table:table-cell office:value-type="currency" office:value="16109550" table:style-name="ce31">
            <text:p>$16,109,550</text:p>
          </table:table-cell>
          <table:table-cell office:value-type="currency" office:value="13907220" table:style-name="ce31">
            <text:p>$13,907,220</text:p>
          </table:table-cell>
          <table:table-cell office:value-type="currency" office:value="4478660" table:style-name="ce31">
            <text:p>$4,478,660</text:p>
          </table:table-cell>
          <table:table-cell office:value-type="currency" office:value="10742250" table:style-name="ce31">
            <text:p>$10,742,250</text:p>
          </table:table-cell>
          <table:table-cell office:value-type="currency" office:value="11782795" table:style-name="ce31">
            <text:p>$11,782,795</text:p>
          </table:table-cell>
          <table:table-cell office:value-type="currency" office:value="61903490" table:style-name="ce31">
            <text:p>$61,903,490</text:p>
          </table:table-cell>
          <table:table-cell office:value-type="currency" office:value="0" table:style-name="ce31">
            <text:p>$0</text:p>
          </table:table-cell>
          <table:table-cell office:value-type="currency" office:value="7639145" table:style-name="ce31">
            <text:p>$7,639,145</text:p>
          </table:table-cell>
          <table:table-cell office:value-type="currency" office:value="21283570" table:style-name="ce31">
            <text:p>$21,283,570</text:p>
          </table:table-cell>
          <table:table-cell office:value-type="currency" office:value="10935010" table:style-name="ce31">
            <text:p>$10,935,010</text:p>
          </table:table-cell>
          <table:table-cell office:value-type="currency" office:value="37314060" table:style-name="ce31">
            <text:p>$37,314,060</text:p>
          </table:table-cell>
          <table:table-cell office:value-type="currency" office:value="8285680" table:style-name="ce31">
            <text:p>$8,285,680</text:p>
          </table:table-cell>
          <table:table-cell office:value-type="currency" office:value="21731690" table:style-name="ce31">
            <text:p>$21,731,690</text:p>
          </table:table-cell>
          <table:table-cell office:value-type="currency" office:value="21594270" table:style-name="ce31">
            <text:p>$21,594,270</text:p>
          </table:table-cell>
          <table:table-cell office:value-type="currency" office:value="17931000" table:style-name="ce31">
            <text:p>$17,931,000</text:p>
          </table:table-cell>
          <table:table-cell table:style-name="ce36"/>
          <table:table-cell table:number-columns-repeated="16352"/>
        </table:table-row>
        <table:table-row table:style-name="ro3">
          <table:table-cell table:style-name="ce36"/>
          <table:table-cell office:value-type="string" table:style-name="ce27">
            <text:p>Work related items</text:p>
          </table:table-cell>
          <table:table-cell office:value-type="currency" office:value="28744990" table:style-name="ce31">
            <text:p>$28,744,990</text:p>
          </table:table-cell>
          <table:table-cell office:value-type="currency" office:value="9821615" table:style-name="ce31">
            <text:p>$9,821,615</text:p>
          </table:table-cell>
          <table:table-cell office:value-type="currency" office:value="1720755" table:style-name="ce31">
            <text:p>$1,720,755</text:p>
          </table:table-cell>
          <table:table-cell office:value-type="currency" office:value="2325045" table:style-name="ce31">
            <text:p>$2,325,045</text:p>
          </table:table-cell>
          <table:table-cell office:value-type="currency" office:value="2505935" table:style-name="ce31">
            <text:p>$2,505,935</text:p>
          </table:table-cell>
          <table:table-cell office:value-type="currency" office:value="2082865" table:style-name="ce31">
            <text:p>$2,082,865</text:p>
          </table:table-cell>
          <table:table-cell office:value-type="currency" office:value="1187015" table:style-name="ce31">
            <text:p>$1,187,015</text:p>
          </table:table-cell>
          <table:table-cell office:value-type="currency" office:value="18911825" table:style-name="ce31">
            <text:p>$18,911,825</text:p>
          </table:table-cell>
          <table:table-cell office:value-type="currency" office:value="3131315" table:style-name="ce31">
            <text:p>$3,131,315</text:p>
          </table:table-cell>
          <table:table-cell office:value-type="currency" office:value="5846180" table:style-name="ce31">
            <text:p>$5,846,180</text:p>
          </table:table-cell>
          <table:table-cell office:value-type="currency" office:value="4707225" table:style-name="ce31">
            <text:p>$4,707,225</text:p>
          </table:table-cell>
          <table:table-cell office:value-type="currency" office:value="3244725" table:style-name="ce31">
            <text:p>$3,244,725</text:p>
          </table:table-cell>
          <table:table-cell office:value-type="currency" office:value="1982380" table:style-name="ce31">
            <text:p>$1,982,380</text:p>
          </table:table-cell>
          <table:table-cell office:value-type="currency" office:value="6301865" table:style-name="ce31">
            <text:p>$6,301,865</text:p>
          </table:table-cell>
          <table:table-cell office:value-type="currency" office:value="6491430" table:style-name="ce31">
            <text:p>$6,491,430</text:p>
          </table:table-cell>
          <table:table-cell office:value-type="currency" office:value="4269650" table:style-name="ce31">
            <text:p>$4,269,650</text:p>
          </table:table-cell>
          <table:table-cell office:value-type="currency" office:value="1434085" table:style-name="ce31">
            <text:p>$1,434,085</text:p>
          </table:table-cell>
          <table:table-cell office:value-type="currency" office:value="3835495" table:style-name="ce31">
            <text:p>$3,835,495</text:p>
          </table:table-cell>
          <table:table-cell office:value-type="currency" office:value="4553810" table:style-name="ce31">
            <text:p>$4,553,810</text:p>
          </table:table-cell>
          <table:table-cell office:value-type="currency" office:value="22742675" table:style-name="ce31">
            <text:p>$22,742,675</text:p>
          </table:table-cell>
          <table:table-cell office:value-type="currency" office:value="2445920" table:style-name="ce31">
            <text:p>$2,445,920</text:p>
          </table:table-cell>
          <table:table-cell office:value-type="currency" office:value="3556395" table:style-name="ce31">
            <text:p>$3,556,395</text:p>
          </table:table-cell>
          <table:table-cell office:value-type="currency" office:value="9803225" table:style-name="ce31">
            <text:p>$9,803,225</text:p>
          </table:table-cell>
          <table:table-cell office:value-type="currency" office:value="3804095" table:style-name="ce31">
            <text:p>$3,804,095</text:p>
          </table:table-cell>
          <table:table-cell office:value-type="currency" office:value="15119675" table:style-name="ce31">
            <text:p>$15,119,675</text:p>
          </table:table-cell>
          <table:table-cell office:value-type="currency" office:value="8146350" table:style-name="ce31">
            <text:p>$8,146,350</text:p>
          </table:table-cell>
          <table:table-cell office:value-type="currency" office:value="7571745" table:style-name="ce31">
            <text:p>$7,571,745</text:p>
          </table:table-cell>
          <table:table-cell office:value-type="currency" office:value="7073530" table:style-name="ce31">
            <text:p>$7,073,530</text:p>
          </table:table-cell>
          <table:table-cell office:value-type="currency" office:value="5953370" table:style-name="ce31">
            <text:p>$5,953,370</text:p>
          </table:table-cell>
          <table:table-cell table:style-name="ce36"/>
          <table:table-cell table:number-columns-repeated="16352"/>
        </table:table-row>
        <table:table-row table:style-name="ro3">
          <table:table-cell table:style-name="ce36"/>
          <table:table-cell office:value-type="string" table:style-name="ce27">
            <text:p>Work-related training and licencing</text:p>
          </table:table-cell>
          <table:table-cell office:value-type="currency" office:value="38279950" table:style-name="ce31">
            <text:p>$38,279,950</text:p>
          </table:table-cell>
          <table:table-cell office:value-type="currency" office:value="9839435" table:style-name="ce31">
            <text:p>$9,839,435</text:p>
          </table:table-cell>
          <table:table-cell office:value-type="currency" office:value="2210775" table:style-name="ce31">
            <text:p>$2,210,775</text:p>
          </table:table-cell>
          <table:table-cell office:value-type="currency" office:value="2398035" table:style-name="ce31">
            <text:p>$2,398,035</text:p>
          </table:table-cell>
          <table:table-cell office:value-type="currency" office:value="2306785" table:style-name="ce31">
            <text:p>$2,306,785</text:p>
          </table:table-cell>
          <table:table-cell office:value-type="currency" office:value="1920475" table:style-name="ce31">
            <text:p>$1,920,475</text:p>
          </table:table-cell>
          <table:table-cell office:value-type="currency" office:value="1003365" table:style-name="ce31">
            <text:p>$1,003,365</text:p>
          </table:table-cell>
          <table:table-cell office:value-type="currency" office:value="28421270" table:style-name="ce31">
            <text:p>$28,421,270</text:p>
          </table:table-cell>
          <table:table-cell office:value-type="currency" office:value="5184310" table:style-name="ce31">
            <text:p>$5,184,310</text:p>
          </table:table-cell>
          <table:table-cell office:value-type="currency" office:value="8725080" table:style-name="ce31">
            <text:p>$8,725,080</text:p>
          </table:table-cell>
          <table:table-cell office:value-type="currency" office:value="6580990" table:style-name="ce31">
            <text:p>$6,580,990</text:p>
          </table:table-cell>
          <table:table-cell office:value-type="currency" office:value="4856085" table:style-name="ce31">
            <text:p>$4,856,085</text:p>
          </table:table-cell>
          <table:table-cell office:value-type="currency" office:value="3074810" table:style-name="ce31">
            <text:p>$3,074,810</text:p>
          </table:table-cell>
          <table:table-cell office:value-type="currency" office:value="7496950" table:style-name="ce31">
            <text:p>$7,496,950</text:p>
          </table:table-cell>
          <table:table-cell office:value-type="currency" office:value="7959425" table:style-name="ce31">
            <text:p>$7,959,425</text:p>
          </table:table-cell>
          <table:table-cell office:value-type="currency" office:value="5932210" table:style-name="ce31">
            <text:p>$5,932,210</text:p>
          </table:table-cell>
          <table:table-cell office:value-type="currency" office:value="1803245" table:style-name="ce31">
            <text:p>$1,803,245</text:p>
          </table:table-cell>
          <table:table-cell office:value-type="currency" office:value="3745215" table:style-name="ce31">
            <text:p>$3,745,215</text:p>
          </table:table-cell>
          <table:table-cell office:value-type="currency" office:value="5376990" table:style-name="ce31">
            <text:p>$5,376,990</text:p>
          </table:table-cell>
          <table:table-cell office:value-type="currency" office:value="30895925" table:style-name="ce31">
            <text:p>$30,895,925</text:p>
          </table:table-cell>
          <table:table-cell office:value-type="currency" office:value="3670510" table:style-name="ce31">
            <text:p>$3,670,510</text:p>
          </table:table-cell>
          <table:table-cell office:value-type="currency" office:value="3713520" table:style-name="ce31">
            <text:p>$3,713,520</text:p>
          </table:table-cell>
          <table:table-cell office:value-type="currency" office:value="12748245" table:style-name="ce31">
            <text:p>$12,748,245</text:p>
          </table:table-cell>
          <table:table-cell office:value-type="currency" office:value="5693430" table:style-name="ce31">
            <text:p>$5,693,430</text:p>
          </table:table-cell>
          <table:table-cell office:value-type="currency" office:value="19776270" table:style-name="ce31">
            <text:p>$19,776,270</text:p>
          </table:table-cell>
          <table:table-cell office:value-type="currency" office:value="11898425" table:style-name="ce31">
            <text:p>$11,898,425</text:p>
          </table:table-cell>
          <table:table-cell office:value-type="currency" office:value="10383705" table:style-name="ce31">
            <text:p>$10,383,705</text:p>
          </table:table-cell>
          <table:table-cell office:value-type="currency" office:value="9013490" table:style-name="ce31">
            <text:p>$9,013,490</text:p>
          </table:table-cell>
          <table:table-cell office:value-type="currency" office:value="6984335" table:style-name="ce31">
            <text:p>$6,984,33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271638000" table:style-name="ce32">
            <text:p>$271,638,000</text:p>
          </table:table-cell>
          <table:table-cell office:value-type="currency" office:value="107104705" table:style-name="ce32">
            <text:p>$107,104,705</text:p>
          </table:table-cell>
          <table:table-cell office:value-type="currency" office:value="16040700" table:style-name="ce32">
            <text:p>$16,040,700</text:p>
          </table:table-cell>
          <table:table-cell office:value-type="currency" office:value="27921940" table:style-name="ce32">
            <text:p>$27,921,940</text:p>
          </table:table-cell>
          <table:table-cell office:value-type="currency" office:value="26544905" table:style-name="ce32">
            <text:p>$26,544,905</text:p>
          </table:table-cell>
          <table:table-cell office:value-type="currency" office:value="22965855" table:style-name="ce32">
            <text:p>$22,965,855</text:p>
          </table:table-cell>
          <table:table-cell office:value-type="currency" office:value="13631310" table:style-name="ce32">
            <text:p>$13,631,310</text:p>
          </table:table-cell>
          <table:table-cell office:value-type="currency" office:value="164329480" table:style-name="ce32">
            <text:p>$164,329,480</text:p>
          </table:table-cell>
          <table:table-cell office:value-type="currency" office:value="21415840" table:style-name="ce32">
            <text:p>$21,415,840</text:p>
          </table:table-cell>
          <table:table-cell office:value-type="currency" office:value="56058250" table:style-name="ce32">
            <text:p>$56,058,250</text:p>
          </table:table-cell>
          <table:table-cell office:value-type="currency" office:value="39074995" table:style-name="ce32">
            <text:p>$39,074,995</text:p>
          </table:table-cell>
          <table:table-cell office:value-type="currency" office:value="29162345" table:style-name="ce32">
            <text:p>$29,162,345</text:p>
          </table:table-cell>
          <table:table-cell office:value-type="currency" office:value="18618050" table:style-name="ce32">
            <text:p>$18,618,050</text:p>
          </table:table-cell>
          <table:table-cell office:value-type="currency" office:value="54725145" table:style-name="ce32">
            <text:p>$54,725,145</text:p>
          </table:table-cell>
          <table:table-cell office:value-type="currency" office:value="71489970" table:style-name="ce32">
            <text:p>$71,489,970</text:p>
          </table:table-cell>
          <table:table-cell office:value-type="currency" office:value="45211740" table:style-name="ce32">
            <text:p>$45,211,740</text:p>
          </table:table-cell>
          <table:table-cell office:value-type="currency" office:value="14028135" table:style-name="ce32">
            <text:p>$14,028,135</text:p>
          </table:table-cell>
          <table:table-cell office:value-type="currency" office:value="38396355" table:style-name="ce32">
            <text:p>$38,396,355</text:p>
          </table:table-cell>
          <table:table-cell office:value-type="currency" office:value="47215630" table:style-name="ce32">
            <text:p>$47,215,630</text:p>
          </table:table-cell>
          <table:table-cell office:value-type="currency" office:value="220421135" table:style-name="ce32">
            <text:p>$220,421,135</text:p>
          </table:table-cell>
          <table:table-cell office:value-type="currency" office:value="19057290" table:style-name="ce32">
            <text:p>$19,057,290</text:p>
          </table:table-cell>
          <table:table-cell office:value-type="currency" office:value="32159575" table:style-name="ce32">
            <text:p>$32,159,575</text:p>
          </table:table-cell>
          <table:table-cell office:value-type="currency" office:value="90452935" table:style-name="ce32">
            <text:p>$90,452,935</text:p>
          </table:table-cell>
          <table:table-cell office:value-type="currency" office:value="40093090" table:style-name="ce32">
            <text:p>$40,093,090</text:p>
          </table:table-cell>
          <table:table-cell office:value-type="currency" office:value="140919115" table:style-name="ce32">
            <text:p>$140,919,115</text:p>
          </table:table-cell>
          <table:table-cell office:value-type="currency" office:value="58606645" table:style-name="ce32">
            <text:p>$58,606,645</text:p>
          </table:table-cell>
          <table:table-cell office:value-type="currency" office:value="73765070" table:style-name="ce32">
            <text:p>$73,765,070</text:p>
          </table:table-cell>
          <table:table-cell office:value-type="currency" office:value="73858905" table:style-name="ce32">
            <text:p>$73,858,905</text:p>
          </table:table-cell>
          <table:table-cell office:value-type="currency" office:value="65407380" table:style-name="ce32">
            <text:p>$65,407,380</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6" table:style-name="ro3">
          <table:table-cell table:style-name="ce36"/>
          <table:table-cell table:number-columns-repeated="7" table:style-name="ce24"/>
          <table:table-cell table:number-columns-repeated="24" table:style-name="ce36"/>
          <table:table-cell table:number-columns-repeated="16352"/>
        </table:table-row>
        <table:table-row table:number-rows-repeated="1048526" table:style-name="ro3">
          <table:table-cell table:number-columns-repeated="16384"/>
        </table:table-row>
      </table:table>
      <table:table table:name="Table_5" table:style-name="ta2">
        <table:table-column table:style-name="co17" table:default-cell-style-name="ce43"/>
        <table:table-column table:style-name="co18" table:number-columns-repeated="5" table:default-cell-style-name="ce43"/>
        <table:table-column table:style-name="co19" table:number-columns-repeated="16378" table:default-cell-style-name="ce43"/>
        <table:table-row table:style-name="ro3">
          <table:table-cell table:style-name="ce1">
            <draw:frame draw:z-index="1" draw:id="id9" draw:style-name="a9"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March 2026</text:p>
          </table:table-cell>
          <table:table-cell table:number-columns-repeated="4" table:style-name="ce36"/>
          <table:table-cell table:number-columns-repeated="16378" table:style-name="ce43"/>
        </table:table-row>
        <table:table-row table:number-rows-repeated="2" table:style-name="ro52">
          <table:table-cell table:style-name="ce36"/>
          <table:table-cell table:style-name="ce3"/>
          <table:table-cell table:number-columns-repeated="4" table:style-name="ce36"/>
          <table:table-cell table:number-columns-repeated="16378" table:style-name="ce43"/>
        </table:table-row>
        <table:table-row table:style-name="ro3">
          <table:table-cell table:style-name="ce36"/>
          <table:table-cell office:value-type="string" table:style-name="ce23">
            <text:p>Table 5. Unique Clients Assisted by Client State and Quarter in 2025/26 Financial Year of Service - Data as at 31 March 2026</text:p>
          </table:table-cell>
          <table:table-cell table:number-columns-repeated="4" table:style-name="ce23"/>
          <table:table-cell table:number-columns-repeated="16378"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4" table:style-name="ce24"/>
          <table:table-cell table:number-columns-repeated="16378" table:style-name="ce43"/>
        </table:table-row>
        <table:table-row table:style-name="ro3">
          <table:table-cell table:style-name="ce36"/>
          <table:table-cell table:number-columns-repeated="5" table:style-name="ce24"/>
          <table:table-cell table:number-columns-repeated="16378" table:style-name="ce43"/>
        </table:table-row>
        <table:table-row table:style-name="ro3">
          <table:table-cell table:style-name="ce36"/>
          <table:table-cell office:value-type="string" table:style-name="ce25">
            <text:p>Client State</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January - March 2026</text:p>
          </table:table-cell>
          <table:table-cell office:value-type="string" table:style-name="ce26">
            <text:p>Total Unique Clients Assisted</text:p>
          </table:table-cell>
          <table:table-cell table:number-columns-repeated="16378" table:style-name="ce43"/>
        </table:table-row>
        <table:table-row table:style-name="ro3">
          <table:table-cell table:style-name="ce36"/>
          <table:table-cell office:value-type="string" table:style-name="ce27">
            <text:p>ACT</text:p>
          </table:table-cell>
          <table:table-cell office:value-type="float" office:value="1315" table:style-name="ce28">
            <text:p>1,315</text:p>
          </table:table-cell>
          <table:table-cell office:value-type="float" office:value="1110" table:style-name="ce28">
            <text:p>1,110</text:p>
          </table:table-cell>
          <table:table-cell office:value-type="float" office:value="1055" table:style-name="ce28">
            <text:p>1,055</text:p>
          </table:table-cell>
          <table:table-cell office:value-type="float" office:value="2440" table:style-name="ce28">
            <text:p>2,440</text:p>
          </table:table-cell>
          <table:table-cell table:number-columns-repeated="16378" table:style-name="ce43"/>
        </table:table-row>
        <table:table-row table:style-name="ro3">
          <table:table-cell table:style-name="ce36"/>
          <table:table-cell office:value-type="string" table:style-name="ce27">
            <text:p>NSW</text:p>
          </table:table-cell>
          <table:table-cell office:value-type="float" office:value="41615" table:style-name="ce28">
            <text:p>41,615</text:p>
          </table:table-cell>
          <table:table-cell office:value-type="float" office:value="37575" table:style-name="ce28">
            <text:p>37,575</text:p>
          </table:table-cell>
          <table:table-cell office:value-type="float" office:value="34030" table:style-name="ce28">
            <text:p>34,030</text:p>
          </table:table-cell>
          <table:table-cell office:value-type="float" office:value="74940" table:style-name="ce28">
            <text:p>74,940</text:p>
          </table:table-cell>
          <table:table-cell table:number-columns-repeated="16378"/>
        </table:table-row>
        <table:table-row table:style-name="ro3">
          <table:table-cell table:style-name="ce36"/>
          <table:table-cell office:value-type="string" table:style-name="ce27">
            <text:p>NT</text:p>
          </table:table-cell>
          <table:table-cell office:value-type="float" office:value="1625" table:style-name="ce28">
            <text:p>1,625</text:p>
          </table:table-cell>
          <table:table-cell office:value-type="float" office:value="1715" table:style-name="ce28">
            <text:p>1,715</text:p>
          </table:table-cell>
          <table:table-cell office:value-type="float" office:value="1570" table:style-name="ce28">
            <text:p>1,570</text:p>
          </table:table-cell>
          <table:table-cell office:value-type="float" office:value="3115" table:style-name="ce28">
            <text:p>3,115</text:p>
          </table:table-cell>
          <table:table-cell table:number-columns-repeated="16378"/>
        </table:table-row>
        <table:table-row table:style-name="ro3">
          <table:table-cell table:style-name="ce36"/>
          <table:table-cell office:value-type="string" table:style-name="ce27">
            <text:p>QLD</text:p>
          </table:table-cell>
          <table:table-cell office:value-type="float" office:value="33960" table:style-name="ce28">
            <text:p>33,960</text:p>
          </table:table-cell>
          <table:table-cell office:value-type="float" office:value="30465" table:style-name="ce28">
            <text:p>30,465</text:p>
          </table:table-cell>
          <table:table-cell office:value-type="float" office:value="27335" table:style-name="ce28">
            <text:p>27,335</text:p>
          </table:table-cell>
          <table:table-cell office:value-type="float" office:value="60570" table:style-name="ce28">
            <text:p>60,570</text:p>
          </table:table-cell>
          <table:table-cell table:number-columns-repeated="16378"/>
        </table:table-row>
        <table:table-row table:style-name="ro3">
          <table:table-cell table:style-name="ce36"/>
          <table:table-cell office:value-type="string" table:style-name="ce27">
            <text:p>SA</text:p>
          </table:table-cell>
          <table:table-cell office:value-type="float" office:value="14810" table:style-name="ce28">
            <text:p>14,810</text:p>
          </table:table-cell>
          <table:table-cell office:value-type="float" office:value="14190" table:style-name="ce28">
            <text:p>14,190</text:p>
          </table:table-cell>
          <table:table-cell office:value-type="float" office:value="12245" table:style-name="ce28">
            <text:p>12,245</text:p>
          </table:table-cell>
          <table:table-cell office:value-type="float" office:value="24715" table:style-name="ce28">
            <text:p>24,715</text:p>
          </table:table-cell>
          <table:table-cell table:number-columns-repeated="16378"/>
        </table:table-row>
        <table:table-row table:style-name="ro3">
          <table:table-cell table:style-name="ce36"/>
          <table:table-cell office:value-type="string" table:style-name="ce27">
            <text:p>TAS</text:p>
          </table:table-cell>
          <table:table-cell office:value-type="float" office:value="4255" table:style-name="ce28">
            <text:p>4,255</text:p>
          </table:table-cell>
          <table:table-cell office:value-type="float" office:value="4130" table:style-name="ce28">
            <text:p>4,130</text:p>
          </table:table-cell>
          <table:table-cell office:value-type="float" office:value="3715" table:style-name="ce28">
            <text:p>3,715</text:p>
          </table:table-cell>
          <table:table-cell office:value-type="float" office:value="7710" table:style-name="ce28">
            <text:p>7,710</text:p>
          </table:table-cell>
          <table:table-cell table:number-columns-repeated="16378"/>
        </table:table-row>
        <table:table-row table:style-name="ro3">
          <table:table-cell table:style-name="ce36"/>
          <table:table-cell office:value-type="string" table:style-name="ce27">
            <text:p>VIC</text:p>
          </table:table-cell>
          <table:table-cell office:value-type="float" office:value="30645" table:style-name="ce28">
            <text:p>30,645</text:p>
          </table:table-cell>
          <table:table-cell office:value-type="float" office:value="28505" table:style-name="ce28">
            <text:p>28,505</text:p>
          </table:table-cell>
          <table:table-cell office:value-type="float" office:value="26150" table:style-name="ce28">
            <text:p>26,150</text:p>
          </table:table-cell>
          <table:table-cell office:value-type="float" office:value="56525" table:style-name="ce28">
            <text:p>56,525</text:p>
          </table:table-cell>
          <table:table-cell table:number-columns-repeated="16378"/>
        </table:table-row>
        <table:table-row table:style-name="ro3">
          <table:table-cell table:style-name="ce36"/>
          <table:table-cell office:value-type="string" table:style-name="ce27">
            <text:p>WA</text:p>
          </table:table-cell>
          <table:table-cell office:value-type="float" office:value="19860" table:style-name="ce28">
            <text:p>19,860</text:p>
          </table:table-cell>
          <table:table-cell office:value-type="float" office:value="18555" table:style-name="ce28">
            <text:p>18,555</text:p>
          </table:table-cell>
          <table:table-cell office:value-type="float" office:value="16865" table:style-name="ce28">
            <text:p>16,865</text:p>
          </table:table-cell>
          <table:table-cell office:value-type="float" office:value="34435" table:style-name="ce28">
            <text:p>34,435</text:p>
          </table:table-cell>
          <table:table-cell table:number-columns-repeated="16378"/>
        </table:table-row>
        <table:table-row table:style-name="ro3">
          <table:table-cell table:style-name="ce36"/>
          <table:table-cell office:value-type="string" table:style-name="ce29">
            <text:p>National Total</text:p>
          </table:table-cell>
          <table:table-cell office:value-type="float" office:value="147920" table:style-name="ce30">
            <text:p>147,920</text:p>
          </table:table-cell>
          <table:table-cell office:value-type="float" office:value="136095" table:style-name="ce30">
            <text:p>136,095</text:p>
          </table:table-cell>
          <table:table-cell office:value-type="float" office:value="122855" table:style-name="ce30">
            <text:p>122,855</text:p>
          </table:table-cell>
          <table:table-cell office:value-type="float" office:value="263005" table:style-name="ce30">
            <text:p>263,005</text:p>
          </table:table-cell>
          <table:table-cell table:number-columns-repeated="16378"/>
        </table:table-row>
        <table:table-row table:number-rows-repeated="5" table:style-name="ro3">
          <table:table-cell table:style-name="ce36"/>
          <table:table-cell table:style-name="ce33"/>
          <table:table-cell table:number-columns-repeated="4" table:style-name="ce24"/>
          <table:table-cell table:number-columns-repeated="16378"/>
        </table:table-row>
        <table:table-row table:style-name="ro4">
          <table:table-cell table:style-name="ce36"/>
          <table:table-cell office:value-type="string" table:style-name="ce5">
            <text:p>Enquiries</text:p>
          </table:table-cell>
          <table:table-cell table:number-columns-repeated="4" table:style-name="ce5"/>
          <table:table-cell table:number-columns-repeated="16378"/>
        </table:table-row>
        <table:table-row table:style-name="ro4">
          <table:table-cell table:style-name="ce36"/>
          <table:table-cell table:number-columns-repeated="5" table:style-name="ce5"/>
          <table:table-cell table:number-columns-repeated="16378"/>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style-name="ce34"/>
          <table:table-cell table:number-columns-repeated="3" table:style-name="ce35"/>
          <table:table-cell table:number-columns-repeated="16378"/>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3" table:style-name="ce9"/>
          <table:table-cell table:number-columns-repeated="16378"/>
        </table:table-row>
        <table:table-row table:style-name="ro3">
          <table:table-cell table:style-name="ce36"/>
          <table:table-cell table:style-name="ce41"/>
          <table:table-cell table:number-columns-repeated="4" table:style-name="ce9"/>
          <table:table-cell table:number-columns-repeated="16378"/>
        </table:table-row>
        <table:table-row table:style-name="ro3">
          <table:table-cell table:style-name="ce36"/>
          <table:table-cell office:value-type="string" table:style-name="ce10">
            <text:p>Alternatively</text:p>
          </table:table-cell>
          <table:table-cell table:number-columns-repeated="4" table:style-name="ce9"/>
          <table:table-cell table:number-columns-repeated="16378"/>
        </table:table-row>
        <table:table-row table:style-name="ro3">
          <table:table-cell table:style-name="ce36"/>
          <table:table-cell office:value-type="string" table:style-name="ce36">
            <text:p>For data specific enquiries contact:</text:p>
          </table:table-cell>
          <table:table-cell table:number-columns-repeated="4" table:style-name="ce36"/>
          <table:table-cell table:number-columns-repeated="16378"/>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3" table:style-name="ce36"/>
          <table:table-cell table:number-columns-repeated="16378"/>
        </table:table-row>
        <table:table-row table:style-name="ro3">
          <table:table-cell table:number-columns-repeated="6" table:style-name="ce36"/>
          <table:table-cell table:number-columns-repeated="16378"/>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4" table:style-name="ce36"/>
          <table:table-cell table:number-columns-repeated="16378"/>
        </table:table-row>
        <table:table-row table:style-name="ro3">
          <table:table-cell table:style-name="ce36"/>
          <table:table-cell table:style-name="ce46"/>
          <table:table-cell table:number-columns-repeated="4" table:style-name="ce36"/>
          <table:table-cell table:number-columns-repeated="16378"/>
        </table:table-row>
        <table:table-row table:number-rows-repeated="3" table:style-name="ro3">
          <table:table-cell table:style-name="ce36"/>
          <table:table-cell table:style-name="ce33"/>
          <table:table-cell table:number-columns-repeated="4" table:style-name="ce24"/>
          <table:table-cell table:number-columns-repeated="16378"/>
        </table:table-row>
        <table:table-row table:number-rows-repeated="1048533" table:style-name="ro3">
          <table:table-cell table:number-columns-repeated="16384"/>
        </table:table-row>
      </table:table>
      <table:table table:name="Table_6" table:style-name="ta2">
        <table:table-column table:style-name="co17" table:default-cell-style-name="ce43"/>
        <table:table-column table:style-name="co18" table:number-columns-repeated="5" table:default-cell-style-name="ce43"/>
        <table:table-column table:style-name="co19" table:number-columns-repeated="16378" table:default-cell-style-name="ce43"/>
        <table:table-row table:style-name="ro3">
          <table:table-cell table:style-name="ce1">
            <draw:frame draw:z-index="1" draw:id="id10" draw:style-name="a10"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March 2026</text:p>
          </table:table-cell>
          <table:table-cell table:number-columns-repeated="4" table:style-name="ce36"/>
          <table:table-cell table:number-columns-repeated="16378" table:style-name="ce43"/>
        </table:table-row>
        <table:table-row table:number-rows-repeated="2" table:style-name="ro52">
          <table:table-cell table:style-name="ce36"/>
          <table:table-cell table:style-name="ce3"/>
          <table:table-cell table:number-columns-repeated="4" table:style-name="ce36"/>
          <table:table-cell table:number-columns-repeated="16378" table:style-name="ce43"/>
        </table:table-row>
        <table:table-row table:style-name="ro3">
          <table:table-cell table:style-name="ce36"/>
          <table:table-cell office:value-type="string" table:style-name="ce23">
            <text:p>Table 6. Employment Fund Commitment Amount in Australian Dollar by Client State and Quarter in 2025/26 Financial Year of Service - Data as at 31 March 2026</text:p>
          </table:table-cell>
          <table:table-cell table:number-columns-repeated="4" table:style-name="ce23"/>
          <table:table-cell table:number-columns-repeated="16378"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4" table:style-name="ce24"/>
          <table:table-cell table:number-columns-repeated="16378" table:style-name="ce43"/>
        </table:table-row>
        <table:table-row table:style-name="ro3">
          <table:table-cell table:style-name="ce36"/>
          <table:table-cell table:number-columns-repeated="5" table:style-name="ce24"/>
          <table:table-cell table:number-columns-repeated="16378" table:style-name="ce43"/>
        </table:table-row>
        <table:table-row table:style-name="ro3">
          <table:table-cell table:style-name="ce36"/>
          <table:table-cell office:value-type="string" table:style-name="ce25">
            <text:p>Client State</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January - March 2026</text:p>
          </table:table-cell>
          <table:table-cell office:value-type="string" table:style-name="ce26">
            <text:p>Total Commitment Amount</text:p>
          </table:table-cell>
          <table:table-cell table:number-columns-repeated="16378" table:style-name="ce43"/>
        </table:table-row>
        <table:table-row table:style-name="ro3">
          <table:table-cell table:style-name="ce36"/>
          <table:table-cell office:value-type="string" table:style-name="ce27">
            <text:p>ACT</text:p>
          </table:table-cell>
          <table:table-cell office:value-type="currency" office:value="868855" table:style-name="ce31">
            <text:p>$868,855</text:p>
          </table:table-cell>
          <table:table-cell office:value-type="currency" office:value="703925" table:style-name="ce31">
            <text:p>$703,925</text:p>
          </table:table-cell>
          <table:table-cell office:value-type="currency" office:value="800045" table:style-name="ce31">
            <text:p>$800,045</text:p>
          </table:table-cell>
          <table:table-cell office:value-type="currency" office:value="2372825" table:style-name="ce31">
            <text:p>$2,372,825</text:p>
          </table:table-cell>
          <table:table-cell table:number-columns-repeated="16378" table:style-name="ce43"/>
        </table:table-row>
        <table:table-row table:style-name="ro3">
          <table:table-cell table:style-name="ce36"/>
          <table:table-cell office:value-type="string" table:style-name="ce27">
            <text:p>NSW</text:p>
          </table:table-cell>
          <table:table-cell office:value-type="currency" office:value="27453095" table:style-name="ce31">
            <text:p>$27,453,095</text:p>
          </table:table-cell>
          <table:table-cell office:value-type="currency" office:value="26573270" table:style-name="ce31">
            <text:p>$26,573,270</text:p>
          </table:table-cell>
          <table:table-cell office:value-type="currency" office:value="22244020" table:style-name="ce31">
            <text:p>$22,244,020</text:p>
          </table:table-cell>
          <table:table-cell office:value-type="currency" office:value="76270380" table:style-name="ce31">
            <text:p>$76,270,380</text:p>
          </table:table-cell>
          <table:table-cell table:number-columns-repeated="16378"/>
        </table:table-row>
        <table:table-row table:style-name="ro3">
          <table:table-cell table:style-name="ce36"/>
          <table:table-cell office:value-type="string" table:style-name="ce27">
            <text:p>NT</text:p>
          </table:table-cell>
          <table:table-cell office:value-type="currency" office:value="1087860" table:style-name="ce31">
            <text:p>$1,087,860</text:p>
          </table:table-cell>
          <table:table-cell office:value-type="currency" office:value="1004785" table:style-name="ce31">
            <text:p>$1,004,785</text:p>
          </table:table-cell>
          <table:table-cell office:value-type="currency" office:value="770225" table:style-name="ce31">
            <text:p>$770,225</text:p>
          </table:table-cell>
          <table:table-cell office:value-type="currency" office:value="2862870" table:style-name="ce31">
            <text:p>$2,862,870</text:p>
          </table:table-cell>
          <table:table-cell table:number-columns-repeated="16378"/>
        </table:table-row>
        <table:table-row table:style-name="ro3">
          <table:table-cell table:style-name="ce36"/>
          <table:table-cell office:value-type="string" table:style-name="ce27">
            <text:p>QLD</text:p>
          </table:table-cell>
          <table:table-cell office:value-type="currency" office:value="22242080" table:style-name="ce31">
            <text:p>$22,242,080</text:p>
          </table:table-cell>
          <table:table-cell office:value-type="currency" office:value="18878940" table:style-name="ce31">
            <text:p>$18,878,940</text:p>
          </table:table-cell>
          <table:table-cell office:value-type="currency" office:value="15761485" table:style-name="ce31">
            <text:p>$15,761,485</text:p>
          </table:table-cell>
          <table:table-cell office:value-type="currency" office:value="56882505" table:style-name="ce31">
            <text:p>$56,882,505</text:p>
          </table:table-cell>
          <table:table-cell table:number-columns-repeated="16378"/>
        </table:table-row>
        <table:table-row table:style-name="ro3">
          <table:table-cell table:style-name="ce36"/>
          <table:table-cell office:value-type="string" table:style-name="ce27">
            <text:p>SA</text:p>
          </table:table-cell>
          <table:table-cell office:value-type="currency" office:value="10612645" table:style-name="ce31">
            <text:p>$10,612,645</text:p>
          </table:table-cell>
          <table:table-cell office:value-type="currency" office:value="9952250" table:style-name="ce31">
            <text:p>$9,952,250</text:p>
          </table:table-cell>
          <table:table-cell office:value-type="currency" office:value="8585270" table:style-name="ce31">
            <text:p>$8,585,270</text:p>
          </table:table-cell>
          <table:table-cell office:value-type="currency" office:value="29150160" table:style-name="ce31">
            <text:p>$29,150,160</text:p>
          </table:table-cell>
          <table:table-cell table:number-columns-repeated="16378"/>
        </table:table-row>
        <table:table-row table:style-name="ro3">
          <table:table-cell table:style-name="ce36"/>
          <table:table-cell office:value-type="string" table:style-name="ce27">
            <text:p>TAS</text:p>
          </table:table-cell>
          <table:table-cell office:value-type="currency" office:value="2961295" table:style-name="ce31">
            <text:p>$2,961,295</text:p>
          </table:table-cell>
          <table:table-cell office:value-type="currency" office:value="3168875" table:style-name="ce31">
            <text:p>$3,168,875</text:p>
          </table:table-cell>
          <table:table-cell office:value-type="currency" office:value="2657015" table:style-name="ce31">
            <text:p>$2,657,015</text:p>
          </table:table-cell>
          <table:table-cell office:value-type="currency" office:value="8787180" table:style-name="ce31">
            <text:p>$8,787,180</text:p>
          </table:table-cell>
          <table:table-cell table:number-columns-repeated="16378"/>
        </table:table-row>
        <table:table-row table:style-name="ro3">
          <table:table-cell table:style-name="ce36"/>
          <table:table-cell office:value-type="string" table:style-name="ce27">
            <text:p>VIC</text:p>
          </table:table-cell>
          <table:table-cell office:value-type="currency" office:value="21737985" table:style-name="ce31">
            <text:p>$21,737,985</text:p>
          </table:table-cell>
          <table:table-cell office:value-type="currency" office:value="21903925" table:style-name="ce31">
            <text:p>$21,903,925</text:p>
          </table:table-cell>
          <table:table-cell office:value-type="currency" office:value="19466875" table:style-name="ce31">
            <text:p>$19,466,875</text:p>
          </table:table-cell>
          <table:table-cell office:value-type="currency" office:value="63108785" table:style-name="ce31">
            <text:p>$63,108,785</text:p>
          </table:table-cell>
          <table:table-cell table:number-columns-repeated="16378"/>
        </table:table-row>
        <table:table-row table:style-name="ro3">
          <table:table-cell table:style-name="ce36"/>
          <table:table-cell office:value-type="string" table:style-name="ce27">
            <text:p>WA</text:p>
          </table:table-cell>
          <table:table-cell office:value-type="currency" office:value="11550145" table:style-name="ce31">
            <text:p>$11,550,145</text:p>
          </table:table-cell>
          <table:table-cell office:value-type="currency" office:value="11110585" table:style-name="ce31">
            <text:p>$11,110,585</text:p>
          </table:table-cell>
          <table:table-cell office:value-type="currency" office:value="9523390" table:style-name="ce31">
            <text:p>$9,523,390</text:p>
          </table:table-cell>
          <table:table-cell office:value-type="currency" office:value="32184115" table:style-name="ce31">
            <text:p>$32,184,115</text:p>
          </table:table-cell>
          <table:table-cell table:number-columns-repeated="16378"/>
        </table:table-row>
        <table:table-row table:style-name="ro3">
          <table:table-cell table:style-name="ce36"/>
          <table:table-cell office:value-type="string" table:style-name="ce29">
            <text:p>National Total</text:p>
          </table:table-cell>
          <table:table-cell office:value-type="currency" office:value="98516685" table:style-name="ce32">
            <text:p>$98,516,685</text:p>
          </table:table-cell>
          <table:table-cell office:value-type="currency" office:value="93309070" table:style-name="ce32">
            <text:p>$93,309,070</text:p>
          </table:table-cell>
          <table:table-cell office:value-type="currency" office:value="79812245" table:style-name="ce32">
            <text:p>$79,812,245</text:p>
          </table:table-cell>
          <table:table-cell office:value-type="currency" office:value="271638000" table:style-name="ce32">
            <text:p>$271,638,000</text:p>
          </table:table-cell>
          <table:table-cell table:number-columns-repeated="16378"/>
        </table:table-row>
        <table:table-row table:number-rows-repeated="5" table:style-name="ro3">
          <table:table-cell table:style-name="ce36"/>
          <table:table-cell table:style-name="ce33"/>
          <table:table-cell table:number-columns-repeated="4" table:style-name="ce24"/>
          <table:table-cell table:number-columns-repeated="16378"/>
        </table:table-row>
        <table:table-row table:style-name="ro4">
          <table:table-cell table:style-name="ce36"/>
          <table:table-cell office:value-type="string" table:style-name="ce5">
            <text:p>Enquiries</text:p>
          </table:table-cell>
          <table:table-cell table:number-columns-repeated="4" table:style-name="ce5"/>
          <table:table-cell table:number-columns-repeated="16378"/>
        </table:table-row>
        <table:table-row table:style-name="ro4">
          <table:table-cell table:style-name="ce36"/>
          <table:table-cell table:number-columns-repeated="5" table:style-name="ce5"/>
          <table:table-cell table:number-columns-repeated="16378"/>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3" table:style-name="ce9"/>
          <table:table-cell table:number-columns-repeated="16378"/>
        </table:table-row>
        <table:table-row table:style-name="ro3">
          <table:table-cell table:style-name="ce36"/>
          <table:table-cell table:style-name="ce41"/>
          <table:table-cell table:number-columns-repeated="4" table:style-name="ce9"/>
          <table:table-cell table:number-columns-repeated="16378"/>
        </table:table-row>
        <table:table-row table:style-name="ro3">
          <table:table-cell table:style-name="ce36"/>
          <table:table-cell office:value-type="string" table:style-name="ce10">
            <text:p>Alternatively</text:p>
          </table:table-cell>
          <table:table-cell table:number-columns-repeated="4" table:style-name="ce9"/>
          <table:table-cell table:number-columns-repeated="16378"/>
        </table:table-row>
        <table:table-row table:style-name="ro3">
          <table:table-cell table:style-name="ce36"/>
          <table:table-cell office:value-type="string" table:style-name="ce36">
            <text:p>For data specific enquiries contact:</text:p>
          </table:table-cell>
          <table:table-cell table:number-columns-repeated="4" table:style-name="ce36"/>
          <table:table-cell table:number-columns-repeated="16378"/>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3" table:style-name="ce36"/>
          <table:table-cell table:number-columns-repeated="16378"/>
        </table:table-row>
        <table:table-row table:style-name="ro3">
          <table:table-cell table:number-columns-repeated="6" table:style-name="ce36"/>
          <table:table-cell table:number-columns-repeated="16378"/>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4" table:style-name="ce36"/>
          <table:table-cell table:number-columns-repeated="16378"/>
        </table:table-row>
        <table:table-row table:style-name="ro3">
          <table:table-cell table:style-name="ce36"/>
          <table:table-cell table:style-name="ce46"/>
          <table:table-cell table:number-columns-repeated="4" table:style-name="ce36"/>
          <table:table-cell table:number-columns-repeated="16378"/>
        </table:table-row>
        <table:table-row table:number-rows-repeated="3" table:style-name="ro3">
          <table:table-cell table:style-name="ce36"/>
          <table:table-cell table:style-name="ce33"/>
          <table:table-cell table:number-columns-repeated="4" table:style-name="ce24"/>
          <table:table-cell table:number-columns-repeated="16378"/>
        </table:table-row>
        <table:table-row table:number-rows-repeated="1048533" table:style-name="ro3">
          <table:table-cell table:number-columns-repeated="16384"/>
        </table:table-row>
      </table:table>
      <table:table table:name="Table_7" table:style-name="ta2">
        <table:table-column table:style-name="co17" table:default-cell-style-name="ce43"/>
        <table:table-column table:style-name="co18" table:number-columns-repeated="2"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1" draw:style-name="a11"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March 2026</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7. Unique Clients Assisted by Cohort and Client State in 2025/26 Financial Year of Service - Data as at 31 March 2026</text:p>
          </table:table-cell>
          <table:table-cell table:number-columns-repeated="9" table:style-name="ce23"/>
          <table:table-cell table:number-columns-repeated="21"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9" table:style-name="ce24"/>
          <table:table-cell table:number-columns-repeated="21" table:style-name="ce36"/>
          <table:table-cell table:number-columns-repeated="16352"/>
        </table:table-row>
        <table:table-row table:style-name="ro3">
          <table:table-cell table:style-name="ce36"/>
          <table:table-cell table:number-columns-repeated="10" table:style-name="ce24"/>
          <table:table-cell table:number-columns-repeated="21" table:style-name="ce36"/>
          <table:table-cell table:number-columns-repeated="16352"/>
        </table:table-row>
        <table:table-row table:style-name="ro53">
          <table:table-cell table:style-name="ce44"/>
          <table:table-cell office:value-type="string" table:style-name="ce25">
            <text:p>Client State</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CT</text:p>
          </table:table-cell>
          <table:table-cell office:value-type="float" office:value="2440" table:style-name="ce28">
            <text:p>2,440</text:p>
          </table:table-cell>
          <table:table-cell office:value-type="float" office:value="945" table:style-name="ce28">
            <text:p>945</text:p>
          </table:table-cell>
          <table:table-cell office:value-type="float" office:value="185" table:style-name="ce28">
            <text:p>185</text:p>
          </table:table-cell>
          <table:table-cell office:value-type="float" office:value="235" table:style-name="ce28">
            <text:p>235</text:p>
          </table:table-cell>
          <table:table-cell office:value-type="float" office:value="245" table:style-name="ce28">
            <text:p>245</text:p>
          </table:table-cell>
          <table:table-cell office:value-type="float" office:value="170" table:style-name="ce28">
            <text:p>170</text:p>
          </table:table-cell>
          <table:table-cell office:value-type="float" office:value="125" table:style-name="ce28">
            <text:p>125</text:p>
          </table:table-cell>
          <table:table-cell office:value-type="float" office:value="1495" table:style-name="ce28">
            <text:p>1,495</text:p>
          </table:table-cell>
          <table:table-cell office:value-type="float" office:value="285" table:style-name="ce28">
            <text:p>285</text:p>
          </table:table-cell>
          <table:table-cell office:value-type="float" office:value="465" table:style-name="ce28">
            <text:p>465</text:p>
          </table:table-cell>
          <table:table-cell office:value-type="float" office:value="335" table:style-name="ce28">
            <text:p>335</text:p>
          </table:table-cell>
          <table:table-cell office:value-type="float" office:value="285" table:style-name="ce28">
            <text:p>285</text:p>
          </table:table-cell>
          <table:table-cell office:value-type="float" office:value="140" table:style-name="ce28">
            <text:p>140</text:p>
          </table:table-cell>
          <table:table-cell office:value-type="float" office:value="375" table:style-name="ce28">
            <text:p>375</text:p>
          </table:table-cell>
          <table:table-cell office:value-type="float" office:value="570" table:style-name="ce28">
            <text:p>570</text:p>
          </table:table-cell>
          <table:table-cell office:value-type="float" office:value="495" table:style-name="ce28">
            <text:p>495</text:p>
          </table:table-cell>
          <table:table-cell office:value-type="float" office:value="175" table:style-name="ce28">
            <text:p>175</text:p>
          </table:table-cell>
          <table:table-cell office:value-type="float" office:value="320" table:style-name="ce28">
            <text:p>320</text:p>
          </table:table-cell>
          <table:table-cell office:value-type="float" office:value="410" table:style-name="ce28">
            <text:p>410</text:p>
          </table:table-cell>
          <table:table-cell office:value-type="float" office:value="1945" table:style-name="ce28">
            <text:p>1,945</text:p>
          </table:table-cell>
          <table:table-cell office:value-type="float" office:value="255" table:style-name="ce28">
            <text:p>255</text:p>
          </table:table-cell>
          <table:table-cell office:value-type="float" office:value="275" table:style-name="ce28">
            <text:p>275</text:p>
          </table:table-cell>
          <table:table-cell office:value-type="float" office:value="830" table:style-name="ce28">
            <text:p>830</text:p>
          </table:table-cell>
          <table:table-cell office:value-type="float" office:value="520" table:style-name="ce28">
            <text:p>520</text:p>
          </table:table-cell>
          <table:table-cell office:value-type="float" office:value="1100" table:style-name="ce28">
            <text:p>1,100</text:p>
          </table:table-cell>
          <table:table-cell office:value-type="float" office:value="605" table:style-name="ce28">
            <text:p>605</text:p>
          </table:table-cell>
          <table:table-cell office:value-type="float" office:value="745" table:style-name="ce28">
            <text:p>745</text:p>
          </table:table-cell>
          <table:table-cell office:value-type="float" office:value="710" table:style-name="ce28">
            <text:p>710</text:p>
          </table:table-cell>
          <table:table-cell office:value-type="float" office:value="560" table:style-name="ce28">
            <text:p>560</text:p>
          </table:table-cell>
          <table:table-cell table:style-name="ce36"/>
          <table:table-cell table:number-columns-repeated="16352"/>
        </table:table-row>
        <table:table-row table:style-name="ro3">
          <table:table-cell table:style-name="ce36"/>
          <table:table-cell office:value-type="string" table:style-name="ce27">
            <text:p>NSW</text:p>
          </table:table-cell>
          <table:table-cell office:value-type="float" office:value="74940" table:style-name="ce28">
            <text:p>74,940</text:p>
          </table:table-cell>
          <table:table-cell office:value-type="float" office:value="32965" table:style-name="ce28">
            <text:p>32,965</text:p>
          </table:table-cell>
          <table:table-cell office:value-type="float" office:value="5890" table:style-name="ce28">
            <text:p>5,890</text:p>
          </table:table-cell>
          <table:table-cell office:value-type="float" office:value="7635" table:style-name="ce28">
            <text:p>7,635</text:p>
          </table:table-cell>
          <table:table-cell office:value-type="float" office:value="7880" table:style-name="ce28">
            <text:p>7,880</text:p>
          </table:table-cell>
          <table:table-cell office:value-type="float" office:value="7010" table:style-name="ce28">
            <text:p>7,010</text:p>
          </table:table-cell>
          <table:table-cell office:value-type="float" office:value="5020" table:style-name="ce28">
            <text:p>5,020</text:p>
          </table:table-cell>
          <table:table-cell office:value-type="float" office:value="41935" table:style-name="ce28">
            <text:p>41,935</text:p>
          </table:table-cell>
          <table:table-cell office:value-type="float" office:value="7280" table:style-name="ce28">
            <text:p>7,280</text:p>
          </table:table-cell>
          <table:table-cell office:value-type="float" office:value="12245" table:style-name="ce28">
            <text:p>12,245</text:p>
          </table:table-cell>
          <table:table-cell office:value-type="float" office:value="9465" table:style-name="ce28">
            <text:p>9,465</text:p>
          </table:table-cell>
          <table:table-cell office:value-type="float" office:value="7770" table:style-name="ce28">
            <text:p>7,770</text:p>
          </table:table-cell>
          <table:table-cell office:value-type="float" office:value="5865" table:style-name="ce28">
            <text:p>5,865</text:p>
          </table:table-cell>
          <table:table-cell office:value-type="float" office:value="16765" table:style-name="ce28">
            <text:p>16,765</text:p>
          </table:table-cell>
          <table:table-cell office:value-type="float" office:value="19870" table:style-name="ce28">
            <text:p>19,870</text:p>
          </table:table-cell>
          <table:table-cell office:value-type="float" office:value="13830" table:style-name="ce28">
            <text:p>13,830</text:p>
          </table:table-cell>
          <table:table-cell office:value-type="float" office:value="3355" table:style-name="ce28">
            <text:p>3,355</text:p>
          </table:table-cell>
          <table:table-cell office:value-type="float" office:value="11180" table:style-name="ce28">
            <text:p>11,180</text:p>
          </table:table-cell>
          <table:table-cell office:value-type="float" office:value="14205" table:style-name="ce28">
            <text:p>14,205</text:p>
          </table:table-cell>
          <table:table-cell office:value-type="float" office:value="59390" table:style-name="ce28">
            <text:p>59,390</text:p>
          </table:table-cell>
          <table:table-cell office:value-type="float" office:value="6975" table:style-name="ce28">
            <text:p>6,975</text:p>
          </table:table-cell>
          <table:table-cell office:value-type="float" office:value="10215" table:style-name="ce28">
            <text:p>10,215</text:p>
          </table:table-cell>
          <table:table-cell office:value-type="float" office:value="28875" table:style-name="ce28">
            <text:p>28,875</text:p>
          </table:table-cell>
          <table:table-cell office:value-type="float" office:value="11525" table:style-name="ce28">
            <text:p>11,525</text:p>
          </table:table-cell>
          <table:table-cell office:value-type="float" office:value="34765" table:style-name="ce28">
            <text:p>34,765</text:p>
          </table:table-cell>
          <table:table-cell office:value-type="float" office:value="18755" table:style-name="ce28">
            <text:p>18,755</text:p>
          </table:table-cell>
          <table:table-cell office:value-type="float" office:value="21670" table:style-name="ce28">
            <text:p>21,670</text:p>
          </table:table-cell>
          <table:table-cell office:value-type="float" office:value="21425" table:style-name="ce28">
            <text:p>21,425</text:p>
          </table:table-cell>
          <table:table-cell office:value-type="float" office:value="19160" table:style-name="ce28">
            <text:p>19,160</text:p>
          </table:table-cell>
          <table:table-cell table:style-name="ce36"/>
          <table:table-cell table:number-columns-repeated="16352"/>
        </table:table-row>
        <table:table-row table:style-name="ro3">
          <table:table-cell table:style-name="ce36"/>
          <table:table-cell office:value-type="string" table:style-name="ce27">
            <text:p>NT</text:p>
          </table:table-cell>
          <table:table-cell office:value-type="float" office:value="3115" table:style-name="ce28">
            <text:p>3,115</text:p>
          </table:table-cell>
          <table:table-cell office:value-type="float" office:value="1405" table:style-name="ce28">
            <text:p>1,405</text:p>
          </table:table-cell>
          <table:table-cell office:value-type="float" office:value="210" table:style-name="ce28">
            <text:p>210</text:p>
          </table:table-cell>
          <table:table-cell office:value-type="float" office:value="325" table:style-name="ce28">
            <text:p>325</text:p>
          </table:table-cell>
          <table:table-cell office:value-type="float" office:value="420" table:style-name="ce28">
            <text:p>420</text:p>
          </table:table-cell>
          <table:table-cell office:value-type="float" office:value="325" table:style-name="ce28">
            <text:p>325</text:p>
          </table:table-cell>
          <table:table-cell office:value-type="float" office:value="150" table:style-name="ce28">
            <text:p>150</text:p>
          </table:table-cell>
          <table:table-cell office:value-type="float" office:value="1710" table:style-name="ce28">
            <text:p>1,710</text:p>
          </table:table-cell>
          <table:table-cell office:value-type="float" office:value="260" table:style-name="ce28">
            <text:p>260</text:p>
          </table:table-cell>
          <table:table-cell office:value-type="float" office:value="480" table:style-name="ce28">
            <text:p>480</text:p>
          </table:table-cell>
          <table:table-cell office:value-type="float" office:value="450" table:style-name="ce28">
            <text:p>450</text:p>
          </table:table-cell>
          <table:table-cell office:value-type="float" office:value="345" table:style-name="ce28">
            <text:p>345</text:p>
          </table:table-cell>
          <table:table-cell office:value-type="float" office:value="200" table:style-name="ce28">
            <text:p>200</text:p>
          </table:table-cell>
          <table:table-cell office:value-type="float" office:value="2135" table:style-name="ce28">
            <text:p>2,135</text:p>
          </table:table-cell>
          <table:table-cell office:value-type="float" office:value="600" table:style-name="ce28">
            <text:p>600</text:p>
          </table:table-cell>
          <table:table-cell office:value-type="float" office:value="315" table:style-name="ce28">
            <text:p>315</text:p>
          </table:table-cell>
          <table:table-cell office:value-type="float" office:value="90" table:style-name="ce28">
            <text:p>90</text:p>
          </table:table-cell>
          <table:table-cell office:value-type="float" office:value="535" table:style-name="ce28">
            <text:p>535</text:p>
          </table:table-cell>
          <table:table-cell office:value-type="float" office:value="340" table:style-name="ce28">
            <text:p>340</text:p>
          </table:table-cell>
          <table:table-cell office:value-type="float" office:value="2475" table:style-name="ce28">
            <text:p>2,475</text:p>
          </table:table-cell>
          <table:table-cell office:value-type="float" office:value="260" table:style-name="ce28">
            <text:p>260</text:p>
          </table:table-cell>
          <table:table-cell office:value-type="float" office:value="455" table:style-name="ce28">
            <text:p>455</text:p>
          </table:table-cell>
          <table:table-cell office:value-type="float" office:value="1670" table:style-name="ce28">
            <text:p>1,670</text:p>
          </table:table-cell>
          <table:table-cell office:value-type="float" office:value="350" table:style-name="ce28">
            <text:p>350</text:p>
          </table:table-cell>
          <table:table-cell office:value-type="float" office:value="1115" table:style-name="ce28">
            <text:p>1,115</text:p>
          </table:table-cell>
          <table:table-cell office:value-type="float" office:value="1115" table:style-name="ce28">
            <text:p>1,115</text:p>
          </table:table-cell>
          <table:table-cell office:value-type="float" office:value="695" table:style-name="ce28">
            <text:p>695</text:p>
          </table:table-cell>
          <table:table-cell office:value-type="float" office:value="655" table:style-name="ce28">
            <text:p>655</text:p>
          </table:table-cell>
          <table:table-cell office:value-type="float" office:value="925" table:style-name="ce28">
            <text:p>925</text:p>
          </table:table-cell>
          <table:table-cell table:style-name="ce36"/>
          <table:table-cell table:number-columns-repeated="16352"/>
        </table:table-row>
        <table:table-row table:style-name="ro3">
          <table:table-cell table:style-name="ce36"/>
          <table:table-cell office:value-type="string" table:style-name="ce27">
            <text:p>QLD</text:p>
          </table:table-cell>
          <table:table-cell office:value-type="float" office:value="60570" table:style-name="ce28">
            <text:p>60,570</text:p>
          </table:table-cell>
          <table:table-cell office:value-type="float" office:value="27110" table:style-name="ce28">
            <text:p>27,110</text:p>
          </table:table-cell>
          <table:table-cell office:value-type="float" office:value="5445" table:style-name="ce28">
            <text:p>5,445</text:p>
          </table:table-cell>
          <table:table-cell office:value-type="float" office:value="6560" table:style-name="ce28">
            <text:p>6,560</text:p>
          </table:table-cell>
          <table:table-cell office:value-type="float" office:value="6545" table:style-name="ce28">
            <text:p>6,545</text:p>
          </table:table-cell>
          <table:table-cell office:value-type="float" office:value="5520" table:style-name="ce28">
            <text:p>5,520</text:p>
          </table:table-cell>
          <table:table-cell office:value-type="float" office:value="3455" table:style-name="ce28">
            <text:p>3,455</text:p>
          </table:table-cell>
          <table:table-cell office:value-type="float" office:value="33415" table:style-name="ce28">
            <text:p>33,415</text:p>
          </table:table-cell>
          <table:table-cell office:value-type="float" office:value="6610" table:style-name="ce28">
            <text:p>6,610</text:p>
          </table:table-cell>
          <table:table-cell office:value-type="float" office:value="10060" table:style-name="ce28">
            <text:p>10,060</text:p>
          </table:table-cell>
          <table:table-cell office:value-type="float" office:value="7725" table:style-name="ce28">
            <text:p>7,725</text:p>
          </table:table-cell>
          <table:table-cell office:value-type="float" office:value="5890" table:style-name="ce28">
            <text:p>5,890</text:p>
          </table:table-cell>
          <table:table-cell office:value-type="float" office:value="3635" table:style-name="ce28">
            <text:p>3,635</text:p>
          </table:table-cell>
          <table:table-cell office:value-type="float" office:value="16210" table:style-name="ce28">
            <text:p>16,210</text:p>
          </table:table-cell>
          <table:table-cell office:value-type="float" office:value="15990" table:style-name="ce28">
            <text:p>15,990</text:p>
          </table:table-cell>
          <table:table-cell office:value-type="float" office:value="5995" table:style-name="ce28">
            <text:p>5,995</text:p>
          </table:table-cell>
          <table:table-cell office:value-type="float" office:value="1980" table:style-name="ce28">
            <text:p>1,980</text:p>
          </table:table-cell>
          <table:table-cell office:value-type="float" office:value="9660" table:style-name="ce28">
            <text:p>9,660</text:p>
          </table:table-cell>
          <table:table-cell office:value-type="float" office:value="10375" table:style-name="ce28">
            <text:p>10,375</text:p>
          </table:table-cell>
          <table:table-cell office:value-type="float" office:value="46250" table:style-name="ce28">
            <text:p>46,250</text:p>
          </table:table-cell>
          <table:table-cell office:value-type="float" office:value="6835" table:style-name="ce28">
            <text:p>6,835</text:p>
          </table:table-cell>
          <table:table-cell office:value-type="float" office:value="8900" table:style-name="ce28">
            <text:p>8,900</text:p>
          </table:table-cell>
          <table:table-cell office:value-type="float" office:value="21140" table:style-name="ce28">
            <text:p>21,140</text:p>
          </table:table-cell>
          <table:table-cell office:value-type="float" office:value="8190" table:style-name="ce28">
            <text:p>8,190</text:p>
          </table:table-cell>
          <table:table-cell office:value-type="float" office:value="31485" table:style-name="ce28">
            <text:p>31,485</text:p>
          </table:table-cell>
          <table:table-cell office:value-type="float" office:value="15585" table:style-name="ce28">
            <text:p>15,585</text:p>
          </table:table-cell>
          <table:table-cell office:value-type="float" office:value="17410" table:style-name="ce28">
            <text:p>17,410</text:p>
          </table:table-cell>
          <table:table-cell office:value-type="float" office:value="17100" table:style-name="ce28">
            <text:p>17,100</text:p>
          </table:table-cell>
          <table:table-cell office:value-type="float" office:value="15540" table:style-name="ce28">
            <text:p>15,540</text:p>
          </table:table-cell>
          <table:table-cell table:style-name="ce36"/>
          <table:table-cell table:number-columns-repeated="16352"/>
        </table:table-row>
        <table:table-row table:style-name="ro3">
          <table:table-cell table:style-name="ce36"/>
          <table:table-cell office:value-type="string" table:style-name="ce27">
            <text:p>SA</text:p>
          </table:table-cell>
          <table:table-cell office:value-type="float" office:value="24715" table:style-name="ce28">
            <text:p>24,715</text:p>
          </table:table-cell>
          <table:table-cell office:value-type="float" office:value="10525" table:style-name="ce28">
            <text:p>10,525</text:p>
          </table:table-cell>
          <table:table-cell office:value-type="float" office:value="2080" table:style-name="ce28">
            <text:p>2,080</text:p>
          </table:table-cell>
          <table:table-cell office:value-type="float" office:value="2690" table:style-name="ce28">
            <text:p>2,690</text:p>
          </table:table-cell>
          <table:table-cell office:value-type="float" office:value="2615" table:style-name="ce28">
            <text:p>2,615</text:p>
          </table:table-cell>
          <table:table-cell office:value-type="float" office:value="2070" table:style-name="ce28">
            <text:p>2,070</text:p>
          </table:table-cell>
          <table:table-cell office:value-type="float" office:value="1270" table:style-name="ce28">
            <text:p>1,270</text:p>
          </table:table-cell>
          <table:table-cell office:value-type="float" office:value="14170" table:style-name="ce28">
            <text:p>14,170</text:p>
          </table:table-cell>
          <table:table-cell office:value-type="float" office:value="2650" table:style-name="ce28">
            <text:p>2,650</text:p>
          </table:table-cell>
          <table:table-cell office:value-type="float" office:value="4180" table:style-name="ce28">
            <text:p>4,180</text:p>
          </table:table-cell>
          <table:table-cell office:value-type="float" office:value="3465" table:style-name="ce28">
            <text:p>3,465</text:p>
          </table:table-cell>
          <table:table-cell office:value-type="float" office:value="2525" table:style-name="ce28">
            <text:p>2,525</text:p>
          </table:table-cell>
          <table:table-cell office:value-type="float" office:value="1645" table:style-name="ce28">
            <text:p>1,645</text:p>
          </table:table-cell>
          <table:table-cell office:value-type="float" office:value="4445" table:style-name="ce28">
            <text:p>4,445</text:p>
          </table:table-cell>
          <table:table-cell office:value-type="float" office:value="7300" table:style-name="ce28">
            <text:p>7,300</text:p>
          </table:table-cell>
          <table:table-cell office:value-type="float" office:value="3655" table:style-name="ce28">
            <text:p>3,655</text:p>
          </table:table-cell>
          <table:table-cell office:value-type="float" office:value="1515" table:style-name="ce28">
            <text:p>1,515</text:p>
          </table:table-cell>
          <table:table-cell office:value-type="float" office:value="3525" table:style-name="ce28">
            <text:p>3,525</text:p>
          </table:table-cell>
          <table:table-cell office:value-type="float" office:value="4720" table:style-name="ce28">
            <text:p>4,720</text:p>
          </table:table-cell>
          <table:table-cell office:value-type="float" office:value="19640" table:style-name="ce28">
            <text:p>19,640</text:p>
          </table:table-cell>
          <table:table-cell office:value-type="float" office:value="2430" table:style-name="ce28">
            <text:p>2,430</text:p>
          </table:table-cell>
          <table:table-cell office:value-type="float" office:value="3335" table:style-name="ce28">
            <text:p>3,335</text:p>
          </table:table-cell>
          <table:table-cell office:value-type="float" office:value="9645" table:style-name="ce28">
            <text:p>9,645</text:p>
          </table:table-cell>
          <table:table-cell office:value-type="float" office:value="3450" table:style-name="ce28">
            <text:p>3,450</text:p>
          </table:table-cell>
          <table:table-cell office:value-type="float" office:value="11800" table:style-name="ce28">
            <text:p>11,800</text:p>
          </table:table-cell>
          <table:table-cell office:value-type="float" office:value="6160" table:style-name="ce28">
            <text:p>6,160</text:p>
          </table:table-cell>
          <table:table-cell office:value-type="float" office:value="6890" table:style-name="ce28">
            <text:p>6,890</text:p>
          </table:table-cell>
          <table:table-cell office:value-type="float" office:value="7185" table:style-name="ce28">
            <text:p>7,185</text:p>
          </table:table-cell>
          <table:table-cell office:value-type="float" office:value="6935" table:style-name="ce28">
            <text:p>6,935</text:p>
          </table:table-cell>
          <table:table-cell table:style-name="ce36"/>
          <table:table-cell table:number-columns-repeated="16352"/>
        </table:table-row>
        <table:table-row table:style-name="ro3">
          <table:table-cell table:style-name="ce36"/>
          <table:table-cell office:value-type="string" table:style-name="ce27">
            <text:p>TAS</text:p>
          </table:table-cell>
          <table:table-cell office:value-type="float" office:value="7710" table:style-name="ce28">
            <text:p>7,710</text:p>
          </table:table-cell>
          <table:table-cell office:value-type="float" office:value="3255" table:style-name="ce28">
            <text:p>3,255</text:p>
          </table:table-cell>
          <table:table-cell office:value-type="float" office:value="700" table:style-name="ce28">
            <text:p>700</text:p>
          </table:table-cell>
          <table:table-cell office:value-type="float" office:value="875" table:style-name="ce28">
            <text:p>875</text:p>
          </table:table-cell>
          <table:table-cell office:value-type="float" office:value="795" table:style-name="ce28">
            <text:p>795</text:p>
          </table:table-cell>
          <table:table-cell office:value-type="float" office:value="555" table:style-name="ce28">
            <text:p>555</text:p>
          </table:table-cell>
          <table:table-cell office:value-type="float" office:value="380" table:style-name="ce28">
            <text:p>380</text:p>
          </table:table-cell>
          <table:table-cell office:value-type="float" office:value="4445" table:style-name="ce28">
            <text:p>4,445</text:p>
          </table:table-cell>
          <table:table-cell office:value-type="float" office:value="1025" table:style-name="ce28">
            <text:p>1,025</text:p>
          </table:table-cell>
          <table:table-cell office:value-type="float" office:value="1430" table:style-name="ce28">
            <text:p>1,430</text:p>
          </table:table-cell>
          <table:table-cell office:value-type="float" office:value="950" table:style-name="ce28">
            <text:p>950</text:p>
          </table:table-cell>
          <table:table-cell office:value-type="float" office:value="685" table:style-name="ce28">
            <text:p>685</text:p>
          </table:table-cell>
          <table:table-cell office:value-type="float" office:value="435" table:style-name="ce28">
            <text:p>435</text:p>
          </table:table-cell>
          <table:table-cell office:value-type="float" office:value="1385" table:style-name="ce28">
            <text:p>1,385</text:p>
          </table:table-cell>
          <table:table-cell office:value-type="float" office:value="2180" table:style-name="ce28">
            <text:p>2,180</text:p>
          </table:table-cell>
          <table:table-cell office:value-type="float" office:value="470" table:style-name="ce28">
            <text:p>470</text:p>
          </table:table-cell>
          <table:table-cell office:value-type="float" office:value="250" table:style-name="ce28">
            <text:p>250</text:p>
          </table:table-cell>
          <table:table-cell office:value-type="float" office:value="1135" table:style-name="ce28">
            <text:p>1,135</text:p>
          </table:table-cell>
          <table:table-cell office:value-type="float" office:value="1420" table:style-name="ce28">
            <text:p>1,420</text:p>
          </table:table-cell>
          <table:table-cell office:value-type="float" office:value="5895" table:style-name="ce28">
            <text:p>5,895</text:p>
          </table:table-cell>
          <table:table-cell office:value-type="float" office:value="980" table:style-name="ce28">
            <text:p>980</text:p>
          </table:table-cell>
          <table:table-cell office:value-type="float" office:value="1000" table:style-name="ce28">
            <text:p>1,000</text:p>
          </table:table-cell>
          <table:table-cell office:value-type="float" office:value="2940" table:style-name="ce28">
            <text:p>2,940</text:p>
          </table:table-cell>
          <table:table-cell office:value-type="float" office:value="1190" table:style-name="ce28">
            <text:p>1,190</text:p>
          </table:table-cell>
          <table:table-cell office:value-type="float" office:value="3600" table:style-name="ce28">
            <text:p>3,600</text:p>
          </table:table-cell>
          <table:table-cell office:value-type="float" office:value="1675" table:style-name="ce28">
            <text:p>1,675</text:p>
          </table:table-cell>
          <table:table-cell office:value-type="float" office:value="2170" table:style-name="ce28">
            <text:p>2,170</text:p>
          </table:table-cell>
          <table:table-cell office:value-type="float" office:value="2280" table:style-name="ce28">
            <text:p>2,280</text:p>
          </table:table-cell>
          <table:table-cell office:value-type="float" office:value="2275" table:style-name="ce28">
            <text:p>2,275</text:p>
          </table:table-cell>
          <table:table-cell table:style-name="ce36"/>
          <table:table-cell table:number-columns-repeated="16352"/>
        </table:table-row>
        <table:table-row table:style-name="ro3">
          <table:table-cell table:style-name="ce36"/>
          <table:table-cell office:value-type="string" table:style-name="ce27">
            <text:p>VIC</text:p>
          </table:table-cell>
          <table:table-cell office:value-type="float" office:value="56525" table:style-name="ce28">
            <text:p>56,525</text:p>
          </table:table-cell>
          <table:table-cell office:value-type="float" office:value="25360" table:style-name="ce28">
            <text:p>25,360</text:p>
          </table:table-cell>
          <table:table-cell office:value-type="float" office:value="4375" table:style-name="ce28">
            <text:p>4,375</text:p>
          </table:table-cell>
          <table:table-cell office:value-type="float" office:value="6500" table:style-name="ce28">
            <text:p>6,500</text:p>
          </table:table-cell>
          <table:table-cell office:value-type="float" office:value="6030" table:style-name="ce28">
            <text:p>6,030</text:p>
          </table:table-cell>
          <table:table-cell office:value-type="float" office:value="5290" table:style-name="ce28">
            <text:p>5,290</text:p>
          </table:table-cell>
          <table:table-cell office:value-type="float" office:value="3570" table:style-name="ce28">
            <text:p>3,570</text:p>
          </table:table-cell>
          <table:table-cell office:value-type="float" office:value="31100" table:style-name="ce28">
            <text:p>31,100</text:p>
          </table:table-cell>
          <table:table-cell office:value-type="float" office:value="5155" table:style-name="ce28">
            <text:p>5,155</text:p>
          </table:table-cell>
          <table:table-cell office:value-type="float" office:value="9490" table:style-name="ce28">
            <text:p>9,490</text:p>
          </table:table-cell>
          <table:table-cell office:value-type="float" office:value="7120" table:style-name="ce28">
            <text:p>7,120</text:p>
          </table:table-cell>
          <table:table-cell office:value-type="float" office:value="5705" table:style-name="ce28">
            <text:p>5,705</text:p>
          </table:table-cell>
          <table:table-cell office:value-type="float" office:value="4130" table:style-name="ce28">
            <text:p>4,130</text:p>
          </table:table-cell>
          <table:table-cell office:value-type="float" office:value="4085" table:style-name="ce28">
            <text:p>4,085</text:p>
          </table:table-cell>
          <table:table-cell office:value-type="float" office:value="15715" table:style-name="ce28">
            <text:p>15,715</text:p>
          </table:table-cell>
          <table:table-cell office:value-type="float" office:value="14670" table:style-name="ce28">
            <text:p>14,670</text:p>
          </table:table-cell>
          <table:table-cell office:value-type="float" office:value="5230" table:style-name="ce28">
            <text:p>5,230</text:p>
          </table:table-cell>
          <table:table-cell office:value-type="float" office:value="8085" table:style-name="ce28">
            <text:p>8,085</text:p>
          </table:table-cell>
          <table:table-cell office:value-type="float" office:value="9750" table:style-name="ce28">
            <text:p>9,750</text:p>
          </table:table-cell>
          <table:table-cell office:value-type="float" office:value="46190" table:style-name="ce28">
            <text:p>46,190</text:p>
          </table:table-cell>
          <table:table-cell office:value-type="float" office:value="4155" table:style-name="ce28">
            <text:p>4,155</text:p>
          </table:table-cell>
          <table:table-cell office:value-type="float" office:value="7415" table:style-name="ce28">
            <text:p>7,415</text:p>
          </table:table-cell>
          <table:table-cell office:value-type="float" office:value="17315" table:style-name="ce28">
            <text:p>17,315</text:p>
          </table:table-cell>
          <table:table-cell office:value-type="float" office:value="8980" table:style-name="ce28">
            <text:p>8,980</text:p>
          </table:table-cell>
          <table:table-cell office:value-type="float" office:value="30430" table:style-name="ce28">
            <text:p>30,430</text:p>
          </table:table-cell>
          <table:table-cell office:value-type="float" office:value="14665" table:style-name="ce28">
            <text:p>14,665</text:p>
          </table:table-cell>
          <table:table-cell office:value-type="float" office:value="18640" table:style-name="ce28">
            <text:p>18,640</text:p>
          </table:table-cell>
          <table:table-cell office:value-type="float" office:value="16160" table:style-name="ce28">
            <text:p>16,160</text:p>
          </table:table-cell>
          <table:table-cell office:value-type="float" office:value="12105" table:style-name="ce28">
            <text:p>12,105</text:p>
          </table:table-cell>
          <table:table-cell table:style-name="ce36"/>
          <table:table-cell table:number-columns-repeated="16352"/>
        </table:table-row>
        <table:table-row table:style-name="ro3">
          <table:table-cell table:style-name="ce36"/>
          <table:table-cell office:value-type="string" table:style-name="ce27">
            <text:p>WA</text:p>
          </table:table-cell>
          <table:table-cell office:value-type="float" office:value="34435" table:style-name="ce28">
            <text:p>34,435</text:p>
          </table:table-cell>
          <table:table-cell office:value-type="float" office:value="15600" table:style-name="ce28">
            <text:p>15,600</text:p>
          </table:table-cell>
          <table:table-cell office:value-type="float" office:value="2600" table:style-name="ce28">
            <text:p>2,600</text:p>
          </table:table-cell>
          <table:table-cell office:value-type="float" office:value="3415" table:style-name="ce28">
            <text:p>3,415</text:p>
          </table:table-cell>
          <table:table-cell office:value-type="float" office:value="4115" table:style-name="ce28">
            <text:p>4,115</text:p>
          </table:table-cell>
          <table:table-cell office:value-type="float" office:value="3490" table:style-name="ce28">
            <text:p>3,490</text:p>
          </table:table-cell>
          <table:table-cell office:value-type="float" office:value="2260" table:style-name="ce28">
            <text:p>2,260</text:p>
          </table:table-cell>
          <table:table-cell office:value-type="float" office:value="18815" table:style-name="ce28">
            <text:p>18,815</text:p>
          </table:table-cell>
          <table:table-cell office:value-type="float" office:value="3070" table:style-name="ce28">
            <text:p>3,070</text:p>
          </table:table-cell>
          <table:table-cell office:value-type="float" office:value="5355" table:style-name="ce28">
            <text:p>5,355</text:p>
          </table:table-cell>
          <table:table-cell office:value-type="float" office:value="4680" table:style-name="ce28">
            <text:p>4,680</text:p>
          </table:table-cell>
          <table:table-cell office:value-type="float" office:value="3625" table:style-name="ce28">
            <text:p>3,625</text:p>
          </table:table-cell>
          <table:table-cell office:value-type="float" office:value="2430" table:style-name="ce28">
            <text:p>2,430</text:p>
          </table:table-cell>
          <table:table-cell office:value-type="float" office:value="8635" table:style-name="ce28">
            <text:p>8,635</text:p>
          </table:table-cell>
          <table:table-cell office:value-type="float" office:value="10520" table:style-name="ce28">
            <text:p>10,520</text:p>
          </table:table-cell>
          <table:table-cell office:value-type="float" office:value="4395" table:style-name="ce28">
            <text:p>4,395</text:p>
          </table:table-cell>
          <table:table-cell office:value-type="float" office:value="1370" table:style-name="ce28">
            <text:p>1,370</text:p>
          </table:table-cell>
          <table:table-cell office:value-type="float" office:value="5490" table:style-name="ce28">
            <text:p>5,490</text:p>
          </table:table-cell>
          <table:table-cell office:value-type="float" office:value="5295" table:style-name="ce28">
            <text:p>5,295</text:p>
          </table:table-cell>
          <table:table-cell office:value-type="float" office:value="27200" table:style-name="ce28">
            <text:p>27,200</text:p>
          </table:table-cell>
          <table:table-cell office:value-type="float" office:value="3040" table:style-name="ce28">
            <text:p>3,040</text:p>
          </table:table-cell>
          <table:table-cell office:value-type="float" office:value="4940" table:style-name="ce28">
            <text:p>4,940</text:p>
          </table:table-cell>
          <table:table-cell office:value-type="float" office:value="12270" table:style-name="ce28">
            <text:p>12,270</text:p>
          </table:table-cell>
          <table:table-cell office:value-type="float" office:value="3675" table:style-name="ce28">
            <text:p>3,675</text:p>
          </table:table-cell>
          <table:table-cell office:value-type="float" office:value="18755" table:style-name="ce28">
            <text:p>18,755</text:p>
          </table:table-cell>
          <table:table-cell office:value-type="float" office:value="8525" table:style-name="ce28">
            <text:p>8,525</text:p>
          </table:table-cell>
          <table:table-cell office:value-type="float" office:value="9180" table:style-name="ce28">
            <text:p>9,180</text:p>
          </table:table-cell>
          <table:table-cell office:value-type="float" office:value="9660" table:style-name="ce28">
            <text:p>9,660</text:p>
          </table:table-cell>
          <table:table-cell office:value-type="float" office:value="10260" table:style-name="ce28">
            <text:p>10,26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263005" table:style-name="ce30">
            <text:p>263,005</text:p>
          </table:table-cell>
          <table:table-cell office:value-type="float" office:value="116625" table:style-name="ce30">
            <text:p>116,625</text:p>
          </table:table-cell>
          <table:table-cell office:value-type="float" office:value="21360" table:style-name="ce30">
            <text:p>21,360</text:p>
          </table:table-cell>
          <table:table-cell office:value-type="float" office:value="28080" table:style-name="ce30">
            <text:p>28,080</text:p>
          </table:table-cell>
          <table:table-cell office:value-type="float" office:value="28550" table:style-name="ce30">
            <text:p>28,550</text:p>
          </table:table-cell>
          <table:table-cell office:value-type="float" office:value="24320" table:style-name="ce30">
            <text:p>24,320</text:p>
          </table:table-cell>
          <table:table-cell office:value-type="float" office:value="16190" table:style-name="ce30">
            <text:p>16,190</text:p>
          </table:table-cell>
          <table:table-cell office:value-type="float" office:value="146190" table:style-name="ce30">
            <text:p>146,190</text:p>
          </table:table-cell>
          <table:table-cell office:value-type="float" office:value="26180" table:style-name="ce30">
            <text:p>26,180</text:p>
          </table:table-cell>
          <table:table-cell office:value-type="float" office:value="43410" table:style-name="ce30">
            <text:p>43,410</text:p>
          </table:table-cell>
          <table:table-cell office:value-type="float" office:value="33970" table:style-name="ce30">
            <text:p>33,970</text:p>
          </table:table-cell>
          <table:table-cell office:value-type="float" office:value="26665" table:style-name="ce30">
            <text:p>26,665</text:p>
          </table:table-cell>
          <table:table-cell office:value-type="float" office:value="18440" table:style-name="ce30">
            <text:p>18,440</text:p>
          </table:table-cell>
          <table:table-cell office:value-type="float" office:value="53690" table:style-name="ce30">
            <text:p>53,690</text:p>
          </table:table-cell>
          <table:table-cell office:value-type="float" office:value="72420" table:style-name="ce30">
            <text:p>72,420</text:p>
          </table:table-cell>
          <table:table-cell office:value-type="float" office:value="43640" table:style-name="ce30">
            <text:p>43,640</text:p>
          </table:table-cell>
          <table:table-cell office:value-type="float" office:value="13895" table:style-name="ce30">
            <text:p>13,895</text:p>
          </table:table-cell>
          <table:table-cell office:value-type="float" office:value="39835" table:style-name="ce30">
            <text:p>39,835</text:p>
          </table:table-cell>
          <table:table-cell office:value-type="float" office:value="46255" table:style-name="ce30">
            <text:p>46,255</text:p>
          </table:table-cell>
          <table:table-cell office:value-type="float" office:value="207795" table:style-name="ce30">
            <text:p>207,795</text:p>
          </table:table-cell>
          <table:table-cell office:value-type="float" office:value="24775" table:style-name="ce30">
            <text:p>24,775</text:p>
          </table:table-cell>
          <table:table-cell office:value-type="float" office:value="36465" table:style-name="ce30">
            <text:p>36,465</text:p>
          </table:table-cell>
          <table:table-cell office:value-type="float" office:value="94185" table:style-name="ce30">
            <text:p>94,185</text:p>
          </table:table-cell>
          <table:table-cell office:value-type="float" office:value="37710" table:style-name="ce30">
            <text:p>37,710</text:p>
          </table:table-cell>
          <table:table-cell office:value-type="float" office:value="132320" table:style-name="ce30">
            <text:p>132,320</text:p>
          </table:table-cell>
          <table:table-cell office:value-type="float" office:value="66790" table:style-name="ce30">
            <text:p>66,790</text:p>
          </table:table-cell>
          <table:table-cell office:value-type="float" office:value="77120" table:style-name="ce30">
            <text:p>77,120</text:p>
          </table:table-cell>
          <table:table-cell office:value-type="float" office:value="74790" table:style-name="ce30">
            <text:p>74,790</text:p>
          </table:table-cell>
          <table:table-cell office:value-type="float" office:value="67445" table:style-name="ce30">
            <text:p>67,445</text:p>
          </table:table-cell>
          <table:table-cell table:style-name="ce36"/>
          <table:table-cell table:number-columns-repeated="16352"/>
        </table:table-row>
        <table:table-row table:number-rows-repeated="5"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3"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number-rows-repeated="1048533" table:style-name="ro3">
          <table:table-cell table:number-columns-repeated="16384"/>
        </table:table-row>
      </table:table>
      <table:table table:name="Table_8" table:style-name="ta2">
        <table:table-column table:style-name="co17" table:default-cell-style-name="ce43"/>
        <table:table-column table:style-name="co18" table:number-columns-repeated="2"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2" draw:style-name="a12"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March 2026</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8. Employment Fund Commitment Amount in Australian Dollar by Cohort and Client State in 2025/26 Financial Year of Service - Data as at 31 March 2026</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3">
          <table:table-cell table:style-name="ce44"/>
          <table:table-cell office:value-type="string" table:style-name="ce25">
            <text:p>Client State</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CT</text:p>
          </table:table-cell>
          <table:table-cell office:value-type="currency" office:value="2372825" table:style-name="ce31">
            <text:p>$2,372,825</text:p>
          </table:table-cell>
          <table:table-cell office:value-type="currency" office:value="875775" table:style-name="ce31">
            <text:p>$875,775</text:p>
          </table:table-cell>
          <table:table-cell office:value-type="currency" office:value="152095" table:style-name="ce31">
            <text:p>$152,095</text:p>
          </table:table-cell>
          <table:table-cell office:value-type="currency" office:value="213130" table:style-name="ce31">
            <text:p>$213,130</text:p>
          </table:table-cell>
          <table:table-cell office:value-type="currency" office:value="244190" table:style-name="ce31">
            <text:p>$244,190</text:p>
          </table:table-cell>
          <table:table-cell office:value-type="currency" office:value="163065" table:style-name="ce31">
            <text:p>$163,065</text:p>
          </table:table-cell>
          <table:table-cell office:value-type="currency" office:value="103295" table:style-name="ce31">
            <text:p>$103,295</text:p>
          </table:table-cell>
          <table:table-cell office:value-type="currency" office:value="1496790" table:style-name="ce31">
            <text:p>$1,496,790</text:p>
          </table:table-cell>
          <table:table-cell office:value-type="currency" office:value="278675" table:style-name="ce31">
            <text:p>$278,675</text:p>
          </table:table-cell>
          <table:table-cell office:value-type="currency" office:value="454525" table:style-name="ce31">
            <text:p>$454,525</text:p>
          </table:table-cell>
          <table:table-cell office:value-type="currency" office:value="327410" table:style-name="ce31">
            <text:p>$327,410</text:p>
          </table:table-cell>
          <table:table-cell office:value-type="currency" office:value="319575" table:style-name="ce31">
            <text:p>$319,575</text:p>
          </table:table-cell>
          <table:table-cell office:value-type="currency" office:value="116600" table:style-name="ce31">
            <text:p>$116,600</text:p>
          </table:table-cell>
          <table:table-cell office:value-type="currency" office:value="392025" table:style-name="ce31">
            <text:p>$392,025</text:p>
          </table:table-cell>
          <table:table-cell office:value-type="currency" office:value="554970" table:style-name="ce31">
            <text:p>$554,970</text:p>
          </table:table-cell>
          <table:table-cell office:value-type="currency" office:value="481125" table:style-name="ce31">
            <text:p>$481,125</text:p>
          </table:table-cell>
          <table:table-cell office:value-type="currency" office:value="151340" table:style-name="ce31">
            <text:p>$151,340</text:p>
          </table:table-cell>
          <table:table-cell office:value-type="currency" office:value="290435" table:style-name="ce31">
            <text:p>$290,435</text:p>
          </table:table-cell>
          <table:table-cell office:value-type="currency" office:value="404820" table:style-name="ce31">
            <text:p>$404,820</text:p>
          </table:table-cell>
          <table:table-cell office:value-type="currency" office:value="1890550" table:style-name="ce31">
            <text:p>$1,890,550</text:p>
          </table:table-cell>
          <table:table-cell office:value-type="currency" office:value="239830" table:style-name="ce31">
            <text:p>$239,830</text:p>
          </table:table-cell>
          <table:table-cell office:value-type="currency" office:value="242445" table:style-name="ce31">
            <text:p>$242,445</text:p>
          </table:table-cell>
          <table:table-cell office:value-type="currency" office:value="770010" table:style-name="ce31">
            <text:p>$770,010</text:p>
          </table:table-cell>
          <table:table-cell office:value-type="currency" office:value="508705" table:style-name="ce31">
            <text:p>$508,705</text:p>
          </table:table-cell>
          <table:table-cell office:value-type="currency" office:value="1094110" table:style-name="ce31">
            <text:p>$1,094,110</text:p>
          </table:table-cell>
          <table:table-cell office:value-type="currency" office:value="542550" table:style-name="ce31">
            <text:p>$542,550</text:p>
          </table:table-cell>
          <table:table-cell office:value-type="currency" office:value="637900" table:style-name="ce31">
            <text:p>$637,900</text:p>
          </table:table-cell>
          <table:table-cell office:value-type="currency" office:value="660425" table:style-name="ce31">
            <text:p>$660,425</text:p>
          </table:table-cell>
          <table:table-cell office:value-type="currency" office:value="531955" table:style-name="ce31">
            <text:p>$531,955</text:p>
          </table:table-cell>
          <table:table-cell table:style-name="ce36"/>
          <table:table-cell table:number-columns-repeated="16352"/>
        </table:table-row>
        <table:table-row table:style-name="ro3">
          <table:table-cell table:style-name="ce36"/>
          <table:table-cell office:value-type="string" table:style-name="ce27">
            <text:p>NSW</text:p>
          </table:table-cell>
          <table:table-cell office:value-type="currency" office:value="76270380" table:style-name="ce31">
            <text:p>$76,270,380</text:p>
          </table:table-cell>
          <table:table-cell office:value-type="currency" office:value="30032895" table:style-name="ce31">
            <text:p>$30,032,895</text:p>
          </table:table-cell>
          <table:table-cell office:value-type="currency" office:value="4187530" table:style-name="ce31">
            <text:p>$4,187,530</text:p>
          </table:table-cell>
          <table:table-cell office:value-type="currency" office:value="7453025" table:style-name="ce31">
            <text:p>$7,453,025</text:p>
          </table:table-cell>
          <table:table-cell office:value-type="currency" office:value="7250335" table:style-name="ce31">
            <text:p>$7,250,335</text:p>
          </table:table-cell>
          <table:table-cell office:value-type="currency" office:value="6770935" table:style-name="ce31">
            <text:p>$6,770,935</text:p>
          </table:table-cell>
          <table:table-cell office:value-type="currency" office:value="4371070" table:style-name="ce31">
            <text:p>$4,371,070</text:p>
          </table:table-cell>
          <table:table-cell office:value-type="currency" office:value="46197595" table:style-name="ce31">
            <text:p>$46,197,595</text:p>
          </table:table-cell>
          <table:table-cell office:value-type="currency" office:value="5574845" table:style-name="ce31">
            <text:p>$5,574,845</text:p>
          </table:table-cell>
          <table:table-cell office:value-type="currency" office:value="15883565" table:style-name="ce31">
            <text:p>$15,883,565</text:p>
          </table:table-cell>
          <table:table-cell office:value-type="currency" office:value="10744245" table:style-name="ce31">
            <text:p>$10,744,245</text:p>
          </table:table-cell>
          <table:table-cell office:value-type="currency" office:value="8123285" table:style-name="ce31">
            <text:p>$8,123,285</text:p>
          </table:table-cell>
          <table:table-cell office:value-type="currency" office:value="5871655" table:style-name="ce31">
            <text:p>$5,871,655</text:p>
          </table:table-cell>
          <table:table-cell office:value-type="currency" office:value="17430500" table:style-name="ce31">
            <text:p>$17,430,500</text:p>
          </table:table-cell>
          <table:table-cell office:value-type="currency" office:value="19364720" table:style-name="ce31">
            <text:p>$19,364,720</text:p>
          </table:table-cell>
          <table:table-cell office:value-type="currency" office:value="13988775" table:style-name="ce31">
            <text:p>$13,988,775</text:p>
          </table:table-cell>
          <table:table-cell office:value-type="currency" office:value="3252605" table:style-name="ce31">
            <text:p>$3,252,605</text:p>
          </table:table-cell>
          <table:table-cell office:value-type="currency" office:value="11087190" table:style-name="ce31">
            <text:p>$11,087,190</text:p>
          </table:table-cell>
          <table:table-cell office:value-type="currency" office:value="14234080" table:style-name="ce31">
            <text:p>$14,234,080</text:p>
          </table:table-cell>
          <table:table-cell office:value-type="currency" office:value="62510740" table:style-name="ce31">
            <text:p>$62,510,740</text:p>
          </table:table-cell>
          <table:table-cell office:value-type="currency" office:value="5004885" table:style-name="ce31">
            <text:p>$5,004,885</text:p>
          </table:table-cell>
          <table:table-cell office:value-type="currency" office:value="8754755" table:style-name="ce31">
            <text:p>$8,754,755</text:p>
          </table:table-cell>
          <table:table-cell office:value-type="currency" office:value="27801870" table:style-name="ce31">
            <text:p>$27,801,870</text:p>
          </table:table-cell>
          <table:table-cell office:value-type="currency" office:value="12132250" table:style-name="ce31">
            <text:p>$12,132,250</text:p>
          </table:table-cell>
          <table:table-cell office:value-type="currency" office:value="36323190" table:style-name="ce31">
            <text:p>$36,323,190</text:p>
          </table:table-cell>
          <table:table-cell office:value-type="currency" office:value="15803430" table:style-name="ce31">
            <text:p>$15,803,430</text:p>
          </table:table-cell>
          <table:table-cell office:value-type="currency" office:value="20603450" table:style-name="ce31">
            <text:p>$20,603,450</text:p>
          </table:table-cell>
          <table:table-cell office:value-type="currency" office:value="20858580" table:style-name="ce31">
            <text:p>$20,858,580</text:p>
          </table:table-cell>
          <table:table-cell office:value-type="currency" office:value="19004925" table:style-name="ce31">
            <text:p>$19,004,925</text:p>
          </table:table-cell>
          <table:table-cell table:style-name="ce36"/>
          <table:table-cell table:number-columns-repeated="16352"/>
        </table:table-row>
        <table:table-row table:style-name="ro3">
          <table:table-cell table:style-name="ce36"/>
          <table:table-cell office:value-type="string" table:style-name="ce27">
            <text:p>NT</text:p>
          </table:table-cell>
          <table:table-cell office:value-type="currency" office:value="2862870" table:style-name="ce31">
            <text:p>$2,862,870</text:p>
          </table:table-cell>
          <table:table-cell office:value-type="currency" office:value="1125215" table:style-name="ce31">
            <text:p>$1,125,215</text:p>
          </table:table-cell>
          <table:table-cell office:value-type="currency" office:value="153430" table:style-name="ce31">
            <text:p>$153,430</text:p>
          </table:table-cell>
          <table:table-cell office:value-type="currency" office:value="248240" table:style-name="ce31">
            <text:p>$248,240</text:p>
          </table:table-cell>
          <table:table-cell office:value-type="currency" office:value="351220" table:style-name="ce31">
            <text:p>$351,220</text:p>
          </table:table-cell>
          <table:table-cell office:value-type="currency" office:value="257085" table:style-name="ce31">
            <text:p>$257,085</text:p>
          </table:table-cell>
          <table:table-cell office:value-type="currency" office:value="115245" table:style-name="ce31">
            <text:p>$115,245</text:p>
          </table:table-cell>
          <table:table-cell office:value-type="currency" office:value="1737655" table:style-name="ce31">
            <text:p>$1,737,655</text:p>
          </table:table-cell>
          <table:table-cell office:value-type="currency" office:value="204420" table:style-name="ce31">
            <text:p>$204,420</text:p>
          </table:table-cell>
          <table:table-cell office:value-type="currency" office:value="464745" table:style-name="ce31">
            <text:p>$464,745</text:p>
          </table:table-cell>
          <table:table-cell office:value-type="currency" office:value="469225" table:style-name="ce31">
            <text:p>$469,225</text:p>
          </table:table-cell>
          <table:table-cell office:value-type="currency" office:value="405325" table:style-name="ce31">
            <text:p>$405,325</text:p>
          </table:table-cell>
          <table:table-cell office:value-type="currency" office:value="193935" table:style-name="ce31">
            <text:p>$193,935</text:p>
          </table:table-cell>
          <table:table-cell office:value-type="currency" office:value="1865095" table:style-name="ce31">
            <text:p>$1,865,095</text:p>
          </table:table-cell>
          <table:table-cell office:value-type="currency" office:value="590015" table:style-name="ce31">
            <text:p>$590,015</text:p>
          </table:table-cell>
          <table:table-cell office:value-type="currency" office:value="329965" table:style-name="ce31">
            <text:p>$329,965</text:p>
          </table:table-cell>
          <table:table-cell office:value-type="currency" office:value="89450" table:style-name="ce31">
            <text:p>$89,450</text:p>
          </table:table-cell>
          <table:table-cell office:value-type="currency" office:value="436735" table:style-name="ce31">
            <text:p>$436,735</text:p>
          </table:table-cell>
          <table:table-cell office:value-type="currency" office:value="366430" table:style-name="ce31">
            <text:p>$366,430</text:p>
          </table:table-cell>
          <table:table-cell office:value-type="currency" office:value="2300615" table:style-name="ce31">
            <text:p>$2,300,615</text:p>
          </table:table-cell>
          <table:table-cell office:value-type="currency" office:value="185760" table:style-name="ce31">
            <text:p>$185,760</text:p>
          </table:table-cell>
          <table:table-cell office:value-type="currency" office:value="376490" table:style-name="ce31">
            <text:p>$376,490</text:p>
          </table:table-cell>
          <table:table-cell office:value-type="currency" office:value="1413665" table:style-name="ce31">
            <text:p>$1,413,665</text:p>
          </table:table-cell>
          <table:table-cell office:value-type="currency" office:value="303735" table:style-name="ce31">
            <text:p>$303,735</text:p>
          </table:table-cell>
          <table:table-cell office:value-type="currency" office:value="1145470" table:style-name="ce31">
            <text:p>$1,145,470</text:p>
          </table:table-cell>
          <table:table-cell office:value-type="currency" office:value="935790" table:style-name="ce31">
            <text:p>$935,790</text:p>
          </table:table-cell>
          <table:table-cell office:value-type="currency" office:value="572090" table:style-name="ce31">
            <text:p>$572,090</text:p>
          </table:table-cell>
          <table:table-cell office:value-type="currency" office:value="542505" table:style-name="ce31">
            <text:p>$542,505</text:p>
          </table:table-cell>
          <table:table-cell office:value-type="currency" office:value="812490" table:style-name="ce31">
            <text:p>$812,490</text:p>
          </table:table-cell>
          <table:table-cell table:style-name="ce36"/>
          <table:table-cell table:number-columns-repeated="16352"/>
        </table:table-row>
        <table:table-row table:style-name="ro3">
          <table:table-cell table:style-name="ce36"/>
          <table:table-cell office:value-type="string" table:style-name="ce27">
            <text:p>QLD</text:p>
          </table:table-cell>
          <table:table-cell office:value-type="currency" office:value="56882505" table:style-name="ce31">
            <text:p>$56,882,505</text:p>
          </table:table-cell>
          <table:table-cell office:value-type="currency" office:value="23352080" table:style-name="ce31">
            <text:p>$23,352,080</text:p>
          </table:table-cell>
          <table:table-cell office:value-type="currency" office:value="3906140" table:style-name="ce31">
            <text:p>$3,906,140</text:p>
          </table:table-cell>
          <table:table-cell office:value-type="currency" office:value="5993815" table:style-name="ce31">
            <text:p>$5,993,815</text:p>
          </table:table-cell>
          <table:table-cell office:value-type="currency" office:value="5661550" table:style-name="ce31">
            <text:p>$5,661,550</text:p>
          </table:table-cell>
          <table:table-cell office:value-type="currency" office:value="5018435" table:style-name="ce31">
            <text:p>$5,018,435</text:p>
          </table:table-cell>
          <table:table-cell office:value-type="currency" office:value="2772135" table:style-name="ce31">
            <text:p>$2,772,135</text:p>
          </table:table-cell>
          <table:table-cell office:value-type="currency" office:value="33488130" table:style-name="ce31">
            <text:p>$33,488,130</text:p>
          </table:table-cell>
          <table:table-cell office:value-type="currency" office:value="5125945" table:style-name="ce31">
            <text:p>$5,125,945</text:p>
          </table:table-cell>
          <table:table-cell office:value-type="currency" office:value="11139225" table:style-name="ce31">
            <text:p>$11,139,225</text:p>
          </table:table-cell>
          <table:table-cell office:value-type="currency" office:value="7800510" table:style-name="ce31">
            <text:p>$7,800,510</text:p>
          </table:table-cell>
          <table:table-cell office:value-type="currency" office:value="5940970" table:style-name="ce31">
            <text:p>$5,940,970</text:p>
          </table:table-cell>
          <table:table-cell office:value-type="currency" office:value="3481475" table:style-name="ce31">
            <text:p>$3,481,475</text:p>
          </table:table-cell>
          <table:table-cell office:value-type="currency" office:value="14841915" table:style-name="ce31">
            <text:p>$14,841,915</text:p>
          </table:table-cell>
          <table:table-cell office:value-type="currency" office:value="14885885" table:style-name="ce31">
            <text:p>$14,885,885</text:p>
          </table:table-cell>
          <table:table-cell office:value-type="currency" office:value="5045460" table:style-name="ce31">
            <text:p>$5,045,460</text:p>
          </table:table-cell>
          <table:table-cell office:value-type="currency" office:value="1478075" table:style-name="ce31">
            <text:p>$1,478,075</text:p>
          </table:table-cell>
          <table:table-cell office:value-type="currency" office:value="8613865" table:style-name="ce31">
            <text:p>$8,613,865</text:p>
          </table:table-cell>
          <table:table-cell office:value-type="currency" office:value="10105645" table:style-name="ce31">
            <text:p>$10,105,645</text:p>
          </table:table-cell>
          <table:table-cell office:value-type="currency" office:value="44544270" table:style-name="ce31">
            <text:p>$44,544,270</text:p>
          </table:table-cell>
          <table:table-cell office:value-type="currency" office:value="4984465" table:style-name="ce31">
            <text:p>$4,984,465</text:p>
          </table:table-cell>
          <table:table-cell office:value-type="currency" office:value="7353775" table:style-name="ce31">
            <text:p>$7,353,775</text:p>
          </table:table-cell>
          <table:table-cell office:value-type="currency" office:value="18448670" table:style-name="ce31">
            <text:p>$18,448,670</text:p>
          </table:table-cell>
          <table:table-cell office:value-type="currency" office:value="7694315" table:style-name="ce31">
            <text:p>$7,694,315</text:p>
          </table:table-cell>
          <table:table-cell office:value-type="currency" office:value="30732260" table:style-name="ce31">
            <text:p>$30,732,260</text:p>
          </table:table-cell>
          <table:table-cell office:value-type="currency" office:value="12832105" table:style-name="ce31">
            <text:p>$12,832,105</text:p>
          </table:table-cell>
          <table:table-cell office:value-type="currency" office:value="14985045" table:style-name="ce31">
            <text:p>$14,985,045</text:p>
          </table:table-cell>
          <table:table-cell office:value-type="currency" office:value="15005960" table:style-name="ce31">
            <text:p>$15,005,960</text:p>
          </table:table-cell>
          <table:table-cell office:value-type="currency" office:value="14059395" table:style-name="ce31">
            <text:p>$14,059,395</text:p>
          </table:table-cell>
          <table:table-cell table:style-name="ce36"/>
          <table:table-cell table:number-columns-repeated="16352"/>
        </table:table-row>
        <table:table-row table:style-name="ro3">
          <table:table-cell table:style-name="ce36"/>
          <table:table-cell office:value-type="string" table:style-name="ce27">
            <text:p>SA</text:p>
          </table:table-cell>
          <table:table-cell office:value-type="currency" office:value="29150160" table:style-name="ce31">
            <text:p>$29,150,160</text:p>
          </table:table-cell>
          <table:table-cell office:value-type="currency" office:value="10551315" table:style-name="ce31">
            <text:p>$10,551,315</text:p>
          </table:table-cell>
          <table:table-cell office:value-type="currency" office:value="1847745" table:style-name="ce31">
            <text:p>$1,847,745</text:p>
          </table:table-cell>
          <table:table-cell office:value-type="currency" office:value="2878510" table:style-name="ce31">
            <text:p>$2,878,510</text:p>
          </table:table-cell>
          <table:table-cell office:value-type="currency" office:value="2660820" table:style-name="ce31">
            <text:p>$2,660,820</text:p>
          </table:table-cell>
          <table:table-cell office:value-type="currency" office:value="2128530" table:style-name="ce31">
            <text:p>$2,128,530</text:p>
          </table:table-cell>
          <table:table-cell office:value-type="currency" office:value="1035710" table:style-name="ce31">
            <text:p>$1,035,710</text:p>
          </table:table-cell>
          <table:table-cell office:value-type="currency" office:value="18569970" table:style-name="ce31">
            <text:p>$18,569,970</text:p>
          </table:table-cell>
          <table:table-cell office:value-type="currency" office:value="2639770" table:style-name="ce31">
            <text:p>$2,639,770</text:p>
          </table:table-cell>
          <table:table-cell office:value-type="currency" office:value="6243875" table:style-name="ce31">
            <text:p>$6,243,875</text:p>
          </table:table-cell>
          <table:table-cell office:value-type="currency" office:value="4735815" table:style-name="ce31">
            <text:p>$4,735,815</text:p>
          </table:table-cell>
          <table:table-cell office:value-type="currency" office:value="3180055" table:style-name="ce31">
            <text:p>$3,180,055</text:p>
          </table:table-cell>
          <table:table-cell office:value-type="currency" office:value="1770450" table:style-name="ce31">
            <text:p>$1,770,450</text:p>
          </table:table-cell>
          <table:table-cell office:value-type="currency" office:value="5544505" table:style-name="ce31">
            <text:p>$5,544,505</text:p>
          </table:table-cell>
          <table:table-cell office:value-type="currency" office:value="7511785" table:style-name="ce31">
            <text:p>$7,511,785</text:p>
          </table:table-cell>
          <table:table-cell office:value-type="currency" office:value="4236650" table:style-name="ce31">
            <text:p>$4,236,650</text:p>
          </table:table-cell>
          <table:table-cell office:value-type="currency" office:value="1797545" table:style-name="ce31">
            <text:p>$1,797,545</text:p>
          </table:table-cell>
          <table:table-cell office:value-type="currency" office:value="3632125" table:style-name="ce31">
            <text:p>$3,632,125</text:p>
          </table:table-cell>
          <table:table-cell office:value-type="currency" office:value="5252180" table:style-name="ce31">
            <text:p>$5,252,180</text:p>
          </table:table-cell>
          <table:table-cell office:value-type="currency" office:value="23622180" table:style-name="ce31">
            <text:p>$23,622,180</text:p>
          </table:table-cell>
          <table:table-cell office:value-type="currency" office:value="2271155" table:style-name="ce31">
            <text:p>$2,271,155</text:p>
          </table:table-cell>
          <table:table-cell office:value-type="currency" office:value="3256825" table:style-name="ce31">
            <text:p>$3,256,825</text:p>
          </table:table-cell>
          <table:table-cell office:value-type="currency" office:value="10547135" table:style-name="ce31">
            <text:p>$10,547,135</text:p>
          </table:table-cell>
          <table:table-cell office:value-type="currency" office:value="4062485" table:style-name="ce31">
            <text:p>$4,062,485</text:p>
          </table:table-cell>
          <table:table-cell office:value-type="currency" office:value="14517040" table:style-name="ce31">
            <text:p>$14,517,040</text:p>
          </table:table-cell>
          <table:table-cell office:value-type="currency" office:value="6440790" table:style-name="ce31">
            <text:p>$6,440,790</text:p>
          </table:table-cell>
          <table:table-cell office:value-type="currency" office:value="7356705" table:style-name="ce31">
            <text:p>$7,356,705</text:p>
          </table:table-cell>
          <table:table-cell office:value-type="currency" office:value="7846055" table:style-name="ce31">
            <text:p>$7,846,055</text:p>
          </table:table-cell>
          <table:table-cell office:value-type="currency" office:value="7506610" table:style-name="ce31">
            <text:p>$7,506,610</text:p>
          </table:table-cell>
          <table:table-cell table:style-name="ce36"/>
          <table:table-cell table:number-columns-repeated="16352"/>
        </table:table-row>
        <table:table-row table:style-name="ro3">
          <table:table-cell table:style-name="ce36"/>
          <table:table-cell office:value-type="string" table:style-name="ce27">
            <text:p>TAS</text:p>
          </table:table-cell>
          <table:table-cell office:value-type="currency" office:value="8787180" table:style-name="ce31">
            <text:p>$8,787,180</text:p>
          </table:table-cell>
          <table:table-cell office:value-type="currency" office:value="3375675" table:style-name="ce31">
            <text:p>$3,375,675</text:p>
          </table:table-cell>
          <table:table-cell office:value-type="currency" office:value="559020" table:style-name="ce31">
            <text:p>$559,020</text:p>
          </table:table-cell>
          <table:table-cell office:value-type="currency" office:value="956150" table:style-name="ce31">
            <text:p>$956,150</text:p>
          </table:table-cell>
          <table:table-cell office:value-type="currency" office:value="900850" table:style-name="ce31">
            <text:p>$900,850</text:p>
          </table:table-cell>
          <table:table-cell office:value-type="currency" office:value="535600" table:style-name="ce31">
            <text:p>$535,600</text:p>
          </table:table-cell>
          <table:table-cell office:value-type="currency" office:value="424055" table:style-name="ce31">
            <text:p>$424,055</text:p>
          </table:table-cell>
          <table:table-cell office:value-type="currency" office:value="5402755" table:style-name="ce31">
            <text:p>$5,402,755</text:p>
          </table:table-cell>
          <table:table-cell office:value-type="currency" office:value="878220" table:style-name="ce31">
            <text:p>$878,220</text:p>
          </table:table-cell>
          <table:table-cell office:value-type="currency" office:value="2040855" table:style-name="ce31">
            <text:p>$2,040,855</text:p>
          </table:table-cell>
          <table:table-cell office:value-type="currency" office:value="1254440" table:style-name="ce31">
            <text:p>$1,254,440</text:p>
          </table:table-cell>
          <table:table-cell office:value-type="currency" office:value="771915" table:style-name="ce31">
            <text:p>$771,915</text:p>
          </table:table-cell>
          <table:table-cell office:value-type="currency" office:value="457325" table:style-name="ce31">
            <text:p>$457,325</text:p>
          </table:table-cell>
          <table:table-cell office:value-type="currency" office:value="1505685" table:style-name="ce31">
            <text:p>$1,505,685</text:p>
          </table:table-cell>
          <table:table-cell office:value-type="currency" office:value="2335440" table:style-name="ce31">
            <text:p>$2,335,440</text:p>
          </table:table-cell>
          <table:table-cell office:value-type="currency" office:value="558010" table:style-name="ce31">
            <text:p>$558,010</text:p>
          </table:table-cell>
          <table:table-cell office:value-type="currency" office:value="265995" table:style-name="ce31">
            <text:p>$265,995</text:p>
          </table:table-cell>
          <table:table-cell office:value-type="currency" office:value="1211220" table:style-name="ce31">
            <text:p>$1,211,220</text:p>
          </table:table-cell>
          <table:table-cell office:value-type="currency" office:value="1682815" table:style-name="ce31">
            <text:p>$1,682,815</text:p>
          </table:table-cell>
          <table:table-cell office:value-type="currency" office:value="6983505" table:style-name="ce31">
            <text:p>$6,983,505</text:p>
          </table:table-cell>
          <table:table-cell office:value-type="currency" office:value="801480" table:style-name="ce31">
            <text:p>$801,480</text:p>
          </table:table-cell>
          <table:table-cell office:value-type="currency" office:value="1002195" table:style-name="ce31">
            <text:p>$1,002,195</text:p>
          </table:table-cell>
          <table:table-cell office:value-type="currency" office:value="3207530" table:style-name="ce31">
            <text:p>$3,207,530</text:p>
          </table:table-cell>
          <table:table-cell office:value-type="currency" office:value="1508705" table:style-name="ce31">
            <text:p>$1,508,705</text:p>
          </table:table-cell>
          <table:table-cell office:value-type="currency" office:value="4065480" table:style-name="ce31">
            <text:p>$4,065,480</text:p>
          </table:table-cell>
          <table:table-cell office:value-type="currency" office:value="1580880" table:style-name="ce31">
            <text:p>$1,580,880</text:p>
          </table:table-cell>
          <table:table-cell office:value-type="currency" office:value="2256150" table:style-name="ce31">
            <text:p>$2,256,150</text:p>
          </table:table-cell>
          <table:table-cell office:value-type="currency" office:value="2502220" table:style-name="ce31">
            <text:p>$2,502,220</text:p>
          </table:table-cell>
          <table:table-cell office:value-type="currency" office:value="2447930" table:style-name="ce31">
            <text:p>$2,447,930</text:p>
          </table:table-cell>
          <table:table-cell table:style-name="ce36"/>
          <table:table-cell table:number-columns-repeated="16352"/>
        </table:table-row>
        <table:table-row table:style-name="ro3">
          <table:table-cell table:style-name="ce36"/>
          <table:table-cell office:value-type="string" table:style-name="ce27">
            <text:p>VIC</text:p>
          </table:table-cell>
          <table:table-cell office:value-type="currency" office:value="63108785" table:style-name="ce31">
            <text:p>$63,108,785</text:p>
          </table:table-cell>
          <table:table-cell office:value-type="currency" office:value="25473975" table:style-name="ce31">
            <text:p>$25,473,975</text:p>
          </table:table-cell>
          <table:table-cell office:value-type="currency" office:value="3472565" table:style-name="ce31">
            <text:p>$3,472,565</text:p>
          </table:table-cell>
          <table:table-cell office:value-type="currency" office:value="7344190" table:style-name="ce31">
            <text:p>$7,344,190</text:p>
          </table:table-cell>
          <table:table-cell office:value-type="currency" office:value="6148960" table:style-name="ce31">
            <text:p>$6,148,960</text:p>
          </table:table-cell>
          <table:table-cell office:value-type="currency" office:value="5398390" table:style-name="ce31">
            <text:p>$5,398,390</text:p>
          </table:table-cell>
          <table:table-cell office:value-type="currency" office:value="3109870" table:style-name="ce31">
            <text:p>$3,109,870</text:p>
          </table:table-cell>
          <table:table-cell office:value-type="currency" office:value="37569195" table:style-name="ce31">
            <text:p>$37,569,195</text:p>
          </table:table-cell>
          <table:table-cell office:value-type="currency" office:value="4350630" table:style-name="ce31">
            <text:p>$4,350,630</text:p>
          </table:table-cell>
          <table:table-cell office:value-type="currency" office:value="13091925" table:style-name="ce31">
            <text:p>$13,091,925</text:p>
          </table:table-cell>
          <table:table-cell office:value-type="currency" office:value="8825600" table:style-name="ce31">
            <text:p>$8,825,600</text:p>
          </table:table-cell>
          <table:table-cell office:value-type="currency" office:value="6904685" table:style-name="ce31">
            <text:p>$6,904,685</text:p>
          </table:table-cell>
          <table:table-cell office:value-type="currency" office:value="4396355" table:style-name="ce31">
            <text:p>$4,396,355</text:p>
          </table:table-cell>
          <table:table-cell office:value-type="currency" office:value="4838980" table:style-name="ce31">
            <text:p>$4,838,980</text:p>
          </table:table-cell>
          <table:table-cell office:value-type="currency" office:value="16970255" table:style-name="ce31">
            <text:p>$16,970,255</text:p>
          </table:table-cell>
          <table:table-cell office:value-type="currency" office:value="16578860" table:style-name="ce31">
            <text:p>$16,578,860</text:p>
          </table:table-cell>
          <table:table-cell office:value-type="currency" office:value="5874310" table:style-name="ce31">
            <text:p>$5,874,310</text:p>
          </table:table-cell>
          <table:table-cell office:value-type="currency" office:value="8466215" table:style-name="ce31">
            <text:p>$8,466,215</text:p>
          </table:table-cell>
          <table:table-cell office:value-type="currency" office:value="10497005" table:style-name="ce31">
            <text:p>$10,497,005</text:p>
          </table:table-cell>
          <table:table-cell office:value-type="currency" office:value="52715635" table:style-name="ce31">
            <text:p>$52,715,635</text:p>
          </table:table-cell>
          <table:table-cell office:value-type="currency" office:value="3425455" table:style-name="ce31">
            <text:p>$3,425,455</text:p>
          </table:table-cell>
          <table:table-cell office:value-type="currency" office:value="6967695" table:style-name="ce31">
            <text:p>$6,967,695</text:p>
          </table:table-cell>
          <table:table-cell office:value-type="currency" office:value="17846000" table:style-name="ce31">
            <text:p>$17,846,000</text:p>
          </table:table-cell>
          <table:table-cell office:value-type="currency" office:value="10351165" table:style-name="ce31">
            <text:p>$10,351,165</text:p>
          </table:table-cell>
          <table:table-cell office:value-type="currency" office:value="34855695" table:style-name="ce31">
            <text:p>$34,855,695</text:p>
          </table:table-cell>
          <table:table-cell office:value-type="currency" office:value="13108675" table:style-name="ce31">
            <text:p>$13,108,675</text:p>
          </table:table-cell>
          <table:table-cell office:value-type="currency" office:value="19585555" table:style-name="ce31">
            <text:p>$19,585,555</text:p>
          </table:table-cell>
          <table:table-cell office:value-type="currency" office:value="17659550" table:style-name="ce31">
            <text:p>$17,659,550</text:p>
          </table:table-cell>
          <table:table-cell office:value-type="currency" office:value="12755005" table:style-name="ce31">
            <text:p>$12,755,005</text:p>
          </table:table-cell>
          <table:table-cell table:style-name="ce36"/>
          <table:table-cell table:number-columns-repeated="16352"/>
        </table:table-row>
        <table:table-row table:style-name="ro3">
          <table:table-cell table:style-name="ce36"/>
          <table:table-cell office:value-type="string" table:style-name="ce27">
            <text:p>WA</text:p>
          </table:table-cell>
          <table:table-cell office:value-type="currency" office:value="32184115" table:style-name="ce31">
            <text:p>$32,184,115</text:p>
          </table:table-cell>
          <table:table-cell office:value-type="currency" office:value="12300335" table:style-name="ce31">
            <text:p>$12,300,335</text:p>
          </table:table-cell>
          <table:table-cell office:value-type="currency" office:value="1762175" table:style-name="ce31">
            <text:p>$1,762,175</text:p>
          </table:table-cell>
          <table:table-cell office:value-type="currency" office:value="2834880" table:style-name="ce31">
            <text:p>$2,834,880</text:p>
          </table:table-cell>
          <table:table-cell office:value-type="currency" office:value="3313745" table:style-name="ce31">
            <text:p>$3,313,745</text:p>
          </table:table-cell>
          <table:table-cell office:value-type="currency" office:value="2689605" table:style-name="ce31">
            <text:p>$2,689,605</text:p>
          </table:table-cell>
          <table:table-cell office:value-type="currency" office:value="1699930" table:style-name="ce31">
            <text:p>$1,699,930</text:p>
          </table:table-cell>
          <table:table-cell office:value-type="currency" office:value="19865670" table:style-name="ce31">
            <text:p>$19,865,670</text:p>
          </table:table-cell>
          <table:table-cell office:value-type="currency" office:value="2363335" table:style-name="ce31">
            <text:p>$2,363,335</text:p>
          </table:table-cell>
          <table:table-cell office:value-type="currency" office:value="6739120" table:style-name="ce31">
            <text:p>$6,739,120</text:p>
          </table:table-cell>
          <table:table-cell office:value-type="currency" office:value="4917745" table:style-name="ce31">
            <text:p>$4,917,745</text:p>
          </table:table-cell>
          <table:table-cell office:value-type="currency" office:value="3516535" table:style-name="ce31">
            <text:p>$3,516,535</text:p>
          </table:table-cell>
          <table:table-cell office:value-type="currency" office:value="2328935" table:style-name="ce31">
            <text:p>$2,328,935</text:p>
          </table:table-cell>
          <table:table-cell office:value-type="currency" office:value="8302795" table:style-name="ce31">
            <text:p>$8,302,795</text:p>
          </table:table-cell>
          <table:table-cell office:value-type="currency" office:value="9276300" table:style-name="ce31">
            <text:p>$9,276,300</text:p>
          </table:table-cell>
          <table:table-cell office:value-type="currency" office:value="3981235" table:style-name="ce31">
            <text:p>$3,981,235</text:p>
          </table:table-cell>
          <table:table-cell office:value-type="currency" office:value="1118820" table:style-name="ce31">
            <text:p>$1,118,820</text:p>
          </table:table-cell>
          <table:table-cell office:value-type="currency" office:value="4646685" table:style-name="ce31">
            <text:p>$4,646,685</text:p>
          </table:table-cell>
          <table:table-cell office:value-type="currency" office:value="4672060" table:style-name="ce31">
            <text:p>$4,672,060</text:p>
          </table:table-cell>
          <table:table-cell office:value-type="currency" office:value="25846125" table:style-name="ce31">
            <text:p>$25,846,125</text:p>
          </table:table-cell>
          <table:table-cell office:value-type="currency" office:value="2144255" table:style-name="ce31">
            <text:p>$2,144,255</text:p>
          </table:table-cell>
          <table:table-cell office:value-type="currency" office:value="4193740" table:style-name="ce31">
            <text:p>$4,193,740</text:p>
          </table:table-cell>
          <table:table-cell office:value-type="currency" office:value="10415245" table:style-name="ce31">
            <text:p>$10,415,245</text:p>
          </table:table-cell>
          <table:table-cell office:value-type="currency" office:value="3531725" table:style-name="ce31">
            <text:p>$3,531,725</text:p>
          </table:table-cell>
          <table:table-cell office:value-type="currency" office:value="18169505" table:style-name="ce31">
            <text:p>$18,169,505</text:p>
          </table:table-cell>
          <table:table-cell office:value-type="currency" office:value="7360855" table:style-name="ce31">
            <text:p>$7,360,855</text:p>
          </table:table-cell>
          <table:table-cell office:value-type="currency" office:value="7768175" table:style-name="ce31">
            <text:p>$7,768,175</text:p>
          </table:table-cell>
          <table:table-cell office:value-type="currency" office:value="8771950" table:style-name="ce31">
            <text:p>$8,771,950</text:p>
          </table:table-cell>
          <table:table-cell office:value-type="currency" office:value="8283135" table:style-name="ce31">
            <text:p>$8,283,13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271638000" table:style-name="ce32">
            <text:p>$271,638,000</text:p>
          </table:table-cell>
          <table:table-cell office:value-type="currency" office:value="107104705" table:style-name="ce32">
            <text:p>$107,104,705</text:p>
          </table:table-cell>
          <table:table-cell office:value-type="currency" office:value="16040700" table:style-name="ce32">
            <text:p>$16,040,700</text:p>
          </table:table-cell>
          <table:table-cell office:value-type="currency" office:value="27921940" table:style-name="ce32">
            <text:p>$27,921,940</text:p>
          </table:table-cell>
          <table:table-cell office:value-type="currency" office:value="26544905" table:style-name="ce32">
            <text:p>$26,544,905</text:p>
          </table:table-cell>
          <table:table-cell office:value-type="currency" office:value="22965855" table:style-name="ce32">
            <text:p>$22,965,855</text:p>
          </table:table-cell>
          <table:table-cell office:value-type="currency" office:value="13631310" table:style-name="ce32">
            <text:p>$13,631,310</text:p>
          </table:table-cell>
          <table:table-cell office:value-type="currency" office:value="164329480" table:style-name="ce32">
            <text:p>$164,329,480</text:p>
          </table:table-cell>
          <table:table-cell office:value-type="currency" office:value="21415840" table:style-name="ce32">
            <text:p>$21,415,840</text:p>
          </table:table-cell>
          <table:table-cell office:value-type="currency" office:value="56058250" table:style-name="ce32">
            <text:p>$56,058,250</text:p>
          </table:table-cell>
          <table:table-cell office:value-type="currency" office:value="39074995" table:style-name="ce32">
            <text:p>$39,074,995</text:p>
          </table:table-cell>
          <table:table-cell office:value-type="currency" office:value="29162345" table:style-name="ce32">
            <text:p>$29,162,345</text:p>
          </table:table-cell>
          <table:table-cell office:value-type="currency" office:value="18618050" table:style-name="ce32">
            <text:p>$18,618,050</text:p>
          </table:table-cell>
          <table:table-cell office:value-type="currency" office:value="54725145" table:style-name="ce32">
            <text:p>$54,725,145</text:p>
          </table:table-cell>
          <table:table-cell office:value-type="currency" office:value="71489970" table:style-name="ce32">
            <text:p>$71,489,970</text:p>
          </table:table-cell>
          <table:table-cell office:value-type="currency" office:value="45211740" table:style-name="ce32">
            <text:p>$45,211,740</text:p>
          </table:table-cell>
          <table:table-cell office:value-type="currency" office:value="14028135" table:style-name="ce32">
            <text:p>$14,028,135</text:p>
          </table:table-cell>
          <table:table-cell office:value-type="currency" office:value="38396355" table:style-name="ce32">
            <text:p>$38,396,355</text:p>
          </table:table-cell>
          <table:table-cell office:value-type="currency" office:value="47215630" table:style-name="ce32">
            <text:p>$47,215,630</text:p>
          </table:table-cell>
          <table:table-cell office:value-type="currency" office:value="220421135" table:style-name="ce32">
            <text:p>$220,421,135</text:p>
          </table:table-cell>
          <table:table-cell office:value-type="currency" office:value="19057290" table:style-name="ce32">
            <text:p>$19,057,290</text:p>
          </table:table-cell>
          <table:table-cell office:value-type="currency" office:value="32159575" table:style-name="ce32">
            <text:p>$32,159,575</text:p>
          </table:table-cell>
          <table:table-cell office:value-type="currency" office:value="90452935" table:style-name="ce32">
            <text:p>$90,452,935</text:p>
          </table:table-cell>
          <table:table-cell office:value-type="currency" office:value="40093090" table:style-name="ce32">
            <text:p>$40,093,090</text:p>
          </table:table-cell>
          <table:table-cell office:value-type="currency" office:value="140919115" table:style-name="ce32">
            <text:p>$140,919,115</text:p>
          </table:table-cell>
          <table:table-cell office:value-type="currency" office:value="58606645" table:style-name="ce32">
            <text:p>$58,606,645</text:p>
          </table:table-cell>
          <table:table-cell office:value-type="currency" office:value="73765070" table:style-name="ce32">
            <text:p>$73,765,070</text:p>
          </table:table-cell>
          <table:table-cell office:value-type="currency" office:value="73858905" table:style-name="ce32">
            <text:p>$73,858,905</text:p>
          </table:table-cell>
          <table:table-cell office:value-type="currency" office:value="65407380" table:style-name="ce32">
            <text:p>$65,407,380</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3" table:style-name="ro3">
          <table:table-cell table:style-name="ce36"/>
          <table:table-cell table:number-columns-repeated="7" table:style-name="ce24"/>
          <table:table-cell table:number-columns-repeated="24" table:style-name="ce36"/>
          <table:table-cell table:number-columns-repeated="16352"/>
        </table:table-row>
        <table:table-row table:number-rows-repeated="1048533" table:style-name="ro3">
          <table:table-cell table:number-columns-repeated="16384"/>
        </table:table-row>
      </table:table>
      <table:table table:name="Table_9" table:style-name="ta2">
        <table:table-column table:style-name="co17" table:default-cell-style-name="ce43"/>
        <table:table-column table:style-name="co20" table:default-cell-style-name="ce43"/>
        <table:table-column table:style-name="co18" table:number-columns-repeated="4" table:default-cell-style-name="ce43"/>
        <table:table-column table:style-name="co19" table:number-columns-repeated="16378" table:default-cell-style-name="ce43"/>
        <table:table-row table:style-name="ro3">
          <table:table-cell table:style-name="ce1">
            <draw:frame draw:z-index="1" draw:id="id13" draw:style-name="a13"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March 2026</text:p>
          </table:table-cell>
          <table:table-cell table:number-columns-repeated="4" table:style-name="ce36"/>
          <table:table-cell table:number-columns-repeated="16378" table:style-name="ce43"/>
        </table:table-row>
        <table:table-row table:number-rows-repeated="2" table:style-name="ro52">
          <table:table-cell table:style-name="ce36"/>
          <table:table-cell table:style-name="ce3"/>
          <table:table-cell table:number-columns-repeated="4" table:style-name="ce36"/>
          <table:table-cell table:number-columns-repeated="16378" table:style-name="ce43"/>
        </table:table-row>
        <table:table-row table:style-name="ro3">
          <table:table-cell table:style-name="ce36"/>
          <table:table-cell office:value-type="string" table:style-name="ce23">
            <text:p>Table 9. Unique Clients Assisted by Client Employment Region and Quarter in 2025/26 Financial Year of Service - Data as at 31 March 2026</text:p>
          </table:table-cell>
          <table:table-cell table:number-columns-repeated="4" table:style-name="ce23"/>
          <table:table-cell table:number-columns-repeated="16378"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4" table:style-name="ce24"/>
          <table:table-cell table:number-columns-repeated="16378" table:style-name="ce43"/>
        </table:table-row>
        <table:table-row table:style-name="ro3">
          <table:table-cell table:style-name="ce36"/>
          <table:table-cell table:number-columns-repeated="5" table:style-name="ce24"/>
          <table:table-cell table:number-columns-repeated="16378" table:style-name="ce43"/>
        </table:table-row>
        <table:table-row table:style-name="ro3">
          <table:table-cell table:style-name="ce36"/>
          <table:table-cell office:value-type="string" table:style-name="ce25">
            <text:p>Client Employment Region</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January - March 2026</text:p>
          </table:table-cell>
          <table:table-cell office:value-type="string" table:style-name="ce26">
            <text:p>Total Unique Clients Assisted</text:p>
          </table:table-cell>
          <table:table-cell table:number-columns-repeated="16378" table:style-name="ce43"/>
        </table:table-row>
        <table:table-row table:style-name="ro3">
          <table:table-cell table:style-name="ce36"/>
          <table:table-cell office:value-type="string" table:style-name="ce27">
            <text:p>Adelaide North</text:p>
          </table:table-cell>
          <table:table-cell office:value-type="float" office:value="7630" table:style-name="ce28">
            <text:p>7,630</text:p>
          </table:table-cell>
          <table:table-cell office:value-type="float" office:value="7370" table:style-name="ce28">
            <text:p>7,370</text:p>
          </table:table-cell>
          <table:table-cell office:value-type="float" office:value="6405" table:style-name="ce28">
            <text:p>6,405</text:p>
          </table:table-cell>
          <table:table-cell office:value-type="float" office:value="12680" table:style-name="ce28">
            <text:p>12,680</text:p>
          </table:table-cell>
          <table:table-cell table:number-columns-repeated="16378" table:style-name="ce43"/>
        </table:table-row>
        <table:table-row table:style-name="ro3">
          <table:table-cell table:style-name="ce36"/>
          <table:table-cell office:value-type="string" table:style-name="ce27">
            <text:p>Adelaide South</text:p>
          </table:table-cell>
          <table:table-cell office:value-type="float" office:value="3585" table:style-name="ce28">
            <text:p>3,585</text:p>
          </table:table-cell>
          <table:table-cell office:value-type="float" office:value="3415" table:style-name="ce28">
            <text:p>3,415</text:p>
          </table:table-cell>
          <table:table-cell office:value-type="float" office:value="2860" table:style-name="ce28">
            <text:p>2,860</text:p>
          </table:table-cell>
          <table:table-cell office:value-type="float" office:value="6175" table:style-name="ce28">
            <text:p>6,175</text:p>
          </table:table-cell>
          <table:table-cell table:number-columns-repeated="16378"/>
        </table:table-row>
        <table:table-row table:style-name="ro3">
          <table:table-cell table:style-name="ce36"/>
          <table:table-cell office:value-type="string" table:style-name="ce27">
            <text:p>Ballarat</text:p>
          </table:table-cell>
          <table:table-cell office:value-type="float" office:value="1115" table:style-name="ce28">
            <text:p>1,115</text:p>
          </table:table-cell>
          <table:table-cell office:value-type="float" office:value="1080" table:style-name="ce28">
            <text:p>1,080</text:p>
          </table:table-cell>
          <table:table-cell office:value-type="float" office:value="1030" table:style-name="ce28">
            <text:p>1,030</text:p>
          </table:table-cell>
          <table:table-cell office:value-type="float" office:value="2200" table:style-name="ce28">
            <text:p>2,200</text:p>
          </table:table-cell>
          <table:table-cell table:number-columns-repeated="16378"/>
        </table:table-row>
        <table:table-row table:style-name="ro3">
          <table:table-cell table:style-name="ce36"/>
          <table:table-cell office:value-type="string" table:style-name="ce27">
            <text:p>Barwon</text:p>
          </table:table-cell>
          <table:table-cell office:value-type="float" office:value="1820" table:style-name="ce28">
            <text:p>1,820</text:p>
          </table:table-cell>
          <table:table-cell office:value-type="float" office:value="1605" table:style-name="ce28">
            <text:p>1,605</text:p>
          </table:table-cell>
          <table:table-cell office:value-type="float" office:value="1540" table:style-name="ce28">
            <text:p>1,540</text:p>
          </table:table-cell>
          <table:table-cell office:value-type="float" office:value="3105" table:style-name="ce28">
            <text:p>3,105</text:p>
          </table:table-cell>
          <table:table-cell table:number-columns-repeated="16378"/>
        </table:table-row>
        <table:table-row table:style-name="ro3">
          <table:table-cell table:style-name="ce36"/>
          <table:table-cell office:value-type="string" table:style-name="ce27">
            <text:p>Bendigo</text:p>
          </table:table-cell>
          <table:table-cell office:value-type="float" office:value="1100" table:style-name="ce28">
            <text:p>1,100</text:p>
          </table:table-cell>
          <table:table-cell office:value-type="float" office:value="1040" table:style-name="ce28">
            <text:p>1,040</text:p>
          </table:table-cell>
          <table:table-cell office:value-type="float" office:value="825" table:style-name="ce28">
            <text:p>825</text:p>
          </table:table-cell>
          <table:table-cell office:value-type="float" office:value="1885" table:style-name="ce28">
            <text:p>1,885</text:p>
          </table:table-cell>
          <table:table-cell table:number-columns-repeated="16378"/>
        </table:table-row>
        <table:table-row table:style-name="ro3">
          <table:table-cell table:style-name="ce36"/>
          <table:table-cell office:value-type="string" table:style-name="ce27">
            <text:p>Brisbane South East</text:p>
          </table:table-cell>
          <table:table-cell office:value-type="float" office:value="5015" table:style-name="ce28">
            <text:p>5,015</text:p>
          </table:table-cell>
          <table:table-cell office:value-type="float" office:value="4770" table:style-name="ce28">
            <text:p>4,770</text:p>
          </table:table-cell>
          <table:table-cell office:value-type="float" office:value="4650" table:style-name="ce28">
            <text:p>4,650</text:p>
          </table:table-cell>
          <table:table-cell office:value-type="float" office:value="9885" table:style-name="ce28">
            <text:p>9,885</text:p>
          </table:table-cell>
          <table:table-cell table:number-columns-repeated="16378"/>
        </table:table-row>
        <table:table-row table:style-name="ro3">
          <table:table-cell table:style-name="ce36"/>
          <table:table-cell office:value-type="string" table:style-name="ce27">
            <text:p>Broome</text:p>
          </table:table-cell>
          <table:table-cell office:value-type="float" office:value="190" table:style-name="ce28">
            <text:p>190</text:p>
          </table:table-cell>
          <table:table-cell office:value-type="float" office:value="180" table:style-name="ce28">
            <text:p>180</text:p>
          </table:table-cell>
          <table:table-cell office:value-type="float" office:value="130" table:style-name="ce28">
            <text:p>130</text:p>
          </table:table-cell>
          <table:table-cell office:value-type="float" office:value="375" table:style-name="ce28">
            <text:p>375</text:p>
          </table:table-cell>
          <table:table-cell table:number-columns-repeated="16378"/>
        </table:table-row>
        <table:table-row table:style-name="ro3">
          <table:table-cell table:style-name="ce36"/>
          <table:table-cell office:value-type="string" table:style-name="ce27">
            <text:p>Cairns</text:p>
          </table:table-cell>
          <table:table-cell office:value-type="float" office:value="3570" table:style-name="ce28">
            <text:p>3,570</text:p>
          </table:table-cell>
          <table:table-cell office:value-type="float" office:value="2995" table:style-name="ce28">
            <text:p>2,995</text:p>
          </table:table-cell>
          <table:table-cell office:value-type="float" office:value="2685" table:style-name="ce28">
            <text:p>2,685</text:p>
          </table:table-cell>
          <table:table-cell office:value-type="float" office:value="6255" table:style-name="ce28">
            <text:p>6,255</text:p>
          </table:table-cell>
          <table:table-cell table:number-columns-repeated="16378"/>
        </table:table-row>
        <table:table-row table:style-name="ro3">
          <table:table-cell table:style-name="ce36"/>
          <table:table-cell office:value-type="string" table:style-name="ce27">
            <text:p>Capital Region</text:p>
          </table:table-cell>
          <table:table-cell office:value-type="float" office:value="1905" table:style-name="ce28">
            <text:p>1,905</text:p>
          </table:table-cell>
          <table:table-cell office:value-type="float" office:value="1620" table:style-name="ce28">
            <text:p>1,620</text:p>
          </table:table-cell>
          <table:table-cell office:value-type="float" office:value="1475" table:style-name="ce28">
            <text:p>1,475</text:p>
          </table:table-cell>
          <table:table-cell office:value-type="float" office:value="3545" table:style-name="ce28">
            <text:p>3,545</text:p>
          </table:table-cell>
          <table:table-cell table:number-columns-repeated="16378"/>
        </table:table-row>
        <table:table-row table:style-name="ro3">
          <table:table-cell table:style-name="ce36"/>
          <table:table-cell office:value-type="string" table:style-name="ce27">
            <text:p>Central West</text:p>
          </table:table-cell>
          <table:table-cell office:value-type="float" office:value="1400" table:style-name="ce28">
            <text:p>1,400</text:p>
          </table:table-cell>
          <table:table-cell office:value-type="float" office:value="1405" table:style-name="ce28">
            <text:p>1,405</text:p>
          </table:table-cell>
          <table:table-cell office:value-type="float" office:value="1150" table:style-name="ce28">
            <text:p>1,150</text:p>
          </table:table-cell>
          <table:table-cell office:value-type="float" office:value="2775" table:style-name="ce28">
            <text:p>2,775</text:p>
          </table:table-cell>
          <table:table-cell table:number-columns-repeated="16378"/>
        </table:table-row>
        <table:table-row table:style-name="ro3">
          <table:table-cell table:style-name="ce36"/>
          <table:table-cell office:value-type="string" table:style-name="ce27">
            <text:p>Darling Downs</text:p>
          </table:table-cell>
          <table:table-cell office:value-type="float" office:value="2385" table:style-name="ce28">
            <text:p>2,385</text:p>
          </table:table-cell>
          <table:table-cell office:value-type="float" office:value="2255" table:style-name="ce28">
            <text:p>2,255</text:p>
          </table:table-cell>
          <table:table-cell office:value-type="float" office:value="1925" table:style-name="ce28">
            <text:p>1,925</text:p>
          </table:table-cell>
          <table:table-cell office:value-type="float" office:value="4305" table:style-name="ce28">
            <text:p>4,305</text:p>
          </table:table-cell>
          <table:table-cell table:number-columns-repeated="16378"/>
        </table:table-row>
        <table:table-row table:style-name="ro3">
          <table:table-cell table:style-name="ce36"/>
          <table:table-cell office:value-type="string" table:style-name="ce27">
            <text:p>Darwin (includes Alice Springs)</text:p>
          </table:table-cell>
          <table:table-cell office:value-type="float" office:value="1625" table:style-name="ce28">
            <text:p>1,625</text:p>
          </table:table-cell>
          <table:table-cell office:value-type="float" office:value="1715" table:style-name="ce28">
            <text:p>1,715</text:p>
          </table:table-cell>
          <table:table-cell office:value-type="float" office:value="1570" table:style-name="ce28">
            <text:p>1,570</text:p>
          </table:table-cell>
          <table:table-cell office:value-type="float" office:value="3110" table:style-name="ce28">
            <text:p>3,110</text:p>
          </table:table-cell>
          <table:table-cell table:number-columns-repeated="16378"/>
        </table:table-row>
        <table:table-row table:style-name="ro3">
          <table:table-cell table:style-name="ce36"/>
          <table:table-cell office:value-type="string" table:style-name="ce27">
            <text:p>Esperance</text:p>
          </table:table-cell>
          <table:table-cell office:value-type="float" office:value="200" table:style-name="ce28">
            <text:p>200</text:p>
          </table:table-cell>
          <table:table-cell office:value-type="float" office:value="175" table:style-name="ce28">
            <text:p>175</text:p>
          </table:table-cell>
          <table:table-cell office:value-type="float" office:value="150" table:style-name="ce28">
            <text:p>150</text:p>
          </table:table-cell>
          <table:table-cell office:value-type="float" office:value="300" table:style-name="ce28">
            <text:p>300</text:p>
          </table:table-cell>
          <table:table-cell table:number-columns-repeated="16378"/>
        </table:table-row>
        <table:table-row table:style-name="ro3">
          <table:table-cell table:style-name="ce36"/>
          <table:table-cell office:value-type="string" table:style-name="ce27">
            <text:p>Far West Orana (includes Broken Hill)</text:p>
          </table:table-cell>
          <table:table-cell office:value-type="float" office:value="1075" table:style-name="ce28">
            <text:p>1,075</text:p>
          </table:table-cell>
          <table:table-cell office:value-type="float" office:value="1190" table:style-name="ce28">
            <text:p>1,190</text:p>
          </table:table-cell>
          <table:table-cell office:value-type="float" office:value="1165" table:style-name="ce28">
            <text:p>1,165</text:p>
          </table:table-cell>
          <table:table-cell office:value-type="float" office:value="2385" table:style-name="ce28">
            <text:p>2,385</text:p>
          </table:table-cell>
          <table:table-cell table:number-columns-repeated="16378"/>
        </table:table-row>
        <table:table-row table:style-name="ro3">
          <table:table-cell table:style-name="ce36"/>
          <table:table-cell office:value-type="string" table:style-name="ce27">
            <text:p>Fitzroy</text:p>
          </table:table-cell>
          <table:table-cell office:value-type="float" office:value="2960" table:style-name="ce28">
            <text:p>2,960</text:p>
          </table:table-cell>
          <table:table-cell office:value-type="float" office:value="2650" table:style-name="ce28">
            <text:p>2,650</text:p>
          </table:table-cell>
          <table:table-cell office:value-type="float" office:value="2305" table:style-name="ce28">
            <text:p>2,305</text:p>
          </table:table-cell>
          <table:table-cell office:value-type="float" office:value="4955" table:style-name="ce28">
            <text:p>4,955</text:p>
          </table:table-cell>
          <table:table-cell table:number-columns-repeated="16378"/>
        </table:table-row>
        <table:table-row table:style-name="ro3">
          <table:table-cell table:style-name="ce36"/>
          <table:table-cell office:value-type="string" table:style-name="ce27">
            <text:p>Geraldton</text:p>
          </table:table-cell>
          <table:table-cell office:value-type="float" office:value="645" table:style-name="ce28">
            <text:p>645</text:p>
          </table:table-cell>
          <table:table-cell office:value-type="float" office:value="620" table:style-name="ce28">
            <text:p>620</text:p>
          </table:table-cell>
          <table:table-cell office:value-type="float" office:value="610" table:style-name="ce28">
            <text:p>610</text:p>
          </table:table-cell>
          <table:table-cell office:value-type="float" office:value="1155" table:style-name="ce28">
            <text:p>1,155</text:p>
          </table:table-cell>
          <table:table-cell table:number-columns-repeated="16378"/>
        </table:table-row>
        <table:table-row table:style-name="ro3">
          <table:table-cell table:style-name="ce36"/>
          <table:table-cell office:value-type="string" table:style-name="ce27">
            <text:p>Gippsland</text:p>
          </table:table-cell>
          <table:table-cell office:value-type="float" office:value="1940" table:style-name="ce28">
            <text:p>1,940</text:p>
          </table:table-cell>
          <table:table-cell office:value-type="float" office:value="1735" table:style-name="ce28">
            <text:p>1,735</text:p>
          </table:table-cell>
          <table:table-cell office:value-type="float" office:value="1765" table:style-name="ce28">
            <text:p>1,765</text:p>
          </table:table-cell>
          <table:table-cell office:value-type="float" office:value="3675" table:style-name="ce28">
            <text:p>3,675</text:p>
          </table:table-cell>
          <table:table-cell table:number-columns-repeated="16378"/>
        </table:table-row>
        <table:table-row table:style-name="ro3">
          <table:table-cell table:style-name="ce36"/>
          <table:table-cell office:value-type="string" table:style-name="ce27">
            <text:p>Gold Coast</text:p>
          </table:table-cell>
          <table:table-cell office:value-type="float" office:value="3400" table:style-name="ce28">
            <text:p>3,400</text:p>
          </table:table-cell>
          <table:table-cell office:value-type="float" office:value="3025" table:style-name="ce28">
            <text:p>3,025</text:p>
          </table:table-cell>
          <table:table-cell office:value-type="float" office:value="2820" table:style-name="ce28">
            <text:p>2,820</text:p>
          </table:table-cell>
          <table:table-cell office:value-type="float" office:value="5950" table:style-name="ce28">
            <text:p>5,950</text:p>
          </table:table-cell>
          <table:table-cell table:number-columns-repeated="16378"/>
        </table:table-row>
        <table:table-row table:style-name="ro3">
          <table:table-cell table:style-name="ce36"/>
          <table:table-cell office:value-type="string" table:style-name="ce27">
            <text:p>Goulburn/Murray</text:p>
          </table:table-cell>
          <table:table-cell office:value-type="float" office:value="2080" table:style-name="ce28">
            <text:p>2,080</text:p>
          </table:table-cell>
          <table:table-cell office:value-type="float" office:value="1960" table:style-name="ce28">
            <text:p>1,960</text:p>
          </table:table-cell>
          <table:table-cell office:value-type="float" office:value="1700" table:style-name="ce28">
            <text:p>1,700</text:p>
          </table:table-cell>
          <table:table-cell office:value-type="float" office:value="3990" table:style-name="ce28">
            <text:p>3,990</text:p>
          </table:table-cell>
          <table:table-cell table:number-columns-repeated="16378"/>
        </table:table-row>
        <table:table-row table:style-name="ro3">
          <table:table-cell table:style-name="ce36"/>
          <table:table-cell office:value-type="string" table:style-name="ce27">
            <text:p>Great Southern - Wheatbelt</text:p>
          </table:table-cell>
          <table:table-cell office:value-type="float" office:value="1745" table:style-name="ce28">
            <text:p>1,745</text:p>
          </table:table-cell>
          <table:table-cell office:value-type="float" office:value="1385" table:style-name="ce28">
            <text:p>1,385</text:p>
          </table:table-cell>
          <table:table-cell office:value-type="float" office:value="1385" table:style-name="ce28">
            <text:p>1,385</text:p>
          </table:table-cell>
          <table:table-cell office:value-type="float" office:value="2885" table:style-name="ce28">
            <text:p>2,885</text:p>
          </table:table-cell>
          <table:table-cell table:number-columns-repeated="16378"/>
        </table:table-row>
        <table:table-row table:style-name="ro3">
          <table:table-cell table:style-name="ce36"/>
          <table:table-cell office:value-type="string" table:style-name="ce27">
            <text:p>Hobart and Southern Tasmania</text:p>
          </table:table-cell>
          <table:table-cell office:value-type="float" office:value="1980" table:style-name="ce28">
            <text:p>1,980</text:p>
          </table:table-cell>
          <table:table-cell office:value-type="float" office:value="1960" table:style-name="ce28">
            <text:p>1,960</text:p>
          </table:table-cell>
          <table:table-cell office:value-type="float" office:value="1720" table:style-name="ce28">
            <text:p>1,720</text:p>
          </table:table-cell>
          <table:table-cell office:value-type="float" office:value="3650" table:style-name="ce28">
            <text:p>3,650</text:p>
          </table:table-cell>
          <table:table-cell table:number-columns-repeated="16378"/>
        </table:table-row>
        <table:table-row table:style-name="ro3">
          <table:table-cell table:style-name="ce36"/>
          <table:table-cell office:value-type="string" table:style-name="ce27">
            <text:p>Hunter</text:p>
          </table:table-cell>
          <table:table-cell office:value-type="float" office:value="3835" table:style-name="ce28">
            <text:p>3,835</text:p>
          </table:table-cell>
          <table:table-cell office:value-type="float" office:value="3510" table:style-name="ce28">
            <text:p>3,510</text:p>
          </table:table-cell>
          <table:table-cell office:value-type="float" office:value="3380" table:style-name="ce28">
            <text:p>3,380</text:p>
          </table:table-cell>
          <table:table-cell office:value-type="float" office:value="7295" table:style-name="ce28">
            <text:p>7,295</text:p>
          </table:table-cell>
          <table:table-cell table:number-columns-repeated="16378"/>
        </table:table-row>
        <table:table-row table:style-name="ro3">
          <table:table-cell table:style-name="ce36"/>
          <table:table-cell office:value-type="string" table:style-name="ce27">
            <text:p>Illawarra South Coast</text:p>
          </table:table-cell>
          <table:table-cell office:value-type="float" office:value="3895" table:style-name="ce28">
            <text:p>3,895</text:p>
          </table:table-cell>
          <table:table-cell office:value-type="float" office:value="3520" table:style-name="ce28">
            <text:p>3,520</text:p>
          </table:table-cell>
          <table:table-cell office:value-type="float" office:value="2995" table:style-name="ce28">
            <text:p>2,995</text:p>
          </table:table-cell>
          <table:table-cell office:value-type="float" office:value="6535" table:style-name="ce28">
            <text:p>6,535</text:p>
          </table:table-cell>
          <table:table-cell table:number-columns-repeated="16378"/>
        </table:table-row>
        <table:table-row table:style-name="ro3">
          <table:table-cell table:style-name="ce36"/>
          <table:table-cell office:value-type="string" table:style-name="ce27">
            <text:p>Inner Metropolitan Melbourne</text:p>
          </table:table-cell>
          <table:table-cell office:value-type="float" office:value="4870" table:style-name="ce28">
            <text:p>4,870</text:p>
          </table:table-cell>
          <table:table-cell office:value-type="float" office:value="4630" table:style-name="ce28">
            <text:p>4,630</text:p>
          </table:table-cell>
          <table:table-cell office:value-type="float" office:value="4265" table:style-name="ce28">
            <text:p>4,265</text:p>
          </table:table-cell>
          <table:table-cell office:value-type="float" office:value="8990" table:style-name="ce28">
            <text:p>8,990</text:p>
          </table:table-cell>
          <table:table-cell table:number-columns-repeated="16378"/>
        </table:table-row>
        <table:table-row table:style-name="ro3">
          <table:table-cell table:style-name="ce36"/>
          <table:table-cell office:value-type="string" table:style-name="ce27">
            <text:p>Kalgoorlie</text:p>
          </table:table-cell>
          <table:table-cell office:value-type="float" office:value="295" table:style-name="ce28">
            <text:p>295</text:p>
          </table:table-cell>
          <table:table-cell office:value-type="float" office:value="290" table:style-name="ce28">
            <text:p>290</text:p>
          </table:table-cell>
          <table:table-cell office:value-type="float" office:value="350" table:style-name="ce28">
            <text:p>350</text:p>
          </table:table-cell>
          <table:table-cell office:value-type="float" office:value="640" table:style-name="ce28">
            <text:p>640</text:p>
          </table:table-cell>
          <table:table-cell table:number-columns-repeated="16378"/>
        </table:table-row>
        <table:table-row table:style-name="ro3">
          <table:table-cell table:style-name="ce36"/>
          <table:table-cell office:value-type="string" table:style-name="ce27">
            <text:p>Mackay</text:p>
          </table:table-cell>
          <table:table-cell office:value-type="float" office:value="1430" table:style-name="ce28">
            <text:p>1,430</text:p>
          </table:table-cell>
          <table:table-cell office:value-type="float" office:value="1310" table:style-name="ce28">
            <text:p>1,310</text:p>
          </table:table-cell>
          <table:table-cell office:value-type="float" office:value="765" table:style-name="ce28">
            <text:p>765</text:p>
          </table:table-cell>
          <table:table-cell office:value-type="float" office:value="2400" table:style-name="ce28">
            <text:p>2,400</text:p>
          </table:table-cell>
          <table:table-cell table:number-columns-repeated="16378"/>
        </table:table-row>
        <table:table-row table:style-name="ro3">
          <table:table-cell table:style-name="ce36"/>
          <table:table-cell office:value-type="string" table:style-name="ce27">
            <text:p>Mid North Coast</text:p>
          </table:table-cell>
          <table:table-cell office:value-type="float" office:value="2595" table:style-name="ce28">
            <text:p>2,595</text:p>
          </table:table-cell>
          <table:table-cell office:value-type="float" office:value="2545" table:style-name="ce28">
            <text:p>2,545</text:p>
          </table:table-cell>
          <table:table-cell office:value-type="float" office:value="2370" table:style-name="ce28">
            <text:p>2,370</text:p>
          </table:table-cell>
          <table:table-cell office:value-type="float" office:value="4850" table:style-name="ce28">
            <text:p>4,850</text:p>
          </table:table-cell>
          <table:table-cell table:number-columns-repeated="16378"/>
        </table:table-row>
        <table:table-row table:style-name="ro3">
          <table:table-cell table:style-name="ce36"/>
          <table:table-cell office:value-type="string" table:style-name="ce27">
            <text:p>Mid North SA</text:p>
          </table:table-cell>
          <table:table-cell office:value-type="float" office:value="1020" table:style-name="ce28">
            <text:p>1,020</text:p>
          </table:table-cell>
          <table:table-cell office:value-type="float" office:value="945" table:style-name="ce28">
            <text:p>945</text:p>
          </table:table-cell>
          <table:table-cell office:value-type="float" office:value="930" table:style-name="ce28">
            <text:p>930</text:p>
          </table:table-cell>
          <table:table-cell office:value-type="float" office:value="1840" table:style-name="ce28">
            <text:p>1,840</text:p>
          </table:table-cell>
          <table:table-cell table:number-columns-repeated="16378"/>
        </table:table-row>
        <table:table-row table:style-name="ro3">
          <table:table-cell table:style-name="ce36"/>
          <table:table-cell office:value-type="string" table:style-name="ce27">
            <text:p>Murray and South East</text:p>
          </table:table-cell>
          <table:table-cell office:value-type="float" office:value="1405" table:style-name="ce28">
            <text:p>1,405</text:p>
          </table:table-cell>
          <table:table-cell office:value-type="float" office:value="1340" table:style-name="ce28">
            <text:p>1,340</text:p>
          </table:table-cell>
          <table:table-cell office:value-type="float" office:value="1190" table:style-name="ce28">
            <text:p>1,190</text:p>
          </table:table-cell>
          <table:table-cell office:value-type="float" office:value="2435" table:style-name="ce28">
            <text:p>2,435</text:p>
          </table:table-cell>
          <table:table-cell table:number-columns-repeated="16378"/>
        </table:table-row>
        <table:table-row table:style-name="ro3">
          <table:table-cell table:style-name="ce36"/>
          <table:table-cell office:value-type="string" table:style-name="ce27">
            <text:p>Murray Riverina</text:p>
          </table:table-cell>
          <table:table-cell office:value-type="float" office:value="1480" table:style-name="ce28">
            <text:p>1,480</text:p>
          </table:table-cell>
          <table:table-cell office:value-type="float" office:value="1140" table:style-name="ce28">
            <text:p>1,140</text:p>
          </table:table-cell>
          <table:table-cell office:value-type="float" office:value="925" table:style-name="ce28">
            <text:p>925</text:p>
          </table:table-cell>
          <table:table-cell office:value-type="float" office:value="2470" table:style-name="ce28">
            <text:p>2,470</text:p>
          </table:table-cell>
          <table:table-cell table:number-columns-repeated="16378"/>
        </table:table-row>
        <table:table-row table:style-name="ro3">
          <table:table-cell table:style-name="ce36"/>
          <table:table-cell office:value-type="string" table:style-name="ce27">
            <text:p>New England and North West</text:p>
          </table:table-cell>
          <table:table-cell office:value-type="float" office:value="2085" table:style-name="ce28">
            <text:p>2,085</text:p>
          </table:table-cell>
          <table:table-cell office:value-type="float" office:value="1830" table:style-name="ce28">
            <text:p>1,830</text:p>
          </table:table-cell>
          <table:table-cell office:value-type="float" office:value="1540" table:style-name="ce28">
            <text:p>1,540</text:p>
          </table:table-cell>
          <table:table-cell office:value-type="float" office:value="3660" table:style-name="ce28">
            <text:p>3,660</text:p>
          </table:table-cell>
          <table:table-cell table:number-columns-repeated="16378"/>
        </table:table-row>
        <table:table-row table:style-name="ro3">
          <table:table-cell table:style-name="ce36"/>
          <table:table-cell office:value-type="string" table:style-name="ce27">
            <text:p>North and North Western Tasmania</text:p>
          </table:table-cell>
          <table:table-cell office:value-type="float" office:value="2275" table:style-name="ce28">
            <text:p>2,275</text:p>
          </table:table-cell>
          <table:table-cell office:value-type="float" office:value="2175" table:style-name="ce28">
            <text:p>2,175</text:p>
          </table:table-cell>
          <table:table-cell office:value-type="float" office:value="2000" table:style-name="ce28">
            <text:p>2,000</text:p>
          </table:table-cell>
          <table:table-cell office:value-type="float" office:value="4085" table:style-name="ce28">
            <text:p>4,085</text:p>
          </table:table-cell>
          <table:table-cell table:number-columns-repeated="16378"/>
        </table:table-row>
        <table:table-row table:style-name="ro3">
          <table:table-cell table:style-name="ce36"/>
          <table:table-cell office:value-type="string" table:style-name="ce27">
            <text:p>North Coast</text:p>
          </table:table-cell>
          <table:table-cell office:value-type="float" office:value="2135" table:style-name="ce28">
            <text:p>2,135</text:p>
          </table:table-cell>
          <table:table-cell office:value-type="float" office:value="1970" table:style-name="ce28">
            <text:p>1,970</text:p>
          </table:table-cell>
          <table:table-cell office:value-type="float" office:value="1980" table:style-name="ce28">
            <text:p>1,980</text:p>
          </table:table-cell>
          <table:table-cell office:value-type="float" office:value="4030" table:style-name="ce28">
            <text:p>4,030</text:p>
          </table:table-cell>
          <table:table-cell table:number-columns-repeated="16378"/>
        </table:table-row>
        <table:table-row table:style-name="ro3">
          <table:table-cell table:style-name="ce36"/>
          <table:table-cell office:value-type="string" table:style-name="ce27">
            <text:p>North Eastern Melbourne</text:p>
          </table:table-cell>
          <table:table-cell office:value-type="float" office:value="3275" table:style-name="ce28">
            <text:p>3,275</text:p>
          </table:table-cell>
          <table:table-cell office:value-type="float" office:value="3145" table:style-name="ce28">
            <text:p>3,145</text:p>
          </table:table-cell>
          <table:table-cell office:value-type="float" office:value="2965" table:style-name="ce28">
            <text:p>2,965</text:p>
          </table:table-cell>
          <table:table-cell office:value-type="float" office:value="6405" table:style-name="ce28">
            <text:p>6,405</text:p>
          </table:table-cell>
          <table:table-cell table:number-columns-repeated="16378"/>
        </table:table-row>
        <table:table-row table:style-name="ro3">
          <table:table-cell table:style-name="ce36"/>
          <table:table-cell office:value-type="string" table:style-name="ce27">
            <text:p>North West Country SA</text:p>
          </table:table-cell>
          <table:table-cell office:value-type="float" office:value="1250" table:style-name="ce28">
            <text:p>1,250</text:p>
          </table:table-cell>
          <table:table-cell office:value-type="float" office:value="1175" table:style-name="ce28">
            <text:p>1,175</text:p>
          </table:table-cell>
          <table:table-cell office:value-type="float" office:value="900" table:style-name="ce28">
            <text:p>900</text:p>
          </table:table-cell>
          <table:table-cell office:value-type="float" office:value="2020" table:style-name="ce28">
            <text:p>2,020</text:p>
          </table:table-cell>
          <table:table-cell table:number-columns-repeated="16378"/>
        </table:table-row>
        <table:table-row table:style-name="ro3">
          <table:table-cell table:style-name="ce36"/>
          <table:table-cell office:value-type="string" table:style-name="ce27">
            <text:p>North Western Melbourne</text:p>
          </table:table-cell>
          <table:table-cell office:value-type="float" office:value="2135" table:style-name="ce28">
            <text:p>2,135</text:p>
          </table:table-cell>
          <table:table-cell office:value-type="float" office:value="1905" table:style-name="ce28">
            <text:p>1,905</text:p>
          </table:table-cell>
          <table:table-cell office:value-type="float" office:value="1790" table:style-name="ce28">
            <text:p>1,790</text:p>
          </table:table-cell>
          <table:table-cell office:value-type="float" office:value="4005" table:style-name="ce28">
            <text:p>4,005</text:p>
          </table:table-cell>
          <table:table-cell table:number-columns-repeated="16378"/>
        </table:table-row>
        <table:table-row table:style-name="ro3">
          <table:table-cell table:style-name="ce36"/>
          <table:table-cell office:value-type="string" table:style-name="ce27">
            <text:p>Perth - North</text:p>
          </table:table-cell>
          <table:table-cell office:value-type="float" office:value="6530" table:style-name="ce28">
            <text:p>6,530</text:p>
          </table:table-cell>
          <table:table-cell office:value-type="float" office:value="6135" table:style-name="ce28">
            <text:p>6,135</text:p>
          </table:table-cell>
          <table:table-cell office:value-type="float" office:value="5670" table:style-name="ce28">
            <text:p>5,670</text:p>
          </table:table-cell>
          <table:table-cell office:value-type="float" office:value="11465" table:style-name="ce28">
            <text:p>11,465</text:p>
          </table:table-cell>
          <table:table-cell table:number-columns-repeated="16378"/>
        </table:table-row>
        <table:table-row table:style-name="ro3">
          <table:table-cell table:style-name="ce36"/>
          <table:table-cell office:value-type="string" table:style-name="ce27">
            <text:p>Perth - South</text:p>
          </table:table-cell>
          <table:table-cell office:value-type="float" office:value="8355" table:style-name="ce28">
            <text:p>8,355</text:p>
          </table:table-cell>
          <table:table-cell office:value-type="float" office:value="8095" table:style-name="ce28">
            <text:p>8,095</text:p>
          </table:table-cell>
          <table:table-cell office:value-type="float" office:value="7160" table:style-name="ce28">
            <text:p>7,160</text:p>
          </table:table-cell>
          <table:table-cell office:value-type="float" office:value="15125" table:style-name="ce28">
            <text:p>15,125</text:p>
          </table:table-cell>
          <table:table-cell table:number-columns-repeated="16378"/>
        </table:table-row>
        <table:table-row table:style-name="ro3">
          <table:table-cell table:style-name="ce36"/>
          <table:table-cell office:value-type="string" table:style-name="ce27">
            <text:p>Somerset</text:p>
          </table:table-cell>
          <table:table-cell office:value-type="float" office:value="5255" table:style-name="ce28">
            <text:p>5,255</text:p>
          </table:table-cell>
          <table:table-cell office:value-type="float" office:value="4595" table:style-name="ce28">
            <text:p>4,595</text:p>
          </table:table-cell>
          <table:table-cell office:value-type="float" office:value="4125" table:style-name="ce28">
            <text:p>4,125</text:p>
          </table:table-cell>
          <table:table-cell office:value-type="float" office:value="9355" table:style-name="ce28">
            <text:p>9,355</text:p>
          </table:table-cell>
          <table:table-cell table:number-columns-repeated="16378"/>
        </table:table-row>
        <table:table-row table:style-name="ro3">
          <table:table-cell table:style-name="ce36"/>
          <table:table-cell office:value-type="string" table:style-name="ce27">
            <text:p>South Coast of Victoria</text:p>
          </table:table-cell>
          <table:table-cell office:value-type="float" office:value="610" table:style-name="ce28">
            <text:p>610</text:p>
          </table:table-cell>
          <table:table-cell office:value-type="float" office:value="585" table:style-name="ce28">
            <text:p>585</text:p>
          </table:table-cell>
          <table:table-cell office:value-type="float" office:value="560" table:style-name="ce28">
            <text:p>560</text:p>
          </table:table-cell>
          <table:table-cell office:value-type="float" office:value="1195" table:style-name="ce28">
            <text:p>1,195</text:p>
          </table:table-cell>
          <table:table-cell table:number-columns-repeated="16378"/>
        </table:table-row>
        <table:table-row table:style-name="ro3">
          <table:table-cell table:style-name="ce36"/>
          <table:table-cell office:value-type="string" table:style-name="ce27">
            <text:p>South Eastern Melbourne and Peninsula</text:p>
          </table:table-cell>
          <table:table-cell office:value-type="float" office:value="5740" table:style-name="ce28">
            <text:p>5,740</text:p>
          </table:table-cell>
          <table:table-cell office:value-type="float" office:value="5175" table:style-name="ce28">
            <text:p>5,175</text:p>
          </table:table-cell>
          <table:table-cell office:value-type="float" office:value="4720" table:style-name="ce28">
            <text:p>4,720</text:p>
          </table:table-cell>
          <table:table-cell office:value-type="float" office:value="10480" table:style-name="ce28">
            <text:p>10,480</text:p>
          </table:table-cell>
          <table:table-cell table:number-columns-repeated="16378"/>
        </table:table-row>
        <table:table-row table:style-name="ro3">
          <table:table-cell table:style-name="ce36"/>
          <table:table-cell office:value-type="string" table:style-name="ce27">
            <text:p>South West WA</text:p>
          </table:table-cell>
          <table:table-cell office:value-type="float" office:value="1975" table:style-name="ce28">
            <text:p>1,975</text:p>
          </table:table-cell>
          <table:table-cell office:value-type="float" office:value="1735" table:style-name="ce28">
            <text:p>1,735</text:p>
          </table:table-cell>
          <table:table-cell office:value-type="float" office:value="1455" table:style-name="ce28">
            <text:p>1,455</text:p>
          </table:table-cell>
          <table:table-cell office:value-type="float" office:value="3055" table:style-name="ce28">
            <text:p>3,055</text:p>
          </table:table-cell>
          <table:table-cell table:number-columns-repeated="16378"/>
        </table:table-row>
        <table:table-row table:style-name="ro3">
          <table:table-cell table:style-name="ce36"/>
          <table:table-cell office:value-type="string" table:style-name="ce27">
            <text:p>Sydney East Metro</text:p>
          </table:table-cell>
          <table:table-cell office:value-type="float" office:value="5870" table:style-name="ce28">
            <text:p>5,870</text:p>
          </table:table-cell>
          <table:table-cell office:value-type="float" office:value="5025" table:style-name="ce28">
            <text:p>5,025</text:p>
          </table:table-cell>
          <table:table-cell office:value-type="float" office:value="4205" table:style-name="ce28">
            <text:p>4,205</text:p>
          </table:table-cell>
          <table:table-cell office:value-type="float" office:value="9880" table:style-name="ce28">
            <text:p>9,880</text:p>
          </table:table-cell>
          <table:table-cell table:number-columns-repeated="16378"/>
        </table:table-row>
        <table:table-row table:style-name="ro3">
          <table:table-cell table:style-name="ce36"/>
          <table:table-cell office:value-type="string" table:style-name="ce27">
            <text:p>Sydney Greater West</text:p>
          </table:table-cell>
          <table:table-cell office:value-type="float" office:value="5885" table:style-name="ce28">
            <text:p>5,885</text:p>
          </table:table-cell>
          <table:table-cell office:value-type="float" office:value="5070" table:style-name="ce28">
            <text:p>5,070</text:p>
          </table:table-cell>
          <table:table-cell office:value-type="float" office:value="4890" table:style-name="ce28">
            <text:p>4,890</text:p>
          </table:table-cell>
          <table:table-cell office:value-type="float" office:value="11055" table:style-name="ce28">
            <text:p>11,055</text:p>
          </table:table-cell>
          <table:table-cell table:number-columns-repeated="16378"/>
        </table:table-row>
        <table:table-row table:style-name="ro3">
          <table:table-cell table:style-name="ce36"/>
          <table:table-cell office:value-type="string" table:style-name="ce27">
            <text:p>Sydney North and West</text:p>
          </table:table-cell>
          <table:table-cell office:value-type="float" office:value="4780" table:style-name="ce28">
            <text:p>4,780</text:p>
          </table:table-cell>
          <table:table-cell office:value-type="float" office:value="4280" table:style-name="ce28">
            <text:p>4,280</text:p>
          </table:table-cell>
          <table:table-cell office:value-type="float" office:value="3765" table:style-name="ce28">
            <text:p>3,765</text:p>
          </table:table-cell>
          <table:table-cell office:value-type="float" office:value="8345" table:style-name="ce28">
            <text:p>8,345</text:p>
          </table:table-cell>
          <table:table-cell table:number-columns-repeated="16378"/>
        </table:table-row>
        <table:table-row table:style-name="ro3">
          <table:table-cell table:style-name="ce36"/>
          <table:table-cell office:value-type="string" table:style-name="ce27">
            <text:p>Sydney South West</text:p>
          </table:table-cell>
          <table:table-cell office:value-type="float" office:value="5325" table:style-name="ce28">
            <text:p>5,325</text:p>
          </table:table-cell>
          <table:table-cell office:value-type="float" office:value="4905" table:style-name="ce28">
            <text:p>4,905</text:p>
          </table:table-cell>
          <table:table-cell office:value-type="float" office:value="4610" table:style-name="ce28">
            <text:p>4,610</text:p>
          </table:table-cell>
          <table:table-cell office:value-type="float" office:value="9955" table:style-name="ce28">
            <text:p>9,955</text:p>
          </table:table-cell>
          <table:table-cell table:number-columns-repeated="16378"/>
        </table:table-row>
        <table:table-row table:style-name="ro3">
          <table:table-cell table:style-name="ce36"/>
          <table:table-cell office:value-type="string" table:style-name="ce27">
            <text:p>Townsville (includes Mt Isa)</text:p>
          </table:table-cell>
          <table:table-cell office:value-type="float" office:value="1720" table:style-name="ce28">
            <text:p>1,720</text:p>
          </table:table-cell>
          <table:table-cell office:value-type="float" office:value="1655" table:style-name="ce28">
            <text:p>1,655</text:p>
          </table:table-cell>
          <table:table-cell office:value-type="float" office:value="1535" table:style-name="ce28">
            <text:p>1,535</text:p>
          </table:table-cell>
          <table:table-cell office:value-type="float" office:value="3625" table:style-name="ce28">
            <text:p>3,625</text:p>
          </table:table-cell>
          <table:table-cell table:number-columns-repeated="16378"/>
        </table:table-row>
        <table:table-row table:style-name="ro3">
          <table:table-cell table:style-name="ce36"/>
          <table:table-cell office:value-type="string" table:style-name="ce27">
            <text:p>Western Melbourne</text:p>
          </table:table-cell>
          <table:table-cell office:value-type="float" office:value="5510" table:style-name="ce28">
            <text:p>5,510</text:p>
          </table:table-cell>
          <table:table-cell office:value-type="float" office:value="5190" table:style-name="ce28">
            <text:p>5,190</text:p>
          </table:table-cell>
          <table:table-cell office:value-type="float" office:value="4630" table:style-name="ce28">
            <text:p>4,630</text:p>
          </table:table-cell>
          <table:table-cell office:value-type="float" office:value="10220" table:style-name="ce28">
            <text:p>10,220</text:p>
          </table:table-cell>
          <table:table-cell table:number-columns-repeated="16378"/>
        </table:table-row>
        <table:table-row table:style-name="ro3">
          <table:table-cell table:style-name="ce36"/>
          <table:table-cell office:value-type="string" table:style-name="ce27">
            <text:p>Wide Bay and Sunshine Coast</text:p>
          </table:table-cell>
          <table:table-cell office:value-type="float" office:value="5410" table:style-name="ce28">
            <text:p>5,410</text:p>
          </table:table-cell>
          <table:table-cell office:value-type="float" office:value="4735" table:style-name="ce28">
            <text:p>4,735</text:p>
          </table:table-cell>
          <table:table-cell office:value-type="float" office:value="4210" table:style-name="ce28">
            <text:p>4,210</text:p>
          </table:table-cell>
          <table:table-cell office:value-type="float" office:value="9465" table:style-name="ce28">
            <text:p>9,465</text:p>
          </table:table-cell>
          <table:table-cell table:number-columns-repeated="16378"/>
        </table:table-row>
        <table:table-row table:style-name="ro3">
          <table:table-cell table:style-name="ce36"/>
          <table:table-cell office:value-type="string" table:style-name="ce27">
            <text:p>Wimmera Mallee</text:p>
          </table:table-cell>
          <table:table-cell office:value-type="float" office:value="1010" table:style-name="ce28">
            <text:p>1,010</text:p>
          </table:table-cell>
          <table:table-cell office:value-type="float" office:value="1000" table:style-name="ce28">
            <text:p>1,000</text:p>
          </table:table-cell>
          <table:table-cell office:value-type="float" office:value="845" table:style-name="ce28">
            <text:p>845</text:p>
          </table:table-cell>
          <table:table-cell office:value-type="float" office:value="2000" table:style-name="ce28">
            <text:p>2,000</text:p>
          </table:table-cell>
          <table:table-cell table:number-columns-repeated="16378"/>
        </table:table-row>
        <table:table-row table:style-name="ro3">
          <table:table-cell table:style-name="ce36"/>
          <table:table-cell office:value-type="string" table:style-name="ce27">
            <text:p>Wivenhoe</text:p>
          </table:table-cell>
          <table:table-cell office:value-type="float" office:value="3360" table:style-name="ce28">
            <text:p>3,360</text:p>
          </table:table-cell>
          <table:table-cell office:value-type="float" office:value="2940" table:style-name="ce28">
            <text:p>2,940</text:p>
          </table:table-cell>
          <table:table-cell office:value-type="float" office:value="2735" table:style-name="ce28">
            <text:p>2,735</text:p>
          </table:table-cell>
          <table:table-cell office:value-type="float" office:value="6170" table:style-name="ce28">
            <text:p>6,170</text:p>
          </table:table-cell>
          <table:table-cell table:number-columns-repeated="16378"/>
        </table:table-row>
        <table:table-row table:style-name="ro3">
          <table:table-cell table:style-name="ce36"/>
          <table:table-cell office:value-type="string" table:style-name="ce29">
            <text:p>National Total</text:p>
          </table:table-cell>
          <table:table-cell office:value-type="float" office:value="147920" table:style-name="ce30">
            <text:p>147,920</text:p>
          </table:table-cell>
          <table:table-cell office:value-type="float" office:value="136095" table:style-name="ce30">
            <text:p>136,095</text:p>
          </table:table-cell>
          <table:table-cell office:value-type="float" office:value="122855" table:style-name="ce30">
            <text:p>122,855</text:p>
          </table:table-cell>
          <table:table-cell office:value-type="float" office:value="263005" table:style-name="ce30">
            <text:p>263,005</text:p>
          </table:table-cell>
          <table:table-cell table:number-columns-repeated="16378"/>
        </table:table-row>
        <table:table-row table:number-rows-repeated="5" table:style-name="ro3">
          <table:table-cell table:style-name="ce36"/>
          <table:table-cell table:style-name="ce33"/>
          <table:table-cell table:number-columns-repeated="4" table:style-name="ce24"/>
          <table:table-cell table:number-columns-repeated="16378"/>
        </table:table-row>
        <table:table-row table:style-name="ro4">
          <table:table-cell table:style-name="ce36"/>
          <table:table-cell office:value-type="string" table:style-name="ce5">
            <text:p>Enquiries</text:p>
          </table:table-cell>
          <table:table-cell table:number-columns-repeated="4" table:style-name="ce5"/>
          <table:table-cell table:number-columns-repeated="16378"/>
        </table:table-row>
        <table:table-row table:style-name="ro4">
          <table:table-cell table:style-name="ce36"/>
          <table:table-cell table:number-columns-repeated="5" table:style-name="ce5"/>
          <table:table-cell table:number-columns-repeated="16378"/>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style-name="ce34"/>
          <table:table-cell table:number-columns-repeated="3" table:style-name="ce35"/>
          <table:table-cell table:number-columns-repeated="16378"/>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3" table:style-name="ce9"/>
          <table:table-cell table:number-columns-repeated="16378"/>
        </table:table-row>
        <table:table-row table:style-name="ro3">
          <table:table-cell table:style-name="ce36"/>
          <table:table-cell table:style-name="ce41"/>
          <table:table-cell table:number-columns-repeated="4" table:style-name="ce9"/>
          <table:table-cell table:number-columns-repeated="16378"/>
        </table:table-row>
        <table:table-row table:style-name="ro3">
          <table:table-cell table:style-name="ce36"/>
          <table:table-cell office:value-type="string" table:style-name="ce10">
            <text:p>Alternatively</text:p>
          </table:table-cell>
          <table:table-cell table:number-columns-repeated="4" table:style-name="ce9"/>
          <table:table-cell table:number-columns-repeated="16378"/>
        </table:table-row>
        <table:table-row table:style-name="ro3">
          <table:table-cell table:style-name="ce36"/>
          <table:table-cell office:value-type="string" table:style-name="ce36">
            <text:p>For data specific enquiries contact:</text:p>
          </table:table-cell>
          <table:table-cell table:number-columns-repeated="4" table:style-name="ce36"/>
          <table:table-cell table:number-columns-repeated="16378"/>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3" table:style-name="ce36"/>
          <table:table-cell table:number-columns-repeated="16378"/>
        </table:table-row>
        <table:table-row table:style-name="ro3">
          <table:table-cell table:number-columns-repeated="6" table:style-name="ce36"/>
          <table:table-cell table:number-columns-repeated="16378"/>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4" table:style-name="ce36"/>
          <table:table-cell table:number-columns-repeated="16378"/>
        </table:table-row>
        <table:table-row table:style-name="ro3">
          <table:table-cell table:style-name="ce36"/>
          <table:table-cell table:style-name="ce46"/>
          <table:table-cell table:number-columns-repeated="4" table:style-name="ce36"/>
          <table:table-cell table:number-columns-repeated="16378"/>
        </table:table-row>
        <table:table-row table:number-rows-repeated="2" table:style-name="ro3">
          <table:table-cell table:style-name="ce36"/>
          <table:table-cell table:style-name="ce33"/>
          <table:table-cell table:number-columns-repeated="4" table:style-name="ce24"/>
          <table:table-cell table:number-columns-repeated="16378"/>
        </table:table-row>
        <table:table-row table:number-rows-repeated="1048491" table:style-name="ro3">
          <table:table-cell table:number-columns-repeated="16384"/>
        </table:table-row>
      </table:table>
      <table:table table:name="Table_10" table:style-name="ta2">
        <table:table-column table:style-name="co17" table:default-cell-style-name="ce43"/>
        <table:table-column table:style-name="co20" table:default-cell-style-name="ce43"/>
        <table:table-column table:style-name="co18" table:number-columns-repeated="4" table:default-cell-style-name="ce43"/>
        <table:table-column table:style-name="co19" table:number-columns-repeated="16378" table:default-cell-style-name="ce43"/>
        <table:table-row table:style-name="ro3">
          <table:table-cell table:style-name="ce1">
            <draw:frame draw:z-index="1" draw:id="id14" draw:style-name="a14"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March 2026</text:p>
          </table:table-cell>
          <table:table-cell table:number-columns-repeated="4" table:style-name="ce36"/>
          <table:table-cell table:number-columns-repeated="16378" table:style-name="ce43"/>
        </table:table-row>
        <table:table-row table:number-rows-repeated="2" table:style-name="ro52">
          <table:table-cell table:style-name="ce36"/>
          <table:table-cell table:style-name="ce3"/>
          <table:table-cell table:number-columns-repeated="4" table:style-name="ce36"/>
          <table:table-cell table:number-columns-repeated="16378" table:style-name="ce43"/>
        </table:table-row>
        <table:table-row table:style-name="ro3">
          <table:table-cell table:style-name="ce36"/>
          <table:table-cell office:value-type="string" table:style-name="ce23">
            <text:p>Table 10. Employment Fund Commitment Amount in Australian Dollar by Client Employment Region and Quarter in 2025/26 Financial Year of Service - Data as at 31 March 2026</text:p>
          </table:table-cell>
          <table:table-cell table:number-columns-repeated="4" table:style-name="ce23"/>
          <table:table-cell table:number-columns-repeated="16378"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4" table:style-name="ce24"/>
          <table:table-cell table:number-columns-repeated="16378" table:style-name="ce43"/>
        </table:table-row>
        <table:table-row table:style-name="ro3">
          <table:table-cell table:style-name="ce36"/>
          <table:table-cell table:number-columns-repeated="5" table:style-name="ce24"/>
          <table:table-cell table:number-columns-repeated="16378" table:style-name="ce43"/>
        </table:table-row>
        <table:table-row table:style-name="ro3">
          <table:table-cell table:style-name="ce36"/>
          <table:table-cell office:value-type="string" table:style-name="ce25">
            <text:p>Client Employment Region</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January - March 2026</text:p>
          </table:table-cell>
          <table:table-cell office:value-type="string" table:style-name="ce26">
            <text:p>Total Commitment Amount</text:p>
          </table:table-cell>
          <table:table-cell table:number-columns-repeated="16378" table:style-name="ce43"/>
        </table:table-row>
        <table:table-row table:style-name="ro3">
          <table:table-cell table:style-name="ce36"/>
          <table:table-cell office:value-type="string" table:style-name="ce27">
            <text:p>Adelaide North</text:p>
          </table:table-cell>
          <table:table-cell office:value-type="currency" office:value="5247185" table:style-name="ce31">
            <text:p>$5,247,185</text:p>
          </table:table-cell>
          <table:table-cell office:value-type="currency" office:value="4990680" table:style-name="ce31">
            <text:p>$4,990,680</text:p>
          </table:table-cell>
          <table:table-cell office:value-type="currency" office:value="4325320" table:style-name="ce31">
            <text:p>$4,325,320</text:p>
          </table:table-cell>
          <table:table-cell office:value-type="currency" office:value="14563185" table:style-name="ce31">
            <text:p>$14,563,185</text:p>
          </table:table-cell>
          <table:table-cell table:number-columns-repeated="16378" table:style-name="ce43"/>
        </table:table-row>
        <table:table-row table:style-name="ro3">
          <table:table-cell table:style-name="ce36"/>
          <table:table-cell office:value-type="string" table:style-name="ce27">
            <text:p>Adelaide South</text:p>
          </table:table-cell>
          <table:table-cell office:value-type="currency" office:value="2634850" table:style-name="ce31">
            <text:p>$2,634,850</text:p>
          </table:table-cell>
          <table:table-cell office:value-type="currency" office:value="2613035" table:style-name="ce31">
            <text:p>$2,613,035</text:p>
          </table:table-cell>
          <table:table-cell office:value-type="currency" office:value="2133770" table:style-name="ce31">
            <text:p>$2,133,770</text:p>
          </table:table-cell>
          <table:table-cell office:value-type="currency" office:value="7381655" table:style-name="ce31">
            <text:p>$7,381,655</text:p>
          </table:table-cell>
          <table:table-cell table:number-columns-repeated="16378"/>
        </table:table-row>
        <table:table-row table:style-name="ro3">
          <table:table-cell table:style-name="ce36"/>
          <table:table-cell office:value-type="string" table:style-name="ce27">
            <text:p>Ballarat</text:p>
          </table:table-cell>
          <table:table-cell office:value-type="currency" office:value="810475" table:style-name="ce31">
            <text:p>$810,475</text:p>
          </table:table-cell>
          <table:table-cell office:value-type="currency" office:value="798600" table:style-name="ce31">
            <text:p>$798,600</text:p>
          </table:table-cell>
          <table:table-cell office:value-type="currency" office:value="901885" table:style-name="ce31">
            <text:p>$901,885</text:p>
          </table:table-cell>
          <table:table-cell office:value-type="currency" office:value="2510960" table:style-name="ce31">
            <text:p>$2,510,960</text:p>
          </table:table-cell>
          <table:table-cell table:number-columns-repeated="16378"/>
        </table:table-row>
        <table:table-row table:style-name="ro3">
          <table:table-cell table:style-name="ce36"/>
          <table:table-cell office:value-type="string" table:style-name="ce27">
            <text:p>Barwon</text:p>
          </table:table-cell>
          <table:table-cell office:value-type="currency" office:value="1263345" table:style-name="ce31">
            <text:p>$1,263,345</text:p>
          </table:table-cell>
          <table:table-cell office:value-type="currency" office:value="1132520" table:style-name="ce31">
            <text:p>$1,132,520</text:p>
          </table:table-cell>
          <table:table-cell office:value-type="currency" office:value="1048540" table:style-name="ce31">
            <text:p>$1,048,540</text:p>
          </table:table-cell>
          <table:table-cell office:value-type="currency" office:value="3444400" table:style-name="ce31">
            <text:p>$3,444,400</text:p>
          </table:table-cell>
          <table:table-cell table:number-columns-repeated="16378"/>
        </table:table-row>
        <table:table-row table:style-name="ro3">
          <table:table-cell table:style-name="ce36"/>
          <table:table-cell office:value-type="string" table:style-name="ce27">
            <text:p>Bendigo</text:p>
          </table:table-cell>
          <table:table-cell office:value-type="currency" office:value="914130" table:style-name="ce31">
            <text:p>$914,130</text:p>
          </table:table-cell>
          <table:table-cell office:value-type="currency" office:value="695965" table:style-name="ce31">
            <text:p>$695,965</text:p>
          </table:table-cell>
          <table:table-cell office:value-type="currency" office:value="453565" table:style-name="ce31">
            <text:p>$453,565</text:p>
          </table:table-cell>
          <table:table-cell office:value-type="currency" office:value="2063655" table:style-name="ce31">
            <text:p>$2,063,655</text:p>
          </table:table-cell>
          <table:table-cell table:number-columns-repeated="16378"/>
        </table:table-row>
        <table:table-row table:style-name="ro3">
          <table:table-cell table:style-name="ce36"/>
          <table:table-cell office:value-type="string" table:style-name="ce27">
            <text:p>Brisbane South East</text:p>
          </table:table-cell>
          <table:table-cell office:value-type="currency" office:value="2930020" table:style-name="ce31">
            <text:p>$2,930,020</text:p>
          </table:table-cell>
          <table:table-cell office:value-type="currency" office:value="2672845" table:style-name="ce31">
            <text:p>$2,672,845</text:p>
          </table:table-cell>
          <table:table-cell office:value-type="currency" office:value="2565580" table:style-name="ce31">
            <text:p>$2,565,580</text:p>
          </table:table-cell>
          <table:table-cell office:value-type="currency" office:value="8168445" table:style-name="ce31">
            <text:p>$8,168,445</text:p>
          </table:table-cell>
          <table:table-cell table:number-columns-repeated="16378"/>
        </table:table-row>
        <table:table-row table:style-name="ro3">
          <table:table-cell table:style-name="ce36"/>
          <table:table-cell office:value-type="string" table:style-name="ce27">
            <text:p>Broome</text:p>
          </table:table-cell>
          <table:table-cell office:value-type="currency" office:value="201300" table:style-name="ce31">
            <text:p>$201,300</text:p>
          </table:table-cell>
          <table:table-cell office:value-type="currency" office:value="135900" table:style-name="ce31">
            <text:p>$135,900</text:p>
          </table:table-cell>
          <table:table-cell office:value-type="currency" office:value="135900" table:style-name="ce31">
            <text:p>$135,900</text:p>
          </table:table-cell>
          <table:table-cell office:value-type="currency" office:value="473100" table:style-name="ce31">
            <text:p>$473,100</text:p>
          </table:table-cell>
          <table:table-cell table:number-columns-repeated="16378"/>
        </table:table-row>
        <table:table-row table:style-name="ro3">
          <table:table-cell table:style-name="ce36"/>
          <table:table-cell office:value-type="string" table:style-name="ce27">
            <text:p>Cairns</text:p>
          </table:table-cell>
          <table:table-cell office:value-type="currency" office:value="2309695" table:style-name="ce31">
            <text:p>$2,309,695</text:p>
          </table:table-cell>
          <table:table-cell office:value-type="currency" office:value="1831550" table:style-name="ce31">
            <text:p>$1,831,550</text:p>
          </table:table-cell>
          <table:table-cell office:value-type="currency" office:value="1407260" table:style-name="ce31">
            <text:p>$1,407,260</text:p>
          </table:table-cell>
          <table:table-cell office:value-type="currency" office:value="5548505" table:style-name="ce31">
            <text:p>$5,548,505</text:p>
          </table:table-cell>
          <table:table-cell table:number-columns-repeated="16378"/>
        </table:table-row>
        <table:table-row table:style-name="ro3">
          <table:table-cell table:style-name="ce36"/>
          <table:table-cell office:value-type="string" table:style-name="ce27">
            <text:p>Capital Region</text:p>
          </table:table-cell>
          <table:table-cell office:value-type="currency" office:value="1293365" table:style-name="ce31">
            <text:p>$1,293,365</text:p>
          </table:table-cell>
          <table:table-cell office:value-type="currency" office:value="996225" table:style-name="ce31">
            <text:p>$996,225</text:p>
          </table:table-cell>
          <table:table-cell office:value-type="currency" office:value="1038510" table:style-name="ce31">
            <text:p>$1,038,510</text:p>
          </table:table-cell>
          <table:table-cell office:value-type="currency" office:value="3328105" table:style-name="ce31">
            <text:p>$3,328,105</text:p>
          </table:table-cell>
          <table:table-cell table:number-columns-repeated="16378"/>
        </table:table-row>
        <table:table-row table:style-name="ro3">
          <table:table-cell table:style-name="ce36"/>
          <table:table-cell office:value-type="string" table:style-name="ce27">
            <text:p>Central West</text:p>
          </table:table-cell>
          <table:table-cell office:value-type="currency" office:value="1049950" table:style-name="ce31">
            <text:p>$1,049,950</text:p>
          </table:table-cell>
          <table:table-cell office:value-type="currency" office:value="1078910" table:style-name="ce31">
            <text:p>$1,078,910</text:p>
          </table:table-cell>
          <table:table-cell office:value-type="currency" office:value="870325" table:style-name="ce31">
            <text:p>$870,325</text:p>
          </table:table-cell>
          <table:table-cell office:value-type="currency" office:value="2999185" table:style-name="ce31">
            <text:p>$2,999,185</text:p>
          </table:table-cell>
          <table:table-cell table:number-columns-repeated="16378"/>
        </table:table-row>
        <table:table-row table:style-name="ro3">
          <table:table-cell table:style-name="ce36"/>
          <table:table-cell office:value-type="string" table:style-name="ce27">
            <text:p>Darling Downs</text:p>
          </table:table-cell>
          <table:table-cell office:value-type="currency" office:value="1438365" table:style-name="ce31">
            <text:p>$1,438,365</text:p>
          </table:table-cell>
          <table:table-cell office:value-type="currency" office:value="1365265" table:style-name="ce31">
            <text:p>$1,365,265</text:p>
          </table:table-cell>
          <table:table-cell office:value-type="currency" office:value="1235400" table:style-name="ce31">
            <text:p>$1,235,400</text:p>
          </table:table-cell>
          <table:table-cell office:value-type="currency" office:value="4039035" table:style-name="ce31">
            <text:p>$4,039,035</text:p>
          </table:table-cell>
          <table:table-cell table:number-columns-repeated="16378"/>
        </table:table-row>
        <table:table-row table:style-name="ro3">
          <table:table-cell table:style-name="ce36"/>
          <table:table-cell office:value-type="string" table:style-name="ce27">
            <text:p>Darwin (includes Alice Springs)</text:p>
          </table:table-cell>
          <table:table-cell office:value-type="currency" office:value="1086940" table:style-name="ce31">
            <text:p>$1,086,940</text:p>
          </table:table-cell>
          <table:table-cell office:value-type="currency" office:value="1003530" table:style-name="ce31">
            <text:p>$1,003,530</text:p>
          </table:table-cell>
          <table:table-cell office:value-type="currency" office:value="769550" table:style-name="ce31">
            <text:p>$769,550</text:p>
          </table:table-cell>
          <table:table-cell office:value-type="currency" office:value="2860020" table:style-name="ce31">
            <text:p>$2,860,020</text:p>
          </table:table-cell>
          <table:table-cell table:number-columns-repeated="16378"/>
        </table:table-row>
        <table:table-row table:style-name="ro3">
          <table:table-cell table:style-name="ce36"/>
          <table:table-cell office:value-type="string" table:style-name="ce27">
            <text:p>Esperance</text:p>
          </table:table-cell>
          <table:table-cell office:value-type="currency" office:value="139320" table:style-name="ce31">
            <text:p>$139,320</text:p>
          </table:table-cell>
          <table:table-cell office:value-type="currency" office:value="106545" table:style-name="ce31">
            <text:p>$106,545</text:p>
          </table:table-cell>
          <table:table-cell office:value-type="currency" office:value="73700" table:style-name="ce31">
            <text:p>$73,700</text:p>
          </table:table-cell>
          <table:table-cell office:value-type="currency" office:value="319570" table:style-name="ce31">
            <text:p>$319,570</text:p>
          </table:table-cell>
          <table:table-cell table:number-columns-repeated="16378"/>
        </table:table-row>
        <table:table-row table:style-name="ro3">
          <table:table-cell table:style-name="ce36"/>
          <table:table-cell office:value-type="string" table:style-name="ce27">
            <text:p>Far West Orana (includes Broken Hill)</text:p>
          </table:table-cell>
          <table:table-cell office:value-type="currency" office:value="740705" table:style-name="ce31">
            <text:p>$740,705</text:p>
          </table:table-cell>
          <table:table-cell office:value-type="currency" office:value="939335" table:style-name="ce31">
            <text:p>$939,335</text:p>
          </table:table-cell>
          <table:table-cell office:value-type="currency" office:value="855560" table:style-name="ce31">
            <text:p>$855,560</text:p>
          </table:table-cell>
          <table:table-cell office:value-type="currency" office:value="2535600" table:style-name="ce31">
            <text:p>$2,535,600</text:p>
          </table:table-cell>
          <table:table-cell table:number-columns-repeated="16378"/>
        </table:table-row>
        <table:table-row table:style-name="ro3">
          <table:table-cell table:style-name="ce36"/>
          <table:table-cell office:value-type="string" table:style-name="ce27">
            <text:p>Fitzroy</text:p>
          </table:table-cell>
          <table:table-cell office:value-type="currency" office:value="2278250" table:style-name="ce31">
            <text:p>$2,278,250</text:p>
          </table:table-cell>
          <table:table-cell office:value-type="currency" office:value="1853430" table:style-name="ce31">
            <text:p>$1,853,430</text:p>
          </table:table-cell>
          <table:table-cell office:value-type="currency" office:value="1500345" table:style-name="ce31">
            <text:p>$1,500,345</text:p>
          </table:table-cell>
          <table:table-cell office:value-type="currency" office:value="5632025" table:style-name="ce31">
            <text:p>$5,632,025</text:p>
          </table:table-cell>
          <table:table-cell table:number-columns-repeated="16378"/>
        </table:table-row>
        <table:table-row table:style-name="ro3">
          <table:table-cell table:style-name="ce36"/>
          <table:table-cell office:value-type="string" table:style-name="ce27">
            <text:p>Geraldton</text:p>
          </table:table-cell>
          <table:table-cell office:value-type="currency" office:value="230580" table:style-name="ce31">
            <text:p>$230,580</text:p>
          </table:table-cell>
          <table:table-cell office:value-type="currency" office:value="212450" table:style-name="ce31">
            <text:p>$212,450</text:p>
          </table:table-cell>
          <table:table-cell office:value-type="currency" office:value="248575" table:style-name="ce31">
            <text:p>$248,575</text:p>
          </table:table-cell>
          <table:table-cell office:value-type="currency" office:value="691605" table:style-name="ce31">
            <text:p>$691,605</text:p>
          </table:table-cell>
          <table:table-cell table:number-columns-repeated="16378"/>
        </table:table-row>
        <table:table-row table:style-name="ro3">
          <table:table-cell table:style-name="ce36"/>
          <table:table-cell office:value-type="string" table:style-name="ce27">
            <text:p>Gippsland</text:p>
          </table:table-cell>
          <table:table-cell office:value-type="currency" office:value="1092165" table:style-name="ce31">
            <text:p>$1,092,165</text:p>
          </table:table-cell>
          <table:table-cell office:value-type="currency" office:value="1106705" table:style-name="ce31">
            <text:p>$1,106,705</text:p>
          </table:table-cell>
          <table:table-cell office:value-type="currency" office:value="1046755" table:style-name="ce31">
            <text:p>$1,046,755</text:p>
          </table:table-cell>
          <table:table-cell office:value-type="currency" office:value="3245625" table:style-name="ce31">
            <text:p>$3,245,625</text:p>
          </table:table-cell>
          <table:table-cell table:number-columns-repeated="16378"/>
        </table:table-row>
        <table:table-row table:style-name="ro3">
          <table:table-cell table:style-name="ce36"/>
          <table:table-cell office:value-type="string" table:style-name="ce27">
            <text:p>Gold Coast</text:p>
          </table:table-cell>
          <table:table-cell office:value-type="currency" office:value="2355870" table:style-name="ce31">
            <text:p>$2,355,870</text:p>
          </table:table-cell>
          <table:table-cell office:value-type="currency" office:value="2058475" table:style-name="ce31">
            <text:p>$2,058,475</text:p>
          </table:table-cell>
          <table:table-cell office:value-type="currency" office:value="1783565" table:style-name="ce31">
            <text:p>$1,783,565</text:p>
          </table:table-cell>
          <table:table-cell office:value-type="currency" office:value="6197910" table:style-name="ce31">
            <text:p>$6,197,910</text:p>
          </table:table-cell>
          <table:table-cell table:number-columns-repeated="16378"/>
        </table:table-row>
        <table:table-row table:style-name="ro3">
          <table:table-cell table:style-name="ce36"/>
          <table:table-cell office:value-type="string" table:style-name="ce27">
            <text:p>Goulburn/Murray</text:p>
          </table:table-cell>
          <table:table-cell office:value-type="currency" office:value="1396820" table:style-name="ce31">
            <text:p>$1,396,820</text:p>
          </table:table-cell>
          <table:table-cell office:value-type="currency" office:value="1290350" table:style-name="ce31">
            <text:p>$1,290,350</text:p>
          </table:table-cell>
          <table:table-cell office:value-type="currency" office:value="1045715" table:style-name="ce31">
            <text:p>$1,045,715</text:p>
          </table:table-cell>
          <table:table-cell office:value-type="currency" office:value="3732880" table:style-name="ce31">
            <text:p>$3,732,880</text:p>
          </table:table-cell>
          <table:table-cell table:number-columns-repeated="16378"/>
        </table:table-row>
        <table:table-row table:style-name="ro3">
          <table:table-cell table:style-name="ce36"/>
          <table:table-cell office:value-type="string" table:style-name="ce27">
            <text:p>Great Southern - Wheatbelt</text:p>
          </table:table-cell>
          <table:table-cell office:value-type="currency" office:value="886465" table:style-name="ce31">
            <text:p>$886,465</text:p>
          </table:table-cell>
          <table:table-cell office:value-type="currency" office:value="804225" table:style-name="ce31">
            <text:p>$804,225</text:p>
          </table:table-cell>
          <table:table-cell office:value-type="currency" office:value="656760" table:style-name="ce31">
            <text:p>$656,760</text:p>
          </table:table-cell>
          <table:table-cell office:value-type="currency" office:value="2347450" table:style-name="ce31">
            <text:p>$2,347,450</text:p>
          </table:table-cell>
          <table:table-cell table:number-columns-repeated="16378"/>
        </table:table-row>
        <table:table-row table:style-name="ro3">
          <table:table-cell table:style-name="ce36"/>
          <table:table-cell office:value-type="string" table:style-name="ce27">
            <text:p>Hobart and Southern Tasmania</text:p>
          </table:table-cell>
          <table:table-cell office:value-type="currency" office:value="1363135" table:style-name="ce31">
            <text:p>$1,363,135</text:p>
          </table:table-cell>
          <table:table-cell office:value-type="currency" office:value="1556855" table:style-name="ce31">
            <text:p>$1,556,855</text:p>
          </table:table-cell>
          <table:table-cell office:value-type="currency" office:value="1136865" table:style-name="ce31">
            <text:p>$1,136,865</text:p>
          </table:table-cell>
          <table:table-cell office:value-type="currency" office:value="4056855" table:style-name="ce31">
            <text:p>$4,056,855</text:p>
          </table:table-cell>
          <table:table-cell table:number-columns-repeated="16378"/>
        </table:table-row>
        <table:table-row table:style-name="ro3">
          <table:table-cell table:style-name="ce36"/>
          <table:table-cell office:value-type="string" table:style-name="ce27">
            <text:p>Hunter</text:p>
          </table:table-cell>
          <table:table-cell office:value-type="currency" office:value="2064070" table:style-name="ce31">
            <text:p>$2,064,070</text:p>
          </table:table-cell>
          <table:table-cell office:value-type="currency" office:value="1752630" table:style-name="ce31">
            <text:p>$1,752,630</text:p>
          </table:table-cell>
          <table:table-cell office:value-type="currency" office:value="1604210" table:style-name="ce31">
            <text:p>$1,604,210</text:p>
          </table:table-cell>
          <table:table-cell office:value-type="currency" office:value="5420910" table:style-name="ce31">
            <text:p>$5,420,910</text:p>
          </table:table-cell>
          <table:table-cell table:number-columns-repeated="16378"/>
        </table:table-row>
        <table:table-row table:style-name="ro3">
          <table:table-cell table:style-name="ce36"/>
          <table:table-cell office:value-type="string" table:style-name="ce27">
            <text:p>Illawarra South Coast</text:p>
          </table:table-cell>
          <table:table-cell office:value-type="currency" office:value="3011175" table:style-name="ce31">
            <text:p>$3,011,175</text:p>
          </table:table-cell>
          <table:table-cell office:value-type="currency" office:value="2447375" table:style-name="ce31">
            <text:p>$2,447,375</text:p>
          </table:table-cell>
          <table:table-cell office:value-type="currency" office:value="1723200" table:style-name="ce31">
            <text:p>$1,723,200</text:p>
          </table:table-cell>
          <table:table-cell office:value-type="currency" office:value="7181750" table:style-name="ce31">
            <text:p>$7,181,750</text:p>
          </table:table-cell>
          <table:table-cell table:number-columns-repeated="16378"/>
        </table:table-row>
        <table:table-row table:style-name="ro3">
          <table:table-cell table:style-name="ce36"/>
          <table:table-cell office:value-type="string" table:style-name="ce27">
            <text:p>Inner Metropolitan Melbourne</text:p>
          </table:table-cell>
          <table:table-cell office:value-type="currency" office:value="3217795" table:style-name="ce31">
            <text:p>$3,217,795</text:p>
          </table:table-cell>
          <table:table-cell office:value-type="currency" office:value="3204175" table:style-name="ce31">
            <text:p>$3,204,175</text:p>
          </table:table-cell>
          <table:table-cell office:value-type="currency" office:value="2799010" table:style-name="ce31">
            <text:p>$2,799,010</text:p>
          </table:table-cell>
          <table:table-cell office:value-type="currency" office:value="9220985" table:style-name="ce31">
            <text:p>$9,220,985</text:p>
          </table:table-cell>
          <table:table-cell table:number-columns-repeated="16378"/>
        </table:table-row>
        <table:table-row table:style-name="ro3">
          <table:table-cell table:style-name="ce36"/>
          <table:table-cell office:value-type="string" table:style-name="ce27">
            <text:p>Kalgoorlie</text:p>
          </table:table-cell>
          <table:table-cell office:value-type="currency" office:value="256655" table:style-name="ce31">
            <text:p>$256,655</text:p>
          </table:table-cell>
          <table:table-cell office:value-type="currency" office:value="210620" table:style-name="ce31">
            <text:p>$210,620</text:p>
          </table:table-cell>
          <table:table-cell office:value-type="currency" office:value="195160" table:style-name="ce31">
            <text:p>$195,160</text:p>
          </table:table-cell>
          <table:table-cell office:value-type="currency" office:value="662435" table:style-name="ce31">
            <text:p>$662,435</text:p>
          </table:table-cell>
          <table:table-cell table:number-columns-repeated="16378"/>
        </table:table-row>
        <table:table-row table:style-name="ro3">
          <table:table-cell table:style-name="ce36"/>
          <table:table-cell office:value-type="string" table:style-name="ce27">
            <text:p>Mackay</text:p>
          </table:table-cell>
          <table:table-cell office:value-type="currency" office:value="958760" table:style-name="ce31">
            <text:p>$958,760</text:p>
          </table:table-cell>
          <table:table-cell office:value-type="currency" office:value="825090" table:style-name="ce31">
            <text:p>$825,090</text:p>
          </table:table-cell>
          <table:table-cell office:value-type="currency" office:value="427625" table:style-name="ce31">
            <text:p>$427,625</text:p>
          </table:table-cell>
          <table:table-cell office:value-type="currency" office:value="2211470" table:style-name="ce31">
            <text:p>$2,211,470</text:p>
          </table:table-cell>
          <table:table-cell table:number-columns-repeated="16378"/>
        </table:table-row>
        <table:table-row table:style-name="ro3">
          <table:table-cell table:style-name="ce36"/>
          <table:table-cell office:value-type="string" table:style-name="ce27">
            <text:p>Mid North Coast</text:p>
          </table:table-cell>
          <table:table-cell office:value-type="currency" office:value="1857785" table:style-name="ce31">
            <text:p>$1,857,785</text:p>
          </table:table-cell>
          <table:table-cell office:value-type="currency" office:value="2167955" table:style-name="ce31">
            <text:p>$2,167,955</text:p>
          </table:table-cell>
          <table:table-cell office:value-type="currency" office:value="2085045" table:style-name="ce31">
            <text:p>$2,085,045</text:p>
          </table:table-cell>
          <table:table-cell office:value-type="currency" office:value="6110790" table:style-name="ce31">
            <text:p>$6,110,790</text:p>
          </table:table-cell>
          <table:table-cell table:number-columns-repeated="16378"/>
        </table:table-row>
        <table:table-row table:style-name="ro3">
          <table:table-cell table:style-name="ce36"/>
          <table:table-cell office:value-type="string" table:style-name="ce27">
            <text:p>Mid North SA</text:p>
          </table:table-cell>
          <table:table-cell office:value-type="currency" office:value="647650" table:style-name="ce31">
            <text:p>$647,650</text:p>
          </table:table-cell>
          <table:table-cell office:value-type="currency" office:value="545365" table:style-name="ce31">
            <text:p>$545,365</text:p>
          </table:table-cell>
          <table:table-cell office:value-type="currency" office:value="619175" table:style-name="ce31">
            <text:p>$619,175</text:p>
          </table:table-cell>
          <table:table-cell office:value-type="currency" office:value="1812185" table:style-name="ce31">
            <text:p>$1,812,185</text:p>
          </table:table-cell>
          <table:table-cell table:number-columns-repeated="16378"/>
        </table:table-row>
        <table:table-row table:style-name="ro3">
          <table:table-cell table:style-name="ce36"/>
          <table:table-cell office:value-type="string" table:style-name="ce27">
            <text:p>Murray and South East</text:p>
          </table:table-cell>
          <table:table-cell office:value-type="currency" office:value="1073000" table:style-name="ce31">
            <text:p>$1,073,000</text:p>
          </table:table-cell>
          <table:table-cell office:value-type="currency" office:value="1040800" table:style-name="ce31">
            <text:p>$1,040,800</text:p>
          </table:table-cell>
          <table:table-cell office:value-type="currency" office:value="944490" table:style-name="ce31">
            <text:p>$944,490</text:p>
          </table:table-cell>
          <table:table-cell office:value-type="currency" office:value="3058290" table:style-name="ce31">
            <text:p>$3,058,290</text:p>
          </table:table-cell>
          <table:table-cell table:number-columns-repeated="16378"/>
        </table:table-row>
        <table:table-row table:style-name="ro3">
          <table:table-cell table:style-name="ce36"/>
          <table:table-cell office:value-type="string" table:style-name="ce27">
            <text:p>Murray Riverina</text:p>
          </table:table-cell>
          <table:table-cell office:value-type="currency" office:value="1174415" table:style-name="ce31">
            <text:p>$1,174,415</text:p>
          </table:table-cell>
          <table:table-cell office:value-type="currency" office:value="1028675" table:style-name="ce31">
            <text:p>$1,028,675</text:p>
          </table:table-cell>
          <table:table-cell office:value-type="currency" office:value="574500" table:style-name="ce31">
            <text:p>$574,500</text:p>
          </table:table-cell>
          <table:table-cell office:value-type="currency" office:value="2777590" table:style-name="ce31">
            <text:p>$2,777,590</text:p>
          </table:table-cell>
          <table:table-cell table:number-columns-repeated="16378"/>
        </table:table-row>
        <table:table-row table:style-name="ro3">
          <table:table-cell table:style-name="ce36"/>
          <table:table-cell office:value-type="string" table:style-name="ce27">
            <text:p>New England and North West</text:p>
          </table:table-cell>
          <table:table-cell office:value-type="currency" office:value="1094470" table:style-name="ce31">
            <text:p>$1,094,470</text:p>
          </table:table-cell>
          <table:table-cell office:value-type="currency" office:value="869425" table:style-name="ce31">
            <text:p>$869,425</text:p>
          </table:table-cell>
          <table:table-cell office:value-type="currency" office:value="721295" table:style-name="ce31">
            <text:p>$721,295</text:p>
          </table:table-cell>
          <table:table-cell office:value-type="currency" office:value="2685190" table:style-name="ce31">
            <text:p>$2,685,190</text:p>
          </table:table-cell>
          <table:table-cell table:number-columns-repeated="16378"/>
        </table:table-row>
        <table:table-row table:style-name="ro3">
          <table:table-cell table:style-name="ce36"/>
          <table:table-cell office:value-type="string" table:style-name="ce27">
            <text:p>North and North Western Tasmania</text:p>
          </table:table-cell>
          <table:table-cell office:value-type="currency" office:value="1598160" table:style-name="ce31">
            <text:p>$1,598,160</text:p>
          </table:table-cell>
          <table:table-cell office:value-type="currency" office:value="1612015" table:style-name="ce31">
            <text:p>$1,612,015</text:p>
          </table:table-cell>
          <table:table-cell office:value-type="currency" office:value="1520150" table:style-name="ce31">
            <text:p>$1,520,150</text:p>
          </table:table-cell>
          <table:table-cell office:value-type="currency" office:value="4730325" table:style-name="ce31">
            <text:p>$4,730,325</text:p>
          </table:table-cell>
          <table:table-cell table:number-columns-repeated="16378"/>
        </table:table-row>
        <table:table-row table:style-name="ro3">
          <table:table-cell table:style-name="ce36"/>
          <table:table-cell office:value-type="string" table:style-name="ce27">
            <text:p>North Coast</text:p>
          </table:table-cell>
          <table:table-cell office:value-type="currency" office:value="1531475" table:style-name="ce31">
            <text:p>$1,531,475</text:p>
          </table:table-cell>
          <table:table-cell office:value-type="currency" office:value="1512255" table:style-name="ce31">
            <text:p>$1,512,255</text:p>
          </table:table-cell>
          <table:table-cell office:value-type="currency" office:value="1832505" table:style-name="ce31">
            <text:p>$1,832,505</text:p>
          </table:table-cell>
          <table:table-cell office:value-type="currency" office:value="4876230" table:style-name="ce31">
            <text:p>$4,876,230</text:p>
          </table:table-cell>
          <table:table-cell table:number-columns-repeated="16378"/>
        </table:table-row>
        <table:table-row table:style-name="ro3">
          <table:table-cell table:style-name="ce36"/>
          <table:table-cell office:value-type="string" table:style-name="ce27">
            <text:p>North Eastern Melbourne</text:p>
          </table:table-cell>
          <table:table-cell office:value-type="currency" office:value="2280920" table:style-name="ce31">
            <text:p>$2,280,920</text:p>
          </table:table-cell>
          <table:table-cell office:value-type="currency" office:value="2298765" table:style-name="ce31">
            <text:p>$2,298,765</text:p>
          </table:table-cell>
          <table:table-cell office:value-type="currency" office:value="2124730" table:style-name="ce31">
            <text:p>$2,124,730</text:p>
          </table:table-cell>
          <table:table-cell office:value-type="currency" office:value="6704415" table:style-name="ce31">
            <text:p>$6,704,415</text:p>
          </table:table-cell>
          <table:table-cell table:number-columns-repeated="16378"/>
        </table:table-row>
        <table:table-row table:style-name="ro3">
          <table:table-cell table:style-name="ce36"/>
          <table:table-cell office:value-type="string" table:style-name="ce27">
            <text:p>North West Country SA</text:p>
          </table:table-cell>
          <table:table-cell office:value-type="currency" office:value="1009585" table:style-name="ce31">
            <text:p>$1,009,585</text:p>
          </table:table-cell>
          <table:table-cell office:value-type="currency" office:value="760980" table:style-name="ce31">
            <text:p>$760,980</text:p>
          </table:table-cell>
          <table:table-cell office:value-type="currency" office:value="561935" table:style-name="ce31">
            <text:p>$561,935</text:p>
          </table:table-cell>
          <table:table-cell office:value-type="currency" office:value="2332500" table:style-name="ce31">
            <text:p>$2,332,500</text:p>
          </table:table-cell>
          <table:table-cell table:number-columns-repeated="16378"/>
        </table:table-row>
        <table:table-row table:style-name="ro3">
          <table:table-cell table:style-name="ce36"/>
          <table:table-cell office:value-type="string" table:style-name="ce27">
            <text:p>North Western Melbourne</text:p>
          </table:table-cell>
          <table:table-cell office:value-type="currency" office:value="1646160" table:style-name="ce31">
            <text:p>$1,646,160</text:p>
          </table:table-cell>
          <table:table-cell office:value-type="currency" office:value="1597590" table:style-name="ce31">
            <text:p>$1,597,590</text:p>
          </table:table-cell>
          <table:table-cell office:value-type="currency" office:value="1480855" table:style-name="ce31">
            <text:p>$1,480,855</text:p>
          </table:table-cell>
          <table:table-cell office:value-type="currency" office:value="4724605" table:style-name="ce31">
            <text:p>$4,724,605</text:p>
          </table:table-cell>
          <table:table-cell table:number-columns-repeated="16378"/>
        </table:table-row>
        <table:table-row table:style-name="ro3">
          <table:table-cell table:style-name="ce36"/>
          <table:table-cell office:value-type="string" table:style-name="ce27">
            <text:p>Perth - North</text:p>
          </table:table-cell>
          <table:table-cell office:value-type="currency" office:value="3840705" table:style-name="ce31">
            <text:p>$3,840,705</text:p>
          </table:table-cell>
          <table:table-cell office:value-type="currency" office:value="3833220" table:style-name="ce31">
            <text:p>$3,833,220</text:p>
          </table:table-cell>
          <table:table-cell office:value-type="currency" office:value="3317200" table:style-name="ce31">
            <text:p>$3,317,200</text:p>
          </table:table-cell>
          <table:table-cell office:value-type="currency" office:value="10991125" table:style-name="ce31">
            <text:p>$10,991,125</text:p>
          </table:table-cell>
          <table:table-cell table:number-columns-repeated="16378"/>
        </table:table-row>
        <table:table-row table:style-name="ro3">
          <table:table-cell table:style-name="ce36"/>
          <table:table-cell office:value-type="string" table:style-name="ce27">
            <text:p>Perth - South</text:p>
          </table:table-cell>
          <table:table-cell office:value-type="currency" office:value="4383760" table:style-name="ce31">
            <text:p>$4,383,760</text:p>
          </table:table-cell>
          <table:table-cell office:value-type="currency" office:value="4633575" table:style-name="ce31">
            <text:p>$4,633,575</text:p>
          </table:table-cell>
          <table:table-cell office:value-type="currency" office:value="4112405" table:style-name="ce31">
            <text:p>$4,112,405</text:p>
          </table:table-cell>
          <table:table-cell office:value-type="currency" office:value="13129740" table:style-name="ce31">
            <text:p>$13,129,740</text:p>
          </table:table-cell>
          <table:table-cell table:number-columns-repeated="16378"/>
        </table:table-row>
        <table:table-row table:style-name="ro3">
          <table:table-cell table:style-name="ce36"/>
          <table:table-cell office:value-type="string" table:style-name="ce27">
            <text:p>Somerset</text:p>
          </table:table-cell>
          <table:table-cell office:value-type="currency" office:value="3069650" table:style-name="ce31">
            <text:p>$3,069,650</text:p>
          </table:table-cell>
          <table:table-cell office:value-type="currency" office:value="2621085" table:style-name="ce31">
            <text:p>$2,621,085</text:p>
          </table:table-cell>
          <table:table-cell office:value-type="currency" office:value="2260145" table:style-name="ce31">
            <text:p>$2,260,145</text:p>
          </table:table-cell>
          <table:table-cell office:value-type="currency" office:value="7950880" table:style-name="ce31">
            <text:p>$7,950,880</text:p>
          </table:table-cell>
          <table:table-cell table:number-columns-repeated="16378"/>
        </table:table-row>
        <table:table-row table:style-name="ro3">
          <table:table-cell table:style-name="ce36"/>
          <table:table-cell office:value-type="string" table:style-name="ce27">
            <text:p>South Coast of Victoria</text:p>
          </table:table-cell>
          <table:table-cell office:value-type="currency" office:value="398410" table:style-name="ce31">
            <text:p>$398,410</text:p>
          </table:table-cell>
          <table:table-cell office:value-type="currency" office:value="395535" table:style-name="ce31">
            <text:p>$395,535</text:p>
          </table:table-cell>
          <table:table-cell office:value-type="currency" office:value="365020" table:style-name="ce31">
            <text:p>$365,020</text:p>
          </table:table-cell>
          <table:table-cell office:value-type="currency" office:value="1158965" table:style-name="ce31">
            <text:p>$1,158,965</text:p>
          </table:table-cell>
          <table:table-cell table:number-columns-repeated="16378"/>
        </table:table-row>
        <table:table-row table:style-name="ro3">
          <table:table-cell table:style-name="ce36"/>
          <table:table-cell office:value-type="string" table:style-name="ce27">
            <text:p>South Eastern Melbourne and Peninsula</text:p>
          </table:table-cell>
          <table:table-cell office:value-type="currency" office:value="4275920" table:style-name="ce31">
            <text:p>$4,275,920</text:p>
          </table:table-cell>
          <table:table-cell office:value-type="currency" office:value="4360670" table:style-name="ce31">
            <text:p>$4,360,670</text:p>
          </table:table-cell>
          <table:table-cell office:value-type="currency" office:value="3851200" table:style-name="ce31">
            <text:p>$3,851,200</text:p>
          </table:table-cell>
          <table:table-cell office:value-type="currency" office:value="12487795" table:style-name="ce31">
            <text:p>$12,487,795</text:p>
          </table:table-cell>
          <table:table-cell table:number-columns-repeated="16378"/>
        </table:table-row>
        <table:table-row table:style-name="ro3">
          <table:table-cell table:style-name="ce36"/>
          <table:table-cell office:value-type="string" table:style-name="ce27">
            <text:p>South West WA</text:p>
          </table:table-cell>
          <table:table-cell office:value-type="currency" office:value="1601155" table:style-name="ce31">
            <text:p>$1,601,155</text:p>
          </table:table-cell>
          <table:table-cell office:value-type="currency" office:value="1172445" table:style-name="ce31">
            <text:p>$1,172,445</text:p>
          </table:table-cell>
          <table:table-cell office:value-type="currency" office:value="779820" table:style-name="ce31">
            <text:p>$779,820</text:p>
          </table:table-cell>
          <table:table-cell office:value-type="currency" office:value="3553425" table:style-name="ce31">
            <text:p>$3,553,425</text:p>
          </table:table-cell>
          <table:table-cell table:number-columns-repeated="16378"/>
        </table:table-row>
        <table:table-row table:style-name="ro3">
          <table:table-cell table:style-name="ce36"/>
          <table:table-cell office:value-type="string" table:style-name="ce27">
            <text:p>Sydney East Metro</text:p>
          </table:table-cell>
          <table:table-cell office:value-type="currency" office:value="3638920" table:style-name="ce31">
            <text:p>$3,638,920</text:p>
          </table:table-cell>
          <table:table-cell office:value-type="currency" office:value="3515435" table:style-name="ce31">
            <text:p>$3,515,435</text:p>
          </table:table-cell>
          <table:table-cell office:value-type="currency" office:value="2294440" table:style-name="ce31">
            <text:p>$2,294,440</text:p>
          </table:table-cell>
          <table:table-cell office:value-type="currency" office:value="9448800" table:style-name="ce31">
            <text:p>$9,448,800</text:p>
          </table:table-cell>
          <table:table-cell table:number-columns-repeated="16378"/>
        </table:table-row>
        <table:table-row table:style-name="ro3">
          <table:table-cell table:style-name="ce36"/>
          <table:table-cell office:value-type="string" table:style-name="ce27">
            <text:p>Sydney Greater West</text:p>
          </table:table-cell>
          <table:table-cell office:value-type="currency" office:value="3522520" table:style-name="ce31">
            <text:p>$3,522,520</text:p>
          </table:table-cell>
          <table:table-cell office:value-type="currency" office:value="3487035" table:style-name="ce31">
            <text:p>$3,487,035</text:p>
          </table:table-cell>
          <table:table-cell office:value-type="currency" office:value="3117540" table:style-name="ce31">
            <text:p>$3,117,540</text:p>
          </table:table-cell>
          <table:table-cell office:value-type="currency" office:value="10127100" table:style-name="ce31">
            <text:p>$10,127,100</text:p>
          </table:table-cell>
          <table:table-cell table:number-columns-repeated="16378"/>
        </table:table-row>
        <table:table-row table:style-name="ro3">
          <table:table-cell table:style-name="ce36"/>
          <table:table-cell office:value-type="string" table:style-name="ce27">
            <text:p>Sydney North and West</text:p>
          </table:table-cell>
          <table:table-cell office:value-type="currency" office:value="3062240" table:style-name="ce31">
            <text:p>$3,062,240</text:p>
          </table:table-cell>
          <table:table-cell office:value-type="currency" office:value="2760935" table:style-name="ce31">
            <text:p>$2,760,935</text:p>
          </table:table-cell>
          <table:table-cell office:value-type="currency" office:value="2182225" table:style-name="ce31">
            <text:p>$2,182,225</text:p>
          </table:table-cell>
          <table:table-cell office:value-type="currency" office:value="8005395" table:style-name="ce31">
            <text:p>$8,005,395</text:p>
          </table:table-cell>
          <table:table-cell table:number-columns-repeated="16378"/>
        </table:table-row>
        <table:table-row table:style-name="ro3">
          <table:table-cell table:style-name="ce36"/>
          <table:table-cell office:value-type="string" table:style-name="ce27">
            <text:p>Sydney South West</text:p>
          </table:table-cell>
          <table:table-cell office:value-type="currency" office:value="3783415" table:style-name="ce31">
            <text:p>$3,783,415</text:p>
          </table:table-cell>
          <table:table-cell office:value-type="currency" office:value="4168755" table:style-name="ce31">
            <text:p>$4,168,755</text:p>
          </table:table-cell>
          <table:table-cell office:value-type="currency" office:value="3540990" table:style-name="ce31">
            <text:p>$3,540,990</text:p>
          </table:table-cell>
          <table:table-cell office:value-type="currency" office:value="11493165" table:style-name="ce31">
            <text:p>$11,493,165</text:p>
          </table:table-cell>
          <table:table-cell table:number-columns-repeated="16378"/>
        </table:table-row>
        <table:table-row table:style-name="ro3">
          <table:table-cell table:style-name="ce36"/>
          <table:table-cell office:value-type="string" table:style-name="ce27">
            <text:p>Townsville (includes Mt Isa)</text:p>
          </table:table-cell>
          <table:table-cell office:value-type="currency" office:value="1021905" table:style-name="ce31">
            <text:p>$1,021,905</text:p>
          </table:table-cell>
          <table:table-cell office:value-type="currency" office:value="970770" table:style-name="ce31">
            <text:p>$970,770</text:p>
          </table:table-cell>
          <table:table-cell office:value-type="currency" office:value="935575" table:style-name="ce31">
            <text:p>$935,575</text:p>
          </table:table-cell>
          <table:table-cell office:value-type="currency" office:value="2928255" table:style-name="ce31">
            <text:p>$2,928,255</text:p>
          </table:table-cell>
          <table:table-cell table:number-columns-repeated="16378"/>
        </table:table-row>
        <table:table-row table:style-name="ro3">
          <table:table-cell table:style-name="ce36"/>
          <table:table-cell office:value-type="string" table:style-name="ce27">
            <text:p>Western Melbourne</text:p>
          </table:table-cell>
          <table:table-cell office:value-type="currency" office:value="4065425" table:style-name="ce31">
            <text:p>$4,065,425</text:p>
          </table:table-cell>
          <table:table-cell office:value-type="currency" office:value="4687855" table:style-name="ce31">
            <text:p>$4,687,855</text:p>
          </table:table-cell>
          <table:table-cell office:value-type="currency" office:value="4066790" table:style-name="ce31">
            <text:p>$4,066,790</text:p>
          </table:table-cell>
          <table:table-cell office:value-type="currency" office:value="12820070" table:style-name="ce31">
            <text:p>$12,820,070</text:p>
          </table:table-cell>
          <table:table-cell table:number-columns-repeated="16378"/>
        </table:table-row>
        <table:table-row table:style-name="ro3">
          <table:table-cell table:style-name="ce36"/>
          <table:table-cell office:value-type="string" table:style-name="ce27">
            <text:p>Wide Bay and Sunshine Coast</text:p>
          </table:table-cell>
          <table:table-cell office:value-type="currency" office:value="4120960" table:style-name="ce31">
            <text:p>$4,120,960</text:p>
          </table:table-cell>
          <table:table-cell office:value-type="currency" office:value="3377360" table:style-name="ce31">
            <text:p>$3,377,360</text:p>
          </table:table-cell>
          <table:table-cell office:value-type="currency" office:value="2496610" table:style-name="ce31">
            <text:p>$2,496,610</text:p>
          </table:table-cell>
          <table:table-cell office:value-type="currency" office:value="9994935" table:style-name="ce31">
            <text:p>$9,994,935</text:p>
          </table:table-cell>
          <table:table-cell table:number-columns-repeated="16378"/>
        </table:table-row>
        <table:table-row table:style-name="ro3">
          <table:table-cell table:style-name="ce36"/>
          <table:table-cell office:value-type="string" table:style-name="ce27">
            <text:p>Wimmera Mallee</text:p>
          </table:table-cell>
          <table:table-cell office:value-type="currency" office:value="586170" table:style-name="ce31">
            <text:p>$586,170</text:p>
          </table:table-cell>
          <table:table-cell office:value-type="currency" office:value="590845" table:style-name="ce31">
            <text:p>$590,845</text:p>
          </table:table-cell>
          <table:table-cell office:value-type="currency" office:value="614255" table:style-name="ce31">
            <text:p>$614,255</text:p>
          </table:table-cell>
          <table:table-cell office:value-type="currency" office:value="1791275" table:style-name="ce31">
            <text:p>$1,791,275</text:p>
          </table:table-cell>
          <table:table-cell table:number-columns-repeated="16378"/>
        </table:table-row>
        <table:table-row table:style-name="ro3">
          <table:table-cell table:style-name="ce36"/>
          <table:table-cell office:value-type="string" table:style-name="ce27">
            <text:p>Wivenhoe</text:p>
          </table:table-cell>
          <table:table-cell office:value-type="currency" office:value="2044400" table:style-name="ce31">
            <text:p>$2,044,400</text:p>
          </table:table-cell>
          <table:table-cell office:value-type="currency" office:value="1597495" table:style-name="ce31">
            <text:p>$1,597,495</text:p>
          </table:table-cell>
          <table:table-cell office:value-type="currency" office:value="1420240" table:style-name="ce31">
            <text:p>$1,420,240</text:p>
          </table:table-cell>
          <table:table-cell office:value-type="currency" office:value="5062135" table:style-name="ce31">
            <text:p>$5,062,135</text:p>
          </table:table-cell>
          <table:table-cell table:number-columns-repeated="16378"/>
        </table:table-row>
        <table:table-row table:style-name="ro3">
          <table:table-cell table:style-name="ce36"/>
          <table:table-cell office:value-type="string" table:style-name="ce29">
            <text:p>National Total</text:p>
          </table:table-cell>
          <table:table-cell office:value-type="currency" office:value="98516685" table:style-name="ce32">
            <text:p>$98,516,685</text:p>
          </table:table-cell>
          <table:table-cell office:value-type="currency" office:value="93309070" table:style-name="ce32">
            <text:p>$93,309,070</text:p>
          </table:table-cell>
          <table:table-cell office:value-type="currency" office:value="79812245" table:style-name="ce32">
            <text:p>$79,812,245</text:p>
          </table:table-cell>
          <table:table-cell office:value-type="currency" office:value="271638000" table:style-name="ce32">
            <text:p>$271,638,000</text:p>
          </table:table-cell>
          <table:table-cell table:number-columns-repeated="16378"/>
        </table:table-row>
        <table:table-row table:number-rows-repeated="5" table:style-name="ro3">
          <table:table-cell table:style-name="ce36"/>
          <table:table-cell table:style-name="ce33"/>
          <table:table-cell table:number-columns-repeated="4" table:style-name="ce24"/>
          <table:table-cell table:number-columns-repeated="16378"/>
        </table:table-row>
        <table:table-row table:style-name="ro4">
          <table:table-cell table:style-name="ce36"/>
          <table:table-cell office:value-type="string" table:style-name="ce5">
            <text:p>Enquiries</text:p>
          </table:table-cell>
          <table:table-cell table:number-columns-repeated="4" table:style-name="ce5"/>
          <table:table-cell table:number-columns-repeated="16378"/>
        </table:table-row>
        <table:table-row table:style-name="ro4">
          <table:table-cell table:style-name="ce36"/>
          <table:table-cell table:number-columns-repeated="5" table:style-name="ce5"/>
          <table:table-cell table:number-columns-repeated="16378"/>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3" table:style-name="ce9"/>
          <table:table-cell table:number-columns-repeated="16378"/>
        </table:table-row>
        <table:table-row table:style-name="ro3">
          <table:table-cell table:style-name="ce36"/>
          <table:table-cell table:style-name="ce41"/>
          <table:table-cell table:number-columns-repeated="4" table:style-name="ce9"/>
          <table:table-cell table:number-columns-repeated="16378"/>
        </table:table-row>
        <table:table-row table:style-name="ro3">
          <table:table-cell table:style-name="ce36"/>
          <table:table-cell office:value-type="string" table:style-name="ce10">
            <text:p>Alternatively</text:p>
          </table:table-cell>
          <table:table-cell table:number-columns-repeated="4" table:style-name="ce9"/>
          <table:table-cell table:number-columns-repeated="16378"/>
        </table:table-row>
        <table:table-row table:style-name="ro3">
          <table:table-cell table:style-name="ce36"/>
          <table:table-cell office:value-type="string" table:style-name="ce36">
            <text:p>For data specific enquiries contact:</text:p>
          </table:table-cell>
          <table:table-cell table:number-columns-repeated="4" table:style-name="ce36"/>
          <table:table-cell table:number-columns-repeated="16378"/>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3" table:style-name="ce36"/>
          <table:table-cell table:number-columns-repeated="16378"/>
        </table:table-row>
        <table:table-row table:style-name="ro3">
          <table:table-cell table:number-columns-repeated="6" table:style-name="ce36"/>
          <table:table-cell table:number-columns-repeated="16378"/>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4" table:style-name="ce36"/>
          <table:table-cell table:number-columns-repeated="16378"/>
        </table:table-row>
        <table:table-row table:style-name="ro3">
          <table:table-cell table:style-name="ce36"/>
          <table:table-cell table:style-name="ce46"/>
          <table:table-cell table:number-columns-repeated="4" table:style-name="ce36"/>
          <table:table-cell table:number-columns-repeated="16378"/>
        </table:table-row>
        <table:table-row table:number-rows-repeated="2" table:style-name="ro3">
          <table:table-cell table:style-name="ce36"/>
          <table:table-cell table:style-name="ce33"/>
          <table:table-cell table:number-columns-repeated="4" table:style-name="ce24"/>
          <table:table-cell table:number-columns-repeated="16378"/>
        </table:table-row>
        <table:table-row table:number-rows-repeated="1048491" table:style-name="ro3">
          <table:table-cell table:number-columns-repeated="16384"/>
        </table:table-row>
      </table:table>
      <table:table table:name="Table_11" table:style-name="ta2">
        <table:table-column table:style-name="co17" table:default-cell-style-name="ce43"/>
        <table:table-column table:style-name="co20" table:default-cell-style-name="ce43"/>
        <table:table-column table:style-name="co18"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5" draw:style-name="a15"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March 2026</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1. Unique Clients Assisted by Cohort and Client Employment Region in 2025/26 Financial Year of Service - Data as at 31 March 2026</text:p>
          </table:table-cell>
          <table:table-cell table:number-columns-repeated="9" table:style-name="ce23"/>
          <table:table-cell table:number-columns-repeated="21"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9" table:style-name="ce24"/>
          <table:table-cell table:number-columns-repeated="21" table:style-name="ce36"/>
          <table:table-cell table:number-columns-repeated="16352"/>
        </table:table-row>
        <table:table-row table:style-name="ro3">
          <table:table-cell table:style-name="ce36"/>
          <table:table-cell table:number-columns-repeated="10" table:style-name="ce24"/>
          <table:table-cell table:number-columns-repeated="21" table:style-name="ce36"/>
          <table:table-cell table:number-columns-repeated="16352"/>
        </table:table-row>
        <table:table-row table:style-name="ro53">
          <table:table-cell table:style-name="ce44"/>
          <table:table-cell office:value-type="string" table:style-name="ce25">
            <text:p>Client Employment Region</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North</text:p>
          </table:table-cell>
          <table:table-cell office:value-type="float" office:value="12680" table:style-name="ce28">
            <text:p>12,680</text:p>
          </table:table-cell>
          <table:table-cell office:value-type="float" office:value="5545" table:style-name="ce28">
            <text:p>5,545</text:p>
          </table:table-cell>
          <table:table-cell office:value-type="float" office:value="1105" table:style-name="ce28">
            <text:p>1,105</text:p>
          </table:table-cell>
          <table:table-cell office:value-type="float" office:value="1505" table:style-name="ce28">
            <text:p>1,505</text:p>
          </table:table-cell>
          <table:table-cell office:value-type="float" office:value="1400" table:style-name="ce28">
            <text:p>1,400</text:p>
          </table:table-cell>
          <table:table-cell office:value-type="float" office:value="1075" table:style-name="ce28">
            <text:p>1,075</text:p>
          </table:table-cell>
          <table:table-cell office:value-type="float" office:value="575" table:style-name="ce28">
            <text:p>575</text:p>
          </table:table-cell>
          <table:table-cell office:value-type="float" office:value="7130" table:style-name="ce28">
            <text:p>7,130</text:p>
          </table:table-cell>
          <table:table-cell office:value-type="float" office:value="1375" table:style-name="ce28">
            <text:p>1,375</text:p>
          </table:table-cell>
          <table:table-cell office:value-type="float" office:value="2130" table:style-name="ce28">
            <text:p>2,130</text:p>
          </table:table-cell>
          <table:table-cell office:value-type="float" office:value="1805" table:style-name="ce28">
            <text:p>1,805</text:p>
          </table:table-cell>
          <table:table-cell office:value-type="float" office:value="1235" table:style-name="ce28">
            <text:p>1,235</text:p>
          </table:table-cell>
          <table:table-cell office:value-type="float" office:value="745" table:style-name="ce28">
            <text:p>745</text:p>
          </table:table-cell>
          <table:table-cell office:value-type="float" office:value="2035" table:style-name="ce28">
            <text:p>2,035</text:p>
          </table:table-cell>
          <table:table-cell office:value-type="float" office:value="3745" table:style-name="ce28">
            <text:p>3,745</text:p>
          </table:table-cell>
          <table:table-cell office:value-type="float" office:value="2775" table:style-name="ce28">
            <text:p>2,775</text:p>
          </table:table-cell>
          <table:table-cell office:value-type="float" office:value="1275" table:style-name="ce28">
            <text:p>1,275</text:p>
          </table:table-cell>
          <table:table-cell office:value-type="float" office:value="1920" table:style-name="ce28">
            <text:p>1,920</text:p>
          </table:table-cell>
          <table:table-cell office:value-type="float" office:value="2545" table:style-name="ce28">
            <text:p>2,545</text:p>
          </table:table-cell>
          <table:table-cell office:value-type="float" office:value="10030" table:style-name="ce28">
            <text:p>10,030</text:p>
          </table:table-cell>
          <table:table-cell office:value-type="float" office:value="1275" table:style-name="ce28">
            <text:p>1,275</text:p>
          </table:table-cell>
          <table:table-cell office:value-type="float" office:value="1740" table:style-name="ce28">
            <text:p>1,740</text:p>
          </table:table-cell>
          <table:table-cell office:value-type="float" office:value="4925" table:style-name="ce28">
            <text:p>4,925</text:p>
          </table:table-cell>
          <table:table-cell office:value-type="float" office:value="1910" table:style-name="ce28">
            <text:p>1,910</text:p>
          </table:table-cell>
          <table:table-cell office:value-type="float" office:value="5940" table:style-name="ce28">
            <text:p>5,940</text:p>
          </table:table-cell>
          <table:table-cell office:value-type="float" office:value="3280" table:style-name="ce28">
            <text:p>3,280</text:p>
          </table:table-cell>
          <table:table-cell office:value-type="float" office:value="3750" table:style-name="ce28">
            <text:p>3,750</text:p>
          </table:table-cell>
          <table:table-cell office:value-type="float" office:value="3775" table:style-name="ce28">
            <text:p>3,775</text:p>
          </table:table-cell>
          <table:table-cell office:value-type="float" office:value="3240" table:style-name="ce28">
            <text:p>3,240</text:p>
          </table:table-cell>
          <table:table-cell table:style-name="ce36"/>
          <table:table-cell table:number-columns-repeated="16352"/>
        </table:table-row>
        <table:table-row table:style-name="ro3">
          <table:table-cell table:style-name="ce36"/>
          <table:table-cell office:value-type="string" table:style-name="ce27">
            <text:p>Adelaide South</text:p>
          </table:table-cell>
          <table:table-cell office:value-type="float" office:value="6175" table:style-name="ce28">
            <text:p>6,175</text:p>
          </table:table-cell>
          <table:table-cell office:value-type="float" office:value="2560" table:style-name="ce28">
            <text:p>2,560</text:p>
          </table:table-cell>
          <table:table-cell office:value-type="float" office:value="490" table:style-name="ce28">
            <text:p>490</text:p>
          </table:table-cell>
          <table:table-cell office:value-type="float" office:value="650" table:style-name="ce28">
            <text:p>650</text:p>
          </table:table-cell>
          <table:table-cell office:value-type="float" office:value="615" table:style-name="ce28">
            <text:p>615</text:p>
          </table:table-cell>
          <table:table-cell office:value-type="float" office:value="505" table:style-name="ce28">
            <text:p>505</text:p>
          </table:table-cell>
          <table:table-cell office:value-type="float" office:value="345" table:style-name="ce28">
            <text:p>345</text:p>
          </table:table-cell>
          <table:table-cell office:value-type="float" office:value="3610" table:style-name="ce28">
            <text:p>3,610</text:p>
          </table:table-cell>
          <table:table-cell office:value-type="float" office:value="650" table:style-name="ce28">
            <text:p>650</text:p>
          </table:table-cell>
          <table:table-cell office:value-type="float" office:value="1070" table:style-name="ce28">
            <text:p>1,070</text:p>
          </table:table-cell>
          <table:table-cell office:value-type="float" office:value="840" table:style-name="ce28">
            <text:p>840</text:p>
          </table:table-cell>
          <table:table-cell office:value-type="float" office:value="700" table:style-name="ce28">
            <text:p>700</text:p>
          </table:table-cell>
          <table:table-cell office:value-type="float" office:value="415" table:style-name="ce28">
            <text:p>415</text:p>
          </table:table-cell>
          <table:table-cell office:value-type="float" office:value="795" table:style-name="ce28">
            <text:p>795</text:p>
          </table:table-cell>
          <table:table-cell office:value-type="float" office:value="1895" table:style-name="ce28">
            <text:p>1,895</text:p>
          </table:table-cell>
          <table:table-cell office:value-type="float" office:value="745" table:style-name="ce28">
            <text:p>745</text:p>
          </table:table-cell>
          <table:table-cell office:value-type="float" office:value="215" table:style-name="ce28">
            <text:p>215</text:p>
          </table:table-cell>
          <table:table-cell office:value-type="float" office:value="725" table:style-name="ce28">
            <text:p>725</text:p>
          </table:table-cell>
          <table:table-cell office:value-type="float" office:value="1210" table:style-name="ce28">
            <text:p>1,210</text:p>
          </table:table-cell>
          <table:table-cell office:value-type="float" office:value="5075" table:style-name="ce28">
            <text:p>5,075</text:p>
          </table:table-cell>
          <table:table-cell office:value-type="float" office:value="535" table:style-name="ce28">
            <text:p>535</text:p>
          </table:table-cell>
          <table:table-cell office:value-type="float" office:value="700" table:style-name="ce28">
            <text:p>700</text:p>
          </table:table-cell>
          <table:table-cell office:value-type="float" office:value="2000" table:style-name="ce28">
            <text:p>2,000</text:p>
          </table:table-cell>
          <table:table-cell office:value-type="float" office:value="870" table:style-name="ce28">
            <text:p>870</text:p>
          </table:table-cell>
          <table:table-cell office:value-type="float" office:value="3355" table:style-name="ce28">
            <text:p>3,355</text:p>
          </table:table-cell>
          <table:table-cell office:value-type="float" office:value="1415" table:style-name="ce28">
            <text:p>1,415</text:p>
          </table:table-cell>
          <table:table-cell office:value-type="float" office:value="1750" table:style-name="ce28">
            <text:p>1,750</text:p>
          </table:table-cell>
          <table:table-cell office:value-type="float" office:value="1815" table:style-name="ce28">
            <text:p>1,815</text:p>
          </table:table-cell>
          <table:table-cell office:value-type="float" office:value="1720" table:style-name="ce28">
            <text:p>1,720</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float" office:value="2200" table:style-name="ce28">
            <text:p>2,200</text:p>
          </table:table-cell>
          <table:table-cell office:value-type="float" office:value="910" table:style-name="ce28">
            <text:p>910</text:p>
          </table:table-cell>
          <table:table-cell office:value-type="float" office:value="175" table:style-name="ce28">
            <text:p>175</text:p>
          </table:table-cell>
          <table:table-cell office:value-type="float" office:value="230" table:style-name="ce28">
            <text:p>230</text:p>
          </table:table-cell>
          <table:table-cell office:value-type="float" office:value="200" table:style-name="ce28">
            <text:p>200</text:p>
          </table:table-cell>
          <table:table-cell office:value-type="float" office:value="195" table:style-name="ce28">
            <text:p>195</text:p>
          </table:table-cell>
          <table:table-cell office:value-type="float" office:value="125" table:style-name="ce28">
            <text:p>125</text:p>
          </table:table-cell>
          <table:table-cell office:value-type="float" office:value="1290" table:style-name="ce28">
            <text:p>1,290</text:p>
          </table:table-cell>
          <table:table-cell office:value-type="float" office:value="270" table:style-name="ce28">
            <text:p>270</text:p>
          </table:table-cell>
          <table:table-cell office:value-type="float" office:value="410" table:style-name="ce28">
            <text:p>410</text:p>
          </table:table-cell>
          <table:table-cell office:value-type="float" office:value="260" table:style-name="ce28">
            <text:p>260</text:p>
          </table:table-cell>
          <table:table-cell office:value-type="float" office:value="205" table:style-name="ce28">
            <text:p>205</text:p>
          </table:table-cell>
          <table:table-cell office:value-type="float" office:value="170" table:style-name="ce28">
            <text:p>170</text:p>
          </table:table-cell>
          <table:table-cell office:value-type="float" office:value="205" table:style-name="ce28">
            <text:p>205</text:p>
          </table:table-cell>
          <table:table-cell office:value-type="float" office:value="815" table:style-name="ce28">
            <text:p>815</text:p>
          </table:table-cell>
          <table:table-cell office:value-type="float" office:value="80" table:style-name="ce28">
            <text:p>80</text:p>
          </table:table-cell>
          <table:table-cell office:value-type="float" office:value="10" table:style-name="ce28">
            <text:p>10</text:p>
          </table:table-cell>
          <table:table-cell office:value-type="float" office:value="275" table:style-name="ce28">
            <text:p>275</text:p>
          </table:table-cell>
          <table:table-cell office:value-type="float" office:value="370" table:style-name="ce28">
            <text:p>370</text:p>
          </table:table-cell>
          <table:table-cell office:value-type="float" office:value="1775" table:style-name="ce28">
            <text:p>1,775</text:p>
          </table:table-cell>
          <table:table-cell office:value-type="float" office:value="205" table:style-name="ce28">
            <text:p>205</text:p>
          </table:table-cell>
          <table:table-cell office:value-type="float" office:value="275" table:style-name="ce28">
            <text:p>275</text:p>
          </table:table-cell>
          <table:table-cell office:value-type="float" office:value="690" table:style-name="ce28">
            <text:p>690</text:p>
          </table:table-cell>
          <table:table-cell office:value-type="float" office:value="250" table:style-name="ce28">
            <text:p>250</text:p>
          </table:table-cell>
          <table:table-cell office:value-type="float" office:value="1270" table:style-name="ce28">
            <text:p>1,270</text:p>
          </table:table-cell>
          <table:table-cell office:value-type="float" office:value="485" table:style-name="ce28">
            <text:p>485</text:p>
          </table:table-cell>
          <table:table-cell office:value-type="float" office:value="650" table:style-name="ce28">
            <text:p>650</text:p>
          </table:table-cell>
          <table:table-cell office:value-type="float" office:value="645" table:style-name="ce28">
            <text:p>645</text:p>
          </table:table-cell>
          <table:table-cell office:value-type="float" office:value="585" table:style-name="ce28">
            <text:p>585</text:p>
          </table:table-cell>
          <table:table-cell table:style-name="ce36"/>
          <table:table-cell table:number-columns-repeated="16352"/>
        </table:table-row>
        <table:table-row table:style-name="ro3">
          <table:table-cell table:style-name="ce36"/>
          <table:table-cell office:value-type="string" table:style-name="ce27">
            <text:p>Barwon</text:p>
          </table:table-cell>
          <table:table-cell office:value-type="float" office:value="3105" table:style-name="ce28">
            <text:p>3,105</text:p>
          </table:table-cell>
          <table:table-cell office:value-type="float" office:value="1405" table:style-name="ce28">
            <text:p>1,405</text:p>
          </table:table-cell>
          <table:table-cell office:value-type="float" office:value="285" table:style-name="ce28">
            <text:p>285</text:p>
          </table:table-cell>
          <table:table-cell office:value-type="float" office:value="330" table:style-name="ce28">
            <text:p>330</text:p>
          </table:table-cell>
          <table:table-cell office:value-type="float" office:value="310" table:style-name="ce28">
            <text:p>310</text:p>
          </table:table-cell>
          <table:table-cell office:value-type="float" office:value="300" table:style-name="ce28">
            <text:p>300</text:p>
          </table:table-cell>
          <table:table-cell office:value-type="float" office:value="200" table:style-name="ce28">
            <text:p>200</text:p>
          </table:table-cell>
          <table:table-cell office:value-type="float" office:value="1700" table:style-name="ce28">
            <text:p>1,700</text:p>
          </table:table-cell>
          <table:table-cell office:value-type="float" office:value="330" table:style-name="ce28">
            <text:p>330</text:p>
          </table:table-cell>
          <table:table-cell office:value-type="float" office:value="495" table:style-name="ce28">
            <text:p>495</text:p>
          </table:table-cell>
          <table:table-cell office:value-type="float" office:value="365" table:style-name="ce28">
            <text:p>365</text:p>
          </table:table-cell>
          <table:table-cell office:value-type="float" office:value="325" table:style-name="ce28">
            <text:p>325</text:p>
          </table:table-cell>
          <table:table-cell office:value-type="float" office:value="215" table:style-name="ce28">
            <text:p>215</text:p>
          </table:table-cell>
          <table:table-cell office:value-type="float" office:value="230" table:style-name="ce28">
            <text:p>230</text:p>
          </table:table-cell>
          <table:table-cell office:value-type="float" office:value="1075" table:style-name="ce28">
            <text:p>1,075</text:p>
          </table:table-cell>
          <table:table-cell office:value-type="float" office:value="290" table:style-name="ce28">
            <text:p>290</text:p>
          </table:table-cell>
          <table:table-cell office:value-type="float" office:value="90" table:style-name="ce28">
            <text:p>90</text:p>
          </table:table-cell>
          <table:table-cell office:value-type="float" office:value="450" table:style-name="ce28">
            <text:p>450</text:p>
          </table:table-cell>
          <table:table-cell office:value-type="float" office:value="615" table:style-name="ce28">
            <text:p>615</text:p>
          </table:table-cell>
          <table:table-cell office:value-type="float" office:value="2445" table:style-name="ce28">
            <text:p>2,445</text:p>
          </table:table-cell>
          <table:table-cell office:value-type="float" office:value="300" table:style-name="ce28">
            <text:p>300</text:p>
          </table:table-cell>
          <table:table-cell office:value-type="float" office:value="450" table:style-name="ce28">
            <text:p>450</text:p>
          </table:table-cell>
          <table:table-cell office:value-type="float" office:value="1040" table:style-name="ce28">
            <text:p>1,040</text:p>
          </table:table-cell>
          <table:table-cell office:value-type="float" office:value="385" table:style-name="ce28">
            <text:p>385</text:p>
          </table:table-cell>
          <table:table-cell office:value-type="float" office:value="1685" table:style-name="ce28">
            <text:p>1,685</text:p>
          </table:table-cell>
          <table:table-cell office:value-type="float" office:value="785" table:style-name="ce28">
            <text:p>785</text:p>
          </table:table-cell>
          <table:table-cell office:value-type="float" office:value="970" table:style-name="ce28">
            <text:p>970</text:p>
          </table:table-cell>
          <table:table-cell office:value-type="float" office:value="910" table:style-name="ce28">
            <text:p>910</text:p>
          </table:table-cell>
          <table:table-cell office:value-type="float" office:value="765" table:style-name="ce28">
            <text:p>765</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float" office:value="1885" table:style-name="ce28">
            <text:p>1,885</text:p>
          </table:table-cell>
          <table:table-cell office:value-type="float" office:value="820" table:style-name="ce28">
            <text:p>820</text:p>
          </table:table-cell>
          <table:table-cell office:value-type="float" office:value="140" table:style-name="ce28">
            <text:p>140</text:p>
          </table:table-cell>
          <table:table-cell office:value-type="float" office:value="200" table:style-name="ce28">
            <text:p>200</text:p>
          </table:table-cell>
          <table:table-cell office:value-type="float" office:value="210" table:style-name="ce28">
            <text:p>210</text:p>
          </table:table-cell>
          <table:table-cell office:value-type="float" office:value="170" table:style-name="ce28">
            <text:p>170</text:p>
          </table:table-cell>
          <table:table-cell office:value-type="float" office:value="115" table:style-name="ce28">
            <text:p>115</text:p>
          </table:table-cell>
          <table:table-cell office:value-type="float" office:value="1065" table:style-name="ce28">
            <text:p>1,065</text:p>
          </table:table-cell>
          <table:table-cell office:value-type="float" office:value="160" table:style-name="ce28">
            <text:p>160</text:p>
          </table:table-cell>
          <table:table-cell office:value-type="float" office:value="355" table:style-name="ce28">
            <text:p>355</text:p>
          </table:table-cell>
          <table:table-cell office:value-type="float" office:value="265" table:style-name="ce28">
            <text:p>265</text:p>
          </table:table-cell>
          <table:table-cell office:value-type="float" office:value="175" table:style-name="ce28">
            <text:p>175</text:p>
          </table:table-cell>
          <table:table-cell office:value-type="float" office:value="135" table:style-name="ce28">
            <text:p>135</text:p>
          </table:table-cell>
          <table:table-cell office:value-type="float" office:value="200" table:style-name="ce28">
            <text:p>200</text:p>
          </table:table-cell>
          <table:table-cell office:value-type="float" office:value="725" table:style-name="ce28">
            <text:p>725</text:p>
          </table:table-cell>
          <table:table-cell office:value-type="float" office:value="225" table:style-name="ce28">
            <text:p>225</text:p>
          </table:table-cell>
          <table:table-cell office:value-type="float" office:value="145" table:style-name="ce28">
            <text:p>145</text:p>
          </table:table-cell>
          <table:table-cell office:value-type="float" office:value="300" table:style-name="ce28">
            <text:p>300</text:p>
          </table:table-cell>
          <table:table-cell office:value-type="float" office:value="395" table:style-name="ce28">
            <text:p>395</text:p>
          </table:table-cell>
          <table:table-cell office:value-type="float" office:value="1525" table:style-name="ce28">
            <text:p>1,525</text:p>
          </table:table-cell>
          <table:table-cell office:value-type="float" office:value="130" table:style-name="ce28">
            <text:p>130</text:p>
          </table:table-cell>
          <table:table-cell office:value-type="float" office:value="270" table:style-name="ce28">
            <text:p>270</text:p>
          </table:table-cell>
          <table:table-cell office:value-type="float" office:value="760" table:style-name="ce28">
            <text:p>760</text:p>
          </table:table-cell>
          <table:table-cell office:value-type="float" office:value="215" table:style-name="ce28">
            <text:p>215</text:p>
          </table:table-cell>
          <table:table-cell office:value-type="float" office:value="925" table:style-name="ce28">
            <text:p>925</text:p>
          </table:table-cell>
          <table:table-cell office:value-type="float" office:value="510" table:style-name="ce28">
            <text:p>510</text:p>
          </table:table-cell>
          <table:table-cell office:value-type="float" office:value="540" table:style-name="ce28">
            <text:p>540</text:p>
          </table:table-cell>
          <table:table-cell office:value-type="float" office:value="550" table:style-name="ce28">
            <text:p>550</text:p>
          </table:table-cell>
          <table:table-cell office:value-type="float" office:value="465" table:style-name="ce28">
            <text:p>465</text:p>
          </table:table-cell>
          <table:table-cell table:style-name="ce36"/>
          <table:table-cell table:number-columns-repeated="16352"/>
        </table:table-row>
        <table:table-row table:style-name="ro3">
          <table:table-cell table:style-name="ce36"/>
          <table:table-cell office:value-type="string" table:style-name="ce27">
            <text:p>Brisbane South East</text:p>
          </table:table-cell>
          <table:table-cell office:value-type="float" office:value="9885" table:style-name="ce28">
            <text:p>9,885</text:p>
          </table:table-cell>
          <table:table-cell office:value-type="float" office:value="4440" table:style-name="ce28">
            <text:p>4,440</text:p>
          </table:table-cell>
          <table:table-cell office:value-type="float" office:value="915" table:style-name="ce28">
            <text:p>915</text:p>
          </table:table-cell>
          <table:table-cell office:value-type="float" office:value="1175" table:style-name="ce28">
            <text:p>1,175</text:p>
          </table:table-cell>
          <table:table-cell office:value-type="float" office:value="1125" table:style-name="ce28">
            <text:p>1,125</text:p>
          </table:table-cell>
          <table:table-cell office:value-type="float" office:value="835" table:style-name="ce28">
            <text:p>835</text:p>
          </table:table-cell>
          <table:table-cell office:value-type="float" office:value="460" table:style-name="ce28">
            <text:p>460</text:p>
          </table:table-cell>
          <table:table-cell office:value-type="float" office:value="5445" table:style-name="ce28">
            <text:p>5,445</text:p>
          </table:table-cell>
          <table:table-cell office:value-type="float" office:value="1050" table:style-name="ce28">
            <text:p>1,050</text:p>
          </table:table-cell>
          <table:table-cell office:value-type="float" office:value="1760" table:style-name="ce28">
            <text:p>1,760</text:p>
          </table:table-cell>
          <table:table-cell office:value-type="float" office:value="1330" table:style-name="ce28">
            <text:p>1,330</text:p>
          </table:table-cell>
          <table:table-cell office:value-type="float" office:value="875" table:style-name="ce28">
            <text:p>875</text:p>
          </table:table-cell>
          <table:table-cell office:value-type="float" office:value="500" table:style-name="ce28">
            <text:p>500</text:p>
          </table:table-cell>
          <table:table-cell office:value-type="float" office:value="1690" table:style-name="ce28">
            <text:p>1,690</text:p>
          </table:table-cell>
          <table:table-cell office:value-type="float" office:value="2690" table:style-name="ce28">
            <text:p>2,690</text:p>
          </table:table-cell>
          <table:table-cell office:value-type="float" office:value="1865" table:style-name="ce28">
            <text:p>1,865</text:p>
          </table:table-cell>
          <table:table-cell office:value-type="float" office:value="785" table:style-name="ce28">
            <text:p>785</text:p>
          </table:table-cell>
          <table:table-cell office:value-type="float" office:value="1620" table:style-name="ce28">
            <text:p>1,620</text:p>
          </table:table-cell>
          <table:table-cell office:value-type="float" office:value="1675" table:style-name="ce28">
            <text:p>1,675</text:p>
          </table:table-cell>
          <table:table-cell office:value-type="float" office:value="7580" table:style-name="ce28">
            <text:p>7,580</text:p>
          </table:table-cell>
          <table:table-cell office:value-type="float" office:value="1085" table:style-name="ce28">
            <text:p>1,085</text:p>
          </table:table-cell>
          <table:table-cell office:value-type="float" office:value="1430" table:style-name="ce28">
            <text:p>1,430</text:p>
          </table:table-cell>
          <table:table-cell office:value-type="float" office:value="3070" table:style-name="ce28">
            <text:p>3,070</text:p>
          </table:table-cell>
          <table:table-cell office:value-type="float" office:value="1415" table:style-name="ce28">
            <text:p>1,415</text:p>
          </table:table-cell>
          <table:table-cell office:value-type="float" office:value="5445" table:style-name="ce28">
            <text:p>5,445</text:p>
          </table:table-cell>
          <table:table-cell office:value-type="float" office:value="2480" table:style-name="ce28">
            <text:p>2,480</text:p>
          </table:table-cell>
          <table:table-cell office:value-type="float" office:value="3005" table:style-name="ce28">
            <text:p>3,005</text:p>
          </table:table-cell>
          <table:table-cell office:value-type="float" office:value="2890" table:style-name="ce28">
            <text:p>2,890</text:p>
          </table:table-cell>
          <table:table-cell office:value-type="float" office:value="2305" table:style-name="ce28">
            <text:p>2,305</text:p>
          </table:table-cell>
          <table:table-cell table:style-name="ce36"/>
          <table:table-cell table:number-columns-repeated="16352"/>
        </table:table-row>
        <table:table-row table:style-name="ro3">
          <table:table-cell table:style-name="ce36"/>
          <table:table-cell office:value-type="string" table:style-name="ce27">
            <text:p>Broome</text:p>
          </table:table-cell>
          <table:table-cell office:value-type="float" office:value="375" table:style-name="ce28">
            <text:p>375</text:p>
          </table:table-cell>
          <table:table-cell office:value-type="float" office:value="150" table:style-name="ce28">
            <text:p>150</text:p>
          </table:table-cell>
          <table:table-cell office:value-type="float" office:value="25" table:style-name="ce28">
            <text:p>25</text:p>
          </table:table-cell>
          <table:table-cell office:value-type="float" office:value="30" table:style-name="ce28">
            <text:p>30</text:p>
          </table:table-cell>
          <table:table-cell office:value-type="float" office:value="55" table:style-name="ce28">
            <text:p>55</text:p>
          </table:table-cell>
          <table:table-cell office:value-type="float" office:value="20" table:style-name="ce28">
            <text:p>20</text:p>
          </table:table-cell>
          <table:table-cell office:value-type="float" office:value="25" table:style-name="ce28">
            <text:p>25</text:p>
          </table:table-cell>
          <table:table-cell office:value-type="float" office:value="220" table:style-name="ce28">
            <text:p>220</text:p>
          </table:table-cell>
          <table:table-cell office:value-type="float" office:value="40" table:style-name="ce28">
            <text:p>40</text:p>
          </table:table-cell>
          <table:table-cell office:value-type="float" office:value="65" table:style-name="ce28">
            <text:p>65</text:p>
          </table:table-cell>
          <table:table-cell office:value-type="float" office:value="55" table:style-name="ce28">
            <text:p>55</text:p>
          </table:table-cell>
          <table:table-cell office:value-type="float" office:value="45" table:style-name="ce28">
            <text:p>45</text:p>
          </table:table-cell>
          <table:table-cell office:value-type="float" office:value="15" table:style-name="ce28">
            <text:p>15</text:p>
          </table:table-cell>
          <table:table-cell office:value-type="float" office:value="315" table:style-name="ce28">
            <text:p>315</text:p>
          </table:table-cell>
          <table:table-cell office:value-type="float" office:value="55" table:style-name="ce28">
            <text:p>55</text:p>
          </table:table-cell>
          <table:table-cell office:value-type="float" office:value="5" table:style-name="ce28">
            <text:p>5</text:p>
          </table:table-cell>
          <table:table-cell office:value-type="float" office:value="5" table:style-name="ce28">
            <text:p>5</text:p>
          </table:table-cell>
          <table:table-cell office:value-type="float" office:value="70" table:style-name="ce28">
            <text:p>70</text:p>
          </table:table-cell>
          <table:table-cell office:value-type="float" office:value="40" table:style-name="ce28">
            <text:p>40</text:p>
          </table:table-cell>
          <table:table-cell office:value-type="float" office:value="270" table:style-name="ce28">
            <text:p>270</text:p>
          </table:table-cell>
          <table:table-cell office:value-type="float" office:value="45" table:style-name="ce28">
            <text:p>45</text:p>
          </table:table-cell>
          <table:table-cell office:value-type="float" office:value="65" table:style-name="ce28">
            <text:p>65</text:p>
          </table:table-cell>
          <table:table-cell office:value-type="float" office:value="170" table:style-name="ce28">
            <text:p>170</text:p>
          </table:table-cell>
          <table:table-cell office:value-type="float" office:value="35" table:style-name="ce28">
            <text:p>35</text:p>
          </table:table-cell>
          <table:table-cell office:value-type="float" office:value="170" table:style-name="ce28">
            <text:p>170</text:p>
          </table:table-cell>
          <table:table-cell office:value-type="float" office:value="135" table:style-name="ce28">
            <text:p>135</text:p>
          </table:table-cell>
          <table:table-cell office:value-type="float" office:value="80" table:style-name="ce28">
            <text:p>80</text:p>
          </table:table-cell>
          <table:table-cell office:value-type="float" office:value="75" table:style-name="ce28">
            <text:p>75</text:p>
          </table:table-cell>
          <table:table-cell office:value-type="float" office:value="105" table:style-name="ce28">
            <text:p>105</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float" office:value="6255" table:style-name="ce28">
            <text:p>6,255</text:p>
          </table:table-cell>
          <table:table-cell office:value-type="float" office:value="2755" table:style-name="ce28">
            <text:p>2,755</text:p>
          </table:table-cell>
          <table:table-cell office:value-type="float" office:value="585" table:style-name="ce28">
            <text:p>585</text:p>
          </table:table-cell>
          <table:table-cell office:value-type="float" office:value="575" table:style-name="ce28">
            <text:p>575</text:p>
          </table:table-cell>
          <table:table-cell office:value-type="float" office:value="665" table:style-name="ce28">
            <text:p>665</text:p>
          </table:table-cell>
          <table:table-cell office:value-type="float" office:value="605" table:style-name="ce28">
            <text:p>605</text:p>
          </table:table-cell>
          <table:table-cell office:value-type="float" office:value="355" table:style-name="ce28">
            <text:p>355</text:p>
          </table:table-cell>
          <table:table-cell office:value-type="float" office:value="3495" table:style-name="ce28">
            <text:p>3,495</text:p>
          </table:table-cell>
          <table:table-cell office:value-type="float" office:value="710" table:style-name="ce28">
            <text:p>710</text:p>
          </table:table-cell>
          <table:table-cell office:value-type="float" office:value="975" table:style-name="ce28">
            <text:p>975</text:p>
          </table:table-cell>
          <table:table-cell office:value-type="float" office:value="780" table:style-name="ce28">
            <text:p>780</text:p>
          </table:table-cell>
          <table:table-cell office:value-type="float" office:value="665" table:style-name="ce28">
            <text:p>665</text:p>
          </table:table-cell>
          <table:table-cell office:value-type="float" office:value="425" table:style-name="ce28">
            <text:p>425</text:p>
          </table:table-cell>
          <table:table-cell office:value-type="float" office:value="3510" table:style-name="ce28">
            <text:p>3,510</text:p>
          </table:table-cell>
          <table:table-cell office:value-type="float" office:value="1125" table:style-name="ce28">
            <text:p>1,125</text:p>
          </table:table-cell>
          <table:table-cell office:value-type="float" office:value="415" table:style-name="ce28">
            <text:p>415</text:p>
          </table:table-cell>
          <table:table-cell office:value-type="float" office:value="85" table:style-name="ce28">
            <text:p>85</text:p>
          </table:table-cell>
          <table:table-cell office:value-type="float" office:value="965" table:style-name="ce28">
            <text:p>965</text:p>
          </table:table-cell>
          <table:table-cell office:value-type="float" office:value="720" table:style-name="ce28">
            <text:p>720</text:p>
          </table:table-cell>
          <table:table-cell office:value-type="float" office:value="4725" table:style-name="ce28">
            <text:p>4,725</text:p>
          </table:table-cell>
          <table:table-cell office:value-type="float" office:value="800" table:style-name="ce28">
            <text:p>800</text:p>
          </table:table-cell>
          <table:table-cell office:value-type="float" office:value="830" table:style-name="ce28">
            <text:p>830</text:p>
          </table:table-cell>
          <table:table-cell office:value-type="float" office:value="2520" table:style-name="ce28">
            <text:p>2,520</text:p>
          </table:table-cell>
          <table:table-cell office:value-type="float" office:value="810" table:style-name="ce28">
            <text:p>810</text:p>
          </table:table-cell>
          <table:table-cell office:value-type="float" office:value="2945" table:style-name="ce28">
            <text:p>2,945</text:p>
          </table:table-cell>
          <table:table-cell office:value-type="float" office:value="1565" table:style-name="ce28">
            <text:p>1,565</text:p>
          </table:table-cell>
          <table:table-cell office:value-type="float" office:value="1480" table:style-name="ce28">
            <text:p>1,480</text:p>
          </table:table-cell>
          <table:table-cell office:value-type="float" office:value="1640" table:style-name="ce28">
            <text:p>1,640</text:p>
          </table:table-cell>
          <table:table-cell office:value-type="float" office:value="2035" table:style-name="ce28">
            <text:p>2,035</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float" office:value="3545" table:style-name="ce28">
            <text:p>3,545</text:p>
          </table:table-cell>
          <table:table-cell office:value-type="float" office:value="1385" table:style-name="ce28">
            <text:p>1,385</text:p>
          </table:table-cell>
          <table:table-cell office:value-type="float" office:value="275" table:style-name="ce28">
            <text:p>275</text:p>
          </table:table-cell>
          <table:table-cell office:value-type="float" office:value="330" table:style-name="ce28">
            <text:p>330</text:p>
          </table:table-cell>
          <table:table-cell office:value-type="float" office:value="350" table:style-name="ce28">
            <text:p>350</text:p>
          </table:table-cell>
          <table:table-cell office:value-type="float" office:value="245" table:style-name="ce28">
            <text:p>245</text:p>
          </table:table-cell>
          <table:table-cell office:value-type="float" office:value="200" table:style-name="ce28">
            <text:p>200</text:p>
          </table:table-cell>
          <table:table-cell office:value-type="float" office:value="2160" table:style-name="ce28">
            <text:p>2,160</text:p>
          </table:table-cell>
          <table:table-cell office:value-type="float" office:value="395" table:style-name="ce28">
            <text:p>395</text:p>
          </table:table-cell>
          <table:table-cell office:value-type="float" office:value="655" table:style-name="ce28">
            <text:p>655</text:p>
          </table:table-cell>
          <table:table-cell office:value-type="float" office:value="490" table:style-name="ce28">
            <text:p>490</text:p>
          </table:table-cell>
          <table:table-cell office:value-type="float" office:value="415" table:style-name="ce28">
            <text:p>415</text:p>
          </table:table-cell>
          <table:table-cell office:value-type="float" office:value="240" table:style-name="ce28">
            <text:p>240</text:p>
          </table:table-cell>
          <table:table-cell office:value-type="float" office:value="605" table:style-name="ce28">
            <text:p>605</text:p>
          </table:table-cell>
          <table:table-cell office:value-type="float" office:value="840" table:style-name="ce28">
            <text:p>840</text:p>
          </table:table-cell>
          <table:table-cell office:value-type="float" office:value="535" table:style-name="ce28">
            <text:p>535</text:p>
          </table:table-cell>
          <table:table-cell office:value-type="float" office:value="180" table:style-name="ce28">
            <text:p>180</text:p>
          </table:table-cell>
          <table:table-cell office:value-type="float" office:value="490" table:style-name="ce28">
            <text:p>490</text:p>
          </table:table-cell>
          <table:table-cell office:value-type="float" office:value="605" table:style-name="ce28">
            <text:p>605</text:p>
          </table:table-cell>
          <table:table-cell office:value-type="float" office:value="2785" table:style-name="ce28">
            <text:p>2,785</text:p>
          </table:table-cell>
          <table:table-cell office:value-type="float" office:value="375" table:style-name="ce28">
            <text:p>375</text:p>
          </table:table-cell>
          <table:table-cell office:value-type="float" office:value="440" table:style-name="ce28">
            <text:p>440</text:p>
          </table:table-cell>
          <table:table-cell office:value-type="float" office:value="1330" table:style-name="ce28">
            <text:p>1,330</text:p>
          </table:table-cell>
          <table:table-cell office:value-type="float" office:value="655" table:style-name="ce28">
            <text:p>655</text:p>
          </table:table-cell>
          <table:table-cell office:value-type="float" office:value="1575" table:style-name="ce28">
            <text:p>1,575</text:p>
          </table:table-cell>
          <table:table-cell office:value-type="float" office:value="920" table:style-name="ce28">
            <text:p>920</text:p>
          </table:table-cell>
          <table:table-cell office:value-type="float" office:value="1040" table:style-name="ce28">
            <text:p>1,040</text:p>
          </table:table-cell>
          <table:table-cell office:value-type="float" office:value="990" table:style-name="ce28">
            <text:p>990</text:p>
          </table:table-cell>
          <table:table-cell office:value-type="float" office:value="845" table:style-name="ce28">
            <text:p>845</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float" office:value="2775" table:style-name="ce28">
            <text:p>2,775</text:p>
          </table:table-cell>
          <table:table-cell office:value-type="float" office:value="1140" table:style-name="ce28">
            <text:p>1,140</text:p>
          </table:table-cell>
          <table:table-cell office:value-type="float" office:value="215" table:style-name="ce28">
            <text:p>215</text:p>
          </table:table-cell>
          <table:table-cell office:value-type="float" office:value="285" table:style-name="ce28">
            <text:p>285</text:p>
          </table:table-cell>
          <table:table-cell office:value-type="float" office:value="280" table:style-name="ce28">
            <text:p>280</text:p>
          </table:table-cell>
          <table:table-cell office:value-type="float" office:value="225" table:style-name="ce28">
            <text:p>225</text:p>
          </table:table-cell>
          <table:table-cell office:value-type="float" office:value="145" table:style-name="ce28">
            <text:p>145</text:p>
          </table:table-cell>
          <table:table-cell office:value-type="float" office:value="1640" table:style-name="ce28">
            <text:p>1,640</text:p>
          </table:table-cell>
          <table:table-cell office:value-type="float" office:value="330" table:style-name="ce28">
            <text:p>330</text:p>
          </table:table-cell>
          <table:table-cell office:value-type="float" office:value="435" table:style-name="ce28">
            <text:p>435</text:p>
          </table:table-cell>
          <table:table-cell office:value-type="float" office:value="350" table:style-name="ce28">
            <text:p>350</text:p>
          </table:table-cell>
          <table:table-cell office:value-type="float" office:value="320" table:style-name="ce28">
            <text:p>320</text:p>
          </table:table-cell>
          <table:table-cell office:value-type="float" office:value="230" table:style-name="ce28">
            <text:p>230</text:p>
          </table:table-cell>
          <table:table-cell office:value-type="float" office:value="1195" table:style-name="ce28">
            <text:p>1,195</text:p>
          </table:table-cell>
          <table:table-cell office:value-type="float" office:value="685" table:style-name="ce28">
            <text:p>685</text:p>
          </table:table-cell>
          <table:table-cell office:value-type="float" office:value="60" table:style-name="ce28">
            <text:p>60</text:p>
          </table:table-cell>
          <table:table-cell office:value-type="float" office:value="10" table:style-name="ce28">
            <text:p>10</text:p>
          </table:table-cell>
          <table:table-cell office:value-type="float" office:value="435" table:style-name="ce28">
            <text:p>435</text:p>
          </table:table-cell>
          <table:table-cell office:value-type="float" office:value="500" table:style-name="ce28">
            <text:p>500</text:p>
          </table:table-cell>
          <table:table-cell office:value-type="float" office:value="2095" table:style-name="ce28">
            <text:p>2,095</text:p>
          </table:table-cell>
          <table:table-cell office:value-type="float" office:value="335" table:style-name="ce28">
            <text:p>335</text:p>
          </table:table-cell>
          <table:table-cell office:value-type="float" office:value="395" table:style-name="ce28">
            <text:p>395</text:p>
          </table:table-cell>
          <table:table-cell office:value-type="float" office:value="1365" table:style-name="ce28">
            <text:p>1,365</text:p>
          </table:table-cell>
          <table:table-cell office:value-type="float" office:value="295" table:style-name="ce28">
            <text:p>295</text:p>
          </table:table-cell>
          <table:table-cell office:value-type="float" office:value="1120" table:style-name="ce28">
            <text:p>1,120</text:p>
          </table:table-cell>
          <table:table-cell office:value-type="float" office:value="690" table:style-name="ce28">
            <text:p>690</text:p>
          </table:table-cell>
          <table:table-cell office:value-type="float" office:value="670" table:style-name="ce28">
            <text:p>670</text:p>
          </table:table-cell>
          <table:table-cell office:value-type="float" office:value="760" table:style-name="ce28">
            <text:p>760</text:p>
          </table:table-cell>
          <table:table-cell office:value-type="float" office:value="835" table:style-name="ce28">
            <text:p>835</text:p>
          </table:table-cell>
          <table:table-cell table:style-name="ce36"/>
          <table:table-cell table:number-columns-repeated="16352"/>
        </table:table-row>
        <table:table-row table:style-name="ro3">
          <table:table-cell table:style-name="ce36"/>
          <table:table-cell office:value-type="string" table:style-name="ce27">
            <text:p>Darling Downs</text:p>
          </table:table-cell>
          <table:table-cell office:value-type="float" office:value="4305" table:style-name="ce28">
            <text:p>4,305</text:p>
          </table:table-cell>
          <table:table-cell office:value-type="float" office:value="1910" table:style-name="ce28">
            <text:p>1,910</text:p>
          </table:table-cell>
          <table:table-cell office:value-type="float" office:value="415" table:style-name="ce28">
            <text:p>415</text:p>
          </table:table-cell>
          <table:table-cell office:value-type="float" office:value="515" table:style-name="ce28">
            <text:p>515</text:p>
          </table:table-cell>
          <table:table-cell office:value-type="float" office:value="440" table:style-name="ce28">
            <text:p>440</text:p>
          </table:table-cell>
          <table:table-cell office:value-type="float" office:value="350" table:style-name="ce28">
            <text:p>350</text:p>
          </table:table-cell>
          <table:table-cell office:value-type="float" office:value="225" table:style-name="ce28">
            <text:p>225</text:p>
          </table:table-cell>
          <table:table-cell office:value-type="float" office:value="2385" table:style-name="ce28">
            <text:p>2,385</text:p>
          </table:table-cell>
          <table:table-cell office:value-type="float" office:value="545" table:style-name="ce28">
            <text:p>545</text:p>
          </table:table-cell>
          <table:table-cell office:value-type="float" office:value="760" table:style-name="ce28">
            <text:p>760</text:p>
          </table:table-cell>
          <table:table-cell office:value-type="float" office:value="505" table:style-name="ce28">
            <text:p>505</text:p>
          </table:table-cell>
          <table:table-cell office:value-type="float" office:value="385" table:style-name="ce28">
            <text:p>385</text:p>
          </table:table-cell>
          <table:table-cell office:value-type="float" office:value="230" table:style-name="ce28">
            <text:p>230</text:p>
          </table:table-cell>
          <table:table-cell office:value-type="float" office:value="1275" table:style-name="ce28">
            <text:p>1,275</text:p>
          </table:table-cell>
          <table:table-cell office:value-type="float" office:value="1360" table:style-name="ce28">
            <text:p>1,360</text:p>
          </table:table-cell>
          <table:table-cell office:value-type="float" office:value="530" table:style-name="ce28">
            <text:p>530</text:p>
          </table:table-cell>
          <table:table-cell office:value-type="float" office:value="365" table:style-name="ce28">
            <text:p>365</text:p>
          </table:table-cell>
          <table:table-cell office:value-type="float" office:value="695" table:style-name="ce28">
            <text:p>695</text:p>
          </table:table-cell>
          <table:table-cell office:value-type="float" office:value="710" table:style-name="ce28">
            <text:p>710</text:p>
          </table:table-cell>
          <table:table-cell office:value-type="float" office:value="3210" table:style-name="ce28">
            <text:p>3,210</text:p>
          </table:table-cell>
          <table:table-cell office:value-type="float" office:value="565" table:style-name="ce28">
            <text:p>565</text:p>
          </table:table-cell>
          <table:table-cell office:value-type="float" office:value="665" table:style-name="ce28">
            <text:p>665</text:p>
          </table:table-cell>
          <table:table-cell office:value-type="float" office:value="1795" table:style-name="ce28">
            <text:p>1,795</text:p>
          </table:table-cell>
          <table:table-cell office:value-type="float" office:value="495" table:style-name="ce28">
            <text:p>495</text:p>
          </table:table-cell>
          <table:table-cell office:value-type="float" office:value="2030" table:style-name="ce28">
            <text:p>2,030</text:p>
          </table:table-cell>
          <table:table-cell office:value-type="float" office:value="1120" table:style-name="ce28">
            <text:p>1,120</text:p>
          </table:table-cell>
          <table:table-cell office:value-type="float" office:value="1185" table:style-name="ce28">
            <text:p>1,185</text:p>
          </table:table-cell>
          <table:table-cell office:value-type="float" office:value="1250" table:style-name="ce28">
            <text:p>1,250</text:p>
          </table:table-cell>
          <table:table-cell office:value-type="float" office:value="1130" table:style-name="ce28">
            <text:p>1,130</text:p>
          </table:table-cell>
          <table:table-cell table:style-name="ce36"/>
          <table:table-cell table:number-columns-repeated="16352"/>
        </table:table-row>
        <table:table-row table:style-name="ro3">
          <table:table-cell table:style-name="ce36"/>
          <table:table-cell office:value-type="string" table:style-name="ce27">
            <text:p>Darwin (includes Alice Springs)</text:p>
          </table:table-cell>
          <table:table-cell office:value-type="float" office:value="3110" table:style-name="ce28">
            <text:p>3,110</text:p>
          </table:table-cell>
          <table:table-cell office:value-type="float" office:value="1405" table:style-name="ce28">
            <text:p>1,405</text:p>
          </table:table-cell>
          <table:table-cell office:value-type="float" office:value="215" table:style-name="ce28">
            <text:p>215</text:p>
          </table:table-cell>
          <table:table-cell office:value-type="float" office:value="325" table:style-name="ce28">
            <text:p>325</text:p>
          </table:table-cell>
          <table:table-cell office:value-type="float" office:value="420" table:style-name="ce28">
            <text:p>420</text:p>
          </table:table-cell>
          <table:table-cell office:value-type="float" office:value="325" table:style-name="ce28">
            <text:p>325</text:p>
          </table:table-cell>
          <table:table-cell office:value-type="float" office:value="150" table:style-name="ce28">
            <text:p>150</text:p>
          </table:table-cell>
          <table:table-cell office:value-type="float" office:value="1705" table:style-name="ce28">
            <text:p>1,705</text:p>
          </table:table-cell>
          <table:table-cell office:value-type="float" office:value="255" table:style-name="ce28">
            <text:p>255</text:p>
          </table:table-cell>
          <table:table-cell office:value-type="float" office:value="480" table:style-name="ce28">
            <text:p>480</text:p>
          </table:table-cell>
          <table:table-cell office:value-type="float" office:value="450" table:style-name="ce28">
            <text:p>450</text:p>
          </table:table-cell>
          <table:table-cell office:value-type="float" office:value="345" table:style-name="ce28">
            <text:p>345</text:p>
          </table:table-cell>
          <table:table-cell office:value-type="float" office:value="200" table:style-name="ce28">
            <text:p>200</text:p>
          </table:table-cell>
          <table:table-cell office:value-type="float" office:value="2130" table:style-name="ce28">
            <text:p>2,130</text:p>
          </table:table-cell>
          <table:table-cell office:value-type="float" office:value="600" table:style-name="ce28">
            <text:p>600</text:p>
          </table:table-cell>
          <table:table-cell office:value-type="float" office:value="315" table:style-name="ce28">
            <text:p>315</text:p>
          </table:table-cell>
          <table:table-cell office:value-type="float" office:value="90" table:style-name="ce28">
            <text:p>90</text:p>
          </table:table-cell>
          <table:table-cell office:value-type="float" office:value="535" table:style-name="ce28">
            <text:p>535</text:p>
          </table:table-cell>
          <table:table-cell office:value-type="float" office:value="340" table:style-name="ce28">
            <text:p>340</text:p>
          </table:table-cell>
          <table:table-cell office:value-type="float" office:value="2465" table:style-name="ce28">
            <text:p>2,465</text:p>
          </table:table-cell>
          <table:table-cell office:value-type="float" office:value="260" table:style-name="ce28">
            <text:p>260</text:p>
          </table:table-cell>
          <table:table-cell office:value-type="float" office:value="455" table:style-name="ce28">
            <text:p>455</text:p>
          </table:table-cell>
          <table:table-cell office:value-type="float" office:value="1670" table:style-name="ce28">
            <text:p>1,670</text:p>
          </table:table-cell>
          <table:table-cell office:value-type="float" office:value="345" table:style-name="ce28">
            <text:p>345</text:p>
          </table:table-cell>
          <table:table-cell office:value-type="float" office:value="1110" table:style-name="ce28">
            <text:p>1,110</text:p>
          </table:table-cell>
          <table:table-cell office:value-type="float" office:value="1110" table:style-name="ce28">
            <text:p>1,110</text:p>
          </table:table-cell>
          <table:table-cell office:value-type="float" office:value="695" table:style-name="ce28">
            <text:p>695</text:p>
          </table:table-cell>
          <table:table-cell office:value-type="float" office:value="655" table:style-name="ce28">
            <text:p>655</text:p>
          </table:table-cell>
          <table:table-cell office:value-type="float" office:value="925" table:style-name="ce28">
            <text:p>925</text:p>
          </table:table-cell>
          <table:table-cell table:style-name="ce36"/>
          <table:table-cell table:number-columns-repeated="16352"/>
        </table:table-row>
        <table:table-row table:style-name="ro3">
          <table:table-cell table:style-name="ce36"/>
          <table:table-cell office:value-type="string" table:style-name="ce27">
            <text:p>Esperance</text:p>
          </table:table-cell>
          <table:table-cell office:value-type="float" office:value="300" table:style-name="ce28">
            <text:p>300</text:p>
          </table:table-cell>
          <table:table-cell office:value-type="float" office:value="130" table:style-name="ce28">
            <text:p>130</text:p>
          </table:table-cell>
          <table:table-cell office:value-type="float" office:value="15" table:style-name="ce28">
            <text:p>15</text:p>
          </table:table-cell>
          <table:table-cell office:value-type="float" office:value="25" table:style-name="ce28">
            <text:p>25</text:p>
          </table:table-cell>
          <table:table-cell office:value-type="float" office:value="35" table:style-name="ce28">
            <text:p>35</text:p>
          </table:table-cell>
          <table:table-cell office:value-type="float" office:value="35" table:style-name="ce28">
            <text:p>35</text:p>
          </table:table-cell>
          <table:table-cell office:value-type="float" office:value="20" table:style-name="ce28">
            <text:p>20</text:p>
          </table:table-cell>
          <table:table-cell office:value-type="float" office:value="170" table:style-name="ce28">
            <text:p>170</text:p>
          </table:table-cell>
          <table:table-cell office:value-type="float" office:value="25" table:style-name="ce28">
            <text:p>25</text:p>
          </table:table-cell>
          <table:table-cell office:value-type="float" office:value="50" table:style-name="ce28">
            <text:p>50</text:p>
          </table:table-cell>
          <table:table-cell office:value-type="float" office:value="50" table:style-name="ce28">
            <text:p>50</text:p>
          </table:table-cell>
          <table:table-cell office:value-type="float" office:value="40" table:style-name="ce28">
            <text:p>40</text:p>
          </table:table-cell>
          <table:table-cell office:value-type="float" office:value="15" table:style-name="ce28">
            <text:p>15</text:p>
          </table:table-cell>
          <table:table-cell office:value-type="float" office:value="120" table:style-name="ce28">
            <text:p>120</text:p>
          </table:table-cell>
          <table:table-cell office:value-type="float" office:value="85" table:style-name="ce28">
            <text:p>85</text:p>
          </table:table-cell>
          <table:table-cell office:value-type="float" office:value="5" table:style-name="ce28">
            <text:p>5</text:p>
          </table:table-cell>
          <table:table-cell office:value-type="float" office:value="0" table:style-name="ce28">
            <text:p>0</text:p>
          </table:table-cell>
          <table:table-cell office:value-type="float" office:value="40" table:style-name="ce28">
            <text:p>40</text:p>
          </table:table-cell>
          <table:table-cell office:value-type="float" office:value="45" table:style-name="ce28">
            <text:p>45</text:p>
          </table:table-cell>
          <table:table-cell office:value-type="float" office:value="235" table:style-name="ce28">
            <text:p>235</text:p>
          </table:table-cell>
          <table:table-cell office:value-type="float" office:value="20" table:style-name="ce28">
            <text:p>20</text:p>
          </table:table-cell>
          <table:table-cell office:value-type="float" office:value="45" table:style-name="ce28">
            <text:p>45</text:p>
          </table:table-cell>
          <table:table-cell office:value-type="float" office:value="150" table:style-name="ce28">
            <text:p>150</text:p>
          </table:table-cell>
          <table:table-cell office:value-type="float" office:value="35" table:style-name="ce28">
            <text:p>35</text:p>
          </table:table-cell>
          <table:table-cell office:value-type="float" office:value="115" table:style-name="ce28">
            <text:p>115</text:p>
          </table:table-cell>
          <table:table-cell office:value-type="float" office:value="90" table:style-name="ce28">
            <text:p>90</text:p>
          </table:table-cell>
          <table:table-cell office:value-type="float" office:value="95" table:style-name="ce28">
            <text:p>95</text:p>
          </table:table-cell>
          <table:table-cell office:value-type="float" office:value="80" table:style-name="ce28">
            <text:p>80</text:p>
          </table:table-cell>
          <table:table-cell office:value-type="float" office:value="75" table:style-name="ce28">
            <text:p>75</text:p>
          </table:table-cell>
          <table:table-cell table:style-name="ce36"/>
          <table:table-cell table:number-columns-repeated="16352"/>
        </table:table-row>
        <table:table-row table:style-name="ro3">
          <table:table-cell table:style-name="ce36"/>
          <table:table-cell office:value-type="string" table:style-name="ce27">
            <text:p>Far West Orana (includes Broken Hill)</text:p>
          </table:table-cell>
          <table:table-cell office:value-type="float" office:value="2385" table:style-name="ce28">
            <text:p>2,385</text:p>
          </table:table-cell>
          <table:table-cell office:value-type="float" office:value="985" table:style-name="ce28">
            <text:p>985</text:p>
          </table:table-cell>
          <table:table-cell office:value-type="float" office:value="160" table:style-name="ce28">
            <text:p>160</text:p>
          </table:table-cell>
          <table:table-cell office:value-type="float" office:value="240" table:style-name="ce28">
            <text:p>240</text:p>
          </table:table-cell>
          <table:table-cell office:value-type="float" office:value="250" table:style-name="ce28">
            <text:p>250</text:p>
          </table:table-cell>
          <table:table-cell office:value-type="float" office:value="205" table:style-name="ce28">
            <text:p>205</text:p>
          </table:table-cell>
          <table:table-cell office:value-type="float" office:value="135" table:style-name="ce28">
            <text:p>135</text:p>
          </table:table-cell>
          <table:table-cell office:value-type="float" office:value="1400" table:style-name="ce28">
            <text:p>1,400</text:p>
          </table:table-cell>
          <table:table-cell office:value-type="float" office:value="260" table:style-name="ce28">
            <text:p>260</text:p>
          </table:table-cell>
          <table:table-cell office:value-type="float" office:value="410" table:style-name="ce28">
            <text:p>410</text:p>
          </table:table-cell>
          <table:table-cell office:value-type="float" office:value="320" table:style-name="ce28">
            <text:p>320</text:p>
          </table:table-cell>
          <table:table-cell office:value-type="float" office:value="245" table:style-name="ce28">
            <text:p>245</text:p>
          </table:table-cell>
          <table:table-cell office:value-type="float" office:value="190" table:style-name="ce28">
            <text:p>190</text:p>
          </table:table-cell>
          <table:table-cell office:value-type="float" office:value="1560" table:style-name="ce28">
            <text:p>1,560</text:p>
          </table:table-cell>
          <table:table-cell office:value-type="float" office:value="565" table:style-name="ce28">
            <text:p>565</text:p>
          </table:table-cell>
          <table:table-cell office:value-type="float" office:value="25" table:style-name="ce28">
            <text:p>25</text:p>
          </table:table-cell>
          <table:table-cell office:value-type="float" office:value="5" table:style-name="ce28">
            <text:p>5</text:p>
          </table:table-cell>
          <table:table-cell office:value-type="float" office:value="405" table:style-name="ce28">
            <text:p>405</text:p>
          </table:table-cell>
          <table:table-cell office:value-type="float" office:value="375" table:style-name="ce28">
            <text:p>375</text:p>
          </table:table-cell>
          <table:table-cell office:value-type="float" office:value="1825" table:style-name="ce28">
            <text:p>1,825</text:p>
          </table:table-cell>
          <table:table-cell office:value-type="float" office:value="215" table:style-name="ce28">
            <text:p>215</text:p>
          </table:table-cell>
          <table:table-cell office:value-type="float" office:value="370" table:style-name="ce28">
            <text:p>370</text:p>
          </table:table-cell>
          <table:table-cell office:value-type="float" office:value="1315" table:style-name="ce28">
            <text:p>1,315</text:p>
          </table:table-cell>
          <table:table-cell office:value-type="float" office:value="235" table:style-name="ce28">
            <text:p>235</text:p>
          </table:table-cell>
          <table:table-cell office:value-type="float" office:value="845" table:style-name="ce28">
            <text:p>845</text:p>
          </table:table-cell>
          <table:table-cell office:value-type="float" office:value="490" table:style-name="ce28">
            <text:p>490</text:p>
          </table:table-cell>
          <table:table-cell office:value-type="float" office:value="435" table:style-name="ce28">
            <text:p>435</text:p>
          </table:table-cell>
          <table:table-cell office:value-type="float" office:value="650" table:style-name="ce28">
            <text:p>650</text:p>
          </table:table-cell>
          <table:table-cell office:value-type="float" office:value="930" table:style-name="ce28">
            <text:p>930</text:p>
          </table:table-cell>
          <table:table-cell table:style-name="ce36"/>
          <table:table-cell table:number-columns-repeated="16352"/>
        </table:table-row>
        <table:table-row table:style-name="ro3">
          <table:table-cell table:style-name="ce36"/>
          <table:table-cell office:value-type="string" table:style-name="ce27">
            <text:p>Fitzroy</text:p>
          </table:table-cell>
          <table:table-cell office:value-type="float" office:value="4955" table:style-name="ce28">
            <text:p>4,955</text:p>
          </table:table-cell>
          <table:table-cell office:value-type="float" office:value="2235" table:style-name="ce28">
            <text:p>2,235</text:p>
          </table:table-cell>
          <table:table-cell office:value-type="float" office:value="425" table:style-name="ce28">
            <text:p>425</text:p>
          </table:table-cell>
          <table:table-cell office:value-type="float" office:value="510" table:style-name="ce28">
            <text:p>510</text:p>
          </table:table-cell>
          <table:table-cell office:value-type="float" office:value="570" table:style-name="ce28">
            <text:p>570</text:p>
          </table:table-cell>
          <table:table-cell office:value-type="float" office:value="470" table:style-name="ce28">
            <text:p>470</text:p>
          </table:table-cell>
          <table:table-cell office:value-type="float" office:value="305" table:style-name="ce28">
            <text:p>305</text:p>
          </table:table-cell>
          <table:table-cell office:value-type="float" office:value="2720" table:style-name="ce28">
            <text:p>2,720</text:p>
          </table:table-cell>
          <table:table-cell office:value-type="float" office:value="510" table:style-name="ce28">
            <text:p>510</text:p>
          </table:table-cell>
          <table:table-cell office:value-type="float" office:value="805" table:style-name="ce28">
            <text:p>805</text:p>
          </table:table-cell>
          <table:table-cell office:value-type="float" office:value="645" table:style-name="ce28">
            <text:p>645</text:p>
          </table:table-cell>
          <table:table-cell office:value-type="float" office:value="470" table:style-name="ce28">
            <text:p>470</text:p>
          </table:table-cell>
          <table:table-cell office:value-type="float" office:value="345" table:style-name="ce28">
            <text:p>345</text:p>
          </table:table-cell>
          <table:table-cell office:value-type="float" office:value="1745" table:style-name="ce28">
            <text:p>1,745</text:p>
          </table:table-cell>
          <table:table-cell office:value-type="float" office:value="1580" table:style-name="ce28">
            <text:p>1,580</text:p>
          </table:table-cell>
          <table:table-cell office:value-type="float" office:value="115" table:style-name="ce28">
            <text:p>115</text:p>
          </table:table-cell>
          <table:table-cell office:value-type="float" office:value="5" table:style-name="ce28">
            <text:p>5</text:p>
          </table:table-cell>
          <table:table-cell office:value-type="float" office:value="930" table:style-name="ce28">
            <text:p>930</text:p>
          </table:table-cell>
          <table:table-cell office:value-type="float" office:value="750" table:style-name="ce28">
            <text:p>750</text:p>
          </table:table-cell>
          <table:table-cell office:value-type="float" office:value="3700" table:style-name="ce28">
            <text:p>3,700</text:p>
          </table:table-cell>
          <table:table-cell office:value-type="float" office:value="540" table:style-name="ce28">
            <text:p>540</text:p>
          </table:table-cell>
          <table:table-cell office:value-type="float" office:value="825" table:style-name="ce28">
            <text:p>825</text:p>
          </table:table-cell>
          <table:table-cell office:value-type="float" office:value="2155" table:style-name="ce28">
            <text:p>2,155</text:p>
          </table:table-cell>
          <table:table-cell office:value-type="float" office:value="540" table:style-name="ce28">
            <text:p>540</text:p>
          </table:table-cell>
          <table:table-cell office:value-type="float" office:value="2285" table:style-name="ce28">
            <text:p>2,285</text:p>
          </table:table-cell>
          <table:table-cell office:value-type="float" office:value="1195" table:style-name="ce28">
            <text:p>1,195</text:p>
          </table:table-cell>
          <table:table-cell office:value-type="float" office:value="1270" table:style-name="ce28">
            <text:p>1,270</text:p>
          </table:table-cell>
          <table:table-cell office:value-type="float" office:value="1330" table:style-name="ce28">
            <text:p>1,330</text:p>
          </table:table-cell>
          <table:table-cell office:value-type="float" office:value="1605" table:style-name="ce28">
            <text:p>1,605</text:p>
          </table:table-cell>
          <table:table-cell table:style-name="ce36"/>
          <table:table-cell table:number-columns-repeated="16352"/>
        </table:table-row>
        <table:table-row table:style-name="ro3">
          <table:table-cell table:style-name="ce36"/>
          <table:table-cell office:value-type="string" table:style-name="ce27">
            <text:p>Geraldton</text:p>
          </table:table-cell>
          <table:table-cell office:value-type="float" office:value="1155" table:style-name="ce28">
            <text:p>1,155</text:p>
          </table:table-cell>
          <table:table-cell office:value-type="float" office:value="530" table:style-name="ce28">
            <text:p>530</text:p>
          </table:table-cell>
          <table:table-cell office:value-type="float" office:value="80" table:style-name="ce28">
            <text:p>80</text:p>
          </table:table-cell>
          <table:table-cell office:value-type="float" office:value="100" table:style-name="ce28">
            <text:p>100</text:p>
          </table:table-cell>
          <table:table-cell office:value-type="float" office:value="155" table:style-name="ce28">
            <text:p>155</text:p>
          </table:table-cell>
          <table:table-cell office:value-type="float" office:value="135" table:style-name="ce28">
            <text:p>135</text:p>
          </table:table-cell>
          <table:table-cell office:value-type="float" office:value="75" table:style-name="ce28">
            <text:p>75</text:p>
          </table:table-cell>
          <table:table-cell office:value-type="float" office:value="625" table:style-name="ce28">
            <text:p>625</text:p>
          </table:table-cell>
          <table:table-cell office:value-type="float" office:value="95" table:style-name="ce28">
            <text:p>95</text:p>
          </table:table-cell>
          <table:table-cell office:value-type="float" office:value="180" table:style-name="ce28">
            <text:p>180</text:p>
          </table:table-cell>
          <table:table-cell office:value-type="float" office:value="145" table:style-name="ce28">
            <text:p>145</text:p>
          </table:table-cell>
          <table:table-cell office:value-type="float" office:value="140" table:style-name="ce28">
            <text:p>140</text:p>
          </table:table-cell>
          <table:table-cell office:value-type="float" office:value="75" table:style-name="ce28">
            <text:p>75</text:p>
          </table:table-cell>
          <table:table-cell office:value-type="float" office:value="680" table:style-name="ce28">
            <text:p>680</text:p>
          </table:table-cell>
          <table:table-cell office:value-type="float" office:value="380" table:style-name="ce28">
            <text:p>380</text:p>
          </table:table-cell>
          <table:table-cell office:value-type="float" office:value="15" table:style-name="ce28">
            <text:p>15</text:p>
          </table:table-cell>
          <table:table-cell office:value-type="float" office:value="5" table:style-name="ce28">
            <text:p>5</text:p>
          </table:table-cell>
          <table:table-cell office:value-type="float" office:value="195" table:style-name="ce28">
            <text:p>195</text:p>
          </table:table-cell>
          <table:table-cell office:value-type="float" office:value="165" table:style-name="ce28">
            <text:p>165</text:p>
          </table:table-cell>
          <table:table-cell office:value-type="float" office:value="915" table:style-name="ce28">
            <text:p>915</text:p>
          </table:table-cell>
          <table:table-cell office:value-type="float" office:value="95" table:style-name="ce28">
            <text:p>95</text:p>
          </table:table-cell>
          <table:table-cell office:value-type="float" office:value="170" table:style-name="ce28">
            <text:p>170</text:p>
          </table:table-cell>
          <table:table-cell office:value-type="float" office:value="530" table:style-name="ce28">
            <text:p>530</text:p>
          </table:table-cell>
          <table:table-cell office:value-type="float" office:value="100" table:style-name="ce28">
            <text:p>100</text:p>
          </table:table-cell>
          <table:table-cell office:value-type="float" office:value="530" table:style-name="ce28">
            <text:p>530</text:p>
          </table:table-cell>
          <table:table-cell office:value-type="float" office:value="295" table:style-name="ce28">
            <text:p>295</text:p>
          </table:table-cell>
          <table:table-cell office:value-type="float" office:value="250" table:style-name="ce28">
            <text:p>250</text:p>
          </table:table-cell>
          <table:table-cell office:value-type="float" office:value="290" table:style-name="ce28">
            <text:p>290</text:p>
          </table:table-cell>
          <table:table-cell office:value-type="float" office:value="415" table:style-name="ce28">
            <text:p>415</text:p>
          </table:table-cell>
          <table:table-cell table:style-name="ce36"/>
          <table:table-cell table:number-columns-repeated="16352"/>
        </table:table-row>
        <table:table-row table:style-name="ro3">
          <table:table-cell table:style-name="ce36"/>
          <table:table-cell office:value-type="string" table:style-name="ce27">
            <text:p>Gippsland</text:p>
          </table:table-cell>
          <table:table-cell office:value-type="float" office:value="3675" table:style-name="ce28">
            <text:p>3,675</text:p>
          </table:table-cell>
          <table:table-cell office:value-type="float" office:value="1540" table:style-name="ce28">
            <text:p>1,540</text:p>
          </table:table-cell>
          <table:table-cell office:value-type="float" office:value="330" table:style-name="ce28">
            <text:p>330</text:p>
          </table:table-cell>
          <table:table-cell office:value-type="float" office:value="360" table:style-name="ce28">
            <text:p>360</text:p>
          </table:table-cell>
          <table:table-cell office:value-type="float" office:value="350" table:style-name="ce28">
            <text:p>350</text:p>
          </table:table-cell>
          <table:table-cell office:value-type="float" office:value="300" table:style-name="ce28">
            <text:p>300</text:p>
          </table:table-cell>
          <table:table-cell office:value-type="float" office:value="225" table:style-name="ce28">
            <text:p>225</text:p>
          </table:table-cell>
          <table:table-cell office:value-type="float" office:value="2125" table:style-name="ce28">
            <text:p>2,125</text:p>
          </table:table-cell>
          <table:table-cell office:value-type="float" office:value="420" table:style-name="ce28">
            <text:p>420</text:p>
          </table:table-cell>
          <table:table-cell office:value-type="float" office:value="630" table:style-name="ce28">
            <text:p>630</text:p>
          </table:table-cell>
          <table:table-cell office:value-type="float" office:value="475" table:style-name="ce28">
            <text:p>475</text:p>
          </table:table-cell>
          <table:table-cell office:value-type="float" office:value="360" table:style-name="ce28">
            <text:p>360</text:p>
          </table:table-cell>
          <table:table-cell office:value-type="float" office:value="265" table:style-name="ce28">
            <text:p>265</text:p>
          </table:table-cell>
          <table:table-cell office:value-type="float" office:value="500" table:style-name="ce28">
            <text:p>500</text:p>
          </table:table-cell>
          <table:table-cell office:value-type="float" office:value="1260" table:style-name="ce28">
            <text:p>1,260</text:p>
          </table:table-cell>
          <table:table-cell office:value-type="float" office:value="140" table:style-name="ce28">
            <text:p>140</text:p>
          </table:table-cell>
          <table:table-cell office:value-type="float" office:value="25" table:style-name="ce28">
            <text:p>25</text:p>
          </table:table-cell>
          <table:table-cell office:value-type="float" office:value="515" table:style-name="ce28">
            <text:p>515</text:p>
          </table:table-cell>
          <table:table-cell office:value-type="float" office:value="715" table:style-name="ce28">
            <text:p>715</text:p>
          </table:table-cell>
          <table:table-cell office:value-type="float" office:value="2820" table:style-name="ce28">
            <text:p>2,820</text:p>
          </table:table-cell>
          <table:table-cell office:value-type="float" office:value="430" table:style-name="ce28">
            <text:p>430</text:p>
          </table:table-cell>
          <table:table-cell office:value-type="float" office:value="520" table:style-name="ce28">
            <text:p>520</text:p>
          </table:table-cell>
          <table:table-cell office:value-type="float" office:value="1490" table:style-name="ce28">
            <text:p>1,490</text:p>
          </table:table-cell>
          <table:table-cell office:value-type="float" office:value="390" table:style-name="ce28">
            <text:p>390</text:p>
          </table:table-cell>
          <table:table-cell office:value-type="float" office:value="1800" table:style-name="ce28">
            <text:p>1,800</text:p>
          </table:table-cell>
          <table:table-cell office:value-type="float" office:value="975" table:style-name="ce28">
            <text:p>975</text:p>
          </table:table-cell>
          <table:table-cell office:value-type="float" office:value="1045" table:style-name="ce28">
            <text:p>1,045</text:p>
          </table:table-cell>
          <table:table-cell office:value-type="float" office:value="1015" table:style-name="ce28">
            <text:p>1,015</text:p>
          </table:table-cell>
          <table:table-cell office:value-type="float" office:value="955" table:style-name="ce28">
            <text:p>955</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float" office:value="5950" table:style-name="ce28">
            <text:p>5,950</text:p>
          </table:table-cell>
          <table:table-cell office:value-type="float" office:value="2755" table:style-name="ce28">
            <text:p>2,755</text:p>
          </table:table-cell>
          <table:table-cell office:value-type="float" office:value="440" table:style-name="ce28">
            <text:p>440</text:p>
          </table:table-cell>
          <table:table-cell office:value-type="float" office:value="620" table:style-name="ce28">
            <text:p>620</text:p>
          </table:table-cell>
          <table:table-cell office:value-type="float" office:value="660" table:style-name="ce28">
            <text:p>660</text:p>
          </table:table-cell>
          <table:table-cell office:value-type="float" office:value="655" table:style-name="ce28">
            <text:p>655</text:p>
          </table:table-cell>
          <table:table-cell office:value-type="float" office:value="435" table:style-name="ce28">
            <text:p>435</text:p>
          </table:table-cell>
          <table:table-cell office:value-type="float" office:value="3195" table:style-name="ce28">
            <text:p>3,195</text:p>
          </table:table-cell>
          <table:table-cell office:value-type="float" office:value="545" table:style-name="ce28">
            <text:p>545</text:p>
          </table:table-cell>
          <table:table-cell office:value-type="float" office:value="905" table:style-name="ce28">
            <text:p>905</text:p>
          </table:table-cell>
          <table:table-cell office:value-type="float" office:value="780" table:style-name="ce28">
            <text:p>780</text:p>
          </table:table-cell>
          <table:table-cell office:value-type="float" office:value="635" table:style-name="ce28">
            <text:p>635</text:p>
          </table:table-cell>
          <table:table-cell office:value-type="float" office:value="375" table:style-name="ce28">
            <text:p>375</text:p>
          </table:table-cell>
          <table:table-cell office:value-type="float" office:value="790" table:style-name="ce28">
            <text:p>790</text:p>
          </table:table-cell>
          <table:table-cell office:value-type="float" office:value="1690" table:style-name="ce28">
            <text:p>1,690</text:p>
          </table:table-cell>
          <table:table-cell office:value-type="float" office:value="580" table:style-name="ce28">
            <text:p>580</text:p>
          </table:table-cell>
          <table:table-cell office:value-type="float" office:value="65" table:style-name="ce28">
            <text:p>65</text:p>
          </table:table-cell>
          <table:table-cell office:value-type="float" office:value="915" table:style-name="ce28">
            <text:p>915</text:p>
          </table:table-cell>
          <table:table-cell office:value-type="float" office:value="1210" table:style-name="ce28">
            <text:p>1,210</text:p>
          </table:table-cell>
          <table:table-cell office:value-type="float" office:value="4710" table:style-name="ce28">
            <text:p>4,710</text:p>
          </table:table-cell>
          <table:table-cell office:value-type="float" office:value="505" table:style-name="ce28">
            <text:p>505</text:p>
          </table:table-cell>
          <table:table-cell office:value-type="float" office:value="885" table:style-name="ce28">
            <text:p>885</text:p>
          </table:table-cell>
          <table:table-cell office:value-type="float" office:value="1605" table:style-name="ce28">
            <text:p>1,605</text:p>
          </table:table-cell>
          <table:table-cell office:value-type="float" office:value="825" table:style-name="ce28">
            <text:p>825</text:p>
          </table:table-cell>
          <table:table-cell office:value-type="float" office:value="3535" table:style-name="ce28">
            <text:p>3,535</text:p>
          </table:table-cell>
          <table:table-cell office:value-type="float" office:value="1530" table:style-name="ce28">
            <text:p>1,530</text:p>
          </table:table-cell>
          <table:table-cell office:value-type="float" office:value="1910" table:style-name="ce28">
            <text:p>1,910</text:p>
          </table:table-cell>
          <table:table-cell office:value-type="float" office:value="1760" table:style-name="ce28">
            <text:p>1,760</text:p>
          </table:table-cell>
          <table:table-cell office:value-type="float" office:value="1275" table:style-name="ce28">
            <text:p>1,275</text:p>
          </table:table-cell>
          <table:table-cell table:style-name="ce36"/>
          <table:table-cell table:number-columns-repeated="16352"/>
        </table:table-row>
        <table:table-row table:style-name="ro3">
          <table:table-cell table:style-name="ce36"/>
          <table:table-cell office:value-type="string" table:style-name="ce27">
            <text:p>Goulburn/Murray</text:p>
          </table:table-cell>
          <table:table-cell office:value-type="float" office:value="3990" table:style-name="ce28">
            <text:p>3,990</text:p>
          </table:table-cell>
          <table:table-cell office:value-type="float" office:value="1795" table:style-name="ce28">
            <text:p>1,795</text:p>
          </table:table-cell>
          <table:table-cell office:value-type="float" office:value="345" table:style-name="ce28">
            <text:p>345</text:p>
          </table:table-cell>
          <table:table-cell office:value-type="float" office:value="420" table:style-name="ce28">
            <text:p>420</text:p>
          </table:table-cell>
          <table:table-cell office:value-type="float" office:value="415" table:style-name="ce28">
            <text:p>415</text:p>
          </table:table-cell>
          <table:table-cell office:value-type="float" office:value="370" table:style-name="ce28">
            <text:p>370</text:p>
          </table:table-cell>
          <table:table-cell office:value-type="float" office:value="270" table:style-name="ce28">
            <text:p>270</text:p>
          </table:table-cell>
          <table:table-cell office:value-type="float" office:value="2190" table:style-name="ce28">
            <text:p>2,190</text:p>
          </table:table-cell>
          <table:table-cell office:value-type="float" office:value="370" table:style-name="ce28">
            <text:p>370</text:p>
          </table:table-cell>
          <table:table-cell office:value-type="float" office:value="620" table:style-name="ce28">
            <text:p>620</text:p>
          </table:table-cell>
          <table:table-cell office:value-type="float" office:value="480" table:style-name="ce28">
            <text:p>480</text:p>
          </table:table-cell>
          <table:table-cell office:value-type="float" office:value="445" table:style-name="ce28">
            <text:p>445</text:p>
          </table:table-cell>
          <table:table-cell office:value-type="float" office:value="305" table:style-name="ce28">
            <text:p>305</text:p>
          </table:table-cell>
          <table:table-cell office:value-type="float" office:value="650" table:style-name="ce28">
            <text:p>650</text:p>
          </table:table-cell>
          <table:table-cell office:value-type="float" office:value="1320" table:style-name="ce28">
            <text:p>1,320</text:p>
          </table:table-cell>
          <table:table-cell office:value-type="float" office:value="270" table:style-name="ce28">
            <text:p>270</text:p>
          </table:table-cell>
          <table:table-cell office:value-type="float" office:value="130" table:style-name="ce28">
            <text:p>130</text:p>
          </table:table-cell>
          <table:table-cell office:value-type="float" office:value="585" table:style-name="ce28">
            <text:p>585</text:p>
          </table:table-cell>
          <table:table-cell office:value-type="float" office:value="745" table:style-name="ce28">
            <text:p>745</text:p>
          </table:table-cell>
          <table:table-cell office:value-type="float" office:value="3150" table:style-name="ce28">
            <text:p>3,150</text:p>
          </table:table-cell>
          <table:table-cell office:value-type="float" office:value="355" table:style-name="ce28">
            <text:p>355</text:p>
          </table:table-cell>
          <table:table-cell office:value-type="float" office:value="545" table:style-name="ce28">
            <text:p>545</text:p>
          </table:table-cell>
          <table:table-cell office:value-type="float" office:value="1650" table:style-name="ce28">
            <text:p>1,650</text:p>
          </table:table-cell>
          <table:table-cell office:value-type="float" office:value="425" table:style-name="ce28">
            <text:p>425</text:p>
          </table:table-cell>
          <table:table-cell office:value-type="float" office:value="1925" table:style-name="ce28">
            <text:p>1,925</text:p>
          </table:table-cell>
          <table:table-cell office:value-type="float" office:value="1015" table:style-name="ce28">
            <text:p>1,015</text:p>
          </table:table-cell>
          <table:table-cell office:value-type="float" office:value="1105" table:style-name="ce28">
            <text:p>1,105</text:p>
          </table:table-cell>
          <table:table-cell office:value-type="float" office:value="1095" table:style-name="ce28">
            <text:p>1,095</text:p>
          </table:table-cell>
          <table:table-cell office:value-type="float" office:value="1060" table:style-name="ce28">
            <text:p>1,060</text:p>
          </table:table-cell>
          <table:table-cell table:style-name="ce36"/>
          <table:table-cell table:number-columns-repeated="16352"/>
        </table:table-row>
        <table:table-row table:style-name="ro3">
          <table:table-cell table:style-name="ce36"/>
          <table:table-cell office:value-type="string" table:style-name="ce27">
            <text:p>Great Southern - Wheatbelt</text:p>
          </table:table-cell>
          <table:table-cell office:value-type="float" office:value="2885" table:style-name="ce28">
            <text:p>2,885</text:p>
          </table:table-cell>
          <table:table-cell office:value-type="float" office:value="1310" table:style-name="ce28">
            <text:p>1,310</text:p>
          </table:table-cell>
          <table:table-cell office:value-type="float" office:value="175" table:style-name="ce28">
            <text:p>175</text:p>
          </table:table-cell>
          <table:table-cell office:value-type="float" office:value="225" table:style-name="ce28">
            <text:p>225</text:p>
          </table:table-cell>
          <table:table-cell office:value-type="float" office:value="345" table:style-name="ce28">
            <text:p>345</text:p>
          </table:table-cell>
          <table:table-cell office:value-type="float" office:value="320" table:style-name="ce28">
            <text:p>320</text:p>
          </table:table-cell>
          <table:table-cell office:value-type="float" office:value="270" table:style-name="ce28">
            <text:p>270</text:p>
          </table:table-cell>
          <table:table-cell office:value-type="float" office:value="1575" table:style-name="ce28">
            <text:p>1,575</text:p>
          </table:table-cell>
          <table:table-cell office:value-type="float" office:value="235" table:style-name="ce28">
            <text:p>235</text:p>
          </table:table-cell>
          <table:table-cell office:value-type="float" office:value="375" table:style-name="ce28">
            <text:p>375</text:p>
          </table:table-cell>
          <table:table-cell office:value-type="float" office:value="375" table:style-name="ce28">
            <text:p>375</text:p>
          </table:table-cell>
          <table:table-cell office:value-type="float" office:value="350" table:style-name="ce28">
            <text:p>350</text:p>
          </table:table-cell>
          <table:table-cell office:value-type="float" office:value="275" table:style-name="ce28">
            <text:p>275</text:p>
          </table:table-cell>
          <table:table-cell office:value-type="float" office:value="965" table:style-name="ce28">
            <text:p>965</text:p>
          </table:table-cell>
          <table:table-cell office:value-type="float" office:value="1240" table:style-name="ce28">
            <text:p>1,240</text:p>
          </table:table-cell>
          <table:table-cell office:value-type="float" office:value="80" table:style-name="ce28">
            <text:p>80</text:p>
          </table:table-cell>
          <table:table-cell office:value-type="float" office:value="20" table:style-name="ce28">
            <text:p>20</text:p>
          </table:table-cell>
          <table:table-cell office:value-type="float" office:value="450" table:style-name="ce28">
            <text:p>450</text:p>
          </table:table-cell>
          <table:table-cell office:value-type="float" office:value="480" table:style-name="ce28">
            <text:p>480</text:p>
          </table:table-cell>
          <table:table-cell office:value-type="float" office:value="2320" table:style-name="ce28">
            <text:p>2,320</text:p>
          </table:table-cell>
          <table:table-cell office:value-type="float" office:value="230" table:style-name="ce28">
            <text:p>230</text:p>
          </table:table-cell>
          <table:table-cell office:value-type="float" office:value="390" table:style-name="ce28">
            <text:p>390</text:p>
          </table:table-cell>
          <table:table-cell office:value-type="float" office:value="1300" table:style-name="ce28">
            <text:p>1,300</text:p>
          </table:table-cell>
          <table:table-cell office:value-type="float" office:value="260" table:style-name="ce28">
            <text:p>260</text:p>
          </table:table-cell>
          <table:table-cell office:value-type="float" office:value="1345" table:style-name="ce28">
            <text:p>1,345</text:p>
          </table:table-cell>
          <table:table-cell office:value-type="float" office:value="570" table:style-name="ce28">
            <text:p>570</text:p>
          </table:table-cell>
          <table:table-cell office:value-type="float" office:value="655" table:style-name="ce28">
            <text:p>655</text:p>
          </table:table-cell>
          <table:table-cell office:value-type="float" office:value="815" table:style-name="ce28">
            <text:p>815</text:p>
          </table:table-cell>
          <table:table-cell office:value-type="float" office:value="1060" table:style-name="ce28">
            <text:p>1,060</text:p>
          </table:table-cell>
          <table:table-cell table:style-name="ce36"/>
          <table:table-cell table:number-columns-repeated="16352"/>
        </table:table-row>
        <table:table-row table:style-name="ro3">
          <table:table-cell table:style-name="ce36"/>
          <table:table-cell office:value-type="string" table:style-name="ce27">
            <text:p>Hobart and Southern Tasmania</text:p>
          </table:table-cell>
          <table:table-cell office:value-type="float" office:value="3650" table:style-name="ce28">
            <text:p>3,650</text:p>
          </table:table-cell>
          <table:table-cell office:value-type="float" office:value="1505" table:style-name="ce28">
            <text:p>1,505</text:p>
          </table:table-cell>
          <table:table-cell office:value-type="float" office:value="340" table:style-name="ce28">
            <text:p>340</text:p>
          </table:table-cell>
          <table:table-cell office:value-type="float" office:value="430" table:style-name="ce28">
            <text:p>430</text:p>
          </table:table-cell>
          <table:table-cell office:value-type="float" office:value="365" table:style-name="ce28">
            <text:p>365</text:p>
          </table:table-cell>
          <table:table-cell office:value-type="float" office:value="255" table:style-name="ce28">
            <text:p>255</text:p>
          </table:table-cell>
          <table:table-cell office:value-type="float" office:value="145" table:style-name="ce28">
            <text:p>145</text:p>
          </table:table-cell>
          <table:table-cell office:value-type="float" office:value="2135" table:style-name="ce28">
            <text:p>2,135</text:p>
          </table:table-cell>
          <table:table-cell office:value-type="float" office:value="515" table:style-name="ce28">
            <text:p>515</text:p>
          </table:table-cell>
          <table:table-cell office:value-type="float" office:value="740" table:style-name="ce28">
            <text:p>740</text:p>
          </table:table-cell>
          <table:table-cell office:value-type="float" office:value="425" table:style-name="ce28">
            <text:p>425</text:p>
          </table:table-cell>
          <table:table-cell office:value-type="float" office:value="310" table:style-name="ce28">
            <text:p>310</text:p>
          </table:table-cell>
          <table:table-cell office:value-type="float" office:value="185" table:style-name="ce28">
            <text:p>185</text:p>
          </table:table-cell>
          <table:table-cell office:value-type="float" office:value="665" table:style-name="ce28">
            <text:p>665</text:p>
          </table:table-cell>
          <table:table-cell office:value-type="float" office:value="1000" table:style-name="ce28">
            <text:p>1,000</text:p>
          </table:table-cell>
          <table:table-cell office:value-type="float" office:value="250" table:style-name="ce28">
            <text:p>250</text:p>
          </table:table-cell>
          <table:table-cell office:value-type="float" office:value="120" table:style-name="ce28">
            <text:p>120</text:p>
          </table:table-cell>
          <table:table-cell office:value-type="float" office:value="505" table:style-name="ce28">
            <text:p>505</text:p>
          </table:table-cell>
          <table:table-cell office:value-type="float" office:value="645" table:style-name="ce28">
            <text:p>645</text:p>
          </table:table-cell>
          <table:table-cell office:value-type="float" office:value="2790" table:style-name="ce28">
            <text:p>2,790</text:p>
          </table:table-cell>
          <table:table-cell office:value-type="float" office:value="470" table:style-name="ce28">
            <text:p>470</text:p>
          </table:table-cell>
          <table:table-cell office:value-type="float" office:value="455" table:style-name="ce28">
            <text:p>455</text:p>
          </table:table-cell>
          <table:table-cell office:value-type="float" office:value="1300" table:style-name="ce28">
            <text:p>1,300</text:p>
          </table:table-cell>
          <table:table-cell office:value-type="float" office:value="640" table:style-name="ce28">
            <text:p>640</text:p>
          </table:table-cell>
          <table:table-cell office:value-type="float" office:value="1710" table:style-name="ce28">
            <text:p>1,710</text:p>
          </table:table-cell>
          <table:table-cell office:value-type="float" office:value="805" table:style-name="ce28">
            <text:p>805</text:p>
          </table:table-cell>
          <table:table-cell office:value-type="float" office:value="1010" table:style-name="ce28">
            <text:p>1,010</text:p>
          </table:table-cell>
          <table:table-cell office:value-type="float" office:value="1090" table:style-name="ce28">
            <text:p>1,090</text:p>
          </table:table-cell>
          <table:table-cell office:value-type="float" office:value="1055" table:style-name="ce28">
            <text:p>1,055</text:p>
          </table:table-cell>
          <table:table-cell table:style-name="ce36"/>
          <table:table-cell table:number-columns-repeated="16352"/>
        </table:table-row>
        <table:table-row table:style-name="ro3">
          <table:table-cell table:style-name="ce36"/>
          <table:table-cell office:value-type="string" table:style-name="ce27">
            <text:p>Hunter</text:p>
          </table:table-cell>
          <table:table-cell office:value-type="float" office:value="7295" table:style-name="ce28">
            <text:p>7,295</text:p>
          </table:table-cell>
          <table:table-cell office:value-type="float" office:value="3130" table:style-name="ce28">
            <text:p>3,130</text:p>
          </table:table-cell>
          <table:table-cell office:value-type="float" office:value="710" table:style-name="ce28">
            <text:p>710</text:p>
          </table:table-cell>
          <table:table-cell office:value-type="float" office:value="795" table:style-name="ce28">
            <text:p>795</text:p>
          </table:table-cell>
          <table:table-cell office:value-type="float" office:value="725" table:style-name="ce28">
            <text:p>725</text:p>
          </table:table-cell>
          <table:table-cell office:value-type="float" office:value="610" table:style-name="ce28">
            <text:p>610</text:p>
          </table:table-cell>
          <table:table-cell office:value-type="float" office:value="330" table:style-name="ce28">
            <text:p>330</text:p>
          </table:table-cell>
          <table:table-cell office:value-type="float" office:value="4155" table:style-name="ce28">
            <text:p>4,155</text:p>
          </table:table-cell>
          <table:table-cell office:value-type="float" office:value="930" table:style-name="ce28">
            <text:p>930</text:p>
          </table:table-cell>
          <table:table-cell office:value-type="float" office:value="1260" table:style-name="ce28">
            <text:p>1,260</text:p>
          </table:table-cell>
          <table:table-cell office:value-type="float" office:value="890" table:style-name="ce28">
            <text:p>890</text:p>
          </table:table-cell>
          <table:table-cell office:value-type="float" office:value="710" table:style-name="ce28">
            <text:p>710</text:p>
          </table:table-cell>
          <table:table-cell office:value-type="float" office:value="425" table:style-name="ce28">
            <text:p>425</text:p>
          </table:table-cell>
          <table:table-cell office:value-type="float" office:value="1950" table:style-name="ce28">
            <text:p>1,950</text:p>
          </table:table-cell>
          <table:table-cell office:value-type="float" office:value="1945" table:style-name="ce28">
            <text:p>1,945</text:p>
          </table:table-cell>
          <table:table-cell office:value-type="float" office:value="330" table:style-name="ce28">
            <text:p>330</text:p>
          </table:table-cell>
          <table:table-cell office:value-type="float" office:value="150" table:style-name="ce28">
            <text:p>150</text:p>
          </table:table-cell>
          <table:table-cell office:value-type="float" office:value="1000" table:style-name="ce28">
            <text:p>1,000</text:p>
          </table:table-cell>
          <table:table-cell office:value-type="float" office:value="1395" table:style-name="ce28">
            <text:p>1,395</text:p>
          </table:table-cell>
          <table:table-cell office:value-type="float" office:value="5540" table:style-name="ce28">
            <text:p>5,540</text:p>
          </table:table-cell>
          <table:table-cell office:value-type="float" office:value="955" table:style-name="ce28">
            <text:p>955</text:p>
          </table:table-cell>
          <table:table-cell office:value-type="float" office:value="930" table:style-name="ce28">
            <text:p>930</text:p>
          </table:table-cell>
          <table:table-cell office:value-type="float" office:value="3380" table:style-name="ce28">
            <text:p>3,380</text:p>
          </table:table-cell>
          <table:table-cell office:value-type="float" office:value="825" table:style-name="ce28">
            <text:p>825</text:p>
          </table:table-cell>
          <table:table-cell office:value-type="float" office:value="3095" table:style-name="ce28">
            <text:p>3,095</text:p>
          </table:table-cell>
          <table:table-cell office:value-type="float" office:value="1725" table:style-name="ce28">
            <text:p>1,725</text:p>
          </table:table-cell>
          <table:table-cell office:value-type="float" office:value="1930" table:style-name="ce28">
            <text:p>1,930</text:p>
          </table:table-cell>
          <table:table-cell office:value-type="float" office:value="2135" table:style-name="ce28">
            <text:p>2,135</text:p>
          </table:table-cell>
          <table:table-cell office:value-type="float" office:value="2045" table:style-name="ce28">
            <text:p>2,045</text:p>
          </table:table-cell>
          <table:table-cell table:style-name="ce36"/>
          <table:table-cell table:number-columns-repeated="16352"/>
        </table:table-row>
        <table:table-row table:style-name="ro3">
          <table:table-cell table:style-name="ce36"/>
          <table:table-cell office:value-type="string" table:style-name="ce27">
            <text:p>Illawarra South Coast</text:p>
          </table:table-cell>
          <table:table-cell office:value-type="float" office:value="6535" table:style-name="ce28">
            <text:p>6,535</text:p>
          </table:table-cell>
          <table:table-cell office:value-type="float" office:value="2840" table:style-name="ce28">
            <text:p>2,840</text:p>
          </table:table-cell>
          <table:table-cell office:value-type="float" office:value="590" table:style-name="ce28">
            <text:p>590</text:p>
          </table:table-cell>
          <table:table-cell office:value-type="float" office:value="655" table:style-name="ce28">
            <text:p>655</text:p>
          </table:table-cell>
          <table:table-cell office:value-type="float" office:value="675" table:style-name="ce28">
            <text:p>675</text:p>
          </table:table-cell>
          <table:table-cell office:value-type="float" office:value="610" table:style-name="ce28">
            <text:p>610</text:p>
          </table:table-cell>
          <table:table-cell office:value-type="float" office:value="355" table:style-name="ce28">
            <text:p>355</text:p>
          </table:table-cell>
          <table:table-cell office:value-type="float" office:value="3700" table:style-name="ce28">
            <text:p>3,700</text:p>
          </table:table-cell>
          <table:table-cell office:value-type="float" office:value="675" table:style-name="ce28">
            <text:p>675</text:p>
          </table:table-cell>
          <table:table-cell office:value-type="float" office:value="1105" table:style-name="ce28">
            <text:p>1,105</text:p>
          </table:table-cell>
          <table:table-cell office:value-type="float" office:value="840" table:style-name="ce28">
            <text:p>840</text:p>
          </table:table-cell>
          <table:table-cell office:value-type="float" office:value="630" table:style-name="ce28">
            <text:p>630</text:p>
          </table:table-cell>
          <table:table-cell office:value-type="float" office:value="525" table:style-name="ce28">
            <text:p>525</text:p>
          </table:table-cell>
          <table:table-cell office:value-type="float" office:value="1320" table:style-name="ce28">
            <text:p>1,320</text:p>
          </table:table-cell>
          <table:table-cell office:value-type="float" office:value="2265" table:style-name="ce28">
            <text:p>2,265</text:p>
          </table:table-cell>
          <table:table-cell office:value-type="float" office:value="440" table:style-name="ce28">
            <text:p>440</text:p>
          </table:table-cell>
          <table:table-cell office:value-type="float" office:value="140" table:style-name="ce28">
            <text:p>140</text:p>
          </table:table-cell>
          <table:table-cell office:value-type="float" office:value="920" table:style-name="ce28">
            <text:p>920</text:p>
          </table:table-cell>
          <table:table-cell office:value-type="float" office:value="1370" table:style-name="ce28">
            <text:p>1,370</text:p>
          </table:table-cell>
          <table:table-cell office:value-type="float" office:value="5115" table:style-name="ce28">
            <text:p>5,115</text:p>
          </table:table-cell>
          <table:table-cell office:value-type="float" office:value="700" table:style-name="ce28">
            <text:p>700</text:p>
          </table:table-cell>
          <table:table-cell office:value-type="float" office:value="900" table:style-name="ce28">
            <text:p>900</text:p>
          </table:table-cell>
          <table:table-cell office:value-type="float" office:value="2565" table:style-name="ce28">
            <text:p>2,565</text:p>
          </table:table-cell>
          <table:table-cell office:value-type="float" office:value="770" table:style-name="ce28">
            <text:p>770</text:p>
          </table:table-cell>
          <table:table-cell office:value-type="float" office:value="3245" table:style-name="ce28">
            <text:p>3,245</text:p>
          </table:table-cell>
          <table:table-cell office:value-type="float" office:value="1655" table:style-name="ce28">
            <text:p>1,655</text:p>
          </table:table-cell>
          <table:table-cell office:value-type="float" office:value="1965" table:style-name="ce28">
            <text:p>1,965</text:p>
          </table:table-cell>
          <table:table-cell office:value-type="float" office:value="1960" table:style-name="ce28">
            <text:p>1,960</text:p>
          </table:table-cell>
          <table:table-cell office:value-type="float" office:value="1600" table:style-name="ce28">
            <text:p>1,600</text:p>
          </table:table-cell>
          <table:table-cell table:style-name="ce36"/>
          <table:table-cell table:number-columns-repeated="16352"/>
        </table:table-row>
        <table:table-row table:style-name="ro3">
          <table:table-cell table:style-name="ce36"/>
          <table:table-cell office:value-type="string" table:style-name="ce27">
            <text:p>Inner Metropolitan Melbourne</text:p>
          </table:table-cell>
          <table:table-cell office:value-type="float" office:value="8990" table:style-name="ce28">
            <text:p>8,990</text:p>
          </table:table-cell>
          <table:table-cell office:value-type="float" office:value="4005" table:style-name="ce28">
            <text:p>4,005</text:p>
          </table:table-cell>
          <table:table-cell office:value-type="float" office:value="615" table:style-name="ce28">
            <text:p>615</text:p>
          </table:table-cell>
          <table:table-cell office:value-type="float" office:value="1200" table:style-name="ce28">
            <text:p>1,200</text:p>
          </table:table-cell>
          <table:table-cell office:value-type="float" office:value="895" table:style-name="ce28">
            <text:p>895</text:p>
          </table:table-cell>
          <table:table-cell office:value-type="float" office:value="825" table:style-name="ce28">
            <text:p>825</text:p>
          </table:table-cell>
          <table:table-cell office:value-type="float" office:value="535" table:style-name="ce28">
            <text:p>535</text:p>
          </table:table-cell>
          <table:table-cell office:value-type="float" office:value="4960" table:style-name="ce28">
            <text:p>4,960</text:p>
          </table:table-cell>
          <table:table-cell office:value-type="float" office:value="630" table:style-name="ce28">
            <text:p>630</text:p>
          </table:table-cell>
          <table:table-cell office:value-type="float" office:value="1550" table:style-name="ce28">
            <text:p>1,550</text:p>
          </table:table-cell>
          <table:table-cell office:value-type="float" office:value="1165" table:style-name="ce28">
            <text:p>1,165</text:p>
          </table:table-cell>
          <table:table-cell office:value-type="float" office:value="980" table:style-name="ce28">
            <text:p>980</text:p>
          </table:table-cell>
          <table:table-cell office:value-type="float" office:value="730" table:style-name="ce28">
            <text:p>730</text:p>
          </table:table-cell>
          <table:table-cell office:value-type="float" office:value="465" table:style-name="ce28">
            <text:p>465</text:p>
          </table:table-cell>
          <table:table-cell office:value-type="float" office:value="2440" table:style-name="ce28">
            <text:p>2,440</text:p>
          </table:table-cell>
          <table:table-cell office:value-type="float" office:value="2520" table:style-name="ce28">
            <text:p>2,520</text:p>
          </table:table-cell>
          <table:table-cell office:value-type="float" office:value="540" table:style-name="ce28">
            <text:p>540</text:p>
          </table:table-cell>
          <table:table-cell office:value-type="float" office:value="835" table:style-name="ce28">
            <text:p>835</text:p>
          </table:table-cell>
          <table:table-cell office:value-type="float" office:value="1750" table:style-name="ce28">
            <text:p>1,750</text:p>
          </table:table-cell>
          <table:table-cell office:value-type="float" office:value="7910" table:style-name="ce28">
            <text:p>7,910</text:p>
          </table:table-cell>
          <table:table-cell office:value-type="float" office:value="420" table:style-name="ce28">
            <text:p>420</text:p>
          </table:table-cell>
          <table:table-cell office:value-type="float" office:value="850" table:style-name="ce28">
            <text:p>850</text:p>
          </table:table-cell>
          <table:table-cell office:value-type="float" office:value="1840" table:style-name="ce28">
            <text:p>1,840</text:p>
          </table:table-cell>
          <table:table-cell office:value-type="float" office:value="1600" table:style-name="ce28">
            <text:p>1,600</text:p>
          </table:table-cell>
          <table:table-cell office:value-type="float" office:value="5585" table:style-name="ce28">
            <text:p>5,585</text:p>
          </table:table-cell>
          <table:table-cell office:value-type="float" office:value="2135" table:style-name="ce28">
            <text:p>2,135</text:p>
          </table:table-cell>
          <table:table-cell office:value-type="float" office:value="3225" table:style-name="ce28">
            <text:p>3,225</text:p>
          </table:table-cell>
          <table:table-cell office:value-type="float" office:value="2620" table:style-name="ce28">
            <text:p>2,620</text:p>
          </table:table-cell>
          <table:table-cell office:value-type="float" office:value="1815" table:style-name="ce28">
            <text:p>1,815</text:p>
          </table:table-cell>
          <table:table-cell table:style-name="ce36"/>
          <table:table-cell table:number-columns-repeated="16352"/>
        </table:table-row>
        <table:table-row table:style-name="ro3">
          <table:table-cell table:style-name="ce36"/>
          <table:table-cell office:value-type="string" table:style-name="ce27">
            <text:p>Kalgoorlie</text:p>
          </table:table-cell>
          <table:table-cell office:value-type="float" office:value="640" table:style-name="ce28">
            <text:p>640</text:p>
          </table:table-cell>
          <table:table-cell office:value-type="float" office:value="260" table:style-name="ce28">
            <text:p>260</text:p>
          </table:table-cell>
          <table:table-cell office:value-type="float" office:value="30" table:style-name="ce28">
            <text:p>30</text:p>
          </table:table-cell>
          <table:table-cell office:value-type="float" office:value="55" table:style-name="ce28">
            <text:p>55</text:p>
          </table:table-cell>
          <table:table-cell office:value-type="float" office:value="80" table:style-name="ce28">
            <text:p>80</text:p>
          </table:table-cell>
          <table:table-cell office:value-type="float" office:value="55" table:style-name="ce28">
            <text:p>55</text:p>
          </table:table-cell>
          <table:table-cell office:value-type="float" office:value="40" table:style-name="ce28">
            <text:p>40</text:p>
          </table:table-cell>
          <table:table-cell office:value-type="float" office:value="380" table:style-name="ce28">
            <text:p>380</text:p>
          </table:table-cell>
          <table:table-cell office:value-type="float" office:value="35" table:style-name="ce28">
            <text:p>35</text:p>
          </table:table-cell>
          <table:table-cell office:value-type="float" office:value="100" table:style-name="ce28">
            <text:p>100</text:p>
          </table:table-cell>
          <table:table-cell office:value-type="float" office:value="115" table:style-name="ce28">
            <text:p>115</text:p>
          </table:table-cell>
          <table:table-cell office:value-type="float" office:value="80" table:style-name="ce28">
            <text:p>80</text:p>
          </table:table-cell>
          <table:table-cell office:value-type="float" office:value="55" table:style-name="ce28">
            <text:p>55</text:p>
          </table:table-cell>
          <table:table-cell office:value-type="float" office:value="355" table:style-name="ce28">
            <text:p>355</text:p>
          </table:table-cell>
          <table:table-cell office:value-type="float" office:value="150" table:style-name="ce28">
            <text:p>150</text:p>
          </table:table-cell>
          <table:table-cell office:value-type="float" office:value="35" table:style-name="ce28">
            <text:p>35</text:p>
          </table:table-cell>
          <table:table-cell office:value-type="float" office:value="15" table:style-name="ce28">
            <text:p>15</text:p>
          </table:table-cell>
          <table:table-cell office:value-type="float" office:value="105" table:style-name="ce28">
            <text:p>105</text:p>
          </table:table-cell>
          <table:table-cell office:value-type="float" office:value="95" table:style-name="ce28">
            <text:p>95</text:p>
          </table:table-cell>
          <table:table-cell office:value-type="float" office:value="520" table:style-name="ce28">
            <text:p>520</text:p>
          </table:table-cell>
          <table:table-cell office:value-type="float" office:value="35" table:style-name="ce28">
            <text:p>35</text:p>
          </table:table-cell>
          <table:table-cell office:value-type="float" office:value="95" table:style-name="ce28">
            <text:p>95</text:p>
          </table:table-cell>
          <table:table-cell office:value-type="float" office:value="385" table:style-name="ce28">
            <text:p>385</text:p>
          </table:table-cell>
          <table:table-cell office:value-type="float" office:value="55" table:style-name="ce28">
            <text:p>55</text:p>
          </table:table-cell>
          <table:table-cell office:value-type="float" office:value="205" table:style-name="ce28">
            <text:p>205</text:p>
          </table:table-cell>
          <table:table-cell office:value-type="float" office:value="190" table:style-name="ce28">
            <text:p>190</text:p>
          </table:table-cell>
          <table:table-cell office:value-type="float" office:value="145" table:style-name="ce28">
            <text:p>145</text:p>
          </table:table-cell>
          <table:table-cell office:value-type="float" office:value="155" table:style-name="ce28">
            <text:p>155</text:p>
          </table:table-cell>
          <table:table-cell office:value-type="float" office:value="205" table:style-name="ce28">
            <text:p>205</text:p>
          </table:table-cell>
          <table:table-cell table:style-name="ce36"/>
          <table:table-cell table:number-columns-repeated="16352"/>
        </table:table-row>
        <table:table-row table:style-name="ro3">
          <table:table-cell table:style-name="ce36"/>
          <table:table-cell office:value-type="string" table:style-name="ce27">
            <text:p>Mackay</text:p>
          </table:table-cell>
          <table:table-cell office:value-type="float" office:value="2400" table:style-name="ce28">
            <text:p>2,400</text:p>
          </table:table-cell>
          <table:table-cell office:value-type="float" office:value="1135" table:style-name="ce28">
            <text:p>1,135</text:p>
          </table:table-cell>
          <table:table-cell office:value-type="float" office:value="180" table:style-name="ce28">
            <text:p>180</text:p>
          </table:table-cell>
          <table:table-cell office:value-type="float" office:value="275" table:style-name="ce28">
            <text:p>275</text:p>
          </table:table-cell>
          <table:table-cell office:value-type="float" office:value="275" table:style-name="ce28">
            <text:p>275</text:p>
          </table:table-cell>
          <table:table-cell office:value-type="float" office:value="255" table:style-name="ce28">
            <text:p>255</text:p>
          </table:table-cell>
          <table:table-cell office:value-type="float" office:value="170" table:style-name="ce28">
            <text:p>170</text:p>
          </table:table-cell>
          <table:table-cell office:value-type="float" office:value="1260" table:style-name="ce28">
            <text:p>1,260</text:p>
          </table:table-cell>
          <table:table-cell office:value-type="float" office:value="180" table:style-name="ce28">
            <text:p>180</text:p>
          </table:table-cell>
          <table:table-cell office:value-type="float" office:value="355" table:style-name="ce28">
            <text:p>355</text:p>
          </table:table-cell>
          <table:table-cell office:value-type="float" office:value="280" table:style-name="ce28">
            <text:p>280</text:p>
          </table:table-cell>
          <table:table-cell office:value-type="float" office:value="265" table:style-name="ce28">
            <text:p>265</text:p>
          </table:table-cell>
          <table:table-cell office:value-type="float" office:value="195" table:style-name="ce28">
            <text:p>195</text:p>
          </table:table-cell>
          <table:table-cell office:value-type="float" office:value="795" table:style-name="ce28">
            <text:p>795</text:p>
          </table:table-cell>
          <table:table-cell office:value-type="float" office:value="975" table:style-name="ce28">
            <text:p>975</text:p>
          </table:table-cell>
          <table:table-cell office:value-type="float" office:value="70" table:style-name="ce28">
            <text:p>70</text:p>
          </table:table-cell>
          <table:table-cell office:value-type="float" office:value="5" table:style-name="ce28">
            <text:p>5</text:p>
          </table:table-cell>
          <table:table-cell office:value-type="float" office:value="400" table:style-name="ce28">
            <text:p>400</text:p>
          </table:table-cell>
          <table:table-cell office:value-type="float" office:value="400" table:style-name="ce28">
            <text:p>400</text:p>
          </table:table-cell>
          <table:table-cell office:value-type="float" office:value="1840" table:style-name="ce28">
            <text:p>1,840</text:p>
          </table:table-cell>
          <table:table-cell office:value-type="float" office:value="215" table:style-name="ce28">
            <text:p>215</text:p>
          </table:table-cell>
          <table:table-cell office:value-type="float" office:value="380" table:style-name="ce28">
            <text:p>380</text:p>
          </table:table-cell>
          <table:table-cell office:value-type="float" office:value="940" table:style-name="ce28">
            <text:p>940</text:p>
          </table:table-cell>
          <table:table-cell office:value-type="float" office:value="290" table:style-name="ce28">
            <text:p>290</text:p>
          </table:table-cell>
          <table:table-cell office:value-type="float" office:value="1185" table:style-name="ce28">
            <text:p>1,185</text:p>
          </table:table-cell>
          <table:table-cell office:value-type="float" office:value="650" table:style-name="ce28">
            <text:p>650</text:p>
          </table:table-cell>
          <table:table-cell office:value-type="float" office:value="575" table:style-name="ce28">
            <text:p>575</text:p>
          </table:table-cell>
          <table:table-cell office:value-type="float" office:value="630" table:style-name="ce28">
            <text:p>630</text:p>
          </table:table-cell>
          <table:table-cell office:value-type="float" office:value="680" table:style-name="ce28">
            <text:p>680</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float" office:value="4850" table:style-name="ce28">
            <text:p>4,850</text:p>
          </table:table-cell>
          <table:table-cell office:value-type="float" office:value="2005" table:style-name="ce28">
            <text:p>2,005</text:p>
          </table:table-cell>
          <table:table-cell office:value-type="float" office:value="410" table:style-name="ce28">
            <text:p>410</text:p>
          </table:table-cell>
          <table:table-cell office:value-type="float" office:value="440" table:style-name="ce28">
            <text:p>440</text:p>
          </table:table-cell>
          <table:table-cell office:value-type="float" office:value="455" table:style-name="ce28">
            <text:p>455</text:p>
          </table:table-cell>
          <table:table-cell office:value-type="float" office:value="410" table:style-name="ce28">
            <text:p>410</text:p>
          </table:table-cell>
          <table:table-cell office:value-type="float" office:value="320" table:style-name="ce28">
            <text:p>320</text:p>
          </table:table-cell>
          <table:table-cell office:value-type="float" office:value="2845" table:style-name="ce28">
            <text:p>2,845</text:p>
          </table:table-cell>
          <table:table-cell office:value-type="float" office:value="550" table:style-name="ce28">
            <text:p>550</text:p>
          </table:table-cell>
          <table:table-cell office:value-type="float" office:value="820" table:style-name="ce28">
            <text:p>820</text:p>
          </table:table-cell>
          <table:table-cell office:value-type="float" office:value="655" table:style-name="ce28">
            <text:p>655</text:p>
          </table:table-cell>
          <table:table-cell office:value-type="float" office:value="505" table:style-name="ce28">
            <text:p>505</text:p>
          </table:table-cell>
          <table:table-cell office:value-type="float" office:value="370" table:style-name="ce28">
            <text:p>370</text:p>
          </table:table-cell>
          <table:table-cell office:value-type="float" office:value="1540" table:style-name="ce28">
            <text:p>1,540</text:p>
          </table:table-cell>
          <table:table-cell office:value-type="float" office:value="1015" table:style-name="ce28">
            <text:p>1,015</text:p>
          </table:table-cell>
          <table:table-cell office:value-type="float" office:value="265" table:style-name="ce28">
            <text:p>265</text:p>
          </table:table-cell>
          <table:table-cell office:value-type="float" office:value="140" table:style-name="ce28">
            <text:p>140</text:p>
          </table:table-cell>
          <table:table-cell office:value-type="float" office:value="730" table:style-name="ce28">
            <text:p>730</text:p>
          </table:table-cell>
          <table:table-cell office:value-type="float" office:value="980" table:style-name="ce28">
            <text:p>980</text:p>
          </table:table-cell>
          <table:table-cell office:value-type="float" office:value="3720" table:style-name="ce28">
            <text:p>3,720</text:p>
          </table:table-cell>
          <table:table-cell office:value-type="float" office:value="570" table:style-name="ce28">
            <text:p>570</text:p>
          </table:table-cell>
          <table:table-cell office:value-type="float" office:value="710" table:style-name="ce28">
            <text:p>710</text:p>
          </table:table-cell>
          <table:table-cell office:value-type="float" office:value="2020" table:style-name="ce28">
            <text:p>2,020</text:p>
          </table:table-cell>
          <table:table-cell office:value-type="float" office:value="630" table:style-name="ce28">
            <text:p>630</text:p>
          </table:table-cell>
          <table:table-cell office:value-type="float" office:value="2210" table:style-name="ce28">
            <text:p>2,210</text:p>
          </table:table-cell>
          <table:table-cell office:value-type="float" office:value="1285" table:style-name="ce28">
            <text:p>1,285</text:p>
          </table:table-cell>
          <table:table-cell office:value-type="float" office:value="1310" table:style-name="ce28">
            <text:p>1,310</text:p>
          </table:table-cell>
          <table:table-cell office:value-type="float" office:value="1355" table:style-name="ce28">
            <text:p>1,355</text:p>
          </table:table-cell>
          <table:table-cell office:value-type="float" office:value="1315" table:style-name="ce28">
            <text:p>1,315</text:p>
          </table:table-cell>
          <table:table-cell table:style-name="ce36"/>
          <table:table-cell table:number-columns-repeated="16352"/>
        </table:table-row>
        <table:table-row table:style-name="ro3">
          <table:table-cell table:style-name="ce36"/>
          <table:table-cell office:value-type="string" table:style-name="ce27">
            <text:p>Mid North SA</text:p>
          </table:table-cell>
          <table:table-cell office:value-type="float" office:value="1840" table:style-name="ce28">
            <text:p>1,840</text:p>
          </table:table-cell>
          <table:table-cell office:value-type="float" office:value="810" table:style-name="ce28">
            <text:p>810</text:p>
          </table:table-cell>
          <table:table-cell office:value-type="float" office:value="145" table:style-name="ce28">
            <text:p>145</text:p>
          </table:table-cell>
          <table:table-cell office:value-type="float" office:value="145" table:style-name="ce28">
            <text:p>145</text:p>
          </table:table-cell>
          <table:table-cell office:value-type="float" office:value="190" table:style-name="ce28">
            <text:p>190</text:p>
          </table:table-cell>
          <table:table-cell office:value-type="float" office:value="185" table:style-name="ce28">
            <text:p>185</text:p>
          </table:table-cell>
          <table:table-cell office:value-type="float" office:value="155" table:style-name="ce28">
            <text:p>155</text:p>
          </table:table-cell>
          <table:table-cell office:value-type="float" office:value="1030" table:style-name="ce28">
            <text:p>1,030</text:p>
          </table:table-cell>
          <table:table-cell office:value-type="float" office:value="170" table:style-name="ce28">
            <text:p>170</text:p>
          </table:table-cell>
          <table:table-cell office:value-type="float" office:value="275" table:style-name="ce28">
            <text:p>275</text:p>
          </table:table-cell>
          <table:table-cell office:value-type="float" office:value="240" table:style-name="ce28">
            <text:p>240</text:p>
          </table:table-cell>
          <table:table-cell office:value-type="float" office:value="195" table:style-name="ce28">
            <text:p>195</text:p>
          </table:table-cell>
          <table:table-cell office:value-type="float" office:value="165" table:style-name="ce28">
            <text:p>165</text:p>
          </table:table-cell>
          <table:table-cell office:value-type="float" office:value="305" table:style-name="ce28">
            <text:p>305</text:p>
          </table:table-cell>
          <table:table-cell office:value-type="float" office:value="605" table:style-name="ce28">
            <text:p>605</text:p>
          </table:table-cell>
          <table:table-cell office:value-type="float" office:value="40" table:style-name="ce28">
            <text:p>40</text:p>
          </table:table-cell>
          <table:table-cell office:value-type="float" office:value="5" table:style-name="ce28">
            <text:p>5</text:p>
          </table:table-cell>
          <table:table-cell office:value-type="float" office:value="280" table:style-name="ce28">
            <text:p>280</text:p>
          </table:table-cell>
          <table:table-cell office:value-type="float" office:value="345" table:style-name="ce28">
            <text:p>345</text:p>
          </table:table-cell>
          <table:table-cell office:value-type="float" office:value="1445" table:style-name="ce28">
            <text:p>1,445</text:p>
          </table:table-cell>
          <table:table-cell office:value-type="float" office:value="175" table:style-name="ce28">
            <text:p>175</text:p>
          </table:table-cell>
          <table:table-cell office:value-type="float" office:value="255" table:style-name="ce28">
            <text:p>255</text:p>
          </table:table-cell>
          <table:table-cell office:value-type="float" office:value="790" table:style-name="ce28">
            <text:p>790</text:p>
          </table:table-cell>
          <table:table-cell office:value-type="float" office:value="200" table:style-name="ce28">
            <text:p>200</text:p>
          </table:table-cell>
          <table:table-cell office:value-type="float" office:value="860" table:style-name="ce28">
            <text:p>860</text:p>
          </table:table-cell>
          <table:table-cell office:value-type="float" office:value="410" table:style-name="ce28">
            <text:p>410</text:p>
          </table:table-cell>
          <table:table-cell office:value-type="float" office:value="445" table:style-name="ce28">
            <text:p>445</text:p>
          </table:table-cell>
          <table:table-cell office:value-type="float" office:value="500" table:style-name="ce28">
            <text:p>500</text:p>
          </table:table-cell>
          <table:table-cell office:value-type="float" office:value="625" table:style-name="ce28">
            <text:p>625</text:p>
          </table:table-cell>
          <table:table-cell table:style-name="ce36"/>
          <table:table-cell table:number-columns-repeated="16352"/>
        </table:table-row>
        <table:table-row table:style-name="ro3">
          <table:table-cell table:style-name="ce36"/>
          <table:table-cell office:value-type="string" table:style-name="ce27">
            <text:p>Murray and South East</text:p>
          </table:table-cell>
          <table:table-cell office:value-type="float" office:value="2435" table:style-name="ce28">
            <text:p>2,435</text:p>
          </table:table-cell>
          <table:table-cell office:value-type="float" office:value="1005" table:style-name="ce28">
            <text:p>1,005</text:p>
          </table:table-cell>
          <table:table-cell office:value-type="float" office:value="205" table:style-name="ce28">
            <text:p>205</text:p>
          </table:table-cell>
          <table:table-cell office:value-type="float" office:value="245" table:style-name="ce28">
            <text:p>245</text:p>
          </table:table-cell>
          <table:table-cell office:value-type="float" office:value="260" table:style-name="ce28">
            <text:p>260</text:p>
          </table:table-cell>
          <table:table-cell office:value-type="float" office:value="195" table:style-name="ce28">
            <text:p>195</text:p>
          </table:table-cell>
          <table:table-cell office:value-type="float" office:value="110" table:style-name="ce28">
            <text:p>110</text:p>
          </table:table-cell>
          <table:table-cell office:value-type="float" office:value="1430" table:style-name="ce28">
            <text:p>1,430</text:p>
          </table:table-cell>
          <table:table-cell office:value-type="float" office:value="280" table:style-name="ce28">
            <text:p>280</text:p>
          </table:table-cell>
          <table:table-cell office:value-type="float" office:value="420" table:style-name="ce28">
            <text:p>420</text:p>
          </table:table-cell>
          <table:table-cell office:value-type="float" office:value="335" table:style-name="ce28">
            <text:p>335</text:p>
          </table:table-cell>
          <table:table-cell office:value-type="float" office:value="235" table:style-name="ce28">
            <text:p>235</text:p>
          </table:table-cell>
          <table:table-cell office:value-type="float" office:value="180" table:style-name="ce28">
            <text:p>180</text:p>
          </table:table-cell>
          <table:table-cell office:value-type="float" office:value="495" table:style-name="ce28">
            <text:p>495</text:p>
          </table:table-cell>
          <table:table-cell office:value-type="float" office:value="725" table:style-name="ce28">
            <text:p>725</text:p>
          </table:table-cell>
          <table:table-cell office:value-type="float" office:value="105" table:style-name="ce28">
            <text:p>105</text:p>
          </table:table-cell>
          <table:table-cell office:value-type="float" office:value="40" table:style-name="ce28">
            <text:p>40</text:p>
          </table:table-cell>
          <table:table-cell office:value-type="float" office:value="355" table:style-name="ce28">
            <text:p>355</text:p>
          </table:table-cell>
          <table:table-cell office:value-type="float" office:value="430" table:style-name="ce28">
            <text:p>430</text:p>
          </table:table-cell>
          <table:table-cell office:value-type="float" office:value="1885" table:style-name="ce28">
            <text:p>1,885</text:p>
          </table:table-cell>
          <table:table-cell office:value-type="float" office:value="275" table:style-name="ce28">
            <text:p>275</text:p>
          </table:table-cell>
          <table:table-cell office:value-type="float" office:value="360" table:style-name="ce28">
            <text:p>360</text:p>
          </table:table-cell>
          <table:table-cell office:value-type="float" office:value="1115" table:style-name="ce28">
            <text:p>1,115</text:p>
          </table:table-cell>
          <table:table-cell office:value-type="float" office:value="265" table:style-name="ce28">
            <text:p>265</text:p>
          </table:table-cell>
          <table:table-cell office:value-type="float" office:value="1070" table:style-name="ce28">
            <text:p>1,070</text:p>
          </table:table-cell>
          <table:table-cell office:value-type="float" office:value="600" table:style-name="ce28">
            <text:p>600</text:p>
          </table:table-cell>
          <table:table-cell office:value-type="float" office:value="650" table:style-name="ce28">
            <text:p>650</text:p>
          </table:table-cell>
          <table:table-cell office:value-type="float" office:value="705" table:style-name="ce28">
            <text:p>705</text:p>
          </table:table-cell>
          <table:table-cell office:value-type="float" office:value="730" table:style-name="ce28">
            <text:p>730</text:p>
          </table:table-cell>
          <table:table-cell table:style-name="ce36"/>
          <table:table-cell table:number-columns-repeated="16352"/>
        </table:table-row>
        <table:table-row table:style-name="ro3">
          <table:table-cell table:style-name="ce36"/>
          <table:table-cell office:value-type="string" table:style-name="ce27">
            <text:p>Murray Riverina</text:p>
          </table:table-cell>
          <table:table-cell office:value-type="float" office:value="2470" table:style-name="ce28">
            <text:p>2,470</text:p>
          </table:table-cell>
          <table:table-cell office:value-type="float" office:value="1030" table:style-name="ce28">
            <text:p>1,030</text:p>
          </table:table-cell>
          <table:table-cell office:value-type="float" office:value="205" table:style-name="ce28">
            <text:p>205</text:p>
          </table:table-cell>
          <table:table-cell office:value-type="float" office:value="255" table:style-name="ce28">
            <text:p>255</text:p>
          </table:table-cell>
          <table:table-cell office:value-type="float" office:value="250" table:style-name="ce28">
            <text:p>250</text:p>
          </table:table-cell>
          <table:table-cell office:value-type="float" office:value="215" table:style-name="ce28">
            <text:p>215</text:p>
          </table:table-cell>
          <table:table-cell office:value-type="float" office:value="120" table:style-name="ce28">
            <text:p>120</text:p>
          </table:table-cell>
          <table:table-cell office:value-type="float" office:value="1435" table:style-name="ce28">
            <text:p>1,435</text:p>
          </table:table-cell>
          <table:table-cell office:value-type="float" office:value="270" table:style-name="ce28">
            <text:p>270</text:p>
          </table:table-cell>
          <table:table-cell office:value-type="float" office:value="420" table:style-name="ce28">
            <text:p>420</text:p>
          </table:table-cell>
          <table:table-cell office:value-type="float" office:value="310" table:style-name="ce28">
            <text:p>310</text:p>
          </table:table-cell>
          <table:table-cell office:value-type="float" office:value="285" table:style-name="ce28">
            <text:p>285</text:p>
          </table:table-cell>
          <table:table-cell office:value-type="float" office:value="170" table:style-name="ce28">
            <text:p>170</text:p>
          </table:table-cell>
          <table:table-cell office:value-type="float" office:value="865" table:style-name="ce28">
            <text:p>865</text:p>
          </table:table-cell>
          <table:table-cell office:value-type="float" office:value="665" table:style-name="ce28">
            <text:p>665</text:p>
          </table:table-cell>
          <table:table-cell office:value-type="float" office:value="170" table:style-name="ce28">
            <text:p>170</text:p>
          </table:table-cell>
          <table:table-cell office:value-type="float" office:value="85" table:style-name="ce28">
            <text:p>85</text:p>
          </table:table-cell>
          <table:table-cell office:value-type="float" office:value="375" table:style-name="ce28">
            <text:p>375</text:p>
          </table:table-cell>
          <table:table-cell office:value-type="float" office:value="415" table:style-name="ce28">
            <text:p>415</text:p>
          </table:table-cell>
          <table:table-cell office:value-type="float" office:value="1920" table:style-name="ce28">
            <text:p>1,920</text:p>
          </table:table-cell>
          <table:table-cell office:value-type="float" office:value="265" table:style-name="ce28">
            <text:p>265</text:p>
          </table:table-cell>
          <table:table-cell office:value-type="float" office:value="320" table:style-name="ce28">
            <text:p>320</text:p>
          </table:table-cell>
          <table:table-cell office:value-type="float" office:value="1260" table:style-name="ce28">
            <text:p>1,260</text:p>
          </table:table-cell>
          <table:table-cell office:value-type="float" office:value="260" table:style-name="ce28">
            <text:p>260</text:p>
          </table:table-cell>
          <table:table-cell office:value-type="float" office:value="955" table:style-name="ce28">
            <text:p>955</text:p>
          </table:table-cell>
          <table:table-cell office:value-type="float" office:value="560" table:style-name="ce28">
            <text:p>560</text:p>
          </table:table-cell>
          <table:table-cell office:value-type="float" office:value="660" table:style-name="ce28">
            <text:p>660</text:p>
          </table:table-cell>
          <table:table-cell office:value-type="float" office:value="740" table:style-name="ce28">
            <text:p>740</text:p>
          </table:table-cell>
          <table:table-cell office:value-type="float" office:value="690" table:style-name="ce28">
            <text:p>690</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float" office:value="3660" table:style-name="ce28">
            <text:p>3,660</text:p>
          </table:table-cell>
          <table:table-cell office:value-type="float" office:value="1520" table:style-name="ce28">
            <text:p>1,520</text:p>
          </table:table-cell>
          <table:table-cell office:value-type="float" office:value="305" table:style-name="ce28">
            <text:p>305</text:p>
          </table:table-cell>
          <table:table-cell office:value-type="float" office:value="350" table:style-name="ce28">
            <text:p>350</text:p>
          </table:table-cell>
          <table:table-cell office:value-type="float" office:value="345" table:style-name="ce28">
            <text:p>345</text:p>
          </table:table-cell>
          <table:table-cell office:value-type="float" office:value="335" table:style-name="ce28">
            <text:p>335</text:p>
          </table:table-cell>
          <table:table-cell office:value-type="float" office:value="195" table:style-name="ce28">
            <text:p>195</text:p>
          </table:table-cell>
          <table:table-cell office:value-type="float" office:value="2140" table:style-name="ce28">
            <text:p>2,140</text:p>
          </table:table-cell>
          <table:table-cell office:value-type="float" office:value="365" table:style-name="ce28">
            <text:p>365</text:p>
          </table:table-cell>
          <table:table-cell office:value-type="float" office:value="670" table:style-name="ce28">
            <text:p>670</text:p>
          </table:table-cell>
          <table:table-cell office:value-type="float" office:value="490" table:style-name="ce28">
            <text:p>490</text:p>
          </table:table-cell>
          <table:table-cell office:value-type="float" office:value="405" table:style-name="ce28">
            <text:p>405</text:p>
          </table:table-cell>
          <table:table-cell office:value-type="float" office:value="230" table:style-name="ce28">
            <text:p>230</text:p>
          </table:table-cell>
          <table:table-cell office:value-type="float" office:value="2080" table:style-name="ce28">
            <text:p>2,080</text:p>
          </table:table-cell>
          <table:table-cell office:value-type="float" office:value="1060" table:style-name="ce28">
            <text:p>1,060</text:p>
          </table:table-cell>
          <table:table-cell office:value-type="float" office:value="145" table:style-name="ce28">
            <text:p>145</text:p>
          </table:table-cell>
          <table:table-cell office:value-type="float" office:value="110" table:style-name="ce28">
            <text:p>110</text:p>
          </table:table-cell>
          <table:table-cell office:value-type="float" office:value="585" table:style-name="ce28">
            <text:p>585</text:p>
          </table:table-cell>
          <table:table-cell office:value-type="float" office:value="595" table:style-name="ce28">
            <text:p>595</text:p>
          </table:table-cell>
          <table:table-cell office:value-type="float" office:value="2830" table:style-name="ce28">
            <text:p>2,830</text:p>
          </table:table-cell>
          <table:table-cell office:value-type="float" office:value="390" table:style-name="ce28">
            <text:p>390</text:p>
          </table:table-cell>
          <table:table-cell office:value-type="float" office:value="520" table:style-name="ce28">
            <text:p>520</text:p>
          </table:table-cell>
          <table:table-cell office:value-type="float" office:value="1780" table:style-name="ce28">
            <text:p>1,780</text:p>
          </table:table-cell>
          <table:table-cell office:value-type="float" office:value="350" table:style-name="ce28">
            <text:p>350</text:p>
          </table:table-cell>
          <table:table-cell office:value-type="float" office:value="1550" table:style-name="ce28">
            <text:p>1,550</text:p>
          </table:table-cell>
          <table:table-cell office:value-type="float" office:value="750" table:style-name="ce28">
            <text:p>750</text:p>
          </table:table-cell>
          <table:table-cell office:value-type="float" office:value="715" table:style-name="ce28">
            <text:p>715</text:p>
          </table:table-cell>
          <table:table-cell office:value-type="float" office:value="1045" table:style-name="ce28">
            <text:p>1,045</text:p>
          </table:table-cell>
          <table:table-cell office:value-type="float" office:value="1360" table:style-name="ce28">
            <text:p>1,360</text:p>
          </table:table-cell>
          <table:table-cell table:style-name="ce36"/>
          <table:table-cell table:number-columns-repeated="16352"/>
        </table:table-row>
        <table:table-row table:style-name="ro3">
          <table:table-cell table:style-name="ce36"/>
          <table:table-cell office:value-type="string" table:style-name="ce27">
            <text:p>North and North Western Tasmania</text:p>
          </table:table-cell>
          <table:table-cell office:value-type="float" office:value="4085" table:style-name="ce28">
            <text:p>4,085</text:p>
          </table:table-cell>
          <table:table-cell office:value-type="float" office:value="1760" table:style-name="ce28">
            <text:p>1,760</text:p>
          </table:table-cell>
          <table:table-cell office:value-type="float" office:value="360" table:style-name="ce28">
            <text:p>360</text:p>
          </table:table-cell>
          <table:table-cell office:value-type="float" office:value="445" table:style-name="ce28">
            <text:p>445</text:p>
          </table:table-cell>
          <table:table-cell office:value-type="float" office:value="435" table:style-name="ce28">
            <text:p>435</text:p>
          </table:table-cell>
          <table:table-cell office:value-type="float" office:value="300" table:style-name="ce28">
            <text:p>300</text:p>
          </table:table-cell>
          <table:table-cell office:value-type="float" office:value="240" table:style-name="ce28">
            <text:p>240</text:p>
          </table:table-cell>
          <table:table-cell office:value-type="float" office:value="2320" table:style-name="ce28">
            <text:p>2,320</text:p>
          </table:table-cell>
          <table:table-cell office:value-type="float" office:value="515" table:style-name="ce28">
            <text:p>515</text:p>
          </table:table-cell>
          <table:table-cell office:value-type="float" office:value="695" table:style-name="ce28">
            <text:p>695</text:p>
          </table:table-cell>
          <table:table-cell office:value-type="float" office:value="535" table:style-name="ce28">
            <text:p>535</text:p>
          </table:table-cell>
          <table:table-cell office:value-type="float" office:value="375" table:style-name="ce28">
            <text:p>375</text:p>
          </table:table-cell>
          <table:table-cell office:value-type="float" office:value="250" table:style-name="ce28">
            <text:p>250</text:p>
          </table:table-cell>
          <table:table-cell office:value-type="float" office:value="725" table:style-name="ce28">
            <text:p>725</text:p>
          </table:table-cell>
          <table:table-cell office:value-type="float" office:value="1190" table:style-name="ce28">
            <text:p>1,190</text:p>
          </table:table-cell>
          <table:table-cell office:value-type="float" office:value="225" table:style-name="ce28">
            <text:p>225</text:p>
          </table:table-cell>
          <table:table-cell office:value-type="float" office:value="130" table:style-name="ce28">
            <text:p>130</text:p>
          </table:table-cell>
          <table:table-cell office:value-type="float" office:value="630" table:style-name="ce28">
            <text:p>630</text:p>
          </table:table-cell>
          <table:table-cell office:value-type="float" office:value="775" table:style-name="ce28">
            <text:p>775</text:p>
          </table:table-cell>
          <table:table-cell office:value-type="float" office:value="3125" table:style-name="ce28">
            <text:p>3,125</text:p>
          </table:table-cell>
          <table:table-cell office:value-type="float" office:value="505" table:style-name="ce28">
            <text:p>505</text:p>
          </table:table-cell>
          <table:table-cell office:value-type="float" office:value="545" table:style-name="ce28">
            <text:p>545</text:p>
          </table:table-cell>
          <table:table-cell office:value-type="float" office:value="1645" table:style-name="ce28">
            <text:p>1,645</text:p>
          </table:table-cell>
          <table:table-cell office:value-type="float" office:value="555" table:style-name="ce28">
            <text:p>555</text:p>
          </table:table-cell>
          <table:table-cell office:value-type="float" office:value="1900" table:style-name="ce28">
            <text:p>1,900</text:p>
          </table:table-cell>
          <table:table-cell office:value-type="float" office:value="870" table:style-name="ce28">
            <text:p>870</text:p>
          </table:table-cell>
          <table:table-cell office:value-type="float" office:value="1170" table:style-name="ce28">
            <text:p>1,170</text:p>
          </table:table-cell>
          <table:table-cell office:value-type="float" office:value="1190" table:style-name="ce28">
            <text:p>1,190</text:p>
          </table:table-cell>
          <table:table-cell office:value-type="float" office:value="1230" table:style-name="ce28">
            <text:p>1,230</text:p>
          </table:table-cell>
          <table:table-cell table:style-name="ce36"/>
          <table:table-cell table:number-columns-repeated="16352"/>
        </table:table-row>
        <table:table-row table:style-name="ro3">
          <table:table-cell table:style-name="ce36"/>
          <table:table-cell office:value-type="string" table:style-name="ce27">
            <text:p>North Coast</text:p>
          </table:table-cell>
          <table:table-cell office:value-type="float" office:value="4030" table:style-name="ce28">
            <text:p>4,030</text:p>
          </table:table-cell>
          <table:table-cell office:value-type="float" office:value="1790" table:style-name="ce28">
            <text:p>1,790</text:p>
          </table:table-cell>
          <table:table-cell office:value-type="float" office:value="295" table:style-name="ce28">
            <text:p>295</text:p>
          </table:table-cell>
          <table:table-cell office:value-type="float" office:value="380" table:style-name="ce28">
            <text:p>380</text:p>
          </table:table-cell>
          <table:table-cell office:value-type="float" office:value="420" table:style-name="ce28">
            <text:p>420</text:p>
          </table:table-cell>
          <table:table-cell office:value-type="float" office:value="465" table:style-name="ce28">
            <text:p>465</text:p>
          </table:table-cell>
          <table:table-cell office:value-type="float" office:value="260" table:style-name="ce28">
            <text:p>260</text:p>
          </table:table-cell>
          <table:table-cell office:value-type="float" office:value="2235" table:style-name="ce28">
            <text:p>2,235</text:p>
          </table:table-cell>
          <table:table-cell office:value-type="float" office:value="370" table:style-name="ce28">
            <text:p>370</text:p>
          </table:table-cell>
          <table:table-cell office:value-type="float" office:value="650" table:style-name="ce28">
            <text:p>650</text:p>
          </table:table-cell>
          <table:table-cell office:value-type="float" office:value="515" table:style-name="ce28">
            <text:p>515</text:p>
          </table:table-cell>
          <table:table-cell office:value-type="float" office:value="455" table:style-name="ce28">
            <text:p>455</text:p>
          </table:table-cell>
          <table:table-cell office:value-type="float" office:value="280" table:style-name="ce28">
            <text:p>280</text:p>
          </table:table-cell>
          <table:table-cell office:value-type="float" office:value="1070" table:style-name="ce28">
            <text:p>1,070</text:p>
          </table:table-cell>
          <table:table-cell office:value-type="float" office:value="990" table:style-name="ce28">
            <text:p>990</text:p>
          </table:table-cell>
          <table:table-cell office:value-type="float" office:value="180" table:style-name="ce28">
            <text:p>180</text:p>
          </table:table-cell>
          <table:table-cell office:value-type="float" office:value="15" table:style-name="ce28">
            <text:p>15</text:p>
          </table:table-cell>
          <table:table-cell office:value-type="float" office:value="630" table:style-name="ce28">
            <text:p>630</text:p>
          </table:table-cell>
          <table:table-cell office:value-type="float" office:value="920" table:style-name="ce28">
            <text:p>920</text:p>
          </table:table-cell>
          <table:table-cell office:value-type="float" office:value="3175" table:style-name="ce28">
            <text:p>3,175</text:p>
          </table:table-cell>
          <table:table-cell office:value-type="float" office:value="370" table:style-name="ce28">
            <text:p>370</text:p>
          </table:table-cell>
          <table:table-cell office:value-type="float" office:value="590" table:style-name="ce28">
            <text:p>590</text:p>
          </table:table-cell>
          <table:table-cell office:value-type="float" office:value="1415" table:style-name="ce28">
            <text:p>1,415</text:p>
          </table:table-cell>
          <table:table-cell office:value-type="float" office:value="545" table:style-name="ce28">
            <text:p>545</text:p>
          </table:table-cell>
          <table:table-cell office:value-type="float" office:value="2080" table:style-name="ce28">
            <text:p>2,080</text:p>
          </table:table-cell>
          <table:table-cell office:value-type="float" office:value="1050" table:style-name="ce28">
            <text:p>1,050</text:p>
          </table:table-cell>
          <table:table-cell office:value-type="float" office:value="1055" table:style-name="ce28">
            <text:p>1,055</text:p>
          </table:table-cell>
          <table:table-cell office:value-type="float" office:value="1120" table:style-name="ce28">
            <text:p>1,120</text:p>
          </table:table-cell>
          <table:table-cell office:value-type="float" office:value="1130" table:style-name="ce28">
            <text:p>1,130</text:p>
          </table:table-cell>
          <table:table-cell table:style-name="ce36"/>
          <table:table-cell table:number-columns-repeated="16352"/>
        </table:table-row>
        <table:table-row table:style-name="ro3">
          <table:table-cell table:style-name="ce36"/>
          <table:table-cell office:value-type="string" table:style-name="ce27">
            <text:p>North Eastern Melbourne</text:p>
          </table:table-cell>
          <table:table-cell office:value-type="float" office:value="6405" table:style-name="ce28">
            <text:p>6,405</text:p>
          </table:table-cell>
          <table:table-cell office:value-type="float" office:value="2880" table:style-name="ce28">
            <text:p>2,880</text:p>
          </table:table-cell>
          <table:table-cell office:value-type="float" office:value="500" table:style-name="ce28">
            <text:p>500</text:p>
          </table:table-cell>
          <table:table-cell office:value-type="float" office:value="730" table:style-name="ce28">
            <text:p>730</text:p>
          </table:table-cell>
          <table:table-cell office:value-type="float" office:value="665" table:style-name="ce28">
            <text:p>665</text:p>
          </table:table-cell>
          <table:table-cell office:value-type="float" office:value="620" table:style-name="ce28">
            <text:p>620</text:p>
          </table:table-cell>
          <table:table-cell office:value-type="float" office:value="410" table:style-name="ce28">
            <text:p>410</text:p>
          </table:table-cell>
          <table:table-cell office:value-type="float" office:value="3520" table:style-name="ce28">
            <text:p>3,520</text:p>
          </table:table-cell>
          <table:table-cell office:value-type="float" office:value="580" table:style-name="ce28">
            <text:p>580</text:p>
          </table:table-cell>
          <table:table-cell office:value-type="float" office:value="1085" table:style-name="ce28">
            <text:p>1,085</text:p>
          </table:table-cell>
          <table:table-cell office:value-type="float" office:value="785" table:style-name="ce28">
            <text:p>785</text:p>
          </table:table-cell>
          <table:table-cell office:value-type="float" office:value="650" table:style-name="ce28">
            <text:p>650</text:p>
          </table:table-cell>
          <table:table-cell office:value-type="float" office:value="455" table:style-name="ce28">
            <text:p>455</text:p>
          </table:table-cell>
          <table:table-cell office:value-type="float" office:value="435" table:style-name="ce28">
            <text:p>435</text:p>
          </table:table-cell>
          <table:table-cell office:value-type="float" office:value="1600" table:style-name="ce28">
            <text:p>1,600</text:p>
          </table:table-cell>
          <table:table-cell office:value-type="float" office:value="1515" table:style-name="ce28">
            <text:p>1,515</text:p>
          </table:table-cell>
          <table:table-cell office:value-type="float" office:value="445" table:style-name="ce28">
            <text:p>445</text:p>
          </table:table-cell>
          <table:table-cell office:value-type="float" office:value="880" table:style-name="ce28">
            <text:p>880</text:p>
          </table:table-cell>
          <table:table-cell office:value-type="float" office:value="1060" table:style-name="ce28">
            <text:p>1,060</text:p>
          </table:table-cell>
          <table:table-cell office:value-type="float" office:value="5240" table:style-name="ce28">
            <text:p>5,240</text:p>
          </table:table-cell>
          <table:table-cell office:value-type="float" office:value="465" table:style-name="ce28">
            <text:p>465</text:p>
          </table:table-cell>
          <table:table-cell office:value-type="float" office:value="830" table:style-name="ce28">
            <text:p>830</text:p>
          </table:table-cell>
          <table:table-cell office:value-type="float" office:value="1700" table:style-name="ce28">
            <text:p>1,700</text:p>
          </table:table-cell>
          <table:table-cell office:value-type="float" office:value="1060" table:style-name="ce28">
            <text:p>1,060</text:p>
          </table:table-cell>
          <table:table-cell office:value-type="float" office:value="3660" table:style-name="ce28">
            <text:p>3,660</text:p>
          </table:table-cell>
          <table:table-cell office:value-type="float" office:value="1635" table:style-name="ce28">
            <text:p>1,635</text:p>
          </table:table-cell>
          <table:table-cell office:value-type="float" office:value="2230" table:style-name="ce28">
            <text:p>2,230</text:p>
          </table:table-cell>
          <table:table-cell office:value-type="float" office:value="1825" table:style-name="ce28">
            <text:p>1,825</text:p>
          </table:table-cell>
          <table:table-cell office:value-type="float" office:value="1275" table:style-name="ce28">
            <text:p>1,275</text:p>
          </table:table-cell>
          <table:table-cell table:style-name="ce36"/>
          <table:table-cell table:number-columns-repeated="16352"/>
        </table:table-row>
        <table:table-row table:style-name="ro3">
          <table:table-cell table:style-name="ce36"/>
          <table:table-cell office:value-type="string" table:style-name="ce27">
            <text:p>North West Country SA</text:p>
          </table:table-cell>
          <table:table-cell office:value-type="float" office:value="2020" table:style-name="ce28">
            <text:p>2,020</text:p>
          </table:table-cell>
          <table:table-cell office:value-type="float" office:value="800" table:style-name="ce28">
            <text:p>800</text:p>
          </table:table-cell>
          <table:table-cell office:value-type="float" office:value="180" table:style-name="ce28">
            <text:p>180</text:p>
          </table:table-cell>
          <table:table-cell office:value-type="float" office:value="185" table:style-name="ce28">
            <text:p>185</text:p>
          </table:table-cell>
          <table:table-cell office:value-type="float" office:value="215" table:style-name="ce28">
            <text:p>215</text:p>
          </table:table-cell>
          <table:table-cell office:value-type="float" office:value="140" table:style-name="ce28">
            <text:p>140</text:p>
          </table:table-cell>
          <table:table-cell office:value-type="float" office:value="95" table:style-name="ce28">
            <text:p>95</text:p>
          </table:table-cell>
          <table:table-cell office:value-type="float" office:value="1220" table:style-name="ce28">
            <text:p>1,220</text:p>
          </table:table-cell>
          <table:table-cell office:value-type="float" office:value="205" table:style-name="ce28">
            <text:p>205</text:p>
          </table:table-cell>
          <table:table-cell office:value-type="float" office:value="380" table:style-name="ce28">
            <text:p>380</text:p>
          </table:table-cell>
          <table:table-cell office:value-type="float" office:value="305" table:style-name="ce28">
            <text:p>305</text:p>
          </table:table-cell>
          <table:table-cell office:value-type="float" office:value="195" table:style-name="ce28">
            <text:p>195</text:p>
          </table:table-cell>
          <table:table-cell office:value-type="float" office:value="155" table:style-name="ce28">
            <text:p>155</text:p>
          </table:table-cell>
          <table:table-cell office:value-type="float" office:value="910" table:style-name="ce28">
            <text:p>910</text:p>
          </table:table-cell>
          <table:table-cell office:value-type="float" office:value="455" table:style-name="ce28">
            <text:p>455</text:p>
          </table:table-cell>
          <table:table-cell office:value-type="float" office:value="25" table:style-name="ce28">
            <text:p>25</text:p>
          </table:table-cell>
          <table:table-cell office:value-type="float" office:value="5" table:style-name="ce28">
            <text:p>5</text:p>
          </table:table-cell>
          <table:table-cell office:value-type="float" office:value="275" table:style-name="ce28">
            <text:p>275</text:p>
          </table:table-cell>
          <table:table-cell office:value-type="float" office:value="295" table:style-name="ce28">
            <text:p>295</text:p>
          </table:table-cell>
          <table:table-cell office:value-type="float" office:value="1560" table:style-name="ce28">
            <text:p>1,560</text:p>
          </table:table-cell>
          <table:table-cell office:value-type="float" office:value="210" table:style-name="ce28">
            <text:p>210</text:p>
          </table:table-cell>
          <table:table-cell office:value-type="float" office:value="310" table:style-name="ce28">
            <text:p>310</text:p>
          </table:table-cell>
          <table:table-cell office:value-type="float" office:value="990" table:style-name="ce28">
            <text:p>990</text:p>
          </table:table-cell>
          <table:table-cell office:value-type="float" office:value="245" table:style-name="ce28">
            <text:p>245</text:p>
          </table:table-cell>
          <table:table-cell office:value-type="float" office:value="795" table:style-name="ce28">
            <text:p>795</text:p>
          </table:table-cell>
          <table:table-cell office:value-type="float" office:value="540" table:style-name="ce28">
            <text:p>540</text:p>
          </table:table-cell>
          <table:table-cell office:value-type="float" office:value="375" table:style-name="ce28">
            <text:p>375</text:p>
          </table:table-cell>
          <table:table-cell office:value-type="float" office:value="510" table:style-name="ce28">
            <text:p>510</text:p>
          </table:table-cell>
          <table:table-cell office:value-type="float" office:value="735" table:style-name="ce28">
            <text:p>735</text:p>
          </table:table-cell>
          <table:table-cell table:style-name="ce36"/>
          <table:table-cell table:number-columns-repeated="16352"/>
        </table:table-row>
        <table:table-row table:style-name="ro3">
          <table:table-cell table:style-name="ce36"/>
          <table:table-cell office:value-type="string" table:style-name="ce27">
            <text:p>North Western Melbourne</text:p>
          </table:table-cell>
          <table:table-cell office:value-type="float" office:value="4005" table:style-name="ce28">
            <text:p>4,005</text:p>
          </table:table-cell>
          <table:table-cell office:value-type="float" office:value="1775" table:style-name="ce28">
            <text:p>1,775</text:p>
          </table:table-cell>
          <table:table-cell office:value-type="float" office:value="320" table:style-name="ce28">
            <text:p>320</text:p>
          </table:table-cell>
          <table:table-cell office:value-type="float" office:value="485" table:style-name="ce28">
            <text:p>485</text:p>
          </table:table-cell>
          <table:table-cell office:value-type="float" office:value="430" table:style-name="ce28">
            <text:p>430</text:p>
          </table:table-cell>
          <table:table-cell office:value-type="float" office:value="335" table:style-name="ce28">
            <text:p>335</text:p>
          </table:table-cell>
          <table:table-cell office:value-type="float" office:value="235" table:style-name="ce28">
            <text:p>235</text:p>
          </table:table-cell>
          <table:table-cell office:value-type="float" office:value="2230" table:style-name="ce28">
            <text:p>2,230</text:p>
          </table:table-cell>
          <table:table-cell office:value-type="float" office:value="390" table:style-name="ce28">
            <text:p>390</text:p>
          </table:table-cell>
          <table:table-cell office:value-type="float" office:value="705" table:style-name="ce28">
            <text:p>705</text:p>
          </table:table-cell>
          <table:table-cell office:value-type="float" office:value="490" table:style-name="ce28">
            <text:p>490</text:p>
          </table:table-cell>
          <table:table-cell office:value-type="float" office:value="390" table:style-name="ce28">
            <text:p>390</text:p>
          </table:table-cell>
          <table:table-cell office:value-type="float" office:value="285" table:style-name="ce28">
            <text:p>285</text:p>
          </table:table-cell>
          <table:table-cell office:value-type="float" office:value="165" table:style-name="ce28">
            <text:p>165</text:p>
          </table:table-cell>
          <table:table-cell office:value-type="float" office:value="925" table:style-name="ce28">
            <text:p>925</text:p>
          </table:table-cell>
          <table:table-cell office:value-type="float" office:value="1170" table:style-name="ce28">
            <text:p>1,170</text:p>
          </table:table-cell>
          <table:table-cell office:value-type="float" office:value="440" table:style-name="ce28">
            <text:p>440</text:p>
          </table:table-cell>
          <table:table-cell office:value-type="float" office:value="605" table:style-name="ce28">
            <text:p>605</text:p>
          </table:table-cell>
          <table:table-cell office:value-type="float" office:value="725" table:style-name="ce28">
            <text:p>725</text:p>
          </table:table-cell>
          <table:table-cell office:value-type="float" office:value="3275" table:style-name="ce28">
            <text:p>3,275</text:p>
          </table:table-cell>
          <table:table-cell office:value-type="float" office:value="290" table:style-name="ce28">
            <text:p>290</text:p>
          </table:table-cell>
          <table:table-cell office:value-type="float" office:value="525" table:style-name="ce28">
            <text:p>525</text:p>
          </table:table-cell>
          <table:table-cell office:value-type="float" office:value="1085" table:style-name="ce28">
            <text:p>1,085</text:p>
          </table:table-cell>
          <table:table-cell office:value-type="float" office:value="775" table:style-name="ce28">
            <text:p>775</text:p>
          </table:table-cell>
          <table:table-cell office:value-type="float" office:value="2150" table:style-name="ce28">
            <text:p>2,150</text:p>
          </table:table-cell>
          <table:table-cell office:value-type="float" office:value="1100" table:style-name="ce28">
            <text:p>1,100</text:p>
          </table:table-cell>
          <table:table-cell office:value-type="float" office:value="1330" table:style-name="ce28">
            <text:p>1,330</text:p>
          </table:table-cell>
          <table:table-cell office:value-type="float" office:value="1145" table:style-name="ce28">
            <text:p>1,145</text:p>
          </table:table-cell>
          <table:table-cell office:value-type="float" office:value="770" table:style-name="ce28">
            <text:p>770</text:p>
          </table:table-cell>
          <table:table-cell table:style-name="ce36"/>
          <table:table-cell table:number-columns-repeated="16352"/>
        </table:table-row>
        <table:table-row table:style-name="ro3">
          <table:table-cell table:style-name="ce36"/>
          <table:table-cell office:value-type="string" table:style-name="ce27">
            <text:p>Perth - North</text:p>
          </table:table-cell>
          <table:table-cell office:value-type="float" office:value="11465" table:style-name="ce28">
            <text:p>11,465</text:p>
          </table:table-cell>
          <table:table-cell office:value-type="float" office:value="5235" table:style-name="ce28">
            <text:p>5,235</text:p>
          </table:table-cell>
          <table:table-cell office:value-type="float" office:value="850" table:style-name="ce28">
            <text:p>850</text:p>
          </table:table-cell>
          <table:table-cell office:value-type="float" office:value="1215" table:style-name="ce28">
            <text:p>1,215</text:p>
          </table:table-cell>
          <table:table-cell office:value-type="float" office:value="1365" table:style-name="ce28">
            <text:p>1,365</text:p>
          </table:table-cell>
          <table:table-cell office:value-type="float" office:value="1165" table:style-name="ce28">
            <text:p>1,165</text:p>
          </table:table-cell>
          <table:table-cell office:value-type="float" office:value="745" table:style-name="ce28">
            <text:p>745</text:p>
          </table:table-cell>
          <table:table-cell office:value-type="float" office:value="6220" table:style-name="ce28">
            <text:p>6,220</text:p>
          </table:table-cell>
          <table:table-cell office:value-type="float" office:value="935" table:style-name="ce28">
            <text:p>935</text:p>
          </table:table-cell>
          <table:table-cell office:value-type="float" office:value="1815" table:style-name="ce28">
            <text:p>1,815</text:p>
          </table:table-cell>
          <table:table-cell office:value-type="float" office:value="1655" table:style-name="ce28">
            <text:p>1,655</text:p>
          </table:table-cell>
          <table:table-cell office:value-type="float" office:value="1140" table:style-name="ce28">
            <text:p>1,140</text:p>
          </table:table-cell>
          <table:table-cell office:value-type="float" office:value="790" table:style-name="ce28">
            <text:p>790</text:p>
          </table:table-cell>
          <table:table-cell office:value-type="float" office:value="2380" table:style-name="ce28">
            <text:p>2,380</text:p>
          </table:table-cell>
          <table:table-cell office:value-type="float" office:value="3620" table:style-name="ce28">
            <text:p>3,620</text:p>
          </table:table-cell>
          <table:table-cell office:value-type="float" office:value="2125" table:style-name="ce28">
            <text:p>2,125</text:p>
          </table:table-cell>
          <table:table-cell office:value-type="float" office:value="725" table:style-name="ce28">
            <text:p>725</text:p>
          </table:table-cell>
          <table:table-cell office:value-type="float" office:value="1765" table:style-name="ce28">
            <text:p>1,765</text:p>
          </table:table-cell>
          <table:table-cell office:value-type="float" office:value="1740" table:style-name="ce28">
            <text:p>1,740</text:p>
          </table:table-cell>
          <table:table-cell office:value-type="float" office:value="9175" table:style-name="ce28">
            <text:p>9,175</text:p>
          </table:table-cell>
          <table:table-cell office:value-type="float" office:value="905" table:style-name="ce28">
            <text:p>905</text:p>
          </table:table-cell>
          <table:table-cell office:value-type="float" office:value="1590" table:style-name="ce28">
            <text:p>1,590</text:p>
          </table:table-cell>
          <table:table-cell office:value-type="float" office:value="3630" table:style-name="ce28">
            <text:p>3,630</text:p>
          </table:table-cell>
          <table:table-cell office:value-type="float" office:value="1350" table:style-name="ce28">
            <text:p>1,350</text:p>
          </table:table-cell>
          <table:table-cell office:value-type="float" office:value="6550" table:style-name="ce28">
            <text:p>6,550</text:p>
          </table:table-cell>
          <table:table-cell office:value-type="float" office:value="2855" table:style-name="ce28">
            <text:p>2,855</text:p>
          </table:table-cell>
          <table:table-cell office:value-type="float" office:value="3070" table:style-name="ce28">
            <text:p>3,070</text:p>
          </table:table-cell>
          <table:table-cell office:value-type="float" office:value="3220" table:style-name="ce28">
            <text:p>3,220</text:p>
          </table:table-cell>
          <table:table-cell office:value-type="float" office:value="3360" table:style-name="ce28">
            <text:p>3,360</text:p>
          </table:table-cell>
          <table:table-cell table:style-name="ce36"/>
          <table:table-cell table:number-columns-repeated="16352"/>
        </table:table-row>
        <table:table-row table:style-name="ro3">
          <table:table-cell table:style-name="ce36"/>
          <table:table-cell office:value-type="string" table:style-name="ce27">
            <text:p>Perth - South</text:p>
          </table:table-cell>
          <table:table-cell office:value-type="float" office:value="15125" table:style-name="ce28">
            <text:p>15,125</text:p>
          </table:table-cell>
          <table:table-cell office:value-type="float" office:value="6790" table:style-name="ce28">
            <text:p>6,790</text:p>
          </table:table-cell>
          <table:table-cell office:value-type="float" office:value="1235" table:style-name="ce28">
            <text:p>1,235</text:p>
          </table:table-cell>
          <table:table-cell office:value-type="float" office:value="1535" table:style-name="ce28">
            <text:p>1,535</text:p>
          </table:table-cell>
          <table:table-cell office:value-type="float" office:value="1755" table:style-name="ce28">
            <text:p>1,755</text:p>
          </table:table-cell>
          <table:table-cell office:value-type="float" office:value="1495" table:style-name="ce28">
            <text:p>1,495</text:p>
          </table:table-cell>
          <table:table-cell office:value-type="float" office:value="865" table:style-name="ce28">
            <text:p>865</text:p>
          </table:table-cell>
          <table:table-cell office:value-type="float" office:value="8325" table:style-name="ce28">
            <text:p>8,325</text:p>
          </table:table-cell>
          <table:table-cell office:value-type="float" office:value="1485" table:style-name="ce28">
            <text:p>1,485</text:p>
          </table:table-cell>
          <table:table-cell office:value-type="float" office:value="2405" table:style-name="ce28">
            <text:p>2,405</text:p>
          </table:table-cell>
          <table:table-cell office:value-type="float" office:value="2005" table:style-name="ce28">
            <text:p>2,005</text:p>
          </table:table-cell>
          <table:table-cell office:value-type="float" office:value="1570" table:style-name="ce28">
            <text:p>1,570</text:p>
          </table:table-cell>
          <table:table-cell office:value-type="float" office:value="1005" table:style-name="ce28">
            <text:p>1,005</text:p>
          </table:table-cell>
          <table:table-cell office:value-type="float" office:value="3350" table:style-name="ce28">
            <text:p>3,350</text:p>
          </table:table-cell>
          <table:table-cell office:value-type="float" office:value="4295" table:style-name="ce28">
            <text:p>4,295</text:p>
          </table:table-cell>
          <table:table-cell office:value-type="float" office:value="2070" table:style-name="ce28">
            <text:p>2,070</text:p>
          </table:table-cell>
          <table:table-cell office:value-type="float" office:value="615" table:style-name="ce28">
            <text:p>615</text:p>
          </table:table-cell>
          <table:table-cell office:value-type="float" office:value="2385" table:style-name="ce28">
            <text:p>2,385</text:p>
          </table:table-cell>
          <table:table-cell office:value-type="float" office:value="2255" table:style-name="ce28">
            <text:p>2,255</text:p>
          </table:table-cell>
          <table:table-cell office:value-type="float" office:value="11860" table:style-name="ce28">
            <text:p>11,860</text:p>
          </table:table-cell>
          <table:table-cell office:value-type="float" office:value="1475" table:style-name="ce28">
            <text:p>1,475</text:p>
          </table:table-cell>
          <table:table-cell office:value-type="float" office:value="2140" table:style-name="ce28">
            <text:p>2,140</text:p>
          </table:table-cell>
          <table:table-cell office:value-type="float" office:value="5050" table:style-name="ce28">
            <text:p>5,050</text:p>
          </table:table-cell>
          <table:table-cell office:value-type="float" office:value="1570" table:style-name="ce28">
            <text:p>1,570</text:p>
          </table:table-cell>
          <table:table-cell office:value-type="float" office:value="8650" table:style-name="ce28">
            <text:p>8,650</text:p>
          </table:table-cell>
          <table:table-cell office:value-type="float" office:value="3715" table:style-name="ce28">
            <text:p>3,715</text:p>
          </table:table-cell>
          <table:table-cell office:value-type="float" office:value="4145" table:style-name="ce28">
            <text:p>4,145</text:p>
          </table:table-cell>
          <table:table-cell office:value-type="float" office:value="4310" table:style-name="ce28">
            <text:p>4,310</text:p>
          </table:table-cell>
          <table:table-cell office:value-type="float" office:value="4290" table:style-name="ce28">
            <text:p>4,290</text:p>
          </table:table-cell>
          <table:table-cell table:style-name="ce36"/>
          <table:table-cell table:number-columns-repeated="16352"/>
        </table:table-row>
        <table:table-row table:style-name="ro3">
          <table:table-cell table:style-name="ce36"/>
          <table:table-cell office:value-type="string" table:style-name="ce27">
            <text:p>Somerset</text:p>
          </table:table-cell>
          <table:table-cell office:value-type="float" office:value="9355" table:style-name="ce28">
            <text:p>9,355</text:p>
          </table:table-cell>
          <table:table-cell office:value-type="float" office:value="4010" table:style-name="ce28">
            <text:p>4,010</text:p>
          </table:table-cell>
          <table:table-cell office:value-type="float" office:value="870" table:style-name="ce28">
            <text:p>870</text:p>
          </table:table-cell>
          <table:table-cell office:value-type="float" office:value="1065" table:style-name="ce28">
            <text:p>1,065</text:p>
          </table:table-cell>
          <table:table-cell office:value-type="float" office:value="925" table:style-name="ce28">
            <text:p>925</text:p>
          </table:table-cell>
          <table:table-cell office:value-type="float" office:value="740" table:style-name="ce28">
            <text:p>740</text:p>
          </table:table-cell>
          <table:table-cell office:value-type="float" office:value="470" table:style-name="ce28">
            <text:p>470</text:p>
          </table:table-cell>
          <table:table-cell office:value-type="float" office:value="5330" table:style-name="ce28">
            <text:p>5,330</text:p>
          </table:table-cell>
          <table:table-cell office:value-type="float" office:value="1090" table:style-name="ce28">
            <text:p>1,090</text:p>
          </table:table-cell>
          <table:table-cell office:value-type="float" office:value="1650" table:style-name="ce28">
            <text:p>1,650</text:p>
          </table:table-cell>
          <table:table-cell office:value-type="float" office:value="1245" table:style-name="ce28">
            <text:p>1,245</text:p>
          </table:table-cell>
          <table:table-cell office:value-type="float" office:value="945" table:style-name="ce28">
            <text:p>945</text:p>
          </table:table-cell>
          <table:table-cell office:value-type="float" office:value="485" table:style-name="ce28">
            <text:p>485</text:p>
          </table:table-cell>
          <table:table-cell office:value-type="float" office:value="1790" table:style-name="ce28">
            <text:p>1,790</text:p>
          </table:table-cell>
          <table:table-cell office:value-type="float" office:value="2205" table:style-name="ce28">
            <text:p>2,205</text:p>
          </table:table-cell>
          <table:table-cell office:value-type="float" office:value="950" table:style-name="ce28">
            <text:p>950</text:p>
          </table:table-cell>
          <table:table-cell office:value-type="float" office:value="220" table:style-name="ce28">
            <text:p>220</text:p>
          </table:table-cell>
          <table:table-cell office:value-type="float" office:value="1245" table:style-name="ce28">
            <text:p>1,245</text:p>
          </table:table-cell>
          <table:table-cell office:value-type="float" office:value="1870" table:style-name="ce28">
            <text:p>1,870</text:p>
          </table:table-cell>
          <table:table-cell office:value-type="float" office:value="7335" table:style-name="ce28">
            <text:p>7,335</text:p>
          </table:table-cell>
          <table:table-cell office:value-type="float" office:value="1055" table:style-name="ce28">
            <text:p>1,055</text:p>
          </table:table-cell>
          <table:table-cell office:value-type="float" office:value="1185" table:style-name="ce28">
            <text:p>1,185</text:p>
          </table:table-cell>
          <table:table-cell office:value-type="float" office:value="2775" table:style-name="ce28">
            <text:p>2,775</text:p>
          </table:table-cell>
          <table:table-cell office:value-type="float" office:value="1395" table:style-name="ce28">
            <text:p>1,395</text:p>
          </table:table-cell>
          <table:table-cell office:value-type="float" office:value="5210" table:style-name="ce28">
            <text:p>5,210</text:p>
          </table:table-cell>
          <table:table-cell office:value-type="float" office:value="2435" table:style-name="ce28">
            <text:p>2,435</text:p>
          </table:table-cell>
          <table:table-cell office:value-type="float" office:value="2950" table:style-name="ce28">
            <text:p>2,950</text:p>
          </table:table-cell>
          <table:table-cell office:value-type="float" office:value="2640" table:style-name="ce28">
            <text:p>2,640</text:p>
          </table:table-cell>
          <table:table-cell office:value-type="float" office:value="2105" table:style-name="ce28">
            <text:p>2,105</text:p>
          </table:table-cell>
          <table:table-cell table:style-name="ce36"/>
          <table:table-cell table:number-columns-repeated="16352"/>
        </table:table-row>
        <table:table-row table:style-name="ro3">
          <table:table-cell table:style-name="ce36"/>
          <table:table-cell office:value-type="string" table:style-name="ce27">
            <text:p>South Coast of Victoria</text:p>
          </table:table-cell>
          <table:table-cell office:value-type="float" office:value="1195" table:style-name="ce28">
            <text:p>1,195</text:p>
          </table:table-cell>
          <table:table-cell office:value-type="float" office:value="545" table:style-name="ce28">
            <text:p>545</text:p>
          </table:table-cell>
          <table:table-cell office:value-type="float" office:value="90" table:style-name="ce28">
            <text:p>90</text:p>
          </table:table-cell>
          <table:table-cell office:value-type="float" office:value="125" table:style-name="ce28">
            <text:p>125</text:p>
          </table:table-cell>
          <table:table-cell office:value-type="float" office:value="135" table:style-name="ce28">
            <text:p>135</text:p>
          </table:table-cell>
          <table:table-cell office:value-type="float" office:value="100" table:style-name="ce28">
            <text:p>100</text:p>
          </table:table-cell>
          <table:table-cell office:value-type="float" office:value="100" table:style-name="ce28">
            <text:p>100</text:p>
          </table:table-cell>
          <table:table-cell office:value-type="float" office:value="650" table:style-name="ce28">
            <text:p>650</text:p>
          </table:table-cell>
          <table:table-cell office:value-type="float" office:value="105" table:style-name="ce28">
            <text:p>105</text:p>
          </table:table-cell>
          <table:table-cell office:value-type="float" office:value="200" table:style-name="ce28">
            <text:p>200</text:p>
          </table:table-cell>
          <table:table-cell office:value-type="float" office:value="145" table:style-name="ce28">
            <text:p>145</text:p>
          </table:table-cell>
          <table:table-cell office:value-type="float" office:value="120" table:style-name="ce28">
            <text:p>120</text:p>
          </table:table-cell>
          <table:table-cell office:value-type="float" office:value="95" table:style-name="ce28">
            <text:p>95</text:p>
          </table:table-cell>
          <table:table-cell office:value-type="float" office:value="175" table:style-name="ce28">
            <text:p>175</text:p>
          </table:table-cell>
          <table:table-cell office:value-type="float" office:value="485" table:style-name="ce28">
            <text:p>485</text:p>
          </table:table-cell>
          <table:table-cell office:value-type="float" office:value="20" table:style-name="ce28">
            <text:p>20</text:p>
          </table:table-cell>
          <table:table-cell office:value-type="float" office:value="5" table:style-name="ce28">
            <text:p>5</text:p>
          </table:table-cell>
          <table:table-cell office:value-type="float" office:value="165" table:style-name="ce28">
            <text:p>165</text:p>
          </table:table-cell>
          <table:table-cell office:value-type="float" office:value="270" table:style-name="ce28">
            <text:p>270</text:p>
          </table:table-cell>
          <table:table-cell office:value-type="float" office:value="955" table:style-name="ce28">
            <text:p>955</text:p>
          </table:table-cell>
          <table:table-cell office:value-type="float" office:value="105" table:style-name="ce28">
            <text:p>105</text:p>
          </table:table-cell>
          <table:table-cell office:value-type="float" office:value="155" table:style-name="ce28">
            <text:p>155</text:p>
          </table:table-cell>
          <table:table-cell office:value-type="float" office:value="455" table:style-name="ce28">
            <text:p>455</text:p>
          </table:table-cell>
          <table:table-cell office:value-type="float" office:value="145" table:style-name="ce28">
            <text:p>145</text:p>
          </table:table-cell>
          <table:table-cell office:value-type="float" office:value="600" table:style-name="ce28">
            <text:p>600</text:p>
          </table:table-cell>
          <table:table-cell office:value-type="float" office:value="335" table:style-name="ce28">
            <text:p>335</text:p>
          </table:table-cell>
          <table:table-cell office:value-type="float" office:value="295" table:style-name="ce28">
            <text:p>295</text:p>
          </table:table-cell>
          <table:table-cell office:value-type="float" office:value="335" table:style-name="ce28">
            <text:p>335</text:p>
          </table:table-cell>
          <table:table-cell office:value-type="float" office:value="310" table:style-name="ce28">
            <text:p>310</text:p>
          </table:table-cell>
          <table:table-cell table:style-name="ce36"/>
          <table:table-cell table:number-columns-repeated="16352"/>
        </table:table-row>
        <table:table-row table:style-name="ro3">
          <table:table-cell table:style-name="ce36"/>
          <table:table-cell office:value-type="string" table:style-name="ce27">
            <text:p>South Eastern Melbourne and Peninsula</text:p>
          </table:table-cell>
          <table:table-cell office:value-type="float" office:value="10480" table:style-name="ce28">
            <text:p>10,480</text:p>
          </table:table-cell>
          <table:table-cell office:value-type="float" office:value="4910" table:style-name="ce28">
            <text:p>4,910</text:p>
          </table:table-cell>
          <table:table-cell office:value-type="float" office:value="840" table:style-name="ce28">
            <text:p>840</text:p>
          </table:table-cell>
          <table:table-cell office:value-type="float" office:value="1205" table:style-name="ce28">
            <text:p>1,205</text:p>
          </table:table-cell>
          <table:table-cell office:value-type="float" office:value="1180" table:style-name="ce28">
            <text:p>1,180</text:p>
          </table:table-cell>
          <table:table-cell office:value-type="float" office:value="1045" table:style-name="ce28">
            <text:p>1,045</text:p>
          </table:table-cell>
          <table:table-cell office:value-type="float" office:value="720" table:style-name="ce28">
            <text:p>720</text:p>
          </table:table-cell>
          <table:table-cell office:value-type="float" office:value="5555" table:style-name="ce28">
            <text:p>5,555</text:p>
          </table:table-cell>
          <table:table-cell office:value-type="float" office:value="940" table:style-name="ce28">
            <text:p>940</text:p>
          </table:table-cell>
          <table:table-cell office:value-type="float" office:value="1665" table:style-name="ce28">
            <text:p>1,665</text:p>
          </table:table-cell>
          <table:table-cell office:value-type="float" office:value="1295" table:style-name="ce28">
            <text:p>1,295</text:p>
          </table:table-cell>
          <table:table-cell office:value-type="float" office:value="975" table:style-name="ce28">
            <text:p>975</text:p>
          </table:table-cell>
          <table:table-cell office:value-type="float" office:value="755" table:style-name="ce28">
            <text:p>755</text:p>
          </table:table-cell>
          <table:table-cell office:value-type="float" office:value="485" table:style-name="ce28">
            <text:p>485</text:p>
          </table:table-cell>
          <table:table-cell office:value-type="float" office:value="2775" table:style-name="ce28">
            <text:p>2,775</text:p>
          </table:table-cell>
          <table:table-cell office:value-type="float" office:value="3840" table:style-name="ce28">
            <text:p>3,840</text:p>
          </table:table-cell>
          <table:table-cell office:value-type="float" office:value="1680" table:style-name="ce28">
            <text:p>1,680</text:p>
          </table:table-cell>
          <table:table-cell office:value-type="float" office:value="1680" table:style-name="ce28">
            <text:p>1,680</text:p>
          </table:table-cell>
          <table:table-cell office:value-type="float" office:value="1685" table:style-name="ce28">
            <text:p>1,685</text:p>
          </table:table-cell>
          <table:table-cell office:value-type="float" office:value="8435" table:style-name="ce28">
            <text:p>8,435</text:p>
          </table:table-cell>
          <table:table-cell office:value-type="float" office:value="790" table:style-name="ce28">
            <text:p>790</text:p>
          </table:table-cell>
          <table:table-cell office:value-type="float" office:value="1475" table:style-name="ce28">
            <text:p>1,475</text:p>
          </table:table-cell>
          <table:table-cell office:value-type="float" office:value="3395" table:style-name="ce28">
            <text:p>3,395</text:p>
          </table:table-cell>
          <table:table-cell office:value-type="float" office:value="1785" table:style-name="ce28">
            <text:p>1,785</text:p>
          </table:table-cell>
          <table:table-cell office:value-type="float" office:value="5335" table:style-name="ce28">
            <text:p>5,335</text:p>
          </table:table-cell>
          <table:table-cell office:value-type="float" office:value="2935" table:style-name="ce28">
            <text:p>2,935</text:p>
          </table:table-cell>
          <table:table-cell office:value-type="float" office:value="3675" table:style-name="ce28">
            <text:p>3,675</text:p>
          </table:table-cell>
          <table:table-cell office:value-type="float" office:value="2985" table:style-name="ce28">
            <text:p>2,985</text:p>
          </table:table-cell>
          <table:table-cell office:value-type="float" office:value="1775" table:style-name="ce28">
            <text:p>1,775</text:p>
          </table:table-cell>
          <table:table-cell table:style-name="ce36"/>
          <table:table-cell table:number-columns-repeated="16352"/>
        </table:table-row>
        <table:table-row table:style-name="ro3">
          <table:table-cell table:style-name="ce36"/>
          <table:table-cell office:value-type="string" table:style-name="ce27">
            <text:p>South West WA</text:p>
          </table:table-cell>
          <table:table-cell office:value-type="float" office:value="3055" table:style-name="ce28">
            <text:p>3,055</text:p>
          </table:table-cell>
          <table:table-cell office:value-type="float" office:value="1385" table:style-name="ce28">
            <text:p>1,385</text:p>
          </table:table-cell>
          <table:table-cell office:value-type="float" office:value="220" table:style-name="ce28">
            <text:p>220</text:p>
          </table:table-cell>
          <table:table-cell office:value-type="float" office:value="275" table:style-name="ce28">
            <text:p>275</text:p>
          </table:table-cell>
          <table:table-cell office:value-type="float" office:value="380" table:style-name="ce28">
            <text:p>380</text:p>
          </table:table-cell>
          <table:table-cell office:value-type="float" office:value="305" table:style-name="ce28">
            <text:p>305</text:p>
          </table:table-cell>
          <table:table-cell office:value-type="float" office:value="235" table:style-name="ce28">
            <text:p>235</text:p>
          </table:table-cell>
          <table:table-cell office:value-type="float" office:value="1665" table:style-name="ce28">
            <text:p>1,665</text:p>
          </table:table-cell>
          <table:table-cell office:value-type="float" office:value="265" table:style-name="ce28">
            <text:p>265</text:p>
          </table:table-cell>
          <table:table-cell office:value-type="float" office:value="465" table:style-name="ce28">
            <text:p>465</text:p>
          </table:table-cell>
          <table:table-cell office:value-type="float" office:value="390" table:style-name="ce28">
            <text:p>390</text:p>
          </table:table-cell>
          <table:table-cell office:value-type="float" office:value="340" table:style-name="ce28">
            <text:p>340</text:p>
          </table:table-cell>
          <table:table-cell office:value-type="float" office:value="230" table:style-name="ce28">
            <text:p>230</text:p>
          </table:table-cell>
          <table:table-cell office:value-type="float" office:value="670" table:style-name="ce28">
            <text:p>670</text:p>
          </table:table-cell>
          <table:table-cell office:value-type="float" office:value="825" table:style-name="ce28">
            <text:p>825</text:p>
          </table:table-cell>
          <table:table-cell office:value-type="float" office:value="110" table:style-name="ce28">
            <text:p>110</text:p>
          </table:table-cell>
          <table:table-cell office:value-type="float" office:value="10" table:style-name="ce28">
            <text:p>10</text:p>
          </table:table-cell>
          <table:table-cell office:value-type="float" office:value="520" table:style-name="ce28">
            <text:p>520</text:p>
          </table:table-cell>
          <table:table-cell office:value-type="float" office:value="565" table:style-name="ce28">
            <text:p>565</text:p>
          </table:table-cell>
          <table:table-cell office:value-type="float" office:value="2385" table:style-name="ce28">
            <text:p>2,385</text:p>
          </table:table-cell>
          <table:table-cell office:value-type="float" office:value="270" table:style-name="ce28">
            <text:p>270</text:p>
          </table:table-cell>
          <table:table-cell office:value-type="float" office:value="480" table:style-name="ce28">
            <text:p>480</text:p>
          </table:table-cell>
          <table:table-cell office:value-type="float" office:value="1275" table:style-name="ce28">
            <text:p>1,275</text:p>
          </table:table-cell>
          <table:table-cell office:value-type="float" office:value="300" table:style-name="ce28">
            <text:p>300</text:p>
          </table:table-cell>
          <table:table-cell office:value-type="float" office:value="1480" table:style-name="ce28">
            <text:p>1,480</text:p>
          </table:table-cell>
          <table:table-cell office:value-type="float" office:value="770" table:style-name="ce28">
            <text:p>770</text:p>
          </table:table-cell>
          <table:table-cell office:value-type="float" office:value="835" table:style-name="ce28">
            <text:p>835</text:p>
          </table:table-cell>
          <table:table-cell office:value-type="float" office:value="875" table:style-name="ce28">
            <text:p>875</text:p>
          </table:table-cell>
          <table:table-cell office:value-type="float" office:value="890" table:style-name="ce28">
            <text:p>890</text:p>
          </table:table-cell>
          <table:table-cell table:style-name="ce36"/>
          <table:table-cell table:number-columns-repeated="16352"/>
        </table:table-row>
        <table:table-row table:style-name="ro3">
          <table:table-cell table:style-name="ce36"/>
          <table:table-cell office:value-type="string" table:style-name="ce27">
            <text:p>Sydney East Metro</text:p>
          </table:table-cell>
          <table:table-cell office:value-type="float" office:value="9880" table:style-name="ce28">
            <text:p>9,880</text:p>
          </table:table-cell>
          <table:table-cell office:value-type="float" office:value="4250" table:style-name="ce28">
            <text:p>4,250</text:p>
          </table:table-cell>
          <table:table-cell office:value-type="float" office:value="545" table:style-name="ce28">
            <text:p>545</text:p>
          </table:table-cell>
          <table:table-cell office:value-type="float" office:value="900" table:style-name="ce28">
            <text:p>900</text:p>
          </table:table-cell>
          <table:table-cell office:value-type="float" office:value="1005" table:style-name="ce28">
            <text:p>1,005</text:p>
          </table:table-cell>
          <table:table-cell office:value-type="float" office:value="940" table:style-name="ce28">
            <text:p>940</text:p>
          </table:table-cell>
          <table:table-cell office:value-type="float" office:value="905" table:style-name="ce28">
            <text:p>905</text:p>
          </table:table-cell>
          <table:table-cell office:value-type="float" office:value="5620" table:style-name="ce28">
            <text:p>5,620</text:p>
          </table:table-cell>
          <table:table-cell office:value-type="float" office:value="680" table:style-name="ce28">
            <text:p>680</text:p>
          </table:table-cell>
          <table:table-cell office:value-type="float" office:value="1445" table:style-name="ce28">
            <text:p>1,445</text:p>
          </table:table-cell>
          <table:table-cell office:value-type="float" office:value="1300" table:style-name="ce28">
            <text:p>1,300</text:p>
          </table:table-cell>
          <table:table-cell office:value-type="float" office:value="1235" table:style-name="ce28">
            <text:p>1,235</text:p>
          </table:table-cell>
          <table:table-cell office:value-type="float" office:value="1060" table:style-name="ce28">
            <text:p>1,060</text:p>
          </table:table-cell>
          <table:table-cell office:value-type="float" office:value="1175" table:style-name="ce28">
            <text:p>1,175</text:p>
          </table:table-cell>
          <table:table-cell office:value-type="float" office:value="2955" table:style-name="ce28">
            <text:p>2,955</text:p>
          </table:table-cell>
          <table:table-cell office:value-type="float" office:value="3020" table:style-name="ce28">
            <text:p>3,020</text:p>
          </table:table-cell>
          <table:table-cell office:value-type="float" office:value="280" table:style-name="ce28">
            <text:p>280</text:p>
          </table:table-cell>
          <table:table-cell office:value-type="float" office:value="1120" table:style-name="ce28">
            <text:p>1,120</text:p>
          </table:table-cell>
          <table:table-cell office:value-type="float" office:value="2200" table:style-name="ce28">
            <text:p>2,200</text:p>
          </table:table-cell>
          <table:table-cell office:value-type="float" office:value="8470" table:style-name="ce28">
            <text:p>8,470</text:p>
          </table:table-cell>
          <table:table-cell office:value-type="float" office:value="550" table:style-name="ce28">
            <text:p>550</text:p>
          </table:table-cell>
          <table:table-cell office:value-type="float" office:value="1075" table:style-name="ce28">
            <text:p>1,075</text:p>
          </table:table-cell>
          <table:table-cell office:value-type="float" office:value="2730" table:style-name="ce28">
            <text:p>2,730</text:p>
          </table:table-cell>
          <table:table-cell office:value-type="float" office:value="1950" table:style-name="ce28">
            <text:p>1,950</text:p>
          </table:table-cell>
          <table:table-cell office:value-type="float" office:value="5215" table:style-name="ce28">
            <text:p>5,215</text:p>
          </table:table-cell>
          <table:table-cell office:value-type="float" office:value="2525" table:style-name="ce28">
            <text:p>2,525</text:p>
          </table:table-cell>
          <table:table-cell office:value-type="float" office:value="3140" table:style-name="ce28">
            <text:p>3,140</text:p>
          </table:table-cell>
          <table:table-cell office:value-type="float" office:value="2785" table:style-name="ce28">
            <text:p>2,785</text:p>
          </table:table-cell>
          <table:table-cell office:value-type="float" office:value="2275" table:style-name="ce28">
            <text:p>2,275</text:p>
          </table:table-cell>
          <table:table-cell table:style-name="ce36"/>
          <table:table-cell table:number-columns-repeated="16352"/>
        </table:table-row>
        <table:table-row table:style-name="ro3">
          <table:table-cell table:style-name="ce36"/>
          <table:table-cell office:value-type="string" table:style-name="ce27">
            <text:p>Sydney Greater West</text:p>
          </table:table-cell>
          <table:table-cell office:value-type="float" office:value="11055" table:style-name="ce28">
            <text:p>11,055</text:p>
          </table:table-cell>
          <table:table-cell office:value-type="float" office:value="5010" table:style-name="ce28">
            <text:p>5,010</text:p>
          </table:table-cell>
          <table:table-cell office:value-type="float" office:value="875" table:style-name="ce28">
            <text:p>875</text:p>
          </table:table-cell>
          <table:table-cell office:value-type="float" office:value="1255" table:style-name="ce28">
            <text:p>1,255</text:p>
          </table:table-cell>
          <table:table-cell office:value-type="float" office:value="1285" table:style-name="ce28">
            <text:p>1,285</text:p>
          </table:table-cell>
          <table:table-cell office:value-type="float" office:value="1010" table:style-name="ce28">
            <text:p>1,010</text:p>
          </table:table-cell>
          <table:table-cell office:value-type="float" office:value="655" table:style-name="ce28">
            <text:p>655</text:p>
          </table:table-cell>
          <table:table-cell office:value-type="float" office:value="6035" table:style-name="ce28">
            <text:p>6,035</text:p>
          </table:table-cell>
          <table:table-cell office:value-type="float" office:value="995" table:style-name="ce28">
            <text:p>995</text:p>
          </table:table-cell>
          <table:table-cell office:value-type="float" office:value="1925" table:style-name="ce28">
            <text:p>1,925</text:p>
          </table:table-cell>
          <table:table-cell office:value-type="float" office:value="1430" table:style-name="ce28">
            <text:p>1,430</text:p>
          </table:table-cell>
          <table:table-cell office:value-type="float" office:value="1015" table:style-name="ce28">
            <text:p>1,015</text:p>
          </table:table-cell>
          <table:table-cell office:value-type="float" office:value="770" table:style-name="ce28">
            <text:p>770</text:p>
          </table:table-cell>
          <table:table-cell office:value-type="float" office:value="1640" table:style-name="ce28">
            <text:p>1,640</text:p>
          </table:table-cell>
          <table:table-cell office:value-type="float" office:value="2675" table:style-name="ce28">
            <text:p>2,675</text:p>
          </table:table-cell>
          <table:table-cell office:value-type="float" office:value="3565" table:style-name="ce28">
            <text:p>3,565</text:p>
          </table:table-cell>
          <table:table-cell office:value-type="float" office:value="980" table:style-name="ce28">
            <text:p>980</text:p>
          </table:table-cell>
          <table:table-cell office:value-type="float" office:value="1785" table:style-name="ce28">
            <text:p>1,785</text:p>
          </table:table-cell>
          <table:table-cell office:value-type="float" office:value="1965" table:style-name="ce28">
            <text:p>1,965</text:p>
          </table:table-cell>
          <table:table-cell office:value-type="float" office:value="8805" table:style-name="ce28">
            <text:p>8,805</text:p>
          </table:table-cell>
          <table:table-cell office:value-type="float" office:value="890" table:style-name="ce28">
            <text:p>890</text:p>
          </table:table-cell>
          <table:table-cell office:value-type="float" office:value="1555" table:style-name="ce28">
            <text:p>1,555</text:p>
          </table:table-cell>
          <table:table-cell office:value-type="float" office:value="3980" table:style-name="ce28">
            <text:p>3,980</text:p>
          </table:table-cell>
          <table:table-cell office:value-type="float" office:value="2060" table:style-name="ce28">
            <text:p>2,060</text:p>
          </table:table-cell>
          <table:table-cell office:value-type="float" office:value="5045" table:style-name="ce28">
            <text:p>5,045</text:p>
          </table:table-cell>
          <table:table-cell office:value-type="float" office:value="2820" table:style-name="ce28">
            <text:p>2,820</text:p>
          </table:table-cell>
          <table:table-cell office:value-type="float" office:value="3345" table:style-name="ce28">
            <text:p>3,345</text:p>
          </table:table-cell>
          <table:table-cell office:value-type="float" office:value="3195" table:style-name="ce28">
            <text:p>3,195</text:p>
          </table:table-cell>
          <table:table-cell office:value-type="float" office:value="2505" table:style-name="ce28">
            <text:p>2,505</text:p>
          </table:table-cell>
          <table:table-cell table:style-name="ce36"/>
          <table:table-cell table:number-columns-repeated="16352"/>
        </table:table-row>
        <table:table-row table:style-name="ro3">
          <table:table-cell table:style-name="ce36"/>
          <table:table-cell office:value-type="string" table:style-name="ce27">
            <text:p>Sydney North and West</text:p>
          </table:table-cell>
          <table:table-cell office:value-type="float" office:value="8345" table:style-name="ce28">
            <text:p>8,345</text:p>
          </table:table-cell>
          <table:table-cell office:value-type="float" office:value="3815" table:style-name="ce28">
            <text:p>3,815</text:p>
          </table:table-cell>
          <table:table-cell office:value-type="float" office:value="610" table:style-name="ce28">
            <text:p>610</text:p>
          </table:table-cell>
          <table:table-cell office:value-type="float" office:value="765" table:style-name="ce28">
            <text:p>765</text:p>
          </table:table-cell>
          <table:table-cell office:value-type="float" office:value="890" table:style-name="ce28">
            <text:p>890</text:p>
          </table:table-cell>
          <table:table-cell office:value-type="float" office:value="870" table:style-name="ce28">
            <text:p>870</text:p>
          </table:table-cell>
          <table:table-cell office:value-type="float" office:value="735" table:style-name="ce28">
            <text:p>735</text:p>
          </table:table-cell>
          <table:table-cell office:value-type="float" office:value="4525" table:style-name="ce28">
            <text:p>4,525</text:p>
          </table:table-cell>
          <table:table-cell office:value-type="float" office:value="705" table:style-name="ce28">
            <text:p>705</text:p>
          </table:table-cell>
          <table:table-cell office:value-type="float" office:value="1295" table:style-name="ce28">
            <text:p>1,295</text:p>
          </table:table-cell>
          <table:table-cell office:value-type="float" office:value="1000" table:style-name="ce28">
            <text:p>1,000</text:p>
          </table:table-cell>
          <table:table-cell office:value-type="float" office:value="860" table:style-name="ce28">
            <text:p>860</text:p>
          </table:table-cell>
          <table:table-cell office:value-type="float" office:value="735" table:style-name="ce28">
            <text:p>735</text:p>
          </table:table-cell>
          <table:table-cell office:value-type="float" office:value="1170" table:style-name="ce28">
            <text:p>1,170</text:p>
          </table:table-cell>
          <table:table-cell office:value-type="float" office:value="2445" table:style-name="ce28">
            <text:p>2,445</text:p>
          </table:table-cell>
          <table:table-cell office:value-type="float" office:value="1695" table:style-name="ce28">
            <text:p>1,695</text:p>
          </table:table-cell>
          <table:table-cell office:value-type="float" office:value="200" table:style-name="ce28">
            <text:p>200</text:p>
          </table:table-cell>
          <table:table-cell office:value-type="float" office:value="1200" table:style-name="ce28">
            <text:p>1,200</text:p>
          </table:table-cell>
          <table:table-cell office:value-type="float" office:value="1440" table:style-name="ce28">
            <text:p>1,440</text:p>
          </table:table-cell>
          <table:table-cell office:value-type="float" office:value="6755" table:style-name="ce28">
            <text:p>6,755</text:p>
          </table:table-cell>
          <table:table-cell office:value-type="float" office:value="660" table:style-name="ce28">
            <text:p>660</text:p>
          </table:table-cell>
          <table:table-cell office:value-type="float" office:value="1135" table:style-name="ce28">
            <text:p>1,135</text:p>
          </table:table-cell>
          <table:table-cell office:value-type="float" office:value="2485" table:style-name="ce28">
            <text:p>2,485</text:p>
          </table:table-cell>
          <table:table-cell office:value-type="float" office:value="1270" table:style-name="ce28">
            <text:p>1,270</text:p>
          </table:table-cell>
          <table:table-cell office:value-type="float" office:value="4635" table:style-name="ce28">
            <text:p>4,635</text:p>
          </table:table-cell>
          <table:table-cell office:value-type="float" office:value="2065" table:style-name="ce28">
            <text:p>2,065</text:p>
          </table:table-cell>
          <table:table-cell office:value-type="float" office:value="2670" table:style-name="ce28">
            <text:p>2,670</text:p>
          </table:table-cell>
          <table:table-cell office:value-type="float" office:value="2445" table:style-name="ce28">
            <text:p>2,445</text:p>
          </table:table-cell>
          <table:table-cell office:value-type="float" office:value="1905" table:style-name="ce28">
            <text:p>1,905</text:p>
          </table:table-cell>
          <table:table-cell table:style-name="ce36"/>
          <table:table-cell table:number-columns-repeated="16352"/>
        </table:table-row>
        <table:table-row table:style-name="ro3">
          <table:table-cell table:style-name="ce36"/>
          <table:table-cell office:value-type="string" table:style-name="ce27">
            <text:p>Sydney South West</text:p>
          </table:table-cell>
          <table:table-cell office:value-type="float" office:value="9955" table:style-name="ce28">
            <text:p>9,955</text:p>
          </table:table-cell>
          <table:table-cell office:value-type="float" office:value="4725" table:style-name="ce28">
            <text:p>4,725</text:p>
          </table:table-cell>
          <table:table-cell office:value-type="float" office:value="855" table:style-name="ce28">
            <text:p>855</text:p>
          </table:table-cell>
          <table:table-cell office:value-type="float" office:value="1145" table:style-name="ce28">
            <text:p>1,145</text:p>
          </table:table-cell>
          <table:table-cell office:value-type="float" office:value="1140" table:style-name="ce28">
            <text:p>1,140</text:p>
          </table:table-cell>
          <table:table-cell office:value-type="float" office:value="950" table:style-name="ce28">
            <text:p>950</text:p>
          </table:table-cell>
          <table:table-cell office:value-type="float" office:value="715" table:style-name="ce28">
            <text:p>715</text:p>
          </table:table-cell>
          <table:table-cell office:value-type="float" office:value="5230" table:style-name="ce28">
            <text:p>5,230</text:p>
          </table:table-cell>
          <table:table-cell office:value-type="float" office:value="970" table:style-name="ce28">
            <text:p>970</text:p>
          </table:table-cell>
          <table:table-cell office:value-type="float" office:value="1550" table:style-name="ce28">
            <text:p>1,550</text:p>
          </table:table-cell>
          <table:table-cell office:value-type="float" office:value="1170" table:style-name="ce28">
            <text:p>1,170</text:p>
          </table:table-cell>
          <table:table-cell office:value-type="float" office:value="875" table:style-name="ce28">
            <text:p>875</text:p>
          </table:table-cell>
          <table:table-cell office:value-type="float" office:value="735" table:style-name="ce28">
            <text:p>735</text:p>
          </table:table-cell>
          <table:table-cell office:value-type="float" office:value="880" table:style-name="ce28">
            <text:p>880</text:p>
          </table:table-cell>
          <table:table-cell office:value-type="float" office:value="2075" table:style-name="ce28">
            <text:p>2,075</text:p>
          </table:table-cell>
          <table:table-cell office:value-type="float" office:value="3940" table:style-name="ce28">
            <text:p>3,940</text:p>
          </table:table-cell>
          <table:table-cell office:value-type="float" office:value="1210" table:style-name="ce28">
            <text:p>1,210</text:p>
          </table:table-cell>
          <table:table-cell office:value-type="float" office:value="1690" table:style-name="ce28">
            <text:p>1,690</text:p>
          </table:table-cell>
          <table:table-cell office:value-type="float" office:value="1725" table:style-name="ce28">
            <text:p>1,725</text:p>
          </table:table-cell>
          <table:table-cell office:value-type="float" office:value="7840" table:style-name="ce28">
            <text:p>7,840</text:p>
          </table:table-cell>
          <table:table-cell office:value-type="float" office:value="910" table:style-name="ce28">
            <text:p>910</text:p>
          </table:table-cell>
          <table:table-cell office:value-type="float" office:value="1435" table:style-name="ce28">
            <text:p>1,435</text:p>
          </table:table-cell>
          <table:table-cell office:value-type="float" office:value="3810" table:style-name="ce28">
            <text:p>3,810</text:p>
          </table:table-cell>
          <table:table-cell office:value-type="float" office:value="2185" table:style-name="ce28">
            <text:p>2,185</text:p>
          </table:table-cell>
          <table:table-cell office:value-type="float" office:value="3975" table:style-name="ce28">
            <text:p>3,975</text:p>
          </table:table-cell>
          <table:table-cell office:value-type="float" office:value="2675" table:style-name="ce28">
            <text:p>2,675</text:p>
          </table:table-cell>
          <table:table-cell office:value-type="float" office:value="3230" table:style-name="ce28">
            <text:p>3,230</text:p>
          </table:table-cell>
          <table:table-cell office:value-type="float" office:value="2750" table:style-name="ce28">
            <text:p>2,750</text:p>
          </table:table-cell>
          <table:table-cell office:value-type="float" office:value="2095" table:style-name="ce28">
            <text:p>2,095</text:p>
          </table:table-cell>
          <table:table-cell table:style-name="ce36"/>
          <table:table-cell table:number-columns-repeated="16352"/>
        </table:table-row>
        <table:table-row table:style-name="ro3">
          <table:table-cell table:style-name="ce36"/>
          <table:table-cell office:value-type="string" table:style-name="ce27">
            <text:p>Townsville (includes Mt Isa)</text:p>
          </table:table-cell>
          <table:table-cell office:value-type="float" office:value="3625" table:style-name="ce28">
            <text:p>3,625</text:p>
          </table:table-cell>
          <table:table-cell office:value-type="float" office:value="1535" table:style-name="ce28">
            <text:p>1,535</text:p>
          </table:table-cell>
          <table:table-cell office:value-type="float" office:value="250" table:style-name="ce28">
            <text:p>250</text:p>
          </table:table-cell>
          <table:table-cell office:value-type="float" office:value="375" table:style-name="ce28">
            <text:p>375</text:p>
          </table:table-cell>
          <table:table-cell office:value-type="float" office:value="420" table:style-name="ce28">
            <text:p>420</text:p>
          </table:table-cell>
          <table:table-cell office:value-type="float" office:value="340" table:style-name="ce28">
            <text:p>340</text:p>
          </table:table-cell>
          <table:table-cell office:value-type="float" office:value="160" table:style-name="ce28">
            <text:p>160</text:p>
          </table:table-cell>
          <table:table-cell office:value-type="float" office:value="2090" table:style-name="ce28">
            <text:p>2,090</text:p>
          </table:table-cell>
          <table:table-cell office:value-type="float" office:value="340" table:style-name="ce28">
            <text:p>340</text:p>
          </table:table-cell>
          <table:table-cell office:value-type="float" office:value="605" table:style-name="ce28">
            <text:p>605</text:p>
          </table:table-cell>
          <table:table-cell office:value-type="float" office:value="565" table:style-name="ce28">
            <text:p>565</text:p>
          </table:table-cell>
          <table:table-cell office:value-type="float" office:value="415" table:style-name="ce28">
            <text:p>415</text:p>
          </table:table-cell>
          <table:table-cell office:value-type="float" office:value="190" table:style-name="ce28">
            <text:p>190</text:p>
          </table:table-cell>
          <table:table-cell office:value-type="float" office:value="1835" table:style-name="ce28">
            <text:p>1,835</text:p>
          </table:table-cell>
          <table:table-cell office:value-type="float" office:value="940" table:style-name="ce28">
            <text:p>940</text:p>
          </table:table-cell>
          <table:table-cell office:value-type="float" office:value="225" table:style-name="ce28">
            <text:p>225</text:p>
          </table:table-cell>
          <table:table-cell office:value-type="float" office:value="120" table:style-name="ce28">
            <text:p>120</text:p>
          </table:table-cell>
          <table:table-cell office:value-type="float" office:value="630" table:style-name="ce28">
            <text:p>630</text:p>
          </table:table-cell>
          <table:table-cell office:value-type="float" office:value="470" table:style-name="ce28">
            <text:p>470</text:p>
          </table:table-cell>
          <table:table-cell office:value-type="float" office:value="2820" table:style-name="ce28">
            <text:p>2,820</text:p>
          </table:table-cell>
          <table:table-cell office:value-type="float" office:value="325" table:style-name="ce28">
            <text:p>325</text:p>
          </table:table-cell>
          <table:table-cell office:value-type="float" office:value="525" table:style-name="ce28">
            <text:p>525</text:p>
          </table:table-cell>
          <table:table-cell office:value-type="float" office:value="1430" table:style-name="ce28">
            <text:p>1,430</text:p>
          </table:table-cell>
          <table:table-cell office:value-type="float" office:value="445" table:style-name="ce28">
            <text:p>445</text:p>
          </table:table-cell>
          <table:table-cell office:value-type="float" office:value="1765" table:style-name="ce28">
            <text:p>1,765</text:p>
          </table:table-cell>
          <table:table-cell office:value-type="float" office:value="880" table:style-name="ce28">
            <text:p>880</text:p>
          </table:table-cell>
          <table:table-cell office:value-type="float" office:value="865" table:style-name="ce28">
            <text:p>865</text:p>
          </table:table-cell>
          <table:table-cell office:value-type="float" office:value="960" table:style-name="ce28">
            <text:p>960</text:p>
          </table:table-cell>
          <table:table-cell office:value-type="float" office:value="1105" table:style-name="ce28">
            <text:p>1,105</text:p>
          </table:table-cell>
          <table:table-cell table:style-name="ce36"/>
          <table:table-cell table:number-columns-repeated="16352"/>
        </table:table-row>
        <table:table-row table:style-name="ro3">
          <table:table-cell table:style-name="ce36"/>
          <table:table-cell office:value-type="string" table:style-name="ce27">
            <text:p>Western Melbourne</text:p>
          </table:table-cell>
          <table:table-cell office:value-type="float" office:value="10220" table:style-name="ce28">
            <text:p>10,220</text:p>
          </table:table-cell>
          <table:table-cell office:value-type="float" office:value="4590" table:style-name="ce28">
            <text:p>4,590</text:p>
          </table:table-cell>
          <table:table-cell office:value-type="float" office:value="735" table:style-name="ce28">
            <text:p>735</text:p>
          </table:table-cell>
          <table:table-cell office:value-type="float" office:value="1210" table:style-name="ce28">
            <text:p>1,210</text:p>
          </table:table-cell>
          <table:table-cell office:value-type="float" office:value="1170" table:style-name="ce28">
            <text:p>1,170</text:p>
          </table:table-cell>
          <table:table-cell office:value-type="float" office:value="965" table:style-name="ce28">
            <text:p>965</text:p>
          </table:table-cell>
          <table:table-cell office:value-type="float" office:value="575" table:style-name="ce28">
            <text:p>575</text:p>
          </table:table-cell>
          <table:table-cell office:value-type="float" office:value="5625" table:style-name="ce28">
            <text:p>5,625</text:p>
          </table:table-cell>
          <table:table-cell office:value-type="float" office:value="920" table:style-name="ce28">
            <text:p>920</text:p>
          </table:table-cell>
          <table:table-cell office:value-type="float" office:value="1755" table:style-name="ce28">
            <text:p>1,755</text:p>
          </table:table-cell>
          <table:table-cell office:value-type="float" office:value="1385" table:style-name="ce28">
            <text:p>1,385</text:p>
          </table:table-cell>
          <table:table-cell office:value-type="float" office:value="1010" table:style-name="ce28">
            <text:p>1,010</text:p>
          </table:table-cell>
          <table:table-cell office:value-type="float" office:value="655" table:style-name="ce28">
            <text:p>655</text:p>
          </table:table-cell>
          <table:table-cell office:value-type="float" office:value="425" table:style-name="ce28">
            <text:p>425</text:p>
          </table:table-cell>
          <table:table-cell office:value-type="float" office:value="2295" table:style-name="ce28">
            <text:p>2,295</text:p>
          </table:table-cell>
          <table:table-cell office:value-type="float" office:value="4630" table:style-name="ce28">
            <text:p>4,630</text:p>
          </table:table-cell>
          <table:table-cell office:value-type="float" office:value="1740" table:style-name="ce28">
            <text:p>1,740</text:p>
          </table:table-cell>
          <table:table-cell office:value-type="float" office:value="1655" table:style-name="ce28">
            <text:p>1,655</text:p>
          </table:table-cell>
          <table:table-cell office:value-type="float" office:value="1350" table:style-name="ce28">
            <text:p>1,350</text:p>
          </table:table-cell>
          <table:table-cell office:value-type="float" office:value="8395" table:style-name="ce28">
            <text:p>8,395</text:p>
          </table:table-cell>
          <table:table-cell office:value-type="float" office:value="630" table:style-name="ce28">
            <text:p>630</text:p>
          </table:table-cell>
          <table:table-cell office:value-type="float" office:value="1400" table:style-name="ce28">
            <text:p>1,400</text:p>
          </table:table-cell>
          <table:table-cell office:value-type="float" office:value="2935" table:style-name="ce28">
            <text:p>2,935</text:p>
          </table:table-cell>
          <table:table-cell office:value-type="float" office:value="1895" table:style-name="ce28">
            <text:p>1,895</text:p>
          </table:table-cell>
          <table:table-cell office:value-type="float" office:value="5430" table:style-name="ce28">
            <text:p>5,430</text:p>
          </table:table-cell>
          <table:table-cell office:value-type="float" office:value="2645" table:style-name="ce28">
            <text:p>2,645</text:p>
          </table:table-cell>
          <table:table-cell office:value-type="float" office:value="3500" table:style-name="ce28">
            <text:p>3,500</text:p>
          </table:table-cell>
          <table:table-cell office:value-type="float" office:value="2920" table:style-name="ce28">
            <text:p>2,920</text:p>
          </table:table-cell>
          <table:table-cell office:value-type="float" office:value="2085" table:style-name="ce28">
            <text:p>2,085</text:p>
          </table:table-cell>
          <table:table-cell table:style-name="ce36"/>
          <table:table-cell table:number-columns-repeated="16352"/>
        </table:table-row>
        <table:table-row table:style-name="ro3">
          <table:table-cell table:style-name="ce36"/>
          <table:table-cell office:value-type="string" table:style-name="ce27">
            <text:p>Wide Bay and Sunshine Coast</text:p>
          </table:table-cell>
          <table:table-cell office:value-type="float" office:value="9465" table:style-name="ce28">
            <text:p>9,465</text:p>
          </table:table-cell>
          <table:table-cell office:value-type="float" office:value="4250" table:style-name="ce28">
            <text:p>4,250</text:p>
          </table:table-cell>
          <table:table-cell office:value-type="float" office:value="910" table:style-name="ce28">
            <text:p>910</text:p>
          </table:table-cell>
          <table:table-cell office:value-type="float" office:value="910" table:style-name="ce28">
            <text:p>910</text:p>
          </table:table-cell>
          <table:table-cell office:value-type="float" office:value="975" table:style-name="ce28">
            <text:p>975</text:p>
          </table:table-cell>
          <table:table-cell office:value-type="float" office:value="870" table:style-name="ce28">
            <text:p>870</text:p>
          </table:table-cell>
          <table:table-cell office:value-type="float" office:value="655" table:style-name="ce28">
            <text:p>655</text:p>
          </table:table-cell>
          <table:table-cell office:value-type="float" office:value="5205" table:style-name="ce28">
            <text:p>5,205</text:p>
          </table:table-cell>
          <table:table-cell office:value-type="float" office:value="1110" table:style-name="ce28">
            <text:p>1,110</text:p>
          </table:table-cell>
          <table:table-cell office:value-type="float" office:value="1425" table:style-name="ce28">
            <text:p>1,425</text:p>
          </table:table-cell>
          <table:table-cell office:value-type="float" office:value="1130" table:style-name="ce28">
            <text:p>1,130</text:p>
          </table:table-cell>
          <table:table-cell office:value-type="float" office:value="950" table:style-name="ce28">
            <text:p>950</text:p>
          </table:table-cell>
          <table:table-cell office:value-type="float" office:value="670" table:style-name="ce28">
            <text:p>670</text:p>
          </table:table-cell>
          <table:table-cell office:value-type="float" office:value="2005" table:style-name="ce28">
            <text:p>2,005</text:p>
          </table:table-cell>
          <table:table-cell office:value-type="float" office:value="2460" table:style-name="ce28">
            <text:p>2,460</text:p>
          </table:table-cell>
          <table:table-cell office:value-type="float" office:value="305" table:style-name="ce28">
            <text:p>305</text:p>
          </table:table-cell>
          <table:table-cell office:value-type="float" office:value="15" table:style-name="ce28">
            <text:p>15</text:p>
          </table:table-cell>
          <table:table-cell office:value-type="float" office:value="1415" table:style-name="ce28">
            <text:p>1,415</text:p>
          </table:table-cell>
          <table:table-cell office:value-type="float" office:value="1810" table:style-name="ce28">
            <text:p>1,810</text:p>
          </table:table-cell>
          <table:table-cell office:value-type="float" office:value="7160" table:style-name="ce28">
            <text:p>7,160</text:p>
          </table:table-cell>
          <table:table-cell office:value-type="float" office:value="1175" table:style-name="ce28">
            <text:p>1,175</text:p>
          </table:table-cell>
          <table:table-cell office:value-type="float" office:value="1385" table:style-name="ce28">
            <text:p>1,385</text:p>
          </table:table-cell>
          <table:table-cell office:value-type="float" office:value="3340" table:style-name="ce28">
            <text:p>3,340</text:p>
          </table:table-cell>
          <table:table-cell office:value-type="float" office:value="1195" table:style-name="ce28">
            <text:p>1,195</text:p>
          </table:table-cell>
          <table:table-cell office:value-type="float" office:value="4960" table:style-name="ce28">
            <text:p>4,960</text:p>
          </table:table-cell>
          <table:table-cell office:value-type="float" office:value="2520" table:style-name="ce28">
            <text:p>2,520</text:p>
          </table:table-cell>
          <table:table-cell office:value-type="float" office:value="2750" table:style-name="ce28">
            <text:p>2,750</text:p>
          </table:table-cell>
          <table:table-cell office:value-type="float" office:value="2760" table:style-name="ce28">
            <text:p>2,760</text:p>
          </table:table-cell>
          <table:table-cell office:value-type="float" office:value="2260" table:style-name="ce28">
            <text:p>2,260</text:p>
          </table:table-cell>
          <table:table-cell table:style-name="ce36"/>
          <table:table-cell table:number-columns-repeated="16352"/>
        </table:table-row>
        <table:table-row table:style-name="ro3">
          <table:table-cell table:style-name="ce36"/>
          <table:table-cell office:value-type="string" table:style-name="ce27">
            <text:p>Wimmera Mallee</text:p>
          </table:table-cell>
          <table:table-cell office:value-type="float" office:value="2000" table:style-name="ce28">
            <text:p>2,000</text:p>
          </table:table-cell>
          <table:table-cell office:value-type="float" office:value="865" table:style-name="ce28">
            <text:p>865</text:p>
          </table:table-cell>
          <table:table-cell office:value-type="float" office:value="145" table:style-name="ce28">
            <text:p>145</text:p>
          </table:table-cell>
          <table:table-cell office:value-type="float" office:value="205" table:style-name="ce28">
            <text:p>205</text:p>
          </table:table-cell>
          <table:table-cell office:value-type="float" office:value="220" table:style-name="ce28">
            <text:p>220</text:p>
          </table:table-cell>
          <table:table-cell office:value-type="float" office:value="180" table:style-name="ce28">
            <text:p>180</text:p>
          </table:table-cell>
          <table:table-cell office:value-type="float" office:value="135" table:style-name="ce28">
            <text:p>135</text:p>
          </table:table-cell>
          <table:table-cell office:value-type="float" office:value="1130" table:style-name="ce28">
            <text:p>1,130</text:p>
          </table:table-cell>
          <table:table-cell office:value-type="float" office:value="195" table:style-name="ce28">
            <text:p>195</text:p>
          </table:table-cell>
          <table:table-cell office:value-type="float" office:value="335" table:style-name="ce28">
            <text:p>335</text:p>
          </table:table-cell>
          <table:table-cell office:value-type="float" office:value="240" table:style-name="ce28">
            <text:p>240</text:p>
          </table:table-cell>
          <table:table-cell office:value-type="float" office:value="225" table:style-name="ce28">
            <text:p>225</text:p>
          </table:table-cell>
          <table:table-cell office:value-type="float" office:value="155" table:style-name="ce28">
            <text:p>155</text:p>
          </table:table-cell>
          <table:table-cell office:value-type="float" office:value="450" table:style-name="ce28">
            <text:p>450</text:p>
          </table:table-cell>
          <table:table-cell office:value-type="float" office:value="555" table:style-name="ce28">
            <text:p>555</text:p>
          </table:table-cell>
          <table:table-cell office:value-type="float" office:value="165" table:style-name="ce28">
            <text:p>165</text:p>
          </table:table-cell>
          <table:table-cell office:value-type="float" office:value="60" table:style-name="ce28">
            <text:p>60</text:p>
          </table:table-cell>
          <table:table-cell office:value-type="float" office:value="310" table:style-name="ce28">
            <text:p>310</text:p>
          </table:table-cell>
          <table:table-cell office:value-type="float" office:value="350" table:style-name="ce28">
            <text:p>350</text:p>
          </table:table-cell>
          <table:table-cell office:value-type="float" office:value="1580" table:style-name="ce28">
            <text:p>1,580</text:p>
          </table:table-cell>
          <table:table-cell office:value-type="float" office:value="180" table:style-name="ce28">
            <text:p>180</text:p>
          </table:table-cell>
          <table:table-cell office:value-type="float" office:value="270" table:style-name="ce28">
            <text:p>270</text:p>
          </table:table-cell>
          <table:table-cell office:value-type="float" office:value="890" table:style-name="ce28">
            <text:p>890</text:p>
          </table:table-cell>
          <table:table-cell office:value-type="float" office:value="245" table:style-name="ce28">
            <text:p>245</text:p>
          </table:table-cell>
          <table:table-cell office:value-type="float" office:value="865" table:style-name="ce28">
            <text:p>865</text:p>
          </table:table-cell>
          <table:table-cell office:value-type="float" office:value="455" table:style-name="ce28">
            <text:p>455</text:p>
          </table:table-cell>
          <table:table-cell office:value-type="float" office:value="485" table:style-name="ce28">
            <text:p>485</text:p>
          </table:table-cell>
          <table:table-cell office:value-type="float" office:value="555" table:style-name="ce28">
            <text:p>555</text:p>
          </table:table-cell>
          <table:table-cell office:value-type="float" office:value="640" table:style-name="ce28">
            <text:p>640</text:p>
          </table:table-cell>
          <table:table-cell table:style-name="ce36"/>
          <table:table-cell table:number-columns-repeated="16352"/>
        </table:table-row>
        <table:table-row table:style-name="ro3">
          <table:table-cell table:style-name="ce36"/>
          <table:table-cell office:value-type="string" table:style-name="ce27">
            <text:p>Wivenhoe</text:p>
          </table:table-cell>
          <table:table-cell office:value-type="float" office:value="6170" table:style-name="ce28">
            <text:p>6,170</text:p>
          </table:table-cell>
          <table:table-cell office:value-type="float" office:value="2800" table:style-name="ce28">
            <text:p>2,800</text:p>
          </table:table-cell>
          <table:table-cell office:value-type="float" office:value="610" table:style-name="ce28">
            <text:p>610</text:p>
          </table:table-cell>
          <table:table-cell office:value-type="float" office:value="735" table:style-name="ce28">
            <text:p>735</text:p>
          </table:table-cell>
          <table:table-cell office:value-type="float" office:value="665" table:style-name="ce28">
            <text:p>665</text:p>
          </table:table-cell>
          <table:table-cell office:value-type="float" office:value="540" table:style-name="ce28">
            <text:p>540</text:p>
          </table:table-cell>
          <table:table-cell office:value-type="float" office:value="290" table:style-name="ce28">
            <text:p>290</text:p>
          </table:table-cell>
          <table:table-cell office:value-type="float" office:value="3360" table:style-name="ce28">
            <text:p>3,360</text:p>
          </table:table-cell>
          <table:table-cell office:value-type="float" office:value="745" table:style-name="ce28">
            <text:p>745</text:p>
          </table:table-cell>
          <table:table-cell office:value-type="float" office:value="1135" table:style-name="ce28">
            <text:p>1,135</text:p>
          </table:table-cell>
          <table:table-cell office:value-type="float" office:value="755" table:style-name="ce28">
            <text:p>755</text:p>
          </table:table-cell>
          <table:table-cell office:value-type="float" office:value="465" table:style-name="ce28">
            <text:p>465</text:p>
          </table:table-cell>
          <table:table-cell office:value-type="float" office:value="300" table:style-name="ce28">
            <text:p>300</text:p>
          </table:table-cell>
          <table:table-cell office:value-type="float" office:value="1300" table:style-name="ce28">
            <text:p>1,300</text:p>
          </table:table-cell>
          <table:table-cell office:value-type="float" office:value="1445" table:style-name="ce28">
            <text:p>1,445</text:p>
          </table:table-cell>
          <table:table-cell office:value-type="float" office:value="1055" table:style-name="ce28">
            <text:p>1,055</text:p>
          </table:table-cell>
          <table:table-cell office:value-type="float" office:value="355" table:style-name="ce28">
            <text:p>355</text:p>
          </table:table-cell>
          <table:table-cell office:value-type="float" office:value="1040" table:style-name="ce28">
            <text:p>1,040</text:p>
          </table:table-cell>
          <table:table-cell office:value-type="float" office:value="1125" table:style-name="ce28">
            <text:p>1,125</text:p>
          </table:table-cell>
          <table:table-cell office:value-type="float" office:value="4605" table:style-name="ce28">
            <text:p>4,605</text:p>
          </table:table-cell>
          <table:table-cell office:value-type="float" office:value="750" table:style-name="ce28">
            <text:p>750</text:p>
          </table:table-cell>
          <table:table-cell office:value-type="float" office:value="950" table:style-name="ce28">
            <text:p>950</text:p>
          </table:table-cell>
          <table:table-cell office:value-type="float" office:value="2135" table:style-name="ce28">
            <text:p>2,135</text:p>
          </table:table-cell>
          <table:table-cell office:value-type="float" office:value="965" table:style-name="ce28">
            <text:p>965</text:p>
          </table:table-cell>
          <table:table-cell office:value-type="float" office:value="3075" table:style-name="ce28">
            <text:p>3,075</text:p>
          </table:table-cell>
          <table:table-cell office:value-type="float" office:value="1550" table:style-name="ce28">
            <text:p>1,550</text:p>
          </table:table-cell>
          <table:table-cell office:value-type="float" office:value="1835" table:style-name="ce28">
            <text:p>1,835</text:p>
          </table:table-cell>
          <table:table-cell office:value-type="float" office:value="1775" table:style-name="ce28">
            <text:p>1,775</text:p>
          </table:table-cell>
          <table:table-cell office:value-type="float" office:value="1475" table:style-name="ce28">
            <text:p>1,47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263005" table:style-name="ce30">
            <text:p>263,005</text:p>
          </table:table-cell>
          <table:table-cell office:value-type="float" office:value="116625" table:style-name="ce30">
            <text:p>116,625</text:p>
          </table:table-cell>
          <table:table-cell office:value-type="float" office:value="21360" table:style-name="ce30">
            <text:p>21,360</text:p>
          </table:table-cell>
          <table:table-cell office:value-type="float" office:value="28080" table:style-name="ce30">
            <text:p>28,080</text:p>
          </table:table-cell>
          <table:table-cell office:value-type="float" office:value="28550" table:style-name="ce30">
            <text:p>28,550</text:p>
          </table:table-cell>
          <table:table-cell office:value-type="float" office:value="24320" table:style-name="ce30">
            <text:p>24,320</text:p>
          </table:table-cell>
          <table:table-cell office:value-type="float" office:value="16190" table:style-name="ce30">
            <text:p>16,190</text:p>
          </table:table-cell>
          <table:table-cell office:value-type="float" office:value="146190" table:style-name="ce30">
            <text:p>146,190</text:p>
          </table:table-cell>
          <table:table-cell office:value-type="float" office:value="26180" table:style-name="ce30">
            <text:p>26,180</text:p>
          </table:table-cell>
          <table:table-cell office:value-type="float" office:value="43410" table:style-name="ce30">
            <text:p>43,410</text:p>
          </table:table-cell>
          <table:table-cell office:value-type="float" office:value="33970" table:style-name="ce30">
            <text:p>33,970</text:p>
          </table:table-cell>
          <table:table-cell office:value-type="float" office:value="26665" table:style-name="ce30">
            <text:p>26,665</text:p>
          </table:table-cell>
          <table:table-cell office:value-type="float" office:value="18440" table:style-name="ce30">
            <text:p>18,440</text:p>
          </table:table-cell>
          <table:table-cell office:value-type="float" office:value="53690" table:style-name="ce30">
            <text:p>53,690</text:p>
          </table:table-cell>
          <table:table-cell office:value-type="float" office:value="72420" table:style-name="ce30">
            <text:p>72,420</text:p>
          </table:table-cell>
          <table:table-cell office:value-type="float" office:value="43640" table:style-name="ce30">
            <text:p>43,640</text:p>
          </table:table-cell>
          <table:table-cell office:value-type="float" office:value="13895" table:style-name="ce30">
            <text:p>13,895</text:p>
          </table:table-cell>
          <table:table-cell office:value-type="float" office:value="39835" table:style-name="ce30">
            <text:p>39,835</text:p>
          </table:table-cell>
          <table:table-cell office:value-type="float" office:value="46255" table:style-name="ce30">
            <text:p>46,255</text:p>
          </table:table-cell>
          <table:table-cell office:value-type="float" office:value="207795" table:style-name="ce30">
            <text:p>207,795</text:p>
          </table:table-cell>
          <table:table-cell office:value-type="float" office:value="24775" table:style-name="ce30">
            <text:p>24,775</text:p>
          </table:table-cell>
          <table:table-cell office:value-type="float" office:value="36465" table:style-name="ce30">
            <text:p>36,465</text:p>
          </table:table-cell>
          <table:table-cell office:value-type="float" office:value="94185" table:style-name="ce30">
            <text:p>94,185</text:p>
          </table:table-cell>
          <table:table-cell office:value-type="float" office:value="37710" table:style-name="ce30">
            <text:p>37,710</text:p>
          </table:table-cell>
          <table:table-cell office:value-type="float" office:value="132320" table:style-name="ce30">
            <text:p>132,320</text:p>
          </table:table-cell>
          <table:table-cell office:value-type="float" office:value="66790" table:style-name="ce30">
            <text:p>66,790</text:p>
          </table:table-cell>
          <table:table-cell office:value-type="float" office:value="77120" table:style-name="ce30">
            <text:p>77,120</text:p>
          </table:table-cell>
          <table:table-cell office:value-type="float" office:value="74790" table:style-name="ce30">
            <text:p>74,790</text:p>
          </table:table-cell>
          <table:table-cell office:value-type="float" office:value="67445" table:style-name="ce30">
            <text:p>67,445</text:p>
          </table:table-cell>
          <table:table-cell table:style-name="ce36"/>
          <table:table-cell table:number-columns-repeated="16352"/>
        </table:table-row>
        <table:table-row table:number-rows-repeated="5"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2"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number-rows-repeated="1048491" table:style-name="ro3">
          <table:table-cell table:number-columns-repeated="16384"/>
        </table:table-row>
      </table:table>
      <table:table table:name="Table_12" table:style-name="ta2">
        <table:table-column table:style-name="co17" table:default-cell-style-name="ce43"/>
        <table:table-column table:style-name="co20" table:default-cell-style-name="ce43"/>
        <table:table-column table:style-name="co18"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6" draw:style-name="a16"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March 2026</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2. Employment Fund Commitment Amount in Australian Dollar by Cohort and Client Employment Region in 2025/26 Financial Year of Service - Data as at 31 March 2026</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3">
          <table:table-cell table:style-name="ce44"/>
          <table:table-cell office:value-type="string" table:style-name="ce25">
            <text:p>Client Employment Region</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North</text:p>
          </table:table-cell>
          <table:table-cell office:value-type="currency" office:value="14563185" table:style-name="ce31">
            <text:p>$14,563,185</text:p>
          </table:table-cell>
          <table:table-cell office:value-type="currency" office:value="5311040" table:style-name="ce31">
            <text:p>$5,311,040</text:p>
          </table:table-cell>
          <table:table-cell office:value-type="currency" office:value="945480" table:style-name="ce31">
            <text:p>$945,480</text:p>
          </table:table-cell>
          <table:table-cell office:value-type="currency" office:value="1479210" table:style-name="ce31">
            <text:p>$1,479,210</text:p>
          </table:table-cell>
          <table:table-cell office:value-type="currency" office:value="1373210" table:style-name="ce31">
            <text:p>$1,373,210</text:p>
          </table:table-cell>
          <table:table-cell office:value-type="currency" office:value="1034710" table:style-name="ce31">
            <text:p>$1,034,710</text:p>
          </table:table-cell>
          <table:table-cell office:value-type="currency" office:value="478435" table:style-name="ce31">
            <text:p>$478,435</text:p>
          </table:table-cell>
          <table:table-cell office:value-type="currency" office:value="9238165" table:style-name="ce31">
            <text:p>$9,238,165</text:p>
          </table:table-cell>
          <table:table-cell office:value-type="currency" office:value="1357745" table:style-name="ce31">
            <text:p>$1,357,745</text:p>
          </table:table-cell>
          <table:table-cell office:value-type="currency" office:value="3113340" table:style-name="ce31">
            <text:p>$3,113,340</text:p>
          </table:table-cell>
          <table:table-cell office:value-type="currency" office:value="2479555" table:style-name="ce31">
            <text:p>$2,479,555</text:p>
          </table:table-cell>
          <table:table-cell office:value-type="currency" office:value="1516670" table:style-name="ce31">
            <text:p>$1,516,670</text:p>
          </table:table-cell>
          <table:table-cell office:value-type="currency" office:value="770850" table:style-name="ce31">
            <text:p>$770,850</text:p>
          </table:table-cell>
          <table:table-cell office:value-type="currency" office:value="2499295" table:style-name="ce31">
            <text:p>$2,499,295</text:p>
          </table:table-cell>
          <table:table-cell office:value-type="currency" office:value="3815105" table:style-name="ce31">
            <text:p>$3,815,105</text:p>
          </table:table-cell>
          <table:table-cell office:value-type="currency" office:value="3155445" table:style-name="ce31">
            <text:p>$3,155,445</text:p>
          </table:table-cell>
          <table:table-cell office:value-type="currency" office:value="1460590" table:style-name="ce31">
            <text:p>$1,460,590</text:p>
          </table:table-cell>
          <table:table-cell office:value-type="currency" office:value="1825995" table:style-name="ce31">
            <text:p>$1,825,995</text:p>
          </table:table-cell>
          <table:table-cell office:value-type="currency" office:value="2826030" table:style-name="ce31">
            <text:p>$2,826,030</text:p>
          </table:table-cell>
          <table:table-cell office:value-type="currency" office:value="11866015" table:style-name="ce31">
            <text:p>$11,866,015</text:p>
          </table:table-cell>
          <table:table-cell office:value-type="currency" office:value="1155465" table:style-name="ce31">
            <text:p>$1,155,465</text:p>
          </table:table-cell>
          <table:table-cell office:value-type="currency" office:value="1541700" table:style-name="ce31">
            <text:p>$1,541,700</text:p>
          </table:table-cell>
          <table:table-cell office:value-type="currency" office:value="5313470" table:style-name="ce31">
            <text:p>$5,313,470</text:p>
          </table:table-cell>
          <table:table-cell office:value-type="currency" office:value="2099050" table:style-name="ce31">
            <text:p>$2,099,050</text:p>
          </table:table-cell>
          <table:table-cell office:value-type="currency" office:value="7145260" table:style-name="ce31">
            <text:p>$7,145,260</text:p>
          </table:table-cell>
          <table:table-cell office:value-type="currency" office:value="3318390" table:style-name="ce31">
            <text:p>$3,318,390</text:p>
          </table:table-cell>
          <table:table-cell office:value-type="currency" office:value="3942930" table:style-name="ce31">
            <text:p>$3,942,930</text:p>
          </table:table-cell>
          <table:table-cell office:value-type="currency" office:value="4024815" table:style-name="ce31">
            <text:p>$4,024,815</text:p>
          </table:table-cell>
          <table:table-cell office:value-type="currency" office:value="3277050" table:style-name="ce31">
            <text:p>$3,277,050</text:p>
          </table:table-cell>
          <table:table-cell table:style-name="ce36"/>
          <table:table-cell table:number-columns-repeated="16352"/>
        </table:table-row>
        <table:table-row table:style-name="ro3">
          <table:table-cell table:style-name="ce36"/>
          <table:table-cell office:value-type="string" table:style-name="ce27">
            <text:p>Adelaide South</text:p>
          </table:table-cell>
          <table:table-cell office:value-type="currency" office:value="7381655" table:style-name="ce31">
            <text:p>$7,381,655</text:p>
          </table:table-cell>
          <table:table-cell office:value-type="currency" office:value="2586200" table:style-name="ce31">
            <text:p>$2,586,200</text:p>
          </table:table-cell>
          <table:table-cell office:value-type="currency" office:value="434960" table:style-name="ce31">
            <text:p>$434,960</text:p>
          </table:table-cell>
          <table:table-cell office:value-type="currency" office:value="745610" table:style-name="ce31">
            <text:p>$745,610</text:p>
          </table:table-cell>
          <table:table-cell office:value-type="currency" office:value="616080" table:style-name="ce31">
            <text:p>$616,080</text:p>
          </table:table-cell>
          <table:table-cell office:value-type="currency" office:value="528940" table:style-name="ce31">
            <text:p>$528,940</text:p>
          </table:table-cell>
          <table:table-cell office:value-type="currency" office:value="260610" table:style-name="ce31">
            <text:p>$260,610</text:p>
          </table:table-cell>
          <table:table-cell office:value-type="currency" office:value="4786445" table:style-name="ce31">
            <text:p>$4,786,445</text:p>
          </table:table-cell>
          <table:table-cell office:value-type="currency" office:value="617205" table:style-name="ce31">
            <text:p>$617,205</text:p>
          </table:table-cell>
          <table:table-cell office:value-type="currency" office:value="1640565" table:style-name="ce31">
            <text:p>$1,640,565</text:p>
          </table:table-cell>
          <table:table-cell office:value-type="currency" office:value="1146495" table:style-name="ce31">
            <text:p>$1,146,495</text:p>
          </table:table-cell>
          <table:table-cell office:value-type="currency" office:value="906445" table:style-name="ce31">
            <text:p>$906,445</text:p>
          </table:table-cell>
          <table:table-cell office:value-type="currency" office:value="475740" table:style-name="ce31">
            <text:p>$475,740</text:p>
          </table:table-cell>
          <table:table-cell office:value-type="currency" office:value="1012295" table:style-name="ce31">
            <text:p>$1,012,295</text:p>
          </table:table-cell>
          <table:table-cell office:value-type="currency" office:value="2001130" table:style-name="ce31">
            <text:p>$2,001,130</text:p>
          </table:table-cell>
          <table:table-cell office:value-type="currency" office:value="870900" table:style-name="ce31">
            <text:p>$870,900</text:p>
          </table:table-cell>
          <table:table-cell office:value-type="currency" office:value="272665" table:style-name="ce31">
            <text:p>$272,665</text:p>
          </table:table-cell>
          <table:table-cell office:value-type="currency" office:value="807310" table:style-name="ce31">
            <text:p>$807,310</text:p>
          </table:table-cell>
          <table:table-cell office:value-type="currency" office:value="1428695" table:style-name="ce31">
            <text:p>$1,428,695</text:p>
          </table:table-cell>
          <table:table-cell office:value-type="currency" office:value="6176455" table:style-name="ce31">
            <text:p>$6,176,455</text:p>
          </table:table-cell>
          <table:table-cell office:value-type="currency" office:value="550595" table:style-name="ce31">
            <text:p>$550,595</text:p>
          </table:table-cell>
          <table:table-cell office:value-type="currency" office:value="654600" table:style-name="ce31">
            <text:p>$654,600</text:p>
          </table:table-cell>
          <table:table-cell office:value-type="currency" office:value="2279475" table:style-name="ce31">
            <text:p>$2,279,475</text:p>
          </table:table-cell>
          <table:table-cell office:value-type="currency" office:value="1093005" table:style-name="ce31">
            <text:p>$1,093,005</text:p>
          </table:table-cell>
          <table:table-cell office:value-type="currency" office:value="4008670" table:style-name="ce31">
            <text:p>$4,008,670</text:p>
          </table:table-cell>
          <table:table-cell office:value-type="currency" office:value="1377490" table:style-name="ce31">
            <text:p>$1,377,490</text:p>
          </table:table-cell>
          <table:table-cell office:value-type="currency" office:value="1789755" table:style-name="ce31">
            <text:p>$1,789,755</text:p>
          </table:table-cell>
          <table:table-cell office:value-type="currency" office:value="2144780" table:style-name="ce31">
            <text:p>$2,144,780</text:p>
          </table:table-cell>
          <table:table-cell office:value-type="currency" office:value="2069630" table:style-name="ce31">
            <text:p>$2,069,630</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currency" office:value="2510960" table:style-name="ce31">
            <text:p>$2,510,960</text:p>
          </table:table-cell>
          <table:table-cell office:value-type="currency" office:value="919770" table:style-name="ce31">
            <text:p>$919,770</text:p>
          </table:table-cell>
          <table:table-cell office:value-type="currency" office:value="109730" table:style-name="ce31">
            <text:p>$109,730</text:p>
          </table:table-cell>
          <table:table-cell office:value-type="currency" office:value="274105" table:style-name="ce31">
            <text:p>$274,105</text:p>
          </table:table-cell>
          <table:table-cell office:value-type="currency" office:value="223055" table:style-name="ce31">
            <text:p>$223,055</text:p>
          </table:table-cell>
          <table:table-cell office:value-type="currency" office:value="198105" table:style-name="ce31">
            <text:p>$198,105</text:p>
          </table:table-cell>
          <table:table-cell office:value-type="currency" office:value="114775" table:style-name="ce31">
            <text:p>$114,775</text:p>
          </table:table-cell>
          <table:table-cell office:value-type="currency" office:value="1588290" table:style-name="ce31">
            <text:p>$1,588,290</text:p>
          </table:table-cell>
          <table:table-cell office:value-type="currency" office:value="235550" table:style-name="ce31">
            <text:p>$235,550</text:p>
          </table:table-cell>
          <table:table-cell office:value-type="currency" office:value="539955" table:style-name="ce31">
            <text:p>$539,955</text:p>
          </table:table-cell>
          <table:table-cell office:value-type="currency" office:value="377875" table:style-name="ce31">
            <text:p>$377,875</text:p>
          </table:table-cell>
          <table:table-cell office:value-type="currency" office:value="232235" table:style-name="ce31">
            <text:p>$232,235</text:p>
          </table:table-cell>
          <table:table-cell office:value-type="currency" office:value="202670" table:style-name="ce31">
            <text:p>$202,670</text:p>
          </table:table-cell>
          <table:table-cell office:value-type="currency" office:value="280225" table:style-name="ce31">
            <text:p>$280,225</text:p>
          </table:table-cell>
          <table:table-cell office:value-type="currency" office:value="934185" table:style-name="ce31">
            <text:p>$934,185</text:p>
          </table:table-cell>
          <table:table-cell office:value-type="currency" office:value="104515" table:style-name="ce31">
            <text:p>$104,515</text:p>
          </table:table-cell>
          <table:table-cell office:value-type="currency" office:value="5920" table:style-name="ce31">
            <text:p>$5,920</text:p>
          </table:table-cell>
          <table:table-cell office:value-type="currency" office:value="386525" table:style-name="ce31">
            <text:p>$386,525</text:p>
          </table:table-cell>
          <table:table-cell office:value-type="currency" office:value="423640" table:style-name="ce31">
            <text:p>$423,640</text:p>
          </table:table-cell>
          <table:table-cell office:value-type="currency" office:value="2050815" table:style-name="ce31">
            <text:p>$2,050,815</text:p>
          </table:table-cell>
          <table:table-cell office:value-type="currency" office:value="140050" table:style-name="ce31">
            <text:p>$140,050</text:p>
          </table:table-cell>
          <table:table-cell office:value-type="currency" office:value="320095" table:style-name="ce31">
            <text:p>$320,095</text:p>
          </table:table-cell>
          <table:table-cell office:value-type="currency" office:value="689850" table:style-name="ce31">
            <text:p>$689,850</text:p>
          </table:table-cell>
          <table:table-cell office:value-type="currency" office:value="301960" table:style-name="ce31">
            <text:p>$301,960</text:p>
          </table:table-cell>
          <table:table-cell office:value-type="currency" office:value="1518710" table:style-name="ce31">
            <text:p>$1,518,710</text:p>
          </table:table-cell>
          <table:table-cell office:value-type="currency" office:value="419790" table:style-name="ce31">
            <text:p>$419,790</text:p>
          </table:table-cell>
          <table:table-cell office:value-type="currency" office:value="755390" table:style-name="ce31">
            <text:p>$755,390</text:p>
          </table:table-cell>
          <table:table-cell office:value-type="currency" office:value="671655" table:style-name="ce31">
            <text:p>$671,655</text:p>
          </table:table-cell>
          <table:table-cell office:value-type="currency" office:value="664125" table:style-name="ce31">
            <text:p>$664,125</text:p>
          </table:table-cell>
          <table:table-cell table:style-name="ce36"/>
          <table:table-cell table:number-columns-repeated="16352"/>
        </table:table-row>
        <table:table-row table:style-name="ro3">
          <table:table-cell table:style-name="ce36"/>
          <table:table-cell office:value-type="string" table:style-name="ce27">
            <text:p>Barwon</text:p>
          </table:table-cell>
          <table:table-cell office:value-type="currency" office:value="3444400" table:style-name="ce31">
            <text:p>$3,444,400</text:p>
          </table:table-cell>
          <table:table-cell office:value-type="currency" office:value="1522195" table:style-name="ce31">
            <text:p>$1,522,195</text:p>
          </table:table-cell>
          <table:table-cell office:value-type="currency" office:value="256180" table:style-name="ce31">
            <text:p>$256,180</text:p>
          </table:table-cell>
          <table:table-cell office:value-type="currency" office:value="392890" table:style-name="ce31">
            <text:p>$392,890</text:p>
          </table:table-cell>
          <table:table-cell office:value-type="currency" office:value="330000" table:style-name="ce31">
            <text:p>$330,000</text:p>
          </table:table-cell>
          <table:table-cell office:value-type="currency" office:value="341430" table:style-name="ce31">
            <text:p>$341,430</text:p>
          </table:table-cell>
          <table:table-cell office:value-type="currency" office:value="201700" table:style-name="ce31">
            <text:p>$201,700</text:p>
          </table:table-cell>
          <table:table-cell office:value-type="currency" office:value="1922145" table:style-name="ce31">
            <text:p>$1,922,145</text:p>
          </table:table-cell>
          <table:table-cell office:value-type="currency" office:value="288630" table:style-name="ce31">
            <text:p>$288,630</text:p>
          </table:table-cell>
          <table:table-cell office:value-type="currency" office:value="686470" table:style-name="ce31">
            <text:p>$686,470</text:p>
          </table:table-cell>
          <table:table-cell office:value-type="currency" office:value="428955" table:style-name="ce31">
            <text:p>$428,955</text:p>
          </table:table-cell>
          <table:table-cell office:value-type="currency" office:value="341095" table:style-name="ce31">
            <text:p>$341,095</text:p>
          </table:table-cell>
          <table:table-cell office:value-type="currency" office:value="176990" table:style-name="ce31">
            <text:p>$176,990</text:p>
          </table:table-cell>
          <table:table-cell office:value-type="currency" office:value="338460" table:style-name="ce31">
            <text:p>$338,460</text:p>
          </table:table-cell>
          <table:table-cell office:value-type="currency" office:value="1160775" table:style-name="ce31">
            <text:p>$1,160,775</text:p>
          </table:table-cell>
          <table:table-cell office:value-type="currency" office:value="312295" table:style-name="ce31">
            <text:p>$312,295</text:p>
          </table:table-cell>
          <table:table-cell office:value-type="currency" office:value="109925" table:style-name="ce31">
            <text:p>$109,925</text:p>
          </table:table-cell>
          <table:table-cell office:value-type="currency" office:value="483415" table:style-name="ce31">
            <text:p>$483,415</text:p>
          </table:table-cell>
          <table:table-cell office:value-type="currency" office:value="651250" table:style-name="ce31">
            <text:p>$651,250</text:p>
          </table:table-cell>
          <table:table-cell office:value-type="currency" office:value="2748670" table:style-name="ce31">
            <text:p>$2,748,670</text:p>
          </table:table-cell>
          <table:table-cell office:value-type="currency" office:value="250060" table:style-name="ce31">
            <text:p>$250,060</text:p>
          </table:table-cell>
          <table:table-cell office:value-type="currency" office:value="445675" table:style-name="ce31">
            <text:p>$445,675</text:p>
          </table:table-cell>
          <table:table-cell office:value-type="currency" office:value="1130810" table:style-name="ce31">
            <text:p>$1,130,810</text:p>
          </table:table-cell>
          <table:table-cell office:value-type="currency" office:value="461435" table:style-name="ce31">
            <text:p>$461,435</text:p>
          </table:table-cell>
          <table:table-cell office:value-type="currency" office:value="1848920" table:style-name="ce31">
            <text:p>$1,848,920</text:p>
          </table:table-cell>
          <table:table-cell office:value-type="currency" office:value="716100" table:style-name="ce31">
            <text:p>$716,100</text:p>
          </table:table-cell>
          <table:table-cell office:value-type="currency" office:value="923680" table:style-name="ce31">
            <text:p>$923,680</text:p>
          </table:table-cell>
          <table:table-cell office:value-type="currency" office:value="963040" table:style-name="ce31">
            <text:p>$963,040</text:p>
          </table:table-cell>
          <table:table-cell office:value-type="currency" office:value="841580" table:style-name="ce31">
            <text:p>$841,580</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currency" office:value="2063655" table:style-name="ce31">
            <text:p>$2,063,655</text:p>
          </table:table-cell>
          <table:table-cell office:value-type="currency" office:value="757505" table:style-name="ce31">
            <text:p>$757,505</text:p>
          </table:table-cell>
          <table:table-cell office:value-type="currency" office:value="103860" table:style-name="ce31">
            <text:p>$103,860</text:p>
          </table:table-cell>
          <table:table-cell office:value-type="currency" office:value="203665" table:style-name="ce31">
            <text:p>$203,665</text:p>
          </table:table-cell>
          <table:table-cell office:value-type="currency" office:value="184875" table:style-name="ce31">
            <text:p>$184,875</text:p>
          </table:table-cell>
          <table:table-cell office:value-type="currency" office:value="163610" table:style-name="ce31">
            <text:p>$163,610</text:p>
          </table:table-cell>
          <table:table-cell office:value-type="currency" office:value="101500" table:style-name="ce31">
            <text:p>$101,500</text:p>
          </table:table-cell>
          <table:table-cell office:value-type="currency" office:value="1304075" table:style-name="ce31">
            <text:p>$1,304,075</text:p>
          </table:table-cell>
          <table:table-cell office:value-type="currency" office:value="101530" table:style-name="ce31">
            <text:p>$101,530</text:p>
          </table:table-cell>
          <table:table-cell office:value-type="currency" office:value="444435" table:style-name="ce31">
            <text:p>$444,435</text:p>
          </table:table-cell>
          <table:table-cell office:value-type="currency" office:value="337110" table:style-name="ce31">
            <text:p>$337,110</text:p>
          </table:table-cell>
          <table:table-cell office:value-type="currency" office:value="269990" table:style-name="ce31">
            <text:p>$269,990</text:p>
          </table:table-cell>
          <table:table-cell office:value-type="currency" office:value="151005" table:style-name="ce31">
            <text:p>$151,005</text:p>
          </table:table-cell>
          <table:table-cell office:value-type="currency" office:value="224775" table:style-name="ce31">
            <text:p>$224,775</text:p>
          </table:table-cell>
          <table:table-cell office:value-type="currency" office:value="916165" table:style-name="ce31">
            <text:p>$916,165</text:p>
          </table:table-cell>
          <table:table-cell office:value-type="currency" office:value="186940" table:style-name="ce31">
            <text:p>$186,940</text:p>
          </table:table-cell>
          <table:table-cell office:value-type="currency" office:value="94825" table:style-name="ce31">
            <text:p>$94,825</text:p>
          </table:table-cell>
          <table:table-cell office:value-type="currency" office:value="251940" table:style-name="ce31">
            <text:p>$251,940</text:p>
          </table:table-cell>
          <table:table-cell office:value-type="currency" office:value="488595" table:style-name="ce31">
            <text:p>$488,595</text:p>
          </table:table-cell>
          <table:table-cell office:value-type="currency" office:value="1758975" table:style-name="ce31">
            <text:p>$1,758,975</text:p>
          </table:table-cell>
          <table:table-cell office:value-type="currency" office:value="82675" table:style-name="ce31">
            <text:p>$82,675</text:p>
          </table:table-cell>
          <table:table-cell office:value-type="currency" office:value="222010" table:style-name="ce31">
            <text:p>$222,010</text:p>
          </table:table-cell>
          <table:table-cell office:value-type="currency" office:value="664940" table:style-name="ce31">
            <text:p>$664,940</text:p>
          </table:table-cell>
          <table:table-cell office:value-type="currency" office:value="278255" table:style-name="ce31">
            <text:p>$278,255</text:p>
          </table:table-cell>
          <table:table-cell office:value-type="currency" office:value="1120465" table:style-name="ce31">
            <text:p>$1,120,465</text:p>
          </table:table-cell>
          <table:table-cell office:value-type="currency" office:value="465420" table:style-name="ce31">
            <text:p>$465,420</text:p>
          </table:table-cell>
          <table:table-cell office:value-type="currency" office:value="565360" table:style-name="ce31">
            <text:p>$565,360</text:p>
          </table:table-cell>
          <table:table-cell office:value-type="currency" office:value="534055" table:style-name="ce31">
            <text:p>$534,055</text:p>
          </table:table-cell>
          <table:table-cell office:value-type="currency" office:value="498820" table:style-name="ce31">
            <text:p>$498,820</text:p>
          </table:table-cell>
          <table:table-cell table:style-name="ce36"/>
          <table:table-cell table:number-columns-repeated="16352"/>
        </table:table-row>
        <table:table-row table:style-name="ro3">
          <table:table-cell table:style-name="ce36"/>
          <table:table-cell office:value-type="string" table:style-name="ce27">
            <text:p>Brisbane South East</text:p>
          </table:table-cell>
          <table:table-cell office:value-type="currency" office:value="8168445" table:style-name="ce31">
            <text:p>$8,168,445</text:p>
          </table:table-cell>
          <table:table-cell office:value-type="currency" office:value="3224335" table:style-name="ce31">
            <text:p>$3,224,335</text:p>
          </table:table-cell>
          <table:table-cell office:value-type="currency" office:value="603600" table:style-name="ce31">
            <text:p>$603,600</text:p>
          </table:table-cell>
          <table:table-cell office:value-type="currency" office:value="884170" table:style-name="ce31">
            <text:p>$884,170</text:p>
          </table:table-cell>
          <table:table-cell office:value-type="currency" office:value="797005" table:style-name="ce31">
            <text:p>$797,005</text:p>
          </table:table-cell>
          <table:table-cell office:value-type="currency" office:value="615840" table:style-name="ce31">
            <text:p>$615,840</text:p>
          </table:table-cell>
          <table:table-cell office:value-type="currency" office:value="323720" table:style-name="ce31">
            <text:p>$323,720</text:p>
          </table:table-cell>
          <table:table-cell office:value-type="currency" office:value="4940560" table:style-name="ce31">
            <text:p>$4,940,560</text:p>
          </table:table-cell>
          <table:table-cell office:value-type="currency" office:value="720380" table:style-name="ce31">
            <text:p>$720,380</text:p>
          </table:table-cell>
          <table:table-cell office:value-type="currency" office:value="1860720" table:style-name="ce31">
            <text:p>$1,860,720</text:p>
          </table:table-cell>
          <table:table-cell office:value-type="currency" office:value="1167555" table:style-name="ce31">
            <text:p>$1,167,555</text:p>
          </table:table-cell>
          <table:table-cell office:value-type="currency" office:value="811525" table:style-name="ce31">
            <text:p>$811,525</text:p>
          </table:table-cell>
          <table:table-cell office:value-type="currency" office:value="380385" table:style-name="ce31">
            <text:p>$380,385</text:p>
          </table:table-cell>
          <table:table-cell office:value-type="currency" office:value="1469755" table:style-name="ce31">
            <text:p>$1,469,755</text:p>
          </table:table-cell>
          <table:table-cell office:value-type="currency" office:value="2171240" table:style-name="ce31">
            <text:p>$2,171,240</text:p>
          </table:table-cell>
          <table:table-cell office:value-type="currency" office:value="1406875" table:style-name="ce31">
            <text:p>$1,406,875</text:p>
          </table:table-cell>
          <table:table-cell office:value-type="currency" office:value="532495" table:style-name="ce31">
            <text:p>$532,495</text:p>
          </table:table-cell>
          <table:table-cell office:value-type="currency" office:value="1172710" table:style-name="ce31">
            <text:p>$1,172,710</text:p>
          </table:table-cell>
          <table:table-cell office:value-type="currency" office:value="1430330" table:style-name="ce31">
            <text:p>$1,430,330</text:p>
          </table:table-cell>
          <table:table-cell office:value-type="currency" office:value="6483675" table:style-name="ce31">
            <text:p>$6,483,675</text:p>
          </table:table-cell>
          <table:table-cell office:value-type="currency" office:value="726280" table:style-name="ce31">
            <text:p>$726,280</text:p>
          </table:table-cell>
          <table:table-cell office:value-type="currency" office:value="958485" table:style-name="ce31">
            <text:p>$958,485</text:p>
          </table:table-cell>
          <table:table-cell office:value-type="currency" office:value="2409555" table:style-name="ce31">
            <text:p>$2,409,555</text:p>
          </table:table-cell>
          <table:table-cell office:value-type="currency" office:value="1155565" table:style-name="ce31">
            <text:p>$1,155,565</text:p>
          </table:table-cell>
          <table:table-cell office:value-type="currency" office:value="4602130" table:style-name="ce31">
            <text:p>$4,602,130</text:p>
          </table:table-cell>
          <table:table-cell office:value-type="currency" office:value="1751490" table:style-name="ce31">
            <text:p>$1,751,490</text:p>
          </table:table-cell>
          <table:table-cell office:value-type="currency" office:value="2191650" table:style-name="ce31">
            <text:p>$2,191,650</text:p>
          </table:table-cell>
          <table:table-cell office:value-type="currency" office:value="2231295" table:style-name="ce31">
            <text:p>$2,231,295</text:p>
          </table:table-cell>
          <table:table-cell office:value-type="currency" office:value="1994005" table:style-name="ce31">
            <text:p>$1,994,005</text:p>
          </table:table-cell>
          <table:table-cell table:style-name="ce36"/>
          <table:table-cell table:number-columns-repeated="16352"/>
        </table:table-row>
        <table:table-row table:style-name="ro3">
          <table:table-cell table:style-name="ce36"/>
          <table:table-cell office:value-type="string" table:style-name="ce27">
            <text:p>Broome</text:p>
          </table:table-cell>
          <table:table-cell office:value-type="currency" office:value="473100" table:style-name="ce31">
            <text:p>$473,100</text:p>
          </table:table-cell>
          <table:table-cell office:value-type="currency" office:value="178055" table:style-name="ce31">
            <text:p>$178,055</text:p>
          </table:table-cell>
          <table:table-cell office:value-type="currency" office:value="28705" table:style-name="ce31">
            <text:p>$28,705</text:p>
          </table:table-cell>
          <table:table-cell office:value-type="currency" office:value="51230" table:style-name="ce31">
            <text:p>$51,230</text:p>
          </table:table-cell>
          <table:table-cell office:value-type="currency" office:value="54420" table:style-name="ce31">
            <text:p>$54,420</text:p>
          </table:table-cell>
          <table:table-cell office:value-type="currency" office:value="22445" table:style-name="ce31">
            <text:p>$22,445</text:p>
          </table:table-cell>
          <table:table-cell office:value-type="currency" office:value="21255" table:style-name="ce31">
            <text:p>$21,255</text:p>
          </table:table-cell>
          <table:table-cell office:value-type="currency" office:value="295045" table:style-name="ce31">
            <text:p>$295,045</text:p>
          </table:table-cell>
          <table:table-cell office:value-type="currency" office:value="32710" table:style-name="ce31">
            <text:p>$32,710</text:p>
          </table:table-cell>
          <table:table-cell office:value-type="currency" office:value="148890" table:style-name="ce31">
            <text:p>$148,890</text:p>
          </table:table-cell>
          <table:table-cell office:value-type="currency" office:value="49225" table:style-name="ce31">
            <text:p>$49,225</text:p>
          </table:table-cell>
          <table:table-cell office:value-type="currency" office:value="56610" table:style-name="ce31">
            <text:p>$56,610</text:p>
          </table:table-cell>
          <table:table-cell office:value-type="currency" office:value="7610" table:style-name="ce31">
            <text:p>$7,610</text:p>
          </table:table-cell>
          <table:table-cell office:value-type="currency" office:value="371660" table:style-name="ce31">
            <text:p>$371,660</text:p>
          </table:table-cell>
          <table:table-cell office:value-type="currency" office:value="86640" table:style-name="ce31">
            <text:p>$86,640</text:p>
          </table:table-cell>
          <table:table-cell office:value-type="currency" office:value="4135" table:style-name="ce31">
            <text:p>$4,135</text:p>
          </table:table-cell>
          <table:table-cell office:value-type="currency" office:value="830" table:style-name="ce31">
            <text:p>$830</text:p>
          </table:table-cell>
          <table:table-cell office:value-type="currency" office:value="58055" table:style-name="ce31">
            <text:p>$58,055</text:p>
          </table:table-cell>
          <table:table-cell office:value-type="currency" office:value="50740" table:style-name="ce31">
            <text:p>$50,740</text:p>
          </table:table-cell>
          <table:table-cell office:value-type="currency" office:value="363000" table:style-name="ce31">
            <text:p>$363,000</text:p>
          </table:table-cell>
          <table:table-cell office:value-type="currency" office:value="48900" table:style-name="ce31">
            <text:p>$48,900</text:p>
          </table:table-cell>
          <table:table-cell office:value-type="currency" office:value="61205" table:style-name="ce31">
            <text:p>$61,205</text:p>
          </table:table-cell>
          <table:table-cell office:value-type="currency" office:value="211805" table:style-name="ce31">
            <text:p>$211,805</text:p>
          </table:table-cell>
          <table:table-cell office:value-type="currency" office:value="44180" table:style-name="ce31">
            <text:p>$44,180</text:p>
          </table:table-cell>
          <table:table-cell office:value-type="currency" office:value="217115" table:style-name="ce31">
            <text:p>$217,115</text:p>
          </table:table-cell>
          <table:table-cell office:value-type="currency" office:value="173310" table:style-name="ce31">
            <text:p>$173,310</text:p>
          </table:table-cell>
          <table:table-cell office:value-type="currency" office:value="99785" table:style-name="ce31">
            <text:p>$99,785</text:p>
          </table:table-cell>
          <table:table-cell office:value-type="currency" office:value="91280" table:style-name="ce31">
            <text:p>$91,280</text:p>
          </table:table-cell>
          <table:table-cell office:value-type="currency" office:value="108725" table:style-name="ce31">
            <text:p>$108,725</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currency" office:value="5548505" table:style-name="ce31">
            <text:p>$5,548,505</text:p>
          </table:table-cell>
          <table:table-cell office:value-type="currency" office:value="2280305" table:style-name="ce31">
            <text:p>$2,280,305</text:p>
          </table:table-cell>
          <table:table-cell office:value-type="currency" office:value="416590" table:style-name="ce31">
            <text:p>$416,590</text:p>
          </table:table-cell>
          <table:table-cell office:value-type="currency" office:value="452205" table:style-name="ce31">
            <text:p>$452,205</text:p>
          </table:table-cell>
          <table:table-cell office:value-type="currency" office:value="615385" table:style-name="ce31">
            <text:p>$615,385</text:p>
          </table:table-cell>
          <table:table-cell office:value-type="currency" office:value="499820" table:style-name="ce31">
            <text:p>$499,820</text:p>
          </table:table-cell>
          <table:table-cell office:value-type="currency" office:value="296305" table:style-name="ce31">
            <text:p>$296,305</text:p>
          </table:table-cell>
          <table:table-cell office:value-type="currency" office:value="3264305" table:style-name="ce31">
            <text:p>$3,264,305</text:p>
          </table:table-cell>
          <table:table-cell office:value-type="currency" office:value="513760" table:style-name="ce31">
            <text:p>$513,760</text:p>
          </table:table-cell>
          <table:table-cell office:value-type="currency" office:value="987680" table:style-name="ce31">
            <text:p>$987,680</text:p>
          </table:table-cell>
          <table:table-cell office:value-type="currency" office:value="735850" table:style-name="ce31">
            <text:p>$735,850</text:p>
          </table:table-cell>
          <table:table-cell office:value-type="currency" office:value="615495" table:style-name="ce31">
            <text:p>$615,495</text:p>
          </table:table-cell>
          <table:table-cell office:value-type="currency" office:value="411520" table:style-name="ce31">
            <text:p>$411,520</text:p>
          </table:table-cell>
          <table:table-cell office:value-type="currency" office:value="2728635" table:style-name="ce31">
            <text:p>$2,728,635</text:p>
          </table:table-cell>
          <table:table-cell office:value-type="currency" office:value="970790" table:style-name="ce31">
            <text:p>$970,790</text:p>
          </table:table-cell>
          <table:table-cell office:value-type="currency" office:value="437090" table:style-name="ce31">
            <text:p>$437,090</text:p>
          </table:table-cell>
          <table:table-cell office:value-type="currency" office:value="63335" table:style-name="ce31">
            <text:p>$63,335</text:p>
          </table:table-cell>
          <table:table-cell office:value-type="currency" office:value="841965" table:style-name="ce31">
            <text:p>$841,965</text:p>
          </table:table-cell>
          <table:table-cell office:value-type="currency" office:value="701270" table:style-name="ce31">
            <text:p>$701,270</text:p>
          </table:table-cell>
          <table:table-cell office:value-type="currency" office:value="4288965" table:style-name="ce31">
            <text:p>$4,288,965</text:p>
          </table:table-cell>
          <table:table-cell office:value-type="currency" office:value="570260" table:style-name="ce31">
            <text:p>$570,260</text:p>
          </table:table-cell>
          <table:table-cell office:value-type="currency" office:value="689285" table:style-name="ce31">
            <text:p>$689,285</text:p>
          </table:table-cell>
          <table:table-cell office:value-type="currency" office:value="1955865" table:style-name="ce31">
            <text:p>$1,955,865</text:p>
          </table:table-cell>
          <table:table-cell office:value-type="currency" office:value="838555" table:style-name="ce31">
            <text:p>$838,555</text:p>
          </table:table-cell>
          <table:table-cell office:value-type="currency" office:value="2752180" table:style-name="ce31">
            <text:p>$2,752,180</text:p>
          </table:table-cell>
          <table:table-cell office:value-type="currency" office:value="1367545" table:style-name="ce31">
            <text:p>$1,367,545</text:p>
          </table:table-cell>
          <table:table-cell office:value-type="currency" office:value="1268705" table:style-name="ce31">
            <text:p>$1,268,705</text:p>
          </table:table-cell>
          <table:table-cell office:value-type="currency" office:value="1384930" table:style-name="ce31">
            <text:p>$1,384,930</text:p>
          </table:table-cell>
          <table:table-cell office:value-type="currency" office:value="1527325" table:style-name="ce31">
            <text:p>$1,527,325</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currency" office:value="3328105" table:style-name="ce31">
            <text:p>$3,328,105</text:p>
          </table:table-cell>
          <table:table-cell office:value-type="currency" office:value="1162375" table:style-name="ce31">
            <text:p>$1,162,375</text:p>
          </table:table-cell>
          <table:table-cell office:value-type="currency" office:value="216800" table:style-name="ce31">
            <text:p>$216,800</text:p>
          </table:table-cell>
          <table:table-cell office:value-type="currency" office:value="278065" table:style-name="ce31">
            <text:p>$278,065</text:p>
          </table:table-cell>
          <table:table-cell office:value-type="currency" office:value="306120" table:style-name="ce31">
            <text:p>$306,120</text:p>
          </table:table-cell>
          <table:table-cell office:value-type="currency" office:value="208380" table:style-name="ce31">
            <text:p>$208,380</text:p>
          </table:table-cell>
          <table:table-cell office:value-type="currency" office:value="153010" table:style-name="ce31">
            <text:p>$153,010</text:p>
          </table:table-cell>
          <table:table-cell office:value-type="currency" office:value="2161225" table:style-name="ce31">
            <text:p>$2,161,225</text:p>
          </table:table-cell>
          <table:table-cell office:value-type="currency" office:value="373835" table:style-name="ce31">
            <text:p>$373,835</text:p>
          </table:table-cell>
          <table:table-cell office:value-type="currency" office:value="660810" table:style-name="ce31">
            <text:p>$660,810</text:p>
          </table:table-cell>
          <table:table-cell office:value-type="currency" office:value="485175" table:style-name="ce31">
            <text:p>$485,175</text:p>
          </table:table-cell>
          <table:table-cell office:value-type="currency" office:value="427145" table:style-name="ce31">
            <text:p>$427,145</text:p>
          </table:table-cell>
          <table:table-cell office:value-type="currency" office:value="214260" table:style-name="ce31">
            <text:p>$214,260</text:p>
          </table:table-cell>
          <table:table-cell office:value-type="currency" office:value="612215" table:style-name="ce31">
            <text:p>$612,215</text:p>
          </table:table-cell>
          <table:table-cell office:value-type="currency" office:value="773235" table:style-name="ce31">
            <text:p>$773,235</text:p>
          </table:table-cell>
          <table:table-cell office:value-type="currency" office:value="510735" table:style-name="ce31">
            <text:p>$510,735</text:p>
          </table:table-cell>
          <table:table-cell office:value-type="currency" office:value="154130" table:style-name="ce31">
            <text:p>$154,130</text:p>
          </table:table-cell>
          <table:table-cell office:value-type="currency" office:value="407910" table:style-name="ce31">
            <text:p>$407,910</text:p>
          </table:table-cell>
          <table:table-cell office:value-type="currency" office:value="558655" table:style-name="ce31">
            <text:p>$558,655</text:p>
          </table:table-cell>
          <table:table-cell office:value-type="currency" office:value="2642210" table:style-name="ce31">
            <text:p>$2,642,210</text:p>
          </table:table-cell>
          <table:table-cell office:value-type="currency" office:value="337885" table:style-name="ce31">
            <text:p>$337,885</text:p>
          </table:table-cell>
          <table:table-cell office:value-type="currency" office:value="348010" table:style-name="ce31">
            <text:p>$348,010</text:p>
          </table:table-cell>
          <table:table-cell office:value-type="currency" office:value="1195685" table:style-name="ce31">
            <text:p>$1,195,685</text:p>
          </table:table-cell>
          <table:table-cell office:value-type="currency" office:value="618010" table:style-name="ce31">
            <text:p>$618,010</text:p>
          </table:table-cell>
          <table:table-cell office:value-type="currency" office:value="1509965" table:style-name="ce31">
            <text:p>$1,509,965</text:p>
          </table:table-cell>
          <table:table-cell office:value-type="currency" office:value="807455" table:style-name="ce31">
            <text:p>$807,455</text:p>
          </table:table-cell>
          <table:table-cell office:value-type="currency" office:value="889760" table:style-name="ce31">
            <text:p>$889,760</text:p>
          </table:table-cell>
          <table:table-cell office:value-type="currency" office:value="863070" table:style-name="ce31">
            <text:p>$863,070</text:p>
          </table:table-cell>
          <table:table-cell office:value-type="currency" office:value="767820" table:style-name="ce31">
            <text:p>$767,820</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currency" office:value="2999185" table:style-name="ce31">
            <text:p>$2,999,185</text:p>
          </table:table-cell>
          <table:table-cell office:value-type="currency" office:value="1055315" table:style-name="ce31">
            <text:p>$1,055,315</text:p>
          </table:table-cell>
          <table:table-cell office:value-type="currency" office:value="173435" table:style-name="ce31">
            <text:p>$173,435</text:p>
          </table:table-cell>
          <table:table-cell office:value-type="currency" office:value="301235" table:style-name="ce31">
            <text:p>$301,235</text:p>
          </table:table-cell>
          <table:table-cell office:value-type="currency" office:value="247075" table:style-name="ce31">
            <text:p>$247,075</text:p>
          </table:table-cell>
          <table:table-cell office:value-type="currency" office:value="219025" table:style-name="ce31">
            <text:p>$219,025</text:p>
          </table:table-cell>
          <table:table-cell office:value-type="currency" office:value="114550" table:style-name="ce31">
            <text:p>$114,550</text:p>
          </table:table-cell>
          <table:table-cell office:value-type="currency" office:value="1943870" table:style-name="ce31">
            <text:p>$1,943,870</text:p>
          </table:table-cell>
          <table:table-cell office:value-type="currency" office:value="302520" table:style-name="ce31">
            <text:p>$302,520</text:p>
          </table:table-cell>
          <table:table-cell office:value-type="currency" office:value="600620" table:style-name="ce31">
            <text:p>$600,620</text:p>
          </table:table-cell>
          <table:table-cell office:value-type="currency" office:value="438750" table:style-name="ce31">
            <text:p>$438,750</text:p>
          </table:table-cell>
          <table:table-cell office:value-type="currency" office:value="381895" table:style-name="ce31">
            <text:p>$381,895</text:p>
          </table:table-cell>
          <table:table-cell office:value-type="currency" office:value="220085" table:style-name="ce31">
            <text:p>$220,085</text:p>
          </table:table-cell>
          <table:table-cell office:value-type="currency" office:value="1295390" table:style-name="ce31">
            <text:p>$1,295,390</text:p>
          </table:table-cell>
          <table:table-cell office:value-type="currency" office:value="715345" table:style-name="ce31">
            <text:p>$715,345</text:p>
          </table:table-cell>
          <table:table-cell office:value-type="currency" office:value="62885" table:style-name="ce31">
            <text:p>$62,885</text:p>
          </table:table-cell>
          <table:table-cell office:value-type="currency" office:value="9135" table:style-name="ce31">
            <text:p>$9,135</text:p>
          </table:table-cell>
          <table:table-cell office:value-type="currency" office:value="461110" table:style-name="ce31">
            <text:p>$461,110</text:p>
          </table:table-cell>
          <table:table-cell office:value-type="currency" office:value="531000" table:style-name="ce31">
            <text:p>$531,000</text:p>
          </table:table-cell>
          <table:table-cell office:value-type="currency" office:value="2338905" table:style-name="ce31">
            <text:p>$2,338,905</text:p>
          </table:table-cell>
          <table:table-cell office:value-type="currency" office:value="273350" table:style-name="ce31">
            <text:p>$273,350</text:p>
          </table:table-cell>
          <table:table-cell office:value-type="currency" office:value="386930" table:style-name="ce31">
            <text:p>$386,930</text:p>
          </table:table-cell>
          <table:table-cell office:value-type="currency" office:value="1405240" table:style-name="ce31">
            <text:p>$1,405,240</text:p>
          </table:table-cell>
          <table:table-cell office:value-type="currency" office:value="323615" table:style-name="ce31">
            <text:p>$323,615</text:p>
          </table:table-cell>
          <table:table-cell office:value-type="currency" office:value="1270330" table:style-name="ce31">
            <text:p>$1,270,330</text:p>
          </table:table-cell>
          <table:table-cell office:value-type="currency" office:value="629090" table:style-name="ce31">
            <text:p>$629,090</text:p>
          </table:table-cell>
          <table:table-cell office:value-type="currency" office:value="660045" table:style-name="ce31">
            <text:p>$660,045</text:p>
          </table:table-cell>
          <table:table-cell office:value-type="currency" office:value="817155" table:style-name="ce31">
            <text:p>$817,155</text:p>
          </table:table-cell>
          <table:table-cell office:value-type="currency" office:value="892895" table:style-name="ce31">
            <text:p>$892,895</text:p>
          </table:table-cell>
          <table:table-cell table:style-name="ce36"/>
          <table:table-cell table:number-columns-repeated="16352"/>
        </table:table-row>
        <table:table-row table:style-name="ro3">
          <table:table-cell table:style-name="ce36"/>
          <table:table-cell office:value-type="string" table:style-name="ce27">
            <text:p>Darling Downs</text:p>
          </table:table-cell>
          <table:table-cell office:value-type="currency" office:value="4039035" table:style-name="ce31">
            <text:p>$4,039,035</text:p>
          </table:table-cell>
          <table:table-cell office:value-type="currency" office:value="1727060" table:style-name="ce31">
            <text:p>$1,727,060</text:p>
          </table:table-cell>
          <table:table-cell office:value-type="currency" office:value="310665" table:style-name="ce31">
            <text:p>$310,665</text:p>
          </table:table-cell>
          <table:table-cell office:value-type="currency" office:value="479065" table:style-name="ce31">
            <text:p>$479,065</text:p>
          </table:table-cell>
          <table:table-cell office:value-type="currency" office:value="434480" table:style-name="ce31">
            <text:p>$434,480</text:p>
          </table:table-cell>
          <table:table-cell office:value-type="currency" office:value="327885" table:style-name="ce31">
            <text:p>$327,885</text:p>
          </table:table-cell>
          <table:table-cell office:value-type="currency" office:value="174965" table:style-name="ce31">
            <text:p>$174,965</text:p>
          </table:table-cell>
          <table:table-cell office:value-type="currency" office:value="2307665" table:style-name="ce31">
            <text:p>$2,307,665</text:p>
          </table:table-cell>
          <table:table-cell office:value-type="currency" office:value="423115" table:style-name="ce31">
            <text:p>$423,115</text:p>
          </table:table-cell>
          <table:table-cell office:value-type="currency" office:value="733685" table:style-name="ce31">
            <text:p>$733,685</text:p>
          </table:table-cell>
          <table:table-cell office:value-type="currency" office:value="516590" table:style-name="ce31">
            <text:p>$516,590</text:p>
          </table:table-cell>
          <table:table-cell office:value-type="currency" office:value="405605" table:style-name="ce31">
            <text:p>$405,605</text:p>
          </table:table-cell>
          <table:table-cell office:value-type="currency" office:value="228670" table:style-name="ce31">
            <text:p>$228,670</text:p>
          </table:table-cell>
          <table:table-cell office:value-type="currency" office:value="1231780" table:style-name="ce31">
            <text:p>$1,231,780</text:p>
          </table:table-cell>
          <table:table-cell office:value-type="currency" office:value="1245550" table:style-name="ce31">
            <text:p>$1,245,550</text:p>
          </table:table-cell>
          <table:table-cell office:value-type="currency" office:value="447565" table:style-name="ce31">
            <text:p>$447,565</text:p>
          </table:table-cell>
          <table:table-cell office:value-type="currency" office:value="296570" table:style-name="ce31">
            <text:p>$296,570</text:p>
          </table:table-cell>
          <table:table-cell office:value-type="currency" office:value="636815" table:style-name="ce31">
            <text:p>$636,815</text:p>
          </table:table-cell>
          <table:table-cell office:value-type="currency" office:value="718670" table:style-name="ce31">
            <text:p>$718,670</text:p>
          </table:table-cell>
          <table:table-cell office:value-type="currency" office:value="3021975" table:style-name="ce31">
            <text:p>$3,021,975</text:p>
          </table:table-cell>
          <table:table-cell office:value-type="currency" office:value="432495" table:style-name="ce31">
            <text:p>$432,495</text:p>
          </table:table-cell>
          <table:table-cell office:value-type="currency" office:value="584560" table:style-name="ce31">
            <text:p>$584,560</text:p>
          </table:table-cell>
          <table:table-cell office:value-type="currency" office:value="1546565" table:style-name="ce31">
            <text:p>$1,546,565</text:p>
          </table:table-cell>
          <table:table-cell office:value-type="currency" office:value="429450" table:style-name="ce31">
            <text:p>$429,450</text:p>
          </table:table-cell>
          <table:table-cell office:value-type="currency" office:value="2063015" table:style-name="ce31">
            <text:p>$2,063,015</text:p>
          </table:table-cell>
          <table:table-cell office:value-type="currency" office:value="993015" table:style-name="ce31">
            <text:p>$993,015</text:p>
          </table:table-cell>
          <table:table-cell office:value-type="currency" office:value="1012115" table:style-name="ce31">
            <text:p>$1,012,115</text:p>
          </table:table-cell>
          <table:table-cell office:value-type="currency" office:value="1062150" table:style-name="ce31">
            <text:p>$1,062,150</text:p>
          </table:table-cell>
          <table:table-cell office:value-type="currency" office:value="971750" table:style-name="ce31">
            <text:p>$971,750</text:p>
          </table:table-cell>
          <table:table-cell table:style-name="ce36"/>
          <table:table-cell table:number-columns-repeated="16352"/>
        </table:table-row>
        <table:table-row table:style-name="ro3">
          <table:table-cell table:style-name="ce36"/>
          <table:table-cell office:value-type="string" table:style-name="ce27">
            <text:p>Darwin (includes Alice Springs)</text:p>
          </table:table-cell>
          <table:table-cell office:value-type="currency" office:value="2860020" table:style-name="ce31">
            <text:p>$2,860,020</text:p>
          </table:table-cell>
          <table:table-cell office:value-type="currency" office:value="1125105" table:style-name="ce31">
            <text:p>$1,125,105</text:p>
          </table:table-cell>
          <table:table-cell office:value-type="currency" office:value="154390" table:style-name="ce31">
            <text:p>$154,390</text:p>
          </table:table-cell>
          <table:table-cell office:value-type="currency" office:value="247825" table:style-name="ce31">
            <text:p>$247,825</text:p>
          </table:table-cell>
          <table:table-cell office:value-type="currency" office:value="351115" table:style-name="ce31">
            <text:p>$351,115</text:p>
          </table:table-cell>
          <table:table-cell office:value-type="currency" office:value="256535" table:style-name="ce31">
            <text:p>$256,535</text:p>
          </table:table-cell>
          <table:table-cell office:value-type="currency" office:value="115245" table:style-name="ce31">
            <text:p>$115,245</text:p>
          </table:table-cell>
          <table:table-cell office:value-type="currency" office:value="1734920" table:style-name="ce31">
            <text:p>$1,734,920</text:p>
          </table:table-cell>
          <table:table-cell office:value-type="currency" office:value="203955" table:style-name="ce31">
            <text:p>$203,955</text:p>
          </table:table-cell>
          <table:table-cell office:value-type="currency" office:value="464520" table:style-name="ce31">
            <text:p>$464,520</text:p>
          </table:table-cell>
          <table:table-cell office:value-type="currency" office:value="469225" table:style-name="ce31">
            <text:p>$469,225</text:p>
          </table:table-cell>
          <table:table-cell office:value-type="currency" office:value="403280" table:style-name="ce31">
            <text:p>$403,280</text:p>
          </table:table-cell>
          <table:table-cell office:value-type="currency" office:value="193935" table:style-name="ce31">
            <text:p>$193,935</text:p>
          </table:table-cell>
          <table:table-cell office:value-type="currency" office:value="1864470" table:style-name="ce31">
            <text:p>$1,864,470</text:p>
          </table:table-cell>
          <table:table-cell office:value-type="currency" office:value="589810" table:style-name="ce31">
            <text:p>$589,810</text:p>
          </table:table-cell>
          <table:table-cell office:value-type="currency" office:value="329965" table:style-name="ce31">
            <text:p>$329,965</text:p>
          </table:table-cell>
          <table:table-cell office:value-type="currency" office:value="89450" table:style-name="ce31">
            <text:p>$89,450</text:p>
          </table:table-cell>
          <table:table-cell office:value-type="currency" office:value="436735" table:style-name="ce31">
            <text:p>$436,735</text:p>
          </table:table-cell>
          <table:table-cell office:value-type="currency" office:value="365590" table:style-name="ce31">
            <text:p>$365,590</text:p>
          </table:table-cell>
          <table:table-cell office:value-type="currency" office:value="2297660" table:style-name="ce31">
            <text:p>$2,297,660</text:p>
          </table:table-cell>
          <table:table-cell office:value-type="currency" office:value="185870" table:style-name="ce31">
            <text:p>$185,870</text:p>
          </table:table-cell>
          <table:table-cell office:value-type="currency" office:value="376490" table:style-name="ce31">
            <text:p>$376,490</text:p>
          </table:table-cell>
          <table:table-cell office:value-type="currency" office:value="1413790" table:style-name="ce31">
            <text:p>$1,413,790</text:p>
          </table:table-cell>
          <table:table-cell office:value-type="currency" office:value="303330" table:style-name="ce31">
            <text:p>$303,330</text:p>
          </table:table-cell>
          <table:table-cell office:value-type="currency" office:value="1142900" table:style-name="ce31">
            <text:p>$1,142,900</text:p>
          </table:table-cell>
          <table:table-cell office:value-type="currency" office:value="933170" table:style-name="ce31">
            <text:p>$933,170</text:p>
          </table:table-cell>
          <table:table-cell office:value-type="currency" office:value="571860" table:style-name="ce31">
            <text:p>$571,860</text:p>
          </table:table-cell>
          <table:table-cell office:value-type="currency" office:value="542505" table:style-name="ce31">
            <text:p>$542,505</text:p>
          </table:table-cell>
          <table:table-cell office:value-type="currency" office:value="812490" table:style-name="ce31">
            <text:p>$812,490</text:p>
          </table:table-cell>
          <table:table-cell table:style-name="ce36"/>
          <table:table-cell table:number-columns-repeated="16352"/>
        </table:table-row>
        <table:table-row table:style-name="ro3">
          <table:table-cell table:style-name="ce36"/>
          <table:table-cell office:value-type="string" table:style-name="ce27">
            <text:p>Esperance</text:p>
          </table:table-cell>
          <table:table-cell office:value-type="currency" office:value="319570" table:style-name="ce31">
            <text:p>$319,570</text:p>
          </table:table-cell>
          <table:table-cell office:value-type="currency" office:value="121035" table:style-name="ce31">
            <text:p>$121,035</text:p>
          </table:table-cell>
          <table:table-cell office:value-type="currency" office:value="12525" table:style-name="ce31">
            <text:p>$12,525</text:p>
          </table:table-cell>
          <table:table-cell office:value-type="currency" office:value="31575" table:style-name="ce31">
            <text:p>$31,575</text:p>
          </table:table-cell>
          <table:table-cell office:value-type="currency" office:value="29640" table:style-name="ce31">
            <text:p>$29,640</text:p>
          </table:table-cell>
          <table:table-cell office:value-type="currency" office:value="30165" table:style-name="ce31">
            <text:p>$30,165</text:p>
          </table:table-cell>
          <table:table-cell office:value-type="currency" office:value="17135" table:style-name="ce31">
            <text:p>$17,135</text:p>
          </table:table-cell>
          <table:table-cell office:value-type="currency" office:value="198535" table:style-name="ce31">
            <text:p>$198,535</text:p>
          </table:table-cell>
          <table:table-cell office:value-type="currency" office:value="23960" table:style-name="ce31">
            <text:p>$23,960</text:p>
          </table:table-cell>
          <table:table-cell office:value-type="currency" office:value="57410" table:style-name="ce31">
            <text:p>$57,410</text:p>
          </table:table-cell>
          <table:table-cell office:value-type="currency" office:value="56895" table:style-name="ce31">
            <text:p>$56,895</text:p>
          </table:table-cell>
          <table:table-cell office:value-type="currency" office:value="32310" table:style-name="ce31">
            <text:p>$32,310</text:p>
          </table:table-cell>
          <table:table-cell office:value-type="currency" office:value="27960" table:style-name="ce31">
            <text:p>$27,960</text:p>
          </table:table-cell>
          <table:table-cell office:value-type="currency" office:value="124545" table:style-name="ce31">
            <text:p>$124,545</text:p>
          </table:table-cell>
          <table:table-cell office:value-type="currency" office:value="107960" table:style-name="ce31">
            <text:p>$107,960</text:p>
          </table:table-cell>
          <table:table-cell office:value-type="currency" office:value="2520" table:style-name="ce31">
            <text:p>$2,520</text:p>
          </table:table-cell>
          <table:table-cell office:value-type="currency" office:value="0" table:style-name="ce31">
            <text:p>$0</text:p>
          </table:table-cell>
          <table:table-cell office:value-type="currency" office:value="47105" table:style-name="ce31">
            <text:p>$47,105</text:p>
          </table:table-cell>
          <table:table-cell office:value-type="currency" office:value="50490" table:style-name="ce31">
            <text:p>$50,490</text:p>
          </table:table-cell>
          <table:table-cell office:value-type="currency" office:value="251735" table:style-name="ce31">
            <text:p>$251,735</text:p>
          </table:table-cell>
          <table:table-cell office:value-type="currency" office:value="18945" table:style-name="ce31">
            <text:p>$18,945</text:p>
          </table:table-cell>
          <table:table-cell office:value-type="currency" office:value="48890" table:style-name="ce31">
            <text:p>$48,890</text:p>
          </table:table-cell>
          <table:table-cell office:value-type="currency" office:value="157730" table:style-name="ce31">
            <text:p>$157,730</text:p>
          </table:table-cell>
          <table:table-cell office:value-type="currency" office:value="35975" table:style-name="ce31">
            <text:p>$35,975</text:p>
          </table:table-cell>
          <table:table-cell office:value-type="currency" office:value="125865" table:style-name="ce31">
            <text:p>$125,865</text:p>
          </table:table-cell>
          <table:table-cell office:value-type="currency" office:value="77890" table:style-name="ce31">
            <text:p>$77,890</text:p>
          </table:table-cell>
          <table:table-cell office:value-type="currency" office:value="96400" table:style-name="ce31">
            <text:p>$96,400</text:p>
          </table:table-cell>
          <table:table-cell office:value-type="currency" office:value="72440" table:style-name="ce31">
            <text:p>$72,440</text:p>
          </table:table-cell>
          <table:table-cell office:value-type="currency" office:value="72840" table:style-name="ce31">
            <text:p>$72,840</text:p>
          </table:table-cell>
          <table:table-cell table:style-name="ce36"/>
          <table:table-cell table:number-columns-repeated="16352"/>
        </table:table-row>
        <table:table-row table:style-name="ro3">
          <table:table-cell table:style-name="ce36"/>
          <table:table-cell office:value-type="string" table:style-name="ce27">
            <text:p>Far West Orana (includes Broken Hill)</text:p>
          </table:table-cell>
          <table:table-cell office:value-type="currency" office:value="2535600" table:style-name="ce31">
            <text:p>$2,535,600</text:p>
          </table:table-cell>
          <table:table-cell office:value-type="currency" office:value="892430" table:style-name="ce31">
            <text:p>$892,430</text:p>
          </table:table-cell>
          <table:table-cell office:value-type="currency" office:value="96560" table:style-name="ce31">
            <text:p>$96,560</text:p>
          </table:table-cell>
          <table:table-cell office:value-type="currency" office:value="305390" table:style-name="ce31">
            <text:p>$305,390</text:p>
          </table:table-cell>
          <table:table-cell office:value-type="currency" office:value="224815" table:style-name="ce31">
            <text:p>$224,815</text:p>
          </table:table-cell>
          <table:table-cell office:value-type="currency" office:value="183950" table:style-name="ce31">
            <text:p>$183,950</text:p>
          </table:table-cell>
          <table:table-cell office:value-type="currency" office:value="81715" table:style-name="ce31">
            <text:p>$81,715</text:p>
          </table:table-cell>
          <table:table-cell office:value-type="currency" office:value="1643170" table:style-name="ce31">
            <text:p>$1,643,170</text:p>
          </table:table-cell>
          <table:table-cell office:value-type="currency" office:value="242865" table:style-name="ce31">
            <text:p>$242,865</text:p>
          </table:table-cell>
          <table:table-cell office:value-type="currency" office:value="546050" table:style-name="ce31">
            <text:p>$546,050</text:p>
          </table:table-cell>
          <table:table-cell office:value-type="currency" office:value="440320" table:style-name="ce31">
            <text:p>$440,320</text:p>
          </table:table-cell>
          <table:table-cell office:value-type="currency" office:value="236790" table:style-name="ce31">
            <text:p>$236,790</text:p>
          </table:table-cell>
          <table:table-cell office:value-type="currency" office:value="177150" table:style-name="ce31">
            <text:p>$177,150</text:p>
          </table:table-cell>
          <table:table-cell office:value-type="currency" office:value="1558370" table:style-name="ce31">
            <text:p>$1,558,370</text:p>
          </table:table-cell>
          <table:table-cell office:value-type="currency" office:value="533090" table:style-name="ce31">
            <text:p>$533,090</text:p>
          </table:table-cell>
          <table:table-cell office:value-type="currency" office:value="21790" table:style-name="ce31">
            <text:p>$21,790</text:p>
          </table:table-cell>
          <table:table-cell office:value-type="currency" office:value="1230" table:style-name="ce31">
            <text:p>$1,230</text:p>
          </table:table-cell>
          <table:table-cell office:value-type="currency" office:value="410380" table:style-name="ce31">
            <text:p>$410,380</text:p>
          </table:table-cell>
          <table:table-cell office:value-type="currency" office:value="367585" table:style-name="ce31">
            <text:p>$367,585</text:p>
          </table:table-cell>
          <table:table-cell office:value-type="currency" office:value="1994560" table:style-name="ce31">
            <text:p>$1,994,560</text:p>
          </table:table-cell>
          <table:table-cell office:value-type="currency" office:value="173480" table:style-name="ce31">
            <text:p>$173,480</text:p>
          </table:table-cell>
          <table:table-cell office:value-type="currency" office:value="367555" table:style-name="ce31">
            <text:p>$367,555</text:p>
          </table:table-cell>
          <table:table-cell office:value-type="currency" office:value="1263935" table:style-name="ce31">
            <text:p>$1,263,935</text:p>
          </table:table-cell>
          <table:table-cell office:value-type="currency" office:value="302560" table:style-name="ce31">
            <text:p>$302,560</text:p>
          </table:table-cell>
          <table:table-cell office:value-type="currency" office:value="969055" table:style-name="ce31">
            <text:p>$969,055</text:p>
          </table:table-cell>
          <table:table-cell office:value-type="currency" office:value="535790" table:style-name="ce31">
            <text:p>$535,790</text:p>
          </table:table-cell>
          <table:table-cell office:value-type="currency" office:value="382305" table:style-name="ce31">
            <text:p>$382,305</text:p>
          </table:table-cell>
          <table:table-cell office:value-type="currency" office:value="671905" table:style-name="ce31">
            <text:p>$671,905</text:p>
          </table:table-cell>
          <table:table-cell office:value-type="currency" office:value="945600" table:style-name="ce31">
            <text:p>$945,600</text:p>
          </table:table-cell>
          <table:table-cell table:style-name="ce36"/>
          <table:table-cell table:number-columns-repeated="16352"/>
        </table:table-row>
        <table:table-row table:style-name="ro3">
          <table:table-cell table:style-name="ce36"/>
          <table:table-cell office:value-type="string" table:style-name="ce27">
            <text:p>Fitzroy</text:p>
          </table:table-cell>
          <table:table-cell office:value-type="currency" office:value="5632025" table:style-name="ce31">
            <text:p>$5,632,025</text:p>
          </table:table-cell>
          <table:table-cell office:value-type="currency" office:value="2310575" table:style-name="ce31">
            <text:p>$2,310,575</text:p>
          </table:table-cell>
          <table:table-cell office:value-type="currency" office:value="326930" table:style-name="ce31">
            <text:p>$326,930</text:p>
          </table:table-cell>
          <table:table-cell office:value-type="currency" office:value="566690" table:style-name="ce31">
            <text:p>$566,690</text:p>
          </table:table-cell>
          <table:table-cell office:value-type="currency" office:value="625200" table:style-name="ce31">
            <text:p>$625,200</text:p>
          </table:table-cell>
          <table:table-cell office:value-type="currency" office:value="520900" table:style-name="ce31">
            <text:p>$520,900</text:p>
          </table:table-cell>
          <table:table-cell office:value-type="currency" office:value="270855" table:style-name="ce31">
            <text:p>$270,855</text:p>
          </table:table-cell>
          <table:table-cell office:value-type="currency" office:value="3321335" table:style-name="ce31">
            <text:p>$3,321,335</text:p>
          </table:table-cell>
          <table:table-cell office:value-type="currency" office:value="472550" table:style-name="ce31">
            <text:p>$472,550</text:p>
          </table:table-cell>
          <table:table-cell office:value-type="currency" office:value="1072940" table:style-name="ce31">
            <text:p>$1,072,940</text:p>
          </table:table-cell>
          <table:table-cell office:value-type="currency" office:value="858230" table:style-name="ce31">
            <text:p>$858,230</text:p>
          </table:table-cell>
          <table:table-cell office:value-type="currency" office:value="561120" table:style-name="ce31">
            <text:p>$561,120</text:p>
          </table:table-cell>
          <table:table-cell office:value-type="currency" office:value="356490" table:style-name="ce31">
            <text:p>$356,490</text:p>
          </table:table-cell>
          <table:table-cell office:value-type="currency" office:value="1783715" table:style-name="ce31">
            <text:p>$1,783,715</text:p>
          </table:table-cell>
          <table:table-cell office:value-type="currency" office:value="1731960" table:style-name="ce31">
            <text:p>$1,731,960</text:p>
          </table:table-cell>
          <table:table-cell office:value-type="currency" office:value="132140" table:style-name="ce31">
            <text:p>$132,140</text:p>
          </table:table-cell>
          <table:table-cell office:value-type="currency" office:value="830" table:style-name="ce31">
            <text:p>$830</text:p>
          </table:table-cell>
          <table:table-cell office:value-type="currency" office:value="1015135" table:style-name="ce31">
            <text:p>$1,015,135</text:p>
          </table:table-cell>
          <table:table-cell office:value-type="currency" office:value="900135" table:style-name="ce31">
            <text:p>$900,135</text:p>
          </table:table-cell>
          <table:table-cell office:value-type="currency" office:value="4330815" table:style-name="ce31">
            <text:p>$4,330,815</text:p>
          </table:table-cell>
          <table:table-cell office:value-type="currency" office:value="445825" table:style-name="ce31">
            <text:p>$445,825</text:p>
          </table:table-cell>
          <table:table-cell office:value-type="currency" office:value="855385" table:style-name="ce31">
            <text:p>$855,385</text:p>
          </table:table-cell>
          <table:table-cell office:value-type="currency" office:value="2221050" table:style-name="ce31">
            <text:p>$2,221,050</text:p>
          </table:table-cell>
          <table:table-cell office:value-type="currency" office:value="658610" table:style-name="ce31">
            <text:p>$658,610</text:p>
          </table:table-cell>
          <table:table-cell office:value-type="currency" office:value="2750705" table:style-name="ce31">
            <text:p>$2,750,705</text:p>
          </table:table-cell>
          <table:table-cell office:value-type="currency" office:value="1214940" table:style-name="ce31">
            <text:p>$1,214,940</text:p>
          </table:table-cell>
          <table:table-cell office:value-type="currency" office:value="1391165" table:style-name="ce31">
            <text:p>$1,391,165</text:p>
          </table:table-cell>
          <table:table-cell office:value-type="currency" office:value="1362400" table:style-name="ce31">
            <text:p>$1,362,400</text:p>
          </table:table-cell>
          <table:table-cell office:value-type="currency" office:value="1663515" table:style-name="ce31">
            <text:p>$1,663,515</text:p>
          </table:table-cell>
          <table:table-cell table:style-name="ce36"/>
          <table:table-cell table:number-columns-repeated="16352"/>
        </table:table-row>
        <table:table-row table:style-name="ro3">
          <table:table-cell table:style-name="ce36"/>
          <table:table-cell office:value-type="string" table:style-name="ce27">
            <text:p>Geraldton</text:p>
          </table:table-cell>
          <table:table-cell office:value-type="currency" office:value="691605" table:style-name="ce31">
            <text:p>$691,605</text:p>
          </table:table-cell>
          <table:table-cell office:value-type="currency" office:value="295110" table:style-name="ce31">
            <text:p>$295,110</text:p>
          </table:table-cell>
          <table:table-cell office:value-type="currency" office:value="34920" table:style-name="ce31">
            <text:p>$34,920</text:p>
          </table:table-cell>
          <table:table-cell office:value-type="currency" office:value="51890" table:style-name="ce31">
            <text:p>$51,890</text:p>
          </table:table-cell>
          <table:table-cell office:value-type="currency" office:value="87835" table:style-name="ce31">
            <text:p>$87,835</text:p>
          </table:table-cell>
          <table:table-cell office:value-type="currency" office:value="73820" table:style-name="ce31">
            <text:p>$73,820</text:p>
          </table:table-cell>
          <table:table-cell office:value-type="currency" office:value="46640" table:style-name="ce31">
            <text:p>$46,640</text:p>
          </table:table-cell>
          <table:table-cell office:value-type="currency" office:value="396495" table:style-name="ce31">
            <text:p>$396,495</text:p>
          </table:table-cell>
          <table:table-cell office:value-type="currency" office:value="40565" table:style-name="ce31">
            <text:p>$40,565</text:p>
          </table:table-cell>
          <table:table-cell office:value-type="currency" office:value="165480" table:style-name="ce31">
            <text:p>$165,480</text:p>
          </table:table-cell>
          <table:table-cell office:value-type="currency" office:value="74460" table:style-name="ce31">
            <text:p>$74,460</text:p>
          </table:table-cell>
          <table:table-cell office:value-type="currency" office:value="74680" table:style-name="ce31">
            <text:p>$74,680</text:p>
          </table:table-cell>
          <table:table-cell office:value-type="currency" office:value="41310" table:style-name="ce31">
            <text:p>$41,310</text:p>
          </table:table-cell>
          <table:table-cell office:value-type="currency" office:value="355920" table:style-name="ce31">
            <text:p>$355,920</text:p>
          </table:table-cell>
          <table:table-cell office:value-type="currency" office:value="211450" table:style-name="ce31">
            <text:p>$211,450</text:p>
          </table:table-cell>
          <table:table-cell office:value-type="currency" office:value="21695" table:style-name="ce31">
            <text:p>$21,695</text:p>
          </table:table-cell>
          <table:table-cell office:value-type="currency" office:value="4150" table:style-name="ce31">
            <text:p>$4,150</text:p>
          </table:table-cell>
          <table:table-cell office:value-type="currency" office:value="108675" table:style-name="ce31">
            <text:p>$108,675</text:p>
          </table:table-cell>
          <table:table-cell office:value-type="currency" office:value="84770" table:style-name="ce31">
            <text:p>$84,770</text:p>
          </table:table-cell>
          <table:table-cell office:value-type="currency" office:value="529485" table:style-name="ce31">
            <text:p>$529,485</text:p>
          </table:table-cell>
          <table:table-cell office:value-type="currency" office:value="36075" table:style-name="ce31">
            <text:p>$36,075</text:p>
          </table:table-cell>
          <table:table-cell office:value-type="currency" office:value="126045" table:style-name="ce31">
            <text:p>$126,045</text:p>
          </table:table-cell>
          <table:table-cell office:value-type="currency" office:value="276100" table:style-name="ce31">
            <text:p>$276,100</text:p>
          </table:table-cell>
          <table:table-cell office:value-type="currency" office:value="59520" table:style-name="ce31">
            <text:p>$59,520</text:p>
          </table:table-cell>
          <table:table-cell office:value-type="currency" office:value="350910" table:style-name="ce31">
            <text:p>$350,910</text:p>
          </table:table-cell>
          <table:table-cell office:value-type="currency" office:value="160150" table:style-name="ce31">
            <text:p>$160,150</text:p>
          </table:table-cell>
          <table:table-cell office:value-type="currency" office:value="152665" table:style-name="ce31">
            <text:p>$152,665</text:p>
          </table:table-cell>
          <table:table-cell office:value-type="currency" office:value="155215" table:style-name="ce31">
            <text:p>$155,215</text:p>
          </table:table-cell>
          <table:table-cell office:value-type="currency" office:value="223580" table:style-name="ce31">
            <text:p>$223,580</text:p>
          </table:table-cell>
          <table:table-cell table:style-name="ce36"/>
          <table:table-cell table:number-columns-repeated="16352"/>
        </table:table-row>
        <table:table-row table:style-name="ro3">
          <table:table-cell table:style-name="ce36"/>
          <table:table-cell office:value-type="string" table:style-name="ce27">
            <text:p>Gippsland</text:p>
          </table:table-cell>
          <table:table-cell office:value-type="currency" office:value="3245625" table:style-name="ce31">
            <text:p>$3,245,625</text:p>
          </table:table-cell>
          <table:table-cell office:value-type="currency" office:value="1284705" table:style-name="ce31">
            <text:p>$1,284,705</text:p>
          </table:table-cell>
          <table:table-cell office:value-type="currency" office:value="261655" table:style-name="ce31">
            <text:p>$261,655</text:p>
          </table:table-cell>
          <table:table-cell office:value-type="currency" office:value="302075" table:style-name="ce31">
            <text:p>$302,075</text:p>
          </table:table-cell>
          <table:table-cell office:value-type="currency" office:value="279765" table:style-name="ce31">
            <text:p>$279,765</text:p>
          </table:table-cell>
          <table:table-cell office:value-type="currency" office:value="269440" table:style-name="ce31">
            <text:p>$269,440</text:p>
          </table:table-cell>
          <table:table-cell office:value-type="currency" office:value="171775" table:style-name="ce31">
            <text:p>$171,775</text:p>
          </table:table-cell>
          <table:table-cell office:value-type="currency" office:value="1958110" table:style-name="ce31">
            <text:p>$1,958,110</text:p>
          </table:table-cell>
          <table:table-cell office:value-type="currency" office:value="335360" table:style-name="ce31">
            <text:p>$335,360</text:p>
          </table:table-cell>
          <table:table-cell office:value-type="currency" office:value="603530" table:style-name="ce31">
            <text:p>$603,530</text:p>
          </table:table-cell>
          <table:table-cell office:value-type="currency" office:value="411700" table:style-name="ce31">
            <text:p>$411,700</text:p>
          </table:table-cell>
          <table:table-cell office:value-type="currency" office:value="376870" table:style-name="ce31">
            <text:p>$376,870</text:p>
          </table:table-cell>
          <table:table-cell office:value-type="currency" office:value="230655" table:style-name="ce31">
            <text:p>$230,655</text:p>
          </table:table-cell>
          <table:table-cell office:value-type="currency" office:value="409985" table:style-name="ce31">
            <text:p>$409,985</text:p>
          </table:table-cell>
          <table:table-cell office:value-type="currency" office:value="1165100" table:style-name="ce31">
            <text:p>$1,165,100</text:p>
          </table:table-cell>
          <table:table-cell office:value-type="currency" office:value="137825" table:style-name="ce31">
            <text:p>$137,825</text:p>
          </table:table-cell>
          <table:table-cell office:value-type="currency" office:value="27580" table:style-name="ce31">
            <text:p>$27,580</text:p>
          </table:table-cell>
          <table:table-cell office:value-type="currency" office:value="443200" table:style-name="ce31">
            <text:p>$443,200</text:p>
          </table:table-cell>
          <table:table-cell office:value-type="currency" office:value="630585" table:style-name="ce31">
            <text:p>$630,585</text:p>
          </table:table-cell>
          <table:table-cell office:value-type="currency" office:value="2500840" table:style-name="ce31">
            <text:p>$2,500,840</text:p>
          </table:table-cell>
          <table:table-cell office:value-type="currency" office:value="338240" table:style-name="ce31">
            <text:p>$338,240</text:p>
          </table:table-cell>
          <table:table-cell office:value-type="currency" office:value="406540" table:style-name="ce31">
            <text:p>$406,540</text:p>
          </table:table-cell>
          <table:table-cell office:value-type="currency" office:value="1257560" table:style-name="ce31">
            <text:p>$1,257,560</text:p>
          </table:table-cell>
          <table:table-cell office:value-type="currency" office:value="366650" table:style-name="ce31">
            <text:p>$366,650</text:p>
          </table:table-cell>
          <table:table-cell office:value-type="currency" office:value="1614355" table:style-name="ce31">
            <text:p>$1,614,355</text:p>
          </table:table-cell>
          <table:table-cell office:value-type="currency" office:value="800330" table:style-name="ce31">
            <text:p>$800,330</text:p>
          </table:table-cell>
          <table:table-cell office:value-type="currency" office:value="813400" table:style-name="ce31">
            <text:p>$813,400</text:p>
          </table:table-cell>
          <table:table-cell office:value-type="currency" office:value="827915" table:style-name="ce31">
            <text:p>$827,915</text:p>
          </table:table-cell>
          <table:table-cell office:value-type="currency" office:value="803980" table:style-name="ce31">
            <text:p>$803,980</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currency" office:value="6197910" table:style-name="ce31">
            <text:p>$6,197,910</text:p>
          </table:table-cell>
          <table:table-cell office:value-type="currency" office:value="2702875" table:style-name="ce31">
            <text:p>$2,702,875</text:p>
          </table:table-cell>
          <table:table-cell office:value-type="currency" office:value="354670" table:style-name="ce31">
            <text:p>$354,670</text:p>
          </table:table-cell>
          <table:table-cell office:value-type="currency" office:value="611900" table:style-name="ce31">
            <text:p>$611,900</text:p>
          </table:table-cell>
          <table:table-cell office:value-type="currency" office:value="640630" table:style-name="ce31">
            <text:p>$640,630</text:p>
          </table:table-cell>
          <table:table-cell office:value-type="currency" office:value="736710" table:style-name="ce31">
            <text:p>$736,710</text:p>
          </table:table-cell>
          <table:table-cell office:value-type="currency" office:value="358965" table:style-name="ce31">
            <text:p>$358,965</text:p>
          </table:table-cell>
          <table:table-cell office:value-type="currency" office:value="3494995" table:style-name="ce31">
            <text:p>$3,494,995</text:p>
          </table:table-cell>
          <table:table-cell office:value-type="currency" office:value="431015" table:style-name="ce31">
            <text:p>$431,015</text:p>
          </table:table-cell>
          <table:table-cell office:value-type="currency" office:value="1180670" table:style-name="ce31">
            <text:p>$1,180,670</text:p>
          </table:table-cell>
          <table:table-cell office:value-type="currency" office:value="839365" table:style-name="ce31">
            <text:p>$839,365</text:p>
          </table:table-cell>
          <table:table-cell office:value-type="currency" office:value="638715" table:style-name="ce31">
            <text:p>$638,715</text:p>
          </table:table-cell>
          <table:table-cell office:value-type="currency" office:value="405225" table:style-name="ce31">
            <text:p>$405,225</text:p>
          </table:table-cell>
          <table:table-cell office:value-type="currency" office:value="873985" table:style-name="ce31">
            <text:p>$873,985</text:p>
          </table:table-cell>
          <table:table-cell office:value-type="currency" office:value="1759565" table:style-name="ce31">
            <text:p>$1,759,565</text:p>
          </table:table-cell>
          <table:table-cell office:value-type="currency" office:value="565220" table:style-name="ce31">
            <text:p>$565,220</text:p>
          </table:table-cell>
          <table:table-cell office:value-type="currency" office:value="54450" table:style-name="ce31">
            <text:p>$54,450</text:p>
          </table:table-cell>
          <table:table-cell office:value-type="currency" office:value="1010985" table:style-name="ce31">
            <text:p>$1,010,985</text:p>
          </table:table-cell>
          <table:table-cell office:value-type="currency" office:value="1267525" table:style-name="ce31">
            <text:p>$1,267,525</text:p>
          </table:table-cell>
          <table:table-cell office:value-type="currency" office:value="4947360" table:style-name="ce31">
            <text:p>$4,947,360</text:p>
          </table:table-cell>
          <table:table-cell office:value-type="currency" office:value="381875" table:style-name="ce31">
            <text:p>$381,875</text:p>
          </table:table-cell>
          <table:table-cell office:value-type="currency" office:value="868670" table:style-name="ce31">
            <text:p>$868,670</text:p>
          </table:table-cell>
          <table:table-cell office:value-type="currency" office:value="1635365" table:style-name="ce31">
            <text:p>$1,635,365</text:p>
          </table:table-cell>
          <table:table-cell office:value-type="currency" office:value="830255" table:style-name="ce31">
            <text:p>$830,255</text:p>
          </table:table-cell>
          <table:table-cell office:value-type="currency" office:value="3731085" table:style-name="ce31">
            <text:p>$3,731,085</text:p>
          </table:table-cell>
          <table:table-cell office:value-type="currency" office:value="1409760" table:style-name="ce31">
            <text:p>$1,409,760</text:p>
          </table:table-cell>
          <table:table-cell office:value-type="currency" office:value="1838595" table:style-name="ce31">
            <text:p>$1,838,595</text:p>
          </table:table-cell>
          <table:table-cell office:value-type="currency" office:value="1654440" table:style-name="ce31">
            <text:p>$1,654,440</text:p>
          </table:table-cell>
          <table:table-cell office:value-type="currency" office:value="1295110" table:style-name="ce31">
            <text:p>$1,295,110</text:p>
          </table:table-cell>
          <table:table-cell table:style-name="ce36"/>
          <table:table-cell table:number-columns-repeated="16352"/>
        </table:table-row>
        <table:table-row table:style-name="ro3">
          <table:table-cell table:style-name="ce36"/>
          <table:table-cell office:value-type="string" table:style-name="ce27">
            <text:p>Goulburn/Murray</text:p>
          </table:table-cell>
          <table:table-cell office:value-type="currency" office:value="3732880" table:style-name="ce31">
            <text:p>$3,732,880</text:p>
          </table:table-cell>
          <table:table-cell office:value-type="currency" office:value="1467295" table:style-name="ce31">
            <text:p>$1,467,295</text:p>
          </table:table-cell>
          <table:table-cell office:value-type="currency" office:value="230930" table:style-name="ce31">
            <text:p>$230,930</text:p>
          </table:table-cell>
          <table:table-cell office:value-type="currency" office:value="380650" table:style-name="ce31">
            <text:p>$380,650</text:p>
          </table:table-cell>
          <table:table-cell office:value-type="currency" office:value="331205" table:style-name="ce31">
            <text:p>$331,205</text:p>
          </table:table-cell>
          <table:table-cell office:value-type="currency" office:value="298765" table:style-name="ce31">
            <text:p>$298,765</text:p>
          </table:table-cell>
          <table:table-cell office:value-type="currency" office:value="225740" table:style-name="ce31">
            <text:p>$225,740</text:p>
          </table:table-cell>
          <table:table-cell office:value-type="currency" office:value="2265345" table:style-name="ce31">
            <text:p>$2,265,345</text:p>
          </table:table-cell>
          <table:table-cell office:value-type="currency" office:value="213010" table:style-name="ce31">
            <text:p>$213,010</text:p>
          </table:table-cell>
          <table:table-cell office:value-type="currency" office:value="828035" table:style-name="ce31">
            <text:p>$828,035</text:p>
          </table:table-cell>
          <table:table-cell office:value-type="currency" office:value="515290" table:style-name="ce31">
            <text:p>$515,290</text:p>
          </table:table-cell>
          <table:table-cell office:value-type="currency" office:value="455560" table:style-name="ce31">
            <text:p>$455,560</text:p>
          </table:table-cell>
          <table:table-cell office:value-type="currency" office:value="253445" table:style-name="ce31">
            <text:p>$253,445</text:p>
          </table:table-cell>
          <table:table-cell office:value-type="currency" office:value="607915" table:style-name="ce31">
            <text:p>$607,915</text:p>
          </table:table-cell>
          <table:table-cell office:value-type="currency" office:value="1245215" table:style-name="ce31">
            <text:p>$1,245,215</text:p>
          </table:table-cell>
          <table:table-cell office:value-type="currency" office:value="191715" table:style-name="ce31">
            <text:p>$191,715</text:p>
          </table:table-cell>
          <table:table-cell office:value-type="currency" office:value="93945" table:style-name="ce31">
            <text:p>$93,945</text:p>
          </table:table-cell>
          <table:table-cell office:value-type="currency" office:value="495670" table:style-name="ce31">
            <text:p>$495,670</text:p>
          </table:table-cell>
          <table:table-cell office:value-type="currency" office:value="720050" table:style-name="ce31">
            <text:p>$720,050</text:p>
          </table:table-cell>
          <table:table-cell office:value-type="currency" office:value="3121760" table:style-name="ce31">
            <text:p>$3,121,760</text:p>
          </table:table-cell>
          <table:table-cell office:value-type="currency" office:value="198805" table:style-name="ce31">
            <text:p>$198,805</text:p>
          </table:table-cell>
          <table:table-cell office:value-type="currency" office:value="412315" table:style-name="ce31">
            <text:p>$412,315</text:p>
          </table:table-cell>
          <table:table-cell office:value-type="currency" office:value="1432375" table:style-name="ce31">
            <text:p>$1,432,375</text:p>
          </table:table-cell>
          <table:table-cell office:value-type="currency" office:value="421990" table:style-name="ce31">
            <text:p>$421,990</text:p>
          </table:table-cell>
          <table:table-cell office:value-type="currency" office:value="1878460" table:style-name="ce31">
            <text:p>$1,878,460</text:p>
          </table:table-cell>
          <table:table-cell office:value-type="currency" office:value="781610" table:style-name="ce31">
            <text:p>$781,610</text:p>
          </table:table-cell>
          <table:table-cell office:value-type="currency" office:value="929610" table:style-name="ce31">
            <text:p>$929,610</text:p>
          </table:table-cell>
          <table:table-cell office:value-type="currency" office:value="1009635" table:style-name="ce31">
            <text:p>$1,009,635</text:p>
          </table:table-cell>
          <table:table-cell office:value-type="currency" office:value="1012025" table:style-name="ce31">
            <text:p>$1,012,025</text:p>
          </table:table-cell>
          <table:table-cell table:style-name="ce36"/>
          <table:table-cell table:number-columns-repeated="16352"/>
        </table:table-row>
        <table:table-row table:style-name="ro3">
          <table:table-cell table:style-name="ce36"/>
          <table:table-cell office:value-type="string" table:style-name="ce27">
            <text:p>Great Southern - Wheatbelt</text:p>
          </table:table-cell>
          <table:table-cell office:value-type="currency" office:value="2347450" table:style-name="ce31">
            <text:p>$2,347,450</text:p>
          </table:table-cell>
          <table:table-cell office:value-type="currency" office:value="1021835" table:style-name="ce31">
            <text:p>$1,021,835</text:p>
          </table:table-cell>
          <table:table-cell office:value-type="currency" office:value="120420" table:style-name="ce31">
            <text:p>$120,420</text:p>
          </table:table-cell>
          <table:table-cell office:value-type="currency" office:value="163720" table:style-name="ce31">
            <text:p>$163,720</text:p>
          </table:table-cell>
          <table:table-cell office:value-type="currency" office:value="234810" table:style-name="ce31">
            <text:p>$234,810</text:p>
          </table:table-cell>
          <table:table-cell office:value-type="currency" office:value="292390" table:style-name="ce31">
            <text:p>$292,390</text:p>
          </table:table-cell>
          <table:table-cell office:value-type="currency" office:value="210500" table:style-name="ce31">
            <text:p>$210,500</text:p>
          </table:table-cell>
          <table:table-cell office:value-type="currency" office:value="1325615" table:style-name="ce31">
            <text:p>$1,325,615</text:p>
          </table:table-cell>
          <table:table-cell office:value-type="currency" office:value="145920" table:style-name="ce31">
            <text:p>$145,920</text:p>
          </table:table-cell>
          <table:table-cell office:value-type="currency" office:value="371970" table:style-name="ce31">
            <text:p>$371,970</text:p>
          </table:table-cell>
          <table:table-cell office:value-type="currency" office:value="317975" table:style-name="ce31">
            <text:p>$317,975</text:p>
          </table:table-cell>
          <table:table-cell office:value-type="currency" office:value="261025" table:style-name="ce31">
            <text:p>$261,025</text:p>
          </table:table-cell>
          <table:table-cell office:value-type="currency" office:value="228725" table:style-name="ce31">
            <text:p>$228,725</text:p>
          </table:table-cell>
          <table:table-cell office:value-type="currency" office:value="680075" table:style-name="ce31">
            <text:p>$680,075</text:p>
          </table:table-cell>
          <table:table-cell office:value-type="currency" office:value="1002955" table:style-name="ce31">
            <text:p>$1,002,955</text:p>
          </table:table-cell>
          <table:table-cell office:value-type="currency" office:value="64640" table:style-name="ce31">
            <text:p>$64,640</text:p>
          </table:table-cell>
          <table:table-cell office:value-type="currency" office:value="7055" table:style-name="ce31">
            <text:p>$7,055</text:p>
          </table:table-cell>
          <table:table-cell office:value-type="currency" office:value="369135" table:style-name="ce31">
            <text:p>$369,135</text:p>
          </table:table-cell>
          <table:table-cell office:value-type="currency" office:value="391130" table:style-name="ce31">
            <text:p>$391,130</text:p>
          </table:table-cell>
          <table:table-cell office:value-type="currency" office:value="1905955" table:style-name="ce31">
            <text:p>$1,905,955</text:p>
          </table:table-cell>
          <table:table-cell office:value-type="currency" office:value="145485" table:style-name="ce31">
            <text:p>$145,485</text:p>
          </table:table-cell>
          <table:table-cell office:value-type="currency" office:value="296005" table:style-name="ce31">
            <text:p>$296,005</text:p>
          </table:table-cell>
          <table:table-cell office:value-type="currency" office:value="973365" table:style-name="ce31">
            <text:p>$973,365</text:p>
          </table:table-cell>
          <table:table-cell office:value-type="currency" office:value="181920" table:style-name="ce31">
            <text:p>$181,920</text:p>
          </table:table-cell>
          <table:table-cell office:value-type="currency" office:value="1191925" table:style-name="ce31">
            <text:p>$1,191,925</text:p>
          </table:table-cell>
          <table:table-cell office:value-type="currency" office:value="423450" table:style-name="ce31">
            <text:p>$423,450</text:p>
          </table:table-cell>
          <table:table-cell office:value-type="currency" office:value="477760" table:style-name="ce31">
            <text:p>$477,760</text:p>
          </table:table-cell>
          <table:table-cell office:value-type="currency" office:value="680795" table:style-name="ce31">
            <text:p>$680,795</text:p>
          </table:table-cell>
          <table:table-cell office:value-type="currency" office:value="765450" table:style-name="ce31">
            <text:p>$765,450</text:p>
          </table:table-cell>
          <table:table-cell table:style-name="ce36"/>
          <table:table-cell table:number-columns-repeated="16352"/>
        </table:table-row>
        <table:table-row table:style-name="ro3">
          <table:table-cell table:style-name="ce36"/>
          <table:table-cell office:value-type="string" table:style-name="ce27">
            <text:p>Hobart and Southern Tasmania</text:p>
          </table:table-cell>
          <table:table-cell office:value-type="currency" office:value="4056855" table:style-name="ce31">
            <text:p>$4,056,855</text:p>
          </table:table-cell>
          <table:table-cell office:value-type="currency" office:value="1557285" table:style-name="ce31">
            <text:p>$1,557,285</text:p>
          </table:table-cell>
          <table:table-cell office:value-type="currency" office:value="265425" table:style-name="ce31">
            <text:p>$265,425</text:p>
          </table:table-cell>
          <table:table-cell office:value-type="currency" office:value="455320" table:style-name="ce31">
            <text:p>$455,320</text:p>
          </table:table-cell>
          <table:table-cell office:value-type="currency" office:value="427135" table:style-name="ce31">
            <text:p>$427,135</text:p>
          </table:table-cell>
          <table:table-cell office:value-type="currency" office:value="235700" table:style-name="ce31">
            <text:p>$235,700</text:p>
          </table:table-cell>
          <table:table-cell office:value-type="currency" office:value="173710" table:style-name="ce31">
            <text:p>$173,710</text:p>
          </table:table-cell>
          <table:table-cell office:value-type="currency" office:value="2493770" table:style-name="ce31">
            <text:p>$2,493,770</text:p>
          </table:table-cell>
          <table:table-cell office:value-type="currency" office:value="415190" table:style-name="ce31">
            <text:p>$415,190</text:p>
          </table:table-cell>
          <table:table-cell office:value-type="currency" office:value="1044255" table:style-name="ce31">
            <text:p>$1,044,255</text:p>
          </table:table-cell>
          <table:table-cell office:value-type="currency" office:value="501080" table:style-name="ce31">
            <text:p>$501,080</text:p>
          </table:table-cell>
          <table:table-cell office:value-type="currency" office:value="329180" table:style-name="ce31">
            <text:p>$329,180</text:p>
          </table:table-cell>
          <table:table-cell office:value-type="currency" office:value="204065" table:style-name="ce31">
            <text:p>$204,065</text:p>
          </table:table-cell>
          <table:table-cell office:value-type="currency" office:value="689845" table:style-name="ce31">
            <text:p>$689,845</text:p>
          </table:table-cell>
          <table:table-cell office:value-type="currency" office:value="1066555" table:style-name="ce31">
            <text:p>$1,066,555</text:p>
          </table:table-cell>
          <table:table-cell office:value-type="currency" office:value="318735" table:style-name="ce31">
            <text:p>$318,735</text:p>
          </table:table-cell>
          <table:table-cell office:value-type="currency" office:value="164030" table:style-name="ce31">
            <text:p>$164,030</text:p>
          </table:table-cell>
          <table:table-cell office:value-type="currency" office:value="524310" table:style-name="ce31">
            <text:p>$524,310</text:p>
          </table:table-cell>
          <table:table-cell office:value-type="currency" office:value="748605" table:style-name="ce31">
            <text:p>$748,605</text:p>
          </table:table-cell>
          <table:table-cell office:value-type="currency" office:value="3247430" table:style-name="ce31">
            <text:p>$3,247,430</text:p>
          </table:table-cell>
          <table:table-cell office:value-type="currency" office:value="365725" table:style-name="ce31">
            <text:p>$365,725</text:p>
          </table:table-cell>
          <table:table-cell office:value-type="currency" office:value="443700" table:style-name="ce31">
            <text:p>$443,700</text:p>
          </table:table-cell>
          <table:table-cell office:value-type="currency" office:value="1431990" table:style-name="ce31">
            <text:p>$1,431,990</text:p>
          </table:table-cell>
          <table:table-cell office:value-type="currency" office:value="749440" table:style-name="ce31">
            <text:p>$749,440</text:p>
          </table:table-cell>
          <table:table-cell office:value-type="currency" office:value="1872400" table:style-name="ce31">
            <text:p>$1,872,400</text:p>
          </table:table-cell>
          <table:table-cell office:value-type="currency" office:value="706255" table:style-name="ce31">
            <text:p>$706,255</text:p>
          </table:table-cell>
          <table:table-cell office:value-type="currency" office:value="1013280" table:style-name="ce31">
            <text:p>$1,013,280</text:p>
          </table:table-cell>
          <table:table-cell office:value-type="currency" office:value="1182895" table:style-name="ce31">
            <text:p>$1,182,895</text:p>
          </table:table-cell>
          <table:table-cell office:value-type="currency" office:value="1154425" table:style-name="ce31">
            <text:p>$1,154,425</text:p>
          </table:table-cell>
          <table:table-cell table:style-name="ce36"/>
          <table:table-cell table:number-columns-repeated="16352"/>
        </table:table-row>
        <table:table-row table:style-name="ro3">
          <table:table-cell table:style-name="ce36"/>
          <table:table-cell office:value-type="string" table:style-name="ce27">
            <text:p>Hunter</text:p>
          </table:table-cell>
          <table:table-cell office:value-type="currency" office:value="5420910" table:style-name="ce31">
            <text:p>$5,420,910</text:p>
          </table:table-cell>
          <table:table-cell office:value-type="currency" office:value="2095965" table:style-name="ce31">
            <text:p>$2,095,965</text:p>
          </table:table-cell>
          <table:table-cell office:value-type="currency" office:value="438565" table:style-name="ce31">
            <text:p>$438,565</text:p>
          </table:table-cell>
          <table:table-cell office:value-type="currency" office:value="539165" table:style-name="ce31">
            <text:p>$539,165</text:p>
          </table:table-cell>
          <table:table-cell office:value-type="currency" office:value="474005" table:style-name="ce31">
            <text:p>$474,005</text:p>
          </table:table-cell>
          <table:table-cell office:value-type="currency" office:value="428325" table:style-name="ce31">
            <text:p>$428,325</text:p>
          </table:table-cell>
          <table:table-cell office:value-type="currency" office:value="215900" table:style-name="ce31">
            <text:p>$215,900</text:p>
          </table:table-cell>
          <table:table-cell office:value-type="currency" office:value="3320420" table:style-name="ce31">
            <text:p>$3,320,420</text:p>
          </table:table-cell>
          <table:table-cell office:value-type="currency" office:value="628390" table:style-name="ce31">
            <text:p>$628,390</text:p>
          </table:table-cell>
          <table:table-cell office:value-type="currency" office:value="1063565" table:style-name="ce31">
            <text:p>$1,063,565</text:p>
          </table:table-cell>
          <table:table-cell office:value-type="currency" office:value="752135" table:style-name="ce31">
            <text:p>$752,135</text:p>
          </table:table-cell>
          <table:table-cell office:value-type="currency" office:value="550415" table:style-name="ce31">
            <text:p>$550,415</text:p>
          </table:table-cell>
          <table:table-cell office:value-type="currency" office:value="325915" table:style-name="ce31">
            <text:p>$325,915</text:p>
          </table:table-cell>
          <table:table-cell office:value-type="currency" office:value="1399215" table:style-name="ce31">
            <text:p>$1,399,215</text:p>
          </table:table-cell>
          <table:table-cell office:value-type="currency" office:value="1426125" table:style-name="ce31">
            <text:p>$1,426,125</text:p>
          </table:table-cell>
          <table:table-cell office:value-type="currency" office:value="292315" table:style-name="ce31">
            <text:p>$292,315</text:p>
          </table:table-cell>
          <table:table-cell office:value-type="currency" office:value="168520" table:style-name="ce31">
            <text:p>$168,520</text:p>
          </table:table-cell>
          <table:table-cell office:value-type="currency" office:value="728770" table:style-name="ce31">
            <text:p>$728,770</text:p>
          </table:table-cell>
          <table:table-cell office:value-type="currency" office:value="1062320" table:style-name="ce31">
            <text:p>$1,062,320</text:p>
          </table:table-cell>
          <table:table-cell office:value-type="currency" office:value="4186065" table:style-name="ce31">
            <text:p>$4,186,065</text:p>
          </table:table-cell>
          <table:table-cell office:value-type="currency" office:value="580035" table:style-name="ce31">
            <text:p>$580,035</text:p>
          </table:table-cell>
          <table:table-cell office:value-type="currency" office:value="654810" table:style-name="ce31">
            <text:p>$654,810</text:p>
          </table:table-cell>
          <table:table-cell office:value-type="currency" office:value="2400910" table:style-name="ce31">
            <text:p>$2,400,910</text:p>
          </table:table-cell>
          <table:table-cell office:value-type="currency" office:value="687775" table:style-name="ce31">
            <text:p>$687,775</text:p>
          </table:table-cell>
          <table:table-cell office:value-type="currency" office:value="2328560" table:style-name="ce31">
            <text:p>$2,328,560</text:p>
          </table:table-cell>
          <table:table-cell office:value-type="currency" office:value="1171170" table:style-name="ce31">
            <text:p>$1,171,170</text:p>
          </table:table-cell>
          <table:table-cell office:value-type="currency" office:value="1285900" table:style-name="ce31">
            <text:p>$1,285,900</text:p>
          </table:table-cell>
          <table:table-cell office:value-type="currency" office:value="1471585" table:style-name="ce31">
            <text:p>$1,471,585</text:p>
          </table:table-cell>
          <table:table-cell office:value-type="currency" office:value="1492255" table:style-name="ce31">
            <text:p>$1,492,255</text:p>
          </table:table-cell>
          <table:table-cell table:style-name="ce36"/>
          <table:table-cell table:number-columns-repeated="16352"/>
        </table:table-row>
        <table:table-row table:style-name="ro3">
          <table:table-cell table:style-name="ce36"/>
          <table:table-cell office:value-type="string" table:style-name="ce27">
            <text:p>Illawarra South Coast</text:p>
          </table:table-cell>
          <table:table-cell office:value-type="currency" office:value="7181750" table:style-name="ce31">
            <text:p>$7,181,750</text:p>
          </table:table-cell>
          <table:table-cell office:value-type="currency" office:value="2797210" table:style-name="ce31">
            <text:p>$2,797,210</text:p>
          </table:table-cell>
          <table:table-cell office:value-type="currency" office:value="526510" table:style-name="ce31">
            <text:p>$526,510</text:p>
          </table:table-cell>
          <table:table-cell office:value-type="currency" office:value="726670" table:style-name="ce31">
            <text:p>$726,670</text:p>
          </table:table-cell>
          <table:table-cell office:value-type="currency" office:value="654165" table:style-name="ce31">
            <text:p>$654,165</text:p>
          </table:table-cell>
          <table:table-cell office:value-type="currency" office:value="572825" table:style-name="ce31">
            <text:p>$572,825</text:p>
          </table:table-cell>
          <table:table-cell office:value-type="currency" office:value="317040" table:style-name="ce31">
            <text:p>$317,040</text:p>
          </table:table-cell>
          <table:table-cell office:value-type="currency" office:value="4383695" table:style-name="ce31">
            <text:p>$4,383,695</text:p>
          </table:table-cell>
          <table:table-cell office:value-type="currency" office:value="603795" table:style-name="ce31">
            <text:p>$603,795</text:p>
          </table:table-cell>
          <table:table-cell office:value-type="currency" office:value="1478160" table:style-name="ce31">
            <text:p>$1,478,160</text:p>
          </table:table-cell>
          <table:table-cell office:value-type="currency" office:value="1034500" table:style-name="ce31">
            <text:p>$1,034,500</text:p>
          </table:table-cell>
          <table:table-cell office:value-type="currency" office:value="693750" table:style-name="ce31">
            <text:p>$693,750</text:p>
          </table:table-cell>
          <table:table-cell office:value-type="currency" office:value="573490" table:style-name="ce31">
            <text:p>$573,490</text:p>
          </table:table-cell>
          <table:table-cell office:value-type="currency" office:value="1315470" table:style-name="ce31">
            <text:p>$1,315,470</text:p>
          </table:table-cell>
          <table:table-cell office:value-type="currency" office:value="2602880" table:style-name="ce31">
            <text:p>$2,602,880</text:p>
          </table:table-cell>
          <table:table-cell office:value-type="currency" office:value="357955" table:style-name="ce31">
            <text:p>$357,955</text:p>
          </table:table-cell>
          <table:table-cell office:value-type="currency" office:value="94190" table:style-name="ce31">
            <text:p>$94,190</text:p>
          </table:table-cell>
          <table:table-cell office:value-type="currency" office:value="928560" table:style-name="ce31">
            <text:p>$928,560</text:p>
          </table:table-cell>
          <table:table-cell office:value-type="currency" office:value="1540400" table:style-name="ce31">
            <text:p>$1,540,400</text:p>
          </table:table-cell>
          <table:table-cell office:value-type="currency" office:value="5791670" table:style-name="ce31">
            <text:p>$5,791,670</text:p>
          </table:table-cell>
          <table:table-cell office:value-type="currency" office:value="584260" table:style-name="ce31">
            <text:p>$584,260</text:p>
          </table:table-cell>
          <table:table-cell office:value-type="currency" office:value="805820" table:style-name="ce31">
            <text:p>$805,820</text:p>
          </table:table-cell>
          <table:table-cell office:value-type="currency" office:value="2678810" table:style-name="ce31">
            <text:p>$2,678,810</text:p>
          </table:table-cell>
          <table:table-cell office:value-type="currency" office:value="929285" table:style-name="ce31">
            <text:p>$929,285</text:p>
          </table:table-cell>
          <table:table-cell office:value-type="currency" office:value="3572055" table:style-name="ce31">
            <text:p>$3,572,055</text:p>
          </table:table-cell>
          <table:table-cell office:value-type="currency" office:value="1495115" table:style-name="ce31">
            <text:p>$1,495,115</text:p>
          </table:table-cell>
          <table:table-cell office:value-type="currency" office:value="2100925" table:style-name="ce31">
            <text:p>$2,100,925</text:p>
          </table:table-cell>
          <table:table-cell office:value-type="currency" office:value="1975950" table:style-name="ce31">
            <text:p>$1,975,950</text:p>
          </table:table-cell>
          <table:table-cell office:value-type="currency" office:value="1609760" table:style-name="ce31">
            <text:p>$1,609,760</text:p>
          </table:table-cell>
          <table:table-cell table:style-name="ce36"/>
          <table:table-cell table:number-columns-repeated="16352"/>
        </table:table-row>
        <table:table-row table:style-name="ro3">
          <table:table-cell table:style-name="ce36"/>
          <table:table-cell office:value-type="string" table:style-name="ce27">
            <text:p>Inner Metropolitan Melbourne</text:p>
          </table:table-cell>
          <table:table-cell office:value-type="currency" office:value="9220985" table:style-name="ce31">
            <text:p>$9,220,985</text:p>
          </table:table-cell>
          <table:table-cell office:value-type="currency" office:value="3653615" table:style-name="ce31">
            <text:p>$3,653,615</text:p>
          </table:table-cell>
          <table:table-cell office:value-type="currency" office:value="405125" table:style-name="ce31">
            <text:p>$405,125</text:p>
          </table:table-cell>
          <table:table-cell office:value-type="currency" office:value="1149600" table:style-name="ce31">
            <text:p>$1,149,600</text:p>
          </table:table-cell>
          <table:table-cell office:value-type="currency" office:value="872080" table:style-name="ce31">
            <text:p>$872,080</text:p>
          </table:table-cell>
          <table:table-cell office:value-type="currency" office:value="782200" table:style-name="ce31">
            <text:p>$782,200</text:p>
          </table:table-cell>
          <table:table-cell office:value-type="currency" office:value="444615" table:style-name="ce31">
            <text:p>$444,615</text:p>
          </table:table-cell>
          <table:table-cell office:value-type="currency" office:value="5544870" table:style-name="ce31">
            <text:p>$5,544,870</text:p>
          </table:table-cell>
          <table:table-cell office:value-type="currency" office:value="522455" table:style-name="ce31">
            <text:p>$522,455</text:p>
          </table:table-cell>
          <table:table-cell office:value-type="currency" office:value="1883290" table:style-name="ce31">
            <text:p>$1,883,290</text:p>
          </table:table-cell>
          <table:table-cell office:value-type="currency" office:value="1208585" table:style-name="ce31">
            <text:p>$1,208,585</text:p>
          </table:table-cell>
          <table:table-cell office:value-type="currency" office:value="1146120" table:style-name="ce31">
            <text:p>$1,146,120</text:p>
          </table:table-cell>
          <table:table-cell office:value-type="currency" office:value="784420" table:style-name="ce31">
            <text:p>$784,420</text:p>
          </table:table-cell>
          <table:table-cell office:value-type="currency" office:value="545225" table:style-name="ce31">
            <text:p>$545,225</text:p>
          </table:table-cell>
          <table:table-cell office:value-type="currency" office:value="2389995" table:style-name="ce31">
            <text:p>$2,389,995</text:p>
          </table:table-cell>
          <table:table-cell office:value-type="currency" office:value="2428595" table:style-name="ce31">
            <text:p>$2,428,595</text:p>
          </table:table-cell>
          <table:table-cell office:value-type="currency" office:value="607105" table:style-name="ce31">
            <text:p>$607,105</text:p>
          </table:table-cell>
          <table:table-cell office:value-type="currency" office:value="790825" table:style-name="ce31">
            <text:p>$790,825</text:p>
          </table:table-cell>
          <table:table-cell office:value-type="currency" office:value="1772720" table:style-name="ce31">
            <text:p>$1,772,720</text:p>
          </table:table-cell>
          <table:table-cell office:value-type="currency" office:value="8210625" table:style-name="ce31">
            <text:p>$8,210,625</text:p>
          </table:table-cell>
          <table:table-cell office:value-type="currency" office:value="326495" table:style-name="ce31">
            <text:p>$326,495</text:p>
          </table:table-cell>
          <table:table-cell office:value-type="currency" office:value="683860" table:style-name="ce31">
            <text:p>$683,860</text:p>
          </table:table-cell>
          <table:table-cell office:value-type="currency" office:value="1965095" table:style-name="ce31">
            <text:p>$1,965,095</text:p>
          </table:table-cell>
          <table:table-cell office:value-type="currency" office:value="1555140" table:style-name="ce31">
            <text:p>$1,555,140</text:p>
          </table:table-cell>
          <table:table-cell office:value-type="currency" office:value="5700285" table:style-name="ce31">
            <text:p>$5,700,285</text:p>
          </table:table-cell>
          <table:table-cell office:value-type="currency" office:value="1661250" table:style-name="ce31">
            <text:p>$1,661,250</text:p>
          </table:table-cell>
          <table:table-cell office:value-type="currency" office:value="3082055" table:style-name="ce31">
            <text:p>$3,082,055</text:p>
          </table:table-cell>
          <table:table-cell office:value-type="currency" office:value="2691610" table:style-name="ce31">
            <text:p>$2,691,610</text:p>
          </table:table-cell>
          <table:table-cell office:value-type="currency" office:value="1786065" table:style-name="ce31">
            <text:p>$1,786,065</text:p>
          </table:table-cell>
          <table:table-cell table:style-name="ce36"/>
          <table:table-cell table:number-columns-repeated="16352"/>
        </table:table-row>
        <table:table-row table:style-name="ro3">
          <table:table-cell table:style-name="ce36"/>
          <table:table-cell office:value-type="string" table:style-name="ce27">
            <text:p>Kalgoorlie</text:p>
          </table:table-cell>
          <table:table-cell office:value-type="currency" office:value="662435" table:style-name="ce31">
            <text:p>$662,435</text:p>
          </table:table-cell>
          <table:table-cell office:value-type="currency" office:value="216930" table:style-name="ce31">
            <text:p>$216,930</text:p>
          </table:table-cell>
          <table:table-cell office:value-type="currency" office:value="30220" table:style-name="ce31">
            <text:p>$30,220</text:p>
          </table:table-cell>
          <table:table-cell office:value-type="currency" office:value="38940" table:style-name="ce31">
            <text:p>$38,940</text:p>
          </table:table-cell>
          <table:table-cell office:value-type="currency" office:value="86420" table:style-name="ce31">
            <text:p>$86,420</text:p>
          </table:table-cell>
          <table:table-cell office:value-type="currency" office:value="43040" table:style-name="ce31">
            <text:p>$43,040</text:p>
          </table:table-cell>
          <table:table-cell office:value-type="currency" office:value="18310" table:style-name="ce31">
            <text:p>$18,310</text:p>
          </table:table-cell>
          <table:table-cell office:value-type="currency" office:value="445500" table:style-name="ce31">
            <text:p>$445,500</text:p>
          </table:table-cell>
          <table:table-cell office:value-type="currency" office:value="33100" table:style-name="ce31">
            <text:p>$33,100</text:p>
          </table:table-cell>
          <table:table-cell office:value-type="currency" office:value="130030" table:style-name="ce31">
            <text:p>$130,030</text:p>
          </table:table-cell>
          <table:table-cell office:value-type="currency" office:value="118320" table:style-name="ce31">
            <text:p>$118,320</text:p>
          </table:table-cell>
          <table:table-cell office:value-type="currency" office:value="97240" table:style-name="ce31">
            <text:p>$97,240</text:p>
          </table:table-cell>
          <table:table-cell office:value-type="currency" office:value="66810" table:style-name="ce31">
            <text:p>$66,810</text:p>
          </table:table-cell>
          <table:table-cell office:value-type="currency" office:value="348610" table:style-name="ce31">
            <text:p>$348,610</text:p>
          </table:table-cell>
          <table:table-cell office:value-type="currency" office:value="148495" table:style-name="ce31">
            <text:p>$148,495</text:p>
          </table:table-cell>
          <table:table-cell office:value-type="currency" office:value="55160" table:style-name="ce31">
            <text:p>$55,160</text:p>
          </table:table-cell>
          <table:table-cell office:value-type="currency" office:value="23955" table:style-name="ce31">
            <text:p>$23,955</text:p>
          </table:table-cell>
          <table:table-cell office:value-type="currency" office:value="115115" table:style-name="ce31">
            <text:p>$115,115</text:p>
          </table:table-cell>
          <table:table-cell office:value-type="currency" office:value="91890" table:style-name="ce31">
            <text:p>$91,890</text:p>
          </table:table-cell>
          <table:table-cell office:value-type="currency" office:value="517510" table:style-name="ce31">
            <text:p>$517,510</text:p>
          </table:table-cell>
          <table:table-cell office:value-type="currency" office:value="29010" table:style-name="ce31">
            <text:p>$29,010</text:p>
          </table:table-cell>
          <table:table-cell office:value-type="currency" office:value="115910" table:style-name="ce31">
            <text:p>$115,910</text:p>
          </table:table-cell>
          <table:table-cell office:value-type="currency" office:value="349895" table:style-name="ce31">
            <text:p>$349,895</text:p>
          </table:table-cell>
          <table:table-cell office:value-type="currency" office:value="77895" table:style-name="ce31">
            <text:p>$77,895</text:p>
          </table:table-cell>
          <table:table-cell office:value-type="currency" office:value="234570" table:style-name="ce31">
            <text:p>$234,570</text:p>
          </table:table-cell>
          <table:table-cell office:value-type="currency" office:value="184840" table:style-name="ce31">
            <text:p>$184,840</text:p>
          </table:table-cell>
          <table:table-cell office:value-type="currency" office:value="130890" table:style-name="ce31">
            <text:p>$130,890</text:p>
          </table:table-cell>
          <table:table-cell office:value-type="currency" office:value="158215" table:style-name="ce31">
            <text:p>$158,215</text:p>
          </table:table-cell>
          <table:table-cell office:value-type="currency" office:value="188485" table:style-name="ce31">
            <text:p>$188,485</text:p>
          </table:table-cell>
          <table:table-cell table:style-name="ce36"/>
          <table:table-cell table:number-columns-repeated="16352"/>
        </table:table-row>
        <table:table-row table:style-name="ro3">
          <table:table-cell table:style-name="ce36"/>
          <table:table-cell office:value-type="string" table:style-name="ce27">
            <text:p>Mackay</text:p>
          </table:table-cell>
          <table:table-cell office:value-type="currency" office:value="2211470" table:style-name="ce31">
            <text:p>$2,211,470</text:p>
          </table:table-cell>
          <table:table-cell office:value-type="currency" office:value="989810" table:style-name="ce31">
            <text:p>$989,810</text:p>
          </table:table-cell>
          <table:table-cell office:value-type="currency" office:value="142500" table:style-name="ce31">
            <text:p>$142,500</text:p>
          </table:table-cell>
          <table:table-cell office:value-type="currency" office:value="243640" table:style-name="ce31">
            <text:p>$243,640</text:p>
          </table:table-cell>
          <table:table-cell office:value-type="currency" office:value="232050" table:style-name="ce31">
            <text:p>$232,050</text:p>
          </table:table-cell>
          <table:table-cell office:value-type="currency" office:value="233225" table:style-name="ce31">
            <text:p>$233,225</text:p>
          </table:table-cell>
          <table:table-cell office:value-type="currency" office:value="138395" table:style-name="ce31">
            <text:p>$138,395</text:p>
          </table:table-cell>
          <table:table-cell office:value-type="currency" office:value="1218695" table:style-name="ce31">
            <text:p>$1,218,695</text:p>
          </table:table-cell>
          <table:table-cell office:value-type="currency" office:value="168870" table:style-name="ce31">
            <text:p>$168,870</text:p>
          </table:table-cell>
          <table:table-cell office:value-type="currency" office:value="361000" table:style-name="ce31">
            <text:p>$361,000</text:p>
          </table:table-cell>
          <table:table-cell office:value-type="currency" office:value="243690" table:style-name="ce31">
            <text:p>$243,690</text:p>
          </table:table-cell>
          <table:table-cell office:value-type="currency" office:value="282920" table:style-name="ce31">
            <text:p>$282,920</text:p>
          </table:table-cell>
          <table:table-cell office:value-type="currency" office:value="162215" table:style-name="ce31">
            <text:p>$162,215</text:p>
          </table:table-cell>
          <table:table-cell office:value-type="currency" office:value="808270" table:style-name="ce31">
            <text:p>$808,270</text:p>
          </table:table-cell>
          <table:table-cell office:value-type="currency" office:value="895945" table:style-name="ce31">
            <text:p>$895,945</text:p>
          </table:table-cell>
          <table:table-cell office:value-type="currency" office:value="58845" table:style-name="ce31">
            <text:p>$58,845</text:p>
          </table:table-cell>
          <table:table-cell office:value-type="currency" office:value="800" table:style-name="ce31">
            <text:p>$800</text:p>
          </table:table-cell>
          <table:table-cell office:value-type="currency" office:value="368320" table:style-name="ce31">
            <text:p>$368,320</text:p>
          </table:table-cell>
          <table:table-cell office:value-type="currency" office:value="356695" table:style-name="ce31">
            <text:p>$356,695</text:p>
          </table:table-cell>
          <table:table-cell office:value-type="currency" office:value="1699475" table:style-name="ce31">
            <text:p>$1,699,475</text:p>
          </table:table-cell>
          <table:table-cell office:value-type="currency" office:value="177490" table:style-name="ce31">
            <text:p>$177,490</text:p>
          </table:table-cell>
          <table:table-cell office:value-type="currency" office:value="334510" table:style-name="ce31">
            <text:p>$334,510</text:p>
          </table:table-cell>
          <table:table-cell office:value-type="currency" office:value="848020" table:style-name="ce31">
            <text:p>$848,020</text:p>
          </table:table-cell>
          <table:table-cell office:value-type="currency" office:value="254185" table:style-name="ce31">
            <text:p>$254,185</text:p>
          </table:table-cell>
          <table:table-cell office:value-type="currency" office:value="1109265" table:style-name="ce31">
            <text:p>$1,109,265</text:p>
          </table:table-cell>
          <table:table-cell office:value-type="currency" office:value="588330" table:style-name="ce31">
            <text:p>$588,330</text:p>
          </table:table-cell>
          <table:table-cell office:value-type="currency" office:value="509670" table:style-name="ce31">
            <text:p>$509,670</text:p>
          </table:table-cell>
          <table:table-cell office:value-type="currency" office:value="515085" table:style-name="ce31">
            <text:p>$515,085</text:p>
          </table:table-cell>
          <table:table-cell office:value-type="currency" office:value="598385" table:style-name="ce31">
            <text:p>$598,385</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currency" office:value="6110790" table:style-name="ce31">
            <text:p>$6,110,790</text:p>
          </table:table-cell>
          <table:table-cell office:value-type="currency" office:value="2108440" table:style-name="ce31">
            <text:p>$2,108,440</text:p>
          </table:table-cell>
          <table:table-cell office:value-type="currency" office:value="291570" table:style-name="ce31">
            <text:p>$291,570</text:p>
          </table:table-cell>
          <table:table-cell office:value-type="currency" office:value="528255" table:style-name="ce31">
            <text:p>$528,255</text:p>
          </table:table-cell>
          <table:table-cell office:value-type="currency" office:value="523790" table:style-name="ce31">
            <text:p>$523,790</text:p>
          </table:table-cell>
          <table:table-cell office:value-type="currency" office:value="449505" table:style-name="ce31">
            <text:p>$449,505</text:p>
          </table:table-cell>
          <table:table-cell office:value-type="currency" office:value="315315" table:style-name="ce31">
            <text:p>$315,315</text:p>
          </table:table-cell>
          <table:table-cell office:value-type="currency" office:value="4002130" table:style-name="ce31">
            <text:p>$4,002,130</text:p>
          </table:table-cell>
          <table:table-cell office:value-type="currency" office:value="452760" table:style-name="ce31">
            <text:p>$452,760</text:p>
          </table:table-cell>
          <table:table-cell office:value-type="currency" office:value="1507010" table:style-name="ce31">
            <text:p>$1,507,010</text:p>
          </table:table-cell>
          <table:table-cell office:value-type="currency" office:value="965990" table:style-name="ce31">
            <text:p>$965,990</text:p>
          </table:table-cell>
          <table:table-cell office:value-type="currency" office:value="625930" table:style-name="ce31">
            <text:p>$625,930</text:p>
          </table:table-cell>
          <table:table-cell office:value-type="currency" office:value="450435" table:style-name="ce31">
            <text:p>$450,435</text:p>
          </table:table-cell>
          <table:table-cell office:value-type="currency" office:value="2132830" table:style-name="ce31">
            <text:p>$2,132,830</text:p>
          </table:table-cell>
          <table:table-cell office:value-type="currency" office:value="1108450" table:style-name="ce31">
            <text:p>$1,108,450</text:p>
          </table:table-cell>
          <table:table-cell office:value-type="currency" office:value="244165" table:style-name="ce31">
            <text:p>$244,165</text:p>
          </table:table-cell>
          <table:table-cell office:value-type="currency" office:value="132430" table:style-name="ce31">
            <text:p>$132,430</text:p>
          </table:table-cell>
          <table:table-cell office:value-type="currency" office:value="961785" table:style-name="ce31">
            <text:p>$961,785</text:p>
          </table:table-cell>
          <table:table-cell office:value-type="currency" office:value="1269875" table:style-name="ce31">
            <text:p>$1,269,875</text:p>
          </table:table-cell>
          <table:table-cell office:value-type="currency" office:value="4854700" table:style-name="ce31">
            <text:p>$4,854,700</text:p>
          </table:table-cell>
          <table:table-cell office:value-type="currency" office:value="444170" table:style-name="ce31">
            <text:p>$444,170</text:p>
          </table:table-cell>
          <table:table-cell office:value-type="currency" office:value="811920" table:style-name="ce31">
            <text:p>$811,920</text:p>
          </table:table-cell>
          <table:table-cell office:value-type="currency" office:value="2399960" table:style-name="ce31">
            <text:p>$2,399,960</text:p>
          </table:table-cell>
          <table:table-cell office:value-type="currency" office:value="804020" table:style-name="ce31">
            <text:p>$804,020</text:p>
          </table:table-cell>
          <table:table-cell office:value-type="currency" office:value="2906805" table:style-name="ce31">
            <text:p>$2,906,805</text:p>
          </table:table-cell>
          <table:table-cell office:value-type="currency" office:value="1314815" table:style-name="ce31">
            <text:p>$1,314,815</text:p>
          </table:table-cell>
          <table:table-cell office:value-type="currency" office:value="1587765" table:style-name="ce31">
            <text:p>$1,587,765</text:p>
          </table:table-cell>
          <table:table-cell office:value-type="currency" office:value="1713355" table:style-name="ce31">
            <text:p>$1,713,355</text:p>
          </table:table-cell>
          <table:table-cell office:value-type="currency" office:value="1494850" table:style-name="ce31">
            <text:p>$1,494,850</text:p>
          </table:table-cell>
          <table:table-cell table:style-name="ce36"/>
          <table:table-cell table:number-columns-repeated="16352"/>
        </table:table-row>
        <table:table-row table:style-name="ro3">
          <table:table-cell table:style-name="ce36"/>
          <table:table-cell office:value-type="string" table:style-name="ce27">
            <text:p>Mid North SA</text:p>
          </table:table-cell>
          <table:table-cell office:value-type="currency" office:value="1812185" table:style-name="ce31">
            <text:p>$1,812,185</text:p>
          </table:table-cell>
          <table:table-cell office:value-type="currency" office:value="636315" table:style-name="ce31">
            <text:p>$636,315</text:p>
          </table:table-cell>
          <table:table-cell office:value-type="currency" office:value="108170" table:style-name="ce31">
            <text:p>$108,170</text:p>
          </table:table-cell>
          <table:table-cell office:value-type="currency" office:value="148145" table:style-name="ce31">
            <text:p>$148,145</text:p>
          </table:table-cell>
          <table:table-cell office:value-type="currency" office:value="148370" table:style-name="ce31">
            <text:p>$148,370</text:p>
          </table:table-cell>
          <table:table-cell office:value-type="currency" office:value="141525" table:style-name="ce31">
            <text:p>$141,525</text:p>
          </table:table-cell>
          <table:table-cell office:value-type="currency" office:value="90110" table:style-name="ce31">
            <text:p>$90,110</text:p>
          </table:table-cell>
          <table:table-cell office:value-type="currency" office:value="1171660" table:style-name="ce31">
            <text:p>$1,171,660</text:p>
          </table:table-cell>
          <table:table-cell office:value-type="currency" office:value="168820" table:style-name="ce31">
            <text:p>$168,820</text:p>
          </table:table-cell>
          <table:table-cell office:value-type="currency" office:value="338485" table:style-name="ce31">
            <text:p>$338,485</text:p>
          </table:table-cell>
          <table:table-cell office:value-type="currency" office:value="269520" table:style-name="ce31">
            <text:p>$269,520</text:p>
          </table:table-cell>
          <table:table-cell office:value-type="currency" office:value="231240" table:style-name="ce31">
            <text:p>$231,240</text:p>
          </table:table-cell>
          <table:table-cell office:value-type="currency" office:value="163600" table:style-name="ce31">
            <text:p>$163,600</text:p>
          </table:table-cell>
          <table:table-cell office:value-type="currency" office:value="383290" table:style-name="ce31">
            <text:p>$383,290</text:p>
          </table:table-cell>
          <table:table-cell office:value-type="currency" office:value="479850" table:style-name="ce31">
            <text:p>$479,850</text:p>
          </table:table-cell>
          <table:table-cell office:value-type="currency" office:value="36605" table:style-name="ce31">
            <text:p>$36,605</text:p>
          </table:table-cell>
          <table:table-cell office:value-type="currency" office:value="710" table:style-name="ce31">
            <text:p>$710</text:p>
          </table:table-cell>
          <table:table-cell office:value-type="currency" office:value="255355" table:style-name="ce31">
            <text:p>$255,355</text:p>
          </table:table-cell>
          <table:table-cell office:value-type="currency" office:value="294415" table:style-name="ce31">
            <text:p>$294,415</text:p>
          </table:table-cell>
          <table:table-cell office:value-type="currency" office:value="1448335" table:style-name="ce31">
            <text:p>$1,448,335</text:p>
          </table:table-cell>
          <table:table-cell office:value-type="currency" office:value="141130" table:style-name="ce31">
            <text:p>$141,130</text:p>
          </table:table-cell>
          <table:table-cell office:value-type="currency" office:value="222720" table:style-name="ce31">
            <text:p>$222,720</text:p>
          </table:table-cell>
          <table:table-cell office:value-type="currency" office:value="652555" table:style-name="ce31">
            <text:p>$652,555</text:p>
          </table:table-cell>
          <table:table-cell office:value-type="currency" office:value="230535" table:style-name="ce31">
            <text:p>$230,535</text:p>
          </table:table-cell>
          <table:table-cell office:value-type="currency" office:value="917545" table:style-name="ce31">
            <text:p>$917,545</text:p>
          </table:table-cell>
          <table:table-cell office:value-type="currency" office:value="365030" table:style-name="ce31">
            <text:p>$365,030</text:p>
          </table:table-cell>
          <table:table-cell office:value-type="currency" office:value="461005" table:style-name="ce31">
            <text:p>$461,005</text:p>
          </table:table-cell>
          <table:table-cell office:value-type="currency" office:value="414040" table:style-name="ce31">
            <text:p>$414,040</text:p>
          </table:table-cell>
          <table:table-cell office:value-type="currency" office:value="572110" table:style-name="ce31">
            <text:p>$572,110</text:p>
          </table:table-cell>
          <table:table-cell table:style-name="ce36"/>
          <table:table-cell table:number-columns-repeated="16352"/>
        </table:table-row>
        <table:table-row table:style-name="ro3">
          <table:table-cell table:style-name="ce36"/>
          <table:table-cell office:value-type="string" table:style-name="ce27">
            <text:p>Murray and South East</text:p>
          </table:table-cell>
          <table:table-cell office:value-type="currency" office:value="3058290" table:style-name="ce31">
            <text:p>$3,058,290</text:p>
          </table:table-cell>
          <table:table-cell office:value-type="currency" office:value="1235415" table:style-name="ce31">
            <text:p>$1,235,415</text:p>
          </table:table-cell>
          <table:table-cell office:value-type="currency" office:value="216110" table:style-name="ce31">
            <text:p>$216,110</text:p>
          </table:table-cell>
          <table:table-cell office:value-type="currency" office:value="282150" table:style-name="ce31">
            <text:p>$282,150</text:p>
          </table:table-cell>
          <table:table-cell office:value-type="currency" office:value="350075" table:style-name="ce31">
            <text:p>$350,075</text:p>
          </table:table-cell>
          <table:table-cell office:value-type="currency" office:value="263525" table:style-name="ce31">
            <text:p>$263,525</text:p>
          </table:table-cell>
          <table:table-cell office:value-type="currency" office:value="123555" table:style-name="ce31">
            <text:p>$123,555</text:p>
          </table:table-cell>
          <table:table-cell office:value-type="currency" office:value="1821195" table:style-name="ce31">
            <text:p>$1,821,195</text:p>
          </table:table-cell>
          <table:table-cell office:value-type="currency" office:value="303555" table:style-name="ce31">
            <text:p>$303,555</text:p>
          </table:table-cell>
          <table:table-cell office:value-type="currency" office:value="602465" table:style-name="ce31">
            <text:p>$602,465</text:p>
          </table:table-cell>
          <table:table-cell office:value-type="currency" office:value="452005" table:style-name="ce31">
            <text:p>$452,005</text:p>
          </table:table-cell>
          <table:table-cell office:value-type="currency" office:value="298950" table:style-name="ce31">
            <text:p>$298,950</text:p>
          </table:table-cell>
          <table:table-cell office:value-type="currency" office:value="164220" table:style-name="ce31">
            <text:p>$164,220</text:p>
          </table:table-cell>
          <table:table-cell office:value-type="currency" office:value="640855" table:style-name="ce31">
            <text:p>$640,855</text:p>
          </table:table-cell>
          <table:table-cell office:value-type="currency" office:value="743660" table:style-name="ce31">
            <text:p>$743,660</text:p>
          </table:table-cell>
          <table:table-cell office:value-type="currency" office:value="120760" table:style-name="ce31">
            <text:p>$120,760</text:p>
          </table:table-cell>
          <table:table-cell office:value-type="currency" office:value="48810" table:style-name="ce31">
            <text:p>$48,810</text:p>
          </table:table-cell>
          <table:table-cell office:value-type="currency" office:value="453330" table:style-name="ce31">
            <text:p>$453,330</text:p>
          </table:table-cell>
          <table:table-cell office:value-type="currency" office:value="427245" table:style-name="ce31">
            <text:p>$427,245</text:p>
          </table:table-cell>
          <table:table-cell office:value-type="currency" office:value="2399525" table:style-name="ce31">
            <text:p>$2,399,525</text:p>
          </table:table-cell>
          <table:table-cell office:value-type="currency" office:value="264155" table:style-name="ce31">
            <text:p>$264,155</text:p>
          </table:table-cell>
          <table:table-cell office:value-type="currency" office:value="394610" table:style-name="ce31">
            <text:p>$394,610</text:p>
          </table:table-cell>
          <table:table-cell office:value-type="currency" office:value="1322285" table:style-name="ce31">
            <text:p>$1,322,285</text:p>
          </table:table-cell>
          <table:table-cell office:value-type="currency" office:value="346230" table:style-name="ce31">
            <text:p>$346,230</text:p>
          </table:table-cell>
          <table:table-cell office:value-type="currency" office:value="1389775" table:style-name="ce31">
            <text:p>$1,389,775</text:p>
          </table:table-cell>
          <table:table-cell office:value-type="currency" office:value="677490" table:style-name="ce31">
            <text:p>$677,490</text:p>
          </table:table-cell>
          <table:table-cell office:value-type="currency" office:value="751790" table:style-name="ce31">
            <text:p>$751,790</text:p>
          </table:table-cell>
          <table:table-cell office:value-type="currency" office:value="808160" table:style-name="ce31">
            <text:p>$808,160</text:p>
          </table:table-cell>
          <table:table-cell office:value-type="currency" office:value="820850" table:style-name="ce31">
            <text:p>$820,850</text:p>
          </table:table-cell>
          <table:table-cell table:style-name="ce36"/>
          <table:table-cell table:number-columns-repeated="16352"/>
        </table:table-row>
        <table:table-row table:style-name="ro3">
          <table:table-cell table:style-name="ce36"/>
          <table:table-cell office:value-type="string" table:style-name="ce27">
            <text:p>Murray Riverina</text:p>
          </table:table-cell>
          <table:table-cell office:value-type="currency" office:value="2777590" table:style-name="ce31">
            <text:p>$2,777,590</text:p>
          </table:table-cell>
          <table:table-cell office:value-type="currency" office:value="1135285" table:style-name="ce31">
            <text:p>$1,135,285</text:p>
          </table:table-cell>
          <table:table-cell office:value-type="currency" office:value="178465" table:style-name="ce31">
            <text:p>$178,465</text:p>
          </table:table-cell>
          <table:table-cell office:value-type="currency" office:value="308940" table:style-name="ce31">
            <text:p>$308,940</text:p>
          </table:table-cell>
          <table:table-cell office:value-type="currency" office:value="292715" table:style-name="ce31">
            <text:p>$292,715</text:p>
          </table:table-cell>
          <table:table-cell office:value-type="currency" office:value="240165" table:style-name="ce31">
            <text:p>$240,165</text:p>
          </table:table-cell>
          <table:table-cell office:value-type="currency" office:value="115005" table:style-name="ce31">
            <text:p>$115,005</text:p>
          </table:table-cell>
          <table:table-cell office:value-type="currency" office:value="1641440" table:style-name="ce31">
            <text:p>$1,641,440</text:p>
          </table:table-cell>
          <table:table-cell office:value-type="currency" office:value="249605" table:style-name="ce31">
            <text:p>$249,605</text:p>
          </table:table-cell>
          <table:table-cell office:value-type="currency" office:value="509370" table:style-name="ce31">
            <text:p>$509,370</text:p>
          </table:table-cell>
          <table:table-cell office:value-type="currency" office:value="335885" table:style-name="ce31">
            <text:p>$335,885</text:p>
          </table:table-cell>
          <table:table-cell office:value-type="currency" office:value="379685" table:style-name="ce31">
            <text:p>$379,685</text:p>
          </table:table-cell>
          <table:table-cell office:value-type="currency" office:value="166895" table:style-name="ce31">
            <text:p>$166,895</text:p>
          </table:table-cell>
          <table:table-cell office:value-type="currency" office:value="1183760" table:style-name="ce31">
            <text:p>$1,183,760</text:p>
          </table:table-cell>
          <table:table-cell office:value-type="currency" office:value="686290" table:style-name="ce31">
            <text:p>$686,290</text:p>
          </table:table-cell>
          <table:table-cell office:value-type="currency" office:value="204200" table:style-name="ce31">
            <text:p>$204,200</text:p>
          </table:table-cell>
          <table:table-cell office:value-type="currency" office:value="109385" table:style-name="ce31">
            <text:p>$109,385</text:p>
          </table:table-cell>
          <table:table-cell office:value-type="currency" office:value="423990" table:style-name="ce31">
            <text:p>$423,990</text:p>
          </table:table-cell>
          <table:table-cell office:value-type="currency" office:value="394220" table:style-name="ce31">
            <text:p>$394,220</text:p>
          </table:table-cell>
          <table:table-cell office:value-type="currency" office:value="2233490" table:style-name="ce31">
            <text:p>$2,233,490</text:p>
          </table:table-cell>
          <table:table-cell office:value-type="currency" office:value="218665" table:style-name="ce31">
            <text:p>$218,665</text:p>
          </table:table-cell>
          <table:table-cell office:value-type="currency" office:value="325435" table:style-name="ce31">
            <text:p>$325,435</text:p>
          </table:table-cell>
          <table:table-cell office:value-type="currency" office:value="1354275" table:style-name="ce31">
            <text:p>$1,354,275</text:p>
          </table:table-cell>
          <table:table-cell office:value-type="currency" office:value="311810" table:style-name="ce31">
            <text:p>$311,810</text:p>
          </table:table-cell>
          <table:table-cell office:value-type="currency" office:value="1111505" table:style-name="ce31">
            <text:p>$1,111,505</text:p>
          </table:table-cell>
          <table:table-cell office:value-type="currency" office:value="547445" table:style-name="ce31">
            <text:p>$547,445</text:p>
          </table:table-cell>
          <table:table-cell office:value-type="currency" office:value="654035" table:style-name="ce31">
            <text:p>$654,035</text:p>
          </table:table-cell>
          <table:table-cell office:value-type="currency" office:value="751555" table:style-name="ce31">
            <text:p>$751,555</text:p>
          </table:table-cell>
          <table:table-cell office:value-type="currency" office:value="824555" table:style-name="ce31">
            <text:p>$824,555</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currency" office:value="2685190" table:style-name="ce31">
            <text:p>$2,685,190</text:p>
          </table:table-cell>
          <table:table-cell office:value-type="currency" office:value="1057110" table:style-name="ce31">
            <text:p>$1,057,110</text:p>
          </table:table-cell>
          <table:table-cell office:value-type="currency" office:value="148735" table:style-name="ce31">
            <text:p>$148,735</text:p>
          </table:table-cell>
          <table:table-cell office:value-type="currency" office:value="265785" table:style-name="ce31">
            <text:p>$265,785</text:p>
          </table:table-cell>
          <table:table-cell office:value-type="currency" office:value="235525" table:style-name="ce31">
            <text:p>$235,525</text:p>
          </table:table-cell>
          <table:table-cell office:value-type="currency" office:value="241765" table:style-name="ce31">
            <text:p>$241,765</text:p>
          </table:table-cell>
          <table:table-cell office:value-type="currency" office:value="165310" table:style-name="ce31">
            <text:p>$165,310</text:p>
          </table:table-cell>
          <table:table-cell office:value-type="currency" office:value="1628080" table:style-name="ce31">
            <text:p>$1,628,080</text:p>
          </table:table-cell>
          <table:table-cell office:value-type="currency" office:value="185765" table:style-name="ce31">
            <text:p>$185,765</text:p>
          </table:table-cell>
          <table:table-cell office:value-type="currency" office:value="583775" table:style-name="ce31">
            <text:p>$583,775</text:p>
          </table:table-cell>
          <table:table-cell office:value-type="currency" office:value="372380" table:style-name="ce31">
            <text:p>$372,380</text:p>
          </table:table-cell>
          <table:table-cell office:value-type="currency" office:value="336130" table:style-name="ce31">
            <text:p>$336,130</text:p>
          </table:table-cell>
          <table:table-cell office:value-type="currency" office:value="150035" table:style-name="ce31">
            <text:p>$150,035</text:p>
          </table:table-cell>
          <table:table-cell office:value-type="currency" office:value="1258390" table:style-name="ce31">
            <text:p>$1,258,390</text:p>
          </table:table-cell>
          <table:table-cell office:value-type="currency" office:value="730510" table:style-name="ce31">
            <text:p>$730,510</text:p>
          </table:table-cell>
          <table:table-cell office:value-type="currency" office:value="77065" table:style-name="ce31">
            <text:p>$77,065</text:p>
          </table:table-cell>
          <table:table-cell office:value-type="currency" office:value="42770" table:style-name="ce31">
            <text:p>$42,770</text:p>
          </table:table-cell>
          <table:table-cell office:value-type="currency" office:value="435985" table:style-name="ce31">
            <text:p>$435,985</text:p>
          </table:table-cell>
          <table:table-cell office:value-type="currency" office:value="388200" table:style-name="ce31">
            <text:p>$388,200</text:p>
          </table:table-cell>
          <table:table-cell office:value-type="currency" office:value="2129485" table:style-name="ce31">
            <text:p>$2,129,485</text:p>
          </table:table-cell>
          <table:table-cell office:value-type="currency" office:value="180765" table:style-name="ce31">
            <text:p>$180,765</text:p>
          </table:table-cell>
          <table:table-cell office:value-type="currency" office:value="374940" table:style-name="ce31">
            <text:p>$374,940</text:p>
          </table:table-cell>
          <table:table-cell office:value-type="currency" office:value="1064540" table:style-name="ce31">
            <text:p>$1,064,540</text:p>
          </table:table-cell>
          <table:table-cell office:value-type="currency" office:value="266565" table:style-name="ce31">
            <text:p>$266,565</text:p>
          </table:table-cell>
          <table:table-cell office:value-type="currency" office:value="1354080" table:style-name="ce31">
            <text:p>$1,354,080</text:p>
          </table:table-cell>
          <table:table-cell office:value-type="currency" office:value="522890" table:style-name="ce31">
            <text:p>$522,890</text:p>
          </table:table-cell>
          <table:table-cell office:value-type="currency" office:value="447335" table:style-name="ce31">
            <text:p>$447,335</text:p>
          </table:table-cell>
          <table:table-cell office:value-type="currency" office:value="806050" table:style-name="ce31">
            <text:p>$806,050</text:p>
          </table:table-cell>
          <table:table-cell office:value-type="currency" office:value="908910" table:style-name="ce31">
            <text:p>$908,910</text:p>
          </table:table-cell>
          <table:table-cell table:style-name="ce36"/>
          <table:table-cell table:number-columns-repeated="16352"/>
        </table:table-row>
        <table:table-row table:style-name="ro3">
          <table:table-cell table:style-name="ce36"/>
          <table:table-cell office:value-type="string" table:style-name="ce27">
            <text:p>North and North Western Tasmania</text:p>
          </table:table-cell>
          <table:table-cell office:value-type="currency" office:value="4730325" table:style-name="ce31">
            <text:p>$4,730,325</text:p>
          </table:table-cell>
          <table:table-cell office:value-type="currency" office:value="1818390" table:style-name="ce31">
            <text:p>$1,818,390</text:p>
          </table:table-cell>
          <table:table-cell office:value-type="currency" office:value="293595" table:style-name="ce31">
            <text:p>$293,595</text:p>
          </table:table-cell>
          <table:table-cell office:value-type="currency" office:value="500830" table:style-name="ce31">
            <text:p>$500,830</text:p>
          </table:table-cell>
          <table:table-cell office:value-type="currency" office:value="473715" table:style-name="ce31">
            <text:p>$473,715</text:p>
          </table:table-cell>
          <table:table-cell office:value-type="currency" office:value="299900" table:style-name="ce31">
            <text:p>$299,900</text:p>
          </table:table-cell>
          <table:table-cell office:value-type="currency" office:value="250345" table:style-name="ce31">
            <text:p>$250,345</text:p>
          </table:table-cell>
          <table:table-cell office:value-type="currency" office:value="2908985" table:style-name="ce31">
            <text:p>$2,908,985</text:p>
          </table:table-cell>
          <table:table-cell office:value-type="currency" office:value="463030" table:style-name="ce31">
            <text:p>$463,030</text:p>
          </table:table-cell>
          <table:table-cell office:value-type="currency" office:value="996605" table:style-name="ce31">
            <text:p>$996,605</text:p>
          </table:table-cell>
          <table:table-cell office:value-type="currency" office:value="753360" table:style-name="ce31">
            <text:p>$753,360</text:p>
          </table:table-cell>
          <table:table-cell office:value-type="currency" office:value="442735" table:style-name="ce31">
            <text:p>$442,735</text:p>
          </table:table-cell>
          <table:table-cell office:value-type="currency" office:value="253255" table:style-name="ce31">
            <text:p>$253,255</text:p>
          </table:table-cell>
          <table:table-cell office:value-type="currency" office:value="815835" table:style-name="ce31">
            <text:p>$815,835</text:p>
          </table:table-cell>
          <table:table-cell office:value-type="currency" office:value="1268885" table:style-name="ce31">
            <text:p>$1,268,885</text:p>
          </table:table-cell>
          <table:table-cell office:value-type="currency" office:value="239270" table:style-name="ce31">
            <text:p>$239,270</text:p>
          </table:table-cell>
          <table:table-cell office:value-type="currency" office:value="101965" table:style-name="ce31">
            <text:p>$101,965</text:p>
          </table:table-cell>
          <table:table-cell office:value-type="currency" office:value="686910" table:style-name="ce31">
            <text:p>$686,910</text:p>
          </table:table-cell>
          <table:table-cell office:value-type="currency" office:value="934210" table:style-name="ce31">
            <text:p>$934,210</text:p>
          </table:table-cell>
          <table:table-cell office:value-type="currency" office:value="3736075" table:style-name="ce31">
            <text:p>$3,736,075</text:p>
          </table:table-cell>
          <table:table-cell office:value-type="currency" office:value="435755" table:style-name="ce31">
            <text:p>$435,755</text:p>
          </table:table-cell>
          <table:table-cell office:value-type="currency" office:value="558495" table:style-name="ce31">
            <text:p>$558,495</text:p>
          </table:table-cell>
          <table:table-cell office:value-type="currency" office:value="1775535" table:style-name="ce31">
            <text:p>$1,775,535</text:p>
          </table:table-cell>
          <table:table-cell office:value-type="currency" office:value="759265" table:style-name="ce31">
            <text:p>$759,265</text:p>
          </table:table-cell>
          <table:table-cell office:value-type="currency" office:value="2193080" table:style-name="ce31">
            <text:p>$2,193,080</text:p>
          </table:table-cell>
          <table:table-cell office:value-type="currency" office:value="874625" table:style-name="ce31">
            <text:p>$874,625</text:p>
          </table:table-cell>
          <table:table-cell office:value-type="currency" office:value="1242870" table:style-name="ce31">
            <text:p>$1,242,870</text:p>
          </table:table-cell>
          <table:table-cell office:value-type="currency" office:value="1319325" table:style-name="ce31">
            <text:p>$1,319,325</text:p>
          </table:table-cell>
          <table:table-cell office:value-type="currency" office:value="1293505" table:style-name="ce31">
            <text:p>$1,293,505</text:p>
          </table:table-cell>
          <table:table-cell table:style-name="ce36"/>
          <table:table-cell table:number-columns-repeated="16352"/>
        </table:table-row>
        <table:table-row table:style-name="ro3">
          <table:table-cell table:style-name="ce36"/>
          <table:table-cell office:value-type="string" table:style-name="ce27">
            <text:p>North Coast</text:p>
          </table:table-cell>
          <table:table-cell office:value-type="currency" office:value="4876230" table:style-name="ce31">
            <text:p>$4,876,230</text:p>
          </table:table-cell>
          <table:table-cell office:value-type="currency" office:value="1835805" table:style-name="ce31">
            <text:p>$1,835,805</text:p>
          </table:table-cell>
          <table:table-cell office:value-type="currency" office:value="196330" table:style-name="ce31">
            <text:p>$196,330</text:p>
          </table:table-cell>
          <table:table-cell office:value-type="currency" office:value="445340" table:style-name="ce31">
            <text:p>$445,340</text:p>
          </table:table-cell>
          <table:table-cell office:value-type="currency" office:value="406785" table:style-name="ce31">
            <text:p>$406,785</text:p>
          </table:table-cell>
          <table:table-cell office:value-type="currency" office:value="557115" table:style-name="ce31">
            <text:p>$557,115</text:p>
          </table:table-cell>
          <table:table-cell office:value-type="currency" office:value="230235" table:style-name="ce31">
            <text:p>$230,235</text:p>
          </table:table-cell>
          <table:table-cell office:value-type="currency" office:value="3038280" table:style-name="ce31">
            <text:p>$3,038,280</text:p>
          </table:table-cell>
          <table:table-cell office:value-type="currency" office:value="261505" table:style-name="ce31">
            <text:p>$261,505</text:p>
          </table:table-cell>
          <table:table-cell office:value-type="currency" office:value="1162865" table:style-name="ce31">
            <text:p>$1,162,865</text:p>
          </table:table-cell>
          <table:table-cell office:value-type="currency" office:value="750390" table:style-name="ce31">
            <text:p>$750,390</text:p>
          </table:table-cell>
          <table:table-cell office:value-type="currency" office:value="549970" table:style-name="ce31">
            <text:p>$549,970</text:p>
          </table:table-cell>
          <table:table-cell office:value-type="currency" office:value="313555" table:style-name="ce31">
            <text:p>$313,555</text:p>
          </table:table-cell>
          <table:table-cell office:value-type="currency" office:value="1615515" table:style-name="ce31">
            <text:p>$1,615,515</text:p>
          </table:table-cell>
          <table:table-cell office:value-type="currency" office:value="1148820" table:style-name="ce31">
            <text:p>$1,148,820</text:p>
          </table:table-cell>
          <table:table-cell office:value-type="currency" office:value="188015" table:style-name="ce31">
            <text:p>$188,015</text:p>
          </table:table-cell>
          <table:table-cell office:value-type="currency" office:value="8220" table:style-name="ce31">
            <text:p>$8,220</text:p>
          </table:table-cell>
          <table:table-cell office:value-type="currency" office:value="708880" table:style-name="ce31">
            <text:p>$708,880</text:p>
          </table:table-cell>
          <table:table-cell office:value-type="currency" office:value="1164460" table:style-name="ce31">
            <text:p>$1,164,460</text:p>
          </table:table-cell>
          <table:table-cell office:value-type="currency" office:value="4122350" table:style-name="ce31">
            <text:p>$4,122,350</text:p>
          </table:table-cell>
          <table:table-cell office:value-type="currency" office:value="243105" table:style-name="ce31">
            <text:p>$243,105</text:p>
          </table:table-cell>
          <table:table-cell office:value-type="currency" office:value="510775" table:style-name="ce31">
            <text:p>$510,775</text:p>
          </table:table-cell>
          <table:table-cell office:value-type="currency" office:value="1735025" table:style-name="ce31">
            <text:p>$1,735,025</text:p>
          </table:table-cell>
          <table:table-cell office:value-type="currency" office:value="673335" table:style-name="ce31">
            <text:p>$673,335</text:p>
          </table:table-cell>
          <table:table-cell office:value-type="currency" office:value="2467870" table:style-name="ce31">
            <text:p>$2,467,870</text:p>
          </table:table-cell>
          <table:table-cell office:value-type="currency" office:value="1010415" table:style-name="ce31">
            <text:p>$1,010,415</text:p>
          </table:table-cell>
          <table:table-cell office:value-type="currency" office:value="1156805" table:style-name="ce31">
            <text:p>$1,156,805</text:p>
          </table:table-cell>
          <table:table-cell office:value-type="currency" office:value="1227930" table:style-name="ce31">
            <text:p>$1,227,930</text:p>
          </table:table-cell>
          <table:table-cell office:value-type="currency" office:value="1481080" table:style-name="ce31">
            <text:p>$1,481,080</text:p>
          </table:table-cell>
          <table:table-cell table:style-name="ce36"/>
          <table:table-cell table:number-columns-repeated="16352"/>
        </table:table-row>
        <table:table-row table:style-name="ro3">
          <table:table-cell table:style-name="ce36"/>
          <table:table-cell office:value-type="string" table:style-name="ce27">
            <text:p>North Eastern Melbourne</text:p>
          </table:table-cell>
          <table:table-cell office:value-type="currency" office:value="6704415" table:style-name="ce31">
            <text:p>$6,704,415</text:p>
          </table:table-cell>
          <table:table-cell office:value-type="currency" office:value="2659385" table:style-name="ce31">
            <text:p>$2,659,385</text:p>
          </table:table-cell>
          <table:table-cell office:value-type="currency" office:value="420690" table:style-name="ce31">
            <text:p>$420,690</text:p>
          </table:table-cell>
          <table:table-cell office:value-type="currency" office:value="703565" table:style-name="ce31">
            <text:p>$703,565</text:p>
          </table:table-cell>
          <table:table-cell office:value-type="currency" office:value="596170" table:style-name="ce31">
            <text:p>$596,170</text:p>
          </table:table-cell>
          <table:table-cell office:value-type="currency" office:value="518960" table:style-name="ce31">
            <text:p>$518,960</text:p>
          </table:table-cell>
          <table:table-cell office:value-type="currency" office:value="419995" table:style-name="ce31">
            <text:p>$419,995</text:p>
          </table:table-cell>
          <table:table-cell office:value-type="currency" office:value="4035845" table:style-name="ce31">
            <text:p>$4,035,845</text:p>
          </table:table-cell>
          <table:table-cell office:value-type="currency" office:value="555430" table:style-name="ce31">
            <text:p>$555,430</text:p>
          </table:table-cell>
          <table:table-cell office:value-type="currency" office:value="1441950" table:style-name="ce31">
            <text:p>$1,441,950</text:p>
          </table:table-cell>
          <table:table-cell office:value-type="currency" office:value="871910" table:style-name="ce31">
            <text:p>$871,910</text:p>
          </table:table-cell>
          <table:table-cell office:value-type="currency" office:value="709095" table:style-name="ce31">
            <text:p>$709,095</text:p>
          </table:table-cell>
          <table:table-cell office:value-type="currency" office:value="457455" table:style-name="ce31">
            <text:p>$457,455</text:p>
          </table:table-cell>
          <table:table-cell office:value-type="currency" office:value="524140" table:style-name="ce31">
            <text:p>$524,140</text:p>
          </table:table-cell>
          <table:table-cell office:value-type="currency" office:value="1686370" table:style-name="ce31">
            <text:p>$1,686,370</text:p>
          </table:table-cell>
          <table:table-cell office:value-type="currency" office:value="1465540" table:style-name="ce31">
            <text:p>$1,465,540</text:p>
          </table:table-cell>
          <table:table-cell office:value-type="currency" office:value="388175" table:style-name="ce31">
            <text:p>$388,175</text:p>
          </table:table-cell>
          <table:table-cell office:value-type="currency" office:value="760610" table:style-name="ce31">
            <text:p>$760,610</text:p>
          </table:table-cell>
          <table:table-cell office:value-type="currency" office:value="990565" table:style-name="ce31">
            <text:p>$990,565</text:p>
          </table:table-cell>
          <table:table-cell office:value-type="currency" office:value="5616505" table:style-name="ce31">
            <text:p>$5,616,505</text:p>
          </table:table-cell>
          <table:table-cell office:value-type="currency" office:value="413665" table:style-name="ce31">
            <text:p>$413,665</text:p>
          </table:table-cell>
          <table:table-cell office:value-type="currency" office:value="674245" table:style-name="ce31">
            <text:p>$674,245</text:p>
          </table:table-cell>
          <table:table-cell office:value-type="currency" office:value="1614300" table:style-name="ce31">
            <text:p>$1,614,300</text:p>
          </table:table-cell>
          <table:table-cell office:value-type="currency" office:value="1121490" table:style-name="ce31">
            <text:p>$1,121,490</text:p>
          </table:table-cell>
          <table:table-cell office:value-type="currency" office:value="3964360" table:style-name="ce31">
            <text:p>$3,964,360</text:p>
          </table:table-cell>
          <table:table-cell office:value-type="currency" office:value="1452710" table:style-name="ce31">
            <text:p>$1,452,710</text:p>
          </table:table-cell>
          <table:table-cell office:value-type="currency" office:value="2329625" table:style-name="ce31">
            <text:p>$2,329,625</text:p>
          </table:table-cell>
          <table:table-cell office:value-type="currency" office:value="1855220" table:style-name="ce31">
            <text:p>$1,855,220</text:p>
          </table:table-cell>
          <table:table-cell office:value-type="currency" office:value="1066860" table:style-name="ce31">
            <text:p>$1,066,860</text:p>
          </table:table-cell>
          <table:table-cell table:style-name="ce36"/>
          <table:table-cell table:number-columns-repeated="16352"/>
        </table:table-row>
        <table:table-row table:style-name="ro3">
          <table:table-cell table:style-name="ce36"/>
          <table:table-cell office:value-type="string" table:style-name="ce27">
            <text:p>North West Country SA</text:p>
          </table:table-cell>
          <table:table-cell office:value-type="currency" office:value="2332500" table:style-name="ce31">
            <text:p>$2,332,500</text:p>
          </table:table-cell>
          <table:table-cell office:value-type="currency" office:value="780520" table:style-name="ce31">
            <text:p>$780,520</text:p>
          </table:table-cell>
          <table:table-cell office:value-type="currency" office:value="142065" table:style-name="ce31">
            <text:p>$142,065</text:p>
          </table:table-cell>
          <table:table-cell office:value-type="currency" office:value="223395" table:style-name="ce31">
            <text:p>$223,395</text:p>
          </table:table-cell>
          <table:table-cell office:value-type="currency" office:value="172605" table:style-name="ce31">
            <text:p>$172,605</text:p>
          </table:table-cell>
          <table:table-cell office:value-type="currency" office:value="159715" table:style-name="ce31">
            <text:p>$159,715</text:p>
          </table:table-cell>
          <table:table-cell office:value-type="currency" office:value="82740" table:style-name="ce31">
            <text:p>$82,740</text:p>
          </table:table-cell>
          <table:table-cell office:value-type="currency" office:value="1551980" table:style-name="ce31">
            <text:p>$1,551,980</text:p>
          </table:table-cell>
          <table:table-cell office:value-type="currency" office:value="192450" table:style-name="ce31">
            <text:p>$192,450</text:p>
          </table:table-cell>
          <table:table-cell office:value-type="currency" office:value="548920" table:style-name="ce31">
            <text:p>$548,920</text:p>
          </table:table-cell>
          <table:table-cell office:value-type="currency" office:value="388145" table:style-name="ce31">
            <text:p>$388,145</text:p>
          </table:table-cell>
          <table:table-cell office:value-type="currency" office:value="226755" table:style-name="ce31">
            <text:p>$226,755</text:p>
          </table:table-cell>
          <table:table-cell office:value-type="currency" office:value="195710" table:style-name="ce31">
            <text:p>$195,710</text:p>
          </table:table-cell>
          <table:table-cell office:value-type="currency" office:value="1007080" table:style-name="ce31">
            <text:p>$1,007,080</text:p>
          </table:table-cell>
          <table:table-cell office:value-type="currency" office:value="471300" table:style-name="ce31">
            <text:p>$471,300</text:p>
          </table:table-cell>
          <table:table-cell office:value-type="currency" office:value="52940" table:style-name="ce31">
            <text:p>$52,940</text:p>
          </table:table-cell>
          <table:table-cell office:value-type="currency" office:value="14770" table:style-name="ce31">
            <text:p>$14,770</text:p>
          </table:table-cell>
          <table:table-cell office:value-type="currency" office:value="289635" table:style-name="ce31">
            <text:p>$289,635</text:p>
          </table:table-cell>
          <table:table-cell office:value-type="currency" office:value="275775" table:style-name="ce31">
            <text:p>$275,775</text:p>
          </table:table-cell>
          <table:table-cell office:value-type="currency" office:value="1730295" table:style-name="ce31">
            <text:p>$1,730,295</text:p>
          </table:table-cell>
          <table:table-cell office:value-type="currency" office:value="159565" table:style-name="ce31">
            <text:p>$159,565</text:p>
          </table:table-cell>
          <table:table-cell office:value-type="currency" office:value="442635" table:style-name="ce31">
            <text:p>$442,635</text:p>
          </table:table-cell>
          <table:table-cell office:value-type="currency" office:value="977860" table:style-name="ce31">
            <text:p>$977,860</text:p>
          </table:table-cell>
          <table:table-cell office:value-type="currency" office:value="293645" table:style-name="ce31">
            <text:p>$293,645</text:p>
          </table:table-cell>
          <table:table-cell office:value-type="currency" office:value="1054950" table:style-name="ce31">
            <text:p>$1,054,950</text:p>
          </table:table-cell>
          <table:table-cell office:value-type="currency" office:value="700045" table:style-name="ce31">
            <text:p>$700,045</text:p>
          </table:table-cell>
          <table:table-cell office:value-type="currency" office:value="411220" table:style-name="ce31">
            <text:p>$411,220</text:p>
          </table:table-cell>
          <table:table-cell office:value-type="currency" office:value="454260" table:style-name="ce31">
            <text:p>$454,260</text:p>
          </table:table-cell>
          <table:table-cell office:value-type="currency" office:value="766975" table:style-name="ce31">
            <text:p>$766,975</text:p>
          </table:table-cell>
          <table:table-cell table:style-name="ce36"/>
          <table:table-cell table:number-columns-repeated="16352"/>
        </table:table-row>
        <table:table-row table:style-name="ro3">
          <table:table-cell table:style-name="ce36"/>
          <table:table-cell office:value-type="string" table:style-name="ce27">
            <text:p>North Western Melbourne</text:p>
          </table:table-cell>
          <table:table-cell office:value-type="currency" office:value="4724605" table:style-name="ce31">
            <text:p>$4,724,605</text:p>
          </table:table-cell>
          <table:table-cell office:value-type="currency" office:value="1942700" table:style-name="ce31">
            <text:p>$1,942,700</text:p>
          </table:table-cell>
          <table:table-cell office:value-type="currency" office:value="265255" table:style-name="ce31">
            <text:p>$265,255</text:p>
          </table:table-cell>
          <table:table-cell office:value-type="currency" office:value="558335" table:style-name="ce31">
            <text:p>$558,335</text:p>
          </table:table-cell>
          <table:table-cell office:value-type="currency" office:value="497510" table:style-name="ce31">
            <text:p>$497,510</text:p>
          </table:table-cell>
          <table:table-cell office:value-type="currency" office:value="353260" table:style-name="ce31">
            <text:p>$353,260</text:p>
          </table:table-cell>
          <table:table-cell office:value-type="currency" office:value="268335" table:style-name="ce31">
            <text:p>$268,335</text:p>
          </table:table-cell>
          <table:table-cell office:value-type="currency" office:value="2781035" table:style-name="ce31">
            <text:p>$2,781,035</text:p>
          </table:table-cell>
          <table:table-cell office:value-type="currency" office:value="369330" table:style-name="ce31">
            <text:p>$369,330</text:p>
          </table:table-cell>
          <table:table-cell office:value-type="currency" office:value="1001130" table:style-name="ce31">
            <text:p>$1,001,130</text:p>
          </table:table-cell>
          <table:table-cell office:value-type="currency" office:value="604675" table:style-name="ce31">
            <text:p>$604,675</text:p>
          </table:table-cell>
          <table:table-cell office:value-type="currency" office:value="494965" table:style-name="ce31">
            <text:p>$494,965</text:p>
          </table:table-cell>
          <table:table-cell office:value-type="currency" office:value="310935" table:style-name="ce31">
            <text:p>$310,935</text:p>
          </table:table-cell>
          <table:table-cell office:value-type="currency" office:value="270805" table:style-name="ce31">
            <text:p>$270,805</text:p>
          </table:table-cell>
          <table:table-cell office:value-type="currency" office:value="1095690" table:style-name="ce31">
            <text:p>$1,095,690</text:p>
          </table:table-cell>
          <table:table-cell office:value-type="currency" office:value="1465815" table:style-name="ce31">
            <text:p>$1,465,815</text:p>
          </table:table-cell>
          <table:table-cell office:value-type="currency" office:value="618315" table:style-name="ce31">
            <text:p>$618,315</text:p>
          </table:table-cell>
          <table:table-cell office:value-type="currency" office:value="671260" table:style-name="ce31">
            <text:p>$671,260</text:p>
          </table:table-cell>
          <table:table-cell office:value-type="currency" office:value="832790" table:style-name="ce31">
            <text:p>$832,790</text:p>
          </table:table-cell>
          <table:table-cell office:value-type="currency" office:value="3900590" table:style-name="ce31">
            <text:p>$3,900,590</text:p>
          </table:table-cell>
          <table:table-cell office:value-type="currency" office:value="283210" table:style-name="ce31">
            <text:p>$283,210</text:p>
          </table:table-cell>
          <table:table-cell office:value-type="currency" office:value="540800" table:style-name="ce31">
            <text:p>$540,800</text:p>
          </table:table-cell>
          <table:table-cell office:value-type="currency" office:value="1230975" table:style-name="ce31">
            <text:p>$1,230,975</text:p>
          </table:table-cell>
          <table:table-cell office:value-type="currency" office:value="884465" table:style-name="ce31">
            <text:p>$884,465</text:p>
          </table:table-cell>
          <table:table-cell office:value-type="currency" office:value="2609055" table:style-name="ce31">
            <text:p>$2,609,055</text:p>
          </table:table-cell>
          <table:table-cell office:value-type="currency" office:value="1049935" table:style-name="ce31">
            <text:p>$1,049,935</text:p>
          </table:table-cell>
          <table:table-cell office:value-type="currency" office:value="1496720" table:style-name="ce31">
            <text:p>$1,496,720</text:p>
          </table:table-cell>
          <table:table-cell office:value-type="currency" office:value="1312415" table:style-name="ce31">
            <text:p>$1,312,415</text:p>
          </table:table-cell>
          <table:table-cell office:value-type="currency" office:value="865535" table:style-name="ce31">
            <text:p>$865,535</text:p>
          </table:table-cell>
          <table:table-cell table:style-name="ce36"/>
          <table:table-cell table:number-columns-repeated="16352"/>
        </table:table-row>
        <table:table-row table:style-name="ro3">
          <table:table-cell table:style-name="ce36"/>
          <table:table-cell office:value-type="string" table:style-name="ce27">
            <text:p>Perth - North</text:p>
          </table:table-cell>
          <table:table-cell office:value-type="currency" office:value="10991125" table:style-name="ce31">
            <text:p>$10,991,125</text:p>
          </table:table-cell>
          <table:table-cell office:value-type="currency" office:value="4363695" table:style-name="ce31">
            <text:p>$4,363,695</text:p>
          </table:table-cell>
          <table:table-cell office:value-type="currency" office:value="614760" table:style-name="ce31">
            <text:p>$614,760</text:p>
          </table:table-cell>
          <table:table-cell office:value-type="currency" office:value="1093000" table:style-name="ce31">
            <text:p>$1,093,000</text:p>
          </table:table-cell>
          <table:table-cell office:value-type="currency" office:value="1143120" table:style-name="ce31">
            <text:p>$1,143,120</text:p>
          </table:table-cell>
          <table:table-cell office:value-type="currency" office:value="917380" table:style-name="ce31">
            <text:p>$917,380</text:p>
          </table:table-cell>
          <table:table-cell office:value-type="currency" office:value="595435" table:style-name="ce31">
            <text:p>$595,435</text:p>
          </table:table-cell>
          <table:table-cell office:value-type="currency" office:value="6621875" table:style-name="ce31">
            <text:p>$6,621,875</text:p>
          </table:table-cell>
          <table:table-cell office:value-type="currency" office:value="754010" table:style-name="ce31">
            <text:p>$754,010</text:p>
          </table:table-cell>
          <table:table-cell office:value-type="currency" office:value="2235790" table:style-name="ce31">
            <text:p>$2,235,790</text:p>
          </table:table-cell>
          <table:table-cell office:value-type="currency" office:value="1767230" table:style-name="ce31">
            <text:p>$1,767,230</text:p>
          </table:table-cell>
          <table:table-cell office:value-type="currency" office:value="1146680" table:style-name="ce31">
            <text:p>$1,146,680</text:p>
          </table:table-cell>
          <table:table-cell office:value-type="currency" office:value="718165" table:style-name="ce31">
            <text:p>$718,165</text:p>
          </table:table-cell>
          <table:table-cell office:value-type="currency" office:value="2251210" table:style-name="ce31">
            <text:p>$2,251,210</text:p>
          </table:table-cell>
          <table:table-cell office:value-type="currency" office:value="3370185" table:style-name="ce31">
            <text:p>$3,370,185</text:p>
          </table:table-cell>
          <table:table-cell office:value-type="currency" office:value="2044605" table:style-name="ce31">
            <text:p>$2,044,605</text:p>
          </table:table-cell>
          <table:table-cell office:value-type="currency" office:value="660735" table:style-name="ce31">
            <text:p>$660,735</text:p>
          </table:table-cell>
          <table:table-cell office:value-type="currency" office:value="1523245" table:style-name="ce31">
            <text:p>$1,523,245</text:p>
          </table:table-cell>
          <table:table-cell office:value-type="currency" office:value="1585685" table:style-name="ce31">
            <text:p>$1,585,685</text:p>
          </table:table-cell>
          <table:table-cell office:value-type="currency" office:value="8817430" table:style-name="ce31">
            <text:p>$8,817,430</text:p>
          </table:table-cell>
          <table:table-cell office:value-type="currency" office:value="696640" table:style-name="ce31">
            <text:p>$696,640</text:p>
          </table:table-cell>
          <table:table-cell office:value-type="currency" office:value="1477055" table:style-name="ce31">
            <text:p>$1,477,055</text:p>
          </table:table-cell>
          <table:table-cell office:value-type="currency" office:value="3060835" table:style-name="ce31">
            <text:p>$3,060,835</text:p>
          </table:table-cell>
          <table:table-cell office:value-type="currency" office:value="1392570" table:style-name="ce31">
            <text:p>$1,392,570</text:p>
          </table:table-cell>
          <table:table-cell office:value-type="currency" office:value="6497920" table:style-name="ce31">
            <text:p>$6,497,920</text:p>
          </table:table-cell>
          <table:table-cell office:value-type="currency" office:value="2549265" table:style-name="ce31">
            <text:p>$2,549,265</text:p>
          </table:table-cell>
          <table:table-cell office:value-type="currency" office:value="2703475" table:style-name="ce31">
            <text:p>$2,703,475</text:p>
          </table:table-cell>
          <table:table-cell office:value-type="currency" office:value="2840725" table:style-name="ce31">
            <text:p>$2,840,725</text:p>
          </table:table-cell>
          <table:table-cell office:value-type="currency" office:value="2897660" table:style-name="ce31">
            <text:p>$2,897,660</text:p>
          </table:table-cell>
          <table:table-cell table:style-name="ce36"/>
          <table:table-cell table:number-columns-repeated="16352"/>
        </table:table-row>
        <table:table-row table:style-name="ro3">
          <table:table-cell table:style-name="ce36"/>
          <table:table-cell office:value-type="string" table:style-name="ce27">
            <text:p>Perth - South</text:p>
          </table:table-cell>
          <table:table-cell office:value-type="currency" office:value="13129740" table:style-name="ce31">
            <text:p>$13,129,740</text:p>
          </table:table-cell>
          <table:table-cell office:value-type="currency" office:value="4742715" table:style-name="ce31">
            <text:p>$4,742,715</text:p>
          </table:table-cell>
          <table:table-cell office:value-type="currency" office:value="713420" table:style-name="ce31">
            <text:p>$713,420</text:p>
          </table:table-cell>
          <table:table-cell office:value-type="currency" office:value="1157605" table:style-name="ce31">
            <text:p>$1,157,605</text:p>
          </table:table-cell>
          <table:table-cell office:value-type="currency" office:value="1296160" table:style-name="ce31">
            <text:p>$1,296,160</text:p>
          </table:table-cell>
          <table:table-cell office:value-type="currency" office:value="1004825" table:style-name="ce31">
            <text:p>$1,004,825</text:p>
          </table:table-cell>
          <table:table-cell office:value-type="currency" office:value="570700" table:style-name="ce31">
            <text:p>$570,700</text:p>
          </table:table-cell>
          <table:table-cell office:value-type="currency" office:value="8375395" table:style-name="ce31">
            <text:p>$8,375,395</text:p>
          </table:table-cell>
          <table:table-cell office:value-type="currency" office:value="1074915" table:style-name="ce31">
            <text:p>$1,074,915</text:p>
          </table:table-cell>
          <table:table-cell office:value-type="currency" office:value="2934550" table:style-name="ce31">
            <text:p>$2,934,550</text:p>
          </table:table-cell>
          <table:table-cell office:value-type="currency" office:value="2048445" table:style-name="ce31">
            <text:p>$2,048,445</text:p>
          </table:table-cell>
          <table:table-cell office:value-type="currency" office:value="1368965" table:style-name="ce31">
            <text:p>$1,368,965</text:p>
          </table:table-cell>
          <table:table-cell office:value-type="currency" office:value="948520" table:style-name="ce31">
            <text:p>$948,520</text:p>
          </table:table-cell>
          <table:table-cell office:value-type="currency" office:value="3239285" table:style-name="ce31">
            <text:p>$3,239,285</text:p>
          </table:table-cell>
          <table:table-cell office:value-type="currency" office:value="3369925" table:style-name="ce31">
            <text:p>$3,369,925</text:p>
          </table:table-cell>
          <table:table-cell office:value-type="currency" office:value="1668355" table:style-name="ce31">
            <text:p>$1,668,355</text:p>
          </table:table-cell>
          <table:table-cell office:value-type="currency" office:value="409500" table:style-name="ce31">
            <text:p>$409,500</text:p>
          </table:table-cell>
          <table:table-cell office:value-type="currency" office:value="1886750" table:style-name="ce31">
            <text:p>$1,886,750</text:p>
          </table:table-cell>
          <table:table-cell office:value-type="currency" office:value="1839575" table:style-name="ce31">
            <text:p>$1,839,575</text:p>
          </table:table-cell>
          <table:table-cell office:value-type="currency" office:value="10592680" table:style-name="ce31">
            <text:p>$10,592,680</text:p>
          </table:table-cell>
          <table:table-cell office:value-type="currency" office:value="920195" table:style-name="ce31">
            <text:p>$920,195</text:p>
          </table:table-cell>
          <table:table-cell office:value-type="currency" office:value="1616860" table:style-name="ce31">
            <text:p>$1,616,860</text:p>
          </table:table-cell>
          <table:table-cell office:value-type="currency" office:value="3984965" table:style-name="ce31">
            <text:p>$3,984,965</text:p>
          </table:table-cell>
          <table:table-cell office:value-type="currency" office:value="1368705" table:style-name="ce31">
            <text:p>$1,368,705</text:p>
          </table:table-cell>
          <table:table-cell office:value-type="currency" office:value="7753615" table:style-name="ce31">
            <text:p>$7,753,615</text:p>
          </table:table-cell>
          <table:table-cell office:value-type="currency" office:value="3000895" table:style-name="ce31">
            <text:p>$3,000,895</text:p>
          </table:table-cell>
          <table:table-cell office:value-type="currency" office:value="3360345" table:style-name="ce31">
            <text:p>$3,360,345</text:p>
          </table:table-cell>
          <table:table-cell office:value-type="currency" office:value="3738350" table:style-name="ce31">
            <text:p>$3,738,350</text:p>
          </table:table-cell>
          <table:table-cell office:value-type="currency" office:value="3030145" table:style-name="ce31">
            <text:p>$3,030,145</text:p>
          </table:table-cell>
          <table:table-cell table:style-name="ce36"/>
          <table:table-cell table:number-columns-repeated="16352"/>
        </table:table-row>
        <table:table-row table:style-name="ro3">
          <table:table-cell table:style-name="ce36"/>
          <table:table-cell office:value-type="string" table:style-name="ce27">
            <text:p>Somerset</text:p>
          </table:table-cell>
          <table:table-cell office:value-type="currency" office:value="7950880" table:style-name="ce31">
            <text:p>$7,950,880</text:p>
          </table:table-cell>
          <table:table-cell office:value-type="currency" office:value="3092070" table:style-name="ce31">
            <text:p>$3,092,070</text:p>
          </table:table-cell>
          <table:table-cell office:value-type="currency" office:value="545740" table:style-name="ce31">
            <text:p>$545,740</text:p>
          </table:table-cell>
          <table:table-cell office:value-type="currency" office:value="884465" table:style-name="ce31">
            <text:p>$884,465</text:p>
          </table:table-cell>
          <table:table-cell office:value-type="currency" office:value="723710" table:style-name="ce31">
            <text:p>$723,710</text:p>
          </table:table-cell>
          <table:table-cell office:value-type="currency" office:value="602615" table:style-name="ce31">
            <text:p>$602,615</text:p>
          </table:table-cell>
          <table:table-cell office:value-type="currency" office:value="335540" table:style-name="ce31">
            <text:p>$335,540</text:p>
          </table:table-cell>
          <table:table-cell office:value-type="currency" office:value="4853650" table:style-name="ce31">
            <text:p>$4,853,650</text:p>
          </table:table-cell>
          <table:table-cell office:value-type="currency" office:value="779110" table:style-name="ce31">
            <text:p>$779,110</text:p>
          </table:table-cell>
          <table:table-cell office:value-type="currency" office:value="1739075" table:style-name="ce31">
            <text:p>$1,739,075</text:p>
          </table:table-cell>
          <table:table-cell office:value-type="currency" office:value="1121735" table:style-name="ce31">
            <text:p>$1,121,735</text:p>
          </table:table-cell>
          <table:table-cell office:value-type="currency" office:value="792290" table:style-name="ce31">
            <text:p>$792,290</text:p>
          </table:table-cell>
          <table:table-cell office:value-type="currency" office:value="421440" table:style-name="ce31">
            <text:p>$421,440</text:p>
          </table:table-cell>
          <table:table-cell office:value-type="currency" office:value="1745300" table:style-name="ce31">
            <text:p>$1,745,300</text:p>
          </table:table-cell>
          <table:table-cell office:value-type="currency" office:value="1883365" table:style-name="ce31">
            <text:p>$1,883,365</text:p>
          </table:table-cell>
          <table:table-cell office:value-type="currency" office:value="793885" table:style-name="ce31">
            <text:p>$793,885</text:p>
          </table:table-cell>
          <table:table-cell office:value-type="currency" office:value="193055" table:style-name="ce31">
            <text:p>$193,055</text:p>
          </table:table-cell>
          <table:table-cell office:value-type="currency" office:value="1044665" table:style-name="ce31">
            <text:p>$1,044,665</text:p>
          </table:table-cell>
          <table:table-cell office:value-type="currency" office:value="1673975" table:style-name="ce31">
            <text:p>$1,673,975</text:p>
          </table:table-cell>
          <table:table-cell office:value-type="currency" office:value="6339815" table:style-name="ce31">
            <text:p>$6,339,815</text:p>
          </table:table-cell>
          <table:table-cell office:value-type="currency" office:value="710745" table:style-name="ce31">
            <text:p>$710,745</text:p>
          </table:table-cell>
          <table:table-cell office:value-type="currency" office:value="900320" table:style-name="ce31">
            <text:p>$900,320</text:p>
          </table:table-cell>
          <table:table-cell office:value-type="currency" office:value="2157110" table:style-name="ce31">
            <text:p>$2,157,110</text:p>
          </table:table-cell>
          <table:table-cell office:value-type="currency" office:value="1191470" table:style-name="ce31">
            <text:p>$1,191,470</text:p>
          </table:table-cell>
          <table:table-cell office:value-type="currency" office:value="4600995" table:style-name="ce31">
            <text:p>$4,600,995</text:p>
          </table:table-cell>
          <table:table-cell office:value-type="currency" office:value="1776370" table:style-name="ce31">
            <text:p>$1,776,370</text:p>
          </table:table-cell>
          <table:table-cell office:value-type="currency" office:value="2286650" table:style-name="ce31">
            <text:p>$2,286,650</text:p>
          </table:table-cell>
          <table:table-cell office:value-type="currency" office:value="2129125" table:style-name="ce31">
            <text:p>$2,129,125</text:p>
          </table:table-cell>
          <table:table-cell office:value-type="currency" office:value="1758735" table:style-name="ce31">
            <text:p>$1,758,735</text:p>
          </table:table-cell>
          <table:table-cell table:style-name="ce36"/>
          <table:table-cell table:number-columns-repeated="16352"/>
        </table:table-row>
        <table:table-row table:style-name="ro3">
          <table:table-cell table:style-name="ce36"/>
          <table:table-cell office:value-type="string" table:style-name="ce27">
            <text:p>South Coast of Victoria</text:p>
          </table:table-cell>
          <table:table-cell office:value-type="currency" office:value="1158965" table:style-name="ce31">
            <text:p>$1,158,965</text:p>
          </table:table-cell>
          <table:table-cell office:value-type="currency" office:value="457950" table:style-name="ce31">
            <text:p>$457,950</text:p>
          </table:table-cell>
          <table:table-cell office:value-type="currency" office:value="65230" table:style-name="ce31">
            <text:p>$65,230</text:p>
          </table:table-cell>
          <table:table-cell office:value-type="currency" office:value="106930" table:style-name="ce31">
            <text:p>$106,930</text:p>
          </table:table-cell>
          <table:table-cell office:value-type="currency" office:value="123730" table:style-name="ce31">
            <text:p>$123,730</text:p>
          </table:table-cell>
          <table:table-cell office:value-type="currency" office:value="91570" table:style-name="ce31">
            <text:p>$91,570</text:p>
          </table:table-cell>
          <table:table-cell office:value-type="currency" office:value="70490" table:style-name="ce31">
            <text:p>$70,490</text:p>
          </table:table-cell>
          <table:table-cell office:value-type="currency" office:value="701015" table:style-name="ce31">
            <text:p>$701,015</text:p>
          </table:table-cell>
          <table:table-cell office:value-type="currency" office:value="62915" table:style-name="ce31">
            <text:p>$62,915</text:p>
          </table:table-cell>
          <table:table-cell office:value-type="currency" office:value="230695" table:style-name="ce31">
            <text:p>$230,695</text:p>
          </table:table-cell>
          <table:table-cell office:value-type="currency" office:value="172100" table:style-name="ce31">
            <text:p>$172,100</text:p>
          </table:table-cell>
          <table:table-cell office:value-type="currency" office:value="109600" table:style-name="ce31">
            <text:p>$109,600</text:p>
          </table:table-cell>
          <table:table-cell office:value-type="currency" office:value="125700" table:style-name="ce31">
            <text:p>$125,700</text:p>
          </table:table-cell>
          <table:table-cell office:value-type="currency" office:value="189910" table:style-name="ce31">
            <text:p>$189,910</text:p>
          </table:table-cell>
          <table:table-cell office:value-type="currency" office:value="470780" table:style-name="ce31">
            <text:p>$470,780</text:p>
          </table:table-cell>
          <table:table-cell office:value-type="currency" office:value="26505" table:style-name="ce31">
            <text:p>$26,505</text:p>
          </table:table-cell>
          <table:table-cell office:value-type="currency" office:value="1440" table:style-name="ce31">
            <text:p>$1,440</text:p>
          </table:table-cell>
          <table:table-cell office:value-type="currency" office:value="166175" table:style-name="ce31">
            <text:p>$166,175</text:p>
          </table:table-cell>
          <table:table-cell office:value-type="currency" office:value="235995" table:style-name="ce31">
            <text:p>$235,995</text:p>
          </table:table-cell>
          <table:table-cell office:value-type="currency" office:value="944225" table:style-name="ce31">
            <text:p>$944,225</text:p>
          </table:table-cell>
          <table:table-cell office:value-type="currency" office:value="64095" table:style-name="ce31">
            <text:p>$64,095</text:p>
          </table:table-cell>
          <table:table-cell office:value-type="currency" office:value="150645" table:style-name="ce31">
            <text:p>$150,645</text:p>
          </table:table-cell>
          <table:table-cell office:value-type="currency" office:value="394145" table:style-name="ce31">
            <text:p>$394,145</text:p>
          </table:table-cell>
          <table:table-cell office:value-type="currency" office:value="168230" table:style-name="ce31">
            <text:p>$168,230</text:p>
          </table:table-cell>
          <table:table-cell office:value-type="currency" office:value="596590" table:style-name="ce31">
            <text:p>$596,590</text:p>
          </table:table-cell>
          <table:table-cell office:value-type="currency" office:value="313810" table:style-name="ce31">
            <text:p>$313,810</text:p>
          </table:table-cell>
          <table:table-cell office:value-type="currency" office:value="251680" table:style-name="ce31">
            <text:p>$251,680</text:p>
          </table:table-cell>
          <table:table-cell office:value-type="currency" office:value="293780" table:style-name="ce31">
            <text:p>$293,780</text:p>
          </table:table-cell>
          <table:table-cell office:value-type="currency" office:value="299695" table:style-name="ce31">
            <text:p>$299,695</text:p>
          </table:table-cell>
          <table:table-cell table:style-name="ce36"/>
          <table:table-cell table:number-columns-repeated="16352"/>
        </table:table-row>
        <table:table-row table:style-name="ro3">
          <table:table-cell table:style-name="ce36"/>
          <table:table-cell office:value-type="string" table:style-name="ce27">
            <text:p>South Eastern Melbourne and Peninsula</text:p>
          </table:table-cell>
          <table:table-cell office:value-type="currency" office:value="12487795" table:style-name="ce31">
            <text:p>$12,487,795</text:p>
          </table:table-cell>
          <table:table-cell office:value-type="currency" office:value="5207040" table:style-name="ce31">
            <text:p>$5,207,040</text:p>
          </table:table-cell>
          <table:table-cell office:value-type="currency" office:value="755595" table:style-name="ce31">
            <text:p>$755,595</text:p>
          </table:table-cell>
          <table:table-cell office:value-type="currency" office:value="1650275" table:style-name="ce31">
            <text:p>$1,650,275</text:p>
          </table:table-cell>
          <table:table-cell office:value-type="currency" office:value="1223960" table:style-name="ce31">
            <text:p>$1,223,960</text:p>
          </table:table-cell>
          <table:table-cell office:value-type="currency" office:value="1089095" table:style-name="ce31">
            <text:p>$1,089,095</text:p>
          </table:table-cell>
          <table:table-cell office:value-type="currency" office:value="488115" table:style-name="ce31">
            <text:p>$488,115</text:p>
          </table:table-cell>
          <table:table-cell office:value-type="currency" office:value="7261790" table:style-name="ce31">
            <text:p>$7,261,790</text:p>
          </table:table-cell>
          <table:table-cell office:value-type="currency" office:value="864635" table:style-name="ce31">
            <text:p>$864,635</text:p>
          </table:table-cell>
          <table:table-cell office:value-type="currency" office:value="2536695" table:style-name="ce31">
            <text:p>$2,536,695</text:p>
          </table:table-cell>
          <table:table-cell office:value-type="currency" office:value="1854335" table:style-name="ce31">
            <text:p>$1,854,335</text:p>
          </table:table-cell>
          <table:table-cell office:value-type="currency" office:value="1149840" table:style-name="ce31">
            <text:p>$1,149,840</text:p>
          </table:table-cell>
          <table:table-cell office:value-type="currency" office:value="856285" table:style-name="ce31">
            <text:p>$856,285</text:p>
          </table:table-cell>
          <table:table-cell office:value-type="currency" office:value="675140" table:style-name="ce31">
            <text:p>$675,140</text:p>
          </table:table-cell>
          <table:table-cell office:value-type="currency" office:value="3007650" table:style-name="ce31">
            <text:p>$3,007,650</text:p>
          </table:table-cell>
          <table:table-cell office:value-type="currency" office:value="4173485" table:style-name="ce31">
            <text:p>$4,173,485</text:p>
          </table:table-cell>
          <table:table-cell office:value-type="currency" office:value="1519715" table:style-name="ce31">
            <text:p>$1,519,715</text:p>
          </table:table-cell>
          <table:table-cell office:value-type="currency" office:value="1727025" table:style-name="ce31">
            <text:p>$1,727,025</text:p>
          </table:table-cell>
          <table:table-cell office:value-type="currency" office:value="1893635" table:style-name="ce31">
            <text:p>$1,893,635</text:p>
          </table:table-cell>
          <table:table-cell office:value-type="currency" office:value="10279430" table:style-name="ce31">
            <text:p>$10,279,430</text:p>
          </table:table-cell>
          <table:table-cell office:value-type="currency" office:value="743940" table:style-name="ce31">
            <text:p>$743,940</text:p>
          </table:table-cell>
          <table:table-cell office:value-type="currency" office:value="1464420" table:style-name="ce31">
            <text:p>$1,464,420</text:p>
          </table:table-cell>
          <table:table-cell office:value-type="currency" office:value="3494480" table:style-name="ce31">
            <text:p>$3,494,480</text:p>
          </table:table-cell>
          <table:table-cell office:value-type="currency" office:value="2086340" table:style-name="ce31">
            <text:p>$2,086,340</text:p>
          </table:table-cell>
          <table:table-cell office:value-type="currency" office:value="6878585" table:style-name="ce31">
            <text:p>$6,878,585</text:p>
          </table:table-cell>
          <table:table-cell office:value-type="currency" office:value="2727175" table:style-name="ce31">
            <text:p>$2,727,175</text:p>
          </table:table-cell>
          <table:table-cell office:value-type="currency" office:value="4002930" table:style-name="ce31">
            <text:p>$4,002,930</text:p>
          </table:table-cell>
          <table:table-cell office:value-type="currency" office:value="3752265" table:style-name="ce31">
            <text:p>$3,752,265</text:p>
          </table:table-cell>
          <table:table-cell office:value-type="currency" office:value="2005425" table:style-name="ce31">
            <text:p>$2,005,425</text:p>
          </table:table-cell>
          <table:table-cell table:style-name="ce36"/>
          <table:table-cell table:number-columns-repeated="16352"/>
        </table:table-row>
        <table:table-row table:style-name="ro3">
          <table:table-cell table:style-name="ce36"/>
          <table:table-cell office:value-type="string" table:style-name="ce27">
            <text:p>South West WA</text:p>
          </table:table-cell>
          <table:table-cell office:value-type="currency" office:value="3553425" table:style-name="ce31">
            <text:p>$3,553,425</text:p>
          </table:table-cell>
          <table:table-cell office:value-type="currency" office:value="1351500" table:style-name="ce31">
            <text:p>$1,351,500</text:p>
          </table:table-cell>
          <table:table-cell office:value-type="currency" office:value="204765" table:style-name="ce31">
            <text:p>$204,765</text:p>
          </table:table-cell>
          <table:table-cell office:value-type="currency" office:value="246360" table:style-name="ce31">
            <text:p>$246,360</text:p>
          </table:table-cell>
          <table:table-cell office:value-type="currency" office:value="377320" table:style-name="ce31">
            <text:p>$377,320</text:p>
          </table:table-cell>
          <table:table-cell office:value-type="currency" office:value="304760" table:style-name="ce31">
            <text:p>$304,760</text:p>
          </table:table-cell>
          <table:table-cell office:value-type="currency" office:value="218300" table:style-name="ce31">
            <text:p>$218,300</text:p>
          </table:table-cell>
          <table:table-cell office:value-type="currency" office:value="2200995" table:style-name="ce31">
            <text:p>$2,200,995</text:p>
          </table:table-cell>
          <table:table-cell office:value-type="currency" office:value="258155" table:style-name="ce31">
            <text:p>$258,155</text:p>
          </table:table-cell>
          <table:table-cell office:value-type="currency" office:value="692140" table:style-name="ce31">
            <text:p>$692,140</text:p>
          </table:table-cell>
          <table:table-cell office:value-type="currency" office:value="483910" table:style-name="ce31">
            <text:p>$483,910</text:p>
          </table:table-cell>
          <table:table-cell office:value-type="currency" office:value="476955" table:style-name="ce31">
            <text:p>$476,955</text:p>
          </table:table-cell>
          <table:table-cell office:value-type="currency" office:value="289835" table:style-name="ce31">
            <text:p>$289,835</text:p>
          </table:table-cell>
          <table:table-cell office:value-type="currency" office:value="921950" table:style-name="ce31">
            <text:p>$921,950</text:p>
          </table:table-cell>
          <table:table-cell office:value-type="currency" office:value="971985" table:style-name="ce31">
            <text:p>$971,985</text:p>
          </table:table-cell>
          <table:table-cell office:value-type="currency" office:value="120010" table:style-name="ce31">
            <text:p>$120,010</text:p>
          </table:table-cell>
          <table:table-cell office:value-type="currency" office:value="12590" table:style-name="ce31">
            <text:p>$12,590</text:p>
          </table:table-cell>
          <table:table-cell office:value-type="currency" office:value="538115" table:style-name="ce31">
            <text:p>$538,115</text:p>
          </table:table-cell>
          <table:table-cell office:value-type="currency" office:value="576375" table:style-name="ce31">
            <text:p>$576,375</text:p>
          </table:table-cell>
          <table:table-cell office:value-type="currency" office:value="2854245" table:style-name="ce31">
            <text:p>$2,854,245</text:p>
          </table:table-cell>
          <table:table-cell office:value-type="currency" office:value="248120" table:style-name="ce31">
            <text:p>$248,120</text:p>
          </table:table-cell>
          <table:table-cell office:value-type="currency" office:value="451060" table:style-name="ce31">
            <text:p>$451,060</text:p>
          </table:table-cell>
          <table:table-cell office:value-type="currency" office:value="1397415" table:style-name="ce31">
            <text:p>$1,397,415</text:p>
          </table:table-cell>
          <table:table-cell office:value-type="currency" office:value="364695" table:style-name="ce31">
            <text:p>$364,695</text:p>
          </table:table-cell>
          <table:table-cell office:value-type="currency" office:value="1791320" table:style-name="ce31">
            <text:p>$1,791,320</text:p>
          </table:table-cell>
          <table:table-cell office:value-type="currency" office:value="779580" table:style-name="ce31">
            <text:p>$779,580</text:p>
          </table:table-cell>
          <table:table-cell office:value-type="currency" office:value="745450" table:style-name="ce31">
            <text:p>$745,450</text:p>
          </table:table-cell>
          <table:table-cell office:value-type="currency" office:value="1034925" table:style-name="ce31">
            <text:p>$1,034,925</text:p>
          </table:table-cell>
          <table:table-cell office:value-type="currency" office:value="993465" table:style-name="ce31">
            <text:p>$993,465</text:p>
          </table:table-cell>
          <table:table-cell table:style-name="ce36"/>
          <table:table-cell table:number-columns-repeated="16352"/>
        </table:table-row>
        <table:table-row table:style-name="ro3">
          <table:table-cell table:style-name="ce36"/>
          <table:table-cell office:value-type="string" table:style-name="ce27">
            <text:p>Sydney East Metro</text:p>
          </table:table-cell>
          <table:table-cell office:value-type="currency" office:value="9448800" table:style-name="ce31">
            <text:p>$9,448,800</text:p>
          </table:table-cell>
          <table:table-cell office:value-type="currency" office:value="3822160" table:style-name="ce31">
            <text:p>$3,822,160</text:p>
          </table:table-cell>
          <table:table-cell office:value-type="currency" office:value="369140" table:style-name="ce31">
            <text:p>$369,140</text:p>
          </table:table-cell>
          <table:table-cell office:value-type="currency" office:value="760905" table:style-name="ce31">
            <text:p>$760,905</text:p>
          </table:table-cell>
          <table:table-cell office:value-type="currency" office:value="958480" table:style-name="ce31">
            <text:p>$958,480</text:p>
          </table:table-cell>
          <table:table-cell office:value-type="currency" office:value="874965" table:style-name="ce31">
            <text:p>$874,965</text:p>
          </table:table-cell>
          <table:table-cell office:value-type="currency" office:value="858675" table:style-name="ce31">
            <text:p>$858,675</text:p>
          </table:table-cell>
          <table:table-cell office:value-type="currency" office:value="5611535" table:style-name="ce31">
            <text:p>$5,611,535</text:p>
          </table:table-cell>
          <table:table-cell office:value-type="currency" office:value="461960" table:style-name="ce31">
            <text:p>$461,960</text:p>
          </table:table-cell>
          <table:table-cell office:value-type="currency" office:value="1608200" table:style-name="ce31">
            <text:p>$1,608,200</text:p>
          </table:table-cell>
          <table:table-cell office:value-type="currency" office:value="1331455" table:style-name="ce31">
            <text:p>$1,331,455</text:p>
          </table:table-cell>
          <table:table-cell office:value-type="currency" office:value="1185330" table:style-name="ce31">
            <text:p>$1,185,330</text:p>
          </table:table-cell>
          <table:table-cell office:value-type="currency" office:value="1024585" table:style-name="ce31">
            <text:p>$1,024,585</text:p>
          </table:table-cell>
          <table:table-cell office:value-type="currency" office:value="1130200" table:style-name="ce31">
            <text:p>$1,130,200</text:p>
          </table:table-cell>
          <table:table-cell office:value-type="currency" office:value="2814125" table:style-name="ce31">
            <text:p>$2,814,125</text:p>
          </table:table-cell>
          <table:table-cell office:value-type="currency" office:value="3041365" table:style-name="ce31">
            <text:p>$3,041,365</text:p>
          </table:table-cell>
          <table:table-cell office:value-type="currency" office:value="302330" table:style-name="ce31">
            <text:p>$302,330</text:p>
          </table:table-cell>
          <table:table-cell office:value-type="currency" office:value="1054130" table:style-name="ce31">
            <text:p>$1,054,130</text:p>
          </table:table-cell>
          <table:table-cell office:value-type="currency" office:value="2079595" table:style-name="ce31">
            <text:p>$2,079,595</text:p>
          </table:table-cell>
          <table:table-cell office:value-type="currency" office:value="8336980" table:style-name="ce31">
            <text:p>$8,336,980</text:p>
          </table:table-cell>
          <table:table-cell office:value-type="currency" office:value="357480" table:style-name="ce31">
            <text:p>$357,480</text:p>
          </table:table-cell>
          <table:table-cell office:value-type="currency" office:value="754340" table:style-name="ce31">
            <text:p>$754,340</text:p>
          </table:table-cell>
          <table:table-cell office:value-type="currency" office:value="2441805" table:style-name="ce31">
            <text:p>$2,441,805</text:p>
          </table:table-cell>
          <table:table-cell office:value-type="currency" office:value="1925335" table:style-name="ce31">
            <text:p>$1,925,335</text:p>
          </table:table-cell>
          <table:table-cell office:value-type="currency" office:value="5080050" table:style-name="ce31">
            <text:p>$5,080,050</text:p>
          </table:table-cell>
          <table:table-cell office:value-type="currency" office:value="1944685" table:style-name="ce31">
            <text:p>$1,944,685</text:p>
          </table:table-cell>
          <table:table-cell office:value-type="currency" office:value="2777655" table:style-name="ce31">
            <text:p>$2,777,655</text:p>
          </table:table-cell>
          <table:table-cell office:value-type="currency" office:value="2497190" table:style-name="ce31">
            <text:p>$2,497,190</text:p>
          </table:table-cell>
          <table:table-cell office:value-type="currency" office:value="2229270" table:style-name="ce31">
            <text:p>$2,229,270</text:p>
          </table:table-cell>
          <table:table-cell table:style-name="ce36"/>
          <table:table-cell table:number-columns-repeated="16352"/>
        </table:table-row>
        <table:table-row table:style-name="ro3">
          <table:table-cell table:style-name="ce36"/>
          <table:table-cell office:value-type="string" table:style-name="ce27">
            <text:p>Sydney Greater West</text:p>
          </table:table-cell>
          <table:table-cell office:value-type="currency" office:value="10127100" table:style-name="ce31">
            <text:p>$10,127,100</text:p>
          </table:table-cell>
          <table:table-cell office:value-type="currency" office:value="4151200" table:style-name="ce31">
            <text:p>$4,151,200</text:p>
          </table:table-cell>
          <table:table-cell office:value-type="currency" office:value="541785" table:style-name="ce31">
            <text:p>$541,785</text:p>
          </table:table-cell>
          <table:table-cell office:value-type="currency" office:value="1074020" table:style-name="ce31">
            <text:p>$1,074,020</text:p>
          </table:table-cell>
          <table:table-cell office:value-type="currency" office:value="1070240" table:style-name="ce31">
            <text:p>$1,070,240</text:p>
          </table:table-cell>
          <table:table-cell office:value-type="currency" office:value="937640" table:style-name="ce31">
            <text:p>$937,640</text:p>
          </table:table-cell>
          <table:table-cell office:value-type="currency" office:value="527505" table:style-name="ce31">
            <text:p>$527,505</text:p>
          </table:table-cell>
          <table:table-cell office:value-type="currency" office:value="5967275" table:style-name="ce31">
            <text:p>$5,967,275</text:p>
          </table:table-cell>
          <table:table-cell office:value-type="currency" office:value="597865" table:style-name="ce31">
            <text:p>$597,865</text:p>
          </table:table-cell>
          <table:table-cell office:value-type="currency" office:value="2322325" table:style-name="ce31">
            <text:p>$2,322,325</text:p>
          </table:table-cell>
          <table:table-cell office:value-type="currency" office:value="1419435" table:style-name="ce31">
            <text:p>$1,419,435</text:p>
          </table:table-cell>
          <table:table-cell office:value-type="currency" office:value="917545" table:style-name="ce31">
            <text:p>$917,545</text:p>
          </table:table-cell>
          <table:table-cell office:value-type="currency" office:value="710105" table:style-name="ce31">
            <text:p>$710,105</text:p>
          </table:table-cell>
          <table:table-cell office:value-type="currency" office:value="1486225" table:style-name="ce31">
            <text:p>$1,486,225</text:p>
          </table:table-cell>
          <table:table-cell office:value-type="currency" office:value="2268080" table:style-name="ce31">
            <text:p>$2,268,080</text:p>
          </table:table-cell>
          <table:table-cell office:value-type="currency" office:value="3228215" table:style-name="ce31">
            <text:p>$3,228,215</text:p>
          </table:table-cell>
          <table:table-cell office:value-type="currency" office:value="832470" table:style-name="ce31">
            <text:p>$832,470</text:p>
          </table:table-cell>
          <table:table-cell office:value-type="currency" office:value="1600110" table:style-name="ce31">
            <text:p>$1,600,110</text:p>
          </table:table-cell>
          <table:table-cell office:value-type="currency" office:value="1683775" table:style-name="ce31">
            <text:p>$1,683,775</text:p>
          </table:table-cell>
          <table:table-cell office:value-type="currency" office:value="8350235" table:style-name="ce31">
            <text:p>$8,350,235</text:p>
          </table:table-cell>
          <table:table-cell office:value-type="currency" office:value="519215" table:style-name="ce31">
            <text:p>$519,215</text:p>
          </table:table-cell>
          <table:table-cell office:value-type="currency" office:value="1257650" table:style-name="ce31">
            <text:p>$1,257,650</text:p>
          </table:table-cell>
          <table:table-cell office:value-type="currency" office:value="3341770" table:style-name="ce31">
            <text:p>$3,341,770</text:p>
          </table:table-cell>
          <table:table-cell office:value-type="currency" office:value="1926980" table:style-name="ce31">
            <text:p>$1,926,980</text:p>
          </table:table-cell>
          <table:table-cell office:value-type="currency" office:value="4857230" table:style-name="ce31">
            <text:p>$4,857,230</text:p>
          </table:table-cell>
          <table:table-cell office:value-type="currency" office:value="2062790" table:style-name="ce31">
            <text:p>$2,062,790</text:p>
          </table:table-cell>
          <table:table-cell office:value-type="currency" office:value="2878600" table:style-name="ce31">
            <text:p>$2,878,600</text:p>
          </table:table-cell>
          <table:table-cell office:value-type="currency" office:value="2905925" table:style-name="ce31">
            <text:p>$2,905,925</text:p>
          </table:table-cell>
          <table:table-cell office:value-type="currency" office:value="2279785" table:style-name="ce31">
            <text:p>$2,279,785</text:p>
          </table:table-cell>
          <table:table-cell table:style-name="ce36"/>
          <table:table-cell table:number-columns-repeated="16352"/>
        </table:table-row>
        <table:table-row table:style-name="ro3">
          <table:table-cell table:style-name="ce36"/>
          <table:table-cell office:value-type="string" table:style-name="ce27">
            <text:p>Sydney North and West</text:p>
          </table:table-cell>
          <table:table-cell office:value-type="currency" office:value="8005395" table:style-name="ce31">
            <text:p>$8,005,395</text:p>
          </table:table-cell>
          <table:table-cell office:value-type="currency" office:value="3192020" table:style-name="ce31">
            <text:p>$3,192,020</text:p>
          </table:table-cell>
          <table:table-cell office:value-type="currency" office:value="424540" table:style-name="ce31">
            <text:p>$424,540</text:p>
          </table:table-cell>
          <table:table-cell office:value-type="currency" office:value="772270" table:style-name="ce31">
            <text:p>$772,270</text:p>
          </table:table-cell>
          <table:table-cell office:value-type="currency" office:value="787160" table:style-name="ce31">
            <text:p>$787,160</text:p>
          </table:table-cell>
          <table:table-cell office:value-type="currency" office:value="753290" table:style-name="ce31">
            <text:p>$753,290</text:p>
          </table:table-cell>
          <table:table-cell office:value-type="currency" office:value="454760" table:style-name="ce31">
            <text:p>$454,760</text:p>
          </table:table-cell>
          <table:table-cell office:value-type="currency" office:value="4810580" table:style-name="ce31">
            <text:p>$4,810,580</text:p>
          </table:table-cell>
          <table:table-cell office:value-type="currency" office:value="565835" table:style-name="ce31">
            <text:p>$565,835</text:p>
          </table:table-cell>
          <table:table-cell office:value-type="currency" office:value="1566025" table:style-name="ce31">
            <text:p>$1,566,025</text:p>
          </table:table-cell>
          <table:table-cell office:value-type="currency" office:value="1115525" table:style-name="ce31">
            <text:p>$1,115,525</text:p>
          </table:table-cell>
          <table:table-cell office:value-type="currency" office:value="898885" table:style-name="ce31">
            <text:p>$898,885</text:p>
          </table:table-cell>
          <table:table-cell office:value-type="currency" office:value="664300" table:style-name="ce31">
            <text:p>$664,300</text:p>
          </table:table-cell>
          <table:table-cell office:value-type="currency" office:value="1392220" table:style-name="ce31">
            <text:p>$1,392,220</text:p>
          </table:table-cell>
          <table:table-cell office:value-type="currency" office:value="2379155" table:style-name="ce31">
            <text:p>$2,379,155</text:p>
          </table:table-cell>
          <table:table-cell office:value-type="currency" office:value="1504970" table:style-name="ce31">
            <text:p>$1,504,970</text:p>
          </table:table-cell>
          <table:table-cell office:value-type="currency" office:value="196230" table:style-name="ce31">
            <text:p>$196,230</text:p>
          </table:table-cell>
          <table:table-cell office:value-type="currency" office:value="1117625" table:style-name="ce31">
            <text:p>$1,117,625</text:p>
          </table:table-cell>
          <table:table-cell office:value-type="currency" office:value="1377460" table:style-name="ce31">
            <text:p>$1,377,460</text:p>
          </table:table-cell>
          <table:table-cell office:value-type="currency" office:value="6596090" table:style-name="ce31">
            <text:p>$6,596,090</text:p>
          </table:table-cell>
          <table:table-cell office:value-type="currency" office:value="508500" table:style-name="ce31">
            <text:p>$508,500</text:p>
          </table:table-cell>
          <table:table-cell office:value-type="currency" office:value="900805" table:style-name="ce31">
            <text:p>$900,805</text:p>
          </table:table-cell>
          <table:table-cell office:value-type="currency" office:value="2352550" table:style-name="ce31">
            <text:p>$2,352,550</text:p>
          </table:table-cell>
          <table:table-cell office:value-type="currency" office:value="1267260" table:style-name="ce31">
            <text:p>$1,267,260</text:p>
          </table:table-cell>
          <table:table-cell office:value-type="currency" office:value="4385585" table:style-name="ce31">
            <text:p>$4,385,585</text:p>
          </table:table-cell>
          <table:table-cell office:value-type="currency" office:value="1720695" table:style-name="ce31">
            <text:p>$1,720,695</text:p>
          </table:table-cell>
          <table:table-cell office:value-type="currency" office:value="2330995" table:style-name="ce31">
            <text:p>$2,330,995</text:p>
          </table:table-cell>
          <table:table-cell office:value-type="currency" office:value="2294650" table:style-name="ce31">
            <text:p>$2,294,650</text:p>
          </table:table-cell>
          <table:table-cell office:value-type="currency" office:value="1659055" table:style-name="ce31">
            <text:p>$1,659,055</text:p>
          </table:table-cell>
          <table:table-cell table:style-name="ce36"/>
          <table:table-cell table:number-columns-repeated="16352"/>
        </table:table-row>
        <table:table-row table:style-name="ro3">
          <table:table-cell table:style-name="ce36"/>
          <table:table-cell office:value-type="string" table:style-name="ce27">
            <text:p>Sydney South West</text:p>
          </table:table-cell>
          <table:table-cell office:value-type="currency" office:value="11493165" table:style-name="ce31">
            <text:p>$11,493,165</text:p>
          </table:table-cell>
          <table:table-cell office:value-type="currency" office:value="5007135" table:style-name="ce31">
            <text:p>$5,007,135</text:p>
          </table:table-cell>
          <table:table-cell office:value-type="currency" office:value="638535" table:style-name="ce31">
            <text:p>$638,535</text:p>
          </table:table-cell>
          <table:table-cell office:value-type="currency" office:value="1217440" table:style-name="ce31">
            <text:p>$1,217,440</text:p>
          </table:table-cell>
          <table:table-cell office:value-type="currency" office:value="1195265" table:style-name="ce31">
            <text:p>$1,195,265</text:p>
          </table:table-cell>
          <table:table-cell office:value-type="currency" office:value="1130590" table:style-name="ce31">
            <text:p>$1,130,590</text:p>
          </table:table-cell>
          <table:table-cell office:value-type="currency" office:value="825305" table:style-name="ce31">
            <text:p>$825,305</text:p>
          </table:table-cell>
          <table:table-cell office:value-type="currency" office:value="6485745" table:style-name="ce31">
            <text:p>$6,485,745</text:p>
          </table:table-cell>
          <table:table-cell office:value-type="currency" office:value="825570" table:style-name="ce31">
            <text:p>$825,570</text:p>
          </table:table-cell>
          <table:table-cell office:value-type="currency" office:value="2329710" table:style-name="ce31">
            <text:p>$2,329,710</text:p>
          </table:table-cell>
          <table:table-cell office:value-type="currency" office:value="1362425" table:style-name="ce31">
            <text:p>$1,362,425</text:p>
          </table:table-cell>
          <table:table-cell office:value-type="currency" office:value="1097380" table:style-name="ce31">
            <text:p>$1,097,380</text:p>
          </table:table-cell>
          <table:table-cell office:value-type="currency" office:value="870660" table:style-name="ce31">
            <text:p>$870,660</text:p>
          </table:table-cell>
          <table:table-cell office:value-type="currency" office:value="975340" table:style-name="ce31">
            <text:p>$975,340</text:p>
          </table:table-cell>
          <table:table-cell office:value-type="currency" office:value="2207120" table:style-name="ce31">
            <text:p>$2,207,120</text:p>
          </table:table-cell>
          <table:table-cell office:value-type="currency" office:value="4640085" table:style-name="ce31">
            <text:p>$4,640,085</text:p>
          </table:table-cell>
          <table:table-cell office:value-type="currency" office:value="1300575" table:style-name="ce31">
            <text:p>$1,300,575</text:p>
          </table:table-cell>
          <table:table-cell office:value-type="currency" office:value="1926205" table:style-name="ce31">
            <text:p>$1,926,205</text:p>
          </table:table-cell>
          <table:table-cell office:value-type="currency" office:value="1883145" table:style-name="ce31">
            <text:p>$1,883,145</text:p>
          </table:table-cell>
          <table:table-cell office:value-type="currency" office:value="9421490" table:style-name="ce31">
            <text:p>$9,421,490</text:p>
          </table:table-cell>
          <table:table-cell office:value-type="currency" office:value="723585" table:style-name="ce31">
            <text:p>$723,585</text:p>
          </table:table-cell>
          <table:table-cell office:value-type="currency" office:value="1348090" table:style-name="ce31">
            <text:p>$1,348,090</text:p>
          </table:table-cell>
          <table:table-cell office:value-type="currency" office:value="4319240" table:style-name="ce31">
            <text:p>$4,319,240</text:p>
          </table:table-cell>
          <table:table-cell office:value-type="currency" office:value="2467335" table:style-name="ce31">
            <text:p>$2,467,335</text:p>
          </table:table-cell>
          <table:table-cell office:value-type="currency" office:value="4706005" table:style-name="ce31">
            <text:p>$4,706,005</text:p>
          </table:table-cell>
          <table:table-cell office:value-type="currency" office:value="2304030" table:style-name="ce31">
            <text:p>$2,304,030</text:p>
          </table:table-cell>
          <table:table-cell office:value-type="currency" office:value="3667160" table:style-name="ce31">
            <text:p>$3,667,160</text:p>
          </table:table-cell>
          <table:table-cell office:value-type="currency" office:value="3000050" table:style-name="ce31">
            <text:p>$3,000,050</text:p>
          </table:table-cell>
          <table:table-cell office:value-type="currency" office:value="2521920" table:style-name="ce31">
            <text:p>$2,521,920</text:p>
          </table:table-cell>
          <table:table-cell table:style-name="ce36"/>
          <table:table-cell table:number-columns-repeated="16352"/>
        </table:table-row>
        <table:table-row table:style-name="ro3">
          <table:table-cell table:style-name="ce36"/>
          <table:table-cell office:value-type="string" table:style-name="ce27">
            <text:p>Townsville (includes Mt Isa)</text:p>
          </table:table-cell>
          <table:table-cell office:value-type="currency" office:value="2928255" table:style-name="ce31">
            <text:p>$2,928,255</text:p>
          </table:table-cell>
          <table:table-cell office:value-type="currency" office:value="1022005" table:style-name="ce31">
            <text:p>$1,022,005</text:p>
          </table:table-cell>
          <table:table-cell office:value-type="currency" office:value="126685" table:style-name="ce31">
            <text:p>$126,685</text:p>
          </table:table-cell>
          <table:table-cell office:value-type="currency" office:value="288155" table:style-name="ce31">
            <text:p>$288,155</text:p>
          </table:table-cell>
          <table:table-cell office:value-type="currency" office:value="273385" table:style-name="ce31">
            <text:p>$273,385</text:p>
          </table:table-cell>
          <table:table-cell office:value-type="currency" office:value="238900" table:style-name="ce31">
            <text:p>$238,900</text:p>
          </table:table-cell>
          <table:table-cell office:value-type="currency" office:value="94875" table:style-name="ce31">
            <text:p>$94,875</text:p>
          </table:table-cell>
          <table:table-cell office:value-type="currency" office:value="1905585" table:style-name="ce31">
            <text:p>$1,905,585</text:p>
          </table:table-cell>
          <table:table-cell office:value-type="currency" office:value="168795" table:style-name="ce31">
            <text:p>$168,795</text:p>
          </table:table-cell>
          <table:table-cell office:value-type="currency" office:value="618770" table:style-name="ce31">
            <text:p>$618,770</text:p>
          </table:table-cell>
          <table:table-cell office:value-type="currency" office:value="549060" table:style-name="ce31">
            <text:p>$549,060</text:p>
          </table:table-cell>
          <table:table-cell office:value-type="currency" office:value="402835" table:style-name="ce31">
            <text:p>$402,835</text:p>
          </table:table-cell>
          <table:table-cell office:value-type="currency" office:value="166130" table:style-name="ce31">
            <text:p>$166,130</text:p>
          </table:table-cell>
          <table:table-cell office:value-type="currency" office:value="1335210" table:style-name="ce31">
            <text:p>$1,335,210</text:p>
          </table:table-cell>
          <table:table-cell office:value-type="currency" office:value="777495" table:style-name="ce31">
            <text:p>$777,495</text:p>
          </table:table-cell>
          <table:table-cell office:value-type="currency" office:value="174160" table:style-name="ce31">
            <text:p>$174,160</text:p>
          </table:table-cell>
          <table:table-cell office:value-type="currency" office:value="82970" table:style-name="ce31">
            <text:p>$82,970</text:p>
          </table:table-cell>
          <table:table-cell office:value-type="currency" office:value="464710" table:style-name="ce31">
            <text:p>$464,710</text:p>
          </table:table-cell>
          <table:table-cell office:value-type="currency" office:value="403950" table:style-name="ce31">
            <text:p>$403,950</text:p>
          </table:table-cell>
          <table:table-cell office:value-type="currency" office:value="2384930" table:style-name="ce31">
            <text:p>$2,384,930</text:p>
          </table:table-cell>
          <table:table-cell office:value-type="currency" office:value="157285" table:style-name="ce31">
            <text:p>$157,285</text:p>
          </table:table-cell>
          <table:table-cell office:value-type="currency" office:value="386040" table:style-name="ce31">
            <text:p>$386,040</text:p>
          </table:table-cell>
          <table:table-cell office:value-type="currency" office:value="951375" table:style-name="ce31">
            <text:p>$951,375</text:p>
          </table:table-cell>
          <table:table-cell office:value-type="currency" office:value="353035" table:style-name="ce31">
            <text:p>$353,035</text:p>
          </table:table-cell>
          <table:table-cell office:value-type="currency" office:value="1623845" table:style-name="ce31">
            <text:p>$1,623,845</text:p>
          </table:table-cell>
          <table:table-cell office:value-type="currency" office:value="622230" table:style-name="ce31">
            <text:p>$622,230</text:p>
          </table:table-cell>
          <table:table-cell office:value-type="currency" office:value="711555" table:style-name="ce31">
            <text:p>$711,555</text:p>
          </table:table-cell>
          <table:table-cell office:value-type="currency" office:value="750895" table:style-name="ce31">
            <text:p>$750,895</text:p>
          </table:table-cell>
          <table:table-cell office:value-type="currency" office:value="843580" table:style-name="ce31">
            <text:p>$843,580</text:p>
          </table:table-cell>
          <table:table-cell table:style-name="ce36"/>
          <table:table-cell table:number-columns-repeated="16352"/>
        </table:table-row>
        <table:table-row table:style-name="ro3">
          <table:table-cell table:style-name="ce36"/>
          <table:table-cell office:value-type="string" table:style-name="ce27">
            <text:p>Western Melbourne</text:p>
          </table:table-cell>
          <table:table-cell office:value-type="currency" office:value="12820070" table:style-name="ce31">
            <text:p>$12,820,070</text:p>
          </table:table-cell>
          <table:table-cell office:value-type="currency" office:value="5206700" table:style-name="ce31">
            <text:p>$5,206,700</text:p>
          </table:table-cell>
          <table:table-cell office:value-type="currency" office:value="555765" table:style-name="ce31">
            <text:p>$555,765</text:p>
          </table:table-cell>
          <table:table-cell office:value-type="currency" office:value="1517490" table:style-name="ce31">
            <text:p>$1,517,490</text:p>
          </table:table-cell>
          <table:table-cell office:value-type="currency" office:value="1363390" table:style-name="ce31">
            <text:p>$1,363,390</text:p>
          </table:table-cell>
          <table:table-cell office:value-type="currency" office:value="1205870" table:style-name="ce31">
            <text:p>$1,205,870</text:p>
          </table:table-cell>
          <table:table-cell office:value-type="currency" office:value="564190" table:style-name="ce31">
            <text:p>$564,190</text:p>
          </table:table-cell>
          <table:table-cell office:value-type="currency" office:value="7607370" table:style-name="ce31">
            <text:p>$7,607,370</text:p>
          </table:table-cell>
          <table:table-cell office:value-type="currency" office:value="727800" table:style-name="ce31">
            <text:p>$727,800</text:p>
          </table:table-cell>
          <table:table-cell office:value-type="currency" office:value="2725740" table:style-name="ce31">
            <text:p>$2,725,740</text:p>
          </table:table-cell>
          <table:table-cell office:value-type="currency" office:value="1908995" table:style-name="ce31">
            <text:p>$1,908,995</text:p>
          </table:table-cell>
          <table:table-cell office:value-type="currency" office:value="1481020" table:style-name="ce31">
            <text:p>$1,481,020</text:p>
          </table:table-cell>
          <table:table-cell office:value-type="currency" office:value="763810" table:style-name="ce31">
            <text:p>$763,810</text:p>
          </table:table-cell>
          <table:table-cell office:value-type="currency" office:value="614815" table:style-name="ce31">
            <text:p>$614,815</text:p>
          </table:table-cell>
          <table:table-cell office:value-type="currency" office:value="2736915" table:style-name="ce31">
            <text:p>$2,736,915</text:p>
          </table:table-cell>
          <table:table-cell office:value-type="currency" office:value="6053850" table:style-name="ce31">
            <text:p>$6,053,850</text:p>
          </table:table-cell>
          <table:table-cell office:value-type="currency" office:value="2418565" table:style-name="ce31">
            <text:p>$2,418,565</text:p>
          </table:table-cell>
          <table:table-cell office:value-type="currency" office:value="2044390" table:style-name="ce31">
            <text:p>$2,044,390</text:p>
          </table:table-cell>
          <table:table-cell office:value-type="currency" office:value="1648070" table:style-name="ce31">
            <text:p>$1,648,070</text:p>
          </table:table-cell>
          <table:table-cell office:value-type="currency" office:value="10855770" table:style-name="ce31">
            <text:p>$10,855,770</text:p>
          </table:table-cell>
          <table:table-cell office:value-type="currency" office:value="518090" table:style-name="ce31">
            <text:p>$518,090</text:p>
          </table:table-cell>
          <table:table-cell office:value-type="currency" office:value="1446210" table:style-name="ce31">
            <text:p>$1,446,210</text:p>
          </table:table-cell>
          <table:table-cell office:value-type="currency" office:value="3520940" table:style-name="ce31">
            <text:p>$3,520,940</text:p>
          </table:table-cell>
          <table:table-cell office:value-type="currency" office:value="2507750" table:style-name="ce31">
            <text:p>$2,507,750</text:p>
          </table:table-cell>
          <table:table-cell office:value-type="currency" office:value="6779475" table:style-name="ce31">
            <text:p>$6,779,475</text:p>
          </table:table-cell>
          <table:table-cell office:value-type="currency" office:value="2542020" table:style-name="ce31">
            <text:p>$2,542,020</text:p>
          </table:table-cell>
          <table:table-cell office:value-type="currency" office:value="4165090" table:style-name="ce31">
            <text:p>$4,165,090</text:p>
          </table:table-cell>
          <table:table-cell office:value-type="currency" office:value="3559770" table:style-name="ce31">
            <text:p>$3,559,770</text:p>
          </table:table-cell>
          <table:table-cell office:value-type="currency" office:value="2553190" table:style-name="ce31">
            <text:p>$2,553,190</text:p>
          </table:table-cell>
          <table:table-cell table:style-name="ce36"/>
          <table:table-cell table:number-columns-repeated="16352"/>
        </table:table-row>
        <table:table-row table:style-name="ro3">
          <table:table-cell table:style-name="ce36"/>
          <table:table-cell office:value-type="string" table:style-name="ce27">
            <text:p>Wide Bay and Sunshine Coast</text:p>
          </table:table-cell>
          <table:table-cell office:value-type="currency" office:value="9994935" table:style-name="ce31">
            <text:p>$9,994,935</text:p>
          </table:table-cell>
          <table:table-cell office:value-type="currency" office:value="4214435" table:style-name="ce31">
            <text:p>$4,214,435</text:p>
          </table:table-cell>
          <table:table-cell office:value-type="currency" office:value="757730" table:style-name="ce31">
            <text:p>$757,730</text:p>
          </table:table-cell>
          <table:table-cell office:value-type="currency" office:value="980815" table:style-name="ce31">
            <text:p>$980,815</text:p>
          </table:table-cell>
          <table:table-cell office:value-type="currency" office:value="925515" table:style-name="ce31">
            <text:p>$925,515</text:p>
          </table:table-cell>
          <table:table-cell office:value-type="currency" office:value="926285" table:style-name="ce31">
            <text:p>$926,285</text:p>
          </table:table-cell>
          <table:table-cell office:value-type="currency" office:value="624085" table:style-name="ce31">
            <text:p>$624,085</text:p>
          </table:table-cell>
          <table:table-cell office:value-type="currency" office:value="5763020" table:style-name="ce31">
            <text:p>$5,763,020</text:p>
          </table:table-cell>
          <table:table-cell office:value-type="currency" office:value="949265" table:style-name="ce31">
            <text:p>$949,265</text:p>
          </table:table-cell>
          <table:table-cell office:value-type="currency" office:value="1665240" table:style-name="ce31">
            <text:p>$1,665,240</text:p>
          </table:table-cell>
          <table:table-cell office:value-type="currency" office:value="1266215" table:style-name="ce31">
            <text:p>$1,266,215</text:p>
          </table:table-cell>
          <table:table-cell office:value-type="currency" office:value="1136545" table:style-name="ce31">
            <text:p>$1,136,545</text:p>
          </table:table-cell>
          <table:table-cell office:value-type="currency" office:value="745755" table:style-name="ce31">
            <text:p>$745,755</text:p>
          </table:table-cell>
          <table:table-cell office:value-type="currency" office:value="2048160" table:style-name="ce31">
            <text:p>$2,048,160</text:p>
          </table:table-cell>
          <table:table-cell office:value-type="currency" office:value="2561410" table:style-name="ce31">
            <text:p>$2,561,410</text:p>
          </table:table-cell>
          <table:table-cell office:value-type="currency" office:value="336765" table:style-name="ce31">
            <text:p>$336,765</text:p>
          </table:table-cell>
          <table:table-cell office:value-type="currency" office:value="24590" table:style-name="ce31">
            <text:p>$24,590</text:p>
          </table:table-cell>
          <table:table-cell office:value-type="currency" office:value="1490315" table:style-name="ce31">
            <text:p>$1,490,315</text:p>
          </table:table-cell>
          <table:table-cell office:value-type="currency" office:value="1983545" table:style-name="ce31">
            <text:p>$1,983,545</text:p>
          </table:table-cell>
          <table:table-cell office:value-type="currency" office:value="7775095" table:style-name="ce31">
            <text:p>$7,775,095</text:p>
          </table:table-cell>
          <table:table-cell office:value-type="currency" office:value="958355" table:style-name="ce31">
            <text:p>$958,355</text:p>
          </table:table-cell>
          <table:table-cell office:value-type="currency" office:value="1261485" table:style-name="ce31">
            <text:p>$1,261,485</text:p>
          </table:table-cell>
          <table:table-cell office:value-type="currency" office:value="3461200" table:style-name="ce31">
            <text:p>$3,461,200</text:p>
          </table:table-cell>
          <table:table-cell office:value-type="currency" office:value="1291275" table:style-name="ce31">
            <text:p>$1,291,275</text:p>
          </table:table-cell>
          <table:table-cell office:value-type="currency" office:value="5242460" table:style-name="ce31">
            <text:p>$5,242,460</text:p>
          </table:table-cell>
          <table:table-cell office:value-type="currency" office:value="2186365" table:style-name="ce31">
            <text:p>$2,186,365</text:p>
          </table:table-cell>
          <table:table-cell office:value-type="currency" office:value="2662980" table:style-name="ce31">
            <text:p>$2,662,980</text:p>
          </table:table-cell>
          <table:table-cell office:value-type="currency" office:value="2785515" table:style-name="ce31">
            <text:p>$2,785,515</text:p>
          </table:table-cell>
          <table:table-cell office:value-type="currency" office:value="2360070" table:style-name="ce31">
            <text:p>$2,360,070</text:p>
          </table:table-cell>
          <table:table-cell table:style-name="ce36"/>
          <table:table-cell table:number-columns-repeated="16352"/>
        </table:table-row>
        <table:table-row table:style-name="ro3">
          <table:table-cell table:style-name="ce36"/>
          <table:table-cell office:value-type="string" table:style-name="ce27">
            <text:p>Wimmera Mallee</text:p>
          </table:table-cell>
          <table:table-cell office:value-type="currency" office:value="1791275" table:style-name="ce31">
            <text:p>$1,791,275</text:p>
          </table:table-cell>
          <table:table-cell office:value-type="currency" office:value="691910" table:style-name="ce31">
            <text:p>$691,910</text:p>
          </table:table-cell>
          <table:table-cell office:value-type="currency" office:value="109060" table:style-name="ce31">
            <text:p>$109,060</text:p>
          </table:table-cell>
          <table:table-cell office:value-type="currency" office:value="198230" table:style-name="ce31">
            <text:p>$198,230</text:p>
          </table:table-cell>
          <table:table-cell office:value-type="currency" office:value="161730" table:style-name="ce31">
            <text:p>$161,730</text:p>
          </table:table-cell>
          <table:table-cell office:value-type="currency" office:value="127145" table:style-name="ce31">
            <text:p>$127,145</text:p>
          </table:table-cell>
          <table:table-cell office:value-type="currency" office:value="95745" table:style-name="ce31">
            <text:p>$95,745</text:p>
          </table:table-cell>
          <table:table-cell office:value-type="currency" office:value="1099115" table:style-name="ce31">
            <text:p>$1,099,115</text:p>
          </table:table-cell>
          <table:table-cell office:value-type="currency" office:value="130655" table:style-name="ce31">
            <text:p>$130,655</text:p>
          </table:table-cell>
          <table:table-cell office:value-type="currency" office:value="366955" table:style-name="ce31">
            <text:p>$366,955</text:p>
          </table:table-cell>
          <table:table-cell office:value-type="currency" office:value="251435" table:style-name="ce31">
            <text:p>$251,435</text:p>
          </table:table-cell>
          <table:table-cell office:value-type="currency" office:value="218330" table:style-name="ce31">
            <text:p>$218,330</text:p>
          </table:table-cell>
          <table:table-cell office:value-type="currency" office:value="131740" table:style-name="ce31">
            <text:p>$131,740</text:p>
          </table:table-cell>
          <table:table-cell office:value-type="currency" office:value="353635" table:style-name="ce31">
            <text:p>$353,635</text:p>
          </table:table-cell>
          <table:table-cell office:value-type="currency" office:value="460425" table:style-name="ce31">
            <text:p>$460,425</text:p>
          </table:table-cell>
          <table:table-cell office:value-type="currency" office:value="88440" table:style-name="ce31">
            <text:p>$88,440</text:p>
          </table:table-cell>
          <table:table-cell office:value-type="currency" office:value="31790" table:style-name="ce31">
            <text:p>$31,790</text:p>
          </table:table-cell>
          <table:table-cell office:value-type="currency" office:value="315280" table:style-name="ce31">
            <text:p>$315,280</text:p>
          </table:table-cell>
          <table:table-cell office:value-type="currency" office:value="338030" table:style-name="ce31">
            <text:p>$338,030</text:p>
          </table:table-cell>
          <table:table-cell office:value-type="currency" office:value="1414235" table:style-name="ce31">
            <text:p>$1,414,235</text:p>
          </table:table-cell>
          <table:table-cell office:value-type="currency" office:value="116840" table:style-name="ce31">
            <text:p>$116,840</text:p>
          </table:table-cell>
          <table:table-cell office:value-type="currency" office:value="260195" table:style-name="ce31">
            <text:p>$260,195</text:p>
          </table:table-cell>
          <table:table-cell office:value-type="currency" office:value="750465" table:style-name="ce31">
            <text:p>$750,465</text:p>
          </table:table-cell>
          <table:table-cell office:value-type="currency" office:value="249165" table:style-name="ce31">
            <text:p>$249,165</text:p>
          </table:table-cell>
          <table:table-cell office:value-type="currency" office:value="791640" table:style-name="ce31">
            <text:p>$791,640</text:p>
          </table:table-cell>
          <table:table-cell office:value-type="currency" office:value="315750" table:style-name="ce31">
            <text:p>$315,750</text:p>
          </table:table-cell>
          <table:table-cell office:value-type="currency" office:value="457995" table:style-name="ce31">
            <text:p>$457,995</text:p>
          </table:table-cell>
          <table:table-cell office:value-type="currency" office:value="450525" table:style-name="ce31">
            <text:p>$450,525</text:p>
          </table:table-cell>
          <table:table-cell office:value-type="currency" office:value="567000" table:style-name="ce31">
            <text:p>$567,000</text:p>
          </table:table-cell>
          <table:table-cell table:style-name="ce36"/>
          <table:table-cell table:number-columns-repeated="16352"/>
        </table:table-row>
        <table:table-row table:style-name="ro3">
          <table:table-cell table:style-name="ce36"/>
          <table:table-cell office:value-type="string" table:style-name="ce27">
            <text:p>Wivenhoe</text:p>
          </table:table-cell>
          <table:table-cell office:value-type="currency" office:value="5062135" table:style-name="ce31">
            <text:p>$5,062,135</text:p>
          </table:table-cell>
          <table:table-cell office:value-type="currency" office:value="2084240" table:style-name="ce31">
            <text:p>$2,084,240</text:p>
          </table:table-cell>
          <table:table-cell office:value-type="currency" office:value="351685" table:style-name="ce31">
            <text:p>$351,685</text:p>
          </table:table-cell>
          <table:table-cell office:value-type="currency" office:value="650845" table:style-name="ce31">
            <text:p>$650,845</text:p>
          </table:table-cell>
          <table:table-cell office:value-type="currency" office:value="473575" table:style-name="ce31">
            <text:p>$473,575</text:p>
          </table:table-cell>
          <table:table-cell office:value-type="currency" office:value="411520" table:style-name="ce31">
            <text:p>$411,520</text:p>
          </table:table-cell>
          <table:table-cell office:value-type="currency" office:value="196615" table:style-name="ce31">
            <text:p>$196,615</text:p>
          </table:table-cell>
          <table:table-cell office:value-type="currency" office:value="2973775" table:style-name="ce31">
            <text:p>$2,973,775</text:p>
          </table:table-cell>
          <table:table-cell office:value-type="currency" office:value="543535" table:style-name="ce31">
            <text:p>$543,535</text:p>
          </table:table-cell>
          <table:table-cell office:value-type="currency" office:value="1121665" table:style-name="ce31">
            <text:p>$1,121,665</text:p>
          </table:table-cell>
          <table:table-cell office:value-type="currency" office:value="651160" table:style-name="ce31">
            <text:p>$651,160</text:p>
          </table:table-cell>
          <table:table-cell office:value-type="currency" office:value="375770" table:style-name="ce31">
            <text:p>$375,770</text:p>
          </table:table-cell>
          <table:table-cell office:value-type="currency" office:value="281650" table:style-name="ce31">
            <text:p>$281,650</text:p>
          </table:table-cell>
          <table:table-cell office:value-type="currency" office:value="1085470" table:style-name="ce31">
            <text:p>$1,085,470</text:p>
          </table:table-cell>
          <table:table-cell office:value-type="currency" office:value="1114415" table:style-name="ce31">
            <text:p>$1,114,415</text:p>
          </table:table-cell>
          <table:table-cell office:value-type="currency" office:value="731720" table:style-name="ce31">
            <text:p>$731,720</text:p>
          </table:table-cell>
          <table:table-cell office:value-type="currency" office:value="238310" table:style-name="ce31">
            <text:p>$238,310</text:p>
          </table:table-cell>
          <table:table-cell office:value-type="currency" office:value="709825" table:style-name="ce31">
            <text:p>$709,825</text:p>
          </table:table-cell>
          <table:table-cell office:value-type="currency" office:value="876940" table:style-name="ce31">
            <text:p>$876,940</text:p>
          </table:table-cell>
          <table:table-cell office:value-type="currency" office:value="3983580" table:style-name="ce31">
            <text:p>$3,983,580</text:p>
          </table:table-cell>
          <table:table-cell office:value-type="currency" office:value="473225" table:style-name="ce31">
            <text:p>$473,225</text:p>
          </table:table-cell>
          <table:table-cell office:value-type="currency" office:value="605330" table:style-name="ce31">
            <text:p>$605,330</text:p>
          </table:table-cell>
          <table:table-cell office:value-type="currency" office:value="1579945" table:style-name="ce31">
            <text:p>$1,579,945</text:p>
          </table:table-cell>
          <table:table-cell office:value-type="currency" office:value="775575" table:style-name="ce31">
            <text:p>$775,575</text:p>
          </table:table-cell>
          <table:table-cell office:value-type="currency" office:value="2706615" table:style-name="ce31">
            <text:p>$2,706,615</text:p>
          </table:table-cell>
          <table:table-cell office:value-type="currency" office:value="1059615" table:style-name="ce31">
            <text:p>$1,059,615</text:p>
          </table:table-cell>
          <table:table-cell office:value-type="currency" office:value="1345380" table:style-name="ce31">
            <text:p>$1,345,380</text:p>
          </table:table-cell>
          <table:table-cell office:value-type="currency" office:value="1390410" table:style-name="ce31">
            <text:p>$1,390,410</text:p>
          </table:table-cell>
          <table:table-cell office:value-type="currency" office:value="1266735" table:style-name="ce31">
            <text:p>$1,266,73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271638000" table:style-name="ce32">
            <text:p>$271,638,000</text:p>
          </table:table-cell>
          <table:table-cell office:value-type="currency" office:value="107104705" table:style-name="ce32">
            <text:p>$107,104,705</text:p>
          </table:table-cell>
          <table:table-cell office:value-type="currency" office:value="16040700" table:style-name="ce32">
            <text:p>$16,040,700</text:p>
          </table:table-cell>
          <table:table-cell office:value-type="currency" office:value="27921940" table:style-name="ce32">
            <text:p>$27,921,940</text:p>
          </table:table-cell>
          <table:table-cell office:value-type="currency" office:value="26544905" table:style-name="ce32">
            <text:p>$26,544,905</text:p>
          </table:table-cell>
          <table:table-cell office:value-type="currency" office:value="22965855" table:style-name="ce32">
            <text:p>$22,965,855</text:p>
          </table:table-cell>
          <table:table-cell office:value-type="currency" office:value="13631310" table:style-name="ce32">
            <text:p>$13,631,310</text:p>
          </table:table-cell>
          <table:table-cell office:value-type="currency" office:value="164329480" table:style-name="ce32">
            <text:p>$164,329,480</text:p>
          </table:table-cell>
          <table:table-cell office:value-type="currency" office:value="21415840" table:style-name="ce32">
            <text:p>$21,415,840</text:p>
          </table:table-cell>
          <table:table-cell office:value-type="currency" office:value="56058250" table:style-name="ce32">
            <text:p>$56,058,250</text:p>
          </table:table-cell>
          <table:table-cell office:value-type="currency" office:value="39074995" table:style-name="ce32">
            <text:p>$39,074,995</text:p>
          </table:table-cell>
          <table:table-cell office:value-type="currency" office:value="29162345" table:style-name="ce32">
            <text:p>$29,162,345</text:p>
          </table:table-cell>
          <table:table-cell office:value-type="currency" office:value="18618050" table:style-name="ce32">
            <text:p>$18,618,050</text:p>
          </table:table-cell>
          <table:table-cell office:value-type="currency" office:value="54725145" table:style-name="ce32">
            <text:p>$54,725,145</text:p>
          </table:table-cell>
          <table:table-cell office:value-type="currency" office:value="71489970" table:style-name="ce32">
            <text:p>$71,489,970</text:p>
          </table:table-cell>
          <table:table-cell office:value-type="currency" office:value="45211740" table:style-name="ce32">
            <text:p>$45,211,740</text:p>
          </table:table-cell>
          <table:table-cell office:value-type="currency" office:value="14028135" table:style-name="ce32">
            <text:p>$14,028,135</text:p>
          </table:table-cell>
          <table:table-cell office:value-type="currency" office:value="38396355" table:style-name="ce32">
            <text:p>$38,396,355</text:p>
          </table:table-cell>
          <table:table-cell office:value-type="currency" office:value="47215630" table:style-name="ce32">
            <text:p>$47,215,630</text:p>
          </table:table-cell>
          <table:table-cell office:value-type="currency" office:value="220421135" table:style-name="ce32">
            <text:p>$220,421,135</text:p>
          </table:table-cell>
          <table:table-cell office:value-type="currency" office:value="19057290" table:style-name="ce32">
            <text:p>$19,057,290</text:p>
          </table:table-cell>
          <table:table-cell office:value-type="currency" office:value="32159575" table:style-name="ce32">
            <text:p>$32,159,575</text:p>
          </table:table-cell>
          <table:table-cell office:value-type="currency" office:value="90452935" table:style-name="ce32">
            <text:p>$90,452,935</text:p>
          </table:table-cell>
          <table:table-cell office:value-type="currency" office:value="40093090" table:style-name="ce32">
            <text:p>$40,093,090</text:p>
          </table:table-cell>
          <table:table-cell office:value-type="currency" office:value="140919115" table:style-name="ce32">
            <text:p>$140,919,115</text:p>
          </table:table-cell>
          <table:table-cell office:value-type="currency" office:value="58606645" table:style-name="ce32">
            <text:p>$58,606,645</text:p>
          </table:table-cell>
          <table:table-cell office:value-type="currency" office:value="73765070" table:style-name="ce32">
            <text:p>$73,765,070</text:p>
          </table:table-cell>
          <table:table-cell office:value-type="currency" office:value="73858905" table:style-name="ce32">
            <text:p>$73,858,905</text:p>
          </table:table-cell>
          <table:table-cell office:value-type="currency" office:value="65407380" table:style-name="ce32">
            <text:p>$65,407,380</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2" table:style-name="ro3">
          <table:table-cell table:style-name="ce36"/>
          <table:table-cell table:number-columns-repeated="7" table:style-name="ce24"/>
          <table:table-cell table:number-columns-repeated="24" table:style-name="ce36"/>
          <table:table-cell table:number-columns-repeated="16352"/>
        </table:table-row>
        <table:table-row table:number-rows-repeated="1048491" table:style-name="ro3">
          <table:table-cell table:number-columns-repeated="16384"/>
        </table:table-row>
      </table:table>
      <table:table table:name="Table_13" table:style-name="ta2">
        <table:table-column table:style-name="co17" table:default-cell-style-name="ce43"/>
        <table:table-column table:style-name="co20" table:default-cell-style-name="ce43"/>
        <table:table-column table:style-name="co18" table:number-columns-repeated="4" table:default-cell-style-name="ce43"/>
        <table:table-column table:style-name="co19" table:number-columns-repeated="16378" table:default-cell-style-name="ce43"/>
        <table:table-row table:style-name="ro3">
          <table:table-cell table:style-name="ce1">
            <draw:frame draw:z-index="1" draw:id="id17" draw:style-name="a17"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March 2026</text:p>
          </table:table-cell>
          <table:table-cell table:number-columns-repeated="4" table:style-name="ce36"/>
          <table:table-cell table:number-columns-repeated="16378" table:style-name="ce43"/>
        </table:table-row>
        <table:table-row table:number-rows-repeated="2" table:style-name="ro52">
          <table:table-cell table:style-name="ce36"/>
          <table:table-cell table:style-name="ce3"/>
          <table:table-cell table:number-columns-repeated="4" table:style-name="ce36"/>
          <table:table-cell table:number-columns-repeated="16378" table:style-name="ce43"/>
        </table:table-row>
        <table:table-row table:style-name="ro3">
          <table:table-cell table:style-name="ce36"/>
          <table:table-cell office:value-type="string" table:style-name="ce23">
            <text:p>Table 13. Unique Clients Assisted by Client SA4 and Quarter in 2025/26 Financial Year of Service - Data as at 31 March 2026</text:p>
          </table:table-cell>
          <table:table-cell table:number-columns-repeated="4" table:style-name="ce23"/>
          <table:table-cell table:number-columns-repeated="16378"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4" table:style-name="ce24"/>
          <table:table-cell table:number-columns-repeated="16378" table:style-name="ce43"/>
        </table:table-row>
        <table:table-row table:style-name="ro3">
          <table:table-cell table:style-name="ce36"/>
          <table:table-cell table:number-columns-repeated="5" table:style-name="ce24"/>
          <table:table-cell table:number-columns-repeated="16378" table:style-name="ce43"/>
        </table:table-row>
        <table:table-row table:style-name="ro3">
          <table:table-cell table:style-name="ce36"/>
          <table:table-cell office:value-type="string" table:style-name="ce25">
            <text:p>Client SA4</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January - March 2026</text:p>
          </table:table-cell>
          <table:table-cell office:value-type="string" table:style-name="ce26">
            <text:p>Total Unique Clients Assisted</text:p>
          </table:table-cell>
          <table:table-cell table:number-columns-repeated="16378" table:style-name="ce43"/>
        </table:table-row>
        <table:table-row table:style-name="ro3">
          <table:table-cell table:style-name="ce36"/>
          <table:table-cell office:value-type="string" table:style-name="ce27">
            <text:p>Adelaide - Central and Hills</text:p>
          </table:table-cell>
          <table:table-cell office:value-type="float" office:value="1365" table:style-name="ce28">
            <text:p>1,365</text:p>
          </table:table-cell>
          <table:table-cell office:value-type="float" office:value="1245" table:style-name="ce28">
            <text:p>1,245</text:p>
          </table:table-cell>
          <table:table-cell office:value-type="float" office:value="1065" table:style-name="ce28">
            <text:p>1,065</text:p>
          </table:table-cell>
          <table:table-cell office:value-type="float" office:value="2325" table:style-name="ce28">
            <text:p>2,325</text:p>
          </table:table-cell>
          <table:table-cell table:number-columns-repeated="16378" table:style-name="ce43"/>
        </table:table-row>
        <table:table-row table:style-name="ro3">
          <table:table-cell table:style-name="ce36"/>
          <table:table-cell office:value-type="string" table:style-name="ce27">
            <text:p>Adelaide - North</text:p>
          </table:table-cell>
          <table:table-cell office:value-type="float" office:value="5440" table:style-name="ce28">
            <text:p>5,440</text:p>
          </table:table-cell>
          <table:table-cell office:value-type="float" office:value="5370" table:style-name="ce28">
            <text:p>5,370</text:p>
          </table:table-cell>
          <table:table-cell office:value-type="float" office:value="4720" table:style-name="ce28">
            <text:p>4,720</text:p>
          </table:table-cell>
          <table:table-cell office:value-type="float" office:value="9300" table:style-name="ce28">
            <text:p>9,300</text:p>
          </table:table-cell>
          <table:table-cell table:number-columns-repeated="16378"/>
        </table:table-row>
        <table:table-row table:style-name="ro3">
          <table:table-cell table:style-name="ce36"/>
          <table:table-cell office:value-type="string" table:style-name="ce27">
            <text:p>Adelaide - South</text:p>
          </table:table-cell>
          <table:table-cell office:value-type="float" office:value="2030" table:style-name="ce28">
            <text:p>2,030</text:p>
          </table:table-cell>
          <table:table-cell office:value-type="float" office:value="1960" table:style-name="ce28">
            <text:p>1,960</text:p>
          </table:table-cell>
          <table:table-cell office:value-type="float" office:value="1640" table:style-name="ce28">
            <text:p>1,640</text:p>
          </table:table-cell>
          <table:table-cell office:value-type="float" office:value="3485" table:style-name="ce28">
            <text:p>3,485</text:p>
          </table:table-cell>
          <table:table-cell table:number-columns-repeated="16378"/>
        </table:table-row>
        <table:table-row table:style-name="ro3">
          <table:table-cell table:style-name="ce36"/>
          <table:table-cell office:value-type="string" table:style-name="ce27">
            <text:p>Adelaide - West</text:p>
          </table:table-cell>
          <table:table-cell office:value-type="float" office:value="2175" table:style-name="ce28">
            <text:p>2,175</text:p>
          </table:table-cell>
          <table:table-cell office:value-type="float" office:value="1985" table:style-name="ce28">
            <text:p>1,985</text:p>
          </table:table-cell>
          <table:table-cell office:value-type="float" office:value="1665" table:style-name="ce28">
            <text:p>1,665</text:p>
          </table:table-cell>
          <table:table-cell office:value-type="float" office:value="3460" table:style-name="ce28">
            <text:p>3,460</text:p>
          </table:table-cell>
          <table:table-cell table:number-columns-repeated="16378"/>
        </table:table-row>
        <table:table-row table:style-name="ro3">
          <table:table-cell table:style-name="ce36"/>
          <table:table-cell office:value-type="string" table:style-name="ce27">
            <text:p>Australian Capital Territory</text:p>
          </table:table-cell>
          <table:table-cell office:value-type="float" office:value="1305" table:style-name="ce28">
            <text:p>1,305</text:p>
          </table:table-cell>
          <table:table-cell office:value-type="float" office:value="1105" table:style-name="ce28">
            <text:p>1,105</text:p>
          </table:table-cell>
          <table:table-cell office:value-type="float" office:value="1050" table:style-name="ce28">
            <text:p>1,050</text:p>
          </table:table-cell>
          <table:table-cell office:value-type="float" office:value="2430" table:style-name="ce28">
            <text:p>2,430</text:p>
          </table:table-cell>
          <table:table-cell table:number-columns-repeated="16378"/>
        </table:table-row>
        <table:table-row table:style-name="ro3">
          <table:table-cell table:style-name="ce36"/>
          <table:table-cell office:value-type="string" table:style-name="ce27">
            <text:p>Ballarat</text:p>
          </table:table-cell>
          <table:table-cell office:value-type="float" office:value="1100" table:style-name="ce28">
            <text:p>1,100</text:p>
          </table:table-cell>
          <table:table-cell office:value-type="float" office:value="1080" table:style-name="ce28">
            <text:p>1,080</text:p>
          </table:table-cell>
          <table:table-cell office:value-type="float" office:value="1025" table:style-name="ce28">
            <text:p>1,025</text:p>
          </table:table-cell>
          <table:table-cell office:value-type="float" office:value="2190" table:style-name="ce28">
            <text:p>2,190</text:p>
          </table:table-cell>
          <table:table-cell table:number-columns-repeated="16378"/>
        </table:table-row>
        <table:table-row table:style-name="ro3">
          <table:table-cell table:style-name="ce36"/>
          <table:table-cell office:value-type="string" table:style-name="ce27">
            <text:p>Barossa - Yorke - Mid North</text:p>
          </table:table-cell>
          <table:table-cell office:value-type="float" office:value="1035" table:style-name="ce28">
            <text:p>1,035</text:p>
          </table:table-cell>
          <table:table-cell office:value-type="float" office:value="955" table:style-name="ce28">
            <text:p>955</text:p>
          </table:table-cell>
          <table:table-cell office:value-type="float" office:value="940" table:style-name="ce28">
            <text:p>940</text:p>
          </table:table-cell>
          <table:table-cell office:value-type="float" office:value="1855" table:style-name="ce28">
            <text:p>1,855</text:p>
          </table:table-cell>
          <table:table-cell table:number-columns-repeated="16378"/>
        </table:table-row>
        <table:table-row table:style-name="ro3">
          <table:table-cell table:style-name="ce36"/>
          <table:table-cell office:value-type="string" table:style-name="ce27">
            <text:p>Bendigo</text:p>
          </table:table-cell>
          <table:table-cell office:value-type="float" office:value="1095" table:style-name="ce28">
            <text:p>1,095</text:p>
          </table:table-cell>
          <table:table-cell office:value-type="float" office:value="1035" table:style-name="ce28">
            <text:p>1,035</text:p>
          </table:table-cell>
          <table:table-cell office:value-type="float" office:value="815" table:style-name="ce28">
            <text:p>815</text:p>
          </table:table-cell>
          <table:table-cell office:value-type="float" office:value="1870" table:style-name="ce28">
            <text:p>1,870</text:p>
          </table:table-cell>
          <table:table-cell table:number-columns-repeated="16378"/>
        </table:table-row>
        <table:table-row table:style-name="ro3">
          <table:table-cell table:style-name="ce36"/>
          <table:table-cell office:value-type="string" table:style-name="ce27">
            <text:p>Brisbane - East</text:p>
          </table:table-cell>
          <table:table-cell office:value-type="float" office:value="815" table:style-name="ce28">
            <text:p>815</text:p>
          </table:table-cell>
          <table:table-cell office:value-type="float" office:value="715" table:style-name="ce28">
            <text:p>715</text:p>
          </table:table-cell>
          <table:table-cell office:value-type="float" office:value="760" table:style-name="ce28">
            <text:p>760</text:p>
          </table:table-cell>
          <table:table-cell office:value-type="float" office:value="1565" table:style-name="ce28">
            <text:p>1,565</text:p>
          </table:table-cell>
          <table:table-cell table:number-columns-repeated="16378"/>
        </table:table-row>
        <table:table-row table:style-name="ro3">
          <table:table-cell table:style-name="ce36"/>
          <table:table-cell office:value-type="string" table:style-name="ce27">
            <text:p>Brisbane - North</text:p>
          </table:table-cell>
          <table:table-cell office:value-type="float" office:value="1045" table:style-name="ce28">
            <text:p>1,045</text:p>
          </table:table-cell>
          <table:table-cell office:value-type="float" office:value="910" table:style-name="ce28">
            <text:p>910</text:p>
          </table:table-cell>
          <table:table-cell office:value-type="float" office:value="750" table:style-name="ce28">
            <text:p>750</text:p>
          </table:table-cell>
          <table:table-cell office:value-type="float" office:value="1820" table:style-name="ce28">
            <text:p>1,820</text:p>
          </table:table-cell>
          <table:table-cell table:number-columns-repeated="16378"/>
        </table:table-row>
        <table:table-row table:style-name="ro3">
          <table:table-cell table:style-name="ce36"/>
          <table:table-cell office:value-type="string" table:style-name="ce27">
            <text:p>Brisbane - South</text:p>
          </table:table-cell>
          <table:table-cell office:value-type="float" office:value="1330" table:style-name="ce28">
            <text:p>1,330</text:p>
          </table:table-cell>
          <table:table-cell office:value-type="float" office:value="1265" table:style-name="ce28">
            <text:p>1,265</text:p>
          </table:table-cell>
          <table:table-cell office:value-type="float" office:value="1290" table:style-name="ce28">
            <text:p>1,290</text:p>
          </table:table-cell>
          <table:table-cell office:value-type="float" office:value="2660" table:style-name="ce28">
            <text:p>2,660</text:p>
          </table:table-cell>
          <table:table-cell table:number-columns-repeated="16378"/>
        </table:table-row>
        <table:table-row table:style-name="ro3">
          <table:table-cell table:style-name="ce36"/>
          <table:table-cell office:value-type="string" table:style-name="ce27">
            <text:p>Brisbane - West</text:p>
          </table:table-cell>
          <table:table-cell office:value-type="float" office:value="415" table:style-name="ce28">
            <text:p>415</text:p>
          </table:table-cell>
          <table:table-cell office:value-type="float" office:value="415" table:style-name="ce28">
            <text:p>415</text:p>
          </table:table-cell>
          <table:table-cell office:value-type="float" office:value="325" table:style-name="ce28">
            <text:p>325</text:p>
          </table:table-cell>
          <table:table-cell office:value-type="float" office:value="770" table:style-name="ce28">
            <text:p>770</text:p>
          </table:table-cell>
          <table:table-cell table:number-columns-repeated="16378"/>
        </table:table-row>
        <table:table-row table:style-name="ro3">
          <table:table-cell table:style-name="ce36"/>
          <table:table-cell office:value-type="string" table:style-name="ce27">
            <text:p>Brisbane Inner City</text:p>
          </table:table-cell>
          <table:table-cell office:value-type="float" office:value="1275" table:style-name="ce28">
            <text:p>1,275</text:p>
          </table:table-cell>
          <table:table-cell office:value-type="float" office:value="1150" table:style-name="ce28">
            <text:p>1,150</text:p>
          </table:table-cell>
          <table:table-cell office:value-type="float" office:value="1125" table:style-name="ce28">
            <text:p>1,125</text:p>
          </table:table-cell>
          <table:table-cell office:value-type="float" office:value="2405" table:style-name="ce28">
            <text:p>2,405</text:p>
          </table:table-cell>
          <table:table-cell table:number-columns-repeated="16378"/>
        </table:table-row>
        <table:table-row table:style-name="ro3">
          <table:table-cell table:style-name="ce36"/>
          <table:table-cell office:value-type="string" table:style-name="ce27">
            <text:p>Bunbury</text:p>
          </table:table-cell>
          <table:table-cell office:value-type="float" office:value="2020" table:style-name="ce28">
            <text:p>2,020</text:p>
          </table:table-cell>
          <table:table-cell office:value-type="float" office:value="1780" table:style-name="ce28">
            <text:p>1,780</text:p>
          </table:table-cell>
          <table:table-cell office:value-type="float" office:value="1505" table:style-name="ce28">
            <text:p>1,505</text:p>
          </table:table-cell>
          <table:table-cell office:value-type="float" office:value="3135" table:style-name="ce28">
            <text:p>3,135</text:p>
          </table:table-cell>
          <table:table-cell table:number-columns-repeated="16378"/>
        </table:table-row>
        <table:table-row table:style-name="ro3">
          <table:table-cell table:style-name="ce36"/>
          <table:table-cell office:value-type="string" table:style-name="ce27">
            <text:p>Cairns</text:p>
          </table:table-cell>
          <table:table-cell office:value-type="float" office:value="3570" table:style-name="ce28">
            <text:p>3,570</text:p>
          </table:table-cell>
          <table:table-cell office:value-type="float" office:value="2985" table:style-name="ce28">
            <text:p>2,985</text:p>
          </table:table-cell>
          <table:table-cell office:value-type="float" office:value="2685" table:style-name="ce28">
            <text:p>2,685</text:p>
          </table:table-cell>
          <table:table-cell office:value-type="float" office:value="6245" table:style-name="ce28">
            <text:p>6,245</text:p>
          </table:table-cell>
          <table:table-cell table:number-columns-repeated="16378"/>
        </table:table-row>
        <table:table-row table:style-name="ro3">
          <table:table-cell table:style-name="ce36"/>
          <table:table-cell office:value-type="string" table:style-name="ce27">
            <text:p>Capital Region</text:p>
          </table:table-cell>
          <table:table-cell office:value-type="float" office:value="1260" table:style-name="ce28">
            <text:p>1,260</text:p>
          </table:table-cell>
          <table:table-cell office:value-type="float" office:value="1055" table:style-name="ce28">
            <text:p>1,055</text:p>
          </table:table-cell>
          <table:table-cell office:value-type="float" office:value="835" table:style-name="ce28">
            <text:p>835</text:p>
          </table:table-cell>
          <table:table-cell office:value-type="float" office:value="2140" table:style-name="ce28">
            <text:p>2,140</text:p>
          </table:table-cell>
          <table:table-cell table:number-columns-repeated="16378"/>
        </table:table-row>
        <table:table-row table:style-name="ro3">
          <table:table-cell table:style-name="ce36"/>
          <table:table-cell office:value-type="string" table:style-name="ce27">
            <text:p>Central Coast</text:p>
          </table:table-cell>
          <table:table-cell office:value-type="float" office:value="2695" table:style-name="ce28">
            <text:p>2,695</text:p>
          </table:table-cell>
          <table:table-cell office:value-type="float" office:value="2405" table:style-name="ce28">
            <text:p>2,405</text:p>
          </table:table-cell>
          <table:table-cell office:value-type="float" office:value="2200" table:style-name="ce28">
            <text:p>2,200</text:p>
          </table:table-cell>
          <table:table-cell office:value-type="float" office:value="4690" table:style-name="ce28">
            <text:p>4,690</text:p>
          </table:table-cell>
          <table:table-cell table:number-columns-repeated="16378"/>
        </table:table-row>
        <table:table-row table:style-name="ro3">
          <table:table-cell table:style-name="ce36"/>
          <table:table-cell office:value-type="string" table:style-name="ce27">
            <text:p>Central Queensland</text:p>
          </table:table-cell>
          <table:table-cell office:value-type="float" office:value="2955" table:style-name="ce28">
            <text:p>2,955</text:p>
          </table:table-cell>
          <table:table-cell office:value-type="float" office:value="2650" table:style-name="ce28">
            <text:p>2,650</text:p>
          </table:table-cell>
          <table:table-cell office:value-type="float" office:value="2300" table:style-name="ce28">
            <text:p>2,300</text:p>
          </table:table-cell>
          <table:table-cell office:value-type="float" office:value="4945" table:style-name="ce28">
            <text:p>4,945</text:p>
          </table:table-cell>
          <table:table-cell table:number-columns-repeated="16378"/>
        </table:table-row>
        <table:table-row table:style-name="ro3">
          <table:table-cell table:style-name="ce36"/>
          <table:table-cell office:value-type="string" table:style-name="ce27">
            <text:p>Central West</text:p>
          </table:table-cell>
          <table:table-cell office:value-type="float" office:value="1395" table:style-name="ce28">
            <text:p>1,395</text:p>
          </table:table-cell>
          <table:table-cell office:value-type="float" office:value="1405" table:style-name="ce28">
            <text:p>1,405</text:p>
          </table:table-cell>
          <table:table-cell office:value-type="float" office:value="1150" table:style-name="ce28">
            <text:p>1,150</text:p>
          </table:table-cell>
          <table:table-cell office:value-type="float" office:value="2770" table:style-name="ce28">
            <text:p>2,770</text:p>
          </table:table-cell>
          <table:table-cell table:number-columns-repeated="16378"/>
        </table:table-row>
        <table:table-row table:style-name="ro3">
          <table:table-cell table:style-name="ce36"/>
          <table:table-cell office:value-type="string" table:style-name="ce27">
            <text:p>Coffs Harbour - Grafton</text:p>
          </table:table-cell>
          <table:table-cell office:value-type="float" office:value="1110" table:style-name="ce28">
            <text:p>1,110</text:p>
          </table:table-cell>
          <table:table-cell office:value-type="float" office:value="1030" table:style-name="ce28">
            <text:p>1,030</text:p>
          </table:table-cell>
          <table:table-cell office:value-type="float" office:value="1035" table:style-name="ce28">
            <text:p>1,035</text:p>
          </table:table-cell>
          <table:table-cell office:value-type="float" office:value="2160" table:style-name="ce28">
            <text:p>2,160</text:p>
          </table:table-cell>
          <table:table-cell table:number-columns-repeated="16378"/>
        </table:table-row>
        <table:table-row table:style-name="ro3">
          <table:table-cell table:style-name="ce36"/>
          <table:table-cell office:value-type="string" table:style-name="ce27">
            <text:p>Darling Downs - Maranoa</text:p>
          </table:table-cell>
          <table:table-cell office:value-type="float" office:value="1075" table:style-name="ce28">
            <text:p>1,075</text:p>
          </table:table-cell>
          <table:table-cell office:value-type="float" office:value="1045" table:style-name="ce28">
            <text:p>1,045</text:p>
          </table:table-cell>
          <table:table-cell office:value-type="float" office:value="855" table:style-name="ce28">
            <text:p>855</text:p>
          </table:table-cell>
          <table:table-cell office:value-type="float" office:value="1980" table:style-name="ce28">
            <text:p>1,980</text:p>
          </table:table-cell>
          <table:table-cell table:number-columns-repeated="16378"/>
        </table:table-row>
        <table:table-row table:style-name="ro3">
          <table:table-cell table:style-name="ce36"/>
          <table:table-cell office:value-type="string" table:style-name="ce27">
            <text:p>Darwin</text:p>
          </table:table-cell>
          <table:table-cell office:value-type="float" office:value="995" table:style-name="ce28">
            <text:p>995</text:p>
          </table:table-cell>
          <table:table-cell office:value-type="float" office:value="1255" table:style-name="ce28">
            <text:p>1,255</text:p>
          </table:table-cell>
          <table:table-cell office:value-type="float" office:value="1260" table:style-name="ce28">
            <text:p>1,260</text:p>
          </table:table-cell>
          <table:table-cell office:value-type="float" office:value="2230" table:style-name="ce28">
            <text:p>2,230</text:p>
          </table:table-cell>
          <table:table-cell table:number-columns-repeated="16378"/>
        </table:table-row>
        <table:table-row table:style-name="ro3">
          <table:table-cell table:style-name="ce36"/>
          <table:table-cell office:value-type="string" table:style-name="ce27">
            <text:p>Far West and Orana</text:p>
          </table:table-cell>
          <table:table-cell office:value-type="float" office:value="1060" table:style-name="ce28">
            <text:p>1,060</text:p>
          </table:table-cell>
          <table:table-cell office:value-type="float" office:value="1180" table:style-name="ce28">
            <text:p>1,180</text:p>
          </table:table-cell>
          <table:table-cell office:value-type="float" office:value="1155" table:style-name="ce28">
            <text:p>1,155</text:p>
          </table:table-cell>
          <table:table-cell office:value-type="float" office:value="2365" table:style-name="ce28">
            <text:p>2,365</text:p>
          </table:table-cell>
          <table:table-cell table:number-columns-repeated="16378"/>
        </table:table-row>
        <table:table-row table:style-name="ro3">
          <table:table-cell table:style-name="ce36"/>
          <table:table-cell office:value-type="string" table:style-name="ce27">
            <text:p>Geelong</text:p>
          </table:table-cell>
          <table:table-cell office:value-type="float" office:value="1815" table:style-name="ce28">
            <text:p>1,815</text:p>
          </table:table-cell>
          <table:table-cell office:value-type="float" office:value="1600" table:style-name="ce28">
            <text:p>1,600</text:p>
          </table:table-cell>
          <table:table-cell office:value-type="float" office:value="1540" table:style-name="ce28">
            <text:p>1,540</text:p>
          </table:table-cell>
          <table:table-cell office:value-type="float" office:value="3105" table:style-name="ce28">
            <text:p>3,105</text:p>
          </table:table-cell>
          <table:table-cell table:number-columns-repeated="16378"/>
        </table:table-row>
        <table:table-row table:style-name="ro3">
          <table:table-cell table:style-name="ce36"/>
          <table:table-cell office:value-type="string" table:style-name="ce27">
            <text:p>Gold Coast</text:p>
          </table:table-cell>
          <table:table-cell office:value-type="float" office:value="3030" table:style-name="ce28">
            <text:p>3,030</text:p>
          </table:table-cell>
          <table:table-cell office:value-type="float" office:value="2710" table:style-name="ce28">
            <text:p>2,710</text:p>
          </table:table-cell>
          <table:table-cell office:value-type="float" office:value="2510" table:style-name="ce28">
            <text:p>2,510</text:p>
          </table:table-cell>
          <table:table-cell office:value-type="float" office:value="5300" table:style-name="ce28">
            <text:p>5,300</text:p>
          </table:table-cell>
          <table:table-cell table:number-columns-repeated="16378"/>
        </table:table-row>
        <table:table-row table:style-name="ro3">
          <table:table-cell table:style-name="ce36"/>
          <table:table-cell office:value-type="string" table:style-name="ce27">
            <text:p>Hobart</text:p>
          </table:table-cell>
          <table:table-cell office:value-type="float" office:value="1715" table:style-name="ce28">
            <text:p>1,715</text:p>
          </table:table-cell>
          <table:table-cell office:value-type="float" office:value="1715" table:style-name="ce28">
            <text:p>1,715</text:p>
          </table:table-cell>
          <table:table-cell office:value-type="float" office:value="1515" table:style-name="ce28">
            <text:p>1,515</text:p>
          </table:table-cell>
          <table:table-cell office:value-type="float" office:value="3175" table:style-name="ce28">
            <text:p>3,175</text:p>
          </table:table-cell>
          <table:table-cell table:number-columns-repeated="16378"/>
        </table:table-row>
        <table:table-row table:style-name="ro3">
          <table:table-cell table:style-name="ce36"/>
          <table:table-cell office:value-type="string" table:style-name="ce27">
            <text:p>Hume</text:p>
          </table:table-cell>
          <table:table-cell office:value-type="float" office:value="860" table:style-name="ce28">
            <text:p>860</text:p>
          </table:table-cell>
          <table:table-cell office:value-type="float" office:value="775" table:style-name="ce28">
            <text:p>775</text:p>
          </table:table-cell>
          <table:table-cell office:value-type="float" office:value="680" table:style-name="ce28">
            <text:p>680</text:p>
          </table:table-cell>
          <table:table-cell office:value-type="float" office:value="1650" table:style-name="ce28">
            <text:p>1,650</text:p>
          </table:table-cell>
          <table:table-cell table:number-columns-repeated="16378"/>
        </table:table-row>
        <table:table-row table:style-name="ro3">
          <table:table-cell table:style-name="ce36"/>
          <table:table-cell office:value-type="string" table:style-name="ce27">
            <text:p>Hunter Valley exc Newcastle</text:p>
          </table:table-cell>
          <table:table-cell office:value-type="float" office:value="1775" table:style-name="ce28">
            <text:p>1,775</text:p>
          </table:table-cell>
          <table:table-cell office:value-type="float" office:value="1675" table:style-name="ce28">
            <text:p>1,675</text:p>
          </table:table-cell>
          <table:table-cell office:value-type="float" office:value="1630" table:style-name="ce28">
            <text:p>1,630</text:p>
          </table:table-cell>
          <table:table-cell office:value-type="float" office:value="3480" table:style-name="ce28">
            <text:p>3,480</text:p>
          </table:table-cell>
          <table:table-cell table:number-columns-repeated="16378"/>
        </table:table-row>
        <table:table-row table:style-name="ro3">
          <table:table-cell table:style-name="ce36"/>
          <table:table-cell office:value-type="string" table:style-name="ce27">
            <text:p>Illawarra</text:p>
          </table:table-cell>
          <table:table-cell office:value-type="float" office:value="2240" table:style-name="ce28">
            <text:p>2,240</text:p>
          </table:table-cell>
          <table:table-cell office:value-type="float" office:value="2190" table:style-name="ce28">
            <text:p>2,190</text:p>
          </table:table-cell>
          <table:table-cell office:value-type="float" office:value="1950" table:style-name="ce28">
            <text:p>1,950</text:p>
          </table:table-cell>
          <table:table-cell office:value-type="float" office:value="3915" table:style-name="ce28">
            <text:p>3,915</text:p>
          </table:table-cell>
          <table:table-cell table:number-columns-repeated="16378"/>
        </table:table-row>
        <table:table-row table:style-name="ro3">
          <table:table-cell table:style-name="ce36"/>
          <table:table-cell office:value-type="string" table:style-name="ce27">
            <text:p>Ipswich</text:p>
          </table:table-cell>
          <table:table-cell office:value-type="float" office:value="3080" table:style-name="ce28">
            <text:p>3,080</text:p>
          </table:table-cell>
          <table:table-cell office:value-type="float" office:value="2660" table:style-name="ce28">
            <text:p>2,660</text:p>
          </table:table-cell>
          <table:table-cell office:value-type="float" office:value="2500" table:style-name="ce28">
            <text:p>2,500</text:p>
          </table:table-cell>
          <table:table-cell office:value-type="float" office:value="5625" table:style-name="ce28">
            <text:p>5,625</text:p>
          </table:table-cell>
          <table:table-cell table:number-columns-repeated="16378"/>
        </table:table-row>
        <table:table-row table:style-name="ro3">
          <table:table-cell table:style-name="ce36"/>
          <table:table-cell office:value-type="string" table:style-name="ce27">
            <text:p>Latrobe - Gippsland</text:p>
          </table:table-cell>
          <table:table-cell office:value-type="float" office:value="1915" table:style-name="ce28">
            <text:p>1,915</text:p>
          </table:table-cell>
          <table:table-cell office:value-type="float" office:value="1720" table:style-name="ce28">
            <text:p>1,720</text:p>
          </table:table-cell>
          <table:table-cell office:value-type="float" office:value="1745" table:style-name="ce28">
            <text:p>1,745</text:p>
          </table:table-cell>
          <table:table-cell office:value-type="float" office:value="3635" table:style-name="ce28">
            <text:p>3,635</text:p>
          </table:table-cell>
          <table:table-cell table:number-columns-repeated="16378"/>
        </table:table-row>
        <table:table-row table:style-name="ro3">
          <table:table-cell table:style-name="ce36"/>
          <table:table-cell office:value-type="string" table:style-name="ce27">
            <text:p>Launceston and North East</text:p>
          </table:table-cell>
          <table:table-cell office:value-type="float" office:value="1365" table:style-name="ce28">
            <text:p>1,365</text:p>
          </table:table-cell>
          <table:table-cell office:value-type="float" office:value="1280" table:style-name="ce28">
            <text:p>1,280</text:p>
          </table:table-cell>
          <table:table-cell office:value-type="float" office:value="1225" table:style-name="ce28">
            <text:p>1,225</text:p>
          </table:table-cell>
          <table:table-cell office:value-type="float" office:value="2405" table:style-name="ce28">
            <text:p>2,405</text:p>
          </table:table-cell>
          <table:table-cell table:number-columns-repeated="16378"/>
        </table:table-row>
        <table:table-row table:style-name="ro3">
          <table:table-cell table:style-name="ce36"/>
          <table:table-cell office:value-type="string" table:style-name="ce27">
            <text:p>Logan - Beaudesert</text:p>
          </table:table-cell>
          <table:table-cell office:value-type="float" office:value="2805" table:style-name="ce28">
            <text:p>2,805</text:p>
          </table:table-cell>
          <table:table-cell office:value-type="float" office:value="2705" table:style-name="ce28">
            <text:p>2,705</text:p>
          </table:table-cell>
          <table:table-cell office:value-type="float" office:value="2520" table:style-name="ce28">
            <text:p>2,520</text:p>
          </table:table-cell>
          <table:table-cell office:value-type="float" office:value="5540" table:style-name="ce28">
            <text:p>5,540</text:p>
          </table:table-cell>
          <table:table-cell table:number-columns-repeated="16378"/>
        </table:table-row>
        <table:table-row table:style-name="ro3">
          <table:table-cell table:style-name="ce36"/>
          <table:table-cell office:value-type="string" table:style-name="ce27">
            <text:p>Mackay - Isaac - Whitsunday</text:p>
          </table:table-cell>
          <table:table-cell office:value-type="float" office:value="1425" table:style-name="ce28">
            <text:p>1,425</text:p>
          </table:table-cell>
          <table:table-cell office:value-type="float" office:value="1310" table:style-name="ce28">
            <text:p>1,310</text:p>
          </table:table-cell>
          <table:table-cell office:value-type="float" office:value="760" table:style-name="ce28">
            <text:p>760</text:p>
          </table:table-cell>
          <table:table-cell office:value-type="float" office:value="2400" table:style-name="ce28">
            <text:p>2,400</text:p>
          </table:table-cell>
          <table:table-cell table:number-columns-repeated="16378"/>
        </table:table-row>
        <table:table-row table:style-name="ro3">
          <table:table-cell table:style-name="ce36"/>
          <table:table-cell office:value-type="string" table:style-name="ce27">
            <text:p>Mandurah</text:p>
          </table:table-cell>
          <table:table-cell office:value-type="float" office:value="1235" table:style-name="ce28">
            <text:p>1,235</text:p>
          </table:table-cell>
          <table:table-cell office:value-type="float" office:value="1160" table:style-name="ce28">
            <text:p>1,160</text:p>
          </table:table-cell>
          <table:table-cell office:value-type="float" office:value="1050" table:style-name="ce28">
            <text:p>1,050</text:p>
          </table:table-cell>
          <table:table-cell office:value-type="float" office:value="2215" table:style-name="ce28">
            <text:p>2,215</text:p>
          </table:table-cell>
          <table:table-cell table:number-columns-repeated="16378"/>
        </table:table-row>
        <table:table-row table:style-name="ro3">
          <table:table-cell table:style-name="ce36"/>
          <table:table-cell office:value-type="string" table:style-name="ce27">
            <text:p>Melbourne - Inner</text:p>
          </table:table-cell>
          <table:table-cell office:value-type="float" office:value="3100" table:style-name="ce28">
            <text:p>3,100</text:p>
          </table:table-cell>
          <table:table-cell office:value-type="float" office:value="2935" table:style-name="ce28">
            <text:p>2,935</text:p>
          </table:table-cell>
          <table:table-cell office:value-type="float" office:value="2715" table:style-name="ce28">
            <text:p>2,715</text:p>
          </table:table-cell>
          <table:table-cell office:value-type="float" office:value="5720" table:style-name="ce28">
            <text:p>5,720</text:p>
          </table:table-cell>
          <table:table-cell table:number-columns-repeated="16378"/>
        </table:table-row>
        <table:table-row table:style-name="ro3">
          <table:table-cell table:style-name="ce36"/>
          <table:table-cell office:value-type="string" table:style-name="ce27">
            <text:p>Melbourne - Inner East</text:p>
          </table:table-cell>
          <table:table-cell office:value-type="float" office:value="740" table:style-name="ce28">
            <text:p>740</text:p>
          </table:table-cell>
          <table:table-cell office:value-type="float" office:value="690" table:style-name="ce28">
            <text:p>690</text:p>
          </table:table-cell>
          <table:table-cell office:value-type="float" office:value="610" table:style-name="ce28">
            <text:p>610</text:p>
          </table:table-cell>
          <table:table-cell office:value-type="float" office:value="1360" table:style-name="ce28">
            <text:p>1,360</text:p>
          </table:table-cell>
          <table:table-cell table:number-columns-repeated="16378"/>
        </table:table-row>
        <table:table-row table:style-name="ro3">
          <table:table-cell table:style-name="ce36"/>
          <table:table-cell office:value-type="string" table:style-name="ce27">
            <text:p>Melbourne - Inner South</text:p>
          </table:table-cell>
          <table:table-cell office:value-type="float" office:value="945" table:style-name="ce28">
            <text:p>945</text:p>
          </table:table-cell>
          <table:table-cell office:value-type="float" office:value="925" table:style-name="ce28">
            <text:p>925</text:p>
          </table:table-cell>
          <table:table-cell office:value-type="float" office:value="840" table:style-name="ce28">
            <text:p>840</text:p>
          </table:table-cell>
          <table:table-cell office:value-type="float" office:value="1765" table:style-name="ce28">
            <text:p>1,765</text:p>
          </table:table-cell>
          <table:table-cell table:number-columns-repeated="16378"/>
        </table:table-row>
        <table:table-row table:style-name="ro3">
          <table:table-cell table:style-name="ce36"/>
          <table:table-cell office:value-type="string" table:style-name="ce27">
            <text:p>Melbourne - North East</text:p>
          </table:table-cell>
          <table:table-cell office:value-type="float" office:value="2015" table:style-name="ce28">
            <text:p>2,015</text:p>
          </table:table-cell>
          <table:table-cell office:value-type="float" office:value="1890" table:style-name="ce28">
            <text:p>1,890</text:p>
          </table:table-cell>
          <table:table-cell office:value-type="float" office:value="1865" table:style-name="ce28">
            <text:p>1,865</text:p>
          </table:table-cell>
          <table:table-cell office:value-type="float" office:value="3915" table:style-name="ce28">
            <text:p>3,915</text:p>
          </table:table-cell>
          <table:table-cell table:number-columns-repeated="16378"/>
        </table:table-row>
        <table:table-row table:style-name="ro3">
          <table:table-cell table:style-name="ce36"/>
          <table:table-cell office:value-type="string" table:style-name="ce27">
            <text:p>Melbourne - North West</text:p>
          </table:table-cell>
          <table:table-cell office:value-type="float" office:value="2080" table:style-name="ce28">
            <text:p>2,080</text:p>
          </table:table-cell>
          <table:table-cell office:value-type="float" office:value="1855" table:style-name="ce28">
            <text:p>1,855</text:p>
          </table:table-cell>
          <table:table-cell office:value-type="float" office:value="1755" table:style-name="ce28">
            <text:p>1,755</text:p>
          </table:table-cell>
          <table:table-cell office:value-type="float" office:value="3925" table:style-name="ce28">
            <text:p>3,925</text:p>
          </table:table-cell>
          <table:table-cell table:number-columns-repeated="16378"/>
        </table:table-row>
        <table:table-row table:style-name="ro3">
          <table:table-cell table:style-name="ce36"/>
          <table:table-cell office:value-type="string" table:style-name="ce27">
            <text:p>Melbourne - Outer East</text:p>
          </table:table-cell>
          <table:table-cell office:value-type="float" office:value="1285" table:style-name="ce28">
            <text:p>1,285</text:p>
          </table:table-cell>
          <table:table-cell office:value-type="float" office:value="1270" table:style-name="ce28">
            <text:p>1,270</text:p>
          </table:table-cell>
          <table:table-cell office:value-type="float" office:value="1130" table:style-name="ce28">
            <text:p>1,130</text:p>
          </table:table-cell>
          <table:table-cell office:value-type="float" office:value="2545" table:style-name="ce28">
            <text:p>2,545</text:p>
          </table:table-cell>
          <table:table-cell table:number-columns-repeated="16378"/>
        </table:table-row>
        <table:table-row table:style-name="ro3">
          <table:table-cell table:style-name="ce36"/>
          <table:table-cell office:value-type="string" table:style-name="ce27">
            <text:p>Melbourne - South East</text:p>
          </table:table-cell>
          <table:table-cell office:value-type="float" office:value="4480" table:style-name="ce28">
            <text:p>4,480</text:p>
          </table:table-cell>
          <table:table-cell office:value-type="float" office:value="4010" table:style-name="ce28">
            <text:p>4,010</text:p>
          </table:table-cell>
          <table:table-cell office:value-type="float" office:value="3610" table:style-name="ce28">
            <text:p>3,610</text:p>
          </table:table-cell>
          <table:table-cell office:value-type="float" office:value="8160" table:style-name="ce28">
            <text:p>8,160</text:p>
          </table:table-cell>
          <table:table-cell table:number-columns-repeated="16378"/>
        </table:table-row>
        <table:table-row table:style-name="ro3">
          <table:table-cell table:style-name="ce36"/>
          <table:table-cell office:value-type="string" table:style-name="ce27">
            <text:p>Melbourne - West</text:p>
          </table:table-cell>
          <table:table-cell office:value-type="float" office:value="5555" table:style-name="ce28">
            <text:p>5,555</text:p>
          </table:table-cell>
          <table:table-cell office:value-type="float" office:value="5225" table:style-name="ce28">
            <text:p>5,225</text:p>
          </table:table-cell>
          <table:table-cell office:value-type="float" office:value="4670" table:style-name="ce28">
            <text:p>4,670</text:p>
          </table:table-cell>
          <table:table-cell office:value-type="float" office:value="10310" table:style-name="ce28">
            <text:p>10,310</text:p>
          </table:table-cell>
          <table:table-cell table:number-columns-repeated="16378"/>
        </table:table-row>
        <table:table-row table:style-name="ro3">
          <table:table-cell table:style-name="ce36"/>
          <table:table-cell office:value-type="string" table:style-name="ce27">
            <text:p>Mid North Coast</text:p>
          </table:table-cell>
          <table:table-cell office:value-type="float" office:value="1935" table:style-name="ce28">
            <text:p>1,935</text:p>
          </table:table-cell>
          <table:table-cell office:value-type="float" office:value="1945" table:style-name="ce28">
            <text:p>1,945</text:p>
          </table:table-cell>
          <table:table-cell office:value-type="float" office:value="1810" table:style-name="ce28">
            <text:p>1,810</text:p>
          </table:table-cell>
          <table:table-cell office:value-type="float" office:value="3635" table:style-name="ce28">
            <text:p>3,635</text:p>
          </table:table-cell>
          <table:table-cell table:number-columns-repeated="16378"/>
        </table:table-row>
        <table:table-row table:style-name="ro3">
          <table:table-cell table:style-name="ce36"/>
          <table:table-cell office:value-type="string" table:style-name="ce27">
            <text:p>Moreton Bay - North</text:p>
          </table:table-cell>
          <table:table-cell office:value-type="float" office:value="1890" table:style-name="ce28">
            <text:p>1,890</text:p>
          </table:table-cell>
          <table:table-cell office:value-type="float" office:value="1680" table:style-name="ce28">
            <text:p>1,680</text:p>
          </table:table-cell>
          <table:table-cell office:value-type="float" office:value="1475" table:style-name="ce28">
            <text:p>1,475</text:p>
          </table:table-cell>
          <table:table-cell office:value-type="float" office:value="3440" table:style-name="ce28">
            <text:p>3,440</text:p>
          </table:table-cell>
          <table:table-cell table:number-columns-repeated="16378"/>
        </table:table-row>
        <table:table-row table:style-name="ro3">
          <table:table-cell table:style-name="ce36"/>
          <table:table-cell office:value-type="string" table:style-name="ce27">
            <text:p>Moreton Bay - South</text:p>
          </table:table-cell>
          <table:table-cell office:value-type="float" office:value="930" table:style-name="ce28">
            <text:p>930</text:p>
          </table:table-cell>
          <table:table-cell office:value-type="float" office:value="730" table:style-name="ce28">
            <text:p>730</text:p>
          </table:table-cell>
          <table:table-cell office:value-type="float" office:value="705" table:style-name="ce28">
            <text:p>705</text:p>
          </table:table-cell>
          <table:table-cell office:value-type="float" office:value="1635" table:style-name="ce28">
            <text:p>1,635</text:p>
          </table:table-cell>
          <table:table-cell table:number-columns-repeated="16378"/>
        </table:table-row>
        <table:table-row table:style-name="ro3">
          <table:table-cell table:style-name="ce36"/>
          <table:table-cell office:value-type="string" table:style-name="ce27">
            <text:p>Mornington Peninsula</text:p>
          </table:table-cell>
          <table:table-cell office:value-type="float" office:value="1260" table:style-name="ce28">
            <text:p>1,260</text:p>
          </table:table-cell>
          <table:table-cell office:value-type="float" office:value="1145" table:style-name="ce28">
            <text:p>1,145</text:p>
          </table:table-cell>
          <table:table-cell office:value-type="float" office:value="1110" table:style-name="ce28">
            <text:p>1,110</text:p>
          </table:table-cell>
          <table:table-cell office:value-type="float" office:value="2330" table:style-name="ce28">
            <text:p>2,330</text:p>
          </table:table-cell>
          <table:table-cell table:number-columns-repeated="16378"/>
        </table:table-row>
        <table:table-row table:style-name="ro3">
          <table:table-cell table:style-name="ce36"/>
          <table:table-cell office:value-type="string" table:style-name="ce27">
            <text:p>Murray</text:p>
          </table:table-cell>
          <table:table-cell office:value-type="float" office:value="730" table:style-name="ce28">
            <text:p>730</text:p>
          </table:table-cell>
          <table:table-cell office:value-type="float" office:value="665" table:style-name="ce28">
            <text:p>665</text:p>
          </table:table-cell>
          <table:table-cell office:value-type="float" office:value="600" table:style-name="ce28">
            <text:p>600</text:p>
          </table:table-cell>
          <table:table-cell office:value-type="float" office:value="1420" table:style-name="ce28">
            <text:p>1,420</text:p>
          </table:table-cell>
          <table:table-cell table:number-columns-repeated="16378"/>
        </table:table-row>
        <table:table-row table:style-name="ro3">
          <table:table-cell table:style-name="ce36"/>
          <table:table-cell office:value-type="string" table:style-name="ce27">
            <text:p>New England and North West</text:p>
          </table:table-cell>
          <table:table-cell office:value-type="float" office:value="2115" table:style-name="ce28">
            <text:p>2,115</text:p>
          </table:table-cell>
          <table:table-cell office:value-type="float" office:value="1845" table:style-name="ce28">
            <text:p>1,845</text:p>
          </table:table-cell>
          <table:table-cell office:value-type="float" office:value="1565" table:style-name="ce28">
            <text:p>1,565</text:p>
          </table:table-cell>
          <table:table-cell office:value-type="float" office:value="3710" table:style-name="ce28">
            <text:p>3,710</text:p>
          </table:table-cell>
          <table:table-cell table:number-columns-repeated="16378"/>
        </table:table-row>
        <table:table-row table:style-name="ro3">
          <table:table-cell table:style-name="ce36"/>
          <table:table-cell office:value-type="string" table:style-name="ce27">
            <text:p>Newcastle and Lake Macquarie</text:p>
          </table:table-cell>
          <table:table-cell office:value-type="float" office:value="2085" table:style-name="ce28">
            <text:p>2,085</text:p>
          </table:table-cell>
          <table:table-cell office:value-type="float" office:value="1855" table:style-name="ce28">
            <text:p>1,855</text:p>
          </table:table-cell>
          <table:table-cell office:value-type="float" office:value="1770" table:style-name="ce28">
            <text:p>1,770</text:p>
          </table:table-cell>
          <table:table-cell office:value-type="float" office:value="3895" table:style-name="ce28">
            <text:p>3,895</text:p>
          </table:table-cell>
          <table:table-cell table:number-columns-repeated="16378"/>
        </table:table-row>
        <table:table-row table:style-name="ro3">
          <table:table-cell table:style-name="ce36"/>
          <table:table-cell office:value-type="string" table:style-name="ce27">
            <text:p>North West</text:p>
          </table:table-cell>
          <table:table-cell office:value-type="float" office:value="965" table:style-name="ce28">
            <text:p>965</text:p>
          </table:table-cell>
          <table:table-cell office:value-type="float" office:value="950" table:style-name="ce28">
            <text:p>950</text:p>
          </table:table-cell>
          <table:table-cell office:value-type="float" office:value="810" table:style-name="ce28">
            <text:p>810</text:p>
          </table:table-cell>
          <table:table-cell office:value-type="float" office:value="1900" table:style-name="ce28">
            <text:p>1,900</text:p>
          </table:table-cell>
          <table:table-cell table:number-columns-repeated="16378"/>
        </table:table-row>
        <table:table-row table:style-name="ro3">
          <table:table-cell table:style-name="ce36"/>
          <table:table-cell office:value-type="string" table:style-name="ce27">
            <text:p>Northern Territory - Outback</text:p>
          </table:table-cell>
          <table:table-cell office:value-type="float" office:value="630" table:style-name="ce28">
            <text:p>630</text:p>
          </table:table-cell>
          <table:table-cell office:value-type="float" office:value="460" table:style-name="ce28">
            <text:p>460</text:p>
          </table:table-cell>
          <table:table-cell office:value-type="float" office:value="300" table:style-name="ce28">
            <text:p>300</text:p>
          </table:table-cell>
          <table:table-cell office:value-type="float" office:value="890" table:style-name="ce28">
            <text:p>890</text:p>
          </table:table-cell>
          <table:table-cell table:number-columns-repeated="16378"/>
        </table:table-row>
        <table:table-row table:style-name="ro3">
          <table:table-cell table:style-name="ce36"/>
          <table:table-cell office:value-type="string" table:style-name="ce27">
            <text:p>Perth - Inner</text:p>
          </table:table-cell>
          <table:table-cell office:value-type="float" office:value="735" table:style-name="ce28">
            <text:p>735</text:p>
          </table:table-cell>
          <table:table-cell office:value-type="float" office:value="665" table:style-name="ce28">
            <text:p>665</text:p>
          </table:table-cell>
          <table:table-cell office:value-type="float" office:value="565" table:style-name="ce28">
            <text:p>565</text:p>
          </table:table-cell>
          <table:table-cell office:value-type="float" office:value="1280" table:style-name="ce28">
            <text:p>1,280</text:p>
          </table:table-cell>
          <table:table-cell table:number-columns-repeated="16378"/>
        </table:table-row>
        <table:table-row table:style-name="ro3">
          <table:table-cell table:style-name="ce36"/>
          <table:table-cell office:value-type="string" table:style-name="ce27">
            <text:p>Perth - North East</text:p>
          </table:table-cell>
          <table:table-cell office:value-type="float" office:value="2405" table:style-name="ce28">
            <text:p>2,405</text:p>
          </table:table-cell>
          <table:table-cell office:value-type="float" office:value="2305" table:style-name="ce28">
            <text:p>2,305</text:p>
          </table:table-cell>
          <table:table-cell office:value-type="float" office:value="2025" table:style-name="ce28">
            <text:p>2,025</text:p>
          </table:table-cell>
          <table:table-cell office:value-type="float" office:value="4280" table:style-name="ce28">
            <text:p>4,280</text:p>
          </table:table-cell>
          <table:table-cell table:number-columns-repeated="16378"/>
        </table:table-row>
        <table:table-row table:style-name="ro3">
          <table:table-cell table:style-name="ce36"/>
          <table:table-cell office:value-type="string" table:style-name="ce27">
            <text:p>Perth - North West</text:p>
          </table:table-cell>
          <table:table-cell office:value-type="float" office:value="3335" table:style-name="ce28">
            <text:p>3,335</text:p>
          </table:table-cell>
          <table:table-cell office:value-type="float" office:value="3105" table:style-name="ce28">
            <text:p>3,105</text:p>
          </table:table-cell>
          <table:table-cell office:value-type="float" office:value="2990" table:style-name="ce28">
            <text:p>2,990</text:p>
          </table:table-cell>
          <table:table-cell office:value-type="float" office:value="5915" table:style-name="ce28">
            <text:p>5,915</text:p>
          </table:table-cell>
          <table:table-cell table:number-columns-repeated="16378"/>
        </table:table-row>
        <table:table-row table:style-name="ro3">
          <table:table-cell table:style-name="ce36"/>
          <table:table-cell office:value-type="string" table:style-name="ce27">
            <text:p>Perth - South East</text:p>
          </table:table-cell>
          <table:table-cell office:value-type="float" office:value="4120" table:style-name="ce28">
            <text:p>4,120</text:p>
          </table:table-cell>
          <table:table-cell office:value-type="float" office:value="4130" table:style-name="ce28">
            <text:p>4,130</text:p>
          </table:table-cell>
          <table:table-cell office:value-type="float" office:value="3670" table:style-name="ce28">
            <text:p>3,670</text:p>
          </table:table-cell>
          <table:table-cell office:value-type="float" office:value="7620" table:style-name="ce28">
            <text:p>7,620</text:p>
          </table:table-cell>
          <table:table-cell table:number-columns-repeated="16378"/>
        </table:table-row>
        <table:table-row table:style-name="ro3">
          <table:table-cell table:style-name="ce36"/>
          <table:table-cell office:value-type="string" table:style-name="ce27">
            <text:p>Perth - South West</text:p>
          </table:table-cell>
          <table:table-cell office:value-type="float" office:value="3015" table:style-name="ce28">
            <text:p>3,015</text:p>
          </table:table-cell>
          <table:table-cell office:value-type="float" office:value="2825" table:style-name="ce28">
            <text:p>2,825</text:p>
          </table:table-cell>
          <table:table-cell office:value-type="float" office:value="2460" table:style-name="ce28">
            <text:p>2,460</text:p>
          </table:table-cell>
          <table:table-cell office:value-type="float" office:value="5455" table:style-name="ce28">
            <text:p>5,455</text:p>
          </table:table-cell>
          <table:table-cell table:number-columns-repeated="16378"/>
        </table:table-row>
        <table:table-row table:style-name="ro3">
          <table:table-cell table:style-name="ce36"/>
          <table:table-cell office:value-type="string" table:style-name="ce27">
            <text:p>Queensland - Outback</text:p>
          </table:table-cell>
          <table:table-cell office:value-type="float" office:value="200" table:style-name="ce28">
            <text:p>200</text:p>
          </table:table-cell>
          <table:table-cell office:value-type="float" office:value="165" table:style-name="ce28">
            <text:p>165</text:p>
          </table:table-cell>
          <table:table-cell office:value-type="float" office:value="145" table:style-name="ce28">
            <text:p>145</text:p>
          </table:table-cell>
          <table:table-cell office:value-type="float" office:value="420" table:style-name="ce28">
            <text:p>420</text:p>
          </table:table-cell>
          <table:table-cell table:number-columns-repeated="16378"/>
        </table:table-row>
        <table:table-row table:style-name="ro3">
          <table:table-cell table:style-name="ce36"/>
          <table:table-cell office:value-type="string" table:style-name="ce27">
            <text:p>Richmond - Tweed</text:p>
          </table:table-cell>
          <table:table-cell office:value-type="float" office:value="2030" table:style-name="ce28">
            <text:p>2,030</text:p>
          </table:table-cell>
          <table:table-cell office:value-type="float" office:value="1855" table:style-name="ce28">
            <text:p>1,855</text:p>
          </table:table-cell>
          <table:table-cell office:value-type="float" office:value="1795" table:style-name="ce28">
            <text:p>1,795</text:p>
          </table:table-cell>
          <table:table-cell office:value-type="float" office:value="3710" table:style-name="ce28">
            <text:p>3,710</text:p>
          </table:table-cell>
          <table:table-cell table:number-columns-repeated="16378"/>
        </table:table-row>
        <table:table-row table:style-name="ro3">
          <table:table-cell table:style-name="ce36"/>
          <table:table-cell office:value-type="string" table:style-name="ce27">
            <text:p>Riverina</text:p>
          </table:table-cell>
          <table:table-cell office:value-type="float" office:value="1190" table:style-name="ce28">
            <text:p>1,190</text:p>
          </table:table-cell>
          <table:table-cell office:value-type="float" office:value="920" table:style-name="ce28">
            <text:p>920</text:p>
          </table:table-cell>
          <table:table-cell office:value-type="float" office:value="740" table:style-name="ce28">
            <text:p>740</text:p>
          </table:table-cell>
          <table:table-cell office:value-type="float" office:value="1960" table:style-name="ce28">
            <text:p>1,960</text:p>
          </table:table-cell>
          <table:table-cell table:number-columns-repeated="16378"/>
        </table:table-row>
        <table:table-row table:style-name="ro3">
          <table:table-cell table:style-name="ce36"/>
          <table:table-cell office:value-type="string" table:style-name="ce27">
            <text:p>Shepparton</text:p>
          </table:table-cell>
          <table:table-cell office:value-type="float" office:value="820" table:style-name="ce28">
            <text:p>820</text:p>
          </table:table-cell>
          <table:table-cell office:value-type="float" office:value="775" table:style-name="ce28">
            <text:p>775</text:p>
          </table:table-cell>
          <table:table-cell office:value-type="float" office:value="650" table:style-name="ce28">
            <text:p>650</text:p>
          </table:table-cell>
          <table:table-cell office:value-type="float" office:value="1530" table:style-name="ce28">
            <text:p>1,530</text:p>
          </table:table-cell>
          <table:table-cell table:number-columns-repeated="16378"/>
        </table:table-row>
        <table:table-row table:style-name="ro3">
          <table:table-cell table:style-name="ce36"/>
          <table:table-cell office:value-type="string" table:style-name="ce27">
            <text:p>South Australia - Outback</text:p>
          </table:table-cell>
          <table:table-cell office:value-type="float" office:value="1255" table:style-name="ce28">
            <text:p>1,255</text:p>
          </table:table-cell>
          <table:table-cell office:value-type="float" office:value="1180" table:style-name="ce28">
            <text:p>1,180</text:p>
          </table:table-cell>
          <table:table-cell office:value-type="float" office:value="900" table:style-name="ce28">
            <text:p>900</text:p>
          </table:table-cell>
          <table:table-cell office:value-type="float" office:value="2030" table:style-name="ce28">
            <text:p>2,030</text:p>
          </table:table-cell>
          <table:table-cell table:number-columns-repeated="16378"/>
        </table:table-row>
        <table:table-row table:style-name="ro3">
          <table:table-cell table:style-name="ce36"/>
          <table:table-cell office:value-type="string" table:style-name="ce27">
            <text:p>South Australia - South East</text:p>
          </table:table-cell>
          <table:table-cell office:value-type="float" office:value="1625" table:style-name="ce28">
            <text:p>1,625</text:p>
          </table:table-cell>
          <table:table-cell office:value-type="float" office:value="1565" table:style-name="ce28">
            <text:p>1,565</text:p>
          </table:table-cell>
          <table:table-cell office:value-type="float" office:value="1355" table:style-name="ce28">
            <text:p>1,355</text:p>
          </table:table-cell>
          <table:table-cell office:value-type="float" office:value="2860" table:style-name="ce28">
            <text:p>2,860</text:p>
          </table:table-cell>
          <table:table-cell table:number-columns-repeated="16378"/>
        </table:table-row>
        <table:table-row table:style-name="ro3">
          <table:table-cell table:style-name="ce36"/>
          <table:table-cell office:value-type="string" table:style-name="ce27">
            <text:p>South East</text:p>
          </table:table-cell>
          <table:table-cell office:value-type="float" office:value="260" table:style-name="ce28">
            <text:p>260</text:p>
          </table:table-cell>
          <table:table-cell office:value-type="float" office:value="245" table:style-name="ce28">
            <text:p>245</text:p>
          </table:table-cell>
          <table:table-cell office:value-type="float" office:value="205" table:style-name="ce28">
            <text:p>205</text:p>
          </table:table-cell>
          <table:table-cell office:value-type="float" office:value="495" table:style-name="ce28">
            <text:p>495</text:p>
          </table:table-cell>
          <table:table-cell table:number-columns-repeated="16378"/>
        </table:table-row>
        <table:table-row table:style-name="ro3">
          <table:table-cell table:style-name="ce36"/>
          <table:table-cell office:value-type="string" table:style-name="ce27">
            <text:p>Southern Highlands and Shoalhaven</text:p>
          </table:table-cell>
          <table:table-cell office:value-type="float" office:value="990" table:style-name="ce28">
            <text:p>990</text:p>
          </table:table-cell>
          <table:table-cell office:value-type="float" office:value="785" table:style-name="ce28">
            <text:p>785</text:p>
          </table:table-cell>
          <table:table-cell office:value-type="float" office:value="630" table:style-name="ce28">
            <text:p>630</text:p>
          </table:table-cell>
          <table:table-cell office:value-type="float" office:value="1615" table:style-name="ce28">
            <text:p>1,615</text:p>
          </table:table-cell>
          <table:table-cell table:number-columns-repeated="16378"/>
        </table:table-row>
        <table:table-row table:style-name="ro3">
          <table:table-cell table:style-name="ce36"/>
          <table:table-cell office:value-type="string" table:style-name="ce27">
            <text:p>Sunshine Coast</text:p>
          </table:table-cell>
          <table:table-cell office:value-type="float" office:value="1765" table:style-name="ce28">
            <text:p>1,765</text:p>
          </table:table-cell>
          <table:table-cell office:value-type="float" office:value="1515" table:style-name="ce28">
            <text:p>1,515</text:p>
          </table:table-cell>
          <table:table-cell office:value-type="float" office:value="1400" table:style-name="ce28">
            <text:p>1,400</text:p>
          </table:table-cell>
          <table:table-cell office:value-type="float" office:value="3140" table:style-name="ce28">
            <text:p>3,140</text:p>
          </table:table-cell>
          <table:table-cell table:number-columns-repeated="16378"/>
        </table:table-row>
        <table:table-row table:style-name="ro3">
          <table:table-cell table:style-name="ce36"/>
          <table:table-cell office:value-type="string" table:style-name="ce27">
            <text:p>Sydney - Baulkham Hills and Hawkesbury</text:p>
          </table:table-cell>
          <table:table-cell office:value-type="float" office:value="495" table:style-name="ce28">
            <text:p>495</text:p>
          </table:table-cell>
          <table:table-cell office:value-type="float" office:value="465" table:style-name="ce28">
            <text:p>465</text:p>
          </table:table-cell>
          <table:table-cell office:value-type="float" office:value="390" table:style-name="ce28">
            <text:p>390</text:p>
          </table:table-cell>
          <table:table-cell office:value-type="float" office:value="880" table:style-name="ce28">
            <text:p>880</text:p>
          </table:table-cell>
          <table:table-cell table:number-columns-repeated="16378"/>
        </table:table-row>
        <table:table-row table:style-name="ro3">
          <table:table-cell table:style-name="ce36"/>
          <table:table-cell office:value-type="string" table:style-name="ce27">
            <text:p>Sydney - Blacktown</text:p>
          </table:table-cell>
          <table:table-cell office:value-type="float" office:value="2160" table:style-name="ce28">
            <text:p>2,160</text:p>
          </table:table-cell>
          <table:table-cell office:value-type="float" office:value="1865" table:style-name="ce28">
            <text:p>1,865</text:p>
          </table:table-cell>
          <table:table-cell office:value-type="float" office:value="1895" table:style-name="ce28">
            <text:p>1,895</text:p>
          </table:table-cell>
          <table:table-cell office:value-type="float" office:value="4105" table:style-name="ce28">
            <text:p>4,105</text:p>
          </table:table-cell>
          <table:table-cell table:number-columns-repeated="16378"/>
        </table:table-row>
        <table:table-row table:style-name="ro3">
          <table:table-cell table:style-name="ce36"/>
          <table:table-cell office:value-type="string" table:style-name="ce27">
            <text:p>Sydney - City and Inner South</text:p>
          </table:table-cell>
          <table:table-cell office:value-type="float" office:value="1770" table:style-name="ce28">
            <text:p>1,770</text:p>
          </table:table-cell>
          <table:table-cell office:value-type="float" office:value="1515" table:style-name="ce28">
            <text:p>1,515</text:p>
          </table:table-cell>
          <table:table-cell office:value-type="float" office:value="1325" table:style-name="ce28">
            <text:p>1,325</text:p>
          </table:table-cell>
          <table:table-cell office:value-type="float" office:value="3015" table:style-name="ce28">
            <text:p>3,015</text:p>
          </table:table-cell>
          <table:table-cell table:number-columns-repeated="16378"/>
        </table:table-row>
        <table:table-row table:style-name="ro3">
          <table:table-cell table:style-name="ce36"/>
          <table:table-cell office:value-type="string" table:style-name="ce27">
            <text:p>Sydney - Eastern Suburbs</text:p>
          </table:table-cell>
          <table:table-cell office:value-type="float" office:value="685" table:style-name="ce28">
            <text:p>685</text:p>
          </table:table-cell>
          <table:table-cell office:value-type="float" office:value="550" table:style-name="ce28">
            <text:p>550</text:p>
          </table:table-cell>
          <table:table-cell office:value-type="float" office:value="460" table:style-name="ce28">
            <text:p>460</text:p>
          </table:table-cell>
          <table:table-cell office:value-type="float" office:value="1120" table:style-name="ce28">
            <text:p>1,120</text:p>
          </table:table-cell>
          <table:table-cell table:number-columns-repeated="16378"/>
        </table:table-row>
        <table:table-row table:style-name="ro3">
          <table:table-cell table:style-name="ce36"/>
          <table:table-cell office:value-type="string" table:style-name="ce27">
            <text:p>Sydney - Inner South West</text:p>
          </table:table-cell>
          <table:table-cell office:value-type="float" office:value="2940" table:style-name="ce28">
            <text:p>2,940</text:p>
          </table:table-cell>
          <table:table-cell office:value-type="float" office:value="2590" table:style-name="ce28">
            <text:p>2,590</text:p>
          </table:table-cell>
          <table:table-cell office:value-type="float" office:value="2160" table:style-name="ce28">
            <text:p>2,160</text:p>
          </table:table-cell>
          <table:table-cell office:value-type="float" office:value="5145" table:style-name="ce28">
            <text:p>5,145</text:p>
          </table:table-cell>
          <table:table-cell table:number-columns-repeated="16378"/>
        </table:table-row>
        <table:table-row table:style-name="ro3">
          <table:table-cell table:style-name="ce36"/>
          <table:table-cell office:value-type="string" table:style-name="ce27">
            <text:p>Sydney - Inner West</text:p>
          </table:table-cell>
          <table:table-cell office:value-type="float" office:value="945" table:style-name="ce28">
            <text:p>945</text:p>
          </table:table-cell>
          <table:table-cell office:value-type="float" office:value="785" table:style-name="ce28">
            <text:p>785</text:p>
          </table:table-cell>
          <table:table-cell office:value-type="float" office:value="685" table:style-name="ce28">
            <text:p>685</text:p>
          </table:table-cell>
          <table:table-cell office:value-type="float" office:value="1620" table:style-name="ce28">
            <text:p>1,620</text:p>
          </table:table-cell>
          <table:table-cell table:number-columns-repeated="16378"/>
        </table:table-row>
        <table:table-row table:style-name="ro3">
          <table:table-cell table:style-name="ce36"/>
          <table:table-cell office:value-type="string" table:style-name="ce27">
            <text:p>Sydney - North Sydney and Hornsby</text:p>
          </table:table-cell>
          <table:table-cell office:value-type="float" office:value="665" table:style-name="ce28">
            <text:p>665</text:p>
          </table:table-cell>
          <table:table-cell office:value-type="float" office:value="610" table:style-name="ce28">
            <text:p>610</text:p>
          </table:table-cell>
          <table:table-cell office:value-type="float" office:value="470" table:style-name="ce28">
            <text:p>470</text:p>
          </table:table-cell>
          <table:table-cell office:value-type="float" office:value="1180" table:style-name="ce28">
            <text:p>1,180</text:p>
          </table:table-cell>
          <table:table-cell table:number-columns-repeated="16378"/>
        </table:table-row>
        <table:table-row table:style-name="ro3">
          <table:table-cell table:style-name="ce36"/>
          <table:table-cell office:value-type="string" table:style-name="ce27">
            <text:p>Sydney - Northern Beaches</text:p>
          </table:table-cell>
          <table:table-cell office:value-type="float" office:value="405" table:style-name="ce28">
            <text:p>405</text:p>
          </table:table-cell>
          <table:table-cell office:value-type="float" office:value="335" table:style-name="ce28">
            <text:p>335</text:p>
          </table:table-cell>
          <table:table-cell office:value-type="float" office:value="290" table:style-name="ce28">
            <text:p>290</text:p>
          </table:table-cell>
          <table:table-cell office:value-type="float" office:value="685" table:style-name="ce28">
            <text:p>685</text:p>
          </table:table-cell>
          <table:table-cell table:number-columns-repeated="16378"/>
        </table:table-row>
        <table:table-row table:style-name="ro3">
          <table:table-cell table:style-name="ce36"/>
          <table:table-cell office:value-type="string" table:style-name="ce27">
            <text:p>Sydney - Outer South West</text:p>
          </table:table-cell>
          <table:table-cell office:value-type="float" office:value="1350" table:style-name="ce28">
            <text:p>1,350</text:p>
          </table:table-cell>
          <table:table-cell office:value-type="float" office:value="1350" table:style-name="ce28">
            <text:p>1,350</text:p>
          </table:table-cell>
          <table:table-cell office:value-type="float" office:value="1330" table:style-name="ce28">
            <text:p>1,330</text:p>
          </table:table-cell>
          <table:table-cell office:value-type="float" office:value="2780" table:style-name="ce28">
            <text:p>2,780</text:p>
          </table:table-cell>
          <table:table-cell table:number-columns-repeated="16378"/>
        </table:table-row>
        <table:table-row table:style-name="ro3">
          <table:table-cell table:style-name="ce36"/>
          <table:table-cell office:value-type="string" table:style-name="ce27">
            <text:p>Sydney - Outer West and Blue Mountains</text:p>
          </table:table-cell>
          <table:table-cell office:value-type="float" office:value="1465" table:style-name="ce28">
            <text:p>1,465</text:p>
          </table:table-cell>
          <table:table-cell office:value-type="float" office:value="1245" table:style-name="ce28">
            <text:p>1,245</text:p>
          </table:table-cell>
          <table:table-cell office:value-type="float" office:value="1305" table:style-name="ce28">
            <text:p>1,305</text:p>
          </table:table-cell>
          <table:table-cell office:value-type="float" office:value="2875" table:style-name="ce28">
            <text:p>2,875</text:p>
          </table:table-cell>
          <table:table-cell table:number-columns-repeated="16378"/>
        </table:table-row>
        <table:table-row table:style-name="ro3">
          <table:table-cell table:style-name="ce36"/>
          <table:table-cell office:value-type="string" table:style-name="ce27">
            <text:p>Sydney - Parramatta</text:p>
          </table:table-cell>
          <table:table-cell office:value-type="float" office:value="2255" table:style-name="ce28">
            <text:p>2,255</text:p>
          </table:table-cell>
          <table:table-cell office:value-type="float" office:value="1960" table:style-name="ce28">
            <text:p>1,960</text:p>
          </table:table-cell>
          <table:table-cell office:value-type="float" office:value="1675" table:style-name="ce28">
            <text:p>1,675</text:p>
          </table:table-cell>
          <table:table-cell office:value-type="float" office:value="4080" table:style-name="ce28">
            <text:p>4,080</text:p>
          </table:table-cell>
          <table:table-cell table:number-columns-repeated="16378"/>
        </table:table-row>
        <table:table-row table:style-name="ro3">
          <table:table-cell table:style-name="ce36"/>
          <table:table-cell office:value-type="string" table:style-name="ce27">
            <text:p>Sydney - Ryde</text:p>
          </table:table-cell>
          <table:table-cell office:value-type="float" office:value="475" table:style-name="ce28">
            <text:p>475</text:p>
          </table:table-cell>
          <table:table-cell office:value-type="float" office:value="445" table:style-name="ce28">
            <text:p>445</text:p>
          </table:table-cell>
          <table:table-cell office:value-type="float" office:value="400" table:style-name="ce28">
            <text:p>400</text:p>
          </table:table-cell>
          <table:table-cell office:value-type="float" office:value="900" table:style-name="ce28">
            <text:p>900</text:p>
          </table:table-cell>
          <table:table-cell table:number-columns-repeated="16378"/>
        </table:table-row>
        <table:table-row table:style-name="ro3">
          <table:table-cell table:style-name="ce36"/>
          <table:table-cell office:value-type="string" table:style-name="ce27">
            <text:p>Sydney - South West</text:p>
          </table:table-cell>
          <table:table-cell office:value-type="float" office:value="3030" table:style-name="ce28">
            <text:p>3,030</text:p>
          </table:table-cell>
          <table:table-cell office:value-type="float" office:value="2710" table:style-name="ce28">
            <text:p>2,710</text:p>
          </table:table-cell>
          <table:table-cell office:value-type="float" office:value="2525" table:style-name="ce28">
            <text:p>2,525</text:p>
          </table:table-cell>
          <table:table-cell office:value-type="float" office:value="5470" table:style-name="ce28">
            <text:p>5,470</text:p>
          </table:table-cell>
          <table:table-cell table:number-columns-repeated="16378"/>
        </table:table-row>
        <table:table-row table:style-name="ro3">
          <table:table-cell table:style-name="ce36"/>
          <table:table-cell office:value-type="string" table:style-name="ce27">
            <text:p>Sydney - Sutherland</text:p>
          </table:table-cell>
          <table:table-cell office:value-type="float" office:value="500" table:style-name="ce28">
            <text:p>500</text:p>
          </table:table-cell>
          <table:table-cell office:value-type="float" office:value="430" table:style-name="ce28">
            <text:p>430</text:p>
          </table:table-cell>
          <table:table-cell office:value-type="float" office:value="345" table:style-name="ce28">
            <text:p>345</text:p>
          </table:table-cell>
          <table:table-cell office:value-type="float" office:value="840" table:style-name="ce28">
            <text:p>840</text:p>
          </table:table-cell>
          <table:table-cell table:number-columns-repeated="16378"/>
        </table:table-row>
        <table:table-row table:style-name="ro3">
          <table:table-cell table:style-name="ce36"/>
          <table:table-cell office:value-type="string" table:style-name="ce27">
            <text:p>Toowoomba</text:p>
          </table:table-cell>
          <table:table-cell office:value-type="float" office:value="1305" table:style-name="ce28">
            <text:p>1,305</text:p>
          </table:table-cell>
          <table:table-cell office:value-type="float" office:value="1220" table:style-name="ce28">
            <text:p>1,220</text:p>
          </table:table-cell>
          <table:table-cell office:value-type="float" office:value="1070" table:style-name="ce28">
            <text:p>1,070</text:p>
          </table:table-cell>
          <table:table-cell office:value-type="float" office:value="2350" table:style-name="ce28">
            <text:p>2,350</text:p>
          </table:table-cell>
          <table:table-cell table:number-columns-repeated="16378"/>
        </table:table-row>
        <table:table-row table:style-name="ro3">
          <table:table-cell table:style-name="ce36"/>
          <table:table-cell office:value-type="string" table:style-name="ce27">
            <text:p>Townsville</text:p>
          </table:table-cell>
          <table:table-cell office:value-type="float" office:value="1520" table:style-name="ce28">
            <text:p>1,520</text:p>
          </table:table-cell>
          <table:table-cell office:value-type="float" office:value="1490" table:style-name="ce28">
            <text:p>1,490</text:p>
          </table:table-cell>
          <table:table-cell office:value-type="float" office:value="1390" table:style-name="ce28">
            <text:p>1,390</text:p>
          </table:table-cell>
          <table:table-cell office:value-type="float" office:value="3215" table:style-name="ce28">
            <text:p>3,215</text:p>
          </table:table-cell>
          <table:table-cell table:number-columns-repeated="16378"/>
        </table:table-row>
        <table:table-row table:style-name="ro3">
          <table:table-cell table:style-name="ce36"/>
          <table:table-cell office:value-type="string" table:style-name="ce27">
            <text:p>Warrnambool and South West</text:p>
          </table:table-cell>
          <table:table-cell office:value-type="float" office:value="610" table:style-name="ce28">
            <text:p>610</text:p>
          </table:table-cell>
          <table:table-cell office:value-type="float" office:value="585" table:style-name="ce28">
            <text:p>585</text:p>
          </table:table-cell>
          <table:table-cell office:value-type="float" office:value="560" table:style-name="ce28">
            <text:p>560</text:p>
          </table:table-cell>
          <table:table-cell office:value-type="float" office:value="1200" table:style-name="ce28">
            <text:p>1,200</text:p>
          </table:table-cell>
          <table:table-cell table:number-columns-repeated="16378"/>
        </table:table-row>
        <table:table-row table:style-name="ro3">
          <table:table-cell table:style-name="ce36"/>
          <table:table-cell office:value-type="string" table:style-name="ce27">
            <text:p>West and North West</text:p>
          </table:table-cell>
          <table:table-cell office:value-type="float" office:value="905" table:style-name="ce28">
            <text:p>905</text:p>
          </table:table-cell>
          <table:table-cell office:value-type="float" office:value="885" table:style-name="ce28">
            <text:p>885</text:p>
          </table:table-cell>
          <table:table-cell office:value-type="float" office:value="770" table:style-name="ce28">
            <text:p>770</text:p>
          </table:table-cell>
          <table:table-cell office:value-type="float" office:value="1675" table:style-name="ce28">
            <text:p>1,675</text:p>
          </table:table-cell>
          <table:table-cell table:number-columns-repeated="16378"/>
        </table:table-row>
        <table:table-row table:style-name="ro3">
          <table:table-cell table:style-name="ce36"/>
          <table:table-cell office:value-type="string" table:style-name="ce27">
            <text:p>Western Australia - Outback (North)</text:p>
          </table:table-cell>
          <table:table-cell office:value-type="float" office:value="200" table:style-name="ce28">
            <text:p>200</text:p>
          </table:table-cell>
          <table:table-cell office:value-type="float" office:value="180" table:style-name="ce28">
            <text:p>180</text:p>
          </table:table-cell>
          <table:table-cell office:value-type="float" office:value="135" table:style-name="ce28">
            <text:p>135</text:p>
          </table:table-cell>
          <table:table-cell office:value-type="float" office:value="385" table:style-name="ce28">
            <text:p>385</text:p>
          </table:table-cell>
          <table:table-cell table:number-columns-repeated="16378"/>
        </table:table-row>
        <table:table-row table:style-name="ro3">
          <table:table-cell table:style-name="ce36"/>
          <table:table-cell office:value-type="string" table:style-name="ce27">
            <text:p>Western Australia - Outback (South)</text:p>
          </table:table-cell>
          <table:table-cell office:value-type="float" office:value="1140" table:style-name="ce28">
            <text:p>1,140</text:p>
          </table:table-cell>
          <table:table-cell office:value-type="float" office:value="1085" table:style-name="ce28">
            <text:p>1,085</text:p>
          </table:table-cell>
          <table:table-cell office:value-type="float" office:value="1115" table:style-name="ce28">
            <text:p>1,115</text:p>
          </table:table-cell>
          <table:table-cell office:value-type="float" office:value="2100" table:style-name="ce28">
            <text:p>2,100</text:p>
          </table:table-cell>
          <table:table-cell table:number-columns-repeated="16378"/>
        </table:table-row>
        <table:table-row table:style-name="ro3">
          <table:table-cell table:style-name="ce36"/>
          <table:table-cell office:value-type="string" table:style-name="ce27">
            <text:p>Western Australia - Wheat Belt</text:p>
          </table:table-cell>
          <table:table-cell office:value-type="float" office:value="1775" table:style-name="ce28">
            <text:p>1,775</text:p>
          </table:table-cell>
          <table:table-cell office:value-type="float" office:value="1410" table:style-name="ce28">
            <text:p>1,410</text:p>
          </table:table-cell>
          <table:table-cell office:value-type="float" office:value="1430" table:style-name="ce28">
            <text:p>1,430</text:p>
          </table:table-cell>
          <table:table-cell office:value-type="float" office:value="2950" table:style-name="ce28">
            <text:p>2,950</text:p>
          </table:table-cell>
          <table:table-cell table:number-columns-repeated="16378"/>
        </table:table-row>
        <table:table-row table:style-name="ro3">
          <table:table-cell table:style-name="ce36"/>
          <table:table-cell office:value-type="string" table:style-name="ce27">
            <text:p>Wide Bay</text:p>
          </table:table-cell>
          <table:table-cell office:value-type="float" office:value="3670" table:style-name="ce28">
            <text:p>3,670</text:p>
          </table:table-cell>
          <table:table-cell office:value-type="float" office:value="3245" table:style-name="ce28">
            <text:p>3,245</text:p>
          </table:table-cell>
          <table:table-cell office:value-type="float" office:value="2830" table:style-name="ce28">
            <text:p>2,830</text:p>
          </table:table-cell>
          <table:table-cell office:value-type="float" office:value="6410" table:style-name="ce28">
            <text:p>6,410</text:p>
          </table:table-cell>
          <table:table-cell table:number-columns-repeated="16378"/>
        </table:table-row>
        <table:table-row table:style-name="ro3">
          <table:table-cell table:style-name="ce36"/>
          <table:table-cell office:value-type="string" table:style-name="ce29">
            <text:p>National Total</text:p>
          </table:table-cell>
          <table:table-cell office:value-type="float" office:value="147920" table:style-name="ce30">
            <text:p>147,920</text:p>
          </table:table-cell>
          <table:table-cell office:value-type="float" office:value="136095" table:style-name="ce30">
            <text:p>136,095</text:p>
          </table:table-cell>
          <table:table-cell office:value-type="float" office:value="122855" table:style-name="ce30">
            <text:p>122,855</text:p>
          </table:table-cell>
          <table:table-cell office:value-type="float" office:value="263005" table:style-name="ce30">
            <text:p>263,005</text:p>
          </table:table-cell>
          <table:table-cell table:number-columns-repeated="16378"/>
        </table:table-row>
        <table:table-row table:number-rows-repeated="5" table:style-name="ro3">
          <table:table-cell table:style-name="ce36"/>
          <table:table-cell table:style-name="ce33"/>
          <table:table-cell table:number-columns-repeated="4" table:style-name="ce24"/>
          <table:table-cell table:number-columns-repeated="16378"/>
        </table:table-row>
        <table:table-row table:style-name="ro4">
          <table:table-cell table:style-name="ce36"/>
          <table:table-cell office:value-type="string" table:style-name="ce5">
            <text:p>Enquiries</text:p>
          </table:table-cell>
          <table:table-cell table:number-columns-repeated="4" table:style-name="ce5"/>
          <table:table-cell table:number-columns-repeated="16378"/>
        </table:table-row>
        <table:table-row table:style-name="ro4">
          <table:table-cell table:style-name="ce36"/>
          <table:table-cell table:number-columns-repeated="5" table:style-name="ce5"/>
          <table:table-cell table:number-columns-repeated="16378"/>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style-name="ce34"/>
          <table:table-cell table:number-columns-repeated="3" table:style-name="ce35"/>
          <table:table-cell table:number-columns-repeated="16378"/>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3" table:style-name="ce9"/>
          <table:table-cell table:number-columns-repeated="16378"/>
        </table:table-row>
        <table:table-row table:style-name="ro3">
          <table:table-cell table:style-name="ce36"/>
          <table:table-cell table:style-name="ce41"/>
          <table:table-cell table:number-columns-repeated="4" table:style-name="ce9"/>
          <table:table-cell table:number-columns-repeated="16378"/>
        </table:table-row>
        <table:table-row table:style-name="ro3">
          <table:table-cell table:style-name="ce36"/>
          <table:table-cell office:value-type="string" table:style-name="ce10">
            <text:p>Alternatively</text:p>
          </table:table-cell>
          <table:table-cell table:number-columns-repeated="4" table:style-name="ce9"/>
          <table:table-cell table:number-columns-repeated="16378"/>
        </table:table-row>
        <table:table-row table:style-name="ro3">
          <table:table-cell table:style-name="ce36"/>
          <table:table-cell office:value-type="string" table:style-name="ce36">
            <text:p>For data specific enquiries contact:</text:p>
          </table:table-cell>
          <table:table-cell table:number-columns-repeated="4" table:style-name="ce36"/>
          <table:table-cell table:number-columns-repeated="16378"/>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3" table:style-name="ce36"/>
          <table:table-cell table:number-columns-repeated="16378"/>
        </table:table-row>
        <table:table-row table:style-name="ro3">
          <table:table-cell table:number-columns-repeated="6" table:style-name="ce36"/>
          <table:table-cell table:number-columns-repeated="16378"/>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4" table:style-name="ce36"/>
          <table:table-cell table:number-columns-repeated="16378"/>
        </table:table-row>
        <table:table-row table:style-name="ro3">
          <table:table-cell table:style-name="ce36"/>
          <table:table-cell table:style-name="ce46"/>
          <table:table-cell table:number-columns-repeated="4" table:style-name="ce36"/>
          <table:table-cell table:number-columns-repeated="16378"/>
        </table:table-row>
        <table:table-row table:number-rows-repeated="1048456" table:style-name="ro3">
          <table:table-cell table:number-columns-repeated="16384"/>
        </table:table-row>
      </table:table>
      <table:table table:name="Table_14" table:style-name="ta2">
        <table:table-column table:style-name="co17" table:default-cell-style-name="ce43"/>
        <table:table-column table:style-name="co20" table:default-cell-style-name="ce43"/>
        <table:table-column table:style-name="co18" table:number-columns-repeated="4" table:default-cell-style-name="ce43"/>
        <table:table-column table:style-name="co19" table:number-columns-repeated="16378" table:default-cell-style-name="ce43"/>
        <table:table-row table:style-name="ro3">
          <table:table-cell table:style-name="ce1">
            <draw:frame draw:z-index="1" draw:id="id18" draw:style-name="a18"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March 2026</text:p>
          </table:table-cell>
          <table:table-cell table:number-columns-repeated="4" table:style-name="ce36"/>
          <table:table-cell table:number-columns-repeated="16378" table:style-name="ce43"/>
        </table:table-row>
        <table:table-row table:number-rows-repeated="2" table:style-name="ro52">
          <table:table-cell table:style-name="ce36"/>
          <table:table-cell table:style-name="ce3"/>
          <table:table-cell table:number-columns-repeated="4" table:style-name="ce36"/>
          <table:table-cell table:number-columns-repeated="16378" table:style-name="ce43"/>
        </table:table-row>
        <table:table-row table:style-name="ro3">
          <table:table-cell table:style-name="ce36"/>
          <table:table-cell office:value-type="string" table:style-name="ce23">
            <text:p>Table 14. Employment Fund Commitment Amount in Australian Dollar by Client SA4 and Quarter in 2025/26 Financial Year of Service - Data as at 31 March 2026</text:p>
          </table:table-cell>
          <table:table-cell table:number-columns-repeated="4" table:style-name="ce23"/>
          <table:table-cell table:number-columns-repeated="16378"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4" table:style-name="ce24"/>
          <table:table-cell table:number-columns-repeated="16378" table:style-name="ce43"/>
        </table:table-row>
        <table:table-row table:style-name="ro3">
          <table:table-cell table:style-name="ce36"/>
          <table:table-cell table:number-columns-repeated="5" table:style-name="ce24"/>
          <table:table-cell table:number-columns-repeated="16378" table:style-name="ce43"/>
        </table:table-row>
        <table:table-row table:style-name="ro3">
          <table:table-cell table:style-name="ce36"/>
          <table:table-cell office:value-type="string" table:style-name="ce25">
            <text:p>Client SA4</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January - March 2026</text:p>
          </table:table-cell>
          <table:table-cell office:value-type="string" table:style-name="ce26">
            <text:p>Total Commitment Amount</text:p>
          </table:table-cell>
          <table:table-cell table:number-columns-repeated="16378" table:style-name="ce43"/>
        </table:table-row>
        <table:table-row table:style-name="ro3">
          <table:table-cell table:style-name="ce36"/>
          <table:table-cell office:value-type="string" table:style-name="ce27">
            <text:p>Adelaide - Central and Hills</text:p>
          </table:table-cell>
          <table:table-cell office:value-type="currency" office:value="911040" table:style-name="ce31">
            <text:p>$911,040</text:p>
          </table:table-cell>
          <table:table-cell office:value-type="currency" office:value="833085" table:style-name="ce31">
            <text:p>$833,085</text:p>
          </table:table-cell>
          <table:table-cell office:value-type="currency" office:value="683185" table:style-name="ce31">
            <text:p>$683,185</text:p>
          </table:table-cell>
          <table:table-cell office:value-type="currency" office:value="2427310" table:style-name="ce31">
            <text:p>$2,427,310</text:p>
          </table:table-cell>
          <table:table-cell table:number-columns-repeated="16378" table:style-name="ce43"/>
        </table:table-row>
        <table:table-row table:style-name="ro3">
          <table:table-cell table:style-name="ce36"/>
          <table:table-cell office:value-type="string" table:style-name="ce27">
            <text:p>Adelaide - North</text:p>
          </table:table-cell>
          <table:table-cell office:value-type="currency" office:value="3720730" table:style-name="ce31">
            <text:p>$3,720,730</text:p>
          </table:table-cell>
          <table:table-cell office:value-type="currency" office:value="3651495" table:style-name="ce31">
            <text:p>$3,651,495</text:p>
          </table:table-cell>
          <table:table-cell office:value-type="currency" office:value="3283030" table:style-name="ce31">
            <text:p>$3,283,030</text:p>
          </table:table-cell>
          <table:table-cell office:value-type="currency" office:value="10655255" table:style-name="ce31">
            <text:p>$10,655,255</text:p>
          </table:table-cell>
          <table:table-cell table:number-columns-repeated="16378"/>
        </table:table-row>
        <table:table-row table:style-name="ro3">
          <table:table-cell table:style-name="ce36"/>
          <table:table-cell office:value-type="string" table:style-name="ce27">
            <text:p>Adelaide - South</text:p>
          </table:table-cell>
          <table:table-cell office:value-type="currency" office:value="1585055" table:style-name="ce31">
            <text:p>$1,585,055</text:p>
          </table:table-cell>
          <table:table-cell office:value-type="currency" office:value="1647875" table:style-name="ce31">
            <text:p>$1,647,875</text:p>
          </table:table-cell>
          <table:table-cell office:value-type="currency" office:value="1327630" table:style-name="ce31">
            <text:p>$1,327,630</text:p>
          </table:table-cell>
          <table:table-cell office:value-type="currency" office:value="4560560" table:style-name="ce31">
            <text:p>$4,560,560</text:p>
          </table:table-cell>
          <table:table-cell table:number-columns-repeated="16378"/>
        </table:table-row>
        <table:table-row table:style-name="ro3">
          <table:table-cell table:style-name="ce36"/>
          <table:table-cell office:value-type="string" table:style-name="ce27">
            <text:p>Adelaide - West</text:p>
          </table:table-cell>
          <table:table-cell office:value-type="currency" office:value="1490425" table:style-name="ce31">
            <text:p>$1,490,425</text:p>
          </table:table-cell>
          <table:table-cell office:value-type="currency" office:value="1304905" table:style-name="ce31">
            <text:p>$1,304,905</text:p>
          </table:table-cell>
          <table:table-cell office:value-type="currency" office:value="983210" table:style-name="ce31">
            <text:p>$983,210</text:p>
          </table:table-cell>
          <table:table-cell office:value-type="currency" office:value="3778540" table:style-name="ce31">
            <text:p>$3,778,540</text:p>
          </table:table-cell>
          <table:table-cell table:number-columns-repeated="16378"/>
        </table:table-row>
        <table:table-row table:style-name="ro3">
          <table:table-cell table:style-name="ce36"/>
          <table:table-cell office:value-type="string" table:style-name="ce27">
            <text:p>Australian Capital Territory</text:p>
          </table:table-cell>
          <table:table-cell office:value-type="currency" office:value="866265" table:style-name="ce31">
            <text:p>$866,265</text:p>
          </table:table-cell>
          <table:table-cell office:value-type="currency" office:value="701685" table:style-name="ce31">
            <text:p>$701,685</text:p>
          </table:table-cell>
          <table:table-cell office:value-type="currency" office:value="798205" table:style-name="ce31">
            <text:p>$798,205</text:p>
          </table:table-cell>
          <table:table-cell office:value-type="currency" office:value="2366155" table:style-name="ce31">
            <text:p>$2,366,155</text:p>
          </table:table-cell>
          <table:table-cell table:number-columns-repeated="16378"/>
        </table:table-row>
        <table:table-row table:style-name="ro3">
          <table:table-cell table:style-name="ce36"/>
          <table:table-cell office:value-type="string" table:style-name="ce27">
            <text:p>Ballarat</text:p>
          </table:table-cell>
          <table:table-cell office:value-type="currency" office:value="807185" table:style-name="ce31">
            <text:p>$807,185</text:p>
          </table:table-cell>
          <table:table-cell office:value-type="currency" office:value="793625" table:style-name="ce31">
            <text:p>$793,625</text:p>
          </table:table-cell>
          <table:table-cell office:value-type="currency" office:value="906935" table:style-name="ce31">
            <text:p>$906,935</text:p>
          </table:table-cell>
          <table:table-cell office:value-type="currency" office:value="2507745" table:style-name="ce31">
            <text:p>$2,507,745</text:p>
          </table:table-cell>
          <table:table-cell table:number-columns-repeated="16378"/>
        </table:table-row>
        <table:table-row table:style-name="ro3">
          <table:table-cell table:style-name="ce36"/>
          <table:table-cell office:value-type="string" table:style-name="ce27">
            <text:p>Barossa - Yorke - Mid North</text:p>
          </table:table-cell>
          <table:table-cell office:value-type="currency" office:value="648410" table:style-name="ce31">
            <text:p>$648,410</text:p>
          </table:table-cell>
          <table:table-cell office:value-type="currency" office:value="548230" table:style-name="ce31">
            <text:p>$548,230</text:p>
          </table:table-cell>
          <table:table-cell office:value-type="currency" office:value="637400" table:style-name="ce31">
            <text:p>$637,400</text:p>
          </table:table-cell>
          <table:table-cell office:value-type="currency" office:value="1834040" table:style-name="ce31">
            <text:p>$1,834,040</text:p>
          </table:table-cell>
          <table:table-cell table:number-columns-repeated="16378"/>
        </table:table-row>
        <table:table-row table:style-name="ro3">
          <table:table-cell table:style-name="ce36"/>
          <table:table-cell office:value-type="string" table:style-name="ce27">
            <text:p>Bendigo</text:p>
          </table:table-cell>
          <table:table-cell office:value-type="currency" office:value="906295" table:style-name="ce31">
            <text:p>$906,295</text:p>
          </table:table-cell>
          <table:table-cell office:value-type="currency" office:value="693730" table:style-name="ce31">
            <text:p>$693,730</text:p>
          </table:table-cell>
          <table:table-cell office:value-type="currency" office:value="429055" table:style-name="ce31">
            <text:p>$429,055</text:p>
          </table:table-cell>
          <table:table-cell office:value-type="currency" office:value="2029080" table:style-name="ce31">
            <text:p>$2,029,080</text:p>
          </table:table-cell>
          <table:table-cell table:number-columns-repeated="16378"/>
        </table:table-row>
        <table:table-row table:style-name="ro3">
          <table:table-cell table:style-name="ce36"/>
          <table:table-cell office:value-type="string" table:style-name="ce27">
            <text:p>Brisbane - East</text:p>
          </table:table-cell>
          <table:table-cell office:value-type="currency" office:value="454285" table:style-name="ce31">
            <text:p>$454,285</text:p>
          </table:table-cell>
          <table:table-cell office:value-type="currency" office:value="402375" table:style-name="ce31">
            <text:p>$402,375</text:p>
          </table:table-cell>
          <table:table-cell office:value-type="currency" office:value="458625" table:style-name="ce31">
            <text:p>$458,625</text:p>
          </table:table-cell>
          <table:table-cell office:value-type="currency" office:value="1315285" table:style-name="ce31">
            <text:p>$1,315,285</text:p>
          </table:table-cell>
          <table:table-cell table:number-columns-repeated="16378"/>
        </table:table-row>
        <table:table-row table:style-name="ro3">
          <table:table-cell table:style-name="ce36"/>
          <table:table-cell office:value-type="string" table:style-name="ce27">
            <text:p>Brisbane - North</text:p>
          </table:table-cell>
          <table:table-cell office:value-type="currency" office:value="588975" table:style-name="ce31">
            <text:p>$588,975</text:p>
          </table:table-cell>
          <table:table-cell office:value-type="currency" office:value="492290" table:style-name="ce31">
            <text:p>$492,290</text:p>
          </table:table-cell>
          <table:table-cell office:value-type="currency" office:value="369080" table:style-name="ce31">
            <text:p>$369,080</text:p>
          </table:table-cell>
          <table:table-cell office:value-type="currency" office:value="1450345" table:style-name="ce31">
            <text:p>$1,450,345</text:p>
          </table:table-cell>
          <table:table-cell table:number-columns-repeated="16378"/>
        </table:table-row>
        <table:table-row table:style-name="ro3">
          <table:table-cell table:style-name="ce36"/>
          <table:table-cell office:value-type="string" table:style-name="ce27">
            <text:p>Brisbane - South</text:p>
          </table:table-cell>
          <table:table-cell office:value-type="currency" office:value="832945" table:style-name="ce31">
            <text:p>$832,945</text:p>
          </table:table-cell>
          <table:table-cell office:value-type="currency" office:value="744795" table:style-name="ce31">
            <text:p>$744,795</text:p>
          </table:table-cell>
          <table:table-cell office:value-type="currency" office:value="771230" table:style-name="ce31">
            <text:p>$771,230</text:p>
          </table:table-cell>
          <table:table-cell office:value-type="currency" office:value="2348965" table:style-name="ce31">
            <text:p>$2,348,965</text:p>
          </table:table-cell>
          <table:table-cell table:number-columns-repeated="16378"/>
        </table:table-row>
        <table:table-row table:style-name="ro3">
          <table:table-cell table:style-name="ce36"/>
          <table:table-cell office:value-type="string" table:style-name="ce27">
            <text:p>Brisbane - West</text:p>
          </table:table-cell>
          <table:table-cell office:value-type="currency" office:value="268025" table:style-name="ce31">
            <text:p>$268,025</text:p>
          </table:table-cell>
          <table:table-cell office:value-type="currency" office:value="181285" table:style-name="ce31">
            <text:p>$181,285</text:p>
          </table:table-cell>
          <table:table-cell office:value-type="currency" office:value="141560" table:style-name="ce31">
            <text:p>$141,560</text:p>
          </table:table-cell>
          <table:table-cell office:value-type="currency" office:value="590870" table:style-name="ce31">
            <text:p>$590,870</text:p>
          </table:table-cell>
          <table:table-cell table:number-columns-repeated="16378"/>
        </table:table-row>
        <table:table-row table:style-name="ro3">
          <table:table-cell table:style-name="ce36"/>
          <table:table-cell office:value-type="string" table:style-name="ce27">
            <text:p>Brisbane Inner City</text:p>
          </table:table-cell>
          <table:table-cell office:value-type="currency" office:value="701545" table:style-name="ce31">
            <text:p>$701,545</text:p>
          </table:table-cell>
          <table:table-cell office:value-type="currency" office:value="622975" table:style-name="ce31">
            <text:p>$622,975</text:p>
          </table:table-cell>
          <table:table-cell office:value-type="currency" office:value="503525" table:style-name="ce31">
            <text:p>$503,525</text:p>
          </table:table-cell>
          <table:table-cell office:value-type="currency" office:value="1828040" table:style-name="ce31">
            <text:p>$1,828,040</text:p>
          </table:table-cell>
          <table:table-cell table:number-columns-repeated="16378"/>
        </table:table-row>
        <table:table-row table:style-name="ro3">
          <table:table-cell table:style-name="ce36"/>
          <table:table-cell office:value-type="string" table:style-name="ce27">
            <text:p>Bunbury</text:p>
          </table:table-cell>
          <table:table-cell office:value-type="currency" office:value="1626690" table:style-name="ce31">
            <text:p>$1,626,690</text:p>
          </table:table-cell>
          <table:table-cell office:value-type="currency" office:value="1186265" table:style-name="ce31">
            <text:p>$1,186,265</text:p>
          </table:table-cell>
          <table:table-cell office:value-type="currency" office:value="799335" table:style-name="ce31">
            <text:p>$799,335</text:p>
          </table:table-cell>
          <table:table-cell office:value-type="currency" office:value="3612285" table:style-name="ce31">
            <text:p>$3,612,285</text:p>
          </table:table-cell>
          <table:table-cell table:number-columns-repeated="16378"/>
        </table:table-row>
        <table:table-row table:style-name="ro3">
          <table:table-cell table:style-name="ce36"/>
          <table:table-cell office:value-type="string" table:style-name="ce27">
            <text:p>Cairns</text:p>
          </table:table-cell>
          <table:table-cell office:value-type="currency" office:value="2313070" table:style-name="ce31">
            <text:p>$2,313,070</text:p>
          </table:table-cell>
          <table:table-cell office:value-type="currency" office:value="1829280" table:style-name="ce31">
            <text:p>$1,829,280</text:p>
          </table:table-cell>
          <table:table-cell office:value-type="currency" office:value="1406080" table:style-name="ce31">
            <text:p>$1,406,080</text:p>
          </table:table-cell>
          <table:table-cell office:value-type="currency" office:value="5548435" table:style-name="ce31">
            <text:p>$5,548,435</text:p>
          </table:table-cell>
          <table:table-cell table:number-columns-repeated="16378"/>
        </table:table-row>
        <table:table-row table:style-name="ro3">
          <table:table-cell table:style-name="ce36"/>
          <table:table-cell office:value-type="string" table:style-name="ce27">
            <text:p>Capital Region</text:p>
          </table:table-cell>
          <table:table-cell office:value-type="currency" office:value="974990" table:style-name="ce31">
            <text:p>$974,990</text:p>
          </table:table-cell>
          <table:table-cell office:value-type="currency" office:value="656125" table:style-name="ce31">
            <text:p>$656,125</text:p>
          </table:table-cell>
          <table:table-cell office:value-type="currency" office:value="455970" table:style-name="ce31">
            <text:p>$455,970</text:p>
          </table:table-cell>
          <table:table-cell office:value-type="currency" office:value="2087085" table:style-name="ce31">
            <text:p>$2,087,085</text:p>
          </table:table-cell>
          <table:table-cell table:number-columns-repeated="16378"/>
        </table:table-row>
        <table:table-row table:style-name="ro3">
          <table:table-cell table:style-name="ce36"/>
          <table:table-cell office:value-type="string" table:style-name="ce27">
            <text:p>Central Coast</text:p>
          </table:table-cell>
          <table:table-cell office:value-type="currency" office:value="1917165" table:style-name="ce31">
            <text:p>$1,917,165</text:p>
          </table:table-cell>
          <table:table-cell office:value-type="currency" office:value="1564520" table:style-name="ce31">
            <text:p>$1,564,520</text:p>
          </table:table-cell>
          <table:table-cell office:value-type="currency" office:value="1383335" table:style-name="ce31">
            <text:p>$1,383,335</text:p>
          </table:table-cell>
          <table:table-cell office:value-type="currency" office:value="4865020" table:style-name="ce31">
            <text:p>$4,865,020</text:p>
          </table:table-cell>
          <table:table-cell table:number-columns-repeated="16378"/>
        </table:table-row>
        <table:table-row table:style-name="ro3">
          <table:table-cell table:style-name="ce36"/>
          <table:table-cell office:value-type="string" table:style-name="ce27">
            <text:p>Central Queensland</text:p>
          </table:table-cell>
          <table:table-cell office:value-type="currency" office:value="2280760" table:style-name="ce31">
            <text:p>$2,280,760</text:p>
          </table:table-cell>
          <table:table-cell office:value-type="currency" office:value="1851855" table:style-name="ce31">
            <text:p>$1,851,855</text:p>
          </table:table-cell>
          <table:table-cell office:value-type="currency" office:value="1487145" table:style-name="ce31">
            <text:p>$1,487,145</text:p>
          </table:table-cell>
          <table:table-cell office:value-type="currency" office:value="5619760" table:style-name="ce31">
            <text:p>$5,619,760</text:p>
          </table:table-cell>
          <table:table-cell table:number-columns-repeated="16378"/>
        </table:table-row>
        <table:table-row table:style-name="ro3">
          <table:table-cell table:style-name="ce36"/>
          <table:table-cell office:value-type="string" table:style-name="ce27">
            <text:p>Central West</text:p>
          </table:table-cell>
          <table:table-cell office:value-type="currency" office:value="1048145" table:style-name="ce31">
            <text:p>$1,048,145</text:p>
          </table:table-cell>
          <table:table-cell office:value-type="currency" office:value="1080585" table:style-name="ce31">
            <text:p>$1,080,585</text:p>
          </table:table-cell>
          <table:table-cell office:value-type="currency" office:value="869665" table:style-name="ce31">
            <text:p>$869,665</text:p>
          </table:table-cell>
          <table:table-cell office:value-type="currency" office:value="2998395" table:style-name="ce31">
            <text:p>$2,998,395</text:p>
          </table:table-cell>
          <table:table-cell table:number-columns-repeated="16378"/>
        </table:table-row>
        <table:table-row table:style-name="ro3">
          <table:table-cell table:style-name="ce36"/>
          <table:table-cell office:value-type="string" table:style-name="ce27">
            <text:p>Coffs Harbour - Grafton</text:p>
          </table:table-cell>
          <table:table-cell office:value-type="currency" office:value="716860" table:style-name="ce31">
            <text:p>$716,860</text:p>
          </table:table-cell>
          <table:table-cell office:value-type="currency" office:value="817925" table:style-name="ce31">
            <text:p>$817,925</text:p>
          </table:table-cell>
          <table:table-cell office:value-type="currency" office:value="933750" table:style-name="ce31">
            <text:p>$933,750</text:p>
          </table:table-cell>
          <table:table-cell office:value-type="currency" office:value="2468540" table:style-name="ce31">
            <text:p>$2,468,540</text:p>
          </table:table-cell>
          <table:table-cell table:number-columns-repeated="16378"/>
        </table:table-row>
        <table:table-row table:style-name="ro3">
          <table:table-cell table:style-name="ce36"/>
          <table:table-cell office:value-type="string" table:style-name="ce27">
            <text:p>Darling Downs - Maranoa</text:p>
          </table:table-cell>
          <table:table-cell office:value-type="currency" office:value="643835" table:style-name="ce31">
            <text:p>$643,835</text:p>
          </table:table-cell>
          <table:table-cell office:value-type="currency" office:value="666930" table:style-name="ce31">
            <text:p>$666,930</text:p>
          </table:table-cell>
          <table:table-cell office:value-type="currency" office:value="532460" table:style-name="ce31">
            <text:p>$532,460</text:p>
          </table:table-cell>
          <table:table-cell office:value-type="currency" office:value="1843225" table:style-name="ce31">
            <text:p>$1,843,225</text:p>
          </table:table-cell>
          <table:table-cell table:number-columns-repeated="16378"/>
        </table:table-row>
        <table:table-row table:style-name="ro3">
          <table:table-cell table:style-name="ce36"/>
          <table:table-cell office:value-type="string" table:style-name="ce27">
            <text:p>Darwin</text:p>
          </table:table-cell>
          <table:table-cell office:value-type="currency" office:value="713770" table:style-name="ce31">
            <text:p>$713,770</text:p>
          </table:table-cell>
          <table:table-cell office:value-type="currency" office:value="723490" table:style-name="ce31">
            <text:p>$723,490</text:p>
          </table:table-cell>
          <table:table-cell office:value-type="currency" office:value="682805" table:style-name="ce31">
            <text:p>$682,805</text:p>
          </table:table-cell>
          <table:table-cell office:value-type="currency" office:value="2120065" table:style-name="ce31">
            <text:p>$2,120,065</text:p>
          </table:table-cell>
          <table:table-cell table:number-columns-repeated="16378"/>
        </table:table-row>
        <table:table-row table:style-name="ro3">
          <table:table-cell table:style-name="ce36"/>
          <table:table-cell office:value-type="string" table:style-name="ce27">
            <text:p>Far West and Orana</text:p>
          </table:table-cell>
          <table:table-cell office:value-type="currency" office:value="735710" table:style-name="ce31">
            <text:p>$735,710</text:p>
          </table:table-cell>
          <table:table-cell office:value-type="currency" office:value="939275" table:style-name="ce31">
            <text:p>$939,275</text:p>
          </table:table-cell>
          <table:table-cell office:value-type="currency" office:value="849980" table:style-name="ce31">
            <text:p>$849,980</text:p>
          </table:table-cell>
          <table:table-cell office:value-type="currency" office:value="2524960" table:style-name="ce31">
            <text:p>$2,524,960</text:p>
          </table:table-cell>
          <table:table-cell table:number-columns-repeated="16378"/>
        </table:table-row>
        <table:table-row table:style-name="ro3">
          <table:table-cell table:style-name="ce36"/>
          <table:table-cell office:value-type="string" table:style-name="ce27">
            <text:p>Geelong</text:p>
          </table:table-cell>
          <table:table-cell office:value-type="currency" office:value="1257205" table:style-name="ce31">
            <text:p>$1,257,205</text:p>
          </table:table-cell>
          <table:table-cell office:value-type="currency" office:value="1125660" table:style-name="ce31">
            <text:p>$1,125,660</text:p>
          </table:table-cell>
          <table:table-cell office:value-type="currency" office:value="1052480" table:style-name="ce31">
            <text:p>$1,052,480</text:p>
          </table:table-cell>
          <table:table-cell office:value-type="currency" office:value="3435350" table:style-name="ce31">
            <text:p>$3,435,350</text:p>
          </table:table-cell>
          <table:table-cell table:number-columns-repeated="16378"/>
        </table:table-row>
        <table:table-row table:style-name="ro3">
          <table:table-cell table:style-name="ce36"/>
          <table:table-cell office:value-type="string" table:style-name="ce27">
            <text:p>Gold Coast</text:p>
          </table:table-cell>
          <table:table-cell office:value-type="currency" office:value="2073870" table:style-name="ce31">
            <text:p>$2,073,870</text:p>
          </table:table-cell>
          <table:table-cell office:value-type="currency" office:value="1766665" table:style-name="ce31">
            <text:p>$1,766,665</text:p>
          </table:table-cell>
          <table:table-cell office:value-type="currency" office:value="1523075" table:style-name="ce31">
            <text:p>$1,523,075</text:p>
          </table:table-cell>
          <table:table-cell office:value-type="currency" office:value="5363610" table:style-name="ce31">
            <text:p>$5,363,610</text:p>
          </table:table-cell>
          <table:table-cell table:number-columns-repeated="16378"/>
        </table:table-row>
        <table:table-row table:style-name="ro3">
          <table:table-cell table:style-name="ce36"/>
          <table:table-cell office:value-type="string" table:style-name="ce27">
            <text:p>Hobart</text:p>
          </table:table-cell>
          <table:table-cell office:value-type="currency" office:value="1215735" table:style-name="ce31">
            <text:p>$1,215,735</text:p>
          </table:table-cell>
          <table:table-cell office:value-type="currency" office:value="1401995" table:style-name="ce31">
            <text:p>$1,401,995</text:p>
          </table:table-cell>
          <table:table-cell office:value-type="currency" office:value="984225" table:style-name="ce31">
            <text:p>$984,225</text:p>
          </table:table-cell>
          <table:table-cell office:value-type="currency" office:value="3601955" table:style-name="ce31">
            <text:p>$3,601,955</text:p>
          </table:table-cell>
          <table:table-cell table:number-columns-repeated="16378"/>
        </table:table-row>
        <table:table-row table:style-name="ro3">
          <table:table-cell table:style-name="ce36"/>
          <table:table-cell office:value-type="string" table:style-name="ce27">
            <text:p>Hume</text:p>
          </table:table-cell>
          <table:table-cell office:value-type="currency" office:value="606220" table:style-name="ce31">
            <text:p>$606,220</text:p>
          </table:table-cell>
          <table:table-cell office:value-type="currency" office:value="507370" table:style-name="ce31">
            <text:p>$507,370</text:p>
          </table:table-cell>
          <table:table-cell office:value-type="currency" office:value="375210" table:style-name="ce31">
            <text:p>$375,210</text:p>
          </table:table-cell>
          <table:table-cell office:value-type="currency" office:value="1488800" table:style-name="ce31">
            <text:p>$1,488,800</text:p>
          </table:table-cell>
          <table:table-cell table:number-columns-repeated="16378"/>
        </table:table-row>
        <table:table-row table:style-name="ro3">
          <table:table-cell table:style-name="ce36"/>
          <table:table-cell office:value-type="string" table:style-name="ce27">
            <text:p>Hunter Valley exc Newcastle</text:p>
          </table:table-cell>
          <table:table-cell office:value-type="currency" office:value="964820" table:style-name="ce31">
            <text:p>$964,820</text:p>
          </table:table-cell>
          <table:table-cell office:value-type="currency" office:value="837755" table:style-name="ce31">
            <text:p>$837,755</text:p>
          </table:table-cell>
          <table:table-cell office:value-type="currency" office:value="666760" table:style-name="ce31">
            <text:p>$666,760</text:p>
          </table:table-cell>
          <table:table-cell office:value-type="currency" office:value="2469335" table:style-name="ce31">
            <text:p>$2,469,335</text:p>
          </table:table-cell>
          <table:table-cell table:number-columns-repeated="16378"/>
        </table:table-row>
        <table:table-row table:style-name="ro3">
          <table:table-cell table:style-name="ce36"/>
          <table:table-cell office:value-type="string" table:style-name="ce27">
            <text:p>Illawarra</text:p>
          </table:table-cell>
          <table:table-cell office:value-type="currency" office:value="1715260" table:style-name="ce31">
            <text:p>$1,715,260</text:p>
          </table:table-cell>
          <table:table-cell office:value-type="currency" office:value="1515430" table:style-name="ce31">
            <text:p>$1,515,430</text:p>
          </table:table-cell>
          <table:table-cell office:value-type="currency" office:value="1074050" table:style-name="ce31">
            <text:p>$1,074,050</text:p>
          </table:table-cell>
          <table:table-cell office:value-type="currency" office:value="4304740" table:style-name="ce31">
            <text:p>$4,304,740</text:p>
          </table:table-cell>
          <table:table-cell table:number-columns-repeated="16378"/>
        </table:table-row>
        <table:table-row table:style-name="ro3">
          <table:table-cell table:style-name="ce36"/>
          <table:table-cell office:value-type="string" table:style-name="ce27">
            <text:p>Ipswich</text:p>
          </table:table-cell>
          <table:table-cell office:value-type="currency" office:value="1855705" table:style-name="ce31">
            <text:p>$1,855,705</text:p>
          </table:table-cell>
          <table:table-cell office:value-type="currency" office:value="1460035" table:style-name="ce31">
            <text:p>$1,460,035</text:p>
          </table:table-cell>
          <table:table-cell office:value-type="currency" office:value="1298600" table:style-name="ce31">
            <text:p>$1,298,600</text:p>
          </table:table-cell>
          <table:table-cell office:value-type="currency" office:value="4614340" table:style-name="ce31">
            <text:p>$4,614,340</text:p>
          </table:table-cell>
          <table:table-cell table:number-columns-repeated="16378"/>
        </table:table-row>
        <table:table-row table:style-name="ro3">
          <table:table-cell table:style-name="ce36"/>
          <table:table-cell office:value-type="string" table:style-name="ce27">
            <text:p>Latrobe - Gippsland</text:p>
          </table:table-cell>
          <table:table-cell office:value-type="currency" office:value="1077565" table:style-name="ce31">
            <text:p>$1,077,565</text:p>
          </table:table-cell>
          <table:table-cell office:value-type="currency" office:value="1092735" table:style-name="ce31">
            <text:p>$1,092,735</text:p>
          </table:table-cell>
          <table:table-cell office:value-type="currency" office:value="1035780" table:style-name="ce31">
            <text:p>$1,035,780</text:p>
          </table:table-cell>
          <table:table-cell office:value-type="currency" office:value="3206080" table:style-name="ce31">
            <text:p>$3,206,080</text:p>
          </table:table-cell>
          <table:table-cell table:number-columns-repeated="16378"/>
        </table:table-row>
        <table:table-row table:style-name="ro3">
          <table:table-cell table:style-name="ce36"/>
          <table:table-cell office:value-type="string" table:style-name="ce27">
            <text:p>Launceston and North East</text:p>
          </table:table-cell>
          <table:table-cell office:value-type="currency" office:value="924415" table:style-name="ce31">
            <text:p>$924,415</text:p>
          </table:table-cell>
          <table:table-cell office:value-type="currency" office:value="909465" table:style-name="ce31">
            <text:p>$909,465</text:p>
          </table:table-cell>
          <table:table-cell office:value-type="currency" office:value="838375" table:style-name="ce31">
            <text:p>$838,375</text:p>
          </table:table-cell>
          <table:table-cell office:value-type="currency" office:value="2672250" table:style-name="ce31">
            <text:p>$2,672,250</text:p>
          </table:table-cell>
          <table:table-cell table:number-columns-repeated="16378"/>
        </table:table-row>
        <table:table-row table:style-name="ro3">
          <table:table-cell table:style-name="ce36"/>
          <table:table-cell office:value-type="string" table:style-name="ce27">
            <text:p>Logan - Beaudesert</text:p>
          </table:table-cell>
          <table:table-cell office:value-type="currency" office:value="1609860" table:style-name="ce31">
            <text:p>$1,609,860</text:p>
          </table:table-cell>
          <table:table-cell office:value-type="currency" office:value="1475800" table:style-name="ce31">
            <text:p>$1,475,800</text:p>
          </table:table-cell>
          <table:table-cell office:value-type="currency" office:value="1290390" table:style-name="ce31">
            <text:p>$1,290,390</text:p>
          </table:table-cell>
          <table:table-cell office:value-type="currency" office:value="4376055" table:style-name="ce31">
            <text:p>$4,376,055</text:p>
          </table:table-cell>
          <table:table-cell table:number-columns-repeated="16378"/>
        </table:table-row>
        <table:table-row table:style-name="ro3">
          <table:table-cell table:style-name="ce36"/>
          <table:table-cell office:value-type="string" table:style-name="ce27">
            <text:p>Mackay - Isaac - Whitsunday</text:p>
          </table:table-cell>
          <table:table-cell office:value-type="currency" office:value="950195" table:style-name="ce31">
            <text:p>$950,195</text:p>
          </table:table-cell>
          <table:table-cell office:value-type="currency" office:value="824610" table:style-name="ce31">
            <text:p>$824,610</text:p>
          </table:table-cell>
          <table:table-cell office:value-type="currency" office:value="426630" table:style-name="ce31">
            <text:p>$426,630</text:p>
          </table:table-cell>
          <table:table-cell office:value-type="currency" office:value="2201430" table:style-name="ce31">
            <text:p>$2,201,430</text:p>
          </table:table-cell>
          <table:table-cell table:number-columns-repeated="16378"/>
        </table:table-row>
        <table:table-row table:style-name="ro3">
          <table:table-cell table:style-name="ce36"/>
          <table:table-cell office:value-type="string" table:style-name="ce27">
            <text:p>Mandurah</text:p>
          </table:table-cell>
          <table:table-cell office:value-type="currency" office:value="709435" table:style-name="ce31">
            <text:p>$709,435</text:p>
          </table:table-cell>
          <table:table-cell office:value-type="currency" office:value="594780" table:style-name="ce31">
            <text:p>$594,780</text:p>
          </table:table-cell>
          <table:table-cell office:value-type="currency" office:value="504420" table:style-name="ce31">
            <text:p>$504,420</text:p>
          </table:table-cell>
          <table:table-cell office:value-type="currency" office:value="1808640" table:style-name="ce31">
            <text:p>$1,808,640</text:p>
          </table:table-cell>
          <table:table-cell table:number-columns-repeated="16378"/>
        </table:table-row>
        <table:table-row table:style-name="ro3">
          <table:table-cell table:style-name="ce36"/>
          <table:table-cell office:value-type="string" table:style-name="ce27">
            <text:p>Melbourne - Inner</text:p>
          </table:table-cell>
          <table:table-cell office:value-type="currency" office:value="2015630" table:style-name="ce31">
            <text:p>$2,015,630</text:p>
          </table:table-cell>
          <table:table-cell office:value-type="currency" office:value="1984070" table:style-name="ce31">
            <text:p>$1,984,070</text:p>
          </table:table-cell>
          <table:table-cell office:value-type="currency" office:value="1598290" table:style-name="ce31">
            <text:p>$1,598,290</text:p>
          </table:table-cell>
          <table:table-cell office:value-type="currency" office:value="5597995" table:style-name="ce31">
            <text:p>$5,597,995</text:p>
          </table:table-cell>
          <table:table-cell table:number-columns-repeated="16378"/>
        </table:table-row>
        <table:table-row table:style-name="ro3">
          <table:table-cell table:style-name="ce36"/>
          <table:table-cell office:value-type="string" table:style-name="ce27">
            <text:p>Melbourne - Inner East</text:p>
          </table:table-cell>
          <table:table-cell office:value-type="currency" office:value="467725" table:style-name="ce31">
            <text:p>$467,725</text:p>
          </table:table-cell>
          <table:table-cell office:value-type="currency" office:value="509720" table:style-name="ce31">
            <text:p>$509,720</text:p>
          </table:table-cell>
          <table:table-cell office:value-type="currency" office:value="507875" table:style-name="ce31">
            <text:p>$507,875</text:p>
          </table:table-cell>
          <table:table-cell office:value-type="currency" office:value="1485320" table:style-name="ce31">
            <text:p>$1,485,320</text:p>
          </table:table-cell>
          <table:table-cell table:number-columns-repeated="16378"/>
        </table:table-row>
        <table:table-row table:style-name="ro3">
          <table:table-cell table:style-name="ce36"/>
          <table:table-cell office:value-type="string" table:style-name="ce27">
            <text:p>Melbourne - Inner South</text:p>
          </table:table-cell>
          <table:table-cell office:value-type="currency" office:value="685940" table:style-name="ce31">
            <text:p>$685,940</text:p>
          </table:table-cell>
          <table:table-cell office:value-type="currency" office:value="622910" table:style-name="ce31">
            <text:p>$622,910</text:p>
          </table:table-cell>
          <table:table-cell office:value-type="currency" office:value="603835" table:style-name="ce31">
            <text:p>$603,835</text:p>
          </table:table-cell>
          <table:table-cell office:value-type="currency" office:value="1912690" table:style-name="ce31">
            <text:p>$1,912,690</text:p>
          </table:table-cell>
          <table:table-cell table:number-columns-repeated="16378"/>
        </table:table-row>
        <table:table-row table:style-name="ro3">
          <table:table-cell table:style-name="ce36"/>
          <table:table-cell office:value-type="string" table:style-name="ce27">
            <text:p>Melbourne - North East</text:p>
          </table:table-cell>
          <table:table-cell office:value-type="currency" office:value="1427990" table:style-name="ce31">
            <text:p>$1,427,990</text:p>
          </table:table-cell>
          <table:table-cell office:value-type="currency" office:value="1426600" table:style-name="ce31">
            <text:p>$1,426,600</text:p>
          </table:table-cell>
          <table:table-cell office:value-type="currency" office:value="1271220" table:style-name="ce31">
            <text:p>$1,271,220</text:p>
          </table:table-cell>
          <table:table-cell office:value-type="currency" office:value="4125805" table:style-name="ce31">
            <text:p>$4,125,805</text:p>
          </table:table-cell>
          <table:table-cell table:number-columns-repeated="16378"/>
        </table:table-row>
        <table:table-row table:style-name="ro3">
          <table:table-cell table:style-name="ce36"/>
          <table:table-cell office:value-type="string" table:style-name="ce27">
            <text:p>Melbourne - North West</text:p>
          </table:table-cell>
          <table:table-cell office:value-type="currency" office:value="1609285" table:style-name="ce31">
            <text:p>$1,609,285</text:p>
          </table:table-cell>
          <table:table-cell office:value-type="currency" office:value="1562155" table:style-name="ce31">
            <text:p>$1,562,155</text:p>
          </table:table-cell>
          <table:table-cell office:value-type="currency" office:value="1473785" table:style-name="ce31">
            <text:p>$1,473,785</text:p>
          </table:table-cell>
          <table:table-cell office:value-type="currency" office:value="4645230" table:style-name="ce31">
            <text:p>$4,645,230</text:p>
          </table:table-cell>
          <table:table-cell table:number-columns-repeated="16378"/>
        </table:table-row>
        <table:table-row table:style-name="ro3">
          <table:table-cell table:style-name="ce36"/>
          <table:table-cell office:value-type="string" table:style-name="ce27">
            <text:p>Melbourne - Outer East</text:p>
          </table:table-cell>
          <table:table-cell office:value-type="currency" office:value="862985" table:style-name="ce31">
            <text:p>$862,985</text:p>
          </table:table-cell>
          <table:table-cell office:value-type="currency" office:value="890055" table:style-name="ce31">
            <text:p>$890,055</text:p>
          </table:table-cell>
          <table:table-cell office:value-type="currency" office:value="877510" table:style-name="ce31">
            <text:p>$877,510</text:p>
          </table:table-cell>
          <table:table-cell office:value-type="currency" office:value="2630550" table:style-name="ce31">
            <text:p>$2,630,550</text:p>
          </table:table-cell>
          <table:table-cell table:number-columns-repeated="16378"/>
        </table:table-row>
        <table:table-row table:style-name="ro3">
          <table:table-cell table:style-name="ce36"/>
          <table:table-cell office:value-type="string" table:style-name="ce27">
            <text:p>Melbourne - South East</text:p>
          </table:table-cell>
          <table:table-cell office:value-type="currency" office:value="3322380" table:style-name="ce31">
            <text:p>$3,322,380</text:p>
          </table:table-cell>
          <table:table-cell office:value-type="currency" office:value="3592665" table:style-name="ce31">
            <text:p>$3,592,665</text:p>
          </table:table-cell>
          <table:table-cell office:value-type="currency" office:value="3071140" table:style-name="ce31">
            <text:p>$3,071,140</text:p>
          </table:table-cell>
          <table:table-cell office:value-type="currency" office:value="9986185" table:style-name="ce31">
            <text:p>$9,986,185</text:p>
          </table:table-cell>
          <table:table-cell table:number-columns-repeated="16378"/>
        </table:table-row>
        <table:table-row table:style-name="ro3">
          <table:table-cell table:style-name="ce36"/>
          <table:table-cell office:value-type="string" table:style-name="ce27">
            <text:p>Melbourne - West</text:p>
          </table:table-cell>
          <table:table-cell office:value-type="currency" office:value="4076195" table:style-name="ce31">
            <text:p>$4,076,195</text:p>
          </table:table-cell>
          <table:table-cell office:value-type="currency" office:value="4727880" table:style-name="ce31">
            <text:p>$4,727,880</text:p>
          </table:table-cell>
          <table:table-cell office:value-type="currency" office:value="4090905" table:style-name="ce31">
            <text:p>$4,090,905</text:p>
          </table:table-cell>
          <table:table-cell office:value-type="currency" office:value="12894980" table:style-name="ce31">
            <text:p>$12,894,980</text:p>
          </table:table-cell>
          <table:table-cell table:number-columns-repeated="16378"/>
        </table:table-row>
        <table:table-row table:style-name="ro3">
          <table:table-cell table:style-name="ce36"/>
          <table:table-cell office:value-type="string" table:style-name="ce27">
            <text:p>Mid North Coast</text:p>
          </table:table-cell>
          <table:table-cell office:value-type="currency" office:value="1374720" table:style-name="ce31">
            <text:p>$1,374,720</text:p>
          </table:table-cell>
          <table:table-cell office:value-type="currency" office:value="1691825" table:style-name="ce31">
            <text:p>$1,691,825</text:p>
          </table:table-cell>
          <table:table-cell office:value-type="currency" office:value="1657895" table:style-name="ce31">
            <text:p>$1,657,895</text:p>
          </table:table-cell>
          <table:table-cell office:value-type="currency" office:value="4724440" table:style-name="ce31">
            <text:p>$4,724,440</text:p>
          </table:table-cell>
          <table:table-cell table:number-columns-repeated="16378"/>
        </table:table-row>
        <table:table-row table:style-name="ro3">
          <table:table-cell table:style-name="ce36"/>
          <table:table-cell office:value-type="string" table:style-name="ce27">
            <text:p>Moreton Bay - North</text:p>
          </table:table-cell>
          <table:table-cell office:value-type="currency" office:value="1124140" table:style-name="ce31">
            <text:p>$1,124,140</text:p>
          </table:table-cell>
          <table:table-cell office:value-type="currency" office:value="989745" table:style-name="ce31">
            <text:p>$989,745</text:p>
          </table:table-cell>
          <table:table-cell office:value-type="currency" office:value="900595" table:style-name="ce31">
            <text:p>$900,595</text:p>
          </table:table-cell>
          <table:table-cell office:value-type="currency" office:value="3014485" table:style-name="ce31">
            <text:p>$3,014,485</text:p>
          </table:table-cell>
          <table:table-cell table:number-columns-repeated="16378"/>
        </table:table-row>
        <table:table-row table:style-name="ro3">
          <table:table-cell table:style-name="ce36"/>
          <table:table-cell office:value-type="string" table:style-name="ce27">
            <text:p>Moreton Bay - South</text:p>
          </table:table-cell>
          <table:table-cell office:value-type="currency" office:value="564180" table:style-name="ce31">
            <text:p>$564,180</text:p>
          </table:table-cell>
          <table:table-cell office:value-type="currency" office:value="479340" table:style-name="ce31">
            <text:p>$479,340</text:p>
          </table:table-cell>
          <table:table-cell office:value-type="currency" office:value="448425" table:style-name="ce31">
            <text:p>$448,425</text:p>
          </table:table-cell>
          <table:table-cell office:value-type="currency" office:value="1491945" table:style-name="ce31">
            <text:p>$1,491,945</text:p>
          </table:table-cell>
          <table:table-cell table:number-columns-repeated="16378"/>
        </table:table-row>
        <table:table-row table:style-name="ro3">
          <table:table-cell table:style-name="ce36"/>
          <table:table-cell office:value-type="string" table:style-name="ce27">
            <text:p>Mornington Peninsula</text:p>
          </table:table-cell>
          <table:table-cell office:value-type="currency" office:value="967740" table:style-name="ce31">
            <text:p>$967,740</text:p>
          </table:table-cell>
          <table:table-cell office:value-type="currency" office:value="761985" table:style-name="ce31">
            <text:p>$761,985</text:p>
          </table:table-cell>
          <table:table-cell office:value-type="currency" office:value="786235" table:style-name="ce31">
            <text:p>$786,235</text:p>
          </table:table-cell>
          <table:table-cell office:value-type="currency" office:value="2515960" table:style-name="ce31">
            <text:p>$2,515,960</text:p>
          </table:table-cell>
          <table:table-cell table:number-columns-repeated="16378"/>
        </table:table-row>
        <table:table-row table:style-name="ro3">
          <table:table-cell table:style-name="ce36"/>
          <table:table-cell office:value-type="string" table:style-name="ce27">
            <text:p>Murray</text:p>
          </table:table-cell>
          <table:table-cell office:value-type="currency" office:value="444865" table:style-name="ce31">
            <text:p>$444,865</text:p>
          </table:table-cell>
          <table:table-cell office:value-type="currency" office:value="434995" table:style-name="ce31">
            <text:p>$434,995</text:p>
          </table:table-cell>
          <table:table-cell office:value-type="currency" office:value="432710" table:style-name="ce31">
            <text:p>$432,710</text:p>
          </table:table-cell>
          <table:table-cell office:value-type="currency" office:value="1312570" table:style-name="ce31">
            <text:p>$1,312,570</text:p>
          </table:table-cell>
          <table:table-cell table:number-columns-repeated="16378"/>
        </table:table-row>
        <table:table-row table:style-name="ro3">
          <table:table-cell table:style-name="ce36"/>
          <table:table-cell office:value-type="string" table:style-name="ce27">
            <text:p>New England and North West</text:p>
          </table:table-cell>
          <table:table-cell office:value-type="currency" office:value="1119820" table:style-name="ce31">
            <text:p>$1,119,820</text:p>
          </table:table-cell>
          <table:table-cell office:value-type="currency" office:value="870440" table:style-name="ce31">
            <text:p>$870,440</text:p>
          </table:table-cell>
          <table:table-cell office:value-type="currency" office:value="737765" table:style-name="ce31">
            <text:p>$737,765</text:p>
          </table:table-cell>
          <table:table-cell office:value-type="currency" office:value="2728030" table:style-name="ce31">
            <text:p>$2,728,030</text:p>
          </table:table-cell>
          <table:table-cell table:number-columns-repeated="16378"/>
        </table:table-row>
        <table:table-row table:style-name="ro3">
          <table:table-cell table:style-name="ce36"/>
          <table:table-cell office:value-type="string" table:style-name="ce27">
            <text:p>Newcastle and Lake Macquarie</text:p>
          </table:table-cell>
          <table:table-cell office:value-type="currency" office:value="1121250" table:style-name="ce31">
            <text:p>$1,121,250</text:p>
          </table:table-cell>
          <table:table-cell office:value-type="currency" office:value="933170" table:style-name="ce31">
            <text:p>$933,170</text:p>
          </table:table-cell>
          <table:table-cell office:value-type="currency" office:value="940360" table:style-name="ce31">
            <text:p>$940,360</text:p>
          </table:table-cell>
          <table:table-cell office:value-type="currency" office:value="2994775" table:style-name="ce31">
            <text:p>$2,994,775</text:p>
          </table:table-cell>
          <table:table-cell table:number-columns-repeated="16378"/>
        </table:table-row>
        <table:table-row table:style-name="ro3">
          <table:table-cell table:style-name="ce36"/>
          <table:table-cell office:value-type="string" table:style-name="ce27">
            <text:p>North West</text:p>
          </table:table-cell>
          <table:table-cell office:value-type="currency" office:value="561175" table:style-name="ce31">
            <text:p>$561,175</text:p>
          </table:table-cell>
          <table:table-cell office:value-type="currency" office:value="571705" table:style-name="ce31">
            <text:p>$571,705</text:p>
          </table:table-cell>
          <table:table-cell office:value-type="currency" office:value="591235" table:style-name="ce31">
            <text:p>$591,235</text:p>
          </table:table-cell>
          <table:table-cell office:value-type="currency" office:value="1724115" table:style-name="ce31">
            <text:p>$1,724,115</text:p>
          </table:table-cell>
          <table:table-cell table:number-columns-repeated="16378"/>
        </table:table-row>
        <table:table-row table:style-name="ro3">
          <table:table-cell table:style-name="ce36"/>
          <table:table-cell office:value-type="string" table:style-name="ce27">
            <text:p>Northern Territory - Outback</text:p>
          </table:table-cell>
          <table:table-cell office:value-type="currency" office:value="373535" table:style-name="ce31">
            <text:p>$373,535</text:p>
          </table:table-cell>
          <table:table-cell office:value-type="currency" office:value="279030" table:style-name="ce31">
            <text:p>$279,030</text:p>
          </table:table-cell>
          <table:table-cell office:value-type="currency" office:value="80735" table:style-name="ce31">
            <text:p>$80,735</text:p>
          </table:table-cell>
          <table:table-cell office:value-type="currency" office:value="733300" table:style-name="ce31">
            <text:p>$733,300</text:p>
          </table:table-cell>
          <table:table-cell table:number-columns-repeated="16378"/>
        </table:table-row>
        <table:table-row table:style-name="ro3">
          <table:table-cell table:style-name="ce36"/>
          <table:table-cell office:value-type="string" table:style-name="ce27">
            <text:p>Perth - Inner</text:p>
          </table:table-cell>
          <table:table-cell office:value-type="currency" office:value="357690" table:style-name="ce31">
            <text:p>$357,690</text:p>
          </table:table-cell>
          <table:table-cell office:value-type="currency" office:value="356125" table:style-name="ce31">
            <text:p>$356,125</text:p>
          </table:table-cell>
          <table:table-cell office:value-type="currency" office:value="310440" table:style-name="ce31">
            <text:p>$310,440</text:p>
          </table:table-cell>
          <table:table-cell office:value-type="currency" office:value="1024250" table:style-name="ce31">
            <text:p>$1,024,250</text:p>
          </table:table-cell>
          <table:table-cell table:number-columns-repeated="16378"/>
        </table:table-row>
        <table:table-row table:style-name="ro3">
          <table:table-cell table:style-name="ce36"/>
          <table:table-cell office:value-type="string" table:style-name="ce27">
            <text:p>Perth - North East</text:p>
          </table:table-cell>
          <table:table-cell office:value-type="currency" office:value="1451985" table:style-name="ce31">
            <text:p>$1,451,985</text:p>
          </table:table-cell>
          <table:table-cell office:value-type="currency" office:value="1512610" table:style-name="ce31">
            <text:p>$1,512,610</text:p>
          </table:table-cell>
          <table:table-cell office:value-type="currency" office:value="1103110" table:style-name="ce31">
            <text:p>$1,103,110</text:p>
          </table:table-cell>
          <table:table-cell office:value-type="currency" office:value="4067705" table:style-name="ce31">
            <text:p>$4,067,705</text:p>
          </table:table-cell>
          <table:table-cell table:number-columns-repeated="16378"/>
        </table:table-row>
        <table:table-row table:style-name="ro3">
          <table:table-cell table:style-name="ce36"/>
          <table:table-cell office:value-type="string" table:style-name="ce27">
            <text:p>Perth - North West</text:p>
          </table:table-cell>
          <table:table-cell office:value-type="currency" office:value="1985930" table:style-name="ce31">
            <text:p>$1,985,930</text:p>
          </table:table-cell>
          <table:table-cell office:value-type="currency" office:value="1914650" table:style-name="ce31">
            <text:p>$1,914,650</text:p>
          </table:table-cell>
          <table:table-cell office:value-type="currency" office:value="1852915" table:style-name="ce31">
            <text:p>$1,852,915</text:p>
          </table:table-cell>
          <table:table-cell office:value-type="currency" office:value="5753500" table:style-name="ce31">
            <text:p>$5,753,500</text:p>
          </table:table-cell>
          <table:table-cell table:number-columns-repeated="16378"/>
        </table:table-row>
        <table:table-row table:style-name="ro3">
          <table:table-cell table:style-name="ce36"/>
          <table:table-cell office:value-type="string" table:style-name="ce27">
            <text:p>Perth - South East</text:p>
          </table:table-cell>
          <table:table-cell office:value-type="currency" office:value="2073820" table:style-name="ce31">
            <text:p>$2,073,820</text:p>
          </table:table-cell>
          <table:table-cell office:value-type="currency" office:value="2438180" table:style-name="ce31">
            <text:p>$2,438,180</text:p>
          </table:table-cell>
          <table:table-cell office:value-type="currency" office:value="2048165" table:style-name="ce31">
            <text:p>$2,048,165</text:p>
          </table:table-cell>
          <table:table-cell office:value-type="currency" office:value="6560165" table:style-name="ce31">
            <text:p>$6,560,165</text:p>
          </table:table-cell>
          <table:table-cell table:number-columns-repeated="16378"/>
        </table:table-row>
        <table:table-row table:style-name="ro3">
          <table:table-cell table:style-name="ce36"/>
          <table:table-cell office:value-type="string" table:style-name="ce27">
            <text:p>Perth - South West</text:p>
          </table:table-cell>
          <table:table-cell office:value-type="currency" office:value="1601235" table:style-name="ce31">
            <text:p>$1,601,235</text:p>
          </table:table-cell>
          <table:table-cell office:value-type="currency" office:value="1617705" table:style-name="ce31">
            <text:p>$1,617,705</text:p>
          </table:table-cell>
          <table:table-cell office:value-type="currency" office:value="1552515" table:style-name="ce31">
            <text:p>$1,552,515</text:p>
          </table:table-cell>
          <table:table-cell office:value-type="currency" office:value="4771455" table:style-name="ce31">
            <text:p>$4,771,455</text:p>
          </table:table-cell>
          <table:table-cell table:number-columns-repeated="16378"/>
        </table:table-row>
        <table:table-row table:style-name="ro3">
          <table:table-cell table:style-name="ce36"/>
          <table:table-cell office:value-type="string" table:style-name="ce27">
            <text:p>Queensland - Outback</text:p>
          </table:table-cell>
          <table:table-cell office:value-type="currency" office:value="104095" table:style-name="ce31">
            <text:p>$104,095</text:p>
          </table:table-cell>
          <table:table-cell office:value-type="currency" office:value="93715" table:style-name="ce31">
            <text:p>$93,715</text:p>
          </table:table-cell>
          <table:table-cell office:value-type="currency" office:value="70435" table:style-name="ce31">
            <text:p>$70,435</text:p>
          </table:table-cell>
          <table:table-cell office:value-type="currency" office:value="268245" table:style-name="ce31">
            <text:p>$268,245</text:p>
          </table:table-cell>
          <table:table-cell table:number-columns-repeated="16378"/>
        </table:table-row>
        <table:table-row table:style-name="ro3">
          <table:table-cell table:style-name="ce36"/>
          <table:table-cell office:value-type="string" table:style-name="ce27">
            <text:p>Richmond - Tweed</text:p>
          </table:table-cell>
          <table:table-cell office:value-type="currency" office:value="1558915" table:style-name="ce31">
            <text:p>$1,558,915</text:p>
          </table:table-cell>
          <table:table-cell office:value-type="currency" office:value="1463270" table:style-name="ce31">
            <text:p>$1,463,270</text:p>
          </table:table-cell>
          <table:table-cell office:value-type="currency" office:value="1584335" table:style-name="ce31">
            <text:p>$1,584,335</text:p>
          </table:table-cell>
          <table:table-cell office:value-type="currency" office:value="4606520" table:style-name="ce31">
            <text:p>$4,606,520</text:p>
          </table:table-cell>
          <table:table-cell table:number-columns-repeated="16378"/>
        </table:table-row>
        <table:table-row table:style-name="ro3">
          <table:table-cell table:style-name="ce36"/>
          <table:table-cell office:value-type="string" table:style-name="ce27">
            <text:p>Riverina</text:p>
          </table:table-cell>
          <table:table-cell office:value-type="currency" office:value="939370" table:style-name="ce31">
            <text:p>$939,370</text:p>
          </table:table-cell>
          <table:table-cell office:value-type="currency" office:value="849585" table:style-name="ce31">
            <text:p>$849,585</text:p>
          </table:table-cell>
          <table:table-cell office:value-type="currency" office:value="473525" table:style-name="ce31">
            <text:p>$473,525</text:p>
          </table:table-cell>
          <table:table-cell office:value-type="currency" office:value="2262480" table:style-name="ce31">
            <text:p>$2,262,480</text:p>
          </table:table-cell>
          <table:table-cell table:number-columns-repeated="16378"/>
        </table:table-row>
        <table:table-row table:style-name="ro3">
          <table:table-cell table:style-name="ce36"/>
          <table:table-cell office:value-type="string" table:style-name="ce27">
            <text:p>Shepparton</text:p>
          </table:table-cell>
          <table:table-cell office:value-type="currency" office:value="603415" table:style-name="ce31">
            <text:p>$603,415</text:p>
          </table:table-cell>
          <table:table-cell office:value-type="currency" office:value="538925" table:style-name="ce31">
            <text:p>$538,925</text:p>
          </table:table-cell>
          <table:table-cell office:value-type="currency" office:value="362715" table:style-name="ce31">
            <text:p>$362,715</text:p>
          </table:table-cell>
          <table:table-cell office:value-type="currency" office:value="1505055" table:style-name="ce31">
            <text:p>$1,505,055</text:p>
          </table:table-cell>
          <table:table-cell table:number-columns-repeated="16378"/>
        </table:table-row>
        <table:table-row table:style-name="ro3">
          <table:table-cell table:style-name="ce36"/>
          <table:table-cell office:value-type="string" table:style-name="ce27">
            <text:p>South Australia - Outback</text:p>
          </table:table-cell>
          <table:table-cell office:value-type="currency" office:value="1010830" table:style-name="ce31">
            <text:p>$1,010,830</text:p>
          </table:table-cell>
          <table:table-cell office:value-type="currency" office:value="762480" table:style-name="ce31">
            <text:p>$762,480</text:p>
          </table:table-cell>
          <table:table-cell office:value-type="currency" office:value="562515" table:style-name="ce31">
            <text:p>$562,515</text:p>
          </table:table-cell>
          <table:table-cell office:value-type="currency" office:value="2335820" table:style-name="ce31">
            <text:p>$2,335,820</text:p>
          </table:table-cell>
          <table:table-cell table:number-columns-repeated="16378"/>
        </table:table-row>
        <table:table-row table:style-name="ro3">
          <table:table-cell table:style-name="ce36"/>
          <table:table-cell office:value-type="string" table:style-name="ce27">
            <text:p>South Australia - South East</text:p>
          </table:table-cell>
          <table:table-cell office:value-type="currency" office:value="1239085" table:style-name="ce31">
            <text:p>$1,239,085</text:p>
          </table:table-cell>
          <table:table-cell office:value-type="currency" office:value="1196150" table:style-name="ce31">
            <text:p>$1,196,150</text:p>
          </table:table-cell>
          <table:table-cell office:value-type="currency" office:value="1090120" table:style-name="ce31">
            <text:p>$1,090,120</text:p>
          </table:table-cell>
          <table:table-cell office:value-type="currency" office:value="3525360" table:style-name="ce31">
            <text:p>$3,525,360</text:p>
          </table:table-cell>
          <table:table-cell table:number-columns-repeated="16378"/>
        </table:table-row>
        <table:table-row table:style-name="ro3">
          <table:table-cell table:style-name="ce36"/>
          <table:table-cell office:value-type="string" table:style-name="ce27">
            <text:p>South East</text:p>
          </table:table-cell>
          <table:table-cell office:value-type="currency" office:value="149740" table:style-name="ce31">
            <text:p>$149,740</text:p>
          </table:table-cell>
          <table:table-cell office:value-type="currency" office:value="156825" table:style-name="ce31">
            <text:p>$156,825</text:p>
          </table:table-cell>
          <table:table-cell office:value-type="currency" office:value="147205" table:style-name="ce31">
            <text:p>$147,205</text:p>
          </table:table-cell>
          <table:table-cell office:value-type="currency" office:value="453770" table:style-name="ce31">
            <text:p>$453,770</text:p>
          </table:table-cell>
          <table:table-cell table:number-columns-repeated="16378"/>
        </table:table-row>
        <table:table-row table:style-name="ro3">
          <table:table-cell table:style-name="ce36"/>
          <table:table-cell office:value-type="string" table:style-name="ce27">
            <text:p>Southern Highlands and Shoalhaven</text:p>
          </table:table-cell>
          <table:table-cell office:value-type="currency" office:value="749510" table:style-name="ce31">
            <text:p>$749,510</text:p>
          </table:table-cell>
          <table:table-cell office:value-type="currency" office:value="575685" table:style-name="ce31">
            <text:p>$575,685</text:p>
          </table:table-cell>
          <table:table-cell office:value-type="currency" office:value="430670" table:style-name="ce31">
            <text:p>$430,670</text:p>
          </table:table-cell>
          <table:table-cell office:value-type="currency" office:value="1755865" table:style-name="ce31">
            <text:p>$1,755,865</text:p>
          </table:table-cell>
          <table:table-cell table:number-columns-repeated="16378"/>
        </table:table-row>
        <table:table-row table:style-name="ro3">
          <table:table-cell table:style-name="ce36"/>
          <table:table-cell office:value-type="string" table:style-name="ce27">
            <text:p>Sunshine Coast</text:p>
          </table:table-cell>
          <table:table-cell office:value-type="currency" office:value="1340910" table:style-name="ce31">
            <text:p>$1,340,910</text:p>
          </table:table-cell>
          <table:table-cell office:value-type="currency" office:value="1166190" table:style-name="ce31">
            <text:p>$1,166,190</text:p>
          </table:table-cell>
          <table:table-cell office:value-type="currency" office:value="848915" table:style-name="ce31">
            <text:p>$848,915</text:p>
          </table:table-cell>
          <table:table-cell office:value-type="currency" office:value="3356015" table:style-name="ce31">
            <text:p>$3,356,015</text:p>
          </table:table-cell>
          <table:table-cell table:number-columns-repeated="16378"/>
        </table:table-row>
        <table:table-row table:style-name="ro3">
          <table:table-cell table:style-name="ce36"/>
          <table:table-cell office:value-type="string" table:style-name="ce27">
            <text:p>Sydney - Baulkham Hills and Hawkesbury</text:p>
          </table:table-cell>
          <table:table-cell office:value-type="currency" office:value="288365" table:style-name="ce31">
            <text:p>$288,365</text:p>
          </table:table-cell>
          <table:table-cell office:value-type="currency" office:value="315385" table:style-name="ce31">
            <text:p>$315,385</text:p>
          </table:table-cell>
          <table:table-cell office:value-type="currency" office:value="230125" table:style-name="ce31">
            <text:p>$230,125</text:p>
          </table:table-cell>
          <table:table-cell office:value-type="currency" office:value="833875" table:style-name="ce31">
            <text:p>$833,875</text:p>
          </table:table-cell>
          <table:table-cell table:number-columns-repeated="16378"/>
        </table:table-row>
        <table:table-row table:style-name="ro3">
          <table:table-cell table:style-name="ce36"/>
          <table:table-cell office:value-type="string" table:style-name="ce27">
            <text:p>Sydney - Blacktown</text:p>
          </table:table-cell>
          <table:table-cell office:value-type="currency" office:value="1357740" table:style-name="ce31">
            <text:p>$1,357,740</text:p>
          </table:table-cell>
          <table:table-cell office:value-type="currency" office:value="1347265" table:style-name="ce31">
            <text:p>$1,347,265</text:p>
          </table:table-cell>
          <table:table-cell office:value-type="currency" office:value="1230915" table:style-name="ce31">
            <text:p>$1,230,915</text:p>
          </table:table-cell>
          <table:table-cell office:value-type="currency" office:value="3935915" table:style-name="ce31">
            <text:p>$3,935,915</text:p>
          </table:table-cell>
          <table:table-cell table:number-columns-repeated="16378"/>
        </table:table-row>
        <table:table-row table:style-name="ro3">
          <table:table-cell table:style-name="ce36"/>
          <table:table-cell office:value-type="string" table:style-name="ce27">
            <text:p>Sydney - City and Inner South</text:p>
          </table:table-cell>
          <table:table-cell office:value-type="currency" office:value="1081185" table:style-name="ce31">
            <text:p>$1,081,185</text:p>
          </table:table-cell>
          <table:table-cell office:value-type="currency" office:value="1118250" table:style-name="ce31">
            <text:p>$1,118,250</text:p>
          </table:table-cell>
          <table:table-cell office:value-type="currency" office:value="651750" table:style-name="ce31">
            <text:p>$651,750</text:p>
          </table:table-cell>
          <table:table-cell office:value-type="currency" office:value="2851185" table:style-name="ce31">
            <text:p>$2,851,185</text:p>
          </table:table-cell>
          <table:table-cell table:number-columns-repeated="16378"/>
        </table:table-row>
        <table:table-row table:style-name="ro3">
          <table:table-cell table:style-name="ce36"/>
          <table:table-cell office:value-type="string" table:style-name="ce27">
            <text:p>Sydney - Eastern Suburbs</text:p>
          </table:table-cell>
          <table:table-cell office:value-type="currency" office:value="426185" table:style-name="ce31">
            <text:p>$426,185</text:p>
          </table:table-cell>
          <table:table-cell office:value-type="currency" office:value="346555" table:style-name="ce31">
            <text:p>$346,555</text:p>
          </table:table-cell>
          <table:table-cell office:value-type="currency" office:value="291595" table:style-name="ce31">
            <text:p>$291,595</text:p>
          </table:table-cell>
          <table:table-cell office:value-type="currency" office:value="1064340" table:style-name="ce31">
            <text:p>$1,064,340</text:p>
          </table:table-cell>
          <table:table-cell table:number-columns-repeated="16378"/>
        </table:table-row>
        <table:table-row table:style-name="ro3">
          <table:table-cell table:style-name="ce36"/>
          <table:table-cell office:value-type="string" table:style-name="ce27">
            <text:p>Sydney - Inner South West</text:p>
          </table:table-cell>
          <table:table-cell office:value-type="currency" office:value="1994070" table:style-name="ce31">
            <text:p>$1,994,070</text:p>
          </table:table-cell>
          <table:table-cell office:value-type="currency" office:value="1952290" table:style-name="ce31">
            <text:p>$1,952,290</text:p>
          </table:table-cell>
          <table:table-cell office:value-type="currency" office:value="1395835" table:style-name="ce31">
            <text:p>$1,395,835</text:p>
          </table:table-cell>
          <table:table-cell office:value-type="currency" office:value="5342195" table:style-name="ce31">
            <text:p>$5,342,195</text:p>
          </table:table-cell>
          <table:table-cell table:number-columns-repeated="16378"/>
        </table:table-row>
        <table:table-row table:style-name="ro3">
          <table:table-cell table:style-name="ce36"/>
          <table:table-cell office:value-type="string" table:style-name="ce27">
            <text:p>Sydney - Inner West</text:p>
          </table:table-cell>
          <table:table-cell office:value-type="currency" office:value="542590" table:style-name="ce31">
            <text:p>$542,590</text:p>
          </table:table-cell>
          <table:table-cell office:value-type="currency" office:value="580735" table:style-name="ce31">
            <text:p>$580,735</text:p>
          </table:table-cell>
          <table:table-cell office:value-type="currency" office:value="377850" table:style-name="ce31">
            <text:p>$377,850</text:p>
          </table:table-cell>
          <table:table-cell office:value-type="currency" office:value="1501170" table:style-name="ce31">
            <text:p>$1,501,170</text:p>
          </table:table-cell>
          <table:table-cell table:number-columns-repeated="16378"/>
        </table:table-row>
        <table:table-row table:style-name="ro3">
          <table:table-cell table:style-name="ce36"/>
          <table:table-cell office:value-type="string" table:style-name="ce27">
            <text:p>Sydney - North Sydney and Hornsby</text:p>
          </table:table-cell>
          <table:table-cell office:value-type="currency" office:value="360300" table:style-name="ce31">
            <text:p>$360,300</text:p>
          </table:table-cell>
          <table:table-cell office:value-type="currency" office:value="379680" table:style-name="ce31">
            <text:p>$379,680</text:p>
          </table:table-cell>
          <table:table-cell office:value-type="currency" office:value="239055" table:style-name="ce31">
            <text:p>$239,055</text:p>
          </table:table-cell>
          <table:table-cell office:value-type="currency" office:value="979035" table:style-name="ce31">
            <text:p>$979,035</text:p>
          </table:table-cell>
          <table:table-cell table:number-columns-repeated="16378"/>
        </table:table-row>
        <table:table-row table:style-name="ro3">
          <table:table-cell table:style-name="ce36"/>
          <table:table-cell office:value-type="string" table:style-name="ce27">
            <text:p>Sydney - Northern Beaches</text:p>
          </table:table-cell>
          <table:table-cell office:value-type="currency" office:value="195905" table:style-name="ce31">
            <text:p>$195,905</text:p>
          </table:table-cell>
          <table:table-cell office:value-type="currency" office:value="165190" table:style-name="ce31">
            <text:p>$165,190</text:p>
          </table:table-cell>
          <table:table-cell office:value-type="currency" office:value="107235" table:style-name="ce31">
            <text:p>$107,235</text:p>
          </table:table-cell>
          <table:table-cell office:value-type="currency" office:value="468325" table:style-name="ce31">
            <text:p>$468,325</text:p>
          </table:table-cell>
          <table:table-cell table:number-columns-repeated="16378"/>
        </table:table-row>
        <table:table-row table:style-name="ro3">
          <table:table-cell table:style-name="ce36"/>
          <table:table-cell office:value-type="string" table:style-name="ce27">
            <text:p>Sydney - Outer South West</text:p>
          </table:table-cell>
          <table:table-cell office:value-type="currency" office:value="923015" table:style-name="ce31">
            <text:p>$923,015</text:p>
          </table:table-cell>
          <table:table-cell office:value-type="currency" office:value="1176030" table:style-name="ce31">
            <text:p>$1,176,030</text:p>
          </table:table-cell>
          <table:table-cell office:value-type="currency" office:value="878325" table:style-name="ce31">
            <text:p>$878,325</text:p>
          </table:table-cell>
          <table:table-cell office:value-type="currency" office:value="2977375" table:style-name="ce31">
            <text:p>$2,977,375</text:p>
          </table:table-cell>
          <table:table-cell table:number-columns-repeated="16378"/>
        </table:table-row>
        <table:table-row table:style-name="ro3">
          <table:table-cell table:style-name="ce36"/>
          <table:table-cell office:value-type="string" table:style-name="ce27">
            <text:p>Sydney - Outer West and Blue Mountains</text:p>
          </table:table-cell>
          <table:table-cell office:value-type="currency" office:value="780945" table:style-name="ce31">
            <text:p>$780,945</text:p>
          </table:table-cell>
          <table:table-cell office:value-type="currency" office:value="718655" table:style-name="ce31">
            <text:p>$718,655</text:p>
          </table:table-cell>
          <table:table-cell office:value-type="currency" office:value="807425" table:style-name="ce31">
            <text:p>$807,425</text:p>
          </table:table-cell>
          <table:table-cell office:value-type="currency" office:value="2307025" table:style-name="ce31">
            <text:p>$2,307,025</text:p>
          </table:table-cell>
          <table:table-cell table:number-columns-repeated="16378"/>
        </table:table-row>
        <table:table-row table:style-name="ro3">
          <table:table-cell table:style-name="ce36"/>
          <table:table-cell office:value-type="string" table:style-name="ce27">
            <text:p>Sydney - Parramatta</text:p>
          </table:table-cell>
          <table:table-cell office:value-type="currency" office:value="1351575" table:style-name="ce31">
            <text:p>$1,351,575</text:p>
          </table:table-cell>
          <table:table-cell office:value-type="currency" office:value="1400880" table:style-name="ce31">
            <text:p>$1,400,880</text:p>
          </table:table-cell>
          <table:table-cell office:value-type="currency" office:value="1071805" table:style-name="ce31">
            <text:p>$1,071,805</text:p>
          </table:table-cell>
          <table:table-cell office:value-type="currency" office:value="3824260" table:style-name="ce31">
            <text:p>$3,824,260</text:p>
          </table:table-cell>
          <table:table-cell table:number-columns-repeated="16378"/>
        </table:table-row>
        <table:table-row table:style-name="ro3">
          <table:table-cell table:style-name="ce36"/>
          <table:table-cell office:value-type="string" table:style-name="ce27">
            <text:p>Sydney - Ryde</text:p>
          </table:table-cell>
          <table:table-cell office:value-type="currency" office:value="277075" table:style-name="ce31">
            <text:p>$277,075</text:p>
          </table:table-cell>
          <table:table-cell office:value-type="currency" office:value="284220" table:style-name="ce31">
            <text:p>$284,220</text:p>
          </table:table-cell>
          <table:table-cell office:value-type="currency" office:value="203285" table:style-name="ce31">
            <text:p>$203,285</text:p>
          </table:table-cell>
          <table:table-cell office:value-type="currency" office:value="764580" table:style-name="ce31">
            <text:p>$764,580</text:p>
          </table:table-cell>
          <table:table-cell table:number-columns-repeated="16378"/>
        </table:table-row>
        <table:table-row table:style-name="ro3">
          <table:table-cell table:style-name="ce36"/>
          <table:table-cell office:value-type="string" table:style-name="ce27">
            <text:p>Sydney - South West</text:p>
          </table:table-cell>
          <table:table-cell office:value-type="currency" office:value="2161065" table:style-name="ce31">
            <text:p>$2,161,065</text:p>
          </table:table-cell>
          <table:table-cell office:value-type="currency" office:value="2288455" table:style-name="ce31">
            <text:p>$2,288,455</text:p>
          </table:table-cell>
          <table:table-cell office:value-type="currency" office:value="2072595" table:style-name="ce31">
            <text:p>$2,072,595</text:p>
          </table:table-cell>
          <table:table-cell office:value-type="currency" office:value="6522110" table:style-name="ce31">
            <text:p>$6,522,110</text:p>
          </table:table-cell>
          <table:table-cell table:number-columns-repeated="16378"/>
        </table:table-row>
        <table:table-row table:style-name="ro3">
          <table:table-cell table:style-name="ce36"/>
          <table:table-cell office:value-type="string" table:style-name="ce27">
            <text:p>Sydney - Sutherland</text:p>
          </table:table-cell>
          <table:table-cell office:value-type="currency" office:value="289190" table:style-name="ce31">
            <text:p>$289,190</text:p>
          </table:table-cell>
          <table:table-cell office:value-type="currency" office:value="249015" table:style-name="ce31">
            <text:p>$249,015</text:p>
          </table:table-cell>
          <table:table-cell office:value-type="currency" office:value="180135" table:style-name="ce31">
            <text:p>$180,135</text:p>
          </table:table-cell>
          <table:table-cell office:value-type="currency" office:value="718340" table:style-name="ce31">
            <text:p>$718,340</text:p>
          </table:table-cell>
          <table:table-cell table:number-columns-repeated="16378"/>
        </table:table-row>
        <table:table-row table:style-name="ro3">
          <table:table-cell table:style-name="ce36"/>
          <table:table-cell office:value-type="string" table:style-name="ce27">
            <text:p>Toowoomba</text:p>
          </table:table-cell>
          <table:table-cell office:value-type="currency" office:value="785370" table:style-name="ce31">
            <text:p>$785,370</text:p>
          </table:table-cell>
          <table:table-cell office:value-type="currency" office:value="700625" table:style-name="ce31">
            <text:p>$700,625</text:p>
          </table:table-cell>
          <table:table-cell office:value-type="currency" office:value="691105" table:style-name="ce31">
            <text:p>$691,105</text:p>
          </table:table-cell>
          <table:table-cell office:value-type="currency" office:value="2177095" table:style-name="ce31">
            <text:p>$2,177,095</text:p>
          </table:table-cell>
          <table:table-cell table:number-columns-repeated="16378"/>
        </table:table-row>
        <table:table-row table:style-name="ro3">
          <table:table-cell table:style-name="ce36"/>
          <table:table-cell office:value-type="string" table:style-name="ce27">
            <text:p>Townsville</text:p>
          </table:table-cell>
          <table:table-cell office:value-type="currency" office:value="908585" table:style-name="ce31">
            <text:p>$908,585</text:p>
          </table:table-cell>
          <table:table-cell office:value-type="currency" office:value="879070" table:style-name="ce31">
            <text:p>$879,070</text:p>
          </table:table-cell>
          <table:table-cell office:value-type="currency" office:value="865105" table:style-name="ce31">
            <text:p>$865,105</text:p>
          </table:table-cell>
          <table:table-cell office:value-type="currency" office:value="2652755" table:style-name="ce31">
            <text:p>$2,652,755</text:p>
          </table:table-cell>
          <table:table-cell table:number-columns-repeated="16378"/>
        </table:table-row>
        <table:table-row table:style-name="ro3">
          <table:table-cell table:style-name="ce36"/>
          <table:table-cell office:value-type="string" table:style-name="ce27">
            <text:p>Warrnambool and South West</text:p>
          </table:table-cell>
          <table:table-cell office:value-type="currency" office:value="402660" table:style-name="ce31">
            <text:p>$402,660</text:p>
          </table:table-cell>
          <table:table-cell office:value-type="currency" office:value="399375" table:style-name="ce31">
            <text:p>$399,375</text:p>
          </table:table-cell>
          <table:table-cell office:value-type="currency" office:value="364650" table:style-name="ce31">
            <text:p>$364,650</text:p>
          </table:table-cell>
          <table:table-cell office:value-type="currency" office:value="1166685" table:style-name="ce31">
            <text:p>$1,166,685</text:p>
          </table:table-cell>
          <table:table-cell table:number-columns-repeated="16378"/>
        </table:table-row>
        <table:table-row table:style-name="ro3">
          <table:table-cell table:style-name="ce36"/>
          <table:table-cell office:value-type="string" table:style-name="ce27">
            <text:p>West and North West</text:p>
          </table:table-cell>
          <table:table-cell office:value-type="currency" office:value="668800" table:style-name="ce31">
            <text:p>$668,800</text:p>
          </table:table-cell>
          <table:table-cell office:value-type="currency" office:value="697830" table:style-name="ce31">
            <text:p>$697,830</text:p>
          </table:table-cell>
          <table:table-cell office:value-type="currency" office:value="679995" table:style-name="ce31">
            <text:p>$679,995</text:p>
          </table:table-cell>
          <table:table-cell office:value-type="currency" office:value="2046625" table:style-name="ce31">
            <text:p>$2,046,625</text:p>
          </table:table-cell>
          <table:table-cell table:number-columns-repeated="16378"/>
        </table:table-row>
        <table:table-row table:style-name="ro3">
          <table:table-cell table:style-name="ce36"/>
          <table:table-cell office:value-type="string" table:style-name="ce27">
            <text:p>Western Australia - Outback (North)</text:p>
          </table:table-cell>
          <table:table-cell office:value-type="currency" office:value="206425" table:style-name="ce31">
            <text:p>$206,425</text:p>
          </table:table-cell>
          <table:table-cell office:value-type="currency" office:value="136240" table:style-name="ce31">
            <text:p>$136,240</text:p>
          </table:table-cell>
          <table:table-cell office:value-type="currency" office:value="137155" table:style-name="ce31">
            <text:p>$137,155</text:p>
          </table:table-cell>
          <table:table-cell office:value-type="currency" office:value="479820" table:style-name="ce31">
            <text:p>$479,820</text:p>
          </table:table-cell>
          <table:table-cell table:number-columns-repeated="16378"/>
        </table:table-row>
        <table:table-row table:style-name="ro3">
          <table:table-cell table:style-name="ce36"/>
          <table:table-cell office:value-type="string" table:style-name="ce27">
            <text:p>Western Australia - Outback (South)</text:p>
          </table:table-cell>
          <table:table-cell office:value-type="currency" office:value="631105" table:style-name="ce31">
            <text:p>$631,105</text:p>
          </table:table-cell>
          <table:table-cell office:value-type="currency" office:value="530085" table:style-name="ce31">
            <text:p>$530,085</text:p>
          </table:table-cell>
          <table:table-cell office:value-type="currency" office:value="519630" table:style-name="ce31">
            <text:p>$519,630</text:p>
          </table:table-cell>
          <table:table-cell office:value-type="currency" office:value="1680820" table:style-name="ce31">
            <text:p>$1,680,820</text:p>
          </table:table-cell>
          <table:table-cell table:number-columns-repeated="16378"/>
        </table:table-row>
        <table:table-row table:style-name="ro3">
          <table:table-cell table:style-name="ce36"/>
          <table:table-cell office:value-type="string" table:style-name="ce27">
            <text:p>Western Australia - Wheat Belt</text:p>
          </table:table-cell>
          <table:table-cell office:value-type="currency" office:value="896030" table:style-name="ce31">
            <text:p>$896,030</text:p>
          </table:table-cell>
          <table:table-cell office:value-type="currency" office:value="810330" table:style-name="ce31">
            <text:p>$810,330</text:p>
          </table:table-cell>
          <table:table-cell office:value-type="currency" office:value="691560" table:style-name="ce31">
            <text:p>$691,560</text:p>
          </table:table-cell>
          <table:table-cell office:value-type="currency" office:value="2397920" table:style-name="ce31">
            <text:p>$2,397,920</text:p>
          </table:table-cell>
          <table:table-cell table:number-columns-repeated="16378"/>
        </table:table-row>
        <table:table-row table:style-name="ro3">
          <table:table-cell table:style-name="ce36"/>
          <table:table-cell office:value-type="string" table:style-name="ce27">
            <text:p>Wide Bay</text:p>
          </table:table-cell>
          <table:table-cell office:value-type="currency" office:value="2793170" table:style-name="ce31">
            <text:p>$2,793,170</text:p>
          </table:table-cell>
          <table:table-cell office:value-type="currency" office:value="2218165" table:style-name="ce31">
            <text:p>$2,218,165</text:p>
          </table:table-cell>
          <table:table-cell office:value-type="currency" office:value="1656225" table:style-name="ce31">
            <text:p>$1,656,225</text:p>
          </table:table-cell>
          <table:table-cell office:value-type="currency" office:value="6667560" table:style-name="ce31">
            <text:p>$6,667,560</text:p>
          </table:table-cell>
          <table:table-cell table:number-columns-repeated="16378"/>
        </table:table-row>
        <table:table-row table:style-name="ro3">
          <table:table-cell table:style-name="ce36"/>
          <table:table-cell office:value-type="string" table:style-name="ce29">
            <text:p>National Total</text:p>
          </table:table-cell>
          <table:table-cell office:value-type="currency" office:value="98516685" table:style-name="ce32">
            <text:p>$98,516,685</text:p>
          </table:table-cell>
          <table:table-cell office:value-type="currency" office:value="93309070" table:style-name="ce32">
            <text:p>$93,309,070</text:p>
          </table:table-cell>
          <table:table-cell office:value-type="currency" office:value="79812245" table:style-name="ce32">
            <text:p>$79,812,245</text:p>
          </table:table-cell>
          <table:table-cell office:value-type="currency" office:value="271638000" table:style-name="ce32">
            <text:p>$271,638,000</text:p>
          </table:table-cell>
          <table:table-cell table:number-columns-repeated="16378"/>
        </table:table-row>
        <table:table-row table:number-rows-repeated="5" table:style-name="ro3">
          <table:table-cell table:style-name="ce36"/>
          <table:table-cell table:style-name="ce33"/>
          <table:table-cell table:number-columns-repeated="4" table:style-name="ce24"/>
          <table:table-cell table:number-columns-repeated="16378"/>
        </table:table-row>
        <table:table-row table:style-name="ro4">
          <table:table-cell table:style-name="ce36"/>
          <table:table-cell office:value-type="string" table:style-name="ce5">
            <text:p>Enquiries</text:p>
          </table:table-cell>
          <table:table-cell table:number-columns-repeated="4" table:style-name="ce5"/>
          <table:table-cell table:number-columns-repeated="16378"/>
        </table:table-row>
        <table:table-row table:style-name="ro4">
          <table:table-cell table:style-name="ce36"/>
          <table:table-cell table:number-columns-repeated="5" table:style-name="ce5"/>
          <table:table-cell table:number-columns-repeated="16378"/>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4" table:style-name="ce8"/>
          <table:table-cell table:number-columns-repeated="16378"/>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3" table:style-name="ce9"/>
          <table:table-cell table:number-columns-repeated="16378"/>
        </table:table-row>
        <table:table-row table:style-name="ro3">
          <table:table-cell table:style-name="ce36"/>
          <table:table-cell table:style-name="ce41"/>
          <table:table-cell table:number-columns-repeated="4" table:style-name="ce9"/>
          <table:table-cell table:number-columns-repeated="16378"/>
        </table:table-row>
        <table:table-row table:style-name="ro3">
          <table:table-cell table:style-name="ce36"/>
          <table:table-cell office:value-type="string" table:style-name="ce10">
            <text:p>Alternatively</text:p>
          </table:table-cell>
          <table:table-cell table:number-columns-repeated="4" table:style-name="ce9"/>
          <table:table-cell table:number-columns-repeated="16378"/>
        </table:table-row>
        <table:table-row table:style-name="ro3">
          <table:table-cell table:style-name="ce36"/>
          <table:table-cell office:value-type="string" table:style-name="ce36">
            <text:p>For data specific enquiries contact:</text:p>
          </table:table-cell>
          <table:table-cell table:number-columns-repeated="4" table:style-name="ce36"/>
          <table:table-cell table:number-columns-repeated="16378"/>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3" table:style-name="ce36"/>
          <table:table-cell table:number-columns-repeated="16378"/>
        </table:table-row>
        <table:table-row table:style-name="ro3">
          <table:table-cell table:number-columns-repeated="6" table:style-name="ce36"/>
          <table:table-cell table:number-columns-repeated="16378"/>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4" table:style-name="ce36"/>
          <table:table-cell table:number-columns-repeated="16378"/>
        </table:table-row>
        <table:table-row table:style-name="ro3">
          <table:table-cell table:style-name="ce36"/>
          <table:table-cell table:style-name="ce46"/>
          <table:table-cell table:number-columns-repeated="4" table:style-name="ce36"/>
          <table:table-cell table:number-columns-repeated="16378"/>
        </table:table-row>
        <table:table-row table:number-rows-repeated="1048456" table:style-name="ro3">
          <table:table-cell table:number-columns-repeated="16384"/>
        </table:table-row>
      </table:table>
      <table:table table:name="Table_15" table:style-name="ta2">
        <table:table-column table:style-name="co17" table:default-cell-style-name="ce43"/>
        <table:table-column table:style-name="co20" table:default-cell-style-name="ce43"/>
        <table:table-column table:style-name="co18"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9" draw:style-name="a19"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March 2026</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5. Unique Clients Assisted by Cohort and Client SA4 in 2025/26 Financial Year of Service - Data as at 31 March 2026</text:p>
          </table:table-cell>
          <table:table-cell table:number-columns-repeated="9" table:style-name="ce23"/>
          <table:table-cell table:number-columns-repeated="21"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9" table:style-name="ce24"/>
          <table:table-cell table:number-columns-repeated="21" table:style-name="ce36"/>
          <table:table-cell table:number-columns-repeated="16352"/>
        </table:table-row>
        <table:table-row table:style-name="ro3">
          <table:table-cell table:style-name="ce36"/>
          <table:table-cell table:number-columns-repeated="10" table:style-name="ce24"/>
          <table:table-cell table:number-columns-repeated="21" table:style-name="ce36"/>
          <table:table-cell table:number-columns-repeated="16352"/>
        </table:table-row>
        <table:table-row table:style-name="ro53">
          <table:table-cell table:style-name="ce44"/>
          <table:table-cell office:value-type="string" table:style-name="ce25">
            <text:p>Client SA4</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 Central and Hills</text:p>
          </table:table-cell>
          <table:table-cell office:value-type="float" office:value="2325" table:style-name="ce28">
            <text:p>2,325</text:p>
          </table:table-cell>
          <table:table-cell office:value-type="float" office:value="970" table:style-name="ce28">
            <text:p>970</text:p>
          </table:table-cell>
          <table:table-cell office:value-type="float" office:value="155" table:style-name="ce28">
            <text:p>155</text:p>
          </table:table-cell>
          <table:table-cell office:value-type="float" office:value="255" table:style-name="ce28">
            <text:p>255</text:p>
          </table:table-cell>
          <table:table-cell office:value-type="float" office:value="235" table:style-name="ce28">
            <text:p>235</text:p>
          </table:table-cell>
          <table:table-cell office:value-type="float" office:value="220" table:style-name="ce28">
            <text:p>220</text:p>
          </table:table-cell>
          <table:table-cell office:value-type="float" office:value="125" table:style-name="ce28">
            <text:p>125</text:p>
          </table:table-cell>
          <table:table-cell office:value-type="float" office:value="1355" table:style-name="ce28">
            <text:p>1,355</text:p>
          </table:table-cell>
          <table:table-cell office:value-type="float" office:value="205" table:style-name="ce28">
            <text:p>205</text:p>
          </table:table-cell>
          <table:table-cell office:value-type="float" office:value="395" table:style-name="ce28">
            <text:p>395</text:p>
          </table:table-cell>
          <table:table-cell office:value-type="float" office:value="335" table:style-name="ce28">
            <text:p>335</text:p>
          </table:table-cell>
          <table:table-cell office:value-type="float" office:value="270" table:style-name="ce28">
            <text:p>270</text:p>
          </table:table-cell>
          <table:table-cell office:value-type="float" office:value="175" table:style-name="ce28">
            <text:p>175</text:p>
          </table:table-cell>
          <table:table-cell office:value-type="float" office:value="310" table:style-name="ce28">
            <text:p>310</text:p>
          </table:table-cell>
          <table:table-cell office:value-type="float" office:value="645" table:style-name="ce28">
            <text:p>645</text:p>
          </table:table-cell>
          <table:table-cell office:value-type="float" office:value="415" table:style-name="ce28">
            <text:p>415</text:p>
          </table:table-cell>
          <table:table-cell office:value-type="float" office:value="130" table:style-name="ce28">
            <text:p>130</text:p>
          </table:table-cell>
          <table:table-cell office:value-type="float" office:value="235" table:style-name="ce28">
            <text:p>235</text:p>
          </table:table-cell>
          <table:table-cell office:value-type="float" office:value="470" table:style-name="ce28">
            <text:p>470</text:p>
          </table:table-cell>
          <table:table-cell office:value-type="float" office:value="1995" table:style-name="ce28">
            <text:p>1,995</text:p>
          </table:table-cell>
          <table:table-cell office:value-type="float" office:value="150" table:style-name="ce28">
            <text:p>150</text:p>
          </table:table-cell>
          <table:table-cell office:value-type="float" office:value="225" table:style-name="ce28">
            <text:p>225</text:p>
          </table:table-cell>
          <table:table-cell office:value-type="float" office:value="705" table:style-name="ce28">
            <text:p>705</text:p>
          </table:table-cell>
          <table:table-cell office:value-type="float" office:value="365" table:style-name="ce28">
            <text:p>365</text:p>
          </table:table-cell>
          <table:table-cell office:value-type="float" office:value="1270" table:style-name="ce28">
            <text:p>1,270</text:p>
          </table:table-cell>
          <table:table-cell office:value-type="float" office:value="510" table:style-name="ce28">
            <text:p>510</text:p>
          </table:table-cell>
          <table:table-cell office:value-type="float" office:value="655" table:style-name="ce28">
            <text:p>655</text:p>
          </table:table-cell>
          <table:table-cell office:value-type="float" office:value="690" table:style-name="ce28">
            <text:p>690</text:p>
          </table:table-cell>
          <table:table-cell office:value-type="float" office:value="650" table:style-name="ce28">
            <text:p>650</text:p>
          </table:table-cell>
          <table:table-cell table:style-name="ce36"/>
          <table:table-cell table:number-columns-repeated="16352"/>
        </table:table-row>
        <table:table-row table:style-name="ro3">
          <table:table-cell table:style-name="ce36"/>
          <table:table-cell office:value-type="string" table:style-name="ce27">
            <text:p>Adelaide - North</text:p>
          </table:table-cell>
          <table:table-cell office:value-type="float" office:value="9300" table:style-name="ce28">
            <text:p>9,300</text:p>
          </table:table-cell>
          <table:table-cell office:value-type="float" office:value="4100" table:style-name="ce28">
            <text:p>4,100</text:p>
          </table:table-cell>
          <table:table-cell office:value-type="float" office:value="850" table:style-name="ce28">
            <text:p>850</text:p>
          </table:table-cell>
          <table:table-cell office:value-type="float" office:value="1125" table:style-name="ce28">
            <text:p>1,125</text:p>
          </table:table-cell>
          <table:table-cell office:value-type="float" office:value="1045" table:style-name="ce28">
            <text:p>1,045</text:p>
          </table:table-cell>
          <table:table-cell office:value-type="float" office:value="775" table:style-name="ce28">
            <text:p>775</text:p>
          </table:table-cell>
          <table:table-cell office:value-type="float" office:value="390" table:style-name="ce28">
            <text:p>390</text:p>
          </table:table-cell>
          <table:table-cell office:value-type="float" office:value="5195" table:style-name="ce28">
            <text:p>5,195</text:p>
          </table:table-cell>
          <table:table-cell office:value-type="float" office:value="1080" table:style-name="ce28">
            <text:p>1,080</text:p>
          </table:table-cell>
          <table:table-cell office:value-type="float" office:value="1605" table:style-name="ce28">
            <text:p>1,605</text:p>
          </table:table-cell>
          <table:table-cell office:value-type="float" office:value="1320" table:style-name="ce28">
            <text:p>1,320</text:p>
          </table:table-cell>
          <table:table-cell office:value-type="float" office:value="830" table:style-name="ce28">
            <text:p>830</text:p>
          </table:table-cell>
          <table:table-cell office:value-type="float" office:value="470" table:style-name="ce28">
            <text:p>470</text:p>
          </table:table-cell>
          <table:table-cell office:value-type="float" office:value="1380" table:style-name="ce28">
            <text:p>1,380</text:p>
          </table:table-cell>
          <table:table-cell office:value-type="float" office:value="2665" table:style-name="ce28">
            <text:p>2,665</text:p>
          </table:table-cell>
          <table:table-cell office:value-type="float" office:value="2230" table:style-name="ce28">
            <text:p>2,230</text:p>
          </table:table-cell>
          <table:table-cell office:value-type="float" office:value="1085" table:style-name="ce28">
            <text:p>1,085</text:p>
          </table:table-cell>
          <table:table-cell office:value-type="float" office:value="1535" table:style-name="ce28">
            <text:p>1,535</text:p>
          </table:table-cell>
          <table:table-cell office:value-type="float" office:value="1760" table:style-name="ce28">
            <text:p>1,760</text:p>
          </table:table-cell>
          <table:table-cell office:value-type="float" office:value="7225" table:style-name="ce28">
            <text:p>7,225</text:p>
          </table:table-cell>
          <table:table-cell office:value-type="float" office:value="1000" table:style-name="ce28">
            <text:p>1,000</text:p>
          </table:table-cell>
          <table:table-cell office:value-type="float" office:value="1330" table:style-name="ce28">
            <text:p>1,330</text:p>
          </table:table-cell>
          <table:table-cell office:value-type="float" office:value="3720" table:style-name="ce28">
            <text:p>3,720</text:p>
          </table:table-cell>
          <table:table-cell office:value-type="float" office:value="1430" table:style-name="ce28">
            <text:p>1,430</text:p>
          </table:table-cell>
          <table:table-cell office:value-type="float" office:value="4215" table:style-name="ce28">
            <text:p>4,215</text:p>
          </table:table-cell>
          <table:table-cell office:value-type="float" office:value="2425" table:style-name="ce28">
            <text:p>2,425</text:p>
          </table:table-cell>
          <table:table-cell office:value-type="float" office:value="2795" table:style-name="ce28">
            <text:p>2,795</text:p>
          </table:table-cell>
          <table:table-cell office:value-type="float" office:value="2795" table:style-name="ce28">
            <text:p>2,795</text:p>
          </table:table-cell>
          <table:table-cell office:value-type="float" office:value="2280" table:style-name="ce28">
            <text:p>2,280</text:p>
          </table:table-cell>
          <table:table-cell table:style-name="ce36"/>
          <table:table-cell table:number-columns-repeated="16352"/>
        </table:table-row>
        <table:table-row table:style-name="ro3">
          <table:table-cell table:style-name="ce36"/>
          <table:table-cell office:value-type="string" table:style-name="ce27">
            <text:p>Adelaide - South</text:p>
          </table:table-cell>
          <table:table-cell office:value-type="float" office:value="3485" table:style-name="ce28">
            <text:p>3,485</text:p>
          </table:table-cell>
          <table:table-cell office:value-type="float" office:value="1420" table:style-name="ce28">
            <text:p>1,420</text:p>
          </table:table-cell>
          <table:table-cell office:value-type="float" office:value="305" table:style-name="ce28">
            <text:p>305</text:p>
          </table:table-cell>
          <table:table-cell office:value-type="float" office:value="380" table:style-name="ce28">
            <text:p>380</text:p>
          </table:table-cell>
          <table:table-cell office:value-type="float" office:value="340" table:style-name="ce28">
            <text:p>340</text:p>
          </table:table-cell>
          <table:table-cell office:value-type="float" office:value="250" table:style-name="ce28">
            <text:p>250</text:p>
          </table:table-cell>
          <table:table-cell office:value-type="float" office:value="160" table:style-name="ce28">
            <text:p>160</text:p>
          </table:table-cell>
          <table:table-cell office:value-type="float" office:value="2060" table:style-name="ce28">
            <text:p>2,060</text:p>
          </table:table-cell>
          <table:table-cell office:value-type="float" office:value="420" table:style-name="ce28">
            <text:p>420</text:p>
          </table:table-cell>
          <table:table-cell office:value-type="float" office:value="615" table:style-name="ce28">
            <text:p>615</text:p>
          </table:table-cell>
          <table:table-cell office:value-type="float" office:value="465" table:style-name="ce28">
            <text:p>465</text:p>
          </table:table-cell>
          <table:table-cell office:value-type="float" office:value="390" table:style-name="ce28">
            <text:p>390</text:p>
          </table:table-cell>
          <table:table-cell office:value-type="float" office:value="210" table:style-name="ce28">
            <text:p>210</text:p>
          </table:table-cell>
          <table:table-cell office:value-type="float" office:value="455" table:style-name="ce28">
            <text:p>455</text:p>
          </table:table-cell>
          <table:table-cell office:value-type="float" office:value="1145" table:style-name="ce28">
            <text:p>1,145</text:p>
          </table:table-cell>
          <table:table-cell office:value-type="float" office:value="310" table:style-name="ce28">
            <text:p>310</text:p>
          </table:table-cell>
          <table:table-cell office:value-type="float" office:value="80" table:style-name="ce28">
            <text:p>80</text:p>
          </table:table-cell>
          <table:table-cell office:value-type="float" office:value="445" table:style-name="ce28">
            <text:p>445</text:p>
          </table:table-cell>
          <table:table-cell office:value-type="float" office:value="645" table:style-name="ce28">
            <text:p>645</text:p>
          </table:table-cell>
          <table:table-cell office:value-type="float" office:value="2775" table:style-name="ce28">
            <text:p>2,775</text:p>
          </table:table-cell>
          <table:table-cell office:value-type="float" office:value="365" table:style-name="ce28">
            <text:p>365</text:p>
          </table:table-cell>
          <table:table-cell office:value-type="float" office:value="425" table:style-name="ce28">
            <text:p>425</text:p>
          </table:table-cell>
          <table:table-cell office:value-type="float" office:value="1155" table:style-name="ce28">
            <text:p>1,155</text:p>
          </table:table-cell>
          <table:table-cell office:value-type="float" office:value="460" table:style-name="ce28">
            <text:p>460</text:p>
          </table:table-cell>
          <table:table-cell office:value-type="float" office:value="1895" table:style-name="ce28">
            <text:p>1,895</text:p>
          </table:table-cell>
          <table:table-cell office:value-type="float" office:value="785" table:style-name="ce28">
            <text:p>785</text:p>
          </table:table-cell>
          <table:table-cell office:value-type="float" office:value="995" table:style-name="ce28">
            <text:p>995</text:p>
          </table:table-cell>
          <table:table-cell office:value-type="float" office:value="1030" table:style-name="ce28">
            <text:p>1,030</text:p>
          </table:table-cell>
          <table:table-cell office:value-type="float" office:value="980" table:style-name="ce28">
            <text:p>980</text:p>
          </table:table-cell>
          <table:table-cell table:style-name="ce36"/>
          <table:table-cell table:number-columns-repeated="16352"/>
        </table:table-row>
        <table:table-row table:style-name="ro3">
          <table:table-cell table:style-name="ce36"/>
          <table:table-cell office:value-type="string" table:style-name="ce27">
            <text:p>Adelaide - West</text:p>
          </table:table-cell>
          <table:table-cell office:value-type="float" office:value="3460" table:style-name="ce28">
            <text:p>3,460</text:p>
          </table:table-cell>
          <table:table-cell office:value-type="float" office:value="1475" table:style-name="ce28">
            <text:p>1,475</text:p>
          </table:table-cell>
          <table:table-cell office:value-type="float" office:value="270" table:style-name="ce28">
            <text:p>270</text:p>
          </table:table-cell>
          <table:table-cell office:value-type="float" office:value="385" table:style-name="ce28">
            <text:p>385</text:p>
          </table:table-cell>
          <table:table-cell office:value-type="float" office:value="360" table:style-name="ce28">
            <text:p>360</text:p>
          </table:table-cell>
          <table:table-cell office:value-type="float" office:value="295" table:style-name="ce28">
            <text:p>295</text:p>
          </table:table-cell>
          <table:table-cell office:value-type="float" office:value="190" table:style-name="ce28">
            <text:p>190</text:p>
          </table:table-cell>
          <table:table-cell office:value-type="float" office:value="1985" table:style-name="ce28">
            <text:p>1,985</text:p>
          </table:table-cell>
          <table:table-cell office:value-type="float" office:value="310" table:style-name="ce28">
            <text:p>310</text:p>
          </table:table-cell>
          <table:table-cell office:value-type="float" office:value="535" table:style-name="ce28">
            <text:p>535</text:p>
          </table:table-cell>
          <table:table-cell office:value-type="float" office:value="495" table:style-name="ce28">
            <text:p>495</text:p>
          </table:table-cell>
          <table:table-cell office:value-type="float" office:value="420" table:style-name="ce28">
            <text:p>420</text:p>
          </table:table-cell>
          <table:table-cell office:value-type="float" office:value="270" table:style-name="ce28">
            <text:p>270</text:p>
          </table:table-cell>
          <table:table-cell office:value-type="float" office:value="695" table:style-name="ce28">
            <text:p>695</text:p>
          </table:table-cell>
          <table:table-cell office:value-type="float" office:value="1080" table:style-name="ce28">
            <text:p>1,080</text:p>
          </table:table-cell>
          <table:table-cell office:value-type="float" office:value="570" table:style-name="ce28">
            <text:p>570</text:p>
          </table:table-cell>
          <table:table-cell office:value-type="float" office:value="195" table:style-name="ce28">
            <text:p>195</text:p>
          </table:table-cell>
          <table:table-cell office:value-type="float" office:value="380" table:style-name="ce28">
            <text:p>380</text:p>
          </table:table-cell>
          <table:table-cell office:value-type="float" office:value="815" table:style-name="ce28">
            <text:p>815</text:p>
          </table:table-cell>
          <table:table-cell office:value-type="float" office:value="2865" table:style-name="ce28">
            <text:p>2,865</text:p>
          </table:table-cell>
          <table:table-cell office:value-type="float" office:value="285" table:style-name="ce28">
            <text:p>285</text:p>
          </table:table-cell>
          <table:table-cell office:value-type="float" office:value="410" table:style-name="ce28">
            <text:p>410</text:p>
          </table:table-cell>
          <table:table-cell office:value-type="float" office:value="1225" table:style-name="ce28">
            <text:p>1,225</text:p>
          </table:table-cell>
          <table:table-cell office:value-type="float" office:value="495" table:style-name="ce28">
            <text:p>495</text:p>
          </table:table-cell>
          <table:table-cell office:value-type="float" office:value="1770" table:style-name="ce28">
            <text:p>1,770</text:p>
          </table:table-cell>
          <table:table-cell office:value-type="float" office:value="875" table:style-name="ce28">
            <text:p>875</text:p>
          </table:table-cell>
          <table:table-cell office:value-type="float" office:value="965" table:style-name="ce28">
            <text:p>965</text:p>
          </table:table-cell>
          <table:table-cell office:value-type="float" office:value="1000" table:style-name="ce28">
            <text:p>1,000</text:p>
          </table:table-cell>
          <table:table-cell office:value-type="float" office:value="975" table:style-name="ce28">
            <text:p>975</text:p>
          </table:table-cell>
          <table:table-cell table:style-name="ce36"/>
          <table:table-cell table:number-columns-repeated="16352"/>
        </table:table-row>
        <table:table-row table:style-name="ro3">
          <table:table-cell table:style-name="ce36"/>
          <table:table-cell office:value-type="string" table:style-name="ce27">
            <text:p>Australian Capital Territory</text:p>
          </table:table-cell>
          <table:table-cell office:value-type="float" office:value="2430" table:style-name="ce28">
            <text:p>2,430</text:p>
          </table:table-cell>
          <table:table-cell office:value-type="float" office:value="940" table:style-name="ce28">
            <text:p>940</text:p>
          </table:table-cell>
          <table:table-cell office:value-type="float" office:value="185" table:style-name="ce28">
            <text:p>185</text:p>
          </table:table-cell>
          <table:table-cell office:value-type="float" office:value="230" table:style-name="ce28">
            <text:p>230</text:p>
          </table:table-cell>
          <table:table-cell office:value-type="float" office:value="240" table:style-name="ce28">
            <text:p>240</text:p>
          </table:table-cell>
          <table:table-cell office:value-type="float" office:value="170" table:style-name="ce28">
            <text:p>170</text:p>
          </table:table-cell>
          <table:table-cell office:value-type="float" office:value="125" table:style-name="ce28">
            <text:p>125</text:p>
          </table:table-cell>
          <table:table-cell office:value-type="float" office:value="1490" table:style-name="ce28">
            <text:p>1,490</text:p>
          </table:table-cell>
          <table:table-cell office:value-type="float" office:value="285" table:style-name="ce28">
            <text:p>285</text:p>
          </table:table-cell>
          <table:table-cell office:value-type="float" office:value="465" table:style-name="ce28">
            <text:p>465</text:p>
          </table:table-cell>
          <table:table-cell office:value-type="float" office:value="335" table:style-name="ce28">
            <text:p>335</text:p>
          </table:table-cell>
          <table:table-cell office:value-type="float" office:value="285" table:style-name="ce28">
            <text:p>285</text:p>
          </table:table-cell>
          <table:table-cell office:value-type="float" office:value="140" table:style-name="ce28">
            <text:p>140</text:p>
          </table:table-cell>
          <table:table-cell office:value-type="float" office:value="365" table:style-name="ce28">
            <text:p>365</text:p>
          </table:table-cell>
          <table:table-cell office:value-type="float" office:value="570" table:style-name="ce28">
            <text:p>570</text:p>
          </table:table-cell>
          <table:table-cell office:value-type="float" office:value="495" table:style-name="ce28">
            <text:p>495</text:p>
          </table:table-cell>
          <table:table-cell office:value-type="float" office:value="175" table:style-name="ce28">
            <text:p>175</text:p>
          </table:table-cell>
          <table:table-cell office:value-type="float" office:value="320" table:style-name="ce28">
            <text:p>320</text:p>
          </table:table-cell>
          <table:table-cell office:value-type="float" office:value="410" table:style-name="ce28">
            <text:p>410</text:p>
          </table:table-cell>
          <table:table-cell office:value-type="float" office:value="1940" table:style-name="ce28">
            <text:p>1,940</text:p>
          </table:table-cell>
          <table:table-cell office:value-type="float" office:value="255" table:style-name="ce28">
            <text:p>255</text:p>
          </table:table-cell>
          <table:table-cell office:value-type="float" office:value="275" table:style-name="ce28">
            <text:p>275</text:p>
          </table:table-cell>
          <table:table-cell office:value-type="float" office:value="825" table:style-name="ce28">
            <text:p>825</text:p>
          </table:table-cell>
          <table:table-cell office:value-type="float" office:value="515" table:style-name="ce28">
            <text:p>515</text:p>
          </table:table-cell>
          <table:table-cell office:value-type="float" office:value="1095" table:style-name="ce28">
            <text:p>1,095</text:p>
          </table:table-cell>
          <table:table-cell office:value-type="float" office:value="605" table:style-name="ce28">
            <text:p>605</text:p>
          </table:table-cell>
          <table:table-cell office:value-type="float" office:value="740" table:style-name="ce28">
            <text:p>740</text:p>
          </table:table-cell>
          <table:table-cell office:value-type="float" office:value="705" table:style-name="ce28">
            <text:p>705</text:p>
          </table:table-cell>
          <table:table-cell office:value-type="float" office:value="560" table:style-name="ce28">
            <text:p>560</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float" office:value="2190" table:style-name="ce28">
            <text:p>2,190</text:p>
          </table:table-cell>
          <table:table-cell office:value-type="float" office:value="905" table:style-name="ce28">
            <text:p>905</text:p>
          </table:table-cell>
          <table:table-cell office:value-type="float" office:value="175" table:style-name="ce28">
            <text:p>175</text:p>
          </table:table-cell>
          <table:table-cell office:value-type="float" office:value="225" table:style-name="ce28">
            <text:p>225</text:p>
          </table:table-cell>
          <table:table-cell office:value-type="float" office:value="200" table:style-name="ce28">
            <text:p>200</text:p>
          </table:table-cell>
          <table:table-cell office:value-type="float" office:value="190" table:style-name="ce28">
            <text:p>190</text:p>
          </table:table-cell>
          <table:table-cell office:value-type="float" office:value="125" table:style-name="ce28">
            <text:p>125</text:p>
          </table:table-cell>
          <table:table-cell office:value-type="float" office:value="1280" table:style-name="ce28">
            <text:p>1,280</text:p>
          </table:table-cell>
          <table:table-cell office:value-type="float" office:value="265" table:style-name="ce28">
            <text:p>265</text:p>
          </table:table-cell>
          <table:table-cell office:value-type="float" office:value="405" table:style-name="ce28">
            <text:p>405</text:p>
          </table:table-cell>
          <table:table-cell office:value-type="float" office:value="265" table:style-name="ce28">
            <text:p>265</text:p>
          </table:table-cell>
          <table:table-cell office:value-type="float" office:value="205" table:style-name="ce28">
            <text:p>205</text:p>
          </table:table-cell>
          <table:table-cell office:value-type="float" office:value="165" table:style-name="ce28">
            <text:p>165</text:p>
          </table:table-cell>
          <table:table-cell office:value-type="float" office:value="195" table:style-name="ce28">
            <text:p>195</text:p>
          </table:table-cell>
          <table:table-cell office:value-type="float" office:value="815" table:style-name="ce28">
            <text:p>815</text:p>
          </table:table-cell>
          <table:table-cell office:value-type="float" office:value="80" table:style-name="ce28">
            <text:p>80</text:p>
          </table:table-cell>
          <table:table-cell office:value-type="float" office:value="10" table:style-name="ce28">
            <text:p>10</text:p>
          </table:table-cell>
          <table:table-cell office:value-type="float" office:value="270" table:style-name="ce28">
            <text:p>270</text:p>
          </table:table-cell>
          <table:table-cell office:value-type="float" office:value="365" table:style-name="ce28">
            <text:p>365</text:p>
          </table:table-cell>
          <table:table-cell office:value-type="float" office:value="1770" table:style-name="ce28">
            <text:p>1,770</text:p>
          </table:table-cell>
          <table:table-cell office:value-type="float" office:value="205" table:style-name="ce28">
            <text:p>205</text:p>
          </table:table-cell>
          <table:table-cell office:value-type="float" office:value="270" table:style-name="ce28">
            <text:p>270</text:p>
          </table:table-cell>
          <table:table-cell office:value-type="float" office:value="685" table:style-name="ce28">
            <text:p>685</text:p>
          </table:table-cell>
          <table:table-cell office:value-type="float" office:value="250" table:style-name="ce28">
            <text:p>250</text:p>
          </table:table-cell>
          <table:table-cell office:value-type="float" office:value="1260" table:style-name="ce28">
            <text:p>1,260</text:p>
          </table:table-cell>
          <table:table-cell office:value-type="float" office:value="480" table:style-name="ce28">
            <text:p>480</text:p>
          </table:table-cell>
          <table:table-cell office:value-type="float" office:value="645" table:style-name="ce28">
            <text:p>645</text:p>
          </table:table-cell>
          <table:table-cell office:value-type="float" office:value="645" table:style-name="ce28">
            <text:p>645</text:p>
          </table:table-cell>
          <table:table-cell office:value-type="float" office:value="580" table:style-name="ce28">
            <text:p>580</text:p>
          </table:table-cell>
          <table:table-cell table:style-name="ce36"/>
          <table:table-cell table:number-columns-repeated="16352"/>
        </table:table-row>
        <table:table-row table:style-name="ro3">
          <table:table-cell table:style-name="ce36"/>
          <table:table-cell office:value-type="string" table:style-name="ce27">
            <text:p>Barossa - Yorke - Mid North</text:p>
          </table:table-cell>
          <table:table-cell office:value-type="float" office:value="1855" table:style-name="ce28">
            <text:p>1,855</text:p>
          </table:table-cell>
          <table:table-cell office:value-type="float" office:value="815" table:style-name="ce28">
            <text:p>815</text:p>
          </table:table-cell>
          <table:table-cell office:value-type="float" office:value="150" table:style-name="ce28">
            <text:p>150</text:p>
          </table:table-cell>
          <table:table-cell office:value-type="float" office:value="145" table:style-name="ce28">
            <text:p>145</text:p>
          </table:table-cell>
          <table:table-cell office:value-type="float" office:value="185" table:style-name="ce28">
            <text:p>185</text:p>
          </table:table-cell>
          <table:table-cell office:value-type="float" office:value="195" table:style-name="ce28">
            <text:p>195</text:p>
          </table:table-cell>
          <table:table-cell office:value-type="float" office:value="160" table:style-name="ce28">
            <text:p>160</text:p>
          </table:table-cell>
          <table:table-cell office:value-type="float" office:value="1040" table:style-name="ce28">
            <text:p>1,040</text:p>
          </table:table-cell>
          <table:table-cell office:value-type="float" office:value="175" table:style-name="ce28">
            <text:p>175</text:p>
          </table:table-cell>
          <table:table-cell office:value-type="float" office:value="275" table:style-name="ce28">
            <text:p>275</text:p>
          </table:table-cell>
          <table:table-cell office:value-type="float" office:value="245" table:style-name="ce28">
            <text:p>245</text:p>
          </table:table-cell>
          <table:table-cell office:value-type="float" office:value="200" table:style-name="ce28">
            <text:p>200</text:p>
          </table:table-cell>
          <table:table-cell office:value-type="float" office:value="165" table:style-name="ce28">
            <text:p>165</text:p>
          </table:table-cell>
          <table:table-cell office:value-type="float" office:value="305" table:style-name="ce28">
            <text:p>305</text:p>
          </table:table-cell>
          <table:table-cell office:value-type="float" office:value="625" table:style-name="ce28">
            <text:p>625</text:p>
          </table:table-cell>
          <table:table-cell office:value-type="float" office:value="40" table:style-name="ce28">
            <text:p>40</text:p>
          </table:table-cell>
          <table:table-cell office:value-type="float" office:value="5" table:style-name="ce28">
            <text:p>5</text:p>
          </table:table-cell>
          <table:table-cell office:value-type="float" office:value="285" table:style-name="ce28">
            <text:p>285</text:p>
          </table:table-cell>
          <table:table-cell office:value-type="float" office:value="345" table:style-name="ce28">
            <text:p>345</text:p>
          </table:table-cell>
          <table:table-cell office:value-type="float" office:value="1460" table:style-name="ce28">
            <text:p>1,460</text:p>
          </table:table-cell>
          <table:table-cell office:value-type="float" office:value="180" table:style-name="ce28">
            <text:p>180</text:p>
          </table:table-cell>
          <table:table-cell office:value-type="float" office:value="255" table:style-name="ce28">
            <text:p>255</text:p>
          </table:table-cell>
          <table:table-cell office:value-type="float" office:value="800" table:style-name="ce28">
            <text:p>800</text:p>
          </table:table-cell>
          <table:table-cell office:value-type="float" office:value="200" table:style-name="ce28">
            <text:p>200</text:p>
          </table:table-cell>
          <table:table-cell office:value-type="float" office:value="865" table:style-name="ce28">
            <text:p>865</text:p>
          </table:table-cell>
          <table:table-cell office:value-type="float" office:value="415" table:style-name="ce28">
            <text:p>415</text:p>
          </table:table-cell>
          <table:table-cell office:value-type="float" office:value="450" table:style-name="ce28">
            <text:p>450</text:p>
          </table:table-cell>
          <table:table-cell office:value-type="float" office:value="505" table:style-name="ce28">
            <text:p>505</text:p>
          </table:table-cell>
          <table:table-cell office:value-type="float" office:value="630" table:style-name="ce28">
            <text:p>630</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float" office:value="1870" table:style-name="ce28">
            <text:p>1,870</text:p>
          </table:table-cell>
          <table:table-cell office:value-type="float" office:value="810" table:style-name="ce28">
            <text:p>810</text:p>
          </table:table-cell>
          <table:table-cell office:value-type="float" office:value="135" table:style-name="ce28">
            <text:p>135</text:p>
          </table:table-cell>
          <table:table-cell office:value-type="float" office:value="200" table:style-name="ce28">
            <text:p>200</text:p>
          </table:table-cell>
          <table:table-cell office:value-type="float" office:value="210" table:style-name="ce28">
            <text:p>210</text:p>
          </table:table-cell>
          <table:table-cell office:value-type="float" office:value="170" table:style-name="ce28">
            <text:p>170</text:p>
          </table:table-cell>
          <table:table-cell office:value-type="float" office:value="115" table:style-name="ce28">
            <text:p>115</text:p>
          </table:table-cell>
          <table:table-cell office:value-type="float" office:value="1055" table:style-name="ce28">
            <text:p>1,055</text:p>
          </table:table-cell>
          <table:table-cell office:value-type="float" office:value="160" table:style-name="ce28">
            <text:p>160</text:p>
          </table:table-cell>
          <table:table-cell office:value-type="float" office:value="350" table:style-name="ce28">
            <text:p>350</text:p>
          </table:table-cell>
          <table:table-cell office:value-type="float" office:value="260" table:style-name="ce28">
            <text:p>260</text:p>
          </table:table-cell>
          <table:table-cell office:value-type="float" office:value="170" table:style-name="ce28">
            <text:p>170</text:p>
          </table:table-cell>
          <table:table-cell office:value-type="float" office:value="135" table:style-name="ce28">
            <text:p>135</text:p>
          </table:table-cell>
          <table:table-cell office:value-type="float" office:value="200" table:style-name="ce28">
            <text:p>200</text:p>
          </table:table-cell>
          <table:table-cell office:value-type="float" office:value="720" table:style-name="ce28">
            <text:p>720</text:p>
          </table:table-cell>
          <table:table-cell office:value-type="float" office:value="225" table:style-name="ce28">
            <text:p>225</text:p>
          </table:table-cell>
          <table:table-cell office:value-type="float" office:value="145" table:style-name="ce28">
            <text:p>145</text:p>
          </table:table-cell>
          <table:table-cell office:value-type="float" office:value="300" table:style-name="ce28">
            <text:p>300</text:p>
          </table:table-cell>
          <table:table-cell office:value-type="float" office:value="395" table:style-name="ce28">
            <text:p>395</text:p>
          </table:table-cell>
          <table:table-cell office:value-type="float" office:value="1515" table:style-name="ce28">
            <text:p>1,515</text:p>
          </table:table-cell>
          <table:table-cell office:value-type="float" office:value="130" table:style-name="ce28">
            <text:p>130</text:p>
          </table:table-cell>
          <table:table-cell office:value-type="float" office:value="265" table:style-name="ce28">
            <text:p>265</text:p>
          </table:table-cell>
          <table:table-cell office:value-type="float" office:value="755" table:style-name="ce28">
            <text:p>755</text:p>
          </table:table-cell>
          <table:table-cell office:value-type="float" office:value="210" table:style-name="ce28">
            <text:p>210</text:p>
          </table:table-cell>
          <table:table-cell office:value-type="float" office:value="915" table:style-name="ce28">
            <text:p>915</text:p>
          </table:table-cell>
          <table:table-cell office:value-type="float" office:value="505" table:style-name="ce28">
            <text:p>505</text:p>
          </table:table-cell>
          <table:table-cell office:value-type="float" office:value="540" table:style-name="ce28">
            <text:p>540</text:p>
          </table:table-cell>
          <table:table-cell office:value-type="float" office:value="545" table:style-name="ce28">
            <text:p>545</text:p>
          </table:table-cell>
          <table:table-cell office:value-type="float" office:value="460" table:style-name="ce28">
            <text:p>460</text:p>
          </table:table-cell>
          <table:table-cell table:style-name="ce36"/>
          <table:table-cell table:number-columns-repeated="16352"/>
        </table:table-row>
        <table:table-row table:style-name="ro3">
          <table:table-cell table:style-name="ce36"/>
          <table:table-cell office:value-type="string" table:style-name="ce27">
            <text:p>Brisbane - East</text:p>
          </table:table-cell>
          <table:table-cell office:value-type="float" office:value="1565" table:style-name="ce28">
            <text:p>1,565</text:p>
          </table:table-cell>
          <table:table-cell office:value-type="float" office:value="680" table:style-name="ce28">
            <text:p>680</text:p>
          </table:table-cell>
          <table:table-cell office:value-type="float" office:value="140" table:style-name="ce28">
            <text:p>140</text:p>
          </table:table-cell>
          <table:table-cell office:value-type="float" office:value="155" table:style-name="ce28">
            <text:p>155</text:p>
          </table:table-cell>
          <table:table-cell office:value-type="float" office:value="150" table:style-name="ce28">
            <text:p>150</text:p>
          </table:table-cell>
          <table:table-cell office:value-type="float" office:value="150" table:style-name="ce28">
            <text:p>150</text:p>
          </table:table-cell>
          <table:table-cell office:value-type="float" office:value="85" table:style-name="ce28">
            <text:p>85</text:p>
          </table:table-cell>
          <table:table-cell office:value-type="float" office:value="885" table:style-name="ce28">
            <text:p>885</text:p>
          </table:table-cell>
          <table:table-cell office:value-type="float" office:value="155" table:style-name="ce28">
            <text:p>155</text:p>
          </table:table-cell>
          <table:table-cell office:value-type="float" office:value="290" table:style-name="ce28">
            <text:p>290</text:p>
          </table:table-cell>
          <table:table-cell office:value-type="float" office:value="205" table:style-name="ce28">
            <text:p>205</text:p>
          </table:table-cell>
          <table:table-cell office:value-type="float" office:value="150" table:style-name="ce28">
            <text:p>150</text:p>
          </table:table-cell>
          <table:table-cell office:value-type="float" office:value="95" table:style-name="ce28">
            <text:p>95</text:p>
          </table:table-cell>
          <table:table-cell office:value-type="float" office:value="265" table:style-name="ce28">
            <text:p>265</text:p>
          </table:table-cell>
          <table:table-cell office:value-type="float" office:value="490" table:style-name="ce28">
            <text:p>490</text:p>
          </table:table-cell>
          <table:table-cell office:value-type="float" office:value="105" table:style-name="ce28">
            <text:p>105</text:p>
          </table:table-cell>
          <table:table-cell office:value-type="float" office:value="10" table:style-name="ce28">
            <text:p>10</text:p>
          </table:table-cell>
          <table:table-cell office:value-type="float" office:value="210" table:style-name="ce28">
            <text:p>210</text:p>
          </table:table-cell>
          <table:table-cell office:value-type="float" office:value="285" table:style-name="ce28">
            <text:p>285</text:p>
          </table:table-cell>
          <table:table-cell office:value-type="float" office:value="1210" table:style-name="ce28">
            <text:p>1,210</text:p>
          </table:table-cell>
          <table:table-cell office:value-type="float" office:value="180" table:style-name="ce28">
            <text:p>180</text:p>
          </table:table-cell>
          <table:table-cell office:value-type="float" office:value="225" table:style-name="ce28">
            <text:p>225</text:p>
          </table:table-cell>
          <table:table-cell office:value-type="float" office:value="440" table:style-name="ce28">
            <text:p>440</text:p>
          </table:table-cell>
          <table:table-cell office:value-type="float" office:value="195" table:style-name="ce28">
            <text:p>195</text:p>
          </table:table-cell>
          <table:table-cell office:value-type="float" office:value="940" table:style-name="ce28">
            <text:p>940</text:p>
          </table:table-cell>
          <table:table-cell office:value-type="float" office:value="405" table:style-name="ce28">
            <text:p>405</text:p>
          </table:table-cell>
          <table:table-cell office:value-type="float" office:value="445" table:style-name="ce28">
            <text:p>445</text:p>
          </table:table-cell>
          <table:table-cell office:value-type="float" office:value="465" table:style-name="ce28">
            <text:p>465</text:p>
          </table:table-cell>
          <table:table-cell office:value-type="float" office:value="370" table:style-name="ce28">
            <text:p>370</text:p>
          </table:table-cell>
          <table:table-cell table:style-name="ce36"/>
          <table:table-cell table:number-columns-repeated="16352"/>
        </table:table-row>
        <table:table-row table:style-name="ro3">
          <table:table-cell table:style-name="ce36"/>
          <table:table-cell office:value-type="string" table:style-name="ce27">
            <text:p>Brisbane - North</text:p>
          </table:table-cell>
          <table:table-cell office:value-type="float" office:value="1820" table:style-name="ce28">
            <text:p>1,820</text:p>
          </table:table-cell>
          <table:table-cell office:value-type="float" office:value="780" table:style-name="ce28">
            <text:p>780</text:p>
          </table:table-cell>
          <table:table-cell office:value-type="float" office:value="150" table:style-name="ce28">
            <text:p>150</text:p>
          </table:table-cell>
          <table:table-cell office:value-type="float" office:value="230" table:style-name="ce28">
            <text:p>230</text:p>
          </table:table-cell>
          <table:table-cell office:value-type="float" office:value="160" table:style-name="ce28">
            <text:p>160</text:p>
          </table:table-cell>
          <table:table-cell office:value-type="float" office:value="170" table:style-name="ce28">
            <text:p>170</text:p>
          </table:table-cell>
          <table:table-cell office:value-type="float" office:value="90" table:style-name="ce28">
            <text:p>90</text:p>
          </table:table-cell>
          <table:table-cell office:value-type="float" office:value="1035" table:style-name="ce28">
            <text:p>1,035</text:p>
          </table:table-cell>
          <table:table-cell office:value-type="float" office:value="210" table:style-name="ce28">
            <text:p>210</text:p>
          </table:table-cell>
          <table:table-cell office:value-type="float" office:value="330" table:style-name="ce28">
            <text:p>330</text:p>
          </table:table-cell>
          <table:table-cell office:value-type="float" office:value="230" table:style-name="ce28">
            <text:p>230</text:p>
          </table:table-cell>
          <table:table-cell office:value-type="float" office:value="180" table:style-name="ce28">
            <text:p>180</text:p>
          </table:table-cell>
          <table:table-cell office:value-type="float" office:value="100" table:style-name="ce28">
            <text:p>100</text:p>
          </table:table-cell>
          <table:table-cell office:value-type="float" office:value="345" table:style-name="ce28">
            <text:p>345</text:p>
          </table:table-cell>
          <table:table-cell office:value-type="float" office:value="455" table:style-name="ce28">
            <text:p>455</text:p>
          </table:table-cell>
          <table:table-cell office:value-type="float" office:value="255" table:style-name="ce28">
            <text:p>255</text:p>
          </table:table-cell>
          <table:table-cell office:value-type="float" office:value="60" table:style-name="ce28">
            <text:p>60</text:p>
          </table:table-cell>
          <table:table-cell office:value-type="float" office:value="255" table:style-name="ce28">
            <text:p>255</text:p>
          </table:table-cell>
          <table:table-cell office:value-type="float" office:value="340" table:style-name="ce28">
            <text:p>340</text:p>
          </table:table-cell>
          <table:table-cell office:value-type="float" office:value="1445" table:style-name="ce28">
            <text:p>1,445</text:p>
          </table:table-cell>
          <table:table-cell office:value-type="float" office:value="185" table:style-name="ce28">
            <text:p>185</text:p>
          </table:table-cell>
          <table:table-cell office:value-type="float" office:value="235" table:style-name="ce28">
            <text:p>235</text:p>
          </table:table-cell>
          <table:table-cell office:value-type="float" office:value="485" table:style-name="ce28">
            <text:p>485</text:p>
          </table:table-cell>
          <table:table-cell office:value-type="float" office:value="275" table:style-name="ce28">
            <text:p>275</text:p>
          </table:table-cell>
          <table:table-cell office:value-type="float" office:value="1065" table:style-name="ce28">
            <text:p>1,065</text:p>
          </table:table-cell>
          <table:table-cell office:value-type="float" office:value="470" table:style-name="ce28">
            <text:p>470</text:p>
          </table:table-cell>
          <table:table-cell office:value-type="float" office:value="570" table:style-name="ce28">
            <text:p>570</text:p>
          </table:table-cell>
          <table:table-cell office:value-type="float" office:value="525" table:style-name="ce28">
            <text:p>525</text:p>
          </table:table-cell>
          <table:table-cell office:value-type="float" office:value="415" table:style-name="ce28">
            <text:p>415</text:p>
          </table:table-cell>
          <table:table-cell table:style-name="ce36"/>
          <table:table-cell table:number-columns-repeated="16352"/>
        </table:table-row>
        <table:table-row table:style-name="ro3">
          <table:table-cell table:style-name="ce36"/>
          <table:table-cell office:value-type="string" table:style-name="ce27">
            <text:p>Brisbane - South</text:p>
          </table:table-cell>
          <table:table-cell office:value-type="float" office:value="2660" table:style-name="ce28">
            <text:p>2,660</text:p>
          </table:table-cell>
          <table:table-cell office:value-type="float" office:value="1155" table:style-name="ce28">
            <text:p>1,155</text:p>
          </table:table-cell>
          <table:table-cell office:value-type="float" office:value="205" table:style-name="ce28">
            <text:p>205</text:p>
          </table:table-cell>
          <table:table-cell office:value-type="float" office:value="290" table:style-name="ce28">
            <text:p>290</text:p>
          </table:table-cell>
          <table:table-cell office:value-type="float" office:value="290" table:style-name="ce28">
            <text:p>290</text:p>
          </table:table-cell>
          <table:table-cell office:value-type="float" office:value="235" table:style-name="ce28">
            <text:p>235</text:p>
          </table:table-cell>
          <table:table-cell office:value-type="float" office:value="155" table:style-name="ce28">
            <text:p>155</text:p>
          </table:table-cell>
          <table:table-cell office:value-type="float" office:value="1505" table:style-name="ce28">
            <text:p>1,505</text:p>
          </table:table-cell>
          <table:table-cell office:value-type="float" office:value="280" table:style-name="ce28">
            <text:p>280</text:p>
          </table:table-cell>
          <table:table-cell office:value-type="float" office:value="490" table:style-name="ce28">
            <text:p>490</text:p>
          </table:table-cell>
          <table:table-cell office:value-type="float" office:value="345" table:style-name="ce28">
            <text:p>345</text:p>
          </table:table-cell>
          <table:table-cell office:value-type="float" office:value="260" table:style-name="ce28">
            <text:p>260</text:p>
          </table:table-cell>
          <table:table-cell office:value-type="float" office:value="150" table:style-name="ce28">
            <text:p>150</text:p>
          </table:table-cell>
          <table:table-cell office:value-type="float" office:value="430" table:style-name="ce28">
            <text:p>430</text:p>
          </table:table-cell>
          <table:table-cell office:value-type="float" office:value="640" table:style-name="ce28">
            <text:p>640</text:p>
          </table:table-cell>
          <table:table-cell office:value-type="float" office:value="730" table:style-name="ce28">
            <text:p>730</text:p>
          </table:table-cell>
          <table:table-cell office:value-type="float" office:value="215" table:style-name="ce28">
            <text:p>215</text:p>
          </table:table-cell>
          <table:table-cell office:value-type="float" office:value="375" table:style-name="ce28">
            <text:p>375</text:p>
          </table:table-cell>
          <table:table-cell office:value-type="float" office:value="480" table:style-name="ce28">
            <text:p>480</text:p>
          </table:table-cell>
          <table:table-cell office:value-type="float" office:value="2130" table:style-name="ce28">
            <text:p>2,130</text:p>
          </table:table-cell>
          <table:table-cell office:value-type="float" office:value="240" table:style-name="ce28">
            <text:p>240</text:p>
          </table:table-cell>
          <table:table-cell office:value-type="float" office:value="345" table:style-name="ce28">
            <text:p>345</text:p>
          </table:table-cell>
          <table:table-cell office:value-type="float" office:value="690" table:style-name="ce28">
            <text:p>690</text:p>
          </table:table-cell>
          <table:table-cell office:value-type="float" office:value="460" table:style-name="ce28">
            <text:p>460</text:p>
          </table:table-cell>
          <table:table-cell office:value-type="float" office:value="1520" table:style-name="ce28">
            <text:p>1,520</text:p>
          </table:table-cell>
          <table:table-cell office:value-type="float" office:value="650" table:style-name="ce28">
            <text:p>650</text:p>
          </table:table-cell>
          <table:table-cell office:value-type="float" office:value="835" table:style-name="ce28">
            <text:p>835</text:p>
          </table:table-cell>
          <table:table-cell office:value-type="float" office:value="780" table:style-name="ce28">
            <text:p>780</text:p>
          </table:table-cell>
          <table:table-cell office:value-type="float" office:value="605" table:style-name="ce28">
            <text:p>605</text:p>
          </table:table-cell>
          <table:table-cell table:style-name="ce36"/>
          <table:table-cell table:number-columns-repeated="16352"/>
        </table:table-row>
        <table:table-row table:style-name="ro3">
          <table:table-cell table:style-name="ce36"/>
          <table:table-cell office:value-type="string" table:style-name="ce27">
            <text:p>Brisbane - West</text:p>
          </table:table-cell>
          <table:table-cell office:value-type="float" office:value="770" table:style-name="ce28">
            <text:p>770</text:p>
          </table:table-cell>
          <table:table-cell office:value-type="float" office:value="320" table:style-name="ce28">
            <text:p>320</text:p>
          </table:table-cell>
          <table:table-cell office:value-type="float" office:value="65" table:style-name="ce28">
            <text:p>65</text:p>
          </table:table-cell>
          <table:table-cell office:value-type="float" office:value="85" table:style-name="ce28">
            <text:p>85</text:p>
          </table:table-cell>
          <table:table-cell office:value-type="float" office:value="65" table:style-name="ce28">
            <text:p>65</text:p>
          </table:table-cell>
          <table:table-cell office:value-type="float" office:value="70" table:style-name="ce28">
            <text:p>70</text:p>
          </table:table-cell>
          <table:table-cell office:value-type="float" office:value="35" table:style-name="ce28">
            <text:p>35</text:p>
          </table:table-cell>
          <table:table-cell office:value-type="float" office:value="450" table:style-name="ce28">
            <text:p>450</text:p>
          </table:table-cell>
          <table:table-cell office:value-type="float" office:value="85" table:style-name="ce28">
            <text:p>85</text:p>
          </table:table-cell>
          <table:table-cell office:value-type="float" office:value="160" table:style-name="ce28">
            <text:p>160</text:p>
          </table:table-cell>
          <table:table-cell office:value-type="float" office:value="100" table:style-name="ce28">
            <text:p>100</text:p>
          </table:table-cell>
          <table:table-cell office:value-type="float" office:value="70" table:style-name="ce28">
            <text:p>70</text:p>
          </table:table-cell>
          <table:table-cell office:value-type="float" office:value="45" table:style-name="ce28">
            <text:p>45</text:p>
          </table:table-cell>
          <table:table-cell office:value-type="float" office:value="125" table:style-name="ce28">
            <text:p>125</text:p>
          </table:table-cell>
          <table:table-cell office:value-type="float" office:value="190" table:style-name="ce28">
            <text:p>190</text:p>
          </table:table-cell>
          <table:table-cell office:value-type="float" office:value="135" table:style-name="ce28">
            <text:p>135</text:p>
          </table:table-cell>
          <table:table-cell office:value-type="float" office:value="25" table:style-name="ce28">
            <text:p>25</text:p>
          </table:table-cell>
          <table:table-cell office:value-type="float" office:value="105" table:style-name="ce28">
            <text:p>105</text:p>
          </table:table-cell>
          <table:table-cell office:value-type="float" office:value="140" table:style-name="ce28">
            <text:p>140</text:p>
          </table:table-cell>
          <table:table-cell office:value-type="float" office:value="625" table:style-name="ce28">
            <text:p>625</text:p>
          </table:table-cell>
          <table:table-cell office:value-type="float" office:value="65" table:style-name="ce28">
            <text:p>65</text:p>
          </table:table-cell>
          <table:table-cell office:value-type="float" office:value="105" table:style-name="ce28">
            <text:p>105</text:p>
          </table:table-cell>
          <table:table-cell office:value-type="float" office:value="160" table:style-name="ce28">
            <text:p>160</text:p>
          </table:table-cell>
          <table:table-cell office:value-type="float" office:value="130" table:style-name="ce28">
            <text:p>130</text:p>
          </table:table-cell>
          <table:table-cell office:value-type="float" office:value="480" table:style-name="ce28">
            <text:p>480</text:p>
          </table:table-cell>
          <table:table-cell office:value-type="float" office:value="190" table:style-name="ce28">
            <text:p>190</text:p>
          </table:table-cell>
          <table:table-cell office:value-type="float" office:value="250" table:style-name="ce28">
            <text:p>250</text:p>
          </table:table-cell>
          <table:table-cell office:value-type="float" office:value="250" table:style-name="ce28">
            <text:p>250</text:p>
          </table:table-cell>
          <table:table-cell office:value-type="float" office:value="145" table:style-name="ce28">
            <text:p>145</text:p>
          </table:table-cell>
          <table:table-cell table:style-name="ce36"/>
          <table:table-cell table:number-columns-repeated="16352"/>
        </table:table-row>
        <table:table-row table:style-name="ro3">
          <table:table-cell table:style-name="ce36"/>
          <table:table-cell office:value-type="string" table:style-name="ce27">
            <text:p>Brisbane Inner City</text:p>
          </table:table-cell>
          <table:table-cell office:value-type="float" office:value="2405" table:style-name="ce28">
            <text:p>2,405</text:p>
          </table:table-cell>
          <table:table-cell office:value-type="float" office:value="920" table:style-name="ce28">
            <text:p>920</text:p>
          </table:table-cell>
          <table:table-cell office:value-type="float" office:value="165" table:style-name="ce28">
            <text:p>165</text:p>
          </table:table-cell>
          <table:table-cell office:value-type="float" office:value="255" table:style-name="ce28">
            <text:p>255</text:p>
          </table:table-cell>
          <table:table-cell office:value-type="float" office:value="220" table:style-name="ce28">
            <text:p>220</text:p>
          </table:table-cell>
          <table:table-cell office:value-type="float" office:value="185" table:style-name="ce28">
            <text:p>185</text:p>
          </table:table-cell>
          <table:table-cell office:value-type="float" office:value="110" table:style-name="ce28">
            <text:p>110</text:p>
          </table:table-cell>
          <table:table-cell office:value-type="float" office:value="1480" table:style-name="ce28">
            <text:p>1,480</text:p>
          </table:table-cell>
          <table:table-cell office:value-type="float" office:value="185" table:style-name="ce28">
            <text:p>185</text:p>
          </table:table-cell>
          <table:table-cell office:value-type="float" office:value="430" table:style-name="ce28">
            <text:p>430</text:p>
          </table:table-cell>
          <table:table-cell office:value-type="float" office:value="405" table:style-name="ce28">
            <text:p>405</text:p>
          </table:table-cell>
          <table:table-cell office:value-type="float" office:value="335" table:style-name="ce28">
            <text:p>335</text:p>
          </table:table-cell>
          <table:table-cell office:value-type="float" office:value="140" table:style-name="ce28">
            <text:p>140</text:p>
          </table:table-cell>
          <table:table-cell office:value-type="float" office:value="415" table:style-name="ce28">
            <text:p>415</text:p>
          </table:table-cell>
          <table:table-cell office:value-type="float" office:value="610" table:style-name="ce28">
            <text:p>610</text:p>
          </table:table-cell>
          <table:table-cell office:value-type="float" office:value="405" table:style-name="ce28">
            <text:p>405</text:p>
          </table:table-cell>
          <table:table-cell office:value-type="float" office:value="105" table:style-name="ce28">
            <text:p>105</text:p>
          </table:table-cell>
          <table:table-cell office:value-type="float" office:value="175" table:style-name="ce28">
            <text:p>175</text:p>
          </table:table-cell>
          <table:table-cell office:value-type="float" office:value="540" table:style-name="ce28">
            <text:p>540</text:p>
          </table:table-cell>
          <table:table-cell office:value-type="float" office:value="2095" table:style-name="ce28">
            <text:p>2,095</text:p>
          </table:table-cell>
          <table:table-cell office:value-type="float" office:value="140" table:style-name="ce28">
            <text:p>140</text:p>
          </table:table-cell>
          <table:table-cell office:value-type="float" office:value="205" table:style-name="ce28">
            <text:p>205</text:p>
          </table:table-cell>
          <table:table-cell office:value-type="float" office:value="650" table:style-name="ce28">
            <text:p>650</text:p>
          </table:table-cell>
          <table:table-cell office:value-type="float" office:value="390" table:style-name="ce28">
            <text:p>390</text:p>
          </table:table-cell>
          <table:table-cell office:value-type="float" office:value="1370" table:style-name="ce28">
            <text:p>1,370</text:p>
          </table:table-cell>
          <table:table-cell office:value-type="float" office:value="580" table:style-name="ce28">
            <text:p>580</text:p>
          </table:table-cell>
          <table:table-cell office:value-type="float" office:value="750" table:style-name="ce28">
            <text:p>750</text:p>
          </table:table-cell>
          <table:table-cell office:value-type="float" office:value="670" table:style-name="ce28">
            <text:p>670</text:p>
          </table:table-cell>
          <table:table-cell office:value-type="float" office:value="595" table:style-name="ce28">
            <text:p>595</text:p>
          </table:table-cell>
          <table:table-cell table:style-name="ce36"/>
          <table:table-cell table:number-columns-repeated="16352"/>
        </table:table-row>
        <table:table-row table:style-name="ro3">
          <table:table-cell table:style-name="ce36"/>
          <table:table-cell office:value-type="string" table:style-name="ce27">
            <text:p>Bunbury</text:p>
          </table:table-cell>
          <table:table-cell office:value-type="float" office:value="3135" table:style-name="ce28">
            <text:p>3,135</text:p>
          </table:table-cell>
          <table:table-cell office:value-type="float" office:value="1420" table:style-name="ce28">
            <text:p>1,420</text:p>
          </table:table-cell>
          <table:table-cell office:value-type="float" office:value="225" table:style-name="ce28">
            <text:p>225</text:p>
          </table:table-cell>
          <table:table-cell office:value-type="float" office:value="280" table:style-name="ce28">
            <text:p>280</text:p>
          </table:table-cell>
          <table:table-cell office:value-type="float" office:value="390" table:style-name="ce28">
            <text:p>390</text:p>
          </table:table-cell>
          <table:table-cell office:value-type="float" office:value="310" table:style-name="ce28">
            <text:p>310</text:p>
          </table:table-cell>
          <table:table-cell office:value-type="float" office:value="240" table:style-name="ce28">
            <text:p>240</text:p>
          </table:table-cell>
          <table:table-cell office:value-type="float" office:value="1715" table:style-name="ce28">
            <text:p>1,715</text:p>
          </table:table-cell>
          <table:table-cell office:value-type="float" office:value="275" table:style-name="ce28">
            <text:p>275</text:p>
          </table:table-cell>
          <table:table-cell office:value-type="float" office:value="475" table:style-name="ce28">
            <text:p>475</text:p>
          </table:table-cell>
          <table:table-cell office:value-type="float" office:value="400" table:style-name="ce28">
            <text:p>400</text:p>
          </table:table-cell>
          <table:table-cell office:value-type="float" office:value="355" table:style-name="ce28">
            <text:p>355</text:p>
          </table:table-cell>
          <table:table-cell office:value-type="float" office:value="240" table:style-name="ce28">
            <text:p>240</text:p>
          </table:table-cell>
          <table:table-cell office:value-type="float" office:value="690" table:style-name="ce28">
            <text:p>690</text:p>
          </table:table-cell>
          <table:table-cell office:value-type="float" office:value="850" table:style-name="ce28">
            <text:p>850</text:p>
          </table:table-cell>
          <table:table-cell office:value-type="float" office:value="110" table:style-name="ce28">
            <text:p>110</text:p>
          </table:table-cell>
          <table:table-cell office:value-type="float" office:value="10" table:style-name="ce28">
            <text:p>10</text:p>
          </table:table-cell>
          <table:table-cell office:value-type="float" office:value="530" table:style-name="ce28">
            <text:p>530</text:p>
          </table:table-cell>
          <table:table-cell office:value-type="float" office:value="580" table:style-name="ce28">
            <text:p>580</text:p>
          </table:table-cell>
          <table:table-cell office:value-type="float" office:value="2455" table:style-name="ce28">
            <text:p>2,455</text:p>
          </table:table-cell>
          <table:table-cell office:value-type="float" office:value="275" table:style-name="ce28">
            <text:p>275</text:p>
          </table:table-cell>
          <table:table-cell office:value-type="float" office:value="485" table:style-name="ce28">
            <text:p>485</text:p>
          </table:table-cell>
          <table:table-cell office:value-type="float" office:value="1305" table:style-name="ce28">
            <text:p>1,305</text:p>
          </table:table-cell>
          <table:table-cell office:value-type="float" office:value="305" table:style-name="ce28">
            <text:p>305</text:p>
          </table:table-cell>
          <table:table-cell office:value-type="float" office:value="1525" table:style-name="ce28">
            <text:p>1,525</text:p>
          </table:table-cell>
          <table:table-cell office:value-type="float" office:value="790" table:style-name="ce28">
            <text:p>790</text:p>
          </table:table-cell>
          <table:table-cell office:value-type="float" office:value="845" table:style-name="ce28">
            <text:p>845</text:p>
          </table:table-cell>
          <table:table-cell office:value-type="float" office:value="905" table:style-name="ce28">
            <text:p>905</text:p>
          </table:table-cell>
          <table:table-cell office:value-type="float" office:value="920" table:style-name="ce28">
            <text:p>920</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float" office:value="6245" table:style-name="ce28">
            <text:p>6,245</text:p>
          </table:table-cell>
          <table:table-cell office:value-type="float" office:value="2750" table:style-name="ce28">
            <text:p>2,750</text:p>
          </table:table-cell>
          <table:table-cell office:value-type="float" office:value="585" table:style-name="ce28">
            <text:p>585</text:p>
          </table:table-cell>
          <table:table-cell office:value-type="float" office:value="575" table:style-name="ce28">
            <text:p>575</text:p>
          </table:table-cell>
          <table:table-cell office:value-type="float" office:value="660" table:style-name="ce28">
            <text:p>660</text:p>
          </table:table-cell>
          <table:table-cell office:value-type="float" office:value="605" table:style-name="ce28">
            <text:p>605</text:p>
          </table:table-cell>
          <table:table-cell office:value-type="float" office:value="360" table:style-name="ce28">
            <text:p>360</text:p>
          </table:table-cell>
          <table:table-cell office:value-type="float" office:value="3490" table:style-name="ce28">
            <text:p>3,490</text:p>
          </table:table-cell>
          <table:table-cell office:value-type="float" office:value="715" table:style-name="ce28">
            <text:p>715</text:p>
          </table:table-cell>
          <table:table-cell office:value-type="float" office:value="970" table:style-name="ce28">
            <text:p>970</text:p>
          </table:table-cell>
          <table:table-cell office:value-type="float" office:value="780" table:style-name="ce28">
            <text:p>780</text:p>
          </table:table-cell>
          <table:table-cell office:value-type="float" office:value="665" table:style-name="ce28">
            <text:p>665</text:p>
          </table:table-cell>
          <table:table-cell office:value-type="float" office:value="420" table:style-name="ce28">
            <text:p>420</text:p>
          </table:table-cell>
          <table:table-cell office:value-type="float" office:value="3505" table:style-name="ce28">
            <text:p>3,505</text:p>
          </table:table-cell>
          <table:table-cell office:value-type="float" office:value="1125" table:style-name="ce28">
            <text:p>1,125</text:p>
          </table:table-cell>
          <table:table-cell office:value-type="float" office:value="415" table:style-name="ce28">
            <text:p>415</text:p>
          </table:table-cell>
          <table:table-cell office:value-type="float" office:value="85" table:style-name="ce28">
            <text:p>85</text:p>
          </table:table-cell>
          <table:table-cell office:value-type="float" office:value="965" table:style-name="ce28">
            <text:p>965</text:p>
          </table:table-cell>
          <table:table-cell office:value-type="float" office:value="715" table:style-name="ce28">
            <text:p>715</text:p>
          </table:table-cell>
          <table:table-cell office:value-type="float" office:value="4720" table:style-name="ce28">
            <text:p>4,720</text:p>
          </table:table-cell>
          <table:table-cell office:value-type="float" office:value="805" table:style-name="ce28">
            <text:p>805</text:p>
          </table:table-cell>
          <table:table-cell office:value-type="float" office:value="830" table:style-name="ce28">
            <text:p>830</text:p>
          </table:table-cell>
          <table:table-cell office:value-type="float" office:value="2520" table:style-name="ce28">
            <text:p>2,520</text:p>
          </table:table-cell>
          <table:table-cell office:value-type="float" office:value="805" table:style-name="ce28">
            <text:p>805</text:p>
          </table:table-cell>
          <table:table-cell office:value-type="float" office:value="2940" table:style-name="ce28">
            <text:p>2,940</text:p>
          </table:table-cell>
          <table:table-cell office:value-type="float" office:value="1560" table:style-name="ce28">
            <text:p>1,560</text:p>
          </table:table-cell>
          <table:table-cell office:value-type="float" office:value="1475" table:style-name="ce28">
            <text:p>1,475</text:p>
          </table:table-cell>
          <table:table-cell office:value-type="float" office:value="1635" table:style-name="ce28">
            <text:p>1,635</text:p>
          </table:table-cell>
          <table:table-cell office:value-type="float" office:value="2035" table:style-name="ce28">
            <text:p>2,035</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float" office:value="2140" table:style-name="ce28">
            <text:p>2,140</text:p>
          </table:table-cell>
          <table:table-cell office:value-type="float" office:value="870" table:style-name="ce28">
            <text:p>870</text:p>
          </table:table-cell>
          <table:table-cell office:value-type="float" office:value="170" table:style-name="ce28">
            <text:p>170</text:p>
          </table:table-cell>
          <table:table-cell office:value-type="float" office:value="180" table:style-name="ce28">
            <text:p>180</text:p>
          </table:table-cell>
          <table:table-cell office:value-type="float" office:value="210" table:style-name="ce28">
            <text:p>210</text:p>
          </table:table-cell>
          <table:table-cell office:value-type="float" office:value="180" table:style-name="ce28">
            <text:p>180</text:p>
          </table:table-cell>
          <table:table-cell office:value-type="float" office:value="140" table:style-name="ce28">
            <text:p>140</text:p>
          </table:table-cell>
          <table:table-cell office:value-type="float" office:value="1270" table:style-name="ce28">
            <text:p>1,270</text:p>
          </table:table-cell>
          <table:table-cell office:value-type="float" office:value="200" table:style-name="ce28">
            <text:p>200</text:p>
          </table:table-cell>
          <table:table-cell office:value-type="float" office:value="340" table:style-name="ce28">
            <text:p>340</text:p>
          </table:table-cell>
          <table:table-cell office:value-type="float" office:value="315" table:style-name="ce28">
            <text:p>315</text:p>
          </table:table-cell>
          <table:table-cell office:value-type="float" office:value="240" table:style-name="ce28">
            <text:p>240</text:p>
          </table:table-cell>
          <table:table-cell office:value-type="float" office:value="205" table:style-name="ce28">
            <text:p>205</text:p>
          </table:table-cell>
          <table:table-cell office:value-type="float" office:value="520" table:style-name="ce28">
            <text:p>520</text:p>
          </table:table-cell>
          <table:table-cell office:value-type="float" office:value="585" table:style-name="ce28">
            <text:p>585</text:p>
          </table:table-cell>
          <table:table-cell office:value-type="float" office:value="60" table:style-name="ce28">
            <text:p>60</text:p>
          </table:table-cell>
          <table:table-cell office:value-type="float" office:value="5" table:style-name="ce28">
            <text:p>5</text:p>
          </table:table-cell>
          <table:table-cell office:value-type="float" office:value="335" table:style-name="ce28">
            <text:p>335</text:p>
          </table:table-cell>
          <table:table-cell office:value-type="float" office:value="410" table:style-name="ce28">
            <text:p>410</text:p>
          </table:table-cell>
          <table:table-cell office:value-type="float" office:value="1660" table:style-name="ce28">
            <text:p>1,660</text:p>
          </table:table-cell>
          <table:table-cell office:value-type="float" office:value="210" table:style-name="ce28">
            <text:p>210</text:p>
          </table:table-cell>
          <table:table-cell office:value-type="float" office:value="310" table:style-name="ce28">
            <text:p>310</text:p>
          </table:table-cell>
          <table:table-cell office:value-type="float" office:value="940" table:style-name="ce28">
            <text:p>940</text:p>
          </table:table-cell>
          <table:table-cell office:value-type="float" office:value="250" table:style-name="ce28">
            <text:p>250</text:p>
          </table:table-cell>
          <table:table-cell office:value-type="float" office:value="955" table:style-name="ce28">
            <text:p>955</text:p>
          </table:table-cell>
          <table:table-cell office:value-type="float" office:value="590" table:style-name="ce28">
            <text:p>590</text:p>
          </table:table-cell>
          <table:table-cell office:value-type="float" office:value="565" table:style-name="ce28">
            <text:p>565</text:p>
          </table:table-cell>
          <table:table-cell office:value-type="float" office:value="585" table:style-name="ce28">
            <text:p>585</text:p>
          </table:table-cell>
          <table:table-cell office:value-type="float" office:value="560" table:style-name="ce28">
            <text:p>560</text:p>
          </table:table-cell>
          <table:table-cell table:style-name="ce36"/>
          <table:table-cell table:number-columns-repeated="16352"/>
        </table:table-row>
        <table:table-row table:style-name="ro3">
          <table:table-cell table:style-name="ce36"/>
          <table:table-cell office:value-type="string" table:style-name="ce27">
            <text:p>Central Coast</text:p>
          </table:table-cell>
          <table:table-cell office:value-type="float" office:value="4690" table:style-name="ce28">
            <text:p>4,690</text:p>
          </table:table-cell>
          <table:table-cell office:value-type="float" office:value="2055" table:style-name="ce28">
            <text:p>2,055</text:p>
          </table:table-cell>
          <table:table-cell office:value-type="float" office:value="415" table:style-name="ce28">
            <text:p>415</text:p>
          </table:table-cell>
          <table:table-cell office:value-type="float" office:value="470" table:style-name="ce28">
            <text:p>470</text:p>
          </table:table-cell>
          <table:table-cell office:value-type="float" office:value="480" table:style-name="ce28">
            <text:p>480</text:p>
          </table:table-cell>
          <table:table-cell office:value-type="float" office:value="420" table:style-name="ce28">
            <text:p>420</text:p>
          </table:table-cell>
          <table:table-cell office:value-type="float" office:value="295" table:style-name="ce28">
            <text:p>295</text:p>
          </table:table-cell>
          <table:table-cell office:value-type="float" office:value="2630" table:style-name="ce28">
            <text:p>2,630</text:p>
          </table:table-cell>
          <table:table-cell office:value-type="float" office:value="520" table:style-name="ce28">
            <text:p>520</text:p>
          </table:table-cell>
          <table:table-cell office:value-type="float" office:value="770" table:style-name="ce28">
            <text:p>770</text:p>
          </table:table-cell>
          <table:table-cell office:value-type="float" office:value="580" table:style-name="ce28">
            <text:p>580</text:p>
          </table:table-cell>
          <table:table-cell office:value-type="float" office:value="485" table:style-name="ce28">
            <text:p>485</text:p>
          </table:table-cell>
          <table:table-cell office:value-type="float" office:value="325" table:style-name="ce28">
            <text:p>325</text:p>
          </table:table-cell>
          <table:table-cell office:value-type="float" office:value="1025" table:style-name="ce28">
            <text:p>1,025</text:p>
          </table:table-cell>
          <table:table-cell office:value-type="float" office:value="1590" table:style-name="ce28">
            <text:p>1,590</text:p>
          </table:table-cell>
          <table:table-cell office:value-type="float" office:value="220" table:style-name="ce28">
            <text:p>220</text:p>
          </table:table-cell>
          <table:table-cell office:value-type="float" office:value="25" table:style-name="ce28">
            <text:p>25</text:p>
          </table:table-cell>
          <table:table-cell office:value-type="float" office:value="680" table:style-name="ce28">
            <text:p>680</text:p>
          </table:table-cell>
          <table:table-cell office:value-type="float" office:value="900" table:style-name="ce28">
            <text:p>900</text:p>
          </table:table-cell>
          <table:table-cell office:value-type="float" office:value="3630" table:style-name="ce28">
            <text:p>3,630</text:p>
          </table:table-cell>
          <table:table-cell office:value-type="float" office:value="540" table:style-name="ce28">
            <text:p>540</text:p>
          </table:table-cell>
          <table:table-cell office:value-type="float" office:value="600" table:style-name="ce28">
            <text:p>600</text:p>
          </table:table-cell>
          <table:table-cell office:value-type="float" office:value="1830" table:style-name="ce28">
            <text:p>1,830</text:p>
          </table:table-cell>
          <table:table-cell office:value-type="float" office:value="540" table:style-name="ce28">
            <text:p>540</text:p>
          </table:table-cell>
          <table:table-cell office:value-type="float" office:value="2355" table:style-name="ce28">
            <text:p>2,355</text:p>
          </table:table-cell>
          <table:table-cell office:value-type="float" office:value="1150" table:style-name="ce28">
            <text:p>1,150</text:p>
          </table:table-cell>
          <table:table-cell office:value-type="float" office:value="1375" table:style-name="ce28">
            <text:p>1,375</text:p>
          </table:table-cell>
          <table:table-cell office:value-type="float" office:value="1390" table:style-name="ce28">
            <text:p>1,390</text:p>
          </table:table-cell>
          <table:table-cell office:value-type="float" office:value="1190" table:style-name="ce28">
            <text:p>1,190</text:p>
          </table:table-cell>
          <table:table-cell table:style-name="ce36"/>
          <table:table-cell table:number-columns-repeated="16352"/>
        </table:table-row>
        <table:table-row table:style-name="ro3">
          <table:table-cell table:style-name="ce36"/>
          <table:table-cell office:value-type="string" table:style-name="ce27">
            <text:p>Central Queensland</text:p>
          </table:table-cell>
          <table:table-cell office:value-type="float" office:value="4945" table:style-name="ce28">
            <text:p>4,945</text:p>
          </table:table-cell>
          <table:table-cell office:value-type="float" office:value="2235" table:style-name="ce28">
            <text:p>2,235</text:p>
          </table:table-cell>
          <table:table-cell office:value-type="float" office:value="425" table:style-name="ce28">
            <text:p>425</text:p>
          </table:table-cell>
          <table:table-cell office:value-type="float" office:value="510" table:style-name="ce28">
            <text:p>510</text:p>
          </table:table-cell>
          <table:table-cell office:value-type="float" office:value="570" table:style-name="ce28">
            <text:p>570</text:p>
          </table:table-cell>
          <table:table-cell office:value-type="float" office:value="470" table:style-name="ce28">
            <text:p>470</text:p>
          </table:table-cell>
          <table:table-cell office:value-type="float" office:value="305" table:style-name="ce28">
            <text:p>305</text:p>
          </table:table-cell>
          <table:table-cell office:value-type="float" office:value="2710" table:style-name="ce28">
            <text:p>2,710</text:p>
          </table:table-cell>
          <table:table-cell office:value-type="float" office:value="505" table:style-name="ce28">
            <text:p>505</text:p>
          </table:table-cell>
          <table:table-cell office:value-type="float" office:value="800" table:style-name="ce28">
            <text:p>800</text:p>
          </table:table-cell>
          <table:table-cell office:value-type="float" office:value="645" table:style-name="ce28">
            <text:p>645</text:p>
          </table:table-cell>
          <table:table-cell office:value-type="float" office:value="470" table:style-name="ce28">
            <text:p>470</text:p>
          </table:table-cell>
          <table:table-cell office:value-type="float" office:value="345" table:style-name="ce28">
            <text:p>345</text:p>
          </table:table-cell>
          <table:table-cell office:value-type="float" office:value="1745" table:style-name="ce28">
            <text:p>1,745</text:p>
          </table:table-cell>
          <table:table-cell office:value-type="float" office:value="1580" table:style-name="ce28">
            <text:p>1,580</text:p>
          </table:table-cell>
          <table:table-cell office:value-type="float" office:value="115" table:style-name="ce28">
            <text:p>115</text:p>
          </table:table-cell>
          <table:table-cell office:value-type="float" office:value="5" table:style-name="ce28">
            <text:p>5</text:p>
          </table:table-cell>
          <table:table-cell office:value-type="float" office:value="930" table:style-name="ce28">
            <text:p>930</text:p>
          </table:table-cell>
          <table:table-cell office:value-type="float" office:value="750" table:style-name="ce28">
            <text:p>750</text:p>
          </table:table-cell>
          <table:table-cell office:value-type="float" office:value="3690" table:style-name="ce28">
            <text:p>3,690</text:p>
          </table:table-cell>
          <table:table-cell office:value-type="float" office:value="540" table:style-name="ce28">
            <text:p>540</text:p>
          </table:table-cell>
          <table:table-cell office:value-type="float" office:value="825" table:style-name="ce28">
            <text:p>825</text:p>
          </table:table-cell>
          <table:table-cell office:value-type="float" office:value="2150" table:style-name="ce28">
            <text:p>2,150</text:p>
          </table:table-cell>
          <table:table-cell office:value-type="float" office:value="540" table:style-name="ce28">
            <text:p>540</text:p>
          </table:table-cell>
          <table:table-cell office:value-type="float" office:value="2285" table:style-name="ce28">
            <text:p>2,285</text:p>
          </table:table-cell>
          <table:table-cell office:value-type="float" office:value="1195" table:style-name="ce28">
            <text:p>1,195</text:p>
          </table:table-cell>
          <table:table-cell office:value-type="float" office:value="1260" table:style-name="ce28">
            <text:p>1,260</text:p>
          </table:table-cell>
          <table:table-cell office:value-type="float" office:value="1330" table:style-name="ce28">
            <text:p>1,330</text:p>
          </table:table-cell>
          <table:table-cell office:value-type="float" office:value="1600" table:style-name="ce28">
            <text:p>1,600</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float" office:value="2770" table:style-name="ce28">
            <text:p>2,770</text:p>
          </table:table-cell>
          <table:table-cell office:value-type="float" office:value="1135" table:style-name="ce28">
            <text:p>1,135</text:p>
          </table:table-cell>
          <table:table-cell office:value-type="float" office:value="215" table:style-name="ce28">
            <text:p>215</text:p>
          </table:table-cell>
          <table:table-cell office:value-type="float" office:value="285" table:style-name="ce28">
            <text:p>285</text:p>
          </table:table-cell>
          <table:table-cell office:value-type="float" office:value="280" table:style-name="ce28">
            <text:p>280</text:p>
          </table:table-cell>
          <table:table-cell office:value-type="float" office:value="225" table:style-name="ce28">
            <text:p>225</text:p>
          </table:table-cell>
          <table:table-cell office:value-type="float" office:value="145" table:style-name="ce28">
            <text:p>145</text:p>
          </table:table-cell>
          <table:table-cell office:value-type="float" office:value="1635" table:style-name="ce28">
            <text:p>1,635</text:p>
          </table:table-cell>
          <table:table-cell office:value-type="float" office:value="330" table:style-name="ce28">
            <text:p>330</text:p>
          </table:table-cell>
          <table:table-cell office:value-type="float" office:value="435" table:style-name="ce28">
            <text:p>435</text:p>
          </table:table-cell>
          <table:table-cell office:value-type="float" office:value="345" table:style-name="ce28">
            <text:p>345</text:p>
          </table:table-cell>
          <table:table-cell office:value-type="float" office:value="325" table:style-name="ce28">
            <text:p>325</text:p>
          </table:table-cell>
          <table:table-cell office:value-type="float" office:value="225" table:style-name="ce28">
            <text:p>225</text:p>
          </table:table-cell>
          <table:table-cell office:value-type="float" office:value="1195" table:style-name="ce28">
            <text:p>1,195</text:p>
          </table:table-cell>
          <table:table-cell office:value-type="float" office:value="685" table:style-name="ce28">
            <text:p>685</text:p>
          </table:table-cell>
          <table:table-cell office:value-type="float" office:value="60" table:style-name="ce28">
            <text:p>60</text:p>
          </table:table-cell>
          <table:table-cell office:value-type="float" office:value="10" table:style-name="ce28">
            <text:p>10</text:p>
          </table:table-cell>
          <table:table-cell office:value-type="float" office:value="435" table:style-name="ce28">
            <text:p>435</text:p>
          </table:table-cell>
          <table:table-cell office:value-type="float" office:value="500" table:style-name="ce28">
            <text:p>500</text:p>
          </table:table-cell>
          <table:table-cell office:value-type="float" office:value="2085" table:style-name="ce28">
            <text:p>2,085</text:p>
          </table:table-cell>
          <table:table-cell office:value-type="float" office:value="335" table:style-name="ce28">
            <text:p>335</text:p>
          </table:table-cell>
          <table:table-cell office:value-type="float" office:value="390" table:style-name="ce28">
            <text:p>390</text:p>
          </table:table-cell>
          <table:table-cell office:value-type="float" office:value="1365" table:style-name="ce28">
            <text:p>1,365</text:p>
          </table:table-cell>
          <table:table-cell office:value-type="float" office:value="295" table:style-name="ce28">
            <text:p>295</text:p>
          </table:table-cell>
          <table:table-cell office:value-type="float" office:value="1120" table:style-name="ce28">
            <text:p>1,120</text:p>
          </table:table-cell>
          <table:table-cell office:value-type="float" office:value="685" table:style-name="ce28">
            <text:p>685</text:p>
          </table:table-cell>
          <table:table-cell office:value-type="float" office:value="670" table:style-name="ce28">
            <text:p>670</text:p>
          </table:table-cell>
          <table:table-cell office:value-type="float" office:value="760" table:style-name="ce28">
            <text:p>760</text:p>
          </table:table-cell>
          <table:table-cell office:value-type="float" office:value="830" table:style-name="ce28">
            <text:p>830</text:p>
          </table:table-cell>
          <table:table-cell table:style-name="ce36"/>
          <table:table-cell table:number-columns-repeated="16352"/>
        </table:table-row>
        <table:table-row table:style-name="ro3">
          <table:table-cell table:style-name="ce36"/>
          <table:table-cell office:value-type="string" table:style-name="ce27">
            <text:p>Coffs Harbour - Grafton</text:p>
          </table:table-cell>
          <table:table-cell office:value-type="float" office:value="2160" table:style-name="ce28">
            <text:p>2,160</text:p>
          </table:table-cell>
          <table:table-cell office:value-type="float" office:value="905" table:style-name="ce28">
            <text:p>905</text:p>
          </table:table-cell>
          <table:table-cell office:value-type="float" office:value="180" table:style-name="ce28">
            <text:p>180</text:p>
          </table:table-cell>
          <table:table-cell office:value-type="float" office:value="200" table:style-name="ce28">
            <text:p>200</text:p>
          </table:table-cell>
          <table:table-cell office:value-type="float" office:value="210" table:style-name="ce28">
            <text:p>210</text:p>
          </table:table-cell>
          <table:table-cell office:value-type="float" office:value="200" table:style-name="ce28">
            <text:p>200</text:p>
          </table:table-cell>
          <table:table-cell office:value-type="float" office:value="130" table:style-name="ce28">
            <text:p>130</text:p>
          </table:table-cell>
          <table:table-cell office:value-type="float" office:value="1250" table:style-name="ce28">
            <text:p>1,250</text:p>
          </table:table-cell>
          <table:table-cell office:value-type="float" office:value="255" table:style-name="ce28">
            <text:p>255</text:p>
          </table:table-cell>
          <table:table-cell office:value-type="float" office:value="355" table:style-name="ce28">
            <text:p>355</text:p>
          </table:table-cell>
          <table:table-cell office:value-type="float" office:value="285" table:style-name="ce28">
            <text:p>285</text:p>
          </table:table-cell>
          <table:table-cell office:value-type="float" office:value="225" table:style-name="ce28">
            <text:p>225</text:p>
          </table:table-cell>
          <table:table-cell office:value-type="float" office:value="145" table:style-name="ce28">
            <text:p>145</text:p>
          </table:table-cell>
          <table:table-cell office:value-type="float" office:value="625" table:style-name="ce28">
            <text:p>625</text:p>
          </table:table-cell>
          <table:table-cell office:value-type="float" office:value="440" table:style-name="ce28">
            <text:p>440</text:p>
          </table:table-cell>
          <table:table-cell office:value-type="float" office:value="195" table:style-name="ce28">
            <text:p>195</text:p>
          </table:table-cell>
          <table:table-cell office:value-type="float" office:value="135" table:style-name="ce28">
            <text:p>135</text:p>
          </table:table-cell>
          <table:table-cell office:value-type="float" office:value="320" table:style-name="ce28">
            <text:p>320</text:p>
          </table:table-cell>
          <table:table-cell office:value-type="float" office:value="445" table:style-name="ce28">
            <text:p>445</text:p>
          </table:table-cell>
          <table:table-cell office:value-type="float" office:value="1670" table:style-name="ce28">
            <text:p>1,670</text:p>
          </table:table-cell>
          <table:table-cell office:value-type="float" office:value="245" table:style-name="ce28">
            <text:p>245</text:p>
          </table:table-cell>
          <table:table-cell office:value-type="float" office:value="295" table:style-name="ce28">
            <text:p>295</text:p>
          </table:table-cell>
          <table:table-cell office:value-type="float" office:value="850" table:style-name="ce28">
            <text:p>850</text:p>
          </table:table-cell>
          <table:table-cell office:value-type="float" office:value="270" table:style-name="ce28">
            <text:p>270</text:p>
          </table:table-cell>
          <table:table-cell office:value-type="float" office:value="1035" table:style-name="ce28">
            <text:p>1,035</text:p>
          </table:table-cell>
          <table:table-cell office:value-type="float" office:value="585" table:style-name="ce28">
            <text:p>585</text:p>
          </table:table-cell>
          <table:table-cell office:value-type="float" office:value="590" table:style-name="ce28">
            <text:p>590</text:p>
          </table:table-cell>
          <table:table-cell office:value-type="float" office:value="585" table:style-name="ce28">
            <text:p>585</text:p>
          </table:table-cell>
          <table:table-cell office:value-type="float" office:value="565" table:style-name="ce28">
            <text:p>565</text:p>
          </table:table-cell>
          <table:table-cell table:style-name="ce36"/>
          <table:table-cell table:number-columns-repeated="16352"/>
        </table:table-row>
        <table:table-row table:style-name="ro3">
          <table:table-cell table:style-name="ce36"/>
          <table:table-cell office:value-type="string" table:style-name="ce27">
            <text:p>Darling Downs - Maranoa</text:p>
          </table:table-cell>
          <table:table-cell office:value-type="float" office:value="1980" table:style-name="ce28">
            <text:p>1,980</text:p>
          </table:table-cell>
          <table:table-cell office:value-type="float" office:value="865" table:style-name="ce28">
            <text:p>865</text:p>
          </table:table-cell>
          <table:table-cell office:value-type="float" office:value="145" table:style-name="ce28">
            <text:p>145</text:p>
          </table:table-cell>
          <table:table-cell office:value-type="float" office:value="215" table:style-name="ce28">
            <text:p>215</text:p>
          </table:table-cell>
          <table:table-cell office:value-type="float" office:value="220" table:style-name="ce28">
            <text:p>220</text:p>
          </table:table-cell>
          <table:table-cell office:value-type="float" office:value="175" table:style-name="ce28">
            <text:p>175</text:p>
          </table:table-cell>
          <table:table-cell office:value-type="float" office:value="125" table:style-name="ce28">
            <text:p>125</text:p>
          </table:table-cell>
          <table:table-cell office:value-type="float" office:value="1115" table:style-name="ce28">
            <text:p>1,115</text:p>
          </table:table-cell>
          <table:table-cell office:value-type="float" office:value="235" table:style-name="ce28">
            <text:p>235</text:p>
          </table:table-cell>
          <table:table-cell office:value-type="float" office:value="340" table:style-name="ce28">
            <text:p>340</text:p>
          </table:table-cell>
          <table:table-cell office:value-type="float" office:value="235" table:style-name="ce28">
            <text:p>235</text:p>
          </table:table-cell>
          <table:table-cell office:value-type="float" office:value="190" table:style-name="ce28">
            <text:p>190</text:p>
          </table:table-cell>
          <table:table-cell office:value-type="float" office:value="130" table:style-name="ce28">
            <text:p>130</text:p>
          </table:table-cell>
          <table:table-cell office:value-type="float" office:value="680" table:style-name="ce28">
            <text:p>680</text:p>
          </table:table-cell>
          <table:table-cell office:value-type="float" office:value="675" table:style-name="ce28">
            <text:p>675</text:p>
          </table:table-cell>
          <table:table-cell office:value-type="float" office:value="40" table:style-name="ce28">
            <text:p>40</text:p>
          </table:table-cell>
          <table:table-cell office:value-type="float" office:value="5" table:style-name="ce28">
            <text:p>5</text:p>
          </table:table-cell>
          <table:table-cell office:value-type="float" office:value="350" table:style-name="ce28">
            <text:p>350</text:p>
          </table:table-cell>
          <table:table-cell office:value-type="float" office:value="350" table:style-name="ce28">
            <text:p>350</text:p>
          </table:table-cell>
          <table:table-cell office:value-type="float" office:value="1465" table:style-name="ce28">
            <text:p>1,465</text:p>
          </table:table-cell>
          <table:table-cell office:value-type="float" office:value="240" table:style-name="ce28">
            <text:p>240</text:p>
          </table:table-cell>
          <table:table-cell office:value-type="float" office:value="330" table:style-name="ce28">
            <text:p>330</text:p>
          </table:table-cell>
          <table:table-cell office:value-type="float" office:value="825" table:style-name="ce28">
            <text:p>825</text:p>
          </table:table-cell>
          <table:table-cell office:value-type="float" office:value="230" table:style-name="ce28">
            <text:p>230</text:p>
          </table:table-cell>
          <table:table-cell office:value-type="float" office:value="930" table:style-name="ce28">
            <text:p>930</text:p>
          </table:table-cell>
          <table:table-cell office:value-type="float" office:value="565" table:style-name="ce28">
            <text:p>565</text:p>
          </table:table-cell>
          <table:table-cell office:value-type="float" office:value="500" table:style-name="ce28">
            <text:p>500</text:p>
          </table:table-cell>
          <table:table-cell office:value-type="float" office:value="570" table:style-name="ce28">
            <text:p>570</text:p>
          </table:table-cell>
          <table:table-cell office:value-type="float" office:value="520" table:style-name="ce28">
            <text:p>520</text:p>
          </table:table-cell>
          <table:table-cell table:style-name="ce36"/>
          <table:table-cell table:number-columns-repeated="16352"/>
        </table:table-row>
        <table:table-row table:style-name="ro3">
          <table:table-cell table:style-name="ce36"/>
          <table:table-cell office:value-type="string" table:style-name="ce27">
            <text:p>Darwin</text:p>
          </table:table-cell>
          <table:table-cell office:value-type="float" office:value="2230" table:style-name="ce28">
            <text:p>2,230</text:p>
          </table:table-cell>
          <table:table-cell office:value-type="float" office:value="985" table:style-name="ce28">
            <text:p>985</text:p>
          </table:table-cell>
          <table:table-cell office:value-type="float" office:value="160" table:style-name="ce28">
            <text:p>160</text:p>
          </table:table-cell>
          <table:table-cell office:value-type="float" office:value="225" table:style-name="ce28">
            <text:p>225</text:p>
          </table:table-cell>
          <table:table-cell office:value-type="float" office:value="290" table:style-name="ce28">
            <text:p>290</text:p>
          </table:table-cell>
          <table:table-cell office:value-type="float" office:value="225" table:style-name="ce28">
            <text:p>225</text:p>
          </table:table-cell>
          <table:table-cell office:value-type="float" office:value="110" table:style-name="ce28">
            <text:p>110</text:p>
          </table:table-cell>
          <table:table-cell office:value-type="float" office:value="1245" table:style-name="ce28">
            <text:p>1,245</text:p>
          </table:table-cell>
          <table:table-cell office:value-type="float" office:value="200" table:style-name="ce28">
            <text:p>200</text:p>
          </table:table-cell>
          <table:table-cell office:value-type="float" office:value="350" table:style-name="ce28">
            <text:p>350</text:p>
          </table:table-cell>
          <table:table-cell office:value-type="float" office:value="315" table:style-name="ce28">
            <text:p>315</text:p>
          </table:table-cell>
          <table:table-cell office:value-type="float" office:value="240" table:style-name="ce28">
            <text:p>240</text:p>
          </table:table-cell>
          <table:table-cell office:value-type="float" office:value="155" table:style-name="ce28">
            <text:p>155</text:p>
          </table:table-cell>
          <table:table-cell office:value-type="float" office:value="1405" table:style-name="ce28">
            <text:p>1,405</text:p>
          </table:table-cell>
          <table:table-cell office:value-type="float" office:value="450" table:style-name="ce28">
            <text:p>450</text:p>
          </table:table-cell>
          <table:table-cell office:value-type="float" office:value="250" table:style-name="ce28">
            <text:p>250</text:p>
          </table:table-cell>
          <table:table-cell office:value-type="float" office:value="60" table:style-name="ce28">
            <text:p>60</text:p>
          </table:table-cell>
          <table:table-cell office:value-type="float" office:value="380" table:style-name="ce28">
            <text:p>380</text:p>
          </table:table-cell>
          <table:table-cell office:value-type="float" office:value="250" table:style-name="ce28">
            <text:p>250</text:p>
          </table:table-cell>
          <table:table-cell office:value-type="float" office:value="1775" table:style-name="ce28">
            <text:p>1,775</text:p>
          </table:table-cell>
          <table:table-cell office:value-type="float" office:value="190" table:style-name="ce28">
            <text:p>190</text:p>
          </table:table-cell>
          <table:table-cell office:value-type="float" office:value="310" table:style-name="ce28">
            <text:p>310</text:p>
          </table:table-cell>
          <table:table-cell office:value-type="float" office:value="1115" table:style-name="ce28">
            <text:p>1,115</text:p>
          </table:table-cell>
          <table:table-cell office:value-type="float" office:value="250" table:style-name="ce28">
            <text:p>250</text:p>
          </table:table-cell>
          <table:table-cell office:value-type="float" office:value="875" table:style-name="ce28">
            <text:p>875</text:p>
          </table:table-cell>
          <table:table-cell office:value-type="float" office:value="785" table:style-name="ce28">
            <text:p>785</text:p>
          </table:table-cell>
          <table:table-cell office:value-type="float" office:value="535" table:style-name="ce28">
            <text:p>535</text:p>
          </table:table-cell>
          <table:table-cell office:value-type="float" office:value="490" table:style-name="ce28">
            <text:p>490</text:p>
          </table:table-cell>
          <table:table-cell office:value-type="float" office:value="615" table:style-name="ce28">
            <text:p>615</text:p>
          </table:table-cell>
          <table:table-cell table:style-name="ce36"/>
          <table:table-cell table:number-columns-repeated="16352"/>
        </table:table-row>
        <table:table-row table:style-name="ro3">
          <table:table-cell table:style-name="ce36"/>
          <table:table-cell office:value-type="string" table:style-name="ce27">
            <text:p>Far West and Orana</text:p>
          </table:table-cell>
          <table:table-cell office:value-type="float" office:value="2365" table:style-name="ce28">
            <text:p>2,365</text:p>
          </table:table-cell>
          <table:table-cell office:value-type="float" office:value="980" table:style-name="ce28">
            <text:p>980</text:p>
          </table:table-cell>
          <table:table-cell office:value-type="float" office:value="160" table:style-name="ce28">
            <text:p>160</text:p>
          </table:table-cell>
          <table:table-cell office:value-type="float" office:value="240" table:style-name="ce28">
            <text:p>240</text:p>
          </table:table-cell>
          <table:table-cell office:value-type="float" office:value="250" table:style-name="ce28">
            <text:p>250</text:p>
          </table:table-cell>
          <table:table-cell office:value-type="float" office:value="205" table:style-name="ce28">
            <text:p>205</text:p>
          </table:table-cell>
          <table:table-cell office:value-type="float" office:value="135" table:style-name="ce28">
            <text:p>135</text:p>
          </table:table-cell>
          <table:table-cell office:value-type="float" office:value="1390" table:style-name="ce28">
            <text:p>1,390</text:p>
          </table:table-cell>
          <table:table-cell office:value-type="float" office:value="260" table:style-name="ce28">
            <text:p>260</text:p>
          </table:table-cell>
          <table:table-cell office:value-type="float" office:value="410" table:style-name="ce28">
            <text:p>410</text:p>
          </table:table-cell>
          <table:table-cell office:value-type="float" office:value="320" table:style-name="ce28">
            <text:p>320</text:p>
          </table:table-cell>
          <table:table-cell office:value-type="float" office:value="235" table:style-name="ce28">
            <text:p>235</text:p>
          </table:table-cell>
          <table:table-cell office:value-type="float" office:value="185" table:style-name="ce28">
            <text:p>185</text:p>
          </table:table-cell>
          <table:table-cell office:value-type="float" office:value="1550" table:style-name="ce28">
            <text:p>1,550</text:p>
          </table:table-cell>
          <table:table-cell office:value-type="float" office:value="560" table:style-name="ce28">
            <text:p>560</text:p>
          </table:table-cell>
          <table:table-cell office:value-type="float" office:value="25" table:style-name="ce28">
            <text:p>25</text:p>
          </table:table-cell>
          <table:table-cell office:value-type="float" office:value="5" table:style-name="ce28">
            <text:p>5</text:p>
          </table:table-cell>
          <table:table-cell office:value-type="float" office:value="405" table:style-name="ce28">
            <text:p>405</text:p>
          </table:table-cell>
          <table:table-cell office:value-type="float" office:value="370" table:style-name="ce28">
            <text:p>370</text:p>
          </table:table-cell>
          <table:table-cell office:value-type="float" office:value="1810" table:style-name="ce28">
            <text:p>1,810</text:p>
          </table:table-cell>
          <table:table-cell office:value-type="float" office:value="215" table:style-name="ce28">
            <text:p>215</text:p>
          </table:table-cell>
          <table:table-cell office:value-type="float" office:value="370" table:style-name="ce28">
            <text:p>370</text:p>
          </table:table-cell>
          <table:table-cell office:value-type="float" office:value="1300" table:style-name="ce28">
            <text:p>1,300</text:p>
          </table:table-cell>
          <table:table-cell office:value-type="float" office:value="235" table:style-name="ce28">
            <text:p>235</text:p>
          </table:table-cell>
          <table:table-cell office:value-type="float" office:value="840" table:style-name="ce28">
            <text:p>840</text:p>
          </table:table-cell>
          <table:table-cell office:value-type="float" office:value="490" table:style-name="ce28">
            <text:p>490</text:p>
          </table:table-cell>
          <table:table-cell office:value-type="float" office:value="430" table:style-name="ce28">
            <text:p>430</text:p>
          </table:table-cell>
          <table:table-cell office:value-type="float" office:value="645" table:style-name="ce28">
            <text:p>645</text:p>
          </table:table-cell>
          <table:table-cell office:value-type="float" office:value="915" table:style-name="ce28">
            <text:p>915</text:p>
          </table:table-cell>
          <table:table-cell table:style-name="ce36"/>
          <table:table-cell table:number-columns-repeated="16352"/>
        </table:table-row>
        <table:table-row table:style-name="ro3">
          <table:table-cell table:style-name="ce36"/>
          <table:table-cell office:value-type="string" table:style-name="ce27">
            <text:p>Geelong</text:p>
          </table:table-cell>
          <table:table-cell office:value-type="float" office:value="3105" table:style-name="ce28">
            <text:p>3,105</text:p>
          </table:table-cell>
          <table:table-cell office:value-type="float" office:value="1405" table:style-name="ce28">
            <text:p>1,405</text:p>
          </table:table-cell>
          <table:table-cell office:value-type="float" office:value="285" table:style-name="ce28">
            <text:p>285</text:p>
          </table:table-cell>
          <table:table-cell office:value-type="float" office:value="330" table:style-name="ce28">
            <text:p>330</text:p>
          </table:table-cell>
          <table:table-cell office:value-type="float" office:value="305" table:style-name="ce28">
            <text:p>305</text:p>
          </table:table-cell>
          <table:table-cell office:value-type="float" office:value="300" table:style-name="ce28">
            <text:p>300</text:p>
          </table:table-cell>
          <table:table-cell office:value-type="float" office:value="200" table:style-name="ce28">
            <text:p>200</text:p>
          </table:table-cell>
          <table:table-cell office:value-type="float" office:value="1700" table:style-name="ce28">
            <text:p>1,700</text:p>
          </table:table-cell>
          <table:table-cell office:value-type="float" office:value="325" table:style-name="ce28">
            <text:p>325</text:p>
          </table:table-cell>
          <table:table-cell office:value-type="float" office:value="500" table:style-name="ce28">
            <text:p>500</text:p>
          </table:table-cell>
          <table:table-cell office:value-type="float" office:value="365" table:style-name="ce28">
            <text:p>365</text:p>
          </table:table-cell>
          <table:table-cell office:value-type="float" office:value="325" table:style-name="ce28">
            <text:p>325</text:p>
          </table:table-cell>
          <table:table-cell office:value-type="float" office:value="215" table:style-name="ce28">
            <text:p>215</text:p>
          </table:table-cell>
          <table:table-cell office:value-type="float" office:value="230" table:style-name="ce28">
            <text:p>230</text:p>
          </table:table-cell>
          <table:table-cell office:value-type="float" office:value="1070" table:style-name="ce28">
            <text:p>1,070</text:p>
          </table:table-cell>
          <table:table-cell office:value-type="float" office:value="290" table:style-name="ce28">
            <text:p>290</text:p>
          </table:table-cell>
          <table:table-cell office:value-type="float" office:value="90" table:style-name="ce28">
            <text:p>90</text:p>
          </table:table-cell>
          <table:table-cell office:value-type="float" office:value="450" table:style-name="ce28">
            <text:p>450</text:p>
          </table:table-cell>
          <table:table-cell office:value-type="float" office:value="615" table:style-name="ce28">
            <text:p>615</text:p>
          </table:table-cell>
          <table:table-cell office:value-type="float" office:value="2445" table:style-name="ce28">
            <text:p>2,445</text:p>
          </table:table-cell>
          <table:table-cell office:value-type="float" office:value="295" table:style-name="ce28">
            <text:p>295</text:p>
          </table:table-cell>
          <table:table-cell office:value-type="float" office:value="450" table:style-name="ce28">
            <text:p>450</text:p>
          </table:table-cell>
          <table:table-cell office:value-type="float" office:value="1030" table:style-name="ce28">
            <text:p>1,030</text:p>
          </table:table-cell>
          <table:table-cell office:value-type="float" office:value="390" table:style-name="ce28">
            <text:p>390</text:p>
          </table:table-cell>
          <table:table-cell office:value-type="float" office:value="1690" table:style-name="ce28">
            <text:p>1,690</text:p>
          </table:table-cell>
          <table:table-cell office:value-type="float" office:value="790" table:style-name="ce28">
            <text:p>790</text:p>
          </table:table-cell>
          <table:table-cell office:value-type="float" office:value="970" table:style-name="ce28">
            <text:p>970</text:p>
          </table:table-cell>
          <table:table-cell office:value-type="float" office:value="905" table:style-name="ce28">
            <text:p>905</text:p>
          </table:table-cell>
          <table:table-cell office:value-type="float" office:value="770" table:style-name="ce28">
            <text:p>770</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float" office:value="5300" table:style-name="ce28">
            <text:p>5,300</text:p>
          </table:table-cell>
          <table:table-cell office:value-type="float" office:value="2475" table:style-name="ce28">
            <text:p>2,475</text:p>
          </table:table-cell>
          <table:table-cell office:value-type="float" office:value="400" table:style-name="ce28">
            <text:p>400</text:p>
          </table:table-cell>
          <table:table-cell office:value-type="float" office:value="555" table:style-name="ce28">
            <text:p>555</text:p>
          </table:table-cell>
          <table:table-cell office:value-type="float" office:value="585" table:style-name="ce28">
            <text:p>585</text:p>
          </table:table-cell>
          <table:table-cell office:value-type="float" office:value="590" table:style-name="ce28">
            <text:p>590</text:p>
          </table:table-cell>
          <table:table-cell office:value-type="float" office:value="385" table:style-name="ce28">
            <text:p>385</text:p>
          </table:table-cell>
          <table:table-cell office:value-type="float" office:value="2825" table:style-name="ce28">
            <text:p>2,825</text:p>
          </table:table-cell>
          <table:table-cell office:value-type="float" office:value="490" table:style-name="ce28">
            <text:p>490</text:p>
          </table:table-cell>
          <table:table-cell office:value-type="float" office:value="810" table:style-name="ce28">
            <text:p>810</text:p>
          </table:table-cell>
          <table:table-cell office:value-type="float" office:value="680" table:style-name="ce28">
            <text:p>680</text:p>
          </table:table-cell>
          <table:table-cell office:value-type="float" office:value="560" table:style-name="ce28">
            <text:p>560</text:p>
          </table:table-cell>
          <table:table-cell office:value-type="float" office:value="330" table:style-name="ce28">
            <text:p>330</text:p>
          </table:table-cell>
          <table:table-cell office:value-type="float" office:value="585" table:style-name="ce28">
            <text:p>585</text:p>
          </table:table-cell>
          <table:table-cell office:value-type="float" office:value="1510" table:style-name="ce28">
            <text:p>1,510</text:p>
          </table:table-cell>
          <table:table-cell office:value-type="float" office:value="540" table:style-name="ce28">
            <text:p>540</text:p>
          </table:table-cell>
          <table:table-cell office:value-type="float" office:value="60" table:style-name="ce28">
            <text:p>60</text:p>
          </table:table-cell>
          <table:table-cell office:value-type="float" office:value="820" table:style-name="ce28">
            <text:p>820</text:p>
          </table:table-cell>
          <table:table-cell office:value-type="float" office:value="1060" table:style-name="ce28">
            <text:p>1,060</text:p>
          </table:table-cell>
          <table:table-cell office:value-type="float" office:value="4185" table:style-name="ce28">
            <text:p>4,185</text:p>
          </table:table-cell>
          <table:table-cell office:value-type="float" office:value="445" table:style-name="ce28">
            <text:p>445</text:p>
          </table:table-cell>
          <table:table-cell office:value-type="float" office:value="800" table:style-name="ce28">
            <text:p>800</text:p>
          </table:table-cell>
          <table:table-cell office:value-type="float" office:value="1370" table:style-name="ce28">
            <text:p>1,370</text:p>
          </table:table-cell>
          <table:table-cell office:value-type="float" office:value="755" table:style-name="ce28">
            <text:p>755</text:p>
          </table:table-cell>
          <table:table-cell office:value-type="float" office:value="3190" table:style-name="ce28">
            <text:p>3,190</text:p>
          </table:table-cell>
          <table:table-cell office:value-type="float" office:value="1390" table:style-name="ce28">
            <text:p>1,390</text:p>
          </table:table-cell>
          <table:table-cell office:value-type="float" office:value="1725" table:style-name="ce28">
            <text:p>1,725</text:p>
          </table:table-cell>
          <table:table-cell office:value-type="float" office:value="1560" table:style-name="ce28">
            <text:p>1,560</text:p>
          </table:table-cell>
          <table:table-cell office:value-type="float" office:value="1105" table:style-name="ce28">
            <text:p>1,105</text:p>
          </table:table-cell>
          <table:table-cell table:style-name="ce36"/>
          <table:table-cell table:number-columns-repeated="16352"/>
        </table:table-row>
        <table:table-row table:style-name="ro3">
          <table:table-cell table:style-name="ce36"/>
          <table:table-cell office:value-type="string" table:style-name="ce27">
            <text:p>Hobart</text:p>
          </table:table-cell>
          <table:table-cell office:value-type="float" office:value="3175" table:style-name="ce28">
            <text:p>3,175</text:p>
          </table:table-cell>
          <table:table-cell office:value-type="float" office:value="1330" table:style-name="ce28">
            <text:p>1,330</text:p>
          </table:table-cell>
          <table:table-cell office:value-type="float" office:value="305" table:style-name="ce28">
            <text:p>305</text:p>
          </table:table-cell>
          <table:table-cell office:value-type="float" office:value="375" table:style-name="ce28">
            <text:p>375</text:p>
          </table:table-cell>
          <table:table-cell office:value-type="float" office:value="330" table:style-name="ce28">
            <text:p>330</text:p>
          </table:table-cell>
          <table:table-cell office:value-type="float" office:value="220" table:style-name="ce28">
            <text:p>220</text:p>
          </table:table-cell>
          <table:table-cell office:value-type="float" office:value="120" table:style-name="ce28">
            <text:p>120</text:p>
          </table:table-cell>
          <table:table-cell office:value-type="float" office:value="1840" table:style-name="ce28">
            <text:p>1,840</text:p>
          </table:table-cell>
          <table:table-cell office:value-type="float" office:value="460" table:style-name="ce28">
            <text:p>460</text:p>
          </table:table-cell>
          <table:table-cell office:value-type="float" office:value="645" table:style-name="ce28">
            <text:p>645</text:p>
          </table:table-cell>
          <table:table-cell office:value-type="float" office:value="355" table:style-name="ce28">
            <text:p>355</text:p>
          </table:table-cell>
          <table:table-cell office:value-type="float" office:value="270" table:style-name="ce28">
            <text:p>270</text:p>
          </table:table-cell>
          <table:table-cell office:value-type="float" office:value="150" table:style-name="ce28">
            <text:p>150</text:p>
          </table:table-cell>
          <table:table-cell office:value-type="float" office:value="570" table:style-name="ce28">
            <text:p>570</text:p>
          </table:table-cell>
          <table:table-cell office:value-type="float" office:value="875" table:style-name="ce28">
            <text:p>875</text:p>
          </table:table-cell>
          <table:table-cell office:value-type="float" office:value="240" table:style-name="ce28">
            <text:p>240</text:p>
          </table:table-cell>
          <table:table-cell office:value-type="float" office:value="115" table:style-name="ce28">
            <text:p>115</text:p>
          </table:table-cell>
          <table:table-cell office:value-type="float" office:value="440" table:style-name="ce28">
            <text:p>440</text:p>
          </table:table-cell>
          <table:table-cell office:value-type="float" office:value="565" table:style-name="ce28">
            <text:p>565</text:p>
          </table:table-cell>
          <table:table-cell office:value-type="float" office:value="2415" table:style-name="ce28">
            <text:p>2,415</text:p>
          </table:table-cell>
          <table:table-cell office:value-type="float" office:value="415" table:style-name="ce28">
            <text:p>415</text:p>
          </table:table-cell>
          <table:table-cell office:value-type="float" office:value="405" table:style-name="ce28">
            <text:p>405</text:p>
          </table:table-cell>
          <table:table-cell office:value-type="float" office:value="1135" table:style-name="ce28">
            <text:p>1,135</text:p>
          </table:table-cell>
          <table:table-cell office:value-type="float" office:value="565" table:style-name="ce28">
            <text:p>565</text:p>
          </table:table-cell>
          <table:table-cell office:value-type="float" office:value="1485" table:style-name="ce28">
            <text:p>1,485</text:p>
          </table:table-cell>
          <table:table-cell office:value-type="float" office:value="680" table:style-name="ce28">
            <text:p>680</text:p>
          </table:table-cell>
          <table:table-cell office:value-type="float" office:value="870" table:style-name="ce28">
            <text:p>870</text:p>
          </table:table-cell>
          <table:table-cell office:value-type="float" office:value="975" table:style-name="ce28">
            <text:p>975</text:p>
          </table:table-cell>
          <table:table-cell office:value-type="float" office:value="920" table:style-name="ce28">
            <text:p>920</text:p>
          </table:table-cell>
          <table:table-cell table:style-name="ce36"/>
          <table:table-cell table:number-columns-repeated="16352"/>
        </table:table-row>
        <table:table-row table:style-name="ro3">
          <table:table-cell table:style-name="ce36"/>
          <table:table-cell office:value-type="string" table:style-name="ce27">
            <text:p>Hume</text:p>
          </table:table-cell>
          <table:table-cell office:value-type="float" office:value="1650" table:style-name="ce28">
            <text:p>1,650</text:p>
          </table:table-cell>
          <table:table-cell office:value-type="float" office:value="755" table:style-name="ce28">
            <text:p>755</text:p>
          </table:table-cell>
          <table:table-cell office:value-type="float" office:value="125" table:style-name="ce28">
            <text:p>125</text:p>
          </table:table-cell>
          <table:table-cell office:value-type="float" office:value="155" table:style-name="ce28">
            <text:p>155</text:p>
          </table:table-cell>
          <table:table-cell office:value-type="float" office:value="175" table:style-name="ce28">
            <text:p>175</text:p>
          </table:table-cell>
          <table:table-cell office:value-type="float" office:value="180" table:style-name="ce28">
            <text:p>180</text:p>
          </table:table-cell>
          <table:table-cell office:value-type="float" office:value="135" table:style-name="ce28">
            <text:p>135</text:p>
          </table:table-cell>
          <table:table-cell office:value-type="float" office:value="895" table:style-name="ce28">
            <text:p>895</text:p>
          </table:table-cell>
          <table:table-cell office:value-type="float" office:value="150" table:style-name="ce28">
            <text:p>150</text:p>
          </table:table-cell>
          <table:table-cell office:value-type="float" office:value="245" table:style-name="ce28">
            <text:p>245</text:p>
          </table:table-cell>
          <table:table-cell office:value-type="float" office:value="195" table:style-name="ce28">
            <text:p>195</text:p>
          </table:table-cell>
          <table:table-cell office:value-type="float" office:value="190" table:style-name="ce28">
            <text:p>190</text:p>
          </table:table-cell>
          <table:table-cell office:value-type="float" office:value="125" table:style-name="ce28">
            <text:p>125</text:p>
          </table:table-cell>
          <table:table-cell office:value-type="float" office:value="215" table:style-name="ce28">
            <text:p>215</text:p>
          </table:table-cell>
          <table:table-cell office:value-type="float" office:value="560" table:style-name="ce28">
            <text:p>560</text:p>
          </table:table-cell>
          <table:table-cell office:value-type="float" office:value="75" table:style-name="ce28">
            <text:p>75</text:p>
          </table:table-cell>
          <table:table-cell office:value-type="float" office:value="35" table:style-name="ce28">
            <text:p>35</text:p>
          </table:table-cell>
          <table:table-cell office:value-type="float" office:value="255" table:style-name="ce28">
            <text:p>255</text:p>
          </table:table-cell>
          <table:table-cell office:value-type="float" office:value="330" table:style-name="ce28">
            <text:p>330</text:p>
          </table:table-cell>
          <table:table-cell office:value-type="float" office:value="1315" table:style-name="ce28">
            <text:p>1,315</text:p>
          </table:table-cell>
          <table:table-cell office:value-type="float" office:value="130" table:style-name="ce28">
            <text:p>130</text:p>
          </table:table-cell>
          <table:table-cell office:value-type="float" office:value="230" table:style-name="ce28">
            <text:p>230</text:p>
          </table:table-cell>
          <table:table-cell office:value-type="float" office:value="645" table:style-name="ce28">
            <text:p>645</text:p>
          </table:table-cell>
          <table:table-cell office:value-type="float" office:value="165" table:style-name="ce28">
            <text:p>165</text:p>
          </table:table-cell>
          <table:table-cell office:value-type="float" office:value="850" table:style-name="ce28">
            <text:p>850</text:p>
          </table:table-cell>
          <table:table-cell office:value-type="float" office:value="405" table:style-name="ce28">
            <text:p>405</text:p>
          </table:table-cell>
          <table:table-cell office:value-type="float" office:value="470" table:style-name="ce28">
            <text:p>470</text:p>
          </table:table-cell>
          <table:table-cell office:value-type="float" office:value="455" table:style-name="ce28">
            <text:p>455</text:p>
          </table:table-cell>
          <table:table-cell office:value-type="float" office:value="445" table:style-name="ce28">
            <text:p>445</text:p>
          </table:table-cell>
          <table:table-cell table:style-name="ce36"/>
          <table:table-cell table:number-columns-repeated="16352"/>
        </table:table-row>
        <table:table-row table:style-name="ro3">
          <table:table-cell table:style-name="ce36"/>
          <table:table-cell office:value-type="string" table:style-name="ce27">
            <text:p>Hunter Valley exc Newcastle</text:p>
          </table:table-cell>
          <table:table-cell office:value-type="float" office:value="3480" table:style-name="ce28">
            <text:p>3,480</text:p>
          </table:table-cell>
          <table:table-cell office:value-type="float" office:value="1535" table:style-name="ce28">
            <text:p>1,535</text:p>
          </table:table-cell>
          <table:table-cell office:value-type="float" office:value="355" table:style-name="ce28">
            <text:p>355</text:p>
          </table:table-cell>
          <table:table-cell office:value-type="float" office:value="375" table:style-name="ce28">
            <text:p>375</text:p>
          </table:table-cell>
          <table:table-cell office:value-type="float" office:value="345" table:style-name="ce28">
            <text:p>345</text:p>
          </table:table-cell>
          <table:table-cell office:value-type="float" office:value="295" table:style-name="ce28">
            <text:p>295</text:p>
          </table:table-cell>
          <table:table-cell office:value-type="float" office:value="175" table:style-name="ce28">
            <text:p>175</text:p>
          </table:table-cell>
          <table:table-cell office:value-type="float" office:value="1940" table:style-name="ce28">
            <text:p>1,940</text:p>
          </table:table-cell>
          <table:table-cell office:value-type="float" office:value="475" table:style-name="ce28">
            <text:p>475</text:p>
          </table:table-cell>
          <table:table-cell office:value-type="float" office:value="595" table:style-name="ce28">
            <text:p>595</text:p>
          </table:table-cell>
          <table:table-cell office:value-type="float" office:value="385" table:style-name="ce28">
            <text:p>385</text:p>
          </table:table-cell>
          <table:table-cell office:value-type="float" office:value="320" table:style-name="ce28">
            <text:p>320</text:p>
          </table:table-cell>
          <table:table-cell office:value-type="float" office:value="195" table:style-name="ce28">
            <text:p>195</text:p>
          </table:table-cell>
          <table:table-cell office:value-type="float" office:value="1025" table:style-name="ce28">
            <text:p>1,025</text:p>
          </table:table-cell>
          <table:table-cell office:value-type="float" office:value="935" table:style-name="ce28">
            <text:p>935</text:p>
          </table:table-cell>
          <table:table-cell office:value-type="float" office:value="85" table:style-name="ce28">
            <text:p>85</text:p>
          </table:table-cell>
          <table:table-cell office:value-type="float" office:value="10" table:style-name="ce28">
            <text:p>10</text:p>
          </table:table-cell>
          <table:table-cell office:value-type="float" office:value="505" table:style-name="ce28">
            <text:p>505</text:p>
          </table:table-cell>
          <table:table-cell office:value-type="float" office:value="640" table:style-name="ce28">
            <text:p>640</text:p>
          </table:table-cell>
          <table:table-cell office:value-type="float" office:value="2560" table:style-name="ce28">
            <text:p>2,560</text:p>
          </table:table-cell>
          <table:table-cell office:value-type="float" office:value="495" table:style-name="ce28">
            <text:p>495</text:p>
          </table:table-cell>
          <table:table-cell office:value-type="float" office:value="485" table:style-name="ce28">
            <text:p>485</text:p>
          </table:table-cell>
          <table:table-cell office:value-type="float" office:value="1675" table:style-name="ce28">
            <text:p>1,675</text:p>
          </table:table-cell>
          <table:table-cell office:value-type="float" office:value="385" table:style-name="ce28">
            <text:p>385</text:p>
          </table:table-cell>
          <table:table-cell office:value-type="float" office:value="1420" table:style-name="ce28">
            <text:p>1,420</text:p>
          </table:table-cell>
          <table:table-cell office:value-type="float" office:value="900" table:style-name="ce28">
            <text:p>900</text:p>
          </table:table-cell>
          <table:table-cell office:value-type="float" office:value="905" table:style-name="ce28">
            <text:p>905</text:p>
          </table:table-cell>
          <table:table-cell office:value-type="float" office:value="960" table:style-name="ce28">
            <text:p>960</text:p>
          </table:table-cell>
          <table:table-cell office:value-type="float" office:value="960" table:style-name="ce28">
            <text:p>960</text:p>
          </table:table-cell>
          <table:table-cell table:style-name="ce36"/>
          <table:table-cell table:number-columns-repeated="16352"/>
        </table:table-row>
        <table:table-row table:style-name="ro3">
          <table:table-cell table:style-name="ce36"/>
          <table:table-cell office:value-type="string" table:style-name="ce27">
            <text:p>Illawarra</text:p>
          </table:table-cell>
          <table:table-cell office:value-type="float" office:value="3915" table:style-name="ce28">
            <text:p>3,915</text:p>
          </table:table-cell>
          <table:table-cell office:value-type="float" office:value="1720" table:style-name="ce28">
            <text:p>1,720</text:p>
          </table:table-cell>
          <table:table-cell office:value-type="float" office:value="395" table:style-name="ce28">
            <text:p>395</text:p>
          </table:table-cell>
          <table:table-cell office:value-type="float" office:value="425" table:style-name="ce28">
            <text:p>425</text:p>
          </table:table-cell>
          <table:table-cell office:value-type="float" office:value="385" table:style-name="ce28">
            <text:p>385</text:p>
          </table:table-cell>
          <table:table-cell office:value-type="float" office:value="350" table:style-name="ce28">
            <text:p>350</text:p>
          </table:table-cell>
          <table:table-cell office:value-type="float" office:value="190" table:style-name="ce28">
            <text:p>190</text:p>
          </table:table-cell>
          <table:table-cell office:value-type="float" office:value="2195" table:style-name="ce28">
            <text:p>2,195</text:p>
          </table:table-cell>
          <table:table-cell office:value-type="float" office:value="445" table:style-name="ce28">
            <text:p>445</text:p>
          </table:table-cell>
          <table:table-cell office:value-type="float" office:value="680" table:style-name="ce28">
            <text:p>680</text:p>
          </table:table-cell>
          <table:table-cell office:value-type="float" office:value="480" table:style-name="ce28">
            <text:p>480</text:p>
          </table:table-cell>
          <table:table-cell office:value-type="float" office:value="365" table:style-name="ce28">
            <text:p>365</text:p>
          </table:table-cell>
          <table:table-cell office:value-type="float" office:value="280" table:style-name="ce28">
            <text:p>280</text:p>
          </table:table-cell>
          <table:table-cell office:value-type="float" office:value="650" table:style-name="ce28">
            <text:p>650</text:p>
          </table:table-cell>
          <table:table-cell office:value-type="float" office:value="1430" table:style-name="ce28">
            <text:p>1,430</text:p>
          </table:table-cell>
          <table:table-cell office:value-type="float" office:value="375" table:style-name="ce28">
            <text:p>375</text:p>
          </table:table-cell>
          <table:table-cell office:value-type="float" office:value="135" table:style-name="ce28">
            <text:p>135</text:p>
          </table:table-cell>
          <table:table-cell office:value-type="float" office:value="520" table:style-name="ce28">
            <text:p>520</text:p>
          </table:table-cell>
          <table:table-cell office:value-type="float" office:value="835" table:style-name="ce28">
            <text:p>835</text:p>
          </table:table-cell>
          <table:table-cell office:value-type="float" office:value="3040" table:style-name="ce28">
            <text:p>3,040</text:p>
          </table:table-cell>
          <table:table-cell office:value-type="float" office:value="465" table:style-name="ce28">
            <text:p>465</text:p>
          </table:table-cell>
          <table:table-cell office:value-type="float" office:value="540" table:style-name="ce28">
            <text:p>540</text:p>
          </table:table-cell>
          <table:table-cell office:value-type="float" office:value="1475" table:style-name="ce28">
            <text:p>1,475</text:p>
          </table:table-cell>
          <table:table-cell office:value-type="float" office:value="475" table:style-name="ce28">
            <text:p>475</text:p>
          </table:table-cell>
          <table:table-cell office:value-type="float" office:value="2000" table:style-name="ce28">
            <text:p>2,000</text:p>
          </table:table-cell>
          <table:table-cell office:value-type="float" office:value="980" table:style-name="ce28">
            <text:p>980</text:p>
          </table:table-cell>
          <table:table-cell office:value-type="float" office:value="1185" table:style-name="ce28">
            <text:p>1,185</text:p>
          </table:table-cell>
          <table:table-cell office:value-type="float" office:value="1205" table:style-name="ce28">
            <text:p>1,205</text:p>
          </table:table-cell>
          <table:table-cell office:value-type="float" office:value="950" table:style-name="ce28">
            <text:p>950</text:p>
          </table:table-cell>
          <table:table-cell table:style-name="ce36"/>
          <table:table-cell table:number-columns-repeated="16352"/>
        </table:table-row>
        <table:table-row table:style-name="ro3">
          <table:table-cell table:style-name="ce36"/>
          <table:table-cell office:value-type="string" table:style-name="ce27">
            <text:p>Ipswich</text:p>
          </table:table-cell>
          <table:table-cell office:value-type="float" office:value="5625" table:style-name="ce28">
            <text:p>5,625</text:p>
          </table:table-cell>
          <table:table-cell office:value-type="float" office:value="2565" table:style-name="ce28">
            <text:p>2,565</text:p>
          </table:table-cell>
          <table:table-cell office:value-type="float" office:value="570" table:style-name="ce28">
            <text:p>570</text:p>
          </table:table-cell>
          <table:table-cell office:value-type="float" office:value="670" table:style-name="ce28">
            <text:p>670</text:p>
          </table:table-cell>
          <table:table-cell office:value-type="float" office:value="615" table:style-name="ce28">
            <text:p>615</text:p>
          </table:table-cell>
          <table:table-cell office:value-type="float" office:value="485" table:style-name="ce28">
            <text:p>485</text:p>
          </table:table-cell>
          <table:table-cell office:value-type="float" office:value="265" table:style-name="ce28">
            <text:p>265</text:p>
          </table:table-cell>
          <table:table-cell office:value-type="float" office:value="3055" table:style-name="ce28">
            <text:p>3,055</text:p>
          </table:table-cell>
          <table:table-cell office:value-type="float" office:value="695" table:style-name="ce28">
            <text:p>695</text:p>
          </table:table-cell>
          <table:table-cell office:value-type="float" office:value="1030" table:style-name="ce28">
            <text:p>1,030</text:p>
          </table:table-cell>
          <table:table-cell office:value-type="float" office:value="675" table:style-name="ce28">
            <text:p>675</text:p>
          </table:table-cell>
          <table:table-cell office:value-type="float" office:value="420" table:style-name="ce28">
            <text:p>420</text:p>
          </table:table-cell>
          <table:table-cell office:value-type="float" office:value="265" table:style-name="ce28">
            <text:p>265</text:p>
          </table:table-cell>
          <table:table-cell office:value-type="float" office:value="1245" table:style-name="ce28">
            <text:p>1,245</text:p>
          </table:table-cell>
          <table:table-cell office:value-type="float" office:value="1315" table:style-name="ce28">
            <text:p>1,315</text:p>
          </table:table-cell>
          <table:table-cell office:value-type="float" office:value="945" table:style-name="ce28">
            <text:p>945</text:p>
          </table:table-cell>
          <table:table-cell office:value-type="float" office:value="335" table:style-name="ce28">
            <text:p>335</text:p>
          </table:table-cell>
          <table:table-cell office:value-type="float" office:value="965" table:style-name="ce28">
            <text:p>965</text:p>
          </table:table-cell>
          <table:table-cell office:value-type="float" office:value="1035" table:style-name="ce28">
            <text:p>1,035</text:p>
          </table:table-cell>
          <table:table-cell office:value-type="float" office:value="4155" table:style-name="ce28">
            <text:p>4,155</text:p>
          </table:table-cell>
          <table:table-cell office:value-type="float" office:value="715" table:style-name="ce28">
            <text:p>715</text:p>
          </table:table-cell>
          <table:table-cell office:value-type="float" office:value="880" table:style-name="ce28">
            <text:p>880</text:p>
          </table:table-cell>
          <table:table-cell office:value-type="float" office:value="2030" table:style-name="ce28">
            <text:p>2,030</text:p>
          </table:table-cell>
          <table:table-cell office:value-type="float" office:value="870" table:style-name="ce28">
            <text:p>870</text:p>
          </table:table-cell>
          <table:table-cell office:value-type="float" office:value="2740" table:style-name="ce28">
            <text:p>2,740</text:p>
          </table:table-cell>
          <table:table-cell office:value-type="float" office:value="1400" table:style-name="ce28">
            <text:p>1,400</text:p>
          </table:table-cell>
          <table:table-cell office:value-type="float" office:value="1645" table:style-name="ce28">
            <text:p>1,645</text:p>
          </table:table-cell>
          <table:table-cell office:value-type="float" office:value="1620" table:style-name="ce28">
            <text:p>1,620</text:p>
          </table:table-cell>
          <table:table-cell office:value-type="float" office:value="1380" table:style-name="ce28">
            <text:p>1,380</text:p>
          </table:table-cell>
          <table:table-cell table:style-name="ce36"/>
          <table:table-cell table:number-columns-repeated="16352"/>
        </table:table-row>
        <table:table-row table:style-name="ro3">
          <table:table-cell table:style-name="ce36"/>
          <table:table-cell office:value-type="string" table:style-name="ce27">
            <text:p>Latrobe - Gippsland</text:p>
          </table:table-cell>
          <table:table-cell office:value-type="float" office:value="3635" table:style-name="ce28">
            <text:p>3,635</text:p>
          </table:table-cell>
          <table:table-cell office:value-type="float" office:value="1525" table:style-name="ce28">
            <text:p>1,525</text:p>
          </table:table-cell>
          <table:table-cell office:value-type="float" office:value="330" table:style-name="ce28">
            <text:p>330</text:p>
          </table:table-cell>
          <table:table-cell office:value-type="float" office:value="360" table:style-name="ce28">
            <text:p>360</text:p>
          </table:table-cell>
          <table:table-cell office:value-type="float" office:value="345" table:style-name="ce28">
            <text:p>345</text:p>
          </table:table-cell>
          <table:table-cell office:value-type="float" office:value="295" table:style-name="ce28">
            <text:p>295</text:p>
          </table:table-cell>
          <table:table-cell office:value-type="float" office:value="220" table:style-name="ce28">
            <text:p>220</text:p>
          </table:table-cell>
          <table:table-cell office:value-type="float" office:value="2105" table:style-name="ce28">
            <text:p>2,105</text:p>
          </table:table-cell>
          <table:table-cell office:value-type="float" office:value="420" table:style-name="ce28">
            <text:p>420</text:p>
          </table:table-cell>
          <table:table-cell office:value-type="float" office:value="620" table:style-name="ce28">
            <text:p>620</text:p>
          </table:table-cell>
          <table:table-cell office:value-type="float" office:value="470" table:style-name="ce28">
            <text:p>470</text:p>
          </table:table-cell>
          <table:table-cell office:value-type="float" office:value="355" table:style-name="ce28">
            <text:p>355</text:p>
          </table:table-cell>
          <table:table-cell office:value-type="float" office:value="260" table:style-name="ce28">
            <text:p>260</text:p>
          </table:table-cell>
          <table:table-cell office:value-type="float" office:value="500" table:style-name="ce28">
            <text:p>500</text:p>
          </table:table-cell>
          <table:table-cell office:value-type="float" office:value="1245" table:style-name="ce28">
            <text:p>1,245</text:p>
          </table:table-cell>
          <table:table-cell office:value-type="float" office:value="140" table:style-name="ce28">
            <text:p>140</text:p>
          </table:table-cell>
          <table:table-cell office:value-type="float" office:value="25" table:style-name="ce28">
            <text:p>25</text:p>
          </table:table-cell>
          <table:table-cell office:value-type="float" office:value="515" table:style-name="ce28">
            <text:p>515</text:p>
          </table:table-cell>
          <table:table-cell office:value-type="float" office:value="705" table:style-name="ce28">
            <text:p>705</text:p>
          </table:table-cell>
          <table:table-cell office:value-type="float" office:value="2790" table:style-name="ce28">
            <text:p>2,790</text:p>
          </table:table-cell>
          <table:table-cell office:value-type="float" office:value="425" table:style-name="ce28">
            <text:p>425</text:p>
          </table:table-cell>
          <table:table-cell office:value-type="float" office:value="515" table:style-name="ce28">
            <text:p>515</text:p>
          </table:table-cell>
          <table:table-cell office:value-type="float" office:value="1480" table:style-name="ce28">
            <text:p>1,480</text:p>
          </table:table-cell>
          <table:table-cell office:value-type="float" office:value="380" table:style-name="ce28">
            <text:p>380</text:p>
          </table:table-cell>
          <table:table-cell office:value-type="float" office:value="1780" table:style-name="ce28">
            <text:p>1,780</text:p>
          </table:table-cell>
          <table:table-cell office:value-type="float" office:value="965" table:style-name="ce28">
            <text:p>965</text:p>
          </table:table-cell>
          <table:table-cell office:value-type="float" office:value="1035" table:style-name="ce28">
            <text:p>1,035</text:p>
          </table:table-cell>
          <table:table-cell office:value-type="float" office:value="1010" table:style-name="ce28">
            <text:p>1,010</text:p>
          </table:table-cell>
          <table:table-cell office:value-type="float" office:value="945" table:style-name="ce28">
            <text:p>945</text:p>
          </table:table-cell>
          <table:table-cell table:style-name="ce36"/>
          <table:table-cell table:number-columns-repeated="16352"/>
        </table:table-row>
        <table:table-row table:style-name="ro3">
          <table:table-cell table:style-name="ce36"/>
          <table:table-cell office:value-type="string" table:style-name="ce27">
            <text:p>Launceston and North East</text:p>
          </table:table-cell>
          <table:table-cell office:value-type="float" office:value="2405" table:style-name="ce28">
            <text:p>2,405</text:p>
          </table:table-cell>
          <table:table-cell office:value-type="float" office:value="1040" table:style-name="ce28">
            <text:p>1,040</text:p>
          </table:table-cell>
          <table:table-cell office:value-type="float" office:value="205" table:style-name="ce28">
            <text:p>205</text:p>
          </table:table-cell>
          <table:table-cell office:value-type="float" office:value="280" table:style-name="ce28">
            <text:p>280</text:p>
          </table:table-cell>
          <table:table-cell office:value-type="float" office:value="265" table:style-name="ce28">
            <text:p>265</text:p>
          </table:table-cell>
          <table:table-cell office:value-type="float" office:value="180" table:style-name="ce28">
            <text:p>180</text:p>
          </table:table-cell>
          <table:table-cell office:value-type="float" office:value="135" table:style-name="ce28">
            <text:p>135</text:p>
          </table:table-cell>
          <table:table-cell office:value-type="float" office:value="1360" table:style-name="ce28">
            <text:p>1,360</text:p>
          </table:table-cell>
          <table:table-cell office:value-type="float" office:value="290" table:style-name="ce28">
            <text:p>290</text:p>
          </table:table-cell>
          <table:table-cell office:value-type="float" office:value="440" table:style-name="ce28">
            <text:p>440</text:p>
          </table:table-cell>
          <table:table-cell office:value-type="float" office:value="330" table:style-name="ce28">
            <text:p>330</text:p>
          </table:table-cell>
          <table:table-cell office:value-type="float" office:value="210" table:style-name="ce28">
            <text:p>210</text:p>
          </table:table-cell>
          <table:table-cell office:value-type="float" office:value="115" table:style-name="ce28">
            <text:p>115</text:p>
          </table:table-cell>
          <table:table-cell office:value-type="float" office:value="355" table:style-name="ce28">
            <text:p>355</text:p>
          </table:table-cell>
          <table:table-cell office:value-type="float" office:value="660" table:style-name="ce28">
            <text:p>660</text:p>
          </table:table-cell>
          <table:table-cell office:value-type="float" office:value="190" table:style-name="ce28">
            <text:p>190</text:p>
          </table:table-cell>
          <table:table-cell office:value-type="float" office:value="130" table:style-name="ce28">
            <text:p>130</text:p>
          </table:table-cell>
          <table:table-cell office:value-type="float" office:value="395" table:style-name="ce28">
            <text:p>395</text:p>
          </table:table-cell>
          <table:table-cell office:value-type="float" office:value="430" table:style-name="ce28">
            <text:p>430</text:p>
          </table:table-cell>
          <table:table-cell office:value-type="float" office:value="1855" table:style-name="ce28">
            <text:p>1,855</text:p>
          </table:table-cell>
          <table:table-cell office:value-type="float" office:value="280" table:style-name="ce28">
            <text:p>280</text:p>
          </table:table-cell>
          <table:table-cell office:value-type="float" office:value="340" table:style-name="ce28">
            <text:p>340</text:p>
          </table:table-cell>
          <table:table-cell office:value-type="float" office:value="1000" table:style-name="ce28">
            <text:p>1,000</text:p>
          </table:table-cell>
          <table:table-cell office:value-type="float" office:value="325" table:style-name="ce28">
            <text:p>325</text:p>
          </table:table-cell>
          <table:table-cell office:value-type="float" office:value="1095" table:style-name="ce28">
            <text:p>1,095</text:p>
          </table:table-cell>
          <table:table-cell office:value-type="float" office:value="490" table:style-name="ce28">
            <text:p>490</text:p>
          </table:table-cell>
          <table:table-cell office:value-type="float" office:value="700" table:style-name="ce28">
            <text:p>700</text:p>
          </table:table-cell>
          <table:table-cell office:value-type="float" office:value="705" table:style-name="ce28">
            <text:p>705</text:p>
          </table:table-cell>
          <table:table-cell office:value-type="float" office:value="740" table:style-name="ce28">
            <text:p>740</text:p>
          </table:table-cell>
          <table:table-cell table:style-name="ce36"/>
          <table:table-cell table:number-columns-repeated="16352"/>
        </table:table-row>
        <table:table-row table:style-name="ro3">
          <table:table-cell table:style-name="ce36"/>
          <table:table-cell office:value-type="string" table:style-name="ce27">
            <text:p>Logan - Beaudesert</text:p>
          </table:table-cell>
          <table:table-cell office:value-type="float" office:value="5540" table:style-name="ce28">
            <text:p>5,540</text:p>
          </table:table-cell>
          <table:table-cell office:value-type="float" office:value="2555" table:style-name="ce28">
            <text:p>2,555</text:p>
          </table:table-cell>
          <table:table-cell office:value-type="float" office:value="555" table:style-name="ce28">
            <text:p>555</text:p>
          </table:table-cell>
          <table:table-cell office:value-type="float" office:value="710" table:style-name="ce28">
            <text:p>710</text:p>
          </table:table-cell>
          <table:table-cell office:value-type="float" office:value="670" table:style-name="ce28">
            <text:p>670</text:p>
          </table:table-cell>
          <table:table-cell office:value-type="float" office:value="445" table:style-name="ce28">
            <text:p>445</text:p>
          </table:table-cell>
          <table:table-cell office:value-type="float" office:value="210" table:style-name="ce28">
            <text:p>210</text:p>
          </table:table-cell>
          <table:table-cell office:value-type="float" office:value="2985" table:style-name="ce28">
            <text:p>2,985</text:p>
          </table:table-cell>
          <table:table-cell office:value-type="float" office:value="610" table:style-name="ce28">
            <text:p>610</text:p>
          </table:table-cell>
          <table:table-cell office:value-type="float" office:value="955" table:style-name="ce28">
            <text:p>955</text:p>
          </table:table-cell>
          <table:table-cell office:value-type="float" office:value="765" table:style-name="ce28">
            <text:p>765</text:p>
          </table:table-cell>
          <table:table-cell office:value-type="float" office:value="445" table:style-name="ce28">
            <text:p>445</text:p>
          </table:table-cell>
          <table:table-cell office:value-type="float" office:value="250" table:style-name="ce28">
            <text:p>250</text:p>
          </table:table-cell>
          <table:table-cell office:value-type="float" office:value="980" table:style-name="ce28">
            <text:p>980</text:p>
          </table:table-cell>
          <table:table-cell office:value-type="float" office:value="1525" table:style-name="ce28">
            <text:p>1,525</text:p>
          </table:table-cell>
          <table:table-cell office:value-type="float" office:value="1020" table:style-name="ce28">
            <text:p>1,020</text:p>
          </table:table-cell>
          <table:table-cell office:value-type="float" office:value="565" table:style-name="ce28">
            <text:p>565</text:p>
          </table:table-cell>
          <table:table-cell office:value-type="float" office:value="1020" table:style-name="ce28">
            <text:p>1,020</text:p>
          </table:table-cell>
          <table:table-cell office:value-type="float" office:value="875" table:style-name="ce28">
            <text:p>875</text:p>
          </table:table-cell>
          <table:table-cell office:value-type="float" office:value="4140" table:style-name="ce28">
            <text:p>4,140</text:p>
          </table:table-cell>
          <table:table-cell office:value-type="float" office:value="665" table:style-name="ce28">
            <text:p>665</text:p>
          </table:table-cell>
          <table:table-cell office:value-type="float" office:value="840" table:style-name="ce28">
            <text:p>840</text:p>
          </table:table-cell>
          <table:table-cell office:value-type="float" office:value="1910" table:style-name="ce28">
            <text:p>1,910</text:p>
          </table:table-cell>
          <table:table-cell office:value-type="float" office:value="745" table:style-name="ce28">
            <text:p>745</text:p>
          </table:table-cell>
          <table:table-cell office:value-type="float" office:value="2920" table:style-name="ce28">
            <text:p>2,920</text:p>
          </table:table-cell>
          <table:table-cell office:value-type="float" office:value="1395" table:style-name="ce28">
            <text:p>1,395</text:p>
          </table:table-cell>
          <table:table-cell office:value-type="float" office:value="1680" table:style-name="ce28">
            <text:p>1,680</text:p>
          </table:table-cell>
          <table:table-cell office:value-type="float" office:value="1610" table:style-name="ce28">
            <text:p>1,610</text:p>
          </table:table-cell>
          <table:table-cell office:value-type="float" office:value="1290" table:style-name="ce28">
            <text:p>1,290</text:p>
          </table:table-cell>
          <table:table-cell table:style-name="ce36"/>
          <table:table-cell table:number-columns-repeated="16352"/>
        </table:table-row>
        <table:table-row table:style-name="ro3">
          <table:table-cell table:style-name="ce36"/>
          <table:table-cell office:value-type="string" table:style-name="ce27">
            <text:p>Mackay - Isaac - Whitsunday</text:p>
          </table:table-cell>
          <table:table-cell office:value-type="float" office:value="2400" table:style-name="ce28">
            <text:p>2,400</text:p>
          </table:table-cell>
          <table:table-cell office:value-type="float" office:value="1135" table:style-name="ce28">
            <text:p>1,135</text:p>
          </table:table-cell>
          <table:table-cell office:value-type="float" office:value="180" table:style-name="ce28">
            <text:p>180</text:p>
          </table:table-cell>
          <table:table-cell office:value-type="float" office:value="275" table:style-name="ce28">
            <text:p>275</text:p>
          </table:table-cell>
          <table:table-cell office:value-type="float" office:value="275" table:style-name="ce28">
            <text:p>275</text:p>
          </table:table-cell>
          <table:table-cell office:value-type="float" office:value="255" table:style-name="ce28">
            <text:p>255</text:p>
          </table:table-cell>
          <table:table-cell office:value-type="float" office:value="170" table:style-name="ce28">
            <text:p>170</text:p>
          </table:table-cell>
          <table:table-cell office:value-type="float" office:value="1260" table:style-name="ce28">
            <text:p>1,260</text:p>
          </table:table-cell>
          <table:table-cell office:value-type="float" office:value="175" table:style-name="ce28">
            <text:p>175</text:p>
          </table:table-cell>
          <table:table-cell office:value-type="float" office:value="355" table:style-name="ce28">
            <text:p>355</text:p>
          </table:table-cell>
          <table:table-cell office:value-type="float" office:value="280" table:style-name="ce28">
            <text:p>280</text:p>
          </table:table-cell>
          <table:table-cell office:value-type="float" office:value="265" table:style-name="ce28">
            <text:p>265</text:p>
          </table:table-cell>
          <table:table-cell office:value-type="float" office:value="195" table:style-name="ce28">
            <text:p>195</text:p>
          </table:table-cell>
          <table:table-cell office:value-type="float" office:value="790" table:style-name="ce28">
            <text:p>790</text:p>
          </table:table-cell>
          <table:table-cell office:value-type="float" office:value="975" table:style-name="ce28">
            <text:p>975</text:p>
          </table:table-cell>
          <table:table-cell office:value-type="float" office:value="70" table:style-name="ce28">
            <text:p>70</text:p>
          </table:table-cell>
          <table:table-cell office:value-type="float" office:value="5" table:style-name="ce28">
            <text:p>5</text:p>
          </table:table-cell>
          <table:table-cell office:value-type="float" office:value="400" table:style-name="ce28">
            <text:p>400</text:p>
          </table:table-cell>
          <table:table-cell office:value-type="float" office:value="400" table:style-name="ce28">
            <text:p>400</text:p>
          </table:table-cell>
          <table:table-cell office:value-type="float" office:value="1840" table:style-name="ce28">
            <text:p>1,840</text:p>
          </table:table-cell>
          <table:table-cell office:value-type="float" office:value="215" table:style-name="ce28">
            <text:p>215</text:p>
          </table:table-cell>
          <table:table-cell office:value-type="float" office:value="375" table:style-name="ce28">
            <text:p>375</text:p>
          </table:table-cell>
          <table:table-cell office:value-type="float" office:value="940" table:style-name="ce28">
            <text:p>940</text:p>
          </table:table-cell>
          <table:table-cell office:value-type="float" office:value="290" table:style-name="ce28">
            <text:p>290</text:p>
          </table:table-cell>
          <table:table-cell office:value-type="float" office:value="1185" table:style-name="ce28">
            <text:p>1,185</text:p>
          </table:table-cell>
          <table:table-cell office:value-type="float" office:value="650" table:style-name="ce28">
            <text:p>650</text:p>
          </table:table-cell>
          <table:table-cell office:value-type="float" office:value="575" table:style-name="ce28">
            <text:p>575</text:p>
          </table:table-cell>
          <table:table-cell office:value-type="float" office:value="630" table:style-name="ce28">
            <text:p>630</text:p>
          </table:table-cell>
          <table:table-cell office:value-type="float" office:value="680" table:style-name="ce28">
            <text:p>680</text:p>
          </table:table-cell>
          <table:table-cell table:style-name="ce36"/>
          <table:table-cell table:number-columns-repeated="16352"/>
        </table:table-row>
        <table:table-row table:style-name="ro3">
          <table:table-cell table:style-name="ce36"/>
          <table:table-cell office:value-type="string" table:style-name="ce27">
            <text:p>Mandurah</text:p>
          </table:table-cell>
          <table:table-cell office:value-type="float" office:value="2215" table:style-name="ce28">
            <text:p>2,215</text:p>
          </table:table-cell>
          <table:table-cell office:value-type="float" office:value="1050" table:style-name="ce28">
            <text:p>1,050</text:p>
          </table:table-cell>
          <table:table-cell office:value-type="float" office:value="185" table:style-name="ce28">
            <text:p>185</text:p>
          </table:table-cell>
          <table:table-cell office:value-type="float" office:value="235" table:style-name="ce28">
            <text:p>235</text:p>
          </table:table-cell>
          <table:table-cell office:value-type="float" office:value="270" table:style-name="ce28">
            <text:p>270</text:p>
          </table:table-cell>
          <table:table-cell office:value-type="float" office:value="225" table:style-name="ce28">
            <text:p>225</text:p>
          </table:table-cell>
          <table:table-cell office:value-type="float" office:value="150" table:style-name="ce28">
            <text:p>150</text:p>
          </table:table-cell>
          <table:table-cell office:value-type="float" office:value="1165" table:style-name="ce28">
            <text:p>1,165</text:p>
          </table:table-cell>
          <table:table-cell office:value-type="float" office:value="200" table:style-name="ce28">
            <text:p>200</text:p>
          </table:table-cell>
          <table:table-cell office:value-type="float" office:value="320" table:style-name="ce28">
            <text:p>320</text:p>
          </table:table-cell>
          <table:table-cell office:value-type="float" office:value="300" table:style-name="ce28">
            <text:p>300</text:p>
          </table:table-cell>
          <table:table-cell office:value-type="float" office:value="215" table:style-name="ce28">
            <text:p>215</text:p>
          </table:table-cell>
          <table:table-cell office:value-type="float" office:value="145" table:style-name="ce28">
            <text:p>145</text:p>
          </table:table-cell>
          <table:table-cell office:value-type="float" office:value="390" table:style-name="ce28">
            <text:p>390</text:p>
          </table:table-cell>
          <table:table-cell office:value-type="float" office:value="765" table:style-name="ce28">
            <text:p>765</text:p>
          </table:table-cell>
          <table:table-cell office:value-type="float" office:value="75" table:style-name="ce28">
            <text:p>75</text:p>
          </table:table-cell>
          <table:table-cell office:value-type="float" office:value="5" table:style-name="ce28">
            <text:p>5</text:p>
          </table:table-cell>
          <table:table-cell office:value-type="float" office:value="375" table:style-name="ce28">
            <text:p>375</text:p>
          </table:table-cell>
          <table:table-cell office:value-type="float" office:value="345" table:style-name="ce28">
            <text:p>345</text:p>
          </table:table-cell>
          <table:table-cell office:value-type="float" office:value="1690" table:style-name="ce28">
            <text:p>1,690</text:p>
          </table:table-cell>
          <table:table-cell office:value-type="float" office:value="230" table:style-name="ce28">
            <text:p>230</text:p>
          </table:table-cell>
          <table:table-cell office:value-type="float" office:value="335" table:style-name="ce28">
            <text:p>335</text:p>
          </table:table-cell>
          <table:table-cell office:value-type="float" office:value="765" table:style-name="ce28">
            <text:p>765</text:p>
          </table:table-cell>
          <table:table-cell office:value-type="float" office:value="200" table:style-name="ce28">
            <text:p>200</text:p>
          </table:table-cell>
          <table:table-cell office:value-type="float" office:value="1280" table:style-name="ce28">
            <text:p>1,280</text:p>
          </table:table-cell>
          <table:table-cell office:value-type="float" office:value="520" table:style-name="ce28">
            <text:p>520</text:p>
          </table:table-cell>
          <table:table-cell office:value-type="float" office:value="595" table:style-name="ce28">
            <text:p>595</text:p>
          </table:table-cell>
          <table:table-cell office:value-type="float" office:value="670" table:style-name="ce28">
            <text:p>670</text:p>
          </table:table-cell>
          <table:table-cell office:value-type="float" office:value="635" table:style-name="ce28">
            <text:p>635</text:p>
          </table:table-cell>
          <table:table-cell table:style-name="ce36"/>
          <table:table-cell table:number-columns-repeated="16352"/>
        </table:table-row>
        <table:table-row table:style-name="ro3">
          <table:table-cell table:style-name="ce36"/>
          <table:table-cell office:value-type="string" table:style-name="ce27">
            <text:p>Melbourne - Inner</text:p>
          </table:table-cell>
          <table:table-cell office:value-type="float" office:value="5720" table:style-name="ce28">
            <text:p>5,720</text:p>
          </table:table-cell>
          <table:table-cell office:value-type="float" office:value="2540" table:style-name="ce28">
            <text:p>2,540</text:p>
          </table:table-cell>
          <table:table-cell office:value-type="float" office:value="390" table:style-name="ce28">
            <text:p>390</text:p>
          </table:table-cell>
          <table:table-cell office:value-type="float" office:value="845" table:style-name="ce28">
            <text:p>845</text:p>
          </table:table-cell>
          <table:table-cell office:value-type="float" office:value="560" table:style-name="ce28">
            <text:p>560</text:p>
          </table:table-cell>
          <table:table-cell office:value-type="float" office:value="480" table:style-name="ce28">
            <text:p>480</text:p>
          </table:table-cell>
          <table:table-cell office:value-type="float" office:value="305" table:style-name="ce28">
            <text:p>305</text:p>
          </table:table-cell>
          <table:table-cell office:value-type="float" office:value="3165" table:style-name="ce28">
            <text:p>3,165</text:p>
          </table:table-cell>
          <table:table-cell office:value-type="float" office:value="385" table:style-name="ce28">
            <text:p>385</text:p>
          </table:table-cell>
          <table:table-cell office:value-type="float" office:value="1020" table:style-name="ce28">
            <text:p>1,020</text:p>
          </table:table-cell>
          <table:table-cell office:value-type="float" office:value="780" table:style-name="ce28">
            <text:p>780</text:p>
          </table:table-cell>
          <table:table-cell office:value-type="float" office:value="620" table:style-name="ce28">
            <text:p>620</text:p>
          </table:table-cell>
          <table:table-cell office:value-type="float" office:value="425" table:style-name="ce28">
            <text:p>425</text:p>
          </table:table-cell>
          <table:table-cell office:value-type="float" office:value="355" table:style-name="ce28">
            <text:p>355</text:p>
          </table:table-cell>
          <table:table-cell office:value-type="float" office:value="1560" table:style-name="ce28">
            <text:p>1,560</text:p>
          </table:table-cell>
          <table:table-cell office:value-type="float" office:value="1645" table:style-name="ce28">
            <text:p>1,645</text:p>
          </table:table-cell>
          <table:table-cell office:value-type="float" office:value="435" table:style-name="ce28">
            <text:p>435</text:p>
          </table:table-cell>
          <table:table-cell office:value-type="float" office:value="430" table:style-name="ce28">
            <text:p>430</text:p>
          </table:table-cell>
          <table:table-cell office:value-type="float" office:value="1110" table:style-name="ce28">
            <text:p>1,110</text:p>
          </table:table-cell>
          <table:table-cell office:value-type="float" office:value="5125" table:style-name="ce28">
            <text:p>5,125</text:p>
          </table:table-cell>
          <table:table-cell office:value-type="float" office:value="255" table:style-name="ce28">
            <text:p>255</text:p>
          </table:table-cell>
          <table:table-cell office:value-type="float" office:value="455" table:style-name="ce28">
            <text:p>455</text:p>
          </table:table-cell>
          <table:table-cell office:value-type="float" office:value="1260" table:style-name="ce28">
            <text:p>1,260</text:p>
          </table:table-cell>
          <table:table-cell office:value-type="float" office:value="1020" table:style-name="ce28">
            <text:p>1,020</text:p>
          </table:table-cell>
          <table:table-cell office:value-type="float" office:value="3465" table:style-name="ce28">
            <text:p>3,465</text:p>
          </table:table-cell>
          <table:table-cell office:value-type="float" office:value="1295" table:style-name="ce28">
            <text:p>1,295</text:p>
          </table:table-cell>
          <table:table-cell office:value-type="float" office:value="2050" table:style-name="ce28">
            <text:p>2,050</text:p>
          </table:table-cell>
          <table:table-cell office:value-type="float" office:value="1665" table:style-name="ce28">
            <text:p>1,665</text:p>
          </table:table-cell>
          <table:table-cell office:value-type="float" office:value="1220" table:style-name="ce28">
            <text:p>1,220</text:p>
          </table:table-cell>
          <table:table-cell table:style-name="ce36"/>
          <table:table-cell table:number-columns-repeated="16352"/>
        </table:table-row>
        <table:table-row table:style-name="ro3">
          <table:table-cell table:style-name="ce36"/>
          <table:table-cell office:value-type="string" table:style-name="ce27">
            <text:p>Melbourne - Inner East</text:p>
          </table:table-cell>
          <table:table-cell office:value-type="float" office:value="1360" table:style-name="ce28">
            <text:p>1,360</text:p>
          </table:table-cell>
          <table:table-cell office:value-type="float" office:value="600" table:style-name="ce28">
            <text:p>600</text:p>
          </table:table-cell>
          <table:table-cell office:value-type="float" office:value="90" table:style-name="ce28">
            <text:p>90</text:p>
          </table:table-cell>
          <table:table-cell office:value-type="float" office:value="155" table:style-name="ce28">
            <text:p>155</text:p>
          </table:table-cell>
          <table:table-cell office:value-type="float" office:value="135" table:style-name="ce28">
            <text:p>135</text:p>
          </table:table-cell>
          <table:table-cell office:value-type="float" office:value="140" table:style-name="ce28">
            <text:p>140</text:p>
          </table:table-cell>
          <table:table-cell office:value-type="float" office:value="90" table:style-name="ce28">
            <text:p>90</text:p>
          </table:table-cell>
          <table:table-cell office:value-type="float" office:value="755" table:style-name="ce28">
            <text:p>755</text:p>
          </table:table-cell>
          <table:table-cell office:value-type="float" office:value="105" table:style-name="ce28">
            <text:p>105</text:p>
          </table:table-cell>
          <table:table-cell office:value-type="float" office:value="240" table:style-name="ce28">
            <text:p>240</text:p>
          </table:table-cell>
          <table:table-cell office:value-type="float" office:value="160" table:style-name="ce28">
            <text:p>160</text:p>
          </table:table-cell>
          <table:table-cell office:value-type="float" office:value="135" table:style-name="ce28">
            <text:p>135</text:p>
          </table:table-cell>
          <table:table-cell office:value-type="float" office:value="130" table:style-name="ce28">
            <text:p>130</text:p>
          </table:table-cell>
          <table:table-cell office:value-type="float" office:value="40" table:style-name="ce28">
            <text:p>40</text:p>
          </table:table-cell>
          <table:table-cell office:value-type="float" office:value="330" table:style-name="ce28">
            <text:p>330</text:p>
          </table:table-cell>
          <table:table-cell office:value-type="float" office:value="485" table:style-name="ce28">
            <text:p>485</text:p>
          </table:table-cell>
          <table:table-cell office:value-type="float" office:value="50" table:style-name="ce28">
            <text:p>50</text:p>
          </table:table-cell>
          <table:table-cell office:value-type="float" office:value="175" table:style-name="ce28">
            <text:p>175</text:p>
          </table:table-cell>
          <table:table-cell office:value-type="float" office:value="255" table:style-name="ce28">
            <text:p>255</text:p>
          </table:table-cell>
          <table:table-cell office:value-type="float" office:value="1165" table:style-name="ce28">
            <text:p>1,165</text:p>
          </table:table-cell>
          <table:table-cell office:value-type="float" office:value="55" table:style-name="ce28">
            <text:p>55</text:p>
          </table:table-cell>
          <table:table-cell office:value-type="float" office:value="170" table:style-name="ce28">
            <text:p>170</text:p>
          </table:table-cell>
          <table:table-cell office:value-type="float" office:value="195" table:style-name="ce28">
            <text:p>195</text:p>
          </table:table-cell>
          <table:table-cell office:value-type="float" office:value="290" table:style-name="ce28">
            <text:p>290</text:p>
          </table:table-cell>
          <table:table-cell office:value-type="float" office:value="880" table:style-name="ce28">
            <text:p>880</text:p>
          </table:table-cell>
          <table:table-cell office:value-type="float" office:value="335" table:style-name="ce28">
            <text:p>335</text:p>
          </table:table-cell>
          <table:table-cell office:value-type="float" office:value="510" table:style-name="ce28">
            <text:p>510</text:p>
          </table:table-cell>
          <table:table-cell office:value-type="float" office:value="405" table:style-name="ce28">
            <text:p>405</text:p>
          </table:table-cell>
          <table:table-cell office:value-type="float" office:value="220" table:style-name="ce28">
            <text:p>220</text:p>
          </table:table-cell>
          <table:table-cell table:style-name="ce36"/>
          <table:table-cell table:number-columns-repeated="16352"/>
        </table:table-row>
        <table:table-row table:style-name="ro3">
          <table:table-cell table:style-name="ce36"/>
          <table:table-cell office:value-type="string" table:style-name="ce27">
            <text:p>Melbourne - Inner South</text:p>
          </table:table-cell>
          <table:table-cell office:value-type="float" office:value="1765" table:style-name="ce28">
            <text:p>1,765</text:p>
          </table:table-cell>
          <table:table-cell office:value-type="float" office:value="815" table:style-name="ce28">
            <text:p>815</text:p>
          </table:table-cell>
          <table:table-cell office:value-type="float" office:value="135" table:style-name="ce28">
            <text:p>135</text:p>
          </table:table-cell>
          <table:table-cell office:value-type="float" office:value="185" table:style-name="ce28">
            <text:p>185</text:p>
          </table:table-cell>
          <table:table-cell office:value-type="float" office:value="190" table:style-name="ce28">
            <text:p>190</text:p>
          </table:table-cell>
          <table:table-cell office:value-type="float" office:value="190" table:style-name="ce28">
            <text:p>190</text:p>
          </table:table-cell>
          <table:table-cell office:value-type="float" office:value="130" table:style-name="ce28">
            <text:p>130</text:p>
          </table:table-cell>
          <table:table-cell office:value-type="float" office:value="945" table:style-name="ce28">
            <text:p>945</text:p>
          </table:table-cell>
          <table:table-cell office:value-type="float" office:value="120" table:style-name="ce28">
            <text:p>120</text:p>
          </table:table-cell>
          <table:table-cell office:value-type="float" office:value="270" table:style-name="ce28">
            <text:p>270</text:p>
          </table:table-cell>
          <table:table-cell office:value-type="float" office:value="195" table:style-name="ce28">
            <text:p>195</text:p>
          </table:table-cell>
          <table:table-cell office:value-type="float" office:value="205" table:style-name="ce28">
            <text:p>205</text:p>
          </table:table-cell>
          <table:table-cell office:value-type="float" office:value="175" table:style-name="ce28">
            <text:p>175</text:p>
          </table:table-cell>
          <table:table-cell office:value-type="float" office:value="65" table:style-name="ce28">
            <text:p>65</text:p>
          </table:table-cell>
          <table:table-cell office:value-type="float" office:value="485" table:style-name="ce28">
            <text:p>485</text:p>
          </table:table-cell>
          <table:table-cell office:value-type="float" office:value="345" table:style-name="ce28">
            <text:p>345</text:p>
          </table:table-cell>
          <table:table-cell office:value-type="float" office:value="40" table:style-name="ce28">
            <text:p>40</text:p>
          </table:table-cell>
          <table:table-cell office:value-type="float" office:value="215" table:style-name="ce28">
            <text:p>215</text:p>
          </table:table-cell>
          <table:table-cell office:value-type="float" office:value="340" table:style-name="ce28">
            <text:p>340</text:p>
          </table:table-cell>
          <table:table-cell office:value-type="float" office:value="1490" table:style-name="ce28">
            <text:p>1,490</text:p>
          </table:table-cell>
          <table:table-cell office:value-type="float" office:value="105" table:style-name="ce28">
            <text:p>105</text:p>
          </table:table-cell>
          <table:table-cell office:value-type="float" office:value="210" table:style-name="ce28">
            <text:p>210</text:p>
          </table:table-cell>
          <table:table-cell office:value-type="float" office:value="330" table:style-name="ce28">
            <text:p>330</text:p>
          </table:table-cell>
          <table:table-cell office:value-type="float" office:value="280" table:style-name="ce28">
            <text:p>280</text:p>
          </table:table-cell>
          <table:table-cell office:value-type="float" office:value="1165" table:style-name="ce28">
            <text:p>1,165</text:p>
          </table:table-cell>
          <table:table-cell office:value-type="float" office:value="465" table:style-name="ce28">
            <text:p>465</text:p>
          </table:table-cell>
          <table:table-cell office:value-type="float" office:value="630" table:style-name="ce28">
            <text:p>630</text:p>
          </table:table-cell>
          <table:table-cell office:value-type="float" office:value="510" table:style-name="ce28">
            <text:p>510</text:p>
          </table:table-cell>
          <table:table-cell office:value-type="float" office:value="325" table:style-name="ce28">
            <text:p>325</text:p>
          </table:table-cell>
          <table:table-cell table:style-name="ce36"/>
          <table:table-cell table:number-columns-repeated="16352"/>
        </table:table-row>
        <table:table-row table:style-name="ro3">
          <table:table-cell table:style-name="ce36"/>
          <table:table-cell office:value-type="string" table:style-name="ce27">
            <text:p>Melbourne - North East</text:p>
          </table:table-cell>
          <table:table-cell office:value-type="float" office:value="3915" table:style-name="ce28">
            <text:p>3,915</text:p>
          </table:table-cell>
          <table:table-cell office:value-type="float" office:value="1750" table:style-name="ce28">
            <text:p>1,750</text:p>
          </table:table-cell>
          <table:table-cell office:value-type="float" office:value="300" table:style-name="ce28">
            <text:p>300</text:p>
          </table:table-cell>
          <table:table-cell office:value-type="float" office:value="465" table:style-name="ce28">
            <text:p>465</text:p>
          </table:table-cell>
          <table:table-cell office:value-type="float" office:value="415" table:style-name="ce28">
            <text:p>415</text:p>
          </table:table-cell>
          <table:table-cell office:value-type="float" office:value="360" table:style-name="ce28">
            <text:p>360</text:p>
          </table:table-cell>
          <table:table-cell office:value-type="float" office:value="230" table:style-name="ce28">
            <text:p>230</text:p>
          </table:table-cell>
          <table:table-cell office:value-type="float" office:value="2160" table:style-name="ce28">
            <text:p>2,160</text:p>
          </table:table-cell>
          <table:table-cell office:value-type="float" office:value="355" table:style-name="ce28">
            <text:p>355</text:p>
          </table:table-cell>
          <table:table-cell office:value-type="float" office:value="700" table:style-name="ce28">
            <text:p>700</text:p>
          </table:table-cell>
          <table:table-cell office:value-type="float" office:value="520" table:style-name="ce28">
            <text:p>520</text:p>
          </table:table-cell>
          <table:table-cell office:value-type="float" office:value="370" table:style-name="ce28">
            <text:p>370</text:p>
          </table:table-cell>
          <table:table-cell office:value-type="float" office:value="250" table:style-name="ce28">
            <text:p>250</text:p>
          </table:table-cell>
          <table:table-cell office:value-type="float" office:value="285" table:style-name="ce28">
            <text:p>285</text:p>
          </table:table-cell>
          <table:table-cell office:value-type="float" office:value="925" table:style-name="ce28">
            <text:p>925</text:p>
          </table:table-cell>
          <table:table-cell office:value-type="float" office:value="1010" table:style-name="ce28">
            <text:p>1,010</text:p>
          </table:table-cell>
          <table:table-cell office:value-type="float" office:value="290" table:style-name="ce28">
            <text:p>290</text:p>
          </table:table-cell>
          <table:table-cell office:value-type="float" office:value="545" table:style-name="ce28">
            <text:p>545</text:p>
          </table:table-cell>
          <table:table-cell office:value-type="float" office:value="615" table:style-name="ce28">
            <text:p>615</text:p>
          </table:table-cell>
          <table:table-cell office:value-type="float" office:value="3225" table:style-name="ce28">
            <text:p>3,225</text:p>
          </table:table-cell>
          <table:table-cell office:value-type="float" office:value="270" table:style-name="ce28">
            <text:p>270</text:p>
          </table:table-cell>
          <table:table-cell office:value-type="float" office:value="495" table:style-name="ce28">
            <text:p>495</text:p>
          </table:table-cell>
          <table:table-cell office:value-type="float" office:value="990" table:style-name="ce28">
            <text:p>990</text:p>
          </table:table-cell>
          <table:table-cell office:value-type="float" office:value="705" table:style-name="ce28">
            <text:p>705</text:p>
          </table:table-cell>
          <table:table-cell office:value-type="float" office:value="2235" table:style-name="ce28">
            <text:p>2,235</text:p>
          </table:table-cell>
          <table:table-cell office:value-type="float" office:value="960" table:style-name="ce28">
            <text:p>960</text:p>
          </table:table-cell>
          <table:table-cell office:value-type="float" office:value="1385" table:style-name="ce28">
            <text:p>1,385</text:p>
          </table:table-cell>
          <table:table-cell office:value-type="float" office:value="1110" table:style-name="ce28">
            <text:p>1,110</text:p>
          </table:table-cell>
          <table:table-cell office:value-type="float" office:value="815" table:style-name="ce28">
            <text:p>815</text:p>
          </table:table-cell>
          <table:table-cell table:style-name="ce36"/>
          <table:table-cell table:number-columns-repeated="16352"/>
        </table:table-row>
        <table:table-row table:style-name="ro3">
          <table:table-cell table:style-name="ce36"/>
          <table:table-cell office:value-type="string" table:style-name="ce27">
            <text:p>Melbourne - North West</text:p>
          </table:table-cell>
          <table:table-cell office:value-type="float" office:value="3925" table:style-name="ce28">
            <text:p>3,925</text:p>
          </table:table-cell>
          <table:table-cell office:value-type="float" office:value="1730" table:style-name="ce28">
            <text:p>1,730</text:p>
          </table:table-cell>
          <table:table-cell office:value-type="float" office:value="310" table:style-name="ce28">
            <text:p>310</text:p>
          </table:table-cell>
          <table:table-cell office:value-type="float" office:value="470" table:style-name="ce28">
            <text:p>470</text:p>
          </table:table-cell>
          <table:table-cell office:value-type="float" office:value="420" table:style-name="ce28">
            <text:p>420</text:p>
          </table:table-cell>
          <table:table-cell office:value-type="float" office:value="335" table:style-name="ce28">
            <text:p>335</text:p>
          </table:table-cell>
          <table:table-cell office:value-type="float" office:value="225" table:style-name="ce28">
            <text:p>225</text:p>
          </table:table-cell>
          <table:table-cell office:value-type="float" office:value="2190" table:style-name="ce28">
            <text:p>2,190</text:p>
          </table:table-cell>
          <table:table-cell office:value-type="float" office:value="390" table:style-name="ce28">
            <text:p>390</text:p>
          </table:table-cell>
          <table:table-cell office:value-type="float" office:value="680" table:style-name="ce28">
            <text:p>680</text:p>
          </table:table-cell>
          <table:table-cell office:value-type="float" office:value="475" table:style-name="ce28">
            <text:p>475</text:p>
          </table:table-cell>
          <table:table-cell office:value-type="float" office:value="395" table:style-name="ce28">
            <text:p>395</text:p>
          </table:table-cell>
          <table:table-cell office:value-type="float" office:value="280" table:style-name="ce28">
            <text:p>280</text:p>
          </table:table-cell>
          <table:table-cell office:value-type="float" office:value="165" table:style-name="ce28">
            <text:p>165</text:p>
          </table:table-cell>
          <table:table-cell office:value-type="float" office:value="900" table:style-name="ce28">
            <text:p>900</text:p>
          </table:table-cell>
          <table:table-cell office:value-type="float" office:value="1145" table:style-name="ce28">
            <text:p>1,145</text:p>
          </table:table-cell>
          <table:table-cell office:value-type="float" office:value="430" table:style-name="ce28">
            <text:p>430</text:p>
          </table:table-cell>
          <table:table-cell office:value-type="float" office:value="590" table:style-name="ce28">
            <text:p>590</text:p>
          </table:table-cell>
          <table:table-cell office:value-type="float" office:value="715" table:style-name="ce28">
            <text:p>715</text:p>
          </table:table-cell>
          <table:table-cell office:value-type="float" office:value="3205" table:style-name="ce28">
            <text:p>3,205</text:p>
          </table:table-cell>
          <table:table-cell office:value-type="float" office:value="285" table:style-name="ce28">
            <text:p>285</text:p>
          </table:table-cell>
          <table:table-cell office:value-type="float" office:value="520" table:style-name="ce28">
            <text:p>520</text:p>
          </table:table-cell>
          <table:table-cell office:value-type="float" office:value="1070" table:style-name="ce28">
            <text:p>1,070</text:p>
          </table:table-cell>
          <table:table-cell office:value-type="float" office:value="755" table:style-name="ce28">
            <text:p>755</text:p>
          </table:table-cell>
          <table:table-cell office:value-type="float" office:value="2105" table:style-name="ce28">
            <text:p>2,105</text:p>
          </table:table-cell>
          <table:table-cell office:value-type="float" office:value="1090" table:style-name="ce28">
            <text:p>1,090</text:p>
          </table:table-cell>
          <table:table-cell office:value-type="float" office:value="1285" table:style-name="ce28">
            <text:p>1,285</text:p>
          </table:table-cell>
          <table:table-cell office:value-type="float" office:value="1130" table:style-name="ce28">
            <text:p>1,130</text:p>
          </table:table-cell>
          <table:table-cell office:value-type="float" office:value="750" table:style-name="ce28">
            <text:p>750</text:p>
          </table:table-cell>
          <table:table-cell table:style-name="ce36"/>
          <table:table-cell table:number-columns-repeated="16352"/>
        </table:table-row>
        <table:table-row table:style-name="ro3">
          <table:table-cell table:style-name="ce36"/>
          <table:table-cell office:value-type="string" table:style-name="ce27">
            <text:p>Melbourne - Outer East</text:p>
          </table:table-cell>
          <table:table-cell office:value-type="float" office:value="2545" table:style-name="ce28">
            <text:p>2,545</text:p>
          </table:table-cell>
          <table:table-cell office:value-type="float" office:value="1165" table:style-name="ce28">
            <text:p>1,165</text:p>
          </table:table-cell>
          <table:table-cell office:value-type="float" office:value="210" table:style-name="ce28">
            <text:p>210</text:p>
          </table:table-cell>
          <table:table-cell office:value-type="float" office:value="275" table:style-name="ce28">
            <text:p>275</text:p>
          </table:table-cell>
          <table:table-cell office:value-type="float" office:value="260" table:style-name="ce28">
            <text:p>260</text:p>
          </table:table-cell>
          <table:table-cell office:value-type="float" office:value="260" table:style-name="ce28">
            <text:p>260</text:p>
          </table:table-cell>
          <table:table-cell office:value-type="float" office:value="180" table:style-name="ce28">
            <text:p>180</text:p>
          </table:table-cell>
          <table:table-cell office:value-type="float" office:value="1375" table:style-name="ce28">
            <text:p>1,375</text:p>
          </table:table-cell>
          <table:table-cell office:value-type="float" office:value="235" table:style-name="ce28">
            <text:p>235</text:p>
          </table:table-cell>
          <table:table-cell office:value-type="float" office:value="400" table:style-name="ce28">
            <text:p>400</text:p>
          </table:table-cell>
          <table:table-cell office:value-type="float" office:value="265" table:style-name="ce28">
            <text:p>265</text:p>
          </table:table-cell>
          <table:table-cell office:value-type="float" office:value="275" table:style-name="ce28">
            <text:p>275</text:p>
          </table:table-cell>
          <table:table-cell office:value-type="float" office:value="210" table:style-name="ce28">
            <text:p>210</text:p>
          </table:table-cell>
          <table:table-cell office:value-type="float" office:value="145" table:style-name="ce28">
            <text:p>145</text:p>
          </table:table-cell>
          <table:table-cell office:value-type="float" office:value="685" table:style-name="ce28">
            <text:p>685</text:p>
          </table:table-cell>
          <table:table-cell office:value-type="float" office:value="530" table:style-name="ce28">
            <text:p>530</text:p>
          </table:table-cell>
          <table:table-cell office:value-type="float" office:value="165" table:style-name="ce28">
            <text:p>165</text:p>
          </table:table-cell>
          <table:table-cell office:value-type="float" office:value="355" table:style-name="ce28">
            <text:p>355</text:p>
          </table:table-cell>
          <table:table-cell office:value-type="float" office:value="445" table:style-name="ce28">
            <text:p>445</text:p>
          </table:table-cell>
          <table:table-cell office:value-type="float" office:value="2050" table:style-name="ce28">
            <text:p>2,050</text:p>
          </table:table-cell>
          <table:table-cell office:value-type="float" office:value="200" table:style-name="ce28">
            <text:p>200</text:p>
          </table:table-cell>
          <table:table-cell office:value-type="float" office:value="345" table:style-name="ce28">
            <text:p>345</text:p>
          </table:table-cell>
          <table:table-cell office:value-type="float" office:value="725" table:style-name="ce28">
            <text:p>725</text:p>
          </table:table-cell>
          <table:table-cell office:value-type="float" office:value="370" table:style-name="ce28">
            <text:p>370</text:p>
          </table:table-cell>
          <table:table-cell office:value-type="float" office:value="1455" table:style-name="ce28">
            <text:p>1,455</text:p>
          </table:table-cell>
          <table:table-cell office:value-type="float" office:value="690" table:style-name="ce28">
            <text:p>690</text:p>
          </table:table-cell>
          <table:table-cell office:value-type="float" office:value="870" table:style-name="ce28">
            <text:p>870</text:p>
          </table:table-cell>
          <table:table-cell office:value-type="float" office:value="730" table:style-name="ce28">
            <text:p>730</text:p>
          </table:table-cell>
          <table:table-cell office:value-type="float" office:value="460" table:style-name="ce28">
            <text:p>460</text:p>
          </table:table-cell>
          <table:table-cell table:style-name="ce36"/>
          <table:table-cell table:number-columns-repeated="16352"/>
        </table:table-row>
        <table:table-row table:style-name="ro3">
          <table:table-cell table:style-name="ce36"/>
          <table:table-cell office:value-type="string" table:style-name="ce27">
            <text:p>Melbourne - South East</text:p>
          </table:table-cell>
          <table:table-cell office:value-type="float" office:value="8160" table:style-name="ce28">
            <text:p>8,160</text:p>
          </table:table-cell>
          <table:table-cell office:value-type="float" office:value="3865" table:style-name="ce28">
            <text:p>3,865</text:p>
          </table:table-cell>
          <table:table-cell office:value-type="float" office:value="655" table:style-name="ce28">
            <text:p>655</text:p>
          </table:table-cell>
          <table:table-cell office:value-type="float" office:value="980" table:style-name="ce28">
            <text:p>980</text:p>
          </table:table-cell>
          <table:table-cell office:value-type="float" office:value="935" table:style-name="ce28">
            <text:p>935</text:p>
          </table:table-cell>
          <table:table-cell office:value-type="float" office:value="805" table:style-name="ce28">
            <text:p>805</text:p>
          </table:table-cell>
          <table:table-cell office:value-type="float" office:value="555" table:style-name="ce28">
            <text:p>555</text:p>
          </table:table-cell>
          <table:table-cell office:value-type="float" office:value="4285" table:style-name="ce28">
            <text:p>4,285</text:p>
          </table:table-cell>
          <table:table-cell office:value-type="float" office:value="710" table:style-name="ce28">
            <text:p>710</text:p>
          </table:table-cell>
          <table:table-cell office:value-type="float" office:value="1350" table:style-name="ce28">
            <text:p>1,350</text:p>
          </table:table-cell>
          <table:table-cell office:value-type="float" office:value="1000" table:style-name="ce28">
            <text:p>1,000</text:p>
          </table:table-cell>
          <table:table-cell office:value-type="float" office:value="710" table:style-name="ce28">
            <text:p>710</text:p>
          </table:table-cell>
          <table:table-cell office:value-type="float" office:value="580" table:style-name="ce28">
            <text:p>580</text:p>
          </table:table-cell>
          <table:table-cell office:value-type="float" office:value="315" table:style-name="ce28">
            <text:p>315</text:p>
          </table:table-cell>
          <table:table-cell office:value-type="float" office:value="1990" table:style-name="ce28">
            <text:p>1,990</text:p>
          </table:table-cell>
          <table:table-cell office:value-type="float" office:value="3660" table:style-name="ce28">
            <text:p>3,660</text:p>
          </table:table-cell>
          <table:table-cell office:value-type="float" office:value="1655" table:style-name="ce28">
            <text:p>1,655</text:p>
          </table:table-cell>
          <table:table-cell office:value-type="float" office:value="1325" table:style-name="ce28">
            <text:p>1,325</text:p>
          </table:table-cell>
          <table:table-cell office:value-type="float" office:value="1215" table:style-name="ce28">
            <text:p>1,215</text:p>
          </table:table-cell>
          <table:table-cell office:value-type="float" office:value="6595" table:style-name="ce28">
            <text:p>6,595</text:p>
          </table:table-cell>
          <table:table-cell office:value-type="float" office:value="600" table:style-name="ce28">
            <text:p>600</text:p>
          </table:table-cell>
          <table:table-cell office:value-type="float" office:value="1125" table:style-name="ce28">
            <text:p>1,125</text:p>
          </table:table-cell>
          <table:table-cell office:value-type="float" office:value="2650" table:style-name="ce28">
            <text:p>2,650</text:p>
          </table:table-cell>
          <table:table-cell office:value-type="float" office:value="1495" table:style-name="ce28">
            <text:p>1,495</text:p>
          </table:table-cell>
          <table:table-cell office:value-type="float" office:value="4045" table:style-name="ce28">
            <text:p>4,045</text:p>
          </table:table-cell>
          <table:table-cell office:value-type="float" office:value="2275" table:style-name="ce28">
            <text:p>2,275</text:p>
          </table:table-cell>
          <table:table-cell office:value-type="float" office:value="2930" table:style-name="ce28">
            <text:p>2,930</text:p>
          </table:table-cell>
          <table:table-cell office:value-type="float" office:value="2335" table:style-name="ce28">
            <text:p>2,335</text:p>
          </table:table-cell>
          <table:table-cell office:value-type="float" office:value="1315" table:style-name="ce28">
            <text:p>1,315</text:p>
          </table:table-cell>
          <table:table-cell table:style-name="ce36"/>
          <table:table-cell table:number-columns-repeated="16352"/>
        </table:table-row>
        <table:table-row table:style-name="ro3">
          <table:table-cell table:style-name="ce36"/>
          <table:table-cell office:value-type="string" table:style-name="ce27">
            <text:p>Melbourne - West</text:p>
          </table:table-cell>
          <table:table-cell office:value-type="float" office:value="10310" table:style-name="ce28">
            <text:p>10,310</text:p>
          </table:table-cell>
          <table:table-cell office:value-type="float" office:value="4630" table:style-name="ce28">
            <text:p>4,630</text:p>
          </table:table-cell>
          <table:table-cell office:value-type="float" office:value="735" table:style-name="ce28">
            <text:p>735</text:p>
          </table:table-cell>
          <table:table-cell office:value-type="float" office:value="1225" table:style-name="ce28">
            <text:p>1,225</text:p>
          </table:table-cell>
          <table:table-cell office:value-type="float" office:value="1180" table:style-name="ce28">
            <text:p>1,180</text:p>
          </table:table-cell>
          <table:table-cell office:value-type="float" office:value="975" table:style-name="ce28">
            <text:p>975</text:p>
          </table:table-cell>
          <table:table-cell office:value-type="float" office:value="585" table:style-name="ce28">
            <text:p>585</text:p>
          </table:table-cell>
          <table:table-cell office:value-type="float" office:value="5670" table:style-name="ce28">
            <text:p>5,670</text:p>
          </table:table-cell>
          <table:table-cell office:value-type="float" office:value="930" table:style-name="ce28">
            <text:p>930</text:p>
          </table:table-cell>
          <table:table-cell office:value-type="float" office:value="1775" table:style-name="ce28">
            <text:p>1,775</text:p>
          </table:table-cell>
          <table:table-cell office:value-type="float" office:value="1395" table:style-name="ce28">
            <text:p>1,395</text:p>
          </table:table-cell>
          <table:table-cell office:value-type="float" office:value="1010" table:style-name="ce28">
            <text:p>1,010</text:p>
          </table:table-cell>
          <table:table-cell office:value-type="float" office:value="660" table:style-name="ce28">
            <text:p>660</text:p>
          </table:table-cell>
          <table:table-cell office:value-type="float" office:value="425" table:style-name="ce28">
            <text:p>425</text:p>
          </table:table-cell>
          <table:table-cell office:value-type="float" office:value="2330" table:style-name="ce28">
            <text:p>2,330</text:p>
          </table:table-cell>
          <table:table-cell office:value-type="float" office:value="4660" table:style-name="ce28">
            <text:p>4,660</text:p>
          </table:table-cell>
          <table:table-cell office:value-type="float" office:value="1750" table:style-name="ce28">
            <text:p>1,750</text:p>
          </table:table-cell>
          <table:table-cell office:value-type="float" office:value="1665" table:style-name="ce28">
            <text:p>1,665</text:p>
          </table:table-cell>
          <table:table-cell office:value-type="float" office:value="1370" table:style-name="ce28">
            <text:p>1,370</text:p>
          </table:table-cell>
          <table:table-cell office:value-type="float" office:value="8475" table:style-name="ce28">
            <text:p>8,475</text:p>
          </table:table-cell>
          <table:table-cell office:value-type="float" office:value="625" table:style-name="ce28">
            <text:p>625</text:p>
          </table:table-cell>
          <table:table-cell office:value-type="float" office:value="1410" table:style-name="ce28">
            <text:p>1,410</text:p>
          </table:table-cell>
          <table:table-cell office:value-type="float" office:value="2945" table:style-name="ce28">
            <text:p>2,945</text:p>
          </table:table-cell>
          <table:table-cell office:value-type="float" office:value="1915" table:style-name="ce28">
            <text:p>1,915</text:p>
          </table:table-cell>
          <table:table-cell office:value-type="float" office:value="5480" table:style-name="ce28">
            <text:p>5,480</text:p>
          </table:table-cell>
          <table:table-cell office:value-type="float" office:value="2675" table:style-name="ce28">
            <text:p>2,675</text:p>
          </table:table-cell>
          <table:table-cell office:value-type="float" office:value="3530" table:style-name="ce28">
            <text:p>3,530</text:p>
          </table:table-cell>
          <table:table-cell office:value-type="float" office:value="2935" table:style-name="ce28">
            <text:p>2,935</text:p>
          </table:table-cell>
          <table:table-cell office:value-type="float" office:value="2095" table:style-name="ce28">
            <text:p>2,095</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float" office:value="3635" table:style-name="ce28">
            <text:p>3,635</text:p>
          </table:table-cell>
          <table:table-cell office:value-type="float" office:value="1480" table:style-name="ce28">
            <text:p>1,480</text:p>
          </table:table-cell>
          <table:table-cell office:value-type="float" office:value="305" table:style-name="ce28">
            <text:p>305</text:p>
          </table:table-cell>
          <table:table-cell office:value-type="float" office:value="335" table:style-name="ce28">
            <text:p>335</text:p>
          </table:table-cell>
          <table:table-cell office:value-type="float" office:value="325" table:style-name="ce28">
            <text:p>325</text:p>
          </table:table-cell>
          <table:table-cell office:value-type="float" office:value="295" table:style-name="ce28">
            <text:p>295</text:p>
          </table:table-cell>
          <table:table-cell office:value-type="float" office:value="245" table:style-name="ce28">
            <text:p>245</text:p>
          </table:table-cell>
          <table:table-cell office:value-type="float" office:value="2160" table:style-name="ce28">
            <text:p>2,160</text:p>
          </table:table-cell>
          <table:table-cell office:value-type="float" office:value="410" table:style-name="ce28">
            <text:p>410</text:p>
          </table:table-cell>
          <table:table-cell office:value-type="float" office:value="640" table:style-name="ce28">
            <text:p>640</text:p>
          </table:table-cell>
          <table:table-cell office:value-type="float" office:value="475" table:style-name="ce28">
            <text:p>475</text:p>
          </table:table-cell>
          <table:table-cell office:value-type="float" office:value="375" table:style-name="ce28">
            <text:p>375</text:p>
          </table:table-cell>
          <table:table-cell office:value-type="float" office:value="295" table:style-name="ce28">
            <text:p>295</text:p>
          </table:table-cell>
          <table:table-cell office:value-type="float" office:value="1235" table:style-name="ce28">
            <text:p>1,235</text:p>
          </table:table-cell>
          <table:table-cell office:value-type="float" office:value="790" table:style-name="ce28">
            <text:p>790</text:p>
          </table:table-cell>
          <table:table-cell office:value-type="float" office:value="85" table:style-name="ce28">
            <text:p>85</text:p>
          </table:table-cell>
          <table:table-cell office:value-type="float" office:value="5" table:style-name="ce28">
            <text:p>5</text:p>
          </table:table-cell>
          <table:table-cell office:value-type="float" office:value="545" table:style-name="ce28">
            <text:p>545</text:p>
          </table:table-cell>
          <table:table-cell office:value-type="float" office:value="755" table:style-name="ce28">
            <text:p>755</text:p>
          </table:table-cell>
          <table:table-cell office:value-type="float" office:value="2775" table:style-name="ce28">
            <text:p>2,775</text:p>
          </table:table-cell>
          <table:table-cell office:value-type="float" office:value="435" table:style-name="ce28">
            <text:p>435</text:p>
          </table:table-cell>
          <table:table-cell office:value-type="float" office:value="540" table:style-name="ce28">
            <text:p>540</text:p>
          </table:table-cell>
          <table:table-cell office:value-type="float" office:value="1550" table:style-name="ce28">
            <text:p>1,550</text:p>
          </table:table-cell>
          <table:table-cell office:value-type="float" office:value="450" table:style-name="ce28">
            <text:p>450</text:p>
          </table:table-cell>
          <table:table-cell office:value-type="float" office:value="1640" table:style-name="ce28">
            <text:p>1,640</text:p>
          </table:table-cell>
          <table:table-cell office:value-type="float" office:value="960" table:style-name="ce28">
            <text:p>960</text:p>
          </table:table-cell>
          <table:table-cell office:value-type="float" office:value="985" table:style-name="ce28">
            <text:p>985</text:p>
          </table:table-cell>
          <table:table-cell office:value-type="float" office:value="1010" table:style-name="ce28">
            <text:p>1,010</text:p>
          </table:table-cell>
          <table:table-cell office:value-type="float" office:value="1000" table:style-name="ce28">
            <text:p>1,000</text:p>
          </table:table-cell>
          <table:table-cell table:style-name="ce36"/>
          <table:table-cell table:number-columns-repeated="16352"/>
        </table:table-row>
        <table:table-row table:style-name="ro3">
          <table:table-cell table:style-name="ce36"/>
          <table:table-cell office:value-type="string" table:style-name="ce27">
            <text:p>Moreton Bay - North</text:p>
          </table:table-cell>
          <table:table-cell office:value-type="float" office:value="3440" table:style-name="ce28">
            <text:p>3,440</text:p>
          </table:table-cell>
          <table:table-cell office:value-type="float" office:value="1545" table:style-name="ce28">
            <text:p>1,545</text:p>
          </table:table-cell>
          <table:table-cell office:value-type="float" office:value="370" table:style-name="ce28">
            <text:p>370</text:p>
          </table:table-cell>
          <table:table-cell office:value-type="float" office:value="400" table:style-name="ce28">
            <text:p>400</text:p>
          </table:table-cell>
          <table:table-cell office:value-type="float" office:value="370" table:style-name="ce28">
            <text:p>370</text:p>
          </table:table-cell>
          <table:table-cell office:value-type="float" office:value="255" table:style-name="ce28">
            <text:p>255</text:p>
          </table:table-cell>
          <table:table-cell office:value-type="float" office:value="175" table:style-name="ce28">
            <text:p>175</text:p>
          </table:table-cell>
          <table:table-cell office:value-type="float" office:value="1890" table:style-name="ce28">
            <text:p>1,890</text:p>
          </table:table-cell>
          <table:table-cell office:value-type="float" office:value="470" table:style-name="ce28">
            <text:p>470</text:p>
          </table:table-cell>
          <table:table-cell office:value-type="float" office:value="575" table:style-name="ce28">
            <text:p>575</text:p>
          </table:table-cell>
          <table:table-cell office:value-type="float" office:value="420" table:style-name="ce28">
            <text:p>420</text:p>
          </table:table-cell>
          <table:table-cell office:value-type="float" office:value="290" table:style-name="ce28">
            <text:p>290</text:p>
          </table:table-cell>
          <table:table-cell office:value-type="float" office:value="165" table:style-name="ce28">
            <text:p>165</text:p>
          </table:table-cell>
          <table:table-cell office:value-type="float" office:value="710" table:style-name="ce28">
            <text:p>710</text:p>
          </table:table-cell>
          <table:table-cell office:value-type="float" office:value="770" table:style-name="ce28">
            <text:p>770</text:p>
          </table:table-cell>
          <table:table-cell office:value-type="float" office:value="155" table:style-name="ce28">
            <text:p>155</text:p>
          </table:table-cell>
          <table:table-cell office:value-type="float" office:value="25" table:style-name="ce28">
            <text:p>25</text:p>
          </table:table-cell>
          <table:table-cell office:value-type="float" office:value="520" table:style-name="ce28">
            <text:p>520</text:p>
          </table:table-cell>
          <table:table-cell office:value-type="float" office:value="650" table:style-name="ce28">
            <text:p>650</text:p>
          </table:table-cell>
          <table:table-cell office:value-type="float" office:value="2540" table:style-name="ce28">
            <text:p>2,540</text:p>
          </table:table-cell>
          <table:table-cell office:value-type="float" office:value="490" table:style-name="ce28">
            <text:p>490</text:p>
          </table:table-cell>
          <table:table-cell office:value-type="float" office:value="485" table:style-name="ce28">
            <text:p>485</text:p>
          </table:table-cell>
          <table:table-cell office:value-type="float" office:value="1185" table:style-name="ce28">
            <text:p>1,185</text:p>
          </table:table-cell>
          <table:table-cell office:value-type="float" office:value="470" table:style-name="ce28">
            <text:p>470</text:p>
          </table:table-cell>
          <table:table-cell office:value-type="float" office:value="1800" table:style-name="ce28">
            <text:p>1,800</text:p>
          </table:table-cell>
          <table:table-cell office:value-type="float" office:value="895" table:style-name="ce28">
            <text:p>895</text:p>
          </table:table-cell>
          <table:table-cell office:value-type="float" office:value="1080" table:style-name="ce28">
            <text:p>1,080</text:p>
          </table:table-cell>
          <table:table-cell office:value-type="float" office:value="940" table:style-name="ce28">
            <text:p>940</text:p>
          </table:table-cell>
          <table:table-cell office:value-type="float" office:value="785" table:style-name="ce28">
            <text:p>785</text:p>
          </table:table-cell>
          <table:table-cell table:style-name="ce36"/>
          <table:table-cell table:number-columns-repeated="16352"/>
        </table:table-row>
        <table:table-row table:style-name="ro3">
          <table:table-cell table:style-name="ce36"/>
          <table:table-cell office:value-type="string" table:style-name="ce27">
            <text:p>Moreton Bay - South</text:p>
          </table:table-cell>
          <table:table-cell office:value-type="float" office:value="1635" table:style-name="ce28">
            <text:p>1,635</text:p>
          </table:table-cell>
          <table:table-cell office:value-type="float" office:value="755" table:style-name="ce28">
            <text:p>755</text:p>
          </table:table-cell>
          <table:table-cell office:value-type="float" office:value="180" table:style-name="ce28">
            <text:p>180</text:p>
          </table:table-cell>
          <table:table-cell office:value-type="float" office:value="185" table:style-name="ce28">
            <text:p>185</text:p>
          </table:table-cell>
          <table:table-cell office:value-type="float" office:value="185" table:style-name="ce28">
            <text:p>185</text:p>
          </table:table-cell>
          <table:table-cell office:value-type="float" office:value="125" table:style-name="ce28">
            <text:p>125</text:p>
          </table:table-cell>
          <table:table-cell office:value-type="float" office:value="85" table:style-name="ce28">
            <text:p>85</text:p>
          </table:table-cell>
          <table:table-cell office:value-type="float" office:value="880" table:style-name="ce28">
            <text:p>880</text:p>
          </table:table-cell>
          <table:table-cell office:value-type="float" office:value="210" table:style-name="ce28">
            <text:p>210</text:p>
          </table:table-cell>
          <table:table-cell office:value-type="float" office:value="290" table:style-name="ce28">
            <text:p>290</text:p>
          </table:table-cell>
          <table:table-cell office:value-type="float" office:value="195" table:style-name="ce28">
            <text:p>195</text:p>
          </table:table-cell>
          <table:table-cell office:value-type="float" office:value="130" table:style-name="ce28">
            <text:p>130</text:p>
          </table:table-cell>
          <table:table-cell office:value-type="float" office:value="70" table:style-name="ce28">
            <text:p>70</text:p>
          </table:table-cell>
          <table:table-cell office:value-type="float" office:value="290" table:style-name="ce28">
            <text:p>290</text:p>
          </table:table-cell>
          <table:table-cell office:value-type="float" office:value="360" table:style-name="ce28">
            <text:p>360</text:p>
          </table:table-cell>
          <table:table-cell office:value-type="float" office:value="135" table:style-name="ce28">
            <text:p>135</text:p>
          </table:table-cell>
          <table:table-cell office:value-type="float" office:value="30" table:style-name="ce28">
            <text:p>30</text:p>
          </table:table-cell>
          <table:table-cell office:value-type="float" office:value="270" table:style-name="ce28">
            <text:p>270</text:p>
          </table:table-cell>
          <table:table-cell office:value-type="float" office:value="325" table:style-name="ce28">
            <text:p>325</text:p>
          </table:table-cell>
          <table:table-cell office:value-type="float" office:value="1210" table:style-name="ce28">
            <text:p>1,210</text:p>
          </table:table-cell>
          <table:table-cell office:value-type="float" office:value="230" table:style-name="ce28">
            <text:p>230</text:p>
          </table:table-cell>
          <table:table-cell office:value-type="float" office:value="235" table:style-name="ce28">
            <text:p>235</text:p>
          </table:table-cell>
          <table:table-cell office:value-type="float" office:value="450" table:style-name="ce28">
            <text:p>450</text:p>
          </table:table-cell>
          <table:table-cell office:value-type="float" office:value="250" table:style-name="ce28">
            <text:p>250</text:p>
          </table:table-cell>
          <table:table-cell office:value-type="float" office:value="940" table:style-name="ce28">
            <text:p>940</text:p>
          </table:table-cell>
          <table:table-cell office:value-type="float" office:value="455" table:style-name="ce28">
            <text:p>455</text:p>
          </table:table-cell>
          <table:table-cell office:value-type="float" office:value="530" table:style-name="ce28">
            <text:p>530</text:p>
          </table:table-cell>
          <table:table-cell office:value-type="float" office:value="470" table:style-name="ce28">
            <text:p>470</text:p>
          </table:table-cell>
          <table:table-cell office:value-type="float" office:value="310" table:style-name="ce28">
            <text:p>310</text:p>
          </table:table-cell>
          <table:table-cell table:style-name="ce36"/>
          <table:table-cell table:number-columns-repeated="16352"/>
        </table:table-row>
        <table:table-row table:style-name="ro3">
          <table:table-cell table:style-name="ce36"/>
          <table:table-cell office:value-type="string" table:style-name="ce27">
            <text:p>Mornington Peninsula</text:p>
          </table:table-cell>
          <table:table-cell office:value-type="float" office:value="2330" table:style-name="ce28">
            <text:p>2,330</text:p>
          </table:table-cell>
          <table:table-cell office:value-type="float" office:value="1060" table:style-name="ce28">
            <text:p>1,060</text:p>
          </table:table-cell>
          <table:table-cell office:value-type="float" office:value="185" table:style-name="ce28">
            <text:p>185</text:p>
          </table:table-cell>
          <table:table-cell office:value-type="float" office:value="230" table:style-name="ce28">
            <text:p>230</text:p>
          </table:table-cell>
          <table:table-cell office:value-type="float" office:value="250" table:style-name="ce28">
            <text:p>250</text:p>
          </table:table-cell>
          <table:table-cell office:value-type="float" office:value="245" table:style-name="ce28">
            <text:p>245</text:p>
          </table:table-cell>
          <table:table-cell office:value-type="float" office:value="170" table:style-name="ce28">
            <text:p>170</text:p>
          </table:table-cell>
          <table:table-cell office:value-type="float" office:value="1265" table:style-name="ce28">
            <text:p>1,265</text:p>
          </table:table-cell>
          <table:table-cell office:value-type="float" office:value="235" table:style-name="ce28">
            <text:p>235</text:p>
          </table:table-cell>
          <table:table-cell office:value-type="float" office:value="315" table:style-name="ce28">
            <text:p>315</text:p>
          </table:table-cell>
          <table:table-cell office:value-type="float" office:value="295" table:style-name="ce28">
            <text:p>295</text:p>
          </table:table-cell>
          <table:table-cell office:value-type="float" office:value="265" table:style-name="ce28">
            <text:p>265</text:p>
          </table:table-cell>
          <table:table-cell office:value-type="float" office:value="170" table:style-name="ce28">
            <text:p>170</text:p>
          </table:table-cell>
          <table:table-cell office:value-type="float" office:value="165" table:style-name="ce28">
            <text:p>165</text:p>
          </table:table-cell>
          <table:table-cell office:value-type="float" office:value="785" table:style-name="ce28">
            <text:p>785</text:p>
          </table:table-cell>
          <table:table-cell office:value-type="float" office:value="170" table:style-name="ce28">
            <text:p>170</text:p>
          </table:table-cell>
          <table:table-cell office:value-type="float" office:value="25" table:style-name="ce28">
            <text:p>25</text:p>
          </table:table-cell>
          <table:table-cell office:value-type="float" office:value="350" table:style-name="ce28">
            <text:p>350</text:p>
          </table:table-cell>
          <table:table-cell office:value-type="float" office:value="470" table:style-name="ce28">
            <text:p>470</text:p>
          </table:table-cell>
          <table:table-cell office:value-type="float" office:value="1850" table:style-name="ce28">
            <text:p>1,850</text:p>
          </table:table-cell>
          <table:table-cell office:value-type="float" office:value="195" table:style-name="ce28">
            <text:p>195</text:p>
          </table:table-cell>
          <table:table-cell office:value-type="float" office:value="350" table:style-name="ce28">
            <text:p>350</text:p>
          </table:table-cell>
          <table:table-cell office:value-type="float" office:value="740" table:style-name="ce28">
            <text:p>740</text:p>
          </table:table-cell>
          <table:table-cell office:value-type="float" office:value="290" table:style-name="ce28">
            <text:p>290</text:p>
          </table:table-cell>
          <table:table-cell office:value-type="float" office:value="1305" table:style-name="ce28">
            <text:p>1,305</text:p>
          </table:table-cell>
          <table:table-cell office:value-type="float" office:value="665" table:style-name="ce28">
            <text:p>665</text:p>
          </table:table-cell>
          <table:table-cell office:value-type="float" office:value="750" table:style-name="ce28">
            <text:p>750</text:p>
          </table:table-cell>
          <table:table-cell office:value-type="float" office:value="645" table:style-name="ce28">
            <text:p>645</text:p>
          </table:table-cell>
          <table:table-cell office:value-type="float" office:value="465" table:style-name="ce28">
            <text:p>465</text:p>
          </table:table-cell>
          <table:table-cell table:style-name="ce36"/>
          <table:table-cell table:number-columns-repeated="16352"/>
        </table:table-row>
        <table:table-row table:style-name="ro3">
          <table:table-cell table:style-name="ce36"/>
          <table:table-cell office:value-type="string" table:style-name="ce27">
            <text:p>Murray</text:p>
          </table:table-cell>
          <table:table-cell office:value-type="float" office:value="1420" table:style-name="ce28">
            <text:p>1,420</text:p>
          </table:table-cell>
          <table:table-cell office:value-type="float" office:value="605" table:style-name="ce28">
            <text:p>605</text:p>
          </table:table-cell>
          <table:table-cell office:value-type="float" office:value="105" table:style-name="ce28">
            <text:p>105</text:p>
          </table:table-cell>
          <table:table-cell office:value-type="float" office:value="170" table:style-name="ce28">
            <text:p>170</text:p>
          </table:table-cell>
          <table:table-cell office:value-type="float" office:value="125" table:style-name="ce28">
            <text:p>125</text:p>
          </table:table-cell>
          <table:table-cell office:value-type="float" office:value="120" table:style-name="ce28">
            <text:p>120</text:p>
          </table:table-cell>
          <table:table-cell office:value-type="float" office:value="90" table:style-name="ce28">
            <text:p>90</text:p>
          </table:table-cell>
          <table:table-cell office:value-type="float" office:value="815" table:style-name="ce28">
            <text:p>815</text:p>
          </table:table-cell>
          <table:table-cell office:value-type="float" office:value="130" table:style-name="ce28">
            <text:p>130</text:p>
          </table:table-cell>
          <table:table-cell office:value-type="float" office:value="245" table:style-name="ce28">
            <text:p>245</text:p>
          </table:table-cell>
          <table:table-cell office:value-type="float" office:value="180" table:style-name="ce28">
            <text:p>180</text:p>
          </table:table-cell>
          <table:table-cell office:value-type="float" office:value="150" table:style-name="ce28">
            <text:p>150</text:p>
          </table:table-cell>
          <table:table-cell office:value-type="float" office:value="115" table:style-name="ce28">
            <text:p>115</text:p>
          </table:table-cell>
          <table:table-cell office:value-type="float" office:value="330" table:style-name="ce28">
            <text:p>330</text:p>
          </table:table-cell>
          <table:table-cell office:value-type="float" office:value="505" table:style-name="ce28">
            <text:p>505</text:p>
          </table:table-cell>
          <table:table-cell office:value-type="float" office:value="75" table:style-name="ce28">
            <text:p>75</text:p>
          </table:table-cell>
          <table:table-cell office:value-type="float" office:value="50" table:style-name="ce28">
            <text:p>50</text:p>
          </table:table-cell>
          <table:table-cell office:value-type="float" office:value="195" table:style-name="ce28">
            <text:p>195</text:p>
          </table:table-cell>
          <table:table-cell office:value-type="float" office:value="240" table:style-name="ce28">
            <text:p>240</text:p>
          </table:table-cell>
          <table:table-cell office:value-type="float" office:value="1140" table:style-name="ce28">
            <text:p>1,140</text:p>
          </table:table-cell>
          <table:table-cell office:value-type="float" office:value="125" table:style-name="ce28">
            <text:p>125</text:p>
          </table:table-cell>
          <table:table-cell office:value-type="float" office:value="185" table:style-name="ce28">
            <text:p>185</text:p>
          </table:table-cell>
          <table:table-cell office:value-type="float" office:value="645" table:style-name="ce28">
            <text:p>645</text:p>
          </table:table-cell>
          <table:table-cell office:value-type="float" office:value="130" table:style-name="ce28">
            <text:p>130</text:p>
          </table:table-cell>
          <table:table-cell office:value-type="float" office:value="650" table:style-name="ce28">
            <text:p>650</text:p>
          </table:table-cell>
          <table:table-cell office:value-type="float" office:value="330" table:style-name="ce28">
            <text:p>330</text:p>
          </table:table-cell>
          <table:table-cell office:value-type="float" office:value="385" table:style-name="ce28">
            <text:p>385</text:p>
          </table:table-cell>
          <table:table-cell office:value-type="float" office:value="415" table:style-name="ce28">
            <text:p>415</text:p>
          </table:table-cell>
          <table:table-cell office:value-type="float" office:value="380" table:style-name="ce28">
            <text:p>380</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float" office:value="3710" table:style-name="ce28">
            <text:p>3,710</text:p>
          </table:table-cell>
          <table:table-cell office:value-type="float" office:value="1540" table:style-name="ce28">
            <text:p>1,540</text:p>
          </table:table-cell>
          <table:table-cell office:value-type="float" office:value="310" table:style-name="ce28">
            <text:p>310</text:p>
          </table:table-cell>
          <table:table-cell office:value-type="float" office:value="360" table:style-name="ce28">
            <text:p>360</text:p>
          </table:table-cell>
          <table:table-cell office:value-type="float" office:value="350" table:style-name="ce28">
            <text:p>350</text:p>
          </table:table-cell>
          <table:table-cell office:value-type="float" office:value="340" table:style-name="ce28">
            <text:p>340</text:p>
          </table:table-cell>
          <table:table-cell office:value-type="float" office:value="200" table:style-name="ce28">
            <text:p>200</text:p>
          </table:table-cell>
          <table:table-cell office:value-type="float" office:value="2170" table:style-name="ce28">
            <text:p>2,170</text:p>
          </table:table-cell>
          <table:table-cell office:value-type="float" office:value="370" table:style-name="ce28">
            <text:p>370</text:p>
          </table:table-cell>
          <table:table-cell office:value-type="float" office:value="680" table:style-name="ce28">
            <text:p>680</text:p>
          </table:table-cell>
          <table:table-cell office:value-type="float" office:value="495" table:style-name="ce28">
            <text:p>495</text:p>
          </table:table-cell>
          <table:table-cell office:value-type="float" office:value="415" table:style-name="ce28">
            <text:p>415</text:p>
          </table:table-cell>
          <table:table-cell office:value-type="float" office:value="235" table:style-name="ce28">
            <text:p>235</text:p>
          </table:table-cell>
          <table:table-cell office:value-type="float" office:value="2095" table:style-name="ce28">
            <text:p>2,095</text:p>
          </table:table-cell>
          <table:table-cell office:value-type="float" office:value="1070" table:style-name="ce28">
            <text:p>1,070</text:p>
          </table:table-cell>
          <table:table-cell office:value-type="float" office:value="145" table:style-name="ce28">
            <text:p>145</text:p>
          </table:table-cell>
          <table:table-cell office:value-type="float" office:value="110" table:style-name="ce28">
            <text:p>110</text:p>
          </table:table-cell>
          <table:table-cell office:value-type="float" office:value="600" table:style-name="ce28">
            <text:p>600</text:p>
          </table:table-cell>
          <table:table-cell office:value-type="float" office:value="600" table:style-name="ce28">
            <text:p>600</text:p>
          </table:table-cell>
          <table:table-cell office:value-type="float" office:value="2860" table:style-name="ce28">
            <text:p>2,860</text:p>
          </table:table-cell>
          <table:table-cell office:value-type="float" office:value="390" table:style-name="ce28">
            <text:p>390</text:p>
          </table:table-cell>
          <table:table-cell office:value-type="float" office:value="530" table:style-name="ce28">
            <text:p>530</text:p>
          </table:table-cell>
          <table:table-cell office:value-type="float" office:value="1800" table:style-name="ce28">
            <text:p>1,800</text:p>
          </table:table-cell>
          <table:table-cell office:value-type="float" office:value="355" table:style-name="ce28">
            <text:p>355</text:p>
          </table:table-cell>
          <table:table-cell office:value-type="float" office:value="1570" table:style-name="ce28">
            <text:p>1,570</text:p>
          </table:table-cell>
          <table:table-cell office:value-type="float" office:value="760" table:style-name="ce28">
            <text:p>760</text:p>
          </table:table-cell>
          <table:table-cell office:value-type="float" office:value="730" table:style-name="ce28">
            <text:p>730</text:p>
          </table:table-cell>
          <table:table-cell office:value-type="float" office:value="1060" table:style-name="ce28">
            <text:p>1,060</text:p>
          </table:table-cell>
          <table:table-cell office:value-type="float" office:value="1375" table:style-name="ce28">
            <text:p>1,375</text:p>
          </table:table-cell>
          <table:table-cell table:style-name="ce36"/>
          <table:table-cell table:number-columns-repeated="16352"/>
        </table:table-row>
        <table:table-row table:style-name="ro3">
          <table:table-cell table:style-name="ce36"/>
          <table:table-cell office:value-type="string" table:style-name="ce27">
            <text:p>Newcastle and Lake Macquarie</text:p>
          </table:table-cell>
          <table:table-cell office:value-type="float" office:value="3895" table:style-name="ce28">
            <text:p>3,895</text:p>
          </table:table-cell>
          <table:table-cell office:value-type="float" office:value="1630" table:style-name="ce28">
            <text:p>1,630</text:p>
          </table:table-cell>
          <table:table-cell office:value-type="float" office:value="360" table:style-name="ce28">
            <text:p>360</text:p>
          </table:table-cell>
          <table:table-cell office:value-type="float" office:value="425" table:style-name="ce28">
            <text:p>425</text:p>
          </table:table-cell>
          <table:table-cell office:value-type="float" office:value="385" table:style-name="ce28">
            <text:p>385</text:p>
          </table:table-cell>
          <table:table-cell office:value-type="float" office:value="320" table:style-name="ce28">
            <text:p>320</text:p>
          </table:table-cell>
          <table:table-cell office:value-type="float" office:value="160" table:style-name="ce28">
            <text:p>160</text:p>
          </table:table-cell>
          <table:table-cell office:value-type="float" office:value="2265" table:style-name="ce28">
            <text:p>2,265</text:p>
          </table:table-cell>
          <table:table-cell office:value-type="float" office:value="460" table:style-name="ce28">
            <text:p>460</text:p>
          </table:table-cell>
          <table:table-cell office:value-type="float" office:value="685" table:style-name="ce28">
            <text:p>685</text:p>
          </table:table-cell>
          <table:table-cell office:value-type="float" office:value="510" table:style-name="ce28">
            <text:p>510</text:p>
          </table:table-cell>
          <table:table-cell office:value-type="float" office:value="400" table:style-name="ce28">
            <text:p>400</text:p>
          </table:table-cell>
          <table:table-cell office:value-type="float" office:value="235" table:style-name="ce28">
            <text:p>235</text:p>
          </table:table-cell>
          <table:table-cell office:value-type="float" office:value="945" table:style-name="ce28">
            <text:p>945</text:p>
          </table:table-cell>
          <table:table-cell office:value-type="float" office:value="1035" table:style-name="ce28">
            <text:p>1,035</text:p>
          </table:table-cell>
          <table:table-cell office:value-type="float" office:value="245" table:style-name="ce28">
            <text:p>245</text:p>
          </table:table-cell>
          <table:table-cell office:value-type="float" office:value="140" table:style-name="ce28">
            <text:p>140</text:p>
          </table:table-cell>
          <table:table-cell office:value-type="float" office:value="500" table:style-name="ce28">
            <text:p>500</text:p>
          </table:table-cell>
          <table:table-cell office:value-type="float" office:value="770" table:style-name="ce28">
            <text:p>770</text:p>
          </table:table-cell>
          <table:table-cell office:value-type="float" office:value="3040" table:style-name="ce28">
            <text:p>3,040</text:p>
          </table:table-cell>
          <table:table-cell office:value-type="float" office:value="470" table:style-name="ce28">
            <text:p>470</text:p>
          </table:table-cell>
          <table:table-cell office:value-type="float" office:value="455" table:style-name="ce28">
            <text:p>455</text:p>
          </table:table-cell>
          <table:table-cell office:value-type="float" office:value="1750" table:style-name="ce28">
            <text:p>1,750</text:p>
          </table:table-cell>
          <table:table-cell office:value-type="float" office:value="450" table:style-name="ce28">
            <text:p>450</text:p>
          </table:table-cell>
          <table:table-cell office:value-type="float" office:value="1700" table:style-name="ce28">
            <text:p>1,700</text:p>
          </table:table-cell>
          <table:table-cell office:value-type="float" office:value="845" table:style-name="ce28">
            <text:p>845</text:p>
          </table:table-cell>
          <table:table-cell office:value-type="float" office:value="1040" table:style-name="ce28">
            <text:p>1,040</text:p>
          </table:table-cell>
          <table:table-cell office:value-type="float" office:value="1190" table:style-name="ce28">
            <text:p>1,190</text:p>
          </table:table-cell>
          <table:table-cell office:value-type="float" office:value="1105" table:style-name="ce28">
            <text:p>1,105</text:p>
          </table:table-cell>
          <table:table-cell table:style-name="ce36"/>
          <table:table-cell table:number-columns-repeated="16352"/>
        </table:table-row>
        <table:table-row table:style-name="ro3">
          <table:table-cell table:style-name="ce36"/>
          <table:table-cell office:value-type="string" table:style-name="ce27">
            <text:p>North West</text:p>
          </table:table-cell>
          <table:table-cell office:value-type="float" office:value="1900" table:style-name="ce28">
            <text:p>1,900</text:p>
          </table:table-cell>
          <table:table-cell office:value-type="float" office:value="825" table:style-name="ce28">
            <text:p>825</text:p>
          </table:table-cell>
          <table:table-cell office:value-type="float" office:value="145" table:style-name="ce28">
            <text:p>145</text:p>
          </table:table-cell>
          <table:table-cell office:value-type="float" office:value="190" table:style-name="ce28">
            <text:p>190</text:p>
          </table:table-cell>
          <table:table-cell office:value-type="float" office:value="210" table:style-name="ce28">
            <text:p>210</text:p>
          </table:table-cell>
          <table:table-cell office:value-type="float" office:value="170" table:style-name="ce28">
            <text:p>170</text:p>
          </table:table-cell>
          <table:table-cell office:value-type="float" office:value="130" table:style-name="ce28">
            <text:p>130</text:p>
          </table:table-cell>
          <table:table-cell office:value-type="float" office:value="1075" table:style-name="ce28">
            <text:p>1,075</text:p>
          </table:table-cell>
          <table:table-cell office:value-type="float" office:value="190" table:style-name="ce28">
            <text:p>190</text:p>
          </table:table-cell>
          <table:table-cell office:value-type="float" office:value="315" table:style-name="ce28">
            <text:p>315</text:p>
          </table:table-cell>
          <table:table-cell office:value-type="float" office:value="225" table:style-name="ce28">
            <text:p>225</text:p>
          </table:table-cell>
          <table:table-cell office:value-type="float" office:value="215" table:style-name="ce28">
            <text:p>215</text:p>
          </table:table-cell>
          <table:table-cell office:value-type="float" office:value="150" table:style-name="ce28">
            <text:p>150</text:p>
          </table:table-cell>
          <table:table-cell office:value-type="float" office:value="400" table:style-name="ce28">
            <text:p>400</text:p>
          </table:table-cell>
          <table:table-cell office:value-type="float" office:value="525" table:style-name="ce28">
            <text:p>525</text:p>
          </table:table-cell>
          <table:table-cell office:value-type="float" office:value="165" table:style-name="ce28">
            <text:p>165</text:p>
          </table:table-cell>
          <table:table-cell office:value-type="float" office:value="60" table:style-name="ce28">
            <text:p>60</text:p>
          </table:table-cell>
          <table:table-cell office:value-type="float" office:value="290" table:style-name="ce28">
            <text:p>290</text:p>
          </table:table-cell>
          <table:table-cell office:value-type="float" office:value="330" table:style-name="ce28">
            <text:p>330</text:p>
          </table:table-cell>
          <table:table-cell office:value-type="float" office:value="1500" table:style-name="ce28">
            <text:p>1,500</text:p>
          </table:table-cell>
          <table:table-cell office:value-type="float" office:value="175" table:style-name="ce28">
            <text:p>175</text:p>
          </table:table-cell>
          <table:table-cell office:value-type="float" office:value="260" table:style-name="ce28">
            <text:p>260</text:p>
          </table:table-cell>
          <table:table-cell office:value-type="float" office:value="830" table:style-name="ce28">
            <text:p>830</text:p>
          </table:table-cell>
          <table:table-cell office:value-type="float" office:value="235" table:style-name="ce28">
            <text:p>235</text:p>
          </table:table-cell>
          <table:table-cell office:value-type="float" office:value="840" table:style-name="ce28">
            <text:p>840</text:p>
          </table:table-cell>
          <table:table-cell office:value-type="float" office:value="435" table:style-name="ce28">
            <text:p>435</text:p>
          </table:table-cell>
          <table:table-cell office:value-type="float" office:value="455" table:style-name="ce28">
            <text:p>455</text:p>
          </table:table-cell>
          <table:table-cell office:value-type="float" office:value="530" table:style-name="ce28">
            <text:p>530</text:p>
          </table:table-cell>
          <table:table-cell office:value-type="float" office:value="605" table:style-name="ce28">
            <text:p>605</text:p>
          </table:table-cell>
          <table:table-cell table:style-name="ce36"/>
          <table:table-cell table:number-columns-repeated="16352"/>
        </table:table-row>
        <table:table-row table:style-name="ro3">
          <table:table-cell table:style-name="ce36"/>
          <table:table-cell office:value-type="string" table:style-name="ce27">
            <text:p>Northern Territory - Outback</text:p>
          </table:table-cell>
          <table:table-cell office:value-type="float" office:value="890" table:style-name="ce28">
            <text:p>890</text:p>
          </table:table-cell>
          <table:table-cell office:value-type="float" office:value="425" table:style-name="ce28">
            <text:p>425</text:p>
          </table:table-cell>
          <table:table-cell office:value-type="float" office:value="55" table:style-name="ce28">
            <text:p>55</text:p>
          </table:table-cell>
          <table:table-cell office:value-type="float" office:value="100" table:style-name="ce28">
            <text:p>100</text:p>
          </table:table-cell>
          <table:table-cell office:value-type="float" office:value="130" table:style-name="ce28">
            <text:p>130</text:p>
          </table:table-cell>
          <table:table-cell office:value-type="float" office:value="105" table:style-name="ce28">
            <text:p>105</text:p>
          </table:table-cell>
          <table:table-cell office:value-type="float" office:value="40" table:style-name="ce28">
            <text:p>40</text:p>
          </table:table-cell>
          <table:table-cell office:value-type="float" office:value="465" table:style-name="ce28">
            <text:p>465</text:p>
          </table:table-cell>
          <table:table-cell office:value-type="float" office:value="60" table:style-name="ce28">
            <text:p>60</text:p>
          </table:table-cell>
          <table:table-cell office:value-type="float" office:value="130" table:style-name="ce28">
            <text:p>130</text:p>
          </table:table-cell>
          <table:table-cell office:value-type="float" office:value="135" table:style-name="ce28">
            <text:p>135</text:p>
          </table:table-cell>
          <table:table-cell office:value-type="float" office:value="100" table:style-name="ce28">
            <text:p>100</text:p>
          </table:table-cell>
          <table:table-cell office:value-type="float" office:value="50" table:style-name="ce28">
            <text:p>50</text:p>
          </table:table-cell>
          <table:table-cell office:value-type="float" office:value="730" table:style-name="ce28">
            <text:p>730</text:p>
          </table:table-cell>
          <table:table-cell office:value-type="float" office:value="150" table:style-name="ce28">
            <text:p>150</text:p>
          </table:table-cell>
          <table:table-cell office:value-type="float" office:value="70" table:style-name="ce28">
            <text:p>70</text:p>
          </table:table-cell>
          <table:table-cell office:value-type="float" office:value="30" table:style-name="ce28">
            <text:p>30</text:p>
          </table:table-cell>
          <table:table-cell office:value-type="float" office:value="155" table:style-name="ce28">
            <text:p>155</text:p>
          </table:table-cell>
          <table:table-cell office:value-type="float" office:value="95" table:style-name="ce28">
            <text:p>95</text:p>
          </table:table-cell>
          <table:table-cell office:value-type="float" office:value="700" table:style-name="ce28">
            <text:p>700</text:p>
          </table:table-cell>
          <table:table-cell office:value-type="float" office:value="70" table:style-name="ce28">
            <text:p>70</text:p>
          </table:table-cell>
          <table:table-cell office:value-type="float" office:value="145" table:style-name="ce28">
            <text:p>145</text:p>
          </table:table-cell>
          <table:table-cell office:value-type="float" office:value="550" table:style-name="ce28">
            <text:p>550</text:p>
          </table:table-cell>
          <table:table-cell office:value-type="float" office:value="100" table:style-name="ce28">
            <text:p>100</text:p>
          </table:table-cell>
          <table:table-cell office:value-type="float" office:value="245" table:style-name="ce28">
            <text:p>245</text:p>
          </table:table-cell>
          <table:table-cell office:value-type="float" office:value="335" table:style-name="ce28">
            <text:p>335</text:p>
          </table:table-cell>
          <table:table-cell office:value-type="float" office:value="160" table:style-name="ce28">
            <text:p>160</text:p>
          </table:table-cell>
          <table:table-cell office:value-type="float" office:value="160" table:style-name="ce28">
            <text:p>160</text:p>
          </table:table-cell>
          <table:table-cell office:value-type="float" office:value="305" table:style-name="ce28">
            <text:p>305</text:p>
          </table:table-cell>
          <table:table-cell table:style-name="ce36"/>
          <table:table-cell table:number-columns-repeated="16352"/>
        </table:table-row>
        <table:table-row table:style-name="ro3">
          <table:table-cell table:style-name="ce36"/>
          <table:table-cell office:value-type="string" table:style-name="ce27">
            <text:p>Perth - Inner</text:p>
          </table:table-cell>
          <table:table-cell office:value-type="float" office:value="1280" table:style-name="ce28">
            <text:p>1,280</text:p>
          </table:table-cell>
          <table:table-cell office:value-type="float" office:value="500" table:style-name="ce28">
            <text:p>500</text:p>
          </table:table-cell>
          <table:table-cell office:value-type="float" office:value="65" table:style-name="ce28">
            <text:p>65</text:p>
          </table:table-cell>
          <table:table-cell office:value-type="float" office:value="120" table:style-name="ce28">
            <text:p>120</text:p>
          </table:table-cell>
          <table:table-cell office:value-type="float" office:value="120" table:style-name="ce28">
            <text:p>120</text:p>
          </table:table-cell>
          <table:table-cell office:value-type="float" office:value="120" table:style-name="ce28">
            <text:p>120</text:p>
          </table:table-cell>
          <table:table-cell office:value-type="float" office:value="80" table:style-name="ce28">
            <text:p>80</text:p>
          </table:table-cell>
          <table:table-cell office:value-type="float" office:value="780" table:style-name="ce28">
            <text:p>780</text:p>
          </table:table-cell>
          <table:table-cell office:value-type="float" office:value="55" table:style-name="ce28">
            <text:p>55</text:p>
          </table:table-cell>
          <table:table-cell office:value-type="float" office:value="180" table:style-name="ce28">
            <text:p>180</text:p>
          </table:table-cell>
          <table:table-cell office:value-type="float" office:value="240" table:style-name="ce28">
            <text:p>240</text:p>
          </table:table-cell>
          <table:table-cell office:value-type="float" office:value="190" table:style-name="ce28">
            <text:p>190</text:p>
          </table:table-cell>
          <table:table-cell office:value-type="float" office:value="120" table:style-name="ce28">
            <text:p>120</text:p>
          </table:table-cell>
          <table:table-cell office:value-type="float" office:value="235" table:style-name="ce28">
            <text:p>235</text:p>
          </table:table-cell>
          <table:table-cell office:value-type="float" office:value="440" table:style-name="ce28">
            <text:p>440</text:p>
          </table:table-cell>
          <table:table-cell office:value-type="float" office:value="265" table:style-name="ce28">
            <text:p>265</text:p>
          </table:table-cell>
          <table:table-cell office:value-type="float" office:value="75" table:style-name="ce28">
            <text:p>75</text:p>
          </table:table-cell>
          <table:table-cell office:value-type="float" office:value="95" table:style-name="ce28">
            <text:p>95</text:p>
          </table:table-cell>
          <table:table-cell office:value-type="float" office:value="240" table:style-name="ce28">
            <text:p>240</text:p>
          </table:table-cell>
          <table:table-cell office:value-type="float" office:value="1145" table:style-name="ce28">
            <text:p>1,145</text:p>
          </table:table-cell>
          <table:table-cell office:value-type="float" office:value="50" table:style-name="ce28">
            <text:p>50</text:p>
          </table:table-cell>
          <table:table-cell office:value-type="float" office:value="105" table:style-name="ce28">
            <text:p>105</text:p>
          </table:table-cell>
          <table:table-cell office:value-type="float" office:value="350" table:style-name="ce28">
            <text:p>350</text:p>
          </table:table-cell>
          <table:table-cell office:value-type="float" office:value="170" table:style-name="ce28">
            <text:p>170</text:p>
          </table:table-cell>
          <table:table-cell office:value-type="float" office:value="770" table:style-name="ce28">
            <text:p>770</text:p>
          </table:table-cell>
          <table:table-cell office:value-type="float" office:value="300" table:style-name="ce28">
            <text:p>300</text:p>
          </table:table-cell>
          <table:table-cell office:value-type="float" office:value="290" table:style-name="ce28">
            <text:p>290</text:p>
          </table:table-cell>
          <table:table-cell office:value-type="float" office:value="375" table:style-name="ce28">
            <text:p>375</text:p>
          </table:table-cell>
          <table:table-cell office:value-type="float" office:value="410" table:style-name="ce28">
            <text:p>410</text:p>
          </table:table-cell>
          <table:table-cell table:style-name="ce36"/>
          <table:table-cell table:number-columns-repeated="16352"/>
        </table:table-row>
        <table:table-row table:style-name="ro3">
          <table:table-cell table:style-name="ce36"/>
          <table:table-cell office:value-type="string" table:style-name="ce27">
            <text:p>Perth - North East</text:p>
          </table:table-cell>
          <table:table-cell office:value-type="float" office:value="4280" table:style-name="ce28">
            <text:p>4,280</text:p>
          </table:table-cell>
          <table:table-cell office:value-type="float" office:value="1925" table:style-name="ce28">
            <text:p>1,925</text:p>
          </table:table-cell>
          <table:table-cell office:value-type="float" office:value="330" table:style-name="ce28">
            <text:p>330</text:p>
          </table:table-cell>
          <table:table-cell office:value-type="float" office:value="455" table:style-name="ce28">
            <text:p>455</text:p>
          </table:table-cell>
          <table:table-cell office:value-type="float" office:value="495" table:style-name="ce28">
            <text:p>495</text:p>
          </table:table-cell>
          <table:table-cell office:value-type="float" office:value="435" table:style-name="ce28">
            <text:p>435</text:p>
          </table:table-cell>
          <table:table-cell office:value-type="float" office:value="250" table:style-name="ce28">
            <text:p>250</text:p>
          </table:table-cell>
          <table:table-cell office:value-type="float" office:value="2350" table:style-name="ce28">
            <text:p>2,350</text:p>
          </table:table-cell>
          <table:table-cell office:value-type="float" office:value="390" table:style-name="ce28">
            <text:p>390</text:p>
          </table:table-cell>
          <table:table-cell office:value-type="float" office:value="750" table:style-name="ce28">
            <text:p>750</text:p>
          </table:table-cell>
          <table:table-cell office:value-type="float" office:value="585" table:style-name="ce28">
            <text:p>585</text:p>
          </table:table-cell>
          <table:table-cell office:value-type="float" office:value="395" table:style-name="ce28">
            <text:p>395</text:p>
          </table:table-cell>
          <table:table-cell office:value-type="float" office:value="275" table:style-name="ce28">
            <text:p>275</text:p>
          </table:table-cell>
          <table:table-cell office:value-type="float" office:value="1095" table:style-name="ce28">
            <text:p>1,095</text:p>
          </table:table-cell>
          <table:table-cell office:value-type="float" office:value="1340" table:style-name="ce28">
            <text:p>1,340</text:p>
          </table:table-cell>
          <table:table-cell office:value-type="float" office:value="730" table:style-name="ce28">
            <text:p>730</text:p>
          </table:table-cell>
          <table:table-cell office:value-type="float" office:value="250" table:style-name="ce28">
            <text:p>250</text:p>
          </table:table-cell>
          <table:table-cell office:value-type="float" office:value="640" table:style-name="ce28">
            <text:p>640</text:p>
          </table:table-cell>
          <table:table-cell office:value-type="float" office:value="585" table:style-name="ce28">
            <text:p>585</text:p>
          </table:table-cell>
          <table:table-cell office:value-type="float" office:value="3430" table:style-name="ce28">
            <text:p>3,430</text:p>
          </table:table-cell>
          <table:table-cell office:value-type="float" office:value="350" table:style-name="ce28">
            <text:p>350</text:p>
          </table:table-cell>
          <table:table-cell office:value-type="float" office:value="580" table:style-name="ce28">
            <text:p>580</text:p>
          </table:table-cell>
          <table:table-cell office:value-type="float" office:value="1455" table:style-name="ce28">
            <text:p>1,455</text:p>
          </table:table-cell>
          <table:table-cell office:value-type="float" office:value="490" table:style-name="ce28">
            <text:p>490</text:p>
          </table:table-cell>
          <table:table-cell office:value-type="float" office:value="2345" table:style-name="ce28">
            <text:p>2,345</text:p>
          </table:table-cell>
          <table:table-cell office:value-type="float" office:value="1075" table:style-name="ce28">
            <text:p>1,075</text:p>
          </table:table-cell>
          <table:table-cell office:value-type="float" office:value="1155" table:style-name="ce28">
            <text:p>1,155</text:p>
          </table:table-cell>
          <table:table-cell office:value-type="float" office:value="1175" table:style-name="ce28">
            <text:p>1,175</text:p>
          </table:table-cell>
          <table:table-cell office:value-type="float" office:value="1245" table:style-name="ce28">
            <text:p>1,245</text:p>
          </table:table-cell>
          <table:table-cell table:style-name="ce36"/>
          <table:table-cell table:number-columns-repeated="16352"/>
        </table:table-row>
        <table:table-row table:style-name="ro3">
          <table:table-cell table:style-name="ce36"/>
          <table:table-cell office:value-type="string" table:style-name="ce27">
            <text:p>Perth - North West</text:p>
          </table:table-cell>
          <table:table-cell office:value-type="float" office:value="5915" table:style-name="ce28">
            <text:p>5,915</text:p>
          </table:table-cell>
          <table:table-cell office:value-type="float" office:value="2775" table:style-name="ce28">
            <text:p>2,775</text:p>
          </table:table-cell>
          <table:table-cell office:value-type="float" office:value="440" table:style-name="ce28">
            <text:p>440</text:p>
          </table:table-cell>
          <table:table-cell office:value-type="float" office:value="645" table:style-name="ce28">
            <text:p>645</text:p>
          </table:table-cell>
          <table:table-cell office:value-type="float" office:value="735" table:style-name="ce28">
            <text:p>735</text:p>
          </table:table-cell>
          <table:table-cell office:value-type="float" office:value="600" table:style-name="ce28">
            <text:p>600</text:p>
          </table:table-cell>
          <table:table-cell office:value-type="float" office:value="415" table:style-name="ce28">
            <text:p>415</text:p>
          </table:table-cell>
          <table:table-cell office:value-type="float" office:value="3130" table:style-name="ce28">
            <text:p>3,130</text:p>
          </table:table-cell>
          <table:table-cell office:value-type="float" office:value="485" table:style-name="ce28">
            <text:p>485</text:p>
          </table:table-cell>
          <table:table-cell office:value-type="float" office:value="905" table:style-name="ce28">
            <text:p>905</text:p>
          </table:table-cell>
          <table:table-cell office:value-type="float" office:value="840" table:style-name="ce28">
            <text:p>840</text:p>
          </table:table-cell>
          <table:table-cell office:value-type="float" office:value="565" table:style-name="ce28">
            <text:p>565</text:p>
          </table:table-cell>
          <table:table-cell office:value-type="float" office:value="390" table:style-name="ce28">
            <text:p>390</text:p>
          </table:table-cell>
          <table:table-cell office:value-type="float" office:value="1075" table:style-name="ce28">
            <text:p>1,075</text:p>
          </table:table-cell>
          <table:table-cell office:value-type="float" office:value="1845" table:style-name="ce28">
            <text:p>1,845</text:p>
          </table:table-cell>
          <table:table-cell office:value-type="float" office:value="1165" table:style-name="ce28">
            <text:p>1,165</text:p>
          </table:table-cell>
          <table:table-cell office:value-type="float" office:value="415" table:style-name="ce28">
            <text:p>415</text:p>
          </table:table-cell>
          <table:table-cell office:value-type="float" office:value="1005" table:style-name="ce28">
            <text:p>1,005</text:p>
          </table:table-cell>
          <table:table-cell office:value-type="float" office:value="905" table:style-name="ce28">
            <text:p>905</text:p>
          </table:table-cell>
          <table:table-cell office:value-type="float" office:value="4620" table:style-name="ce28">
            <text:p>4,620</text:p>
          </table:table-cell>
          <table:table-cell office:value-type="float" office:value="500" table:style-name="ce28">
            <text:p>500</text:p>
          </table:table-cell>
          <table:table-cell office:value-type="float" office:value="890" table:style-name="ce28">
            <text:p>890</text:p>
          </table:table-cell>
          <table:table-cell office:value-type="float" office:value="1830" table:style-name="ce28">
            <text:p>1,830</text:p>
          </table:table-cell>
          <table:table-cell office:value-type="float" office:value="675" table:style-name="ce28">
            <text:p>675</text:p>
          </table:table-cell>
          <table:table-cell office:value-type="float" office:value="3445" table:style-name="ce28">
            <text:p>3,445</text:p>
          </table:table-cell>
          <table:table-cell office:value-type="float" office:value="1470" table:style-name="ce28">
            <text:p>1,470</text:p>
          </table:table-cell>
          <table:table-cell office:value-type="float" office:value="1615" table:style-name="ce28">
            <text:p>1,615</text:p>
          </table:table-cell>
          <table:table-cell office:value-type="float" office:value="1695" table:style-name="ce28">
            <text:p>1,695</text:p>
          </table:table-cell>
          <table:table-cell office:value-type="float" office:value="1690" table:style-name="ce28">
            <text:p>1,690</text:p>
          </table:table-cell>
          <table:table-cell table:style-name="ce36"/>
          <table:table-cell table:number-columns-repeated="16352"/>
        </table:table-row>
        <table:table-row table:style-name="ro3">
          <table:table-cell table:style-name="ce36"/>
          <table:table-cell office:value-type="string" table:style-name="ce27">
            <text:p>Perth - South East</text:p>
          </table:table-cell>
          <table:table-cell office:value-type="float" office:value="7620" table:style-name="ce28">
            <text:p>7,620</text:p>
          </table:table-cell>
          <table:table-cell office:value-type="float" office:value="3395" table:style-name="ce28">
            <text:p>3,395</text:p>
          </table:table-cell>
          <table:table-cell office:value-type="float" office:value="645" table:style-name="ce28">
            <text:p>645</text:p>
          </table:table-cell>
          <table:table-cell office:value-type="float" office:value="755" table:style-name="ce28">
            <text:p>755</text:p>
          </table:table-cell>
          <table:table-cell office:value-type="float" office:value="870" table:style-name="ce28">
            <text:p>870</text:p>
          </table:table-cell>
          <table:table-cell office:value-type="float" office:value="755" table:style-name="ce28">
            <text:p>755</text:p>
          </table:table-cell>
          <table:table-cell office:value-type="float" office:value="420" table:style-name="ce28">
            <text:p>420</text:p>
          </table:table-cell>
          <table:table-cell office:value-type="float" office:value="4225" table:style-name="ce28">
            <text:p>4,225</text:p>
          </table:table-cell>
          <table:table-cell office:value-type="float" office:value="740" table:style-name="ce28">
            <text:p>740</text:p>
          </table:table-cell>
          <table:table-cell office:value-type="float" office:value="1215" table:style-name="ce28">
            <text:p>1,215</text:p>
          </table:table-cell>
          <table:table-cell office:value-type="float" office:value="1010" table:style-name="ce28">
            <text:p>1,010</text:p>
          </table:table-cell>
          <table:table-cell office:value-type="float" office:value="815" table:style-name="ce28">
            <text:p>815</text:p>
          </table:table-cell>
          <table:table-cell office:value-type="float" office:value="520" table:style-name="ce28">
            <text:p>520</text:p>
          </table:table-cell>
          <table:table-cell office:value-type="float" office:value="1825" table:style-name="ce28">
            <text:p>1,825</text:p>
          </table:table-cell>
          <table:table-cell office:value-type="float" office:value="2055" table:style-name="ce28">
            <text:p>2,055</text:p>
          </table:table-cell>
          <table:table-cell office:value-type="float" office:value="1530" table:style-name="ce28">
            <text:p>1,530</text:p>
          </table:table-cell>
          <table:table-cell office:value-type="float" office:value="525" table:style-name="ce28">
            <text:p>525</text:p>
          </table:table-cell>
          <table:table-cell office:value-type="float" office:value="1190" table:style-name="ce28">
            <text:p>1,190</text:p>
          </table:table-cell>
          <table:table-cell office:value-type="float" office:value="1075" table:style-name="ce28">
            <text:p>1,075</text:p>
          </table:table-cell>
          <table:table-cell office:value-type="float" office:value="6035" table:style-name="ce28">
            <text:p>6,035</text:p>
          </table:table-cell>
          <table:table-cell office:value-type="float" office:value="730" table:style-name="ce28">
            <text:p>730</text:p>
          </table:table-cell>
          <table:table-cell office:value-type="float" office:value="1045" table:style-name="ce28">
            <text:p>1,045</text:p>
          </table:table-cell>
          <table:table-cell office:value-type="float" office:value="2625" table:style-name="ce28">
            <text:p>2,625</text:p>
          </table:table-cell>
          <table:table-cell office:value-type="float" office:value="820" table:style-name="ce28">
            <text:p>820</text:p>
          </table:table-cell>
          <table:table-cell office:value-type="float" office:value="4245" table:style-name="ce28">
            <text:p>4,245</text:p>
          </table:table-cell>
          <table:table-cell office:value-type="float" office:value="1890" table:style-name="ce28">
            <text:p>1,890</text:p>
          </table:table-cell>
          <table:table-cell office:value-type="float" office:value="2090" table:style-name="ce28">
            <text:p>2,090</text:p>
          </table:table-cell>
          <table:table-cell office:value-type="float" office:value="2140" table:style-name="ce28">
            <text:p>2,140</text:p>
          </table:table-cell>
          <table:table-cell office:value-type="float" office:value="2155" table:style-name="ce28">
            <text:p>2,155</text:p>
          </table:table-cell>
          <table:table-cell table:style-name="ce36"/>
          <table:table-cell table:number-columns-repeated="16352"/>
        </table:table-row>
        <table:table-row table:style-name="ro3">
          <table:table-cell table:style-name="ce36"/>
          <table:table-cell office:value-type="string" table:style-name="ce27">
            <text:p>Perth - South West</text:p>
          </table:table-cell>
          <table:table-cell office:value-type="float" office:value="5455" table:style-name="ce28">
            <text:p>5,455</text:p>
          </table:table-cell>
          <table:table-cell office:value-type="float" office:value="2440" table:style-name="ce28">
            <text:p>2,440</text:p>
          </table:table-cell>
          <table:table-cell office:value-type="float" office:value="440" table:style-name="ce28">
            <text:p>440</text:p>
          </table:table-cell>
          <table:table-cell office:value-type="float" office:value="570" table:style-name="ce28">
            <text:p>570</text:p>
          </table:table-cell>
          <table:table-cell office:value-type="float" office:value="640" table:style-name="ce28">
            <text:p>640</text:p>
          </table:table-cell>
          <table:table-cell office:value-type="float" office:value="530" table:style-name="ce28">
            <text:p>530</text:p>
          </table:table-cell>
          <table:table-cell office:value-type="float" office:value="295" table:style-name="ce28">
            <text:p>295</text:p>
          </table:table-cell>
          <table:table-cell office:value-type="float" office:value="3010" table:style-name="ce28">
            <text:p>3,010</text:p>
          </table:table-cell>
          <table:table-cell office:value-type="float" office:value="560" table:style-name="ce28">
            <text:p>560</text:p>
          </table:table-cell>
          <table:table-cell office:value-type="float" office:value="900" table:style-name="ce28">
            <text:p>900</text:p>
          </table:table-cell>
          <table:table-cell office:value-type="float" office:value="710" table:style-name="ce28">
            <text:p>710</text:p>
          </table:table-cell>
          <table:table-cell office:value-type="float" office:value="540" table:style-name="ce28">
            <text:p>540</text:p>
          </table:table-cell>
          <table:table-cell office:value-type="float" office:value="340" table:style-name="ce28">
            <text:p>340</text:p>
          </table:table-cell>
          <table:table-cell office:value-type="float" office:value="1180" table:style-name="ce28">
            <text:p>1,180</text:p>
          </table:table-cell>
          <table:table-cell office:value-type="float" office:value="1510" table:style-name="ce28">
            <text:p>1,510</text:p>
          </table:table-cell>
          <table:table-cell office:value-type="float" office:value="470" table:style-name="ce28">
            <text:p>470</text:p>
          </table:table-cell>
          <table:table-cell office:value-type="float" office:value="85" table:style-name="ce28">
            <text:p>85</text:p>
          </table:table-cell>
          <table:table-cell office:value-type="float" office:value="840" table:style-name="ce28">
            <text:p>840</text:p>
          </table:table-cell>
          <table:table-cell office:value-type="float" office:value="860" table:style-name="ce28">
            <text:p>860</text:p>
          </table:table-cell>
          <table:table-cell office:value-type="float" office:value="4245" table:style-name="ce28">
            <text:p>4,245</text:p>
          </table:table-cell>
          <table:table-cell office:value-type="float" office:value="545" table:style-name="ce28">
            <text:p>545</text:p>
          </table:table-cell>
          <table:table-cell office:value-type="float" office:value="785" table:style-name="ce28">
            <text:p>785</text:p>
          </table:table-cell>
          <table:table-cell office:value-type="float" office:value="1715" table:style-name="ce28">
            <text:p>1,715</text:p>
          </table:table-cell>
          <table:table-cell office:value-type="float" office:value="575" table:style-name="ce28">
            <text:p>575</text:p>
          </table:table-cell>
          <table:table-cell office:value-type="float" office:value="3200" table:style-name="ce28">
            <text:p>3,200</text:p>
          </table:table-cell>
          <table:table-cell office:value-type="float" office:value="1345" table:style-name="ce28">
            <text:p>1,345</text:p>
          </table:table-cell>
          <table:table-cell office:value-type="float" office:value="1515" table:style-name="ce28">
            <text:p>1,515</text:p>
          </table:table-cell>
          <table:table-cell office:value-type="float" office:value="1505" table:style-name="ce28">
            <text:p>1,505</text:p>
          </table:table-cell>
          <table:table-cell office:value-type="float" office:value="1540" table:style-name="ce28">
            <text:p>1,540</text:p>
          </table:table-cell>
          <table:table-cell table:style-name="ce36"/>
          <table:table-cell table:number-columns-repeated="16352"/>
        </table:table-row>
        <table:table-row table:style-name="ro3">
          <table:table-cell table:style-name="ce36"/>
          <table:table-cell office:value-type="string" table:style-name="ce27">
            <text:p>Queensland - Outback</text:p>
          </table:table-cell>
          <table:table-cell office:value-type="float" office:value="420" table:style-name="ce28">
            <text:p>420</text:p>
          </table:table-cell>
          <table:table-cell office:value-type="float" office:value="165" table:style-name="ce28">
            <text:p>165</text:p>
          </table:table-cell>
          <table:table-cell office:value-type="float" office:value="15" table:style-name="ce28">
            <text:p>15</text:p>
          </table:table-cell>
          <table:table-cell office:value-type="float" office:value="45" table:style-name="ce28">
            <text:p>45</text:p>
          </table:table-cell>
          <table:table-cell office:value-type="float" office:value="45" table:style-name="ce28">
            <text:p>45</text:p>
          </table:table-cell>
          <table:table-cell office:value-type="float" office:value="45" table:style-name="ce28">
            <text:p>45</text:p>
          </table:table-cell>
          <table:table-cell office:value-type="float" office:value="15" table:style-name="ce28">
            <text:p>15</text:p>
          </table:table-cell>
          <table:table-cell office:value-type="float" office:value="260" table:style-name="ce28">
            <text:p>260</text:p>
          </table:table-cell>
          <table:table-cell office:value-type="float" office:value="30" table:style-name="ce28">
            <text:p>30</text:p>
          </table:table-cell>
          <table:table-cell office:value-type="float" office:value="85" table:style-name="ce28">
            <text:p>85</text:p>
          </table:table-cell>
          <table:table-cell office:value-type="float" office:value="70" table:style-name="ce28">
            <text:p>70</text:p>
          </table:table-cell>
          <table:table-cell office:value-type="float" office:value="45" table:style-name="ce28">
            <text:p>45</text:p>
          </table:table-cell>
          <table:table-cell office:value-type="float" office:value="30" table:style-name="ce28">
            <text:p>30</text:p>
          </table:table-cell>
          <table:table-cell office:value-type="float" office:value="345" table:style-name="ce28">
            <text:p>345</text:p>
          </table:table-cell>
          <table:table-cell office:value-type="float" office:value="75" table:style-name="ce28">
            <text:p>75</text:p>
          </table:table-cell>
          <table:table-cell office:value-type="float" office:value="5" table:style-name="ce28">
            <text:p>5</text:p>
          </table:table-cell>
          <table:table-cell office:value-type="float" office:value="5" table:style-name="ce28">
            <text:p>5</text:p>
          </table:table-cell>
          <table:table-cell office:value-type="float" office:value="70" table:style-name="ce28">
            <text:p>70</text:p>
          </table:table-cell>
          <table:table-cell office:value-type="float" office:value="50" table:style-name="ce28">
            <text:p>50</text:p>
          </table:table-cell>
          <table:table-cell office:value-type="float" office:value="345" table:style-name="ce28">
            <text:p>345</text:p>
          </table:table-cell>
          <table:table-cell office:value-type="float" office:value="25" table:style-name="ce28">
            <text:p>25</text:p>
          </table:table-cell>
          <table:table-cell office:value-type="float" office:value="60" table:style-name="ce28">
            <text:p>60</text:p>
          </table:table-cell>
          <table:table-cell office:value-type="float" office:value="235" table:style-name="ce28">
            <text:p>235</text:p>
          </table:table-cell>
          <table:table-cell office:value-type="float" office:value="50" table:style-name="ce28">
            <text:p>50</text:p>
          </table:table-cell>
          <table:table-cell office:value-type="float" office:value="135" table:style-name="ce28">
            <text:p>135</text:p>
          </table:table-cell>
          <table:table-cell office:value-type="float" office:value="155" table:style-name="ce28">
            <text:p>155</text:p>
          </table:table-cell>
          <table:table-cell office:value-type="float" office:value="80" table:style-name="ce28">
            <text:p>80</text:p>
          </table:table-cell>
          <table:table-cell office:value-type="float" office:value="90" table:style-name="ce28">
            <text:p>90</text:p>
          </table:table-cell>
          <table:table-cell office:value-type="float" office:value="110" table:style-name="ce28">
            <text:p>110</text:p>
          </table:table-cell>
          <table:table-cell table:style-name="ce36"/>
          <table:table-cell table:number-columns-repeated="16352"/>
        </table:table-row>
        <table:table-row table:style-name="ro3">
          <table:table-cell table:style-name="ce36"/>
          <table:table-cell office:value-type="string" table:style-name="ce27">
            <text:p>Richmond - Tweed</text:p>
          </table:table-cell>
          <table:table-cell office:value-type="float" office:value="3710" table:style-name="ce28">
            <text:p>3,710</text:p>
          </table:table-cell>
          <table:table-cell office:value-type="float" office:value="1695" table:style-name="ce28">
            <text:p>1,695</text:p>
          </table:table-cell>
          <table:table-cell office:value-type="float" office:value="255" table:style-name="ce28">
            <text:p>255</text:p>
          </table:table-cell>
          <table:table-cell office:value-type="float" office:value="350" table:style-name="ce28">
            <text:p>350</text:p>
          </table:table-cell>
          <table:table-cell office:value-type="float" office:value="415" table:style-name="ce28">
            <text:p>415</text:p>
          </table:table-cell>
          <table:table-cell office:value-type="float" office:value="445" table:style-name="ce28">
            <text:p>445</text:p>
          </table:table-cell>
          <table:table-cell office:value-type="float" office:value="255" table:style-name="ce28">
            <text:p>255</text:p>
          </table:table-cell>
          <table:table-cell office:value-type="float" office:value="2020" table:style-name="ce28">
            <text:p>2,020</text:p>
          </table:table-cell>
          <table:table-cell office:value-type="float" office:value="310" table:style-name="ce28">
            <text:p>310</text:p>
          </table:table-cell>
          <table:table-cell office:value-type="float" office:value="575" table:style-name="ce28">
            <text:p>575</text:p>
          </table:table-cell>
          <table:table-cell office:value-type="float" office:value="495" table:style-name="ce28">
            <text:p>495</text:p>
          </table:table-cell>
          <table:table-cell office:value-type="float" office:value="425" table:style-name="ce28">
            <text:p>425</text:p>
          </table:table-cell>
          <table:table-cell office:value-type="float" office:value="250" table:style-name="ce28">
            <text:p>250</text:p>
          </table:table-cell>
          <table:table-cell office:value-type="float" office:value="930" table:style-name="ce28">
            <text:p>930</text:p>
          </table:table-cell>
          <table:table-cell office:value-type="float" office:value="950" table:style-name="ce28">
            <text:p>950</text:p>
          </table:table-cell>
          <table:table-cell office:value-type="float" office:value="205" table:style-name="ce28">
            <text:p>205</text:p>
          </table:table-cell>
          <table:table-cell office:value-type="float" office:value="15" table:style-name="ce28">
            <text:p>15</text:p>
          </table:table-cell>
          <table:table-cell office:value-type="float" office:value="570" table:style-name="ce28">
            <text:p>570</text:p>
          </table:table-cell>
          <table:table-cell office:value-type="float" office:value="855" table:style-name="ce28">
            <text:p>855</text:p>
          </table:table-cell>
          <table:table-cell office:value-type="float" office:value="2950" table:style-name="ce28">
            <text:p>2,950</text:p>
          </table:table-cell>
          <table:table-cell office:value-type="float" office:value="320" table:style-name="ce28">
            <text:p>320</text:p>
          </table:table-cell>
          <table:table-cell office:value-type="float" office:value="535" table:style-name="ce28">
            <text:p>535</text:p>
          </table:table-cell>
          <table:table-cell office:value-type="float" office:value="1260" table:style-name="ce28">
            <text:p>1,260</text:p>
          </table:table-cell>
          <table:table-cell office:value-type="float" office:value="520" table:style-name="ce28">
            <text:p>520</text:p>
          </table:table-cell>
          <table:table-cell office:value-type="float" office:value="1945" table:style-name="ce28">
            <text:p>1,945</text:p>
          </table:table-cell>
          <table:table-cell office:value-type="float" office:value="935" table:style-name="ce28">
            <text:p>935</text:p>
          </table:table-cell>
          <table:table-cell office:value-type="float" office:value="970" table:style-name="ce28">
            <text:p>970</text:p>
          </table:table-cell>
          <table:table-cell office:value-type="float" office:value="1070" table:style-name="ce28">
            <text:p>1,070</text:p>
          </table:table-cell>
          <table:table-cell office:value-type="float" office:value="1030" table:style-name="ce28">
            <text:p>1,030</text:p>
          </table:table-cell>
          <table:table-cell table:style-name="ce36"/>
          <table:table-cell table:number-columns-repeated="16352"/>
        </table:table-row>
        <table:table-row table:style-name="ro3">
          <table:table-cell table:style-name="ce36"/>
          <table:table-cell office:value-type="string" table:style-name="ce27">
            <text:p>Riverina</text:p>
          </table:table-cell>
          <table:table-cell office:value-type="float" office:value="1960" table:style-name="ce28">
            <text:p>1,960</text:p>
          </table:table-cell>
          <table:table-cell office:value-type="float" office:value="815" table:style-name="ce28">
            <text:p>815</text:p>
          </table:table-cell>
          <table:table-cell office:value-type="float" office:value="170" table:style-name="ce28">
            <text:p>170</text:p>
          </table:table-cell>
          <table:table-cell office:value-type="float" office:value="200" table:style-name="ce28">
            <text:p>200</text:p>
          </table:table-cell>
          <table:table-cell office:value-type="float" office:value="205" table:style-name="ce28">
            <text:p>205</text:p>
          </table:table-cell>
          <table:table-cell office:value-type="float" office:value="165" table:style-name="ce28">
            <text:p>165</text:p>
          </table:table-cell>
          <table:table-cell office:value-type="float" office:value="80" table:style-name="ce28">
            <text:p>80</text:p>
          </table:table-cell>
          <table:table-cell office:value-type="float" office:value="1145" table:style-name="ce28">
            <text:p>1,145</text:p>
          </table:table-cell>
          <table:table-cell office:value-type="float" office:value="235" table:style-name="ce28">
            <text:p>235</text:p>
          </table:table-cell>
          <table:table-cell office:value-type="float" office:value="335" table:style-name="ce28">
            <text:p>335</text:p>
          </table:table-cell>
          <table:table-cell office:value-type="float" office:value="245" table:style-name="ce28">
            <text:p>245</text:p>
          </table:table-cell>
          <table:table-cell office:value-type="float" office:value="230" table:style-name="ce28">
            <text:p>230</text:p>
          </table:table-cell>
          <table:table-cell office:value-type="float" office:value="115" table:style-name="ce28">
            <text:p>115</text:p>
          </table:table-cell>
          <table:table-cell office:value-type="float" office:value="750" table:style-name="ce28">
            <text:p>750</text:p>
          </table:table-cell>
          <table:table-cell office:value-type="float" office:value="495" table:style-name="ce28">
            <text:p>495</text:p>
          </table:table-cell>
          <table:table-cell office:value-type="float" office:value="165" table:style-name="ce28">
            <text:p>165</text:p>
          </table:table-cell>
          <table:table-cell office:value-type="float" office:value="85" table:style-name="ce28">
            <text:p>85</text:p>
          </table:table-cell>
          <table:table-cell office:value-type="float" office:value="300" table:style-name="ce28">
            <text:p>300</text:p>
          </table:table-cell>
          <table:table-cell office:value-type="float" office:value="320" table:style-name="ce28">
            <text:p>320</text:p>
          </table:table-cell>
          <table:table-cell office:value-type="float" office:value="1515" table:style-name="ce28">
            <text:p>1,515</text:p>
          </table:table-cell>
          <table:table-cell office:value-type="float" office:value="225" table:style-name="ce28">
            <text:p>225</text:p>
          </table:table-cell>
          <table:table-cell office:value-type="float" office:value="245" table:style-name="ce28">
            <text:p>245</text:p>
          </table:table-cell>
          <table:table-cell office:value-type="float" office:value="1020" table:style-name="ce28">
            <text:p>1,020</text:p>
          </table:table-cell>
          <table:table-cell office:value-type="float" office:value="210" table:style-name="ce28">
            <text:p>210</text:p>
          </table:table-cell>
          <table:table-cell office:value-type="float" office:value="735" table:style-name="ce28">
            <text:p>735</text:p>
          </table:table-cell>
          <table:table-cell office:value-type="float" office:value="450" table:style-name="ce28">
            <text:p>450</text:p>
          </table:table-cell>
          <table:table-cell office:value-type="float" office:value="535" table:style-name="ce28">
            <text:p>535</text:p>
          </table:table-cell>
          <table:table-cell office:value-type="float" office:value="580" table:style-name="ce28">
            <text:p>580</text:p>
          </table:table-cell>
          <table:table-cell office:value-type="float" office:value="550" table:style-name="ce28">
            <text:p>550</text:p>
          </table:table-cell>
          <table:table-cell table:style-name="ce36"/>
          <table:table-cell table:number-columns-repeated="16352"/>
        </table:table-row>
        <table:table-row table:style-name="ro3">
          <table:table-cell table:style-name="ce36"/>
          <table:table-cell office:value-type="string" table:style-name="ce27">
            <text:p>Shepparton</text:p>
          </table:table-cell>
          <table:table-cell office:value-type="float" office:value="1530" table:style-name="ce28">
            <text:p>1,530</text:p>
          </table:table-cell>
          <table:table-cell office:value-type="float" office:value="700" table:style-name="ce28">
            <text:p>700</text:p>
          </table:table-cell>
          <table:table-cell office:value-type="float" office:value="150" table:style-name="ce28">
            <text:p>150</text:p>
          </table:table-cell>
          <table:table-cell office:value-type="float" office:value="165" table:style-name="ce28">
            <text:p>165</text:p>
          </table:table-cell>
          <table:table-cell office:value-type="float" office:value="175" table:style-name="ce28">
            <text:p>175</text:p>
          </table:table-cell>
          <table:table-cell office:value-type="float" office:value="130" table:style-name="ce28">
            <text:p>130</text:p>
          </table:table-cell>
          <table:table-cell office:value-type="float" office:value="90" table:style-name="ce28">
            <text:p>90</text:p>
          </table:table-cell>
          <table:table-cell office:value-type="float" office:value="830" table:style-name="ce28">
            <text:p>830</text:p>
          </table:table-cell>
          <table:table-cell office:value-type="float" office:value="135" table:style-name="ce28">
            <text:p>135</text:p>
          </table:table-cell>
          <table:table-cell office:value-type="float" office:value="235" table:style-name="ce28">
            <text:p>235</text:p>
          </table:table-cell>
          <table:table-cell office:value-type="float" office:value="185" table:style-name="ce28">
            <text:p>185</text:p>
          </table:table-cell>
          <table:table-cell office:value-type="float" office:value="170" table:style-name="ce28">
            <text:p>170</text:p>
          </table:table-cell>
          <table:table-cell office:value-type="float" office:value="130" table:style-name="ce28">
            <text:p>130</text:p>
          </table:table-cell>
          <table:table-cell office:value-type="float" office:value="275" table:style-name="ce28">
            <text:p>275</text:p>
          </table:table-cell>
          <table:table-cell office:value-type="float" office:value="455" table:style-name="ce28">
            <text:p>455</text:p>
          </table:table-cell>
          <table:table-cell office:value-type="float" office:value="125" table:style-name="ce28">
            <text:p>125</text:p>
          </table:table-cell>
          <table:table-cell office:value-type="float" office:value="45" table:style-name="ce28">
            <text:p>45</text:p>
          </table:table-cell>
          <table:table-cell office:value-type="float" office:value="230" table:style-name="ce28">
            <text:p>230</text:p>
          </table:table-cell>
          <table:table-cell office:value-type="float" office:value="290" table:style-name="ce28">
            <text:p>290</text:p>
          </table:table-cell>
          <table:table-cell office:value-type="float" office:value="1190" table:style-name="ce28">
            <text:p>1,190</text:p>
          </table:table-cell>
          <table:table-cell office:value-type="float" office:value="150" table:style-name="ce28">
            <text:p>150</text:p>
          </table:table-cell>
          <table:table-cell office:value-type="float" office:value="220" table:style-name="ce28">
            <text:p>220</text:p>
          </table:table-cell>
          <table:table-cell office:value-type="float" office:value="665" table:style-name="ce28">
            <text:p>665</text:p>
          </table:table-cell>
          <table:table-cell office:value-type="float" office:value="185" table:style-name="ce28">
            <text:p>185</text:p>
          </table:table-cell>
          <table:table-cell office:value-type="float" office:value="680" table:style-name="ce28">
            <text:p>680</text:p>
          </table:table-cell>
          <table:table-cell office:value-type="float" office:value="420" table:style-name="ce28">
            <text:p>420</text:p>
          </table:table-cell>
          <table:table-cell office:value-type="float" office:value="405" table:style-name="ce28">
            <text:p>405</text:p>
          </table:table-cell>
          <table:table-cell office:value-type="float" office:value="410" table:style-name="ce28">
            <text:p>410</text:p>
          </table:table-cell>
          <table:table-cell office:value-type="float" office:value="405" table:style-name="ce28">
            <text:p>405</text:p>
          </table:table-cell>
          <table:table-cell table:style-name="ce36"/>
          <table:table-cell table:number-columns-repeated="16352"/>
        </table:table-row>
        <table:table-row table:style-name="ro3">
          <table:table-cell table:style-name="ce36"/>
          <table:table-cell office:value-type="string" table:style-name="ce27">
            <text:p>South Australia - Outback</text:p>
          </table:table-cell>
          <table:table-cell office:value-type="float" office:value="2030" table:style-name="ce28">
            <text:p>2,030</text:p>
          </table:table-cell>
          <table:table-cell office:value-type="float" office:value="805" table:style-name="ce28">
            <text:p>805</text:p>
          </table:table-cell>
          <table:table-cell office:value-type="float" office:value="180" table:style-name="ce28">
            <text:p>180</text:p>
          </table:table-cell>
          <table:table-cell office:value-type="float" office:value="185" table:style-name="ce28">
            <text:p>185</text:p>
          </table:table-cell>
          <table:table-cell office:value-type="float" office:value="215" table:style-name="ce28">
            <text:p>215</text:p>
          </table:table-cell>
          <table:table-cell office:value-type="float" office:value="140" table:style-name="ce28">
            <text:p>140</text:p>
          </table:table-cell>
          <table:table-cell office:value-type="float" office:value="95" table:style-name="ce28">
            <text:p>95</text:p>
          </table:table-cell>
          <table:table-cell office:value-type="float" office:value="1220" table:style-name="ce28">
            <text:p>1,220</text:p>
          </table:table-cell>
          <table:table-cell office:value-type="float" office:value="205" table:style-name="ce28">
            <text:p>205</text:p>
          </table:table-cell>
          <table:table-cell office:value-type="float" office:value="380" table:style-name="ce28">
            <text:p>380</text:p>
          </table:table-cell>
          <table:table-cell office:value-type="float" office:value="305" table:style-name="ce28">
            <text:p>305</text:p>
          </table:table-cell>
          <table:table-cell office:value-type="float" office:value="195" table:style-name="ce28">
            <text:p>195</text:p>
          </table:table-cell>
          <table:table-cell office:value-type="float" office:value="160" table:style-name="ce28">
            <text:p>160</text:p>
          </table:table-cell>
          <table:table-cell office:value-type="float" office:value="915" table:style-name="ce28">
            <text:p>915</text:p>
          </table:table-cell>
          <table:table-cell office:value-type="float" office:value="460" table:style-name="ce28">
            <text:p>460</text:p>
          </table:table-cell>
          <table:table-cell office:value-type="float" office:value="25" table:style-name="ce28">
            <text:p>25</text:p>
          </table:table-cell>
          <table:table-cell office:value-type="float" office:value="5" table:style-name="ce28">
            <text:p>5</text:p>
          </table:table-cell>
          <table:table-cell office:value-type="float" office:value="275" table:style-name="ce28">
            <text:p>275</text:p>
          </table:table-cell>
          <table:table-cell office:value-type="float" office:value="295" table:style-name="ce28">
            <text:p>295</text:p>
          </table:table-cell>
          <table:table-cell office:value-type="float" office:value="1565" table:style-name="ce28">
            <text:p>1,565</text:p>
          </table:table-cell>
          <table:table-cell office:value-type="float" office:value="210" table:style-name="ce28">
            <text:p>210</text:p>
          </table:table-cell>
          <table:table-cell office:value-type="float" office:value="310" table:style-name="ce28">
            <text:p>310</text:p>
          </table:table-cell>
          <table:table-cell office:value-type="float" office:value="995" table:style-name="ce28">
            <text:p>995</text:p>
          </table:table-cell>
          <table:table-cell office:value-type="float" office:value="245" table:style-name="ce28">
            <text:p>245</text:p>
          </table:table-cell>
          <table:table-cell office:value-type="float" office:value="800" table:style-name="ce28">
            <text:p>800</text:p>
          </table:table-cell>
          <table:table-cell office:value-type="float" office:value="550" table:style-name="ce28">
            <text:p>550</text:p>
          </table:table-cell>
          <table:table-cell office:value-type="float" office:value="375" table:style-name="ce28">
            <text:p>375</text:p>
          </table:table-cell>
          <table:table-cell office:value-type="float" office:value="510" table:style-name="ce28">
            <text:p>510</text:p>
          </table:table-cell>
          <table:table-cell office:value-type="float" office:value="735" table:style-name="ce28">
            <text:p>735</text:p>
          </table:table-cell>
          <table:table-cell table:style-name="ce36"/>
          <table:table-cell table:number-columns-repeated="16352"/>
        </table:table-row>
        <table:table-row table:style-name="ro3">
          <table:table-cell table:style-name="ce36"/>
          <table:table-cell office:value-type="string" table:style-name="ce27">
            <text:p>South Australia - South East</text:p>
          </table:table-cell>
          <table:table-cell office:value-type="float" office:value="2860" table:style-name="ce28">
            <text:p>2,860</text:p>
          </table:table-cell>
          <table:table-cell office:value-type="float" office:value="1185" table:style-name="ce28">
            <text:p>1,185</text:p>
          </table:table-cell>
          <table:table-cell office:value-type="float" office:value="230" table:style-name="ce28">
            <text:p>230</text:p>
          </table:table-cell>
          <table:table-cell office:value-type="float" office:value="275" table:style-name="ce28">
            <text:p>275</text:p>
          </table:table-cell>
          <table:table-cell office:value-type="float" office:value="300" table:style-name="ce28">
            <text:p>300</text:p>
          </table:table-cell>
          <table:table-cell office:value-type="float" office:value="225" table:style-name="ce28">
            <text:p>225</text:p>
          </table:table-cell>
          <table:table-cell office:value-type="float" office:value="165" table:style-name="ce28">
            <text:p>165</text:p>
          </table:table-cell>
          <table:table-cell office:value-type="float" office:value="1670" table:style-name="ce28">
            <text:p>1,670</text:p>
          </table:table-cell>
          <table:table-cell office:value-type="float" office:value="310" table:style-name="ce28">
            <text:p>310</text:p>
          </table:table-cell>
          <table:table-cell office:value-type="float" office:value="490" table:style-name="ce28">
            <text:p>490</text:p>
          </table:table-cell>
          <table:table-cell office:value-type="float" office:value="400" table:style-name="ce28">
            <text:p>400</text:p>
          </table:table-cell>
          <table:table-cell office:value-type="float" office:value="280" table:style-name="ce28">
            <text:p>280</text:p>
          </table:table-cell>
          <table:table-cell office:value-type="float" office:value="220" table:style-name="ce28">
            <text:p>220</text:p>
          </table:table-cell>
          <table:table-cell office:value-type="float" office:value="530" table:style-name="ce28">
            <text:p>530</text:p>
          </table:table-cell>
          <table:table-cell office:value-type="float" office:value="850" table:style-name="ce28">
            <text:p>850</text:p>
          </table:table-cell>
          <table:table-cell office:value-type="float" office:value="120" table:style-name="ce28">
            <text:p>120</text:p>
          </table:table-cell>
          <table:table-cell office:value-type="float" office:value="40" table:style-name="ce28">
            <text:p>40</text:p>
          </table:table-cell>
          <table:table-cell office:value-type="float" office:value="405" table:style-name="ce28">
            <text:p>405</text:p>
          </table:table-cell>
          <table:table-cell office:value-type="float" office:value="525" table:style-name="ce28">
            <text:p>525</text:p>
          </table:table-cell>
          <table:table-cell office:value-type="float" office:value="2240" table:style-name="ce28">
            <text:p>2,240</text:p>
          </table:table-cell>
          <table:table-cell office:value-type="float" office:value="300" table:style-name="ce28">
            <text:p>300</text:p>
          </table:table-cell>
          <table:table-cell office:value-type="float" office:value="410" table:style-name="ce28">
            <text:p>410</text:p>
          </table:table-cell>
          <table:table-cell office:value-type="float" office:value="1270" table:style-name="ce28">
            <text:p>1,270</text:p>
          </table:table-cell>
          <table:table-cell office:value-type="float" office:value="310" table:style-name="ce28">
            <text:p>310</text:p>
          </table:table-cell>
          <table:table-cell office:value-type="float" office:value="1295" table:style-name="ce28">
            <text:p>1,295</text:p>
          </table:table-cell>
          <table:table-cell office:value-type="float" office:value="730" table:style-name="ce28">
            <text:p>730</text:p>
          </table:table-cell>
          <table:table-cell office:value-type="float" office:value="755" table:style-name="ce28">
            <text:p>755</text:p>
          </table:table-cell>
          <table:table-cell office:value-type="float" office:value="815" table:style-name="ce28">
            <text:p>815</text:p>
          </table:table-cell>
          <table:table-cell office:value-type="float" office:value="835" table:style-name="ce28">
            <text:p>835</text:p>
          </table:table-cell>
          <table:table-cell table:style-name="ce36"/>
          <table:table-cell table:number-columns-repeated="16352"/>
        </table:table-row>
        <table:table-row table:style-name="ro3">
          <table:table-cell table:style-name="ce36"/>
          <table:table-cell office:value-type="string" table:style-name="ce27">
            <text:p>South East</text:p>
          </table:table-cell>
          <table:table-cell office:value-type="float" office:value="495" table:style-name="ce28">
            <text:p>495</text:p>
          </table:table-cell>
          <table:table-cell office:value-type="float" office:value="185" table:style-name="ce28">
            <text:p>185</text:p>
          </table:table-cell>
          <table:table-cell office:value-type="float" office:value="40" table:style-name="ce28">
            <text:p>40</text:p>
          </table:table-cell>
          <table:table-cell office:value-type="float" office:value="55" table:style-name="ce28">
            <text:p>55</text:p>
          </table:table-cell>
          <table:table-cell office:value-type="float" office:value="35" table:style-name="ce28">
            <text:p>35</text:p>
          </table:table-cell>
          <table:table-cell office:value-type="float" office:value="40" table:style-name="ce28">
            <text:p>40</text:p>
          </table:table-cell>
          <table:table-cell office:value-type="float" office:value="25" table:style-name="ce28">
            <text:p>25</text:p>
          </table:table-cell>
          <table:table-cell office:value-type="float" office:value="305" table:style-name="ce28">
            <text:p>305</text:p>
          </table:table-cell>
          <table:table-cell office:value-type="float" office:value="60" table:style-name="ce28">
            <text:p>60</text:p>
          </table:table-cell>
          <table:table-cell office:value-type="float" office:value="100" table:style-name="ce28">
            <text:p>100</text:p>
          </table:table-cell>
          <table:table-cell office:value-type="float" office:value="70" table:style-name="ce28">
            <text:p>70</text:p>
          </table:table-cell>
          <table:table-cell office:value-type="float" office:value="45" table:style-name="ce28">
            <text:p>45</text:p>
          </table:table-cell>
          <table:table-cell office:value-type="float" office:value="35" table:style-name="ce28">
            <text:p>35</text:p>
          </table:table-cell>
          <table:table-cell office:value-type="float" office:value="95" table:style-name="ce28">
            <text:p>95</text:p>
          </table:table-cell>
          <table:table-cell office:value-type="float" office:value="125" table:style-name="ce28">
            <text:p>125</text:p>
          </table:table-cell>
          <table:table-cell office:value-type="float" office:value="10" table:style-name="ce28">
            <text:p>10</text:p>
          </table:table-cell>
          <table:table-cell office:value-type="float" office:value="5" table:style-name="ce28">
            <text:p>5</text:p>
          </table:table-cell>
          <table:table-cell office:value-type="float" office:value="70" table:style-name="ce28">
            <text:p>70</text:p>
          </table:table-cell>
          <table:table-cell office:value-type="float" office:value="85" table:style-name="ce28">
            <text:p>85</text:p>
          </table:table-cell>
          <table:table-cell office:value-type="float" office:value="385" table:style-name="ce28">
            <text:p>385</text:p>
          </table:table-cell>
          <table:table-cell office:value-type="float" office:value="65" table:style-name="ce28">
            <text:p>65</text:p>
          </table:table-cell>
          <table:table-cell office:value-type="float" office:value="55" table:style-name="ce28">
            <text:p>55</text:p>
          </table:table-cell>
          <table:table-cell office:value-type="float" office:value="175" table:style-name="ce28">
            <text:p>175</text:p>
          </table:table-cell>
          <table:table-cell office:value-type="float" office:value="80" table:style-name="ce28">
            <text:p>80</text:p>
          </table:table-cell>
          <table:table-cell office:value-type="float" office:value="240" table:style-name="ce28">
            <text:p>240</text:p>
          </table:table-cell>
          <table:table-cell office:value-type="float" office:value="130" table:style-name="ce28">
            <text:p>130</text:p>
          </table:table-cell>
          <table:table-cell office:value-type="float" office:value="145" table:style-name="ce28">
            <text:p>145</text:p>
          </table:table-cell>
          <table:table-cell office:value-type="float" office:value="120" table:style-name="ce28">
            <text:p>120</text:p>
          </table:table-cell>
          <table:table-cell office:value-type="float" office:value="135" table:style-name="ce28">
            <text:p>135</text:p>
          </table:table-cell>
          <table:table-cell table:style-name="ce36"/>
          <table:table-cell table:number-columns-repeated="16352"/>
        </table:table-row>
        <table:table-row table:style-name="ro3">
          <table:table-cell table:style-name="ce36"/>
          <table:table-cell office:value-type="string" table:style-name="ce27">
            <text:p>Southern Highlands and Shoalhaven</text:p>
          </table:table-cell>
          <table:table-cell office:value-type="float" office:value="1615" table:style-name="ce28">
            <text:p>1,615</text:p>
          </table:table-cell>
          <table:table-cell office:value-type="float" office:value="695" table:style-name="ce28">
            <text:p>695</text:p>
          </table:table-cell>
          <table:table-cell office:value-type="float" office:value="115" table:style-name="ce28">
            <text:p>115</text:p>
          </table:table-cell>
          <table:table-cell office:value-type="float" office:value="155" table:style-name="ce28">
            <text:p>155</text:p>
          </table:table-cell>
          <table:table-cell office:value-type="float" office:value="185" table:style-name="ce28">
            <text:p>185</text:p>
          </table:table-cell>
          <table:table-cell office:value-type="float" office:value="155" table:style-name="ce28">
            <text:p>155</text:p>
          </table:table-cell>
          <table:table-cell office:value-type="float" office:value="100" table:style-name="ce28">
            <text:p>100</text:p>
          </table:table-cell>
          <table:table-cell office:value-type="float" office:value="920" table:style-name="ce28">
            <text:p>920</text:p>
          </table:table-cell>
          <table:table-cell office:value-type="float" office:value="150" table:style-name="ce28">
            <text:p>150</text:p>
          </table:table-cell>
          <table:table-cell office:value-type="float" office:value="270" table:style-name="ce28">
            <text:p>270</text:p>
          </table:table-cell>
          <table:table-cell office:value-type="float" office:value="210" table:style-name="ce28">
            <text:p>210</text:p>
          </table:table-cell>
          <table:table-cell office:value-type="float" office:value="160" table:style-name="ce28">
            <text:p>160</text:p>
          </table:table-cell>
          <table:table-cell office:value-type="float" office:value="140" table:style-name="ce28">
            <text:p>140</text:p>
          </table:table-cell>
          <table:table-cell office:value-type="float" office:value="390" table:style-name="ce28">
            <text:p>390</text:p>
          </table:table-cell>
          <table:table-cell office:value-type="float" office:value="520" table:style-name="ce28">
            <text:p>520</text:p>
          </table:table-cell>
          <table:table-cell office:value-type="float" office:value="45" table:style-name="ce28">
            <text:p>45</text:p>
          </table:table-cell>
          <table:table-cell office:value-type="float" office:value="5" table:style-name="ce28">
            <text:p>5</text:p>
          </table:table-cell>
          <table:table-cell office:value-type="float" office:value="235" table:style-name="ce28">
            <text:p>235</text:p>
          </table:table-cell>
          <table:table-cell office:value-type="float" office:value="325" table:style-name="ce28">
            <text:p>325</text:p>
          </table:table-cell>
          <table:table-cell office:value-type="float" office:value="1280" table:style-name="ce28">
            <text:p>1,280</text:p>
          </table:table-cell>
          <table:table-cell office:value-type="float" office:value="150" table:style-name="ce28">
            <text:p>150</text:p>
          </table:table-cell>
          <table:table-cell office:value-type="float" office:value="215" table:style-name="ce28">
            <text:p>215</text:p>
          </table:table-cell>
          <table:table-cell office:value-type="float" office:value="660" table:style-name="ce28">
            <text:p>660</text:p>
          </table:table-cell>
          <table:table-cell office:value-type="float" office:value="180" table:style-name="ce28">
            <text:p>180</text:p>
          </table:table-cell>
          <table:table-cell office:value-type="float" office:value="780" table:style-name="ce28">
            <text:p>780</text:p>
          </table:table-cell>
          <table:table-cell office:value-type="float" office:value="410" table:style-name="ce28">
            <text:p>410</text:p>
          </table:table-cell>
          <table:table-cell office:value-type="float" office:value="510" table:style-name="ce28">
            <text:p>510</text:p>
          </table:table-cell>
          <table:table-cell office:value-type="float" office:value="455" table:style-name="ce28">
            <text:p>455</text:p>
          </table:table-cell>
          <table:table-cell office:value-type="float" office:value="385" table:style-name="ce28">
            <text:p>385</text:p>
          </table:table-cell>
          <table:table-cell table:style-name="ce36"/>
          <table:table-cell table:number-columns-repeated="16352"/>
        </table:table-row>
        <table:table-row table:style-name="ro3">
          <table:table-cell table:style-name="ce36"/>
          <table:table-cell office:value-type="string" table:style-name="ce27">
            <text:p>Sunshine Coast</text:p>
          </table:table-cell>
          <table:table-cell office:value-type="float" office:value="3140" table:style-name="ce28">
            <text:p>3,140</text:p>
          </table:table-cell>
          <table:table-cell office:value-type="float" office:value="1555" table:style-name="ce28">
            <text:p>1,555</text:p>
          </table:table-cell>
          <table:table-cell office:value-type="float" office:value="285" table:style-name="ce28">
            <text:p>285</text:p>
          </table:table-cell>
          <table:table-cell office:value-type="float" office:value="330" table:style-name="ce28">
            <text:p>330</text:p>
          </table:table-cell>
          <table:table-cell office:value-type="float" office:value="370" table:style-name="ce28">
            <text:p>370</text:p>
          </table:table-cell>
          <table:table-cell office:value-type="float" office:value="320" table:style-name="ce28">
            <text:p>320</text:p>
          </table:table-cell>
          <table:table-cell office:value-type="float" office:value="270" table:style-name="ce28">
            <text:p>270</text:p>
          </table:table-cell>
          <table:table-cell office:value-type="float" office:value="1580" table:style-name="ce28">
            <text:p>1,580</text:p>
          </table:table-cell>
          <table:table-cell office:value-type="float" office:value="295" table:style-name="ce28">
            <text:p>295</text:p>
          </table:table-cell>
          <table:table-cell office:value-type="float" office:value="405" table:style-name="ce28">
            <text:p>405</text:p>
          </table:table-cell>
          <table:table-cell office:value-type="float" office:value="355" table:style-name="ce28">
            <text:p>355</text:p>
          </table:table-cell>
          <table:table-cell office:value-type="float" office:value="330" table:style-name="ce28">
            <text:p>330</text:p>
          </table:table-cell>
          <table:table-cell office:value-type="float" office:value="210" table:style-name="ce28">
            <text:p>210</text:p>
          </table:table-cell>
          <table:table-cell office:value-type="float" office:value="425" table:style-name="ce28">
            <text:p>425</text:p>
          </table:table-cell>
          <table:table-cell office:value-type="float" office:value="815" table:style-name="ce28">
            <text:p>815</text:p>
          </table:table-cell>
          <table:table-cell office:value-type="float" office:value="160" table:style-name="ce28">
            <text:p>160</text:p>
          </table:table-cell>
          <table:table-cell office:value-type="float" office:value="5" table:style-name="ce28">
            <text:p>5</text:p>
          </table:table-cell>
          <table:table-cell office:value-type="float" office:value="480" table:style-name="ce28">
            <text:p>480</text:p>
          </table:table-cell>
          <table:table-cell office:value-type="float" office:value="675" table:style-name="ce28">
            <text:p>675</text:p>
          </table:table-cell>
          <table:table-cell office:value-type="float" office:value="2450" table:style-name="ce28">
            <text:p>2,450</text:p>
          </table:table-cell>
          <table:table-cell office:value-type="float" office:value="315" table:style-name="ce28">
            <text:p>315</text:p>
          </table:table-cell>
          <table:table-cell office:value-type="float" office:value="445" table:style-name="ce28">
            <text:p>445</text:p>
          </table:table-cell>
          <table:table-cell office:value-type="float" office:value="865" table:style-name="ce28">
            <text:p>865</text:p>
          </table:table-cell>
          <table:table-cell office:value-type="float" office:value="410" table:style-name="ce28">
            <text:p>410</text:p>
          </table:table-cell>
          <table:table-cell office:value-type="float" office:value="1870" table:style-name="ce28">
            <text:p>1,870</text:p>
          </table:table-cell>
          <table:table-cell office:value-type="float" office:value="910" table:style-name="ce28">
            <text:p>910</text:p>
          </table:table-cell>
          <table:table-cell office:value-type="float" office:value="1000" table:style-name="ce28">
            <text:p>1,000</text:p>
          </table:table-cell>
          <table:table-cell office:value-type="float" office:value="910" table:style-name="ce28">
            <text:p>910</text:p>
          </table:table-cell>
          <table:table-cell office:value-type="float" office:value="605" table:style-name="ce28">
            <text:p>605</text:p>
          </table:table-cell>
          <table:table-cell table:style-name="ce36"/>
          <table:table-cell table:number-columns-repeated="16352"/>
        </table:table-row>
        <table:table-row table:style-name="ro3">
          <table:table-cell table:style-name="ce36"/>
          <table:table-cell office:value-type="string" table:style-name="ce27">
            <text:p>Sydney - Baulkham Hills and Hawkesbury</text:p>
          </table:table-cell>
          <table:table-cell office:value-type="float" office:value="880" table:style-name="ce28">
            <text:p>880</text:p>
          </table:table-cell>
          <table:table-cell office:value-type="float" office:value="435" table:style-name="ce28">
            <text:p>435</text:p>
          </table:table-cell>
          <table:table-cell office:value-type="float" office:value="65" table:style-name="ce28">
            <text:p>65</text:p>
          </table:table-cell>
          <table:table-cell office:value-type="float" office:value="85" table:style-name="ce28">
            <text:p>85</text:p>
          </table:table-cell>
          <table:table-cell office:value-type="float" office:value="105" table:style-name="ce28">
            <text:p>105</text:p>
          </table:table-cell>
          <table:table-cell office:value-type="float" office:value="100" table:style-name="ce28">
            <text:p>100</text:p>
          </table:table-cell>
          <table:table-cell office:value-type="float" office:value="90" table:style-name="ce28">
            <text:p>90</text:p>
          </table:table-cell>
          <table:table-cell office:value-type="float" office:value="450" table:style-name="ce28">
            <text:p>450</text:p>
          </table:table-cell>
          <table:table-cell office:value-type="float" office:value="60" table:style-name="ce28">
            <text:p>60</text:p>
          </table:table-cell>
          <table:table-cell office:value-type="float" office:value="150" table:style-name="ce28">
            <text:p>150</text:p>
          </table:table-cell>
          <table:table-cell office:value-type="float" office:value="90" table:style-name="ce28">
            <text:p>90</text:p>
          </table:table-cell>
          <table:table-cell office:value-type="float" office:value="70" table:style-name="ce28">
            <text:p>70</text:p>
          </table:table-cell>
          <table:table-cell office:value-type="float" office:value="85" table:style-name="ce28">
            <text:p>85</text:p>
          </table:table-cell>
          <table:table-cell office:value-type="float" office:value="50" table:style-name="ce28">
            <text:p>50</text:p>
          </table:table-cell>
          <table:table-cell office:value-type="float" office:value="185" table:style-name="ce28">
            <text:p>185</text:p>
          </table:table-cell>
          <table:table-cell office:value-type="float" office:value="360" table:style-name="ce28">
            <text:p>360</text:p>
          </table:table-cell>
          <table:table-cell office:value-type="float" office:value="50" table:style-name="ce28">
            <text:p>50</text:p>
          </table:table-cell>
          <table:table-cell office:value-type="float" office:value="150" table:style-name="ce28">
            <text:p>150</text:p>
          </table:table-cell>
          <table:table-cell office:value-type="float" office:value="120" table:style-name="ce28">
            <text:p>120</text:p>
          </table:table-cell>
          <table:table-cell office:value-type="float" office:value="725" table:style-name="ce28">
            <text:p>725</text:p>
          </table:table-cell>
          <table:table-cell office:value-type="float" office:value="40" table:style-name="ce28">
            <text:p>40</text:p>
          </table:table-cell>
          <table:table-cell office:value-type="float" office:value="145" table:style-name="ce28">
            <text:p>145</text:p>
          </table:table-cell>
          <table:table-cell office:value-type="float" office:value="175" table:style-name="ce28">
            <text:p>175</text:p>
          </table:table-cell>
          <table:table-cell office:value-type="float" office:value="185" table:style-name="ce28">
            <text:p>185</text:p>
          </table:table-cell>
          <table:table-cell office:value-type="float" office:value="525" table:style-name="ce28">
            <text:p>525</text:p>
          </table:table-cell>
          <table:table-cell office:value-type="float" office:value="230" table:style-name="ce28">
            <text:p>230</text:p>
          </table:table-cell>
          <table:table-cell office:value-type="float" office:value="330" table:style-name="ce28">
            <text:p>330</text:p>
          </table:table-cell>
          <table:table-cell office:value-type="float" office:value="275" table:style-name="ce28">
            <text:p>275</text:p>
          </table:table-cell>
          <table:table-cell office:value-type="float" office:value="140" table:style-name="ce28">
            <text:p>140</text:p>
          </table:table-cell>
          <table:table-cell table:style-name="ce36"/>
          <table:table-cell table:number-columns-repeated="16352"/>
        </table:table-row>
        <table:table-row table:style-name="ro3">
          <table:table-cell table:style-name="ce36"/>
          <table:table-cell office:value-type="string" table:style-name="ce27">
            <text:p>Sydney - Blacktown</text:p>
          </table:table-cell>
          <table:table-cell office:value-type="float" office:value="4105" table:style-name="ce28">
            <text:p>4,105</text:p>
          </table:table-cell>
          <table:table-cell office:value-type="float" office:value="1835" table:style-name="ce28">
            <text:p>1,835</text:p>
          </table:table-cell>
          <table:table-cell office:value-type="float" office:value="345" table:style-name="ce28">
            <text:p>345</text:p>
          </table:table-cell>
          <table:table-cell office:value-type="float" office:value="485" table:style-name="ce28">
            <text:p>485</text:p>
          </table:table-cell>
          <table:table-cell office:value-type="float" office:value="485" table:style-name="ce28">
            <text:p>485</text:p>
          </table:table-cell>
          <table:table-cell office:value-type="float" office:value="350" table:style-name="ce28">
            <text:p>350</text:p>
          </table:table-cell>
          <table:table-cell office:value-type="float" office:value="200" table:style-name="ce28">
            <text:p>200</text:p>
          </table:table-cell>
          <table:table-cell office:value-type="float" office:value="2270" table:style-name="ce28">
            <text:p>2,270</text:p>
          </table:table-cell>
          <table:table-cell office:value-type="float" office:value="470" table:style-name="ce28">
            <text:p>470</text:p>
          </table:table-cell>
          <table:table-cell office:value-type="float" office:value="740" table:style-name="ce28">
            <text:p>740</text:p>
          </table:table-cell>
          <table:table-cell office:value-type="float" office:value="505" table:style-name="ce28">
            <text:p>505</text:p>
          </table:table-cell>
          <table:table-cell office:value-type="float" office:value="350" table:style-name="ce28">
            <text:p>350</text:p>
          </table:table-cell>
          <table:table-cell office:value-type="float" office:value="245" table:style-name="ce28">
            <text:p>245</text:p>
          </table:table-cell>
          <table:table-cell office:value-type="float" office:value="815" table:style-name="ce28">
            <text:p>815</text:p>
          </table:table-cell>
          <table:table-cell office:value-type="float" office:value="815" table:style-name="ce28">
            <text:p>815</text:p>
          </table:table-cell>
          <table:table-cell office:value-type="float" office:value="1240" table:style-name="ce28">
            <text:p>1,240</text:p>
          </table:table-cell>
          <table:table-cell office:value-type="float" office:value="345" table:style-name="ce28">
            <text:p>345</text:p>
          </table:table-cell>
          <table:table-cell office:value-type="float" office:value="700" table:style-name="ce28">
            <text:p>700</text:p>
          </table:table-cell>
          <table:table-cell office:value-type="float" office:value="645" table:style-name="ce28">
            <text:p>645</text:p>
          </table:table-cell>
          <table:table-cell office:value-type="float" office:value="3185" table:style-name="ce28">
            <text:p>3,185</text:p>
          </table:table-cell>
          <table:table-cell office:value-type="float" office:value="400" table:style-name="ce28">
            <text:p>400</text:p>
          </table:table-cell>
          <table:table-cell office:value-type="float" office:value="595" table:style-name="ce28">
            <text:p>595</text:p>
          </table:table-cell>
          <table:table-cell office:value-type="float" office:value="1565" table:style-name="ce28">
            <text:p>1,565</text:p>
          </table:table-cell>
          <table:table-cell office:value-type="float" office:value="830" table:style-name="ce28">
            <text:p>830</text:p>
          </table:table-cell>
          <table:table-cell office:value-type="float" office:value="1715" table:style-name="ce28">
            <text:p>1,715</text:p>
          </table:table-cell>
          <table:table-cell office:value-type="float" office:value="1040" table:style-name="ce28">
            <text:p>1,040</text:p>
          </table:table-cell>
          <table:table-cell office:value-type="float" office:value="1225" table:style-name="ce28">
            <text:p>1,225</text:p>
          </table:table-cell>
          <table:table-cell office:value-type="float" office:value="1235" table:style-name="ce28">
            <text:p>1,235</text:p>
          </table:table-cell>
          <table:table-cell office:value-type="float" office:value="905" table:style-name="ce28">
            <text:p>905</text:p>
          </table:table-cell>
          <table:table-cell table:style-name="ce36"/>
          <table:table-cell table:number-columns-repeated="16352"/>
        </table:table-row>
        <table:table-row table:style-name="ro3">
          <table:table-cell table:style-name="ce36"/>
          <table:table-cell office:value-type="string" table:style-name="ce27">
            <text:p>Sydney - City and Inner South</text:p>
          </table:table-cell>
          <table:table-cell office:value-type="float" office:value="3015" table:style-name="ce28">
            <text:p>3,015</text:p>
          </table:table-cell>
          <table:table-cell office:value-type="float" office:value="1130" table:style-name="ce28">
            <text:p>1,130</text:p>
          </table:table-cell>
          <table:table-cell office:value-type="float" office:value="155" table:style-name="ce28">
            <text:p>155</text:p>
          </table:table-cell>
          <table:table-cell office:value-type="float" office:value="285" table:style-name="ce28">
            <text:p>285</text:p>
          </table:table-cell>
          <table:table-cell office:value-type="float" office:value="275" table:style-name="ce28">
            <text:p>275</text:p>
          </table:table-cell>
          <table:table-cell office:value-type="float" office:value="220" table:style-name="ce28">
            <text:p>220</text:p>
          </table:table-cell>
          <table:table-cell office:value-type="float" office:value="210" table:style-name="ce28">
            <text:p>210</text:p>
          </table:table-cell>
          <table:table-cell office:value-type="float" office:value="1880" table:style-name="ce28">
            <text:p>1,880</text:p>
          </table:table-cell>
          <table:table-cell office:value-type="float" office:value="195" table:style-name="ce28">
            <text:p>195</text:p>
          </table:table-cell>
          <table:table-cell office:value-type="float" office:value="460" table:style-name="ce28">
            <text:p>460</text:p>
          </table:table-cell>
          <table:table-cell office:value-type="float" office:value="490" table:style-name="ce28">
            <text:p>490</text:p>
          </table:table-cell>
          <table:table-cell office:value-type="float" office:value="450" table:style-name="ce28">
            <text:p>450</text:p>
          </table:table-cell>
          <table:table-cell office:value-type="float" office:value="320" table:style-name="ce28">
            <text:p>320</text:p>
          </table:table-cell>
          <table:table-cell office:value-type="float" office:value="635" table:style-name="ce28">
            <text:p>635</text:p>
          </table:table-cell>
          <table:table-cell office:value-type="float" office:value="980" table:style-name="ce28">
            <text:p>980</text:p>
          </table:table-cell>
          <table:table-cell office:value-type="float" office:value="710" table:style-name="ce28">
            <text:p>710</text:p>
          </table:table-cell>
          <table:table-cell office:value-type="float" office:value="70" table:style-name="ce28">
            <text:p>70</text:p>
          </table:table-cell>
          <table:table-cell office:value-type="float" office:value="230" table:style-name="ce28">
            <text:p>230</text:p>
          </table:table-cell>
          <table:table-cell office:value-type="float" office:value="780" table:style-name="ce28">
            <text:p>780</text:p>
          </table:table-cell>
          <table:table-cell office:value-type="float" office:value="2660" table:style-name="ce28">
            <text:p>2,660</text:p>
          </table:table-cell>
          <table:table-cell office:value-type="float" office:value="160" table:style-name="ce28">
            <text:p>160</text:p>
          </table:table-cell>
          <table:table-cell office:value-type="float" office:value="240" table:style-name="ce28">
            <text:p>240</text:p>
          </table:table-cell>
          <table:table-cell office:value-type="float" office:value="950" table:style-name="ce28">
            <text:p>950</text:p>
          </table:table-cell>
          <table:table-cell office:value-type="float" office:value="540" table:style-name="ce28">
            <text:p>540</text:p>
          </table:table-cell>
          <table:table-cell office:value-type="float" office:value="1530" table:style-name="ce28">
            <text:p>1,530</text:p>
          </table:table-cell>
          <table:table-cell office:value-type="float" office:value="680" table:style-name="ce28">
            <text:p>680</text:p>
          </table:table-cell>
          <table:table-cell office:value-type="float" office:value="945" table:style-name="ce28">
            <text:p>945</text:p>
          </table:table-cell>
          <table:table-cell office:value-type="float" office:value="865" table:style-name="ce28">
            <text:p>865</text:p>
          </table:table-cell>
          <table:table-cell office:value-type="float" office:value="770" table:style-name="ce28">
            <text:p>770</text:p>
          </table:table-cell>
          <table:table-cell table:style-name="ce36"/>
          <table:table-cell table:number-columns-repeated="16352"/>
        </table:table-row>
        <table:table-row table:style-name="ro3">
          <table:table-cell table:style-name="ce36"/>
          <table:table-cell office:value-type="string" table:style-name="ce27">
            <text:p>Sydney - Eastern Suburbs</text:p>
          </table:table-cell>
          <table:table-cell office:value-type="float" office:value="1120" table:style-name="ce28">
            <text:p>1,120</text:p>
          </table:table-cell>
          <table:table-cell office:value-type="float" office:value="490" table:style-name="ce28">
            <text:p>490</text:p>
          </table:table-cell>
          <table:table-cell office:value-type="float" office:value="45" table:style-name="ce28">
            <text:p>45</text:p>
          </table:table-cell>
          <table:table-cell office:value-type="float" office:value="100" table:style-name="ce28">
            <text:p>100</text:p>
          </table:table-cell>
          <table:table-cell office:value-type="float" office:value="115" table:style-name="ce28">
            <text:p>115</text:p>
          </table:table-cell>
          <table:table-cell office:value-type="float" office:value="120" table:style-name="ce28">
            <text:p>120</text:p>
          </table:table-cell>
          <table:table-cell office:value-type="float" office:value="120" table:style-name="ce28">
            <text:p>120</text:p>
          </table:table-cell>
          <table:table-cell office:value-type="float" office:value="630" table:style-name="ce28">
            <text:p>630</text:p>
          </table:table-cell>
          <table:table-cell office:value-type="float" office:value="70" table:style-name="ce28">
            <text:p>70</text:p>
          </table:table-cell>
          <table:table-cell office:value-type="float" office:value="150" table:style-name="ce28">
            <text:p>150</text:p>
          </table:table-cell>
          <table:table-cell office:value-type="float" office:value="140" table:style-name="ce28">
            <text:p>140</text:p>
          </table:table-cell>
          <table:table-cell office:value-type="float" office:value="140" table:style-name="ce28">
            <text:p>140</text:p>
          </table:table-cell>
          <table:table-cell office:value-type="float" office:value="140" table:style-name="ce28">
            <text:p>140</text:p>
          </table:table-cell>
          <table:table-cell office:value-type="float" office:value="150" table:style-name="ce28">
            <text:p>150</text:p>
          </table:table-cell>
          <table:table-cell office:value-type="float" office:value="365" table:style-name="ce28">
            <text:p>365</text:p>
          </table:table-cell>
          <table:table-cell office:value-type="float" office:value="260" table:style-name="ce28">
            <text:p>260</text:p>
          </table:table-cell>
          <table:table-cell office:value-type="float" office:value="15" table:style-name="ce28">
            <text:p>15</text:p>
          </table:table-cell>
          <table:table-cell office:value-type="float" office:value="105" table:style-name="ce28">
            <text:p>105</text:p>
          </table:table-cell>
          <table:table-cell office:value-type="float" office:value="240" table:style-name="ce28">
            <text:p>240</text:p>
          </table:table-cell>
          <table:table-cell office:value-type="float" office:value="975" table:style-name="ce28">
            <text:p>975</text:p>
          </table:table-cell>
          <table:table-cell office:value-type="float" office:value="50" table:style-name="ce28">
            <text:p>50</text:p>
          </table:table-cell>
          <table:table-cell office:value-type="float" office:value="120" table:style-name="ce28">
            <text:p>120</text:p>
          </table:table-cell>
          <table:table-cell office:value-type="float" office:value="290" table:style-name="ce28">
            <text:p>290</text:p>
          </table:table-cell>
          <table:table-cell office:value-type="float" office:value="210" table:style-name="ce28">
            <text:p>210</text:p>
          </table:table-cell>
          <table:table-cell office:value-type="float" office:value="620" table:style-name="ce28">
            <text:p>620</text:p>
          </table:table-cell>
          <table:table-cell office:value-type="float" office:value="280" table:style-name="ce28">
            <text:p>280</text:p>
          </table:table-cell>
          <table:table-cell office:value-type="float" office:value="345" table:style-name="ce28">
            <text:p>345</text:p>
          </table:table-cell>
          <table:table-cell office:value-type="float" office:value="315" table:style-name="ce28">
            <text:p>315</text:p>
          </table:table-cell>
          <table:table-cell office:value-type="float" office:value="275" table:style-name="ce28">
            <text:p>275</text:p>
          </table:table-cell>
          <table:table-cell table:style-name="ce36"/>
          <table:table-cell table:number-columns-repeated="16352"/>
        </table:table-row>
        <table:table-row table:style-name="ro3">
          <table:table-cell table:style-name="ce36"/>
          <table:table-cell office:value-type="string" table:style-name="ce27">
            <text:p>Sydney - Inner South West</text:p>
          </table:table-cell>
          <table:table-cell office:value-type="float" office:value="5145" table:style-name="ce28">
            <text:p>5,145</text:p>
          </table:table-cell>
          <table:table-cell office:value-type="float" office:value="2385" table:style-name="ce28">
            <text:p>2,385</text:p>
          </table:table-cell>
          <table:table-cell office:value-type="float" office:value="350" table:style-name="ce28">
            <text:p>350</text:p>
          </table:table-cell>
          <table:table-cell office:value-type="float" office:value="465" table:style-name="ce28">
            <text:p>465</text:p>
          </table:table-cell>
          <table:table-cell office:value-type="float" office:value="610" table:style-name="ce28">
            <text:p>610</text:p>
          </table:table-cell>
          <table:table-cell office:value-type="float" office:value="520" table:style-name="ce28">
            <text:p>520</text:p>
          </table:table-cell>
          <table:table-cell office:value-type="float" office:value="470" table:style-name="ce28">
            <text:p>470</text:p>
          </table:table-cell>
          <table:table-cell office:value-type="float" office:value="2755" table:style-name="ce28">
            <text:p>2,755</text:p>
          </table:table-cell>
          <table:table-cell office:value-type="float" office:value="440" table:style-name="ce28">
            <text:p>440</text:p>
          </table:table-cell>
          <table:table-cell office:value-type="float" office:value="725" table:style-name="ce28">
            <text:p>725</text:p>
          </table:table-cell>
          <table:table-cell office:value-type="float" office:value="595" table:style-name="ce28">
            <text:p>595</text:p>
          </table:table-cell>
          <table:table-cell office:value-type="float" office:value="520" table:style-name="ce28">
            <text:p>520</text:p>
          </table:table-cell>
          <table:table-cell office:value-type="float" office:value="515" table:style-name="ce28">
            <text:p>515</text:p>
          </table:table-cell>
          <table:table-cell office:value-type="float" office:value="260" table:style-name="ce28">
            <text:p>260</text:p>
          </table:table-cell>
          <table:table-cell office:value-type="float" office:value="1300" table:style-name="ce28">
            <text:p>1,300</text:p>
          </table:table-cell>
          <table:table-cell office:value-type="float" office:value="2180" table:style-name="ce28">
            <text:p>2,180</text:p>
          </table:table-cell>
          <table:table-cell office:value-type="float" office:value="260" table:style-name="ce28">
            <text:p>260</text:p>
          </table:table-cell>
          <table:table-cell office:value-type="float" office:value="825" table:style-name="ce28">
            <text:p>825</text:p>
          </table:table-cell>
          <table:table-cell office:value-type="float" office:value="1005" table:style-name="ce28">
            <text:p>1,005</text:p>
          </table:table-cell>
          <table:table-cell office:value-type="float" office:value="4205" table:style-name="ce28">
            <text:p>4,205</text:p>
          </table:table-cell>
          <table:table-cell office:value-type="float" office:value="385" table:style-name="ce28">
            <text:p>385</text:p>
          </table:table-cell>
          <table:table-cell office:value-type="float" office:value="665" table:style-name="ce28">
            <text:p>665</text:p>
          </table:table-cell>
          <table:table-cell office:value-type="float" office:value="1490" table:style-name="ce28">
            <text:p>1,490</text:p>
          </table:table-cell>
          <table:table-cell office:value-type="float" office:value="1180" table:style-name="ce28">
            <text:p>1,180</text:p>
          </table:table-cell>
          <table:table-cell office:value-type="float" office:value="2480" table:style-name="ce28">
            <text:p>2,480</text:p>
          </table:table-cell>
          <table:table-cell office:value-type="float" office:value="1440" table:style-name="ce28">
            <text:p>1,440</text:p>
          </table:table-cell>
          <table:table-cell office:value-type="float" office:value="1610" table:style-name="ce28">
            <text:p>1,610</text:p>
          </table:table-cell>
          <table:table-cell office:value-type="float" office:value="1440" table:style-name="ce28">
            <text:p>1,440</text:p>
          </table:table-cell>
          <table:table-cell office:value-type="float" office:value="1055" table:style-name="ce28">
            <text:p>1,055</text:p>
          </table:table-cell>
          <table:table-cell table:style-name="ce36"/>
          <table:table-cell table:number-columns-repeated="16352"/>
        </table:table-row>
        <table:table-row table:style-name="ro3">
          <table:table-cell table:style-name="ce36"/>
          <table:table-cell office:value-type="string" table:style-name="ce27">
            <text:p>Sydney - Inner West</text:p>
          </table:table-cell>
          <table:table-cell office:value-type="float" office:value="1620" table:style-name="ce28">
            <text:p>1,620</text:p>
          </table:table-cell>
          <table:table-cell office:value-type="float" office:value="715" table:style-name="ce28">
            <text:p>715</text:p>
          </table:table-cell>
          <table:table-cell office:value-type="float" office:value="90" table:style-name="ce28">
            <text:p>90</text:p>
          </table:table-cell>
          <table:table-cell office:value-type="float" office:value="155" table:style-name="ce28">
            <text:p>155</text:p>
          </table:table-cell>
          <table:table-cell office:value-type="float" office:value="150" table:style-name="ce28">
            <text:p>150</text:p>
          </table:table-cell>
          <table:table-cell office:value-type="float" office:value="150" table:style-name="ce28">
            <text:p>150</text:p>
          </table:table-cell>
          <table:table-cell office:value-type="float" office:value="180" table:style-name="ce28">
            <text:p>180</text:p>
          </table:table-cell>
          <table:table-cell office:value-type="float" office:value="900" table:style-name="ce28">
            <text:p>900</text:p>
          </table:table-cell>
          <table:table-cell office:value-type="float" office:value="85" table:style-name="ce28">
            <text:p>85</text:p>
          </table:table-cell>
          <table:table-cell office:value-type="float" office:value="270" table:style-name="ce28">
            <text:p>270</text:p>
          </table:table-cell>
          <table:table-cell office:value-type="float" office:value="200" table:style-name="ce28">
            <text:p>200</text:p>
          </table:table-cell>
          <table:table-cell office:value-type="float" office:value="190" table:style-name="ce28">
            <text:p>190</text:p>
          </table:table-cell>
          <table:table-cell office:value-type="float" office:value="170" table:style-name="ce28">
            <text:p>170</text:p>
          </table:table-cell>
          <table:table-cell office:value-type="float" office:value="160" table:style-name="ce28">
            <text:p>160</text:p>
          </table:table-cell>
          <table:table-cell office:value-type="float" office:value="535" table:style-name="ce28">
            <text:p>535</text:p>
          </table:table-cell>
          <table:table-cell office:value-type="float" office:value="525" table:style-name="ce28">
            <text:p>525</text:p>
          </table:table-cell>
          <table:table-cell office:value-type="float" office:value="50" table:style-name="ce28">
            <text:p>50</text:p>
          </table:table-cell>
          <table:table-cell office:value-type="float" office:value="150" table:style-name="ce28">
            <text:p>150</text:p>
          </table:table-cell>
          <table:table-cell office:value-type="float" office:value="335" table:style-name="ce28">
            <text:p>335</text:p>
          </table:table-cell>
          <table:table-cell office:value-type="float" office:value="1425" table:style-name="ce28">
            <text:p>1,425</text:p>
          </table:table-cell>
          <table:table-cell office:value-type="float" office:value="65" table:style-name="ce28">
            <text:p>65</text:p>
          </table:table-cell>
          <table:table-cell office:value-type="float" office:value="170" table:style-name="ce28">
            <text:p>170</text:p>
          </table:table-cell>
          <table:table-cell office:value-type="float" office:value="365" table:style-name="ce28">
            <text:p>365</text:p>
          </table:table-cell>
          <table:table-cell office:value-type="float" office:value="305" table:style-name="ce28">
            <text:p>305</text:p>
          </table:table-cell>
          <table:table-cell office:value-type="float" office:value="955" table:style-name="ce28">
            <text:p>955</text:p>
          </table:table-cell>
          <table:table-cell office:value-type="float" office:value="405" table:style-name="ce28">
            <text:p>405</text:p>
          </table:table-cell>
          <table:table-cell office:value-type="float" office:value="560" table:style-name="ce28">
            <text:p>560</text:p>
          </table:table-cell>
          <table:table-cell office:value-type="float" office:value="425" table:style-name="ce28">
            <text:p>425</text:p>
          </table:table-cell>
          <table:table-cell office:value-type="float" office:value="355" table:style-name="ce28">
            <text:p>355</text:p>
          </table:table-cell>
          <table:table-cell table:style-name="ce36"/>
          <table:table-cell table:number-columns-repeated="16352"/>
        </table:table-row>
        <table:table-row table:style-name="ro3">
          <table:table-cell table:style-name="ce36"/>
          <table:table-cell office:value-type="string" table:style-name="ce27">
            <text:p>Sydney - North Sydney and Hornsby</text:p>
          </table:table-cell>
          <table:table-cell office:value-type="float" office:value="1180" table:style-name="ce28">
            <text:p>1,180</text:p>
          </table:table-cell>
          <table:table-cell office:value-type="float" office:value="560" table:style-name="ce28">
            <text:p>560</text:p>
          </table:table-cell>
          <table:table-cell office:value-type="float" office:value="50" table:style-name="ce28">
            <text:p>50</text:p>
          </table:table-cell>
          <table:table-cell office:value-type="float" office:value="75" table:style-name="ce28">
            <text:p>75</text:p>
          </table:table-cell>
          <table:table-cell office:value-type="float" office:value="110" table:style-name="ce28">
            <text:p>110</text:p>
          </table:table-cell>
          <table:table-cell office:value-type="float" office:value="170" table:style-name="ce28">
            <text:p>170</text:p>
          </table:table-cell>
          <table:table-cell office:value-type="float" office:value="155" table:style-name="ce28">
            <text:p>155</text:p>
          </table:table-cell>
          <table:table-cell office:value-type="float" office:value="620" table:style-name="ce28">
            <text:p>620</text:p>
          </table:table-cell>
          <table:table-cell office:value-type="float" office:value="50" table:style-name="ce28">
            <text:p>50</text:p>
          </table:table-cell>
          <table:table-cell office:value-type="float" office:value="165" table:style-name="ce28">
            <text:p>165</text:p>
          </table:table-cell>
          <table:table-cell office:value-type="float" office:value="135" table:style-name="ce28">
            <text:p>135</text:p>
          </table:table-cell>
          <table:table-cell office:value-type="float" office:value="130" table:style-name="ce28">
            <text:p>130</text:p>
          </table:table-cell>
          <table:table-cell office:value-type="float" office:value="155" table:style-name="ce28">
            <text:p>155</text:p>
          </table:table-cell>
          <table:table-cell office:value-type="float" office:value="45" table:style-name="ce28">
            <text:p>45</text:p>
          </table:table-cell>
          <table:table-cell office:value-type="float" office:value="250" table:style-name="ce28">
            <text:p>250</text:p>
          </table:table-cell>
          <table:table-cell office:value-type="float" office:value="480" table:style-name="ce28">
            <text:p>480</text:p>
          </table:table-cell>
          <table:table-cell office:value-type="float" office:value="45" table:style-name="ce28">
            <text:p>45</text:p>
          </table:table-cell>
          <table:table-cell office:value-type="float" office:value="165" table:style-name="ce28">
            <text:p>165</text:p>
          </table:table-cell>
          <table:table-cell office:value-type="float" office:value="155" table:style-name="ce28">
            <text:p>155</text:p>
          </table:table-cell>
          <table:table-cell office:value-type="float" office:value="1015" table:style-name="ce28">
            <text:p>1,015</text:p>
          </table:table-cell>
          <table:table-cell office:value-type="float" office:value="35" table:style-name="ce28">
            <text:p>35</text:p>
          </table:table-cell>
          <table:table-cell office:value-type="float" office:value="175" table:style-name="ce28">
            <text:p>175</text:p>
          </table:table-cell>
          <table:table-cell office:value-type="float" office:value="175" table:style-name="ce28">
            <text:p>175</text:p>
          </table:table-cell>
          <table:table-cell office:value-type="float" office:value="225" table:style-name="ce28">
            <text:p>225</text:p>
          </table:table-cell>
          <table:table-cell office:value-type="float" office:value="785" table:style-name="ce28">
            <text:p>785</text:p>
          </table:table-cell>
          <table:table-cell office:value-type="float" office:value="295" table:style-name="ce28">
            <text:p>295</text:p>
          </table:table-cell>
          <table:table-cell office:value-type="float" office:value="385" table:style-name="ce28">
            <text:p>385</text:p>
          </table:table-cell>
          <table:table-cell office:value-type="float" office:value="320" table:style-name="ce28">
            <text:p>320</text:p>
          </table:table-cell>
          <table:table-cell office:value-type="float" office:value="265" table:style-name="ce28">
            <text:p>265</text:p>
          </table:table-cell>
          <table:table-cell table:style-name="ce36"/>
          <table:table-cell table:number-columns-repeated="16352"/>
        </table:table-row>
        <table:table-row table:style-name="ro3">
          <table:table-cell table:style-name="ce36"/>
          <table:table-cell office:value-type="string" table:style-name="ce27">
            <text:p>Sydney - Northern Beaches</text:p>
          </table:table-cell>
          <table:table-cell office:value-type="float" office:value="685" table:style-name="ce28">
            <text:p>685</text:p>
          </table:table-cell>
          <table:table-cell office:value-type="float" office:value="335" table:style-name="ce28">
            <text:p>335</text:p>
          </table:table-cell>
          <table:table-cell office:value-type="float" office:value="25" table:style-name="ce28">
            <text:p>25</text:p>
          </table:table-cell>
          <table:table-cell office:value-type="float" office:value="60" table:style-name="ce28">
            <text:p>60</text:p>
          </table:table-cell>
          <table:table-cell office:value-type="float" office:value="75" table:style-name="ce28">
            <text:p>75</text:p>
          </table:table-cell>
          <table:table-cell office:value-type="float" office:value="90" table:style-name="ce28">
            <text:p>90</text:p>
          </table:table-cell>
          <table:table-cell office:value-type="float" office:value="90" table:style-name="ce28">
            <text:p>90</text:p>
          </table:table-cell>
          <table:table-cell office:value-type="float" office:value="350" table:style-name="ce28">
            <text:p>350</text:p>
          </table:table-cell>
          <table:table-cell office:value-type="float" office:value="25" table:style-name="ce28">
            <text:p>25</text:p>
          </table:table-cell>
          <table:table-cell office:value-type="float" office:value="70" table:style-name="ce28">
            <text:p>70</text:p>
          </table:table-cell>
          <table:table-cell office:value-type="float" office:value="85" table:style-name="ce28">
            <text:p>85</text:p>
          </table:table-cell>
          <table:table-cell office:value-type="float" office:value="75" table:style-name="ce28">
            <text:p>75</text:p>
          </table:table-cell>
          <table:table-cell office:value-type="float" office:value="95" table:style-name="ce28">
            <text:p>95</text:p>
          </table:table-cell>
          <table:table-cell office:value-type="float" office:value="25" table:style-name="ce28">
            <text:p>25</text:p>
          </table:table-cell>
          <table:table-cell office:value-type="float" office:value="185" table:style-name="ce28">
            <text:p>185</text:p>
          </table:table-cell>
          <table:table-cell office:value-type="float" office:value="145" table:style-name="ce28">
            <text:p>145</text:p>
          </table:table-cell>
          <table:table-cell office:value-type="float" office:value="30" table:style-name="ce28">
            <text:p>30</text:p>
          </table:table-cell>
          <table:table-cell office:value-type="float" office:value="90" table:style-name="ce28">
            <text:p>90</text:p>
          </table:table-cell>
          <table:table-cell office:value-type="float" office:value="125" table:style-name="ce28">
            <text:p>125</text:p>
          </table:table-cell>
          <table:table-cell office:value-type="float" office:value="590" table:style-name="ce28">
            <text:p>590</text:p>
          </table:table-cell>
          <table:table-cell office:value-type="float" office:value="20" table:style-name="ce28">
            <text:p>20</text:p>
          </table:table-cell>
          <table:table-cell office:value-type="float" office:value="95" table:style-name="ce28">
            <text:p>95</text:p>
          </table:table-cell>
          <table:table-cell office:value-type="float" office:value="155" table:style-name="ce28">
            <text:p>155</text:p>
          </table:table-cell>
          <table:table-cell office:value-type="float" office:value="125" table:style-name="ce28">
            <text:p>125</text:p>
          </table:table-cell>
          <table:table-cell office:value-type="float" office:value="405" table:style-name="ce28">
            <text:p>405</text:p>
          </table:table-cell>
          <table:table-cell office:value-type="float" office:value="175" table:style-name="ce28">
            <text:p>175</text:p>
          </table:table-cell>
          <table:table-cell office:value-type="float" office:value="255" table:style-name="ce28">
            <text:p>255</text:p>
          </table:table-cell>
          <table:table-cell office:value-type="float" office:value="195" table:style-name="ce28">
            <text:p>195</text:p>
          </table:table-cell>
          <table:table-cell office:value-type="float" office:value="130" table:style-name="ce28">
            <text:p>130</text:p>
          </table:table-cell>
          <table:table-cell table:style-name="ce36"/>
          <table:table-cell table:number-columns-repeated="16352"/>
        </table:table-row>
        <table:table-row table:style-name="ro3">
          <table:table-cell table:style-name="ce36"/>
          <table:table-cell office:value-type="string" table:style-name="ce27">
            <text:p>Sydney - Outer South West</text:p>
          </table:table-cell>
          <table:table-cell office:value-type="float" office:value="2780" table:style-name="ce28">
            <text:p>2,780</text:p>
          </table:table-cell>
          <table:table-cell office:value-type="float" office:value="1350" table:style-name="ce28">
            <text:p>1,350</text:p>
          </table:table-cell>
          <table:table-cell office:value-type="float" office:value="270" table:style-name="ce28">
            <text:p>270</text:p>
          </table:table-cell>
          <table:table-cell office:value-type="float" office:value="335" table:style-name="ce28">
            <text:p>335</text:p>
          </table:table-cell>
          <table:table-cell office:value-type="float" office:value="315" table:style-name="ce28">
            <text:p>315</text:p>
          </table:table-cell>
          <table:table-cell office:value-type="float" office:value="260" table:style-name="ce28">
            <text:p>260</text:p>
          </table:table-cell>
          <table:table-cell office:value-type="float" office:value="185" table:style-name="ce28">
            <text:p>185</text:p>
          </table:table-cell>
          <table:table-cell office:value-type="float" office:value="1430" table:style-name="ce28">
            <text:p>1,430</text:p>
          </table:table-cell>
          <table:table-cell office:value-type="float" office:value="295" table:style-name="ce28">
            <text:p>295</text:p>
          </table:table-cell>
          <table:table-cell office:value-type="float" office:value="440" table:style-name="ce28">
            <text:p>440</text:p>
          </table:table-cell>
          <table:table-cell office:value-type="float" office:value="320" table:style-name="ce28">
            <text:p>320</text:p>
          </table:table-cell>
          <table:table-cell office:value-type="float" office:value="230" table:style-name="ce28">
            <text:p>230</text:p>
          </table:table-cell>
          <table:table-cell office:value-type="float" office:value="170" table:style-name="ce28">
            <text:p>170</text:p>
          </table:table-cell>
          <table:table-cell office:value-type="float" office:value="445" table:style-name="ce28">
            <text:p>445</text:p>
          </table:table-cell>
          <table:table-cell office:value-type="float" office:value="565" table:style-name="ce28">
            <text:p>565</text:p>
          </table:table-cell>
          <table:table-cell office:value-type="float" office:value="495" table:style-name="ce28">
            <text:p>495</text:p>
          </table:table-cell>
          <table:table-cell office:value-type="float" office:value="65" table:style-name="ce28">
            <text:p>65</text:p>
          </table:table-cell>
          <table:table-cell office:value-type="float" office:value="490" table:style-name="ce28">
            <text:p>490</text:p>
          </table:table-cell>
          <table:table-cell office:value-type="float" office:value="490" table:style-name="ce28">
            <text:p>490</text:p>
          </table:table-cell>
          <table:table-cell office:value-type="float" office:value="2095" table:style-name="ce28">
            <text:p>2,095</text:p>
          </table:table-cell>
          <table:table-cell office:value-type="float" office:value="280" table:style-name="ce28">
            <text:p>280</text:p>
          </table:table-cell>
          <table:table-cell office:value-type="float" office:value="470" table:style-name="ce28">
            <text:p>470</text:p>
          </table:table-cell>
          <table:table-cell office:value-type="float" office:value="1100" table:style-name="ce28">
            <text:p>1,100</text:p>
          </table:table-cell>
          <table:table-cell office:value-type="float" office:value="515" table:style-name="ce28">
            <text:p>515</text:p>
          </table:table-cell>
          <table:table-cell office:value-type="float" office:value="1175" table:style-name="ce28">
            <text:p>1,175</text:p>
          </table:table-cell>
          <table:table-cell office:value-type="float" office:value="775" table:style-name="ce28">
            <text:p>775</text:p>
          </table:table-cell>
          <table:table-cell office:value-type="float" office:value="890" table:style-name="ce28">
            <text:p>890</text:p>
          </table:table-cell>
          <table:table-cell office:value-type="float" office:value="760" table:style-name="ce28">
            <text:p>760</text:p>
          </table:table-cell>
          <table:table-cell office:value-type="float" office:value="570" table:style-name="ce28">
            <text:p>570</text:p>
          </table:table-cell>
          <table:table-cell table:style-name="ce36"/>
          <table:table-cell table:number-columns-repeated="16352"/>
        </table:table-row>
        <table:table-row table:style-name="ro3">
          <table:table-cell table:style-name="ce36"/>
          <table:table-cell office:value-type="string" table:style-name="ce27">
            <text:p>Sydney - Outer West and Blue Mountains</text:p>
          </table:table-cell>
          <table:table-cell office:value-type="float" office:value="2875" table:style-name="ce28">
            <text:p>2,875</text:p>
          </table:table-cell>
          <table:table-cell office:value-type="float" office:value="1305" table:style-name="ce28">
            <text:p>1,305</text:p>
          </table:table-cell>
          <table:table-cell office:value-type="float" office:value="250" table:style-name="ce28">
            <text:p>250</text:p>
          </table:table-cell>
          <table:table-cell office:value-type="float" office:value="340" table:style-name="ce28">
            <text:p>340</text:p>
          </table:table-cell>
          <table:table-cell office:value-type="float" office:value="310" table:style-name="ce28">
            <text:p>310</text:p>
          </table:table-cell>
          <table:table-cell office:value-type="float" office:value="245" table:style-name="ce28">
            <text:p>245</text:p>
          </table:table-cell>
          <table:table-cell office:value-type="float" office:value="175" table:style-name="ce28">
            <text:p>175</text:p>
          </table:table-cell>
          <table:table-cell office:value-type="float" office:value="1560" table:style-name="ce28">
            <text:p>1,560</text:p>
          </table:table-cell>
          <table:table-cell office:value-type="float" office:value="235" table:style-name="ce28">
            <text:p>235</text:p>
          </table:table-cell>
          <table:table-cell office:value-type="float" office:value="530" table:style-name="ce28">
            <text:p>530</text:p>
          </table:table-cell>
          <table:table-cell office:value-type="float" office:value="390" table:style-name="ce28">
            <text:p>390</text:p>
          </table:table-cell>
          <table:table-cell office:value-type="float" office:value="260" table:style-name="ce28">
            <text:p>260</text:p>
          </table:table-cell>
          <table:table-cell office:value-type="float" office:value="165" table:style-name="ce28">
            <text:p>165</text:p>
          </table:table-cell>
          <table:table-cell office:value-type="float" office:value="535" table:style-name="ce28">
            <text:p>535</text:p>
          </table:table-cell>
          <table:table-cell office:value-type="float" office:value="750" table:style-name="ce28">
            <text:p>750</text:p>
          </table:table-cell>
          <table:table-cell office:value-type="float" office:value="345" table:style-name="ce28">
            <text:p>345</text:p>
          </table:table-cell>
          <table:table-cell office:value-type="float" office:value="65" table:style-name="ce28">
            <text:p>65</text:p>
          </table:table-cell>
          <table:table-cell office:value-type="float" office:value="455" table:style-name="ce28">
            <text:p>455</text:p>
          </table:table-cell>
          <table:table-cell office:value-type="float" office:value="545" table:style-name="ce28">
            <text:p>545</text:p>
          </table:table-cell>
          <table:table-cell office:value-type="float" office:value="2230" table:style-name="ce28">
            <text:p>2,230</text:p>
          </table:table-cell>
          <table:table-cell office:value-type="float" office:value="255" table:style-name="ce28">
            <text:p>255</text:p>
          </table:table-cell>
          <table:table-cell office:value-type="float" office:value="430" table:style-name="ce28">
            <text:p>430</text:p>
          </table:table-cell>
          <table:table-cell office:value-type="float" office:value="1090" table:style-name="ce28">
            <text:p>1,090</text:p>
          </table:table-cell>
          <table:table-cell office:value-type="float" office:value="435" table:style-name="ce28">
            <text:p>435</text:p>
          </table:table-cell>
          <table:table-cell office:value-type="float" office:value="1360" table:style-name="ce28">
            <text:p>1,360</text:p>
          </table:table-cell>
          <table:table-cell office:value-type="float" office:value="730" table:style-name="ce28">
            <text:p>730</text:p>
          </table:table-cell>
          <table:table-cell office:value-type="float" office:value="850" table:style-name="ce28">
            <text:p>850</text:p>
          </table:table-cell>
          <table:table-cell office:value-type="float" office:value="805" table:style-name="ce28">
            <text:p>805</text:p>
          </table:table-cell>
          <table:table-cell office:value-type="float" office:value="700" table:style-name="ce28">
            <text:p>700</text:p>
          </table:table-cell>
          <table:table-cell table:style-name="ce36"/>
          <table:table-cell table:number-columns-repeated="16352"/>
        </table:table-row>
        <table:table-row table:style-name="ro3">
          <table:table-cell table:style-name="ce36"/>
          <table:table-cell office:value-type="string" table:style-name="ce27">
            <text:p>Sydney - Parramatta</text:p>
          </table:table-cell>
          <table:table-cell office:value-type="float" office:value="4080" table:style-name="ce28">
            <text:p>4,080</text:p>
          </table:table-cell>
          <table:table-cell office:value-type="float" office:value="1865" table:style-name="ce28">
            <text:p>1,865</text:p>
          </table:table-cell>
          <table:table-cell office:value-type="float" office:value="280" table:style-name="ce28">
            <text:p>280</text:p>
          </table:table-cell>
          <table:table-cell office:value-type="float" office:value="430" table:style-name="ce28">
            <text:p>430</text:p>
          </table:table-cell>
          <table:table-cell office:value-type="float" office:value="490" table:style-name="ce28">
            <text:p>490</text:p>
          </table:table-cell>
          <table:table-cell office:value-type="float" office:value="415" table:style-name="ce28">
            <text:p>415</text:p>
          </table:table-cell>
          <table:table-cell office:value-type="float" office:value="270" table:style-name="ce28">
            <text:p>270</text:p>
          </table:table-cell>
          <table:table-cell office:value-type="float" office:value="2210" table:style-name="ce28">
            <text:p>2,210</text:p>
          </table:table-cell>
          <table:table-cell office:value-type="float" office:value="290" table:style-name="ce28">
            <text:p>290</text:p>
          </table:table-cell>
          <table:table-cell office:value-type="float" office:value="660" table:style-name="ce28">
            <text:p>660</text:p>
          </table:table-cell>
          <table:table-cell office:value-type="float" office:value="545" table:style-name="ce28">
            <text:p>545</text:p>
          </table:table-cell>
          <table:table-cell office:value-type="float" office:value="405" table:style-name="ce28">
            <text:p>405</text:p>
          </table:table-cell>
          <table:table-cell office:value-type="float" office:value="345" table:style-name="ce28">
            <text:p>345</text:p>
          </table:table-cell>
          <table:table-cell office:value-type="float" office:value="280" table:style-name="ce28">
            <text:p>280</text:p>
          </table:table-cell>
          <table:table-cell office:value-type="float" office:value="1090" table:style-name="ce28">
            <text:p>1,090</text:p>
          </table:table-cell>
          <table:table-cell office:value-type="float" office:value="2005" table:style-name="ce28">
            <text:p>2,005</text:p>
          </table:table-cell>
          <table:table-cell office:value-type="float" office:value="585" table:style-name="ce28">
            <text:p>585</text:p>
          </table:table-cell>
          <table:table-cell office:value-type="float" office:value="630" table:style-name="ce28">
            <text:p>630</text:p>
          </table:table-cell>
          <table:table-cell office:value-type="float" office:value="770" table:style-name="ce28">
            <text:p>770</text:p>
          </table:table-cell>
          <table:table-cell office:value-type="float" office:value="3390" table:style-name="ce28">
            <text:p>3,390</text:p>
          </table:table-cell>
          <table:table-cell office:value-type="float" office:value="235" table:style-name="ce28">
            <text:p>235</text:p>
          </table:table-cell>
          <table:table-cell office:value-type="float" office:value="540" table:style-name="ce28">
            <text:p>540</text:p>
          </table:table-cell>
          <table:table-cell office:value-type="float" office:value="1315" table:style-name="ce28">
            <text:p>1,315</text:p>
          </table:table-cell>
          <table:table-cell office:value-type="float" office:value="795" table:style-name="ce28">
            <text:p>795</text:p>
          </table:table-cell>
          <table:table-cell office:value-type="float" office:value="1980" table:style-name="ce28">
            <text:p>1,980</text:p>
          </table:table-cell>
          <table:table-cell office:value-type="float" office:value="1060" table:style-name="ce28">
            <text:p>1,060</text:p>
          </table:table-cell>
          <table:table-cell office:value-type="float" office:value="1290" table:style-name="ce28">
            <text:p>1,290</text:p>
          </table:table-cell>
          <table:table-cell office:value-type="float" office:value="1160" table:style-name="ce28">
            <text:p>1,160</text:p>
          </table:table-cell>
          <table:table-cell office:value-type="float" office:value="880" table:style-name="ce28">
            <text:p>880</text:p>
          </table:table-cell>
          <table:table-cell table:style-name="ce36"/>
          <table:table-cell table:number-columns-repeated="16352"/>
        </table:table-row>
        <table:table-row table:style-name="ro3">
          <table:table-cell table:style-name="ce36"/>
          <table:table-cell office:value-type="string" table:style-name="ce27">
            <text:p>Sydney - Ryde</text:p>
          </table:table-cell>
          <table:table-cell office:value-type="float" office:value="900" table:style-name="ce28">
            <text:p>900</text:p>
          </table:table-cell>
          <table:table-cell office:value-type="float" office:value="430" table:style-name="ce28">
            <text:p>430</text:p>
          </table:table-cell>
          <table:table-cell office:value-type="float" office:value="50" table:style-name="ce28">
            <text:p>50</text:p>
          </table:table-cell>
          <table:table-cell office:value-type="float" office:value="75" table:style-name="ce28">
            <text:p>75</text:p>
          </table:table-cell>
          <table:table-cell office:value-type="float" office:value="105" table:style-name="ce28">
            <text:p>105</text:p>
          </table:table-cell>
          <table:table-cell office:value-type="float" office:value="95" table:style-name="ce28">
            <text:p>95</text:p>
          </table:table-cell>
          <table:table-cell office:value-type="float" office:value="105" table:style-name="ce28">
            <text:p>105</text:p>
          </table:table-cell>
          <table:table-cell office:value-type="float" office:value="470" table:style-name="ce28">
            <text:p>470</text:p>
          </table:table-cell>
          <table:table-cell office:value-type="float" office:value="50" table:style-name="ce28">
            <text:p>50</text:p>
          </table:table-cell>
          <table:table-cell office:value-type="float" office:value="140" table:style-name="ce28">
            <text:p>140</text:p>
          </table:table-cell>
          <table:table-cell office:value-type="float" office:value="110" table:style-name="ce28">
            <text:p>110</text:p>
          </table:table-cell>
          <table:table-cell office:value-type="float" office:value="100" table:style-name="ce28">
            <text:p>100</text:p>
          </table:table-cell>
          <table:table-cell office:value-type="float" office:value="80" table:style-name="ce28">
            <text:p>80</text:p>
          </table:table-cell>
          <table:table-cell office:value-type="float" office:value="40" table:style-name="ce28">
            <text:p>40</text:p>
          </table:table-cell>
          <table:table-cell office:value-type="float" office:value="235" table:style-name="ce28">
            <text:p>235</text:p>
          </table:table-cell>
          <table:table-cell office:value-type="float" office:value="475" table:style-name="ce28">
            <text:p>475</text:p>
          </table:table-cell>
          <table:table-cell office:value-type="float" office:value="40" table:style-name="ce28">
            <text:p>40</text:p>
          </table:table-cell>
          <table:table-cell office:value-type="float" office:value="105" table:style-name="ce28">
            <text:p>105</text:p>
          </table:table-cell>
          <table:table-cell office:value-type="float" office:value="145" table:style-name="ce28">
            <text:p>145</text:p>
          </table:table-cell>
          <table:table-cell office:value-type="float" office:value="800" table:style-name="ce28">
            <text:p>800</text:p>
          </table:table-cell>
          <table:table-cell office:value-type="float" office:value="20" table:style-name="ce28">
            <text:p>20</text:p>
          </table:table-cell>
          <table:table-cell office:value-type="float" office:value="110" table:style-name="ce28">
            <text:p>110</text:p>
          </table:table-cell>
          <table:table-cell office:value-type="float" office:value="155" table:style-name="ce28">
            <text:p>155</text:p>
          </table:table-cell>
          <table:table-cell office:value-type="float" office:value="190" table:style-name="ce28">
            <text:p>190</text:p>
          </table:table-cell>
          <table:table-cell office:value-type="float" office:value="560" table:style-name="ce28">
            <text:p>560</text:p>
          </table:table-cell>
          <table:table-cell office:value-type="float" office:value="215" table:style-name="ce28">
            <text:p>215</text:p>
          </table:table-cell>
          <table:table-cell office:value-type="float" office:value="300" table:style-name="ce28">
            <text:p>300</text:p>
          </table:table-cell>
          <table:table-cell office:value-type="float" office:value="255" table:style-name="ce28">
            <text:p>255</text:p>
          </table:table-cell>
          <table:table-cell office:value-type="float" office:value="190" table:style-name="ce28">
            <text:p>190</text:p>
          </table:table-cell>
          <table:table-cell table:style-name="ce36"/>
          <table:table-cell table:number-columns-repeated="16352"/>
        </table:table-row>
        <table:table-row table:style-name="ro3">
          <table:table-cell table:style-name="ce36"/>
          <table:table-cell office:value-type="string" table:style-name="ce27">
            <text:p>Sydney - South West</text:p>
          </table:table-cell>
          <table:table-cell office:value-type="float" office:value="5470" table:style-name="ce28">
            <text:p>5,470</text:p>
          </table:table-cell>
          <table:table-cell office:value-type="float" office:value="2590" table:style-name="ce28">
            <text:p>2,590</text:p>
          </table:table-cell>
          <table:table-cell office:value-type="float" office:value="455" table:style-name="ce28">
            <text:p>455</text:p>
          </table:table-cell>
          <table:table-cell office:value-type="float" office:value="640" table:style-name="ce28">
            <text:p>640</text:p>
          </table:table-cell>
          <table:table-cell office:value-type="float" office:value="625" table:style-name="ce28">
            <text:p>625</text:p>
          </table:table-cell>
          <table:table-cell office:value-type="float" office:value="520" table:style-name="ce28">
            <text:p>520</text:p>
          </table:table-cell>
          <table:table-cell office:value-type="float" office:value="395" table:style-name="ce28">
            <text:p>395</text:p>
          </table:table-cell>
          <table:table-cell office:value-type="float" office:value="2880" table:style-name="ce28">
            <text:p>2,880</text:p>
          </table:table-cell>
          <table:table-cell office:value-type="float" office:value="510" table:style-name="ce28">
            <text:p>510</text:p>
          </table:table-cell>
          <table:table-cell office:value-type="float" office:value="845" table:style-name="ce28">
            <text:p>845</text:p>
          </table:table-cell>
          <table:table-cell office:value-type="float" office:value="640" table:style-name="ce28">
            <text:p>640</text:p>
          </table:table-cell>
          <table:table-cell office:value-type="float" office:value="495" table:style-name="ce28">
            <text:p>495</text:p>
          </table:table-cell>
          <table:table-cell office:value-type="float" office:value="420" table:style-name="ce28">
            <text:p>420</text:p>
          </table:table-cell>
          <table:table-cell office:value-type="float" office:value="355" table:style-name="ce28">
            <text:p>355</text:p>
          </table:table-cell>
          <table:table-cell office:value-type="float" office:value="1120" table:style-name="ce28">
            <text:p>1,120</text:p>
          </table:table-cell>
          <table:table-cell office:value-type="float" office:value="2750" table:style-name="ce28">
            <text:p>2,750</text:p>
          </table:table-cell>
          <table:table-cell office:value-type="float" office:value="1025" table:style-name="ce28">
            <text:p>1,025</text:p>
          </table:table-cell>
          <table:table-cell office:value-type="float" office:value="920" table:style-name="ce28">
            <text:p>920</text:p>
          </table:table-cell>
          <table:table-cell office:value-type="float" office:value="925" table:style-name="ce28">
            <text:p>925</text:p>
          </table:table-cell>
          <table:table-cell office:value-type="float" office:value="4380" table:style-name="ce28">
            <text:p>4,380</text:p>
          </table:table-cell>
          <table:table-cell office:value-type="float" office:value="480" table:style-name="ce28">
            <text:p>480</text:p>
          </table:table-cell>
          <table:table-cell office:value-type="float" office:value="745" table:style-name="ce28">
            <text:p>745</text:p>
          </table:table-cell>
          <table:table-cell office:value-type="float" office:value="2170" table:style-name="ce28">
            <text:p>2,170</text:p>
          </table:table-cell>
          <table:table-cell office:value-type="float" office:value="1285" table:style-name="ce28">
            <text:p>1,285</text:p>
          </table:table-cell>
          <table:table-cell office:value-type="float" office:value="2025" table:style-name="ce28">
            <text:p>2,025</text:p>
          </table:table-cell>
          <table:table-cell office:value-type="float" office:value="1415" table:style-name="ce28">
            <text:p>1,415</text:p>
          </table:table-cell>
          <table:table-cell office:value-type="float" office:value="1795" table:style-name="ce28">
            <text:p>1,795</text:p>
          </table:table-cell>
          <table:table-cell office:value-type="float" office:value="1525" table:style-name="ce28">
            <text:p>1,525</text:p>
          </table:table-cell>
          <table:table-cell office:value-type="float" office:value="1195" table:style-name="ce28">
            <text:p>1,195</text:p>
          </table:table-cell>
          <table:table-cell table:style-name="ce36"/>
          <table:table-cell table:number-columns-repeated="16352"/>
        </table:table-row>
        <table:table-row table:style-name="ro3">
          <table:table-cell table:style-name="ce36"/>
          <table:table-cell office:value-type="string" table:style-name="ce27">
            <text:p>Sydney - Sutherland</text:p>
          </table:table-cell>
          <table:table-cell office:value-type="float" office:value="840" table:style-name="ce28">
            <text:p>840</text:p>
          </table:table-cell>
          <table:table-cell office:value-type="float" office:value="380" table:style-name="ce28">
            <text:p>380</text:p>
          </table:table-cell>
          <table:table-cell office:value-type="float" office:value="50" table:style-name="ce28">
            <text:p>50</text:p>
          </table:table-cell>
          <table:table-cell office:value-type="float" office:value="80" table:style-name="ce28">
            <text:p>80</text:p>
          </table:table-cell>
          <table:table-cell office:value-type="float" office:value="70" table:style-name="ce28">
            <text:p>70</text:p>
          </table:table-cell>
          <table:table-cell office:value-type="float" office:value="115" table:style-name="ce28">
            <text:p>115</text:p>
          </table:table-cell>
          <table:table-cell office:value-type="float" office:value="70" table:style-name="ce28">
            <text:p>70</text:p>
          </table:table-cell>
          <table:table-cell office:value-type="float" office:value="455" table:style-name="ce28">
            <text:p>455</text:p>
          </table:table-cell>
          <table:table-cell office:value-type="float" office:value="65" table:style-name="ce28">
            <text:p>65</text:p>
          </table:table-cell>
          <table:table-cell office:value-type="float" office:value="125" table:style-name="ce28">
            <text:p>125</text:p>
          </table:table-cell>
          <table:table-cell office:value-type="float" office:value="95" table:style-name="ce28">
            <text:p>95</text:p>
          </table:table-cell>
          <table:table-cell office:value-type="float" office:value="90" table:style-name="ce28">
            <text:p>90</text:p>
          </table:table-cell>
          <table:table-cell office:value-type="float" office:value="80" table:style-name="ce28">
            <text:p>80</text:p>
          </table:table-cell>
          <table:table-cell office:value-type="float" office:value="70" table:style-name="ce28">
            <text:p>70</text:p>
          </table:table-cell>
          <table:table-cell office:value-type="float" office:value="225" table:style-name="ce28">
            <text:p>225</text:p>
          </table:table-cell>
          <table:table-cell office:value-type="float" office:value="90" table:style-name="ce28">
            <text:p>90</text:p>
          </table:table-cell>
          <table:table-cell office:value-type="float" office:value="5" table:style-name="ce28">
            <text:p>5</text:p>
          </table:table-cell>
          <table:table-cell office:value-type="float" office:value="105" table:style-name="ce28">
            <text:p>105</text:p>
          </table:table-cell>
          <table:table-cell office:value-type="float" office:value="185" table:style-name="ce28">
            <text:p>185</text:p>
          </table:table-cell>
          <table:table-cell office:value-type="float" office:value="695" table:style-name="ce28">
            <text:p>695</text:p>
          </table:table-cell>
          <table:table-cell office:value-type="float" office:value="50" table:style-name="ce28">
            <text:p>50</text:p>
          </table:table-cell>
          <table:table-cell office:value-type="float" office:value="115" table:style-name="ce28">
            <text:p>115</text:p>
          </table:table-cell>
          <table:table-cell office:value-type="float" office:value="235" table:style-name="ce28">
            <text:p>235</text:p>
          </table:table-cell>
          <table:table-cell office:value-type="float" office:value="125" table:style-name="ce28">
            <text:p>125</text:p>
          </table:table-cell>
          <table:table-cell office:value-type="float" office:value="475" table:style-name="ce28">
            <text:p>475</text:p>
          </table:table-cell>
          <table:table-cell office:value-type="float" office:value="235" table:style-name="ce28">
            <text:p>235</text:p>
          </table:table-cell>
          <table:table-cell office:value-type="float" office:value="265" table:style-name="ce28">
            <text:p>265</text:p>
          </table:table-cell>
          <table:table-cell office:value-type="float" office:value="245" table:style-name="ce28">
            <text:p>245</text:p>
          </table:table-cell>
          <table:table-cell office:value-type="float" office:value="180" table:style-name="ce28">
            <text:p>180</text:p>
          </table:table-cell>
          <table:table-cell table:style-name="ce36"/>
          <table:table-cell table:number-columns-repeated="16352"/>
        </table:table-row>
        <table:table-row table:style-name="ro3">
          <table:table-cell table:style-name="ce36"/>
          <table:table-cell office:value-type="string" table:style-name="ce27">
            <text:p>Toowoomba</text:p>
          </table:table-cell>
          <table:table-cell office:value-type="float" office:value="2350" table:style-name="ce28">
            <text:p>2,350</text:p>
          </table:table-cell>
          <table:table-cell office:value-type="float" office:value="1060" table:style-name="ce28">
            <text:p>1,060</text:p>
          </table:table-cell>
          <table:table-cell office:value-type="float" office:value="280" table:style-name="ce28">
            <text:p>280</text:p>
          </table:table-cell>
          <table:table-cell office:value-type="float" office:value="300" table:style-name="ce28">
            <text:p>300</text:p>
          </table:table-cell>
          <table:table-cell office:value-type="float" office:value="225" table:style-name="ce28">
            <text:p>225</text:p>
          </table:table-cell>
          <table:table-cell office:value-type="float" office:value="175" table:style-name="ce28">
            <text:p>175</text:p>
          </table:table-cell>
          <table:table-cell office:value-type="float" office:value="100" table:style-name="ce28">
            <text:p>100</text:p>
          </table:table-cell>
          <table:table-cell office:value-type="float" office:value="1285" table:style-name="ce28">
            <text:p>1,285</text:p>
          </table:table-cell>
          <table:table-cell office:value-type="float" office:value="310" table:style-name="ce28">
            <text:p>310</text:p>
          </table:table-cell>
          <table:table-cell office:value-type="float" office:value="425" table:style-name="ce28">
            <text:p>425</text:p>
          </table:table-cell>
          <table:table-cell office:value-type="float" office:value="275" table:style-name="ce28">
            <text:p>275</text:p>
          </table:table-cell>
          <table:table-cell office:value-type="float" office:value="190" table:style-name="ce28">
            <text:p>190</text:p>
          </table:table-cell>
          <table:table-cell office:value-type="float" office:value="95" table:style-name="ce28">
            <text:p>95</text:p>
          </table:table-cell>
          <table:table-cell office:value-type="float" office:value="615" table:style-name="ce28">
            <text:p>615</text:p>
          </table:table-cell>
          <table:table-cell office:value-type="float" office:value="690" table:style-name="ce28">
            <text:p>690</text:p>
          </table:table-cell>
          <table:table-cell office:value-type="float" office:value="490" table:style-name="ce28">
            <text:p>490</text:p>
          </table:table-cell>
          <table:table-cell office:value-type="float" office:value="365" table:style-name="ce28">
            <text:p>365</text:p>
          </table:table-cell>
          <table:table-cell office:value-type="float" office:value="345" table:style-name="ce28">
            <text:p>345</text:p>
          </table:table-cell>
          <table:table-cell office:value-type="float" office:value="365" table:style-name="ce28">
            <text:p>365</text:p>
          </table:table-cell>
          <table:table-cell office:value-type="float" office:value="1765" table:style-name="ce28">
            <text:p>1,765</text:p>
          </table:table-cell>
          <table:table-cell office:value-type="float" office:value="330" table:style-name="ce28">
            <text:p>330</text:p>
          </table:table-cell>
          <table:table-cell office:value-type="float" office:value="340" table:style-name="ce28">
            <text:p>340</text:p>
          </table:table-cell>
          <table:table-cell office:value-type="float" office:value="980" table:style-name="ce28">
            <text:p>980</text:p>
          </table:table-cell>
          <table:table-cell office:value-type="float" office:value="270" table:style-name="ce28">
            <text:p>270</text:p>
          </table:table-cell>
          <table:table-cell office:value-type="float" office:value="1110" table:style-name="ce28">
            <text:p>1,110</text:p>
          </table:table-cell>
          <table:table-cell office:value-type="float" office:value="560" table:style-name="ce28">
            <text:p>560</text:p>
          </table:table-cell>
          <table:table-cell office:value-type="float" office:value="690" table:style-name="ce28">
            <text:p>690</text:p>
          </table:table-cell>
          <table:table-cell office:value-type="float" office:value="695" table:style-name="ce28">
            <text:p>695</text:p>
          </table:table-cell>
          <table:table-cell office:value-type="float" office:value="615" table:style-name="ce28">
            <text:p>615</text:p>
          </table:table-cell>
          <table:table-cell table:style-name="ce36"/>
          <table:table-cell table:number-columns-repeated="16352"/>
        </table:table-row>
        <table:table-row table:style-name="ro3">
          <table:table-cell table:style-name="ce36"/>
          <table:table-cell office:value-type="string" table:style-name="ce27">
            <text:p>Townsville</text:p>
          </table:table-cell>
          <table:table-cell office:value-type="float" office:value="3215" table:style-name="ce28">
            <text:p>3,215</text:p>
          </table:table-cell>
          <table:table-cell office:value-type="float" office:value="1380" table:style-name="ce28">
            <text:p>1,380</text:p>
          </table:table-cell>
          <table:table-cell office:value-type="float" office:value="235" table:style-name="ce28">
            <text:p>235</text:p>
          </table:table-cell>
          <table:table-cell office:value-type="float" office:value="335" table:style-name="ce28">
            <text:p>335</text:p>
          </table:table-cell>
          <table:table-cell office:value-type="float" office:value="380" table:style-name="ce28">
            <text:p>380</text:p>
          </table:table-cell>
          <table:table-cell office:value-type="float" office:value="290" table:style-name="ce28">
            <text:p>290</text:p>
          </table:table-cell>
          <table:table-cell office:value-type="float" office:value="140" table:style-name="ce28">
            <text:p>140</text:p>
          </table:table-cell>
          <table:table-cell office:value-type="float" office:value="1835" table:style-name="ce28">
            <text:p>1,835</text:p>
          </table:table-cell>
          <table:table-cell office:value-type="float" office:value="305" table:style-name="ce28">
            <text:p>305</text:p>
          </table:table-cell>
          <table:table-cell office:value-type="float" office:value="525" table:style-name="ce28">
            <text:p>525</text:p>
          </table:table-cell>
          <table:table-cell office:value-type="float" office:value="495" table:style-name="ce28">
            <text:p>495</text:p>
          </table:table-cell>
          <table:table-cell office:value-type="float" office:value="365" table:style-name="ce28">
            <text:p>365</text:p>
          </table:table-cell>
          <table:table-cell office:value-type="float" office:value="160" table:style-name="ce28">
            <text:p>160</text:p>
          </table:table-cell>
          <table:table-cell office:value-type="float" office:value="1500" table:style-name="ce28">
            <text:p>1,500</text:p>
          </table:table-cell>
          <table:table-cell office:value-type="float" office:value="860" table:style-name="ce28">
            <text:p>860</text:p>
          </table:table-cell>
          <table:table-cell office:value-type="float" office:value="225" table:style-name="ce28">
            <text:p>225</text:p>
          </table:table-cell>
          <table:table-cell office:value-type="float" office:value="115" table:style-name="ce28">
            <text:p>115</text:p>
          </table:table-cell>
          <table:table-cell office:value-type="float" office:value="560" table:style-name="ce28">
            <text:p>560</text:p>
          </table:table-cell>
          <table:table-cell office:value-type="float" office:value="420" table:style-name="ce28">
            <text:p>420</text:p>
          </table:table-cell>
          <table:table-cell office:value-type="float" office:value="2485" table:style-name="ce28">
            <text:p>2,485</text:p>
          </table:table-cell>
          <table:table-cell office:value-type="float" office:value="300" table:style-name="ce28">
            <text:p>300</text:p>
          </table:table-cell>
          <table:table-cell office:value-type="float" office:value="470" table:style-name="ce28">
            <text:p>470</text:p>
          </table:table-cell>
          <table:table-cell office:value-type="float" office:value="1195" table:style-name="ce28">
            <text:p>1,195</text:p>
          </table:table-cell>
          <table:table-cell office:value-type="float" office:value="395" table:style-name="ce28">
            <text:p>395</text:p>
          </table:table-cell>
          <table:table-cell office:value-type="float" office:value="1640" table:style-name="ce28">
            <text:p>1,640</text:p>
          </table:table-cell>
          <table:table-cell office:value-type="float" office:value="740" table:style-name="ce28">
            <text:p>740</text:p>
          </table:table-cell>
          <table:table-cell office:value-type="float" office:value="785" table:style-name="ce28">
            <text:p>785</text:p>
          </table:table-cell>
          <table:table-cell office:value-type="float" office:value="870" table:style-name="ce28">
            <text:p>870</text:p>
          </table:table-cell>
          <table:table-cell office:value-type="float" office:value="990" table:style-name="ce28">
            <text:p>990</text:p>
          </table:table-cell>
          <table:table-cell table:style-name="ce36"/>
          <table:table-cell table:number-columns-repeated="16352"/>
        </table:table-row>
        <table:table-row table:style-name="ro3">
          <table:table-cell table:style-name="ce36"/>
          <table:table-cell office:value-type="string" table:style-name="ce27">
            <text:p>Warrnambool and South West</text:p>
          </table:table-cell>
          <table:table-cell office:value-type="float" office:value="1200" table:style-name="ce28">
            <text:p>1,200</text:p>
          </table:table-cell>
          <table:table-cell office:value-type="float" office:value="545" table:style-name="ce28">
            <text:p>545</text:p>
          </table:table-cell>
          <table:table-cell office:value-type="float" office:value="90" table:style-name="ce28">
            <text:p>90</text:p>
          </table:table-cell>
          <table:table-cell office:value-type="float" office:value="125" table:style-name="ce28">
            <text:p>125</text:p>
          </table:table-cell>
          <table:table-cell office:value-type="float" office:value="135" table:style-name="ce28">
            <text:p>135</text:p>
          </table:table-cell>
          <table:table-cell office:value-type="float" office:value="105" table:style-name="ce28">
            <text:p>105</text:p>
          </table:table-cell>
          <table:table-cell office:value-type="float" office:value="100" table:style-name="ce28">
            <text:p>100</text:p>
          </table:table-cell>
          <table:table-cell office:value-type="float" office:value="650" table:style-name="ce28">
            <text:p>650</text:p>
          </table:table-cell>
          <table:table-cell office:value-type="float" office:value="105" table:style-name="ce28">
            <text:p>105</text:p>
          </table:table-cell>
          <table:table-cell office:value-type="float" office:value="200" table:style-name="ce28">
            <text:p>200</text:p>
          </table:table-cell>
          <table:table-cell office:value-type="float" office:value="145" table:style-name="ce28">
            <text:p>145</text:p>
          </table:table-cell>
          <table:table-cell office:value-type="float" office:value="120" table:style-name="ce28">
            <text:p>120</text:p>
          </table:table-cell>
          <table:table-cell office:value-type="float" office:value="95" table:style-name="ce28">
            <text:p>95</text:p>
          </table:table-cell>
          <table:table-cell office:value-type="float" office:value="180" table:style-name="ce28">
            <text:p>180</text:p>
          </table:table-cell>
          <table:table-cell office:value-type="float" office:value="490" table:style-name="ce28">
            <text:p>490</text:p>
          </table:table-cell>
          <table:table-cell office:value-type="float" office:value="20" table:style-name="ce28">
            <text:p>20</text:p>
          </table:table-cell>
          <table:table-cell office:value-type="float" office:value="5" table:style-name="ce28">
            <text:p>5</text:p>
          </table:table-cell>
          <table:table-cell office:value-type="float" office:value="165" table:style-name="ce28">
            <text:p>165</text:p>
          </table:table-cell>
          <table:table-cell office:value-type="float" office:value="270" table:style-name="ce28">
            <text:p>270</text:p>
          </table:table-cell>
          <table:table-cell office:value-type="float" office:value="960" table:style-name="ce28">
            <text:p>960</text:p>
          </table:table-cell>
          <table:table-cell office:value-type="float" office:value="105" table:style-name="ce28">
            <text:p>105</text:p>
          </table:table-cell>
          <table:table-cell office:value-type="float" office:value="155" table:style-name="ce28">
            <text:p>155</text:p>
          </table:table-cell>
          <table:table-cell office:value-type="float" office:value="460" table:style-name="ce28">
            <text:p>460</text:p>
          </table:table-cell>
          <table:table-cell office:value-type="float" office:value="145" table:style-name="ce28">
            <text:p>145</text:p>
          </table:table-cell>
          <table:table-cell office:value-type="float" office:value="605" table:style-name="ce28">
            <text:p>605</text:p>
          </table:table-cell>
          <table:table-cell office:value-type="float" office:value="335" table:style-name="ce28">
            <text:p>335</text:p>
          </table:table-cell>
          <table:table-cell office:value-type="float" office:value="295" table:style-name="ce28">
            <text:p>295</text:p>
          </table:table-cell>
          <table:table-cell office:value-type="float" office:value="335" table:style-name="ce28">
            <text:p>335</text:p>
          </table:table-cell>
          <table:table-cell office:value-type="float" office:value="310" table:style-name="ce28">
            <text:p>310</text:p>
          </table:table-cell>
          <table:table-cell table:style-name="ce36"/>
          <table:table-cell table:number-columns-repeated="16352"/>
        </table:table-row>
        <table:table-row table:style-name="ro3">
          <table:table-cell table:style-name="ce36"/>
          <table:table-cell office:value-type="string" table:style-name="ce27">
            <text:p>West and North West</text:p>
          </table:table-cell>
          <table:table-cell office:value-type="float" office:value="1675" table:style-name="ce28">
            <text:p>1,675</text:p>
          </table:table-cell>
          <table:table-cell office:value-type="float" office:value="715" table:style-name="ce28">
            <text:p>715</text:p>
          </table:table-cell>
          <table:table-cell office:value-type="float" office:value="155" table:style-name="ce28">
            <text:p>155</text:p>
          </table:table-cell>
          <table:table-cell office:value-type="float" office:value="170" table:style-name="ce28">
            <text:p>170</text:p>
          </table:table-cell>
          <table:table-cell office:value-type="float" office:value="170" table:style-name="ce28">
            <text:p>170</text:p>
          </table:table-cell>
          <table:table-cell office:value-type="float" office:value="120" table:style-name="ce28">
            <text:p>120</text:p>
          </table:table-cell>
          <table:table-cell office:value-type="float" office:value="105" table:style-name="ce28">
            <text:p>105</text:p>
          </table:table-cell>
          <table:table-cell office:value-type="float" office:value="960" table:style-name="ce28">
            <text:p>960</text:p>
          </table:table-cell>
          <table:table-cell office:value-type="float" office:value="225" table:style-name="ce28">
            <text:p>225</text:p>
          </table:table-cell>
          <table:table-cell office:value-type="float" office:value="255" table:style-name="ce28">
            <text:p>255</text:p>
          </table:table-cell>
          <table:table-cell office:value-type="float" office:value="200" table:style-name="ce28">
            <text:p>200</text:p>
          </table:table-cell>
          <table:table-cell office:value-type="float" office:value="160" table:style-name="ce28">
            <text:p>160</text:p>
          </table:table-cell>
          <table:table-cell office:value-type="float" office:value="130" table:style-name="ce28">
            <text:p>130</text:p>
          </table:table-cell>
          <table:table-cell office:value-type="float" office:value="365" table:style-name="ce28">
            <text:p>365</text:p>
          </table:table-cell>
          <table:table-cell office:value-type="float" office:value="525" table:style-name="ce28">
            <text:p>525</text:p>
          </table:table-cell>
          <table:table-cell office:value-type="float" office:value="30" table:style-name="ce28">
            <text:p>30</text:p>
          </table:table-cell>
          <table:table-cell office:value-type="float" office:value="5" table:style-name="ce28">
            <text:p>5</text:p>
          </table:table-cell>
          <table:table-cell office:value-type="float" office:value="235" table:style-name="ce28">
            <text:p>235</text:p>
          </table:table-cell>
          <table:table-cell office:value-type="float" office:value="345" table:style-name="ce28">
            <text:p>345</text:p>
          </table:table-cell>
          <table:table-cell office:value-type="float" office:value="1265" table:style-name="ce28">
            <text:p>1,265</text:p>
          </table:table-cell>
          <table:table-cell office:value-type="float" office:value="230" table:style-name="ce28">
            <text:p>230</text:p>
          </table:table-cell>
          <table:table-cell office:value-type="float" office:value="210" table:style-name="ce28">
            <text:p>210</text:p>
          </table:table-cell>
          <table:table-cell office:value-type="float" office:value="645" table:style-name="ce28">
            <text:p>645</text:p>
          </table:table-cell>
          <table:table-cell office:value-type="float" office:value="230" table:style-name="ce28">
            <text:p>230</text:p>
          </table:table-cell>
          <table:table-cell office:value-type="float" office:value="800" table:style-name="ce28">
            <text:p>800</text:p>
          </table:table-cell>
          <table:table-cell office:value-type="float" office:value="380" table:style-name="ce28">
            <text:p>380</text:p>
          </table:table-cell>
          <table:table-cell office:value-type="float" office:value="465" table:style-name="ce28">
            <text:p>465</text:p>
          </table:table-cell>
          <table:table-cell office:value-type="float" office:value="495" table:style-name="ce28">
            <text:p>495</text:p>
          </table:table-cell>
          <table:table-cell office:value-type="float" office:value="485" table:style-name="ce28">
            <text:p>485</text:p>
          </table:table-cell>
          <table:table-cell table:style-name="ce36"/>
          <table:table-cell table:number-columns-repeated="16352"/>
        </table:table-row>
        <table:table-row table:style-name="ro3">
          <table:table-cell table:style-name="ce36"/>
          <table:table-cell office:value-type="string" table:style-name="ce27">
            <text:p>Western Australia - Outback (North)</text:p>
          </table:table-cell>
          <table:table-cell office:value-type="float" office:value="385" table:style-name="ce28">
            <text:p>385</text:p>
          </table:table-cell>
          <table:table-cell office:value-type="float" office:value="160" table:style-name="ce28">
            <text:p>160</text:p>
          </table:table-cell>
          <table:table-cell office:value-type="float" office:value="25" table:style-name="ce28">
            <text:p>25</text:p>
          </table:table-cell>
          <table:table-cell office:value-type="float" office:value="30" table:style-name="ce28">
            <text:p>30</text:p>
          </table:table-cell>
          <table:table-cell office:value-type="float" office:value="55" table:style-name="ce28">
            <text:p>55</text:p>
          </table:table-cell>
          <table:table-cell office:value-type="float" office:value="20" table:style-name="ce28">
            <text:p>20</text:p>
          </table:table-cell>
          <table:table-cell office:value-type="float" office:value="25" table:style-name="ce28">
            <text:p>25</text:p>
          </table:table-cell>
          <table:table-cell office:value-type="float" office:value="225" table:style-name="ce28">
            <text:p>225</text:p>
          </table:table-cell>
          <table:table-cell office:value-type="float" office:value="40" table:style-name="ce28">
            <text:p>40</text:p>
          </table:table-cell>
          <table:table-cell office:value-type="float" office:value="65" table:style-name="ce28">
            <text:p>65</text:p>
          </table:table-cell>
          <table:table-cell office:value-type="float" office:value="60" table:style-name="ce28">
            <text:p>60</text:p>
          </table:table-cell>
          <table:table-cell office:value-type="float" office:value="50" table:style-name="ce28">
            <text:p>50</text:p>
          </table:table-cell>
          <table:table-cell office:value-type="float" office:value="15" table:style-name="ce28">
            <text:p>15</text:p>
          </table:table-cell>
          <table:table-cell office:value-type="float" office:value="320" table:style-name="ce28">
            <text:p>320</text:p>
          </table:table-cell>
          <table:table-cell office:value-type="float" office:value="60" table:style-name="ce28">
            <text:p>60</text:p>
          </table:table-cell>
          <table:table-cell office:value-type="float" office:value="5" table:style-name="ce28">
            <text:p>5</text:p>
          </table:table-cell>
          <table:table-cell office:value-type="float" office:value="5" table:style-name="ce28">
            <text:p>5</text:p>
          </table:table-cell>
          <table:table-cell office:value-type="float" office:value="70" table:style-name="ce28">
            <text:p>70</text:p>
          </table:table-cell>
          <table:table-cell office:value-type="float" office:value="40" table:style-name="ce28">
            <text:p>40</text:p>
          </table:table-cell>
          <table:table-cell office:value-type="float" office:value="275" table:style-name="ce28">
            <text:p>275</text:p>
          </table:table-cell>
          <table:table-cell office:value-type="float" office:value="45" table:style-name="ce28">
            <text:p>45</text:p>
          </table:table-cell>
          <table:table-cell office:value-type="float" office:value="65" table:style-name="ce28">
            <text:p>65</text:p>
          </table:table-cell>
          <table:table-cell office:value-type="float" office:value="175" table:style-name="ce28">
            <text:p>175</text:p>
          </table:table-cell>
          <table:table-cell office:value-type="float" office:value="35" table:style-name="ce28">
            <text:p>35</text:p>
          </table:table-cell>
          <table:table-cell office:value-type="float" office:value="175" table:style-name="ce28">
            <text:p>175</text:p>
          </table:table-cell>
          <table:table-cell office:value-type="float" office:value="145" table:style-name="ce28">
            <text:p>145</text:p>
          </table:table-cell>
          <table:table-cell office:value-type="float" office:value="80" table:style-name="ce28">
            <text:p>80</text:p>
          </table:table-cell>
          <table:table-cell office:value-type="float" office:value="75" table:style-name="ce28">
            <text:p>75</text:p>
          </table:table-cell>
          <table:table-cell office:value-type="float" office:value="105" table:style-name="ce28">
            <text:p>105</text:p>
          </table:table-cell>
          <table:table-cell table:style-name="ce36"/>
          <table:table-cell table:number-columns-repeated="16352"/>
        </table:table-row>
        <table:table-row table:style-name="ro3">
          <table:table-cell table:style-name="ce36"/>
          <table:table-cell office:value-type="string" table:style-name="ce27">
            <text:p>Western Australia - Outback (South)</text:p>
          </table:table-cell>
          <table:table-cell office:value-type="float" office:value="2100" table:style-name="ce28">
            <text:p>2,100</text:p>
          </table:table-cell>
          <table:table-cell office:value-type="float" office:value="925" table:style-name="ce28">
            <text:p>925</text:p>
          </table:table-cell>
          <table:table-cell office:value-type="float" office:value="130" table:style-name="ce28">
            <text:p>130</text:p>
          </table:table-cell>
          <table:table-cell office:value-type="float" office:value="185" table:style-name="ce28">
            <text:p>185</text:p>
          </table:table-cell>
          <table:table-cell office:value-type="float" office:value="270" table:style-name="ce28">
            <text:p>270</text:p>
          </table:table-cell>
          <table:table-cell office:value-type="float" office:value="225" table:style-name="ce28">
            <text:p>225</text:p>
          </table:table-cell>
          <table:table-cell office:value-type="float" office:value="130" table:style-name="ce28">
            <text:p>130</text:p>
          </table:table-cell>
          <table:table-cell office:value-type="float" office:value="1175" table:style-name="ce28">
            <text:p>1,175</text:p>
          </table:table-cell>
          <table:table-cell office:value-type="float" office:value="155" table:style-name="ce28">
            <text:p>155</text:p>
          </table:table-cell>
          <table:table-cell office:value-type="float" office:value="330" table:style-name="ce28">
            <text:p>330</text:p>
          </table:table-cell>
          <table:table-cell office:value-type="float" office:value="310" table:style-name="ce28">
            <text:p>310</text:p>
          </table:table-cell>
          <table:table-cell office:value-type="float" office:value="260" table:style-name="ce28">
            <text:p>260</text:p>
          </table:table-cell>
          <table:table-cell office:value-type="float" office:value="140" table:style-name="ce28">
            <text:p>140</text:p>
          </table:table-cell>
          <table:table-cell office:value-type="float" office:value="1150" table:style-name="ce28">
            <text:p>1,150</text:p>
          </table:table-cell>
          <table:table-cell office:value-type="float" office:value="620" table:style-name="ce28">
            <text:p>620</text:p>
          </table:table-cell>
          <table:table-cell office:value-type="float" office:value="60" table:style-name="ce28">
            <text:p>60</text:p>
          </table:table-cell>
          <table:table-cell office:value-type="float" office:value="15" table:style-name="ce28">
            <text:p>15</text:p>
          </table:table-cell>
          <table:table-cell office:value-type="float" office:value="345" table:style-name="ce28">
            <text:p>345</text:p>
          </table:table-cell>
          <table:table-cell office:value-type="float" office:value="300" table:style-name="ce28">
            <text:p>300</text:p>
          </table:table-cell>
          <table:table-cell office:value-type="float" office:value="1675" table:style-name="ce28">
            <text:p>1,675</text:p>
          </table:table-cell>
          <table:table-cell office:value-type="float" office:value="155" table:style-name="ce28">
            <text:p>155</text:p>
          </table:table-cell>
          <table:table-cell office:value-type="float" office:value="310" table:style-name="ce28">
            <text:p>310</text:p>
          </table:table-cell>
          <table:table-cell office:value-type="float" office:value="1065" table:style-name="ce28">
            <text:p>1,065</text:p>
          </table:table-cell>
          <table:table-cell office:value-type="float" office:value="190" table:style-name="ce28">
            <text:p>190</text:p>
          </table:table-cell>
          <table:table-cell office:value-type="float" office:value="855" table:style-name="ce28">
            <text:p>855</text:p>
          </table:table-cell>
          <table:table-cell office:value-type="float" office:value="580" table:style-name="ce28">
            <text:p>580</text:p>
          </table:table-cell>
          <table:table-cell office:value-type="float" office:value="490" table:style-name="ce28">
            <text:p>490</text:p>
          </table:table-cell>
          <table:table-cell office:value-type="float" office:value="520" table:style-name="ce28">
            <text:p>520</text:p>
          </table:table-cell>
          <table:table-cell office:value-type="float" office:value="695" table:style-name="ce28">
            <text:p>695</text:p>
          </table:table-cell>
          <table:table-cell table:style-name="ce36"/>
          <table:table-cell table:number-columns-repeated="16352"/>
        </table:table-row>
        <table:table-row table:style-name="ro3">
          <table:table-cell table:style-name="ce36"/>
          <table:table-cell office:value-type="string" table:style-name="ce27">
            <text:p>Western Australia - Wheat Belt</text:p>
          </table:table-cell>
          <table:table-cell office:value-type="float" office:value="2950" table:style-name="ce28">
            <text:p>2,950</text:p>
          </table:table-cell>
          <table:table-cell office:value-type="float" office:value="1350" table:style-name="ce28">
            <text:p>1,350</text:p>
          </table:table-cell>
          <table:table-cell office:value-type="float" office:value="175" table:style-name="ce28">
            <text:p>175</text:p>
          </table:table-cell>
          <table:table-cell office:value-type="float" office:value="230" table:style-name="ce28">
            <text:p>230</text:p>
          </table:table-cell>
          <table:table-cell office:value-type="float" office:value="355" table:style-name="ce28">
            <text:p>355</text:p>
          </table:table-cell>
          <table:table-cell office:value-type="float" office:value="335" table:style-name="ce28">
            <text:p>335</text:p>
          </table:table-cell>
          <table:table-cell office:value-type="float" office:value="280" table:style-name="ce28">
            <text:p>280</text:p>
          </table:table-cell>
          <table:table-cell office:value-type="float" office:value="1600" table:style-name="ce28">
            <text:p>1,600</text:p>
          </table:table-cell>
          <table:table-cell office:value-type="float" office:value="235" table:style-name="ce28">
            <text:p>235</text:p>
          </table:table-cell>
          <table:table-cell office:value-type="float" office:value="385" table:style-name="ce28">
            <text:p>385</text:p>
          </table:table-cell>
          <table:table-cell office:value-type="float" office:value="380" table:style-name="ce28">
            <text:p>380</text:p>
          </table:table-cell>
          <table:table-cell office:value-type="float" office:value="350" table:style-name="ce28">
            <text:p>350</text:p>
          </table:table-cell>
          <table:table-cell office:value-type="float" office:value="280" table:style-name="ce28">
            <text:p>280</text:p>
          </table:table-cell>
          <table:table-cell office:value-type="float" office:value="970" table:style-name="ce28">
            <text:p>970</text:p>
          </table:table-cell>
          <table:table-cell office:value-type="float" office:value="1260" table:style-name="ce28">
            <text:p>1,260</text:p>
          </table:table-cell>
          <table:table-cell office:value-type="float" office:value="80" table:style-name="ce28">
            <text:p>80</text:p>
          </table:table-cell>
          <table:table-cell office:value-type="float" office:value="20" table:style-name="ce28">
            <text:p>20</text:p>
          </table:table-cell>
          <table:table-cell office:value-type="float" office:value="465" table:style-name="ce28">
            <text:p>465</text:p>
          </table:table-cell>
          <table:table-cell office:value-type="float" office:value="490" table:style-name="ce28">
            <text:p>490</text:p>
          </table:table-cell>
          <table:table-cell office:value-type="float" office:value="2370" table:style-name="ce28">
            <text:p>2,370</text:p>
          </table:table-cell>
          <table:table-cell office:value-type="float" office:value="230" table:style-name="ce28">
            <text:p>230</text:p>
          </table:table-cell>
          <table:table-cell office:value-type="float" office:value="400" table:style-name="ce28">
            <text:p>400</text:p>
          </table:table-cell>
          <table:table-cell office:value-type="float" office:value="1315" table:style-name="ce28">
            <text:p>1,315</text:p>
          </table:table-cell>
          <table:table-cell office:value-type="float" office:value="265" table:style-name="ce28">
            <text:p>265</text:p>
          </table:table-cell>
          <table:table-cell office:value-type="float" office:value="1390" table:style-name="ce28">
            <text:p>1,390</text:p>
          </table:table-cell>
          <table:table-cell office:value-type="float" office:value="580" table:style-name="ce28">
            <text:p>580</text:p>
          </table:table-cell>
          <table:table-cell office:value-type="float" office:value="665" table:style-name="ce28">
            <text:p>665</text:p>
          </table:table-cell>
          <table:table-cell office:value-type="float" office:value="835" table:style-name="ce28">
            <text:p>835</text:p>
          </table:table-cell>
          <table:table-cell office:value-type="float" office:value="1085" table:style-name="ce28">
            <text:p>1,085</text:p>
          </table:table-cell>
          <table:table-cell table:style-name="ce36"/>
          <table:table-cell table:number-columns-repeated="16352"/>
        </table:table-row>
        <table:table-row table:style-name="ro3">
          <table:table-cell table:style-name="ce36"/>
          <table:table-cell office:value-type="string" table:style-name="ce27">
            <text:p>Wide Bay</text:p>
          </table:table-cell>
          <table:table-cell office:value-type="float" office:value="6410" table:style-name="ce28">
            <text:p>6,410</text:p>
          </table:table-cell>
          <table:table-cell office:value-type="float" office:value="2745" table:style-name="ce28">
            <text:p>2,745</text:p>
          </table:table-cell>
          <table:table-cell office:value-type="float" office:value="635" table:style-name="ce28">
            <text:p>635</text:p>
          </table:table-cell>
          <table:table-cell office:value-type="float" office:value="585" table:style-name="ce28">
            <text:p>585</text:p>
          </table:table-cell>
          <table:table-cell office:value-type="float" office:value="610" table:style-name="ce28">
            <text:p>610</text:p>
          </table:table-cell>
          <table:table-cell office:value-type="float" office:value="565" table:style-name="ce28">
            <text:p>565</text:p>
          </table:table-cell>
          <table:table-cell office:value-type="float" office:value="395" table:style-name="ce28">
            <text:p>395</text:p>
          </table:table-cell>
          <table:table-cell office:value-type="float" office:value="3660" table:style-name="ce28">
            <text:p>3,660</text:p>
          </table:table-cell>
          <table:table-cell office:value-type="float" office:value="815" table:style-name="ce28">
            <text:p>815</text:p>
          </table:table-cell>
          <table:table-cell office:value-type="float" office:value="1035" table:style-name="ce28">
            <text:p>1,035</text:p>
          </table:table-cell>
          <table:table-cell office:value-type="float" office:value="775" table:style-name="ce28">
            <text:p>775</text:p>
          </table:table-cell>
          <table:table-cell office:value-type="float" office:value="625" table:style-name="ce28">
            <text:p>625</text:p>
          </table:table-cell>
          <table:table-cell office:value-type="float" office:value="465" table:style-name="ce28">
            <text:p>465</text:p>
          </table:table-cell>
          <table:table-cell office:value-type="float" office:value="1595" table:style-name="ce28">
            <text:p>1,595</text:p>
          </table:table-cell>
          <table:table-cell office:value-type="float" office:value="1665" table:style-name="ce28">
            <text:p>1,665</text:p>
          </table:table-cell>
          <table:table-cell office:value-type="float" office:value="145" table:style-name="ce28">
            <text:p>145</text:p>
          </table:table-cell>
          <table:table-cell office:value-type="float" office:value="10" table:style-name="ce28">
            <text:p>10</text:p>
          </table:table-cell>
          <table:table-cell office:value-type="float" office:value="950" table:style-name="ce28">
            <text:p>950</text:p>
          </table:table-cell>
          <table:table-cell office:value-type="float" office:value="1150" table:style-name="ce28">
            <text:p>1,150</text:p>
          </table:table-cell>
          <table:table-cell office:value-type="float" office:value="4775" table:style-name="ce28">
            <text:p>4,775</text:p>
          </table:table-cell>
          <table:table-cell office:value-type="float" office:value="875" table:style-name="ce28">
            <text:p>875</text:p>
          </table:table-cell>
          <table:table-cell office:value-type="float" office:value="950" table:style-name="ce28">
            <text:p>950</text:p>
          </table:table-cell>
          <table:table-cell office:value-type="float" office:value="2505" table:style-name="ce28">
            <text:p>2,505</text:p>
          </table:table-cell>
          <table:table-cell office:value-type="float" office:value="795" table:style-name="ce28">
            <text:p>795</text:p>
          </table:table-cell>
          <table:table-cell office:value-type="float" office:value="3135" table:style-name="ce28">
            <text:p>3,135</text:p>
          </table:table-cell>
          <table:table-cell office:value-type="float" office:value="1620" table:style-name="ce28">
            <text:p>1,620</text:p>
          </table:table-cell>
          <table:table-cell office:value-type="float" office:value="1785" table:style-name="ce28">
            <text:p>1,785</text:p>
          </table:table-cell>
          <table:table-cell office:value-type="float" office:value="1875" table:style-name="ce28">
            <text:p>1,875</text:p>
          </table:table-cell>
          <table:table-cell office:value-type="float" office:value="1670" table:style-name="ce28">
            <text:p>1,67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263005" table:style-name="ce30">
            <text:p>263,005</text:p>
          </table:table-cell>
          <table:table-cell office:value-type="float" office:value="116625" table:style-name="ce30">
            <text:p>116,625</text:p>
          </table:table-cell>
          <table:table-cell office:value-type="float" office:value="21360" table:style-name="ce30">
            <text:p>21,360</text:p>
          </table:table-cell>
          <table:table-cell office:value-type="float" office:value="28080" table:style-name="ce30">
            <text:p>28,080</text:p>
          </table:table-cell>
          <table:table-cell office:value-type="float" office:value="28550" table:style-name="ce30">
            <text:p>28,550</text:p>
          </table:table-cell>
          <table:table-cell office:value-type="float" office:value="24320" table:style-name="ce30">
            <text:p>24,320</text:p>
          </table:table-cell>
          <table:table-cell office:value-type="float" office:value="16190" table:style-name="ce30">
            <text:p>16,190</text:p>
          </table:table-cell>
          <table:table-cell office:value-type="float" office:value="146190" table:style-name="ce30">
            <text:p>146,190</text:p>
          </table:table-cell>
          <table:table-cell office:value-type="float" office:value="26180" table:style-name="ce30">
            <text:p>26,180</text:p>
          </table:table-cell>
          <table:table-cell office:value-type="float" office:value="43410" table:style-name="ce30">
            <text:p>43,410</text:p>
          </table:table-cell>
          <table:table-cell office:value-type="float" office:value="33970" table:style-name="ce30">
            <text:p>33,970</text:p>
          </table:table-cell>
          <table:table-cell office:value-type="float" office:value="26665" table:style-name="ce30">
            <text:p>26,665</text:p>
          </table:table-cell>
          <table:table-cell office:value-type="float" office:value="18440" table:style-name="ce30">
            <text:p>18,440</text:p>
          </table:table-cell>
          <table:table-cell office:value-type="float" office:value="53690" table:style-name="ce30">
            <text:p>53,690</text:p>
          </table:table-cell>
          <table:table-cell office:value-type="float" office:value="72420" table:style-name="ce30">
            <text:p>72,420</text:p>
          </table:table-cell>
          <table:table-cell office:value-type="float" office:value="43640" table:style-name="ce30">
            <text:p>43,640</text:p>
          </table:table-cell>
          <table:table-cell office:value-type="float" office:value="13895" table:style-name="ce30">
            <text:p>13,895</text:p>
          </table:table-cell>
          <table:table-cell office:value-type="float" office:value="39835" table:style-name="ce30">
            <text:p>39,835</text:p>
          </table:table-cell>
          <table:table-cell office:value-type="float" office:value="46255" table:style-name="ce30">
            <text:p>46,255</text:p>
          </table:table-cell>
          <table:table-cell office:value-type="float" office:value="207795" table:style-name="ce30">
            <text:p>207,795</text:p>
          </table:table-cell>
          <table:table-cell office:value-type="float" office:value="24775" table:style-name="ce30">
            <text:p>24,775</text:p>
          </table:table-cell>
          <table:table-cell office:value-type="float" office:value="36465" table:style-name="ce30">
            <text:p>36,465</text:p>
          </table:table-cell>
          <table:table-cell office:value-type="float" office:value="94185" table:style-name="ce30">
            <text:p>94,185</text:p>
          </table:table-cell>
          <table:table-cell office:value-type="float" office:value="37710" table:style-name="ce30">
            <text:p>37,710</text:p>
          </table:table-cell>
          <table:table-cell office:value-type="float" office:value="132320" table:style-name="ce30">
            <text:p>132,320</text:p>
          </table:table-cell>
          <table:table-cell office:value-type="float" office:value="66790" table:style-name="ce30">
            <text:p>66,790</text:p>
          </table:table-cell>
          <table:table-cell office:value-type="float" office:value="77120" table:style-name="ce30">
            <text:p>77,120</text:p>
          </table:table-cell>
          <table:table-cell office:value-type="float" office:value="74790" table:style-name="ce30">
            <text:p>74,790</text:p>
          </table:table-cell>
          <table:table-cell office:value-type="float" office:value="67445" table:style-name="ce30">
            <text:p>67,445</text:p>
          </table:table-cell>
          <table:table-cell table:style-name="ce36"/>
          <table:table-cell table:number-columns-repeated="16352"/>
        </table:table-row>
        <table:table-row table:number-rows-repeated="5"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1048456" table:style-name="ro3">
          <table:table-cell table:number-columns-repeated="16384"/>
        </table:table-row>
      </table:table>
      <table:table table:name="Table_16" table:style-name="ta2">
        <table:table-column table:style-name="co17" table:default-cell-style-name="ce43"/>
        <table:table-column table:style-name="co20" table:default-cell-style-name="ce43"/>
        <table:table-column table:style-name="co18"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20" draw:style-name="a20"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March 2026</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6. Employment Fund Commitment Amount in Australian Dollar by Cohort and Client SA4 in 2025/26 Financial Year of Service - Data as at 31 March 2026</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3">
          <table:table-cell table:style-name="ce44"/>
          <table:table-cell office:value-type="string" table:style-name="ce25">
            <text:p>Client SA4</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 Central and Hills</text:p>
          </table:table-cell>
          <table:table-cell office:value-type="currency" office:value="2427310" table:style-name="ce31">
            <text:p>$2,427,310</text:p>
          </table:table-cell>
          <table:table-cell office:value-type="currency" office:value="870450" table:style-name="ce31">
            <text:p>$870,450</text:p>
          </table:table-cell>
          <table:table-cell office:value-type="currency" office:value="138540" table:style-name="ce31">
            <text:p>$138,540</text:p>
          </table:table-cell>
          <table:table-cell office:value-type="currency" office:value="240460" table:style-name="ce31">
            <text:p>$240,460</text:p>
          </table:table-cell>
          <table:table-cell office:value-type="currency" office:value="210795" table:style-name="ce31">
            <text:p>$210,795</text:p>
          </table:table-cell>
          <table:table-cell office:value-type="currency" office:value="192510" table:style-name="ce31">
            <text:p>$192,510</text:p>
          </table:table-cell>
          <table:table-cell office:value-type="currency" office:value="88150" table:style-name="ce31">
            <text:p>$88,150</text:p>
          </table:table-cell>
          <table:table-cell office:value-type="currency" office:value="1555170" table:style-name="ce31">
            <text:p>$1,555,170</text:p>
          </table:table-cell>
          <table:table-cell office:value-type="currency" office:value="179360" table:style-name="ce31">
            <text:p>$179,360</text:p>
          </table:table-cell>
          <table:table-cell office:value-type="currency" office:value="492325" table:style-name="ce31">
            <text:p>$492,325</text:p>
          </table:table-cell>
          <table:table-cell office:value-type="currency" office:value="407850" table:style-name="ce31">
            <text:p>$407,850</text:p>
          </table:table-cell>
          <table:table-cell office:value-type="currency" office:value="270890" table:style-name="ce31">
            <text:p>$270,890</text:p>
          </table:table-cell>
          <table:table-cell office:value-type="currency" office:value="204740" table:style-name="ce31">
            <text:p>$204,740</text:p>
          </table:table-cell>
          <table:table-cell office:value-type="currency" office:value="302380" table:style-name="ce31">
            <text:p>$302,380</text:p>
          </table:table-cell>
          <table:table-cell office:value-type="currency" office:value="578755" table:style-name="ce31">
            <text:p>$578,755</text:p>
          </table:table-cell>
          <table:table-cell office:value-type="currency" office:value="450175" table:style-name="ce31">
            <text:p>$450,175</text:p>
          </table:table-cell>
          <table:table-cell office:value-type="currency" office:value="158360" table:style-name="ce31">
            <text:p>$158,360</text:p>
          </table:table-cell>
          <table:table-cell office:value-type="currency" office:value="215655" table:style-name="ce31">
            <text:p>$215,655</text:p>
          </table:table-cell>
          <table:table-cell office:value-type="currency" office:value="476950" table:style-name="ce31">
            <text:p>$476,950</text:p>
          </table:table-cell>
          <table:table-cell office:value-type="currency" office:value="2094490" table:style-name="ce31">
            <text:p>$2,094,490</text:p>
          </table:table-cell>
          <table:table-cell office:value-type="currency" office:value="161255" table:style-name="ce31">
            <text:p>$161,255</text:p>
          </table:table-cell>
          <table:table-cell office:value-type="currency" office:value="171570" table:style-name="ce31">
            <text:p>$171,570</text:p>
          </table:table-cell>
          <table:table-cell office:value-type="currency" office:value="651055" table:style-name="ce31">
            <text:p>$651,055</text:p>
          </table:table-cell>
          <table:table-cell office:value-type="currency" office:value="423050" table:style-name="ce31">
            <text:p>$423,050</text:p>
          </table:table-cell>
          <table:table-cell office:value-type="currency" office:value="1353205" table:style-name="ce31">
            <text:p>$1,353,205</text:p>
          </table:table-cell>
          <table:table-cell office:value-type="currency" office:value="464410" table:style-name="ce31">
            <text:p>$464,410</text:p>
          </table:table-cell>
          <table:table-cell office:value-type="currency" office:value="605375" table:style-name="ce31">
            <text:p>$605,375</text:p>
          </table:table-cell>
          <table:table-cell office:value-type="currency" office:value="681145" table:style-name="ce31">
            <text:p>$681,145</text:p>
          </table:table-cell>
          <table:table-cell office:value-type="currency" office:value="676380" table:style-name="ce31">
            <text:p>$676,380</text:p>
          </table:table-cell>
          <table:table-cell table:style-name="ce36"/>
          <table:table-cell table:number-columns-repeated="16352"/>
        </table:table-row>
        <table:table-row table:style-name="ro3">
          <table:table-cell table:style-name="ce36"/>
          <table:table-cell office:value-type="string" table:style-name="ce27">
            <text:p>Adelaide - North</text:p>
          </table:table-cell>
          <table:table-cell office:value-type="currency" office:value="10655255" table:style-name="ce31">
            <text:p>$10,655,255</text:p>
          </table:table-cell>
          <table:table-cell office:value-type="currency" office:value="3881360" table:style-name="ce31">
            <text:p>$3,881,360</text:p>
          </table:table-cell>
          <table:table-cell office:value-type="currency" office:value="725940" table:style-name="ce31">
            <text:p>$725,940</text:p>
          </table:table-cell>
          <table:table-cell office:value-type="currency" office:value="1059250" table:style-name="ce31">
            <text:p>$1,059,250</text:p>
          </table:table-cell>
          <table:table-cell office:value-type="currency" office:value="1041405" table:style-name="ce31">
            <text:p>$1,041,405</text:p>
          </table:table-cell>
          <table:table-cell office:value-type="currency" office:value="726000" table:style-name="ce31">
            <text:p>$726,000</text:p>
          </table:table-cell>
          <table:table-cell office:value-type="currency" office:value="328765" table:style-name="ce31">
            <text:p>$328,765</text:p>
          </table:table-cell>
          <table:table-cell office:value-type="currency" office:value="6762860" table:style-name="ce31">
            <text:p>$6,762,860</text:p>
          </table:table-cell>
          <table:table-cell office:value-type="currency" office:value="1022530" table:style-name="ce31">
            <text:p>$1,022,530</text:p>
          </table:table-cell>
          <table:table-cell office:value-type="currency" office:value="2379040" table:style-name="ce31">
            <text:p>$2,379,040</text:p>
          </table:table-cell>
          <table:table-cell office:value-type="currency" office:value="1861545" table:style-name="ce31">
            <text:p>$1,861,545</text:p>
          </table:table-cell>
          <table:table-cell office:value-type="currency" office:value="1002570" table:style-name="ce31">
            <text:p>$1,002,570</text:p>
          </table:table-cell>
          <table:table-cell office:value-type="currency" office:value="497175" table:style-name="ce31">
            <text:p>$497,175</text:p>
          </table:table-cell>
          <table:table-cell office:value-type="currency" office:value="1732025" table:style-name="ce31">
            <text:p>$1,732,025</text:p>
          </table:table-cell>
          <table:table-cell office:value-type="currency" office:value="2680370" table:style-name="ce31">
            <text:p>$2,680,370</text:p>
          </table:table-cell>
          <table:table-cell office:value-type="currency" office:value="2503615" table:style-name="ce31">
            <text:p>$2,503,615</text:p>
          </table:table-cell>
          <table:table-cell office:value-type="currency" office:value="1230635" table:style-name="ce31">
            <text:p>$1,230,635</text:p>
          </table:table-cell>
          <table:table-cell office:value-type="currency" office:value="1502195" table:style-name="ce31">
            <text:p>$1,502,195</text:p>
          </table:table-cell>
          <table:table-cell office:value-type="currency" office:value="1949865" table:style-name="ce31">
            <text:p>$1,949,865</text:p>
          </table:table-cell>
          <table:table-cell office:value-type="currency" office:value="8530600" table:style-name="ce31">
            <text:p>$8,530,600</text:p>
          </table:table-cell>
          <table:table-cell office:value-type="currency" office:value="879525" table:style-name="ce31">
            <text:p>$879,525</text:p>
          </table:table-cell>
          <table:table-cell office:value-type="currency" office:value="1245125" table:style-name="ce31">
            <text:p>$1,245,125</text:p>
          </table:table-cell>
          <table:table-cell office:value-type="currency" office:value="4018925" table:style-name="ce31">
            <text:p>$4,018,925</text:p>
          </table:table-cell>
          <table:table-cell office:value-type="currency" office:value="1591340" table:style-name="ce31">
            <text:p>$1,591,340</text:p>
          </table:table-cell>
          <table:table-cell office:value-type="currency" office:value="5039690" table:style-name="ce31">
            <text:p>$5,039,690</text:p>
          </table:table-cell>
          <table:table-cell office:value-type="currency" office:value="2492075" table:style-name="ce31">
            <text:p>$2,492,075</text:p>
          </table:table-cell>
          <table:table-cell office:value-type="currency" office:value="2888740" table:style-name="ce31">
            <text:p>$2,888,740</text:p>
          </table:table-cell>
          <table:table-cell office:value-type="currency" office:value="2921480" table:style-name="ce31">
            <text:p>$2,921,480</text:p>
          </table:table-cell>
          <table:table-cell office:value-type="currency" office:value="2352960" table:style-name="ce31">
            <text:p>$2,352,960</text:p>
          </table:table-cell>
          <table:table-cell table:style-name="ce36"/>
          <table:table-cell table:number-columns-repeated="16352"/>
        </table:table-row>
        <table:table-row table:style-name="ro3">
          <table:table-cell table:style-name="ce36"/>
          <table:table-cell office:value-type="string" table:style-name="ce27">
            <text:p>Adelaide - South</text:p>
          </table:table-cell>
          <table:table-cell office:value-type="currency" office:value="4560560" table:style-name="ce31">
            <text:p>$4,560,560</text:p>
          </table:table-cell>
          <table:table-cell office:value-type="currency" office:value="1577140" table:style-name="ce31">
            <text:p>$1,577,140</text:p>
          </table:table-cell>
          <table:table-cell office:value-type="currency" office:value="281490" table:style-name="ce31">
            <text:p>$281,490</text:p>
          </table:table-cell>
          <table:table-cell office:value-type="currency" office:value="479450" table:style-name="ce31">
            <text:p>$479,450</text:p>
          </table:table-cell>
          <table:table-cell office:value-type="currency" office:value="369795" table:style-name="ce31">
            <text:p>$369,795</text:p>
          </table:table-cell>
          <table:table-cell office:value-type="currency" office:value="315000" table:style-name="ce31">
            <text:p>$315,000</text:p>
          </table:table-cell>
          <table:table-cell office:value-type="currency" office:value="131405" table:style-name="ce31">
            <text:p>$131,405</text:p>
          </table:table-cell>
          <table:table-cell office:value-type="currency" office:value="2978735" table:style-name="ce31">
            <text:p>$2,978,735</text:p>
          </table:table-cell>
          <table:table-cell office:value-type="currency" office:value="431300" table:style-name="ce31">
            <text:p>$431,300</text:p>
          </table:table-cell>
          <table:table-cell office:value-type="currency" office:value="1031630" table:style-name="ce31">
            <text:p>$1,031,630</text:p>
          </table:table-cell>
          <table:table-cell office:value-type="currency" office:value="663840" table:style-name="ce31">
            <text:p>$663,840</text:p>
          </table:table-cell>
          <table:table-cell office:value-type="currency" office:value="598520" table:style-name="ce31">
            <text:p>$598,520</text:p>
          </table:table-cell>
          <table:table-cell office:value-type="currency" office:value="253450" table:style-name="ce31">
            <text:p>$253,450</text:p>
          </table:table-cell>
          <table:table-cell office:value-type="currency" office:value="686880" table:style-name="ce31">
            <text:p>$686,880</text:p>
          </table:table-cell>
          <table:table-cell office:value-type="currency" office:value="1317290" table:style-name="ce31">
            <text:p>$1,317,290</text:p>
          </table:table-cell>
          <table:table-cell office:value-type="currency" office:value="406830" table:style-name="ce31">
            <text:p>$406,830</text:p>
          </table:table-cell>
          <table:table-cell office:value-type="currency" office:value="108855" table:style-name="ce31">
            <text:p>$108,855</text:p>
          </table:table-cell>
          <table:table-cell office:value-type="currency" office:value="562820" table:style-name="ce31">
            <text:p>$562,820</text:p>
          </table:table-cell>
          <table:table-cell office:value-type="currency" office:value="877115" table:style-name="ce31">
            <text:p>$877,115</text:p>
          </table:table-cell>
          <table:table-cell office:value-type="currency" office:value="3721930" table:style-name="ce31">
            <text:p>$3,721,930</text:p>
          </table:table-cell>
          <table:table-cell office:value-type="currency" office:value="376035" table:style-name="ce31">
            <text:p>$376,035</text:p>
          </table:table-cell>
          <table:table-cell office:value-type="currency" office:value="462595" table:style-name="ce31">
            <text:p>$462,595</text:p>
          </table:table-cell>
          <table:table-cell office:value-type="currency" office:value="1503070" table:style-name="ce31">
            <text:p>$1,503,070</text:p>
          </table:table-cell>
          <table:table-cell office:value-type="currency" office:value="633195" table:style-name="ce31">
            <text:p>$633,195</text:p>
          </table:table-cell>
          <table:table-cell office:value-type="currency" office:value="2423795" table:style-name="ce31">
            <text:p>$2,423,795</text:p>
          </table:table-cell>
          <table:table-cell office:value-type="currency" office:value="842895" table:style-name="ce31">
            <text:p>$842,895</text:p>
          </table:table-cell>
          <table:table-cell office:value-type="currency" office:value="1071380" table:style-name="ce31">
            <text:p>$1,071,380</text:p>
          </table:table-cell>
          <table:table-cell office:value-type="currency" office:value="1348445" table:style-name="ce31">
            <text:p>$1,348,445</text:p>
          </table:table-cell>
          <table:table-cell office:value-type="currency" office:value="1297840" table:style-name="ce31">
            <text:p>$1,297,840</text:p>
          </table:table-cell>
          <table:table-cell table:style-name="ce36"/>
          <table:table-cell table:number-columns-repeated="16352"/>
        </table:table-row>
        <table:table-row table:style-name="ro3">
          <table:table-cell table:style-name="ce36"/>
          <table:table-cell office:value-type="string" table:style-name="ce27">
            <text:p>Adelaide - West</text:p>
          </table:table-cell>
          <table:table-cell office:value-type="currency" office:value="3778540" table:style-name="ce31">
            <text:p>$3,778,540</text:p>
          </table:table-cell>
          <table:table-cell office:value-type="currency" office:value="1402765" table:style-name="ce31">
            <text:p>$1,402,765</text:p>
          </table:table-cell>
          <table:table-cell office:value-type="currency" office:value="216040" table:style-name="ce31">
            <text:p>$216,040</text:p>
          </table:table-cell>
          <table:table-cell office:value-type="currency" office:value="402165" table:style-name="ce31">
            <text:p>$402,165</text:p>
          </table:table-cell>
          <table:table-cell office:value-type="currency" office:value="346605" table:style-name="ce31">
            <text:p>$346,605</text:p>
          </table:table-cell>
          <table:table-cell office:value-type="currency" office:value="289745" table:style-name="ce31">
            <text:p>$289,745</text:p>
          </table:table-cell>
          <table:table-cell office:value-type="currency" office:value="148210" table:style-name="ce31">
            <text:p>$148,210</text:p>
          </table:table-cell>
          <table:table-cell office:value-type="currency" office:value="2372835" table:style-name="ce31">
            <text:p>$2,372,835</text:p>
          </table:table-cell>
          <table:table-cell office:value-type="currency" office:value="322935" table:style-name="ce31">
            <text:p>$322,935</text:p>
          </table:table-cell>
          <table:table-cell office:value-type="currency" office:value="717030" table:style-name="ce31">
            <text:p>$717,030</text:p>
          </table:table-cell>
          <table:table-cell office:value-type="currency" office:value="586275" table:style-name="ce31">
            <text:p>$586,275</text:p>
          </table:table-cell>
          <table:table-cell office:value-type="currency" office:value="477175" table:style-name="ce31">
            <text:p>$477,175</text:p>
          </table:table-cell>
          <table:table-cell office:value-type="currency" office:value="269420" table:style-name="ce31">
            <text:p>$269,420</text:p>
          </table:table-cell>
          <table:table-cell office:value-type="currency" office:value="746735" table:style-name="ce31">
            <text:p>$746,735</text:p>
          </table:table-cell>
          <table:table-cell office:value-type="currency" office:value="1073870" table:style-name="ce31">
            <text:p>$1,073,870</text:p>
          </table:table-cell>
          <table:table-cell office:value-type="currency" office:value="653930" table:style-name="ce31">
            <text:p>$653,930</text:p>
          </table:table-cell>
          <table:table-cell office:value-type="currency" office:value="234355" table:style-name="ce31">
            <text:p>$234,355</text:p>
          </table:table-cell>
          <table:table-cell office:value-type="currency" office:value="325685" table:style-name="ce31">
            <text:p>$325,685</text:p>
          </table:table-cell>
          <table:table-cell office:value-type="currency" office:value="852770" table:style-name="ce31">
            <text:p>$852,770</text:p>
          </table:table-cell>
          <table:table-cell office:value-type="currency" office:value="3214335" table:style-name="ce31">
            <text:p>$3,214,335</text:p>
          </table:table-cell>
          <table:table-cell office:value-type="currency" office:value="270175" table:style-name="ce31">
            <text:p>$270,175</text:p>
          </table:table-cell>
          <table:table-cell office:value-type="currency" office:value="294035" table:style-name="ce31">
            <text:p>$294,035</text:p>
          </table:table-cell>
          <table:table-cell office:value-type="currency" office:value="1257925" table:style-name="ce31">
            <text:p>$1,257,925</text:p>
          </table:table-cell>
          <table:table-cell office:value-type="currency" office:value="514680" table:style-name="ce31">
            <text:p>$514,680</text:p>
          </table:table-cell>
          <table:table-cell office:value-type="currency" office:value="2005830" table:style-name="ce31">
            <text:p>$2,005,830</text:p>
          </table:table-cell>
          <table:table-cell office:value-type="currency" office:value="788300" table:style-name="ce31">
            <text:p>$788,300</text:p>
          </table:table-cell>
          <table:table-cell office:value-type="currency" office:value="1021910" table:style-name="ce31">
            <text:p>$1,021,910</text:p>
          </table:table-cell>
          <table:table-cell office:value-type="currency" office:value="1074685" table:style-name="ce31">
            <text:p>$1,074,685</text:p>
          </table:table-cell>
          <table:table-cell office:value-type="currency" office:value="893645" table:style-name="ce31">
            <text:p>$893,645</text:p>
          </table:table-cell>
          <table:table-cell table:style-name="ce36"/>
          <table:table-cell table:number-columns-repeated="16352"/>
        </table:table-row>
        <table:table-row table:style-name="ro3">
          <table:table-cell table:style-name="ce36"/>
          <table:table-cell office:value-type="string" table:style-name="ce27">
            <text:p>Australian Capital Territory</text:p>
          </table:table-cell>
          <table:table-cell office:value-type="currency" office:value="2366155" table:style-name="ce31">
            <text:p>$2,366,155</text:p>
          </table:table-cell>
          <table:table-cell office:value-type="currency" office:value="873450" table:style-name="ce31">
            <text:p>$873,450</text:p>
          </table:table-cell>
          <table:table-cell office:value-type="currency" office:value="151875" table:style-name="ce31">
            <text:p>$151,875</text:p>
          </table:table-cell>
          <table:table-cell office:value-type="currency" office:value="212690" table:style-name="ce31">
            <text:p>$212,690</text:p>
          </table:table-cell>
          <table:table-cell office:value-type="currency" office:value="242520" table:style-name="ce31">
            <text:p>$242,520</text:p>
          </table:table-cell>
          <table:table-cell office:value-type="currency" office:value="163065" table:style-name="ce31">
            <text:p>$163,065</text:p>
          </table:table-cell>
          <table:table-cell office:value-type="currency" office:value="103295" table:style-name="ce31">
            <text:p>$103,295</text:p>
          </table:table-cell>
          <table:table-cell office:value-type="currency" office:value="1492445" table:style-name="ce31">
            <text:p>$1,492,445</text:p>
          </table:table-cell>
          <table:table-cell office:value-type="currency" office:value="278675" table:style-name="ce31">
            <text:p>$278,675</text:p>
          </table:table-cell>
          <table:table-cell office:value-type="currency" office:value="454325" table:style-name="ce31">
            <text:p>$454,325</text:p>
          </table:table-cell>
          <table:table-cell office:value-type="currency" office:value="326575" table:style-name="ce31">
            <text:p>$326,575</text:p>
          </table:table-cell>
          <table:table-cell office:value-type="currency" office:value="316265" table:style-name="ce31">
            <text:p>$316,265</text:p>
          </table:table-cell>
          <table:table-cell office:value-type="currency" office:value="116600" table:style-name="ce31">
            <text:p>$116,600</text:p>
          </table:table-cell>
          <table:table-cell office:value-type="currency" office:value="386700" table:style-name="ce31">
            <text:p>$386,700</text:p>
          </table:table-cell>
          <table:table-cell office:value-type="currency" office:value="553730" table:style-name="ce31">
            <text:p>$553,730</text:p>
          </table:table-cell>
          <table:table-cell office:value-type="currency" office:value="481125" table:style-name="ce31">
            <text:p>$481,125</text:p>
          </table:table-cell>
          <table:table-cell office:value-type="currency" office:value="151340" table:style-name="ce31">
            <text:p>$151,340</text:p>
          </table:table-cell>
          <table:table-cell office:value-type="currency" office:value="289170" table:style-name="ce31">
            <text:p>$289,170</text:p>
          </table:table-cell>
          <table:table-cell office:value-type="currency" office:value="403785" table:style-name="ce31">
            <text:p>$403,785</text:p>
          </table:table-cell>
          <table:table-cell office:value-type="currency" office:value="1886310" table:style-name="ce31">
            <text:p>$1,886,310</text:p>
          </table:table-cell>
          <table:table-cell office:value-type="currency" office:value="239720" table:style-name="ce31">
            <text:p>$239,720</text:p>
          </table:table-cell>
          <table:table-cell office:value-type="currency" office:value="240125" table:style-name="ce31">
            <text:p>$240,125</text:p>
          </table:table-cell>
          <table:table-cell office:value-type="currency" office:value="768015" table:style-name="ce31">
            <text:p>$768,015</text:p>
          </table:table-cell>
          <table:table-cell office:value-type="currency" office:value="507740" table:style-name="ce31">
            <text:p>$507,740</text:p>
          </table:table-cell>
          <table:table-cell office:value-type="currency" office:value="1090400" table:style-name="ce31">
            <text:p>$1,090,400</text:p>
          </table:table-cell>
          <table:table-cell office:value-type="currency" office:value="541625" table:style-name="ce31">
            <text:p>$541,625</text:p>
          </table:table-cell>
          <table:table-cell office:value-type="currency" office:value="636200" table:style-name="ce31">
            <text:p>$636,200</text:p>
          </table:table-cell>
          <table:table-cell office:value-type="currency" office:value="656505" table:style-name="ce31">
            <text:p>$656,505</text:p>
          </table:table-cell>
          <table:table-cell office:value-type="currency" office:value="531825" table:style-name="ce31">
            <text:p>$531,825</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currency" office:value="2507745" table:style-name="ce31">
            <text:p>$2,507,745</text:p>
          </table:table-cell>
          <table:table-cell office:value-type="currency" office:value="924715" table:style-name="ce31">
            <text:p>$924,715</text:p>
          </table:table-cell>
          <table:table-cell office:value-type="currency" office:value="107585" table:style-name="ce31">
            <text:p>$107,585</text:p>
          </table:table-cell>
          <table:table-cell office:value-type="currency" office:value="273975" table:style-name="ce31">
            <text:p>$273,975</text:p>
          </table:table-cell>
          <table:table-cell office:value-type="currency" office:value="230230" table:style-name="ce31">
            <text:p>$230,230</text:p>
          </table:table-cell>
          <table:table-cell office:value-type="currency" office:value="198710" table:style-name="ce31">
            <text:p>$198,710</text:p>
          </table:table-cell>
          <table:table-cell office:value-type="currency" office:value="114215" table:style-name="ce31">
            <text:p>$114,215</text:p>
          </table:table-cell>
          <table:table-cell office:value-type="currency" office:value="1580130" table:style-name="ce31">
            <text:p>$1,580,130</text:p>
          </table:table-cell>
          <table:table-cell office:value-type="currency" office:value="234360" table:style-name="ce31">
            <text:p>$234,360</text:p>
          </table:table-cell>
          <table:table-cell office:value-type="currency" office:value="534125" table:style-name="ce31">
            <text:p>$534,125</text:p>
          </table:table-cell>
          <table:table-cell office:value-type="currency" office:value="380785" table:style-name="ce31">
            <text:p>$380,785</text:p>
          </table:table-cell>
          <table:table-cell office:value-type="currency" office:value="228510" table:style-name="ce31">
            <text:p>$228,510</text:p>
          </table:table-cell>
          <table:table-cell office:value-type="currency" office:value="202350" table:style-name="ce31">
            <text:p>$202,350</text:p>
          </table:table-cell>
          <table:table-cell office:value-type="currency" office:value="263715" table:style-name="ce31">
            <text:p>$263,715</text:p>
          </table:table-cell>
          <table:table-cell office:value-type="currency" office:value="941535" table:style-name="ce31">
            <text:p>$941,535</text:p>
          </table:table-cell>
          <table:table-cell office:value-type="currency" office:value="108290" table:style-name="ce31">
            <text:p>$108,290</text:p>
          </table:table-cell>
          <table:table-cell office:value-type="currency" office:value="5920" table:style-name="ce31">
            <text:p>$5,920</text:p>
          </table:table-cell>
          <table:table-cell office:value-type="currency" office:value="383460" table:style-name="ce31">
            <text:p>$383,460</text:p>
          </table:table-cell>
          <table:table-cell office:value-type="currency" office:value="434745" table:style-name="ce31">
            <text:p>$434,745</text:p>
          </table:table-cell>
          <table:table-cell office:value-type="currency" office:value="2051220" table:style-name="ce31">
            <text:p>$2,051,220</text:p>
          </table:table-cell>
          <table:table-cell office:value-type="currency" office:value="139945" table:style-name="ce31">
            <text:p>$139,945</text:p>
          </table:table-cell>
          <table:table-cell office:value-type="currency" office:value="316585" table:style-name="ce31">
            <text:p>$316,585</text:p>
          </table:table-cell>
          <table:table-cell office:value-type="currency" office:value="687250" table:style-name="ce31">
            <text:p>$687,250</text:p>
          </table:table-cell>
          <table:table-cell office:value-type="currency" office:value="301435" table:style-name="ce31">
            <text:p>$301,435</text:p>
          </table:table-cell>
          <table:table-cell office:value-type="currency" office:value="1518620" table:style-name="ce31">
            <text:p>$1,518,620</text:p>
          </table:table-cell>
          <table:table-cell office:value-type="currency" office:value="415910" table:style-name="ce31">
            <text:p>$415,910</text:p>
          </table:table-cell>
          <table:table-cell office:value-type="currency" office:value="756900" table:style-name="ce31">
            <text:p>$756,900</text:p>
          </table:table-cell>
          <table:table-cell office:value-type="currency" office:value="679180" table:style-name="ce31">
            <text:p>$679,180</text:p>
          </table:table-cell>
          <table:table-cell office:value-type="currency" office:value="655760" table:style-name="ce31">
            <text:p>$655,760</text:p>
          </table:table-cell>
          <table:table-cell table:style-name="ce36"/>
          <table:table-cell table:number-columns-repeated="16352"/>
        </table:table-row>
        <table:table-row table:style-name="ro3">
          <table:table-cell table:style-name="ce36"/>
          <table:table-cell office:value-type="string" table:style-name="ce27">
            <text:p>Barossa - Yorke - Mid North</text:p>
          </table:table-cell>
          <table:table-cell office:value-type="currency" office:value="1834040" table:style-name="ce31">
            <text:p>$1,834,040</text:p>
          </table:table-cell>
          <table:table-cell office:value-type="currency" office:value="644270" table:style-name="ce31">
            <text:p>$644,270</text:p>
          </table:table-cell>
          <table:table-cell office:value-type="currency" office:value="113155" table:style-name="ce31">
            <text:p>$113,155</text:p>
          </table:table-cell>
          <table:table-cell office:value-type="currency" office:value="140950" table:style-name="ce31">
            <text:p>$140,950</text:p>
          </table:table-cell>
          <table:table-cell office:value-type="currency" office:value="148850" table:style-name="ce31">
            <text:p>$148,850</text:p>
          </table:table-cell>
          <table:table-cell office:value-type="currency" office:value="146125" table:style-name="ce31">
            <text:p>$146,125</text:p>
          </table:table-cell>
          <table:table-cell office:value-type="currency" office:value="95185" table:style-name="ce31">
            <text:p>$95,185</text:p>
          </table:table-cell>
          <table:table-cell office:value-type="currency" office:value="1185565" table:style-name="ce31">
            <text:p>$1,185,565</text:p>
          </table:table-cell>
          <table:table-cell office:value-type="currency" office:value="171295" table:style-name="ce31">
            <text:p>$171,295</text:p>
          </table:table-cell>
          <table:table-cell office:value-type="currency" office:value="325125" table:style-name="ce31">
            <text:p>$325,125</text:p>
          </table:table-cell>
          <table:table-cell office:value-type="currency" office:value="284065" table:style-name="ce31">
            <text:p>$284,065</text:p>
          </table:table-cell>
          <table:table-cell office:value-type="currency" office:value="243730" table:style-name="ce31">
            <text:p>$243,730</text:p>
          </table:table-cell>
          <table:table-cell office:value-type="currency" office:value="161355" table:style-name="ce31">
            <text:p>$161,355</text:p>
          </table:table-cell>
          <table:table-cell office:value-type="currency" office:value="375630" table:style-name="ce31">
            <text:p>$375,630</text:p>
          </table:table-cell>
          <table:table-cell office:value-type="currency" office:value="506605" table:style-name="ce31">
            <text:p>$506,605</text:p>
          </table:table-cell>
          <table:table-cell office:value-type="currency" office:value="37305" table:style-name="ce31">
            <text:p>$37,305</text:p>
          </table:table-cell>
          <table:table-cell office:value-type="currency" office:value="930" table:style-name="ce31">
            <text:p>$930</text:p>
          </table:table-cell>
          <table:table-cell office:value-type="currency" office:value="251465" table:style-name="ce31">
            <text:p>$251,465</text:p>
          </table:table-cell>
          <table:table-cell office:value-type="currency" office:value="302415" table:style-name="ce31">
            <text:p>$302,415</text:p>
          </table:table-cell>
          <table:table-cell office:value-type="currency" office:value="1471775" table:style-name="ce31">
            <text:p>$1,471,775</text:p>
          </table:table-cell>
          <table:table-cell office:value-type="currency" office:value="144960" table:style-name="ce31">
            <text:p>$144,960</text:p>
          </table:table-cell>
          <table:table-cell office:value-type="currency" office:value="217310" table:style-name="ce31">
            <text:p>$217,310</text:p>
          </table:table-cell>
          <table:table-cell office:value-type="currency" office:value="664935" table:style-name="ce31">
            <text:p>$664,935</text:p>
          </table:table-cell>
          <table:table-cell office:value-type="currency" office:value="220850" table:style-name="ce31">
            <text:p>$220,850</text:p>
          </table:table-cell>
          <table:table-cell office:value-type="currency" office:value="936705" table:style-name="ce31">
            <text:p>$936,705</text:p>
          </table:table-cell>
          <table:table-cell office:value-type="currency" office:value="365985" table:style-name="ce31">
            <text:p>$365,985</text:p>
          </table:table-cell>
          <table:table-cell office:value-type="currency" office:value="469490" table:style-name="ce31">
            <text:p>$469,490</text:p>
          </table:table-cell>
          <table:table-cell office:value-type="currency" office:value="407255" table:style-name="ce31">
            <text:p>$407,255</text:p>
          </table:table-cell>
          <table:table-cell office:value-type="currency" office:value="591315" table:style-name="ce31">
            <text:p>$591,315</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currency" office:value="2029080" table:style-name="ce31">
            <text:p>$2,029,080</text:p>
          </table:table-cell>
          <table:table-cell office:value-type="currency" office:value="738475" table:style-name="ce31">
            <text:p>$738,475</text:p>
          </table:table-cell>
          <table:table-cell office:value-type="currency" office:value="101075" table:style-name="ce31">
            <text:p>$101,075</text:p>
          </table:table-cell>
          <table:table-cell office:value-type="currency" office:value="202180" table:style-name="ce31">
            <text:p>$202,180</text:p>
          </table:table-cell>
          <table:table-cell office:value-type="currency" office:value="174600" table:style-name="ce31">
            <text:p>$174,600</text:p>
          </table:table-cell>
          <table:table-cell office:value-type="currency" office:value="159220" table:style-name="ce31">
            <text:p>$159,220</text:p>
          </table:table-cell>
          <table:table-cell office:value-type="currency" office:value="101395" table:style-name="ce31">
            <text:p>$101,395</text:p>
          </table:table-cell>
          <table:table-cell office:value-type="currency" office:value="1288530" table:style-name="ce31">
            <text:p>$1,288,530</text:p>
          </table:table-cell>
          <table:table-cell office:value-type="currency" office:value="101530" table:style-name="ce31">
            <text:p>$101,530</text:p>
          </table:table-cell>
          <table:table-cell office:value-type="currency" office:value="443635" table:style-name="ce31">
            <text:p>$443,635</text:p>
          </table:table-cell>
          <table:table-cell office:value-type="currency" office:value="336770" table:style-name="ce31">
            <text:p>$336,770</text:p>
          </table:table-cell>
          <table:table-cell office:value-type="currency" office:value="255740" table:style-name="ce31">
            <text:p>$255,740</text:p>
          </table:table-cell>
          <table:table-cell office:value-type="currency" office:value="150855" table:style-name="ce31">
            <text:p>$150,855</text:p>
          </table:table-cell>
          <table:table-cell office:value-type="currency" office:value="224285" table:style-name="ce31">
            <text:p>$224,285</text:p>
          </table:table-cell>
          <table:table-cell office:value-type="currency" office:value="890200" table:style-name="ce31">
            <text:p>$890,200</text:p>
          </table:table-cell>
          <table:table-cell office:value-type="currency" office:value="183895" table:style-name="ce31">
            <text:p>$183,895</text:p>
          </table:table-cell>
          <table:table-cell office:value-type="currency" office:value="94825" table:style-name="ce31">
            <text:p>$94,825</text:p>
          </table:table-cell>
          <table:table-cell office:value-type="currency" office:value="249680" table:style-name="ce31">
            <text:p>$249,680</text:p>
          </table:table-cell>
          <table:table-cell office:value-type="currency" office:value="463145" table:style-name="ce31">
            <text:p>$463,145</text:p>
          </table:table-cell>
          <table:table-cell office:value-type="currency" office:value="1729380" table:style-name="ce31">
            <text:p>$1,729,380</text:p>
          </table:table-cell>
          <table:table-cell office:value-type="currency" office:value="79995" table:style-name="ce31">
            <text:p>$79,995</text:p>
          </table:table-cell>
          <table:table-cell office:value-type="currency" office:value="219705" table:style-name="ce31">
            <text:p>$219,705</text:p>
          </table:table-cell>
          <table:table-cell office:value-type="currency" office:value="660055" table:style-name="ce31">
            <text:p>$660,055</text:p>
          </table:table-cell>
          <table:table-cell office:value-type="currency" office:value="277995" table:style-name="ce31">
            <text:p>$277,995</text:p>
          </table:table-cell>
          <table:table-cell office:value-type="currency" office:value="1091030" table:style-name="ce31">
            <text:p>$1,091,030</text:p>
          </table:table-cell>
          <table:table-cell office:value-type="currency" office:value="462510" table:style-name="ce31">
            <text:p>$462,510</text:p>
          </table:table-cell>
          <table:table-cell office:value-type="currency" office:value="565530" table:style-name="ce31">
            <text:p>$565,530</text:p>
          </table:table-cell>
          <table:table-cell office:value-type="currency" office:value="518395" table:style-name="ce31">
            <text:p>$518,395</text:p>
          </table:table-cell>
          <table:table-cell office:value-type="currency" office:value="482645" table:style-name="ce31">
            <text:p>$482,645</text:p>
          </table:table-cell>
          <table:table-cell table:style-name="ce36"/>
          <table:table-cell table:number-columns-repeated="16352"/>
        </table:table-row>
        <table:table-row table:style-name="ro3">
          <table:table-cell table:style-name="ce36"/>
          <table:table-cell office:value-type="string" table:style-name="ce27">
            <text:p>Brisbane - East</text:p>
          </table:table-cell>
          <table:table-cell office:value-type="currency" office:value="1315285" table:style-name="ce31">
            <text:p>$1,315,285</text:p>
          </table:table-cell>
          <table:table-cell office:value-type="currency" office:value="483030" table:style-name="ce31">
            <text:p>$483,030</text:p>
          </table:table-cell>
          <table:table-cell office:value-type="currency" office:value="88135" table:style-name="ce31">
            <text:p>$88,135</text:p>
          </table:table-cell>
          <table:table-cell office:value-type="currency" office:value="112210" table:style-name="ce31">
            <text:p>$112,210</text:p>
          </table:table-cell>
          <table:table-cell office:value-type="currency" office:value="112435" table:style-name="ce31">
            <text:p>$112,435</text:p>
          </table:table-cell>
          <table:table-cell office:value-type="currency" office:value="111710" table:style-name="ce31">
            <text:p>$111,710</text:p>
          </table:table-cell>
          <table:table-cell office:value-type="currency" office:value="58545" table:style-name="ce31">
            <text:p>$58,545</text:p>
          </table:table-cell>
          <table:table-cell office:value-type="currency" office:value="830890" table:style-name="ce31">
            <text:p>$830,890</text:p>
          </table:table-cell>
          <table:table-cell office:value-type="currency" office:value="118185" table:style-name="ce31">
            <text:p>$118,185</text:p>
          </table:table-cell>
          <table:table-cell office:value-type="currency" office:value="319935" table:style-name="ce31">
            <text:p>$319,935</text:p>
          </table:table-cell>
          <table:table-cell office:value-type="currency" office:value="188605" table:style-name="ce31">
            <text:p>$188,605</text:p>
          </table:table-cell>
          <table:table-cell office:value-type="currency" office:value="115725" table:style-name="ce31">
            <text:p>$115,725</text:p>
          </table:table-cell>
          <table:table-cell office:value-type="currency" office:value="88445" table:style-name="ce31">
            <text:p>$88,445</text:p>
          </table:table-cell>
          <table:table-cell office:value-type="currency" office:value="238095" table:style-name="ce31">
            <text:p>$238,095</text:p>
          </table:table-cell>
          <table:table-cell office:value-type="currency" office:value="429950" table:style-name="ce31">
            <text:p>$429,950</text:p>
          </table:table-cell>
          <table:table-cell office:value-type="currency" office:value="112255" table:style-name="ce31">
            <text:p>$112,255</text:p>
          </table:table-cell>
          <table:table-cell office:value-type="currency" office:value="14595" table:style-name="ce31">
            <text:p>$14,595</text:p>
          </table:table-cell>
          <table:table-cell office:value-type="currency" office:value="192390" table:style-name="ce31">
            <text:p>$192,390</text:p>
          </table:table-cell>
          <table:table-cell office:value-type="currency" office:value="288070" table:style-name="ce31">
            <text:p>$288,070</text:p>
          </table:table-cell>
          <table:table-cell office:value-type="currency" office:value="1027850" table:style-name="ce31">
            <text:p>$1,027,850</text:p>
          </table:table-cell>
          <table:table-cell office:value-type="currency" office:value="115685" table:style-name="ce31">
            <text:p>$115,685</text:p>
          </table:table-cell>
          <table:table-cell office:value-type="currency" office:value="171750" table:style-name="ce31">
            <text:p>$171,750</text:p>
          </table:table-cell>
          <table:table-cell office:value-type="currency" office:value="376230" table:style-name="ce31">
            <text:p>$376,230</text:p>
          </table:table-cell>
          <table:table-cell office:value-type="currency" office:value="158765" table:style-name="ce31">
            <text:p>$158,765</text:p>
          </table:table-cell>
          <table:table-cell office:value-type="currency" office:value="780290" table:style-name="ce31">
            <text:p>$780,290</text:p>
          </table:table-cell>
          <table:table-cell office:value-type="currency" office:value="312225" table:style-name="ce31">
            <text:p>$312,225</text:p>
          </table:table-cell>
          <table:table-cell office:value-type="currency" office:value="324895" table:style-name="ce31">
            <text:p>$324,895</text:p>
          </table:table-cell>
          <table:table-cell office:value-type="currency" office:value="366180" table:style-name="ce31">
            <text:p>$366,180</text:p>
          </table:table-cell>
          <table:table-cell office:value-type="currency" office:value="311985" table:style-name="ce31">
            <text:p>$311,985</text:p>
          </table:table-cell>
          <table:table-cell table:style-name="ce36"/>
          <table:table-cell table:number-columns-repeated="16352"/>
        </table:table-row>
        <table:table-row table:style-name="ro3">
          <table:table-cell table:style-name="ce36"/>
          <table:table-cell office:value-type="string" table:style-name="ce27">
            <text:p>Brisbane - North</text:p>
          </table:table-cell>
          <table:table-cell office:value-type="currency" office:value="1450345" table:style-name="ce31">
            <text:p>$1,450,345</text:p>
          </table:table-cell>
          <table:table-cell office:value-type="currency" office:value="578115" table:style-name="ce31">
            <text:p>$578,115</text:p>
          </table:table-cell>
          <table:table-cell office:value-type="currency" office:value="79500" table:style-name="ce31">
            <text:p>$79,500</text:p>
          </table:table-cell>
          <table:table-cell office:value-type="currency" office:value="189815" table:style-name="ce31">
            <text:p>$189,815</text:p>
          </table:table-cell>
          <table:table-cell office:value-type="currency" office:value="104485" table:style-name="ce31">
            <text:p>$104,485</text:p>
          </table:table-cell>
          <table:table-cell office:value-type="currency" office:value="143895" table:style-name="ce31">
            <text:p>$143,895</text:p>
          </table:table-cell>
          <table:table-cell office:value-type="currency" office:value="60425" table:style-name="ce31">
            <text:p>$60,425</text:p>
          </table:table-cell>
          <table:table-cell office:value-type="currency" office:value="871265" table:style-name="ce31">
            <text:p>$871,265</text:p>
          </table:table-cell>
          <table:table-cell office:value-type="currency" office:value="125760" table:style-name="ce31">
            <text:p>$125,760</text:p>
          </table:table-cell>
          <table:table-cell office:value-type="currency" office:value="323075" table:style-name="ce31">
            <text:p>$323,075</text:p>
          </table:table-cell>
          <table:table-cell office:value-type="currency" office:value="192055" table:style-name="ce31">
            <text:p>$192,055</text:p>
          </table:table-cell>
          <table:table-cell office:value-type="currency" office:value="160390" table:style-name="ce31">
            <text:p>$160,390</text:p>
          </table:table-cell>
          <table:table-cell office:value-type="currency" office:value="69980" table:style-name="ce31">
            <text:p>$69,980</text:p>
          </table:table-cell>
          <table:table-cell office:value-type="currency" office:value="275770" table:style-name="ce31">
            <text:p>$275,770</text:p>
          </table:table-cell>
          <table:table-cell office:value-type="currency" office:value="363960" table:style-name="ce31">
            <text:p>$363,960</text:p>
          </table:table-cell>
          <table:table-cell office:value-type="currency" office:value="241405" table:style-name="ce31">
            <text:p>$241,405</text:p>
          </table:table-cell>
          <table:table-cell office:value-type="currency" office:value="60965" table:style-name="ce31">
            <text:p>$60,965</text:p>
          </table:table-cell>
          <table:table-cell office:value-type="currency" office:value="212080" table:style-name="ce31">
            <text:p>$212,080</text:p>
          </table:table-cell>
          <table:table-cell office:value-type="currency" office:value="280560" table:style-name="ce31">
            <text:p>$280,560</text:p>
          </table:table-cell>
          <table:table-cell office:value-type="currency" office:value="1152070" table:style-name="ce31">
            <text:p>$1,152,070</text:p>
          </table:table-cell>
          <table:table-cell office:value-type="currency" office:value="106110" table:style-name="ce31">
            <text:p>$106,110</text:p>
          </table:table-cell>
          <table:table-cell office:value-type="currency" office:value="192165" table:style-name="ce31">
            <text:p>$192,165</text:p>
          </table:table-cell>
          <table:table-cell office:value-type="currency" office:value="393040" table:style-name="ce31">
            <text:p>$393,040</text:p>
          </table:table-cell>
          <table:table-cell office:value-type="currency" office:value="233650" table:style-name="ce31">
            <text:p>$233,650</text:p>
          </table:table-cell>
          <table:table-cell office:value-type="currency" office:value="823660" table:style-name="ce31">
            <text:p>$823,660</text:p>
          </table:table-cell>
          <table:table-cell office:value-type="currency" office:value="370065" table:style-name="ce31">
            <text:p>$370,065</text:p>
          </table:table-cell>
          <table:table-cell office:value-type="currency" office:value="369625" table:style-name="ce31">
            <text:p>$369,625</text:p>
          </table:table-cell>
          <table:table-cell office:value-type="currency" office:value="381115" table:style-name="ce31">
            <text:p>$381,115</text:p>
          </table:table-cell>
          <table:table-cell office:value-type="currency" office:value="329540" table:style-name="ce31">
            <text:p>$329,540</text:p>
          </table:table-cell>
          <table:table-cell table:style-name="ce36"/>
          <table:table-cell table:number-columns-repeated="16352"/>
        </table:table-row>
        <table:table-row table:style-name="ro3">
          <table:table-cell table:style-name="ce36"/>
          <table:table-cell office:value-type="string" table:style-name="ce27">
            <text:p>Brisbane - South</text:p>
          </table:table-cell>
          <table:table-cell office:value-type="currency" office:value="2348965" table:style-name="ce31">
            <text:p>$2,348,965</text:p>
          </table:table-cell>
          <table:table-cell office:value-type="currency" office:value="961585" table:style-name="ce31">
            <text:p>$961,585</text:p>
          </table:table-cell>
          <table:table-cell office:value-type="currency" office:value="150750" table:style-name="ce31">
            <text:p>$150,750</text:p>
          </table:table-cell>
          <table:table-cell office:value-type="currency" office:value="243540" table:style-name="ce31">
            <text:p>$243,540</text:p>
          </table:table-cell>
          <table:table-cell office:value-type="currency" office:value="229075" table:style-name="ce31">
            <text:p>$229,075</text:p>
          </table:table-cell>
          <table:table-cell office:value-type="currency" office:value="205805" table:style-name="ce31">
            <text:p>$205,805</text:p>
          </table:table-cell>
          <table:table-cell office:value-type="currency" office:value="132410" table:style-name="ce31">
            <text:p>$132,410</text:p>
          </table:table-cell>
          <table:table-cell office:value-type="currency" office:value="1385350" table:style-name="ce31">
            <text:p>$1,385,350</text:p>
          </table:table-cell>
          <table:table-cell office:value-type="currency" office:value="175435" table:style-name="ce31">
            <text:p>$175,435</text:p>
          </table:table-cell>
          <table:table-cell office:value-type="currency" office:value="491685" table:style-name="ce31">
            <text:p>$491,685</text:p>
          </table:table-cell>
          <table:table-cell office:value-type="currency" office:value="308355" table:style-name="ce31">
            <text:p>$308,355</text:p>
          </table:table-cell>
          <table:table-cell office:value-type="currency" office:value="277140" table:style-name="ce31">
            <text:p>$277,140</text:p>
          </table:table-cell>
          <table:table-cell office:value-type="currency" office:value="132735" table:style-name="ce31">
            <text:p>$132,735</text:p>
          </table:table-cell>
          <table:table-cell office:value-type="currency" office:value="374955" table:style-name="ce31">
            <text:p>$374,955</text:p>
          </table:table-cell>
          <table:table-cell office:value-type="currency" office:value="556045" table:style-name="ce31">
            <text:p>$556,045</text:p>
          </table:table-cell>
          <table:table-cell office:value-type="currency" office:value="674660" table:style-name="ce31">
            <text:p>$674,660</text:p>
          </table:table-cell>
          <table:table-cell office:value-type="currency" office:value="241610" table:style-name="ce31">
            <text:p>$241,610</text:p>
          </table:table-cell>
          <table:table-cell office:value-type="currency" office:value="296810" table:style-name="ce31">
            <text:p>$296,810</text:p>
          </table:table-cell>
          <table:table-cell office:value-type="currency" office:value="420570" table:style-name="ce31">
            <text:p>$420,570</text:p>
          </table:table-cell>
          <table:table-cell office:value-type="currency" office:value="1932485" table:style-name="ce31">
            <text:p>$1,932,485</text:p>
          </table:table-cell>
          <table:table-cell office:value-type="currency" office:value="160220" table:style-name="ce31">
            <text:p>$160,220</text:p>
          </table:table-cell>
          <table:table-cell office:value-type="currency" office:value="256260" table:style-name="ce31">
            <text:p>$256,260</text:p>
          </table:table-cell>
          <table:table-cell office:value-type="currency" office:value="565135" table:style-name="ce31">
            <text:p>$565,135</text:p>
          </table:table-cell>
          <table:table-cell office:value-type="currency" office:value="391005" table:style-name="ce31">
            <text:p>$391,005</text:p>
          </table:table-cell>
          <table:table-cell office:value-type="currency" office:value="1391680" table:style-name="ce31">
            <text:p>$1,391,680</text:p>
          </table:table-cell>
          <table:table-cell office:value-type="currency" office:value="456735" table:style-name="ce31">
            <text:p>$456,735</text:p>
          </table:table-cell>
          <table:table-cell office:value-type="currency" office:value="634920" table:style-name="ce31">
            <text:p>$634,920</text:p>
          </table:table-cell>
          <table:table-cell office:value-type="currency" office:value="718360" table:style-name="ce31">
            <text:p>$718,360</text:p>
          </table:table-cell>
          <table:table-cell office:value-type="currency" office:value="538950" table:style-name="ce31">
            <text:p>$538,950</text:p>
          </table:table-cell>
          <table:table-cell table:style-name="ce36"/>
          <table:table-cell table:number-columns-repeated="16352"/>
        </table:table-row>
        <table:table-row table:style-name="ro3">
          <table:table-cell table:style-name="ce36"/>
          <table:table-cell office:value-type="string" table:style-name="ce27">
            <text:p>Brisbane - West</text:p>
          </table:table-cell>
          <table:table-cell office:value-type="currency" office:value="590870" table:style-name="ce31">
            <text:p>$590,870</text:p>
          </table:table-cell>
          <table:table-cell office:value-type="currency" office:value="206100" table:style-name="ce31">
            <text:p>$206,100</text:p>
          </table:table-cell>
          <table:table-cell office:value-type="currency" office:value="32080" table:style-name="ce31">
            <text:p>$32,080</text:p>
          </table:table-cell>
          <table:table-cell office:value-type="currency" office:value="66255" table:style-name="ce31">
            <text:p>$66,255</text:p>
          </table:table-cell>
          <table:table-cell office:value-type="currency" office:value="40730" table:style-name="ce31">
            <text:p>$40,730</text:p>
          </table:table-cell>
          <table:table-cell office:value-type="currency" office:value="48470" table:style-name="ce31">
            <text:p>$48,470</text:p>
          </table:table-cell>
          <table:table-cell office:value-type="currency" office:value="18570" table:style-name="ce31">
            <text:p>$18,570</text:p>
          </table:table-cell>
          <table:table-cell office:value-type="currency" office:value="384085" table:style-name="ce31">
            <text:p>$384,085</text:p>
          </table:table-cell>
          <table:table-cell office:value-type="currency" office:value="48875" table:style-name="ce31">
            <text:p>$48,875</text:p>
          </table:table-cell>
          <table:table-cell office:value-type="currency" office:value="129660" table:style-name="ce31">
            <text:p>$129,660</text:p>
          </table:table-cell>
          <table:table-cell office:value-type="currency" office:value="102005" table:style-name="ce31">
            <text:p>$102,005</text:p>
          </table:table-cell>
          <table:table-cell office:value-type="currency" office:value="65615" table:style-name="ce31">
            <text:p>$65,615</text:p>
          </table:table-cell>
          <table:table-cell office:value-type="currency" office:value="37935" table:style-name="ce31">
            <text:p>$37,935</text:p>
          </table:table-cell>
          <table:table-cell office:value-type="currency" office:value="115830" table:style-name="ce31">
            <text:p>$115,830</text:p>
          </table:table-cell>
          <table:table-cell office:value-type="currency" office:value="173020" table:style-name="ce31">
            <text:p>$173,020</text:p>
          </table:table-cell>
          <table:table-cell office:value-type="currency" office:value="96385" table:style-name="ce31">
            <text:p>$96,385</text:p>
          </table:table-cell>
          <table:table-cell office:value-type="currency" office:value="12180" table:style-name="ce31">
            <text:p>$12,180</text:p>
          </table:table-cell>
          <table:table-cell office:value-type="currency" office:value="78965" table:style-name="ce31">
            <text:p>$78,965</text:p>
          </table:table-cell>
          <table:table-cell office:value-type="currency" office:value="100050" table:style-name="ce31">
            <text:p>$100,050</text:p>
          </table:table-cell>
          <table:table-cell office:value-type="currency" office:value="501260" table:style-name="ce31">
            <text:p>$501,260</text:p>
          </table:table-cell>
          <table:table-cell office:value-type="currency" office:value="33625" table:style-name="ce31">
            <text:p>$33,625</text:p>
          </table:table-cell>
          <table:table-cell office:value-type="currency" office:value="55990" table:style-name="ce31">
            <text:p>$55,990</text:p>
          </table:table-cell>
          <table:table-cell office:value-type="currency" office:value="110735" table:style-name="ce31">
            <text:p>$110,735</text:p>
          </table:table-cell>
          <table:table-cell office:value-type="currency" office:value="111550" table:style-name="ce31">
            <text:p>$111,550</text:p>
          </table:table-cell>
          <table:table-cell office:value-type="currency" office:value="368585" table:style-name="ce31">
            <text:p>$368,585</text:p>
          </table:table-cell>
          <table:table-cell office:value-type="currency" office:value="144945" table:style-name="ce31">
            <text:p>$144,945</text:p>
          </table:table-cell>
          <table:table-cell office:value-type="currency" office:value="157105" table:style-name="ce31">
            <text:p>$157,105</text:p>
          </table:table-cell>
          <table:table-cell office:value-type="currency" office:value="183420" table:style-name="ce31">
            <text:p>$183,420</text:p>
          </table:table-cell>
          <table:table-cell office:value-type="currency" office:value="105395" table:style-name="ce31">
            <text:p>$105,395</text:p>
          </table:table-cell>
          <table:table-cell table:style-name="ce36"/>
          <table:table-cell table:number-columns-repeated="16352"/>
        </table:table-row>
        <table:table-row table:style-name="ro3">
          <table:table-cell table:style-name="ce36"/>
          <table:table-cell office:value-type="string" table:style-name="ce27">
            <text:p>Brisbane Inner City</text:p>
          </table:table-cell>
          <table:table-cell office:value-type="currency" office:value="1828040" table:style-name="ce31">
            <text:p>$1,828,040</text:p>
          </table:table-cell>
          <table:table-cell office:value-type="currency" office:value="597510" table:style-name="ce31">
            <text:p>$597,510</text:p>
          </table:table-cell>
          <table:table-cell office:value-type="currency" office:value="107185" table:style-name="ce31">
            <text:p>$107,185</text:p>
          </table:table-cell>
          <table:table-cell office:value-type="currency" office:value="150105" table:style-name="ce31">
            <text:p>$150,105</text:p>
          </table:table-cell>
          <table:table-cell office:value-type="currency" office:value="151255" table:style-name="ce31">
            <text:p>$151,255</text:p>
          </table:table-cell>
          <table:table-cell office:value-type="currency" office:value="108880" table:style-name="ce31">
            <text:p>$108,880</text:p>
          </table:table-cell>
          <table:table-cell office:value-type="currency" office:value="80075" table:style-name="ce31">
            <text:p>$80,075</text:p>
          </table:table-cell>
          <table:table-cell office:value-type="currency" office:value="1229385" table:style-name="ce31">
            <text:p>$1,229,385</text:p>
          </table:table-cell>
          <table:table-cell office:value-type="currency" office:value="133195" table:style-name="ce31">
            <text:p>$133,195</text:p>
          </table:table-cell>
          <table:table-cell office:value-type="currency" office:value="383840" table:style-name="ce31">
            <text:p>$383,840</text:p>
          </table:table-cell>
          <table:table-cell office:value-type="currency" office:value="325690" table:style-name="ce31">
            <text:p>$325,690</text:p>
          </table:table-cell>
          <table:table-cell office:value-type="currency" office:value="282230" table:style-name="ce31">
            <text:p>$282,230</text:p>
          </table:table-cell>
          <table:table-cell office:value-type="currency" office:value="104425" table:style-name="ce31">
            <text:p>$104,425</text:p>
          </table:table-cell>
          <table:table-cell office:value-type="currency" office:value="339690" table:style-name="ce31">
            <text:p>$339,690</text:p>
          </table:table-cell>
          <table:table-cell office:value-type="currency" office:value="495755" table:style-name="ce31">
            <text:p>$495,755</text:p>
          </table:table-cell>
          <table:table-cell office:value-type="currency" office:value="329285" table:style-name="ce31">
            <text:p>$329,285</text:p>
          </table:table-cell>
          <table:table-cell office:value-type="currency" office:value="85885" table:style-name="ce31">
            <text:p>$85,885</text:p>
          </table:table-cell>
          <table:table-cell office:value-type="currency" office:value="122935" table:style-name="ce31">
            <text:p>$122,935</text:p>
          </table:table-cell>
          <table:table-cell office:value-type="currency" office:value="448975" table:style-name="ce31">
            <text:p>$448,975</text:p>
          </table:table-cell>
          <table:table-cell office:value-type="currency" office:value="1617240" table:style-name="ce31">
            <text:p>$1,617,240</text:p>
          </table:table-cell>
          <table:table-cell office:value-type="currency" office:value="100195" table:style-name="ce31">
            <text:p>$100,195</text:p>
          </table:table-cell>
          <table:table-cell office:value-type="currency" office:value="110605" table:style-name="ce31">
            <text:p>$110,605</text:p>
          </table:table-cell>
          <table:table-cell office:value-type="currency" office:value="440275" table:style-name="ce31">
            <text:p>$440,275</text:p>
          </table:table-cell>
          <table:table-cell office:value-type="currency" office:value="314300" table:style-name="ce31">
            <text:p>$314,300</text:p>
          </table:table-cell>
          <table:table-cell office:value-type="currency" office:value="1073460" table:style-name="ce31">
            <text:p>$1,073,460</text:p>
          </table:table-cell>
          <table:table-cell office:value-type="currency" office:value="370700" table:style-name="ce31">
            <text:p>$370,700</text:p>
          </table:table-cell>
          <table:table-cell office:value-type="currency" office:value="534915" table:style-name="ce31">
            <text:p>$534,915</text:p>
          </table:table-cell>
          <table:table-cell office:value-type="currency" office:value="447185" table:style-name="ce31">
            <text:p>$447,185</text:p>
          </table:table-cell>
          <table:table-cell office:value-type="currency" office:value="475240" table:style-name="ce31">
            <text:p>$475,240</text:p>
          </table:table-cell>
          <table:table-cell table:style-name="ce36"/>
          <table:table-cell table:number-columns-repeated="16352"/>
        </table:table-row>
        <table:table-row table:style-name="ro3">
          <table:table-cell table:style-name="ce36"/>
          <table:table-cell office:value-type="string" table:style-name="ce27">
            <text:p>Bunbury</text:p>
          </table:table-cell>
          <table:table-cell office:value-type="currency" office:value="3612285" table:style-name="ce31">
            <text:p>$3,612,285</text:p>
          </table:table-cell>
          <table:table-cell office:value-type="currency" office:value="1371520" table:style-name="ce31">
            <text:p>$1,371,520</text:p>
          </table:table-cell>
          <table:table-cell office:value-type="currency" office:value="206540" table:style-name="ce31">
            <text:p>$206,540</text:p>
          </table:table-cell>
          <table:table-cell office:value-type="currency" office:value="248860" table:style-name="ce31">
            <text:p>$248,860</text:p>
          </table:table-cell>
          <table:table-cell office:value-type="currency" office:value="379675" table:style-name="ce31">
            <text:p>$379,675</text:p>
          </table:table-cell>
          <table:table-cell office:value-type="currency" office:value="310685" table:style-name="ce31">
            <text:p>$310,685</text:p>
          </table:table-cell>
          <table:table-cell office:value-type="currency" office:value="225760" table:style-name="ce31">
            <text:p>$225,760</text:p>
          </table:table-cell>
          <table:table-cell office:value-type="currency" office:value="2239840" table:style-name="ce31">
            <text:p>$2,239,840</text:p>
          </table:table-cell>
          <table:table-cell office:value-type="currency" office:value="270235" table:style-name="ce31">
            <text:p>$270,235</text:p>
          </table:table-cell>
          <table:table-cell office:value-type="currency" office:value="699440" table:style-name="ce31">
            <text:p>$699,440</text:p>
          </table:table-cell>
          <table:table-cell office:value-type="currency" office:value="490400" table:style-name="ce31">
            <text:p>$490,400</text:p>
          </table:table-cell>
          <table:table-cell office:value-type="currency" office:value="483720" table:style-name="ce31">
            <text:p>$483,720</text:p>
          </table:table-cell>
          <table:table-cell office:value-type="currency" office:value="296045" table:style-name="ce31">
            <text:p>$296,045</text:p>
          </table:table-cell>
          <table:table-cell office:value-type="currency" office:value="935130" table:style-name="ce31">
            <text:p>$935,130</text:p>
          </table:table-cell>
          <table:table-cell office:value-type="currency" office:value="988435" table:style-name="ce31">
            <text:p>$988,435</text:p>
          </table:table-cell>
          <table:table-cell office:value-type="currency" office:value="121690" table:style-name="ce31">
            <text:p>$121,690</text:p>
          </table:table-cell>
          <table:table-cell office:value-type="currency" office:value="12590" table:style-name="ce31">
            <text:p>$12,590</text:p>
          </table:table-cell>
          <table:table-cell office:value-type="currency" office:value="543120" table:style-name="ce31">
            <text:p>$543,120</text:p>
          </table:table-cell>
          <table:table-cell office:value-type="currency" office:value="589370" table:style-name="ce31">
            <text:p>$589,370</text:p>
          </table:table-cell>
          <table:table-cell office:value-type="currency" office:value="2908010" table:style-name="ce31">
            <text:p>$2,908,010</text:p>
          </table:table-cell>
          <table:table-cell office:value-type="currency" office:value="250220" table:style-name="ce31">
            <text:p>$250,220</text:p>
          </table:table-cell>
          <table:table-cell office:value-type="currency" office:value="454055" table:style-name="ce31">
            <text:p>$454,055</text:p>
          </table:table-cell>
          <table:table-cell office:value-type="currency" office:value="1416070" table:style-name="ce31">
            <text:p>$1,416,070</text:p>
          </table:table-cell>
          <table:table-cell office:value-type="currency" office:value="366975" table:style-name="ce31">
            <text:p>$366,975</text:p>
          </table:table-cell>
          <table:table-cell office:value-type="currency" office:value="1829240" table:style-name="ce31">
            <text:p>$1,829,240</text:p>
          </table:table-cell>
          <table:table-cell office:value-type="currency" office:value="791500" table:style-name="ce31">
            <text:p>$791,500</text:p>
          </table:table-cell>
          <table:table-cell office:value-type="currency" office:value="750195" table:style-name="ce31">
            <text:p>$750,195</text:p>
          </table:table-cell>
          <table:table-cell office:value-type="currency" office:value="1059660" table:style-name="ce31">
            <text:p>$1,059,660</text:p>
          </table:table-cell>
          <table:table-cell office:value-type="currency" office:value="1010930" table:style-name="ce31">
            <text:p>$1,010,930</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currency" office:value="5548435" table:style-name="ce31">
            <text:p>$5,548,435</text:p>
          </table:table-cell>
          <table:table-cell office:value-type="currency" office:value="2279190" table:style-name="ce31">
            <text:p>$2,279,190</text:p>
          </table:table-cell>
          <table:table-cell office:value-type="currency" office:value="417865" table:style-name="ce31">
            <text:p>$417,865</text:p>
          </table:table-cell>
          <table:table-cell office:value-type="currency" office:value="450720" table:style-name="ce31">
            <text:p>$450,720</text:p>
          </table:table-cell>
          <table:table-cell office:value-type="currency" office:value="614290" table:style-name="ce31">
            <text:p>$614,290</text:p>
          </table:table-cell>
          <table:table-cell office:value-type="currency" office:value="499000" table:style-name="ce31">
            <text:p>$499,000</text:p>
          </table:table-cell>
          <table:table-cell office:value-type="currency" office:value="297315" table:style-name="ce31">
            <text:p>$297,315</text:p>
          </table:table-cell>
          <table:table-cell office:value-type="currency" office:value="3265340" table:style-name="ce31">
            <text:p>$3,265,340</text:p>
          </table:table-cell>
          <table:table-cell office:value-type="currency" office:value="514720" table:style-name="ce31">
            <text:p>$514,720</text:p>
          </table:table-cell>
          <table:table-cell office:value-type="currency" office:value="986620" table:style-name="ce31">
            <text:p>$986,620</text:p>
          </table:table-cell>
          <table:table-cell office:value-type="currency" office:value="736355" table:style-name="ce31">
            <text:p>$736,355</text:p>
          </table:table-cell>
          <table:table-cell office:value-type="currency" office:value="615425" table:style-name="ce31">
            <text:p>$615,425</text:p>
          </table:table-cell>
          <table:table-cell office:value-type="currency" office:value="412220" table:style-name="ce31">
            <text:p>$412,220</text:p>
          </table:table-cell>
          <table:table-cell office:value-type="currency" office:value="2732790" table:style-name="ce31">
            <text:p>$2,732,790</text:p>
          </table:table-cell>
          <table:table-cell office:value-type="currency" office:value="969585" table:style-name="ce31">
            <text:p>$969,585</text:p>
          </table:table-cell>
          <table:table-cell office:value-type="currency" office:value="437755" table:style-name="ce31">
            <text:p>$437,755</text:p>
          </table:table-cell>
          <table:table-cell office:value-type="currency" office:value="63335" table:style-name="ce31">
            <text:p>$63,335</text:p>
          </table:table-cell>
          <table:table-cell office:value-type="currency" office:value="841880" table:style-name="ce31">
            <text:p>$841,880</text:p>
          </table:table-cell>
          <table:table-cell office:value-type="currency" office:value="696175" table:style-name="ce31">
            <text:p>$696,175</text:p>
          </table:table-cell>
          <table:table-cell office:value-type="currency" office:value="4288015" table:style-name="ce31">
            <text:p>$4,288,015</text:p>
          </table:table-cell>
          <table:table-cell office:value-type="currency" office:value="570880" table:style-name="ce31">
            <text:p>$570,880</text:p>
          </table:table-cell>
          <table:table-cell office:value-type="currency" office:value="689540" table:style-name="ce31">
            <text:p>$689,540</text:p>
          </table:table-cell>
          <table:table-cell office:value-type="currency" office:value="1957715" table:style-name="ce31">
            <text:p>$1,957,715</text:p>
          </table:table-cell>
          <table:table-cell office:value-type="currency" office:value="837735" table:style-name="ce31">
            <text:p>$837,735</text:p>
          </table:table-cell>
          <table:table-cell office:value-type="currency" office:value="2751735" table:style-name="ce31">
            <text:p>$2,751,735</text:p>
          </table:table-cell>
          <table:table-cell office:value-type="currency" office:value="1366275" table:style-name="ce31">
            <text:p>$1,366,275</text:p>
          </table:table-cell>
          <table:table-cell office:value-type="currency" office:value="1263315" table:style-name="ce31">
            <text:p>$1,263,315</text:p>
          </table:table-cell>
          <table:table-cell office:value-type="currency" office:value="1386985" table:style-name="ce31">
            <text:p>$1,386,985</text:p>
          </table:table-cell>
          <table:table-cell office:value-type="currency" office:value="1531855" table:style-name="ce31">
            <text:p>$1,531,855</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currency" office:value="2087085" table:style-name="ce31">
            <text:p>$2,087,085</text:p>
          </table:table-cell>
          <table:table-cell office:value-type="currency" office:value="655195" table:style-name="ce31">
            <text:p>$655,195</text:p>
          </table:table-cell>
          <table:table-cell office:value-type="currency" office:value="129735" table:style-name="ce31">
            <text:p>$129,735</text:p>
          </table:table-cell>
          <table:table-cell office:value-type="currency" office:value="137060" table:style-name="ce31">
            <text:p>$137,060</text:p>
          </table:table-cell>
          <table:table-cell office:value-type="currency" office:value="166730" table:style-name="ce31">
            <text:p>$166,730</text:p>
          </table:table-cell>
          <table:table-cell office:value-type="currency" office:value="115850" table:style-name="ce31">
            <text:p>$115,850</text:p>
          </table:table-cell>
          <table:table-cell office:value-type="currency" office:value="105825" table:style-name="ce31">
            <text:p>$105,825</text:p>
          </table:table-cell>
          <table:table-cell office:value-type="currency" office:value="1427650" table:style-name="ce31">
            <text:p>$1,427,650</text:p>
          </table:table-cell>
          <table:table-cell office:value-type="currency" office:value="169480" table:style-name="ce31">
            <text:p>$169,480</text:p>
          </table:table-cell>
          <table:table-cell office:value-type="currency" office:value="439740" table:style-name="ce31">
            <text:p>$439,740</text:p>
          </table:table-cell>
          <table:table-cell office:value-type="currency" office:value="363600" table:style-name="ce31">
            <text:p>$363,600</text:p>
          </table:table-cell>
          <table:table-cell office:value-type="currency" office:value="233705" table:style-name="ce31">
            <text:p>$233,705</text:p>
          </table:table-cell>
          <table:table-cell office:value-type="currency" office:value="221125" table:style-name="ce31">
            <text:p>$221,125</text:p>
          </table:table-cell>
          <table:table-cell office:value-type="currency" office:value="512085" table:style-name="ce31">
            <text:p>$512,085</text:p>
          </table:table-cell>
          <table:table-cell office:value-type="currency" office:value="552225" table:style-name="ce31">
            <text:p>$552,225</text:p>
          </table:table-cell>
          <table:table-cell office:value-type="currency" office:value="64405" table:style-name="ce31">
            <text:p>$64,405</text:p>
          </table:table-cell>
          <table:table-cell office:value-type="currency" office:value="3705" table:style-name="ce31">
            <text:p>$3,705</text:p>
          </table:table-cell>
          <table:table-cell office:value-type="currency" office:value="294465" table:style-name="ce31">
            <text:p>$294,465</text:p>
          </table:table-cell>
          <table:table-cell office:value-type="currency" office:value="394500" table:style-name="ce31">
            <text:p>$394,500</text:p>
          </table:table-cell>
          <table:table-cell office:value-type="currency" office:value="1688240" table:style-name="ce31">
            <text:p>$1,688,240</text:p>
          </table:table-cell>
          <table:table-cell office:value-type="currency" office:value="166295" table:style-name="ce31">
            <text:p>$166,295</text:p>
          </table:table-cell>
          <table:table-cell office:value-type="currency" office:value="232545" table:style-name="ce31">
            <text:p>$232,545</text:p>
          </table:table-cell>
          <table:table-cell office:value-type="currency" office:value="909865" table:style-name="ce31">
            <text:p>$909,865</text:p>
          </table:table-cell>
          <table:table-cell office:value-type="currency" office:value="241260" table:style-name="ce31">
            <text:p>$241,260</text:p>
          </table:table-cell>
          <table:table-cell office:value-type="currency" office:value="930950" table:style-name="ce31">
            <text:p>$930,950</text:p>
          </table:table-cell>
          <table:table-cell office:value-type="currency" office:value="560800" table:style-name="ce31">
            <text:p>$560,800</text:p>
          </table:table-cell>
          <table:table-cell office:value-type="currency" office:value="528295" table:style-name="ce31">
            <text:p>$528,295</text:p>
          </table:table-cell>
          <table:table-cell office:value-type="currency" office:value="502030" table:style-name="ce31">
            <text:p>$502,030</text:p>
          </table:table-cell>
          <table:table-cell office:value-type="currency" office:value="495960" table:style-name="ce31">
            <text:p>$495,960</text:p>
          </table:table-cell>
          <table:table-cell table:style-name="ce36"/>
          <table:table-cell table:number-columns-repeated="16352"/>
        </table:table-row>
        <table:table-row table:style-name="ro3">
          <table:table-cell table:style-name="ce36"/>
          <table:table-cell office:value-type="string" table:style-name="ce27">
            <text:p>Central Coast</text:p>
          </table:table-cell>
          <table:table-cell office:value-type="currency" office:value="4865020" table:style-name="ce31">
            <text:p>$4,865,020</text:p>
          </table:table-cell>
          <table:table-cell office:value-type="currency" office:value="1834500" table:style-name="ce31">
            <text:p>$1,834,500</text:p>
          </table:table-cell>
          <table:table-cell office:value-type="currency" office:value="305140" table:style-name="ce31">
            <text:p>$305,140</text:p>
          </table:table-cell>
          <table:table-cell office:value-type="currency" office:value="468980" table:style-name="ce31">
            <text:p>$468,980</text:p>
          </table:table-cell>
          <table:table-cell office:value-type="currency" office:value="457570" table:style-name="ce31">
            <text:p>$457,570</text:p>
          </table:table-cell>
          <table:table-cell office:value-type="currency" office:value="419240" table:style-name="ce31">
            <text:p>$419,240</text:p>
          </table:table-cell>
          <table:table-cell office:value-type="currency" office:value="183570" table:style-name="ce31">
            <text:p>$183,570</text:p>
          </table:table-cell>
          <table:table-cell office:value-type="currency" office:value="3028695" table:style-name="ce31">
            <text:p>$3,028,695</text:p>
          </table:table-cell>
          <table:table-cell office:value-type="currency" office:value="440065" table:style-name="ce31">
            <text:p>$440,065</text:p>
          </table:table-cell>
          <table:table-cell office:value-type="currency" office:value="965340" table:style-name="ce31">
            <text:p>$965,340</text:p>
          </table:table-cell>
          <table:table-cell office:value-type="currency" office:value="733990" table:style-name="ce31">
            <text:p>$733,990</text:p>
          </table:table-cell>
          <table:table-cell office:value-type="currency" office:value="557515" table:style-name="ce31">
            <text:p>$557,515</text:p>
          </table:table-cell>
          <table:table-cell office:value-type="currency" office:value="331780" table:style-name="ce31">
            <text:p>$331,780</text:p>
          </table:table-cell>
          <table:table-cell office:value-type="currency" office:value="1253840" table:style-name="ce31">
            <text:p>$1,253,840</text:p>
          </table:table-cell>
          <table:table-cell office:value-type="currency" office:value="1707385" table:style-name="ce31">
            <text:p>$1,707,385</text:p>
          </table:table-cell>
          <table:table-cell office:value-type="currency" office:value="220685" table:style-name="ce31">
            <text:p>$220,685</text:p>
          </table:table-cell>
          <table:table-cell office:value-type="currency" office:value="21950" table:style-name="ce31">
            <text:p>$21,950</text:p>
          </table:table-cell>
          <table:table-cell office:value-type="currency" office:value="696925" table:style-name="ce31">
            <text:p>$696,925</text:p>
          </table:table-cell>
          <table:table-cell office:value-type="currency" office:value="922415" table:style-name="ce31">
            <text:p>$922,415</text:p>
          </table:table-cell>
          <table:table-cell office:value-type="currency" office:value="3877760" table:style-name="ce31">
            <text:p>$3,877,760</text:p>
          </table:table-cell>
          <table:table-cell office:value-type="currency" office:value="429135" table:style-name="ce31">
            <text:p>$429,135</text:p>
          </table:table-cell>
          <table:table-cell office:value-type="currency" office:value="558125" table:style-name="ce31">
            <text:p>$558,125</text:p>
          </table:table-cell>
          <table:table-cell office:value-type="currency" office:value="1808955" table:style-name="ce31">
            <text:p>$1,808,955</text:p>
          </table:table-cell>
          <table:table-cell office:value-type="currency" office:value="625170" table:style-name="ce31">
            <text:p>$625,170</text:p>
          </table:table-cell>
          <table:table-cell office:value-type="currency" office:value="2430895" table:style-name="ce31">
            <text:p>$2,430,895</text:p>
          </table:table-cell>
          <table:table-cell office:value-type="currency" office:value="1042300" table:style-name="ce31">
            <text:p>$1,042,300</text:p>
          </table:table-cell>
          <table:table-cell office:value-type="currency" office:value="1384780" table:style-name="ce31">
            <text:p>$1,384,780</text:p>
          </table:table-cell>
          <table:table-cell office:value-type="currency" office:value="1384605" table:style-name="ce31">
            <text:p>$1,384,605</text:p>
          </table:table-cell>
          <table:table-cell office:value-type="currency" office:value="1053335" table:style-name="ce31">
            <text:p>$1,053,335</text:p>
          </table:table-cell>
          <table:table-cell table:style-name="ce36"/>
          <table:table-cell table:number-columns-repeated="16352"/>
        </table:table-row>
        <table:table-row table:style-name="ro3">
          <table:table-cell table:style-name="ce36"/>
          <table:table-cell office:value-type="string" table:style-name="ce27">
            <text:p>Central Queensland</text:p>
          </table:table-cell>
          <table:table-cell office:value-type="currency" office:value="5619760" table:style-name="ce31">
            <text:p>$5,619,760</text:p>
          </table:table-cell>
          <table:table-cell office:value-type="currency" office:value="2318385" table:style-name="ce31">
            <text:p>$2,318,385</text:p>
          </table:table-cell>
          <table:table-cell office:value-type="currency" office:value="326930" table:style-name="ce31">
            <text:p>$326,930</text:p>
          </table:table-cell>
          <table:table-cell office:value-type="currency" office:value="566690" table:style-name="ce31">
            <text:p>$566,690</text:p>
          </table:table-cell>
          <table:table-cell office:value-type="currency" office:value="625200" table:style-name="ce31">
            <text:p>$625,200</text:p>
          </table:table-cell>
          <table:table-cell office:value-type="currency" office:value="528710" table:style-name="ce31">
            <text:p>$528,710</text:p>
          </table:table-cell>
          <table:table-cell office:value-type="currency" office:value="270855" table:style-name="ce31">
            <text:p>$270,855</text:p>
          </table:table-cell>
          <table:table-cell office:value-type="currency" office:value="3301260" table:style-name="ce31">
            <text:p>$3,301,260</text:p>
          </table:table-cell>
          <table:table-cell office:value-type="currency" office:value="470850" table:style-name="ce31">
            <text:p>$470,850</text:p>
          </table:table-cell>
          <table:table-cell office:value-type="currency" office:value="1057370" table:style-name="ce31">
            <text:p>$1,057,370</text:p>
          </table:table-cell>
          <table:table-cell office:value-type="currency" office:value="857500" table:style-name="ce31">
            <text:p>$857,500</text:p>
          </table:table-cell>
          <table:table-cell office:value-type="currency" office:value="560515" table:style-name="ce31">
            <text:p>$560,515</text:p>
          </table:table-cell>
          <table:table-cell office:value-type="currency" office:value="355030" table:style-name="ce31">
            <text:p>$355,030</text:p>
          </table:table-cell>
          <table:table-cell office:value-type="currency" office:value="1783310" table:style-name="ce31">
            <text:p>$1,783,310</text:p>
          </table:table-cell>
          <table:table-cell office:value-type="currency" office:value="1727075" table:style-name="ce31">
            <text:p>$1,727,075</text:p>
          </table:table-cell>
          <table:table-cell office:value-type="currency" office:value="131750" table:style-name="ce31">
            <text:p>$131,750</text:p>
          </table:table-cell>
          <table:table-cell office:value-type="currency" office:value="830" table:style-name="ce31">
            <text:p>$830</text:p>
          </table:table-cell>
          <table:table-cell office:value-type="currency" office:value="1014650" table:style-name="ce31">
            <text:p>$1,014,650</text:p>
          </table:table-cell>
          <table:table-cell office:value-type="currency" office:value="907850" table:style-name="ce31">
            <text:p>$907,850</text:p>
          </table:table-cell>
          <table:table-cell office:value-type="currency" office:value="4318810" table:style-name="ce31">
            <text:p>$4,318,810</text:p>
          </table:table-cell>
          <table:table-cell office:value-type="currency" office:value="445565" table:style-name="ce31">
            <text:p>$445,565</text:p>
          </table:table-cell>
          <table:table-cell office:value-type="currency" office:value="855380" table:style-name="ce31">
            <text:p>$855,380</text:p>
          </table:table-cell>
          <table:table-cell office:value-type="currency" office:value="2207115" table:style-name="ce31">
            <text:p>$2,207,115</text:p>
          </table:table-cell>
          <table:table-cell office:value-type="currency" office:value="657970" table:style-name="ce31">
            <text:p>$657,970</text:p>
          </table:table-cell>
          <table:table-cell office:value-type="currency" office:value="2753010" table:style-name="ce31">
            <text:p>$2,753,010</text:p>
          </table:table-cell>
          <table:table-cell office:value-type="currency" office:value="1221250" table:style-name="ce31">
            <text:p>$1,221,250</text:p>
          </table:table-cell>
          <table:table-cell office:value-type="currency" office:value="1375180" table:style-name="ce31">
            <text:p>$1,375,180</text:p>
          </table:table-cell>
          <table:table-cell office:value-type="currency" office:value="1360565" table:style-name="ce31">
            <text:p>$1,360,565</text:p>
          </table:table-cell>
          <table:table-cell office:value-type="currency" office:value="1662765" table:style-name="ce31">
            <text:p>$1,662,765</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currency" office:value="2998395" table:style-name="ce31">
            <text:p>$2,998,395</text:p>
          </table:table-cell>
          <table:table-cell office:value-type="currency" office:value="1057370" table:style-name="ce31">
            <text:p>$1,057,370</text:p>
          </table:table-cell>
          <table:table-cell office:value-type="currency" office:value="173110" table:style-name="ce31">
            <text:p>$173,110</text:p>
          </table:table-cell>
          <table:table-cell office:value-type="currency" office:value="301235" table:style-name="ce31">
            <text:p>$301,235</text:p>
          </table:table-cell>
          <table:table-cell office:value-type="currency" office:value="249785" table:style-name="ce31">
            <text:p>$249,785</text:p>
          </table:table-cell>
          <table:table-cell office:value-type="currency" office:value="218695" table:style-name="ce31">
            <text:p>$218,695</text:p>
          </table:table-cell>
          <table:table-cell office:value-type="currency" office:value="114550" table:style-name="ce31">
            <text:p>$114,550</text:p>
          </table:table-cell>
          <table:table-cell office:value-type="currency" office:value="1941025" table:style-name="ce31">
            <text:p>$1,941,025</text:p>
          </table:table-cell>
          <table:table-cell office:value-type="currency" office:value="301680" table:style-name="ce31">
            <text:p>$301,680</text:p>
          </table:table-cell>
          <table:table-cell office:value-type="currency" office:value="600620" table:style-name="ce31">
            <text:p>$600,620</text:p>
          </table:table-cell>
          <table:table-cell office:value-type="currency" office:value="438435" table:style-name="ce31">
            <text:p>$438,435</text:p>
          </table:table-cell>
          <table:table-cell office:value-type="currency" office:value="381795" table:style-name="ce31">
            <text:p>$381,795</text:p>
          </table:table-cell>
          <table:table-cell office:value-type="currency" office:value="218495" table:style-name="ce31">
            <text:p>$218,495</text:p>
          </table:table-cell>
          <table:table-cell office:value-type="currency" office:value="1295615" table:style-name="ce31">
            <text:p>$1,295,615</text:p>
          </table:table-cell>
          <table:table-cell office:value-type="currency" office:value="720075" table:style-name="ce31">
            <text:p>$720,075</text:p>
          </table:table-cell>
          <table:table-cell office:value-type="currency" office:value="62885" table:style-name="ce31">
            <text:p>$62,885</text:p>
          </table:table-cell>
          <table:table-cell office:value-type="currency" office:value="9135" table:style-name="ce31">
            <text:p>$9,135</text:p>
          </table:table-cell>
          <table:table-cell office:value-type="currency" office:value="463495" table:style-name="ce31">
            <text:p>$463,495</text:p>
          </table:table-cell>
          <table:table-cell office:value-type="currency" office:value="532380" table:style-name="ce31">
            <text:p>$532,380</text:p>
          </table:table-cell>
          <table:table-cell office:value-type="currency" office:value="2338570" table:style-name="ce31">
            <text:p>$2,338,570</text:p>
          </table:table-cell>
          <table:table-cell office:value-type="currency" office:value="273095" table:style-name="ce31">
            <text:p>$273,095</text:p>
          </table:table-cell>
          <table:table-cell office:value-type="currency" office:value="386735" table:style-name="ce31">
            <text:p>$386,735</text:p>
          </table:table-cell>
          <table:table-cell office:value-type="currency" office:value="1403775" table:style-name="ce31">
            <text:p>$1,403,775</text:p>
          </table:table-cell>
          <table:table-cell office:value-type="currency" office:value="323615" table:style-name="ce31">
            <text:p>$323,615</text:p>
          </table:table-cell>
          <table:table-cell office:value-type="currency" office:value="1271005" table:style-name="ce31">
            <text:p>$1,271,005</text:p>
          </table:table-cell>
          <table:table-cell office:value-type="currency" office:value="626550" table:style-name="ce31">
            <text:p>$626,550</text:p>
          </table:table-cell>
          <table:table-cell office:value-type="currency" office:value="662400" table:style-name="ce31">
            <text:p>$662,400</text:p>
          </table:table-cell>
          <table:table-cell office:value-type="currency" office:value="819460" table:style-name="ce31">
            <text:p>$819,460</text:p>
          </table:table-cell>
          <table:table-cell office:value-type="currency" office:value="889980" table:style-name="ce31">
            <text:p>$889,980</text:p>
          </table:table-cell>
          <table:table-cell table:style-name="ce36"/>
          <table:table-cell table:number-columns-repeated="16352"/>
        </table:table-row>
        <table:table-row table:style-name="ro3">
          <table:table-cell table:style-name="ce36"/>
          <table:table-cell office:value-type="string" table:style-name="ce27">
            <text:p>Coffs Harbour - Grafton</text:p>
          </table:table-cell>
          <table:table-cell office:value-type="currency" office:value="2468540" table:style-name="ce31">
            <text:p>$2,468,540</text:p>
          </table:table-cell>
          <table:table-cell office:value-type="currency" office:value="925185" table:style-name="ce31">
            <text:p>$925,185</text:p>
          </table:table-cell>
          <table:table-cell office:value-type="currency" office:value="128090" table:style-name="ce31">
            <text:p>$128,090</text:p>
          </table:table-cell>
          <table:table-cell office:value-type="currency" office:value="246550" table:style-name="ce31">
            <text:p>$246,550</text:p>
          </table:table-cell>
          <table:table-cell office:value-type="currency" office:value="176900" table:style-name="ce31">
            <text:p>$176,900</text:p>
          </table:table-cell>
          <table:table-cell office:value-type="currency" office:value="205010" table:style-name="ce31">
            <text:p>$205,010</text:p>
          </table:table-cell>
          <table:table-cell office:value-type="currency" office:value="168635" table:style-name="ce31">
            <text:p>$168,635</text:p>
          </table:table-cell>
          <table:table-cell office:value-type="currency" office:value="1541175" table:style-name="ce31">
            <text:p>$1,541,175</text:p>
          </table:table-cell>
          <table:table-cell office:value-type="currency" office:value="199795" table:style-name="ce31">
            <text:p>$199,795</text:p>
          </table:table-cell>
          <table:table-cell office:value-type="currency" office:value="579200" table:style-name="ce31">
            <text:p>$579,200</text:p>
          </table:table-cell>
          <table:table-cell office:value-type="currency" office:value="401505" table:style-name="ce31">
            <text:p>$401,505</text:p>
          </table:table-cell>
          <table:table-cell office:value-type="currency" office:value="237705" table:style-name="ce31">
            <text:p>$237,705</text:p>
          </table:table-cell>
          <table:table-cell office:value-type="currency" office:value="122965" table:style-name="ce31">
            <text:p>$122,965</text:p>
          </table:table-cell>
          <table:table-cell office:value-type="currency" office:value="861870" table:style-name="ce31">
            <text:p>$861,870</text:p>
          </table:table-cell>
          <table:table-cell office:value-type="currency" office:value="397190" table:style-name="ce31">
            <text:p>$397,190</text:p>
          </table:table-cell>
          <table:table-cell office:value-type="currency" office:value="174875" table:style-name="ce31">
            <text:p>$174,875</text:p>
          </table:table-cell>
          <table:table-cell office:value-type="currency" office:value="129635" table:style-name="ce31">
            <text:p>$129,635</text:p>
          </table:table-cell>
          <table:table-cell office:value-type="currency" office:value="378330" table:style-name="ce31">
            <text:p>$378,330</text:p>
          </table:table-cell>
          <table:table-cell office:value-type="currency" office:value="516005" table:style-name="ce31">
            <text:p>$516,005</text:p>
          </table:table-cell>
          <table:table-cell office:value-type="currency" office:value="1986155" table:style-name="ce31">
            <text:p>$1,986,155</text:p>
          </table:table-cell>
          <table:table-cell office:value-type="currency" office:value="193480" table:style-name="ce31">
            <text:p>$193,480</text:p>
          </table:table-cell>
          <table:table-cell office:value-type="currency" office:value="288900" table:style-name="ce31">
            <text:p>$288,900</text:p>
          </table:table-cell>
          <table:table-cell office:value-type="currency" office:value="946885" table:style-name="ce31">
            <text:p>$946,885</text:p>
          </table:table-cell>
          <table:table-cell office:value-type="currency" office:value="301185" table:style-name="ce31">
            <text:p>$301,185</text:p>
          </table:table-cell>
          <table:table-cell office:value-type="currency" office:value="1220470" table:style-name="ce31">
            <text:p>$1,220,470</text:p>
          </table:table-cell>
          <table:table-cell office:value-type="currency" office:value="529525" table:style-name="ce31">
            <text:p>$529,525</text:p>
          </table:table-cell>
          <table:table-cell office:value-type="currency" office:value="617925" table:style-name="ce31">
            <text:p>$617,925</text:p>
          </table:table-cell>
          <table:table-cell office:value-type="currency" office:value="646530" table:style-name="ce31">
            <text:p>$646,530</text:p>
          </table:table-cell>
          <table:table-cell office:value-type="currency" office:value="674555" table:style-name="ce31">
            <text:p>$674,555</text:p>
          </table:table-cell>
          <table:table-cell table:style-name="ce36"/>
          <table:table-cell table:number-columns-repeated="16352"/>
        </table:table-row>
        <table:table-row table:style-name="ro3">
          <table:table-cell table:style-name="ce36"/>
          <table:table-cell office:value-type="string" table:style-name="ce27">
            <text:p>Darling Downs - Maranoa</text:p>
          </table:table-cell>
          <table:table-cell office:value-type="currency" office:value="1843225" table:style-name="ce31">
            <text:p>$1,843,225</text:p>
          </table:table-cell>
          <table:table-cell office:value-type="currency" office:value="759470" table:style-name="ce31">
            <text:p>$759,470</text:p>
          </table:table-cell>
          <table:table-cell office:value-type="currency" office:value="79395" table:style-name="ce31">
            <text:p>$79,395</text:p>
          </table:table-cell>
          <table:table-cell office:value-type="currency" office:value="217870" table:style-name="ce31">
            <text:p>$217,870</text:p>
          </table:table-cell>
          <table:table-cell office:value-type="currency" office:value="199620" table:style-name="ce31">
            <text:p>$199,620</text:p>
          </table:table-cell>
          <table:table-cell office:value-type="currency" office:value="162055" table:style-name="ce31">
            <text:p>$162,055</text:p>
          </table:table-cell>
          <table:table-cell office:value-type="currency" office:value="100535" table:style-name="ce31">
            <text:p>$100,535</text:p>
          </table:table-cell>
          <table:table-cell office:value-type="currency" office:value="1083290" table:style-name="ce31">
            <text:p>$1,083,290</text:p>
          </table:table-cell>
          <table:table-cell office:value-type="currency" office:value="167535" table:style-name="ce31">
            <text:p>$167,535</text:p>
          </table:table-cell>
          <table:table-cell office:value-type="currency" office:value="326120" table:style-name="ce31">
            <text:p>$326,120</text:p>
          </table:table-cell>
          <table:table-cell office:value-type="currency" office:value="246980" table:style-name="ce31">
            <text:p>$246,980</text:p>
          </table:table-cell>
          <table:table-cell office:value-type="currency" office:value="209050" table:style-name="ce31">
            <text:p>$209,050</text:p>
          </table:table-cell>
          <table:table-cell office:value-type="currency" office:value="133610" table:style-name="ce31">
            <text:p>$133,610</text:p>
          </table:table-cell>
          <table:table-cell office:value-type="currency" office:value="662195" table:style-name="ce31">
            <text:p>$662,195</text:p>
          </table:table-cell>
          <table:table-cell office:value-type="currency" office:value="588995" table:style-name="ce31">
            <text:p>$588,995</text:p>
          </table:table-cell>
          <table:table-cell office:value-type="currency" office:value="33330" table:style-name="ce31">
            <text:p>$33,330</text:p>
          </table:table-cell>
          <table:table-cell office:value-type="currency" office:value="1470" table:style-name="ce31">
            <text:p>$1,470</text:p>
          </table:table-cell>
          <table:table-cell office:value-type="currency" office:value="327915" table:style-name="ce31">
            <text:p>$327,915</text:p>
          </table:table-cell>
          <table:table-cell office:value-type="currency" office:value="364395" table:style-name="ce31">
            <text:p>$364,395</text:p>
          </table:table-cell>
          <table:table-cell office:value-type="currency" office:value="1390880" table:style-name="ce31">
            <text:p>$1,390,880</text:p>
          </table:table-cell>
          <table:table-cell office:value-type="currency" office:value="138975" table:style-name="ce31">
            <text:p>$138,975</text:p>
          </table:table-cell>
          <table:table-cell office:value-type="currency" office:value="313370" table:style-name="ce31">
            <text:p>$313,370</text:p>
          </table:table-cell>
          <table:table-cell office:value-type="currency" office:value="695050" table:style-name="ce31">
            <text:p>$695,050</text:p>
          </table:table-cell>
          <table:table-cell office:value-type="currency" office:value="210065" table:style-name="ce31">
            <text:p>$210,065</text:p>
          </table:table-cell>
          <table:table-cell office:value-type="currency" office:value="938110" table:style-name="ce31">
            <text:p>$938,110</text:p>
          </table:table-cell>
          <table:table-cell office:value-type="currency" office:value="501855" table:style-name="ce31">
            <text:p>$501,855</text:p>
          </table:table-cell>
          <table:table-cell office:value-type="currency" office:value="414755" table:style-name="ce31">
            <text:p>$414,755</text:p>
          </table:table-cell>
          <table:table-cell office:value-type="currency" office:value="463810" table:style-name="ce31">
            <text:p>$463,810</text:p>
          </table:table-cell>
          <table:table-cell office:value-type="currency" office:value="462805" table:style-name="ce31">
            <text:p>$462,805</text:p>
          </table:table-cell>
          <table:table-cell table:style-name="ce36"/>
          <table:table-cell table:number-columns-repeated="16352"/>
        </table:table-row>
        <table:table-row table:style-name="ro3">
          <table:table-cell table:style-name="ce36"/>
          <table:table-cell office:value-type="string" table:style-name="ce27">
            <text:p>Darwin</text:p>
          </table:table-cell>
          <table:table-cell office:value-type="currency" office:value="2120065" table:style-name="ce31">
            <text:p>$2,120,065</text:p>
          </table:table-cell>
          <table:table-cell office:value-type="currency" office:value="800355" table:style-name="ce31">
            <text:p>$800,355</text:p>
          </table:table-cell>
          <table:table-cell office:value-type="currency" office:value="119695" table:style-name="ce31">
            <text:p>$119,695</text:p>
          </table:table-cell>
          <table:table-cell office:value-type="currency" office:value="180570" table:style-name="ce31">
            <text:p>$180,570</text:p>
          </table:table-cell>
          <table:table-cell office:value-type="currency" office:value="237245" table:style-name="ce31">
            <text:p>$237,245</text:p>
          </table:table-cell>
          <table:table-cell office:value-type="currency" office:value="175675" table:style-name="ce31">
            <text:p>$175,675</text:p>
          </table:table-cell>
          <table:table-cell office:value-type="currency" office:value="87170" table:style-name="ce31">
            <text:p>$87,170</text:p>
          </table:table-cell>
          <table:table-cell office:value-type="currency" office:value="1319710" table:style-name="ce31">
            <text:p>$1,319,710</text:p>
          </table:table-cell>
          <table:table-cell office:value-type="currency" office:value="160540" table:style-name="ce31">
            <text:p>$160,540</text:p>
          </table:table-cell>
          <table:table-cell office:value-type="currency" office:value="360020" table:style-name="ce31">
            <text:p>$360,020</text:p>
          </table:table-cell>
          <table:table-cell office:value-type="currency" office:value="338320" table:style-name="ce31">
            <text:p>$338,320</text:p>
          </table:table-cell>
          <table:table-cell office:value-type="currency" office:value="306490" table:style-name="ce31">
            <text:p>$306,490</text:p>
          </table:table-cell>
          <table:table-cell office:value-type="currency" office:value="154345" table:style-name="ce31">
            <text:p>$154,345</text:p>
          </table:table-cell>
          <table:table-cell office:value-type="currency" office:value="1275260" table:style-name="ce31">
            <text:p>$1,275,260</text:p>
          </table:table-cell>
          <table:table-cell office:value-type="currency" office:value="452640" table:style-name="ce31">
            <text:p>$452,640</text:p>
          </table:table-cell>
          <table:table-cell office:value-type="currency" office:value="267580" table:style-name="ce31">
            <text:p>$267,580</text:p>
          </table:table-cell>
          <table:table-cell office:value-type="currency" office:value="66510" table:style-name="ce31">
            <text:p>$66,510</text:p>
          </table:table-cell>
          <table:table-cell office:value-type="currency" office:value="324075" table:style-name="ce31">
            <text:p>$324,075</text:p>
          </table:table-cell>
          <table:table-cell office:value-type="currency" office:value="252750" table:style-name="ce31">
            <text:p>$252,750</text:p>
          </table:table-cell>
          <table:table-cell office:value-type="currency" office:value="1706185" table:style-name="ce31">
            <text:p>$1,706,185</text:p>
          </table:table-cell>
          <table:table-cell office:value-type="currency" office:value="144385" table:style-name="ce31">
            <text:p>$144,385</text:p>
          </table:table-cell>
          <table:table-cell office:value-type="currency" office:value="269490" table:style-name="ce31">
            <text:p>$269,490</text:p>
          </table:table-cell>
          <table:table-cell office:value-type="currency" office:value="996265" table:style-name="ce31">
            <text:p>$996,265</text:p>
          </table:table-cell>
          <table:table-cell office:value-type="currency" office:value="203060" table:style-name="ce31">
            <text:p>$203,060</text:p>
          </table:table-cell>
          <table:table-cell office:value-type="currency" office:value="920740" table:style-name="ce31">
            <text:p>$920,740</text:p>
          </table:table-cell>
          <table:table-cell office:value-type="currency" office:value="711680" table:style-name="ce31">
            <text:p>$711,680</text:p>
          </table:table-cell>
          <table:table-cell office:value-type="currency" office:value="465280" table:style-name="ce31">
            <text:p>$465,280</text:p>
          </table:table-cell>
          <table:table-cell office:value-type="currency" office:value="432235" table:style-name="ce31">
            <text:p>$432,235</text:p>
          </table:table-cell>
          <table:table-cell office:value-type="currency" office:value="510865" table:style-name="ce31">
            <text:p>$510,865</text:p>
          </table:table-cell>
          <table:table-cell table:style-name="ce36"/>
          <table:table-cell table:number-columns-repeated="16352"/>
        </table:table-row>
        <table:table-row table:style-name="ro3">
          <table:table-cell table:style-name="ce36"/>
          <table:table-cell office:value-type="string" table:style-name="ce27">
            <text:p>Far West and Orana</text:p>
          </table:table-cell>
          <table:table-cell office:value-type="currency" office:value="2524960" table:style-name="ce31">
            <text:p>$2,524,960</text:p>
          </table:table-cell>
          <table:table-cell office:value-type="currency" office:value="889895" table:style-name="ce31">
            <text:p>$889,895</text:p>
          </table:table-cell>
          <table:table-cell office:value-type="currency" office:value="96230" table:style-name="ce31">
            <text:p>$96,230</text:p>
          </table:table-cell>
          <table:table-cell office:value-type="currency" office:value="305235" table:style-name="ce31">
            <text:p>$305,235</text:p>
          </table:table-cell>
          <table:table-cell office:value-type="currency" office:value="224425" table:style-name="ce31">
            <text:p>$224,425</text:p>
          </table:table-cell>
          <table:table-cell office:value-type="currency" office:value="182615" table:style-name="ce31">
            <text:p>$182,615</text:p>
          </table:table-cell>
          <table:table-cell office:value-type="currency" office:value="81390" table:style-name="ce31">
            <text:p>$81,390</text:p>
          </table:table-cell>
          <table:table-cell office:value-type="currency" office:value="1635070" table:style-name="ce31">
            <text:p>$1,635,070</text:p>
          </table:table-cell>
          <table:table-cell office:value-type="currency" office:value="242865" table:style-name="ce31">
            <text:p>$242,865</text:p>
          </table:table-cell>
          <table:table-cell office:value-type="currency" office:value="542880" table:style-name="ce31">
            <text:p>$542,880</text:p>
          </table:table-cell>
          <table:table-cell office:value-type="currency" office:value="439620" table:style-name="ce31">
            <text:p>$439,620</text:p>
          </table:table-cell>
          <table:table-cell office:value-type="currency" office:value="232615" table:style-name="ce31">
            <text:p>$232,615</text:p>
          </table:table-cell>
          <table:table-cell office:value-type="currency" office:value="177085" table:style-name="ce31">
            <text:p>$177,085</text:p>
          </table:table-cell>
          <table:table-cell office:value-type="currency" office:value="1553265" table:style-name="ce31">
            <text:p>$1,553,265</text:p>
          </table:table-cell>
          <table:table-cell office:value-type="currency" office:value="530535" table:style-name="ce31">
            <text:p>$530,535</text:p>
          </table:table-cell>
          <table:table-cell office:value-type="currency" office:value="21790" table:style-name="ce31">
            <text:p>$21,790</text:p>
          </table:table-cell>
          <table:table-cell office:value-type="currency" office:value="1230" table:style-name="ce31">
            <text:p>$1,230</text:p>
          </table:table-cell>
          <table:table-cell office:value-type="currency" office:value="410365" table:style-name="ce31">
            <text:p>$410,365</text:p>
          </table:table-cell>
          <table:table-cell office:value-type="currency" office:value="366200" table:style-name="ce31">
            <text:p>$366,200</text:p>
          </table:table-cell>
          <table:table-cell office:value-type="currency" office:value="1984065" table:style-name="ce31">
            <text:p>$1,984,065</text:p>
          </table:table-cell>
          <table:table-cell office:value-type="currency" office:value="173480" table:style-name="ce31">
            <text:p>$173,480</text:p>
          </table:table-cell>
          <table:table-cell office:value-type="currency" office:value="367415" table:style-name="ce31">
            <text:p>$367,415</text:p>
          </table:table-cell>
          <table:table-cell office:value-type="currency" office:value="1259215" table:style-name="ce31">
            <text:p>$1,259,215</text:p>
          </table:table-cell>
          <table:table-cell office:value-type="currency" office:value="300185" table:style-name="ce31">
            <text:p>$300,185</text:p>
          </table:table-cell>
          <table:table-cell office:value-type="currency" office:value="965515" table:style-name="ce31">
            <text:p>$965,515</text:p>
          </table:table-cell>
          <table:table-cell office:value-type="currency" office:value="534960" table:style-name="ce31">
            <text:p>$534,960</text:p>
          </table:table-cell>
          <table:table-cell office:value-type="currency" office:value="380765" table:style-name="ce31">
            <text:p>$380,765</text:p>
          </table:table-cell>
          <table:table-cell office:value-type="currency" office:value="670170" table:style-name="ce31">
            <text:p>$670,170</text:p>
          </table:table-cell>
          <table:table-cell office:value-type="currency" office:value="939070" table:style-name="ce31">
            <text:p>$939,070</text:p>
          </table:table-cell>
          <table:table-cell table:style-name="ce36"/>
          <table:table-cell table:number-columns-repeated="16352"/>
        </table:table-row>
        <table:table-row table:style-name="ro3">
          <table:table-cell table:style-name="ce36"/>
          <table:table-cell office:value-type="string" table:style-name="ce27">
            <text:p>Geelong</text:p>
          </table:table-cell>
          <table:table-cell office:value-type="currency" office:value="3435350" table:style-name="ce31">
            <text:p>$3,435,350</text:p>
          </table:table-cell>
          <table:table-cell office:value-type="currency" office:value="1514895" table:style-name="ce31">
            <text:p>$1,514,895</text:p>
          </table:table-cell>
          <table:table-cell office:value-type="currency" office:value="253340" table:style-name="ce31">
            <text:p>$253,340</text:p>
          </table:table-cell>
          <table:table-cell office:value-type="currency" office:value="391975" table:style-name="ce31">
            <text:p>$391,975</text:p>
          </table:table-cell>
          <table:table-cell office:value-type="currency" office:value="327765" table:style-name="ce31">
            <text:p>$327,765</text:p>
          </table:table-cell>
          <table:table-cell office:value-type="currency" office:value="339800" table:style-name="ce31">
            <text:p>$339,800</text:p>
          </table:table-cell>
          <table:table-cell office:value-type="currency" office:value="202015" table:style-name="ce31">
            <text:p>$202,015</text:p>
          </table:table-cell>
          <table:table-cell office:value-type="currency" office:value="1920390" table:style-name="ce31">
            <text:p>$1,920,390</text:p>
          </table:table-cell>
          <table:table-cell office:value-type="currency" office:value="285645" table:style-name="ce31">
            <text:p>$285,645</text:p>
          </table:table-cell>
          <table:table-cell office:value-type="currency" office:value="688360" table:style-name="ce31">
            <text:p>$688,360</text:p>
          </table:table-cell>
          <table:table-cell office:value-type="currency" office:value="424360" table:style-name="ce31">
            <text:p>$424,360</text:p>
          </table:table-cell>
          <table:table-cell office:value-type="currency" office:value="341095" table:style-name="ce31">
            <text:p>$341,095</text:p>
          </table:table-cell>
          <table:table-cell office:value-type="currency" office:value="180935" table:style-name="ce31">
            <text:p>$180,935</text:p>
          </table:table-cell>
          <table:table-cell office:value-type="currency" office:value="338810" table:style-name="ce31">
            <text:p>$338,810</text:p>
          </table:table-cell>
          <table:table-cell office:value-type="currency" office:value="1153770" table:style-name="ce31">
            <text:p>$1,153,770</text:p>
          </table:table-cell>
          <table:table-cell office:value-type="currency" office:value="312295" table:style-name="ce31">
            <text:p>$312,295</text:p>
          </table:table-cell>
          <table:table-cell office:value-type="currency" office:value="109925" table:style-name="ce31">
            <text:p>$109,925</text:p>
          </table:table-cell>
          <table:table-cell office:value-type="currency" office:value="481260" table:style-name="ce31">
            <text:p>$481,260</text:p>
          </table:table-cell>
          <table:table-cell office:value-type="currency" office:value="647410" table:style-name="ce31">
            <text:p>$647,410</text:p>
          </table:table-cell>
          <table:table-cell office:value-type="currency" office:value="2742410" table:style-name="ce31">
            <text:p>$2,742,410</text:p>
          </table:table-cell>
          <table:table-cell office:value-type="currency" office:value="247265" table:style-name="ce31">
            <text:p>$247,265</text:p>
          </table:table-cell>
          <table:table-cell office:value-type="currency" office:value="445675" table:style-name="ce31">
            <text:p>$445,675</text:p>
          </table:table-cell>
          <table:table-cell office:value-type="currency" office:value="1123995" table:style-name="ce31">
            <text:p>$1,123,995</text:p>
          </table:table-cell>
          <table:table-cell office:value-type="currency" office:value="462300" table:style-name="ce31">
            <text:p>$462,300</text:p>
          </table:table-cell>
          <table:table-cell office:value-type="currency" office:value="1845815" table:style-name="ce31">
            <text:p>$1,845,815</text:p>
          </table:table-cell>
          <table:table-cell office:value-type="currency" office:value="716805" table:style-name="ce31">
            <text:p>$716,805</text:p>
          </table:table-cell>
          <table:table-cell office:value-type="currency" office:value="923205" table:style-name="ce31">
            <text:p>$923,205</text:p>
          </table:table-cell>
          <table:table-cell office:value-type="currency" office:value="953935" table:style-name="ce31">
            <text:p>$953,935</text:p>
          </table:table-cell>
          <table:table-cell office:value-type="currency" office:value="841400" table:style-name="ce31">
            <text:p>$841,400</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currency" office:value="5363610" table:style-name="ce31">
            <text:p>$5,363,610</text:p>
          </table:table-cell>
          <table:table-cell office:value-type="currency" office:value="2403090" table:style-name="ce31">
            <text:p>$2,403,090</text:p>
          </table:table-cell>
          <table:table-cell office:value-type="currency" office:value="325065" table:style-name="ce31">
            <text:p>$325,065</text:p>
          </table:table-cell>
          <table:table-cell office:value-type="currency" office:value="557920" table:style-name="ce31">
            <text:p>$557,920</text:p>
          </table:table-cell>
          <table:table-cell office:value-type="currency" office:value="562515" table:style-name="ce31">
            <text:p>$562,515</text:p>
          </table:table-cell>
          <table:table-cell office:value-type="currency" office:value="641615" table:style-name="ce31">
            <text:p>$641,615</text:p>
          </table:table-cell>
          <table:table-cell office:value-type="currency" office:value="315975" table:style-name="ce31">
            <text:p>$315,975</text:p>
          </table:table-cell>
          <table:table-cell office:value-type="currency" office:value="2960475" table:style-name="ce31">
            <text:p>$2,960,475</text:p>
          </table:table-cell>
          <table:table-cell office:value-type="currency" office:value="388930" table:style-name="ce31">
            <text:p>$388,930</text:p>
          </table:table-cell>
          <table:table-cell office:value-type="currency" office:value="988775" table:style-name="ce31">
            <text:p>$988,775</text:p>
          </table:table-cell>
          <table:table-cell office:value-type="currency" office:value="685965" table:style-name="ce31">
            <text:p>$685,965</text:p>
          </table:table-cell>
          <table:table-cell office:value-type="currency" office:value="571390" table:style-name="ce31">
            <text:p>$571,390</text:p>
          </table:table-cell>
          <table:table-cell office:value-type="currency" office:value="325415" table:style-name="ce31">
            <text:p>$325,415</text:p>
          </table:table-cell>
          <table:table-cell office:value-type="currency" office:value="602235" table:style-name="ce31">
            <text:p>$602,235</text:p>
          </table:table-cell>
          <table:table-cell office:value-type="currency" office:value="1540875" table:style-name="ce31">
            <text:p>$1,540,875</text:p>
          </table:table-cell>
          <table:table-cell office:value-type="currency" office:value="524255" table:style-name="ce31">
            <text:p>$524,255</text:p>
          </table:table-cell>
          <table:table-cell office:value-type="currency" office:value="45110" table:style-name="ce31">
            <text:p>$45,110</text:p>
          </table:table-cell>
          <table:table-cell office:value-type="currency" office:value="865645" table:style-name="ce31">
            <text:p>$865,645</text:p>
          </table:table-cell>
          <table:table-cell office:value-type="currency" office:value="1069770" table:style-name="ce31">
            <text:p>$1,069,770</text:p>
          </table:table-cell>
          <table:table-cell office:value-type="currency" office:value="4256005" table:style-name="ce31">
            <text:p>$4,256,005</text:p>
          </table:table-cell>
          <table:table-cell office:value-type="currency" office:value="335205" table:style-name="ce31">
            <text:p>$335,205</text:p>
          </table:table-cell>
          <table:table-cell office:value-type="currency" office:value="772400" table:style-name="ce31">
            <text:p>$772,400</text:p>
          </table:table-cell>
          <table:table-cell office:value-type="currency" office:value="1326710" table:style-name="ce31">
            <text:p>$1,326,710</text:p>
          </table:table-cell>
          <table:table-cell office:value-type="currency" office:value="745955" table:style-name="ce31">
            <text:p>$745,955</text:p>
          </table:table-cell>
          <table:table-cell office:value-type="currency" office:value="3289740" table:style-name="ce31">
            <text:p>$3,289,740</text:p>
          </table:table-cell>
          <table:table-cell office:value-type="currency" office:value="1269880" table:style-name="ce31">
            <text:p>$1,269,880</text:p>
          </table:table-cell>
          <table:table-cell office:value-type="currency" office:value="1610385" table:style-name="ce31">
            <text:p>$1,610,385</text:p>
          </table:table-cell>
          <table:table-cell office:value-type="currency" office:value="1412640" table:style-name="ce31">
            <text:p>$1,412,640</text:p>
          </table:table-cell>
          <table:table-cell office:value-type="currency" office:value="1070705" table:style-name="ce31">
            <text:p>$1,070,705</text:p>
          </table:table-cell>
          <table:table-cell table:style-name="ce36"/>
          <table:table-cell table:number-columns-repeated="16352"/>
        </table:table-row>
        <table:table-row table:style-name="ro3">
          <table:table-cell table:style-name="ce36"/>
          <table:table-cell office:value-type="string" table:style-name="ce27">
            <text:p>Hobart</text:p>
          </table:table-cell>
          <table:table-cell office:value-type="currency" office:value="3601955" table:style-name="ce31">
            <text:p>$3,601,955</text:p>
          </table:table-cell>
          <table:table-cell office:value-type="currency" office:value="1394180" table:style-name="ce31">
            <text:p>$1,394,180</text:p>
          </table:table-cell>
          <table:table-cell office:value-type="currency" office:value="237080" table:style-name="ce31">
            <text:p>$237,080</text:p>
          </table:table-cell>
          <table:table-cell office:value-type="currency" office:value="407445" table:style-name="ce31">
            <text:p>$407,445</text:p>
          </table:table-cell>
          <table:table-cell office:value-type="currency" office:value="386115" table:style-name="ce31">
            <text:p>$386,115</text:p>
          </table:table-cell>
          <table:table-cell office:value-type="currency" office:value="203740" table:style-name="ce31">
            <text:p>$203,740</text:p>
          </table:table-cell>
          <table:table-cell office:value-type="currency" office:value="159805" table:style-name="ce31">
            <text:p>$159,805</text:p>
          </table:table-cell>
          <table:table-cell office:value-type="currency" office:value="2203740" table:style-name="ce31">
            <text:p>$2,203,740</text:p>
          </table:table-cell>
          <table:table-cell office:value-type="currency" office:value="362790" table:style-name="ce31">
            <text:p>$362,790</text:p>
          </table:table-cell>
          <table:table-cell office:value-type="currency" office:value="917115" table:style-name="ce31">
            <text:p>$917,115</text:p>
          </table:table-cell>
          <table:table-cell office:value-type="currency" office:value="436340" table:style-name="ce31">
            <text:p>$436,340</text:p>
          </table:table-cell>
          <table:table-cell office:value-type="currency" office:value="300290" table:style-name="ce31">
            <text:p>$300,290</text:p>
          </table:table-cell>
          <table:table-cell office:value-type="currency" office:value="187205" table:style-name="ce31">
            <text:p>$187,205</text:p>
          </table:table-cell>
          <table:table-cell office:value-type="currency" office:value="588805" table:style-name="ce31">
            <text:p>$588,805</text:p>
          </table:table-cell>
          <table:table-cell office:value-type="currency" office:value="934735" table:style-name="ce31">
            <text:p>$934,735</text:p>
          </table:table-cell>
          <table:table-cell office:value-type="currency" office:value="314450" table:style-name="ce31">
            <text:p>$314,450</text:p>
          </table:table-cell>
          <table:table-cell office:value-type="currency" office:value="162895" table:style-name="ce31">
            <text:p>$162,895</text:p>
          </table:table-cell>
          <table:table-cell office:value-type="currency" office:value="454935" table:style-name="ce31">
            <text:p>$454,935</text:p>
          </table:table-cell>
          <table:table-cell office:value-type="currency" office:value="646680" table:style-name="ce31">
            <text:p>$646,680</text:p>
          </table:table-cell>
          <table:table-cell office:value-type="currency" office:value="2902360" table:style-name="ce31">
            <text:p>$2,902,360</text:p>
          </table:table-cell>
          <table:table-cell office:value-type="currency" office:value="321600" table:style-name="ce31">
            <text:p>$321,600</text:p>
          </table:table-cell>
          <table:table-cell office:value-type="currency" office:value="377995" table:style-name="ce31">
            <text:p>$377,995</text:p>
          </table:table-cell>
          <table:table-cell office:value-type="currency" office:value="1246310" table:style-name="ce31">
            <text:p>$1,246,310</text:p>
          </table:table-cell>
          <table:table-cell office:value-type="currency" office:value="659310" table:style-name="ce31">
            <text:p>$659,310</text:p>
          </table:table-cell>
          <table:table-cell office:value-type="currency" office:value="1696335" table:style-name="ce31">
            <text:p>$1,696,335</text:p>
          </table:table-cell>
          <table:table-cell office:value-type="currency" office:value="608860" table:style-name="ce31">
            <text:p>$608,860</text:p>
          </table:table-cell>
          <table:table-cell office:value-type="currency" office:value="906100" table:style-name="ce31">
            <text:p>$906,100</text:p>
          </table:table-cell>
          <table:table-cell office:value-type="currency" office:value="1055705" table:style-name="ce31">
            <text:p>$1,055,705</text:p>
          </table:table-cell>
          <table:table-cell office:value-type="currency" office:value="1031290" table:style-name="ce31">
            <text:p>$1,031,290</text:p>
          </table:table-cell>
          <table:table-cell table:style-name="ce36"/>
          <table:table-cell table:number-columns-repeated="16352"/>
        </table:table-row>
        <table:table-row table:style-name="ro3">
          <table:table-cell table:style-name="ce36"/>
          <table:table-cell office:value-type="string" table:style-name="ce27">
            <text:p>Hume</text:p>
          </table:table-cell>
          <table:table-cell office:value-type="currency" office:value="1488800" table:style-name="ce31">
            <text:p>$1,488,800</text:p>
          </table:table-cell>
          <table:table-cell office:value-type="currency" office:value="579330" table:style-name="ce31">
            <text:p>$579,330</text:p>
          </table:table-cell>
          <table:table-cell office:value-type="currency" office:value="71730" table:style-name="ce31">
            <text:p>$71,730</text:p>
          </table:table-cell>
          <table:table-cell office:value-type="currency" office:value="119100" table:style-name="ce31">
            <text:p>$119,100</text:p>
          </table:table-cell>
          <table:table-cell office:value-type="currency" office:value="143885" table:style-name="ce31">
            <text:p>$143,885</text:p>
          </table:table-cell>
          <table:table-cell office:value-type="currency" office:value="142810" table:style-name="ce31">
            <text:p>$142,810</text:p>
          </table:table-cell>
          <table:table-cell office:value-type="currency" office:value="101810" table:style-name="ce31">
            <text:p>$101,810</text:p>
          </table:table-cell>
          <table:table-cell office:value-type="currency" office:value="909470" table:style-name="ce31">
            <text:p>$909,470</text:p>
          </table:table-cell>
          <table:table-cell office:value-type="currency" office:value="85990" table:style-name="ce31">
            <text:p>$85,990</text:p>
          </table:table-cell>
          <table:table-cell office:value-type="currency" office:value="349120" table:style-name="ce31">
            <text:p>$349,120</text:p>
          </table:table-cell>
          <table:table-cell office:value-type="currency" office:value="193545" table:style-name="ce31">
            <text:p>$193,545</text:p>
          </table:table-cell>
          <table:table-cell office:value-type="currency" office:value="178270" table:style-name="ce31">
            <text:p>$178,270</text:p>
          </table:table-cell>
          <table:table-cell office:value-type="currency" office:value="102550" table:style-name="ce31">
            <text:p>$102,550</text:p>
          </table:table-cell>
          <table:table-cell office:value-type="currency" office:value="191485" table:style-name="ce31">
            <text:p>$191,485</text:p>
          </table:table-cell>
          <table:table-cell office:value-type="currency" office:value="473390" table:style-name="ce31">
            <text:p>$473,390</text:p>
          </table:table-cell>
          <table:table-cell office:value-type="currency" office:value="70660" table:style-name="ce31">
            <text:p>$70,660</text:p>
          </table:table-cell>
          <table:table-cell office:value-type="currency" office:value="31940" table:style-name="ce31">
            <text:p>$31,940</text:p>
          </table:table-cell>
          <table:table-cell office:value-type="currency" office:value="188550" table:style-name="ce31">
            <text:p>$188,550</text:p>
          </table:table-cell>
          <table:table-cell office:value-type="currency" office:value="302600" table:style-name="ce31">
            <text:p>$302,600</text:p>
          </table:table-cell>
          <table:table-cell office:value-type="currency" office:value="1267765" table:style-name="ce31">
            <text:p>$1,267,765</text:p>
          </table:table-cell>
          <table:table-cell office:value-type="currency" office:value="70825" table:style-name="ce31">
            <text:p>$70,825</text:p>
          </table:table-cell>
          <table:table-cell office:value-type="currency" office:value="150210" table:style-name="ce31">
            <text:p>$150,210</text:p>
          </table:table-cell>
          <table:table-cell office:value-type="currency" office:value="520235" table:style-name="ce31">
            <text:p>$520,235</text:p>
          </table:table-cell>
          <table:table-cell office:value-type="currency" office:value="178150" table:style-name="ce31">
            <text:p>$178,150</text:p>
          </table:table-cell>
          <table:table-cell office:value-type="currency" office:value="790420" table:style-name="ce31">
            <text:p>$790,420</text:p>
          </table:table-cell>
          <table:table-cell office:value-type="currency" office:value="316525" table:style-name="ce31">
            <text:p>$316,525</text:p>
          </table:table-cell>
          <table:table-cell office:value-type="currency" office:value="394765" table:style-name="ce31">
            <text:p>$394,765</text:p>
          </table:table-cell>
          <table:table-cell office:value-type="currency" office:value="384200" table:style-name="ce31">
            <text:p>$384,200</text:p>
          </table:table-cell>
          <table:table-cell office:value-type="currency" office:value="393315" table:style-name="ce31">
            <text:p>$393,315</text:p>
          </table:table-cell>
          <table:table-cell table:style-name="ce36"/>
          <table:table-cell table:number-columns-repeated="16352"/>
        </table:table-row>
        <table:table-row table:style-name="ro3">
          <table:table-cell table:style-name="ce36"/>
          <table:table-cell office:value-type="string" table:style-name="ce27">
            <text:p>Hunter Valley exc Newcastle</text:p>
          </table:table-cell>
          <table:table-cell office:value-type="currency" office:value="2469335" table:style-name="ce31">
            <text:p>$2,469,335</text:p>
          </table:table-cell>
          <table:table-cell office:value-type="currency" office:value="1013260" table:style-name="ce31">
            <text:p>$1,013,260</text:p>
          </table:table-cell>
          <table:table-cell office:value-type="currency" office:value="218875" table:style-name="ce31">
            <text:p>$218,875</text:p>
          </table:table-cell>
          <table:table-cell office:value-type="currency" office:value="258565" table:style-name="ce31">
            <text:p>$258,565</text:p>
          </table:table-cell>
          <table:table-cell office:value-type="currency" office:value="194000" table:style-name="ce31">
            <text:p>$194,000</text:p>
          </table:table-cell>
          <table:table-cell office:value-type="currency" office:value="215420" table:style-name="ce31">
            <text:p>$215,420</text:p>
          </table:table-cell>
          <table:table-cell office:value-type="currency" office:value="126400" table:style-name="ce31">
            <text:p>$126,400</text:p>
          </table:table-cell>
          <table:table-cell office:value-type="currency" office:value="1453645" table:style-name="ce31">
            <text:p>$1,453,645</text:p>
          </table:table-cell>
          <table:table-cell office:value-type="currency" office:value="306830" table:style-name="ce31">
            <text:p>$306,830</text:p>
          </table:table-cell>
          <table:table-cell office:value-type="currency" office:value="450580" table:style-name="ce31">
            <text:p>$450,580</text:p>
          </table:table-cell>
          <table:table-cell office:value-type="currency" office:value="314420" table:style-name="ce31">
            <text:p>$314,420</text:p>
          </table:table-cell>
          <table:table-cell office:value-type="currency" office:value="253270" table:style-name="ce31">
            <text:p>$253,270</text:p>
          </table:table-cell>
          <table:table-cell office:value-type="currency" office:value="128545" table:style-name="ce31">
            <text:p>$128,545</text:p>
          </table:table-cell>
          <table:table-cell office:value-type="currency" office:value="702995" table:style-name="ce31">
            <text:p>$702,995</text:p>
          </table:table-cell>
          <table:table-cell office:value-type="currency" office:value="658880" table:style-name="ce31">
            <text:p>$658,880</text:p>
          </table:table-cell>
          <table:table-cell office:value-type="currency" office:value="54210" table:style-name="ce31">
            <text:p>$54,210</text:p>
          </table:table-cell>
          <table:table-cell office:value-type="currency" office:value="4820" table:style-name="ce31">
            <text:p>$4,820</text:p>
          </table:table-cell>
          <table:table-cell office:value-type="currency" office:value="355370" table:style-name="ce31">
            <text:p>$355,370</text:p>
          </table:table-cell>
          <table:table-cell office:value-type="currency" office:value="486375" table:style-name="ce31">
            <text:p>$486,375</text:p>
          </table:table-cell>
          <table:table-cell office:value-type="currency" office:value="1842510" table:style-name="ce31">
            <text:p>$1,842,510</text:p>
          </table:table-cell>
          <table:table-cell office:value-type="currency" office:value="292000" table:style-name="ce31">
            <text:p>$292,000</text:p>
          </table:table-cell>
          <table:table-cell office:value-type="currency" office:value="334830" table:style-name="ce31">
            <text:p>$334,830</text:p>
          </table:table-cell>
          <table:table-cell office:value-type="currency" office:value="1114155" table:style-name="ce31">
            <text:p>$1,114,155</text:p>
          </table:table-cell>
          <table:table-cell office:value-type="currency" office:value="312070" table:style-name="ce31">
            <text:p>$312,070</text:p>
          </table:table-cell>
          <table:table-cell office:value-type="currency" office:value="1039575" table:style-name="ce31">
            <text:p>$1,039,575</text:p>
          </table:table-cell>
          <table:table-cell office:value-type="currency" office:value="579665" table:style-name="ce31">
            <text:p>$579,665</text:p>
          </table:table-cell>
          <table:table-cell office:value-type="currency" office:value="616840" table:style-name="ce31">
            <text:p>$616,840</text:p>
          </table:table-cell>
          <table:table-cell office:value-type="currency" office:value="593290" table:style-name="ce31">
            <text:p>$593,290</text:p>
          </table:table-cell>
          <table:table-cell office:value-type="currency" office:value="679540" table:style-name="ce31">
            <text:p>$679,540</text:p>
          </table:table-cell>
          <table:table-cell table:style-name="ce36"/>
          <table:table-cell table:number-columns-repeated="16352"/>
        </table:table-row>
        <table:table-row table:style-name="ro3">
          <table:table-cell table:style-name="ce36"/>
          <table:table-cell office:value-type="string" table:style-name="ce27">
            <text:p>Illawarra</text:p>
          </table:table-cell>
          <table:table-cell office:value-type="currency" office:value="4304740" table:style-name="ce31">
            <text:p>$4,304,740</text:p>
          </table:table-cell>
          <table:table-cell office:value-type="currency" office:value="1773175" table:style-name="ce31">
            <text:p>$1,773,175</text:p>
          </table:table-cell>
          <table:table-cell office:value-type="currency" office:value="373730" table:style-name="ce31">
            <text:p>$373,730</text:p>
          </table:table-cell>
          <table:table-cell office:value-type="currency" office:value="490780" table:style-name="ce31">
            <text:p>$490,780</text:p>
          </table:table-cell>
          <table:table-cell office:value-type="currency" office:value="396710" table:style-name="ce31">
            <text:p>$396,710</text:p>
          </table:table-cell>
          <table:table-cell office:value-type="currency" office:value="339060" table:style-name="ce31">
            <text:p>$339,060</text:p>
          </table:table-cell>
          <table:table-cell office:value-type="currency" office:value="172895" table:style-name="ce31">
            <text:p>$172,895</text:p>
          </table:table-cell>
          <table:table-cell office:value-type="currency" office:value="2530720" table:style-name="ce31">
            <text:p>$2,530,720</text:p>
          </table:table-cell>
          <table:table-cell office:value-type="currency" office:value="406335" table:style-name="ce31">
            <text:p>$406,335</text:p>
          </table:table-cell>
          <table:table-cell office:value-type="currency" office:value="883565" table:style-name="ce31">
            <text:p>$883,565</text:p>
          </table:table-cell>
          <table:table-cell office:value-type="currency" office:value="556090" table:style-name="ce31">
            <text:p>$556,090</text:p>
          </table:table-cell>
          <table:table-cell office:value-type="currency" office:value="405200" table:style-name="ce31">
            <text:p>$405,200</text:p>
          </table:table-cell>
          <table:table-cell office:value-type="currency" office:value="279530" table:style-name="ce31">
            <text:p>$279,530</text:p>
          </table:table-cell>
          <table:table-cell office:value-type="currency" office:value="649575" table:style-name="ce31">
            <text:p>$649,575</text:p>
          </table:table-cell>
          <table:table-cell office:value-type="currency" office:value="1685180" table:style-name="ce31">
            <text:p>$1,685,180</text:p>
          </table:table-cell>
          <table:table-cell office:value-type="currency" office:value="284575" table:style-name="ce31">
            <text:p>$284,575</text:p>
          </table:table-cell>
          <table:table-cell office:value-type="currency" office:value="91865" table:style-name="ce31">
            <text:p>$91,865</text:p>
          </table:table-cell>
          <table:table-cell office:value-type="currency" office:value="544875" table:style-name="ce31">
            <text:p>$544,875</text:p>
          </table:table-cell>
          <table:table-cell office:value-type="currency" office:value="929505" table:style-name="ce31">
            <text:p>$929,505</text:p>
          </table:table-cell>
          <table:table-cell office:value-type="currency" office:value="3406205" table:style-name="ce31">
            <text:p>$3,406,205</text:p>
          </table:table-cell>
          <table:table-cell office:value-type="currency" office:value="404540" table:style-name="ce31">
            <text:p>$404,540</text:p>
          </table:table-cell>
          <table:table-cell office:value-type="currency" office:value="493995" table:style-name="ce31">
            <text:p>$493,995</text:p>
          </table:table-cell>
          <table:table-cell office:value-type="currency" office:value="1522740" table:style-name="ce31">
            <text:p>$1,522,740</text:p>
          </table:table-cell>
          <table:table-cell office:value-type="currency" office:value="570140" table:style-name="ce31">
            <text:p>$570,140</text:p>
          </table:table-cell>
          <table:table-cell office:value-type="currency" office:value="2210820" table:style-name="ce31">
            <text:p>$2,210,820</text:p>
          </table:table-cell>
          <table:table-cell office:value-type="currency" office:value="826645" table:style-name="ce31">
            <text:p>$826,645</text:p>
          </table:table-cell>
          <table:table-cell office:value-type="currency" office:value="1263175" table:style-name="ce31">
            <text:p>$1,263,175</text:p>
          </table:table-cell>
          <table:table-cell office:value-type="currency" office:value="1264515" table:style-name="ce31">
            <text:p>$1,264,515</text:p>
          </table:table-cell>
          <table:table-cell office:value-type="currency" office:value="950405" table:style-name="ce31">
            <text:p>$950,405</text:p>
          </table:table-cell>
          <table:table-cell table:style-name="ce36"/>
          <table:table-cell table:number-columns-repeated="16352"/>
        </table:table-row>
        <table:table-row table:style-name="ro3">
          <table:table-cell table:style-name="ce36"/>
          <table:table-cell office:value-type="string" table:style-name="ce27">
            <text:p>Ipswich</text:p>
          </table:table-cell>
          <table:table-cell office:value-type="currency" office:value="4614340" table:style-name="ce31">
            <text:p>$4,614,340</text:p>
          </table:table-cell>
          <table:table-cell office:value-type="currency" office:value="1903880" table:style-name="ce31">
            <text:p>$1,903,880</text:p>
          </table:table-cell>
          <table:table-cell office:value-type="currency" office:value="329280" table:style-name="ce31">
            <text:p>$329,280</text:p>
          </table:table-cell>
          <table:table-cell office:value-type="currency" office:value="596900" table:style-name="ce31">
            <text:p>$596,900</text:p>
          </table:table-cell>
          <table:table-cell office:value-type="currency" office:value="429685" table:style-name="ce31">
            <text:p>$429,685</text:p>
          </table:table-cell>
          <table:table-cell office:value-type="currency" office:value="367375" table:style-name="ce31">
            <text:p>$367,375</text:p>
          </table:table-cell>
          <table:table-cell office:value-type="currency" office:value="180640" table:style-name="ce31">
            <text:p>$180,640</text:p>
          </table:table-cell>
          <table:table-cell office:value-type="currency" office:value="2706890" table:style-name="ce31">
            <text:p>$2,706,890</text:p>
          </table:table-cell>
          <table:table-cell office:value-type="currency" office:value="506735" table:style-name="ce31">
            <text:p>$506,735</text:p>
          </table:table-cell>
          <table:table-cell office:value-type="currency" office:value="1042660" table:style-name="ce31">
            <text:p>$1,042,660</text:p>
          </table:table-cell>
          <table:table-cell office:value-type="currency" office:value="570490" table:style-name="ce31">
            <text:p>$570,490</text:p>
          </table:table-cell>
          <table:table-cell office:value-type="currency" office:value="327225" table:style-name="ce31">
            <text:p>$327,225</text:p>
          </table:table-cell>
          <table:table-cell office:value-type="currency" office:value="259780" table:style-name="ce31">
            <text:p>$259,780</text:p>
          </table:table-cell>
          <table:table-cell office:value-type="currency" office:value="1032645" table:style-name="ce31">
            <text:p>$1,032,645</text:p>
          </table:table-cell>
          <table:table-cell office:value-type="currency" office:value="1020000" table:style-name="ce31">
            <text:p>$1,020,000</text:p>
          </table:table-cell>
          <table:table-cell office:value-type="currency" office:value="642855" table:style-name="ce31">
            <text:p>$642,855</text:p>
          </table:table-cell>
          <table:table-cell office:value-type="currency" office:value="225130" table:style-name="ce31">
            <text:p>$225,130</text:p>
          </table:table-cell>
          <table:table-cell office:value-type="currency" office:value="645400" table:style-name="ce31">
            <text:p>$645,400</text:p>
          </table:table-cell>
          <table:table-cell office:value-type="currency" office:value="817185" table:style-name="ce31">
            <text:p>$817,185</text:p>
          </table:table-cell>
          <table:table-cell office:value-type="currency" office:value="3614000" table:style-name="ce31">
            <text:p>$3,614,000</text:p>
          </table:table-cell>
          <table:table-cell office:value-type="currency" office:value="451720" table:style-name="ce31">
            <text:p>$451,720</text:p>
          </table:table-cell>
          <table:table-cell office:value-type="currency" office:value="548625" table:style-name="ce31">
            <text:p>$548,625</text:p>
          </table:table-cell>
          <table:table-cell office:value-type="currency" office:value="1461510" table:style-name="ce31">
            <text:p>$1,461,510</text:p>
          </table:table-cell>
          <table:table-cell office:value-type="currency" office:value="703275" table:style-name="ce31">
            <text:p>$703,275</text:p>
          </table:table-cell>
          <table:table-cell office:value-type="currency" office:value="2449555" table:style-name="ce31">
            <text:p>$2,449,555</text:p>
          </table:table-cell>
          <table:table-cell office:value-type="currency" office:value="929100" table:style-name="ce31">
            <text:p>$929,100</text:p>
          </table:table-cell>
          <table:table-cell office:value-type="currency" office:value="1225075" table:style-name="ce31">
            <text:p>$1,225,075</text:p>
          </table:table-cell>
          <table:table-cell office:value-type="currency" office:value="1273440" table:style-name="ce31">
            <text:p>$1,273,440</text:p>
          </table:table-cell>
          <table:table-cell office:value-type="currency" office:value="1186730" table:style-name="ce31">
            <text:p>$1,186,730</text:p>
          </table:table-cell>
          <table:table-cell table:style-name="ce36"/>
          <table:table-cell table:number-columns-repeated="16352"/>
        </table:table-row>
        <table:table-row table:style-name="ro3">
          <table:table-cell table:style-name="ce36"/>
          <table:table-cell office:value-type="string" table:style-name="ce27">
            <text:p>Latrobe - Gippsland</text:p>
          </table:table-cell>
          <table:table-cell office:value-type="currency" office:value="3206080" table:style-name="ce31">
            <text:p>$3,206,080</text:p>
          </table:table-cell>
          <table:table-cell office:value-type="currency" office:value="1268510" table:style-name="ce31">
            <text:p>$1,268,510</text:p>
          </table:table-cell>
          <table:table-cell office:value-type="currency" office:value="255095" table:style-name="ce31">
            <text:p>$255,095</text:p>
          </table:table-cell>
          <table:table-cell office:value-type="currency" office:value="301835" table:style-name="ce31">
            <text:p>$301,835</text:p>
          </table:table-cell>
          <table:table-cell office:value-type="currency" office:value="277680" table:style-name="ce31">
            <text:p>$277,680</text:p>
          </table:table-cell>
          <table:table-cell office:value-type="currency" office:value="266795" table:style-name="ce31">
            <text:p>$266,795</text:p>
          </table:table-cell>
          <table:table-cell office:value-type="currency" office:value="167110" table:style-name="ce31">
            <text:p>$167,110</text:p>
          </table:table-cell>
          <table:table-cell office:value-type="currency" office:value="1934765" table:style-name="ce31">
            <text:p>$1,934,765</text:p>
          </table:table-cell>
          <table:table-cell office:value-type="currency" office:value="330805" table:style-name="ce31">
            <text:p>$330,805</text:p>
          </table:table-cell>
          <table:table-cell office:value-type="currency" office:value="594655" table:style-name="ce31">
            <text:p>$594,655</text:p>
          </table:table-cell>
          <table:table-cell office:value-type="currency" office:value="406295" table:style-name="ce31">
            <text:p>$406,295</text:p>
          </table:table-cell>
          <table:table-cell office:value-type="currency" office:value="372830" table:style-name="ce31">
            <text:p>$372,830</text:p>
          </table:table-cell>
          <table:table-cell office:value-type="currency" office:value="230180" table:style-name="ce31">
            <text:p>$230,180</text:p>
          </table:table-cell>
          <table:table-cell office:value-type="currency" office:value="408910" table:style-name="ce31">
            <text:p>$408,910</text:p>
          </table:table-cell>
          <table:table-cell office:value-type="currency" office:value="1153950" table:style-name="ce31">
            <text:p>$1,153,950</text:p>
          </table:table-cell>
          <table:table-cell office:value-type="currency" office:value="137825" table:style-name="ce31">
            <text:p>$137,825</text:p>
          </table:table-cell>
          <table:table-cell office:value-type="currency" office:value="27580" table:style-name="ce31">
            <text:p>$27,580</text:p>
          </table:table-cell>
          <table:table-cell office:value-type="currency" office:value="441120" table:style-name="ce31">
            <text:p>$441,120</text:p>
          </table:table-cell>
          <table:table-cell office:value-type="currency" office:value="624775" table:style-name="ce31">
            <text:p>$624,775</text:p>
          </table:table-cell>
          <table:table-cell office:value-type="currency" office:value="2472965" table:style-name="ce31">
            <text:p>$2,472,965</text:p>
          </table:table-cell>
          <table:table-cell office:value-type="currency" office:value="328765" table:style-name="ce31">
            <text:p>$328,765</text:p>
          </table:table-cell>
          <table:table-cell office:value-type="currency" office:value="404350" table:style-name="ce31">
            <text:p>$404,350</text:p>
          </table:table-cell>
          <table:table-cell office:value-type="currency" office:value="1238270" table:style-name="ce31">
            <text:p>$1,238,270</text:p>
          </table:table-cell>
          <table:table-cell office:value-type="currency" office:value="359270" table:style-name="ce31">
            <text:p>$359,270</text:p>
          </table:table-cell>
          <table:table-cell office:value-type="currency" office:value="1601480" table:style-name="ce31">
            <text:p>$1,601,480</text:p>
          </table:table-cell>
          <table:table-cell office:value-type="currency" office:value="790530" table:style-name="ce31">
            <text:p>$790,530</text:p>
          </table:table-cell>
          <table:table-cell office:value-type="currency" office:value="806065" table:style-name="ce31">
            <text:p>$806,065</text:p>
          </table:table-cell>
          <table:table-cell office:value-type="currency" office:value="816500" table:style-name="ce31">
            <text:p>$816,500</text:p>
          </table:table-cell>
          <table:table-cell office:value-type="currency" office:value="792985" table:style-name="ce31">
            <text:p>$792,985</text:p>
          </table:table-cell>
          <table:table-cell table:style-name="ce36"/>
          <table:table-cell table:number-columns-repeated="16352"/>
        </table:table-row>
        <table:table-row table:style-name="ro3">
          <table:table-cell table:style-name="ce36"/>
          <table:table-cell office:value-type="string" table:style-name="ce27">
            <text:p>Launceston and North East</text:p>
          </table:table-cell>
          <table:table-cell office:value-type="currency" office:value="2672250" table:style-name="ce31">
            <text:p>$2,672,250</text:p>
          </table:table-cell>
          <table:table-cell office:value-type="currency" office:value="1016385" table:style-name="ce31">
            <text:p>$1,016,385</text:p>
          </table:table-cell>
          <table:table-cell office:value-type="currency" office:value="157330" table:style-name="ce31">
            <text:p>$157,330</text:p>
          </table:table-cell>
          <table:table-cell office:value-type="currency" office:value="312815" table:style-name="ce31">
            <text:p>$312,815</text:p>
          </table:table-cell>
          <table:table-cell office:value-type="currency" office:value="257870" table:style-name="ce31">
            <text:p>$257,870</text:p>
          </table:table-cell>
          <table:table-cell office:value-type="currency" office:value="178450" table:style-name="ce31">
            <text:p>$178,450</text:p>
          </table:table-cell>
          <table:table-cell office:value-type="currency" office:value="109920" table:style-name="ce31">
            <text:p>$109,920</text:p>
          </table:table-cell>
          <table:table-cell office:value-type="currency" office:value="1653415" table:style-name="ce31">
            <text:p>$1,653,415</text:p>
          </table:table-cell>
          <table:table-cell office:value-type="currency" office:value="273265" table:style-name="ce31">
            <text:p>$273,265</text:p>
          </table:table-cell>
          <table:table-cell office:value-type="currency" office:value="642535" table:style-name="ce31">
            <text:p>$642,535</text:p>
          </table:table-cell>
          <table:table-cell office:value-type="currency" office:value="387590" table:style-name="ce31">
            <text:p>$387,590</text:p>
          </table:table-cell>
          <table:table-cell office:value-type="currency" office:value="242725" table:style-name="ce31">
            <text:p>$242,725</text:p>
          </table:table-cell>
          <table:table-cell office:value-type="currency" office:value="107300" table:style-name="ce31">
            <text:p>$107,300</text:p>
          </table:table-cell>
          <table:table-cell office:value-type="currency" office:value="380005" table:style-name="ce31">
            <text:p>$380,005</text:p>
          </table:table-cell>
          <table:table-cell office:value-type="currency" office:value="623915" table:style-name="ce31">
            <text:p>$623,915</text:p>
          </table:table-cell>
          <table:table-cell office:value-type="currency" office:value="171470" table:style-name="ce31">
            <text:p>$171,470</text:p>
          </table:table-cell>
          <table:table-cell office:value-type="currency" office:value="101400" table:style-name="ce31">
            <text:p>$101,400</text:p>
          </table:table-cell>
          <table:table-cell office:value-type="currency" office:value="423335" table:style-name="ce31">
            <text:p>$423,335</text:p>
          </table:table-cell>
          <table:table-cell office:value-type="currency" office:value="493535" table:style-name="ce31">
            <text:p>$493,535</text:p>
          </table:table-cell>
          <table:table-cell office:value-type="currency" office:value="2089380" table:style-name="ce31">
            <text:p>$2,089,380</text:p>
          </table:table-cell>
          <table:table-cell office:value-type="currency" office:value="238170" table:style-name="ce31">
            <text:p>$238,170</text:p>
          </table:table-cell>
          <table:table-cell office:value-type="currency" office:value="344705" table:style-name="ce31">
            <text:p>$344,705</text:p>
          </table:table-cell>
          <table:table-cell office:value-type="currency" office:value="1064275" table:style-name="ce31">
            <text:p>$1,064,275</text:p>
          </table:table-cell>
          <table:table-cell office:value-type="currency" office:value="378095" table:style-name="ce31">
            <text:p>$378,095</text:p>
          </table:table-cell>
          <table:table-cell office:value-type="currency" office:value="1229885" table:style-name="ce31">
            <text:p>$1,229,885</text:p>
          </table:table-cell>
          <table:table-cell office:value-type="currency" office:value="465125" table:style-name="ce31">
            <text:p>$465,125</text:p>
          </table:table-cell>
          <table:table-cell office:value-type="currency" office:value="708600" table:style-name="ce31">
            <text:p>$708,600</text:p>
          </table:table-cell>
          <table:table-cell office:value-type="currency" office:value="745640" table:style-name="ce31">
            <text:p>$745,640</text:p>
          </table:table-cell>
          <table:table-cell office:value-type="currency" office:value="752890" table:style-name="ce31">
            <text:p>$752,890</text:p>
          </table:table-cell>
          <table:table-cell table:style-name="ce36"/>
          <table:table-cell table:number-columns-repeated="16352"/>
        </table:table-row>
        <table:table-row table:style-name="ro3">
          <table:table-cell table:style-name="ce36"/>
          <table:table-cell office:value-type="string" table:style-name="ce27">
            <text:p>Logan - Beaudesert</text:p>
          </table:table-cell>
          <table:table-cell office:value-type="currency" office:value="4376055" table:style-name="ce31">
            <text:p>$4,376,055</text:p>
          </table:table-cell>
          <table:table-cell office:value-type="currency" office:value="1742705" table:style-name="ce31">
            <text:p>$1,742,705</text:p>
          </table:table-cell>
          <table:table-cell office:value-type="currency" office:value="359595" table:style-name="ce31">
            <text:p>$359,595</text:p>
          </table:table-cell>
          <table:table-cell office:value-type="currency" office:value="520985" table:style-name="ce31">
            <text:p>$520,985</text:p>
          </table:table-cell>
          <table:table-cell office:value-type="currency" office:value="439170" table:style-name="ce31">
            <text:p>$439,170</text:p>
          </table:table-cell>
          <table:table-cell office:value-type="currency" office:value="294785" table:style-name="ce31">
            <text:p>$294,785</text:p>
          </table:table-cell>
          <table:table-cell office:value-type="currency" office:value="128175" table:style-name="ce31">
            <text:p>$128,175</text:p>
          </table:table-cell>
          <table:table-cell office:value-type="currency" office:value="2633185" table:style-name="ce31">
            <text:p>$2,633,185</text:p>
          </table:table-cell>
          <table:table-cell office:value-type="currency" office:value="417905" table:style-name="ce31">
            <text:p>$417,905</text:p>
          </table:table-cell>
          <table:table-cell office:value-type="currency" office:value="1001765" table:style-name="ce31">
            <text:p>$1,001,765</text:p>
          </table:table-cell>
          <table:table-cell office:value-type="currency" office:value="650485" table:style-name="ce31">
            <text:p>$650,485</text:p>
          </table:table-cell>
          <table:table-cell office:value-type="currency" office:value="407605" table:style-name="ce31">
            <text:p>$407,605</text:p>
          </table:table-cell>
          <table:table-cell office:value-type="currency" office:value="155430" table:style-name="ce31">
            <text:p>$155,430</text:p>
          </table:table-cell>
          <table:table-cell office:value-type="currency" office:value="832480" table:style-name="ce31">
            <text:p>$832,480</text:p>
          </table:table-cell>
          <table:table-cell office:value-type="currency" office:value="1138885" table:style-name="ce31">
            <text:p>$1,138,885</text:p>
          </table:table-cell>
          <table:table-cell office:value-type="currency" office:value="617830" table:style-name="ce31">
            <text:p>$617,830</text:p>
          </table:table-cell>
          <table:table-cell office:value-type="currency" office:value="276780" table:style-name="ce31">
            <text:p>$276,780</text:p>
          </table:table-cell>
          <table:table-cell office:value-type="currency" office:value="679330" table:style-name="ce31">
            <text:p>$679,330</text:p>
          </table:table-cell>
          <table:table-cell office:value-type="currency" office:value="687605" table:style-name="ce31">
            <text:p>$687,605</text:p>
          </table:table-cell>
          <table:table-cell office:value-type="currency" office:value="3404365" table:style-name="ce31">
            <text:p>$3,404,365</text:p>
          </table:table-cell>
          <table:table-cell office:value-type="currency" office:value="445785" table:style-name="ce31">
            <text:p>$445,785</text:p>
          </table:table-cell>
          <table:table-cell office:value-type="currency" office:value="525900" table:style-name="ce31">
            <text:p>$525,900</text:p>
          </table:table-cell>
          <table:table-cell office:value-type="currency" office:value="1424890" table:style-name="ce31">
            <text:p>$1,424,890</text:p>
          </table:table-cell>
          <table:table-cell office:value-type="currency" office:value="584995" table:style-name="ce31">
            <text:p>$584,995</text:p>
          </table:table-cell>
          <table:table-cell office:value-type="currency" office:value="2366115" table:style-name="ce31">
            <text:p>$2,366,115</text:p>
          </table:table-cell>
          <table:table-cell office:value-type="currency" office:value="960140" table:style-name="ce31">
            <text:p>$960,140</text:p>
          </table:table-cell>
          <table:table-cell office:value-type="currency" office:value="1187690" table:style-name="ce31">
            <text:p>$1,187,690</text:p>
          </table:table-cell>
          <table:table-cell office:value-type="currency" office:value="1119685" table:style-name="ce31">
            <text:p>$1,119,685</text:p>
          </table:table-cell>
          <table:table-cell office:value-type="currency" office:value="1108535" table:style-name="ce31">
            <text:p>$1,108,535</text:p>
          </table:table-cell>
          <table:table-cell table:style-name="ce36"/>
          <table:table-cell table:number-columns-repeated="16352"/>
        </table:table-row>
        <table:table-row table:style-name="ro3">
          <table:table-cell table:style-name="ce36"/>
          <table:table-cell office:value-type="string" table:style-name="ce27">
            <text:p>Mackay - Isaac - Whitsunday</text:p>
          </table:table-cell>
          <table:table-cell office:value-type="currency" office:value="2201430" table:style-name="ce31">
            <text:p>$2,201,430</text:p>
          </table:table-cell>
          <table:table-cell office:value-type="currency" office:value="980780" table:style-name="ce31">
            <text:p>$980,780</text:p>
          </table:table-cell>
          <table:table-cell office:value-type="currency" office:value="141670" table:style-name="ce31">
            <text:p>$141,670</text:p>
          </table:table-cell>
          <table:table-cell office:value-type="currency" office:value="243640" table:style-name="ce31">
            <text:p>$243,640</text:p>
          </table:table-cell>
          <table:table-cell office:value-type="currency" office:value="232050" table:style-name="ce31">
            <text:p>$232,050</text:p>
          </table:table-cell>
          <table:table-cell office:value-type="currency" office:value="225025" table:style-name="ce31">
            <text:p>$225,025</text:p>
          </table:table-cell>
          <table:table-cell office:value-type="currency" office:value="138395" table:style-name="ce31">
            <text:p>$138,395</text:p>
          </table:table-cell>
          <table:table-cell office:value-type="currency" office:value="1217685" table:style-name="ce31">
            <text:p>$1,217,685</text:p>
          </table:table-cell>
          <table:table-cell office:value-type="currency" office:value="168515" table:style-name="ce31">
            <text:p>$168,515</text:p>
          </table:table-cell>
          <table:table-cell office:value-type="currency" office:value="360835" table:style-name="ce31">
            <text:p>$360,835</text:p>
          </table:table-cell>
          <table:table-cell office:value-type="currency" office:value="243690" table:style-name="ce31">
            <text:p>$243,690</text:p>
          </table:table-cell>
          <table:table-cell office:value-type="currency" office:value="282920" table:style-name="ce31">
            <text:p>$282,920</text:p>
          </table:table-cell>
          <table:table-cell office:value-type="currency" office:value="161725" table:style-name="ce31">
            <text:p>$161,725</text:p>
          </table:table-cell>
          <table:table-cell office:value-type="currency" office:value="807915" table:style-name="ce31">
            <text:p>$807,915</text:p>
          </table:table-cell>
          <table:table-cell office:value-type="currency" office:value="886680" table:style-name="ce31">
            <text:p>$886,680</text:p>
          </table:table-cell>
          <table:table-cell office:value-type="currency" office:value="58845" table:style-name="ce31">
            <text:p>$58,845</text:p>
          </table:table-cell>
          <table:table-cell office:value-type="currency" office:value="800" table:style-name="ce31">
            <text:p>$800</text:p>
          </table:table-cell>
          <table:table-cell office:value-type="currency" office:value="368320" table:style-name="ce31">
            <text:p>$368,320</text:p>
          </table:table-cell>
          <table:table-cell office:value-type="currency" office:value="348495" table:style-name="ce31">
            <text:p>$348,495</text:p>
          </table:table-cell>
          <table:table-cell office:value-type="currency" office:value="1691095" table:style-name="ce31">
            <text:p>$1,691,095</text:p>
          </table:table-cell>
          <table:table-cell office:value-type="currency" office:value="176305" table:style-name="ce31">
            <text:p>$176,305</text:p>
          </table:table-cell>
          <table:table-cell office:value-type="currency" office:value="334030" table:style-name="ce31">
            <text:p>$334,030</text:p>
          </table:table-cell>
          <table:table-cell office:value-type="currency" office:value="846535" table:style-name="ce31">
            <text:p>$846,535</text:p>
          </table:table-cell>
          <table:table-cell office:value-type="currency" office:value="254185" table:style-name="ce31">
            <text:p>$254,185</text:p>
          </table:table-cell>
          <table:table-cell office:value-type="currency" office:value="1100710" table:style-name="ce31">
            <text:p>$1,100,710</text:p>
          </table:table-cell>
          <table:table-cell office:value-type="currency" office:value="579475" table:style-name="ce31">
            <text:p>$579,475</text:p>
          </table:table-cell>
          <table:table-cell office:value-type="currency" office:value="509615" table:style-name="ce31">
            <text:p>$509,615</text:p>
          </table:table-cell>
          <table:table-cell office:value-type="currency" office:value="513955" table:style-name="ce31">
            <text:p>$513,955</text:p>
          </table:table-cell>
          <table:table-cell office:value-type="currency" office:value="598385" table:style-name="ce31">
            <text:p>$598,385</text:p>
          </table:table-cell>
          <table:table-cell table:style-name="ce36"/>
          <table:table-cell table:number-columns-repeated="16352"/>
        </table:table-row>
        <table:table-row table:style-name="ro3">
          <table:table-cell table:style-name="ce36"/>
          <table:table-cell office:value-type="string" table:style-name="ce27">
            <text:p>Mandurah</text:p>
          </table:table-cell>
          <table:table-cell office:value-type="currency" office:value="1808640" table:style-name="ce31">
            <text:p>$1,808,640</text:p>
          </table:table-cell>
          <table:table-cell office:value-type="currency" office:value="814130" table:style-name="ce31">
            <text:p>$814,130</text:p>
          </table:table-cell>
          <table:table-cell office:value-type="currency" office:value="106865" table:style-name="ce31">
            <text:p>$106,865</text:p>
          </table:table-cell>
          <table:table-cell office:value-type="currency" office:value="205025" table:style-name="ce31">
            <text:p>$205,025</text:p>
          </table:table-cell>
          <table:table-cell office:value-type="currency" office:value="207925" table:style-name="ce31">
            <text:p>$207,925</text:p>
          </table:table-cell>
          <table:table-cell office:value-type="currency" office:value="174465" table:style-name="ce31">
            <text:p>$174,465</text:p>
          </table:table-cell>
          <table:table-cell office:value-type="currency" office:value="119845" table:style-name="ce31">
            <text:p>$119,845</text:p>
          </table:table-cell>
          <table:table-cell office:value-type="currency" office:value="991480" table:style-name="ce31">
            <text:p>$991,480</text:p>
          </table:table-cell>
          <table:table-cell office:value-type="currency" office:value="155130" table:style-name="ce31">
            <text:p>$155,130</text:p>
          </table:table-cell>
          <table:table-cell office:value-type="currency" office:value="244745" table:style-name="ce31">
            <text:p>$244,745</text:p>
          </table:table-cell>
          <table:table-cell office:value-type="currency" office:value="296535" table:style-name="ce31">
            <text:p>$296,535</text:p>
          </table:table-cell>
          <table:table-cell office:value-type="currency" office:value="174310" table:style-name="ce31">
            <text:p>$174,310</text:p>
          </table:table-cell>
          <table:table-cell office:value-type="currency" office:value="120765" table:style-name="ce31">
            <text:p>$120,765</text:p>
          </table:table-cell>
          <table:table-cell office:value-type="currency" office:value="350390" table:style-name="ce31">
            <text:p>$350,390</text:p>
          </table:table-cell>
          <table:table-cell office:value-type="currency" office:value="592870" table:style-name="ce31">
            <text:p>$592,870</text:p>
          </table:table-cell>
          <table:table-cell office:value-type="currency" office:value="56495" table:style-name="ce31">
            <text:p>$56,495</text:p>
          </table:table-cell>
          <table:table-cell office:value-type="currency" office:value="4230" table:style-name="ce31">
            <text:p>$4,230</text:p>
          </table:table-cell>
          <table:table-cell office:value-type="currency" office:value="302200" table:style-name="ce31">
            <text:p>$302,200</text:p>
          </table:table-cell>
          <table:table-cell office:value-type="currency" office:value="341290" table:style-name="ce31">
            <text:p>$341,290</text:p>
          </table:table-cell>
          <table:table-cell office:value-type="currency" office:value="1404485" table:style-name="ce31">
            <text:p>$1,404,485</text:p>
          </table:table-cell>
          <table:table-cell office:value-type="currency" office:value="141015" table:style-name="ce31">
            <text:p>$141,015</text:p>
          </table:table-cell>
          <table:table-cell office:value-type="currency" office:value="263140" table:style-name="ce31">
            <text:p>$263,140</text:p>
          </table:table-cell>
          <table:table-cell office:value-type="currency" office:value="584440" table:style-name="ce31">
            <text:p>$584,440</text:p>
          </table:table-cell>
          <table:table-cell office:value-type="currency" office:value="126050" table:style-name="ce31">
            <text:p>$126,050</text:p>
          </table:table-cell>
          <table:table-cell office:value-type="currency" office:value="1088380" table:style-name="ce31">
            <text:p>$1,088,380</text:p>
          </table:table-cell>
          <table:table-cell office:value-type="currency" office:value="416105" table:style-name="ce31">
            <text:p>$416,105</text:p>
          </table:table-cell>
          <table:table-cell office:value-type="currency" office:value="468595" table:style-name="ce31">
            <text:p>$468,595</text:p>
          </table:table-cell>
          <table:table-cell office:value-type="currency" office:value="492920" table:style-name="ce31">
            <text:p>$492,920</text:p>
          </table:table-cell>
          <table:table-cell office:value-type="currency" office:value="431020" table:style-name="ce31">
            <text:p>$431,020</text:p>
          </table:table-cell>
          <table:table-cell table:style-name="ce36"/>
          <table:table-cell table:number-columns-repeated="16352"/>
        </table:table-row>
        <table:table-row table:style-name="ro3">
          <table:table-cell table:style-name="ce36"/>
          <table:table-cell office:value-type="string" table:style-name="ce27">
            <text:p>Melbourne - Inner</text:p>
          </table:table-cell>
          <table:table-cell office:value-type="currency" office:value="5597995" table:style-name="ce31">
            <text:p>$5,597,995</text:p>
          </table:table-cell>
          <table:table-cell office:value-type="currency" office:value="2354055" table:style-name="ce31">
            <text:p>$2,354,055</text:p>
          </table:table-cell>
          <table:table-cell office:value-type="currency" office:value="238305" table:style-name="ce31">
            <text:p>$238,305</text:p>
          </table:table-cell>
          <table:table-cell office:value-type="currency" office:value="797120" table:style-name="ce31">
            <text:p>$797,120</text:p>
          </table:table-cell>
          <table:table-cell office:value-type="currency" office:value="580590" table:style-name="ce31">
            <text:p>$580,590</text:p>
          </table:table-cell>
          <table:table-cell office:value-type="currency" office:value="476945" table:style-name="ce31">
            <text:p>$476,945</text:p>
          </table:table-cell>
          <table:table-cell office:value-type="currency" office:value="261095" table:style-name="ce31">
            <text:p>$261,095</text:p>
          </table:table-cell>
          <table:table-cell office:value-type="currency" office:value="3228865" table:style-name="ce31">
            <text:p>$3,228,865</text:p>
          </table:table-cell>
          <table:table-cell office:value-type="currency" office:value="301885" table:style-name="ce31">
            <text:p>$301,885</text:p>
          </table:table-cell>
          <table:table-cell office:value-type="currency" office:value="1103920" table:style-name="ce31">
            <text:p>$1,103,920</text:p>
          </table:table-cell>
          <table:table-cell office:value-type="currency" office:value="748670" table:style-name="ce31">
            <text:p>$748,670</text:p>
          </table:table-cell>
          <table:table-cell office:value-type="currency" office:value="665845" table:style-name="ce31">
            <text:p>$665,845</text:p>
          </table:table-cell>
          <table:table-cell office:value-type="currency" office:value="408545" table:style-name="ce31">
            <text:p>$408,545</text:p>
          </table:table-cell>
          <table:table-cell office:value-type="currency" office:value="381585" table:style-name="ce31">
            <text:p>$381,585</text:p>
          </table:table-cell>
          <table:table-cell office:value-type="currency" office:value="1517165" table:style-name="ce31">
            <text:p>$1,517,165</text:p>
          </table:table-cell>
          <table:table-cell office:value-type="currency" office:value="1629890" table:style-name="ce31">
            <text:p>$1,629,890</text:p>
          </table:table-cell>
          <table:table-cell office:value-type="currency" office:value="473260" table:style-name="ce31">
            <text:p>$473,260</text:p>
          </table:table-cell>
          <table:table-cell office:value-type="currency" office:value="424880" table:style-name="ce31">
            <text:p>$424,880</text:p>
          </table:table-cell>
          <table:table-cell office:value-type="currency" office:value="1150545" table:style-name="ce31">
            <text:p>$1,150,545</text:p>
          </table:table-cell>
          <table:table-cell office:value-type="currency" office:value="4994285" table:style-name="ce31">
            <text:p>$4,994,285</text:p>
          </table:table-cell>
          <table:table-cell office:value-type="currency" office:value="196390" table:style-name="ce31">
            <text:p>$196,390</text:p>
          </table:table-cell>
          <table:table-cell office:value-type="currency" office:value="407315" table:style-name="ce31">
            <text:p>$407,315</text:p>
          </table:table-cell>
          <table:table-cell office:value-type="currency" office:value="1236020" table:style-name="ce31">
            <text:p>$1,236,020</text:p>
          </table:table-cell>
          <table:table-cell office:value-type="currency" office:value="962305" table:style-name="ce31">
            <text:p>$962,305</text:p>
          </table:table-cell>
          <table:table-cell office:value-type="currency" office:value="3399600" table:style-name="ce31">
            <text:p>$3,399,600</text:p>
          </table:table-cell>
          <table:table-cell office:value-type="currency" office:value="964020" table:style-name="ce31">
            <text:p>$964,020</text:p>
          </table:table-cell>
          <table:table-cell office:value-type="currency" office:value="1784315" table:style-name="ce31">
            <text:p>$1,784,315</text:p>
          </table:table-cell>
          <table:table-cell office:value-type="currency" office:value="1611250" table:style-name="ce31">
            <text:p>$1,611,250</text:p>
          </table:table-cell>
          <table:table-cell office:value-type="currency" office:value="1238405" table:style-name="ce31">
            <text:p>$1,238,405</text:p>
          </table:table-cell>
          <table:table-cell table:style-name="ce36"/>
          <table:table-cell table:number-columns-repeated="16352"/>
        </table:table-row>
        <table:table-row table:style-name="ro3">
          <table:table-cell table:style-name="ce36"/>
          <table:table-cell office:value-type="string" table:style-name="ce27">
            <text:p>Melbourne - Inner East</text:p>
          </table:table-cell>
          <table:table-cell office:value-type="currency" office:value="1485320" table:style-name="ce31">
            <text:p>$1,485,320</text:p>
          </table:table-cell>
          <table:table-cell office:value-type="currency" office:value="546365" table:style-name="ce31">
            <text:p>$546,365</text:p>
          </table:table-cell>
          <table:table-cell office:value-type="currency" office:value="79835" table:style-name="ce31">
            <text:p>$79,835</text:p>
          </table:table-cell>
          <table:table-cell office:value-type="currency" office:value="144235" table:style-name="ce31">
            <text:p>$144,235</text:p>
          </table:table-cell>
          <table:table-cell office:value-type="currency" office:value="112650" table:style-name="ce31">
            <text:p>$112,650</text:p>
          </table:table-cell>
          <table:table-cell office:value-type="currency" office:value="150990" table:style-name="ce31">
            <text:p>$150,990</text:p>
          </table:table-cell>
          <table:table-cell office:value-type="currency" office:value="58655" table:style-name="ce31">
            <text:p>$58,655</text:p>
          </table:table-cell>
          <table:table-cell office:value-type="currency" office:value="937920" table:style-name="ce31">
            <text:p>$937,920</text:p>
          </table:table-cell>
          <table:table-cell office:value-type="currency" office:value="91745" table:style-name="ce31">
            <text:p>$91,745</text:p>
          </table:table-cell>
          <table:table-cell office:value-type="currency" office:value="321860" table:style-name="ce31">
            <text:p>$321,860</text:p>
          </table:table-cell>
          <table:table-cell office:value-type="currency" office:value="198520" table:style-name="ce31">
            <text:p>$198,520</text:p>
          </table:table-cell>
          <table:table-cell office:value-type="currency" office:value="183890" table:style-name="ce31">
            <text:p>$183,890</text:p>
          </table:table-cell>
          <table:table-cell office:value-type="currency" office:value="141900" table:style-name="ce31">
            <text:p>$141,900</text:p>
          </table:table-cell>
          <table:table-cell office:value-type="currency" office:value="54410" table:style-name="ce31">
            <text:p>$54,410</text:p>
          </table:table-cell>
          <table:table-cell office:value-type="currency" office:value="284780" table:style-name="ce31">
            <text:p>$284,780</text:p>
          </table:table-cell>
          <table:table-cell office:value-type="currency" office:value="450395" table:style-name="ce31">
            <text:p>$450,395</text:p>
          </table:table-cell>
          <table:table-cell office:value-type="currency" office:value="57315" table:style-name="ce31">
            <text:p>$57,315</text:p>
          </table:table-cell>
          <table:table-cell office:value-type="currency" office:value="191005" table:style-name="ce31">
            <text:p>$191,005</text:p>
          </table:table-cell>
          <table:table-cell office:value-type="currency" office:value="214805" table:style-name="ce31">
            <text:p>$214,805</text:p>
          </table:table-cell>
          <table:table-cell office:value-type="currency" office:value="1317650" table:style-name="ce31">
            <text:p>$1,317,650</text:p>
          </table:table-cell>
          <table:table-cell office:value-type="currency" office:value="42750" table:style-name="ce31">
            <text:p>$42,750</text:p>
          </table:table-cell>
          <table:table-cell office:value-type="currency" office:value="124920" table:style-name="ce31">
            <text:p>$124,920</text:p>
          </table:table-cell>
          <table:table-cell office:value-type="currency" office:value="272335" table:style-name="ce31">
            <text:p>$272,335</text:p>
          </table:table-cell>
          <table:table-cell office:value-type="currency" office:value="283985" table:style-name="ce31">
            <text:p>$283,985</text:p>
          </table:table-cell>
          <table:table-cell office:value-type="currency" office:value="928820" table:style-name="ce31">
            <text:p>$928,820</text:p>
          </table:table-cell>
          <table:table-cell office:value-type="currency" office:value="269725" table:style-name="ce31">
            <text:p>$269,725</text:p>
          </table:table-cell>
          <table:table-cell office:value-type="currency" office:value="558435" table:style-name="ce31">
            <text:p>$558,435</text:p>
          </table:table-cell>
          <table:table-cell office:value-type="currency" office:value="442645" table:style-name="ce31">
            <text:p>$442,645</text:p>
          </table:table-cell>
          <table:table-cell office:value-type="currency" office:value="214515" table:style-name="ce31">
            <text:p>$214,515</text:p>
          </table:table-cell>
          <table:table-cell table:style-name="ce36"/>
          <table:table-cell table:number-columns-repeated="16352"/>
        </table:table-row>
        <table:table-row table:style-name="ro3">
          <table:table-cell table:style-name="ce36"/>
          <table:table-cell office:value-type="string" table:style-name="ce27">
            <text:p>Melbourne - Inner South</text:p>
          </table:table-cell>
          <table:table-cell office:value-type="currency" office:value="1912690" table:style-name="ce31">
            <text:p>$1,912,690</text:p>
          </table:table-cell>
          <table:table-cell office:value-type="currency" office:value="671445" table:style-name="ce31">
            <text:p>$671,445</text:p>
          </table:table-cell>
          <table:table-cell office:value-type="currency" office:value="84495" table:style-name="ce31">
            <text:p>$84,495</text:p>
          </table:table-cell>
          <table:table-cell office:value-type="currency" office:value="178205" table:style-name="ce31">
            <text:p>$178,205</text:p>
          </table:table-cell>
          <table:table-cell office:value-type="currency" office:value="157070" table:style-name="ce31">
            <text:p>$157,070</text:p>
          </table:table-cell>
          <table:table-cell office:value-type="currency" office:value="134655" table:style-name="ce31">
            <text:p>$134,655</text:p>
          </table:table-cell>
          <table:table-cell office:value-type="currency" office:value="117015" table:style-name="ce31">
            <text:p>$117,015</text:p>
          </table:table-cell>
          <table:table-cell office:value-type="currency" office:value="1237725" table:style-name="ce31">
            <text:p>$1,237,725</text:p>
          </table:table-cell>
          <table:table-cell office:value-type="currency" office:value="108700" table:style-name="ce31">
            <text:p>$108,700</text:p>
          </table:table-cell>
          <table:table-cell office:value-type="currency" office:value="410920" table:style-name="ce31">
            <text:p>$410,920</text:p>
          </table:table-cell>
          <table:table-cell office:value-type="currency" office:value="218340" table:style-name="ce31">
            <text:p>$218,340</text:p>
          </table:table-cell>
          <table:table-cell office:value-type="currency" office:value="277245" table:style-name="ce31">
            <text:p>$277,245</text:p>
          </table:table-cell>
          <table:table-cell office:value-type="currency" office:value="222515" table:style-name="ce31">
            <text:p>$222,515</text:p>
          </table:table-cell>
          <table:table-cell office:value-type="currency" office:value="94585" table:style-name="ce31">
            <text:p>$94,585</text:p>
          </table:table-cell>
          <table:table-cell office:value-type="currency" office:value="506445" table:style-name="ce31">
            <text:p>$506,445</text:p>
          </table:table-cell>
          <table:table-cell office:value-type="currency" office:value="295005" table:style-name="ce31">
            <text:p>$295,005</text:p>
          </table:table-cell>
          <table:table-cell office:value-type="currency" office:value="42340" table:style-name="ce31">
            <text:p>$42,340</text:p>
          </table:table-cell>
          <table:table-cell office:value-type="currency" office:value="143660" table:style-name="ce31">
            <text:p>$143,660</text:p>
          </table:table-cell>
          <table:table-cell office:value-type="currency" office:value="340085" table:style-name="ce31">
            <text:p>$340,085</text:p>
          </table:table-cell>
          <table:table-cell office:value-type="currency" office:value="1693240" table:style-name="ce31">
            <text:p>$1,693,240</text:p>
          </table:table-cell>
          <table:table-cell office:value-type="currency" office:value="85160" table:style-name="ce31">
            <text:p>$85,160</text:p>
          </table:table-cell>
          <table:table-cell office:value-type="currency" office:value="134290" table:style-name="ce31">
            <text:p>$134,290</text:p>
          </table:table-cell>
          <table:table-cell office:value-type="currency" office:value="387080" table:style-name="ce31">
            <text:p>$387,080</text:p>
          </table:table-cell>
          <table:table-cell office:value-type="currency" office:value="293605" table:style-name="ce31">
            <text:p>$293,605</text:p>
          </table:table-cell>
          <table:table-cell office:value-type="currency" office:value="1231785" table:style-name="ce31">
            <text:p>$1,231,785</text:p>
          </table:table-cell>
          <table:table-cell office:value-type="currency" office:value="371455" table:style-name="ce31">
            <text:p>$371,455</text:p>
          </table:table-cell>
          <table:table-cell office:value-type="currency" office:value="682035" table:style-name="ce31">
            <text:p>$682,035</text:p>
          </table:table-cell>
          <table:table-cell office:value-type="currency" office:value="564410" table:style-name="ce31">
            <text:p>$564,410</text:p>
          </table:table-cell>
          <table:table-cell office:value-type="currency" office:value="294790" table:style-name="ce31">
            <text:p>$294,790</text:p>
          </table:table-cell>
          <table:table-cell table:style-name="ce36"/>
          <table:table-cell table:number-columns-repeated="16352"/>
        </table:table-row>
        <table:table-row table:style-name="ro3">
          <table:table-cell table:style-name="ce36"/>
          <table:table-cell office:value-type="string" table:style-name="ce27">
            <text:p>Melbourne - North East</text:p>
          </table:table-cell>
          <table:table-cell office:value-type="currency" office:value="4125805" table:style-name="ce31">
            <text:p>$4,125,805</text:p>
          </table:table-cell>
          <table:table-cell office:value-type="currency" office:value="1609550" table:style-name="ce31">
            <text:p>$1,609,550</text:p>
          </table:table-cell>
          <table:table-cell office:value-type="currency" office:value="251005" table:style-name="ce31">
            <text:p>$251,005</text:p>
          </table:table-cell>
          <table:table-cell office:value-type="currency" office:value="454655" table:style-name="ce31">
            <text:p>$454,655</text:p>
          </table:table-cell>
          <table:table-cell office:value-type="currency" office:value="379905" table:style-name="ce31">
            <text:p>$379,905</text:p>
          </table:table-cell>
          <table:table-cell office:value-type="currency" office:value="311690" table:style-name="ce31">
            <text:p>$311,690</text:p>
          </table:table-cell>
          <table:table-cell office:value-type="currency" office:value="212295" table:style-name="ce31">
            <text:p>$212,295</text:p>
          </table:table-cell>
          <table:table-cell office:value-type="currency" office:value="2513995" table:style-name="ce31">
            <text:p>$2,513,995</text:p>
          </table:table-cell>
          <table:table-cell office:value-type="currency" office:value="370755" table:style-name="ce31">
            <text:p>$370,755</text:p>
          </table:table-cell>
          <table:table-cell office:value-type="currency" office:value="897650" table:style-name="ce31">
            <text:p>$897,650</text:p>
          </table:table-cell>
          <table:table-cell office:value-type="currency" office:value="583280" table:style-name="ce31">
            <text:p>$583,280</text:p>
          </table:table-cell>
          <table:table-cell office:value-type="currency" office:value="425560" table:style-name="ce31">
            <text:p>$425,560</text:p>
          </table:table-cell>
          <table:table-cell office:value-type="currency" office:value="236755" table:style-name="ce31">
            <text:p>$236,755</text:p>
          </table:table-cell>
          <table:table-cell office:value-type="currency" office:value="341985" table:style-name="ce31">
            <text:p>$341,985</text:p>
          </table:table-cell>
          <table:table-cell office:value-type="currency" office:value="928940" table:style-name="ce31">
            <text:p>$928,940</text:p>
          </table:table-cell>
          <table:table-cell office:value-type="currency" office:value="1005225" table:style-name="ce31">
            <text:p>$1,005,225</text:p>
          </table:table-cell>
          <table:table-cell office:value-type="currency" office:value="275105" table:style-name="ce31">
            <text:p>$275,105</text:p>
          </table:table-cell>
          <table:table-cell office:value-type="currency" office:value="497790" table:style-name="ce31">
            <text:p>$497,790</text:p>
          </table:table-cell>
          <table:table-cell office:value-type="currency" office:value="607315" table:style-name="ce31">
            <text:p>$607,315</text:p>
          </table:table-cell>
          <table:table-cell office:value-type="currency" office:value="3466240" table:style-name="ce31">
            <text:p>$3,466,240</text:p>
          </table:table-cell>
          <table:table-cell office:value-type="currency" office:value="240570" table:style-name="ce31">
            <text:p>$240,570</text:p>
          </table:table-cell>
          <table:table-cell office:value-type="currency" office:value="418995" table:style-name="ce31">
            <text:p>$418,995</text:p>
          </table:table-cell>
          <table:table-cell office:value-type="currency" office:value="1006650" table:style-name="ce31">
            <text:p>$1,006,650</text:p>
          </table:table-cell>
          <table:table-cell office:value-type="currency" office:value="726290" table:style-name="ce31">
            <text:p>$726,290</text:p>
          </table:table-cell>
          <table:table-cell office:value-type="currency" office:value="2391810" table:style-name="ce31">
            <text:p>$2,391,810</text:p>
          </table:table-cell>
          <table:table-cell office:value-type="currency" office:value="912005" table:style-name="ce31">
            <text:p>$912,005</text:p>
          </table:table-cell>
          <table:table-cell office:value-type="currency" office:value="1395655" table:style-name="ce31">
            <text:p>$1,395,655</text:p>
          </table:table-cell>
          <table:table-cell office:value-type="currency" office:value="1116200" table:style-name="ce31">
            <text:p>$1,116,200</text:p>
          </table:table-cell>
          <table:table-cell office:value-type="currency" office:value="701945" table:style-name="ce31">
            <text:p>$701,945</text:p>
          </table:table-cell>
          <table:table-cell table:style-name="ce36"/>
          <table:table-cell table:number-columns-repeated="16352"/>
        </table:table-row>
        <table:table-row table:style-name="ro3">
          <table:table-cell table:style-name="ce36"/>
          <table:table-cell office:value-type="string" table:style-name="ce27">
            <text:p>Melbourne - North West</text:p>
          </table:table-cell>
          <table:table-cell office:value-type="currency" office:value="4645230" table:style-name="ce31">
            <text:p>$4,645,230</text:p>
          </table:table-cell>
          <table:table-cell office:value-type="currency" office:value="1887340" table:style-name="ce31">
            <text:p>$1,887,340</text:p>
          </table:table-cell>
          <table:table-cell office:value-type="currency" office:value="259020" table:style-name="ce31">
            <text:p>$259,020</text:p>
          </table:table-cell>
          <table:table-cell office:value-type="currency" office:value="549465" table:style-name="ce31">
            <text:p>$549,465</text:p>
          </table:table-cell>
          <table:table-cell office:value-type="currency" office:value="480970" table:style-name="ce31">
            <text:p>$480,970</text:p>
          </table:table-cell>
          <table:table-cell office:value-type="currency" office:value="339860" table:style-name="ce31">
            <text:p>$339,860</text:p>
          </table:table-cell>
          <table:table-cell office:value-type="currency" office:value="258020" table:style-name="ce31">
            <text:p>$258,020</text:p>
          </table:table-cell>
          <table:table-cell office:value-type="currency" office:value="2754155" table:style-name="ce31">
            <text:p>$2,754,155</text:p>
          </table:table-cell>
          <table:table-cell office:value-type="currency" office:value="369550" table:style-name="ce31">
            <text:p>$369,550</text:p>
          </table:table-cell>
          <table:table-cell office:value-type="currency" office:value="970060" table:style-name="ce31">
            <text:p>$970,060</text:p>
          </table:table-cell>
          <table:table-cell office:value-type="currency" office:value="601075" table:style-name="ce31">
            <text:p>$601,075</text:p>
          </table:table-cell>
          <table:table-cell office:value-type="currency" office:value="493750" table:style-name="ce31">
            <text:p>$493,750</text:p>
          </table:table-cell>
          <table:table-cell office:value-type="currency" office:value="319720" table:style-name="ce31">
            <text:p>$319,720</text:p>
          </table:table-cell>
          <table:table-cell office:value-type="currency" office:value="267490" table:style-name="ce31">
            <text:p>$267,490</text:p>
          </table:table-cell>
          <table:table-cell office:value-type="currency" office:value="1081835" table:style-name="ce31">
            <text:p>$1,081,835</text:p>
          </table:table-cell>
          <table:table-cell office:value-type="currency" office:value="1419035" table:style-name="ce31">
            <text:p>$1,419,035</text:p>
          </table:table-cell>
          <table:table-cell office:value-type="currency" office:value="599140" table:style-name="ce31">
            <text:p>$599,140</text:p>
          </table:table-cell>
          <table:table-cell office:value-type="currency" office:value="656275" table:style-name="ce31">
            <text:p>$656,275</text:p>
          </table:table-cell>
          <table:table-cell office:value-type="currency" office:value="823350" table:style-name="ce31">
            <text:p>$823,350</text:p>
          </table:table-cell>
          <table:table-cell office:value-type="currency" office:value="3828975" table:style-name="ce31">
            <text:p>$3,828,975</text:p>
          </table:table-cell>
          <table:table-cell office:value-type="currency" office:value="276070" table:style-name="ce31">
            <text:p>$276,070</text:p>
          </table:table-cell>
          <table:table-cell office:value-type="currency" office:value="540185" table:style-name="ce31">
            <text:p>$540,185</text:p>
          </table:table-cell>
          <table:table-cell office:value-type="currency" office:value="1211690" table:style-name="ce31">
            <text:p>$1,211,690</text:p>
          </table:table-cell>
          <table:table-cell office:value-type="currency" office:value="870670" table:style-name="ce31">
            <text:p>$870,670</text:p>
          </table:table-cell>
          <table:table-cell office:value-type="currency" office:value="2562755" table:style-name="ce31">
            <text:p>$2,562,755</text:p>
          </table:table-cell>
          <table:table-cell office:value-type="currency" office:value="1016705" table:style-name="ce31">
            <text:p>$1,016,705</text:p>
          </table:table-cell>
          <table:table-cell office:value-type="currency" office:value="1488145" table:style-name="ce31">
            <text:p>$1,488,145</text:p>
          </table:table-cell>
          <table:table-cell office:value-type="currency" office:value="1291550" table:style-name="ce31">
            <text:p>$1,291,550</text:p>
          </table:table-cell>
          <table:table-cell office:value-type="currency" office:value="848825" table:style-name="ce31">
            <text:p>$848,825</text:p>
          </table:table-cell>
          <table:table-cell table:style-name="ce36"/>
          <table:table-cell table:number-columns-repeated="16352"/>
        </table:table-row>
        <table:table-row table:style-name="ro3">
          <table:table-cell table:style-name="ce36"/>
          <table:table-cell office:value-type="string" table:style-name="ce27">
            <text:p>Melbourne - Outer East</text:p>
          </table:table-cell>
          <table:table-cell office:value-type="currency" office:value="2630550" table:style-name="ce31">
            <text:p>$2,630,550</text:p>
          </table:table-cell>
          <table:table-cell office:value-type="currency" office:value="1080750" table:style-name="ce31">
            <text:p>$1,080,750</text:p>
          </table:table-cell>
          <table:table-cell office:value-type="currency" office:value="173845" table:style-name="ce31">
            <text:p>$173,845</text:p>
          </table:table-cell>
          <table:table-cell office:value-type="currency" office:value="254735" table:style-name="ce31">
            <text:p>$254,735</text:p>
          </table:table-cell>
          <table:table-cell office:value-type="currency" office:value="224455" table:style-name="ce31">
            <text:p>$224,455</text:p>
          </table:table-cell>
          <table:table-cell office:value-type="currency" office:value="216575" table:style-name="ce31">
            <text:p>$216,575</text:p>
          </table:table-cell>
          <table:table-cell office:value-type="currency" office:value="211135" table:style-name="ce31">
            <text:p>$211,135</text:p>
          </table:table-cell>
          <table:table-cell office:value-type="currency" office:value="1542870" table:style-name="ce31">
            <text:p>$1,542,870</text:p>
          </table:table-cell>
          <table:table-cell office:value-type="currency" office:value="187850" table:style-name="ce31">
            <text:p>$187,850</text:p>
          </table:table-cell>
          <table:table-cell office:value-type="currency" office:value="564515" table:style-name="ce31">
            <text:p>$564,515</text:p>
          </table:table-cell>
          <table:table-cell office:value-type="currency" office:value="287165" table:style-name="ce31">
            <text:p>$287,165</text:p>
          </table:table-cell>
          <table:table-cell office:value-type="currency" office:value="277980" table:style-name="ce31">
            <text:p>$277,980</text:p>
          </table:table-cell>
          <table:table-cell office:value-type="currency" office:value="225355" table:style-name="ce31">
            <text:p>$225,355</text:p>
          </table:table-cell>
          <table:table-cell office:value-type="currency" office:value="178545" table:style-name="ce31">
            <text:p>$178,545</text:p>
          </table:table-cell>
          <table:table-cell office:value-type="currency" office:value="757985" table:style-name="ce31">
            <text:p>$757,985</text:p>
          </table:table-cell>
          <table:table-cell office:value-type="currency" office:value="493325" table:style-name="ce31">
            <text:p>$493,325</text:p>
          </table:table-cell>
          <table:table-cell office:value-type="currency" office:value="128065" table:style-name="ce31">
            <text:p>$128,065</text:p>
          </table:table-cell>
          <table:table-cell office:value-type="currency" office:value="288220" table:style-name="ce31">
            <text:p>$288,220</text:p>
          </table:table-cell>
          <table:table-cell office:value-type="currency" office:value="383840" table:style-name="ce31">
            <text:p>$383,840</text:p>
          </table:table-cell>
          <table:table-cell office:value-type="currency" office:value="2193590" table:style-name="ce31">
            <text:p>$2,193,590</text:p>
          </table:table-cell>
          <table:table-cell office:value-type="currency" office:value="175705" table:style-name="ce31">
            <text:p>$175,705</text:p>
          </table:table-cell>
          <table:table-cell office:value-type="currency" office:value="261255" table:style-name="ce31">
            <text:p>$261,255</text:p>
          </table:table-cell>
          <table:table-cell office:value-type="currency" office:value="617770" table:style-name="ce31">
            <text:p>$617,770</text:p>
          </table:table-cell>
          <table:table-cell office:value-type="currency" office:value="402560" table:style-name="ce31">
            <text:p>$402,560</text:p>
          </table:table-cell>
          <table:table-cell office:value-type="currency" office:value="1607005" table:style-name="ce31">
            <text:p>$1,607,005</text:p>
          </table:table-cell>
          <table:table-cell office:value-type="currency" office:value="565185" table:style-name="ce31">
            <text:p>$565,185</text:p>
          </table:table-cell>
          <table:table-cell office:value-type="currency" office:value="949970" table:style-name="ce31">
            <text:p>$949,970</text:p>
          </table:table-cell>
          <table:table-cell office:value-type="currency" office:value="746545" table:style-name="ce31">
            <text:p>$746,545</text:p>
          </table:table-cell>
          <table:table-cell office:value-type="currency" office:value="368845" table:style-name="ce31">
            <text:p>$368,845</text:p>
          </table:table-cell>
          <table:table-cell table:style-name="ce36"/>
          <table:table-cell table:number-columns-repeated="16352"/>
        </table:table-row>
        <table:table-row table:style-name="ro3">
          <table:table-cell table:style-name="ce36"/>
          <table:table-cell office:value-type="string" table:style-name="ce27">
            <text:p>Melbourne - South East</text:p>
          </table:table-cell>
          <table:table-cell office:value-type="currency" office:value="9986185" table:style-name="ce31">
            <text:p>$9,986,185</text:p>
          </table:table-cell>
          <table:table-cell office:value-type="currency" office:value="4205460" table:style-name="ce31">
            <text:p>$4,205,460</text:p>
          </table:table-cell>
          <table:table-cell office:value-type="currency" office:value="602730" table:style-name="ce31">
            <text:p>$602,730</text:p>
          </table:table-cell>
          <table:table-cell office:value-type="currency" office:value="1408250" table:style-name="ce31">
            <text:p>$1,408,250</text:p>
          </table:table-cell>
          <table:table-cell office:value-type="currency" office:value="949780" table:style-name="ce31">
            <text:p>$949,780</text:p>
          </table:table-cell>
          <table:table-cell office:value-type="currency" office:value="887480" table:style-name="ce31">
            <text:p>$887,480</text:p>
          </table:table-cell>
          <table:table-cell office:value-type="currency" office:value="357220" table:style-name="ce31">
            <text:p>$357,220</text:p>
          </table:table-cell>
          <table:table-cell office:value-type="currency" office:value="5767120" table:style-name="ce31">
            <text:p>$5,767,120</text:p>
          </table:table-cell>
          <table:table-cell office:value-type="currency" office:value="632080" table:style-name="ce31">
            <text:p>$632,080</text:p>
          </table:table-cell>
          <table:table-cell office:value-type="currency" office:value="2082960" table:style-name="ce31">
            <text:p>$2,082,960</text:p>
          </table:table-cell>
          <table:table-cell office:value-type="currency" office:value="1556250" table:style-name="ce31">
            <text:p>$1,556,250</text:p>
          </table:table-cell>
          <table:table-cell office:value-type="currency" office:value="844750" table:style-name="ce31">
            <text:p>$844,750</text:p>
          </table:table-cell>
          <table:table-cell office:value-type="currency" office:value="651075" table:style-name="ce31">
            <text:p>$651,075</text:p>
          </table:table-cell>
          <table:table-cell office:value-type="currency" office:value="432595" table:style-name="ce31">
            <text:p>$432,595</text:p>
          </table:table-cell>
          <table:table-cell office:value-type="currency" office:value="2212680" table:style-name="ce31">
            <text:p>$2,212,680</text:p>
          </table:table-cell>
          <table:table-cell office:value-type="currency" office:value="3977310" table:style-name="ce31">
            <text:p>$3,977,310</text:p>
          </table:table-cell>
          <table:table-cell office:value-type="currency" office:value="1500005" table:style-name="ce31">
            <text:p>$1,500,005</text:p>
          </table:table-cell>
          <table:table-cell office:value-type="currency" office:value="1365635" table:style-name="ce31">
            <text:p>$1,365,635</text:p>
          </table:table-cell>
          <table:table-cell office:value-type="currency" office:value="1440490" table:style-name="ce31">
            <text:p>$1,440,490</text:p>
          </table:table-cell>
          <table:table-cell office:value-type="currency" office:value="8295825" table:style-name="ce31">
            <text:p>$8,295,825</text:p>
          </table:table-cell>
          <table:table-cell office:value-type="currency" office:value="572565" table:style-name="ce31">
            <text:p>$572,565</text:p>
          </table:table-cell>
          <table:table-cell office:value-type="currency" office:value="1117795" table:style-name="ce31">
            <text:p>$1,117,795</text:p>
          </table:table-cell>
          <table:table-cell office:value-type="currency" office:value="2731460" table:style-name="ce31">
            <text:p>$2,731,460</text:p>
          </table:table-cell>
          <table:table-cell office:value-type="currency" office:value="1773655" table:style-name="ce31">
            <text:p>$1,773,655</text:p>
          </table:table-cell>
          <table:table-cell office:value-type="currency" office:value="5456440" table:style-name="ce31">
            <text:p>$5,456,440</text:p>
          </table:table-cell>
          <table:table-cell office:value-type="currency" office:value="2070930" table:style-name="ce31">
            <text:p>$2,070,930</text:p>
          </table:table-cell>
          <table:table-cell office:value-type="currency" office:value="3227225" table:style-name="ce31">
            <text:p>$3,227,225</text:p>
          </table:table-cell>
          <table:table-cell office:value-type="currency" office:value="3137445" table:style-name="ce31">
            <text:p>$3,137,445</text:p>
          </table:table-cell>
          <table:table-cell office:value-type="currency" office:value="1550585" table:style-name="ce31">
            <text:p>$1,550,585</text:p>
          </table:table-cell>
          <table:table-cell table:style-name="ce36"/>
          <table:table-cell table:number-columns-repeated="16352"/>
        </table:table-row>
        <table:table-row table:style-name="ro3">
          <table:table-cell table:style-name="ce36"/>
          <table:table-cell office:value-type="string" table:style-name="ce27">
            <text:p>Melbourne - West</text:p>
          </table:table-cell>
          <table:table-cell office:value-type="currency" office:value="12894980" table:style-name="ce31">
            <text:p>$12,894,980</text:p>
          </table:table-cell>
          <table:table-cell office:value-type="currency" office:value="5246745" table:style-name="ce31">
            <text:p>$5,246,745</text:p>
          </table:table-cell>
          <table:table-cell office:value-type="currency" office:value="551065" table:style-name="ce31">
            <text:p>$551,065</text:p>
          </table:table-cell>
          <table:table-cell office:value-type="currency" office:value="1532935" table:style-name="ce31">
            <text:p>$1,532,935</text:p>
          </table:table-cell>
          <table:table-cell office:value-type="currency" office:value="1380685" table:style-name="ce31">
            <text:p>$1,380,685</text:p>
          </table:table-cell>
          <table:table-cell office:value-type="currency" office:value="1212760" table:style-name="ce31">
            <text:p>$1,212,760</text:p>
          </table:table-cell>
          <table:table-cell office:value-type="currency" office:value="569295" table:style-name="ce31">
            <text:p>$569,295</text:p>
          </table:table-cell>
          <table:table-cell office:value-type="currency" office:value="7642235" table:style-name="ce31">
            <text:p>$7,642,235</text:p>
          </table:table-cell>
          <table:table-cell office:value-type="currency" office:value="735050" table:style-name="ce31">
            <text:p>$735,050</text:p>
          </table:table-cell>
          <table:table-cell office:value-type="currency" office:value="2738100" table:style-name="ce31">
            <text:p>$2,738,100</text:p>
          </table:table-cell>
          <table:table-cell office:value-type="currency" office:value="1919475" table:style-name="ce31">
            <text:p>$1,919,475</text:p>
          </table:table-cell>
          <table:table-cell office:value-type="currency" office:value="1483630" table:style-name="ce31">
            <text:p>$1,483,630</text:p>
          </table:table-cell>
          <table:table-cell office:value-type="currency" office:value="765975" table:style-name="ce31">
            <text:p>$765,975</text:p>
          </table:table-cell>
          <table:table-cell office:value-type="currency" office:value="619520" table:style-name="ce31">
            <text:p>$619,520</text:p>
          </table:table-cell>
          <table:table-cell office:value-type="currency" office:value="2763365" table:style-name="ce31">
            <text:p>$2,763,365</text:p>
          </table:table-cell>
          <table:table-cell office:value-type="currency" office:value="6091805" table:style-name="ce31">
            <text:p>$6,091,805</text:p>
          </table:table-cell>
          <table:table-cell office:value-type="currency" office:value="2436595" table:style-name="ce31">
            <text:p>$2,436,595</text:p>
          </table:table-cell>
          <table:table-cell office:value-type="currency" office:value="2062570" table:style-name="ce31">
            <text:p>$2,062,570</text:p>
          </table:table-cell>
          <table:table-cell office:value-type="currency" office:value="1664015" table:style-name="ce31">
            <text:p>$1,664,015</text:p>
          </table:table-cell>
          <table:table-cell office:value-type="currency" office:value="10922325" table:style-name="ce31">
            <text:p>$10,922,325</text:p>
          </table:table-cell>
          <table:table-cell office:value-type="currency" office:value="517405" table:style-name="ce31">
            <text:p>$517,405</text:p>
          </table:table-cell>
          <table:table-cell office:value-type="currency" office:value="1455245" table:style-name="ce31">
            <text:p>$1,455,245</text:p>
          </table:table-cell>
          <table:table-cell office:value-type="currency" office:value="3550540" table:style-name="ce31">
            <text:p>$3,550,540</text:p>
          </table:table-cell>
          <table:table-cell office:value-type="currency" office:value="2520165" table:style-name="ce31">
            <text:p>$2,520,165</text:p>
          </table:table-cell>
          <table:table-cell office:value-type="currency" office:value="6812365" table:style-name="ce31">
            <text:p>$6,812,365</text:p>
          </table:table-cell>
          <table:table-cell office:value-type="currency" office:value="2564230" table:style-name="ce31">
            <text:p>$2,564,230</text:p>
          </table:table-cell>
          <table:table-cell office:value-type="currency" office:value="4171635" table:style-name="ce31">
            <text:p>$4,171,635</text:p>
          </table:table-cell>
          <table:table-cell office:value-type="currency" office:value="3582655" table:style-name="ce31">
            <text:p>$3,582,655</text:p>
          </table:table-cell>
          <table:table-cell office:value-type="currency" office:value="2576455" table:style-name="ce31">
            <text:p>$2,576,455</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currency" office:value="4724440" table:style-name="ce31">
            <text:p>$4,724,440</text:p>
          </table:table-cell>
          <table:table-cell office:value-type="currency" office:value="1574795" table:style-name="ce31">
            <text:p>$1,574,795</text:p>
          </table:table-cell>
          <table:table-cell office:value-type="currency" office:value="211955" table:style-name="ce31">
            <text:p>$211,955</text:p>
          </table:table-cell>
          <table:table-cell office:value-type="currency" office:value="380200" table:style-name="ce31">
            <text:p>$380,200</text:p>
          </table:table-cell>
          <table:table-cell office:value-type="currency" office:value="416830" table:style-name="ce31">
            <text:p>$416,830</text:p>
          </table:table-cell>
          <table:table-cell office:value-type="currency" office:value="359565" table:style-name="ce31">
            <text:p>$359,565</text:p>
          </table:table-cell>
          <table:table-cell office:value-type="currency" office:value="206245" table:style-name="ce31">
            <text:p>$206,245</text:p>
          </table:table-cell>
          <table:table-cell office:value-type="currency" office:value="3149645" table:style-name="ce31">
            <text:p>$3,149,645</text:p>
          </table:table-cell>
          <table:table-cell office:value-type="currency" office:value="337515" table:style-name="ce31">
            <text:p>$337,515</text:p>
          </table:table-cell>
          <table:table-cell office:value-type="currency" office:value="1229665" table:style-name="ce31">
            <text:p>$1,229,665</text:p>
          </table:table-cell>
          <table:table-cell office:value-type="currency" office:value="711275" table:style-name="ce31">
            <text:p>$711,275</text:p>
          </table:table-cell>
          <table:table-cell office:value-type="currency" office:value="473775" table:style-name="ce31">
            <text:p>$473,775</text:p>
          </table:table-cell>
          <table:table-cell office:value-type="currency" office:value="397415" table:style-name="ce31">
            <text:p>$397,415</text:p>
          </table:table-cell>
          <table:table-cell office:value-type="currency" office:value="1722175" table:style-name="ce31">
            <text:p>$1,722,175</text:p>
          </table:table-cell>
          <table:table-cell office:value-type="currency" office:value="888745" table:style-name="ce31">
            <text:p>$888,745</text:p>
          </table:table-cell>
          <table:table-cell office:value-type="currency" office:value="90030" table:style-name="ce31">
            <text:p>$90,030</text:p>
          </table:table-cell>
          <table:table-cell office:value-type="currency" office:value="3600" table:style-name="ce31">
            <text:p>$3,600</text:p>
          </table:table-cell>
          <table:table-cell office:value-type="currency" office:value="743190" table:style-name="ce31">
            <text:p>$743,190</text:p>
          </table:table-cell>
          <table:table-cell office:value-type="currency" office:value="1007095" table:style-name="ce31">
            <text:p>$1,007,095</text:p>
          </table:table-cell>
          <table:table-cell office:value-type="currency" office:value="3772555" table:style-name="ce31">
            <text:p>$3,772,555</text:p>
          </table:table-cell>
          <table:table-cell office:value-type="currency" office:value="325850" table:style-name="ce31">
            <text:p>$325,850</text:p>
          </table:table-cell>
          <table:table-cell office:value-type="currency" office:value="626035" table:style-name="ce31">
            <text:p>$626,035</text:p>
          </table:table-cell>
          <table:table-cell office:value-type="currency" office:value="1864840" table:style-name="ce31">
            <text:p>$1,864,840</text:p>
          </table:table-cell>
          <table:table-cell office:value-type="currency" office:value="595590" table:style-name="ce31">
            <text:p>$595,590</text:p>
          </table:table-cell>
          <table:table-cell office:value-type="currency" office:value="2264015" table:style-name="ce31">
            <text:p>$2,264,015</text:p>
          </table:table-cell>
          <table:table-cell office:value-type="currency" office:value="1031155" table:style-name="ce31">
            <text:p>$1,031,155</text:p>
          </table:table-cell>
          <table:table-cell office:value-type="currency" office:value="1238990" table:style-name="ce31">
            <text:p>$1,238,990</text:p>
          </table:table-cell>
          <table:table-cell office:value-type="currency" office:value="1311090" table:style-name="ce31">
            <text:p>$1,311,090</text:p>
          </table:table-cell>
          <table:table-cell office:value-type="currency" office:value="1143200" table:style-name="ce31">
            <text:p>$1,143,200</text:p>
          </table:table-cell>
          <table:table-cell table:style-name="ce36"/>
          <table:table-cell table:number-columns-repeated="16352"/>
        </table:table-row>
        <table:table-row table:style-name="ro3">
          <table:table-cell table:style-name="ce36"/>
          <table:table-cell office:value-type="string" table:style-name="ce27">
            <text:p>Moreton Bay - North</text:p>
          </table:table-cell>
          <table:table-cell office:value-type="currency" office:value="3014485" table:style-name="ce31">
            <text:p>$3,014,485</text:p>
          </table:table-cell>
          <table:table-cell office:value-type="currency" office:value="1219325" table:style-name="ce31">
            <text:p>$1,219,325</text:p>
          </table:table-cell>
          <table:table-cell office:value-type="currency" office:value="241870" table:style-name="ce31">
            <text:p>$241,870</text:p>
          </table:table-cell>
          <table:table-cell office:value-type="currency" office:value="334680" table:style-name="ce31">
            <text:p>$334,680</text:p>
          </table:table-cell>
          <table:table-cell office:value-type="currency" office:value="303090" table:style-name="ce31">
            <text:p>$303,090</text:p>
          </table:table-cell>
          <table:table-cell office:value-type="currency" office:value="229560" table:style-name="ce31">
            <text:p>$229,560</text:p>
          </table:table-cell>
          <table:table-cell office:value-type="currency" office:value="110120" table:style-name="ce31">
            <text:p>$110,120</text:p>
          </table:table-cell>
          <table:table-cell office:value-type="currency" office:value="1794330" table:style-name="ce31">
            <text:p>$1,794,330</text:p>
          </table:table-cell>
          <table:table-cell office:value-type="currency" office:value="362760" table:style-name="ce31">
            <text:p>$362,760</text:p>
          </table:table-cell>
          <table:table-cell office:value-type="currency" office:value="673570" table:style-name="ce31">
            <text:p>$673,570</text:p>
          </table:table-cell>
          <table:table-cell office:value-type="currency" office:value="402905" table:style-name="ce31">
            <text:p>$402,905</text:p>
          </table:table-cell>
          <table:table-cell office:value-type="currency" office:value="204905" table:style-name="ce31">
            <text:p>$204,905</text:p>
          </table:table-cell>
          <table:table-cell office:value-type="currency" office:value="150190" table:style-name="ce31">
            <text:p>$150,190</text:p>
          </table:table-cell>
          <table:table-cell office:value-type="currency" office:value="709295" table:style-name="ce31">
            <text:p>$709,295</text:p>
          </table:table-cell>
          <table:table-cell office:value-type="currency" office:value="666445" table:style-name="ce31">
            <text:p>$666,445</text:p>
          </table:table-cell>
          <table:table-cell office:value-type="currency" office:value="88400" table:style-name="ce31">
            <text:p>$88,400</text:p>
          </table:table-cell>
          <table:table-cell office:value-type="currency" office:value="22480" table:style-name="ce31">
            <text:p>$22,480</text:p>
          </table:table-cell>
          <table:table-cell office:value-type="currency" office:value="448120" table:style-name="ce31">
            <text:p>$448,120</text:p>
          </table:table-cell>
          <table:table-cell office:value-type="currency" office:value="608120" table:style-name="ce31">
            <text:p>$608,120</text:p>
          </table:table-cell>
          <table:table-cell office:value-type="currency" office:value="2286060" table:style-name="ce31">
            <text:p>$2,286,060</text:p>
          </table:table-cell>
          <table:table-cell office:value-type="currency" office:value="341330" table:style-name="ce31">
            <text:p>$341,330</text:p>
          </table:table-cell>
          <table:table-cell office:value-type="currency" office:value="387090" table:style-name="ce31">
            <text:p>$387,090</text:p>
          </table:table-cell>
          <table:table-cell office:value-type="currency" office:value="910565" table:style-name="ce31">
            <text:p>$910,565</text:p>
          </table:table-cell>
          <table:table-cell office:value-type="currency" office:value="414940" table:style-name="ce31">
            <text:p>$414,940</text:p>
          </table:table-cell>
          <table:table-cell office:value-type="currency" office:value="1687675" table:style-name="ce31">
            <text:p>$1,687,675</text:p>
          </table:table-cell>
          <table:table-cell office:value-type="currency" office:value="689735" table:style-name="ce31">
            <text:p>$689,735</text:p>
          </table:table-cell>
          <table:table-cell office:value-type="currency" office:value="869565" table:style-name="ce31">
            <text:p>$869,565</text:p>
          </table:table-cell>
          <table:table-cell office:value-type="currency" office:value="822055" table:style-name="ce31">
            <text:p>$822,055</text:p>
          </table:table-cell>
          <table:table-cell office:value-type="currency" office:value="633135" table:style-name="ce31">
            <text:p>$633,135</text:p>
          </table:table-cell>
          <table:table-cell table:style-name="ce36"/>
          <table:table-cell table:number-columns-repeated="16352"/>
        </table:table-row>
        <table:table-row table:style-name="ro3">
          <table:table-cell table:style-name="ce36"/>
          <table:table-cell office:value-type="string" table:style-name="ce27">
            <text:p>Moreton Bay - South</text:p>
          </table:table-cell>
          <table:table-cell office:value-type="currency" office:value="1491945" table:style-name="ce31">
            <text:p>$1,491,945</text:p>
          </table:table-cell>
          <table:table-cell office:value-type="currency" office:value="654670" table:style-name="ce31">
            <text:p>$654,670</text:p>
          </table:table-cell>
          <table:table-cell office:value-type="currency" office:value="107560" table:style-name="ce31">
            <text:p>$107,560</text:p>
          </table:table-cell>
          <table:table-cell office:value-type="currency" office:value="197185" table:style-name="ce31">
            <text:p>$197,185</text:p>
          </table:table-cell>
          <table:table-cell office:value-type="currency" office:value="158775" table:style-name="ce31">
            <text:p>$158,775</text:p>
          </table:table-cell>
          <table:table-cell office:value-type="currency" office:value="108865" table:style-name="ce31">
            <text:p>$108,865</text:p>
          </table:table-cell>
          <table:table-cell office:value-type="currency" office:value="82290" table:style-name="ce31">
            <text:p>$82,290</text:p>
          </table:table-cell>
          <table:table-cell office:value-type="currency" office:value="835195" table:style-name="ce31">
            <text:p>$835,195</text:p>
          </table:table-cell>
          <table:table-cell office:value-type="currency" office:value="140205" table:style-name="ce31">
            <text:p>$140,205</text:p>
          </table:table-cell>
          <table:table-cell office:value-type="currency" office:value="321165" table:style-name="ce31">
            <text:p>$321,165</text:p>
          </table:table-cell>
          <table:table-cell office:value-type="currency" office:value="170035" table:style-name="ce31">
            <text:p>$170,035</text:p>
          </table:table-cell>
          <table:table-cell office:value-type="currency" office:value="122690" table:style-name="ce31">
            <text:p>$122,690</text:p>
          </table:table-cell>
          <table:table-cell office:value-type="currency" office:value="81100" table:style-name="ce31">
            <text:p>$81,100</text:p>
          </table:table-cell>
          <table:table-cell office:value-type="currency" office:value="354010" table:style-name="ce31">
            <text:p>$354,010</text:p>
          </table:table-cell>
          <table:table-cell office:value-type="currency" office:value="296745" table:style-name="ce31">
            <text:p>$296,745</text:p>
          </table:table-cell>
          <table:table-cell office:value-type="currency" office:value="125235" table:style-name="ce31">
            <text:p>$125,235</text:p>
          </table:table-cell>
          <table:table-cell office:value-type="currency" office:value="22680" table:style-name="ce31">
            <text:p>$22,680</text:p>
          </table:table-cell>
          <table:table-cell office:value-type="currency" office:value="235620" table:style-name="ce31">
            <text:p>$235,620</text:p>
          </table:table-cell>
          <table:table-cell office:value-type="currency" office:value="288430" table:style-name="ce31">
            <text:p>$288,430</text:p>
          </table:table-cell>
          <table:table-cell office:value-type="currency" office:value="1141320" table:style-name="ce31">
            <text:p>$1,141,320</text:p>
          </table:table-cell>
          <table:table-cell office:value-type="currency" office:value="151370" table:style-name="ce31">
            <text:p>$151,370</text:p>
          </table:table-cell>
          <table:table-cell office:value-type="currency" office:value="199260" table:style-name="ce31">
            <text:p>$199,260</text:p>
          </table:table-cell>
          <table:table-cell office:value-type="currency" office:value="376990" table:style-name="ce31">
            <text:p>$376,990</text:p>
          </table:table-cell>
          <table:table-cell office:value-type="currency" office:value="195495" table:style-name="ce31">
            <text:p>$195,495</text:p>
          </table:table-cell>
          <table:table-cell office:value-type="currency" office:value="919455" table:style-name="ce31">
            <text:p>$919,455</text:p>
          </table:table-cell>
          <table:table-cell office:value-type="currency" office:value="311340" table:style-name="ce31">
            <text:p>$311,340</text:p>
          </table:table-cell>
          <table:table-cell office:value-type="currency" office:value="478180" table:style-name="ce31">
            <text:p>$478,180</text:p>
          </table:table-cell>
          <table:table-cell office:value-type="currency" office:value="400325" table:style-name="ce31">
            <text:p>$400,325</text:p>
          </table:table-cell>
          <table:table-cell office:value-type="currency" office:value="302100" table:style-name="ce31">
            <text:p>$302,100</text:p>
          </table:table-cell>
          <table:table-cell table:style-name="ce36"/>
          <table:table-cell table:number-columns-repeated="16352"/>
        </table:table-row>
        <table:table-row table:style-name="ro3">
          <table:table-cell table:style-name="ce36"/>
          <table:table-cell office:value-type="string" table:style-name="ce27">
            <text:p>Mornington Peninsula</text:p>
          </table:table-cell>
          <table:table-cell office:value-type="currency" office:value="2515960" table:style-name="ce31">
            <text:p>$2,515,960</text:p>
          </table:table-cell>
          <table:table-cell office:value-type="currency" office:value="1037745" table:style-name="ce31">
            <text:p>$1,037,745</text:p>
          </table:table-cell>
          <table:table-cell office:value-type="currency" office:value="158100" table:style-name="ce31">
            <text:p>$158,100</text:p>
          </table:table-cell>
          <table:table-cell office:value-type="currency" office:value="253155" table:style-name="ce31">
            <text:p>$253,155</text:p>
          </table:table-cell>
          <table:table-cell office:value-type="currency" office:value="287585" table:style-name="ce31">
            <text:p>$287,585</text:p>
          </table:table-cell>
          <table:table-cell office:value-type="currency" office:value="204470" table:style-name="ce31">
            <text:p>$204,470</text:p>
          </table:table-cell>
          <table:table-cell office:value-type="currency" office:value="134430" table:style-name="ce31">
            <text:p>$134,430</text:p>
          </table:table-cell>
          <table:table-cell office:value-type="currency" office:value="1472850" table:style-name="ce31">
            <text:p>$1,472,850</text:p>
          </table:table-cell>
          <table:table-cell office:value-type="currency" office:value="237705" table:style-name="ce31">
            <text:p>$237,705</text:p>
          </table:table-cell>
          <table:table-cell office:value-type="currency" office:value="464505" table:style-name="ce31">
            <text:p>$464,505</text:p>
          </table:table-cell>
          <table:table-cell office:value-type="currency" office:value="286935" table:style-name="ce31">
            <text:p>$286,935</text:p>
          </table:table-cell>
          <table:table-cell office:value-type="currency" office:value="300245" table:style-name="ce31">
            <text:p>$300,245</text:p>
          </table:table-cell>
          <table:table-cell office:value-type="currency" office:value="183460" table:style-name="ce31">
            <text:p>$183,460</text:p>
          </table:table-cell>
          <table:table-cell office:value-type="currency" office:value="243720" table:style-name="ce31">
            <text:p>$243,720</text:p>
          </table:table-cell>
          <table:table-cell office:value-type="currency" office:value="798785" table:style-name="ce31">
            <text:p>$798,785</text:p>
          </table:table-cell>
          <table:table-cell office:value-type="currency" office:value="183385" table:style-name="ce31">
            <text:p>$183,385</text:p>
          </table:table-cell>
          <table:table-cell office:value-type="currency" office:value="18760" table:style-name="ce31">
            <text:p>$18,760</text:p>
          </table:table-cell>
          <table:table-cell office:value-type="currency" office:value="363475" table:style-name="ce31">
            <text:p>$363,475</text:p>
          </table:table-cell>
          <table:table-cell office:value-type="currency" office:value="467870" table:style-name="ce31">
            <text:p>$467,870</text:p>
          </table:table-cell>
          <table:table-cell office:value-type="currency" office:value="1986630" table:style-name="ce31">
            <text:p>$1,986,630</text:p>
          </table:table-cell>
          <table:table-cell office:value-type="currency" office:value="182505" table:style-name="ce31">
            <text:p>$182,505</text:p>
          </table:table-cell>
          <table:table-cell office:value-type="currency" office:value="346825" table:style-name="ce31">
            <text:p>$346,825</text:p>
          </table:table-cell>
          <table:table-cell office:value-type="currency" office:value="763910" table:style-name="ce31">
            <text:p>$763,910</text:p>
          </table:table-cell>
          <table:table-cell office:value-type="currency" office:value="307720" table:style-name="ce31">
            <text:p>$307,720</text:p>
          </table:table-cell>
          <table:table-cell office:value-type="currency" office:value="1440565" table:style-name="ce31">
            <text:p>$1,440,565</text:p>
          </table:table-cell>
          <table:table-cell office:value-type="currency" office:value="663995" table:style-name="ce31">
            <text:p>$663,995</text:p>
          </table:table-cell>
          <table:table-cell office:value-type="currency" office:value="776625" table:style-name="ce31">
            <text:p>$776,625</text:p>
          </table:table-cell>
          <table:table-cell office:value-type="currency" office:value="636380" table:style-name="ce31">
            <text:p>$636,380</text:p>
          </table:table-cell>
          <table:table-cell office:value-type="currency" office:value="438955" table:style-name="ce31">
            <text:p>$438,955</text:p>
          </table:table-cell>
          <table:table-cell table:style-name="ce36"/>
          <table:table-cell table:number-columns-repeated="16352"/>
        </table:table-row>
        <table:table-row table:style-name="ro3">
          <table:table-cell table:style-name="ce36"/>
          <table:table-cell office:value-type="string" table:style-name="ce27">
            <text:p>Murray</text:p>
          </table:table-cell>
          <table:table-cell office:value-type="currency" office:value="1312570" table:style-name="ce31">
            <text:p>$1,312,570</text:p>
          </table:table-cell>
          <table:table-cell office:value-type="currency" office:value="505000" table:style-name="ce31">
            <text:p>$505,000</text:p>
          </table:table-cell>
          <table:table-cell office:value-type="currency" office:value="92620" table:style-name="ce31">
            <text:p>$92,620</text:p>
          </table:table-cell>
          <table:table-cell office:value-type="currency" office:value="148625" table:style-name="ce31">
            <text:p>$148,625</text:p>
          </table:table-cell>
          <table:table-cell office:value-type="currency" office:value="89975" table:style-name="ce31">
            <text:p>$89,975</text:p>
          </table:table-cell>
          <table:table-cell office:value-type="currency" office:value="94725" table:style-name="ce31">
            <text:p>$94,725</text:p>
          </table:table-cell>
          <table:table-cell office:value-type="currency" office:value="79060" table:style-name="ce31">
            <text:p>$79,060</text:p>
          </table:table-cell>
          <table:table-cell office:value-type="currency" office:value="807325" table:style-name="ce31">
            <text:p>$807,325</text:p>
          </table:table-cell>
          <table:table-cell office:value-type="currency" office:value="76090" table:style-name="ce31">
            <text:p>$76,090</text:p>
          </table:table-cell>
          <table:table-cell office:value-type="currency" office:value="272875" table:style-name="ce31">
            <text:p>$272,875</text:p>
          </table:table-cell>
          <table:table-cell office:value-type="currency" office:value="163045" table:style-name="ce31">
            <text:p>$163,045</text:p>
          </table:table-cell>
          <table:table-cell office:value-type="currency" office:value="176870" table:style-name="ce31">
            <text:p>$176,870</text:p>
          </table:table-cell>
          <table:table-cell office:value-type="currency" office:value="118450" table:style-name="ce31">
            <text:p>$118,450</text:p>
          </table:table-cell>
          <table:table-cell office:value-type="currency" office:value="344910" table:style-name="ce31">
            <text:p>$344,910</text:p>
          </table:table-cell>
          <table:table-cell office:value-type="currency" office:value="471595" table:style-name="ce31">
            <text:p>$471,595</text:p>
          </table:table-cell>
          <table:table-cell office:value-type="currency" office:value="65070" table:style-name="ce31">
            <text:p>$65,070</text:p>
          </table:table-cell>
          <table:table-cell office:value-type="currency" office:value="42990" table:style-name="ce31">
            <text:p>$42,990</text:p>
          </table:table-cell>
          <table:table-cell office:value-type="currency" office:value="157520" table:style-name="ce31">
            <text:p>$157,520</text:p>
          </table:table-cell>
          <table:table-cell office:value-type="currency" office:value="226030" table:style-name="ce31">
            <text:p>$226,030</text:p>
          </table:table-cell>
          <table:table-cell office:value-type="currency" office:value="1098455" table:style-name="ce31">
            <text:p>$1,098,455</text:p>
          </table:table-cell>
          <table:table-cell office:value-type="currency" office:value="81625" table:style-name="ce31">
            <text:p>$81,625</text:p>
          </table:table-cell>
          <table:table-cell office:value-type="currency" office:value="132485" table:style-name="ce31">
            <text:p>$132,485</text:p>
          </table:table-cell>
          <table:table-cell office:value-type="currency" office:value="531390" table:style-name="ce31">
            <text:p>$531,390</text:p>
          </table:table-cell>
          <table:table-cell office:value-type="currency" office:value="110575" table:style-name="ce31">
            <text:p>$110,575</text:p>
          </table:table-cell>
          <table:table-cell office:value-type="currency" office:value="670605" table:style-name="ce31">
            <text:p>$670,605</text:p>
          </table:table-cell>
          <table:table-cell office:value-type="currency" office:value="247160" table:style-name="ce31">
            <text:p>$247,160</text:p>
          </table:table-cell>
          <table:table-cell office:value-type="currency" office:value="292410" table:style-name="ce31">
            <text:p>$292,410</text:p>
          </table:table-cell>
          <table:table-cell office:value-type="currency" office:value="421700" table:style-name="ce31">
            <text:p>$421,700</text:p>
          </table:table-cell>
          <table:table-cell office:value-type="currency" office:value="351295" table:style-name="ce31">
            <text:p>$351,295</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currency" office:value="2728030" table:style-name="ce31">
            <text:p>$2,728,030</text:p>
          </table:table-cell>
          <table:table-cell office:value-type="currency" office:value="1066980" table:style-name="ce31">
            <text:p>$1,066,980</text:p>
          </table:table-cell>
          <table:table-cell office:value-type="currency" office:value="152110" table:style-name="ce31">
            <text:p>$152,110</text:p>
          </table:table-cell>
          <table:table-cell office:value-type="currency" office:value="268040" table:style-name="ce31">
            <text:p>$268,040</text:p>
          </table:table-cell>
          <table:table-cell office:value-type="currency" office:value="238365" table:style-name="ce31">
            <text:p>$238,365</text:p>
          </table:table-cell>
          <table:table-cell office:value-type="currency" office:value="242945" table:style-name="ce31">
            <text:p>$242,945</text:p>
          </table:table-cell>
          <table:table-cell office:value-type="currency" office:value="165515" table:style-name="ce31">
            <text:p>$165,515</text:p>
          </table:table-cell>
          <table:table-cell office:value-type="currency" office:value="1661050" table:style-name="ce31">
            <text:p>$1,661,050</text:p>
          </table:table-cell>
          <table:table-cell office:value-type="currency" office:value="187315" table:style-name="ce31">
            <text:p>$187,315</text:p>
          </table:table-cell>
          <table:table-cell office:value-type="currency" office:value="584530" table:style-name="ce31">
            <text:p>$584,530</text:p>
          </table:table-cell>
          <table:table-cell office:value-type="currency" office:value="389225" table:style-name="ce31">
            <text:p>$389,225</text:p>
          </table:table-cell>
          <table:table-cell office:value-type="currency" office:value="347925" table:style-name="ce31">
            <text:p>$347,925</text:p>
          </table:table-cell>
          <table:table-cell office:value-type="currency" office:value="152060" table:style-name="ce31">
            <text:p>$152,060</text:p>
          </table:table-cell>
          <table:table-cell office:value-type="currency" office:value="1259980" table:style-name="ce31">
            <text:p>$1,259,980</text:p>
          </table:table-cell>
          <table:table-cell office:value-type="currency" office:value="731555" table:style-name="ce31">
            <text:p>$731,555</text:p>
          </table:table-cell>
          <table:table-cell office:value-type="currency" office:value="77065" table:style-name="ce31">
            <text:p>$77,065</text:p>
          </table:table-cell>
          <table:table-cell office:value-type="currency" office:value="42770" table:style-name="ce31">
            <text:p>$42,770</text:p>
          </table:table-cell>
          <table:table-cell office:value-type="currency" office:value="441910" table:style-name="ce31">
            <text:p>$441,910</text:p>
          </table:table-cell>
          <table:table-cell office:value-type="currency" office:value="390860" table:style-name="ce31">
            <text:p>$390,860</text:p>
          </table:table-cell>
          <table:table-cell office:value-type="currency" office:value="2163960" table:style-name="ce31">
            <text:p>$2,163,960</text:p>
          </table:table-cell>
          <table:table-cell office:value-type="currency" office:value="183640" table:style-name="ce31">
            <text:p>$183,640</text:p>
          </table:table-cell>
          <table:table-cell office:value-type="currency" office:value="380430" table:style-name="ce31">
            <text:p>$380,430</text:p>
          </table:table-cell>
          <table:table-cell office:value-type="currency" office:value="1080275" table:style-name="ce31">
            <text:p>$1,080,275</text:p>
          </table:table-cell>
          <table:table-cell office:value-type="currency" office:value="274080" table:style-name="ce31">
            <text:p>$274,080</text:p>
          </table:table-cell>
          <table:table-cell office:value-type="currency" office:value="1373675" table:style-name="ce31">
            <text:p>$1,373,675</text:p>
          </table:table-cell>
          <table:table-cell office:value-type="currency" office:value="532175" table:style-name="ce31">
            <text:p>$532,175</text:p>
          </table:table-cell>
          <table:table-cell office:value-type="currency" office:value="460655" table:style-name="ce31">
            <text:p>$460,655</text:p>
          </table:table-cell>
          <table:table-cell office:value-type="currency" office:value="820190" table:style-name="ce31">
            <text:p>$820,190</text:p>
          </table:table-cell>
          <table:table-cell office:value-type="currency" office:value="915010" table:style-name="ce31">
            <text:p>$915,010</text:p>
          </table:table-cell>
          <table:table-cell table:style-name="ce36"/>
          <table:table-cell table:number-columns-repeated="16352"/>
        </table:table-row>
        <table:table-row table:style-name="ro3">
          <table:table-cell table:style-name="ce36"/>
          <table:table-cell office:value-type="string" table:style-name="ce27">
            <text:p>Newcastle and Lake Macquarie</text:p>
          </table:table-cell>
          <table:table-cell office:value-type="currency" office:value="2994775" table:style-name="ce31">
            <text:p>$2,994,775</text:p>
          </table:table-cell>
          <table:table-cell office:value-type="currency" office:value="1102995" table:style-name="ce31">
            <text:p>$1,102,995</text:p>
          </table:table-cell>
          <table:table-cell office:value-type="currency" office:value="225080" table:style-name="ce31">
            <text:p>$225,080</text:p>
          </table:table-cell>
          <table:table-cell office:value-type="currency" office:value="291285" table:style-name="ce31">
            <text:p>$291,285</text:p>
          </table:table-cell>
          <table:table-cell office:value-type="currency" office:value="281725" table:style-name="ce31">
            <text:p>$281,725</text:p>
          </table:table-cell>
          <table:table-cell office:value-type="currency" office:value="215330" table:style-name="ce31">
            <text:p>$215,330</text:p>
          </table:table-cell>
          <table:table-cell office:value-type="currency" office:value="89580" table:style-name="ce31">
            <text:p>$89,580</text:p>
          </table:table-cell>
          <table:table-cell office:value-type="currency" office:value="1889690" table:style-name="ce31">
            <text:p>$1,889,690</text:p>
          </table:table-cell>
          <table:table-cell office:value-type="currency" office:value="321090" table:style-name="ce31">
            <text:p>$321,090</text:p>
          </table:table-cell>
          <table:table-cell office:value-type="currency" office:value="629220" table:style-name="ce31">
            <text:p>$629,220</text:p>
          </table:table-cell>
          <table:table-cell office:value-type="currency" office:value="438310" table:style-name="ce31">
            <text:p>$438,310</text:p>
          </table:table-cell>
          <table:table-cell office:value-type="currency" office:value="302095" table:style-name="ce31">
            <text:p>$302,095</text:p>
          </table:table-cell>
          <table:table-cell office:value-type="currency" office:value="198975" table:style-name="ce31">
            <text:p>$198,975</text:p>
          </table:table-cell>
          <table:table-cell office:value-type="currency" office:value="699535" table:style-name="ce31">
            <text:p>$699,535</text:p>
          </table:table-cell>
          <table:table-cell office:value-type="currency" office:value="784570" table:style-name="ce31">
            <text:p>$784,570</text:p>
          </table:table-cell>
          <table:table-cell office:value-type="currency" office:value="239180" table:style-name="ce31">
            <text:p>$239,180</text:p>
          </table:table-cell>
          <table:table-cell office:value-type="currency" office:value="163700" table:style-name="ce31">
            <text:p>$163,700</text:p>
          </table:table-cell>
          <table:table-cell office:value-type="currency" office:value="375320" table:style-name="ce31">
            <text:p>$375,320</text:p>
          </table:table-cell>
          <table:table-cell office:value-type="currency" office:value="578635" table:style-name="ce31">
            <text:p>$578,635</text:p>
          </table:table-cell>
          <table:table-cell office:value-type="currency" office:value="2379890" table:style-name="ce31">
            <text:p>$2,379,890</text:p>
          </table:table-cell>
          <table:table-cell office:value-type="currency" office:value="290235" table:style-name="ce31">
            <text:p>$290,235</text:p>
          </table:table-cell>
          <table:table-cell office:value-type="currency" office:value="324655" table:style-name="ce31">
            <text:p>$324,655</text:p>
          </table:table-cell>
          <table:table-cell office:value-type="currency" office:value="1302285" table:style-name="ce31">
            <text:p>$1,302,285</text:p>
          </table:table-cell>
          <table:table-cell office:value-type="currency" office:value="378380" table:style-name="ce31">
            <text:p>$378,380</text:p>
          </table:table-cell>
          <table:table-cell office:value-type="currency" office:value="1313980" table:style-name="ce31">
            <text:p>$1,313,980</text:p>
          </table:table-cell>
          <table:table-cell office:value-type="currency" office:value="602065" table:style-name="ce31">
            <text:p>$602,065</text:p>
          </table:table-cell>
          <table:table-cell office:value-type="currency" office:value="693810" table:style-name="ce31">
            <text:p>$693,810</text:p>
          </table:table-cell>
          <table:table-cell office:value-type="currency" office:value="881570" table:style-name="ce31">
            <text:p>$881,570</text:p>
          </table:table-cell>
          <table:table-cell office:value-type="currency" office:value="817335" table:style-name="ce31">
            <text:p>$817,335</text:p>
          </table:table-cell>
          <table:table-cell table:style-name="ce36"/>
          <table:table-cell table:number-columns-repeated="16352"/>
        </table:table-row>
        <table:table-row table:style-name="ro3">
          <table:table-cell table:style-name="ce36"/>
          <table:table-cell office:value-type="string" table:style-name="ce27">
            <text:p>North West</text:p>
          </table:table-cell>
          <table:table-cell office:value-type="currency" office:value="1724115" table:style-name="ce31">
            <text:p>$1,724,115</text:p>
          </table:table-cell>
          <table:table-cell office:value-type="currency" office:value="668935" table:style-name="ce31">
            <text:p>$668,935</text:p>
          </table:table-cell>
          <table:table-cell office:value-type="currency" office:value="111370" table:style-name="ce31">
            <text:p>$111,370</text:p>
          </table:table-cell>
          <table:table-cell office:value-type="currency" office:value="189145" table:style-name="ce31">
            <text:p>$189,145</text:p>
          </table:table-cell>
          <table:table-cell office:value-type="currency" office:value="158260" table:style-name="ce31">
            <text:p>$158,260</text:p>
          </table:table-cell>
          <table:table-cell office:value-type="currency" office:value="116550" table:style-name="ce31">
            <text:p>$116,550</text:p>
          </table:table-cell>
          <table:table-cell office:value-type="currency" office:value="93610" table:style-name="ce31">
            <text:p>$93,610</text:p>
          </table:table-cell>
          <table:table-cell office:value-type="currency" office:value="1054930" table:style-name="ce31">
            <text:p>$1,054,930</text:p>
          </table:table-cell>
          <table:table-cell office:value-type="currency" office:value="123805" table:style-name="ce31">
            <text:p>$123,805</text:p>
          </table:table-cell>
          <table:table-cell office:value-type="currency" office:value="357810" table:style-name="ce31">
            <text:p>$357,810</text:p>
          </table:table-cell>
          <table:table-cell office:value-type="currency" office:value="238055" table:style-name="ce31">
            <text:p>$238,055</text:p>
          </table:table-cell>
          <table:table-cell office:value-type="currency" office:value="210995" table:style-name="ce31">
            <text:p>$210,995</text:p>
          </table:table-cell>
          <table:table-cell office:value-type="currency" office:value="124265" table:style-name="ce31">
            <text:p>$124,265</text:p>
          </table:table-cell>
          <table:table-cell office:value-type="currency" office:value="323930" table:style-name="ce31">
            <text:p>$323,930</text:p>
          </table:table-cell>
          <table:table-cell office:value-type="currency" office:value="437135" table:style-name="ce31">
            <text:p>$437,135</text:p>
          </table:table-cell>
          <table:table-cell office:value-type="currency" office:value="84665" table:style-name="ce31">
            <text:p>$84,665</text:p>
          </table:table-cell>
          <table:table-cell office:value-type="currency" office:value="31790" table:style-name="ce31">
            <text:p>$31,790</text:p>
          </table:table-cell>
          <table:table-cell office:value-type="currency" office:value="305270" table:style-name="ce31">
            <text:p>$305,270</text:p>
          </table:table-cell>
          <table:table-cell office:value-type="currency" office:value="323015" table:style-name="ce31">
            <text:p>$323,015</text:p>
          </table:table-cell>
          <table:table-cell office:value-type="currency" office:value="1355645" table:style-name="ce31">
            <text:p>$1,355,645</text:p>
          </table:table-cell>
          <table:table-cell office:value-type="currency" office:value="112725" table:style-name="ce31">
            <text:p>$112,725</text:p>
          </table:table-cell>
          <table:table-cell office:value-type="currency" office:value="255745" table:style-name="ce31">
            <text:p>$255,745</text:p>
          </table:table-cell>
          <table:table-cell office:value-type="currency" office:value="703820" table:style-name="ce31">
            <text:p>$703,820</text:p>
          </table:table-cell>
          <table:table-cell office:value-type="currency" office:value="241890" table:style-name="ce31">
            <text:p>$241,890</text:p>
          </table:table-cell>
          <table:table-cell office:value-type="currency" office:value="778400" table:style-name="ce31">
            <text:p>$778,400</text:p>
          </table:table-cell>
          <table:table-cell office:value-type="currency" office:value="309540" table:style-name="ce31">
            <text:p>$309,540</text:p>
          </table:table-cell>
          <table:table-cell office:value-type="currency" office:value="436605" table:style-name="ce31">
            <text:p>$436,605</text:p>
          </table:table-cell>
          <table:table-cell office:value-type="currency" office:value="429205" table:style-name="ce31">
            <text:p>$429,205</text:p>
          </table:table-cell>
          <table:table-cell office:value-type="currency" office:value="548765" table:style-name="ce31">
            <text:p>$548,765</text:p>
          </table:table-cell>
          <table:table-cell table:style-name="ce36"/>
          <table:table-cell table:number-columns-repeated="16352"/>
        </table:table-row>
        <table:table-row table:style-name="ro3">
          <table:table-cell table:style-name="ce36"/>
          <table:table-cell office:value-type="string" table:style-name="ce27">
            <text:p>Northern Territory - Outback</text:p>
          </table:table-cell>
          <table:table-cell office:value-type="currency" office:value="733300" table:style-name="ce31">
            <text:p>$733,300</text:p>
          </table:table-cell>
          <table:table-cell office:value-type="currency" office:value="321855" table:style-name="ce31">
            <text:p>$321,855</text:p>
          </table:table-cell>
          <table:table-cell office:value-type="currency" office:value="33730" table:style-name="ce31">
            <text:p>$33,730</text:p>
          </table:table-cell>
          <table:table-cell office:value-type="currency" office:value="67425" table:style-name="ce31">
            <text:p>$67,425</text:p>
          </table:table-cell>
          <table:table-cell office:value-type="currency" office:value="111260" table:style-name="ce31">
            <text:p>$111,260</text:p>
          </table:table-cell>
          <table:table-cell office:value-type="currency" office:value="81365" table:style-name="ce31">
            <text:p>$81,365</text:p>
          </table:table-cell>
          <table:table-cell office:value-type="currency" office:value="28075" table:style-name="ce31">
            <text:p>$28,075</text:p>
          </table:table-cell>
          <table:table-cell office:value-type="currency" office:value="411445" table:style-name="ce31">
            <text:p>$411,445</text:p>
          </table:table-cell>
          <table:table-cell office:value-type="currency" office:value="43880" table:style-name="ce31">
            <text:p>$43,880</text:p>
          </table:table-cell>
          <table:table-cell office:value-type="currency" office:value="104420" table:style-name="ce31">
            <text:p>$104,420</text:p>
          </table:table-cell>
          <table:table-cell office:value-type="currency" office:value="127735" table:style-name="ce31">
            <text:p>$127,735</text:p>
          </table:table-cell>
          <table:table-cell office:value-type="currency" office:value="95820" table:style-name="ce31">
            <text:p>$95,820</text:p>
          </table:table-cell>
          <table:table-cell office:value-type="currency" office:value="39590" table:style-name="ce31">
            <text:p>$39,590</text:p>
          </table:table-cell>
          <table:table-cell office:value-type="currency" office:value="581475" table:style-name="ce31">
            <text:p>$581,475</text:p>
          </table:table-cell>
          <table:table-cell office:value-type="currency" office:value="135410" table:style-name="ce31">
            <text:p>$135,410</text:p>
          </table:table-cell>
          <table:table-cell office:value-type="currency" office:value="62385" table:style-name="ce31">
            <text:p>$62,385</text:p>
          </table:table-cell>
          <table:table-cell office:value-type="currency" office:value="22940" table:style-name="ce31">
            <text:p>$22,940</text:p>
          </table:table-cell>
          <table:table-cell office:value-type="currency" office:value="112660" table:style-name="ce31">
            <text:p>$112,660</text:p>
          </table:table-cell>
          <table:table-cell office:value-type="currency" office:value="111145" table:style-name="ce31">
            <text:p>$111,145</text:p>
          </table:table-cell>
          <table:table-cell office:value-type="currency" office:value="584925" table:style-name="ce31">
            <text:p>$584,925</text:p>
          </table:table-cell>
          <table:table-cell office:value-type="currency" office:value="41375" table:style-name="ce31">
            <text:p>$41,375</text:p>
          </table:table-cell>
          <table:table-cell office:value-type="currency" office:value="107000" table:style-name="ce31">
            <text:p>$107,000</text:p>
          </table:table-cell>
          <table:table-cell office:value-type="currency" office:value="410800" table:style-name="ce31">
            <text:p>$410,800</text:p>
          </table:table-cell>
          <table:table-cell office:value-type="currency" office:value="100370" table:style-name="ce31">
            <text:p>$100,370</text:p>
          </table:table-cell>
          <table:table-cell office:value-type="currency" office:value="222130" table:style-name="ce31">
            <text:p>$222,130</text:p>
          </table:table-cell>
          <table:table-cell office:value-type="currency" office:value="221380" table:style-name="ce31">
            <text:p>$221,380</text:p>
          </table:table-cell>
          <table:table-cell office:value-type="currency" office:value="104205" table:style-name="ce31">
            <text:p>$104,205</text:p>
          </table:table-cell>
          <table:table-cell office:value-type="currency" office:value="109380" table:style-name="ce31">
            <text:p>$109,380</text:p>
          </table:table-cell>
          <table:table-cell office:value-type="currency" office:value="298330" table:style-name="ce31">
            <text:p>$298,330</text:p>
          </table:table-cell>
          <table:table-cell table:style-name="ce36"/>
          <table:table-cell table:number-columns-repeated="16352"/>
        </table:table-row>
        <table:table-row table:style-name="ro3">
          <table:table-cell table:style-name="ce36"/>
          <table:table-cell office:value-type="string" table:style-name="ce27">
            <text:p>Perth - Inner</text:p>
          </table:table-cell>
          <table:table-cell office:value-type="currency" office:value="1024250" table:style-name="ce31">
            <text:p>$1,024,250</text:p>
          </table:table-cell>
          <table:table-cell office:value-type="currency" office:value="316000" table:style-name="ce31">
            <text:p>$316,000</text:p>
          </table:table-cell>
          <table:table-cell office:value-type="currency" office:value="38440" table:style-name="ce31">
            <text:p>$38,440</text:p>
          </table:table-cell>
          <table:table-cell office:value-type="currency" office:value="89010" table:style-name="ce31">
            <text:p>$89,010</text:p>
          </table:table-cell>
          <table:table-cell office:value-type="currency" office:value="63170" table:style-name="ce31">
            <text:p>$63,170</text:p>
          </table:table-cell>
          <table:table-cell office:value-type="currency" office:value="68565" table:style-name="ce31">
            <text:p>$68,565</text:p>
          </table:table-cell>
          <table:table-cell office:value-type="currency" office:value="56810" table:style-name="ce31">
            <text:p>$56,810</text:p>
          </table:table-cell>
          <table:table-cell office:value-type="currency" office:value="707590" table:style-name="ce31">
            <text:p>$707,590</text:p>
          </table:table-cell>
          <table:table-cell office:value-type="currency" office:value="36755" table:style-name="ce31">
            <text:p>$36,755</text:p>
          </table:table-cell>
          <table:table-cell office:value-type="currency" office:value="184280" table:style-name="ce31">
            <text:p>$184,280</text:p>
          </table:table-cell>
          <table:table-cell office:value-type="currency" office:value="218975" table:style-name="ce31">
            <text:p>$218,975</text:p>
          </table:table-cell>
          <table:table-cell office:value-type="currency" office:value="156875" table:style-name="ce31">
            <text:p>$156,875</text:p>
          </table:table-cell>
          <table:table-cell office:value-type="currency" office:value="110705" table:style-name="ce31">
            <text:p>$110,705</text:p>
          </table:table-cell>
          <table:table-cell office:value-type="currency" office:value="201005" table:style-name="ce31">
            <text:p>$201,005</text:p>
          </table:table-cell>
          <table:table-cell office:value-type="currency" office:value="380315" table:style-name="ce31">
            <text:p>$380,315</text:p>
          </table:table-cell>
          <table:table-cell office:value-type="currency" office:value="209405" table:style-name="ce31">
            <text:p>$209,405</text:p>
          </table:table-cell>
          <table:table-cell office:value-type="currency" office:value="62730" table:style-name="ce31">
            <text:p>$62,730</text:p>
          </table:table-cell>
          <table:table-cell office:value-type="currency" office:value="50980" table:style-name="ce31">
            <text:p>$50,980</text:p>
          </table:table-cell>
          <table:table-cell office:value-type="currency" office:value="221660" table:style-name="ce31">
            <text:p>$221,660</text:p>
          </table:table-cell>
          <table:table-cell office:value-type="currency" office:value="932065" table:style-name="ce31">
            <text:p>$932,065</text:p>
          </table:table-cell>
          <table:table-cell office:value-type="currency" office:value="32605" table:style-name="ce31">
            <text:p>$32,605</text:p>
          </table:table-cell>
          <table:table-cell office:value-type="currency" office:value="59580" table:style-name="ce31">
            <text:p>$59,580</text:p>
          </table:table-cell>
          <table:table-cell office:value-type="currency" office:value="262010" table:style-name="ce31">
            <text:p>$262,010</text:p>
          </table:table-cell>
          <table:table-cell office:value-type="currency" office:value="143880" table:style-name="ce31">
            <text:p>$143,880</text:p>
          </table:table-cell>
          <table:table-cell office:value-type="currency" office:value="618360" table:style-name="ce31">
            <text:p>$618,360</text:p>
          </table:table-cell>
          <table:table-cell office:value-type="currency" office:value="216945" table:style-name="ce31">
            <text:p>$216,945</text:p>
          </table:table-cell>
          <table:table-cell office:value-type="currency" office:value="231155" table:style-name="ce31">
            <text:p>$231,155</text:p>
          </table:table-cell>
          <table:table-cell office:value-type="currency" office:value="280110" table:style-name="ce31">
            <text:p>$280,110</text:p>
          </table:table-cell>
          <table:table-cell office:value-type="currency" office:value="296040" table:style-name="ce31">
            <text:p>$296,040</text:p>
          </table:table-cell>
          <table:table-cell table:style-name="ce36"/>
          <table:table-cell table:number-columns-repeated="16352"/>
        </table:table-row>
        <table:table-row table:style-name="ro3">
          <table:table-cell table:style-name="ce36"/>
          <table:table-cell office:value-type="string" table:style-name="ce27">
            <text:p>Perth - North East</text:p>
          </table:table-cell>
          <table:table-cell office:value-type="currency" office:value="4067705" table:style-name="ce31">
            <text:p>$4,067,705</text:p>
          </table:table-cell>
          <table:table-cell office:value-type="currency" office:value="1509375" table:style-name="ce31">
            <text:p>$1,509,375</text:p>
          </table:table-cell>
          <table:table-cell office:value-type="currency" office:value="231995" table:style-name="ce31">
            <text:p>$231,995</text:p>
          </table:table-cell>
          <table:table-cell office:value-type="currency" office:value="382925" table:style-name="ce31">
            <text:p>$382,925</text:p>
          </table:table-cell>
          <table:table-cell office:value-type="currency" office:value="425800" table:style-name="ce31">
            <text:p>$425,800</text:p>
          </table:table-cell>
          <table:table-cell office:value-type="currency" office:value="313050" table:style-name="ce31">
            <text:p>$313,050</text:p>
          </table:table-cell>
          <table:table-cell office:value-type="currency" office:value="155605" table:style-name="ce31">
            <text:p>$155,605</text:p>
          </table:table-cell>
          <table:table-cell office:value-type="currency" office:value="2555575" table:style-name="ce31">
            <text:p>$2,555,575</text:p>
          </table:table-cell>
          <table:table-cell office:value-type="currency" office:value="343290" table:style-name="ce31">
            <text:p>$343,290</text:p>
          </table:table-cell>
          <table:table-cell office:value-type="currency" office:value="903320" table:style-name="ce31">
            <text:p>$903,320</text:p>
          </table:table-cell>
          <table:table-cell office:value-type="currency" office:value="651340" table:style-name="ce31">
            <text:p>$651,340</text:p>
          </table:table-cell>
          <table:table-cell office:value-type="currency" office:value="399865" table:style-name="ce31">
            <text:p>$399,865</text:p>
          </table:table-cell>
          <table:table-cell office:value-type="currency" office:value="257755" table:style-name="ce31">
            <text:p>$257,755</text:p>
          </table:table-cell>
          <table:table-cell office:value-type="currency" office:value="1024870" table:style-name="ce31">
            <text:p>$1,024,870</text:p>
          </table:table-cell>
          <table:table-cell office:value-type="currency" office:value="1302615" table:style-name="ce31">
            <text:p>$1,302,615</text:p>
          </table:table-cell>
          <table:table-cell office:value-type="currency" office:value="669855" table:style-name="ce31">
            <text:p>$669,855</text:p>
          </table:table-cell>
          <table:table-cell office:value-type="currency" office:value="234845" table:style-name="ce31">
            <text:p>$234,845</text:p>
          </table:table-cell>
          <table:table-cell office:value-type="currency" office:value="542595" table:style-name="ce31">
            <text:p>$542,595</text:p>
          </table:table-cell>
          <table:table-cell office:value-type="currency" office:value="502390" table:style-name="ce31">
            <text:p>$502,390</text:p>
          </table:table-cell>
          <table:table-cell office:value-type="currency" office:value="3208905" table:style-name="ce31">
            <text:p>$3,208,905</text:p>
          </table:table-cell>
          <table:table-cell office:value-type="currency" office:value="278730" table:style-name="ce31">
            <text:p>$278,730</text:p>
          </table:table-cell>
          <table:table-cell office:value-type="currency" office:value="580070" table:style-name="ce31">
            <text:p>$580,070</text:p>
          </table:table-cell>
          <table:table-cell office:value-type="currency" office:value="1215290" table:style-name="ce31">
            <text:p>$1,215,290</text:p>
          </table:table-cell>
          <table:table-cell office:value-type="currency" office:value="500040" table:style-name="ce31">
            <text:p>$500,040</text:p>
          </table:table-cell>
          <table:table-cell office:value-type="currency" office:value="2322525" table:style-name="ce31">
            <text:p>$2,322,525</text:p>
          </table:table-cell>
          <table:table-cell office:value-type="currency" office:value="1017935" table:style-name="ce31">
            <text:p>$1,017,935</text:p>
          </table:table-cell>
          <table:table-cell office:value-type="currency" office:value="996050" table:style-name="ce31">
            <text:p>$996,050</text:p>
          </table:table-cell>
          <table:table-cell office:value-type="currency" office:value="1040665" table:style-name="ce31">
            <text:p>$1,040,665</text:p>
          </table:table-cell>
          <table:table-cell office:value-type="currency" office:value="1013055" table:style-name="ce31">
            <text:p>$1,013,055</text:p>
          </table:table-cell>
          <table:table-cell table:style-name="ce36"/>
          <table:table-cell table:number-columns-repeated="16352"/>
        </table:table-row>
        <table:table-row table:style-name="ro3">
          <table:table-cell table:style-name="ce36"/>
          <table:table-cell office:value-type="string" table:style-name="ce27">
            <text:p>Perth - North West</text:p>
          </table:table-cell>
          <table:table-cell office:value-type="currency" office:value="5753500" table:style-name="ce31">
            <text:p>$5,753,500</text:p>
          </table:table-cell>
          <table:table-cell office:value-type="currency" office:value="2463035" table:style-name="ce31">
            <text:p>$2,463,035</text:p>
          </table:table-cell>
          <table:table-cell office:value-type="currency" office:value="332325" table:style-name="ce31">
            <text:p>$332,325</text:p>
          </table:table-cell>
          <table:table-cell office:value-type="currency" office:value="602180" table:style-name="ce31">
            <text:p>$602,180</text:p>
          </table:table-cell>
          <table:table-cell office:value-type="currency" office:value="628445" table:style-name="ce31">
            <text:p>$628,445</text:p>
          </table:table-cell>
          <table:table-cell office:value-type="currency" office:value="523100" table:style-name="ce31">
            <text:p>$523,100</text:p>
          </table:table-cell>
          <table:table-cell office:value-type="currency" office:value="376980" table:style-name="ce31">
            <text:p>$376,980</text:p>
          </table:table-cell>
          <table:table-cell office:value-type="currency" office:value="3288330" table:style-name="ce31">
            <text:p>$3,288,330</text:p>
          </table:table-cell>
          <table:table-cell office:value-type="currency" office:value="367600" table:style-name="ce31">
            <text:p>$367,600</text:p>
          </table:table-cell>
          <table:table-cell office:value-type="currency" office:value="1131325" table:style-name="ce31">
            <text:p>$1,131,325</text:p>
          </table:table-cell>
          <table:table-cell office:value-type="currency" office:value="872655" table:style-name="ce31">
            <text:p>$872,655</text:p>
          </table:table-cell>
          <table:table-cell office:value-type="currency" office:value="584160" table:style-name="ce31">
            <text:p>$584,160</text:p>
          </table:table-cell>
          <table:table-cell office:value-type="currency" office:value="332590" table:style-name="ce31">
            <text:p>$332,590</text:p>
          </table:table-cell>
          <table:table-cell office:value-type="currency" office:value="1001445" table:style-name="ce31">
            <text:p>$1,001,445</text:p>
          </table:table-cell>
          <table:table-cell office:value-type="currency" office:value="1646340" table:style-name="ce31">
            <text:p>$1,646,340</text:p>
          </table:table-cell>
          <table:table-cell office:value-type="currency" office:value="1163885" table:style-name="ce31">
            <text:p>$1,163,885</text:p>
          </table:table-cell>
          <table:table-cell office:value-type="currency" office:value="363435" table:style-name="ce31">
            <text:p>$363,435</text:p>
          </table:table-cell>
          <table:table-cell office:value-type="currency" office:value="903975" table:style-name="ce31">
            <text:p>$903,975</text:p>
          </table:table-cell>
          <table:table-cell office:value-type="currency" office:value="845500" table:style-name="ce31">
            <text:p>$845,500</text:p>
          </table:table-cell>
          <table:table-cell office:value-type="currency" office:value="4558390" table:style-name="ce31">
            <text:p>$4,558,390</text:p>
          </table:table-cell>
          <table:table-cell office:value-type="currency" office:value="375475" table:style-name="ce31">
            <text:p>$375,475</text:p>
          </table:table-cell>
          <table:table-cell office:value-type="currency" office:value="819635" table:style-name="ce31">
            <text:p>$819,635</text:p>
          </table:table-cell>
          <table:table-cell office:value-type="currency" office:value="1548785" table:style-name="ce31">
            <text:p>$1,548,785</text:p>
          </table:table-cell>
          <table:table-cell office:value-type="currency" office:value="712455" table:style-name="ce31">
            <text:p>$712,455</text:p>
          </table:table-cell>
          <table:table-cell office:value-type="currency" office:value="3482310" table:style-name="ce31">
            <text:p>$3,482,310</text:p>
          </table:table-cell>
          <table:table-cell office:value-type="currency" office:value="1281855" table:style-name="ce31">
            <text:p>$1,281,855</text:p>
          </table:table-cell>
          <table:table-cell office:value-type="currency" office:value="1430925" table:style-name="ce31">
            <text:p>$1,430,925</text:p>
          </table:table-cell>
          <table:table-cell office:value-type="currency" office:value="1508150" table:style-name="ce31">
            <text:p>$1,508,150</text:p>
          </table:table-cell>
          <table:table-cell office:value-type="currency" office:value="1532570" table:style-name="ce31">
            <text:p>$1,532,570</text:p>
          </table:table-cell>
          <table:table-cell table:style-name="ce36"/>
          <table:table-cell table:number-columns-repeated="16352"/>
        </table:table-row>
        <table:table-row table:style-name="ro3">
          <table:table-cell table:style-name="ce36"/>
          <table:table-cell office:value-type="string" table:style-name="ce27">
            <text:p>Perth - South East</text:p>
          </table:table-cell>
          <table:table-cell office:value-type="currency" office:value="6560165" table:style-name="ce31">
            <text:p>$6,560,165</text:p>
          </table:table-cell>
          <table:table-cell office:value-type="currency" office:value="2262020" table:style-name="ce31">
            <text:p>$2,262,020</text:p>
          </table:table-cell>
          <table:table-cell office:value-type="currency" office:value="351555" table:style-name="ce31">
            <text:p>$351,555</text:p>
          </table:table-cell>
          <table:table-cell office:value-type="currency" office:value="600345" table:style-name="ce31">
            <text:p>$600,345</text:p>
          </table:table-cell>
          <table:table-cell office:value-type="currency" office:value="575740" table:style-name="ce31">
            <text:p>$575,740</text:p>
          </table:table-cell>
          <table:table-cell office:value-type="currency" office:value="475295" table:style-name="ce31">
            <text:p>$475,295</text:p>
          </table:table-cell>
          <table:table-cell office:value-type="currency" office:value="259085" table:style-name="ce31">
            <text:p>$259,085</text:p>
          </table:table-cell>
          <table:table-cell office:value-type="currency" office:value="4292340" table:style-name="ce31">
            <text:p>$4,292,340</text:p>
          </table:table-cell>
          <table:table-cell office:value-type="currency" office:value="510425" table:style-name="ce31">
            <text:p>$510,425</text:p>
          </table:table-cell>
          <table:table-cell office:value-type="currency" office:value="1521515" table:style-name="ce31">
            <text:p>$1,521,515</text:p>
          </table:table-cell>
          <table:table-cell office:value-type="currency" office:value="1027950" table:style-name="ce31">
            <text:p>$1,027,950</text:p>
          </table:table-cell>
          <table:table-cell office:value-type="currency" office:value="740170" table:style-name="ce31">
            <text:p>$740,170</text:p>
          </table:table-cell>
          <table:table-cell office:value-type="currency" office:value="492275" table:style-name="ce31">
            <text:p>$492,275</text:p>
          </table:table-cell>
          <table:table-cell office:value-type="currency" office:value="1623215" table:style-name="ce31">
            <text:p>$1,623,215</text:p>
          </table:table-cell>
          <table:table-cell office:value-type="currency" office:value="1609340" table:style-name="ce31">
            <text:p>$1,609,340</text:p>
          </table:table-cell>
          <table:table-cell office:value-type="currency" office:value="1202920" table:style-name="ce31">
            <text:p>$1,202,920</text:p>
          </table:table-cell>
          <table:table-cell office:value-type="currency" office:value="337900" table:style-name="ce31">
            <text:p>$337,900</text:p>
          </table:table-cell>
          <table:table-cell office:value-type="currency" office:value="879435" table:style-name="ce31">
            <text:p>$879,435</text:p>
          </table:table-cell>
          <table:table-cell office:value-type="currency" office:value="871330" table:style-name="ce31">
            <text:p>$871,330</text:p>
          </table:table-cell>
          <table:table-cell office:value-type="currency" office:value="5409525" table:style-name="ce31">
            <text:p>$5,409,525</text:p>
          </table:table-cell>
          <table:table-cell office:value-type="currency" office:value="422660" table:style-name="ce31">
            <text:p>$422,660</text:p>
          </table:table-cell>
          <table:table-cell office:value-type="currency" office:value="727980" table:style-name="ce31">
            <text:p>$727,980</text:p>
          </table:table-cell>
          <table:table-cell office:value-type="currency" office:value="2014500" table:style-name="ce31">
            <text:p>$2,014,500</text:p>
          </table:table-cell>
          <table:table-cell office:value-type="currency" office:value="730510" table:style-name="ce31">
            <text:p>$730,510</text:p>
          </table:table-cell>
          <table:table-cell office:value-type="currency" office:value="3811685" table:style-name="ce31">
            <text:p>$3,811,685</text:p>
          </table:table-cell>
          <table:table-cell office:value-type="currency" office:value="1467845" table:style-name="ce31">
            <text:p>$1,467,845</text:p>
          </table:table-cell>
          <table:table-cell office:value-type="currency" office:value="1689730" table:style-name="ce31">
            <text:p>$1,689,730</text:p>
          </table:table-cell>
          <table:table-cell office:value-type="currency" office:value="1878320" table:style-name="ce31">
            <text:p>$1,878,320</text:p>
          </table:table-cell>
          <table:table-cell office:value-type="currency" office:value="1524270" table:style-name="ce31">
            <text:p>$1,524,270</text:p>
          </table:table-cell>
          <table:table-cell table:style-name="ce36"/>
          <table:table-cell table:number-columns-repeated="16352"/>
        </table:table-row>
        <table:table-row table:style-name="ro3">
          <table:table-cell table:style-name="ce36"/>
          <table:table-cell office:value-type="string" table:style-name="ce27">
            <text:p>Perth - South West</text:p>
          </table:table-cell>
          <table:table-cell office:value-type="currency" office:value="4771455" table:style-name="ce31">
            <text:p>$4,771,455</text:p>
          </table:table-cell>
          <table:table-cell office:value-type="currency" office:value="1690070" table:style-name="ce31">
            <text:p>$1,690,070</text:p>
          </table:table-cell>
          <table:table-cell office:value-type="currency" office:value="259960" table:style-name="ce31">
            <text:p>$259,960</text:p>
          </table:table-cell>
          <table:table-cell office:value-type="currency" office:value="365765" table:style-name="ce31">
            <text:p>$365,765</text:p>
          </table:table-cell>
          <table:table-cell office:value-type="currency" office:value="525720" table:style-name="ce31">
            <text:p>$525,720</text:p>
          </table:table-cell>
          <table:table-cell office:value-type="currency" office:value="353525" table:style-name="ce31">
            <text:p>$353,525</text:p>
          </table:table-cell>
          <table:table-cell office:value-type="currency" office:value="185100" table:style-name="ce31">
            <text:p>$185,100</text:p>
          </table:table-cell>
          <table:table-cell office:value-type="currency" office:value="3078595" table:style-name="ce31">
            <text:p>$3,078,595</text:p>
          </table:table-cell>
          <table:table-cell office:value-type="currency" office:value="402010" table:style-name="ce31">
            <text:p>$402,010</text:p>
          </table:table-cell>
          <table:table-cell office:value-type="currency" office:value="1160875" table:style-name="ce31">
            <text:p>$1,160,875</text:p>
          </table:table-cell>
          <table:table-cell office:value-type="currency" office:value="726510" table:style-name="ce31">
            <text:p>$726,510</text:p>
          </table:table-cell>
          <table:table-cell office:value-type="currency" office:value="450330" table:style-name="ce31">
            <text:p>$450,330</text:p>
          </table:table-cell>
          <table:table-cell office:value-type="currency" office:value="338865" table:style-name="ce31">
            <text:p>$338,865</text:p>
          </table:table-cell>
          <table:table-cell office:value-type="currency" office:value="1271810" table:style-name="ce31">
            <text:p>$1,271,810</text:p>
          </table:table-cell>
          <table:table-cell office:value-type="currency" office:value="1174055" table:style-name="ce31">
            <text:p>$1,174,055</text:p>
          </table:table-cell>
          <table:table-cell office:value-type="currency" office:value="407715" table:style-name="ce31">
            <text:p>$407,715</text:p>
          </table:table-cell>
          <table:table-cell office:value-type="currency" office:value="66860" table:style-name="ce31">
            <text:p>$66,860</text:p>
          </table:table-cell>
          <table:table-cell office:value-type="currency" office:value="716810" table:style-name="ce31">
            <text:p>$716,810</text:p>
          </table:table-cell>
          <table:table-cell office:value-type="currency" office:value="617025" table:style-name="ce31">
            <text:p>$617,025</text:p>
          </table:table-cell>
          <table:table-cell office:value-type="currency" office:value="3777285" table:style-name="ce31">
            <text:p>$3,777,285</text:p>
          </table:table-cell>
          <table:table-cell office:value-type="currency" office:value="362755" table:style-name="ce31">
            <text:p>$362,755</text:p>
          </table:table-cell>
          <table:table-cell office:value-type="currency" office:value="631420" table:style-name="ce31">
            <text:p>$631,420</text:p>
          </table:table-cell>
          <table:table-cell office:value-type="currency" office:value="1378320" table:style-name="ce31">
            <text:p>$1,378,320</text:p>
          </table:table-cell>
          <table:table-cell office:value-type="currency" office:value="543980" table:style-name="ce31">
            <text:p>$543,980</text:p>
          </table:table-cell>
          <table:table-cell office:value-type="currency" office:value="2839935" table:style-name="ce31">
            <text:p>$2,839,935</text:p>
          </table:table-cell>
          <table:table-cell office:value-type="currency" office:value="1125850" table:style-name="ce31">
            <text:p>$1,125,850</text:p>
          </table:table-cell>
          <table:table-cell office:value-type="currency" office:value="1229545" table:style-name="ce31">
            <text:p>$1,229,545</text:p>
          </table:table-cell>
          <table:table-cell office:value-type="currency" office:value="1328480" table:style-name="ce31">
            <text:p>$1,328,480</text:p>
          </table:table-cell>
          <table:table-cell office:value-type="currency" office:value="1087585" table:style-name="ce31">
            <text:p>$1,087,585</text:p>
          </table:table-cell>
          <table:table-cell table:style-name="ce36"/>
          <table:table-cell table:number-columns-repeated="16352"/>
        </table:table-row>
        <table:table-row table:style-name="ro3">
          <table:table-cell table:style-name="ce36"/>
          <table:table-cell office:value-type="string" table:style-name="ce27">
            <text:p>Queensland - Outback</text:p>
          </table:table-cell>
          <table:table-cell office:value-type="currency" office:value="268245" table:style-name="ce31">
            <text:p>$268,245</text:p>
          </table:table-cell>
          <table:table-cell office:value-type="currency" office:value="88520" table:style-name="ce31">
            <text:p>$88,520</text:p>
          </table:table-cell>
          <table:table-cell office:value-type="currency" office:value="7000" table:style-name="ce31">
            <text:p>$7,000</text:p>
          </table:table-cell>
          <table:table-cell office:value-type="currency" office:value="30555" table:style-name="ce31">
            <text:p>$30,555</text:p>
          </table:table-cell>
          <table:table-cell office:value-type="currency" office:value="13180" table:style-name="ce31">
            <text:p>$13,180</text:p>
          </table:table-cell>
          <table:table-cell office:value-type="currency" office:value="29920" table:style-name="ce31">
            <text:p>$29,920</text:p>
          </table:table-cell>
          <table:table-cell office:value-type="currency" office:value="7865" table:style-name="ce31">
            <text:p>$7,865</text:p>
          </table:table-cell>
          <table:table-cell office:value-type="currency" office:value="179725" table:style-name="ce31">
            <text:p>$179,725</text:p>
          </table:table-cell>
          <table:table-cell office:value-type="currency" office:value="12935" table:style-name="ce31">
            <text:p>$12,935</text:p>
          </table:table-cell>
          <table:table-cell office:value-type="currency" office:value="61525" table:style-name="ce31">
            <text:p>$61,525</text:p>
          </table:table-cell>
          <table:table-cell office:value-type="currency" office:value="59635" table:style-name="ce31">
            <text:p>$59,635</text:p>
          </table:table-cell>
          <table:table-cell office:value-type="currency" office:value="27740" table:style-name="ce31">
            <text:p>$27,740</text:p>
          </table:table-cell>
          <table:table-cell office:value-type="currency" office:value="17890" table:style-name="ce31">
            <text:p>$17,890</text:p>
          </table:table-cell>
          <table:table-cell office:value-type="currency" office:value="200290" table:style-name="ce31">
            <text:p>$200,290</text:p>
          </table:table-cell>
          <table:table-cell office:value-type="currency" office:value="32370" table:style-name="ce31">
            <text:p>$32,370</text:p>
          </table:table-cell>
          <table:table-cell office:value-type="currency" office:value="1160" table:style-name="ce31">
            <text:p>$1,160</text:p>
          </table:table-cell>
          <table:table-cell office:value-type="currency" office:value="500" table:style-name="ce31">
            <text:p>$500</text:p>
          </table:table-cell>
          <table:table-cell office:value-type="currency" office:value="52045" table:style-name="ce31">
            <text:p>$52,045</text:p>
          </table:table-cell>
          <table:table-cell office:value-type="currency" office:value="28955" table:style-name="ce31">
            <text:p>$28,955</text:p>
          </table:table-cell>
          <table:table-cell office:value-type="currency" office:value="228775" table:style-name="ce31">
            <text:p>$228,775</text:p>
          </table:table-cell>
          <table:table-cell office:value-type="currency" office:value="9910" table:style-name="ce31">
            <text:p>$9,910</text:p>
          </table:table-cell>
          <table:table-cell office:value-type="currency" office:value="29560" table:style-name="ce31">
            <text:p>$29,560</text:p>
          </table:table-cell>
          <table:table-cell office:value-type="currency" office:value="143430" table:style-name="ce31">
            <text:p>$143,430</text:p>
          </table:table-cell>
          <table:table-cell office:value-type="currency" office:value="40775" table:style-name="ce31">
            <text:p>$40,775</text:p>
          </table:table-cell>
          <table:table-cell office:value-type="currency" office:value="84040" table:style-name="ce31">
            <text:p>$84,040</text:p>
          </table:table-cell>
          <table:table-cell office:value-type="currency" office:value="97560" table:style-name="ce31">
            <text:p>$97,560</text:p>
          </table:table-cell>
          <table:table-cell office:value-type="currency" office:value="61115" table:style-name="ce31">
            <text:p>$61,115</text:p>
          </table:table-cell>
          <table:table-cell office:value-type="currency" office:value="54325" table:style-name="ce31">
            <text:p>$54,325</text:p>
          </table:table-cell>
          <table:table-cell office:value-type="currency" office:value="55245" table:style-name="ce31">
            <text:p>$55,245</text:p>
          </table:table-cell>
          <table:table-cell table:style-name="ce36"/>
          <table:table-cell table:number-columns-repeated="16352"/>
        </table:table-row>
        <table:table-row table:style-name="ro3">
          <table:table-cell table:style-name="ce36"/>
          <table:table-cell office:value-type="string" table:style-name="ce27">
            <text:p>Richmond - Tweed</text:p>
          </table:table-cell>
          <table:table-cell office:value-type="currency" office:value="4606520" table:style-name="ce31">
            <text:p>$4,606,520</text:p>
          </table:table-cell>
          <table:table-cell office:value-type="currency" office:value="1734500" table:style-name="ce31">
            <text:p>$1,734,500</text:p>
          </table:table-cell>
          <table:table-cell office:value-type="currency" office:value="176360" table:style-name="ce31">
            <text:p>$176,360</text:p>
          </table:table-cell>
          <table:table-cell office:value-type="currency" office:value="394280" table:style-name="ce31">
            <text:p>$394,280</text:p>
          </table:table-cell>
          <table:table-cell office:value-type="currency" office:value="413190" table:style-name="ce31">
            <text:p>$413,190</text:p>
          </table:table-cell>
          <table:table-cell office:value-type="currency" office:value="537275" table:style-name="ce31">
            <text:p>$537,275</text:p>
          </table:table-cell>
          <table:table-cell office:value-type="currency" office:value="213385" table:style-name="ce31">
            <text:p>$213,385</text:p>
          </table:table-cell>
          <table:table-cell office:value-type="currency" office:value="2871835" table:style-name="ce31">
            <text:p>$2,871,835</text:p>
          </table:table-cell>
          <table:table-cell office:value-type="currency" office:value="221595" table:style-name="ce31">
            <text:p>$221,595</text:p>
          </table:table-cell>
          <table:table-cell office:value-type="currency" office:value="1061415" table:style-name="ce31">
            <text:p>$1,061,415</text:p>
          </table:table-cell>
          <table:table-cell office:value-type="currency" office:value="736695" table:style-name="ce31">
            <text:p>$736,695</text:p>
          </table:table-cell>
          <table:table-cell office:value-type="currency" office:value="532520" table:style-name="ce31">
            <text:p>$532,520</text:p>
          </table:table-cell>
          <table:table-cell office:value-type="currency" office:value="319610" table:style-name="ce31">
            <text:p>$319,610</text:p>
          </table:table-cell>
          <table:table-cell office:value-type="currency" office:value="1430990" table:style-name="ce31">
            <text:p>$1,430,990</text:p>
          </table:table-cell>
          <table:table-cell office:value-type="currency" office:value="1196520" table:style-name="ce31">
            <text:p>$1,196,520</text:p>
          </table:table-cell>
          <table:table-cell office:value-type="currency" office:value="206745" table:style-name="ce31">
            <text:p>$206,745</text:p>
          </table:table-cell>
          <table:table-cell office:value-type="currency" office:value="16755" table:style-name="ce31">
            <text:p>$16,755</text:p>
          </table:table-cell>
          <table:table-cell office:value-type="currency" office:value="685875" table:style-name="ce31">
            <text:p>$685,875</text:p>
          </table:table-cell>
          <table:table-cell office:value-type="currency" office:value="1117475" table:style-name="ce31">
            <text:p>$1,117,475</text:p>
          </table:table-cell>
          <table:table-cell office:value-type="currency" office:value="3897385" table:style-name="ce31">
            <text:p>$3,897,385</text:p>
          </table:table-cell>
          <table:table-cell office:value-type="currency" office:value="215605" table:style-name="ce31">
            <text:p>$215,605</text:p>
          </table:table-cell>
          <table:table-cell office:value-type="currency" office:value="493525" table:style-name="ce31">
            <text:p>$493,525</text:p>
          </table:table-cell>
          <table:table-cell office:value-type="currency" office:value="1626090" table:style-name="ce31">
            <text:p>$1,626,090</text:p>
          </table:table-cell>
          <table:table-cell office:value-type="currency" office:value="658320" table:style-name="ce31">
            <text:p>$658,320</text:p>
          </table:table-cell>
          <table:table-cell office:value-type="currency" office:value="2322110" table:style-name="ce31">
            <text:p>$2,322,110</text:p>
          </table:table-cell>
          <table:table-cell office:value-type="currency" office:value="896720" table:style-name="ce31">
            <text:p>$896,720</text:p>
          </table:table-cell>
          <table:table-cell office:value-type="currency" office:value="1108595" table:style-name="ce31">
            <text:p>$1,108,595</text:p>
          </table:table-cell>
          <table:table-cell office:value-type="currency" office:value="1228425" table:style-name="ce31">
            <text:p>$1,228,425</text:p>
          </table:table-cell>
          <table:table-cell office:value-type="currency" office:value="1372775" table:style-name="ce31">
            <text:p>$1,372,775</text:p>
          </table:table-cell>
          <table:table-cell table:style-name="ce36"/>
          <table:table-cell table:number-columns-repeated="16352"/>
        </table:table-row>
        <table:table-row table:style-name="ro3">
          <table:table-cell table:style-name="ce36"/>
          <table:table-cell office:value-type="string" table:style-name="ce27">
            <text:p>Riverina</text:p>
          </table:table-cell>
          <table:table-cell office:value-type="currency" office:value="2262480" table:style-name="ce31">
            <text:p>$2,262,480</text:p>
          </table:table-cell>
          <table:table-cell office:value-type="currency" office:value="927535" table:style-name="ce31">
            <text:p>$927,535</text:p>
          </table:table-cell>
          <table:table-cell office:value-type="currency" office:value="152610" table:style-name="ce31">
            <text:p>$152,610</text:p>
          </table:table-cell>
          <table:table-cell office:value-type="currency" office:value="253925" table:style-name="ce31">
            <text:p>$253,925</text:p>
          </table:table-cell>
          <table:table-cell office:value-type="currency" office:value="241445" table:style-name="ce31">
            <text:p>$241,445</text:p>
          </table:table-cell>
          <table:table-cell office:value-type="currency" office:value="186500" table:style-name="ce31">
            <text:p>$186,500</text:p>
          </table:table-cell>
          <table:table-cell office:value-type="currency" office:value="93055" table:style-name="ce31">
            <text:p>$93,055</text:p>
          </table:table-cell>
          <table:table-cell office:value-type="currency" office:value="1334080" table:style-name="ce31">
            <text:p>$1,334,080</text:p>
          </table:table-cell>
          <table:table-cell office:value-type="currency" office:value="230185" table:style-name="ce31">
            <text:p>$230,185</text:p>
          </table:table-cell>
          <table:table-cell office:value-type="currency" office:value="433455" table:style-name="ce31">
            <text:p>$433,455</text:p>
          </table:table-cell>
          <table:table-cell office:value-type="currency" office:value="289940" table:style-name="ce31">
            <text:p>$289,940</text:p>
          </table:table-cell>
          <table:table-cell office:value-type="currency" office:value="282855" table:style-name="ce31">
            <text:p>$282,855</text:p>
          </table:table-cell>
          <table:table-cell office:value-type="currency" office:value="97650" table:style-name="ce31">
            <text:p>$97,650</text:p>
          </table:table-cell>
          <table:table-cell office:value-type="currency" office:value="1034815" table:style-name="ce31">
            <text:p>$1,034,815</text:p>
          </table:table-cell>
          <table:table-cell office:value-type="currency" office:value="513710" table:style-name="ce31">
            <text:p>$513,710</text:p>
          </table:table-cell>
          <table:table-cell office:value-type="currency" office:value="195795" table:style-name="ce31">
            <text:p>$195,795</text:p>
          </table:table-cell>
          <table:table-cell office:value-type="currency" office:value="109385" table:style-name="ce31">
            <text:p>$109,385</text:p>
          </table:table-cell>
          <table:table-cell office:value-type="currency" office:value="336495" table:style-name="ce31">
            <text:p>$336,495</text:p>
          </table:table-cell>
          <table:table-cell office:value-type="currency" office:value="297550" table:style-name="ce31">
            <text:p>$297,550</text:p>
          </table:table-cell>
          <table:table-cell office:value-type="currency" office:value="1822280" table:style-name="ce31">
            <text:p>$1,822,280</text:p>
          </table:table-cell>
          <table:table-cell office:value-type="currency" office:value="188010" table:style-name="ce31">
            <text:p>$188,010</text:p>
          </table:table-cell>
          <table:table-cell office:value-type="currency" office:value="252190" table:style-name="ce31">
            <text:p>$252,190</text:p>
          </table:table-cell>
          <table:table-cell office:value-type="currency" office:value="1122735" table:style-name="ce31">
            <text:p>$1,122,735</text:p>
          </table:table-cell>
          <table:table-cell office:value-type="currency" office:value="252935" table:style-name="ce31">
            <text:p>$252,935</text:p>
          </table:table-cell>
          <table:table-cell office:value-type="currency" office:value="886810" table:style-name="ce31">
            <text:p>$886,810</text:p>
          </table:table-cell>
          <table:table-cell office:value-type="currency" office:value="437960" table:style-name="ce31">
            <text:p>$437,960</text:p>
          </table:table-cell>
          <table:table-cell office:value-type="currency" office:value="549605" table:style-name="ce31">
            <text:p>$549,605</text:p>
          </table:table-cell>
          <table:table-cell office:value-type="currency" office:value="592190" table:style-name="ce31">
            <text:p>$592,190</text:p>
          </table:table-cell>
          <table:table-cell office:value-type="currency" office:value="682725" table:style-name="ce31">
            <text:p>$682,725</text:p>
          </table:table-cell>
          <table:table-cell table:style-name="ce36"/>
          <table:table-cell table:number-columns-repeated="16352"/>
        </table:table-row>
        <table:table-row table:style-name="ro3">
          <table:table-cell table:style-name="ce36"/>
          <table:table-cell office:value-type="string" table:style-name="ce27">
            <text:p>Shepparton</text:p>
          </table:table-cell>
          <table:table-cell office:value-type="currency" office:value="1505055" table:style-name="ce31">
            <text:p>$1,505,055</text:p>
          </table:table-cell>
          <table:table-cell office:value-type="currency" office:value="612640" table:style-name="ce31">
            <text:p>$612,640</text:p>
          </table:table-cell>
          <table:table-cell office:value-type="currency" office:value="96020" table:style-name="ce31">
            <text:p>$96,020</text:p>
          </table:table-cell>
          <table:table-cell office:value-type="currency" office:value="172280" table:style-name="ce31">
            <text:p>$172,280</text:p>
          </table:table-cell>
          <table:table-cell office:value-type="currency" office:value="148845" table:style-name="ce31">
            <text:p>$148,845</text:p>
          </table:table-cell>
          <table:table-cell office:value-type="currency" office:value="125865" table:style-name="ce31">
            <text:p>$125,865</text:p>
          </table:table-cell>
          <table:table-cell office:value-type="currency" office:value="69630" table:style-name="ce31">
            <text:p>$69,630</text:p>
          </table:table-cell>
          <table:table-cell office:value-type="currency" office:value="892415" table:style-name="ce31">
            <text:p>$892,415</text:p>
          </table:table-cell>
          <table:table-cell office:value-type="currency" office:value="76465" table:style-name="ce31">
            <text:p>$76,465</text:p>
          </table:table-cell>
          <table:table-cell office:value-type="currency" office:value="294165" table:style-name="ce31">
            <text:p>$294,165</text:p>
          </table:table-cell>
          <table:table-cell office:value-type="currency" office:value="213835" table:style-name="ce31">
            <text:p>$213,835</text:p>
          </table:table-cell>
          <table:table-cell office:value-type="currency" office:value="204185" table:style-name="ce31">
            <text:p>$204,185</text:p>
          </table:table-cell>
          <table:table-cell office:value-type="currency" office:value="103770" table:style-name="ce31">
            <text:p>$103,770</text:p>
          </table:table-cell>
          <table:table-cell office:value-type="currency" office:value="257510" table:style-name="ce31">
            <text:p>$257,510</text:p>
          </table:table-cell>
          <table:table-cell office:value-type="currency" office:value="481565" table:style-name="ce31">
            <text:p>$481,565</text:p>
          </table:table-cell>
          <table:table-cell office:value-type="currency" office:value="65100" table:style-name="ce31">
            <text:p>$65,100</text:p>
          </table:table-cell>
          <table:table-cell office:value-type="currency" office:value="19020" table:style-name="ce31">
            <text:p>$19,020</text:p>
          </table:table-cell>
          <table:table-cell office:value-type="currency" office:value="244840" table:style-name="ce31">
            <text:p>$244,840</text:p>
          </table:table-cell>
          <table:table-cell office:value-type="currency" office:value="295890" table:style-name="ce31">
            <text:p>$295,890</text:p>
          </table:table-cell>
          <table:table-cell office:value-type="currency" office:value="1215295" table:style-name="ce31">
            <text:p>$1,215,295</text:p>
          </table:table-cell>
          <table:table-cell office:value-type="currency" office:value="83165" table:style-name="ce31">
            <text:p>$83,165</text:p>
          </table:table-cell>
          <table:table-cell office:value-type="currency" office:value="206590" table:style-name="ce31">
            <text:p>$206,590</text:p>
          </table:table-cell>
          <table:table-cell office:value-type="currency" office:value="650120" table:style-name="ce31">
            <text:p>$650,120</text:p>
          </table:table-cell>
          <table:table-cell office:value-type="currency" office:value="196780" table:style-name="ce31">
            <text:p>$196,780</text:p>
          </table:table-cell>
          <table:table-cell office:value-type="currency" office:value="658100" table:style-name="ce31">
            <text:p>$658,100</text:p>
          </table:table-cell>
          <table:table-cell office:value-type="currency" office:value="335800" table:style-name="ce31">
            <text:p>$335,800</text:p>
          </table:table-cell>
          <table:table-cell office:value-type="currency" office:value="361275" table:style-name="ce31">
            <text:p>$361,275</text:p>
          </table:table-cell>
          <table:table-cell office:value-type="currency" office:value="379340" table:style-name="ce31">
            <text:p>$379,340</text:p>
          </table:table-cell>
          <table:table-cell office:value-type="currency" office:value="428645" table:style-name="ce31">
            <text:p>$428,645</text:p>
          </table:table-cell>
          <table:table-cell table:style-name="ce36"/>
          <table:table-cell table:number-columns-repeated="16352"/>
        </table:table-row>
        <table:table-row table:style-name="ro3">
          <table:table-cell table:style-name="ce36"/>
          <table:table-cell office:value-type="string" table:style-name="ce27">
            <text:p>South Australia - Outback</text:p>
          </table:table-cell>
          <table:table-cell office:value-type="currency" office:value="2335820" table:style-name="ce31">
            <text:p>$2,335,820</text:p>
          </table:table-cell>
          <table:table-cell office:value-type="currency" office:value="782910" table:style-name="ce31">
            <text:p>$782,910</text:p>
          </table:table-cell>
          <table:table-cell office:value-type="currency" office:value="143025" table:style-name="ce31">
            <text:p>$143,025</text:p>
          </table:table-cell>
          <table:table-cell office:value-type="currency" office:value="223395" table:style-name="ce31">
            <text:p>$223,395</text:p>
          </table:table-cell>
          <table:table-cell office:value-type="currency" office:value="173085" table:style-name="ce31">
            <text:p>$173,085</text:p>
          </table:table-cell>
          <table:table-cell office:value-type="currency" office:value="160410" table:style-name="ce31">
            <text:p>$160,410</text:p>
          </table:table-cell>
          <table:table-cell office:value-type="currency" office:value="83000" table:style-name="ce31">
            <text:p>$83,000</text:p>
          </table:table-cell>
          <table:table-cell office:value-type="currency" office:value="1552910" table:style-name="ce31">
            <text:p>$1,552,910</text:p>
          </table:table-cell>
          <table:table-cell office:value-type="currency" office:value="192450" table:style-name="ce31">
            <text:p>$192,450</text:p>
          </table:table-cell>
          <table:table-cell office:value-type="currency" office:value="549020" table:style-name="ce31">
            <text:p>$549,020</text:p>
          </table:table-cell>
          <table:table-cell office:value-type="currency" office:value="388245" table:style-name="ce31">
            <text:p>$388,245</text:p>
          </table:table-cell>
          <table:table-cell office:value-type="currency" office:value="226755" table:style-name="ce31">
            <text:p>$226,755</text:p>
          </table:table-cell>
          <table:table-cell office:value-type="currency" office:value="196445" table:style-name="ce31">
            <text:p>$196,445</text:p>
          </table:table-cell>
          <table:table-cell office:value-type="currency" office:value="1008765" table:style-name="ce31">
            <text:p>$1,008,765</text:p>
          </table:table-cell>
          <table:table-cell office:value-type="currency" office:value="472725" table:style-name="ce31">
            <text:p>$472,725</text:p>
          </table:table-cell>
          <table:table-cell office:value-type="currency" office:value="52940" table:style-name="ce31">
            <text:p>$52,940</text:p>
          </table:table-cell>
          <table:table-cell office:value-type="currency" office:value="14770" table:style-name="ce31">
            <text:p>$14,770</text:p>
          </table:table-cell>
          <table:table-cell office:value-type="currency" office:value="290135" table:style-name="ce31">
            <text:p>$290,135</text:p>
          </table:table-cell>
          <table:table-cell office:value-type="currency" office:value="276365" table:style-name="ce31">
            <text:p>$276,365</text:p>
          </table:table-cell>
          <table:table-cell office:value-type="currency" office:value="1732825" table:style-name="ce31">
            <text:p>$1,732,825</text:p>
          </table:table-cell>
          <table:table-cell office:value-type="currency" office:value="159805" table:style-name="ce31">
            <text:p>$159,805</text:p>
          </table:table-cell>
          <table:table-cell office:value-type="currency" office:value="443190" table:style-name="ce31">
            <text:p>$443,190</text:p>
          </table:table-cell>
          <table:table-cell office:value-type="currency" office:value="980320" table:style-name="ce31">
            <text:p>$980,320</text:p>
          </table:table-cell>
          <table:table-cell office:value-type="currency" office:value="293665" table:style-name="ce31">
            <text:p>$293,665</text:p>
          </table:table-cell>
          <table:table-cell office:value-type="currency" office:value="1055790" table:style-name="ce31">
            <text:p>$1,055,790</text:p>
          </table:table-cell>
          <table:table-cell office:value-type="currency" office:value="702800" table:style-name="ce31">
            <text:p>$702,800</text:p>
          </table:table-cell>
          <table:table-cell office:value-type="currency" office:value="411220" table:style-name="ce31">
            <text:p>$411,220</text:p>
          </table:table-cell>
          <table:table-cell office:value-type="currency" office:value="454830" table:style-name="ce31">
            <text:p>$454,830</text:p>
          </table:table-cell>
          <table:table-cell office:value-type="currency" office:value="766975" table:style-name="ce31">
            <text:p>$766,975</text:p>
          </table:table-cell>
          <table:table-cell table:style-name="ce36"/>
          <table:table-cell table:number-columns-repeated="16352"/>
        </table:table-row>
        <table:table-row table:style-name="ro3">
          <table:table-cell table:style-name="ce36"/>
          <table:table-cell office:value-type="string" table:style-name="ce27">
            <text:p>South Australia - South East</text:p>
          </table:table-cell>
          <table:table-cell office:value-type="currency" office:value="3525360" table:style-name="ce31">
            <text:p>$3,525,360</text:p>
          </table:table-cell>
          <table:table-cell office:value-type="currency" office:value="1385630" table:style-name="ce31">
            <text:p>$1,385,630</text:p>
          </table:table-cell>
          <table:table-cell office:value-type="currency" office:value="228410" table:style-name="ce31">
            <text:p>$228,410</text:p>
          </table:table-cell>
          <table:table-cell office:value-type="currency" office:value="332605" table:style-name="ce31">
            <text:p>$332,605</text:p>
          </table:table-cell>
          <table:table-cell office:value-type="currency" office:value="365460" table:style-name="ce31">
            <text:p>$365,460</text:p>
          </table:table-cell>
          <table:table-cell office:value-type="currency" office:value="298285" table:style-name="ce31">
            <text:p>$298,285</text:p>
          </table:table-cell>
          <table:table-cell office:value-type="currency" office:value="160870" table:style-name="ce31">
            <text:p>$160,870</text:p>
          </table:table-cell>
          <table:table-cell office:value-type="currency" office:value="2135415" table:style-name="ce31">
            <text:p>$2,135,415</text:p>
          </table:table-cell>
          <table:table-cell office:value-type="currency" office:value="319700" table:style-name="ce31">
            <text:p>$319,700</text:p>
          </table:table-cell>
          <table:table-cell office:value-type="currency" office:value="744415" table:style-name="ce31">
            <text:p>$744,415</text:p>
          </table:table-cell>
          <table:table-cell office:value-type="currency" office:value="543675" table:style-name="ce31">
            <text:p>$543,675</text:p>
          </table:table-cell>
          <table:table-cell office:value-type="currency" office:value="342735" table:style-name="ce31">
            <text:p>$342,735</text:p>
          </table:table-cell>
          <table:table-cell office:value-type="currency" office:value="184890" table:style-name="ce31">
            <text:p>$184,890</text:p>
          </table:table-cell>
          <table:table-cell office:value-type="currency" office:value="687475" table:style-name="ce31">
            <text:p>$687,475</text:p>
          </table:table-cell>
          <table:table-cell office:value-type="currency" office:value="869415" table:style-name="ce31">
            <text:p>$869,415</text:p>
          </table:table-cell>
          <table:table-cell office:value-type="currency" office:value="127595" table:style-name="ce31">
            <text:p>$127,595</text:p>
          </table:table-cell>
          <table:table-cell office:value-type="currency" office:value="48810" table:style-name="ce31">
            <text:p>$48,810</text:p>
          </table:table-cell>
          <table:table-cell office:value-type="currency" office:value="484165" table:style-name="ce31">
            <text:p>$484,165</text:p>
          </table:table-cell>
          <table:table-cell office:value-type="currency" office:value="498610" table:style-name="ce31">
            <text:p>$498,610</text:p>
          </table:table-cell>
          <table:table-cell office:value-type="currency" office:value="2823005" table:style-name="ce31">
            <text:p>$2,823,005</text:p>
          </table:table-cell>
          <table:table-cell office:value-type="currency" office:value="279345" table:style-name="ce31">
            <text:p>$279,345</text:p>
          </table:table-cell>
          <table:table-cell office:value-type="currency" office:value="423005" table:style-name="ce31">
            <text:p>$423,005</text:p>
          </table:table-cell>
          <table:table-cell office:value-type="currency" office:value="1447255" table:style-name="ce31">
            <text:p>$1,447,255</text:p>
          </table:table-cell>
          <table:table-cell office:value-type="currency" office:value="384200" table:style-name="ce31">
            <text:p>$384,200</text:p>
          </table:table-cell>
          <table:table-cell office:value-type="currency" office:value="1693905" table:style-name="ce31">
            <text:p>$1,693,905</text:p>
          </table:table-cell>
          <table:table-cell office:value-type="currency" office:value="773555" table:style-name="ce31">
            <text:p>$773,555</text:p>
          </table:table-cell>
          <table:table-cell office:value-type="currency" office:value="879540" table:style-name="ce31">
            <text:p>$879,540</text:p>
          </table:table-cell>
          <table:table-cell office:value-type="currency" office:value="957100" table:style-name="ce31">
            <text:p>$957,100</text:p>
          </table:table-cell>
          <table:table-cell office:value-type="currency" office:value="915165" table:style-name="ce31">
            <text:p>$915,165</text:p>
          </table:table-cell>
          <table:table-cell table:style-name="ce36"/>
          <table:table-cell table:number-columns-repeated="16352"/>
        </table:table-row>
        <table:table-row table:style-name="ro3">
          <table:table-cell table:style-name="ce36"/>
          <table:table-cell office:value-type="string" table:style-name="ce27">
            <text:p>South East</text:p>
          </table:table-cell>
          <table:table-cell office:value-type="currency" office:value="453770" table:style-name="ce31">
            <text:p>$453,770</text:p>
          </table:table-cell>
          <table:table-cell office:value-type="currency" office:value="166115" table:style-name="ce31">
            <text:p>$166,115</text:p>
          </table:table-cell>
          <table:table-cell office:value-type="currency" office:value="28350" table:style-name="ce31">
            <text:p>$28,350</text:p>
          </table:table-cell>
          <table:table-cell office:value-type="currency" office:value="48010" table:style-name="ce31">
            <text:p>$48,010</text:p>
          </table:table-cell>
          <table:table-cell office:value-type="currency" office:value="42420" table:style-name="ce31">
            <text:p>$42,420</text:p>
          </table:table-cell>
          <table:table-cell office:value-type="currency" office:value="33435" table:style-name="ce31">
            <text:p>$33,435</text:p>
          </table:table-cell>
          <table:table-cell office:value-type="currency" office:value="13905" table:style-name="ce31">
            <text:p>$13,905</text:p>
          </table:table-cell>
          <table:table-cell office:value-type="currency" office:value="285890" table:style-name="ce31">
            <text:p>$285,890</text:p>
          </table:table-cell>
          <table:table-cell office:value-type="currency" office:value="53420" table:style-name="ce31">
            <text:p>$53,420</text:p>
          </table:table-cell>
          <table:table-cell office:value-type="currency" office:value="123170" table:style-name="ce31">
            <text:p>$123,170</text:p>
          </table:table-cell>
          <table:table-cell office:value-type="currency" office:value="63435" table:style-name="ce31">
            <text:p>$63,435</text:p>
          </table:table-cell>
          <table:table-cell office:value-type="currency" office:value="28845" table:style-name="ce31">
            <text:p>$28,845</text:p>
          </table:table-cell>
          <table:table-cell office:value-type="currency" office:value="17015" table:style-name="ce31">
            <text:p>$17,015</text:p>
          </table:table-cell>
          <table:table-cell office:value-type="currency" office:value="101810" table:style-name="ce31">
            <text:p>$101,810</text:p>
          </table:table-cell>
          <table:table-cell office:value-type="currency" office:value="129660" table:style-name="ce31">
            <text:p>$129,660</text:p>
          </table:table-cell>
          <table:table-cell office:value-type="currency" office:value="4345" table:style-name="ce31">
            <text:p>$4,345</text:p>
          </table:table-cell>
          <table:table-cell office:value-type="currency" office:value="1135" table:style-name="ce31">
            <text:p>$1,135</text:p>
          </table:table-cell>
          <table:table-cell office:value-type="currency" office:value="69340" table:style-name="ce31">
            <text:p>$69,340</text:p>
          </table:table-cell>
          <table:table-cell office:value-type="currency" office:value="103500" table:style-name="ce31">
            <text:p>$103,500</text:p>
          </table:table-cell>
          <table:table-cell office:value-type="currency" office:value="343970" table:style-name="ce31">
            <text:p>$343,970</text:p>
          </table:table-cell>
          <table:table-cell office:value-type="currency" office:value="44125" table:style-name="ce31">
            <text:p>$44,125</text:p>
          </table:table-cell>
          <table:table-cell office:value-type="currency" office:value="65675" table:style-name="ce31">
            <text:p>$65,675</text:p>
          </table:table-cell>
          <table:table-cell office:value-type="currency" office:value="179875" table:style-name="ce31">
            <text:p>$179,875</text:p>
          </table:table-cell>
          <table:table-cell office:value-type="currency" office:value="90780" table:style-name="ce31">
            <text:p>$90,780</text:p>
          </table:table-cell>
          <table:table-cell office:value-type="currency" office:value="180090" table:style-name="ce31">
            <text:p>$180,090</text:p>
          </table:table-cell>
          <table:table-cell office:value-type="currency" office:value="94035" table:style-name="ce31">
            <text:p>$94,035</text:p>
          </table:table-cell>
          <table:table-cell office:value-type="currency" office:value="109685" table:style-name="ce31">
            <text:p>$109,685</text:p>
          </table:table-cell>
          <table:table-cell office:value-type="currency" office:value="128115" table:style-name="ce31">
            <text:p>$128,115</text:p>
          </table:table-cell>
          <table:table-cell office:value-type="currency" office:value="121930" table:style-name="ce31">
            <text:p>$121,930</text:p>
          </table:table-cell>
          <table:table-cell table:style-name="ce36"/>
          <table:table-cell table:number-columns-repeated="16352"/>
        </table:table-row>
        <table:table-row table:style-name="ro3">
          <table:table-cell table:style-name="ce36"/>
          <table:table-cell office:value-type="string" table:style-name="ce27">
            <text:p>Southern Highlands and Shoalhaven</text:p>
          </table:table-cell>
          <table:table-cell office:value-type="currency" office:value="1755865" table:style-name="ce31">
            <text:p>$1,755,865</text:p>
          </table:table-cell>
          <table:table-cell office:value-type="currency" office:value="668110" table:style-name="ce31">
            <text:p>$668,110</text:p>
          </table:table-cell>
          <table:table-cell office:value-type="currency" office:value="87230" table:style-name="ce31">
            <text:p>$87,230</text:p>
          </table:table-cell>
          <table:table-cell office:value-type="currency" office:value="163765" table:style-name="ce31">
            <text:p>$163,765</text:p>
          </table:table-cell>
          <table:table-cell office:value-type="currency" office:value="149695" table:style-name="ce31">
            <text:p>$149,695</text:p>
          </table:table-cell>
          <table:table-cell office:value-type="currency" office:value="179495" table:style-name="ce31">
            <text:p>$179,495</text:p>
          </table:table-cell>
          <table:table-cell office:value-type="currency" office:value="87925" table:style-name="ce31">
            <text:p>$87,925</text:p>
          </table:table-cell>
          <table:table-cell office:value-type="currency" office:value="1087755" table:style-name="ce31">
            <text:p>$1,087,755</text:p>
          </table:table-cell>
          <table:table-cell office:value-type="currency" office:value="121630" table:style-name="ce31">
            <text:p>$121,630</text:p>
          </table:table-cell>
          <table:table-cell office:value-type="currency" office:value="358425" table:style-name="ce31">
            <text:p>$358,425</text:p>
          </table:table-cell>
          <table:table-cell office:value-type="currency" office:value="271455" table:style-name="ce31">
            <text:p>$271,455</text:p>
          </table:table-cell>
          <table:table-cell office:value-type="currency" office:value="165575" table:style-name="ce31">
            <text:p>$165,575</text:p>
          </table:table-cell>
          <table:table-cell office:value-type="currency" office:value="170670" table:style-name="ce31">
            <text:p>$170,670</text:p>
          </table:table-cell>
          <table:table-cell office:value-type="currency" office:value="372920" table:style-name="ce31">
            <text:p>$372,920</text:p>
          </table:table-cell>
          <table:table-cell office:value-type="currency" office:value="578870" table:style-name="ce31">
            <text:p>$578,870</text:p>
          </table:table-cell>
          <table:table-cell office:value-type="currency" office:value="38585" table:style-name="ce31">
            <text:p>$38,585</text:p>
          </table:table-cell>
          <table:table-cell office:value-type="currency" office:value="1410" table:style-name="ce31">
            <text:p>$1,410</text:p>
          </table:table-cell>
          <table:table-cell office:value-type="currency" office:value="203735" table:style-name="ce31">
            <text:p>$203,735</text:p>
          </table:table-cell>
          <table:table-cell office:value-type="currency" office:value="369540" table:style-name="ce31">
            <text:p>$369,540</text:p>
          </table:table-cell>
          <table:table-cell office:value-type="currency" office:value="1461325" table:style-name="ce31">
            <text:p>$1,461,325</text:p>
          </table:table-cell>
          <table:table-cell office:value-type="currency" office:value="109965" table:style-name="ce31">
            <text:p>$109,965</text:p>
          </table:table-cell>
          <table:table-cell office:value-type="currency" office:value="184575" table:style-name="ce31">
            <text:p>$184,575</text:p>
          </table:table-cell>
          <table:table-cell office:value-type="currency" office:value="684630" table:style-name="ce31">
            <text:p>$684,630</text:p>
          </table:table-cell>
          <table:table-cell office:value-type="currency" office:value="225990" table:style-name="ce31">
            <text:p>$225,990</text:p>
          </table:table-cell>
          <table:table-cell office:value-type="currency" office:value="845245" table:style-name="ce31">
            <text:p>$845,245</text:p>
          </table:table-cell>
          <table:table-cell office:value-type="currency" office:value="372790" table:style-name="ce31">
            <text:p>$372,790</text:p>
          </table:table-cell>
          <table:table-cell office:value-type="currency" office:value="557470" table:style-name="ce31">
            <text:p>$557,470</text:p>
          </table:table-cell>
          <table:table-cell office:value-type="currency" office:value="427020" table:style-name="ce31">
            <text:p>$427,020</text:p>
          </table:table-cell>
          <table:table-cell office:value-type="currency" office:value="398585" table:style-name="ce31">
            <text:p>$398,585</text:p>
          </table:table-cell>
          <table:table-cell table:style-name="ce36"/>
          <table:table-cell table:number-columns-repeated="16352"/>
        </table:table-row>
        <table:table-row table:style-name="ro3">
          <table:table-cell table:style-name="ce36"/>
          <table:table-cell office:value-type="string" table:style-name="ce27">
            <text:p>Sunshine Coast</text:p>
          </table:table-cell>
          <table:table-cell office:value-type="currency" office:value="3356015" table:style-name="ce31">
            <text:p>$3,356,015</text:p>
          </table:table-cell>
          <table:table-cell office:value-type="currency" office:value="1492450" table:style-name="ce31">
            <text:p>$1,492,450</text:p>
          </table:table-cell>
          <table:table-cell office:value-type="currency" office:value="223325" table:style-name="ce31">
            <text:p>$223,325</text:p>
          </table:table-cell>
          <table:table-cell office:value-type="currency" office:value="352495" table:style-name="ce31">
            <text:p>$352,495</text:p>
          </table:table-cell>
          <table:table-cell office:value-type="currency" office:value="321775" table:style-name="ce31">
            <text:p>$321,775</text:p>
          </table:table-cell>
          <table:table-cell office:value-type="currency" office:value="332930" table:style-name="ce31">
            <text:p>$332,930</text:p>
          </table:table-cell>
          <table:table-cell office:value-type="currency" office:value="261925" table:style-name="ce31">
            <text:p>$261,925</text:p>
          </table:table-cell>
          <table:table-cell office:value-type="currency" office:value="1848255" table:style-name="ce31">
            <text:p>$1,848,255</text:p>
          </table:table-cell>
          <table:table-cell office:value-type="currency" office:value="264430" table:style-name="ce31">
            <text:p>$264,430</text:p>
          </table:table-cell>
          <table:table-cell office:value-type="currency" office:value="528970" table:style-name="ce31">
            <text:p>$528,970</text:p>
          </table:table-cell>
          <table:table-cell office:value-type="currency" office:value="393740" table:style-name="ce31">
            <text:p>$393,740</text:p>
          </table:table-cell>
          <table:table-cell office:value-type="currency" office:value="425195" table:style-name="ce31">
            <text:p>$425,195</text:p>
          </table:table-cell>
          <table:table-cell office:value-type="currency" office:value="235920" table:style-name="ce31">
            <text:p>$235,920</text:p>
          </table:table-cell>
          <table:table-cell office:value-type="currency" office:value="478445" table:style-name="ce31">
            <text:p>$478,445</text:p>
          </table:table-cell>
          <table:table-cell office:value-type="currency" office:value="871035" table:style-name="ce31">
            <text:p>$871,035</text:p>
          </table:table-cell>
          <table:table-cell office:value-type="currency" office:value="176080" table:style-name="ce31">
            <text:p>$176,080</text:p>
          </table:table-cell>
          <table:table-cell office:value-type="currency" office:value="18135" table:style-name="ce31">
            <text:p>$18,135</text:p>
          </table:table-cell>
          <table:table-cell office:value-type="currency" office:value="491800" table:style-name="ce31">
            <text:p>$491,800</text:p>
          </table:table-cell>
          <table:table-cell office:value-type="currency" office:value="757015" table:style-name="ce31">
            <text:p>$757,015</text:p>
          </table:table-cell>
          <table:table-cell office:value-type="currency" office:value="2713785" table:style-name="ce31">
            <text:p>$2,713,785</text:p>
          </table:table-cell>
          <table:table-cell office:value-type="currency" office:value="258805" table:style-name="ce31">
            <text:p>$258,805</text:p>
          </table:table-cell>
          <table:table-cell office:value-type="currency" office:value="383420" table:style-name="ce31">
            <text:p>$383,420</text:p>
          </table:table-cell>
          <table:table-cell office:value-type="currency" office:value="862685" table:style-name="ce31">
            <text:p>$862,685</text:p>
          </table:table-cell>
          <table:table-cell office:value-type="currency" office:value="430930" table:style-name="ce31">
            <text:p>$430,930</text:p>
          </table:table-cell>
          <table:table-cell office:value-type="currency" office:value="2062395" table:style-name="ce31">
            <text:p>$2,062,395</text:p>
          </table:table-cell>
          <table:table-cell office:value-type="currency" office:value="815955" table:style-name="ce31">
            <text:p>$815,955</text:p>
          </table:table-cell>
          <table:table-cell office:value-type="currency" office:value="1025875" table:style-name="ce31">
            <text:p>$1,025,875</text:p>
          </table:table-cell>
          <table:table-cell office:value-type="currency" office:value="919030" table:style-name="ce31">
            <text:p>$919,030</text:p>
          </table:table-cell>
          <table:table-cell office:value-type="currency" office:value="595155" table:style-name="ce31">
            <text:p>$595,155</text:p>
          </table:table-cell>
          <table:table-cell table:style-name="ce36"/>
          <table:table-cell table:number-columns-repeated="16352"/>
        </table:table-row>
        <table:table-row table:style-name="ro3">
          <table:table-cell table:style-name="ce36"/>
          <table:table-cell office:value-type="string" table:style-name="ce27">
            <text:p>Sydney - Baulkham Hills and Hawkesbury</text:p>
          </table:table-cell>
          <table:table-cell office:value-type="currency" office:value="833875" table:style-name="ce31">
            <text:p>$833,875</text:p>
          </table:table-cell>
          <table:table-cell office:value-type="currency" office:value="370535" table:style-name="ce31">
            <text:p>$370,535</text:p>
          </table:table-cell>
          <table:table-cell office:value-type="currency" office:value="30200" table:style-name="ce31">
            <text:p>$30,200</text:p>
          </table:table-cell>
          <table:table-cell office:value-type="currency" office:value="99065" table:style-name="ce31">
            <text:p>$99,065</text:p>
          </table:table-cell>
          <table:table-cell office:value-type="currency" office:value="67670" table:style-name="ce31">
            <text:p>$67,670</text:p>
          </table:table-cell>
          <table:table-cell office:value-type="currency" office:value="121305" table:style-name="ce31">
            <text:p>$121,305</text:p>
          </table:table-cell>
          <table:table-cell office:value-type="currency" office:value="52295" table:style-name="ce31">
            <text:p>$52,295</text:p>
          </table:table-cell>
          <table:table-cell office:value-type="currency" office:value="463340" table:style-name="ce31">
            <text:p>$463,340</text:p>
          </table:table-cell>
          <table:table-cell office:value-type="currency" office:value="42650" table:style-name="ce31">
            <text:p>$42,650</text:p>
          </table:table-cell>
          <table:table-cell office:value-type="currency" office:value="160905" table:style-name="ce31">
            <text:p>$160,905</text:p>
          </table:table-cell>
          <table:table-cell office:value-type="currency" office:value="90355" table:style-name="ce31">
            <text:p>$90,355</text:p>
          </table:table-cell>
          <table:table-cell office:value-type="currency" office:value="85860" table:style-name="ce31">
            <text:p>$85,860</text:p>
          </table:table-cell>
          <table:table-cell office:value-type="currency" office:value="83565" table:style-name="ce31">
            <text:p>$83,565</text:p>
          </table:table-cell>
          <table:table-cell office:value-type="currency" office:value="60945" table:style-name="ce31">
            <text:p>$60,945</text:p>
          </table:table-cell>
          <table:table-cell office:value-type="currency" office:value="142110" table:style-name="ce31">
            <text:p>$142,110</text:p>
          </table:table-cell>
          <table:table-cell office:value-type="currency" office:value="371220" table:style-name="ce31">
            <text:p>$371,220</text:p>
          </table:table-cell>
          <table:table-cell office:value-type="currency" office:value="74340" table:style-name="ce31">
            <text:p>$74,340</text:p>
          </table:table-cell>
          <table:table-cell office:value-type="currency" office:value="108395" table:style-name="ce31">
            <text:p>$108,395</text:p>
          </table:table-cell>
          <table:table-cell office:value-type="currency" office:value="87995" table:style-name="ce31">
            <text:p>$87,995</text:p>
          </table:table-cell>
          <table:table-cell office:value-type="currency" office:value="726720" table:style-name="ce31">
            <text:p>$726,720</text:p>
          </table:table-cell>
          <table:table-cell office:value-type="currency" office:value="27775" table:style-name="ce31">
            <text:p>$27,775</text:p>
          </table:table-cell>
          <table:table-cell office:value-type="currency" office:value="79380" table:style-name="ce31">
            <text:p>$79,380</text:p>
          </table:table-cell>
          <table:table-cell office:value-type="currency" office:value="135660" table:style-name="ce31">
            <text:p>$135,660</text:p>
          </table:table-cell>
          <table:table-cell office:value-type="currency" office:value="170340" table:style-name="ce31">
            <text:p>$170,340</text:p>
          </table:table-cell>
          <table:table-cell office:value-type="currency" office:value="527875" table:style-name="ce31">
            <text:p>$527,875</text:p>
          </table:table-cell>
          <table:table-cell office:value-type="currency" office:value="152930" table:style-name="ce31">
            <text:p>$152,930</text:p>
          </table:table-cell>
          <table:table-cell office:value-type="currency" office:value="248585" table:style-name="ce31">
            <text:p>$248,585</text:p>
          </table:table-cell>
          <table:table-cell office:value-type="currency" office:value="306150" table:style-name="ce31">
            <text:p>$306,150</text:p>
          </table:table-cell>
          <table:table-cell office:value-type="currency" office:value="126210" table:style-name="ce31">
            <text:p>$126,210</text:p>
          </table:table-cell>
          <table:table-cell table:style-name="ce36"/>
          <table:table-cell table:number-columns-repeated="16352"/>
        </table:table-row>
        <table:table-row table:style-name="ro3">
          <table:table-cell table:style-name="ce36"/>
          <table:table-cell office:value-type="string" table:style-name="ce27">
            <text:p>Sydney - Blacktown</text:p>
          </table:table-cell>
          <table:table-cell office:value-type="currency" office:value="3935915" table:style-name="ce31">
            <text:p>$3,935,915</text:p>
          </table:table-cell>
          <table:table-cell office:value-type="currency" office:value="1608460" table:style-name="ce31">
            <text:p>$1,608,460</text:p>
          </table:table-cell>
          <table:table-cell office:value-type="currency" office:value="202730" table:style-name="ce31">
            <text:p>$202,730</text:p>
          </table:table-cell>
          <table:table-cell office:value-type="currency" office:value="457570" table:style-name="ce31">
            <text:p>$457,570</text:p>
          </table:table-cell>
          <table:table-cell office:value-type="currency" office:value="442390" table:style-name="ce31">
            <text:p>$442,390</text:p>
          </table:table-cell>
          <table:table-cell office:value-type="currency" office:value="349210" table:style-name="ce31">
            <text:p>$349,210</text:p>
          </table:table-cell>
          <table:table-cell office:value-type="currency" office:value="156560" table:style-name="ce31">
            <text:p>$156,560</text:p>
          </table:table-cell>
          <table:table-cell office:value-type="currency" office:value="2326430" table:style-name="ce31">
            <text:p>$2,326,430</text:p>
          </table:table-cell>
          <table:table-cell office:value-type="currency" office:value="272865" table:style-name="ce31">
            <text:p>$272,865</text:p>
          </table:table-cell>
          <table:table-cell office:value-type="currency" office:value="949925" table:style-name="ce31">
            <text:p>$949,925</text:p>
          </table:table-cell>
          <table:table-cell office:value-type="currency" office:value="529700" table:style-name="ce31">
            <text:p>$529,700</text:p>
          </table:table-cell>
          <table:table-cell office:value-type="currency" office:value="354775" table:style-name="ce31">
            <text:p>$354,775</text:p>
          </table:table-cell>
          <table:table-cell office:value-type="currency" office:value="219165" table:style-name="ce31">
            <text:p>$219,165</text:p>
          </table:table-cell>
          <table:table-cell office:value-type="currency" office:value="818595" table:style-name="ce31">
            <text:p>$818,595</text:p>
          </table:table-cell>
          <table:table-cell office:value-type="currency" office:value="727040" table:style-name="ce31">
            <text:p>$727,040</text:p>
          </table:table-cell>
          <table:table-cell office:value-type="currency" office:value="1155045" table:style-name="ce31">
            <text:p>$1,155,045</text:p>
          </table:table-cell>
          <table:table-cell office:value-type="currency" office:value="312550" table:style-name="ce31">
            <text:p>$312,550</text:p>
          </table:table-cell>
          <table:table-cell office:value-type="currency" office:value="651055" table:style-name="ce31">
            <text:p>$651,055</text:p>
          </table:table-cell>
          <table:table-cell office:value-type="currency" office:value="586050" table:style-name="ce31">
            <text:p>$586,050</text:p>
          </table:table-cell>
          <table:table-cell office:value-type="currency" office:value="3252605" table:style-name="ce31">
            <text:p>$3,252,605</text:p>
          </table:table-cell>
          <table:table-cell office:value-type="currency" office:value="216005" table:style-name="ce31">
            <text:p>$216,005</text:p>
          </table:table-cell>
          <table:table-cell office:value-type="currency" office:value="467300" table:style-name="ce31">
            <text:p>$467,300</text:p>
          </table:table-cell>
          <table:table-cell office:value-type="currency" office:value="1357790" table:style-name="ce31">
            <text:p>$1,357,790</text:p>
          </table:table-cell>
          <table:table-cell office:value-type="currency" office:value="790685" table:style-name="ce31">
            <text:p>$790,685</text:p>
          </table:table-cell>
          <table:table-cell office:value-type="currency" office:value="1786585" table:style-name="ce31">
            <text:p>$1,786,585</text:p>
          </table:table-cell>
          <table:table-cell office:value-type="currency" office:value="784930" table:style-name="ce31">
            <text:p>$784,930</text:p>
          </table:table-cell>
          <table:table-cell office:value-type="currency" office:value="1050100" table:style-name="ce31">
            <text:p>$1,050,100</text:p>
          </table:table-cell>
          <table:table-cell office:value-type="currency" office:value="1173780" table:style-name="ce31">
            <text:p>$1,173,780</text:p>
          </table:table-cell>
          <table:table-cell office:value-type="currency" office:value="927105" table:style-name="ce31">
            <text:p>$927,105</text:p>
          </table:table-cell>
          <table:table-cell table:style-name="ce36"/>
          <table:table-cell table:number-columns-repeated="16352"/>
        </table:table-row>
        <table:table-row table:style-name="ro3">
          <table:table-cell table:style-name="ce36"/>
          <table:table-cell office:value-type="string" table:style-name="ce27">
            <text:p>Sydney - City and Inner South</text:p>
          </table:table-cell>
          <table:table-cell office:value-type="currency" office:value="2851185" table:style-name="ce31">
            <text:p>$2,851,185</text:p>
          </table:table-cell>
          <table:table-cell office:value-type="currency" office:value="1000510" table:style-name="ce31">
            <text:p>$1,000,510</text:p>
          </table:table-cell>
          <table:table-cell office:value-type="currency" office:value="100020" table:style-name="ce31">
            <text:p>$100,020</text:p>
          </table:table-cell>
          <table:table-cell office:value-type="currency" office:value="249445" table:style-name="ce31">
            <text:p>$249,445</text:p>
          </table:table-cell>
          <table:table-cell office:value-type="currency" office:value="248330" table:style-name="ce31">
            <text:p>$248,330</text:p>
          </table:table-cell>
          <table:table-cell office:value-type="currency" office:value="215495" table:style-name="ce31">
            <text:p>$215,495</text:p>
          </table:table-cell>
          <table:table-cell office:value-type="currency" office:value="187225" table:style-name="ce31">
            <text:p>$187,225</text:p>
          </table:table-cell>
          <table:table-cell office:value-type="currency" office:value="1837425" table:style-name="ce31">
            <text:p>$1,837,425</text:p>
          </table:table-cell>
          <table:table-cell office:value-type="currency" office:value="126290" table:style-name="ce31">
            <text:p>$126,290</text:p>
          </table:table-cell>
          <table:table-cell office:value-type="currency" office:value="495250" table:style-name="ce31">
            <text:p>$495,250</text:p>
          </table:table-cell>
          <table:table-cell office:value-type="currency" office:value="451935" table:style-name="ce31">
            <text:p>$451,935</text:p>
          </table:table-cell>
          <table:table-cell office:value-type="currency" office:value="449500" table:style-name="ce31">
            <text:p>$449,500</text:p>
          </table:table-cell>
          <table:table-cell office:value-type="currency" office:value="314450" table:style-name="ce31">
            <text:p>$314,450</text:p>
          </table:table-cell>
          <table:table-cell office:value-type="currency" office:value="574625" table:style-name="ce31">
            <text:p>$574,625</text:p>
          </table:table-cell>
          <table:table-cell office:value-type="currency" office:value="957455" table:style-name="ce31">
            <text:p>$957,455</text:p>
          </table:table-cell>
          <table:table-cell office:value-type="currency" office:value="748890" table:style-name="ce31">
            <text:p>$748,890</text:p>
          </table:table-cell>
          <table:table-cell office:value-type="currency" office:value="101190" table:style-name="ce31">
            <text:p>$101,190</text:p>
          </table:table-cell>
          <table:table-cell office:value-type="currency" office:value="198760" table:style-name="ce31">
            <text:p>$198,760</text:p>
          </table:table-cell>
          <table:table-cell office:value-type="currency" office:value="670005" table:style-name="ce31">
            <text:p>$670,005</text:p>
          </table:table-cell>
          <table:table-cell office:value-type="currency" office:value="2600555" table:style-name="ce31">
            <text:p>$2,600,555</text:p>
          </table:table-cell>
          <table:table-cell office:value-type="currency" office:value="102945" table:style-name="ce31">
            <text:p>$102,945</text:p>
          </table:table-cell>
          <table:table-cell office:value-type="currency" office:value="147685" table:style-name="ce31">
            <text:p>$147,685</text:p>
          </table:table-cell>
          <table:table-cell office:value-type="currency" office:value="753650" table:style-name="ce31">
            <text:p>$753,650</text:p>
          </table:table-cell>
          <table:table-cell office:value-type="currency" office:value="534665" table:style-name="ce31">
            <text:p>$534,665</text:p>
          </table:table-cell>
          <table:table-cell office:value-type="currency" office:value="1562865" table:style-name="ce31">
            <text:p>$1,562,865</text:p>
          </table:table-cell>
          <table:table-cell office:value-type="currency" office:value="506045" table:style-name="ce31">
            <text:p>$506,045</text:p>
          </table:table-cell>
          <table:table-cell office:value-type="currency" office:value="849220" table:style-name="ce31">
            <text:p>$849,220</text:p>
          </table:table-cell>
          <table:table-cell office:value-type="currency" office:value="758430" table:style-name="ce31">
            <text:p>$758,430</text:p>
          </table:table-cell>
          <table:table-cell office:value-type="currency" office:value="737490" table:style-name="ce31">
            <text:p>$737,490</text:p>
          </table:table-cell>
          <table:table-cell table:style-name="ce36"/>
          <table:table-cell table:number-columns-repeated="16352"/>
        </table:table-row>
        <table:table-row table:style-name="ro3">
          <table:table-cell table:style-name="ce36"/>
          <table:table-cell office:value-type="string" table:style-name="ce27">
            <text:p>Sydney - Eastern Suburbs</text:p>
          </table:table-cell>
          <table:table-cell office:value-type="currency" office:value="1064340" table:style-name="ce31">
            <text:p>$1,064,340</text:p>
          </table:table-cell>
          <table:table-cell office:value-type="currency" office:value="439135" table:style-name="ce31">
            <text:p>$439,135</text:p>
          </table:table-cell>
          <table:table-cell office:value-type="currency" office:value="31065" table:style-name="ce31">
            <text:p>$31,065</text:p>
          </table:table-cell>
          <table:table-cell office:value-type="currency" office:value="66545" table:style-name="ce31">
            <text:p>$66,545</text:p>
          </table:table-cell>
          <table:table-cell office:value-type="currency" office:value="102970" table:style-name="ce31">
            <text:p>$102,970</text:p>
          </table:table-cell>
          <table:table-cell office:value-type="currency" office:value="127790" table:style-name="ce31">
            <text:p>$127,790</text:p>
          </table:table-cell>
          <table:table-cell office:value-type="currency" office:value="110765" table:style-name="ce31">
            <text:p>$110,765</text:p>
          </table:table-cell>
          <table:table-cell office:value-type="currency" office:value="625050" table:style-name="ce31">
            <text:p>$625,050</text:p>
          </table:table-cell>
          <table:table-cell office:value-type="currency" office:value="49650" table:style-name="ce31">
            <text:p>$49,650</text:p>
          </table:table-cell>
          <table:table-cell office:value-type="currency" office:value="183510" table:style-name="ce31">
            <text:p>$183,510</text:p>
          </table:table-cell>
          <table:table-cell office:value-type="currency" office:value="150565" table:style-name="ce31">
            <text:p>$150,565</text:p>
          </table:table-cell>
          <table:table-cell office:value-type="currency" office:value="115945" table:style-name="ce31">
            <text:p>$115,945</text:p>
          </table:table-cell>
          <table:table-cell office:value-type="currency" office:value="125385" table:style-name="ce31">
            <text:p>$125,385</text:p>
          </table:table-cell>
          <table:table-cell office:value-type="currency" office:value="169260" table:style-name="ce31">
            <text:p>$169,260</text:p>
          </table:table-cell>
          <table:table-cell office:value-type="currency" office:value="364310" table:style-name="ce31">
            <text:p>$364,310</text:p>
          </table:table-cell>
          <table:table-cell office:value-type="currency" office:value="220410" table:style-name="ce31">
            <text:p>$220,410</text:p>
          </table:table-cell>
          <table:table-cell office:value-type="currency" office:value="19685" table:style-name="ce31">
            <text:p>$19,685</text:p>
          </table:table-cell>
          <table:table-cell office:value-type="currency" office:value="87475" table:style-name="ce31">
            <text:p>$87,475</text:p>
          </table:table-cell>
          <table:table-cell office:value-type="currency" office:value="234725" table:style-name="ce31">
            <text:p>$234,725</text:p>
          </table:table-cell>
          <table:table-cell office:value-type="currency" office:value="953035" table:style-name="ce31">
            <text:p>$953,035</text:p>
          </table:table-cell>
          <table:table-cell office:value-type="currency" office:value="29865" table:style-name="ce31">
            <text:p>$29,865</text:p>
          </table:table-cell>
          <table:table-cell office:value-type="currency" office:value="81440" table:style-name="ce31">
            <text:p>$81,440</text:p>
          </table:table-cell>
          <table:table-cell office:value-type="currency" office:value="267985" table:style-name="ce31">
            <text:p>$267,985</text:p>
          </table:table-cell>
          <table:table-cell office:value-type="currency" office:value="179620" table:style-name="ce31">
            <text:p>$179,620</text:p>
          </table:table-cell>
          <table:table-cell office:value-type="currency" office:value="615125" table:style-name="ce31">
            <text:p>$615,125</text:p>
          </table:table-cell>
          <table:table-cell office:value-type="currency" office:value="219665" table:style-name="ce31">
            <text:p>$219,665</text:p>
          </table:table-cell>
          <table:table-cell office:value-type="currency" office:value="310065" table:style-name="ce31">
            <text:p>$310,065</text:p>
          </table:table-cell>
          <table:table-cell office:value-type="currency" office:value="305775" table:style-name="ce31">
            <text:p>$305,775</text:p>
          </table:table-cell>
          <table:table-cell office:value-type="currency" office:value="228835" table:style-name="ce31">
            <text:p>$228,835</text:p>
          </table:table-cell>
          <table:table-cell table:style-name="ce36"/>
          <table:table-cell table:number-columns-repeated="16352"/>
        </table:table-row>
        <table:table-row table:style-name="ro3">
          <table:table-cell table:style-name="ce36"/>
          <table:table-cell office:value-type="string" table:style-name="ce27">
            <text:p>Sydney - Inner South West</text:p>
          </table:table-cell>
          <table:table-cell office:value-type="currency" office:value="5342195" table:style-name="ce31">
            <text:p>$5,342,195</text:p>
          </table:table-cell>
          <table:table-cell office:value-type="currency" office:value="2233985" table:style-name="ce31">
            <text:p>$2,233,985</text:p>
          </table:table-cell>
          <table:table-cell office:value-type="currency" office:value="257065" table:style-name="ce31">
            <text:p>$257,065</text:p>
          </table:table-cell>
          <table:table-cell office:value-type="currency" office:value="413870" table:style-name="ce31">
            <text:p>$413,870</text:p>
          </table:table-cell>
          <table:table-cell office:value-type="currency" office:value="522390" table:style-name="ce31">
            <text:p>$522,390</text:p>
          </table:table-cell>
          <table:table-cell office:value-type="currency" office:value="513930" table:style-name="ce31">
            <text:p>$513,930</text:p>
          </table:table-cell>
          <table:table-cell office:value-type="currency" office:value="526730" table:style-name="ce31">
            <text:p>$526,730</text:p>
          </table:table-cell>
          <table:table-cell office:value-type="currency" office:value="3106510" table:style-name="ce31">
            <text:p>$3,106,510</text:p>
          </table:table-cell>
          <table:table-cell office:value-type="currency" office:value="316220" table:style-name="ce31">
            <text:p>$316,220</text:p>
          </table:table-cell>
          <table:table-cell office:value-type="currency" office:value="956410" table:style-name="ce31">
            <text:p>$956,410</text:p>
          </table:table-cell>
          <table:table-cell office:value-type="currency" office:value="731185" table:style-name="ce31">
            <text:p>$731,185</text:p>
          </table:table-cell>
          <table:table-cell office:value-type="currency" office:value="523085" table:style-name="ce31">
            <text:p>$523,085</text:p>
          </table:table-cell>
          <table:table-cell office:value-type="currency" office:value="579605" table:style-name="ce31">
            <text:p>$579,605</text:p>
          </table:table-cell>
          <table:table-cell office:value-type="currency" office:value="274315" table:style-name="ce31">
            <text:p>$274,315</text:p>
          </table:table-cell>
          <table:table-cell office:value-type="currency" office:value="1215425" table:style-name="ce31">
            <text:p>$1,215,425</text:p>
          </table:table-cell>
          <table:table-cell office:value-type="currency" office:value="2229145" table:style-name="ce31">
            <text:p>$2,229,145</text:p>
          </table:table-cell>
          <table:table-cell office:value-type="currency" office:value="238975" table:style-name="ce31">
            <text:p>$238,975</text:p>
          </table:table-cell>
          <table:table-cell office:value-type="currency" office:value="809965" table:style-name="ce31">
            <text:p>$809,965</text:p>
          </table:table-cell>
          <table:table-cell office:value-type="currency" office:value="1013950" table:style-name="ce31">
            <text:p>$1,013,950</text:p>
          </table:table-cell>
          <table:table-cell office:value-type="currency" office:value="4576145" table:style-name="ce31">
            <text:p>$4,576,145</text:p>
          </table:table-cell>
          <table:table-cell office:value-type="currency" office:value="270820" table:style-name="ce31">
            <text:p>$270,820</text:p>
          </table:table-cell>
          <table:table-cell office:value-type="currency" office:value="495230" table:style-name="ce31">
            <text:p>$495,230</text:p>
          </table:table-cell>
          <table:table-cell office:value-type="currency" office:value="1526595" table:style-name="ce31">
            <text:p>$1,526,595</text:p>
          </table:table-cell>
          <table:table-cell office:value-type="currency" office:value="1166010" table:style-name="ce31">
            <text:p>$1,166,010</text:p>
          </table:table-cell>
          <table:table-cell office:value-type="currency" office:value="2649595" table:style-name="ce31">
            <text:p>$2,649,595</text:p>
          </table:table-cell>
          <table:table-cell office:value-type="currency" office:value="1160450" table:style-name="ce31">
            <text:p>$1,160,450</text:p>
          </table:table-cell>
          <table:table-cell office:value-type="currency" office:value="1670540" table:style-name="ce31">
            <text:p>$1,670,540</text:p>
          </table:table-cell>
          <table:table-cell office:value-type="currency" office:value="1403250" table:style-name="ce31">
            <text:p>$1,403,250</text:p>
          </table:table-cell>
          <table:table-cell office:value-type="currency" office:value="1107955" table:style-name="ce31">
            <text:p>$1,107,955</text:p>
          </table:table-cell>
          <table:table-cell table:style-name="ce36"/>
          <table:table-cell table:number-columns-repeated="16352"/>
        </table:table-row>
        <table:table-row table:style-name="ro3">
          <table:table-cell table:style-name="ce36"/>
          <table:table-cell office:value-type="string" table:style-name="ce27">
            <text:p>Sydney - Inner West</text:p>
          </table:table-cell>
          <table:table-cell office:value-type="currency" office:value="1501170" table:style-name="ce31">
            <text:p>$1,501,170</text:p>
          </table:table-cell>
          <table:table-cell office:value-type="currency" office:value="617125" table:style-name="ce31">
            <text:p>$617,125</text:p>
          </table:table-cell>
          <table:table-cell office:value-type="currency" office:value="54715" table:style-name="ce31">
            <text:p>$54,715</text:p>
          </table:table-cell>
          <table:table-cell office:value-type="currency" office:value="113740" table:style-name="ce31">
            <text:p>$113,740</text:p>
          </table:table-cell>
          <table:table-cell office:value-type="currency" office:value="174830" table:style-name="ce31">
            <text:p>$174,830</text:p>
          </table:table-cell>
          <table:table-cell office:value-type="currency" office:value="142780" table:style-name="ce31">
            <text:p>$142,780</text:p>
          </table:table-cell>
          <table:table-cell office:value-type="currency" office:value="131060" table:style-name="ce31">
            <text:p>$131,060</text:p>
          </table:table-cell>
          <table:table-cell office:value-type="currency" office:value="884045" table:style-name="ce31">
            <text:p>$884,045</text:p>
          </table:table-cell>
          <table:table-cell office:value-type="currency" office:value="48270" table:style-name="ce31">
            <text:p>$48,270</text:p>
          </table:table-cell>
          <table:table-cell office:value-type="currency" office:value="251645" table:style-name="ce31">
            <text:p>$251,645</text:p>
          </table:table-cell>
          <table:table-cell office:value-type="currency" office:value="197310" table:style-name="ce31">
            <text:p>$197,310</text:p>
          </table:table-cell>
          <table:table-cell office:value-type="currency" office:value="219855" table:style-name="ce31">
            <text:p>$219,855</text:p>
          </table:table-cell>
          <table:table-cell office:value-type="currency" office:value="166965" table:style-name="ce31">
            <text:p>$166,965</text:p>
          </table:table-cell>
          <table:table-cell office:value-type="currency" office:value="133320" table:style-name="ce31">
            <text:p>$133,320</text:p>
          </table:table-cell>
          <table:table-cell office:value-type="currency" office:value="513340" table:style-name="ce31">
            <text:p>$513,340</text:p>
          </table:table-cell>
          <table:table-cell office:value-type="currency" office:value="551465" table:style-name="ce31">
            <text:p>$551,465</text:p>
          </table:table-cell>
          <table:table-cell office:value-type="currency" office:value="62200" table:style-name="ce31">
            <text:p>$62,200</text:p>
          </table:table-cell>
          <table:table-cell office:value-type="currency" office:value="169230" table:style-name="ce31">
            <text:p>$169,230</text:p>
          </table:table-cell>
          <table:table-cell office:value-type="currency" office:value="348130" table:style-name="ce31">
            <text:p>$348,130</text:p>
          </table:table-cell>
          <table:table-cell office:value-type="currency" office:value="1334960" table:style-name="ce31">
            <text:p>$1,334,960</text:p>
          </table:table-cell>
          <table:table-cell office:value-type="currency" office:value="38995" table:style-name="ce31">
            <text:p>$38,995</text:p>
          </table:table-cell>
          <table:table-cell office:value-type="currency" office:value="127215" table:style-name="ce31">
            <text:p>$127,215</text:p>
          </table:table-cell>
          <table:table-cell office:value-type="currency" office:value="356915" table:style-name="ce31">
            <text:p>$356,915</text:p>
          </table:table-cell>
          <table:table-cell office:value-type="currency" office:value="317040" table:style-name="ce31">
            <text:p>$317,040</text:p>
          </table:table-cell>
          <table:table-cell office:value-type="currency" office:value="827215" table:style-name="ce31">
            <text:p>$827,215</text:p>
          </table:table-cell>
          <table:table-cell office:value-type="currency" office:value="301975" table:style-name="ce31">
            <text:p>$301,975</text:p>
          </table:table-cell>
          <table:table-cell office:value-type="currency" office:value="450105" table:style-name="ce31">
            <text:p>$450,105</text:p>
          </table:table-cell>
          <table:table-cell office:value-type="currency" office:value="359265" table:style-name="ce31">
            <text:p>$359,265</text:p>
          </table:table-cell>
          <table:table-cell office:value-type="currency" office:value="389825" table:style-name="ce31">
            <text:p>$389,825</text:p>
          </table:table-cell>
          <table:table-cell table:style-name="ce36"/>
          <table:table-cell table:number-columns-repeated="16352"/>
        </table:table-row>
        <table:table-row table:style-name="ro3">
          <table:table-cell table:style-name="ce36"/>
          <table:table-cell office:value-type="string" table:style-name="ce27">
            <text:p>Sydney - North Sydney and Hornsby</text:p>
          </table:table-cell>
          <table:table-cell office:value-type="currency" office:value="979035" table:style-name="ce31">
            <text:p>$979,035</text:p>
          </table:table-cell>
          <table:table-cell office:value-type="currency" office:value="397580" table:style-name="ce31">
            <text:p>$397,580</text:p>
          </table:table-cell>
          <table:table-cell office:value-type="currency" office:value="27535" table:style-name="ce31">
            <text:p>$27,535</text:p>
          </table:table-cell>
          <table:table-cell office:value-type="currency" office:value="62985" table:style-name="ce31">
            <text:p>$62,985</text:p>
          </table:table-cell>
          <table:table-cell office:value-type="currency" office:value="80250" table:style-name="ce31">
            <text:p>$80,250</text:p>
          </table:table-cell>
          <table:table-cell office:value-type="currency" office:value="125480" table:style-name="ce31">
            <text:p>$125,480</text:p>
          </table:table-cell>
          <table:table-cell office:value-type="currency" office:value="101325" table:style-name="ce31">
            <text:p>$101,325</text:p>
          </table:table-cell>
          <table:table-cell office:value-type="currency" office:value="580480" table:style-name="ce31">
            <text:p>$580,480</text:p>
          </table:table-cell>
          <table:table-cell office:value-type="currency" office:value="31470" table:style-name="ce31">
            <text:p>$31,470</text:p>
          </table:table-cell>
          <table:table-cell office:value-type="currency" office:value="208515" table:style-name="ce31">
            <text:p>$208,515</text:p>
          </table:table-cell>
          <table:table-cell office:value-type="currency" office:value="103870" table:style-name="ce31">
            <text:p>$103,870</text:p>
          </table:table-cell>
          <table:table-cell office:value-type="currency" office:value="99435" table:style-name="ce31">
            <text:p>$99,435</text:p>
          </table:table-cell>
          <table:table-cell office:value-type="currency" office:value="137190" table:style-name="ce31">
            <text:p>$137,190</text:p>
          </table:table-cell>
          <table:table-cell office:value-type="currency" office:value="33030" table:style-name="ce31">
            <text:p>$33,030</text:p>
          </table:table-cell>
          <table:table-cell office:value-type="currency" office:value="184265" table:style-name="ce31">
            <text:p>$184,265</text:p>
          </table:table-cell>
          <table:table-cell office:value-type="currency" office:value="378285" table:style-name="ce31">
            <text:p>$378,285</text:p>
          </table:table-cell>
          <table:table-cell office:value-type="currency" office:value="37290" table:style-name="ce31">
            <text:p>$37,290</text:p>
          </table:table-cell>
          <table:table-cell office:value-type="currency" office:value="116705" table:style-name="ce31">
            <text:p>$116,705</text:p>
          </table:table-cell>
          <table:table-cell office:value-type="currency" office:value="149960" table:style-name="ce31">
            <text:p>$149,960</text:p>
          </table:table-cell>
          <table:table-cell office:value-type="currency" office:value="861715" table:style-name="ce31">
            <text:p>$861,715</text:p>
          </table:table-cell>
          <table:table-cell office:value-type="currency" office:value="16210" table:style-name="ce31">
            <text:p>$16,210</text:p>
          </table:table-cell>
          <table:table-cell office:value-type="currency" office:value="101110" table:style-name="ce31">
            <text:p>$101,110</text:p>
          </table:table-cell>
          <table:table-cell office:value-type="currency" office:value="149500" table:style-name="ce31">
            <text:p>$149,500</text:p>
          </table:table-cell>
          <table:table-cell office:value-type="currency" office:value="219880" table:style-name="ce31">
            <text:p>$219,880</text:p>
          </table:table-cell>
          <table:table-cell office:value-type="currency" office:value="609655" table:style-name="ce31">
            <text:p>$609,655</text:p>
          </table:table-cell>
          <table:table-cell office:value-type="currency" office:value="205735" table:style-name="ce31">
            <text:p>$205,735</text:p>
          </table:table-cell>
          <table:table-cell office:value-type="currency" office:value="296775" table:style-name="ce31">
            <text:p>$296,775</text:p>
          </table:table-cell>
          <table:table-cell office:value-type="currency" office:value="238070" table:style-name="ce31">
            <text:p>$238,070</text:p>
          </table:table-cell>
          <table:table-cell office:value-type="currency" office:value="238455" table:style-name="ce31">
            <text:p>$238,455</text:p>
          </table:table-cell>
          <table:table-cell table:style-name="ce36"/>
          <table:table-cell table:number-columns-repeated="16352"/>
        </table:table-row>
        <table:table-row table:style-name="ro3">
          <table:table-cell table:style-name="ce36"/>
          <table:table-cell office:value-type="string" table:style-name="ce27">
            <text:p>Sydney - Northern Beaches</text:p>
          </table:table-cell>
          <table:table-cell office:value-type="currency" office:value="468325" table:style-name="ce31">
            <text:p>$468,325</text:p>
          </table:table-cell>
          <table:table-cell office:value-type="currency" office:value="201465" table:style-name="ce31">
            <text:p>$201,465</text:p>
          </table:table-cell>
          <table:table-cell office:value-type="currency" office:value="16700" table:style-name="ce31">
            <text:p>$16,700</text:p>
          </table:table-cell>
          <table:table-cell office:value-type="currency" office:value="30175" table:style-name="ce31">
            <text:p>$30,175</text:p>
          </table:table-cell>
          <table:table-cell office:value-type="currency" office:value="59370" table:style-name="ce31">
            <text:p>$59,370</text:p>
          </table:table-cell>
          <table:table-cell office:value-type="currency" office:value="46150" table:style-name="ce31">
            <text:p>$46,150</text:p>
          </table:table-cell>
          <table:table-cell office:value-type="currency" office:value="49065" table:style-name="ce31">
            <text:p>$49,065</text:p>
          </table:table-cell>
          <table:table-cell office:value-type="currency" office:value="266860" table:style-name="ce31">
            <text:p>$266,860</text:p>
          </table:table-cell>
          <table:table-cell office:value-type="currency" office:value="17410" table:style-name="ce31">
            <text:p>$17,410</text:p>
          </table:table-cell>
          <table:table-cell office:value-type="currency" office:value="67030" table:style-name="ce31">
            <text:p>$67,030</text:p>
          </table:table-cell>
          <table:table-cell office:value-type="currency" office:value="74125" table:style-name="ce31">
            <text:p>$74,125</text:p>
          </table:table-cell>
          <table:table-cell office:value-type="currency" office:value="47160" table:style-name="ce31">
            <text:p>$47,160</text:p>
          </table:table-cell>
          <table:table-cell office:value-type="currency" office:value="61135" table:style-name="ce31">
            <text:p>$61,135</text:p>
          </table:table-cell>
          <table:table-cell office:value-type="currency" office:value="22195" table:style-name="ce31">
            <text:p>$22,195</text:p>
          </table:table-cell>
          <table:table-cell office:value-type="currency" office:value="137715" table:style-name="ce31">
            <text:p>$137,715</text:p>
          </table:table-cell>
          <table:table-cell office:value-type="currency" office:value="94000" table:style-name="ce31">
            <text:p>$94,000</text:p>
          </table:table-cell>
          <table:table-cell office:value-type="currency" office:value="29225" table:style-name="ce31">
            <text:p>$29,225</text:p>
          </table:table-cell>
          <table:table-cell office:value-type="currency" office:value="52630" table:style-name="ce31">
            <text:p>$52,630</text:p>
          </table:table-cell>
          <table:table-cell office:value-type="currency" office:value="92140" table:style-name="ce31">
            <text:p>$92,140</text:p>
          </table:table-cell>
          <table:table-cell office:value-type="currency" office:value="407085" table:style-name="ce31">
            <text:p>$407,085</text:p>
          </table:table-cell>
          <table:table-cell office:value-type="currency" office:value="10520" table:style-name="ce31">
            <text:p>$10,520</text:p>
          </table:table-cell>
          <table:table-cell office:value-type="currency" office:value="50725" table:style-name="ce31">
            <text:p>$50,725</text:p>
          </table:table-cell>
          <table:table-cell office:value-type="currency" office:value="109900" table:style-name="ce31">
            <text:p>$109,900</text:p>
          </table:table-cell>
          <table:table-cell office:value-type="currency" office:value="87210" table:style-name="ce31">
            <text:p>$87,210</text:p>
          </table:table-cell>
          <table:table-cell office:value-type="currency" office:value="271215" table:style-name="ce31">
            <text:p>$271,215</text:p>
          </table:table-cell>
          <table:table-cell office:value-type="currency" office:value="111560" table:style-name="ce31">
            <text:p>$111,560</text:p>
          </table:table-cell>
          <table:table-cell office:value-type="currency" office:value="150515" table:style-name="ce31">
            <text:p>$150,515</text:p>
          </table:table-cell>
          <table:table-cell office:value-type="currency" office:value="129480" table:style-name="ce31">
            <text:p>$129,480</text:p>
          </table:table-cell>
          <table:table-cell office:value-type="currency" office:value="76775" table:style-name="ce31">
            <text:p>$76,775</text:p>
          </table:table-cell>
          <table:table-cell table:style-name="ce36"/>
          <table:table-cell table:number-columns-repeated="16352"/>
        </table:table-row>
        <table:table-row table:style-name="ro3">
          <table:table-cell table:style-name="ce36"/>
          <table:table-cell office:value-type="string" table:style-name="ce27">
            <text:p>Sydney - Outer South West</text:p>
          </table:table-cell>
          <table:table-cell office:value-type="currency" office:value="2977375" table:style-name="ce31">
            <text:p>$2,977,375</text:p>
          </table:table-cell>
          <table:table-cell office:value-type="currency" office:value="1279790" table:style-name="ce31">
            <text:p>$1,279,790</text:p>
          </table:table-cell>
          <table:table-cell office:value-type="currency" office:value="195810" table:style-name="ce31">
            <text:p>$195,810</text:p>
          </table:table-cell>
          <table:table-cell office:value-type="currency" office:value="350090" table:style-name="ce31">
            <text:p>$350,090</text:p>
          </table:table-cell>
          <table:table-cell office:value-type="currency" office:value="273460" table:style-name="ce31">
            <text:p>$273,460</text:p>
          </table:table-cell>
          <table:table-cell office:value-type="currency" office:value="293660" table:style-name="ce31">
            <text:p>$293,660</text:p>
          </table:table-cell>
          <table:table-cell office:value-type="currency" office:value="166770" table:style-name="ce31">
            <text:p>$166,770</text:p>
          </table:table-cell>
          <table:table-cell office:value-type="currency" office:value="1697485" table:style-name="ce31">
            <text:p>$1,697,485</text:p>
          </table:table-cell>
          <table:table-cell office:value-type="currency" office:value="234150" table:style-name="ce31">
            <text:p>$234,150</text:p>
          </table:table-cell>
          <table:table-cell office:value-type="currency" office:value="634135" table:style-name="ce31">
            <text:p>$634,135</text:p>
          </table:table-cell>
          <table:table-cell office:value-type="currency" office:value="403855" table:style-name="ce31">
            <text:p>$403,855</text:p>
          </table:table-cell>
          <table:table-cell office:value-type="currency" office:value="266610" table:style-name="ce31">
            <text:p>$266,610</text:p>
          </table:table-cell>
          <table:table-cell office:value-type="currency" office:value="158735" table:style-name="ce31">
            <text:p>$158,735</text:p>
          </table:table-cell>
          <table:table-cell office:value-type="currency" office:value="516225" table:style-name="ce31">
            <text:p>$516,225</text:p>
          </table:table-cell>
          <table:table-cell office:value-type="currency" office:value="527890" table:style-name="ce31">
            <text:p>$527,890</text:p>
          </table:table-cell>
          <table:table-cell office:value-type="currency" office:value="536645" table:style-name="ce31">
            <text:p>$536,645</text:p>
          </table:table-cell>
          <table:table-cell office:value-type="currency" office:value="40895" table:style-name="ce31">
            <text:p>$40,895</text:p>
          </table:table-cell>
          <table:table-cell office:value-type="currency" office:value="508320" table:style-name="ce31">
            <text:p>$508,320</text:p>
          </table:table-cell>
          <table:table-cell office:value-type="currency" office:value="520840" table:style-name="ce31">
            <text:p>$520,840</text:p>
          </table:table-cell>
          <table:table-cell office:value-type="currency" office:value="2365790" table:style-name="ce31">
            <text:p>$2,365,790</text:p>
          </table:table-cell>
          <table:table-cell office:value-type="currency" office:value="206645" table:style-name="ce31">
            <text:p>$206,645</text:p>
          </table:table-cell>
          <table:table-cell office:value-type="currency" office:value="404940" table:style-name="ce31">
            <text:p>$404,940</text:p>
          </table:table-cell>
          <table:table-cell office:value-type="currency" office:value="1048815" table:style-name="ce31">
            <text:p>$1,048,815</text:p>
          </table:table-cell>
          <table:table-cell office:value-type="currency" office:value="583770" table:style-name="ce31">
            <text:p>$583,770</text:p>
          </table:table-cell>
          <table:table-cell office:value-type="currency" office:value="1344795" table:style-name="ce31">
            <text:p>$1,344,795</text:p>
          </table:table-cell>
          <table:table-cell office:value-type="currency" office:value="669365" table:style-name="ce31">
            <text:p>$669,365</text:p>
          </table:table-cell>
          <table:table-cell office:value-type="currency" office:value="1033005" table:style-name="ce31">
            <text:p>$1,033,005</text:p>
          </table:table-cell>
          <table:table-cell office:value-type="currency" office:value="716455" table:style-name="ce31">
            <text:p>$716,455</text:p>
          </table:table-cell>
          <table:table-cell office:value-type="currency" office:value="558555" table:style-name="ce31">
            <text:p>$558,555</text:p>
          </table:table-cell>
          <table:table-cell table:style-name="ce36"/>
          <table:table-cell table:number-columns-repeated="16352"/>
        </table:table-row>
        <table:table-row table:style-name="ro3">
          <table:table-cell table:style-name="ce36"/>
          <table:table-cell office:value-type="string" table:style-name="ce27">
            <text:p>Sydney - Outer West and Blue Mountains</text:p>
          </table:table-cell>
          <table:table-cell office:value-type="currency" office:value="2307025" table:style-name="ce31">
            <text:p>$2,307,025</text:p>
          </table:table-cell>
          <table:table-cell office:value-type="currency" office:value="968565" table:style-name="ce31">
            <text:p>$968,565</text:p>
          </table:table-cell>
          <table:table-cell office:value-type="currency" office:value="158910" table:style-name="ce31">
            <text:p>$158,910</text:p>
          </table:table-cell>
          <table:table-cell office:value-type="currency" office:value="254135" table:style-name="ce31">
            <text:p>$254,135</text:p>
          </table:table-cell>
          <table:table-cell office:value-type="currency" office:value="247380" table:style-name="ce31">
            <text:p>$247,380</text:p>
          </table:table-cell>
          <table:table-cell office:value-type="currency" office:value="173350" table:style-name="ce31">
            <text:p>$173,350</text:p>
          </table:table-cell>
          <table:table-cell office:value-type="currency" office:value="134790" table:style-name="ce31">
            <text:p>$134,790</text:p>
          </table:table-cell>
          <table:table-cell office:value-type="currency" office:value="1332690" table:style-name="ce31">
            <text:p>$1,332,690</text:p>
          </table:table-cell>
          <table:table-cell office:value-type="currency" office:value="126770" table:style-name="ce31">
            <text:p>$126,770</text:p>
          </table:table-cell>
          <table:table-cell office:value-type="currency" office:value="587625" table:style-name="ce31">
            <text:p>$587,625</text:p>
          </table:table-cell>
          <table:table-cell office:value-type="currency" office:value="293450" table:style-name="ce31">
            <text:p>$293,450</text:p>
          </table:table-cell>
          <table:table-cell office:value-type="currency" office:value="165650" table:style-name="ce31">
            <text:p>$165,650</text:p>
          </table:table-cell>
          <table:table-cell office:value-type="currency" office:value="159190" table:style-name="ce31">
            <text:p>$159,190</text:p>
          </table:table-cell>
          <table:table-cell office:value-type="currency" office:value="431585" table:style-name="ce31">
            <text:p>$431,585</text:p>
          </table:table-cell>
          <table:table-cell office:value-type="currency" office:value="553875" table:style-name="ce31">
            <text:p>$553,875</text:p>
          </table:table-cell>
          <table:table-cell office:value-type="currency" office:value="251985" table:style-name="ce31">
            <text:p>$251,985</text:p>
          </table:table-cell>
          <table:table-cell office:value-type="currency" office:value="24400" table:style-name="ce31">
            <text:p>$24,400</text:p>
          </table:table-cell>
          <table:table-cell office:value-type="currency" office:value="371105" table:style-name="ce31">
            <text:p>$371,105</text:p>
          </table:table-cell>
          <table:table-cell office:value-type="currency" office:value="450545" table:style-name="ce31">
            <text:p>$450,545</text:p>
          </table:table-cell>
          <table:table-cell office:value-type="currency" office:value="1831335" table:style-name="ce31">
            <text:p>$1,831,335</text:p>
          </table:table-cell>
          <table:table-cell office:value-type="currency" office:value="140440" table:style-name="ce31">
            <text:p>$140,440</text:p>
          </table:table-cell>
          <table:table-cell office:value-type="currency" office:value="335250" table:style-name="ce31">
            <text:p>$335,250</text:p>
          </table:table-cell>
          <table:table-cell office:value-type="currency" office:value="770545" table:style-name="ce31">
            <text:p>$770,545</text:p>
          </table:table-cell>
          <table:table-cell office:value-type="currency" office:value="412565" table:style-name="ce31">
            <text:p>$412,565</text:p>
          </table:table-cell>
          <table:table-cell office:value-type="currency" office:value="1123660" table:style-name="ce31">
            <text:p>$1,123,660</text:p>
          </table:table-cell>
          <table:table-cell office:value-type="currency" office:value="476040" table:style-name="ce31">
            <text:p>$476,040</text:p>
          </table:table-cell>
          <table:table-cell office:value-type="currency" office:value="715560" table:style-name="ce31">
            <text:p>$715,560</text:p>
          </table:table-cell>
          <table:table-cell office:value-type="currency" office:value="639970" table:style-name="ce31">
            <text:p>$639,970</text:p>
          </table:table-cell>
          <table:table-cell office:value-type="currency" office:value="475455" table:style-name="ce31">
            <text:p>$475,455</text:p>
          </table:table-cell>
          <table:table-cell table:style-name="ce36"/>
          <table:table-cell table:number-columns-repeated="16352"/>
        </table:table-row>
        <table:table-row table:style-name="ro3">
          <table:table-cell table:style-name="ce36"/>
          <table:table-cell office:value-type="string" table:style-name="ce27">
            <text:p>Sydney - Parramatta</text:p>
          </table:table-cell>
          <table:table-cell office:value-type="currency" office:value="3824260" table:style-name="ce31">
            <text:p>$3,824,260</text:p>
          </table:table-cell>
          <table:table-cell office:value-type="currency" office:value="1567050" table:style-name="ce31">
            <text:p>$1,567,050</text:p>
          </table:table-cell>
          <table:table-cell office:value-type="currency" office:value="189655" table:style-name="ce31">
            <text:p>$189,655</text:p>
          </table:table-cell>
          <table:table-cell office:value-type="currency" office:value="400450" table:style-name="ce31">
            <text:p>$400,450</text:p>
          </table:table-cell>
          <table:table-cell office:value-type="currency" office:value="383180" table:style-name="ce31">
            <text:p>$383,180</text:p>
          </table:table-cell>
          <table:table-cell office:value-type="currency" office:value="390660" table:style-name="ce31">
            <text:p>$390,660</text:p>
          </table:table-cell>
          <table:table-cell office:value-type="currency" office:value="203105" table:style-name="ce31">
            <text:p>$203,105</text:p>
          </table:table-cell>
          <table:table-cell office:value-type="currency" office:value="2255380" table:style-name="ce31">
            <text:p>$2,255,380</text:p>
          </table:table-cell>
          <table:table-cell office:value-type="currency" office:value="194885" table:style-name="ce31">
            <text:p>$194,885</text:p>
          </table:table-cell>
          <table:table-cell office:value-type="currency" office:value="779540" table:style-name="ce31">
            <text:p>$779,540</text:p>
          </table:table-cell>
          <table:table-cell office:value-type="currency" office:value="573080" table:style-name="ce31">
            <text:p>$573,080</text:p>
          </table:table-cell>
          <table:table-cell office:value-type="currency" office:value="389000" table:style-name="ce31">
            <text:p>$389,000</text:p>
          </table:table-cell>
          <table:table-cell office:value-type="currency" office:value="318875" table:style-name="ce31">
            <text:p>$318,875</text:p>
          </table:table-cell>
          <table:table-cell office:value-type="currency" office:value="196250" table:style-name="ce31">
            <text:p>$196,250</text:p>
          </table:table-cell>
          <table:table-cell office:value-type="currency" office:value="958540" table:style-name="ce31">
            <text:p>$958,540</text:p>
          </table:table-cell>
          <table:table-cell office:value-type="currency" office:value="1831770" table:style-name="ce31">
            <text:p>$1,831,770</text:p>
          </table:table-cell>
          <table:table-cell office:value-type="currency" office:value="495575" table:style-name="ce31">
            <text:p>$495,575</text:p>
          </table:table-cell>
          <table:table-cell office:value-type="currency" office:value="577865" table:style-name="ce31">
            <text:p>$577,865</text:p>
          </table:table-cell>
          <table:table-cell office:value-type="currency" office:value="632525" table:style-name="ce31">
            <text:p>$632,525</text:p>
          </table:table-cell>
          <table:table-cell office:value-type="currency" office:value="3213075" table:style-name="ce31">
            <text:p>$3,213,075</text:p>
          </table:table-cell>
          <table:table-cell office:value-type="currency" office:value="157030" table:style-name="ce31">
            <text:p>$157,030</text:p>
          </table:table-cell>
          <table:table-cell office:value-type="currency" office:value="454150" table:style-name="ce31">
            <text:p>$454,150</text:p>
          </table:table-cell>
          <table:table-cell office:value-type="currency" office:value="1154360" table:style-name="ce31">
            <text:p>$1,154,360</text:p>
          </table:table-cell>
          <table:table-cell office:value-type="currency" office:value="723810" table:style-name="ce31">
            <text:p>$723,810</text:p>
          </table:table-cell>
          <table:table-cell office:value-type="currency" office:value="1946090" table:style-name="ce31">
            <text:p>$1,946,090</text:p>
          </table:table-cell>
          <table:table-cell office:value-type="currency" office:value="797685" table:style-name="ce31">
            <text:p>$797,685</text:p>
          </table:table-cell>
          <table:table-cell office:value-type="currency" office:value="1105890" table:style-name="ce31">
            <text:p>$1,105,890</text:p>
          </table:table-cell>
          <table:table-cell office:value-type="currency" office:value="1058480" table:style-name="ce31">
            <text:p>$1,058,480</text:p>
          </table:table-cell>
          <table:table-cell office:value-type="currency" office:value="862200" table:style-name="ce31">
            <text:p>$862,200</text:p>
          </table:table-cell>
          <table:table-cell table:style-name="ce36"/>
          <table:table-cell table:number-columns-repeated="16352"/>
        </table:table-row>
        <table:table-row table:style-name="ro3">
          <table:table-cell table:style-name="ce36"/>
          <table:table-cell office:value-type="string" table:style-name="ce27">
            <text:p>Sydney - Ryde</text:p>
          </table:table-cell>
          <table:table-cell office:value-type="currency" office:value="764580" table:style-name="ce31">
            <text:p>$764,580</text:p>
          </table:table-cell>
          <table:table-cell office:value-type="currency" office:value="339530" table:style-name="ce31">
            <text:p>$339,530</text:p>
          </table:table-cell>
          <table:table-cell office:value-type="currency" office:value="33305" table:style-name="ce31">
            <text:p>$33,305</text:p>
          </table:table-cell>
          <table:table-cell office:value-type="currency" office:value="80760" table:style-name="ce31">
            <text:p>$80,760</text:p>
          </table:table-cell>
          <table:table-cell office:value-type="currency" office:value="103945" table:style-name="ce31">
            <text:p>$103,945</text:p>
          </table:table-cell>
          <table:table-cell office:value-type="currency" office:value="53650" table:style-name="ce31">
            <text:p>$53,650</text:p>
          </table:table-cell>
          <table:table-cell office:value-type="currency" office:value="67870" table:style-name="ce31">
            <text:p>$67,870</text:p>
          </table:table-cell>
          <table:table-cell office:value-type="currency" office:value="425050" table:style-name="ce31">
            <text:p>$425,050</text:p>
          </table:table-cell>
          <table:table-cell office:value-type="currency" office:value="28480" table:style-name="ce31">
            <text:p>$28,480</text:p>
          </table:table-cell>
          <table:table-cell office:value-type="currency" office:value="135460" table:style-name="ce31">
            <text:p>$135,460</text:p>
          </table:table-cell>
          <table:table-cell office:value-type="currency" office:value="99275" table:style-name="ce31">
            <text:p>$99,275</text:p>
          </table:table-cell>
          <table:table-cell office:value-type="currency" office:value="104800" table:style-name="ce31">
            <text:p>$104,800</text:p>
          </table:table-cell>
          <table:table-cell office:value-type="currency" office:value="57045" table:style-name="ce31">
            <text:p>$57,045</text:p>
          </table:table-cell>
          <table:table-cell office:value-type="currency" office:value="41240" table:style-name="ce31">
            <text:p>$41,240</text:p>
          </table:table-cell>
          <table:table-cell office:value-type="currency" office:value="187670" table:style-name="ce31">
            <text:p>$187,670</text:p>
          </table:table-cell>
          <table:table-cell office:value-type="currency" office:value="401370" table:style-name="ce31">
            <text:p>$401,370</text:p>
          </table:table-cell>
          <table:table-cell office:value-type="currency" office:value="24795" table:style-name="ce31">
            <text:p>$24,795</text:p>
          </table:table-cell>
          <table:table-cell office:value-type="currency" office:value="132105" table:style-name="ce31">
            <text:p>$132,105</text:p>
          </table:table-cell>
          <table:table-cell office:value-type="currency" office:value="113155" table:style-name="ce31">
            <text:p>$113,155</text:p>
          </table:table-cell>
          <table:table-cell office:value-type="currency" office:value="643180" table:style-name="ce31">
            <text:p>$643,180</text:p>
          </table:table-cell>
          <table:table-cell office:value-type="currency" office:value="19310" table:style-name="ce31">
            <text:p>$19,310</text:p>
          </table:table-cell>
          <table:table-cell office:value-type="currency" office:value="102090" table:style-name="ce31">
            <text:p>$102,090</text:p>
          </table:table-cell>
          <table:table-cell office:value-type="currency" office:value="126590" table:style-name="ce31">
            <text:p>$126,590</text:p>
          </table:table-cell>
          <table:table-cell office:value-type="currency" office:value="157735" table:style-name="ce31">
            <text:p>$157,735</text:p>
          </table:table-cell>
          <table:table-cell office:value-type="currency" office:value="480255" table:style-name="ce31">
            <text:p>$480,255</text:p>
          </table:table-cell>
          <table:table-cell office:value-type="currency" office:value="189620" table:style-name="ce31">
            <text:p>$189,620</text:p>
          </table:table-cell>
          <table:table-cell office:value-type="currency" office:value="203790" table:style-name="ce31">
            <text:p>$203,790</text:p>
          </table:table-cell>
          <table:table-cell office:value-type="currency" office:value="229745" table:style-name="ce31">
            <text:p>$229,745</text:p>
          </table:table-cell>
          <table:table-cell office:value-type="currency" office:value="141425" table:style-name="ce31">
            <text:p>$141,425</text:p>
          </table:table-cell>
          <table:table-cell table:style-name="ce36"/>
          <table:table-cell table:number-columns-repeated="16352"/>
        </table:table-row>
        <table:table-row table:style-name="ro3">
          <table:table-cell table:style-name="ce36"/>
          <table:table-cell office:value-type="string" table:style-name="ce27">
            <text:p>Sydney - South West</text:p>
          </table:table-cell>
          <table:table-cell office:value-type="currency" office:value="6522110" table:style-name="ce31">
            <text:p>$6,522,110</text:p>
          </table:table-cell>
          <table:table-cell office:value-type="currency" office:value="2943495" table:style-name="ce31">
            <text:p>$2,943,495</text:p>
          </table:table-cell>
          <table:table-cell office:value-type="currency" office:value="329665" table:style-name="ce31">
            <text:p>$329,665</text:p>
          </table:table-cell>
          <table:table-cell office:value-type="currency" office:value="693485" table:style-name="ce31">
            <text:p>$693,485</text:p>
          </table:table-cell>
          <table:table-cell office:value-type="currency" office:value="767925" table:style-name="ce31">
            <text:p>$767,925</text:p>
          </table:table-cell>
          <table:table-cell office:value-type="currency" office:value="627720" table:style-name="ce31">
            <text:p>$627,720</text:p>
          </table:table-cell>
          <table:table-cell office:value-type="currency" office:value="524700" table:style-name="ce31">
            <text:p>$524,700</text:p>
          </table:table-cell>
          <table:table-cell office:value-type="currency" office:value="3578435" table:style-name="ce31">
            <text:p>$3,578,435</text:p>
          </table:table-cell>
          <table:table-cell office:value-type="currency" office:value="463975" table:style-name="ce31">
            <text:p>$463,975</text:p>
          </table:table-cell>
          <table:table-cell office:value-type="currency" office:value="1295300" table:style-name="ce31">
            <text:p>$1,295,300</text:p>
          </table:table-cell>
          <table:table-cell office:value-type="currency" office:value="688905" table:style-name="ce31">
            <text:p>$688,905</text:p>
          </table:table-cell>
          <table:table-cell office:value-type="currency" office:value="636565" table:style-name="ce31">
            <text:p>$636,565</text:p>
          </table:table-cell>
          <table:table-cell office:value-type="currency" office:value="493690" table:style-name="ce31">
            <text:p>$493,690</text:p>
          </table:table-cell>
          <table:table-cell office:value-type="currency" office:value="385205" table:style-name="ce31">
            <text:p>$385,205</text:p>
          </table:table-cell>
          <table:table-cell office:value-type="currency" office:value="1266830" table:style-name="ce31">
            <text:p>$1,266,830</text:p>
          </table:table-cell>
          <table:table-cell office:value-type="currency" office:value="3349380" table:style-name="ce31">
            <text:p>$3,349,380</text:p>
          </table:table-cell>
          <table:table-cell office:value-type="currency" office:value="1145725" table:style-name="ce31">
            <text:p>$1,145,725</text:p>
          </table:table-cell>
          <table:table-cell office:value-type="currency" office:value="1122495" table:style-name="ce31">
            <text:p>$1,122,495</text:p>
          </table:table-cell>
          <table:table-cell office:value-type="currency" office:value="1012525" table:style-name="ce31">
            <text:p>$1,012,525</text:p>
          </table:table-cell>
          <table:table-cell office:value-type="currency" office:value="5356690" table:style-name="ce31">
            <text:p>$5,356,690</text:p>
          </table:table-cell>
          <table:table-cell office:value-type="currency" office:value="400465" table:style-name="ce31">
            <text:p>$400,465</text:p>
          </table:table-cell>
          <table:table-cell office:value-type="currency" office:value="764955" table:style-name="ce31">
            <text:p>$764,955</text:p>
          </table:table-cell>
          <table:table-cell office:value-type="currency" office:value="2648710" table:style-name="ce31">
            <text:p>$2,648,710</text:p>
          </table:table-cell>
          <table:table-cell office:value-type="currency" office:value="1475175" table:style-name="ce31">
            <text:p>$1,475,175</text:p>
          </table:table-cell>
          <table:table-cell office:value-type="currency" office:value="2397645" table:style-name="ce31">
            <text:p>$2,397,645</text:p>
          </table:table-cell>
          <table:table-cell office:value-type="currency" office:value="1216865" table:style-name="ce31">
            <text:p>$1,216,865</text:p>
          </table:table-cell>
          <table:table-cell office:value-type="currency" office:value="1942210" table:style-name="ce31">
            <text:p>$1,942,210</text:p>
          </table:table-cell>
          <table:table-cell office:value-type="currency" office:value="1771630" table:style-name="ce31">
            <text:p>$1,771,630</text:p>
          </table:table-cell>
          <table:table-cell office:value-type="currency" office:value="1591405" table:style-name="ce31">
            <text:p>$1,591,405</text:p>
          </table:table-cell>
          <table:table-cell table:style-name="ce36"/>
          <table:table-cell table:number-columns-repeated="16352"/>
        </table:table-row>
        <table:table-row table:style-name="ro3">
          <table:table-cell table:style-name="ce36"/>
          <table:table-cell office:value-type="string" table:style-name="ce27">
            <text:p>Sydney - Sutherland</text:p>
          </table:table-cell>
          <table:table-cell office:value-type="currency" office:value="718340" table:style-name="ce31">
            <text:p>$718,340</text:p>
          </table:table-cell>
          <table:table-cell office:value-type="currency" office:value="315845" table:style-name="ce31">
            <text:p>$315,845</text:p>
          </table:table-cell>
          <table:table-cell office:value-type="currency" office:value="32465" table:style-name="ce31">
            <text:p>$32,465</text:p>
          </table:table-cell>
          <table:table-cell office:value-type="currency" office:value="67095" table:style-name="ce31">
            <text:p>$67,095</text:p>
          </table:table-cell>
          <table:table-cell office:value-type="currency" office:value="74900" table:style-name="ce31">
            <text:p>$74,900</text:p>
          </table:table-cell>
          <table:table-cell office:value-type="currency" office:value="73320" table:style-name="ce31">
            <text:p>$73,320</text:p>
          </table:table-cell>
          <table:table-cell office:value-type="currency" office:value="68070" table:style-name="ce31">
            <text:p>$68,070</text:p>
          </table:table-cell>
          <table:table-cell office:value-type="currency" office:value="402495" table:style-name="ce31">
            <text:p>$402,495</text:p>
          </table:table-cell>
          <table:table-cell office:value-type="currency" office:value="53120" table:style-name="ce31">
            <text:p>$53,120</text:p>
          </table:table-cell>
          <table:table-cell office:value-type="currency" office:value="131320" table:style-name="ce31">
            <text:p>$131,320</text:p>
          </table:table-cell>
          <table:table-cell office:value-type="currency" office:value="88835" table:style-name="ce31">
            <text:p>$88,835</text:p>
          </table:table-cell>
          <table:table-cell office:value-type="currency" office:value="72865" table:style-name="ce31">
            <text:p>$72,865</text:p>
          </table:table-cell>
          <table:table-cell office:value-type="currency" office:value="56350" table:style-name="ce31">
            <text:p>$56,350</text:p>
          </table:table-cell>
          <table:table-cell office:value-type="currency" office:value="60760" table:style-name="ce31">
            <text:p>$60,760</text:p>
          </table:table-cell>
          <table:table-cell office:value-type="currency" office:value="191130" table:style-name="ce31">
            <text:p>$191,130</text:p>
          </table:table-cell>
          <table:table-cell office:value-type="currency" office:value="66105" table:style-name="ce31">
            <text:p>$66,105</text:p>
          </table:table-cell>
          <table:table-cell office:value-type="currency" office:value="2255" table:style-name="ce31">
            <text:p>$2,255</text:p>
          </table:table-cell>
          <table:table-cell office:value-type="currency" office:value="85930" table:style-name="ce31">
            <text:p>$85,930</text:p>
          </table:table-cell>
          <table:table-cell office:value-type="currency" office:value="176030" table:style-name="ce31">
            <text:p>$176,030</text:p>
          </table:table-cell>
          <table:table-cell office:value-type="currency" office:value="599040" table:style-name="ce31">
            <text:p>$599,040</text:p>
          </table:table-cell>
          <table:table-cell office:value-type="currency" office:value="36670" table:style-name="ce31">
            <text:p>$36,670</text:p>
          </table:table-cell>
          <table:table-cell office:value-type="currency" office:value="82625" table:style-name="ce31">
            <text:p>$82,625</text:p>
          </table:table-cell>
          <table:table-cell office:value-type="currency" office:value="190790" table:style-name="ce31">
            <text:p>$190,790</text:p>
          </table:table-cell>
          <table:table-cell office:value-type="currency" office:value="123560" table:style-name="ce31">
            <text:p>$123,560</text:p>
          </table:table-cell>
          <table:table-cell office:value-type="currency" office:value="403990" table:style-name="ce31">
            <text:p>$403,990</text:p>
          </table:table-cell>
          <table:table-cell office:value-type="currency" office:value="174900" table:style-name="ce31">
            <text:p>$174,900</text:p>
          </table:table-cell>
          <table:table-cell office:value-type="currency" office:value="208390" table:style-name="ce31">
            <text:p>$208,390</text:p>
          </table:table-cell>
          <table:table-cell office:value-type="currency" office:value="184270" table:style-name="ce31">
            <text:p>$184,270</text:p>
          </table:table-cell>
          <table:table-cell office:value-type="currency" office:value="150780" table:style-name="ce31">
            <text:p>$150,780</text:p>
          </table:table-cell>
          <table:table-cell table:style-name="ce36"/>
          <table:table-cell table:number-columns-repeated="16352"/>
        </table:table-row>
        <table:table-row table:style-name="ro3">
          <table:table-cell table:style-name="ce36"/>
          <table:table-cell office:value-type="string" table:style-name="ce27">
            <text:p>Toowoomba</text:p>
          </table:table-cell>
          <table:table-cell office:value-type="currency" office:value="2177095" table:style-name="ce31">
            <text:p>$2,177,095</text:p>
          </table:table-cell>
          <table:table-cell office:value-type="currency" office:value="964295" table:style-name="ce31">
            <text:p>$964,295</text:p>
          </table:table-cell>
          <table:table-cell office:value-type="currency" office:value="230460" table:style-name="ce31">
            <text:p>$230,460</text:p>
          </table:table-cell>
          <table:table-cell office:value-type="currency" office:value="261200" table:style-name="ce31">
            <text:p>$261,200</text:p>
          </table:table-cell>
          <table:table-cell office:value-type="currency" office:value="233540" table:style-name="ce31">
            <text:p>$233,540</text:p>
          </table:table-cell>
          <table:table-cell office:value-type="currency" office:value="165465" table:style-name="ce31">
            <text:p>$165,465</text:p>
          </table:table-cell>
          <table:table-cell office:value-type="currency" office:value="73635" table:style-name="ce31">
            <text:p>$73,635</text:p>
          </table:table-cell>
          <table:table-cell office:value-type="currency" office:value="1208960" table:style-name="ce31">
            <text:p>$1,208,960</text:p>
          </table:table-cell>
          <table:table-cell office:value-type="currency" office:value="259805" table:style-name="ce31">
            <text:p>$259,805</text:p>
          </table:table-cell>
          <table:table-cell office:value-type="currency" office:value="401775" table:style-name="ce31">
            <text:p>$401,775</text:p>
          </table:table-cell>
          <table:table-cell office:value-type="currency" office:value="272540" table:style-name="ce31">
            <text:p>$272,540</text:p>
          </table:table-cell>
          <table:table-cell office:value-type="currency" office:value="184190" table:style-name="ce31">
            <text:p>$184,190</text:p>
          </table:table-cell>
          <table:table-cell office:value-type="currency" office:value="90655" table:style-name="ce31">
            <text:p>$90,655</text:p>
          </table:table-cell>
          <table:table-cell office:value-type="currency" office:value="563695" table:style-name="ce31">
            <text:p>$563,695</text:p>
          </table:table-cell>
          <table:table-cell office:value-type="currency" office:value="646570" table:style-name="ce31">
            <text:p>$646,570</text:p>
          </table:table-cell>
          <table:table-cell office:value-type="currency" office:value="414235" table:style-name="ce31">
            <text:p>$414,235</text:p>
          </table:table-cell>
          <table:table-cell office:value-type="currency" office:value="295105" table:style-name="ce31">
            <text:p>$295,105</text:p>
          </table:table-cell>
          <table:table-cell office:value-type="currency" office:value="307215" table:style-name="ce31">
            <text:p>$307,215</text:p>
          </table:table-cell>
          <table:table-cell office:value-type="currency" office:value="353405" table:style-name="ce31">
            <text:p>$353,405</text:p>
          </table:table-cell>
          <table:table-cell office:value-type="currency" office:value="1613850" table:style-name="ce31">
            <text:p>$1,613,850</text:p>
          </table:table-cell>
          <table:table-cell office:value-type="currency" office:value="291715" table:style-name="ce31">
            <text:p>$291,715</text:p>
          </table:table-cell>
          <table:table-cell office:value-type="currency" office:value="271530" table:style-name="ce31">
            <text:p>$271,530</text:p>
          </table:table-cell>
          <table:table-cell office:value-type="currency" office:value="851055" table:style-name="ce31">
            <text:p>$851,055</text:p>
          </table:table-cell>
          <table:table-cell office:value-type="currency" office:value="221100" table:style-name="ce31">
            <text:p>$221,100</text:p>
          </table:table-cell>
          <table:table-cell office:value-type="currency" office:value="1104940" table:style-name="ce31">
            <text:p>$1,104,940</text:p>
          </table:table-cell>
          <table:table-cell office:value-type="currency" office:value="493200" table:style-name="ce31">
            <text:p>$493,200</text:p>
          </table:table-cell>
          <table:table-cell office:value-type="currency" office:value="594960" table:style-name="ce31">
            <text:p>$594,960</text:p>
          </table:table-cell>
          <table:table-cell office:value-type="currency" office:value="587370" table:style-name="ce31">
            <text:p>$587,370</text:p>
          </table:table-cell>
          <table:table-cell office:value-type="currency" office:value="501565" table:style-name="ce31">
            <text:p>$501,565</text:p>
          </table:table-cell>
          <table:table-cell table:style-name="ce36"/>
          <table:table-cell table:number-columns-repeated="16352"/>
        </table:table-row>
        <table:table-row table:style-name="ro3">
          <table:table-cell table:style-name="ce36"/>
          <table:table-cell office:value-type="string" table:style-name="ce27">
            <text:p>Townsville</text:p>
          </table:table-cell>
          <table:table-cell office:value-type="currency" office:value="2652755" table:style-name="ce31">
            <text:p>$2,652,755</text:p>
          </table:table-cell>
          <table:table-cell office:value-type="currency" office:value="936825" table:style-name="ce31">
            <text:p>$936,825</text:p>
          </table:table-cell>
          <table:table-cell office:value-type="currency" office:value="120965" table:style-name="ce31">
            <text:p>$120,965</text:p>
          </table:table-cell>
          <table:table-cell office:value-type="currency" office:value="259550" table:style-name="ce31">
            <text:p>$259,550</text:p>
          </table:table-cell>
          <table:table-cell office:value-type="currency" office:value="261510" table:style-name="ce31">
            <text:p>$261,510</text:p>
          </table:table-cell>
          <table:table-cell office:value-type="currency" office:value="208055" table:style-name="ce31">
            <text:p>$208,055</text:p>
          </table:table-cell>
          <table:table-cell office:value-type="currency" office:value="86745" table:style-name="ce31">
            <text:p>$86,745</text:p>
          </table:table-cell>
          <table:table-cell office:value-type="currency" office:value="1715265" table:style-name="ce31">
            <text:p>$1,715,265</text:p>
          </table:table-cell>
          <table:table-cell office:value-type="currency" office:value="155025" table:style-name="ce31">
            <text:p>$155,025</text:p>
          </table:table-cell>
          <table:table-cell office:value-type="currency" office:value="557810" table:style-name="ce31">
            <text:p>$557,810</text:p>
          </table:table-cell>
          <table:table-cell office:value-type="currency" office:value="489575" table:style-name="ce31">
            <text:p>$489,575</text:p>
          </table:table-cell>
          <table:table-cell office:value-type="currency" office:value="367435" table:style-name="ce31">
            <text:p>$367,435</text:p>
          </table:table-cell>
          <table:table-cell office:value-type="currency" office:value="145420" table:style-name="ce31">
            <text:p>$145,420</text:p>
          </table:table-cell>
          <table:table-cell office:value-type="currency" office:value="1129305" table:style-name="ce31">
            <text:p>$1,129,305</text:p>
          </table:table-cell>
          <table:table-cell office:value-type="currency" office:value="739150" table:style-name="ce31">
            <text:p>$739,150</text:p>
          </table:table-cell>
          <table:table-cell office:value-type="currency" office:value="173000" table:style-name="ce31">
            <text:p>$173,000</text:p>
          </table:table-cell>
          <table:table-cell office:value-type="currency" office:value="82470" table:style-name="ce31">
            <text:p>$82,470</text:p>
          </table:table-cell>
          <table:table-cell office:value-type="currency" office:value="412875" table:style-name="ce31">
            <text:p>$412,875</text:p>
          </table:table-cell>
          <table:table-cell office:value-type="currency" office:value="374490" table:style-name="ce31">
            <text:p>$374,490</text:p>
          </table:table-cell>
          <table:table-cell office:value-type="currency" office:value="2150490" table:style-name="ce31">
            <text:p>$2,150,490</text:p>
          </table:table-cell>
          <table:table-cell office:value-type="currency" office:value="146565" table:style-name="ce31">
            <text:p>$146,565</text:p>
          </table:table-cell>
          <table:table-cell office:value-type="currency" office:value="355700" table:style-name="ce31">
            <text:p>$355,700</text:p>
          </table:table-cell>
          <table:table-cell office:value-type="currency" office:value="803455" table:style-name="ce31">
            <text:p>$803,455</text:p>
          </table:table-cell>
          <table:table-cell office:value-type="currency" office:value="313715" table:style-name="ce31">
            <text:p>$313,715</text:p>
          </table:table-cell>
          <table:table-cell office:value-type="currency" office:value="1535585" table:style-name="ce31">
            <text:p>$1,535,585</text:p>
          </table:table-cell>
          <table:table-cell office:value-type="currency" office:value="526530" table:style-name="ce31">
            <text:p>$526,530</text:p>
          </table:table-cell>
          <table:table-cell office:value-type="currency" office:value="650440" table:style-name="ce31">
            <text:p>$650,440</text:p>
          </table:table-cell>
          <table:table-cell office:value-type="currency" office:value="694210" table:style-name="ce31">
            <text:p>$694,210</text:p>
          </table:table-cell>
          <table:table-cell office:value-type="currency" office:value="781580" table:style-name="ce31">
            <text:p>$781,580</text:p>
          </table:table-cell>
          <table:table-cell table:style-name="ce36"/>
          <table:table-cell table:number-columns-repeated="16352"/>
        </table:table-row>
        <table:table-row table:style-name="ro3">
          <table:table-cell table:style-name="ce36"/>
          <table:table-cell office:value-type="string" table:style-name="ce27">
            <text:p>Warrnambool and South West</text:p>
          </table:table-cell>
          <table:table-cell office:value-type="currency" office:value="1166685" table:style-name="ce31">
            <text:p>$1,166,685</text:p>
          </table:table-cell>
          <table:table-cell office:value-type="currency" office:value="465990" table:style-name="ce31">
            <text:p>$465,990</text:p>
          </table:table-cell>
          <table:table-cell office:value-type="currency" office:value="65230" table:style-name="ce31">
            <text:p>$65,230</text:p>
          </table:table-cell>
          <table:table-cell office:value-type="currency" office:value="108605" table:style-name="ce31">
            <text:p>$108,605</text:p>
          </table:table-cell>
          <table:table-cell office:value-type="currency" office:value="125765" table:style-name="ce31">
            <text:p>$125,765</text:p>
          </table:table-cell>
          <table:table-cell office:value-type="currency" office:value="95900" table:style-name="ce31">
            <text:p>$95,900</text:p>
          </table:table-cell>
          <table:table-cell office:value-type="currency" office:value="70490" table:style-name="ce31">
            <text:p>$70,490</text:p>
          </table:table-cell>
          <table:table-cell office:value-type="currency" office:value="700695" table:style-name="ce31">
            <text:p>$700,695</text:p>
          </table:table-cell>
          <table:table-cell office:value-type="currency" office:value="62915" table:style-name="ce31">
            <text:p>$62,915</text:p>
          </table:table-cell>
          <table:table-cell office:value-type="currency" office:value="231815" table:style-name="ce31">
            <text:p>$231,815</text:p>
          </table:table-cell>
          <table:table-cell office:value-type="currency" office:value="170660" table:style-name="ce31">
            <text:p>$170,660</text:p>
          </table:table-cell>
          <table:table-cell office:value-type="currency" office:value="109600" table:style-name="ce31">
            <text:p>$109,600</text:p>
          </table:table-cell>
          <table:table-cell office:value-type="currency" office:value="125700" table:style-name="ce31">
            <text:p>$125,700</text:p>
          </table:table-cell>
          <table:table-cell office:value-type="currency" office:value="193620" table:style-name="ce31">
            <text:p>$193,620</text:p>
          </table:table-cell>
          <table:table-cell office:value-type="currency" office:value="477380" table:style-name="ce31">
            <text:p>$477,380</text:p>
          </table:table-cell>
          <table:table-cell office:value-type="currency" office:value="28455" table:style-name="ce31">
            <text:p>$28,455</text:p>
          </table:table-cell>
          <table:table-cell office:value-type="currency" office:value="3390" table:style-name="ce31">
            <text:p>$3,390</text:p>
          </table:table-cell>
          <table:table-cell office:value-type="currency" office:value="172265" table:style-name="ce31">
            <text:p>$172,265</text:p>
          </table:table-cell>
          <table:table-cell office:value-type="currency" office:value="238380" table:style-name="ce31">
            <text:p>$238,380</text:p>
          </table:table-cell>
          <table:table-cell office:value-type="currency" office:value="948235" table:style-name="ce31">
            <text:p>$948,235</text:p>
          </table:table-cell>
          <table:table-cell office:value-type="currency" office:value="64095" table:style-name="ce31">
            <text:p>$64,095</text:p>
          </table:table-cell>
          <table:table-cell office:value-type="currency" office:value="154355" table:style-name="ce31">
            <text:p>$154,355</text:p>
          </table:table-cell>
          <table:table-cell office:value-type="currency" office:value="397965" table:style-name="ce31">
            <text:p>$397,965</text:p>
          </table:table-cell>
          <table:table-cell office:value-type="currency" office:value="168230" table:style-name="ce31">
            <text:p>$168,230</text:p>
          </table:table-cell>
          <table:table-cell office:value-type="currency" office:value="600490" table:style-name="ce31">
            <text:p>$600,490</text:p>
          </table:table-cell>
          <table:table-cell office:value-type="currency" office:value="315845" table:style-name="ce31">
            <text:p>$315,845</text:p>
          </table:table-cell>
          <table:table-cell office:value-type="currency" office:value="252170" table:style-name="ce31">
            <text:p>$252,170</text:p>
          </table:table-cell>
          <table:table-cell office:value-type="currency" office:value="298975" table:style-name="ce31">
            <text:p>$298,975</text:p>
          </table:table-cell>
          <table:table-cell office:value-type="currency" office:value="299695" table:style-name="ce31">
            <text:p>$299,695</text:p>
          </table:table-cell>
          <table:table-cell table:style-name="ce36"/>
          <table:table-cell table:number-columns-repeated="16352"/>
        </table:table-row>
        <table:table-row table:style-name="ro3">
          <table:table-cell table:style-name="ce36"/>
          <table:table-cell office:value-type="string" table:style-name="ce27">
            <text:p>West and North West</text:p>
          </table:table-cell>
          <table:table-cell office:value-type="currency" office:value="2046625" table:style-name="ce31">
            <text:p>$2,046,625</text:p>
          </table:table-cell>
          <table:table-cell office:value-type="currency" office:value="796120" table:style-name="ce31">
            <text:p>$796,120</text:p>
          </table:table-cell>
          <table:table-cell office:value-type="currency" office:value="136265" table:style-name="ce31">
            <text:p>$136,265</text:p>
          </table:table-cell>
          <table:table-cell office:value-type="currency" office:value="187065" table:style-name="ce31">
            <text:p>$187,065</text:p>
          </table:table-cell>
          <table:table-cell office:value-type="currency" office:value="213490" table:style-name="ce31">
            <text:p>$213,490</text:p>
          </table:table-cell>
          <table:table-cell office:value-type="currency" office:value="119975" table:style-name="ce31">
            <text:p>$119,975</text:p>
          </table:table-cell>
          <table:table-cell office:value-type="currency" office:value="139320" table:style-name="ce31">
            <text:p>$139,320</text:p>
          </table:table-cell>
          <table:table-cell office:value-type="currency" office:value="1250015" table:style-name="ce31">
            <text:p>$1,250,015</text:p>
          </table:table-cell>
          <table:table-cell office:value-type="currency" office:value="188660" table:style-name="ce31">
            <text:p>$188,660</text:p>
          </table:table-cell>
          <table:table-cell office:value-type="currency" office:value="353260" table:style-name="ce31">
            <text:p>$353,260</text:p>
          </table:table-cell>
          <table:table-cell office:value-type="currency" office:value="363645" table:style-name="ce31">
            <text:p>$363,645</text:p>
          </table:table-cell>
          <table:table-cell office:value-type="currency" office:value="199570" table:style-name="ce31">
            <text:p>$199,570</text:p>
          </table:table-cell>
          <table:table-cell office:value-type="currency" office:value="144875" table:style-name="ce31">
            <text:p>$144,875</text:p>
          </table:table-cell>
          <table:table-cell office:value-type="currency" office:value="433295" table:style-name="ce31">
            <text:p>$433,295</text:p>
          </table:table-cell>
          <table:table-cell office:value-type="currency" office:value="642200" table:style-name="ce31">
            <text:p>$642,200</text:p>
          </table:table-cell>
          <table:table-cell office:value-type="currency" office:value="67740" table:style-name="ce31">
            <text:p>$67,740</text:p>
          </table:table-cell>
          <table:table-cell office:value-type="currency" office:value="565" table:style-name="ce31">
            <text:p>$565</text:p>
          </table:table-cell>
          <table:table-cell office:value-type="currency" office:value="262935" table:style-name="ce31">
            <text:p>$262,935</text:p>
          </table:table-cell>
          <table:table-cell office:value-type="currency" office:value="436940" table:style-name="ce31">
            <text:p>$436,940</text:p>
          </table:table-cell>
          <table:table-cell office:value-type="currency" office:value="1635865" table:style-name="ce31">
            <text:p>$1,635,865</text:p>
          </table:table-cell>
          <table:table-cell office:value-type="currency" office:value="197585" table:style-name="ce31">
            <text:p>$197,585</text:p>
          </table:table-cell>
          <table:table-cell office:value-type="currency" office:value="213180" table:style-name="ce31">
            <text:p>$213,180</text:p>
          </table:table-cell>
          <table:table-cell office:value-type="currency" office:value="708280" table:style-name="ce31">
            <text:p>$708,280</text:p>
          </table:table-cell>
          <table:table-cell office:value-type="currency" office:value="380520" table:style-name="ce31">
            <text:p>$380,520</text:p>
          </table:table-cell>
          <table:table-cell office:value-type="currency" office:value="955380" table:style-name="ce31">
            <text:p>$955,380</text:p>
          </table:table-cell>
          <table:table-cell office:value-type="currency" office:value="406555" table:style-name="ce31">
            <text:p>$406,555</text:p>
          </table:table-cell>
          <table:table-cell office:value-type="currency" office:value="529855" table:style-name="ce31">
            <text:p>$529,855</text:p>
          </table:table-cell>
          <table:table-cell office:value-type="currency" office:value="572100" table:style-name="ce31">
            <text:p>$572,100</text:p>
          </table:table-cell>
          <table:table-cell office:value-type="currency" office:value="538115" table:style-name="ce31">
            <text:p>$538,115</text:p>
          </table:table-cell>
          <table:table-cell table:style-name="ce36"/>
          <table:table-cell table:number-columns-repeated="16352"/>
        </table:table-row>
        <table:table-row table:style-name="ro3">
          <table:table-cell table:style-name="ce36"/>
          <table:table-cell office:value-type="string" table:style-name="ce27">
            <text:p>Western Australia - Outback (North)</text:p>
          </table:table-cell>
          <table:table-cell office:value-type="currency" office:value="479820" table:style-name="ce31">
            <text:p>$479,820</text:p>
          </table:table-cell>
          <table:table-cell office:value-type="currency" office:value="183750" table:style-name="ce31">
            <text:p>$183,750</text:p>
          </table:table-cell>
          <table:table-cell office:value-type="currency" office:value="29585" table:style-name="ce31">
            <text:p>$29,585</text:p>
          </table:table-cell>
          <table:table-cell office:value-type="currency" office:value="51275" table:style-name="ce31">
            <text:p>$51,275</text:p>
          </table:table-cell>
          <table:table-cell office:value-type="currency" office:value="57540" table:style-name="ce31">
            <text:p>$57,540</text:p>
          </table:table-cell>
          <table:table-cell office:value-type="currency" office:value="22445" table:style-name="ce31">
            <text:p>$22,445</text:p>
          </table:table-cell>
          <table:table-cell office:value-type="currency" office:value="22905" table:style-name="ce31">
            <text:p>$22,905</text:p>
          </table:table-cell>
          <table:table-cell office:value-type="currency" office:value="296070" table:style-name="ce31">
            <text:p>$296,070</text:p>
          </table:table-cell>
          <table:table-cell office:value-type="currency" office:value="32710" table:style-name="ce31">
            <text:p>$32,710</text:p>
          </table:table-cell>
          <table:table-cell office:value-type="currency" office:value="148890" table:style-name="ce31">
            <text:p>$148,890</text:p>
          </table:table-cell>
          <table:table-cell office:value-type="currency" office:value="50075" table:style-name="ce31">
            <text:p>$50,075</text:p>
          </table:table-cell>
          <table:table-cell office:value-type="currency" office:value="56790" table:style-name="ce31">
            <text:p>$56,790</text:p>
          </table:table-cell>
          <table:table-cell office:value-type="currency" office:value="7610" table:style-name="ce31">
            <text:p>$7,610</text:p>
          </table:table-cell>
          <table:table-cell office:value-type="currency" office:value="376580" table:style-name="ce31">
            <text:p>$376,580</text:p>
          </table:table-cell>
          <table:table-cell office:value-type="currency" office:value="87900" table:style-name="ce31">
            <text:p>$87,900</text:p>
          </table:table-cell>
          <table:table-cell office:value-type="currency" office:value="4135" table:style-name="ce31">
            <text:p>$4,135</text:p>
          </table:table-cell>
          <table:table-cell office:value-type="currency" office:value="830" table:style-name="ce31">
            <text:p>$830</text:p>
          </table:table-cell>
          <table:table-cell office:value-type="currency" office:value="58280" table:style-name="ce31">
            <text:p>$58,280</text:p>
          </table:table-cell>
          <table:table-cell office:value-type="currency" office:value="50740" table:style-name="ce31">
            <text:p>$50,740</text:p>
          </table:table-cell>
          <table:table-cell office:value-type="currency" office:value="368590" table:style-name="ce31">
            <text:p>$368,590</text:p>
          </table:table-cell>
          <table:table-cell office:value-type="currency" office:value="49775" table:style-name="ce31">
            <text:p>$49,775</text:p>
          </table:table-cell>
          <table:table-cell office:value-type="currency" office:value="61455" table:style-name="ce31">
            <text:p>$61,455</text:p>
          </table:table-cell>
          <table:table-cell office:value-type="currency" office:value="212720" table:style-name="ce31">
            <text:p>$212,720</text:p>
          </table:table-cell>
          <table:table-cell office:value-type="currency" office:value="47395" table:style-name="ce31">
            <text:p>$47,395</text:p>
          </table:table-cell>
          <table:table-cell office:value-type="currency" office:value="219705" table:style-name="ce31">
            <text:p>$219,705</text:p>
          </table:table-cell>
          <table:table-cell office:value-type="currency" office:value="180030" table:style-name="ce31">
            <text:p>$180,030</text:p>
          </table:table-cell>
          <table:table-cell office:value-type="currency" office:value="99785" table:style-name="ce31">
            <text:p>$99,785</text:p>
          </table:table-cell>
          <table:table-cell office:value-type="currency" office:value="91280" table:style-name="ce31">
            <text:p>$91,280</text:p>
          </table:table-cell>
          <table:table-cell office:value-type="currency" office:value="108725" table:style-name="ce31">
            <text:p>$108,725</text:p>
          </table:table-cell>
          <table:table-cell table:style-name="ce36"/>
          <table:table-cell table:number-columns-repeated="16352"/>
        </table:table-row>
        <table:table-row table:style-name="ro3">
          <table:table-cell table:style-name="ce36"/>
          <table:table-cell office:value-type="string" table:style-name="ce27">
            <text:p>Western Australia - Outback (South)</text:p>
          </table:table-cell>
          <table:table-cell office:value-type="currency" office:value="1680820" table:style-name="ce31">
            <text:p>$1,680,820</text:p>
          </table:table-cell>
          <table:table-cell office:value-type="currency" office:value="635635" table:style-name="ce31">
            <text:p>$635,635</text:p>
          </table:table-cell>
          <table:table-cell office:value-type="currency" office:value="79035" table:style-name="ce31">
            <text:p>$79,035</text:p>
          </table:table-cell>
          <table:table-cell office:value-type="currency" office:value="122920" table:style-name="ce31">
            <text:p>$122,920</text:p>
          </table:table-cell>
          <table:table-cell office:value-type="currency" office:value="204795" table:style-name="ce31">
            <text:p>$204,795</text:p>
          </table:table-cell>
          <table:table-cell office:value-type="currency" office:value="146790" table:style-name="ce31">
            <text:p>$146,790</text:p>
          </table:table-cell>
          <table:table-cell office:value-type="currency" office:value="82090" table:style-name="ce31">
            <text:p>$82,090</text:p>
          </table:table-cell>
          <table:table-cell office:value-type="currency" office:value="1045185" table:style-name="ce31">
            <text:p>$1,045,185</text:p>
          </table:table-cell>
          <table:table-cell office:value-type="currency" office:value="97625" table:style-name="ce31">
            <text:p>$97,625</text:p>
          </table:table-cell>
          <table:table-cell office:value-type="currency" office:value="355785" table:style-name="ce31">
            <text:p>$355,785</text:p>
          </table:table-cell>
          <table:table-cell office:value-type="currency" office:value="249790" table:style-name="ce31">
            <text:p>$249,790</text:p>
          </table:table-cell>
          <table:table-cell office:value-type="currency" office:value="206115" table:style-name="ce31">
            <text:p>$206,115</text:p>
          </table:table-cell>
          <table:table-cell office:value-type="currency" office:value="135870" table:style-name="ce31">
            <text:p>$135,870</text:p>
          </table:table-cell>
          <table:table-cell office:value-type="currency" office:value="832390" table:style-name="ce31">
            <text:p>$832,390</text:p>
          </table:table-cell>
          <table:table-cell office:value-type="currency" office:value="472925" table:style-name="ce31">
            <text:p>$472,925</text:p>
          </table:table-cell>
          <table:table-cell office:value-type="currency" office:value="79485" table:style-name="ce31">
            <text:p>$79,485</text:p>
          </table:table-cell>
          <table:table-cell office:value-type="currency" office:value="28105" table:style-name="ce31">
            <text:p>$28,105</text:p>
          </table:table-cell>
          <table:table-cell office:value-type="currency" office:value="271155" table:style-name="ce31">
            <text:p>$271,155</text:p>
          </table:table-cell>
          <table:table-cell office:value-type="currency" office:value="228350" table:style-name="ce31">
            <text:p>$228,350</text:p>
          </table:table-cell>
          <table:table-cell office:value-type="currency" office:value="1305670" table:style-name="ce31">
            <text:p>$1,305,670</text:p>
          </table:table-cell>
          <table:table-cell office:value-type="currency" office:value="83845" table:style-name="ce31">
            <text:p>$83,845</text:p>
          </table:table-cell>
          <table:table-cell office:value-type="currency" office:value="291305" table:style-name="ce31">
            <text:p>$291,305</text:p>
          </table:table-cell>
          <table:table-cell office:value-type="currency" office:value="785950" table:style-name="ce31">
            <text:p>$785,950</text:p>
          </table:table-cell>
          <table:table-cell office:value-type="currency" office:value="176440" table:style-name="ce31">
            <text:p>$176,440</text:p>
          </table:table-cell>
          <table:table-cell office:value-type="currency" office:value="713280" table:style-name="ce31">
            <text:p>$713,280</text:p>
          </table:table-cell>
          <table:table-cell office:value-type="currency" office:value="427040" table:style-name="ce31">
            <text:p>$427,040</text:p>
          </table:table-cell>
          <table:table-cell office:value-type="currency" office:value="380815" table:style-name="ce31">
            <text:p>$380,815</text:p>
          </table:table-cell>
          <table:table-cell office:value-type="currency" office:value="385650" table:style-name="ce31">
            <text:p>$385,650</text:p>
          </table:table-cell>
          <table:table-cell office:value-type="currency" office:value="487310" table:style-name="ce31">
            <text:p>$487,310</text:p>
          </table:table-cell>
          <table:table-cell table:style-name="ce36"/>
          <table:table-cell table:number-columns-repeated="16352"/>
        </table:table-row>
        <table:table-row table:style-name="ro3">
          <table:table-cell table:style-name="ce36"/>
          <table:table-cell office:value-type="string" table:style-name="ce27">
            <text:p>Western Australia - Wheat Belt</text:p>
          </table:table-cell>
          <table:table-cell office:value-type="currency" office:value="2397920" table:style-name="ce31">
            <text:p>$2,397,920</text:p>
          </table:table-cell>
          <table:table-cell office:value-type="currency" office:value="1039870" table:style-name="ce31">
            <text:p>$1,039,870</text:p>
          </table:table-cell>
          <table:table-cell office:value-type="currency" office:value="120595" table:style-name="ce31">
            <text:p>$120,595</text:p>
          </table:table-cell>
          <table:table-cell office:value-type="currency" office:value="165930" table:style-name="ce31">
            <text:p>$165,930</text:p>
          </table:table-cell>
          <table:table-cell office:value-type="currency" office:value="241585" table:style-name="ce31">
            <text:p>$241,585</text:p>
          </table:table-cell>
          <table:table-cell office:value-type="currency" office:value="299550" table:style-name="ce31">
            <text:p>$299,550</text:p>
          </table:table-cell>
          <table:table-cell office:value-type="currency" office:value="212210" table:style-name="ce31">
            <text:p>$212,210</text:p>
          </table:table-cell>
          <table:table-cell office:value-type="currency" office:value="1358050" table:style-name="ce31">
            <text:p>$1,358,050</text:p>
          </table:table-cell>
          <table:table-cell office:value-type="currency" office:value="147040" table:style-name="ce31">
            <text:p>$147,040</text:p>
          </table:table-cell>
          <table:table-cell office:value-type="currency" office:value="386195" table:style-name="ce31">
            <text:p>$386,195</text:p>
          </table:table-cell>
          <table:table-cell office:value-type="currency" office:value="329550" table:style-name="ce31">
            <text:p>$329,550</text:p>
          </table:table-cell>
          <table:table-cell office:value-type="currency" office:value="260585" table:style-name="ce31">
            <text:p>$260,585</text:p>
          </table:table-cell>
          <table:table-cell office:value-type="currency" office:value="234675" table:style-name="ce31">
            <text:p>$234,675</text:p>
          </table:table-cell>
          <table:table-cell office:value-type="currency" office:value="680755" table:style-name="ce31">
            <text:p>$680,755</text:p>
          </table:table-cell>
          <table:table-cell office:value-type="currency" office:value="1012305" table:style-name="ce31">
            <text:p>$1,012,305</text:p>
          </table:table-cell>
          <table:table-cell office:value-type="currency" office:value="64640" table:style-name="ce31">
            <text:p>$64,640</text:p>
          </table:table-cell>
          <table:table-cell office:value-type="currency" office:value="7055" table:style-name="ce31">
            <text:p>$7,055</text:p>
          </table:table-cell>
          <table:table-cell office:value-type="currency" office:value="376220" table:style-name="ce31">
            <text:p>$376,220</text:p>
          </table:table-cell>
          <table:table-cell office:value-type="currency" office:value="397455" table:style-name="ce31">
            <text:p>$397,455</text:p>
          </table:table-cell>
          <table:table-cell office:value-type="currency" office:value="1950985" table:style-name="ce31">
            <text:p>$1,950,985</text:p>
          </table:table-cell>
          <table:table-cell office:value-type="currency" office:value="145165" table:style-name="ce31">
            <text:p>$145,165</text:p>
          </table:table-cell>
          <table:table-cell office:value-type="currency" office:value="301765" table:style-name="ce31">
            <text:p>$301,765</text:p>
          </table:table-cell>
          <table:table-cell office:value-type="currency" office:value="989260" table:style-name="ce31">
            <text:p>$989,260</text:p>
          </table:table-cell>
          <table:table-cell office:value-type="currency" office:value="182400" table:style-name="ce31">
            <text:p>$182,400</text:p>
          </table:table-cell>
          <table:table-cell office:value-type="currency" office:value="1226020" table:style-name="ce31">
            <text:p>$1,226,020</text:p>
          </table:table-cell>
          <table:table-cell office:value-type="currency" office:value="429800" table:style-name="ce31">
            <text:p>$429,800</text:p>
          </table:table-cell>
          <table:table-cell office:value-type="currency" office:value="483080" table:style-name="ce31">
            <text:p>$483,080</text:p>
          </table:table-cell>
          <table:table-cell office:value-type="currency" office:value="698380" table:style-name="ce31">
            <text:p>$698,380</text:p>
          </table:table-cell>
          <table:table-cell office:value-type="currency" office:value="786660" table:style-name="ce31">
            <text:p>$786,660</text:p>
          </table:table-cell>
          <table:table-cell table:style-name="ce36"/>
          <table:table-cell table:number-columns-repeated="16352"/>
        </table:table-row>
        <table:table-row table:style-name="ro3">
          <table:table-cell table:style-name="ce36"/>
          <table:table-cell office:value-type="string" table:style-name="ce27">
            <text:p>Wide Bay</text:p>
          </table:table-cell>
          <table:table-cell office:value-type="currency" office:value="6667560" table:style-name="ce31">
            <text:p>$6,667,560</text:p>
          </table:table-cell>
          <table:table-cell office:value-type="currency" office:value="2735595" table:style-name="ce31">
            <text:p>$2,735,595</text:p>
          </table:table-cell>
          <table:table-cell office:value-type="currency" office:value="534480" table:style-name="ce31">
            <text:p>$534,480</text:p>
          </table:table-cell>
          <table:table-cell office:value-type="currency" office:value="633770" table:style-name="ce31">
            <text:p>$633,770</text:p>
          </table:table-cell>
          <table:table-cell office:value-type="currency" office:value="621420" table:style-name="ce31">
            <text:p>$621,420</text:p>
          </table:table-cell>
          <table:table-cell office:value-type="currency" office:value="586600" table:style-name="ce31">
            <text:p>$586,600</text:p>
          </table:table-cell>
          <table:table-cell office:value-type="currency" office:value="359325" table:style-name="ce31">
            <text:p>$359,325</text:p>
          </table:table-cell>
          <table:table-cell office:value-type="currency" office:value="3929795" table:style-name="ce31">
            <text:p>$3,929,795</text:p>
          </table:table-cell>
          <table:table-cell office:value-type="currency" office:value="679015" table:style-name="ce31">
            <text:p>$679,015</text:p>
          </table:table-cell>
          <table:table-cell office:value-type="currency" office:value="1139155" table:style-name="ce31">
            <text:p>$1,139,155</text:p>
          </table:table-cell>
          <table:table-cell office:value-type="currency" office:value="883705" table:style-name="ce31">
            <text:p>$883,705</text:p>
          </table:table-cell>
          <table:table-cell office:value-type="currency" office:value="714500" table:style-name="ce31">
            <text:p>$714,500</text:p>
          </table:table-cell>
          <table:table-cell office:value-type="currency" office:value="513425" table:style-name="ce31">
            <text:p>$513,425</text:p>
          </table:table-cell>
          <table:table-cell office:value-type="currency" office:value="1582990" table:style-name="ce31">
            <text:p>$1,582,990</text:p>
          </table:table-cell>
          <table:table-cell office:value-type="currency" office:value="1699600" table:style-name="ce31">
            <text:p>$1,699,600</text:p>
          </table:table-cell>
          <table:table-cell office:value-type="currency" office:value="161160" table:style-name="ce31">
            <text:p>$161,160</text:p>
          </table:table-cell>
          <table:table-cell office:value-type="currency" office:value="6450" table:style-name="ce31">
            <text:p>$6,450</text:p>
          </table:table-cell>
          <table:table-cell office:value-type="currency" office:value="1012125" table:style-name="ce31">
            <text:p>$1,012,125</text:p>
          </table:table-cell>
          <table:table-cell office:value-type="currency" office:value="1234150" table:style-name="ce31">
            <text:p>$1,234,150</text:p>
          </table:table-cell>
          <table:table-cell office:value-type="currency" office:value="5080585" table:style-name="ce31">
            <text:p>$5,080,585</text:p>
          </table:table-cell>
          <table:table-cell office:value-type="currency" office:value="697415" table:style-name="ce31">
            <text:p>$697,415</text:p>
          </table:table-cell>
          <table:table-cell office:value-type="currency" office:value="889555" table:style-name="ce31">
            <text:p>$889,555</text:p>
          </table:table-cell>
          <table:table-cell office:value-type="currency" office:value="2638505" table:style-name="ce31">
            <text:p>$2,638,505</text:p>
          </table:table-cell>
          <table:table-cell office:value-type="currency" office:value="855925" table:style-name="ce31">
            <text:p>$855,925</text:p>
          </table:table-cell>
          <table:table-cell office:value-type="currency" office:value="3173125" table:style-name="ce31">
            <text:p>$3,173,125</text:p>
          </table:table-cell>
          <table:table-cell office:value-type="currency" office:value="1376815" table:style-name="ce31">
            <text:p>$1,376,815</text:p>
          </table:table-cell>
          <table:table-cell office:value-type="currency" office:value="1658195" table:style-name="ce31">
            <text:p>$1,658,195</text:p>
          </table:table-cell>
          <table:table-cell office:value-type="currency" office:value="1870835" table:style-name="ce31">
            <text:p>$1,870,835</text:p>
          </table:table-cell>
          <table:table-cell office:value-type="currency" office:value="1761710" table:style-name="ce31">
            <text:p>$1,761,71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271638000" table:style-name="ce32">
            <text:p>$271,638,000</text:p>
          </table:table-cell>
          <table:table-cell office:value-type="currency" office:value="107104705" table:style-name="ce32">
            <text:p>$107,104,705</text:p>
          </table:table-cell>
          <table:table-cell office:value-type="currency" office:value="16040700" table:style-name="ce32">
            <text:p>$16,040,700</text:p>
          </table:table-cell>
          <table:table-cell office:value-type="currency" office:value="27921940" table:style-name="ce32">
            <text:p>$27,921,940</text:p>
          </table:table-cell>
          <table:table-cell office:value-type="currency" office:value="26544905" table:style-name="ce32">
            <text:p>$26,544,905</text:p>
          </table:table-cell>
          <table:table-cell office:value-type="currency" office:value="22965855" table:style-name="ce32">
            <text:p>$22,965,855</text:p>
          </table:table-cell>
          <table:table-cell office:value-type="currency" office:value="13631310" table:style-name="ce32">
            <text:p>$13,631,310</text:p>
          </table:table-cell>
          <table:table-cell office:value-type="currency" office:value="164329480" table:style-name="ce32">
            <text:p>$164,329,480</text:p>
          </table:table-cell>
          <table:table-cell office:value-type="currency" office:value="21415840" table:style-name="ce32">
            <text:p>$21,415,840</text:p>
          </table:table-cell>
          <table:table-cell office:value-type="currency" office:value="56058250" table:style-name="ce32">
            <text:p>$56,058,250</text:p>
          </table:table-cell>
          <table:table-cell office:value-type="currency" office:value="39074995" table:style-name="ce32">
            <text:p>$39,074,995</text:p>
          </table:table-cell>
          <table:table-cell office:value-type="currency" office:value="29162345" table:style-name="ce32">
            <text:p>$29,162,345</text:p>
          </table:table-cell>
          <table:table-cell office:value-type="currency" office:value="18618050" table:style-name="ce32">
            <text:p>$18,618,050</text:p>
          </table:table-cell>
          <table:table-cell office:value-type="currency" office:value="54725145" table:style-name="ce32">
            <text:p>$54,725,145</text:p>
          </table:table-cell>
          <table:table-cell office:value-type="currency" office:value="71489970" table:style-name="ce32">
            <text:p>$71,489,970</text:p>
          </table:table-cell>
          <table:table-cell office:value-type="currency" office:value="45211740" table:style-name="ce32">
            <text:p>$45,211,740</text:p>
          </table:table-cell>
          <table:table-cell office:value-type="currency" office:value="14028135" table:style-name="ce32">
            <text:p>$14,028,135</text:p>
          </table:table-cell>
          <table:table-cell office:value-type="currency" office:value="38396355" table:style-name="ce32">
            <text:p>$38,396,355</text:p>
          </table:table-cell>
          <table:table-cell office:value-type="currency" office:value="47215630" table:style-name="ce32">
            <text:p>$47,215,630</text:p>
          </table:table-cell>
          <table:table-cell office:value-type="currency" office:value="220421135" table:style-name="ce32">
            <text:p>$220,421,135</text:p>
          </table:table-cell>
          <table:table-cell office:value-type="currency" office:value="19057290" table:style-name="ce32">
            <text:p>$19,057,290</text:p>
          </table:table-cell>
          <table:table-cell office:value-type="currency" office:value="32159575" table:style-name="ce32">
            <text:p>$32,159,575</text:p>
          </table:table-cell>
          <table:table-cell office:value-type="currency" office:value="90452935" table:style-name="ce32">
            <text:p>$90,452,935</text:p>
          </table:table-cell>
          <table:table-cell office:value-type="currency" office:value="40093090" table:style-name="ce32">
            <text:p>$40,093,090</text:p>
          </table:table-cell>
          <table:table-cell office:value-type="currency" office:value="140919115" table:style-name="ce32">
            <text:p>$140,919,115</text:p>
          </table:table-cell>
          <table:table-cell office:value-type="currency" office:value="58606645" table:style-name="ce32">
            <text:p>$58,606,645</text:p>
          </table:table-cell>
          <table:table-cell office:value-type="currency" office:value="73765070" table:style-name="ce32">
            <text:p>$73,765,070</text:p>
          </table:table-cell>
          <table:table-cell office:value-type="currency" office:value="73858905" table:style-name="ce32">
            <text:p>$73,858,905</text:p>
          </table:table-cell>
          <table:table-cell office:value-type="currency" office:value="65407380" table:style-name="ce32">
            <text:p>$65,407,380</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1048456"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MONTESIN,Matthew</meta:initial-creator>
    <dc:creator>MONTESIN,Matthew</dc:creator>
    <meta:creation-date>2026-04-01T02:10:45Z</meta:creation-date>
    <dc:date>2026-04-01T02:28:24Z</dc:date>
    <meta:user-defined meta:name="ContentTypeId">0x0101001CC6DC4A76C44E4B9C98E6677AE0C2DE</meta:user-defined>
  </office:meta>
</office:document-meta>
</file>