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/>
    <style:style style:name="ce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15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963958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elease Month</text:p>
          </table:table-cell>
          <table:table-cell office:value-type="string" table:style-name="ce3">
            <text:p>Cyclical Employment</text:p>
          </table:table-cell>
          <table:table-cell office:value-type="string" table:style-name="ce3">
            <text:p>Leading Indicator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date" office:date-value="1992-03-01T00:00:00" table:style-name="ce4">
            <text:p>Mar-92<text:s/></text:p>
          </table:table-cell>
          <table:table-cell office:value-type="float" office:value="-0.88916449900000005" table:style-name="ce1">
            <text:p>-0.889164499</text:p>
          </table:table-cell>
          <table:table-cell office:value-type="float" office:value="-0.27025216499999999" table:style-name="ce1">
            <text:p>-0.270252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04-01T00:00:00" table:style-name="ce4">
            <text:p>Apr-92<text:s/></text:p>
          </table:table-cell>
          <table:table-cell office:value-type="float" office:value="-0.95961372199999995" table:style-name="ce1">
            <text:p>-0.959613722</text:p>
          </table:table-cell>
          <table:table-cell office:value-type="float" office:value="-6.0170382000000001E-2" table:style-name="ce1">
            <text:p>-0.0601703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05-01T00:00:00" table:style-name="ce4">
            <text:p>May-92<text:s/></text:p>
          </table:table-cell>
          <table:table-cell office:value-type="float" office:value="-1.0029923519999999" table:style-name="ce1">
            <text:p>-1.002992352</text:p>
          </table:table-cell>
          <table:table-cell office:value-type="float" office:value="7.8765734000000004E-2" table:style-name="ce1">
            <text:p>0.0787657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06-01T00:00:00" table:style-name="ce4">
            <text:p>Jun-92<text:s/></text:p>
          </table:table-cell>
          <table:table-cell office:value-type="float" office:value="-1.0200817170000001" table:style-name="ce1">
            <text:p>-1.020081717</text:p>
          </table:table-cell>
          <table:table-cell office:value-type="float" office:value="0.135509822" table:style-name="ce1">
            <text:p>0.1355098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07-01T00:00:00" table:style-name="ce4">
            <text:p>Jul-92<text:s/></text:p>
          </table:table-cell>
          <table:table-cell office:value-type="float" office:value="-1.0209329899999999" table:style-name="ce1">
            <text:p>-1.02093299</text:p>
          </table:table-cell>
          <table:table-cell office:value-type="float" office:value="0.12609097699999999" table:style-name="ce1">
            <text:p>0.1260909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08-01T00:00:00" table:style-name="ce4">
            <text:p>Aug-92<text:s/></text:p>
          </table:table-cell>
          <table:table-cell office:value-type="float" office:value="-1.0276455250000001" table:style-name="ce1">
            <text:p>-1.027645525</text:p>
          </table:table-cell>
          <table:table-cell office:value-type="float" office:value="8.1178205000000003E-2" table:style-name="ce1">
            <text:p>0.0811782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09-01T00:00:00" table:style-name="ce4">
            <text:p>Sep-92<text:s/></text:p>
          </table:table-cell>
          <table:table-cell office:value-type="float" office:value="-1.064035193" table:style-name="ce1">
            <text:p>-1.064035193</text:p>
          </table:table-cell>
          <table:table-cell office:value-type="float" office:value="4.3406015999999999E-2" table:style-name="ce1">
            <text:p>0.0434060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10-01T00:00:00" table:style-name="ce4">
            <text:p>Oct-92<text:s/></text:p>
          </table:table-cell>
          <table:table-cell office:value-type="float" office:value="-1.14240958" table:style-name="ce1">
            <text:p>-1.14240958</text:p>
          </table:table-cell>
          <table:table-cell office:value-type="float" office:value="3.6664083E-2" table:style-name="ce1">
            <text:p>0.0366640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11-01T00:00:00" table:style-name="ce4">
            <text:p>Nov-92<text:s/></text:p>
          </table:table-cell>
          <table:table-cell office:value-type="float" office:value="-1.2712632639999999" table:style-name="ce1">
            <text:p>-1.271263264</text:p>
          </table:table-cell>
          <table:table-cell office:value-type="float" office:value="5.8190195E-2" table:style-name="ce1">
            <text:p>0.0581901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2-12-01T00:00:00" table:style-name="ce4">
            <text:p>Dec-92<text:s/></text:p>
          </table:table-cell>
          <table:table-cell office:value-type="float" office:value="-1.4269071040000001" table:style-name="ce1">
            <text:p>-1.426907104</text:p>
          </table:table-cell>
          <table:table-cell office:value-type="float" office:value="0.103971281" table:style-name="ce1">
            <text:p>0.1039712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3-01-01T00:00:00" table:style-name="ce4">
            <text:p>Jan-93<text:s/></text:p>
          </table:table-cell>
          <table:table-cell office:value-type="float" office:value="-1.5761170689999999" table:style-name="ce1">
            <text:p>-1.576117069</text:p>
          </table:table-cell>
          <table:table-cell office:value-type="float" office:value="0.18125996599999999" table:style-name="ce1">
            <text:p>0.1812599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3-02-01T00:00:00" table:style-name="ce4">
            <text:p>Feb-93<text:s/></text:p>
          </table:table-cell>
          <table:table-cell office:value-type="float" office:value="-1.6906106030000001" table:style-name="ce1">
            <text:p>-1.690610603</text:p>
          </table:table-cell>
          <table:table-cell office:value-type="float" office:value="0.28514216999999997" table:style-name="ce1">
            <text:p>0.285142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3-03-01T00:00:00" table:style-name="ce4">
            <text:p>Mar-93<text:s/></text:p>
          </table:table-cell>
          <table:table-cell office:value-type="float" office:value="-1.76034073" table:style-name="ce1">
            <text:p>-1.76034073</text:p>
          </table:table-cell>
          <table:table-cell office:value-type="float" office:value="0.39178602600000001" table:style-name="ce1">
            <text:p>0.3917860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3-04-01T00:00:00" table:style-name="ce4">
            <text:p>Apr-93<text:s/></text:p>
          </table:table-cell>
          <table:table-cell office:value-type="float" office:value="-1.7927779610000001" table:style-name="ce1">
            <text:p>-1.792777961</text:p>
          </table:table-cell>
          <table:table-cell office:value-type="float" office:value="0.47402443500000002" table:style-name="ce1">
            <text:p>0.4740244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3-05-01T00:00:00" table:style-name="ce4">
            <text:p>May-93<text:s/></text:p>
          </table:table-cell>
          <table:table-cell office:value-type="float" office:value="-1.8111455080000001" table:style-name="ce1">
            <text:p>-1.811145508</text:p>
          </table:table-cell>
          <table:table-cell office:value-type="float" office:value="0.48555540600000002" table:style-name="ce1">
            <text:p>0.4855554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1993-06-01T00:00:00" table:style-name="ce4">
            <text:p>Jun-93<text:s/></text:p>
          </table:table-cell>
          <table:table-cell office:value-type="float" office:value="-1.834302321" table:style-name="ce1">
            <text:p>-1.834302321</text:p>
          </table:table-cell>
          <table:table-cell office:value-type="float" office:value="0.407724419" table:style-name="ce1">
            <text:p>0.407724419</text:p>
          </table:table-cell>
          <table:table-cell table:number-columns-repeated="16381"/>
        </table:table-row>
        <table:table-row table:style-name="ro2">
          <table:table-cell office:value-type="date" office:date-value="1993-07-01T00:00:00" table:style-name="ce4">
            <text:p>Jul-93<text:s/></text:p>
          </table:table-cell>
          <table:table-cell office:value-type="float" office:value="-1.8502970729999999" table:style-name="ce1">
            <text:p>-1.850297073</text:p>
          </table:table-cell>
          <table:table-cell office:value-type="float" office:value="0.27205373100000002" table:style-name="ce1">
            <text:p>0.272053731</text:p>
          </table:table-cell>
          <table:table-cell table:number-columns-repeated="16381"/>
        </table:table-row>
        <table:table-row table:style-name="ro2">
          <table:table-cell office:value-type="date" office:date-value="1993-08-01T00:00:00" table:style-name="ce4">
            <text:p>Aug-93<text:s/></text:p>
          </table:table-cell>
          <table:table-cell office:value-type="float" office:value="-1.8391063910000001" table:style-name="ce1">
            <text:p>-1.839106391</text:p>
          </table:table-cell>
          <table:table-cell office:value-type="float" office:value="0.16005334199999999" table:style-name="ce1">
            <text:p>0.160053342</text:p>
          </table:table-cell>
          <table:table-cell table:number-columns-repeated="16381"/>
        </table:table-row>
        <table:table-row table:style-name="ro2">
          <table:table-cell office:value-type="date" office:date-value="1993-09-01T00:00:00" table:style-name="ce4">
            <text:p>Sep-93<text:s/></text:p>
          </table:table-cell>
          <table:table-cell office:value-type="float" office:value="-1.7815628320000001" table:style-name="ce1">
            <text:p>-1.781562832</text:p>
          </table:table-cell>
          <table:table-cell office:value-type="float" office:value="0.14471197399999999" table:style-name="ce1">
            <text:p>0.144711974</text:p>
          </table:table-cell>
          <table:table-cell table:number-columns-repeated="16381"/>
        </table:table-row>
        <table:table-row table:style-name="ro2">
          <table:table-cell office:value-type="date" office:date-value="1993-10-01T00:00:00" table:style-name="ce4">
            <text:p>Oct-93<text:s/></text:p>
          </table:table-cell>
          <table:table-cell office:value-type="float" office:value="-1.6781042509999999" table:style-name="ce1">
            <text:p>-1.678104251</text:p>
          </table:table-cell>
          <table:table-cell office:value-type="float" office:value="0.26510030899999998" table:style-name="ce1">
            <text:p>0.265100309</text:p>
          </table:table-cell>
          <table:table-cell table:number-columns-repeated="16381"/>
        </table:table-row>
        <table:table-row table:style-name="ro2">
          <table:table-cell office:value-type="date" office:date-value="1993-11-01T00:00:00" table:style-name="ce4">
            <text:p>Nov-93<text:s/></text:p>
          </table:table-cell>
          <table:table-cell office:value-type="float" office:value="-1.540760313" table:style-name="ce1">
            <text:p>-1.540760313</text:p>
          </table:table-cell>
          <table:table-cell office:value-type="float" office:value="0.538363382" table:style-name="ce1">
            <text:p>0.538363382</text:p>
          </table:table-cell>
          <table:table-cell table:number-columns-repeated="16381"/>
        </table:table-row>
        <table:table-row table:style-name="ro2">
          <table:table-cell office:value-type="date" office:date-value="1993-12-01T00:00:00" table:style-name="ce4">
            <text:p>Dec-93<text:s/></text:p>
          </table:table-cell>
          <table:table-cell office:value-type="float" office:value="-1.387054198" table:style-name="ce1">
            <text:p>-1.387054198</text:p>
          </table:table-cell>
          <table:table-cell office:value-type="float" office:value="0.93016119399999997" table:style-name="ce1">
            <text:p>0.930161194</text:p>
          </table:table-cell>
          <table:table-cell table:number-columns-repeated="16381"/>
        </table:table-row>
        <table:table-row table:style-name="ro2">
          <table:table-cell office:value-type="date" office:date-value="1994-01-01T00:00:00" table:style-name="ce4">
            <text:p>Jan-94<text:s/></text:p>
          </table:table-cell>
          <table:table-cell office:value-type="float" office:value="-1.2418480970000001" table:style-name="ce1">
            <text:p>-1.241848097</text:p>
          </table:table-cell>
          <table:table-cell office:value-type="float" office:value="1.3791272000000001" table:style-name="ce1">
            <text:p>1.3791272</text:p>
          </table:table-cell>
          <table:table-cell table:number-columns-repeated="16381"/>
        </table:table-row>
        <table:table-row table:style-name="ro2">
          <table:table-cell office:value-type="date" office:date-value="1994-02-01T00:00:00" table:style-name="ce4">
            <text:p>Feb-94<text:s/></text:p>
          </table:table-cell>
          <table:table-cell office:value-type="float" office:value="-1.1124096910000001" table:style-name="ce1">
            <text:p>-1.112409691</text:p>
          </table:table-cell>
          <table:table-cell office:value-type="float" office:value="1.8222641070000001" table:style-name="ce1">
            <text:p>1.822264107</text:p>
          </table:table-cell>
          <table:table-cell table:number-columns-repeated="16381"/>
        </table:table-row>
        <table:table-row table:style-name="ro2">
          <table:table-cell office:value-type="date" office:date-value="1994-03-01T00:00:00" table:style-name="ce4">
            <text:p>Mar-94<text:s/></text:p>
          </table:table-cell>
          <table:table-cell office:value-type="float" office:value="-0.99721466599999997" table:style-name="ce1">
            <text:p>-0.997214666</text:p>
          </table:table-cell>
          <table:table-cell office:value-type="float" office:value="2.21090936" table:style-name="ce1">
            <text:p>2.21090936</text:p>
          </table:table-cell>
          <table:table-cell table:number-columns-repeated="16381"/>
        </table:table-row>
        <table:table-row table:style-name="ro2">
          <table:table-cell office:value-type="date" office:date-value="1994-04-01T00:00:00" table:style-name="ce4">
            <text:p>Apr-94<text:s/></text:p>
          </table:table-cell>
          <table:table-cell office:value-type="float" office:value="-0.88248184600000001" table:style-name="ce1">
            <text:p>-0.882481846</text:p>
          </table:table-cell>
          <table:table-cell office:value-type="float" office:value="2.4964388949999998" table:style-name="ce1">
            <text:p>2.496438895</text:p>
          </table:table-cell>
          <table:table-cell table:number-columns-repeated="16381"/>
        </table:table-row>
        <table:table-row table:style-name="ro2">
          <table:table-cell office:value-type="date" office:date-value="1994-05-01T00:00:00" table:style-name="ce4">
            <text:p>May-94<text:s/></text:p>
          </table:table-cell>
          <table:table-cell office:value-type="float" office:value="-0.75757266300000004" table:style-name="ce1">
            <text:p>-0.757572663</text:p>
          </table:table-cell>
          <table:table-cell office:value-type="float" office:value="2.6658372300000002" table:style-name="ce1">
            <text:p>2.66583723</text:p>
          </table:table-cell>
          <table:table-cell table:number-columns-repeated="16381"/>
        </table:table-row>
        <table:table-row table:style-name="ro2">
          <table:table-cell office:value-type="date" office:date-value="1994-06-01T00:00:00" table:style-name="ce4">
            <text:p>Jun-94<text:s/></text:p>
          </table:table-cell>
          <table:table-cell office:value-type="float" office:value="-0.61756379800000005" table:style-name="ce1">
            <text:p>-0.617563798</text:p>
          </table:table-cell>
          <table:table-cell office:value-type="float" office:value="2.7324668070000002" table:style-name="ce1">
            <text:p>2.732466807</text:p>
          </table:table-cell>
          <table:table-cell table:number-columns-repeated="16381"/>
        </table:table-row>
        <table:table-row table:style-name="ro2">
          <table:table-cell office:value-type="date" office:date-value="1994-07-01T00:00:00" table:style-name="ce4">
            <text:p>Jul-94<text:s/></text:p>
          </table:table-cell>
          <table:table-cell office:value-type="float" office:value="-0.46566633200000002" table:style-name="ce1">
            <text:p>-0.465666332</text:p>
          </table:table-cell>
          <table:table-cell office:value-type="float" office:value="2.708051207" table:style-name="ce1">
            <text:p>2.708051207</text:p>
          </table:table-cell>
          <table:table-cell table:number-columns-repeated="16381"/>
        </table:table-row>
        <table:table-row table:style-name="ro2">
          <table:table-cell office:value-type="date" office:date-value="1994-08-01T00:00:00" table:style-name="ce4">
            <text:p>Aug-94<text:s/></text:p>
          </table:table-cell>
          <table:table-cell office:value-type="float" office:value="-0.31982632500000002" table:style-name="ce1">
            <text:p>-0.319826325</text:p>
          </table:table-cell>
          <table:table-cell office:value-type="float" office:value="2.6234481359999999" table:style-name="ce1">
            <text:p>2.623448136</text:p>
          </table:table-cell>
          <table:table-cell table:number-columns-repeated="16381"/>
        </table:table-row>
        <table:table-row table:style-name="ro2">
          <table:table-cell office:value-type="date" office:date-value="1994-09-01T00:00:00" table:style-name="ce4">
            <text:p>Sep-94<text:s/></text:p>
          </table:table-cell>
          <table:table-cell office:value-type="float" office:value="-0.18728762199999999" table:style-name="ce1">
            <text:p>-0.187287622</text:p>
          </table:table-cell>
          <table:table-cell office:value-type="float" office:value="2.4993842339999999" table:style-name="ce1">
            <text:p>2.499384234</text:p>
          </table:table-cell>
          <table:table-cell table:number-columns-repeated="16381"/>
        </table:table-row>
        <table:table-row table:style-name="ro2">
          <table:table-cell office:value-type="date" office:date-value="1994-10-01T00:00:00" table:style-name="ce4">
            <text:p>Oct-94<text:s/></text:p>
          </table:table-cell>
          <table:table-cell office:value-type="float" office:value="-7.3202220999999998E-2" table:style-name="ce1">
            <text:p>-0.073202221</text:p>
          </table:table-cell>
          <table:table-cell office:value-type="float" office:value="2.3112958379999999" table:style-name="ce1">
            <text:p>2.311295838</text:p>
          </table:table-cell>
          <table:table-cell table:number-columns-repeated="16381"/>
        </table:table-row>
        <table:table-row table:style-name="ro2">
          <table:table-cell office:value-type="date" office:date-value="1994-11-01T00:00:00" table:style-name="ce4">
            <text:p>Nov-94<text:s/></text:p>
          </table:table-cell>
          <table:table-cell office:value-type="float" office:value="2.0854233E-2" table:style-name="ce1">
            <text:p>0.020854233</text:p>
          </table:table-cell>
          <table:table-cell office:value-type="float" office:value="2.0303461500000002" table:style-name="ce1">
            <text:p>2.03034615</text:p>
          </table:table-cell>
          <table:table-cell table:number-columns-repeated="16381"/>
        </table:table-row>
        <table:table-row table:style-name="ro2">
          <table:table-cell office:value-type="date" office:date-value="1994-12-01T00:00:00" table:style-name="ce4">
            <text:p>Dec-94<text:s/></text:p>
          </table:table-cell>
          <table:table-cell office:value-type="float" office:value="0.10302863" table:style-name="ce1">
            <text:p>0.10302863</text:p>
          </table:table-cell>
          <table:table-cell office:value-type="float" office:value="1.669387263" table:style-name="ce1">
            <text:p>1.669387263</text:p>
          </table:table-cell>
          <table:table-cell table:number-columns-repeated="16381"/>
        </table:table-row>
        <table:table-row table:style-name="ro2">
          <table:table-cell office:value-type="date" office:date-value="1995-01-01T00:00:00" table:style-name="ce4">
            <text:p>Jan-95<text:s/></text:p>
          </table:table-cell>
          <table:table-cell office:value-type="float" office:value="0.19550119499999999" table:style-name="ce1">
            <text:p>0.195501195</text:p>
          </table:table-cell>
          <table:table-cell office:value-type="float" office:value="1.2757552590000001" table:style-name="ce1">
            <text:p>1.275755259</text:p>
          </table:table-cell>
          <table:table-cell table:number-columns-repeated="16381"/>
        </table:table-row>
        <table:table-row table:style-name="ro2">
          <table:table-cell office:value-type="date" office:date-value="1995-02-01T00:00:00" table:style-name="ce4">
            <text:p>Feb-95<text:s/></text:p>
          </table:table-cell>
          <table:table-cell office:value-type="float" office:value="0.31359302700000002" table:style-name="ce1">
            <text:p>0.313593027</text:p>
          </table:table-cell>
          <table:table-cell office:value-type="float" office:value="0.88770011900000001" table:style-name="ce1">
            <text:p>0.887700119</text:p>
          </table:table-cell>
          <table:table-cell table:number-columns-repeated="16381"/>
        </table:table-row>
        <table:table-row table:style-name="ro2">
          <table:table-cell office:value-type="date" office:date-value="1995-03-01T00:00:00" table:style-name="ce4">
            <text:p>Mar-95<text:s/></text:p>
          </table:table-cell>
          <table:table-cell office:value-type="float" office:value="0.462029152" table:style-name="ce1">
            <text:p>0.462029152</text:p>
          </table:table-cell>
          <table:table-cell office:value-type="float" office:value="0.52975195200000003" table:style-name="ce1">
            <text:p>0.529751952</text:p>
          </table:table-cell>
          <table:table-cell table:number-columns-repeated="16381"/>
        </table:table-row>
        <table:table-row table:style-name="ro2">
          <table:table-cell office:value-type="date" office:date-value="1995-04-01T00:00:00" table:style-name="ce4">
            <text:p>Apr-95<text:s/></text:p>
          </table:table-cell>
          <table:table-cell office:value-type="float" office:value="0.62682320199999997" table:style-name="ce1">
            <text:p>0.626823202</text:p>
          </table:table-cell>
          <table:table-cell office:value-type="float" office:value="0.22595939300000001" table:style-name="ce1">
            <text:p>0.225959393</text:p>
          </table:table-cell>
          <table:table-cell table:number-columns-repeated="16381"/>
        </table:table-row>
        <table:table-row table:style-name="ro2">
          <table:table-cell office:value-type="date" office:date-value="1995-05-01T00:00:00" table:style-name="ce4">
            <text:p>May-95<text:s/></text:p>
          </table:table-cell>
          <table:table-cell office:value-type="float" office:value="0.791804693" table:style-name="ce1">
            <text:p>0.791804693</text:p>
          </table:table-cell>
          <table:table-cell office:value-type="float" office:value="-1.2638834E-2" table:style-name="ce1">
            <text:p>-0.012638834</text:p>
          </table:table-cell>
          <table:table-cell table:number-columns-repeated="16381"/>
        </table:table-row>
        <table:table-row table:style-name="ro2">
          <table:table-cell office:value-type="date" office:date-value="1995-06-01T00:00:00" table:style-name="ce4">
            <text:p>Jun-95<text:s/></text:p>
          </table:table-cell>
          <table:table-cell office:value-type="float" office:value="0.94296980600000002" table:style-name="ce1">
            <text:p>0.942969806</text:p>
          </table:table-cell>
          <table:table-cell office:value-type="float" office:value="-0.19628210300000001" table:style-name="ce1">
            <text:p>-0.196282103</text:p>
          </table:table-cell>
          <table:table-cell table:number-columns-repeated="16381"/>
        </table:table-row>
        <table:table-row table:style-name="ro2">
          <table:table-cell office:value-type="date" office:date-value="1995-07-01T00:00:00" table:style-name="ce4">
            <text:p>Jul-95<text:s/></text:p>
          </table:table-cell>
          <table:table-cell office:value-type="float" office:value="1.059079629" table:style-name="ce1">
            <text:p>1.059079629</text:p>
          </table:table-cell>
          <table:table-cell office:value-type="float" office:value="-0.35069344699999999" table:style-name="ce1">
            <text:p>-0.350693447</text:p>
          </table:table-cell>
          <table:table-cell table:number-columns-repeated="16381"/>
        </table:table-row>
        <table:table-row table:style-name="ro2">
          <table:table-cell office:value-type="date" office:date-value="1995-08-01T00:00:00" table:style-name="ce4">
            <text:p>Aug-95<text:s/></text:p>
          </table:table-cell>
          <table:table-cell office:value-type="float" office:value="1.141402984" table:style-name="ce1">
            <text:p>1.141402984</text:p>
          </table:table-cell>
          <table:table-cell office:value-type="float" office:value="-0.50962828100000002" table:style-name="ce1">
            <text:p>-0.509628281</text:p>
          </table:table-cell>
          <table:table-cell table:number-columns-repeated="16381"/>
        </table:table-row>
        <table:table-row table:style-name="ro2">
          <table:table-cell office:value-type="date" office:date-value="1995-09-01T00:00:00" table:style-name="ce4">
            <text:p>Sep-95<text:s/></text:p>
          </table:table-cell>
          <table:table-cell office:value-type="float" office:value="1.192171036" table:style-name="ce1">
            <text:p>1.192171036</text:p>
          </table:table-cell>
          <table:table-cell office:value-type="float" office:value="-0.68112436399999998" table:style-name="ce1">
            <text:p>-0.681124364</text:p>
          </table:table-cell>
          <table:table-cell table:number-columns-repeated="16381"/>
        </table:table-row>
        <table:table-row table:style-name="ro2">
          <table:table-cell office:value-type="date" office:date-value="1995-10-01T00:00:00" table:style-name="ce4">
            <text:p>Oct-95<text:s/></text:p>
          </table:table-cell>
          <table:table-cell office:value-type="float" office:value="1.2204211629999999" table:style-name="ce1">
            <text:p>1.220421163</text:p>
          </table:table-cell>
          <table:table-cell office:value-type="float" office:value="-0.85058340499999996" table:style-name="ce1">
            <text:p>-0.850583405</text:p>
          </table:table-cell>
          <table:table-cell table:number-columns-repeated="16381"/>
        </table:table-row>
        <table:table-row table:style-name="ro2">
          <table:table-cell office:value-type="date" office:date-value="1995-11-01T00:00:00" table:style-name="ce4">
            <text:p>Nov-95<text:s/></text:p>
          </table:table-cell>
          <table:table-cell office:value-type="float" office:value="1.2395508820000001" table:style-name="ce1">
            <text:p>1.239550882</text:p>
          </table:table-cell>
          <table:table-cell office:value-type="float" office:value="-0.98677249300000003" table:style-name="ce1">
            <text:p>-0.986772493</text:p>
          </table:table-cell>
          <table:table-cell table:number-columns-repeated="16381"/>
        </table:table-row>
        <table:table-row table:style-name="ro2">
          <table:table-cell office:value-type="date" office:date-value="1995-12-01T00:00:00" table:style-name="ce4">
            <text:p>Dec-95<text:s/></text:p>
          </table:table-cell>
          <table:table-cell office:value-type="float" office:value="1.2535778820000001" table:style-name="ce1">
            <text:p>1.253577882</text:p>
          </table:table-cell>
          <table:table-cell office:value-type="float" office:value="-1.0669031369999999" table:style-name="ce1">
            <text:p>-1.066903137</text:p>
          </table:table-cell>
          <table:table-cell table:number-columns-repeated="16381"/>
        </table:table-row>
        <table:table-row table:style-name="ro2">
          <table:table-cell office:value-type="date" office:date-value="1996-01-01T00:00:00" table:style-name="ce4">
            <text:p>Jan-96<text:s/></text:p>
          </table:table-cell>
          <table:table-cell office:value-type="float" office:value="1.2550257339999999" table:style-name="ce1">
            <text:p>1.255025734</text:p>
          </table:table-cell>
          <table:table-cell office:value-type="float" office:value="-1.0630469300000001" table:style-name="ce1">
            <text:p>-1.06304693</text:p>
          </table:table-cell>
          <table:table-cell table:number-columns-repeated="16381"/>
        </table:table-row>
        <table:table-row table:style-name="ro2">
          <table:table-cell office:value-type="date" office:date-value="1996-02-01T00:00:00" table:style-name="ce4">
            <text:p>Feb-96<text:s/></text:p>
          </table:table-cell>
          <table:table-cell office:value-type="float" office:value="1.2357623550000001" table:style-name="ce1">
            <text:p>1.235762355</text:p>
          </table:table-cell>
          <table:table-cell office:value-type="float" office:value="-0.94266423899999996" table:style-name="ce1">
            <text:p>-0.942664239</text:p>
          </table:table-cell>
          <table:table-cell table:number-columns-repeated="16381"/>
        </table:table-row>
        <table:table-row table:style-name="ro2">
          <table:table-cell office:value-type="date" office:date-value="1996-03-01T00:00:00" table:style-name="ce4">
            <text:p>Mar-96<text:s/></text:p>
          </table:table-cell>
          <table:table-cell office:value-type="float" office:value="1.193274621" table:style-name="ce1">
            <text:p>1.193274621</text:p>
          </table:table-cell>
          <table:table-cell office:value-type="float" office:value="-0.72905771100000005" table:style-name="ce1">
            <text:p>-0.729057711</text:p>
          </table:table-cell>
          <table:table-cell table:number-columns-repeated="16381"/>
        </table:table-row>
        <table:table-row table:style-name="ro2">
          <table:table-cell office:value-type="date" office:date-value="1996-04-01T00:00:00" table:style-name="ce4">
            <text:p>Apr-96<text:s/></text:p>
          </table:table-cell>
          <table:table-cell office:value-type="float" office:value="1.1260489229999999" table:style-name="ce1">
            <text:p>1.126048923</text:p>
          </table:table-cell>
          <table:table-cell office:value-type="float" office:value="-0.50272525300000004" table:style-name="ce1">
            <text:p>-0.502725253</text:p>
          </table:table-cell>
          <table:table-cell table:number-columns-repeated="16381"/>
        </table:table-row>
        <table:table-row table:style-name="ro2">
          <table:table-cell office:value-type="date" office:date-value="1996-05-01T00:00:00" table:style-name="ce4">
            <text:p>May-96<text:s/></text:p>
          </table:table-cell>
          <table:table-cell office:value-type="float" office:value="1.0408303830000001" table:style-name="ce1">
            <text:p>1.040830383</text:p>
          </table:table-cell>
          <table:table-cell office:value-type="float" office:value="-0.34896335299999998" table:style-name="ce1">
            <text:p>-0.348963353</text:p>
          </table:table-cell>
          <table:table-cell table:number-columns-repeated="16381"/>
        </table:table-row>
        <table:table-row table:style-name="ro2">
          <table:table-cell office:value-type="date" office:date-value="1996-06-01T00:00:00" table:style-name="ce4">
            <text:p>Jun-96<text:s/></text:p>
          </table:table-cell>
          <table:table-cell office:value-type="float" office:value="0.93983924399999996" table:style-name="ce1">
            <text:p>0.939839244</text:p>
          </table:table-cell>
          <table:table-cell office:value-type="float" office:value="-0.31651637399999999" table:style-name="ce1">
            <text:p>-0.316516374</text:p>
          </table:table-cell>
          <table:table-cell table:number-columns-repeated="16381"/>
        </table:table-row>
        <table:table-row table:style-name="ro2">
          <table:table-cell office:value-type="date" office:date-value="1996-07-01T00:00:00" table:style-name="ce4">
            <text:p>Jul-96<text:s/></text:p>
          </table:table-cell>
          <table:table-cell office:value-type="float" office:value="0.83062928700000005" table:style-name="ce1">
            <text:p>0.830629287</text:p>
          </table:table-cell>
          <table:table-cell office:value-type="float" office:value="-0.39908745899999998" table:style-name="ce1">
            <text:p>-0.399087459</text:p>
          </table:table-cell>
          <table:table-cell table:number-columns-repeated="16381"/>
        </table:table-row>
        <table:table-row table:style-name="ro2">
          <table:table-cell office:value-type="date" office:date-value="1996-08-01T00:00:00" table:style-name="ce4">
            <text:p>Aug-96<text:s/></text:p>
          </table:table-cell>
          <table:table-cell office:value-type="float" office:value="0.71324935599999995" table:style-name="ce1">
            <text:p>0.713249356</text:p>
          </table:table-cell>
          <table:table-cell office:value-type="float" office:value="-0.55624064600000001" table:style-name="ce1">
            <text:p>-0.556240646</text:p>
          </table:table-cell>
          <table:table-cell table:number-columns-repeated="16381"/>
        </table:table-row>
        <table:table-row table:style-name="ro2">
          <table:table-cell office:value-type="date" office:date-value="1996-09-01T00:00:00" table:style-name="ce4">
            <text:p>Sep-96<text:s/></text:p>
          </table:table-cell>
          <table:table-cell office:value-type="float" office:value="0.58492622900000002" table:style-name="ce1">
            <text:p>0.584926229</text:p>
          </table:table-cell>
          <table:table-cell office:value-type="float" office:value="-0.72196595699999999" table:style-name="ce1">
            <text:p>-0.721965957</text:p>
          </table:table-cell>
          <table:table-cell table:number-columns-repeated="16381"/>
        </table:table-row>
        <table:table-row table:style-name="ro2">
          <table:table-cell office:value-type="date" office:date-value="1996-10-01T00:00:00" table:style-name="ce4">
            <text:p>Oct-96<text:s/></text:p>
          </table:table-cell>
          <table:table-cell office:value-type="float" office:value="0.45748712800000002" table:style-name="ce1">
            <text:p>0.457487128</text:p>
          </table:table-cell>
          <table:table-cell office:value-type="float" office:value="-0.84770631500000004" table:style-name="ce1">
            <text:p>-0.847706315</text:p>
          </table:table-cell>
          <table:table-cell table:number-columns-repeated="16381"/>
        </table:table-row>
        <table:table-row table:style-name="ro2">
          <table:table-cell office:value-type="date" office:date-value="1996-11-01T00:00:00" table:style-name="ce4">
            <text:p>Nov-96<text:s/></text:p>
          </table:table-cell>
          <table:table-cell office:value-type="float" office:value="0.33926120199999998" table:style-name="ce1">
            <text:p>0.339261202</text:p>
          </table:table-cell>
          <table:table-cell office:value-type="float" office:value="-0.90089351299999998" table:style-name="ce1">
            <text:p>-0.900893513</text:p>
          </table:table-cell>
          <table:table-cell table:number-columns-repeated="16381"/>
        </table:table-row>
        <table:table-row table:style-name="ro2">
          <table:table-cell office:value-type="date" office:date-value="1996-12-01T00:00:00" table:style-name="ce4">
            <text:p>Dec-96<text:s/></text:p>
          </table:table-cell>
          <table:table-cell office:value-type="float" office:value="0.24559128799999999" table:style-name="ce1">
            <text:p>0.245591288</text:p>
          </table:table-cell>
          <table:table-cell office:value-type="float" office:value="-0.86974143000000004" table:style-name="ce1">
            <text:p>-0.86974143</text:p>
          </table:table-cell>
          <table:table-cell table:number-columns-repeated="16381"/>
        </table:table-row>
        <table:table-row table:style-name="ro2">
          <table:table-cell office:value-type="date" office:date-value="1997-01-01T00:00:00" table:style-name="ce4">
            <text:p>Jan-97<text:s/></text:p>
          </table:table-cell>
          <table:table-cell office:value-type="float" office:value="0.17641743900000001" table:style-name="ce1">
            <text:p>0.176417439</text:p>
          </table:table-cell>
          <table:table-cell office:value-type="float" office:value="-0.76675650299999998" table:style-name="ce1">
            <text:p>-0.766756503</text:p>
          </table:table-cell>
          <table:table-cell table:number-columns-repeated="16381"/>
        </table:table-row>
        <table:table-row table:style-name="ro2">
          <table:table-cell office:value-type="date" office:date-value="1997-02-01T00:00:00" table:style-name="ce4">
            <text:p>Feb-97<text:s/></text:p>
          </table:table-cell>
          <table:table-cell office:value-type="float" office:value="0.121612093" table:style-name="ce1">
            <text:p>0.121612093</text:p>
          </table:table-cell>
          <table:table-cell office:value-type="float" office:value="-0.62977354200000002" table:style-name="ce1">
            <text:p>-0.629773542</text:p>
          </table:table-cell>
          <table:table-cell table:number-columns-repeated="16381"/>
        </table:table-row>
        <table:table-row table:style-name="ro2">
          <table:table-cell office:value-type="date" office:date-value="1997-03-01T00:00:00" table:style-name="ce4">
            <text:p>Mar-97<text:s/></text:p>
          </table:table-cell>
          <table:table-cell office:value-type="float" office:value="6.2434966000000001E-2" table:style-name="ce1">
            <text:p>0.062434966</text:p>
          </table:table-cell>
          <table:table-cell office:value-type="float" office:value="-0.49958569000000003" table:style-name="ce1">
            <text:p>-0.49958569</text:p>
          </table:table-cell>
          <table:table-cell table:number-columns-repeated="16381"/>
        </table:table-row>
        <table:table-row table:style-name="ro2">
          <table:table-cell office:value-type="date" office:date-value="1997-04-01T00:00:00" table:style-name="ce4">
            <text:p>Apr-97<text:s/></text:p>
          </table:table-cell>
          <table:table-cell office:value-type="float" office:value="-1.2924313E-2" table:style-name="ce1">
            <text:p>-0.012924313</text:p>
          </table:table-cell>
          <table:table-cell office:value-type="float" office:value="-0.410692259" table:style-name="ce1">
            <text:p>-0.410692259</text:p>
          </table:table-cell>
          <table:table-cell table:number-columns-repeated="16381"/>
        </table:table-row>
        <table:table-row table:style-name="ro2">
          <table:table-cell office:value-type="date" office:date-value="1997-05-01T00:00:00" table:style-name="ce4">
            <text:p>May-97<text:s/></text:p>
          </table:table-cell>
          <table:table-cell office:value-type="float" office:value="-0.118662949" table:style-name="ce1">
            <text:p>-0.118662949</text:p>
          </table:table-cell>
          <table:table-cell office:value-type="float" office:value="-0.377920113" table:style-name="ce1">
            <text:p>-0.377920113</text:p>
          </table:table-cell>
          <table:table-cell table:number-columns-repeated="16381"/>
        </table:table-row>
        <table:table-row table:style-name="ro2">
          <table:table-cell office:value-type="date" office:date-value="1997-06-01T00:00:00" table:style-name="ce4">
            <text:p>Jun-97<text:s/></text:p>
          </table:table-cell>
          <table:table-cell office:value-type="float" office:value="-0.243347808" table:style-name="ce1">
            <text:p>-0.243347808</text:p>
          </table:table-cell>
          <table:table-cell office:value-type="float" office:value="-0.390943235" table:style-name="ce1">
            <text:p>-0.390943235</text:p>
          </table:table-cell>
          <table:table-cell table:number-columns-repeated="16381"/>
        </table:table-row>
        <table:table-row table:style-name="ro2">
          <table:table-cell office:value-type="date" office:date-value="1997-07-01T00:00:00" table:style-name="ce4">
            <text:p>Jul-97<text:s/></text:p>
          </table:table-cell>
          <table:table-cell office:value-type="float" office:value="-0.37088555699999998" table:style-name="ce1">
            <text:p>-0.370885557</text:p>
          </table:table-cell>
          <table:table-cell office:value-type="float" office:value="-0.40062910499999999" table:style-name="ce1">
            <text:p>-0.400629105</text:p>
          </table:table-cell>
          <table:table-cell table:number-columns-repeated="16381"/>
        </table:table-row>
        <table:table-row table:style-name="ro2">
          <table:table-cell office:value-type="date" office:date-value="1997-08-01T00:00:00" table:style-name="ce4">
            <text:p>Aug-97<text:s/></text:p>
          </table:table-cell>
          <table:table-cell office:value-type="float" office:value="-0.46943285200000001" table:style-name="ce1">
            <text:p>-0.469432852</text:p>
          </table:table-cell>
          <table:table-cell office:value-type="float" office:value="-0.365805826" table:style-name="ce1">
            <text:p>-0.365805826</text:p>
          </table:table-cell>
          <table:table-cell table:number-columns-repeated="16381"/>
        </table:table-row>
        <table:table-row table:style-name="ro2">
          <table:table-cell office:value-type="date" office:date-value="1997-09-01T00:00:00" table:style-name="ce4">
            <text:p>Sep-97<text:s/></text:p>
          </table:table-cell>
          <table:table-cell office:value-type="float" office:value="-0.51500075199999995" table:style-name="ce1">
            <text:p>-0.515000752</text:p>
          </table:table-cell>
          <table:table-cell office:value-type="float" office:value="-0.28546086700000001" table:style-name="ce1">
            <text:p>-0.285460867</text:p>
          </table:table-cell>
          <table:table-cell table:number-columns-repeated="16381"/>
        </table:table-row>
        <table:table-row table:style-name="ro2">
          <table:table-cell office:value-type="date" office:date-value="1997-10-01T00:00:00" table:style-name="ce4">
            <text:p>Oct-97<text:s/></text:p>
          </table:table-cell>
          <table:table-cell office:value-type="float" office:value="-0.50773126700000004" table:style-name="ce1">
            <text:p>-0.507731267</text:p>
          </table:table-cell>
          <table:table-cell office:value-type="float" office:value="-0.170814568" table:style-name="ce1">
            <text:p>-0.170814568</text:p>
          </table:table-cell>
          <table:table-cell table:number-columns-repeated="16381"/>
        </table:table-row>
        <table:table-row table:style-name="ro2">
          <table:table-cell office:value-type="date" office:date-value="1997-11-01T00:00:00" table:style-name="ce4">
            <text:p>Nov-97<text:s/></text:p>
          </table:table-cell>
          <table:table-cell office:value-type="float" office:value="-0.46189250900000001" table:style-name="ce1">
            <text:p>-0.461892509</text:p>
          </table:table-cell>
          <table:table-cell office:value-type="float" office:value="-4.6186930000000001E-2" table:style-name="ce1">
            <text:p>-0.04618693</text:p>
          </table:table-cell>
          <table:table-cell table:number-columns-repeated="16381"/>
        </table:table-row>
        <table:table-row table:style-name="ro2">
          <table:table-cell office:value-type="date" office:date-value="1997-12-01T00:00:00" table:style-name="ce4">
            <text:p>Dec-97<text:s/></text:p>
          </table:table-cell>
          <table:table-cell office:value-type="float" office:value="-0.40589942800000001" table:style-name="ce1">
            <text:p>-0.405899428</text:p>
          </table:table-cell>
          <table:table-cell office:value-type="float" office:value="3.7381606999999997E-2" table:style-name="ce1">
            <text:p>0.037381607</text:p>
          </table:table-cell>
          <table:table-cell table:number-columns-repeated="16381"/>
        </table:table-row>
        <table:table-row table:style-name="ro2">
          <table:table-cell office:value-type="date" office:date-value="1998-01-01T00:00:00" table:style-name="ce4">
            <text:p>Jan-98<text:s/></text:p>
          </table:table-cell>
          <table:table-cell office:value-type="float" office:value="-0.36239986800000001" table:style-name="ce1">
            <text:p>-0.362399868</text:p>
          </table:table-cell>
          <table:table-cell office:value-type="float" office:value="7.7243708999999994E-2" table:style-name="ce1">
            <text:p>0.077243709</text:p>
          </table:table-cell>
          <table:table-cell table:number-columns-repeated="16381"/>
        </table:table-row>
        <table:table-row table:style-name="ro2">
          <table:table-cell office:value-type="date" office:date-value="1998-02-01T00:00:00" table:style-name="ce4">
            <text:p>Feb-98<text:s/></text:p>
          </table:table-cell>
          <table:table-cell office:value-type="float" office:value="-0.34366776300000001" table:style-name="ce1">
            <text:p>-0.343667763</text:p>
          </table:table-cell>
          <table:table-cell office:value-type="float" office:value="8.3824227000000001E-2" table:style-name="ce1">
            <text:p>0.083824227</text:p>
          </table:table-cell>
          <table:table-cell table:number-columns-repeated="16381"/>
        </table:table-row>
        <table:table-row table:style-name="ro2">
          <table:table-cell office:value-type="date" office:date-value="1998-03-01T00:00:00" table:style-name="ce4">
            <text:p>Mar-98<text:s/></text:p>
          </table:table-cell>
          <table:table-cell office:value-type="float" office:value="-0.35160486200000002" table:style-name="ce1">
            <text:p>-0.351604862</text:p>
          </table:table-cell>
          <table:table-cell office:value-type="float" office:value="4.4665020999999999E-2" table:style-name="ce1">
            <text:p>0.044665021</text:p>
          </table:table-cell>
          <table:table-cell table:number-columns-repeated="16381"/>
        </table:table-row>
        <table:table-row table:style-name="ro2">
          <table:table-cell office:value-type="date" office:date-value="1998-04-01T00:00:00" table:style-name="ce4">
            <text:p>Apr-98<text:s/></text:p>
          </table:table-cell>
          <table:table-cell office:value-type="float" office:value="-0.37425979999999998" table:style-name="ce1">
            <text:p>-0.3742598</text:p>
          </table:table-cell>
          <table:table-cell office:value-type="float" office:value="-3.7660394E-2" table:style-name="ce1">
            <text:p>-0.037660394</text:p>
          </table:table-cell>
          <table:table-cell table:number-columns-repeated="16381"/>
        </table:table-row>
        <table:table-row table:style-name="ro2">
          <table:table-cell office:value-type="date" office:date-value="1998-05-01T00:00:00" table:style-name="ce4">
            <text:p>May-98<text:s/></text:p>
          </table:table-cell>
          <table:table-cell office:value-type="float" office:value="-0.39102468099999999" table:style-name="ce1">
            <text:p>-0.391024681</text:p>
          </table:table-cell>
          <table:table-cell office:value-type="float" office:value="-0.158481275" table:style-name="ce1">
            <text:p>-0.158481275</text:p>
          </table:table-cell>
          <table:table-cell table:number-columns-repeated="16381"/>
        </table:table-row>
        <table:table-row table:style-name="ro2">
          <table:table-cell office:value-type="date" office:date-value="1998-06-01T00:00:00" table:style-name="ce4">
            <text:p>Jun-98<text:s/></text:p>
          </table:table-cell>
          <table:table-cell office:value-type="float" office:value="-0.38635174500000002" table:style-name="ce1">
            <text:p>-0.386351745</text:p>
          </table:table-cell>
          <table:table-cell office:value-type="float" office:value="-0.30829314600000002" table:style-name="ce1">
            <text:p>-0.308293146</text:p>
          </table:table-cell>
          <table:table-cell table:number-columns-repeated="16381"/>
        </table:table-row>
        <table:table-row table:style-name="ro2">
          <table:table-cell office:value-type="date" office:date-value="1998-07-01T00:00:00" table:style-name="ce4">
            <text:p>Jul-98<text:s/></text:p>
          </table:table-cell>
          <table:table-cell office:value-type="float" office:value="-0.359820635" table:style-name="ce1">
            <text:p>-0.359820635</text:p>
          </table:table-cell>
          <table:table-cell office:value-type="float" office:value="-0.462561153" table:style-name="ce1">
            <text:p>-0.462561153</text:p>
          </table:table-cell>
          <table:table-cell table:number-columns-repeated="16381"/>
        </table:table-row>
        <table:table-row table:style-name="ro2">
          <table:table-cell office:value-type="date" office:date-value="1998-08-01T00:00:00" table:style-name="ce4">
            <text:p>Aug-98<text:s/></text:p>
          </table:table-cell>
          <table:table-cell office:value-type="float" office:value="-0.31650730700000002" table:style-name="ce1">
            <text:p>-0.316507307</text:p>
          </table:table-cell>
          <table:table-cell office:value-type="float" office:value="-0.59754810599999997" table:style-name="ce1">
            <text:p>-0.597548106</text:p>
          </table:table-cell>
          <table:table-cell table:number-columns-repeated="16381"/>
        </table:table-row>
        <table:table-row table:style-name="ro2">
          <table:table-cell office:value-type="date" office:date-value="1998-09-01T00:00:00" table:style-name="ce4">
            <text:p>Sep-98<text:s/></text:p>
          </table:table-cell>
          <table:table-cell office:value-type="float" office:value="-0.27226935299999999" table:style-name="ce1">
            <text:p>-0.272269353</text:p>
          </table:table-cell>
          <table:table-cell office:value-type="float" office:value="-0.66384155499999997" table:style-name="ce1">
            <text:p>-0.663841555</text:p>
          </table:table-cell>
          <table:table-cell table:number-columns-repeated="16381"/>
        </table:table-row>
        <table:table-row table:style-name="ro2">
          <table:table-cell office:value-type="date" office:date-value="1998-10-01T00:00:00" table:style-name="ce4">
            <text:p>Oct-98<text:s/></text:p>
          </table:table-cell>
          <table:table-cell office:value-type="float" office:value="-0.23086728400000001" table:style-name="ce1">
            <text:p>-0.230867284</text:p>
          </table:table-cell>
          <table:table-cell office:value-type="float" office:value="-0.62818141699999996" table:style-name="ce1">
            <text:p>-0.628181417</text:p>
          </table:table-cell>
          <table:table-cell table:number-columns-repeated="16381"/>
        </table:table-row>
        <table:table-row table:style-name="ro2">
          <table:table-cell office:value-type="date" office:date-value="1998-11-01T00:00:00" table:style-name="ce4">
            <text:p>Nov-98<text:s/></text:p>
          </table:table-cell>
          <table:table-cell office:value-type="float" office:value="-0.20069477899999999" table:style-name="ce1">
            <text:p>-0.200694779</text:p>
          </table:table-cell>
          <table:table-cell office:value-type="float" office:value="-0.49342031400000003" table:style-name="ce1">
            <text:p>-0.493420314</text:p>
          </table:table-cell>
          <table:table-cell table:number-columns-repeated="16381"/>
        </table:table-row>
        <table:table-row table:style-name="ro2">
          <table:table-cell office:value-type="date" office:date-value="1998-12-01T00:00:00" table:style-name="ce4">
            <text:p>Dec-98<text:s/></text:p>
          </table:table-cell>
          <table:table-cell office:value-type="float" office:value="-0.19118238400000001" table:style-name="ce1">
            <text:p>-0.191182384</text:p>
          </table:table-cell>
          <table:table-cell office:value-type="float" office:value="-0.26396555199999999" table:style-name="ce1">
            <text:p>-0.263965552</text:p>
          </table:table-cell>
          <table:table-cell table:number-columns-repeated="16381"/>
        </table:table-row>
        <table:table-row table:style-name="ro2">
          <table:table-cell office:value-type="date" office:date-value="1999-01-01T00:00:00" table:style-name="ce4">
            <text:p>Jan-99<text:s/></text:p>
          </table:table-cell>
          <table:table-cell office:value-type="float" office:value="-0.20410703599999999" table:style-name="ce1">
            <text:p>-0.204107036</text:p>
          </table:table-cell>
          <table:table-cell office:value-type="float" office:value="1.1923572E-2" table:style-name="ce1">
            <text:p>0.011923572</text:p>
          </table:table-cell>
          <table:table-cell table:number-columns-repeated="16381"/>
        </table:table-row>
        <table:table-row table:style-name="ro2">
          <table:table-cell office:value-type="date" office:date-value="1999-02-01T00:00:00" table:style-name="ce4">
            <text:p>Feb-99<text:s/></text:p>
          </table:table-cell>
          <table:table-cell office:value-type="float" office:value="-0.23729112399999999" table:style-name="ce1">
            <text:p>-0.237291124</text:p>
          </table:table-cell>
          <table:table-cell office:value-type="float" office:value="0.27705727800000002" table:style-name="ce1">
            <text:p>0.277057278</text:p>
          </table:table-cell>
          <table:table-cell table:number-columns-repeated="16381"/>
        </table:table-row>
        <table:table-row table:style-name="ro2">
          <table:table-cell office:value-type="date" office:date-value="1999-03-01T00:00:00" table:style-name="ce4">
            <text:p>Mar-99<text:s/></text:p>
          </table:table-cell>
          <table:table-cell office:value-type="float" office:value="-0.27970475500000003" table:style-name="ce1">
            <text:p>-0.279704755</text:p>
          </table:table-cell>
          <table:table-cell office:value-type="float" office:value="0.49616652" table:style-name="ce1">
            <text:p>0.49616652</text:p>
          </table:table-cell>
          <table:table-cell table:number-columns-repeated="16381"/>
        </table:table-row>
        <table:table-row table:style-name="ro2">
          <table:table-cell office:value-type="date" office:date-value="1999-04-01T00:00:00" table:style-name="ce4">
            <text:p>Apr-99<text:s/></text:p>
          </table:table-cell>
          <table:table-cell office:value-type="float" office:value="-0.31659205000000001" table:style-name="ce1">
            <text:p>-0.31659205</text:p>
          </table:table-cell>
          <table:table-cell office:value-type="float" office:value="0.63057172699999997" table:style-name="ce1">
            <text:p>0.630571727</text:p>
          </table:table-cell>
          <table:table-cell table:number-columns-repeated="16381"/>
        </table:table-row>
        <table:table-row table:style-name="ro2">
          <table:table-cell office:value-type="date" office:date-value="1999-05-01T00:00:00" table:style-name="ce4">
            <text:p>May-99<text:s/></text:p>
          </table:table-cell>
          <table:table-cell office:value-type="float" office:value="-0.333916728" table:style-name="ce1">
            <text:p>-0.333916728</text:p>
          </table:table-cell>
          <table:table-cell office:value-type="float" office:value="0.65642507699999997" table:style-name="ce1">
            <text:p>0.656425077</text:p>
          </table:table-cell>
          <table:table-cell table:number-columns-repeated="16381"/>
        </table:table-row>
        <table:table-row table:style-name="ro2">
          <table:table-cell office:value-type="date" office:date-value="1999-06-01T00:00:00" table:style-name="ce4">
            <text:p>Jun-99<text:s/></text:p>
          </table:table-cell>
          <table:table-cell office:value-type="float" office:value="-0.32968075299999999" table:style-name="ce1">
            <text:p>-0.329680753</text:p>
          </table:table-cell>
          <table:table-cell office:value-type="float" office:value="0.61226328100000005" table:style-name="ce1">
            <text:p>0.612263281</text:p>
          </table:table-cell>
          <table:table-cell table:number-columns-repeated="16381"/>
        </table:table-row>
        <table:table-row table:style-name="ro2">
          <table:table-cell office:value-type="date" office:date-value="1999-07-01T00:00:00" table:style-name="ce4">
            <text:p>Jul-99<text:s/></text:p>
          </table:table-cell>
          <table:table-cell office:value-type="float" office:value="-0.30263952199999999" table:style-name="ce1">
            <text:p>-0.302639522</text:p>
          </table:table-cell>
          <table:table-cell office:value-type="float" office:value="0.56156212699999997" table:style-name="ce1">
            <text:p>0.561562127</text:p>
          </table:table-cell>
          <table:table-cell table:number-columns-repeated="16381"/>
        </table:table-row>
        <table:table-row table:style-name="ro2">
          <table:table-cell office:value-type="date" office:date-value="1999-08-01T00:00:00" table:style-name="ce4">
            <text:p>Aug-99<text:s/></text:p>
          </table:table-cell>
          <table:table-cell office:value-type="float" office:value="-0.25843597899999998" table:style-name="ce1">
            <text:p>-0.258435979</text:p>
          </table:table-cell>
          <table:table-cell office:value-type="float" office:value="0.54408040700000004" table:style-name="ce1">
            <text:p>0.544080407</text:p>
          </table:table-cell>
          <table:table-cell table:number-columns-repeated="16381"/>
        </table:table-row>
        <table:table-row table:style-name="ro2">
          <table:table-cell office:value-type="date" office:date-value="1999-09-01T00:00:00" table:style-name="ce4">
            <text:p>Sep-99<text:s/></text:p>
          </table:table-cell>
          <table:table-cell office:value-type="float" office:value="-0.197848145" table:style-name="ce1">
            <text:p>-0.197848145</text:p>
          </table:table-cell>
          <table:table-cell office:value-type="float" office:value="0.56253420300000001" table:style-name="ce1">
            <text:p>0.562534203</text:p>
          </table:table-cell>
          <table:table-cell table:number-columns-repeated="16381"/>
        </table:table-row>
        <table:table-row table:style-name="ro2">
          <table:table-cell office:value-type="date" office:date-value="1999-10-01T00:00:00" table:style-name="ce4">
            <text:p>Oct-99<text:s/></text:p>
          </table:table-cell>
          <table:table-cell office:value-type="float" office:value="-0.12733058899999999" table:style-name="ce1">
            <text:p>-0.127330589</text:p>
          </table:table-cell>
          <table:table-cell office:value-type="float" office:value="0.590723098" table:style-name="ce1">
            <text:p>0.590723098</text:p>
          </table:table-cell>
          <table:table-cell table:number-columns-repeated="16381"/>
        </table:table-row>
        <table:table-row table:style-name="ro2">
          <table:table-cell office:value-type="date" office:date-value="1999-11-01T00:00:00" table:style-name="ce4">
            <text:p>Nov-99<text:s/></text:p>
          </table:table-cell>
          <table:table-cell office:value-type="float" office:value="-5.1500616999999999E-2" table:style-name="ce1">
            <text:p>-0.051500617</text:p>
          </table:table-cell>
          <table:table-cell office:value-type="float" office:value="0.60782842299999995" table:style-name="ce1">
            <text:p>0.607828423</text:p>
          </table:table-cell>
          <table:table-cell table:number-columns-repeated="16381"/>
        </table:table-row>
        <table:table-row table:style-name="ro2">
          <table:table-cell office:value-type="date" office:date-value="1999-12-01T00:00:00" table:style-name="ce4">
            <text:p>Dec-99<text:s/></text:p>
          </table:table-cell>
          <table:table-cell office:value-type="float" office:value="2.0132652000000001E-2" table:style-name="ce1">
            <text:p>0.020132652</text:p>
          </table:table-cell>
          <table:table-cell office:value-type="float" office:value="0.58522739099999999" table:style-name="ce1">
            <text:p>0.585227391</text:p>
          </table:table-cell>
          <table:table-cell table:number-columns-repeated="16381"/>
        </table:table-row>
        <table:table-row table:style-name="ro2">
          <table:table-cell office:value-type="date" office:date-value="2000-01-01T00:00:00" table:style-name="ce4">
            <text:p>Jan-00<text:s/></text:p>
          </table:table-cell>
          <table:table-cell office:value-type="float" office:value="8.4699200000000002E-2" table:style-name="ce1">
            <text:p>0.0846992</text:p>
          </table:table-cell>
          <table:table-cell office:value-type="float" office:value="0.49383849899999999" table:style-name="ce1">
            <text:p>0.493838499</text:p>
          </table:table-cell>
          <table:table-cell table:number-columns-repeated="16381"/>
        </table:table-row>
        <table:table-row table:style-name="ro2">
          <table:table-cell office:value-type="date" office:date-value="2000-02-01T00:00:00" table:style-name="ce4">
            <text:p>Feb-00<text:s/></text:p>
          </table:table-cell>
          <table:table-cell office:value-type="float" office:value="0.141685914" table:style-name="ce1">
            <text:p>0.141685914</text:p>
          </table:table-cell>
          <table:table-cell office:value-type="float" office:value="0.32751977300000001" table:style-name="ce1">
            <text:p>0.327519773</text:p>
          </table:table-cell>
          <table:table-cell table:number-columns-repeated="16381"/>
        </table:table-row>
        <table:table-row table:style-name="ro2">
          <table:table-cell office:value-type="date" office:date-value="2000-03-01T00:00:00" table:style-name="ce4">
            <text:p>Mar-00<text:s/></text:p>
          </table:table-cell>
          <table:table-cell office:value-type="float" office:value="0.193614225" table:style-name="ce1">
            <text:p>0.193614225</text:p>
          </table:table-cell>
          <table:table-cell office:value-type="float" office:value="0.124989821" table:style-name="ce1">
            <text:p>0.124989821</text:p>
          </table:table-cell>
          <table:table-cell table:number-columns-repeated="16381"/>
        </table:table-row>
        <table:table-row table:style-name="ro2">
          <table:table-cell office:value-type="date" office:date-value="2000-04-01T00:00:00" table:style-name="ce4">
            <text:p>Apr-00<text:s/></text:p>
          </table:table-cell>
          <table:table-cell office:value-type="float" office:value="0.26197046899999998" table:style-name="ce1">
            <text:p>0.261970469</text:p>
          </table:table-cell>
          <table:table-cell office:value-type="float" office:value="-4.3070886000000003E-2" table:style-name="ce1">
            <text:p>-0.043070886</text:p>
          </table:table-cell>
          <table:table-cell table:number-columns-repeated="16381"/>
        </table:table-row>
        <table:table-row table:style-name="ro2">
          <table:table-cell office:value-type="date" office:date-value="2000-05-01T00:00:00" table:style-name="ce4">
            <text:p>May-00<text:s/></text:p>
          </table:table-cell>
          <table:table-cell office:value-type="float" office:value="0.35835718900000002" table:style-name="ce1">
            <text:p>0.358357189</text:p>
          </table:table-cell>
          <table:table-cell office:value-type="float" office:value="-0.136243527" table:style-name="ce1">
            <text:p>-0.136243527</text:p>
          </table:table-cell>
          <table:table-cell table:number-columns-repeated="16381"/>
        </table:table-row>
        <table:table-row table:style-name="ro2">
          <table:table-cell office:value-type="date" office:date-value="2000-06-01T00:00:00" table:style-name="ce4">
            <text:p>Jun-00<text:s/></text:p>
          </table:table-cell>
          <table:table-cell office:value-type="float" office:value="0.48946825199999999" table:style-name="ce1">
            <text:p>0.489468252</text:p>
          </table:table-cell>
          <table:table-cell office:value-type="float" office:value="-0.1673557" table:style-name="ce1">
            <text:p>-0.1673557</text:p>
          </table:table-cell>
          <table:table-cell table:number-columns-repeated="16381"/>
        </table:table-row>
        <table:table-row table:style-name="ro2">
          <table:table-cell office:value-type="date" office:date-value="2000-07-01T00:00:00" table:style-name="ce4">
            <text:p>Jul-00<text:s/></text:p>
          </table:table-cell>
          <table:table-cell office:value-type="float" office:value="0.64164528899999995" table:style-name="ce1">
            <text:p>0.641645289</text:p>
          </table:table-cell>
          <table:table-cell office:value-type="float" office:value="-0.196584075" table:style-name="ce1">
            <text:p>-0.196584075</text:p>
          </table:table-cell>
          <table:table-cell table:number-columns-repeated="16381"/>
        </table:table-row>
        <table:table-row table:style-name="ro2">
          <table:table-cell office:value-type="date" office:date-value="2000-08-01T00:00:00" table:style-name="ce4">
            <text:p>Aug-00<text:s/></text:p>
          </table:table-cell>
          <table:table-cell office:value-type="float" office:value="0.77109118799999998" table:style-name="ce1">
            <text:p>0.771091188</text:p>
          </table:table-cell>
          <table:table-cell office:value-type="float" office:value="-0.28661396900000002" table:style-name="ce1">
            <text:p>-0.286613969</text:p>
          </table:table-cell>
          <table:table-cell table:number-columns-repeated="16381"/>
        </table:table-row>
        <table:table-row table:style-name="ro2">
          <table:table-cell office:value-type="date" office:date-value="2000-09-01T00:00:00" table:style-name="ce4">
            <text:p>Sep-00<text:s/></text:p>
          </table:table-cell>
          <table:table-cell office:value-type="float" office:value="0.83651343499999997" table:style-name="ce1">
            <text:p>0.836513435</text:p>
          </table:table-cell>
          <table:table-cell office:value-type="float" office:value="-0.47301114500000002" table:style-name="ce1">
            <text:p>-0.473011145</text:p>
          </table:table-cell>
          <table:table-cell table:number-columns-repeated="16381"/>
        </table:table-row>
        <table:table-row table:style-name="ro2">
          <table:table-cell office:value-type="date" office:date-value="2000-10-01T00:00:00" table:style-name="ce4">
            <text:p>Oct-00<text:s/></text:p>
          </table:table-cell>
          <table:table-cell office:value-type="float" office:value="0.80518957899999999" table:style-name="ce1">
            <text:p>0.805189579</text:p>
          </table:table-cell>
          <table:table-cell office:value-type="float" office:value="-0.74060548500000001" table:style-name="ce1">
            <text:p>-0.740605485</text:p>
          </table:table-cell>
          <table:table-cell table:number-columns-repeated="16381"/>
        </table:table-row>
        <table:table-row table:style-name="ro2">
          <table:table-cell office:value-type="date" office:date-value="2000-11-01T00:00:00" table:style-name="ce4">
            <text:p>Nov-00<text:s/></text:p>
          </table:table-cell>
          <table:table-cell office:value-type="float" office:value="0.68114644999999996" table:style-name="ce1">
            <text:p>0.68114645</text:p>
          </table:table-cell>
          <table:table-cell office:value-type="float" office:value="-1.044183751" table:style-name="ce1">
            <text:p>-1.044183751</text:p>
          </table:table-cell>
          <table:table-cell table:number-columns-repeated="16381"/>
        </table:table-row>
        <table:table-row table:style-name="ro2">
          <table:table-cell office:value-type="date" office:date-value="2000-12-01T00:00:00" table:style-name="ce4">
            <text:p>Dec-00<text:s/></text:p>
          </table:table-cell>
          <table:table-cell office:value-type="float" office:value="0.49161416499999999" table:style-name="ce1">
            <text:p>0.491614165</text:p>
          </table:table-cell>
          <table:table-cell office:value-type="float" office:value="-1.3219846070000001" table:style-name="ce1">
            <text:p>-1.321984607</text:p>
          </table:table-cell>
          <table:table-cell table:number-columns-repeated="16381"/>
        </table:table-row>
        <table:table-row table:style-name="ro2">
          <table:table-cell office:value-type="date" office:date-value="2001-01-01T00:00:00" table:style-name="ce4">
            <text:p>Jan-01<text:s/></text:p>
          </table:table-cell>
          <table:table-cell office:value-type="float" office:value="0.28323120200000002" table:style-name="ce1">
            <text:p>0.283231202</text:p>
          </table:table-cell>
          <table:table-cell office:value-type="float" office:value="-1.532539146" table:style-name="ce1">
            <text:p>-1.532539146</text:p>
          </table:table-cell>
          <table:table-cell table:number-columns-repeated="16381"/>
        </table:table-row>
        <table:table-row table:style-name="ro2">
          <table:table-cell office:value-type="date" office:date-value="2001-02-01T00:00:00" table:style-name="ce4">
            <text:p>Feb-01<text:s/></text:p>
          </table:table-cell>
          <table:table-cell office:value-type="float" office:value="0.108218458" table:style-name="ce1">
            <text:p>0.108218458</text:p>
          </table:table-cell>
          <table:table-cell office:value-type="float" office:value="-1.6454309659999999" table:style-name="ce1">
            <text:p>-1.645430966</text:p>
          </table:table-cell>
          <table:table-cell table:number-columns-repeated="16381"/>
        </table:table-row>
        <table:table-row table:style-name="ro2">
          <table:table-cell office:value-type="date" office:date-value="2001-03-01T00:00:00" table:style-name="ce4">
            <text:p>Mar-01<text:s/></text:p>
          </table:table-cell>
          <table:table-cell office:value-type="float" office:value="9.3986200000000005E-5" table:style-name="ce8">
            <text:p>9.40E-05</text:p>
          </table:table-cell>
          <table:table-cell office:value-type="float" office:value="-1.652124304" table:style-name="ce1">
            <text:p>-1.652124304</text:p>
          </table:table-cell>
          <table:table-cell table:number-columns-repeated="16381"/>
        </table:table-row>
        <table:table-row table:style-name="ro2">
          <table:table-cell office:value-type="date" office:date-value="2001-04-01T00:00:00" table:style-name="ce4">
            <text:p>Apr-01<text:s/></text:p>
          </table:table-cell>
          <table:table-cell office:value-type="float" office:value="-4.6091576000000002E-2" table:style-name="ce1">
            <text:p>-0.046091576</text:p>
          </table:table-cell>
          <table:table-cell office:value-type="float" office:value="-1.556674903" table:style-name="ce1">
            <text:p>-1.556674903</text:p>
          </table:table-cell>
          <table:table-cell table:number-columns-repeated="16381"/>
        </table:table-row>
        <table:table-row table:style-name="ro2">
          <table:table-cell office:value-type="date" office:date-value="2001-05-01T00:00:00" table:style-name="ce4">
            <text:p>May-01<text:s/></text:p>
          </table:table-cell>
          <table:table-cell office:value-type="float" office:value="-5.0121838000000002E-2" table:style-name="ce1">
            <text:p>-0.050121838</text:p>
          </table:table-cell>
          <table:table-cell office:value-type="float" office:value="-1.329454702" table:style-name="ce1">
            <text:p>-1.329454702</text:p>
          </table:table-cell>
          <table:table-cell table:number-columns-repeated="16381"/>
        </table:table-row>
        <table:table-row table:style-name="ro2">
          <table:table-cell office:value-type="date" office:date-value="2001-06-01T00:00:00" table:style-name="ce4">
            <text:p>Jun-01<text:s/></text:p>
          </table:table-cell>
          <table:table-cell office:value-type="float" office:value="-3.3236518E-2" table:style-name="ce1">
            <text:p>-0.033236518</text:p>
          </table:table-cell>
          <table:table-cell office:value-type="float" office:value="-0.98638416799999995" table:style-name="ce1">
            <text:p>-0.986384168</text:p>
          </table:table-cell>
          <table:table-cell table:number-columns-repeated="16381"/>
        </table:table-row>
        <table:table-row table:style-name="ro2">
          <table:table-cell office:value-type="date" office:date-value="2001-07-01T00:00:00" table:style-name="ce4">
            <text:p>Jul-01<text:s/></text:p>
          </table:table-cell>
          <table:table-cell office:value-type="float" office:value="-3.0050493000000001E-2" table:style-name="ce1">
            <text:p>-0.030050493</text:p>
          </table:table-cell>
          <table:table-cell office:value-type="float" office:value="-0.61997821200000003" table:style-name="ce1">
            <text:p>-0.619978212</text:p>
          </table:table-cell>
          <table:table-cell table:number-columns-repeated="16381"/>
        </table:table-row>
        <table:table-row table:style-name="ro2">
          <table:table-cell office:value-type="date" office:date-value="2001-08-01T00:00:00" table:style-name="ce4">
            <text:p>Aug-01<text:s/></text:p>
          </table:table-cell>
          <table:table-cell office:value-type="float" office:value="-4.6972053E-2" table:style-name="ce1">
            <text:p>-0.046972053</text:p>
          </table:table-cell>
          <table:table-cell office:value-type="float" office:value="-0.34235659000000002" table:style-name="ce1">
            <text:p>-0.34235659</text:p>
          </table:table-cell>
          <table:table-cell table:number-columns-repeated="16381"/>
        </table:table-row>
        <table:table-row table:style-name="ro2">
          <table:table-cell office:value-type="date" office:date-value="2001-09-01T00:00:00" table:style-name="ce4">
            <text:p>Sep-01<text:s/></text:p>
          </table:table-cell>
          <table:table-cell office:value-type="float" office:value="-7.7320684000000001E-2" table:style-name="ce1">
            <text:p>-0.077320684</text:p>
          </table:table-cell>
          <table:table-cell office:value-type="float" office:value="-0.21336924700000001" table:style-name="ce1">
            <text:p>-0.213369247</text:p>
          </table:table-cell>
          <table:table-cell table:number-columns-repeated="16381"/>
        </table:table-row>
        <table:table-row table:style-name="ro2">
          <table:table-cell office:value-type="date" office:date-value="2001-10-01T00:00:00" table:style-name="ce4">
            <text:p>Oct-01<text:s/></text:p>
          </table:table-cell>
          <table:table-cell office:value-type="float" office:value="-0.117165857" table:style-name="ce1">
            <text:p>-0.117165857</text:p>
          </table:table-cell>
          <table:table-cell office:value-type="float" office:value="-0.22197546800000001" table:style-name="ce1">
            <text:p>-0.221975468</text:p>
          </table:table-cell>
          <table:table-cell table:number-columns-repeated="16381"/>
        </table:table-row>
        <table:table-row table:style-name="ro2">
          <table:table-cell office:value-type="date" office:date-value="2001-11-01T00:00:00" table:style-name="ce4">
            <text:p>Nov-01<text:s/></text:p>
          </table:table-cell>
          <table:table-cell office:value-type="float" office:value="-0.15204372899999999" table:style-name="ce1">
            <text:p>-0.152043729</text:p>
          </table:table-cell>
          <table:table-cell office:value-type="float" office:value="-0.26044481000000003" table:style-name="ce1">
            <text:p>-0.26044481</text:p>
          </table:table-cell>
          <table:table-cell table:number-columns-repeated="16381"/>
        </table:table-row>
        <table:table-row table:style-name="ro2">
          <table:table-cell office:value-type="date" office:date-value="2001-12-01T00:00:00" table:style-name="ce4">
            <text:p>Dec-01<text:s/></text:p>
          </table:table-cell>
          <table:table-cell office:value-type="float" office:value="-0.176298394" table:style-name="ce1">
            <text:p>-0.176298394</text:p>
          </table:table-cell>
          <table:table-cell office:value-type="float" office:value="-0.20795593800000001" table:style-name="ce1">
            <text:p>-0.207955938</text:p>
          </table:table-cell>
          <table:table-cell table:number-columns-repeated="16381"/>
        </table:table-row>
        <table:table-row table:style-name="ro2">
          <table:table-cell office:value-type="date" office:date-value="2002-01-01T00:00:00" table:style-name="ce4">
            <text:p>Jan-02<text:s/></text:p>
          </table:table-cell>
          <table:table-cell office:value-type="float" office:value="-0.191699437" table:style-name="ce1">
            <text:p>-0.191699437</text:p>
          </table:table-cell>
          <table:table-cell office:value-type="float" office:value="-2.6138092000000002E-2" table:style-name="ce1">
            <text:p>-0.026138092</text:p>
          </table:table-cell>
          <table:table-cell table:number-columns-repeated="16381"/>
        </table:table-row>
        <table:table-row table:style-name="ro2">
          <table:table-cell office:value-type="date" office:date-value="2002-02-01T00:00:00" table:style-name="ce4">
            <text:p>Feb-02<text:s/></text:p>
          </table:table-cell>
          <table:table-cell office:value-type="float" office:value="-0.215598544" table:style-name="ce1">
            <text:p>-0.215598544</text:p>
          </table:table-cell>
          <table:table-cell office:value-type="float" office:value="0.27805353999999999" table:style-name="ce1">
            <text:p>0.27805354</text:p>
          </table:table-cell>
          <table:table-cell table:number-columns-repeated="16381"/>
        </table:table-row>
        <table:table-row table:style-name="ro2">
          <table:table-cell office:value-type="date" office:date-value="2002-03-01T00:00:00" table:style-name="ce4">
            <text:p>Mar-02<text:s/></text:p>
          </table:table-cell>
          <table:table-cell office:value-type="float" office:value="-0.248264184" table:style-name="ce1">
            <text:p>-0.248264184</text:p>
          </table:table-cell>
          <table:table-cell office:value-type="float" office:value="0.59689381600000002" table:style-name="ce1">
            <text:p>0.596893816</text:p>
          </table:table-cell>
          <table:table-cell table:number-columns-repeated="16381"/>
        </table:table-row>
        <table:table-row table:style-name="ro2">
          <table:table-cell office:value-type="date" office:date-value="2002-04-01T00:00:00" table:style-name="ce4">
            <text:p>Apr-02<text:s/></text:p>
          </table:table-cell>
          <table:table-cell office:value-type="float" office:value="-0.28499325599999997" table:style-name="ce1">
            <text:p>-0.284993256</text:p>
          </table:table-cell>
          <table:table-cell office:value-type="float" office:value="0.81263953300000002" table:style-name="ce1">
            <text:p>0.812639533</text:p>
          </table:table-cell>
          <table:table-cell table:number-columns-repeated="16381"/>
        </table:table-row>
        <table:table-row table:style-name="ro2">
          <table:table-cell office:value-type="date" office:date-value="2002-05-01T00:00:00" table:style-name="ce4">
            <text:p>May-02<text:s/></text:p>
          </table:table-cell>
          <table:table-cell office:value-type="float" office:value="-0.32474011200000003" table:style-name="ce1">
            <text:p>-0.324740112</text:p>
          </table:table-cell>
          <table:table-cell office:value-type="float" office:value="0.84666518000000002" table:style-name="ce1">
            <text:p>0.84666518</text:p>
          </table:table-cell>
          <table:table-cell table:number-columns-repeated="16381"/>
        </table:table-row>
        <table:table-row table:style-name="ro2">
          <table:table-cell office:value-type="date" office:date-value="2002-06-01T00:00:00" table:style-name="ce4">
            <text:p>Jun-02<text:s/></text:p>
          </table:table-cell>
          <table:table-cell office:value-type="float" office:value="-0.36224984999999998" table:style-name="ce1">
            <text:p>-0.36224985</text:p>
          </table:table-cell>
          <table:table-cell office:value-type="float" office:value="0.70336542899999999" table:style-name="ce1">
            <text:p>0.703365429</text:p>
          </table:table-cell>
          <table:table-cell table:number-columns-repeated="16381"/>
        </table:table-row>
        <table:table-row table:style-name="ro2">
          <table:table-cell office:value-type="date" office:date-value="2002-07-01T00:00:00" table:style-name="ce4">
            <text:p>Jul-02<text:s/></text:p>
          </table:table-cell>
          <table:table-cell office:value-type="float" office:value="-0.38498444799999998" table:style-name="ce1">
            <text:p>-0.384984448</text:p>
          </table:table-cell>
          <table:table-cell office:value-type="float" office:value="0.467097347" table:style-name="ce1">
            <text:p>0.467097347</text:p>
          </table:table-cell>
          <table:table-cell table:number-columns-repeated="16381"/>
        </table:table-row>
        <table:table-row table:style-name="ro2">
          <table:table-cell office:value-type="date" office:date-value="2002-08-01T00:00:00" table:style-name="ce4">
            <text:p>Aug-02<text:s/></text:p>
          </table:table-cell>
          <table:table-cell office:value-type="float" office:value="-0.39130204200000002" table:style-name="ce1">
            <text:p>-0.391302042</text:p>
          </table:table-cell>
          <table:table-cell office:value-type="float" office:value="0.23206531799999999" table:style-name="ce1">
            <text:p>0.232065318</text:p>
          </table:table-cell>
          <table:table-cell table:number-columns-repeated="16381"/>
        </table:table-row>
        <table:table-row table:style-name="ro2">
          <table:table-cell office:value-type="date" office:date-value="2002-09-01T00:00:00" table:style-name="ce4">
            <text:p>Sep-02<text:s/></text:p>
          </table:table-cell>
          <table:table-cell office:value-type="float" office:value="-0.38056136800000001" table:style-name="ce1">
            <text:p>-0.380561368</text:p>
          </table:table-cell>
          <table:table-cell office:value-type="float" office:value="6.2406663000000001E-2" table:style-name="ce1">
            <text:p>0.062406663</text:p>
          </table:table-cell>
          <table:table-cell table:number-columns-repeated="16381"/>
        </table:table-row>
        <table:table-row table:style-name="ro2">
          <table:table-cell office:value-type="date" office:date-value="2002-10-01T00:00:00" table:style-name="ce4">
            <text:p>Oct-02<text:s/></text:p>
          </table:table-cell>
          <table:table-cell office:value-type="float" office:value="-0.33706479299999997" table:style-name="ce1">
            <text:p>-0.337064793</text:p>
          </table:table-cell>
          <table:table-cell office:value-type="float" office:value="-1.8939969000000001E-2" table:style-name="ce1">
            <text:p>-0.018939969</text:p>
          </table:table-cell>
          <table:table-cell table:number-columns-repeated="16381"/>
        </table:table-row>
        <table:table-row table:style-name="ro2">
          <table:table-cell office:value-type="date" office:date-value="2002-11-01T00:00:00" table:style-name="ce4">
            <text:p>Nov-02<text:s/></text:p>
          </table:table-cell>
          <table:table-cell office:value-type="float" office:value="-0.246546565" table:style-name="ce1">
            <text:p>-0.246546565</text:p>
          </table:table-cell>
          <table:table-cell office:value-type="float" office:value="-3.5823768999999998E-2" table:style-name="ce1">
            <text:p>-0.035823769</text:p>
          </table:table-cell>
          <table:table-cell table:number-columns-repeated="16381"/>
        </table:table-row>
        <table:table-row table:style-name="ro2">
          <table:table-cell office:value-type="date" office:date-value="2002-12-01T00:00:00" table:style-name="ce4">
            <text:p>Dec-02<text:s/></text:p>
          </table:table-cell>
          <table:table-cell office:value-type="float" office:value="-0.109422914" table:style-name="ce1">
            <text:p>-0.109422914</text:p>
          </table:table-cell>
          <table:table-cell office:value-type="float" office:value="-3.8887621999999997E-2" table:style-name="ce1">
            <text:p>-0.038887622</text:p>
          </table:table-cell>
          <table:table-cell table:number-columns-repeated="16381"/>
        </table:table-row>
        <table:table-row table:style-name="ro2">
          <table:table-cell office:value-type="date" office:date-value="2003-01-01T00:00:00" table:style-name="ce4">
            <text:p>Jan-03<text:s/></text:p>
          </table:table-cell>
          <table:table-cell office:value-type="float" office:value="5.4081189000000002E-2" table:style-name="ce1">
            <text:p>0.054081189</text:p>
          </table:table-cell>
          <table:table-cell office:value-type="float" office:value="-5.6256555E-2" table:style-name="ce1">
            <text:p>-0.056256555</text:p>
          </table:table-cell>
          <table:table-cell table:number-columns-repeated="16381"/>
        </table:table-row>
        <table:table-row table:style-name="ro2">
          <table:table-cell office:value-type="date" office:date-value="2003-02-01T00:00:00" table:style-name="ce4">
            <text:p>Feb-03<text:s/></text:p>
          </table:table-cell>
          <table:table-cell office:value-type="float" office:value="0.20550499799999999" table:style-name="ce1">
            <text:p>0.205504998</text:p>
          </table:table-cell>
          <table:table-cell office:value-type="float" office:value="-0.116247816" table:style-name="ce1">
            <text:p>-0.116247816</text:p>
          </table:table-cell>
          <table:table-cell table:number-columns-repeated="16381"/>
        </table:table-row>
        <table:table-row table:style-name="ro2">
          <table:table-cell office:value-type="date" office:date-value="2003-03-01T00:00:00" table:style-name="ce4">
            <text:p>Mar-03<text:s/></text:p>
          </table:table-cell>
          <table:table-cell office:value-type="float" office:value="0.30025142100000002" table:style-name="ce1">
            <text:p>0.300251421</text:p>
          </table:table-cell>
          <table:table-cell office:value-type="float" office:value="-0.21122745300000001" table:style-name="ce1">
            <text:p>-0.211227453</text:p>
          </table:table-cell>
          <table:table-cell table:number-columns-repeated="16381"/>
        </table:table-row>
        <table:table-row table:style-name="ro2">
          <table:table-cell office:value-type="date" office:date-value="2003-04-01T00:00:00" table:style-name="ce4">
            <text:p>Apr-03<text:s/></text:p>
          </table:table-cell>
          <table:table-cell office:value-type="float" office:value="0.30029156499999998" table:style-name="ce1">
            <text:p>0.300291565</text:p>
          </table:table-cell>
          <table:table-cell office:value-type="float" office:value="-0.29274981999999999" table:style-name="ce1">
            <text:p>-0.29274982</text:p>
          </table:table-cell>
          <table:table-cell table:number-columns-repeated="16381"/>
        </table:table-row>
        <table:table-row table:style-name="ro2">
          <table:table-cell office:value-type="date" office:date-value="2003-05-01T00:00:00" table:style-name="ce4">
            <text:p>May-03<text:s/></text:p>
          </table:table-cell>
          <table:table-cell office:value-type="float" office:value="0.20892148999999999" table:style-name="ce1">
            <text:p>0.20892149</text:p>
          </table:table-cell>
          <table:table-cell office:value-type="float" office:value="-0.33421377000000002" table:style-name="ce1">
            <text:p>-0.33421377</text:p>
          </table:table-cell>
          <table:table-cell table:number-columns-repeated="16381"/>
        </table:table-row>
        <table:table-row table:style-name="ro2">
          <table:table-cell office:value-type="date" office:date-value="2003-06-01T00:00:00" table:style-name="ce4">
            <text:p>Jun-03<text:s/></text:p>
          </table:table-cell>
          <table:table-cell office:value-type="float" office:value="5.2365975000000002E-2" table:style-name="ce1">
            <text:p>0.052365975</text:p>
          </table:table-cell>
          <table:table-cell office:value-type="float" office:value="-0.30669408999999997" table:style-name="ce1">
            <text:p>-0.30669409</text:p>
          </table:table-cell>
          <table:table-cell table:number-columns-repeated="16381"/>
        </table:table-row>
        <table:table-row table:style-name="ro2">
          <table:table-cell office:value-type="date" office:date-value="2003-07-01T00:00:00" table:style-name="ce4">
            <text:p>Jul-03<text:s/></text:p>
          </table:table-cell>
          <table:table-cell office:value-type="float" office:value="-0.118261506" table:style-name="ce1">
            <text:p>-0.118261506</text:p>
          </table:table-cell>
          <table:table-cell office:value-type="float" office:value="-0.202525015" table:style-name="ce1">
            <text:p>-0.202525015</text:p>
          </table:table-cell>
          <table:table-cell table:number-columns-repeated="16381"/>
        </table:table-row>
        <table:table-row table:style-name="ro2">
          <table:table-cell office:value-type="date" office:date-value="2003-08-01T00:00:00" table:style-name="ce4">
            <text:p>Aug-03<text:s/></text:p>
          </table:table-cell>
          <table:table-cell office:value-type="float" office:value="-0.258423597" table:style-name="ce1">
            <text:p>-0.258423597</text:p>
          </table:table-cell>
          <table:table-cell office:value-type="float" office:value="-3.9716557E-2" table:style-name="ce1">
            <text:p>-0.039716557</text:p>
          </table:table-cell>
          <table:table-cell table:number-columns-repeated="16381"/>
        </table:table-row>
        <table:table-row table:style-name="ro2">
          <table:table-cell office:value-type="date" office:date-value="2003-09-01T00:00:00" table:style-name="ce4">
            <text:p>Sep-03<text:s/></text:p>
          </table:table-cell>
          <table:table-cell office:value-type="float" office:value="-0.34723743200000001" table:style-name="ce1">
            <text:p>-0.347237432</text:p>
          </table:table-cell>
          <table:table-cell office:value-type="float" office:value="0.13643614200000001" table:style-name="ce1">
            <text:p>0.136436142</text:p>
          </table:table-cell>
          <table:table-cell table:number-columns-repeated="16381"/>
        </table:table-row>
        <table:table-row table:style-name="ro2">
          <table:table-cell office:value-type="date" office:date-value="2003-10-01T00:00:00" table:style-name="ce4">
            <text:p>Oct-03<text:s/></text:p>
          </table:table-cell>
          <table:table-cell office:value-type="float" office:value="-0.38433437199999998" table:style-name="ce1">
            <text:p>-0.384334372</text:p>
          </table:table-cell>
          <table:table-cell office:value-type="float" office:value="0.29956028200000001" table:style-name="ce1">
            <text:p>0.299560282</text:p>
          </table:table-cell>
          <table:table-cell table:number-columns-repeated="16381"/>
        </table:table-row>
        <table:table-row table:style-name="ro2">
          <table:table-cell office:value-type="date" office:date-value="2003-11-01T00:00:00" table:style-name="ce4">
            <text:p>Nov-03<text:s/></text:p>
          </table:table-cell>
          <table:table-cell office:value-type="float" office:value="-0.39388010200000001" table:style-name="ce1">
            <text:p>-0.393880102</text:p>
          </table:table-cell>
          <table:table-cell office:value-type="float" office:value="0.41287425100000003" table:style-name="ce1">
            <text:p>0.412874251</text:p>
          </table:table-cell>
          <table:table-cell table:number-columns-repeated="16381"/>
        </table:table-row>
        <table:table-row table:style-name="ro2">
          <table:table-cell office:value-type="date" office:date-value="2003-12-01T00:00:00" table:style-name="ce4">
            <text:p>Dec-03<text:s/></text:p>
          </table:table-cell>
          <table:table-cell office:value-type="float" office:value="-0.39478654899999999" table:style-name="ce1">
            <text:p>-0.394786549</text:p>
          </table:table-cell>
          <table:table-cell office:value-type="float" office:value="0.44902368500000001" table:style-name="ce1">
            <text:p>0.449023685</text:p>
          </table:table-cell>
          <table:table-cell table:number-columns-repeated="16381"/>
        </table:table-row>
        <table:table-row table:style-name="ro2">
          <table:table-cell office:value-type="date" office:date-value="2004-01-01T00:00:00" table:style-name="ce4">
            <text:p>Jan-04<text:s/></text:p>
          </table:table-cell>
          <table:table-cell office:value-type="float" office:value="-0.40399602699999998" table:style-name="ce1">
            <text:p>-0.403996027</text:p>
          </table:table-cell>
          <table:table-cell office:value-type="float" office:value="0.41411304100000002" table:style-name="ce1">
            <text:p>0.414113041</text:p>
          </table:table-cell>
          <table:table-cell table:number-columns-repeated="16381"/>
        </table:table-row>
        <table:table-row table:style-name="ro2">
          <table:table-cell office:value-type="date" office:date-value="2004-02-01T00:00:00" table:style-name="ce4">
            <text:p>Feb-04<text:s/></text:p>
          </table:table-cell>
          <table:table-cell office:value-type="float" office:value="-0.43200737500000003" table:style-name="ce1">
            <text:p>-0.432007375</text:p>
          </table:table-cell>
          <table:table-cell office:value-type="float" office:value="0.34579392399999997" table:style-name="ce1">
            <text:p>0.345793924</text:p>
          </table:table-cell>
          <table:table-cell table:number-columns-repeated="16381"/>
        </table:table-row>
        <table:table-row table:style-name="ro2">
          <table:table-cell office:value-type="date" office:date-value="2004-03-01T00:00:00" table:style-name="ce4">
            <text:p>Mar-04<text:s/></text:p>
          </table:table-cell>
          <table:table-cell office:value-type="float" office:value="-0.47997693899999999" table:style-name="ce1">
            <text:p>-0.479976939</text:p>
          </table:table-cell>
          <table:table-cell office:value-type="float" office:value="0.29576866800000001" table:style-name="ce1">
            <text:p>0.295768668</text:p>
          </table:table-cell>
          <table:table-cell table:number-columns-repeated="16381"/>
        </table:table-row>
        <table:table-row table:style-name="ro2">
          <table:table-cell office:value-type="date" office:date-value="2004-04-01T00:00:00" table:style-name="ce4">
            <text:p>Apr-04<text:s/></text:p>
          </table:table-cell>
          <table:table-cell office:value-type="float" office:value="-0.54130369300000003" table:style-name="ce1">
            <text:p>-0.541303693</text:p>
          </table:table-cell>
          <table:table-cell office:value-type="float" office:value="0.29589791100000001" table:style-name="ce1">
            <text:p>0.295897911</text:p>
          </table:table-cell>
          <table:table-cell table:number-columns-repeated="16381"/>
        </table:table-row>
        <table:table-row table:style-name="ro2">
          <table:table-cell office:value-type="date" office:date-value="2004-05-01T00:00:00" table:style-name="ce4">
            <text:p>May-04<text:s/></text:p>
          </table:table-cell>
          <table:table-cell office:value-type="float" office:value="-0.60932509300000004" table:style-name="ce1">
            <text:p>-0.609325093</text:p>
          </table:table-cell>
          <table:table-cell office:value-type="float" office:value="0.33732330700000002" table:style-name="ce1">
            <text:p>0.337323307</text:p>
          </table:table-cell>
          <table:table-cell table:number-columns-repeated="16381"/>
        </table:table-row>
        <table:table-row table:style-name="ro2">
          <table:table-cell office:value-type="date" office:date-value="2004-06-01T00:00:00" table:style-name="ce4">
            <text:p>Jun-04<text:s/></text:p>
          </table:table-cell>
          <table:table-cell office:value-type="float" office:value="-0.68429937600000001" table:style-name="ce1">
            <text:p>-0.684299376</text:p>
          </table:table-cell>
          <table:table-cell office:value-type="float" office:value="0.38316051000000001" table:style-name="ce1">
            <text:p>0.38316051</text:p>
          </table:table-cell>
          <table:table-cell table:number-columns-repeated="16381"/>
        </table:table-row>
        <table:table-row table:style-name="ro2">
          <table:table-cell office:value-type="date" office:date-value="2004-07-01T00:00:00" table:style-name="ce4">
            <text:p>Jul-04<text:s/></text:p>
          </table:table-cell>
          <table:table-cell office:value-type="float" office:value="-0.75383596799999997" table:style-name="ce1">
            <text:p>-0.753835968</text:p>
          </table:table-cell>
          <table:table-cell office:value-type="float" office:value="0.39845015" table:style-name="ce1">
            <text:p>0.39845015</text:p>
          </table:table-cell>
          <table:table-cell table:number-columns-repeated="16381"/>
        </table:table-row>
        <table:table-row table:style-name="ro2">
          <table:table-cell office:value-type="date" office:date-value="2004-08-01T00:00:00" table:style-name="ce4">
            <text:p>Aug-04<text:s/></text:p>
          </table:table-cell>
          <table:table-cell office:value-type="float" office:value="-0.795649516" table:style-name="ce1">
            <text:p>-0.795649516</text:p>
          </table:table-cell>
          <table:table-cell office:value-type="float" office:value="0.328050073" table:style-name="ce1">
            <text:p>0.328050073</text:p>
          </table:table-cell>
          <table:table-cell table:number-columns-repeated="16381"/>
        </table:table-row>
        <table:table-row table:style-name="ro2">
          <table:table-cell office:value-type="date" office:date-value="2004-09-01T00:00:00" table:style-name="ce4">
            <text:p>Sep-04<text:s/></text:p>
          </table:table-cell>
          <table:table-cell office:value-type="float" office:value="-0.79320439600000003" table:style-name="ce1">
            <text:p>-0.793204396</text:p>
          </table:table-cell>
          <table:table-cell office:value-type="float" office:value="0.19607364799999999" table:style-name="ce1">
            <text:p>0.196073648</text:p>
          </table:table-cell>
          <table:table-cell table:number-columns-repeated="16381"/>
        </table:table-row>
        <table:table-row table:style-name="ro2">
          <table:table-cell office:value-type="date" office:date-value="2004-10-01T00:00:00" table:style-name="ce4">
            <text:p>Oct-04<text:s/></text:p>
          </table:table-cell>
          <table:table-cell office:value-type="float" office:value="-0.74908812999999996" table:style-name="ce1">
            <text:p>-0.74908813</text:p>
          </table:table-cell>
          <table:table-cell office:value-type="float" office:value="5.7065368999999998E-2" table:style-name="ce1">
            <text:p>0.057065369</text:p>
          </table:table-cell>
          <table:table-cell table:number-columns-repeated="16381"/>
        </table:table-row>
        <table:table-row table:style-name="ro2">
          <table:table-cell office:value-type="date" office:date-value="2004-11-01T00:00:00" table:style-name="ce4">
            <text:p>Nov-04<text:s/></text:p>
          </table:table-cell>
          <table:table-cell office:value-type="float" office:value="-0.67059552099999997" table:style-name="ce1">
            <text:p>-0.670595521</text:p>
          </table:table-cell>
          <table:table-cell office:value-type="float" office:value="-1.5342227999999999E-2" table:style-name="ce1">
            <text:p>-0.015342228</text:p>
          </table:table-cell>
          <table:table-cell table:number-columns-repeated="16381"/>
        </table:table-row>
        <table:table-row table:style-name="ro2">
          <table:table-cell office:value-type="date" office:date-value="2004-12-01T00:00:00" table:style-name="ce4">
            <text:p>Dec-04<text:s/></text:p>
          </table:table-cell>
          <table:table-cell office:value-type="float" office:value="-0.56561021899999997" table:style-name="ce1">
            <text:p>-0.565610219</text:p>
          </table:table-cell>
          <table:table-cell office:value-type="float" office:value="3.3155588999999999E-2" table:style-name="ce1">
            <text:p>0.033155589</text:p>
          </table:table-cell>
          <table:table-cell table:number-columns-repeated="16381"/>
        </table:table-row>
        <table:table-row table:style-name="ro2">
          <table:table-cell office:value-type="date" office:date-value="2005-01-01T00:00:00" table:style-name="ce4">
            <text:p>Jan-05<text:s/></text:p>
          </table:table-cell>
          <table:table-cell office:value-type="float" office:value="-0.44295331900000001" table:style-name="ce1">
            <text:p>-0.442953319</text:p>
          </table:table-cell>
          <table:table-cell office:value-type="float" office:value="0.18303802699999999" table:style-name="ce1">
            <text:p>0.183038027</text:p>
          </table:table-cell>
          <table:table-cell table:number-columns-repeated="16381"/>
        </table:table-row>
        <table:table-row table:style-name="ro2">
          <table:table-cell office:value-type="date" office:date-value="2005-02-01T00:00:00" table:style-name="ce4">
            <text:p>Feb-05<text:s/></text:p>
          </table:table-cell>
          <table:table-cell office:value-type="float" office:value="-0.310413669" table:style-name="ce1">
            <text:p>-0.310413669</text:p>
          </table:table-cell>
          <table:table-cell office:value-type="float" office:value="0.38071532200000002" table:style-name="ce1">
            <text:p>0.380715322</text:p>
          </table:table-cell>
          <table:table-cell table:number-columns-repeated="16381"/>
        </table:table-row>
        <table:table-row table:style-name="ro2">
          <table:table-cell office:value-type="date" office:date-value="2005-03-01T00:00:00" table:style-name="ce4">
            <text:p>Mar-05<text:s/></text:p>
          </table:table-cell>
          <table:table-cell office:value-type="float" office:value="-0.181016711" table:style-name="ce1">
            <text:p>-0.181016711</text:p>
          </table:table-cell>
          <table:table-cell office:value-type="float" office:value="0.52754250599999997" table:style-name="ce1">
            <text:p>0.527542506</text:p>
          </table:table-cell>
          <table:table-cell table:number-columns-repeated="16381"/>
        </table:table-row>
        <table:table-row table:style-name="ro2">
          <table:table-cell office:value-type="date" office:date-value="2005-04-01T00:00:00" table:style-name="ce4">
            <text:p>Apr-05<text:s/></text:p>
          </table:table-cell>
          <table:table-cell office:value-type="float" office:value="-6.3939233999999998E-2" table:style-name="ce1">
            <text:p>-0.063939234</text:p>
          </table:table-cell>
          <table:table-cell office:value-type="float" office:value="0.54492839699999995" table:style-name="ce1">
            <text:p>0.544928397</text:p>
          </table:table-cell>
          <table:table-cell table:number-columns-repeated="16381"/>
        </table:table-row>
        <table:table-row table:style-name="ro2">
          <table:table-cell office:value-type="date" office:date-value="2005-05-01T00:00:00" table:style-name="ce4">
            <text:p>May-05<text:s/></text:p>
          </table:table-cell>
          <table:table-cell office:value-type="float" office:value="3.2572377E-2" table:style-name="ce1">
            <text:p>0.032572377</text:p>
          </table:table-cell>
          <table:table-cell office:value-type="float" office:value="0.43258020600000002" table:style-name="ce1">
            <text:p>0.432580206</text:p>
          </table:table-cell>
          <table:table-cell table:number-columns-repeated="16381"/>
        </table:table-row>
        <table:table-row table:style-name="ro2">
          <table:table-cell office:value-type="date" office:date-value="2005-06-01T00:00:00" table:style-name="ce4">
            <text:p>Jun-05<text:s/></text:p>
          </table:table-cell>
          <table:table-cell office:value-type="float" office:value="9.8127164000000003E-2" table:style-name="ce1">
            <text:p>0.098127164</text:p>
          </table:table-cell>
          <table:table-cell office:value-type="float" office:value="0.232799807" table:style-name="ce1">
            <text:p>0.232799807</text:p>
          </table:table-cell>
          <table:table-cell table:number-columns-repeated="16381"/>
        </table:table-row>
        <table:table-row table:style-name="ro2">
          <table:table-cell office:value-type="date" office:date-value="2005-07-01T00:00:00" table:style-name="ce4">
            <text:p>Jul-05<text:s/></text:p>
          </table:table-cell>
          <table:table-cell office:value-type="float" office:value="0.12551443500000001" table:style-name="ce1">
            <text:p>0.125514435</text:p>
          </table:table-cell>
          <table:table-cell office:value-type="float" office:value="1.1308558E-2" table:style-name="ce1">
            <text:p>0.011308558</text:p>
          </table:table-cell>
          <table:table-cell table:number-columns-repeated="16381"/>
        </table:table-row>
        <table:table-row table:style-name="ro2">
          <table:table-cell office:value-type="date" office:date-value="2005-08-01T00:00:00" table:style-name="ce4">
            <text:p>Aug-05<text:s/></text:p>
          </table:table-cell>
          <table:table-cell office:value-type="float" office:value="0.109743594" table:style-name="ce1">
            <text:p>0.109743594</text:p>
          </table:table-cell>
          <table:table-cell office:value-type="float" office:value="-0.15600718199999999" table:style-name="ce1">
            <text:p>-0.156007182</text:p>
          </table:table-cell>
          <table:table-cell table:number-columns-repeated="16381"/>
        </table:table-row>
        <table:table-row table:style-name="ro2">
          <table:table-cell office:value-type="date" office:date-value="2005-09-01T00:00:00" table:style-name="ce4">
            <text:p>Sep-05<text:s/></text:p>
          </table:table-cell>
          <table:table-cell office:value-type="float" office:value="5.8307236999999998E-2" table:style-name="ce1">
            <text:p>0.058307237</text:p>
          </table:table-cell>
          <table:table-cell office:value-type="float" office:value="-0.24005514999999999" table:style-name="ce1">
            <text:p>-0.24005515</text:p>
          </table:table-cell>
          <table:table-cell table:number-columns-repeated="16381"/>
        </table:table-row>
        <table:table-row table:style-name="ro2">
          <table:table-cell office:value-type="date" office:date-value="2005-10-01T00:00:00" table:style-name="ce4">
            <text:p>Oct-05<text:s/></text:p>
          </table:table-cell>
          <table:table-cell office:value-type="float" office:value="-1.3499262999999999E-2" table:style-name="ce1">
            <text:p>-0.013499263</text:p>
          </table:table-cell>
          <table:table-cell office:value-type="float" office:value="-0.29653104200000002" table:style-name="ce1">
            <text:p>-0.296531042</text:p>
          </table:table-cell>
          <table:table-cell table:number-columns-repeated="16381"/>
        </table:table-row>
        <table:table-row table:style-name="ro2">
          <table:table-cell office:value-type="date" office:date-value="2005-11-01T00:00:00" table:style-name="ce4">
            <text:p>Nov-05<text:s/></text:p>
          </table:table-cell>
          <table:table-cell office:value-type="float" office:value="-9.9284681999999999E-2" table:style-name="ce1">
            <text:p>-0.099284682</text:p>
          </table:table-cell>
          <table:table-cell office:value-type="float" office:value="-0.36937603200000002" table:style-name="ce1">
            <text:p>-0.369376032</text:p>
          </table:table-cell>
          <table:table-cell table:number-columns-repeated="16381"/>
        </table:table-row>
        <table:table-row table:style-name="ro2">
          <table:table-cell office:value-type="date" office:date-value="2005-12-01T00:00:00" table:style-name="ce4">
            <text:p>Dec-05<text:s/></text:p>
          </table:table-cell>
          <table:table-cell office:value-type="float" office:value="-0.18624120499999999" table:style-name="ce1">
            <text:p>-0.186241205</text:p>
          </table:table-cell>
          <table:table-cell office:value-type="float" office:value="-0.429158928" table:style-name="ce1">
            <text:p>-0.429158928</text:p>
          </table:table-cell>
          <table:table-cell table:number-columns-repeated="16381"/>
        </table:table-row>
        <table:table-row table:style-name="ro2">
          <table:table-cell office:value-type="date" office:date-value="2006-01-01T00:00:00" table:style-name="ce4">
            <text:p>Jan-06<text:s/></text:p>
          </table:table-cell>
          <table:table-cell office:value-type="float" office:value="-0.26703027699999998" table:style-name="ce1">
            <text:p>-0.267030277</text:p>
          </table:table-cell>
          <table:table-cell office:value-type="float" office:value="-0.40482210600000001" table:style-name="ce1">
            <text:p>-0.404822106</text:p>
          </table:table-cell>
          <table:table-cell table:number-columns-repeated="16381"/>
        </table:table-row>
        <table:table-row table:style-name="ro2">
          <table:table-cell office:value-type="date" office:date-value="2006-02-01T00:00:00" table:style-name="ce4">
            <text:p>Feb-06<text:s/></text:p>
          </table:table-cell>
          <table:table-cell office:value-type="float" office:value="-0.32893356899999998" table:style-name="ce1">
            <text:p>-0.328933569</text:p>
          </table:table-cell>
          <table:table-cell office:value-type="float" office:value="-0.26107802299999999" table:style-name="ce1">
            <text:p>-0.261078023</text:p>
          </table:table-cell>
          <table:table-cell table:number-columns-repeated="16381"/>
        </table:table-row>
        <table:table-row table:style-name="ro2">
          <table:table-cell office:value-type="date" office:date-value="2006-03-01T00:00:00" table:style-name="ce4">
            <text:p>Mar-06<text:s/></text:p>
          </table:table-cell>
          <table:table-cell office:value-type="float" office:value="-0.35772390799999998" table:style-name="ce1">
            <text:p>-0.357723908</text:p>
          </table:table-cell>
          <table:table-cell office:value-type="float" office:value="-6.341167E-3" table:style-name="ce1">
            <text:p>-0.006341167</text:p>
          </table:table-cell>
          <table:table-cell table:number-columns-repeated="16381"/>
        </table:table-row>
        <table:table-row table:style-name="ro2">
          <table:table-cell office:value-type="date" office:date-value="2006-04-01T00:00:00" table:style-name="ce4">
            <text:p>Apr-06<text:s/></text:p>
          </table:table-cell>
          <table:table-cell office:value-type="float" office:value="-0.345582689" table:style-name="ce1">
            <text:p>-0.345582689</text:p>
          </table:table-cell>
          <table:table-cell office:value-type="float" office:value="0.26737129900000001" table:style-name="ce1">
            <text:p>0.267371299</text:p>
          </table:table-cell>
          <table:table-cell table:number-columns-repeated="16381"/>
        </table:table-row>
        <table:table-row table:style-name="ro2">
          <table:table-cell office:value-type="date" office:date-value="2006-05-01T00:00:00" table:style-name="ce4">
            <text:p>May-06<text:s/></text:p>
          </table:table-cell>
          <table:table-cell office:value-type="float" office:value="-0.29212371500000001" table:style-name="ce1">
            <text:p>-0.292123715</text:p>
          </table:table-cell>
          <table:table-cell office:value-type="float" office:value="0.44563434699999999" table:style-name="ce1">
            <text:p>0.445634347</text:p>
          </table:table-cell>
          <table:table-cell table:number-columns-repeated="16381"/>
        </table:table-row>
        <table:table-row table:style-name="ro2">
          <table:table-cell office:value-type="date" office:date-value="2006-06-01T00:00:00" table:style-name="ce4">
            <text:p>Jun-06<text:s/></text:p>
          </table:table-cell>
          <table:table-cell office:value-type="float" office:value="-0.20119554000000001" table:style-name="ce1">
            <text:p>-0.20119554</text:p>
          </table:table-cell>
          <table:table-cell office:value-type="float" office:value="0.48030313499999999" table:style-name="ce1">
            <text:p>0.480303135</text:p>
          </table:table-cell>
          <table:table-cell table:number-columns-repeated="16381"/>
        </table:table-row>
        <table:table-row table:style-name="ro2">
          <table:table-cell office:value-type="date" office:date-value="2006-07-01T00:00:00" table:style-name="ce4">
            <text:p>Jul-06<text:s/></text:p>
          </table:table-cell>
          <table:table-cell office:value-type="float" office:value="-8.7093233000000006E-2" table:style-name="ce1">
            <text:p>-0.087093233</text:p>
          </table:table-cell>
          <table:table-cell office:value-type="float" office:value="0.37463340499999997" table:style-name="ce1">
            <text:p>0.374633405</text:p>
          </table:table-cell>
          <table:table-cell table:number-columns-repeated="16381"/>
        </table:table-row>
        <table:table-row table:style-name="ro2">
          <table:table-cell office:value-type="date" office:date-value="2006-08-01T00:00:00" table:style-name="ce4">
            <text:p>Aug-06<text:s/></text:p>
          </table:table-cell>
          <table:table-cell office:value-type="float" office:value="2.7195499000000001E-2" table:style-name="ce1">
            <text:p>0.027195499</text:p>
          </table:table-cell>
          <table:table-cell office:value-type="float" office:value="0.16991514999999999" table:style-name="ce1">
            <text:p>0.16991515</text:p>
          </table:table-cell>
          <table:table-cell table:number-columns-repeated="16381"/>
        </table:table-row>
        <table:table-row table:style-name="ro2">
          <table:table-cell office:value-type="date" office:date-value="2006-09-01T00:00:00" table:style-name="ce4">
            <text:p>Sep-06<text:s/></text:p>
          </table:table-cell>
          <table:table-cell office:value-type="float" office:value="0.12702085299999999" table:style-name="ce1">
            <text:p>0.127020853</text:p>
          </table:table-cell>
          <table:table-cell office:value-type="float" office:value="-2.8242861000000001E-2" table:style-name="ce1">
            <text:p>-0.028242861</text:p>
          </table:table-cell>
          <table:table-cell table:number-columns-repeated="16381"/>
        </table:table-row>
        <table:table-row table:style-name="ro2">
          <table:table-cell office:value-type="date" office:date-value="2006-10-01T00:00:00" table:style-name="ce4">
            <text:p>Oct-06<text:s/></text:p>
          </table:table-cell>
          <table:table-cell office:value-type="float" office:value="0.200960639" table:style-name="ce1">
            <text:p>0.200960639</text:p>
          </table:table-cell>
          <table:table-cell office:value-type="float" office:value="-0.13001940200000001" table:style-name="ce1">
            <text:p>-0.130019402</text:p>
          </table:table-cell>
          <table:table-cell table:number-columns-repeated="16381"/>
        </table:table-row>
        <table:table-row table:style-name="ro2">
          <table:table-cell office:value-type="date" office:date-value="2006-11-01T00:00:00" table:style-name="ce4">
            <text:p>Nov-06<text:s/></text:p>
          </table:table-cell>
          <table:table-cell office:value-type="float" office:value="0.24335659500000001" table:style-name="ce1">
            <text:p>0.243356595</text:p>
          </table:table-cell>
          <table:table-cell office:value-type="float" office:value="-0.118916575" table:style-name="ce1">
            <text:p>-0.118916575</text:p>
          </table:table-cell>
          <table:table-cell table:number-columns-repeated="16381"/>
        </table:table-row>
        <table:table-row table:style-name="ro2">
          <table:table-cell office:value-type="date" office:date-value="2006-12-01T00:00:00" table:style-name="ce4">
            <text:p>Dec-06<text:s/></text:p>
          </table:table-cell>
          <table:table-cell office:value-type="float" office:value="0.257771629" table:style-name="ce1">
            <text:p>0.257771629</text:p>
          </table:table-cell>
          <table:table-cell office:value-type="float" office:value="-1.9832488999999998E-2" table:style-name="ce1">
            <text:p>-0.019832489</text:p>
          </table:table-cell>
          <table:table-cell table:number-columns-repeated="16381"/>
        </table:table-row>
        <table:table-row table:style-name="ro2">
          <table:table-cell office:value-type="date" office:date-value="2007-01-01T00:00:00" table:style-name="ce4">
            <text:p>Jan-07<text:s/></text:p>
          </table:table-cell>
          <table:table-cell office:value-type="float" office:value="0.25591557599999998" table:style-name="ce1">
            <text:p>0.255915576</text:p>
          </table:table-cell>
          <table:table-cell office:value-type="float" office:value="0.145180635" table:style-name="ce1">
            <text:p>0.145180635</text:p>
          </table:table-cell>
          <table:table-cell table:number-columns-repeated="16381"/>
        </table:table-row>
        <table:table-row table:style-name="ro2">
          <table:table-cell office:value-type="date" office:date-value="2007-02-01T00:00:00" table:style-name="ce4">
            <text:p>Feb-07<text:s/></text:p>
          </table:table-cell>
          <table:table-cell office:value-type="float" office:value="0.25801254600000001" table:style-name="ce1">
            <text:p>0.258012546</text:p>
          </table:table-cell>
          <table:table-cell office:value-type="float" office:value="0.403070131" table:style-name="ce1">
            <text:p>0.403070131</text:p>
          </table:table-cell>
          <table:table-cell table:number-columns-repeated="16381"/>
        </table:table-row>
        <table:table-row table:style-name="ro2">
          <table:table-cell office:value-type="date" office:date-value="2007-03-01T00:00:00" table:style-name="ce4">
            <text:p>Mar-07<text:s/></text:p>
          </table:table-cell>
          <table:table-cell office:value-type="float" office:value="0.27565029200000002" table:style-name="ce1">
            <text:p>0.275650292</text:p>
          </table:table-cell>
          <table:table-cell office:value-type="float" office:value="0.72874219699999998" table:style-name="ce1">
            <text:p>0.728742197</text:p>
          </table:table-cell>
          <table:table-cell table:number-columns-repeated="16381"/>
        </table:table-row>
        <table:table-row table:style-name="ro2">
          <table:table-cell office:value-type="date" office:date-value="2007-04-01T00:00:00" table:style-name="ce4">
            <text:p>Apr-07<text:s/></text:p>
          </table:table-cell>
          <table:table-cell office:value-type="float" office:value="0.31358578100000001" table:style-name="ce1">
            <text:p>0.313585781</text:p>
          </table:table-cell>
          <table:table-cell office:value-type="float" office:value="1.0407505770000001" table:style-name="ce1">
            <text:p>1.040750577</text:p>
          </table:table-cell>
          <table:table-cell table:number-columns-repeated="16381"/>
        </table:table-row>
        <table:table-row table:style-name="ro2">
          <table:table-cell office:value-type="date" office:date-value="2007-05-01T00:00:00" table:style-name="ce4">
            <text:p>May-07<text:s/></text:p>
          </table:table-cell>
          <table:table-cell office:value-type="float" office:value="0.36857367800000002" table:style-name="ce1">
            <text:p>0.368573678</text:p>
          </table:table-cell>
          <table:table-cell office:value-type="float" office:value="1.2781387749999999" table:style-name="ce1">
            <text:p>1.278138775</text:p>
          </table:table-cell>
          <table:table-cell table:number-columns-repeated="16381"/>
        </table:table-row>
        <table:table-row table:style-name="ro2">
          <table:table-cell office:value-type="date" office:date-value="2007-06-01T00:00:00" table:style-name="ce4">
            <text:p>Jun-07<text:s/></text:p>
          </table:table-cell>
          <table:table-cell office:value-type="float" office:value="0.43706622899999997" table:style-name="ce1">
            <text:p>0.437066229</text:p>
          </table:table-cell>
          <table:table-cell office:value-type="float" office:value="1.369097344" table:style-name="ce1">
            <text:p>1.369097344</text:p>
          </table:table-cell>
          <table:table-cell table:number-columns-repeated="16381"/>
        </table:table-row>
        <table:table-row table:style-name="ro2">
          <table:table-cell office:value-type="date" office:date-value="2007-07-01T00:00:00" table:style-name="ce4">
            <text:p>Jul-07<text:s/></text:p>
          </table:table-cell>
          <table:table-cell office:value-type="float" office:value="0.51121437700000005" table:style-name="ce1">
            <text:p>0.511214377</text:p>
          </table:table-cell>
          <table:table-cell office:value-type="float" office:value="1.332289761" table:style-name="ce1">
            <text:p>1.332289761</text:p>
          </table:table-cell>
          <table:table-cell table:number-columns-repeated="16381"/>
        </table:table-row>
        <table:table-row table:style-name="ro2">
          <table:table-cell office:value-type="date" office:date-value="2007-08-01T00:00:00" table:style-name="ce4">
            <text:p>Aug-07<text:s/></text:p>
          </table:table-cell>
          <table:table-cell office:value-type="float" office:value="0.58811422499999999" table:style-name="ce1">
            <text:p>0.588114225</text:p>
          </table:table-cell>
          <table:table-cell office:value-type="float" office:value="1.2433656390000001" table:style-name="ce1">
            <text:p>1.243365639</text:p>
          </table:table-cell>
          <table:table-cell table:number-columns-repeated="16381"/>
        </table:table-row>
        <table:table-row table:style-name="ro2">
          <table:table-cell office:value-type="date" office:date-value="2007-09-01T00:00:00" table:style-name="ce4">
            <text:p>Sep-07<text:s/></text:p>
          </table:table-cell>
          <table:table-cell office:value-type="float" office:value="0.65943173399999999" table:style-name="ce1">
            <text:p>0.659431734</text:p>
          </table:table-cell>
          <table:table-cell office:value-type="float" office:value="1.173652326" table:style-name="ce1">
            <text:p>1.173652326</text:p>
          </table:table-cell>
          <table:table-cell table:number-columns-repeated="16381"/>
        </table:table-row>
        <table:table-row table:style-name="ro2">
          <table:table-cell office:value-type="date" office:date-value="2007-10-01T00:00:00" table:style-name="ce4">
            <text:p>Oct-07<text:s/></text:p>
          </table:table-cell>
          <table:table-cell office:value-type="float" office:value="0.71727595" table:style-name="ce1">
            <text:p>0.71727595</text:p>
          </table:table-cell>
          <table:table-cell office:value-type="float" office:value="1.1350694450000001" table:style-name="ce1">
            <text:p>1.135069445</text:p>
          </table:table-cell>
          <table:table-cell table:number-columns-repeated="16381"/>
        </table:table-row>
        <table:table-row table:style-name="ro2">
          <table:table-cell office:value-type="date" office:date-value="2007-11-01T00:00:00" table:style-name="ce4">
            <text:p>Nov-07<text:s/></text:p>
          </table:table-cell>
          <table:table-cell office:value-type="float" office:value="0.76933128500000003" table:style-name="ce1">
            <text:p>0.769331285</text:p>
          </table:table-cell>
          <table:table-cell office:value-type="float" office:value="1.113767094" table:style-name="ce1">
            <text:p>1.113767094</text:p>
          </table:table-cell>
          <table:table-cell table:number-columns-repeated="16381"/>
        </table:table-row>
        <table:table-row table:style-name="ro2">
          <table:table-cell office:value-type="date" office:date-value="2007-12-01T00:00:00" table:style-name="ce4">
            <text:p>Dec-07<text:s/></text:p>
          </table:table-cell>
          <table:table-cell office:value-type="float" office:value="0.82174809500000001" table:style-name="ce1">
            <text:p>0.821748095</text:p>
          </table:table-cell>
          <table:table-cell office:value-type="float" office:value="1.099089821" table:style-name="ce1">
            <text:p>1.099089821</text:p>
          </table:table-cell>
          <table:table-cell table:number-columns-repeated="16381"/>
        </table:table-row>
        <table:table-row table:style-name="ro2">
          <table:table-cell office:value-type="date" office:date-value="2008-01-01T00:00:00" table:style-name="ce4">
            <text:p>Jan-08<text:s/></text:p>
          </table:table-cell>
          <table:table-cell office:value-type="float" office:value="0.87985825900000003" table:style-name="ce1">
            <text:p>0.879858259</text:p>
          </table:table-cell>
          <table:table-cell office:value-type="float" office:value="1.057179941" table:style-name="ce1">
            <text:p>1.057179941</text:p>
          </table:table-cell>
          <table:table-cell table:number-columns-repeated="16381"/>
        </table:table-row>
        <table:table-row table:style-name="ro2">
          <table:table-cell office:value-type="date" office:date-value="2008-02-01T00:00:00" table:style-name="ce4">
            <text:p>Feb-08<text:s/></text:p>
          </table:table-cell>
          <table:table-cell office:value-type="float" office:value="0.94048941900000005" table:style-name="ce1">
            <text:p>0.940489419</text:p>
          </table:table-cell>
          <table:table-cell office:value-type="float" office:value="0.977475812" table:style-name="ce1">
            <text:p>0.977475812</text:p>
          </table:table-cell>
          <table:table-cell table:number-columns-repeated="16381"/>
        </table:table-row>
        <table:table-row table:style-name="ro2">
          <table:table-cell office:value-type="date" office:date-value="2008-03-01T00:00:00" table:style-name="ce4">
            <text:p>Mar-08<text:s/></text:p>
          </table:table-cell>
          <table:table-cell office:value-type="float" office:value="1.0016256100000001" table:style-name="ce1">
            <text:p>1.00162561</text:p>
          </table:table-cell>
          <table:table-cell office:value-type="float" office:value="0.81944715000000001" table:style-name="ce1">
            <text:p>0.81944715</text:p>
          </table:table-cell>
          <table:table-cell table:number-columns-repeated="16381"/>
        </table:table-row>
        <table:table-row table:style-name="ro2">
          <table:table-cell office:value-type="date" office:date-value="2008-04-01T00:00:00" table:style-name="ce4">
            <text:p>Apr-08<text:s/></text:p>
          </table:table-cell>
          <table:table-cell office:value-type="float" office:value="1.0619774799999999" table:style-name="ce1">
            <text:p>1.06197748</text:p>
          </table:table-cell>
          <table:table-cell office:value-type="float" office:value="0.53440084899999996" table:style-name="ce1">
            <text:p>0.534400849</text:p>
          </table:table-cell>
          <table:table-cell table:number-columns-repeated="16381"/>
        </table:table-row>
        <table:table-row table:style-name="ro2">
          <table:table-cell office:value-type="date" office:date-value="2008-05-01T00:00:00" table:style-name="ce4">
            <text:p>May-08<text:s/></text:p>
          </table:table-cell>
          <table:table-cell office:value-type="float" office:value="1.126059798" table:style-name="ce1">
            <text:p>1.126059798</text:p>
          </table:table-cell>
          <table:table-cell office:value-type="float" office:value="0.151714449" table:style-name="ce1">
            <text:p>0.151714449</text:p>
          </table:table-cell>
          <table:table-cell table:number-columns-repeated="16381"/>
        </table:table-row>
        <table:table-row table:style-name="ro2">
          <table:table-cell office:value-type="date" office:date-value="2008-06-01T00:00:00" table:style-name="ce4">
            <text:p>Jun-08<text:s/></text:p>
          </table:table-cell>
          <table:table-cell office:value-type="float" office:value="1.188763228" table:style-name="ce1">
            <text:p>1.188763228</text:p>
          </table:table-cell>
          <table:table-cell office:value-type="float" office:value="-0.26777321300000001" table:style-name="ce1">
            <text:p>-0.267773213</text:p>
          </table:table-cell>
          <table:table-cell table:number-columns-repeated="16381"/>
        </table:table-row>
        <table:table-row table:style-name="ro2">
          <table:table-cell office:value-type="date" office:date-value="2008-07-01T00:00:00" table:style-name="ce4">
            <text:p>Jul-08<text:s/></text:p>
          </table:table-cell>
          <table:table-cell office:value-type="float" office:value="1.2434171899999999" table:style-name="ce1">
            <text:p>1.24341719</text:p>
          </table:table-cell>
          <table:table-cell office:value-type="float" office:value="-0.68553103500000001" table:style-name="ce1">
            <text:p>-0.685531035</text:p>
          </table:table-cell>
          <table:table-cell table:number-columns-repeated="16381"/>
        </table:table-row>
        <table:table-row table:style-name="ro2">
          <table:table-cell office:value-type="date" office:date-value="2008-08-01T00:00:00" table:style-name="ce4">
            <text:p>Aug-08<text:s/></text:p>
          </table:table-cell>
          <table:table-cell office:value-type="float" office:value="1.2770508730000001" table:style-name="ce1">
            <text:p>1.277050873</text:p>
          </table:table-cell>
          <table:table-cell office:value-type="float" office:value="-1.142794863" table:style-name="ce1">
            <text:p>-1.142794863</text:p>
          </table:table-cell>
          <table:table-cell table:number-columns-repeated="16381"/>
        </table:table-row>
        <table:table-row table:style-name="ro2">
          <table:table-cell office:value-type="date" office:date-value="2008-09-01T00:00:00" table:style-name="ce4">
            <text:p>Sep-08<text:s/></text:p>
          </table:table-cell>
          <table:table-cell office:value-type="float" office:value="1.277964511" table:style-name="ce1">
            <text:p>1.277964511</text:p>
          </table:table-cell>
          <table:table-cell office:value-type="float" office:value="-1.6498313870000001" table:style-name="ce1">
            <text:p>-1.649831387</text:p>
          </table:table-cell>
          <table:table-cell table:number-columns-repeated="16381"/>
        </table:table-row>
        <table:table-row table:style-name="ro2">
          <table:table-cell office:value-type="date" office:date-value="2008-10-01T00:00:00" table:style-name="ce4">
            <text:p>Oct-08<text:s/></text:p>
          </table:table-cell>
          <table:table-cell office:value-type="float" office:value="1.2342303299999999" table:style-name="ce1">
            <text:p>1.23423033</text:p>
          </table:table-cell>
          <table:table-cell office:value-type="float" office:value="-2.171592558" table:style-name="ce1">
            <text:p>-2.171592558</text:p>
          </table:table-cell>
          <table:table-cell table:number-columns-repeated="16381"/>
        </table:table-row>
        <table:table-row table:style-name="ro2">
          <table:table-cell office:value-type="date" office:date-value="2008-11-01T00:00:00" table:style-name="ce4">
            <text:p>Nov-08<text:s/></text:p>
          </table:table-cell>
          <table:table-cell office:value-type="float" office:value="1.1481759010000001" table:style-name="ce1">
            <text:p>1.148175901</text:p>
          </table:table-cell>
          <table:table-cell office:value-type="float" office:value="-2.689276075" table:style-name="ce1">
            <text:p>-2.689276075</text:p>
          </table:table-cell>
          <table:table-cell table:number-columns-repeated="16381"/>
        </table:table-row>
        <table:table-row table:style-name="ro2">
          <table:table-cell office:value-type="date" office:date-value="2008-12-01T00:00:00" table:style-name="ce4">
            <text:p>Dec-08<text:s/></text:p>
          </table:table-cell>
          <table:table-cell office:value-type="float" office:value="1.0283427590000001" table:style-name="ce1">
            <text:p>1.028342759</text:p>
          </table:table-cell>
          <table:table-cell office:value-type="float" office:value="-3.155905094" table:style-name="ce1">
            <text:p>-3.155905094</text:p>
          </table:table-cell>
          <table:table-cell table:number-columns-repeated="16381"/>
        </table:table-row>
        <table:table-row table:style-name="ro2">
          <table:table-cell office:value-type="date" office:date-value="2009-01-01T00:00:00" table:style-name="ce4">
            <text:p>Jan-09<text:s/></text:p>
          </table:table-cell>
          <table:table-cell office:value-type="float" office:value="0.88748063499999996" table:style-name="ce1">
            <text:p>0.887480635</text:p>
          </table:table-cell>
          <table:table-cell office:value-type="float" office:value="-3.464835136" table:style-name="ce1">
            <text:p>-3.464835136</text:p>
          </table:table-cell>
          <table:table-cell table:number-columns-repeated="16381"/>
        </table:table-row>
        <table:table-row table:style-name="ro2">
          <table:table-cell office:value-type="date" office:date-value="2009-02-01T00:00:00" table:style-name="ce4">
            <text:p>Feb-09<text:s/></text:p>
          </table:table-cell>
          <table:table-cell office:value-type="float" office:value="0.73718355300000005" table:style-name="ce1">
            <text:p>0.737183553</text:p>
          </table:table-cell>
          <table:table-cell office:value-type="float" office:value="-3.5149974749999999" table:style-name="ce1">
            <text:p>-3.514997475</text:p>
          </table:table-cell>
          <table:table-cell table:number-columns-repeated="16381"/>
        </table:table-row>
        <table:table-row table:style-name="ro2">
          <table:table-cell office:value-type="date" office:date-value="2009-03-01T00:00:00" table:style-name="ce4">
            <text:p>Mar-09<text:s/></text:p>
          </table:table-cell>
          <table:table-cell office:value-type="float" office:value="0.57185339800000001" table:style-name="ce1">
            <text:p>0.571853398</text:p>
          </table:table-cell>
          <table:table-cell office:value-type="float" office:value="-3.2878621259999998" table:style-name="ce1">
            <text:p>-3.287862126</text:p>
          </table:table-cell>
          <table:table-cell table:number-columns-repeated="16381"/>
        </table:table-row>
        <table:table-row table:style-name="ro2">
          <table:table-cell office:value-type="date" office:date-value="2009-04-01T00:00:00" table:style-name="ce4">
            <text:p>Apr-09<text:s/></text:p>
          </table:table-cell>
          <table:table-cell office:value-type="float" office:value="0.38919471500000002" table:style-name="ce1">
            <text:p>0.389194715</text:p>
          </table:table-cell>
          <table:table-cell office:value-type="float" office:value="-2.808815107" table:style-name="ce1">
            <text:p>-2.808815107</text:p>
          </table:table-cell>
          <table:table-cell table:number-columns-repeated="16381"/>
        </table:table-row>
        <table:table-row table:style-name="ro2">
          <table:table-cell office:value-type="date" office:date-value="2009-05-01T00:00:00" table:style-name="ce4">
            <text:p>May-09<text:s/></text:p>
          </table:table-cell>
          <table:table-cell office:value-type="float" office:value="0.19492725" table:style-name="ce1">
            <text:p>0.19492725</text:p>
          </table:table-cell>
          <table:table-cell office:value-type="float" office:value="-2.204989549" table:style-name="ce1">
            <text:p>-2.204989549</text:p>
          </table:table-cell>
          <table:table-cell table:number-columns-repeated="16381"/>
        </table:table-row>
        <table:table-row table:style-name="ro2">
          <table:table-cell office:value-type="date" office:date-value="2009-06-01T00:00:00" table:style-name="ce4">
            <text:p>Jun-09<text:s/></text:p>
          </table:table-cell>
          <table:table-cell office:value-type="float" office:value="5.782822E-3" table:style-name="ce1">
            <text:p>0.005782822</text:p>
          </table:table-cell>
          <table:table-cell office:value-type="float" office:value="-1.5684337049999999" table:style-name="ce1">
            <text:p>-1.568433705</text:p>
          </table:table-cell>
          <table:table-cell table:number-columns-repeated="16381"/>
        </table:table-row>
        <table:table-row table:style-name="ro2">
          <table:table-cell office:value-type="date" office:date-value="2009-07-01T00:00:00" table:style-name="ce4">
            <text:p>Jul-09<text:s/></text:p>
          </table:table-cell>
          <table:table-cell office:value-type="float" office:value="-0.156518398" table:style-name="ce1">
            <text:p>-0.156518398</text:p>
          </table:table-cell>
          <table:table-cell office:value-type="float" office:value="-0.89835002600000002" table:style-name="ce1">
            <text:p>-0.898350026</text:p>
          </table:table-cell>
          <table:table-cell table:number-columns-repeated="16381"/>
        </table:table-row>
        <table:table-row table:style-name="ro2">
          <table:table-cell office:value-type="date" office:date-value="2009-08-01T00:00:00" table:style-name="ce4">
            <text:p>Aug-09<text:s/></text:p>
          </table:table-cell>
          <table:table-cell office:value-type="float" office:value="-0.28170141300000001" table:style-name="ce1">
            <text:p>-0.281701413</text:p>
          </table:table-cell>
          <table:table-cell office:value-type="float" office:value="-0.22509375700000001" table:style-name="ce1">
            <text:p>-0.225093757</text:p>
          </table:table-cell>
          <table:table-cell table:number-columns-repeated="16381"/>
        </table:table-row>
        <table:table-row table:style-name="ro2">
          <table:table-cell office:value-type="date" office:date-value="2009-09-01T00:00:00" table:style-name="ce4">
            <text:p>Sep-09<text:s/></text:p>
          </table:table-cell>
          <table:table-cell office:value-type="float" office:value="-0.364875222" table:style-name="ce1">
            <text:p>-0.364875222</text:p>
          </table:table-cell>
          <table:table-cell office:value-type="float" office:value="0.425229413" table:style-name="ce1">
            <text:p>0.425229413</text:p>
          </table:table-cell>
          <table:table-cell table:number-columns-repeated="16381"/>
        </table:table-row>
        <table:table-row table:style-name="ro2">
          <table:table-cell office:value-type="date" office:date-value="2009-10-01T00:00:00" table:style-name="ce4">
            <text:p>Oct-09<text:s/></text:p>
          </table:table-cell>
          <table:table-cell office:value-type="float" office:value="-0.39886914400000001" table:style-name="ce1">
            <text:p>-0.398869144</text:p>
          </table:table-cell>
          <table:table-cell office:value-type="float" office:value="0.98608486900000003" table:style-name="ce1">
            <text:p>0.986084869</text:p>
          </table:table-cell>
          <table:table-cell table:number-columns-repeated="16381"/>
        </table:table-row>
        <table:table-row table:style-name="ro2">
          <table:table-cell office:value-type="date" office:date-value="2009-11-01T00:00:00" table:style-name="ce4">
            <text:p>Nov-09<text:s/></text:p>
          </table:table-cell>
          <table:table-cell office:value-type="float" office:value="-0.38086518499999999" table:style-name="ce1">
            <text:p>-0.380865185</text:p>
          </table:table-cell>
          <table:table-cell office:value-type="float" office:value="1.3899630089999999" table:style-name="ce1">
            <text:p>1.389963009</text:p>
          </table:table-cell>
          <table:table-cell table:number-columns-repeated="16381"/>
        </table:table-row>
        <table:table-row table:style-name="ro2">
          <table:table-cell office:value-type="date" office:date-value="2009-12-01T00:00:00" table:style-name="ce4">
            <text:p>Dec-09<text:s/></text:p>
          </table:table-cell>
          <table:table-cell office:value-type="float" office:value="-0.323078068" table:style-name="ce1">
            <text:p>-0.323078068</text:p>
          </table:table-cell>
          <table:table-cell office:value-type="float" office:value="1.631143378" table:style-name="ce1">
            <text:p>1.631143378</text:p>
          </table:table-cell>
          <table:table-cell table:number-columns-repeated="16381"/>
        </table:table-row>
        <table:table-row table:style-name="ro2">
          <table:table-cell office:value-type="date" office:date-value="2010-01-01T00:00:00" table:style-name="ce4">
            <text:p>Jan-10<text:s/></text:p>
          </table:table-cell>
          <table:table-cell office:value-type="float" office:value="-0.239486748" table:style-name="ce1">
            <text:p>-0.239486748</text:p>
          </table:table-cell>
          <table:table-cell office:value-type="float" office:value="1.748155122" table:style-name="ce1">
            <text:p>1.748155122</text:p>
          </table:table-cell>
          <table:table-cell table:number-columns-repeated="16381"/>
        </table:table-row>
        <table:table-row table:style-name="ro2">
          <table:table-cell office:value-type="date" office:date-value="2010-02-01T00:00:00" table:style-name="ce4">
            <text:p>Feb-10<text:s/></text:p>
          </table:table-cell>
          <table:table-cell office:value-type="float" office:value="-0.16473748399999999" table:style-name="ce1">
            <text:p>-0.164737484</text:p>
          </table:table-cell>
          <table:table-cell office:value-type="float" office:value="1.779100723" table:style-name="ce1">
            <text:p>1.779100723</text:p>
          </table:table-cell>
          <table:table-cell table:number-columns-repeated="16381"/>
        </table:table-row>
        <table:table-row table:style-name="ro2">
          <table:table-cell office:value-type="date" office:date-value="2010-03-01T00:00:00" table:style-name="ce4">
            <text:p>Mar-10<text:s/></text:p>
          </table:table-cell>
          <table:table-cell office:value-type="float" office:value="-0.121112608" table:style-name="ce1">
            <text:p>-0.121112608</text:p>
          </table:table-cell>
          <table:table-cell office:value-type="float" office:value="1.7337866550000001" table:style-name="ce1">
            <text:p>1.733786655</text:p>
          </table:table-cell>
          <table:table-cell table:number-columns-repeated="16381"/>
        </table:table-row>
        <table:table-row table:style-name="ro2">
          <table:table-cell office:value-type="date" office:date-value="2010-04-01T00:00:00" table:style-name="ce4">
            <text:p>Apr-10<text:s/></text:p>
          </table:table-cell>
          <table:table-cell office:value-type="float" office:value="-0.12329332899999999" table:style-name="ce1">
            <text:p>-0.123293329</text:p>
          </table:table-cell>
          <table:table-cell office:value-type="float" office:value="1.600493969" table:style-name="ce1">
            <text:p>1.600493969</text:p>
          </table:table-cell>
          <table:table-cell table:number-columns-repeated="16381"/>
        </table:table-row>
        <table:table-row table:style-name="ro2">
          <table:table-cell office:value-type="date" office:date-value="2010-05-01T00:00:00" table:style-name="ce4">
            <text:p>May-10<text:s/></text:p>
          </table:table-cell>
          <table:table-cell office:value-type="float" office:value="-0.16418384899999999" table:style-name="ce1">
            <text:p>-0.164183849</text:p>
          </table:table-cell>
          <table:table-cell office:value-type="float" office:value="1.3794098100000001" table:style-name="ce1">
            <text:p>1.37940981</text:p>
          </table:table-cell>
          <table:table-cell table:number-columns-repeated="16381"/>
        </table:table-row>
        <table:table-row table:style-name="ro2">
          <table:table-cell office:value-type="date" office:date-value="2010-06-01T00:00:00" table:style-name="ce4">
            <text:p>Jun-10<text:s/></text:p>
          </table:table-cell>
          <table:table-cell office:value-type="float" office:value="-0.20351185699999999" table:style-name="ce1">
            <text:p>-0.203511857</text:p>
          </table:table-cell>
          <table:table-cell office:value-type="float" office:value="1.1242747040000001" table:style-name="ce1">
            <text:p>1.124274704</text:p>
          </table:table-cell>
          <table:table-cell table:number-columns-repeated="16381"/>
        </table:table-row>
        <table:table-row table:style-name="ro2">
          <table:table-cell office:value-type="date" office:date-value="2010-07-01T00:00:00" table:style-name="ce4">
            <text:p>Jul-10<text:s/></text:p>
          </table:table-cell>
          <table:table-cell office:value-type="float" office:value="-0.207036153" table:style-name="ce1">
            <text:p>-0.207036153</text:p>
          </table:table-cell>
          <table:table-cell office:value-type="float" office:value="0.89959080999999996" table:style-name="ce1">
            <text:p>0.89959081</text:p>
          </table:table-cell>
          <table:table-cell table:number-columns-repeated="16381"/>
        </table:table-row>
        <table:table-row table:style-name="ro2">
          <table:table-cell office:value-type="date" office:date-value="2010-08-01T00:00:00" table:style-name="ce4">
            <text:p>Aug-10<text:s/></text:p>
          </table:table-cell>
          <table:table-cell office:value-type="float" office:value="-0.14268357200000001" table:style-name="ce1">
            <text:p>-0.142683572</text:p>
          </table:table-cell>
          <table:table-cell office:value-type="float" office:value="0.77538070400000003" table:style-name="ce1">
            <text:p>0.775380704</text:p>
          </table:table-cell>
          <table:table-cell table:number-columns-repeated="16381"/>
        </table:table-row>
        <table:table-row table:style-name="ro2">
          <table:table-cell office:value-type="date" office:date-value="2010-09-01T00:00:00" table:style-name="ce4">
            <text:p>Sep-10<text:s/></text:p>
          </table:table-cell>
          <table:table-cell office:value-type="float" office:value="-3.86302E-3" table:style-name="ce1">
            <text:p>-0.00386302</text:p>
          </table:table-cell>
          <table:table-cell office:value-type="float" office:value="0.76482001200000005" table:style-name="ce1">
            <text:p>0.764820012</text:p>
          </table:table-cell>
          <table:table-cell table:number-columns-repeated="16381"/>
        </table:table-row>
        <table:table-row table:style-name="ro2">
          <table:table-cell office:value-type="date" office:date-value="2010-10-01T00:00:00" table:style-name="ce4">
            <text:p>Oct-10<text:s/></text:p>
          </table:table-cell>
          <table:table-cell office:value-type="float" office:value="0.183410989" table:style-name="ce1">
            <text:p>0.183410989</text:p>
          </table:table-cell>
          <table:table-cell office:value-type="float" office:value="0.83929662100000002" table:style-name="ce1">
            <text:p>0.839296621</text:p>
          </table:table-cell>
          <table:table-cell table:number-columns-repeated="16381"/>
        </table:table-row>
        <table:table-row table:style-name="ro2">
          <table:table-cell office:value-type="date" office:date-value="2010-11-01T00:00:00" table:style-name="ce4">
            <text:p>Nov-10<text:s/></text:p>
          </table:table-cell>
          <table:table-cell office:value-type="float" office:value="0.37620108499999999" table:style-name="ce1">
            <text:p>0.376201085</text:p>
          </table:table-cell>
          <table:table-cell office:value-type="float" office:value="0.95808671199999995" table:style-name="ce1">
            <text:p>0.958086712</text:p>
          </table:table-cell>
          <table:table-cell table:number-columns-repeated="16381"/>
        </table:table-row>
        <table:table-row table:style-name="ro2">
          <table:table-cell office:value-type="date" office:date-value="2010-12-01T00:00:00" table:style-name="ce4">
            <text:p>Dec-10<text:s/></text:p>
          </table:table-cell>
          <table:table-cell office:value-type="float" office:value="0.54146761399999999" table:style-name="ce1">
            <text:p>0.541467614</text:p>
          </table:table-cell>
          <table:table-cell office:value-type="float" office:value="1.038176413" table:style-name="ce1">
            <text:p>1.038176413</text:p>
          </table:table-cell>
          <table:table-cell table:number-columns-repeated="16381"/>
        </table:table-row>
        <table:table-row table:style-name="ro2">
          <table:table-cell office:value-type="date" office:date-value="2011-01-01T00:00:00" table:style-name="ce4">
            <text:p>Jan-11<text:s/></text:p>
          </table:table-cell>
          <table:table-cell office:value-type="float" office:value="0.65357010800000004" table:style-name="ce1">
            <text:p>0.653570108</text:p>
          </table:table-cell>
          <table:table-cell office:value-type="float" office:value="1.049133157" table:style-name="ce1">
            <text:p>1.049133157</text:p>
          </table:table-cell>
          <table:table-cell table:number-columns-repeated="16381"/>
        </table:table-row>
        <table:table-row table:style-name="ro2">
          <table:table-cell office:value-type="date" office:date-value="2011-02-01T00:00:00" table:style-name="ce4">
            <text:p>Feb-11<text:s/></text:p>
          </table:table-cell>
          <table:table-cell office:value-type="float" office:value="0.706841567" table:style-name="ce1">
            <text:p>0.706841567</text:p>
          </table:table-cell>
          <table:table-cell office:value-type="float" office:value="1.0188119879999999" table:style-name="ce1">
            <text:p>1.018811988</text:p>
          </table:table-cell>
          <table:table-cell table:number-columns-repeated="16381"/>
        </table:table-row>
        <table:table-row table:style-name="ro2">
          <table:table-cell office:value-type="date" office:date-value="2011-03-01T00:00:00" table:style-name="ce4">
            <text:p>Mar-11<text:s/></text:p>
          </table:table-cell>
          <table:table-cell office:value-type="float" office:value="0.71092453" table:style-name="ce1">
            <text:p>0.71092453</text:p>
          </table:table-cell>
          <table:table-cell office:value-type="float" office:value="0.97109930799999999" table:style-name="ce1">
            <text:p>0.971099308</text:p>
          </table:table-cell>
          <table:table-cell table:number-columns-repeated="16381"/>
        </table:table-row>
        <table:table-row table:style-name="ro2">
          <table:table-cell office:value-type="date" office:date-value="2011-04-01T00:00:00" table:style-name="ce4">
            <text:p>Apr-11<text:s/></text:p>
          </table:table-cell>
          <table:table-cell office:value-type="float" office:value="0.67924864500000004" table:style-name="ce1">
            <text:p>0.679248645</text:p>
          </table:table-cell>
          <table:table-cell office:value-type="float" office:value="0.88575664799999998" table:style-name="ce1">
            <text:p>0.885756648</text:p>
          </table:table-cell>
          <table:table-cell table:number-columns-repeated="16381"/>
        </table:table-row>
        <table:table-row table:style-name="ro2">
          <table:table-cell office:value-type="date" office:date-value="2011-05-01T00:00:00" table:style-name="ce4">
            <text:p>May-11<text:s/></text:p>
          </table:table-cell>
          <table:table-cell office:value-type="float" office:value="0.63070081" table:style-name="ce1">
            <text:p>0.63070081</text:p>
          </table:table-cell>
          <table:table-cell office:value-type="float" office:value="0.72413881199999997" table:style-name="ce1">
            <text:p>0.724138812</text:p>
          </table:table-cell>
          <table:table-cell table:number-columns-repeated="16381"/>
        </table:table-row>
        <table:table-row table:style-name="ro2">
          <table:table-cell office:value-type="date" office:date-value="2011-06-01T00:00:00" table:style-name="ce4">
            <text:p>Jun-11<text:s/></text:p>
          </table:table-cell>
          <table:table-cell office:value-type="float" office:value="0.57620729599999998" table:style-name="ce1">
            <text:p>0.576207296</text:p>
          </table:table-cell>
          <table:table-cell office:value-type="float" office:value="0.45931612999999999" table:style-name="ce1">
            <text:p>0.45931613</text:p>
          </table:table-cell>
          <table:table-cell table:number-columns-repeated="16381"/>
        </table:table-row>
        <table:table-row table:style-name="ro2">
          <table:table-cell office:value-type="date" office:date-value="2011-07-01T00:00:00" table:style-name="ce4">
            <text:p>Jul-11<text:s/></text:p>
          </table:table-cell>
          <table:table-cell office:value-type="float" office:value="0.53490126599999999" table:style-name="ce1">
            <text:p>0.534901266</text:p>
          </table:table-cell>
          <table:table-cell office:value-type="float" office:value="0.11243724300000001" table:style-name="ce1">
            <text:p>0.112437243</text:p>
          </table:table-cell>
          <table:table-cell table:number-columns-repeated="16381"/>
        </table:table-row>
        <table:table-row table:style-name="ro2">
          <table:table-cell office:value-type="date" office:date-value="2011-08-01T00:00:00" table:style-name="ce4">
            <text:p>Aug-11<text:s/></text:p>
          </table:table-cell>
          <table:table-cell office:value-type="float" office:value="0.51092074499999995" table:style-name="ce1">
            <text:p>0.510920745</text:p>
          </table:table-cell>
          <table:table-cell office:value-type="float" office:value="-0.243567848" table:style-name="ce1">
            <text:p>-0.243567848</text:p>
          </table:table-cell>
          <table:table-cell table:number-columns-repeated="16381"/>
        </table:table-row>
        <table:table-row table:style-name="ro2">
          <table:table-cell office:value-type="date" office:date-value="2011-09-01T00:00:00" table:style-name="ce4">
            <text:p>Sep-11<text:s/></text:p>
          </table:table-cell>
          <table:table-cell office:value-type="float" office:value="0.49724241600000002" table:style-name="ce1">
            <text:p>0.497242416</text:p>
          </table:table-cell>
          <table:table-cell office:value-type="float" office:value="-0.53549082400000003" table:style-name="ce1">
            <text:p>-0.535490824</text:p>
          </table:table-cell>
          <table:table-cell table:number-columns-repeated="16381"/>
        </table:table-row>
        <table:table-row table:style-name="ro2">
          <table:table-cell office:value-type="date" office:date-value="2011-10-01T00:00:00" table:style-name="ce4">
            <text:p>Oct-11<text:s/></text:p>
          </table:table-cell>
          <table:table-cell office:value-type="float" office:value="0.49578007600000001" table:style-name="ce1">
            <text:p>0.495780076</text:p>
          </table:table-cell>
          <table:table-cell office:value-type="float" office:value="-0.70015387399999995" table:style-name="ce1">
            <text:p>-0.700153874</text:p>
          </table:table-cell>
          <table:table-cell table:number-columns-repeated="16381"/>
        </table:table-row>
        <table:table-row table:style-name="ro2">
          <table:table-cell office:value-type="date" office:date-value="2011-11-01T00:00:00" table:style-name="ce4">
            <text:p>Nov-11<text:s/></text:p>
          </table:table-cell>
          <table:table-cell office:value-type="float" office:value="0.495469137" table:style-name="ce1">
            <text:p>0.495469137</text:p>
          </table:table-cell>
          <table:table-cell office:value-type="float" office:value="-0.73691981799999995" table:style-name="ce1">
            <text:p>-0.736919818</text:p>
          </table:table-cell>
          <table:table-cell table:number-columns-repeated="16381"/>
        </table:table-row>
        <table:table-row table:style-name="ro2">
          <table:table-cell office:value-type="date" office:date-value="2011-12-01T00:00:00" table:style-name="ce4">
            <text:p>Dec-11<text:s/></text:p>
          </table:table-cell>
          <table:table-cell office:value-type="float" office:value="0.48876946100000002" table:style-name="ce1">
            <text:p>0.488769461</text:p>
          </table:table-cell>
          <table:table-cell office:value-type="float" office:value="-0.68206043900000002" table:style-name="ce1">
            <text:p>-0.682060439</text:p>
          </table:table-cell>
          <table:table-cell table:number-columns-repeated="16381"/>
        </table:table-row>
        <table:table-row table:style-name="ro2">
          <table:table-cell office:value-type="date" office:date-value="2012-01-01T00:00:00" table:style-name="ce4">
            <text:p>Jan-12<text:s/></text:p>
          </table:table-cell>
          <table:table-cell office:value-type="float" office:value="0.46523147999999998" table:style-name="ce1">
            <text:p>0.46523148</text:p>
          </table:table-cell>
          <table:table-cell office:value-type="float" office:value="-0.59321638399999999" table:style-name="ce1">
            <text:p>-0.593216384</text:p>
          </table:table-cell>
          <table:table-cell table:number-columns-repeated="16381"/>
        </table:table-row>
        <table:table-row table:style-name="ro2">
          <table:table-cell office:value-type="date" office:date-value="2012-02-01T00:00:00" table:style-name="ce4">
            <text:p>Feb-12<text:s/></text:p>
          </table:table-cell>
          <table:table-cell office:value-type="float" office:value="0.437673861" table:style-name="ce1">
            <text:p>0.437673861</text:p>
          </table:table-cell>
          <table:table-cell office:value-type="float" office:value="-0.53204827300000002" table:style-name="ce1">
            <text:p>-0.532048273</text:p>
          </table:table-cell>
          <table:table-cell table:number-columns-repeated="16381"/>
        </table:table-row>
        <table:table-row table:style-name="ro2">
          <table:table-cell office:value-type="date" office:date-value="2012-03-01T00:00:00" table:style-name="ce4">
            <text:p>Mar-12<text:s/></text:p>
          </table:table-cell>
          <table:table-cell office:value-type="float" office:value="0.42025180400000001" table:style-name="ce1">
            <text:p>0.420251804</text:p>
          </table:table-cell>
          <table:table-cell office:value-type="float" office:value="-0.53892795699999996" table:style-name="ce1">
            <text:p>-0.538927957</text:p>
          </table:table-cell>
          <table:table-cell table:number-columns-repeated="16381"/>
        </table:table-row>
        <table:table-row table:style-name="ro2">
          <table:table-cell office:value-type="date" office:date-value="2012-04-01T00:00:00" table:style-name="ce4">
            <text:p>Apr-12<text:s/></text:p>
          </table:table-cell>
          <table:table-cell office:value-type="float" office:value="0.42751544200000002" table:style-name="ce1">
            <text:p>0.427515442</text:p>
          </table:table-cell>
          <table:table-cell office:value-type="float" office:value="-0.62089060900000004" table:style-name="ce1">
            <text:p>-0.620890609</text:p>
          </table:table-cell>
          <table:table-cell table:number-columns-repeated="16381"/>
        </table:table-row>
        <table:table-row table:style-name="ro2">
          <table:table-cell office:value-type="date" office:date-value="2012-05-01T00:00:00" table:style-name="ce4">
            <text:p>May-12<text:s/></text:p>
          </table:table-cell>
          <table:table-cell office:value-type="float" office:value="0.46062963400000001" table:style-name="ce1">
            <text:p>0.460629634</text:p>
          </table:table-cell>
          <table:table-cell office:value-type="float" office:value="-0.76520397600000001" table:style-name="ce1">
            <text:p>-0.765203976</text:p>
          </table:table-cell>
          <table:table-cell table:number-columns-repeated="16381"/>
        </table:table-row>
        <table:table-row table:style-name="ro2">
          <table:table-cell office:value-type="date" office:date-value="2012-06-01T00:00:00" table:style-name="ce4">
            <text:p>Jun-12<text:s/></text:p>
          </table:table-cell>
          <table:table-cell office:value-type="float" office:value="0.499671162" table:style-name="ce1">
            <text:p>0.499671162</text:p>
          </table:table-cell>
          <table:table-cell office:value-type="float" office:value="-0.96124815500000005" table:style-name="ce1">
            <text:p>-0.961248155</text:p>
          </table:table-cell>
          <table:table-cell table:number-columns-repeated="16381"/>
        </table:table-row>
        <table:table-row table:style-name="ro2">
          <table:table-cell office:value-type="date" office:date-value="2012-07-01T00:00:00" table:style-name="ce4">
            <text:p>Jul-12<text:s/></text:p>
          </table:table-cell>
          <table:table-cell office:value-type="float" office:value="0.52327257900000002" table:style-name="ce1">
            <text:p>0.523272579</text:p>
          </table:table-cell>
          <table:table-cell office:value-type="float" office:value="-1.165823566" table:style-name="ce1">
            <text:p>-1.165823566</text:p>
          </table:table-cell>
          <table:table-cell table:number-columns-repeated="16381"/>
        </table:table-row>
        <table:table-row table:style-name="ro2">
          <table:table-cell office:value-type="date" office:date-value="2012-08-01T00:00:00" table:style-name="ce4">
            <text:p>Aug-12<text:s/></text:p>
          </table:table-cell>
          <table:table-cell office:value-type="float" office:value="0.51873020800000003" table:style-name="ce1">
            <text:p>0.518730208</text:p>
          </table:table-cell>
          <table:table-cell office:value-type="float" office:value="-1.3316034290000001" table:style-name="ce1">
            <text:p>-1.331603429</text:p>
          </table:table-cell>
          <table:table-cell table:number-columns-repeated="16381"/>
        </table:table-row>
        <table:table-row table:style-name="ro2">
          <table:table-cell office:value-type="date" office:date-value="2012-09-01T00:00:00" table:style-name="ce4">
            <text:p>Sep-12<text:s/></text:p>
          </table:table-cell>
          <table:table-cell office:value-type="float" office:value="0.48125300399999998" table:style-name="ce1">
            <text:p>0.481253004</text:p>
          </table:table-cell>
          <table:table-cell office:value-type="float" office:value="-1.422388209" table:style-name="ce1">
            <text:p>-1.422388209</text:p>
          </table:table-cell>
          <table:table-cell table:number-columns-repeated="16381"/>
        </table:table-row>
        <table:table-row table:style-name="ro2">
          <table:table-cell office:value-type="date" office:date-value="2012-10-01T00:00:00" table:style-name="ce4">
            <text:p>Oct-12<text:s/></text:p>
          </table:table-cell>
          <table:table-cell office:value-type="float" office:value="0.42293415400000001" table:style-name="ce1">
            <text:p>0.422934154</text:p>
          </table:table-cell>
          <table:table-cell office:value-type="float" office:value="-1.4246322149999999" table:style-name="ce1">
            <text:p>-1.424632215</text:p>
          </table:table-cell>
          <table:table-cell table:number-columns-repeated="16381"/>
        </table:table-row>
        <table:table-row table:style-name="ro2">
          <table:table-cell office:value-type="date" office:date-value="2012-11-01T00:00:00" table:style-name="ce4">
            <text:p>Nov-12<text:s/></text:p>
          </table:table-cell>
          <table:table-cell office:value-type="float" office:value="0.37022965499999999" table:style-name="ce1">
            <text:p>0.370229655</text:p>
          </table:table-cell>
          <table:table-cell office:value-type="float" office:value="-1.346516539" table:style-name="ce1">
            <text:p>-1.346516539</text:p>
          </table:table-cell>
          <table:table-cell table:number-columns-repeated="16381"/>
        </table:table-row>
        <table:table-row table:style-name="ro2">
          <table:table-cell office:value-type="date" office:date-value="2012-12-01T00:00:00" table:style-name="ce4">
            <text:p>Dec-12<text:s/></text:p>
          </table:table-cell>
          <table:table-cell office:value-type="float" office:value="0.337615516" table:style-name="ce1">
            <text:p>0.337615516</text:p>
          </table:table-cell>
          <table:table-cell office:value-type="float" office:value="-1.210114457" table:style-name="ce1">
            <text:p>-1.210114457</text:p>
          </table:table-cell>
          <table:table-cell table:number-columns-repeated="16381"/>
        </table:table-row>
        <table:table-row table:style-name="ro2">
          <table:table-cell office:value-type="date" office:date-value="2013-01-01T00:00:00" table:style-name="ce4">
            <text:p>Jan-13<text:s/></text:p>
          </table:table-cell>
          <table:table-cell office:value-type="float" office:value="0.32486683700000002" table:style-name="ce1">
            <text:p>0.324866837</text:p>
          </table:table-cell>
          <table:table-cell office:value-type="float" office:value="-1.046439473" table:style-name="ce1">
            <text:p>-1.046439473</text:p>
          </table:table-cell>
          <table:table-cell table:number-columns-repeated="16381"/>
        </table:table-row>
        <table:table-row table:style-name="ro2">
          <table:table-cell office:value-type="date" office:date-value="2013-02-01T00:00:00" table:style-name="ce4">
            <text:p>Feb-13<text:s/></text:p>
          </table:table-cell>
          <table:table-cell office:value-type="float" office:value="0.325967542" table:style-name="ce1">
            <text:p>0.325967542</text:p>
          </table:table-cell>
          <table:table-cell office:value-type="float" office:value="-0.872518613" table:style-name="ce1">
            <text:p>-0.872518613</text:p>
          </table:table-cell>
          <table:table-cell table:number-columns-repeated="16381"/>
        </table:table-row>
        <table:table-row table:style-name="ro2">
          <table:table-cell office:value-type="date" office:date-value="2013-03-01T00:00:00" table:style-name="ce4">
            <text:p>Mar-13<text:s/></text:p>
          </table:table-cell>
          <table:table-cell office:value-type="float" office:value="0.325820685" table:style-name="ce1">
            <text:p>0.325820685</text:p>
          </table:table-cell>
          <table:table-cell office:value-type="float" office:value="-0.70989212099999999" table:style-name="ce1">
            <text:p>-0.709892121</text:p>
          </table:table-cell>
          <table:table-cell table:number-columns-repeated="16381"/>
        </table:table-row>
        <table:table-row table:style-name="ro2">
          <table:table-cell office:value-type="date" office:date-value="2013-04-01T00:00:00" table:style-name="ce4">
            <text:p>Apr-13<text:s/></text:p>
          </table:table-cell>
          <table:table-cell office:value-type="float" office:value="0.320579842" table:style-name="ce1">
            <text:p>0.320579842</text:p>
          </table:table-cell>
          <table:table-cell office:value-type="float" office:value="-0.58039598400000003" table:style-name="ce1">
            <text:p>-0.580395984</text:p>
          </table:table-cell>
          <table:table-cell table:number-columns-repeated="16381"/>
        </table:table-row>
        <table:table-row table:style-name="ro2">
          <table:table-cell office:value-type="date" office:date-value="2013-05-01T00:00:00" table:style-name="ce4">
            <text:p>May-13<text:s/></text:p>
          </table:table-cell>
          <table:table-cell office:value-type="float" office:value="0.29468402100000002" table:style-name="ce1">
            <text:p>0.294684021</text:p>
          </table:table-cell>
          <table:table-cell office:value-type="float" office:value="-0.48173756899999998" table:style-name="ce1">
            <text:p>-0.481737569</text:p>
          </table:table-cell>
          <table:table-cell table:number-columns-repeated="16381"/>
        </table:table-row>
        <table:table-row table:style-name="ro2">
          <table:table-cell office:value-type="date" office:date-value="2013-06-01T00:00:00" table:style-name="ce4">
            <text:p>Jun-13<text:s/></text:p>
          </table:table-cell>
          <table:table-cell office:value-type="float" office:value="0.24390922800000001" table:style-name="ce1">
            <text:p>0.243909228</text:p>
          </table:table-cell>
          <table:table-cell office:value-type="float" office:value="-0.38780843799999998" table:style-name="ce1">
            <text:p>-0.387808438</text:p>
          </table:table-cell>
          <table:table-cell table:number-columns-repeated="16381"/>
        </table:table-row>
        <table:table-row table:style-name="ro2">
          <table:table-cell office:value-type="date" office:date-value="2013-07-01T00:00:00" table:style-name="ce4">
            <text:p>Jul-13<text:s/></text:p>
          </table:table-cell>
          <table:table-cell office:value-type="float" office:value="0.17421160699999999" table:style-name="ce1">
            <text:p>0.174211607</text:p>
          </table:table-cell>
          <table:table-cell office:value-type="float" office:value="-0.25112771299999997" table:style-name="ce1">
            <text:p>-0.251127713</text:p>
          </table:table-cell>
          <table:table-cell table:number-columns-repeated="16381"/>
        </table:table-row>
        <table:table-row table:style-name="ro2">
          <table:table-cell office:value-type="date" office:date-value="2013-08-01T00:00:00" table:style-name="ce4">
            <text:p>Aug-13<text:s/></text:p>
          </table:table-cell>
          <table:table-cell office:value-type="float" office:value="9.0260506000000004E-2" table:style-name="ce1">
            <text:p>0.090260506</text:p>
          </table:table-cell>
          <table:table-cell office:value-type="float" office:value="-4.3702565999999998E-2" table:style-name="ce1">
            <text:p>-0.043702566</text:p>
          </table:table-cell>
          <table:table-cell table:number-columns-repeated="16381"/>
        </table:table-row>
        <table:table-row table:style-name="ro2">
          <table:table-cell office:value-type="date" office:date-value="2013-09-01T00:00:00" table:style-name="ce4">
            <text:p>Sep-13<text:s/></text:p>
          </table:table-cell>
          <table:table-cell office:value-type="float" office:value="-5.3546490000000004E-3" table:style-name="ce1">
            <text:p>-0.005354649</text:p>
          </table:table-cell>
          <table:table-cell office:value-type="float" office:value="0.228476602" table:style-name="ce1">
            <text:p>0.228476602</text:p>
          </table:table-cell>
          <table:table-cell table:number-columns-repeated="16381"/>
        </table:table-row>
        <table:table-row table:style-name="ro2">
          <table:table-cell office:value-type="date" office:date-value="2013-10-01T00:00:00" table:style-name="ce4">
            <text:p>Oct-13<text:s/></text:p>
          </table:table-cell>
          <table:table-cell office:value-type="float" office:value="-0.121862002" table:style-name="ce1">
            <text:p>-0.121862002</text:p>
          </table:table-cell>
          <table:table-cell office:value-type="float" office:value="0.50663714000000004" table:style-name="ce1">
            <text:p>0.50663714</text:p>
          </table:table-cell>
          <table:table-cell table:number-columns-repeated="16381"/>
        </table:table-row>
        <table:table-row table:style-name="ro2">
          <table:table-cell office:value-type="date" office:date-value="2013-11-01T00:00:00" table:style-name="ce4">
            <text:p>Nov-13<text:s/></text:p>
          </table:table-cell>
          <table:table-cell office:value-type="float" office:value="-0.26318034600000001" table:style-name="ce1">
            <text:p>-0.263180346</text:p>
          </table:table-cell>
          <table:table-cell office:value-type="float" office:value="0.721142532" table:style-name="ce1">
            <text:p>0.721142532</text:p>
          </table:table-cell>
          <table:table-cell table:number-columns-repeated="16381"/>
        </table:table-row>
        <table:table-row table:style-name="ro2">
          <table:table-cell office:value-type="date" office:date-value="2013-12-01T00:00:00" table:style-name="ce4">
            <text:p>Dec-13<text:s/></text:p>
          </table:table-cell>
          <table:table-cell office:value-type="float" office:value="-0.41528688699999999" table:style-name="ce1">
            <text:p>-0.415286887</text:p>
          </table:table-cell>
          <table:table-cell office:value-type="float" office:value="0.84676029600000002" table:style-name="ce1">
            <text:p>0.846760296</text:p>
          </table:table-cell>
          <table:table-cell table:number-columns-repeated="16381"/>
        </table:table-row>
        <table:table-row table:style-name="ro2">
          <table:table-cell office:value-type="date" office:date-value="2014-01-01T00:00:00" table:style-name="ce4">
            <text:p>Jan-14<text:s/></text:p>
          </table:table-cell>
          <table:table-cell office:value-type="float" office:value="-0.54710758400000004" table:style-name="ce1">
            <text:p>-0.547107584</text:p>
          </table:table-cell>
          <table:table-cell office:value-type="float" office:value="0.87089719200000004" table:style-name="ce1">
            <text:p>0.870897192</text:p>
          </table:table-cell>
          <table:table-cell table:number-columns-repeated="16381"/>
        </table:table-row>
        <table:table-row table:style-name="ro2">
          <table:table-cell office:value-type="date" office:date-value="2014-02-01T00:00:00" table:style-name="ce4">
            <text:p>Feb-14<text:s/></text:p>
          </table:table-cell>
          <table:table-cell office:value-type="float" office:value="-0.637382483" table:style-name="ce1">
            <text:p>-0.637382483</text:p>
          </table:table-cell>
          <table:table-cell office:value-type="float" office:value="0.79789085400000004" table:style-name="ce1">
            <text:p>0.797890854</text:p>
          </table:table-cell>
          <table:table-cell table:number-columns-repeated="16381"/>
        </table:table-row>
        <table:table-row table:style-name="ro2">
          <table:table-cell office:value-type="date" office:date-value="2014-03-01T00:00:00" table:style-name="ce4">
            <text:p>Mar-14<text:s/></text:p>
          </table:table-cell>
          <table:table-cell office:value-type="float" office:value="-0.66925591299999998" table:style-name="ce1">
            <text:p>-0.669255913</text:p>
          </table:table-cell>
          <table:table-cell office:value-type="float" office:value="0.65170123800000002" table:style-name="ce1">
            <text:p>0.651701238</text:p>
          </table:table-cell>
          <table:table-cell table:number-columns-repeated="16381"/>
        </table:table-row>
        <table:table-row table:style-name="ro2">
          <table:table-cell office:value-type="date" office:date-value="2014-04-01T00:00:00" table:style-name="ce4">
            <text:p>Apr-14<text:s/></text:p>
          </table:table-cell>
          <table:table-cell office:value-type="float" office:value="-0.647230258" table:style-name="ce1">
            <text:p>-0.647230258</text:p>
          </table:table-cell>
          <table:table-cell office:value-type="float" office:value="0.49027775099999998" table:style-name="ce1">
            <text:p>0.490277751</text:p>
          </table:table-cell>
          <table:table-cell table:number-columns-repeated="16381"/>
        </table:table-row>
        <table:table-row table:style-name="ro2">
          <table:table-cell office:value-type="date" office:date-value="2014-05-01T00:00:00" table:style-name="ce4">
            <text:p>May-14<text:s/></text:p>
          </table:table-cell>
          <table:table-cell office:value-type="float" office:value="-0.59170710400000004" table:style-name="ce1">
            <text:p>-0.591707104</text:p>
          </table:table-cell>
          <table:table-cell office:value-type="float" office:value="0.36290356899999998" table:style-name="ce1">
            <text:p>0.362903569</text:p>
          </table:table-cell>
          <table:table-cell table:number-columns-repeated="16381"/>
        </table:table-row>
        <table:table-row table:style-name="ro2">
          <table:table-cell office:value-type="date" office:date-value="2014-06-01T00:00:00" table:style-name="ce4">
            <text:p>Jun-14<text:s/></text:p>
          </table:table-cell>
          <table:table-cell office:value-type="float" office:value="-0.54056233099999995" table:style-name="ce1">
            <text:p>-0.540562331</text:p>
          </table:table-cell>
          <table:table-cell office:value-type="float" office:value="0.27279587500000002" table:style-name="ce1">
            <text:p>0.272795875</text:p>
          </table:table-cell>
          <table:table-cell table:number-columns-repeated="16381"/>
        </table:table-row>
        <table:table-row table:style-name="ro2">
          <table:table-cell office:value-type="date" office:date-value="2014-07-01T00:00:00" table:style-name="ce4">
            <text:p>Jul-14<text:s/></text:p>
          </table:table-cell>
          <table:table-cell office:value-type="float" office:value="-0.53106326800000003" table:style-name="ce1">
            <text:p>-0.531063268</text:p>
          </table:table-cell>
          <table:table-cell office:value-type="float" office:value="0.216838747" table:style-name="ce1">
            <text:p>0.216838747</text:p>
          </table:table-cell>
          <table:table-cell table:number-columns-repeated="16381"/>
        </table:table-row>
        <table:table-row table:style-name="ro2">
          <table:table-cell office:value-type="date" office:date-value="2014-08-01T00:00:00" table:style-name="ce4">
            <text:p>Aug-14<text:s/></text:p>
          </table:table-cell>
          <table:table-cell office:value-type="float" office:value="-0.57448938100000002" table:style-name="ce1">
            <text:p>-0.574489381</text:p>
          </table:table-cell>
          <table:table-cell office:value-type="float" office:value="0.19590702800000001" table:style-name="ce1">
            <text:p>0.195907028</text:p>
          </table:table-cell>
          <table:table-cell table:number-columns-repeated="16381"/>
        </table:table-row>
        <table:table-row table:style-name="ro2">
          <table:table-cell office:value-type="date" office:date-value="2014-09-01T00:00:00" table:style-name="ce4">
            <text:p>Sep-14<text:s/></text:p>
          </table:table-cell>
          <table:table-cell office:value-type="float" office:value="-0.65363844999999998" table:style-name="ce1">
            <text:p>-0.65363845</text:p>
          </table:table-cell>
          <table:table-cell office:value-type="float" office:value="0.180577294" table:style-name="ce1">
            <text:p>0.180577294</text:p>
          </table:table-cell>
          <table:table-cell table:number-columns-repeated="16381"/>
        </table:table-row>
        <table:table-row table:style-name="ro2">
          <table:table-cell office:value-type="date" office:date-value="2014-10-01T00:00:00" table:style-name="ce4">
            <text:p>Oct-14<text:s/></text:p>
          </table:table-cell>
          <table:table-cell office:value-type="float" office:value="-0.74770685800000003" table:style-name="ce1">
            <text:p>-0.747706858</text:p>
          </table:table-cell>
          <table:table-cell office:value-type="float" office:value="0.136859969" table:style-name="ce1">
            <text:p>0.136859969</text:p>
          </table:table-cell>
          <table:table-cell table:number-columns-repeated="16381"/>
        </table:table-row>
        <table:table-row table:style-name="ro2">
          <table:table-cell office:value-type="date" office:date-value="2014-11-01T00:00:00" table:style-name="ce4">
            <text:p>Nov-14<text:s/></text:p>
          </table:table-cell>
          <table:table-cell office:value-type="float" office:value="-0.82951459400000005" table:style-name="ce1">
            <text:p>-0.829514594</text:p>
          </table:table-cell>
          <table:table-cell office:value-type="float" office:value="5.3163421000000002E-2" table:style-name="ce1">
            <text:p>0.053163421</text:p>
          </table:table-cell>
          <table:table-cell table:number-columns-repeated="16381"/>
        </table:table-row>
        <table:table-row table:style-name="ro2">
          <table:table-cell office:value-type="date" office:date-value="2014-12-01T00:00:00" table:style-name="ce4">
            <text:p>Dec-14<text:s/></text:p>
          </table:table-cell>
          <table:table-cell office:value-type="float" office:value="-0.87954524499999998" table:style-name="ce1">
            <text:p>-0.879545245</text:p>
          </table:table-cell>
          <table:table-cell office:value-type="float" office:value="-5.6092934999999997E-2" table:style-name="ce1">
            <text:p>-0.056092935</text:p>
          </table:table-cell>
          <table:table-cell table:number-columns-repeated="16381"/>
        </table:table-row>
        <table:table-row table:style-name="ro2">
          <table:table-cell office:value-type="date" office:date-value="2015-01-01T00:00:00" table:style-name="ce4">
            <text:p>Jan-15<text:s/></text:p>
          </table:table-cell>
          <table:table-cell office:value-type="float" office:value="-0.89373644399999996" table:style-name="ce1">
            <text:p>-0.893736444</text:p>
          </table:table-cell>
          <table:table-cell office:value-type="float" office:value="-0.15125333699999999" table:style-name="ce1">
            <text:p>-0.151253337</text:p>
          </table:table-cell>
          <table:table-cell table:number-columns-repeated="16381"/>
        </table:table-row>
        <table:table-row table:style-name="ro2">
          <table:table-cell office:value-type="date" office:date-value="2015-02-01T00:00:00" table:style-name="ce4">
            <text:p>Feb-15<text:s/></text:p>
          </table:table-cell>
          <table:table-cell office:value-type="float" office:value="-0.86838113699999997" table:style-name="ce1">
            <text:p>-0.868381137</text:p>
          </table:table-cell>
          <table:table-cell office:value-type="float" office:value="-0.17947565100000001" table:style-name="ce1">
            <text:p>-0.179475651</text:p>
          </table:table-cell>
          <table:table-cell table:number-columns-repeated="16381"/>
        </table:table-row>
        <table:table-row table:style-name="ro2">
          <table:table-cell office:value-type="date" office:date-value="2015-03-01T00:00:00" table:style-name="ce4">
            <text:p>Mar-15<text:s/></text:p>
          </table:table-cell>
          <table:table-cell office:value-type="float" office:value="-0.80902180000000001" table:style-name="ce1">
            <text:p>-0.8090218</text:p>
          </table:table-cell>
          <table:table-cell office:value-type="float" office:value="-0.150026989" table:style-name="ce1">
            <text:p>-0.150026989</text:p>
          </table:table-cell>
          <table:table-cell table:number-columns-repeated="16381"/>
        </table:table-row>
        <table:table-row table:style-name="ro2">
          <table:table-cell office:value-type="date" office:date-value="2015-04-01T00:00:00" table:style-name="ce4">
            <text:p>Apr-15<text:s/></text:p>
          </table:table-cell>
          <table:table-cell office:value-type="float" office:value="-0.73320149499999998" table:style-name="ce1">
            <text:p>-0.733201495</text:p>
          </table:table-cell>
          <table:table-cell office:value-type="float" office:value="-9.4528412000000006E-2" table:style-name="ce1">
            <text:p>-0.094528412</text:p>
          </table:table-cell>
          <table:table-cell table:number-columns-repeated="16381"/>
        </table:table-row>
        <table:table-row table:style-name="ro2">
          <table:table-cell office:value-type="date" office:date-value="2015-05-01T00:00:00" table:style-name="ce4">
            <text:p>May-15<text:s/></text:p>
          </table:table-cell>
          <table:table-cell office:value-type="float" office:value="-0.65961775700000003" table:style-name="ce1">
            <text:p>-0.659617757</text:p>
          </table:table-cell>
          <table:table-cell office:value-type="float" office:value="-4.8417535999999997E-2" table:style-name="ce1">
            <text:p>-0.048417536</text:p>
          </table:table-cell>
          <table:table-cell table:number-columns-repeated="16381"/>
        </table:table-row>
        <table:table-row table:style-name="ro2">
          <table:table-cell office:value-type="date" office:date-value="2015-06-01T00:00:00" table:style-name="ce4">
            <text:p>Jun-15<text:s/></text:p>
          </table:table-cell>
          <table:table-cell office:value-type="float" office:value="-0.60523946900000003" table:style-name="ce1">
            <text:p>-0.605239469</text:p>
          </table:table-cell>
          <table:table-cell office:value-type="float" office:value="-2.6766959999999999E-2" table:style-name="ce1">
            <text:p>-0.02676696</text:p>
          </table:table-cell>
          <table:table-cell table:number-columns-repeated="16381"/>
        </table:table-row>
        <table:table-row table:style-name="ro2">
          <table:table-cell office:value-type="date" office:date-value="2015-07-01T00:00:00" table:style-name="ce4">
            <text:p>Jul-15<text:s/></text:p>
          </table:table-cell>
          <table:table-cell office:value-type="float" office:value="-0.56741953899999997" table:style-name="ce1">
            <text:p>-0.567419539</text:p>
          </table:table-cell>
          <table:table-cell office:value-type="float" office:value="-4.5075809000000001E-2" table:style-name="ce1">
            <text:p>-0.045075809</text:p>
          </table:table-cell>
          <table:table-cell table:number-columns-repeated="16381"/>
        </table:table-row>
        <table:table-row table:style-name="ro2">
          <table:table-cell office:value-type="date" office:date-value="2015-08-01T00:00:00" table:style-name="ce4">
            <text:p>Aug-15<text:s/></text:p>
          </table:table-cell>
          <table:table-cell office:value-type="float" office:value="-0.52817739699999999" table:style-name="ce1">
            <text:p>-0.528177397</text:p>
          </table:table-cell>
          <table:table-cell office:value-type="float" office:value="-9.3140812000000003E-2" table:style-name="ce1">
            <text:p>-0.093140812</text:p>
          </table:table-cell>
          <table:table-cell table:number-columns-repeated="16381"/>
        </table:table-row>
        <table:table-row table:style-name="ro2">
          <table:table-cell office:value-type="date" office:date-value="2015-09-01T00:00:00" table:style-name="ce4">
            <text:p>Sep-15<text:s/></text:p>
          </table:table-cell>
          <table:table-cell office:value-type="float" office:value="-0.47039112399999999" table:style-name="ce1">
            <text:p>-0.470391124</text:p>
          </table:table-cell>
          <table:table-cell office:value-type="float" office:value="-0.13546982599999999" table:style-name="ce1">
            <text:p>-0.135469826</text:p>
          </table:table-cell>
          <table:table-cell table:number-columns-repeated="16381"/>
        </table:table-row>
        <table:table-row table:style-name="ro2">
          <table:table-cell office:value-type="date" office:date-value="2015-10-01T00:00:00" table:style-name="ce4">
            <text:p>Oct-15<text:s/></text:p>
          </table:table-cell>
          <table:table-cell office:value-type="float" office:value="-0.37804096700000001" table:style-name="ce1">
            <text:p>-0.378040967</text:p>
          </table:table-cell>
          <table:table-cell office:value-type="float" office:value="-0.17064964699999999" table:style-name="ce1">
            <text:p>-0.170649647</text:p>
          </table:table-cell>
          <table:table-cell table:number-columns-repeated="16381"/>
        </table:table-row>
        <table:table-row table:style-name="ro2">
          <table:table-cell office:value-type="date" office:date-value="2015-11-01T00:00:00" table:style-name="ce4">
            <text:p>Nov-15<text:s/></text:p>
          </table:table-cell>
          <table:table-cell office:value-type="float" office:value="-0.25662965700000001" table:style-name="ce1">
            <text:p>-0.256629657</text:p>
          </table:table-cell>
          <table:table-cell office:value-type="float" office:value="-0.22036387900000001" table:style-name="ce1">
            <text:p>-0.220363879</text:p>
          </table:table-cell>
          <table:table-cell table:number-columns-repeated="16381"/>
        </table:table-row>
        <table:table-row table:style-name="ro2">
          <table:table-cell office:value-type="date" office:date-value="2015-12-01T00:00:00" table:style-name="ce4">
            <text:p>Dec-15<text:s/></text:p>
          </table:table-cell>
          <table:table-cell office:value-type="float" office:value="-0.13650525399999999" table:style-name="ce1">
            <text:p>-0.136505254</text:p>
          </table:table-cell>
          <table:table-cell office:value-type="float" office:value="-0.30276163699999997" table:style-name="ce1">
            <text:p>-0.302761637</text:p>
          </table:table-cell>
          <table:table-cell table:number-columns-repeated="16381"/>
        </table:table-row>
        <table:table-row table:style-name="ro2">
          <table:table-cell office:value-type="date" office:date-value="2016-01-01T00:00:00" table:style-name="ce4">
            <text:p>Jan-16<text:s/></text:p>
          </table:table-cell>
          <table:table-cell office:value-type="float" office:value="-3.5495031000000003E-2" table:style-name="ce1">
            <text:p>-0.035495031</text:p>
          </table:table-cell>
          <table:table-cell office:value-type="float" office:value="-0.42005120699999998" table:style-name="ce1">
            <text:p>-0.420051207</text:p>
          </table:table-cell>
          <table:table-cell table:number-columns-repeated="16381"/>
        </table:table-row>
        <table:table-row table:style-name="ro2">
          <table:table-cell office:value-type="date" office:date-value="2016-02-01T00:00:00" table:style-name="ce4">
            <text:p>Feb-16<text:s/></text:p>
          </table:table-cell>
          <table:table-cell office:value-type="float" office:value="1.8277795999999999E-2" table:style-name="ce1">
            <text:p>0.018277796</text:p>
          </table:table-cell>
          <table:table-cell office:value-type="float" office:value="-0.54917018699999998" table:style-name="ce1">
            <text:p>-0.549170187</text:p>
          </table:table-cell>
          <table:table-cell table:number-columns-repeated="16381"/>
        </table:table-row>
        <table:table-row table:style-name="ro2">
          <table:table-cell office:value-type="date" office:date-value="2016-03-01T00:00:00" table:style-name="ce4">
            <text:p>Mar-16<text:s/></text:p>
          </table:table-cell>
          <table:table-cell office:value-type="float" office:value="1.0117325E-2" table:style-name="ce1">
            <text:p>0.010117325</text:p>
          </table:table-cell>
          <table:table-cell office:value-type="float" office:value="-0.65078115199999997" table:style-name="ce1">
            <text:p>-0.650781152</text:p>
          </table:table-cell>
          <table:table-cell table:number-columns-repeated="16381"/>
        </table:table-row>
        <table:table-row table:style-name="ro2">
          <table:table-cell office:value-type="date" office:date-value="2016-04-01T00:00:00" table:style-name="ce4">
            <text:p>Apr-16<text:s/></text:p>
          </table:table-cell>
          <table:table-cell office:value-type="float" office:value="-3.9017337999999999E-2" table:style-name="ce1">
            <text:p>-0.039017338</text:p>
          </table:table-cell>
          <table:table-cell office:value-type="float" office:value="-0.69982883200000001" table:style-name="ce1">
            <text:p>-0.699828832</text:p>
          </table:table-cell>
          <table:table-cell table:number-columns-repeated="16381"/>
        </table:table-row>
        <table:table-row table:style-name="ro2">
          <table:table-cell office:value-type="date" office:date-value="2016-05-01T00:00:00" table:style-name="ce4">
            <text:p>May-16<text:s/></text:p>
          </table:table-cell>
          <table:table-cell office:value-type="float" office:value="-0.112117402" table:style-name="ce1">
            <text:p>-0.112117402</text:p>
          </table:table-cell>
          <table:table-cell office:value-type="float" office:value="-0.70167252599999996" table:style-name="ce1">
            <text:p>-0.701672526</text:p>
          </table:table-cell>
          <table:table-cell table:number-columns-repeated="16381"/>
        </table:table-row>
        <table:table-row table:style-name="ro2">
          <table:table-cell office:value-type="date" office:date-value="2016-06-01T00:00:00" table:style-name="ce4">
            <text:p>Jun-16<text:s/></text:p>
          </table:table-cell>
          <table:table-cell office:value-type="float" office:value="-0.187088799" table:style-name="ce1">
            <text:p>-0.187088799</text:p>
          </table:table-cell>
          <table:table-cell office:value-type="float" office:value="-0.65313375299999998" table:style-name="ce1">
            <text:p>-0.653133753</text:p>
          </table:table-cell>
          <table:table-cell table:number-columns-repeated="16381"/>
        </table:table-row>
        <table:table-row table:style-name="ro2">
          <table:table-cell office:value-type="date" office:date-value="2016-07-01T00:00:00" table:style-name="ce4">
            <text:p>Jul-16<text:s/></text:p>
          </table:table-cell>
          <table:table-cell office:value-type="float" office:value="-0.26335725500000001" table:style-name="ce1">
            <text:p>-0.263357255</text:p>
          </table:table-cell>
          <table:table-cell office:value-type="float" office:value="-0.56278257799999998" table:style-name="ce1">
            <text:p>-0.562782578</text:p>
          </table:table-cell>
          <table:table-cell table:number-columns-repeated="16381"/>
        </table:table-row>
        <table:table-row table:style-name="ro2">
          <table:table-cell office:value-type="date" office:date-value="2016-08-01T00:00:00" table:style-name="ce4">
            <text:p>Aug-16<text:s/></text:p>
          </table:table-cell>
          <table:table-cell office:value-type="float" office:value="-0.35113714400000001" table:style-name="ce1">
            <text:p>-0.351137144</text:p>
          </table:table-cell>
          <table:table-cell office:value-type="float" office:value="-0.45778883999999997" table:style-name="ce1">
            <text:p>-0.45778884</text:p>
          </table:table-cell>
          <table:table-cell table:number-columns-repeated="16381"/>
        </table:table-row>
        <table:table-row table:style-name="ro2">
          <table:table-cell office:value-type="date" office:date-value="2016-09-01T00:00:00" table:style-name="ce4">
            <text:p>Sep-16<text:s/></text:p>
          </table:table-cell>
          <table:table-cell office:value-type="float" office:value="-0.45318665499999999" table:style-name="ce1">
            <text:p>-0.453186655</text:p>
          </table:table-cell>
          <table:table-cell office:value-type="float" office:value="-0.35589325900000002" table:style-name="ce1">
            <text:p>-0.355893259</text:p>
          </table:table-cell>
          <table:table-cell table:number-columns-repeated="16381"/>
        </table:table-row>
        <table:table-row table:style-name="ro2">
          <table:table-cell office:value-type="date" office:date-value="2016-10-01T00:00:00" table:style-name="ce4">
            <text:p>Oct-16<text:s/></text:p>
          </table:table-cell>
          <table:table-cell office:value-type="float" office:value="-0.565401237" table:style-name="ce1">
            <text:p>-0.565401237</text:p>
          </table:table-cell>
          <table:table-cell office:value-type="float" office:value="-0.245183121" table:style-name="ce1">
            <text:p>-0.245183121</text:p>
          </table:table-cell>
          <table:table-cell table:number-columns-repeated="16381"/>
        </table:table-row>
        <table:table-row table:style-name="ro2">
          <table:table-cell office:value-type="date" office:date-value="2016-11-01T00:00:00" table:style-name="ce4">
            <text:p>Nov-16<text:s/></text:p>
          </table:table-cell>
          <table:table-cell office:value-type="float" office:value="-0.68610195900000004" table:style-name="ce1">
            <text:p>-0.686101959</text:p>
          </table:table-cell>
          <table:table-cell office:value-type="float" office:value="-0.12713072" table:style-name="ce1">
            <text:p>-0.12713072</text:p>
          </table:table-cell>
          <table:table-cell table:number-columns-repeated="16381"/>
        </table:table-row>
        <table:table-row table:style-name="ro2">
          <table:table-cell office:value-type="date" office:date-value="2016-12-01T00:00:00" table:style-name="ce4">
            <text:p>Dec-16<text:s/></text:p>
          </table:table-cell>
          <table:table-cell office:value-type="float" office:value="-0.801548547" table:style-name="ce1">
            <text:p>-0.801548547</text:p>
          </table:table-cell>
          <table:table-cell office:value-type="float" office:value="-5.8243990000000001E-3" table:style-name="ce1">
            <text:p>-0.005824399</text:p>
          </table:table-cell>
          <table:table-cell table:number-columns-repeated="16381"/>
        </table:table-row>
        <table:table-row table:style-name="ro2">
          <table:table-cell office:value-type="date" office:date-value="2017-01-01T00:00:00" table:style-name="ce4">
            <text:p>Jan-17<text:s/></text:p>
          </table:table-cell>
          <table:table-cell office:value-type="float" office:value="-0.90028344100000002" table:style-name="ce1">
            <text:p>-0.900283441</text:p>
          </table:table-cell>
          <table:table-cell office:value-type="float" office:value="0.108163236" table:style-name="ce1">
            <text:p>0.108163236</text:p>
          </table:table-cell>
          <table:table-cell table:number-columns-repeated="16381"/>
        </table:table-row>
        <table:table-row table:style-name="ro2">
          <table:table-cell office:value-type="date" office:date-value="2017-02-01T00:00:00" table:style-name="ce4">
            <text:p>Feb-17<text:s/></text:p>
          </table:table-cell>
          <table:table-cell office:value-type="float" office:value="-0.96848877899999997" table:style-name="ce1">
            <text:p>-0.968488779</text:p>
          </table:table-cell>
          <table:table-cell office:value-type="float" office:value="0.19452439799999999" table:style-name="ce1">
            <text:p>0.194524398</text:p>
          </table:table-cell>
          <table:table-cell table:number-columns-repeated="16381"/>
        </table:table-row>
        <table:table-row table:style-name="ro2">
          <table:table-cell office:value-type="date" office:date-value="2017-03-01T00:00:00" table:style-name="ce4">
            <text:p>Mar-17<text:s/></text:p>
          </table:table-cell>
          <table:table-cell office:value-type="float" office:value="-0.97589768899999996" table:style-name="ce1">
            <text:p>-0.975897689</text:p>
          </table:table-cell>
          <table:table-cell office:value-type="float" office:value="0.25490042200000002" table:style-name="ce1">
            <text:p>0.254900422</text:p>
          </table:table-cell>
          <table:table-cell table:number-columns-repeated="16381"/>
        </table:table-row>
        <table:table-row table:style-name="ro2">
          <table:table-cell office:value-type="date" office:date-value="2017-04-01T00:00:00" table:style-name="ce4">
            <text:p>Apr-17<text:s/></text:p>
          </table:table-cell>
          <table:table-cell office:value-type="float" office:value="-0.91858232500000003" table:style-name="ce1">
            <text:p>-0.918582325</text:p>
          </table:table-cell>
          <table:table-cell office:value-type="float" office:value="0.29469653600000001" table:style-name="ce1">
            <text:p>0.294696536</text:p>
          </table:table-cell>
          <table:table-cell table:number-columns-repeated="16381"/>
        </table:table-row>
        <table:table-row table:style-name="ro2">
          <table:table-cell office:value-type="date" office:date-value="2017-05-01T00:00:00" table:style-name="ce4">
            <text:p>May-17<text:s/></text:p>
          </table:table-cell>
          <table:table-cell office:value-type="float" office:value="-0.79522517999999998" table:style-name="ce1">
            <text:p>-0.79522518</text:p>
          </table:table-cell>
          <table:table-cell office:value-type="float" office:value="0.31651815100000003" table:style-name="ce1">
            <text:p>0.316518151</text:p>
          </table:table-cell>
          <table:table-cell table:number-columns-repeated="16381"/>
        </table:table-row>
        <table:table-row table:style-name="ro2">
          <table:table-cell office:value-type="date" office:date-value="2017-06-01T00:00:00" table:style-name="ce4">
            <text:p>Jun-17<text:s/></text:p>
          </table:table-cell>
          <table:table-cell office:value-type="float" office:value="-0.53965328300000004" table:style-name="ce1">
            <text:p>-0.539653283</text:p>
          </table:table-cell>
          <table:table-cell office:value-type="float" office:value="0.32765347500000003" table:style-name="ce1">
            <text:p>0.327653475</text:p>
          </table:table-cell>
          <table:table-cell table:number-columns-repeated="16381"/>
        </table:table-row>
        <table:table-row table:style-name="ro2">
          <table:table-cell office:value-type="date" office:date-value="2017-07-01T00:00:00" table:style-name="ce4">
            <text:p>Jul-17<text:s/></text:p>
          </table:table-cell>
          <table:table-cell office:value-type="float" office:value="-0.26442344899999998" table:style-name="ce1">
            <text:p>-0.264423449</text:p>
          </table:table-cell>
          <table:table-cell office:value-type="float" office:value="0.33014046499999999" table:style-name="ce1">
            <text:p>0.330140465</text:p>
          </table:table-cell>
          <table:table-cell table:number-columns-repeated="16381"/>
        </table:table-row>
        <table:table-row table:style-name="ro2">
          <table:table-cell office:value-type="date" office:date-value="2017-08-01T00:00:00" table:style-name="ce4">
            <text:p>Aug-17<text:s/></text:p>
          </table:table-cell>
          <table:table-cell office:value-type="float" office:value="-1.384492E-2" table:style-name="ce1">
            <text:p>-0.01384492</text:p>
          </table:table-cell>
          <table:table-cell office:value-type="float" office:value="0.34894086400000002" table:style-name="ce1">
            <text:p>0.348940864</text:p>
          </table:table-cell>
          <table:table-cell table:number-columns-repeated="16381"/>
        </table:table-row>
        <table:table-row table:style-name="ro2">
          <table:table-cell office:value-type="date" office:date-value="2017-09-01T00:00:00" table:style-name="ce4">
            <text:p>Sep-17<text:s/></text:p>
          </table:table-cell>
          <table:table-cell office:value-type="float" office:value="0.20538161199999999" table:style-name="ce1">
            <text:p>0.205381612</text:p>
          </table:table-cell>
          <table:table-cell office:value-type="float" office:value="0.41309901199999999" table:style-name="ce1">
            <text:p>0.413099012</text:p>
          </table:table-cell>
          <table:table-cell table:number-columns-repeated="16381"/>
        </table:table-row>
        <table:table-row table:style-name="ro2">
          <table:table-cell office:value-type="date" office:date-value="2017-10-01T00:00:00" table:style-name="ce4">
            <text:p>Oct-17<text:s/></text:p>
          </table:table-cell>
          <table:table-cell office:value-type="float" office:value="0.37664355199999999" table:style-name="ce1">
            <text:p>0.376643552</text:p>
          </table:table-cell>
          <table:table-cell office:value-type="float" office:value="0.49747770000000002" table:style-name="ce1">
            <text:p>0.4974777</text:p>
          </table:table-cell>
          <table:table-cell table:number-columns-repeated="16381"/>
        </table:table-row>
        <table:table-row table:style-name="ro2">
          <table:table-cell office:value-type="date" office:date-value="2017-11-01T00:00:00" table:style-name="ce4">
            <text:p>Nov-17<text:s/></text:p>
          </table:table-cell>
          <table:table-cell office:value-type="float" office:value="0.52077416499999996" table:style-name="ce1">
            <text:p>0.520774165</text:p>
          </table:table-cell>
          <table:table-cell office:value-type="float" office:value="0.58664318100000001" table:style-name="ce1">
            <text:p>0.586643181</text:p>
          </table:table-cell>
          <table:table-cell table:number-columns-repeated="16381"/>
        </table:table-row>
        <table:table-row table:style-name="ro2">
          <table:table-cell office:value-type="date" office:date-value="2017-12-01T00:00:00" table:style-name="ce4">
            <text:p>Dec-17<text:s/></text:p>
          </table:table-cell>
          <table:table-cell office:value-type="float" office:value="0.64863792499999995" table:style-name="ce1">
            <text:p>0.648637925</text:p>
          </table:table-cell>
          <table:table-cell office:value-type="float" office:value="0.67146933099999995" table:style-name="ce1">
            <text:p>0.671469331</text:p>
          </table:table-cell>
          <table:table-cell table:number-columns-repeated="16381"/>
        </table:table-row>
        <table:table-row table:style-name="ro2">
          <table:table-cell office:value-type="date" office:date-value="2018-01-01T00:00:00" table:style-name="ce4">
            <text:p>Jan-18<text:s/></text:p>
          </table:table-cell>
          <table:table-cell office:value-type="float" office:value="0.76310787300000005" table:style-name="ce1">
            <text:p>0.763107873</text:p>
          </table:table-cell>
          <table:table-cell office:value-type="float" office:value="0.74181040399999998" table:style-name="ce1">
            <text:p>0.741810404</text:p>
          </table:table-cell>
          <table:table-cell table:number-columns-repeated="16381"/>
        </table:table-row>
        <table:table-row table:style-name="ro2">
          <table:table-cell office:value-type="date" office:date-value="2018-02-01T00:00:00" table:style-name="ce4">
            <text:p>Feb-18<text:s/></text:p>
          </table:table-cell>
          <table:table-cell office:value-type="float" office:value="0.85346931400000003" table:style-name="ce1">
            <text:p>0.853469314</text:p>
          </table:table-cell>
          <table:table-cell office:value-type="float" office:value="0.78957829300000004" table:style-name="ce1">
            <text:p>0.789578293</text:p>
          </table:table-cell>
          <table:table-cell table:number-columns-repeated="16381"/>
        </table:table-row>
        <table:table-row table:style-name="ro2">
          <table:table-cell office:value-type="date" office:date-value="2018-03-01T00:00:00" table:style-name="ce4">
            <text:p>Mar-18<text:s/></text:p>
          </table:table-cell>
          <table:table-cell office:value-type="float" office:value="0.89852634799999997" table:style-name="ce1">
            <text:p>0.898526348</text:p>
          </table:table-cell>
          <table:table-cell office:value-type="float" office:value="0.81243257099999999" table:style-name="ce1">
            <text:p>0.812432571</text:p>
          </table:table-cell>
          <table:table-cell table:number-columns-repeated="16381"/>
        </table:table-row>
        <table:table-row table:style-name="ro2">
          <table:table-cell office:value-type="date" office:date-value="2018-04-01T00:00:00" table:style-name="ce4">
            <text:p>Apr-18<text:s/></text:p>
          </table:table-cell>
          <table:table-cell office:value-type="float" office:value="0.88972566900000005" table:style-name="ce1">
            <text:p>0.889725669</text:p>
          </table:table-cell>
          <table:table-cell office:value-type="float" office:value="0.81387247799999995" table:style-name="ce1">
            <text:p>0.813872478</text:p>
          </table:table-cell>
          <table:table-cell table:number-columns-repeated="16381"/>
        </table:table-row>
        <table:table-row table:style-name="ro2">
          <table:table-cell office:value-type="date" office:date-value="2018-05-01T00:00:00" table:style-name="ce4">
            <text:p>May-18<text:s/></text:p>
          </table:table-cell>
          <table:table-cell office:value-type="float" office:value="0.85166842399999998" table:style-name="ce1">
            <text:p>0.851668424</text:p>
          </table:table-cell>
          <table:table-cell office:value-type="float" office:value="0.80048063599999997" table:style-name="ce1">
            <text:p>0.800480636</text:p>
          </table:table-cell>
          <table:table-cell table:number-columns-repeated="16381"/>
        </table:table-row>
        <table:table-row table:style-name="ro2">
          <table:table-cell office:value-type="date" office:date-value="2018-06-01T00:00:00" table:style-name="ce4">
            <text:p>Jun-18<text:s/></text:p>
          </table:table-cell>
          <table:table-cell office:value-type="float" office:value="0.81665219300000003" table:style-name="ce1">
            <text:p>0.816652193</text:p>
          </table:table-cell>
          <table:table-cell office:value-type="float" office:value="0.77332416400000004" table:style-name="ce1">
            <text:p>0.773324164</text:p>
          </table:table-cell>
          <table:table-cell table:number-columns-repeated="16381"/>
        </table:table-row>
        <table:table-row table:style-name="ro2">
          <table:table-cell office:value-type="date" office:date-value="2018-07-01T00:00:00" table:style-name="ce4">
            <text:p>Jul-18<text:s/></text:p>
          </table:table-cell>
          <table:table-cell office:value-type="float" office:value="0.82058947000000004" table:style-name="ce1">
            <text:p>0.82058947</text:p>
          </table:table-cell>
          <table:table-cell office:value-type="float" office:value="0.74379532100000001" table:style-name="ce1">
            <text:p>0.743795321</text:p>
          </table:table-cell>
          <table:table-cell table:number-columns-repeated="16381"/>
        </table:table-row>
        <table:table-row table:style-name="ro2">
          <table:table-cell office:value-type="date" office:date-value="2018-08-01T00:00:00" table:style-name="ce4">
            <text:p>Aug-18<text:s/></text:p>
          </table:table-cell>
          <table:table-cell office:value-type="float" office:value="0.88172085499999997" table:style-name="ce1">
            <text:p>0.881720855</text:p>
          </table:table-cell>
          <table:table-cell office:value-type="float" office:value="0.70543926800000001" table:style-name="ce1">
            <text:p>0.705439268</text:p>
          </table:table-cell>
          <table:table-cell table:number-columns-repeated="16381"/>
        </table:table-row>
        <table:table-row table:style-name="ro2">
          <table:table-cell office:value-type="date" office:date-value="2018-09-01T00:00:00" table:style-name="ce4">
            <text:p>Sep-18<text:s/></text:p>
          </table:table-cell>
          <table:table-cell office:value-type="float" office:value="0.98259485800000002" table:style-name="ce1">
            <text:p>0.982594858</text:p>
          </table:table-cell>
          <table:table-cell office:value-type="float" office:value="0.622123078" table:style-name="ce1">
            <text:p>0.622123078</text:p>
          </table:table-cell>
          <table:table-cell table:number-columns-repeated="16381"/>
        </table:table-row>
        <table:table-row table:style-name="ro2">
          <table:table-cell office:value-type="date" office:date-value="2018-10-01T00:00:00" table:style-name="ce4">
            <text:p>Oct-18<text:s/></text:p>
          </table:table-cell>
          <table:table-cell office:value-type="float" office:value="1.096260295" table:style-name="ce1">
            <text:p>1.096260295</text:p>
          </table:table-cell>
          <table:table-cell office:value-type="float" office:value="0.48824514099999999" table:style-name="ce1">
            <text:p>0.488245141</text:p>
          </table:table-cell>
          <table:table-cell table:number-columns-repeated="16381"/>
        </table:table-row>
        <table:table-row table:style-name="ro2">
          <table:table-cell office:value-type="date" office:date-value="2018-11-01T00:00:00" table:style-name="ce4">
            <text:p>Nov-18<text:s/></text:p>
          </table:table-cell>
          <table:table-cell office:value-type="float" office:value="1.1963827410000001" table:style-name="ce1">
            <text:p>1.196382741</text:p>
          </table:table-cell>
          <table:table-cell office:value-type="float" office:value="0.310984174" table:style-name="ce1">
            <text:p>0.310984174</text:p>
          </table:table-cell>
          <table:table-cell table:number-columns-repeated="16381"/>
        </table:table-row>
        <table:table-row table:style-name="ro2">
          <table:table-cell office:value-type="date" office:date-value="2018-12-01T00:00:00" table:style-name="ce4">
            <text:p>Dec-18<text:s/></text:p>
          </table:table-cell>
          <table:table-cell office:value-type="float" office:value="1.257197294" table:style-name="ce1">
            <text:p>1.257197294</text:p>
          </table:table-cell>
          <table:table-cell office:value-type="float" office:value="9.8705940000000006E-2" table:style-name="ce1">
            <text:p>0.09870594</text:p>
          </table:table-cell>
          <table:table-cell table:number-columns-repeated="16381"/>
        </table:table-row>
        <table:table-row table:style-name="ro2">
          <table:table-cell office:value-type="date" office:date-value="2019-01-01T00:00:00" table:style-name="ce4">
            <text:p>Jan-19<text:s/></text:p>
          </table:table-cell>
          <table:table-cell office:value-type="float" office:value="1.273891587" table:style-name="ce1">
            <text:p>1.273891587</text:p>
          </table:table-cell>
          <table:table-cell office:value-type="float" office:value="-0.10405645400000001" table:style-name="ce1">
            <text:p>-0.104056454</text:p>
          </table:table-cell>
          <table:table-cell table:number-columns-repeated="16381"/>
        </table:table-row>
        <table:table-row table:style-name="ro2">
          <table:table-cell office:value-type="date" office:date-value="2019-02-01T00:00:00" table:style-name="ce4">
            <text:p>Feb-19<text:s/></text:p>
          </table:table-cell>
          <table:table-cell office:value-type="float" office:value="1.274340676" table:style-name="ce1">
            <text:p>1.274340676</text:p>
          </table:table-cell>
          <table:table-cell office:value-type="float" office:value="-0.265355326" table:style-name="ce1">
            <text:p>-0.265355326</text:p>
          </table:table-cell>
          <table:table-cell table:number-columns-repeated="16381"/>
        </table:table-row>
        <table:table-row table:style-name="ro2">
          <table:table-cell office:value-type="date" office:date-value="2019-03-01T00:00:00" table:style-name="ce4">
            <text:p>Mar-19<text:s/></text:p>
          </table:table-cell>
          <table:table-cell office:value-type="float" office:value="1.293840324" table:style-name="ce1">
            <text:p>1.293840324</text:p>
          </table:table-cell>
          <table:table-cell office:value-type="float" office:value="-0.37663782499999998" table:style-name="ce1">
            <text:p>-0.376637825</text:p>
          </table:table-cell>
          <table:table-cell table:number-columns-repeated="16381"/>
        </table:table-row>
        <table:table-row table:style-name="ro2">
          <table:table-cell office:value-type="date" office:date-value="2019-04-01T00:00:00" table:style-name="ce4">
            <text:p>Apr-19<text:s/></text:p>
          </table:table-cell>
          <table:table-cell office:value-type="float" office:value="1.3450919859999999" table:style-name="ce1">
            <text:p>1.345091986</text:p>
          </table:table-cell>
          <table:table-cell office:value-type="float" office:value="-0.45245949699999999" table:style-name="ce1">
            <text:p>-0.452459497</text:p>
          </table:table-cell>
          <table:table-cell table:number-columns-repeated="16381"/>
        </table:table-row>
        <table:table-row table:style-name="ro2">
          <table:table-cell office:value-type="date" office:date-value="2019-05-01T00:00:00" table:style-name="ce4">
            <text:p>May-19<text:s/></text:p>
          </table:table-cell>
          <table:table-cell office:value-type="float" office:value="1.4257303690000001" table:style-name="ce1">
            <text:p>1.425730369</text:p>
          </table:table-cell>
          <table:table-cell office:value-type="float" office:value="-0.50921766099999999" table:style-name="ce1">
            <text:p>-0.509217661</text:p>
          </table:table-cell>
          <table:table-cell table:number-columns-repeated="16381"/>
        </table:table-row>
        <table:table-row table:style-name="ro2">
          <table:table-cell office:value-type="date" office:date-value="2019-06-01T00:00:00" table:style-name="ce4">
            <text:p>Jun-19<text:s/></text:p>
          </table:table-cell>
          <table:table-cell office:value-type="float" office:value="1.5245097400000001" table:style-name="ce1">
            <text:p>1.52450974</text:p>
          </table:table-cell>
          <table:table-cell office:value-type="float" office:value="-0.58192782099999996" table:style-name="ce1">
            <text:p>-0.581927821</text:p>
          </table:table-cell>
          <table:table-cell table:number-columns-repeated="16381"/>
        </table:table-row>
        <table:table-row table:style-name="ro2">
          <table:table-cell office:value-type="date" office:date-value="2019-07-01T00:00:00" table:style-name="ce4">
            <text:p>Jul-19<text:s/></text:p>
          </table:table-cell>
          <table:table-cell office:value-type="float" office:value="1.616879317" table:style-name="ce1">
            <text:p>1.616879317</text:p>
          </table:table-cell>
          <table:table-cell office:value-type="float" office:value="-0.67121677000000002" table:style-name="ce1">
            <text:p>-0.67121677</text:p>
          </table:table-cell>
          <table:table-cell table:number-columns-repeated="16381"/>
        </table:table-row>
        <table:table-row table:style-name="ro2">
          <table:table-cell office:value-type="date" office:date-value="2019-08-01T00:00:00" table:style-name="ce4">
            <text:p>Aug-19<text:s/></text:p>
          </table:table-cell>
          <table:table-cell office:value-type="float" office:value="1.6710634170000001" table:style-name="ce1">
            <text:p>1.671063417</text:p>
          </table:table-cell>
          <table:table-cell office:value-type="float" office:value="-0.74982351999999997" table:style-name="ce1">
            <text:p>-0.74982352</text:p>
          </table:table-cell>
          <table:table-cell table:number-columns-repeated="16381"/>
        </table:table-row>
        <table:table-row table:style-name="ro2">
          <table:table-cell office:value-type="date" office:date-value="2019-09-01T00:00:00" table:style-name="ce4">
            <text:p>Sep-19<text:s/></text:p>
          </table:table-cell>
          <table:table-cell office:value-type="float" office:value="1.6650392460000001" table:style-name="ce1">
            <text:p>1.665039246</text:p>
          </table:table-cell>
          <table:table-cell office:value-type="float" office:value="-0.73725659799999999" table:style-name="ce1">
            <text:p>-0.737256598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4">
            <text:p>Oct-19<text:s/></text:p>
          </table:table-cell>
          <table:table-cell office:value-type="float" office:value="1.604027818" table:style-name="ce1">
            <text:p>1.604027818</text:p>
          </table:table-cell>
          <table:table-cell office:value-type="float" office:value="-0.71879247599999996" table:style-name="ce1">
            <text:p>-0.718792476</text:p>
          </table:table-cell>
          <table:table-cell table:number-columns-repeated="16381"/>
        </table:table-row>
        <table:table-row table:style-name="ro2">
          <table:table-cell office:value-type="date" office:date-value="2019-11-01T00:00:00" table:style-name="ce4">
            <text:p>Nov-19<text:s/></text:p>
          </table:table-cell>
          <table:table-cell office:value-type="float" office:value="1.508851481" table:style-name="ce1">
            <text:p>1.508851481</text:p>
          </table:table-cell>
          <table:table-cell office:value-type="float" office:value="-0.74558877300000004" table:style-name="ce1">
            <text:p>-0.745588773</text:p>
          </table:table-cell>
          <table:table-cell table:number-columns-repeated="16381"/>
        </table:table-row>
        <table:table-row table:style-name="ro2">
          <table:table-cell office:value-type="date" office:date-value="2019-12-01T00:00:00" table:style-name="ce4">
            <text:p>Dec-19<text:s/></text:p>
          </table:table-cell>
          <table:table-cell office:value-type="float" office:value="1.410134349" table:style-name="ce1">
            <text:p>1.410134349</text:p>
          </table:table-cell>
          <table:table-cell office:value-type="float" office:value="-0.83643740499999997" table:style-name="ce1">
            <text:p>-0.836437405</text:p>
          </table:table-cell>
          <table:table-cell table:number-columns-repeated="16381"/>
        </table:table-row>
        <table:table-row table:style-name="ro2">
          <table:table-cell office:value-type="date" office:date-value="2020-01-01T00:00:00" table:style-name="ce4">
            <text:p>Jan-20<text:s/></text:p>
          </table:table-cell>
          <table:table-cell office:value-type="float" office:value="1.3196468370000001" table:style-name="ce1">
            <text:p>1.319646837</text:p>
          </table:table-cell>
          <table:table-cell office:value-type="float" office:value="-1.0591968970000001" table:style-name="ce1">
            <text:p>-1.059196897</text:p>
          </table:table-cell>
          <table:table-cell table:number-columns-repeated="16381"/>
        </table:table-row>
        <table:table-row table:style-name="ro2">
          <table:table-cell office:value-type="date" office:date-value="2020-02-01T00:00:00" table:style-name="ce4">
            <text:p>Feb-20<text:s/></text:p>
          </table:table-cell>
          <table:table-cell office:value-type="float" office:value="1.224467491" table:style-name="ce1">
            <text:p>1.224467491</text:p>
          </table:table-cell>
          <table:table-cell office:value-type="float" office:value="-1.467429739" table:style-name="ce1">
            <text:p>-1.4674297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01T00:00:00" table:style-name="ce4">
            <text:p>Mar-20<text:s/></text:p>
          </table:table-cell>
          <table:table-cell office:value-type="float" office:value="1.093159298" table:style-name="ce1">
            <text:p>1.093159298</text:p>
          </table:table-cell>
          <table:table-cell office:value-type="float" office:value="-1.997652502" table:style-name="ce1">
            <text:p>-1.9976525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01T00:00:00" table:style-name="ce4">
            <text:p>Apr-20<text:s/></text:p>
          </table:table-cell>
          <table:table-cell office:value-type="float" office:value="0.91597323600000002" table:style-name="ce1">
            <text:p>0.915973236</text:p>
          </table:table-cell>
          <table:table-cell office:value-type="float" office:value="-2.5307805640000001" table:style-name="ce1">
            <text:p>-2.530780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01T00:00:00" table:style-name="ce4">
            <text:p>May-20<text:s/></text:p>
          </table:table-cell>
          <table:table-cell office:value-type="float" office:value="0.70070638900000004" table:style-name="ce1">
            <text:p>0.700706389</text:p>
          </table:table-cell>
          <table:table-cell office:value-type="float" office:value="-2.9368357719999998" table:style-name="ce1">
            <text:p>-2.93683577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01T00:00:00" table:style-name="ce4">
            <text:p>Jun-20<text:s/></text:p>
          </table:table-cell>
          <table:table-cell office:value-type="float" office:value="-5.1206101869999996" table:style-name="ce1">
            <text:p>-5.120610187</text:p>
          </table:table-cell>
          <table:table-cell office:value-type="float" office:value="-3.0970361409999998" table:style-name="ce1">
            <text:p>-3.0970361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4">
            <text:p>Jul-20<text:s/></text:p>
          </table:table-cell>
          <table:table-cell office:value-type="float" office:value="-5.298327177" table:style-name="ce1">
            <text:p>-5.298327177</text:p>
          </table:table-cell>
          <table:table-cell office:value-type="float" office:value="-2.9520900729999999" table:style-name="ce1">
            <text:p>-2.9520900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4">
            <text:p>Aug-20<text:s/></text:p>
          </table:table-cell>
          <table:table-cell office:value-type="float" office:value="-4.4864630170000002" table:style-name="ce1">
            <text:p>-4.486463017</text:p>
          </table:table-cell>
          <table:table-cell office:value-type="float" office:value="-2.5275168250000002" table:style-name="ce1">
            <text:p>-2.5275168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4">
            <text:p>Sep-20<text:s/></text:p>
          </table:table-cell>
          <table:table-cell office:value-type="float" office:value="-4.4105000529999998" table:style-name="ce1">
            <text:p>-4.410500053</text:p>
          </table:table-cell>
          <table:table-cell office:value-type="float" office:value="-1.878860805" table:style-name="ce1">
            <text:p>-1.8788608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4">
            <text:p>Oct-20<text:s/></text:p>
          </table:table-cell>
          <table:table-cell office:value-type="float" office:value="-3.4200893990000001" table:style-name="ce1">
            <text:p>-3.420089399</text:p>
          </table:table-cell>
          <table:table-cell office:value-type="float" office:value="-1.112997754" table:style-name="ce1">
            <text:p>-1.1129977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1T00:00:00" table:style-name="ce4">
            <text:p>Nov-20<text:s/></text:p>
          </table:table-cell>
          <table:table-cell office:value-type="float" office:value="-3.1425608139999999" table:style-name="ce1">
            <text:p>-3.142560814</text:p>
          </table:table-cell>
          <table:table-cell office:value-type="float" office:value="-0.35588433600000002" table:style-name="ce1">
            <text:p>-0.355884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01T00:00:00" table:style-name="ce4">
            <text:p>Dec-20<text:s/></text:p>
          </table:table-cell>
          <table:table-cell office:value-type="float" office:value="-2.8524257149999999" table:style-name="ce1">
            <text:p>-2.852425715</text:p>
          </table:table-cell>
          <table:table-cell office:value-type="float" office:value="0.24996122200000001" table:style-name="ce1">
            <text:p>0.2499612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1-01T00:00:00" table:style-name="ce4">
            <text:p>Jan-21<text:s/></text:p>
          </table:table-cell>
          <table:table-cell office:value-type="float" office:value="-2.4583178530000001" table:style-name="ce1">
            <text:p>-2.458317853</text:p>
          </table:table-cell>
          <table:table-cell office:value-type="float" office:value="0.76860624700000002" table:style-name="ce1">
            <text:p>0.7686062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01T00:00:00" table:style-name="ce4">
            <text:p>Feb-21<text:s/></text:p>
          </table:table-cell>
          <table:table-cell office:value-type="float" office:value="-2.2540740920000002" table:style-name="ce1">
            <text:p>-2.254074092</text:p>
          </table:table-cell>
          <table:table-cell office:value-type="float" office:value="1.2540315019999999" table:style-name="ce1">
            <text:p>1.254031502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date" office:date-value="2021-03-01T00:00:00" table:style-name="ce4">
            <text:p>Mar-21<text:s/></text:p>
          </table:table-cell>
          <table:table-cell office:value-type="float" office:value="-2.095317112" table:style-name="ce1">
            <text:p>-2.095317112</text:p>
          </table:table-cell>
          <table:table-cell office:value-type="float" office:value="1.7143194319999999" table:style-name="ce1">
            <text:p>1.7143194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01T00:00:00" table:style-name="ce4">
            <text:p>Apr-21<text:s/></text:p>
          </table:table-cell>
          <table:table-cell office:value-type="float" office:value="-1.963376706" table:style-name="ce1">
            <text:p>-1.963376706</text:p>
          </table:table-cell>
          <table:table-cell office:value-type="float" office:value="2.0905649300000002" table:style-name="ce1">
            <text:p>2.090564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01T00:00:00" table:style-name="ce4">
            <text:p>May-21<text:s/></text:p>
          </table:table-cell>
          <table:table-cell office:value-type="float" office:value="-1.8521047020000001" table:style-name="ce1">
            <text:p>-1.852104702</text:p>
          </table:table-cell>
          <table:table-cell office:value-type="float" office:value="2.3303791340000002" table:style-name="ce1">
            <text:p>2.3303791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01T00:00:00" table:style-name="ce4">
            <text:p>Jun-21<text:s/></text:p>
          </table:table-cell>
          <table:table-cell office:value-type="float" office:value="-1.76657928" table:style-name="ce1">
            <text:p>-1.76657928</text:p>
          </table:table-cell>
          <table:table-cell office:value-type="float" office:value="2.333956723" table:style-name="ce1">
            <text:p>2.3339567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01T00:00:00" table:style-name="ce4">
            <text:p>Jul-21<text:s/></text:p>
          </table:table-cell>
          <table:table-cell office:value-type="float" office:value="-1.7140003989999999" table:style-name="ce1">
            <text:p>-1.714000399</text:p>
          </table:table-cell>
          <table:table-cell office:value-type="float" office:value="2.0902238820000001" table:style-name="ce1">
            <text:p>2.0902238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01T00:00:00" table:style-name="ce4">
            <text:p>Aug-21<text:s/></text:p>
          </table:table-cell>
          <table:table-cell office:value-type="float" office:value="-1.70406898" table:style-name="ce1">
            <text:p>-1.70406898</text:p>
          </table:table-cell>
          <table:table-cell office:value-type="float" office:value="1.7059944970000001" table:style-name="ce1">
            <text:p>1.7059944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01T00:00:00" table:style-name="ce4">
            <text:p>Sep-21<text:s/></text:p>
          </table:table-cell>
          <table:table-cell office:value-type="float" office:value="-1.719317795" table:style-name="ce1">
            <text:p>-1.719317795</text:p>
          </table:table-cell>
          <table:table-cell office:value-type="float" office:value="1.3480652360000001" table:style-name="ce1">
            <text:p>1.3480652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01T00:00:00" table:style-name="ce4">
            <text:p>Oct-21<text:s/></text:p>
          </table:table-cell>
          <table:table-cell office:value-type="float" office:value="-1.7344767270000001" table:style-name="ce1">
            <text:p>-1.734476727</text:p>
          </table:table-cell>
          <table:table-cell office:value-type="float" office:value="1.15420254" table:style-name="ce1">
            <text:p>1.154202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01T00:00:00" table:style-name="ce4">
            <text:p>Nov-21<text:s/></text:p>
          </table:table-cell>
          <table:table-cell office:value-type="float" office:value="-1.7100382439999999" table:style-name="ce1">
            <text:p>-1.710038244</text:p>
          </table:table-cell>
          <table:table-cell office:value-type="float" office:value="1.169558469" table:style-name="ce1">
            <text:p>1.1695584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01T00:00:00" table:style-name="ce4">
            <text:p>Dec-21<text:s/></text:p>
          </table:table-cell>
          <table:table-cell office:value-type="float" office:value="-1.611393898" table:style-name="ce1">
            <text:p>-1.611393898</text:p>
          </table:table-cell>
          <table:table-cell office:value-type="float" office:value="1.3189360530000001" table:style-name="ce1">
            <text:p>1.3189360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1-01T00:00:00" table:style-name="ce4">
            <text:p>Jan-22<text:s/></text:p>
          </table:table-cell>
          <table:table-cell office:value-type="float" office:value="-1.434922053" table:style-name="ce1">
            <text:p>-1.434922053</text:p>
          </table:table-cell>
          <table:table-cell office:value-type="float" office:value="1.4755525730000001" table:style-name="ce1">
            <text:p>1.4755525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01T00:00:00" table:style-name="ce4">
            <text:p>Feb-22<text:s/></text:p>
          </table:table-cell>
          <table:table-cell office:value-type="float" office:value="-1.1930486250000001" table:style-name="ce1">
            <text:p>-1.193048625</text:p>
          </table:table-cell>
          <table:table-cell office:value-type="float" office:value="1.560557921" table:style-name="ce1">
            <text:p>1.5605579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01T00:00:00" table:style-name="ce6">
            <text:p>Mar-22</text:p>
          </table:table-cell>
          <table:table-cell office:value-type="float" office:value="-0.90720611299999998" table:style-name="ce1">
            <text:p>-0.907206113</text:p>
          </table:table-cell>
          <table:table-cell office:value-type="float" office:value="1.559175339" table:style-name="ce1">
            <text:p>1.5591753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01T00:00:00" table:style-name="ce6">
            <text:p>Apr-22</text:p>
          </table:table-cell>
          <table:table-cell office:value-type="float" office:value="-0.51337481600000001" table:style-name="ce1">
            <text:p>-0.513374816</text:p>
          </table:table-cell>
          <table:table-cell office:value-type="float" office:value="1.4824498260000001" table:style-name="ce1">
            <text:p>1.4824498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01T00:00:00" table:style-name="ce6">
            <text:p>May-22</text:p>
          </table:table-cell>
          <table:table-cell office:value-type="float" office:value="-0.216648591" table:style-name="ce1">
            <text:p>-0.216648591</text:p>
          </table:table-cell>
          <table:table-cell office:value-type="float" office:value="1.382282314" table:style-name="ce1">
            <text:p>1.38228231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date" office:date-value="2022-06-01T00:00:00" table:style-name="ce6">
            <text:p>Jun-22</text:p>
          </table:table-cell>
          <table:table-cell office:value-type="float" office:value="5.4800272999999997E-2" table:style-name="ce1">
            <text:p>0.054800273</text:p>
          </table:table-cell>
          <table:table-cell office:value-type="float" office:value="1.2951276009999999" table:style-name="ce1">
            <text:p>1.29512760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01T00:00:00" table:style-name="ce6">
            <text:p>Jul-22</text:p>
          </table:table-cell>
          <table:table-cell office:value-type="float" office:value="0.27505569299999999" table:style-name="ce1">
            <text:p>0.275055693</text:p>
          </table:table-cell>
          <table:table-cell office:value-type="float" office:value="1.2179430630000001" table:style-name="ce1">
            <text:p>1.2179430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01T00:00:00" table:style-name="ce6">
            <text:p>Aug-22</text:p>
          </table:table-cell>
          <table:table-cell office:value-type="float" office:value="0.43664459300000003" table:style-name="ce1">
            <text:p>0.436644593</text:p>
          </table:table-cell>
          <table:table-cell office:value-type="float" office:value="1.05961485" table:style-name="ce1">
            <text:p>1.059614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01T00:00:00" table:style-name="ce6">
            <text:p>Sep-22</text:p>
          </table:table-cell>
          <table:table-cell office:value-type="float" office:value="0.55356472300000004" table:style-name="ce1">
            <text:p>0.553564723</text:p>
          </table:table-cell>
          <table:table-cell office:value-type="float" office:value="0.78052658900000005" table:style-name="ce1">
            <text:p>0.7805265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01T00:00:00" table:style-name="ce6">
            <text:p>Oct-22</text:p>
          </table:table-cell>
          <table:table-cell office:value-type="float" office:value="0.63558421499999995" table:style-name="ce1">
            <text:p>0.635584215</text:p>
          </table:table-cell>
          <table:table-cell office:value-type="float" office:value="0.43371162099999999" table:style-name="ce1">
            <text:p>0.433711621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style-name="ce6">
            <text:p>Nov-22</text:p>
          </table:table-cell>
          <table:table-cell office:value-type="float" office:value="0.69350626199999998" table:style-name="ce1">
            <text:p>0.693506262</text:p>
          </table:table-cell>
          <table:table-cell office:value-type="float" office:value="0.102120592" table:style-name="ce1">
            <text:p>0.102120592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6">
            <text:p>Dec-22</text:p>
          </table:table-cell>
          <table:table-cell office:value-type="float" office:value="0.73660572999999996" table:style-name="ce1">
            <text:p>0.73660573</text:p>
          </table:table-cell>
          <table:table-cell office:value-type="float" office:value="-0.14235903899999999" table:style-name="ce1">
            <text:p>-0.142359039</text:p>
          </table:table-cell>
          <table:table-cell table:number-columns-repeated="16381"/>
        </table:table-row>
        <table:table-row table:style-name="ro2">
          <table:table-cell office:value-type="date" office:date-value="2023-01-01T00:00:00" table:style-name="ce6">
            <text:p>Jan-23</text:p>
          </table:table-cell>
          <table:table-cell office:value-type="float" office:value="0.78341114700000003" table:style-name="ce1">
            <text:p>0.783411147</text:p>
          </table:table-cell>
          <table:table-cell office:value-type="float" office:value="-0.27254325099999999" table:style-name="ce1">
            <text:p>-0.272543251</text:p>
          </table:table-cell>
          <table:table-cell table:number-columns-repeated="16381"/>
        </table:table-row>
        <table:table-row table:style-name="ro2">
          <table:table-cell office:value-type="date" office:date-value="2023-02-01T00:00:00" table:style-name="ce6">
            <text:p>Feb-23</text:p>
          </table:table-cell>
          <table:table-cell office:value-type="float" office:value="0.84359233300000003" table:style-name="ce1">
            <text:p>0.843592333</text:p>
          </table:table-cell>
          <table:table-cell office:value-type="float" office:value="-0.341169518" table:style-name="ce1">
            <text:p>-0.341169518</text:p>
          </table:table-cell>
          <table:table-cell table:number-columns-repeated="16381"/>
        </table:table-row>
        <table:table-row table:style-name="ro2">
          <table:table-cell office:value-type="date" office:date-value="2023-03-01T00:00:00" table:style-name="ce6">
            <text:p>Mar-23</text:p>
          </table:table-cell>
          <table:table-cell office:value-type="float" office:value="0.92105760299999995" table:style-name="ce1">
            <text:p>0.921057603</text:p>
          </table:table-cell>
          <table:table-cell office:value-type="float" office:value="-0.41850538900000001" table:style-name="ce1">
            <text:p>-0.418505389</text:p>
          </table:table-cell>
          <table:table-cell table:number-columns-repeated="16381"/>
        </table:table-row>
        <table:table-row table:style-name="ro2">
          <table:table-cell office:value-type="date" office:date-value="2023-04-01T00:00:00" table:style-name="ce6">
            <text:p>Apr-23</text:p>
          </table:table-cell>
          <table:table-cell office:value-type="float" office:value="1.00901566" table:style-name="ce1">
            <text:p>1.00901566</text:p>
          </table:table-cell>
          <table:table-cell office:value-type="float" office:value="-0.53743732200000005" table:style-name="ce1">
            <text:p>-0.537437322</text:p>
          </table:table-cell>
          <table:table-cell table:number-columns-repeated="16381"/>
        </table:table-row>
        <table:table-row table:style-name="ro2">
          <table:table-cell office:value-type="date" office:date-value="2023-05-01T00:00:00" table:style-name="ce6">
            <text:p>May-23</text:p>
          </table:table-cell>
          <table:table-cell office:value-type="float" office:value="1.09961577" table:style-name="ce1">
            <text:p>1.09961577</text:p>
          </table:table-cell>
          <table:table-cell office:value-type="float" office:value="-0.71938937000000003" table:style-name="ce1">
            <text:p>-0.71938937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6">
            <text:p>Jun-23</text:p>
          </table:table-cell>
          <table:table-cell office:value-type="float" office:value="1.1852316270000001" table:style-name="ce1">
            <text:p>1.185231627</text:p>
          </table:table-cell>
          <table:table-cell office:value-type="float" office:value="-0.93236962700000003" table:style-name="ce1">
            <text:p>-0.932369627</text:p>
          </table:table-cell>
          <table:table-cell table:number-columns-repeated="16381"/>
        </table:table-row>
        <table:table-row table:style-name="ro2">
          <table:table-cell office:value-type="date" office:date-value="2023-07-01T00:00:00" table:style-name="ce6">
            <text:p>Jul-23</text:p>
          </table:table-cell>
          <table:table-cell office:value-type="float" office:value="1.182676614" table:style-name="ce1">
            <text:p>1.182676614</text:p>
          </table:table-cell>
          <table:table-cell office:value-type="float" office:value="-1.083455238" table:style-name="ce1">
            <text:p>-1.083455238</text:p>
          </table:table-cell>
          <table:table-cell table:number-columns-repeated="16381"/>
        </table:table-row>
        <table:table-row table:style-name="ro2">
          <table:table-cell office:value-type="date" office:date-value="2023-08-01T00:00:00" table:style-name="ce6">
            <text:p>Aug-23</text:p>
          </table:table-cell>
          <table:table-cell office:value-type="float" office:value="1.1501358989999999" table:style-name="ce1">
            <text:p>1.150135899</text:p>
          </table:table-cell>
          <table:table-cell office:value-type="float" office:value="-1.094120049" table:style-name="ce1">
            <text:p>-1.094120049</text:p>
          </table:table-cell>
          <table:table-cell table:number-columns-repeated="16381"/>
        </table:table-row>
        <table:table-row table:style-name="ro2">
          <table:table-cell office:value-type="date" office:date-value="2023-09-01T00:00:00" table:style-name="ce6">
            <text:p>Sep-23</text:p>
          </table:table-cell>
          <table:table-cell office:value-type="float" office:value="1.087226155" table:style-name="ce1">
            <text:p>1.087226155</text:p>
          </table:table-cell>
          <table:table-cell office:value-type="float" office:value="-0.98908337400000002" table:style-name="ce1">
            <text:p>-0.989083374</text:p>
          </table:table-cell>
          <table:table-cell table:number-columns-repeated="16381"/>
        </table:table-row>
        <table:table-row table:style-name="ro2">
          <table:table-cell office:value-type="date" office:date-value="2023-10-01T00:00:00" table:style-name="ce6">
            <text:p>Oct-23</text:p>
          </table:table-cell>
          <table:table-cell office:value-type="float" office:value="0.99575888400000001" table:style-name="ce1">
            <text:p>0.995758884</text:p>
          </table:table-cell>
          <table:table-cell office:value-type="float" office:value="-0.835413136" table:style-name="ce1">
            <text:p>-0.835413136</text:p>
          </table:table-cell>
          <table:table-cell table:number-columns-repeated="16381"/>
        </table:table-row>
        <table:table-row table:style-name="ro2">
          <table:table-cell office:value-type="date" office:date-value="2023-11-01T00:00:00" table:style-name="ce6">
            <text:p>Nov-23</text:p>
          </table:table-cell>
          <table:table-cell office:value-type="float" office:value="0.90474345199999995" table:style-name="ce1">
            <text:p>0.904743452</text:p>
          </table:table-cell>
          <table:table-cell office:value-type="float" office:value="-0.65872290300000003" table:style-name="ce1">
            <text:p>-0.658722903</text:p>
          </table:table-cell>
          <table:table-cell table:number-columns-repeated="16381"/>
        </table:table-row>
        <table:table-row table:number-rows-repeated="10481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22">
      <number:month number:textual="true"/>
      <number:text>-</number:text>
      <number:year/>
    </number:date-style>
    <number:date-style style:name="N36">
      <number:month number:textual="true"/>
      <number:text>-</number:text>
      <number:year/>
      <number:text> </number:text>
    </number:date-style>
    <number:number-style style:name="N37">
      <number:number number:decimal-places="3" number:min-decimal-places="3" number:min-integer-digits="1"/>
      <number:text> </number:text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Leading Indicator of Employment Data</dc:title>
    <dc:description/>
    <dc:subject/>
    <meta:initial-creator/>
    <dc:creator/>
    <meta:creation-date>2023-11-14T00:06:35Z</meta:creation-date>
    <dc:date>2023-11-14T00:07:32Z</dc:date>
    <meta:editing-cycles>1</meta:editing-cycles>
  </office:meta>
</office:document-meta>
</file>