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2"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23"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top" fo:wrap-option="wrap"/>
    </style:style>
    <style:style style:name="ce25" style:family="table-cell" style:parent-style-name="Default" style:data-style-name="N0">
      <style:table-cell-properties style:vertical-align="top" fo:wrap-option="wrap" style:cell-protect="none" style:repeat-content="false"/>
      <style:paragraph-properties fo:text-align="start" fo:margin-left="0cm"/>
    </style:style>
    <style:style style:name="ce2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31"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style:vertical-align="top" fo:background-color="#FFFFFF"/>
    </style:style>
    <style:style style:name="ce3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2pt solid #000000" fo:border-left="2pt solid #000000" fo:border-right="none" style:vertical-align="top" fo:background-color="#FFFFFF"/>
    </style:style>
    <style:style style:name="ce3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36"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cell-protect="none"/>
    </style:style>
    <style:style style:name="ce45" style:family="table-cell" style:parent-style-name="Default" style:data-style-name="N0">
      <style:table-cell-properties style:vertical-align="top" style:cell-protect="none" style:repeat-content="false"/>
      <style:paragraph-properties fo:text-align="start" fo:margin-left="0cm"/>
    </style:style>
    <style:style style:name="ce46" style:family="table-cell" style:parent-style-name="Default" style:data-style-name="N30">
      <style:table-cell-properties style:vertical-align="top" style:cell-protect="none" style:repeat-content="false"/>
      <style:paragraph-properties fo:text-align="start" fo:margin-left="0cm"/>
    </style:style>
    <style:style style:name="ce47" style:family="table-cell" style:parent-style-name="Default" style:data-style-name="N19">
      <style:table-cell-properties style:vertical-align="top" style:cell-protect="none"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style:vertical-align="middle" style:cell-protect="none" style:repeat-content="false"/>
      <style:paragraph-properties fo:text-align="center"/>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51"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5" style:family="table-cell" style:parent-style-name="Default" style:data-style-name="N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6" style:family="table-cell" style:parent-style-name="Default" style:data-style-name="N19">
      <style:table-cell-properties fo:border="thin solid #000000" style:vertical-align="top" style:cell-protect="non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cell-protect="none"/>
      <style:text-properties fo:font-size="10pt" style:font-size-asian="10pt" style:font-size-complex="10pt"/>
    </style:style>
    <style:style style:name="ce58" style:family="table-cell" style:parent-style-name="Default" style:data-style-name="N3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style:vertical-align="top" style:cell-protect="none"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cell-protect="none"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style:vertical-align="top"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19">
      <style:table-cell-properties style:vertical-align="top" style:cell-protect="none"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9BC2E6" style:repeat-content="false"/>
      <style:paragraph-properties fo:text-align="center"/>
    </style:style>
    <style:style style:name="ce66" style:family="table-cell" style:parent-style-name="Default" style:data-style-name="N30">
      <style:table-cell-properties fo:border="thin solid #000000" style:vertical-align="middle" fo:wrap-option="wrap" fo:background-color="#9BC2E6"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8" style:family="table-cell" style:parent-style-name="_54_0_37__32_-_32_Accent6" style:data-style-name="N0">
      <style:table-cell-properties fo:border="thin solid #000000" style:vertical-align="middle" fo:wrap-option="wrap" fo:background-color="#A9D08E" style:repeat-content="false"/>
      <style:paragraph-properties fo:text-align="center"/>
    </style:style>
    <style:style style:name="ce69" style:family="table-cell" style:parent-style-name="_54_0_37__32_-_32_Accent6" style:data-style-name="N0">
      <style:table-cell-properties fo:border="thin solid #000000" style:vertical-align="middle" fo:wrap-option="wrap" fo:background-color="#E2EFDA" style:repeat-content="false"/>
      <style:paragraph-properties fo:text-align="center"/>
    </style:style>
    <style:style style:name="ce70" style:family="table-cell" style:parent-style-name="_54_0_37__32_-_32_Accent6" style:data-style-name="N19">
      <style:table-cell-properties fo:border="thin solid #000000" style:vertical-align="middle" fo:wrap-option="wrap" fo:background-color="#E2EFDA" style:repeat-content="false"/>
      <style:paragraph-properties fo:text-align="center"/>
    </style:style>
    <style:style style:name="ce71" style:family="table-cell" style:parent-style-name="Default" style:data-style-name="N0">
      <style:table-cell-properties style:vertical-align="middle" style:cell-protect="none"/>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3"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74"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5" style:family="table-cell" style:parent-style-name="_54_0_37__32_-_32_Accent6"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6"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78"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style>
    <style:style style:name="ce80" style:family="table-cell" style:parent-style-name="Default" style:data-style-name="N19">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81" style:family="table-cell" style:parent-style-name="Default" style:data-style-name="N0">
      <style:table-cell-properties style:vertical-align="top" style:cell-protect="none" style:repeat-content="false"/>
      <style:paragraph-properties fo:text-align="center"/>
    </style:style>
    <style:style style:name="ce82"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5" style:family="table-cell" style:parent-style-name="Default" style:data-style-name="N30">
      <style:table-cell-properties fo:border-top="thin solid #000000" fo:border-bottom="none" fo:border-left="thin solid #000000" fo:border-right="none" style:vertical-align="middle" fo:wrap-option="wrap" fo:background-color="#9BC2E6" style:repeat-content="false"/>
      <style:paragraph-properties fo:text-align="center"/>
      <style:text-properties fo:color="#000000"/>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style:style>
    <style:style style:name="ce87" style:family="table-cell" style:parent-style-name="Default" style:data-style-name="N30">
      <style:table-cell-properties fo:border="thin solid #000000" style:vertical-align="top" fo:wrap-option="wrap"/>
      <style:text-properties fo:font-size="10pt" style:font-size-asian="10pt" style:font-size-complex="10pt"/>
    </style:style>
    <style:style style:name="ce88"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90" style:family="table-cell" style:parent-style-name="Default" style:data-style-name="N22">
      <style:table-cell-properties fo:border="thin solid #000000" style:vertical-align="top"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fo:wrap-option="wrap" style:cell-protect="none" style:repeat-content="false"/>
      <style:paragraph-properties fo:text-align="center"/>
      <style:text-properties fo:font-size="16pt" style:font-size-asian="16pt" style:font-size-complex="16pt"/>
    </style:style>
    <style:style style:name="ce92" style:family="table-cell" style:parent-style-name="Default" style:data-style-name="N0">
      <style:table-cell-properties style:vertical-align="top" fo:wrap-option="wrap" style:cell-protect="none"/>
      <style:text-properties fo:font-size="16pt" style:font-size-asian="16pt" style:font-size-complex="16pt"/>
    </style:style>
    <style:style style:name="ce93" style:family="table-cell" style:parent-style-name="Default" style:data-style-name="N0">
      <style:table-cell-properties style:vertical-align="top" style:cell-protect="none"/>
      <style:text-properties fo:font-size="16pt" style:font-size-asian="16pt" style:font-size-complex="16pt"/>
    </style:style>
    <style:style style:name="ce94"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2F75B5"/>
      <style:text-properties fo:color="#FFFFFF"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9BC2E6" style:repeat-content="false"/>
      <style:paragraph-properties fo:text-align="center"/>
    </style:style>
    <style:style style:name="ce97"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00" style:family="table-cell" style:parent-style-name="Default" style:data-style-name="N30">
      <style:table-cell-properties fo:border-top="none" fo:border-bottom="thin solid #000000" fo:border-left="thin solid #000000" fo:border-right="none"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01" style:family="table-cell" style:parent-style-name="Default" style:data-style-name="N30">
      <style:table-cell-properties fo:border-top="none" fo:border-bottom="thin solid #000000" fo:border-left="none" fo:border-right="none"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02"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03" style:family="table-cell" style:parent-style-name="Default" style:data-style-name="N3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04" style:family="table-cell" style:parent-style-name="_54_0_37__32_-_32_Accent6"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105" style:family="table-cell" style:parent-style-name="_54_0_37__32_-_32_Accent6"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106" style:family="table-cell" style:parent-style-name="_54_0_37__32_-_32_Accent6"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08"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09"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10"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11"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1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1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14"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15" style:family="table-cell" style:parent-style-name="_54_0_37__32_-_32_Accent6"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top" fo:wrap-option="wrap" fo:background-color="#FF0000" style:cell-protect="none" style:repeat-content="false"/>
      <style:paragraph-properties fo:text-align="center"/>
      <style:text-properties fo:color="#FFFFFF" fo:font-size="16pt" style:font-size-asian="16pt" style:font-size-complex="16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21"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2"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16.6334722222222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12.5588888888889cm"/>
    </style:style>
    <style:style style:name="co6" style:family="table-column">
      <style:table-column-properties fo:break-before="auto" style:column-width="2.8575cm"/>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6.35cm"/>
    </style:style>
    <style:style style:name="co9" style:family="table-column">
      <style:table-column-properties fo:break-before="auto" style:column-width="3.82763888888889cm"/>
    </style:style>
    <style:style style:name="co10" style:family="table-column">
      <style:table-column-properties fo:break-before="auto" style:column-width="4.40972222222222cm"/>
    </style:style>
    <style:style style:name="co11" style:family="table-column">
      <style:table-column-properties fo:break-before="auto" style:column-width="3.24555555555556cm"/>
    </style:style>
    <style:style style:name="co12" style:family="table-column">
      <style:table-column-properties fo:break-before="auto" style:column-width="2.71638888888889cm"/>
    </style:style>
    <style:style style:name="co13" style:family="table-column">
      <style:table-column-properties fo:break-before="auto" style:column-width="1.78152777777778cm" style:use-optimal-column-width="true"/>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1.5875cm" style:use-optimal-column-width="true"/>
    </style:style>
    <style:style style:name="co16" style:family="table-column">
      <style:table-column-properties fo:break-before="auto" style:column-width="1.55222222222222cm" style:use-optimal-column-width="true"/>
    </style:style>
    <style:style style:name="co17" style:family="table-column">
      <style:table-column-properties fo:break-before="auto" style:column-width="2.08138888888889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4.02166666666667cm"/>
    </style:style>
    <style:style style:name="co20" style:family="table-column">
      <style:table-column-properties fo:break-before="auto" style:column-width="9.45444444444444cm"/>
    </style:style>
    <style:style style:name="co21" style:family="table-column">
      <style:table-column-properties fo:break-before="auto" style:column-width="4.65666666666667cm"/>
    </style:style>
    <style:style style:name="ro1" style:family="table-row">
      <style:table-row-properties style:row-height="7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72.5pt" style:use-optimal-row-height="true" fo:break-before="auto"/>
    </style:style>
    <style:style style:name="ro8" style:family="table-row">
      <style:table-row-properties style:row-height="159.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319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290pt" style:use-optimal-row-height="true" fo:break-before="auto"/>
    </style:style>
    <style:style style:name="ro14" style:family="table-row">
      <style:table-row-properties style:row-height="333.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80.1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3.5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65pt" style:use-optimal-row-height="true" fo:break-before="auto"/>
    </style:style>
    <style:style style:name="ro22" style:family="table-row">
      <style:table-row-properties style:row-height="52pt" style:use-optimal-row-height="true" fo:break-before="auto"/>
    </style:style>
    <style:style style:name="ro23" style:family="table-row">
      <style:table-row-properties style:row-height="78pt" style:use-optimal-row-height="true" fo:break-before="auto"/>
    </style:style>
    <style:style style:name="ro24" style:family="table-row">
      <style:table-row-properties style:row-height="91pt" style:use-optimal-row-height="true" fo:break-before="auto"/>
    </style:style>
    <style:style style:name="ro25" style:family="table-row">
      <style:table-row-properties style:row-height="117pt" style:use-optimal-row-height="true" fo:break-before="auto"/>
    </style:style>
    <style:style style:name="ro26" style:family="table-row">
      <style:table-row-properties style:row-height="130pt" style:use-optimal-row-height="true" fo:break-before="auto"/>
    </style:style>
    <style:style style:name="ro27" style:family="table-row">
      <style:table-row-properties style:row-height="208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104pt" style:use-optimal-row-height="true" fo:break-before="auto"/>
    </style:style>
    <style:style style:name="ro30" style:family="table-row">
      <style:table-row-properties style:row-height="169pt" style:use-optimal-row-height="true" fo:break-before="auto"/>
    </style:style>
    <style:style style:name="ro31" style:family="table-row">
      <style:table-row-properties style:row-height="156pt" style:use-optimal-row-height="true" fo:break-before="auto"/>
    </style:style>
    <style:style style:name="ro32" style:family="table-row">
      <style:table-row-properties style:row-height="182pt" style:use-optimal-row-height="true" fo:break-before="auto"/>
    </style:style>
    <style:style style:name="ro33" style:family="table-row">
      <style:table-row-properties style:row-height="143pt" style:use-optimal-row-height="true" fo:break-before="auto"/>
    </style:style>
    <style:style style:name="ro34" style:family="table-row">
      <style:table-row-properties style:row-height="325pt" style:use-optimal-row-height="true" fo:break-before="auto"/>
    </style:style>
    <style:style style:name="ro35" style:family="table-row">
      <style:table-row-properties style:row-height="221pt" style:use-optimal-row-height="true" fo:break-before="auto"/>
    </style:style>
    <style:style style:name="ro36" style:family="table-row">
      <style:table-row-properties style:row-height="21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29pt" style:use-optimal-row-height="true" fo:break-before="auto"/>
    </style:style>
    <style:style style:name="ro39" style:family="table-row">
      <style:table-row-properties style:row-height="13pt" style:use-optimal-row-height="true" fo:break-before="auto"/>
    </style:style>
    <style:style style:name="ta1" style:family="table" style:master-page-name="mp1">
      <style:table-properties table:display="true" style:writing-mode="lr-tb"/>
    </style:style>
    <style:style style:name="ce125"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26"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29"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0"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map style:condition="of:cell-content()=&quot;Y&quot;" style:apply-style-name="cf4"/>
    </style:style>
    <style:style style:name="ce131"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2"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3"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5" style:family="table-cell" style:parent-style-name="Default" style:data-style-name="N0">
      <style:table-cell-properties style:vertical-align="middle" style:cell-protect="non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7"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8"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map style:condition="of:cell-content()=[Info.$B$54]" style:apply-style-name="cf5" style:base-cell-address="ISM_June_2026.G2"/>
      <style:map style:condition="of:cell-content()=[Info.$B$53]" style:apply-style-name="cf6" style:base-cell-address="ISM_June_2026.G2"/>
      <style:map style:condition="of:cell-content()=[Info.$B$52]" style:apply-style-name="cf7" style:base-cell-address="ISM_June_2026.G2"/>
      <style:map style:condition="of:cell-content()=[Info.$B$51]" style:apply-style-name="cf8" style:base-cell-address="ISM_June_2026.G2"/>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ISM_June_2026.G2"/>
      <style:map style:condition="of:cell-content()=[Info.$B$53]" style:apply-style-name="cf6" style:base-cell-address="ISM_June_2026.G2"/>
      <style:map style:condition="of:cell-content()=[Info.$B$52]" style:apply-style-name="cf7" style:base-cell-address="ISM_June_2026.G2"/>
      <style:map style:condition="of:cell-content()=[Info.$B$51]" style:apply-style-name="cf8" style:base-cell-address="ISM_June_2026.G2"/>
    </style:style>
    <style:style style:name="ce140"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ISO27001_Annex_A.E3"/>
      <style:map style:condition="of:cell-content()=[Info.$B$53]" style:apply-style-name="cf6" style:base-cell-address="ISO27001_Annex_A.E3"/>
      <style:map style:condition="of:cell-content()=[Info.$B$52]" style:apply-style-name="cf7" style:base-cell-address="ISO27001_Annex_A.E3"/>
      <style:map style:condition="of:cell-content()=[Info.$B$51]" style:apply-style-name="cf8" style:base-cell-address="ISO27001_Annex_A.E3"/>
    </style:style>
    <style:style style:name="ce14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style:style style:name="ce142"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ext:p>Please input your 4 letter Provider code</text:p>
          </table:help-message>
          <table:error-message table:display="true"/>
        </table:content-validation>
        <table:content-validation table:name="val5">
          <table:help-message table:title="Organisation name">
            <text:p>Please input your organisation's legal name</text:p>
          </table:help-message>
          <table:error-message table:display="true"/>
        </table:content-validation>
        <table:content-validation table:name="val6">
          <table:help-message table:title="Author">
            <text:p>Please input the SoA's author name</text:p>
          </table:help-message>
          <table:error-message table:display="true"/>
        </table:content-validation>
        <table:content-validation table:name="val7" table:condition="of:is-true-formula(AND(ISNUMBER([.C10]);LEFT(CELL(&quot;format&quot;;[.C10]);1)=&quot;D&quot;))" table:base-cell-address="Info.C10">
          <table:help-message table:title="Last updated date">
            <text:p>Please input the last updated date in a dd/mm/yyyy format</text:p>
          </table:help-message>
          <table:error-message table:title="Error" table:display="true">
            <text:p>Please use date format dd/mm/yyyy</text:p>
          </table:error-message>
        </table:content-validation>
        <table:content-validation table:name="val8" table:condition="of:is-true-formula(AND(ISNUMBER([.G3]);LEFT(CELL(&quot;format&quot;;[.G3]);1)=&quot;D&quot;))" table:base-cell-address="RFFR_Obligations.G3">
          <table:help-message table:display="true"/>
          <table:error-message table:title="Error" table:display="true">
            <text:p>Please use date format dd/mm/yyyy</text:p>
          </table:error-message>
        </table:content-validation>
        <table:content-validation table:name="val9" table:condition="of:cell-content-is-in-list([Info.$B$51:.$B$54])" table:base-cell-address="RFFR_Obligations.D3">
          <table:help-message table:display="true"/>
          <table:error-message table:display="true"/>
        </table:content-validation>
        <table:content-validation table:name="val10" table:condition="of:is-true-formula(AND(ISNUMBER([.J3]);LEFT(CELL(&quot;format&quot;;[.J3]);1)=&quot;D&quot;))" table:base-cell-address="ISM_June_2026.J3">
          <table:help-message table:display="true"/>
          <table:error-message table:title="Error" table:display="true">
            <text:p>Please use date format dd/mm/yyyy</text:p>
          </table:error-message>
        </table:content-validation>
        <table:content-validation table:name="val11" table:condition="of:cell-content-is-in-list([Info.$B$51:.$B$54])" table:base-cell-address="ISM_June_2026.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51:.$B$54])"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21">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3">
          <table:table-cell/>
          <table:table-cell office:value-type="string" table:number-columns-spanned="2" table:number-rows-spanned="1" table:style-name="ce111">
            <text:p>Document version (<text:span text:style-name="T6">must be completed by the Provider</text:span>)</text:p>
          </table:table-cell>
          <table:covered-table-cell/>
          <table:table-cell table:number-columns-repeated="16381" table:style-name="ce4"/>
        </table:table-row>
        <table:table-row table:style-name="ro4">
          <table:table-cell/>
          <table:table-cell office:value-type="string" table:style-name="ce3">
            <text:p>Provider code:</text:p>
          </table:table-cell>
          <table:table-cell table:content-validation-name="val4" table:style-name="ce30"/>
          <table:table-cell table:number-columns-repeated="16381" table:style-name="ce4"/>
        </table:table-row>
        <table:table-row table:style-name="ro4">
          <table:table-cell/>
          <table:table-cell office:value-type="string" table:style-name="ce3">
            <text:p>Organisation name:</text:p>
          </table:table-cell>
          <table:table-cell table:content-validation-name="val5" table:style-name="ce30"/>
          <table:table-cell table:number-columns-repeated="16381" table:style-name="ce4"/>
        </table:table-row>
        <table:table-row table:style-name="ro4">
          <table:table-cell/>
          <table:table-cell office:value-type="string" table:style-name="ce8">
            <text:p>Category:</text:p>
          </table:table-cell>
          <table:table-cell table:content-validation-name="val2" table:style-name="ce30"/>
          <table:table-cell table:number-columns-repeated="16381" table:style-name="ce4"/>
        </table:table-row>
        <table:table-row table:style-name="ro5">
          <table:table-cell/>
          <table:table-cell office:value-type="string" table:style-name="ce3">
            <text:p>ISO27001 version:</text:p>
          </table:table-cell>
          <table:table-cell table:content-validation-name="val1" table:style-name="ce125"/>
          <table:table-cell table:style-name="ce4"/>
          <table:table-cell table:style-name="ce29"/>
          <table:table-cell table:number-columns-repeated="16379"/>
        </table:table-row>
        <table:table-row table:style-name="ro4">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18">
            <text:p>Please select your category first, then this field will be populated accordingly</text:p>
          </table:table-cell>
          <table:table-cell table:number-columns-repeated="16381" table:style-name="ce4"/>
        </table:table-row>
        <table:table-row table:style-name="ro4">
          <table:table-cell/>
          <table:table-cell office:value-type="string" table:style-name="ce3">
            <text:p>Author:</text:p>
          </table:table-cell>
          <table:table-cell table:content-validation-name="val6" table:style-name="ce30"/>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80"/>
          <table:table-cell table:number-columns-repeated="16381" table:style-name="ce4"/>
        </table:table-row>
        <table:table-row table:style-name="ro2">
          <table:table-cell/>
          <table:table-cell table:style-name="ce4"/>
          <table:table-cell table:style-name="ce25"/>
          <table:table-cell table:number-columns-repeated="16381" table:style-name="ce4"/>
        </table:table-row>
        <table:table-row table:style-name="ro3">
          <table:table-cell/>
          <table:table-cell office:value-type="string" table:number-columns-spanned="2" table:number-rows-spanned="1" table:style-name="ce111">
            <text:p>Submission status</text:p>
          </table:table-cell>
          <table:covered-table-cell/>
          <table:table-cell table:number-columns-repeated="16381" table:style-name="ce4"/>
        </table:table-row>
        <table:table-row table:style-name="ro4">
          <table:table-cell/>
          <table:table-cell office:value-type="string" table:style-name="ce32">
            <text:p>Document version</text:p>
          </table:table-cell>
          <table:table-cell office:value-type="string" office:string-value="Incomplete: 6 blank field(s) remaining" table:formula="of:=IF(COUNTBLANK([Info.$C$4:.$C$10])=0; &quot;Ready for Submission &quot;; &quot;Incomplete: &quot; &amp; COUNTBLANK([Info.$C$4:.$C$10]) &amp; &quot; blank field(s) remaining&quot;)" table:content-validation-name="val3" table:style-name="ce126">
            <text:p>Incomplete: 6 blank field(s) remaining</text:p>
          </table:table-cell>
          <table:table-cell table:number-columns-repeated="16381" table:style-name="ce4"/>
        </table:table-row>
        <table:table-row table:style-name="ro4">
          <table:table-cell/>
          <table:table-cell office:value-type="string" table:style-name="ce32">
            <text:p>RFFR Obligations</text:p>
          </table:table-cell>
          <table:table-cell office:value-type="string" office:string-value="Incomplete: 14 blank field(s) remaining" table:formula="of:=IF(COUNTBLANK([RFFR_Obligations.$D$3:.$E$9])=0; &quot;Ready for Submission &quot;; &quot;Incomplete: &quot; &amp; COUNTBLANK([RFFR_Obligations.$D$3:.$E$9]) &amp; &quot; blank field(s) remaining&quot;)" table:content-validation-name="val3" table:style-name="ce126">
            <text:p>Incomplete: 14 blank field(s) remaining</text:p>
          </table:table-cell>
          <table:table-cell table:number-columns-repeated="16381" table:style-name="ce4"/>
        </table:table-row>
        <table:table-row table:style-name="ro2">
          <table:table-cell/>
          <table:table-cell office:value-type="string" table:style-name="ce34">
            <text:p>ISM Controls</text:p>
          </table:table-cell>
          <table:table-cell office:value-type="string" office:string-value="Incomplete: 1444 blank field(s) remaining" table:formula="of:=IF(COUNTBLANK([ISM_June_2026.$G$3:.$H$991])=0; &quot;Ready for Submission &quot;; &quot;Incomplete: &quot; &amp; COUNTBLANK([ISM_June_2026.$G$3:.$H$991]) &amp; &quot; blank field(s) remaining&quot;)" table:content-validation-name="val3" table:style-name="ce127">
            <text:p>Incomplete: 1444 blank field(s) remaining</text:p>
          </table:table-cell>
          <table:table-cell table:number-columns-repeated="16381" table:style-name="ce4"/>
        </table:table-row>
        <table:table-row table:style-name="ro2">
          <table:table-cell/>
          <table:table-cell table:number-columns-repeated="2" table:style-name="ce19"/>
          <table:table-cell table:number-columns-repeated="16381" table:style-name="ce4"/>
        </table:table-row>
        <table:table-row table:style-name="ro3">
          <table:table-cell/>
          <table:table-cell office:value-type="string" table:number-columns-spanned="2" table:number-rows-spanned="1" table:style-name="ce111">
            <text:p>Template version</text:p>
          </table:table-cell>
          <table:covered-table-cell/>
          <table:table-cell table:number-columns-repeated="16381"/>
        </table:table-row>
        <table:table-row table:style-name="ro4">
          <table:table-cell/>
          <table:table-cell office:value-type="string" table:style-name="ce3">
            <text:p>Based on ISM version:</text:p>
          </table:table-cell>
          <table:table-cell office:value-type="string" table:style-name="ce24">
            <text:p>June 2026</text:p>
          </table:table-cell>
          <table:table-cell table:number-columns-repeated="16381"/>
        </table:table-row>
        <table:table-row table:style-name="ro4">
          <table:table-cell/>
          <table:table-cell office:value-type="string" table:style-name="ce3">
            <text:p>Last updated:</text:p>
          </table:table-cell>
          <table:table-cell office:value-type="date" office:date-value="2026-06-09T00:00:00" table:style-name="ce31">
            <text:p>9/06/2026</text:p>
          </table:table-cell>
          <table:table-cell table:number-columns-repeated="16381"/>
        </table:table-row>
        <table:table-row table:style-name="ro4">
          <table:table-cell/>
          <table:table-cell office:value-type="string" table:style-name="ce3">
            <text:p>Changes:</text:p>
          </table:table-cell>
          <table:table-cell table:style-name="ce31"/>
          <table:table-cell table:number-columns-repeated="16381"/>
        </table:table-row>
        <table:table-row table:style-name="ro4">
          <table:table-cell/>
          <table:table-cell office:value-type="string" table:style-name="ce36">
            <text:p>(1)</text:p>
          </table:table-cell>
          <table:table-cell office:value-type="string" table:style-name="ce31">
            <text:p>Incorporated the ISM June 2026 changes.</text:p>
          </table:table-cell>
          <table:table-cell table:number-columns-repeated="16381"/>
        </table:table-row>
        <table:table-row table:style-name="ro4">
          <table:table-cell/>
          <table:table-cell table:style-name="ce36"/>
          <table:table-cell table:style-name="ce31"/>
          <table:table-cell table:number-columns-repeated="16381"/>
        </table:table-row>
        <table:table-row table:style-name="ro2">
          <table:table-cell/>
          <table:table-cell table:style-name="ce36"/>
          <table:table-cell table:style-name="ce31"/>
          <table:table-cell table:number-columns-repeated="16381"/>
        </table:table-row>
        <table:table-row table:style-name="ro2">
          <table:table-cell/>
          <table:table-cell table:number-columns-repeated="2" table:style-name="ce15"/>
          <table:table-cell table:number-columns-repeated="16381"/>
        </table:table-row>
        <table:table-row table:style-name="ro3">
          <table:table-cell/>
          <table:table-cell office:value-type="string" table:number-columns-spanned="2" table:number-rows-spanned="1" table:style-name="ce111">
            <text:p>Introduction</text:p>
          </table:table-cell>
          <table:covered-table-cell/>
          <table:table-cell table:number-columns-repeated="16381"/>
        </table:table-row>
        <table:table-row table:style-name="ro6">
          <table:table-cell/>
          <table:table-cell office:value-type="string" table:number-columns-spanned="2" table:number-rows-spanned="1" table:style-name="ce113">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non-classified and OFFICIAL: Sensitive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3">
          <table:table-cell/>
          <table:table-cell office:value-type="string" table:number-columns-spanned="2" table:number-rows-spanned="1" table:style-name="ce111">
            <text:p>Useful links and references</text:p>
          </table:table-cell>
          <table:covered-table-cell/>
          <table:table-cell table:number-columns-repeated="16381"/>
        </table:table-row>
        <table:table-row table:style-name="ro4">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4">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4">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4">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4">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4">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3">
          <table:table-cell/>
          <table:table-cell office:value-type="string" table:number-columns-spanned="2" table:number-rows-spanned="1" table:style-name="ce111">
            <text:p>How to complete</text:p>
          </table:table-cell>
          <table:covered-table-cell/>
          <table:table-cell table:number-columns-repeated="16381"/>
        </table:table-row>
        <table:table-row table:style-name="ro7">
          <table:table-cell/>
          <table:table-cell office:value-type="string" table:style-name="ce17">
            <text:p>Step 1</text:p>
          </table:table-cell>
          <table:table-cell office:value-type="string" table:style-name="ce18">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8">
          <table:table-cell/>
          <table:table-cell office:value-type="string" table:style-name="ce20">
            <text:p>Step 2</text:p>
          </table:table-cell>
          <table:table-cell office:value-type="string" table:style-name="ce21">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9">
          <table:table-cell/>
          <table:table-cell office:value-type="string" table:style-name="ce17">
            <text:p>Step 3</text:p>
          </table:table-cell>
          <table:table-cell office:value-type="string" table:style-name="ce18">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10">
          <table:table-cell/>
          <table:table-cell office:value-type="string" table:style-name="ce20">
            <text:p>Step 4</text:p>
          </table:table-cell>
          <table:table-cell office:value-type="string" table:style-name="ce28">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11">
          <table:table-cell/>
          <table:table-cell office:value-type="string" table:style-name="ce17">
            <text:p>Step 5</text:p>
          </table:table-cell>
          <table:table-cell office:value-type="string" table:style-name="ce18">
            <text:p><text:span text:style-name="T2">Applicability</text:span></text:p>
            <text:p/>
            <text:p>For each control, determine whether it is applicable to your organisation’s environment and operations. Consult the Glossary and relevant ISM guidance to ensure accurate interpretation of control objectives.</text:p>
            <text:p/>
            <text:p>If a control is not applicable, set the 'Implementation Status' to 'Not applicable' using the dropdown list. In the 'Implementation Details' column, provide a clear justification explaining why the control does not apply to your organisation.</text:p>
            <text:p/>
            <text:p><text:span text:style-name="T8">Note</text:span>: some controls have been pre-determined as not applicable based on the assumptions of Providers' general use cases. However, these pre-determined statuses must not be taken as granted. Providers are required to conduct their own threat and risk assessments to confirm whether each control is truly not applicable in their specific context. If a credible risk is identified, the control should be selected and implemented accordingly.</text:p>
            <text:p/>
            <text:p>In addition to pre-determined applicability, for some controls there are guidelines provided in the 'Implementation Details' starting with 'Note:'. Please make sure you review them while considering the controls.<text:s text:c="2"/></text:p>
            <text:p/>
            <text:p>The department will review and determine whether the justifications are acceptable or not.</text:p>
            <text:p/>
          </table:table-cell>
          <table:table-cell table:number-columns-repeated="16381"/>
        </table:table-row>
        <table:table-row table:style-name="ro12">
          <table:table-cell/>
          <table:table-cell table:style-name="ce17"/>
          <table:table-cell office:value-type="string" table:style-name="ce18">
            <text:p>Examples of<text:s/><text:span text:style-name="T2">valid</text:span><text:s/>justifications:<text:s/></text:p>
            <text:p/>
            <text:p>1.Technology not in use</text:p>
            <text:p>Example: If your organisation does not use a gateway (as defined in the Glossary), then controls related to gateways can be marked 'Not applicable'.</text:p>
            <text:p/>
            <text:p>2.Business function not performed</text:p>
            <text:p>Example: If your organisation does not develop its own software, then software development controls can be marked 'Not applicable'.</text:p>
            <text:p/>
          </table:table-cell>
          <table:table-cell table:number-columns-repeated="16381"/>
        </table:table-row>
        <table:table-row table:style-name="ro13">
          <table:table-cell/>
          <table:table-cell table:style-name="ce17"/>
          <table:table-cell office:value-type="string" table:style-name="ce18">
            <text:p>Examples of<text:s/><text:span text:style-name="T2">invalid</text:span><text:s/>justifications:</text:p>
            <text:p/>
            <text:p>1. Alternative implementation of the control objective</text:p>
            <text:p>Example: If your organisation achieves the intent of a control through alternative means, the control cannot be marked as 'Not applicable'.</text:p>
            <text:p/>
            <text:p>Organisations may implement alternate controls that meet or exceed the objective of the original control. In such cases, the alternate control must be clearly described in the 'Implementation details' field, and if marked 'Partially implemented', the 'Implementation plan', 'Implementation date', and 'Person responsible' fields must also be completed.</text:p>
            <text:p/>
            <text:p>2. Responsibility assigned to a third party</text:p>
            <text:p>Example: If a control is implemented by a third party (e.g. a managed service provider), it must still be marked as 'Fully implemented' or 'Partially implemented', with appropriate 'Implementation details'. It cannot be marked 'Not applicable'.<text:s/></text:p>
            <text:p/>
            <text:p>Organisations cannot transfer risk to third parties. However, you may exercise your right to verify that your third parties have met the required security controls and document this assurance as part of your implementation evidence.</text:p>
            <text:p/>
          </table:table-cell>
          <table:table-cell table:number-columns-repeated="16381"/>
        </table:table-row>
        <table:table-row table:style-name="ro7">
          <table:table-cell/>
          <table:table-cell office:value-type="string" table:style-name="ce20">
            <text:p>Step 6</text:p>
          </table:table-cell>
          <table:table-cell office:value-type="string" table:style-name="ce21">
            <text:p><text:span text:style-name="T2">Current Implementation Status</text:span></text:p>
            <text:p/>
            <text:p>For each control, select the<text:span text:style-name="T7"><text:s/></text:span><text:span text:style-name="T4">'</text:span><text:span text:style-name="T3">Implementation Status</text:span><text:span text:style-name="T4">'</text:span><text:span text:style-name="T7"><text:s/></text:span>via the dropdown list (see 'Implementation Status Definitions' below).</text:p>
            <text:p/>
          </table:table-cell>
          <table:table-cell table:number-columns-repeated="16381"/>
        </table:table-row>
        <table:table-row table:style-name="ro14">
          <table:table-cell/>
          <table:table-cell office:value-type="string" table:style-name="ce17">
            <text:p>Step 7</text:p>
          </table:table-cell>
          <table:table-cell office:value-type="string" table:style-name="ce18">
            <text:p><text:span text:style-name="T2">Implementation Details</text:span></text:p>
            <text:p/>
            <text:p>Describe how each control is implemented in<text:s/><text:span text:style-name="T4">'</text:span><text:span text:style-name="T3">Implementation Details</text:span><text:span text:style-name="T4">'.<text:s/></text:span>Note that some controls are relevant to multiple assets that may be within your scope, so ensure that every relevant asset is explicitly addressed.</text:p>
            <text:p/>
            <text:p>For<text:s/><text:span text:style-name="T2">policy or procedure</text:span><text:s/>based controls you must reference the relevant document(s) by their filename. It is best practice to also briefly summarise the relevant content within the policy or procedure to meet the intent of the control description.</text:p>
            <text:p/>
            <text:p>For<text:s/><text:span text:style-name="T2">technical controls</text:span>, you must briefly describe how the control has been implemented, and to which systems it is implemented. If a specific software/hardware solution is used, it must be named.</text:p>
            <text:p/>
            <text:p>When a control is marked as '<text:span text:style-name="T2">Partially implemented</text:span>', you must articulate the gaps by describing what is in place and what is not. For all 'Partially implemented' controls, you must provide details about how you are going address the gaps within the 'Implementation plan', 'Implementation date', and 'Person responsible' columns.</text:p>
            <text:p/>
            <text:p>When a<text:s/><text:span text:style-name="T4">control is marked as '</text:span><text:span text:style-name="T3">Not implemented</text:span><text:span text:style-name="T4">'</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9">
          <table:table-cell/>
          <table:table-cell office:value-type="string" table:style-name="ce20">
            <text:p>Step 8</text:p>
          </table:table-cell>
          <table:table-cell office:value-type="string" table:style-name="ce21">
            <text:p><text:span text:style-name="T2">Implementation Plan</text:span></text:p>
            <text:p/>
            <text:p>For each applicable control that i<text:span text:style-name="T4">s '</text:span><text:span text:style-name="T3">Partially implemented</text:span><text:span text:style-name="T4">' or '</text:span><text:span text:style-name="T3">Not implemented</text:span><text:span text:style-name="T4">', bri</text:span>efly describe the implementation plan, state the estimated completion date in a dd/mm/yyyy format, and state the responsible person. Fully implemented controls do not require any implementation plans.</text:p>
            <text:p/>
            <text:p>Controls that support the<text:s/><text:span text:style-name="T2">RFFR Core Expectations</text:span><text:s/>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5">
          <table:table-cell/>
          <table:table-cell office:value-type="string" table:style-name="ce26">
            <text:p>Step 9</text:p>
          </table:table-cell>
          <table:table-cell office:value-type="string" table:style-name="ce2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39"/>
          <table:table-cell table:style-name="ce40"/>
          <table:table-cell table:number-columns-repeated="16381"/>
        </table:table-row>
        <table:table-row table:style-name="ro3">
          <table:table-cell/>
          <table:table-cell office:value-type="string" table:number-columns-spanned="2" table:number-rows-spanned="1" table:style-name="ce111">
            <text:p>Implementation Status Definitions</text:p>
          </table:table-cell>
          <table:covered-table-cell/>
          <table:table-cell table:number-columns-repeated="16381"/>
        </table:table-row>
        <table:table-row table:style-name="ro16">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ext:p><text:span text:style-name="T1">The '</text:span>Implementation Details<text:span text:style-name="T1">' column is expected to be completed.</text:span></text:p>
          </table:table-cell>
          <table:table-cell table:number-columns-repeated="16381"/>
        </table:table-row>
        <table:table-row table:style-name="ro16">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text:span><text:span text:style-name="T3">Implementation Plan</text:span><text:span text:style-name="T4">', '</text:span><text:span text:style-name="T3">Implementation Date</text:span><text:span text:style-name="T4">', and '</text:span><text:span text:style-name="T3">Person Responsible</text:span><text:span text:style-name="T4">' columns are expected to be completed.</text:span></text:p>
          </table:table-cell>
          <table:table-cell table:number-columns-repeated="16381"/>
        </table:table-row>
        <table:table-row table:style-name="ro16">
          <table:table-cell/>
          <table:table-cell office:value-type="string" table:style-name="ce7">
            <text:p>Not implemented</text:p>
          </table:table-cell>
          <table:table-cell office:value-type="string" table:style-name="ce42">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text:span>Implementation Plan<text:span text:style-name="T4">', '</text:span>Implementation Date<text:span text:style-name="T4">', and '</text:span>Person Responsible<text:span text:style-name="T4">' columns are expected to be completed.</text:span></text:p>
          </table:table-cell>
          <table:table-cell table:number-columns-repeated="16381"/>
        </table:table-row>
        <table:table-row table:style-name="ro16">
          <table:table-cell/>
          <table:table-cell office:value-type="string" table:style-name="ce41">
            <text:p>Not applicable</text:p>
          </table:table-cell>
          <table:table-cell office:value-type="string" table:style-name="ce43">
            <text:p><text:span text:style-name="T1">The control is<text:s/></text:span>not applicable<text:s/><text:span text:style-name="T1">to the ISMS scope.</text:span></text:p>
            <text:p><text:span text:style-name="T1">See<text:s/></text:span>Step 5<text:span text:style-name="T1"><text:s/>for details.</text:span></text:p>
            <text:p><text:span text:style-name="T1">The '</text:span>Implementation Details<text:span text:style-name="T1">' column is expected to be completed.</text:span></text:p>
          </table:table-cell>
          <table:table-cell table:number-columns-repeated="16381"/>
        </table:table-row>
        <table:table-row table:style-name="ro17">
          <table:table-cell/>
          <table:table-cell table:number-columns-repeated="16383" table:style-name="ce4"/>
        </table:table-row>
        <table:table-row table:number-rows-repeated="1048521" table:style-name="ro4">
          <table:table-cell table:number-columns-repeated="16384"/>
        </table:table-row>
      </table:table>
      <table:table table:name="RFFR_Obligations" table:style-name="ta1" table:protected="true">
        <table:table-column table:style-name="co4" table:default-cell-style-name="ce46"/>
        <table:table-column table:style-name="co5" table:default-cell-style-name="ce22"/>
        <table:table-column table:style-name="co6" table:default-cell-style-name="ce23"/>
        <table:table-column table:style-name="co7" table:default-cell-style-name="ce49"/>
        <table:table-column table:style-name="co8" table:number-columns-repeated="2" table:default-cell-style-name="ce45"/>
        <table:table-column table:style-name="co9" table:default-cell-style-name="ce47"/>
        <table:table-column table:style-name="co10" table:default-cell-style-name="ce45"/>
        <table:table-column table:style-name="co1" table:number-columns-repeated="16376" table:default-cell-style-name="ce44"/>
        <table:table-row table:style-name="ro4">
          <table:table-cell office:value-type="string" table:number-columns-spanned="2" table:number-rows-spanned="1" table:style-name="ce117">
            <text:p>RFFR Obligations</text:p>
          </table:table-cell>
          <table:covered-table-cell/>
          <table:table-cell office:value-type="string" table:style-name="ce128">
            <text:p>Priority</text:p>
          </table:table-cell>
          <table:table-cell office:value-type="string" table:number-columns-spanned="2" table:number-rows-spanned="1" table:style-name="ce132">
            <text:p>Control Implementation</text:p>
          </table:table-cell>
          <table:covered-table-cell/>
          <table:table-cell office:value-type="string" table:number-columns-spanned="3" table:number-rows-spanned="1" table:style-name="ce106">
            <text:p>If control is applicable but not implemented or partially implemented</text:p>
          </table:table-cell>
          <table:covered-table-cell table:number-columns-repeated="2"/>
          <table:table-cell table:number-columns-repeated="16376" table:style-name="ce49"/>
        </table:table-row>
        <table:table-row table:style-name="ro18">
          <table:table-cell office:value-type="string" table:style-name="ce65">
            <text:p>Control Identifier</text:p>
          </table:table-cell>
          <table:table-cell office:value-type="string" table:style-name="ce66">
            <text:p>Control Description</text:p>
          </table:table-cell>
          <table:table-cell office:value-type="string" table:style-name="ce129">
            <text:p>Support RFFR Core Expectations</text:p>
          </table:table-cell>
          <table:table-cell office:value-type="string" table:style-name="ce133">
            <text:p>Implementation Status</text:p>
          </table:table-cell>
          <table:table-cell office:value-type="string" table:style-name="ce68">
            <text:p>Implementation Details</text:p>
          </table:table-cell>
          <table:table-cell office:value-type="string" table:style-name="ce69">
            <text:p>Implementation Plan</text:p>
          </table:table-cell>
          <table:table-cell office:value-type="string" table:style-name="ce70">
            <text:p>Implementation Date</text:p>
          </table:table-cell>
          <table:table-cell office:value-type="string" table:style-name="ce69">
            <text:p>Person Responsible</text:p>
          </table:table-cell>
          <table:table-cell table:number-columns-repeated="16376" table:style-name="ce71"/>
        </table:table-row>
        <table:table-row table:style-name="ro19">
          <table:table-cell office:value-type="string" table:style-name="ce53">
            <text:p>RFFR Deeds - 1</text:p>
          </table:table-cell>
          <table:table-cell office:value-type="string" table:style-name="ce54">
            <text:p>Prior to offering employment, and on-going requirements to maintain employment, the individual's identity is positively confirmed.</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0">
          <table:table-cell office:value-type="string" table:style-name="ce53">
            <text:p>RFFR Deeds - 2</text:p>
          </table:table-cell>
          <table:table-cell office:value-type="string" table:style-name="ce54">
            <text:p>Prior to offering employment, and on-going requirements to maintain employment, the competency of the individual is verified via qualifications, certifications and experience provided on their CV.<text:s/></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53">
            <text:p>RFFR Deeds - 3</text:p>
          </table:table-cell>
          <table:table-cell office:value-type="string" table:style-name="ce54">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0">
          <table:table-cell office:value-type="string" table:style-name="ce53">
            <text:p>RFFR Deeds - 4</text:p>
          </table:table-cell>
          <table:table-cell office:value-type="string" table:style-name="ce54">
            <text:p>Prior to offering employment, and on-going requirements to maintain employment, it is confirmed that the individual has a valid right to work in Australia.</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2">
          <table:table-cell office:value-type="string" table:style-name="ce37">
            <text:p>RFFR Deeds - 5</text:p>
          </table:table-cell>
          <table:table-cell office:value-type="string" table:style-name="ce54">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37">
            <text:p>RFFR Deeds - 6</text:p>
          </table:table-cell>
          <table:table-cell office:value-type="string" table:style-name="ce54">
            <text:p>IT Administrators are Australian citizens or permanent residents to give them sufficient connection with Australia.</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2">
          <table:table-cell office:value-type="string" table:style-name="ce37">
            <text:p>RFFR Deeds - 7</text:p>
          </table:table-cell>
          <table:table-cell office:value-type="string" table:style-name="ce38">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number-rows-repeated="1048567" table:style-name="ro4">
          <table:table-cell table:number-columns-repeated="2"/>
          <table:table-cell table:style-name="ce131"/>
          <table:table-cell table:style-name="ce135"/>
          <table:table-cell table:number-columns-repeated="16380"/>
        </table:table-row>
        <table:named-expressions>
          <table:named-range table:name="_FilterDatabase" table:cell-range-address="RFFR_Obligations.$A$2:RFFR_Obligations.$H$2" table:base-cell-address="RFFR_Obligations.$A$1"/>
        </table:named-expressions>
      </table:table>
      <table:table table:name="ISM_June_2026" table:style-name="ta1" table:protected="true">
        <table:table-column table:style-name="co11" table:number-columns-repeated="3" table:default-cell-style-name="ce44"/>
        <table:table-column table:style-name="co12" table:default-cell-style-name="ce44"/>
        <table:table-column table:style-name="co5" table:default-cell-style-name="ce44"/>
        <table:table-column table:style-name="co6" table:default-cell-style-name="ce44"/>
        <table:table-column table:style-name="co7" table:default-cell-style-name="ce71"/>
        <table:table-column table:style-name="co8" table:number-columns-repeated="2" table:default-cell-style-name="ce44"/>
        <table:table-column table:style-name="co9" table:default-cell-style-name="ce44"/>
        <table:table-column table:style-name="co10" table:default-cell-style-name="ce44"/>
        <table:table-column table:style-name="co13" table:number-columns-repeated="3" table:default-cell-style-name="ce44"/>
        <table:table-column table:style-name="co14" table:number-columns-repeated="2" table:default-cell-style-name="ce44"/>
        <table:table-column table:style-name="co15" table:default-cell-style-name="ce44"/>
        <table:table-column table:style-name="co16" table:default-cell-style-name="ce44"/>
        <table:table-column table:style-name="co17" table:default-cell-style-name="ce81"/>
        <table:table-column table:style-name="co18" table:number-columns-repeated="16365" table:default-cell-style-name="ce1"/>
        <table:table-row table:style-name="ro4">
          <table:table-cell office:value-type="string" table:number-columns-spanned="5" table:number-rows-spanned="1" table:style-name="ce123">
            <text:p>Australian Government Information Security Manual (June 2026) - Controls applicable to Non-Classified (NC) and OFFICIAL: Sensitive (OS)</text:p>
          </table:table-cell>
          <table:covered-table-cell table:number-columns-repeated="4"/>
          <table:table-cell office:value-type="string" table:style-name="ce136">
            <text:p>Priority</text:p>
          </table:table-cell>
          <table:table-cell office:value-type="string" table:number-columns-spanned="2" table:number-rows-spanned="1" table:style-name="ce122">
            <text:p>Control Implementation</text:p>
          </table:table-cell>
          <table:covered-table-cell/>
          <table:table-cell office:value-type="string" table:number-columns-spanned="3" table:number-rows-spanned="1" table:style-name="ce106">
            <text:p>If control is applicable but not implemented or partially implemented</text:p>
          </table:table-cell>
          <table:covered-table-cell table:number-columns-repeated="2"/>
          <table:table-cell office:value-type="string" table:number-columns-spanned="3" table:number-rows-spanned="1" table:style-name="ce124">
            <text:p>E8 Maturity Levels (reference only)</text:p>
          </table:table-cell>
          <table:covered-table-cell table:number-columns-repeated="2"/>
          <table:table-cell office:value-type="string" table:number-columns-spanned="2" table:number-rows-spanned="1" table:style-name="ce107">
            <text:p>ISM update (reference only)</text:p>
          </table:table-cell>
          <table:covered-table-cell/>
          <table:table-cell office:value-type="string" table:number-columns-spanned="2" table:number-rows-spanned="1" table:style-name="ce124">
            <text:p>Classifications</text:p>
          </table:table-cell>
          <table:covered-table-cell/>
          <table:table-cell office:value-type="string" table:style-name="ce82">
            <text:p>Index</text:p>
          </table:table-cell>
          <table:table-cell table:number-columns-repeated="16365" table:style-name="ce49"/>
        </table:table-row>
        <table:table-row table:style-name="ro18">
          <table:table-cell office:value-type="string" table:style-name="ce83">
            <text:p>Guideline</text:p>
          </table:table-cell>
          <table:table-cell office:value-type="string" table:style-name="ce83">
            <text:p>Section</text:p>
          </table:table-cell>
          <table:table-cell office:value-type="string" table:style-name="ce84">
            <text:p>Topic</text:p>
          </table:table-cell>
          <table:table-cell office:value-type="string" table:style-name="ce84">
            <text:p>Identifier</text:p>
          </table:table-cell>
          <table:table-cell office:value-type="string" table:style-name="ce85">
            <text:p>Control Description</text:p>
          </table:table-cell>
          <table:table-cell office:value-type="string" table:style-name="ce137">
            <text:p>Support RFFR Core Expectations</text:p>
          </table:table-cell>
          <table:table-cell office:value-type="string" table:style-name="ce138">
            <text:p>Implementation Status</text:p>
          </table:table-cell>
          <table:table-cell office:value-type="string" table:style-name="ce73">
            <text:p>Implementation Details</text:p>
          </table:table-cell>
          <table:table-cell office:value-type="string" table:style-name="ce74">
            <text:p>Implementation Plan</text:p>
          </table:table-cell>
          <table:table-cell office:value-type="string" table:style-name="ce75">
            <text:p>Implementation Date</text:p>
          </table:table-cell>
          <table:table-cell office:value-type="string" table:style-name="ce74">
            <text:p>Person Responsible</text:p>
          </table:table-cell>
          <table:table-cell office:value-type="string" table:style-name="ce86">
            <text:p>ML1</text:p>
          </table:table-cell>
          <table:table-cell office:value-type="string" table:style-name="ce86">
            <text:p>ML2</text:p>
          </table:table-cell>
          <table:table-cell office:value-type="string" table:style-name="ce86">
            <text:p>ML3</text:p>
          </table:table-cell>
          <table:table-cell office:value-type="string" table:style-name="ce86">
            <text:p>Revision</text:p>
          </table:table-cell>
          <table:table-cell office:value-type="string" table:style-name="ce86">
            <text:p>Updated</text:p>
          </table:table-cell>
          <table:table-cell office:value-type="string" table:style-name="ce86">
            <text:p>NC</text:p>
          </table:table-cell>
          <table:table-cell office:value-type="string" table:style-name="ce86">
            <text:p>OS</text:p>
          </table:table-cell>
          <table:table-cell office:value-type="string" table:style-name="ce86">
            <text:p>Order</text:p>
          </table:table-cell>
          <table:table-cell table:number-columns-repeated="16365" table:style-name="ce71"/>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1997</text:p>
          </table:table-cell>
          <table:table-cell office:value-type="string" table:style-name="ce89">
            <text:p>The board of directors or executive committee defines clear roles and responsibilities for cyber security both within the board of directors or executive committee and broadly within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 table:style-name="ce52">
            <text:p>1</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1998</text:p>
          </table:table-cell>
          <table:table-cell office:value-type="string" table:style-name="ce89">
            <text:p>The board of directors or executive committee ensures that cyber security is integrated throughout all business functions within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 table:style-name="ce52">
            <text:p>2</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1999</text:p>
          </table:table-cell>
          <table:table-cell office:value-type="string" table:style-name="ce89">
            <text:p>The board of directors or executive committee ensures the cyber security strategy for their organisation is aligned with the overarching strategic direction and business strategy for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3" table:style-name="ce52">
            <text:p>3</text:p>
          </table:table-cell>
          <table:table-cell table:number-columns-repeated="16365" table:style-name="ce44"/>
        </table:table-row>
        <table:table-row table:style-name="ro22">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2000</text:p>
          </table:table-cell>
          <table:table-cell office:value-type="string" table:style-name="ce89">
            <text:p>The board of directors or executive committee seeks regular briefings or reporting on the cyber security posture of their organisation, as well as the threat environment in which they operate, from internal and external subject matter exper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4" table:style-name="ce52">
            <text:p>4</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Championing a positive cyber security culture</text:p>
          </table:table-cell>
          <table:table-cell office:value-type="string" table:style-name="ce88">
            <text:p>ISM-2001</text:p>
          </table:table-cell>
          <table:table-cell office:value-type="string" table:style-name="ce89">
            <text:p>The board of directors or executive committee champions a positive cyber security culture within their organisation, including through leading by examp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 table:style-name="ce52">
            <text:p>5</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Building cyber security expertise</text:p>
          </table:table-cell>
          <table:table-cell office:value-type="string" table:style-name="ce88">
            <text:p>ISM-2002</text:p>
          </table:table-cell>
          <table:table-cell office:value-type="string" table:style-name="ce89">
            <text:p>The board of directors or executive committee maintains a sufficient level of cyber security literacy to fulfil both their fiduciary duties and any legislative or regulatory oblig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 table:style-name="ce52">
            <text:p>6</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Building cyber security expertise</text:p>
          </table:table-cell>
          <table:table-cell office:value-type="string" table:style-name="ce88">
            <text:p>ISM-2003</text:p>
          </table:table-cell>
          <table:table-cell office:value-type="string" table:style-name="ce89">
            <text:p>The board of directors or executive committee maintains awareness of key cyber security recruitment activities, retention rates for cyber security personnel, and cyber security skills and experience gaps within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 table:style-name="ce52">
            <text:p>7</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Building cyber security expertise</text:p>
          </table:table-cell>
          <table:table-cell office:value-type="string" table:style-name="ce88">
            <text:p>ISM-2004</text:p>
          </table:table-cell>
          <table:table-cell office:value-type="string" table:style-name="ce89">
            <text:p>The board of directors or executive committee supports the development of cyber security skills and experience for all personnel via internal and external cyber security awareness raising and training opportun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8" table:style-name="ce52">
            <text:p>8</text:p>
          </table:table-cell>
          <table:table-cell table:number-columns-repeated="16365" table:style-name="ce44"/>
        </table:table-row>
        <table:table-row table:style-name="ro22">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Identifying critical business assets</text:p>
          </table:table-cell>
          <table:table-cell office:value-type="string" table:style-name="ce88">
            <text:p>ISM-2005</text:p>
          </table:table-cell>
          <table:table-cell office:value-type="string" table:style-name="ce89">
            <text:p>The board of directors or executive committee understands the business criticality of their organisation’s systems, including at least a basic understanding of what systems exist, their value, where they reside, who has access, who might seek access, how they are protected, and how that protection is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 table:style-name="ce52">
            <text:p>9</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Planning for major cyber security incidents</text:p>
          </table:table-cell>
          <table:table-cell office:value-type="string" table:style-name="ce88">
            <text:p>ISM-2006</text:p>
          </table:table-cell>
          <table:table-cell office:value-type="string" table:style-name="ce89">
            <text:p>The board of directors or executive committee plans for major cyber security incidents, including by participating in exercises, and understands their duties in relation to such cyber security incid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0" table:style-name="ce52">
            <text:p>10</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Providing cyber security leadership and guidance</text:p>
          </table:table-cell>
          <table:table-cell office:value-type="string" table:style-name="ce88">
            <text:p>ISM-0714</text:p>
          </table:table-cell>
          <table:table-cell office:value-type="string" table:style-name="ce89">
            <text:p>A CISO is appointed to provide cyber security leadership and guidance for their organisation (covering IT and O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1" table:style-name="ce52">
            <text:p>11</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1478</text:p>
          </table:table-cell>
          <table:table-cell office:value-type="string" table:style-name="ce89">
            <text:p>The CISO oversees their organisation’s cyber security program and ensures their organisation’s compliance with cyber security policy, standards, regulations and legislation.</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2" table:style-name="ce52">
            <text:p>12</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1617</text:p>
          </table:table-cell>
          <table:table-cell office:value-type="string" table:style-name="ce89">
            <text:p>The CISO regularly reviews and updates their organisation’s cyber security program to ensure its relevance in addressing cyber threats and harnessing business and cyber security opportun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3" table:style-name="ce52">
            <text:p>13</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1966</text:p>
          </table:table-cell>
          <table:table-cell office:value-type="string" table:style-name="ce89">
            <text:p>The CISO develops, implements, maintains and regularly verifies a register of systems used by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4" table:style-name="ce52">
            <text:p>14</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0724</text:p>
          </table:table-cell>
          <table:table-cell office:value-type="string" table:style-name="ce89">
            <text:p>The CISO implements cyber security measurement metrics and key performance indicators for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5" table:style-name="ce52">
            <text:p>15</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ordinating cyber security</text:p>
          </table:table-cell>
          <table:table-cell office:value-type="string" table:style-name="ce88">
            <text:p>ISM-0725</text:p>
          </table:table-cell>
          <table:table-cell office:value-type="string" table:style-name="ce89">
            <text:p>The CISO coordinates cyber security and business alignment through a cyber security steering committee or advisory board, comprising key cyber security and business executives, which meets formally and regular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6" table:style-name="ce52">
            <text:p>16</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ordinating cyber security</text:p>
          </table:table-cell>
          <table:table-cell office:value-type="string" table:style-name="ce88">
            <text:p>ISM-0726</text:p>
          </table:table-cell>
          <table:table-cell office:value-type="string" table:style-name="ce89">
            <text:p>The CISO coordinates security risk management activities between cyber security and business tea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7" table:style-name="ce52">
            <text:p>17</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Reporting on cyber security</text:p>
          </table:table-cell>
          <table:table-cell office:value-type="string" table:style-name="ce88">
            <text:p>ISM-0718</text:p>
          </table:table-cell>
          <table:table-cell office:value-type="string" table:style-name="ce89">
            <text:p>The CISO regularly reports directly to their organisation’s board of directors or executive committee on cyber security matt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8" table:style-name="ce52">
            <text:p>18</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Reporting on cyber security</text:p>
          </table:table-cell>
          <table:table-cell office:value-type="string" table:style-name="ce88">
            <text:p>ISM-1918</text:p>
          </table:table-cell>
          <table:table-cell office:value-type="string" table:style-name="ce89">
            <text:p>The CISO regularly reports directly to their organisation’s audit, risk and compliance committee (or equivalent) on cyber security matt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9" table:style-name="ce52">
            <text:p>19</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incident response activities</text:p>
          </table:table-cell>
          <table:table-cell office:value-type="string" table:style-name="ce88">
            <text:p>ISM-0733</text:p>
          </table:table-cell>
          <table:table-cell office:value-type="string" table:style-name="ce89">
            <text:p>The CISO is fully aware of all cyber security incidents within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0" table:style-name="ce52">
            <text:p>20</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incident response activities</text:p>
          </table:table-cell>
          <table:table-cell office:value-type="string" table:style-name="ce88">
            <text:p>ISM-1618</text:p>
          </table:table-cell>
          <table:table-cell office:value-type="string" table:style-name="ce89">
            <text:p>The CISO oversees their organisation’s response to cyber security incid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1" table:style-name="ce52">
            <text:p>21</text:p>
          </table:table-cell>
          <table:table-cell table:number-columns-repeated="16365" table:style-name="ce44"/>
        </table:table-row>
        <table:table-row table:style-name="ro22">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ntributing to business continuity and disaster recovery planning</text:p>
          </table:table-cell>
          <table:table-cell office:value-type="string" table:style-name="ce88">
            <text:p>ISM-0734</text:p>
          </table:table-cell>
          <table:table-cell office:value-type="string" table:style-name="ce89">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2" table:style-name="ce52">
            <text:p>22</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mmunicating a cyber security vision and strategy</text:p>
          </table:table-cell>
          <table:table-cell office:value-type="string" table:style-name="ce88">
            <text:p>ISM-0720</text:p>
          </table:table-cell>
          <table:table-cell office:value-type="string" table:style-name="ce89">
            <text:p>The CISO oversees the development, implementation and maintenance of a cyber security communications strategy to assist in communicating the cyber security vision and strategy for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3" table:style-name="ce52">
            <text:p>23</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Working with suppliers</text:p>
          </table:table-cell>
          <table:table-cell office:value-type="string" table:style-name="ce88">
            <text:p>ISM-0731</text:p>
          </table:table-cell>
          <table:table-cell office:value-type="string" table:style-name="ce89">
            <text:p>The CISO oversees cyber supply chain risk management activities for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4" table:style-name="ce52">
            <text:p>24</text:p>
          </table:table-cell>
          <table:table-cell table:number-columns-repeated="16365" table:style-name="ce44"/>
        </table:table-row>
        <table:table-row table:style-name="ro22">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Receiving and managing a dedicated cyber security budget</text:p>
          </table:table-cell>
          <table:table-cell office:value-type="string" table:style-name="ce88">
            <text:p>ISM-0732</text:p>
          </table:table-cell>
          <table:table-cell office:value-type="string" table:style-name="ce89">
            <text:p>The CISO receives and manages a dedicated cyber security budget for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5" table:style-name="ce52">
            <text:p>25</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personnel</text:p>
          </table:table-cell>
          <table:table-cell office:value-type="string" table:style-name="ce88">
            <text:p>ISM-0717</text:p>
          </table:table-cell>
          <table:table-cell office:value-type="string" table:style-name="ce89">
            <text:p>The CISO oversees the management of cyber security personnel within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6" table:style-name="ce52">
            <text:p>26</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personnel</text:p>
          </table:table-cell>
          <table:table-cell office:value-type="string" table:style-name="ce88">
            <text:p>ISM-2020</text:p>
          </table:table-cell>
          <table:table-cell office:value-type="string" table:style-name="ce89">
            <text:p>The CISO ensures sufficient cyber security personnel, with the right skills and experience, are acquired to support cyber security activities within their orga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7" table:style-name="ce52">
            <text:p>27</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awareness training</text:p>
          </table:table-cell>
          <table:table-cell office:value-type="string" table:style-name="ce88">
            <text:p>ISM-0735</text:p>
          </table:table-cell>
          <table:table-cell office:value-type="string" table:style-name="ce89">
            <text:p>The CISO oversees the development, implementation and maintenance of their organisation’s cyber security awareness training progra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8" table:style-name="ce52">
            <text:p>28</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System ownership and oversight</text:p>
          </table:table-cell>
          <table:table-cell office:value-type="string" table:style-name="ce88">
            <text:p>ISM-1071</text:p>
          </table:table-cell>
          <table:table-cell office:value-type="string" table:style-name="ce89">
            <text:p>Each system has a designated system own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 table:style-name="ce52">
            <text:p>29</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System ownership and oversight</text:p>
          </table:table-cell>
          <table:table-cell office:value-type="string" table:style-name="ce88">
            <text:p>ISM-1525</text:p>
          </table:table-cell>
          <table:table-cell office:value-type="string" table:style-name="ce89">
            <text:p>System owners register each system with its authorising offic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an-21</text:p>
          </table:table-cell>
          <table:table-cell office:value-type="string" table:style-name="ce88">
            <text:p>Yes</text:p>
          </table:table-cell>
          <table:table-cell office:value-type="string" table:style-name="ce88">
            <text:p>Yes</text:p>
          </table:table-cell>
          <table:table-cell office:value-type="float" office:value="30" table:style-name="ce52">
            <text:p>30</text:p>
          </table:table-cell>
          <table:table-cell table:number-columns-repeated="16365" table:style-name="ce44"/>
        </table:table-row>
        <table:table-row table:style-name="ro22">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3</text:p>
          </table:table-cell>
          <table:table-cell office:value-type="string" table:style-name="ce89">
            <text:p>System owners, in consultation with each system’s authorising officer, determine the system boundary, business criticality, and security and resilience objectives for each system based on an assessment of the impact if it were to be compromised or attack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1" table:style-name="ce52">
            <text:p>31</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203</text:p>
          </table:table-cell>
          <table:table-cell office:value-type="string" table:style-name="ce89">
            <text:p>System owners, in consultation with each system’s authorising officer, conduct a threat and risk assessment for each syste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2" table:style-name="ce52">
            <text:p>32</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4</text:p>
          </table:table-cell>
          <table:table-cell office:value-type="string" table:style-name="ce89">
            <text:p>System owners, in consultation with each system’s authorising officer, select controls for each system and tailor them to achieve desired security and resilience objectiv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3" table:style-name="ce52">
            <text:p>33</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0009</text:p>
          </table:table-cell>
          <table:table-cell office:value-type="string" table:style-name="ce89">
            <text:p>System owners, in consultation with each system’s authorising officer, identify any supplementary controls required based upon the unique nature of each system, its operating environment and the organisation’s risk toleran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4" table:style-name="ce52">
            <text:p>34</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5</text:p>
          </table:table-cell>
          <table:table-cell office:value-type="string" table:style-name="ce89">
            <text:p>System owners implement controls for each system and its operating environme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35" table:style-name="ce52">
            <text:p>35</text:p>
          </table:table-cell>
          <table:table-cell table:number-columns-repeated="16365" table:style-name="ce44"/>
        </table:table-row>
        <table:table-row table:style-name="ro23">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6</text:p>
          </table:table-cell>
          <table:table-cell office:value-type="string" table:style-name="ce89">
            <text:p>System owners, in consultation with each system’s authorising officer, ensure controls for each non-classified, OFFICIAL: Sensitive, PROTECTED and SECRET system and its operating environment undergo a security assessment by their organisation’s own assessors or Infosec Registered Assessor Program (IRAP) assessors to determine if they have been implemented correctly and are operating as intended.</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6" table:style-name="ce52">
            <text:p>36</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0027</text:p>
          </table:table-cell>
          <table:table-cell office:value-type="string" table:style-name="ce89">
            <text:p>System owners obtain an authorisation to operate for each non-classified, OFFICIAL: Sensitive, PROTECTED and SECRET system from its authorising officer.</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7" table:style-name="ce52">
            <text:p>37</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526</text:p>
          </table:table-cell>
          <table:table-cell office:value-type="string" table:style-name="ce89">
            <text:p>System owners continuously monitor the security of each system, and manage associated cyber threats, security risks and control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8" table:style-name="ce52">
            <text:p>38</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2021</text:p>
          </table:table-cell>
          <table:table-cell office:value-type="string" table:style-name="ce89">
            <text:p>System owners implement and maintain data minimisation practices for each of their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 table:style-name="ce52">
            <text:p>39</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System owners</text:p>
          </table:table-cell>
          <table:table-cell office:value-type="string" table:style-name="ce87">
            <text:p>Annual reporting of system security status</text:p>
          </table:table-cell>
          <table:table-cell office:value-type="string" table:style-name="ce88">
            <text:p>ISM-1587</text:p>
          </table:table-cell>
          <table:table-cell office:value-type="string" table:style-name="ce89">
            <text:p>System owners report the security status of each system to its authorising officer at least annual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40" table:style-name="ce52">
            <text:p>40</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management policy</text:p>
          </table:table-cell>
          <table:table-cell office:value-type="string" table:style-name="ce88">
            <text:p>ISM-0576</text:p>
          </table:table-cell>
          <table:table-cell office:value-type="string" table:style-name="ce89">
            <text:p>A cyber security incident management policy, and associated cyber security incident response plan,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1" table:style-name="ce52">
            <text:p>41</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management policy</text:p>
          </table:table-cell>
          <table:table-cell office:value-type="string" table:style-name="ce88">
            <text:p>ISM-1784</text:p>
          </table:table-cell>
          <table:table-cell office:value-type="string" table:style-name="ce89">
            <text:p>The cyber security incident management policy, including the associated cyber security incident response plan, is exercised at least annual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2" table:style-name="ce52">
            <text:p>42</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register</text:p>
          </table:table-cell>
          <table:table-cell office:value-type="string" table:style-name="ce88">
            <text:p>ISM-0125</text:p>
          </table:table-cell>
          <table:table-cell office:value-type="string" table:style-name="ce89">
            <text:p>A cyber security incident register is developed, implemented and maintain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43" table:style-name="ce52">
            <text:p>43</text:p>
          </table:table-cell>
          <table:table-cell table:number-columns-repeated="16365" table:style-name="ce44"/>
        </table:table-row>
        <table:table-row table:style-name="ro24">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register</text:p>
          </table:table-cell>
          <table:table-cell office:value-type="string" table:style-name="ce88">
            <text:p>ISM-1803</text:p>
          </table:table-cell>
          <table:table-cell office:value-type="string" table:style-name="ce89">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44" table:style-name="ce52">
            <text:p>44</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Insider threat mitigation program</text:p>
          </table:table-cell>
          <table:table-cell office:value-type="string" table:style-name="ce88">
            <text:p>ISM-1625</text:p>
          </table:table-cell>
          <table:table-cell office:value-type="string" table:style-name="ce89">
            <text:p>An insider threat mitigation program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45" table:style-name="ce52">
            <text:p>45</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Insider threat mitigation program</text:p>
          </table:table-cell>
          <table:table-cell office:value-type="string" table:style-name="ce88">
            <text:p>ISM-1626</text:p>
          </table:table-cell>
          <table:table-cell office:value-type="string" table:style-name="ce89">
            <text:p>Legal advice is sought regarding the development and implementation of an insider threat mitigation progra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46" table:style-name="ce52">
            <text:p>46</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text:p>
          </table:table-cell>
          <table:table-cell office:value-type="string" table:style-name="ce88">
            <text:p>ISM-0123</text:p>
          </table:table-cell>
          <table:table-cell office:value-type="string" table:style-name="ce89">
            <text:p>Cyber security incidents are reported to the chief information security officer, or one of their delegates, as soon as possible after they occur or are discover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47" table:style-name="ce52">
            <text:p>47</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 to ASD</text:p>
          </table:table-cell>
          <table:table-cell office:value-type="string" table:style-name="ce88">
            <text:p>ISM-0140</text:p>
          </table:table-cell>
          <table:table-cell office:value-type="string" table:style-name="ce89">
            <text:p>Cyber security incidents are reported to ASD as soon as possible after they occur or are discover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8</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8" table:style-name="ce52">
            <text:p>48</text:p>
          </table:table-cell>
          <table:table-cell table:number-columns-repeated="16365" table:style-name="ce44"/>
        </table:table-row>
        <table:table-row table:style-name="ro22">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 to customers and the public</text:p>
          </table:table-cell>
          <table:table-cell office:value-type="string" table:style-name="ce88">
            <text:p>ISM-1880</text:p>
          </table:table-cell>
          <table:table-cell office:value-type="string" table:style-name="ce89">
            <text:p>Cyber security incidents that involve customer data are reported to customers and the public in a timely manner after they occur or are discover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9" table:style-name="ce52">
            <text:p>49</text:p>
          </table:table-cell>
          <table:table-cell table:number-columns-repeated="16365" table:style-name="ce44"/>
        </table:table-row>
        <table:table-row table:style-name="ro22">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 to customers and the public</text:p>
          </table:table-cell>
          <table:table-cell office:value-type="string" table:style-name="ce88">
            <text:p>ISM-1881</text:p>
          </table:table-cell>
          <table:table-cell office:value-type="string" table:style-name="ce89">
            <text:p>Cyber security incidents that do not involve customer data are reported to customers and the public in a timely manner after they occur or are discover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 table:style-name="ce52">
            <text:p>50</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Enacting cyber security incident response plans</text:p>
          </table:table-cell>
          <table:table-cell office:value-type="string" table:style-name="ce88">
            <text:p>ISM-1819</text:p>
          </table:table-cell>
          <table:table-cell office:value-type="string" table:style-name="ce89">
            <text:p>Following the identification of a cyber security incident, the cyber security incident response plan is enac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 table:style-name="ce52">
            <text:p>51</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data spills</text:p>
          </table:table-cell>
          <table:table-cell office:value-type="string" table:style-name="ce88">
            <text:p>ISM-0133</text:p>
          </table:table-cell>
          <table:table-cell office:value-type="string" table:style-name="ce89">
            <text:p>When a data spill occurs, data owners are advised and access to the data is restrict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52" table:style-name="ce52">
            <text:p>52</text:p>
          </table:table-cell>
          <table:table-cell table:number-columns-repeated="16365" table:style-name="ce44"/>
        </table:table-row>
        <table:table-row table:style-name="ro25">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malicious code infections</text:p>
          </table:table-cell>
          <table:table-cell office:value-type="string" table:style-name="ce88">
            <text:p>ISM-0917</text:p>
          </table:table-cell>
          <table:table-cell office:value-type="string" table:style-name="ce89">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applications are used to remove the infection from infected systems and media</text:p>
            <text:p>• if the infection cannot be reliably removed, systems are restored from a known good backup or rebuil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3" table:style-name="ce52">
            <text:p>53</text:p>
          </table:table-cell>
          <table:table-cell table:number-columns-repeated="16365" table:style-name="ce44"/>
        </table:table-row>
        <table:table-row table:style-name="ro22">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malicious code infections</text:p>
          </table:table-cell>
          <table:table-cell office:value-type="string" table:style-name="ce88">
            <text:p>ISM-1969</text:p>
          </table:table-cell>
          <table:table-cell office:value-type="string" table:style-name="ce89">
            <text:p>Malicious code, when stored or communicated, is treated beforehand to prevent accidental execu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4" table:style-name="ce52">
            <text:p>54</text:p>
          </table:table-cell>
          <table:table-cell table:number-columns-repeated="16365" table:style-name="ce44"/>
        </table:table-row>
        <table:table-row table:style-name="ro22">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malicious code infections</text:p>
          </table:table-cell>
          <table:table-cell office:value-type="string" table:style-name="ce88">
            <text:p>ISM-1970</text:p>
          </table:table-cell>
          <table:table-cell office:value-type="string" table:style-name="ce89">
            <text:p>Malicious code processing for cyber security incident response or research purposes is conducted in a dedicated analysis environment segregated from other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5" table:style-name="ce52">
            <text:p>55</text:p>
          </table:table-cell>
          <table:table-cell table:number-columns-repeated="16365" table:style-name="ce44"/>
        </table:table-row>
        <table:table-row table:style-name="ro22">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0137</text:p>
          </table:table-cell>
          <table:table-cell office:value-type="string" table:style-name="ce89">
            <text:p>Legal advice is sought before allowing intrusion activity to continue on a system for the purpose of collecting further data or evidence.</text:p>
          </table:table-cell>
          <table:table-cell table:style-name="ce98"/>
          <table:table-cell office:value-type="string" table:content-validation-name="val11" table:style-name="ce139">
            <text:p/>
          </table:table-cell>
          <table:table-cell office:value-type="string" table:style-name="ce50">
            <text:p>Note: this control is applicable if intrusion activity is allowed to continue on a system for the purpose of collecting evidenc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6" table:style-name="ce52">
            <text:p>56</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609</text:p>
          </table:table-cell>
          <table:table-cell office:value-type="string" table:style-name="ce89">
            <text:p>System owners are consulted before allowing intrusion activity to continue on a system for the purpose of collecting further data or evidenc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7" table:style-name="ce52">
            <text:p>57</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731</text:p>
          </table:table-cell>
          <table:table-cell office:value-type="string" table:style-name="ce89">
            <text:p>Planning and coordination of intrusion remediation activities are conducted on a separate system to that which has been compromi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8" table:style-name="ce52">
            <text:p>58</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732</text:p>
          </table:table-cell>
          <table:table-cell office:value-type="string" table:style-name="ce89">
            <text:p>To the extent possible, all intrusion remediation activities are conducted in a coordinated manner during the same planned outag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9" table:style-name="ce52">
            <text:p>59</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213</text:p>
          </table:table-cell>
          <table:table-cell office:value-type="string" table:style-name="ce89">
            <text:p>Following intrusion remediation activities, full network traffic is captured for at least seven days and analysed to determine whether malicious actors have been successfully removed from the system.</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60" table:style-name="ce52">
            <text:p>60</text:p>
          </table:table-cell>
          <table:table-cell table:number-columns-repeated="16365" table:style-name="ce44"/>
        </table:table-row>
        <table:table-row table:style-name="ro21">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Maintaining the integrity of evidence</text:p>
          </table:table-cell>
          <table:table-cell office:value-type="string" table:style-name="ce88">
            <text:p>ISM-0138</text:p>
          </table:table-cell>
          <table:table-cell office:value-type="string" table:style-name="ce89">
            <text:p>The integrity of evidence gathered during an investigation is maintained by investigators:</text:p>
            <text:p>• recording all their actions</text:p>
            <text:p>• maintaining a proper chain of custody</text:p>
            <text:p>• following all instructions provided by relevant law enforcement agenc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1" table:style-name="ce52">
            <text:p>61</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631</text:p>
          </table:table-cell>
          <table:table-cell office:value-type="string" table:style-name="ce89">
            <text:p>Suppliers of operating systems, applications, IT equipment, OT equipment and services associated with systems are ident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2" table:style-name="ce52">
            <text:p>62</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452</text:p>
          </table:table-cell>
          <table:table-cell office:value-type="string" table:style-name="ce89">
            <text:p>A supply chain risk assessment is performed for suppliers of operating systems, applications, IT equipment, OT equipment and services to assess the impact to a system’s security risk profile.</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3" table:style-name="ce52">
            <text:p>63</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7</text:p>
          </table:table-cell>
          <table:table-cell office:value-type="string" table:style-name="ce89">
            <text:p>Suppliers identified as high risk by a cyber supply chain risk assessment are not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64" table:style-name="ce52">
            <text:p>64</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8</text:p>
          </table:table-cell>
          <table:table-cell office:value-type="string" table:style-name="ce89">
            <text:p>Operating systems, applications, IT equipment, OT equipment and services are procured from suppliers that have demonstrated a commitment to the security of their products and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 table:style-name="ce52">
            <text:p>65</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882</text:p>
          </table:table-cell>
          <table:table-cell office:value-type="string" table:style-name="ce89">
            <text:p>Operating systems, applications, IT equipment, OT equipment and services are procured from suppliers that have demonstrated a commitment to transparency for their products and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 table:style-name="ce52">
            <text:p>66</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632</text:p>
          </table:table-cell>
          <table:table-cell office:value-type="string" table:style-name="ce89">
            <text:p>Operating systems, applications, IT equipment, OT equipment and services are procured from suppliers that have a strong track record of maintaining the security of their own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 table:style-name="ce52">
            <text:p>67</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9</text:p>
          </table:table-cell>
          <table:table-cell office:value-type="string" table:style-name="ce89">
            <text:p>A shared responsibility model is created, documented and shared between suppliers and their customers to articulate the security responsibilities of each par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8" table:style-name="ce52">
            <text:p>68</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upplier relationship management</text:p>
          </table:table-cell>
          <table:table-cell office:value-type="string" table:style-name="ce88">
            <text:p>ISM-1785</text:p>
          </table:table-cell>
          <table:table-cell office:value-type="string" table:style-name="ce89">
            <text:p>A supplier relationship management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9" table:style-name="ce52">
            <text:p>69</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upplier relationship management</text:p>
          </table:table-cell>
          <table:table-cell office:value-type="string" table:style-name="ce88">
            <text:p>ISM-1786</text:p>
          </table:table-cell>
          <table:table-cell office:value-type="string" table:style-name="ce89">
            <text:p>An approved supplier list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0" table:style-name="ce52">
            <text:p>70</text:p>
          </table:table-cell>
          <table:table-cell table:number-columns-repeated="16365" table:style-name="ce44"/>
        </table:table-row>
        <table:table-row table:style-name="ro23">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7</text:p>
          </table:table-cell>
          <table:table-cell office:value-type="string" table:style-name="ce89">
            <text:p>Operating systems, applications, IT equipment, OT equipment and services are sourced from approved suppli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 table:style-name="ce52">
            <text:p>71</text:p>
          </table:table-cell>
          <table:table-cell table:number-columns-repeated="16365" table:style-name="ce44"/>
        </table:table-row>
        <table:table-row table:style-name="ro23">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8</text:p>
          </table:table-cell>
          <table:table-cell office:value-type="string" table:style-name="ce89">
            <text:p>Multiple potential suppliers are identified for sourcing critical operating systems, applications, IT equipment, OT equipment and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2" table:style-name="ce52">
            <text:p>72</text:p>
          </table:table-cell>
          <table:table-cell table:number-columns-repeated="16365" table:style-name="ce44"/>
        </table:table-row>
        <table:table-row table:style-name="ro23">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9</text:p>
          </table:table-cell>
          <table:table-cell office:value-type="string" table:style-name="ce89">
            <text:p>Sufficient spares of critical IT equipment and OT equipment are sourced and kept in reserv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3" table:style-name="ce52">
            <text:p>73</text:p>
          </table:table-cell>
          <table:table-cell table:number-columns-repeated="16365" table:style-name="ce44"/>
        </table:table-row>
        <table:table-row table:style-name="ro23">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0</text:p>
          </table:table-cell>
          <table:table-cell office:value-type="string" table:style-name="ce89">
            <text:p>Operating systems, applications, IT equipment, OT equipment and services are delivered in a manner that maintains their integr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4" table:style-name="ce52">
            <text:p>74</text:p>
          </table:table-cell>
          <table:table-cell table:number-columns-repeated="16365" table:style-name="ce44"/>
        </table:table-row>
        <table:table-row table:style-name="ro23">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1</text:p>
          </table:table-cell>
          <table:table-cell office:value-type="string" table:style-name="ce89">
            <text:p>The integrity of operating systems, applications, IT equipment, OT equipment and services are assessed as part of acceptance of products and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5" table:style-name="ce52">
            <text:p>75</text:p>
          </table:table-cell>
          <table:table-cell table:number-columns-repeated="16365" table:style-name="ce44"/>
        </table:table-row>
        <table:table-row table:style-name="ro23">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2</text:p>
          </table:table-cell>
          <table:table-cell office:value-type="string" table:style-name="ce89">
            <text:p>The authenticity of operating systems, applications, IT equipment, OT equipment and services are assessed as part of acceptance of products and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6" table:style-name="ce52">
            <text:p>76</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Managed services</text:p>
          </table:table-cell>
          <table:table-cell office:value-type="string" table:style-name="ce88">
            <text:p>ISM-1736</text:p>
          </table:table-cell>
          <table:table-cell office:value-type="string" table:style-name="ce89">
            <text:p>A managed service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7" table:style-name="ce52">
            <text:p>77</text:p>
          </table:table-cell>
          <table:table-cell table:number-columns-repeated="16365" table:style-name="ce44"/>
        </table:table-row>
        <table:table-row table:style-name="ro25">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Managed services</text:p>
          </table:table-cell>
          <table:table-cell office:value-type="string" table:style-name="ce88">
            <text:p>ISM-1737</text:p>
          </table:table-cell>
          <table:table-cell office:value-type="string" table:style-name="ce89">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8" table:style-name="ce52">
            <text:p>78</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ssessment of managed service providers</text:p>
          </table:table-cell>
          <table:table-cell office:value-type="string" table:style-name="ce88">
            <text:p>ISM-1793</text:p>
          </table:table-cell>
          <table:table-cell office:value-type="string" table:style-name="ce89">
            <text:p>Managed service providers and their non-classified, OFFICIAL: Sensitive, PROTECTED and SECRET managed services undergo an Infosec Registered Assessor Program (IRAP) assessment, using the latest release of the ISM available prior to the beginning of the IRAP assessment (or a subsequent release), at least every 24 month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79" table:style-name="ce52">
            <text:p>79</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Outsourced cloud services</text:p>
          </table:table-cell>
          <table:table-cell office:value-type="string" table:style-name="ce88">
            <text:p>ISM-1637</text:p>
          </table:table-cell>
          <table:table-cell office:value-type="string" table:style-name="ce89">
            <text:p>An outsourced cloud service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0" table:style-name="ce52">
            <text:p>80</text:p>
          </table:table-cell>
          <table:table-cell table:number-columns-repeated="16365" table:style-name="ce44"/>
        </table:table-row>
        <table:table-row table:style-name="ro26">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Outsourced cloud services</text:p>
          </table:table-cell>
          <table:table-cell office:value-type="string" table:style-name="ce88">
            <text:p>ISM-1638</text:p>
          </table:table-cell>
          <table:table-cell office:value-type="string" table:style-name="ce89">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1" table:style-name="ce52">
            <text:p>81</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ssessment of outsourced cloud service providers</text:p>
          </table:table-cell>
          <table:table-cell office:value-type="string" table:style-name="ce88">
            <text:p>ISM-1570</text:p>
          </table:table-cell>
          <table:table-cell office:value-type="string" table:style-name="ce89">
            <text:p>Outsourced cloud service providers and their non-classified, OFFICIAL: Sensitive, PROTECTED and SECRET cloud services undergo an IRAP assessment, using the latest release of the ISM available prior to the beginning of the IRAP assessment (or a subsequent release), at least every 24 month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2" table:style-name="ce52">
            <text:p>82</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395</text:p>
          </table:table-cell>
          <table:table-cell office:value-type="string" table:style-name="ce89">
            <text:p>Service providers, including any subcontractors, provide an appropriate level of protection for any data entrusted to them or their service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3" table:style-name="ce52">
            <text:p>83</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0072</text:p>
          </table:table-cell>
          <table:table-cell office:value-type="string" table:style-name="ce89">
            <text:p>Security requirements associated with the confidentiality, integrity and availability of data are documented in contractual arrangements with service providers and regularly reviewed to ensure they remain fit for purpos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4" table:style-name="ce52">
            <text:p>84</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1</text:p>
          </table:table-cell>
          <table:table-cell office:value-type="string" table:style-name="ce89">
            <text:p>The right to verify compliance with security requirements is documented in contractual arrangements with service provider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5" table:style-name="ce52">
            <text:p>85</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738</text:p>
          </table:table-cell>
          <table:table-cell office:value-type="string" table:style-name="ce89">
            <text:p>The right to verify compliance with security requirements documented in contractual arrangements with service providers is regularly exercis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6" table:style-name="ce52">
            <text:p>86</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804</text:p>
          </table:table-cell>
          <table:table-cell office:value-type="string" table:style-name="ce89">
            <text:p>Break clauses associated with failure to meet security requirements are documented in contractual arrangements with service provi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7" table:style-name="ce52">
            <text:p>87</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0141</text:p>
          </table:table-cell>
          <table:table-cell office:value-type="string" table:style-name="ce89">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8" table:style-name="ce52">
            <text:p>88</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794</text:p>
          </table:table-cell>
          <table:table-cell office:value-type="string" table:style-name="ce89">
            <text:p>A minimum notification period of one month by service providers for significant changes to their own service provider arrangements is documented in contractual arrangements with service provi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9" table:style-name="ce52">
            <text:p>89</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451</text:p>
          </table:table-cell>
          <table:table-cell office:value-type="string" table:style-name="ce89">
            <text:p>Types of data and its ownership is documented in contractual arrangements with service provi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0" table:style-name="ce52">
            <text:p>90</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2</text:p>
          </table:table-cell>
          <table:table-cell office:value-type="string" table:style-name="ce89">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91" table:style-name="ce52">
            <text:p>91</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3</text:p>
          </table:table-cell>
          <table:table-cell office:value-type="string" table:style-name="ce89">
            <text:p>Access to all logs relating to an organisation’s data and services is documented in contractual arrangements with service provi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2" table:style-name="ce52">
            <text:p>92</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4</text:p>
          </table:table-cell>
          <table:table-cell office:value-type="string" table:style-name="ce89">
            <text:p>The storage of data in a portable manner that enables backups, service migration and service decommissioning without any loss of data is documented in contractual arrangements with service provi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3" table:style-name="ce52">
            <text:p>93</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5</text:p>
          </table:table-cell>
          <table:table-cell office:value-type="string" table:style-name="ce89">
            <text:p>A minimum notification period of one month for the cessation of any services by a service provider is documented in contractual arrangements with service provi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4" table:style-name="ce52">
            <text:p>94</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ccess to systems by service providers</text:p>
          </table:table-cell>
          <table:table-cell office:value-type="string" table:style-name="ce88">
            <text:p>ISM-1073</text:p>
          </table:table-cell>
          <table:table-cell office:value-type="string" table:style-name="ce89">
            <text:p>An organisation’s systems are not accessed or administered by a service provider unless a contractual arrangement exists between the organisation and the service provider to do so.</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5" table:style-name="ce52">
            <text:p>95</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ccess to systems by service providers</text:p>
          </table:table-cell>
          <table:table-cell office:value-type="string" table:style-name="ce88">
            <text:p>ISM-1576</text:p>
          </table:table-cell>
          <table:table-cell office:value-type="string" table:style-name="ce89">
            <text:p>If an organisation’s systems are accessed or administered by a service provider in an unauthorised manner, the organisation is immediately not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6" table:style-name="ce52">
            <text:p>96</text:p>
          </table:table-cell>
          <table:table-cell table:number-columns-repeated="16365" table:style-name="ce44"/>
        </table:table-row>
        <table:table-row table:style-name="ro22">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Cyber security strategy</text:p>
          </table:table-cell>
          <table:table-cell office:value-type="string" table:style-name="ce88">
            <text:p>ISM-0039</text:p>
          </table:table-cell>
          <table:table-cell office:value-type="string" table:style-name="ce89">
            <text:p>A cyber security strategy is developed, implemented and maintain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7" table:style-name="ce52">
            <text:p>97</text:p>
          </table:table-cell>
          <table:table-cell table:number-columns-repeated="16365" table:style-name="ce44"/>
        </table:table-row>
        <table:table-row table:style-name="ro22">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Approval of cyber security documentation</text:p>
          </table:table-cell>
          <table:table-cell office:value-type="string" table:style-name="ce88">
            <text:p>ISM-0047</text:p>
          </table:table-cell>
          <table:table-cell office:value-type="string" table:style-name="ce89">
            <text:p>Organisational-level cyber security documentation is approved by the chief information security officer while system-specific cyber security documentation is approved by the system’s authorising offic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8" table:style-name="ce52">
            <text:p>98</text:p>
          </table:table-cell>
          <table:table-cell table:number-columns-repeated="16365" table:style-name="ce44"/>
        </table:table-row>
        <table:table-row table:style-name="ro22">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Approval of cyber security documentation</text:p>
          </table:table-cell>
          <table:table-cell office:value-type="string" table:style-name="ce88">
            <text:p>ISM-1739</text:p>
          </table:table-cell>
          <table:table-cell office:value-type="string" table:style-name="ce89">
            <text:p>A system’s security architecture is approved prior to the development of the syste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9" table:style-name="ce52">
            <text:p>99</text:p>
          </table:table-cell>
          <table:table-cell table:number-columns-repeated="16365" table:style-name="ce44"/>
        </table:table-row>
        <table:table-row table:style-name="ro22">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Maintenance of cyber security documentation</text:p>
          </table:table-cell>
          <table:table-cell office:value-type="string" table:style-name="ce88">
            <text:p>ISM-0888</text:p>
          </table:table-cell>
          <table:table-cell office:value-type="string" table:style-name="ce89">
            <text:p>Cyber security documentation is reviewed at least annually and includes a ‘current as at [date]’ or equivalent stateme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00" table:style-name="ce52">
            <text:p>100</text:p>
          </table:table-cell>
          <table:table-cell table:number-columns-repeated="16365" table:style-name="ce44"/>
        </table:table-row>
        <table:table-row table:style-name="ro22">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Communication of cyber security documentation</text:p>
          </table:table-cell>
          <table:table-cell office:value-type="string" table:style-name="ce88">
            <text:p>ISM-1602</text:p>
          </table:table-cell>
          <table:table-cell office:value-type="string" table:style-name="ce89">
            <text:p>Cyber security documentation, including notification of subsequent changes, is communicated to all stakehol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01" table:style-name="ce52">
            <text:p>101</text:p>
          </table:table-cell>
          <table:table-cell table:number-columns-repeated="16365" table:style-name="ce44"/>
        </table:table-row>
        <table:table-row table:style-name="ro21">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System security plan</text:p>
          </table:table-cell>
          <table:table-cell office:value-type="string" table:style-name="ce88">
            <text:p>ISM-0041</text:p>
          </table:table-cell>
          <table:table-cell office:value-type="string" table:style-name="ce89">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02" table:style-name="ce52">
            <text:p>102</text:p>
          </table:table-cell>
          <table:table-cell table:number-columns-repeated="16365" table:style-name="ce44"/>
        </table:table-row>
        <table:table-row table:style-name="ro27">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Cyber security incident response plan</text:p>
          </table:table-cell>
          <table:table-cell office:value-type="string" table:style-name="ce88">
            <text:p>ISM-0043</text:p>
          </table:table-cell>
          <table:table-cell office:value-type="string" table:style-name="ce89">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that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in a separate documen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03" table:style-name="ce52">
            <text:p>103</text:p>
          </table:table-cell>
          <table:table-cell table:number-columns-repeated="16365" table:style-name="ce44"/>
        </table:table-row>
        <table:table-row table:style-name="ro28">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Change and configuration management plan</text:p>
          </table:table-cell>
          <table:table-cell office:value-type="string" table:style-name="ce88">
            <text:p>ISM-0912</text:p>
          </table:table-cell>
          <table:table-cell office:value-type="string" table:style-name="ce89">
            <text:p>Systems have a change and configuration management plan that includes:</text:p>
            <text:p>• the establishment and maintenance of authorised baseline configurations for systems</text:p>
            <text:p>• what constitutes routine and urgent changes to the configuration of systems</text:p>
            <text:p>• how changes to the configuration of systems will be requested, tracked and documented</text:p>
            <text:p>• who needs to be consulted prior to routine and urgent changes to the configuration of systems</text:p>
            <text:p>• who needs to approve routine and urgent changes to the configuration of systems</text:p>
            <text:p>• who needs to be notified of routine and urgent changes to the configuration of systems</text:p>
            <text:p>• what additional change management and configuration management processes and procedures need to be followed before, during and after routine and urgent changes to the configuration of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04" table:style-name="ce52">
            <text:p>104</text:p>
          </table:table-cell>
          <table:table-cell table:number-columns-repeated="16365" table:style-name="ce44"/>
        </table:table-row>
        <table:table-row table:style-name="ro22">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Continuous monitoring plan</text:p>
          </table:table-cell>
          <table:table-cell office:value-type="string" table:style-name="ce88">
            <text:p>ISM-1163</text:p>
          </table:table-cell>
          <table:table-cell office:value-type="string" table:style-name="ce89">
            <text:p>Systems have a continuous monitoring plan that includes:</text:p>
            <text:p>• conducting security assessment activities to identify vulnerabilities</text:p>
            <text:p>• analysing identified vulnerabilities to determine their potential impact</text:p>
            <text:p>• implementing mitigations based on risk, effectiveness and cos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05" table:style-name="ce52">
            <text:p>105</text:p>
          </table:table-cell>
          <table:table-cell table:number-columns-repeated="16365" table:style-name="ce44"/>
        </table:table-row>
        <table:table-row table:style-name="ro24">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Security assessment report</text:p>
          </table:table-cell>
          <table:table-cell office:value-type="string" table:style-name="ce88">
            <text:p>ISM-1563</text:p>
          </table:table-cell>
          <table:table-cell office:value-type="string" table:style-name="ce89">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106" table:style-name="ce52">
            <text:p>106</text:p>
          </table:table-cell>
          <table:table-cell table:number-columns-repeated="16365" table:style-name="ce44"/>
        </table:table-row>
        <table:table-row table:style-name="ro20">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Plan of action and milestones</text:p>
          </table:table-cell>
          <table:table-cell office:value-type="string" table:style-name="ce88">
            <text:p>ISM-1564</text:p>
          </table:table-cell>
          <table:table-cell office:value-type="string" table:style-name="ce89">
            <text:p>At the conclusion of a security assessment for a system, a plan of action and milestones is produced by the system owner.</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y-20</text:p>
          </table:table-cell>
          <table:table-cell office:value-type="string" table:style-name="ce88">
            <text:p>Yes</text:p>
          </table:table-cell>
          <table:table-cell office:value-type="string" table:style-name="ce88">
            <text:p>Yes</text:p>
          </table:table-cell>
          <table:table-cell office:value-type="float" office:value="107" table:style-name="ce52">
            <text:p>107</text:p>
          </table:table-cell>
          <table:table-cell table:number-columns-repeated="16365" table:style-name="ce44"/>
        </table:table-row>
        <table:table-row table:style-name="ro19">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ystems</text:p>
          </table:table-cell>
          <table:table-cell office:value-type="string" table:style-name="ce88">
            <text:p>ISM-1973</text:p>
          </table:table-cell>
          <table:table-cell office:value-type="string" table:style-name="ce89">
            <text:p>Non-classified systems are secured in suitably secure facil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No</text:p>
          </table:table-cell>
          <table:table-cell office:value-type="float" office:value="108" table:style-name="ce52">
            <text:p>108</text:p>
          </table:table-cell>
          <table:table-cell table:number-columns-repeated="16365" table:style-name="ce44"/>
        </table:table-row>
        <table:table-row table:style-name="ro19">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ystems</text:p>
          </table:table-cell>
          <table:table-cell office:value-type="string" table:style-name="ce88">
            <text:p>ISM-0810</text:p>
          </table:table-cell>
          <table:table-cell office:value-type="string" table:style-name="ce89">
            <text:p>Classified systems are secured in facilities that meet the requirements for a security zone suitable for their classif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No</text:p>
          </table:table-cell>
          <table:table-cell office:value-type="string" table:style-name="ce88">
            <text:p>Yes</text:p>
          </table:table-cell>
          <table:table-cell office:value-type="float" office:value="109" table:style-name="ce52">
            <text:p>109</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974</text:p>
          </table:table-cell>
          <table:table-cell office:value-type="string" table:style-name="ce89">
            <text:p>Non-classified servers, network devices and cryptographic equipment are secured in suitably secure server rooms or communications roo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No</text:p>
          </table:table-cell>
          <table:table-cell office:value-type="float" office:value="110" table:style-name="ce52">
            <text:p>110</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053</text:p>
          </table:table-cell>
          <table:table-cell office:value-type="string" table:style-name="ce89">
            <text:p>Classified servers, network devices and cryptographic equipment are secured in server rooms or communications rooms that meet the requirements for a security zone suitable for their classif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No</text:p>
          </table:table-cell>
          <table:table-cell office:value-type="string" table:style-name="ce88">
            <text:p>Yes</text:p>
          </table:table-cell>
          <table:table-cell office:value-type="float" office:value="111" table:style-name="ce52">
            <text:p>111</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975</text:p>
          </table:table-cell>
          <table:table-cell office:value-type="string" table:style-name="ce89">
            <text:p>Non-classified servers, network devices and cryptographic equipment are secured in suitably secure security contain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No</text:p>
          </table:table-cell>
          <table:table-cell office:value-type="float" office:value="112" table:style-name="ce52">
            <text:p>112</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530</text:p>
          </table:table-cell>
          <table:table-cell office:value-type="string" table:style-name="ce89">
            <text:p>Classified servers, network devices and cryptographic equipment are secured in security containers suitable for their classification taking into account the combination of security zones they reside i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No</text:p>
          </table:table-cell>
          <table:table-cell office:value-type="string" table:style-name="ce88">
            <text:p>Yes</text:p>
          </table:table-cell>
          <table:table-cell office:value-type="float" office:value="113" table:style-name="ce52">
            <text:p>113</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0813</text:p>
          </table:table-cell>
          <table:table-cell office:value-type="string" table:style-name="ce89">
            <text:p>Server rooms, communications rooms and security containers are not left in unsecured stat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14" table:style-name="ce52">
            <text:p>114</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074</text:p>
          </table:table-cell>
          <table:table-cell office:value-type="string" table:style-name="ce89">
            <text:p>Keys or equivalent access mechanisms to server rooms, communications rooms and security containers are appropriately control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15" table:style-name="ce52">
            <text:p>115</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network devices in public areas</text:p>
          </table:table-cell>
          <table:table-cell office:value-type="string" table:style-name="ce88">
            <text:p>ISM-1296</text:p>
          </table:table-cell>
          <table:table-cell office:value-type="string" table:style-name="ce89">
            <text:p>Physical security is implemented to protect network devices in public areas from physical damage or unauthorised acces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116" table:style-name="ce52">
            <text:p>116</text:p>
          </table:table-cell>
          <table:table-cell table:number-columns-repeated="16365" table:style-name="ce44"/>
        </table:table-row>
        <table:table-row table:style-name="ro22">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reventing observation by unauthorised people</text:p>
          </table:table-cell>
          <table:table-cell office:value-type="string" table:style-name="ce88">
            <text:p>ISM-0164</text:p>
          </table:table-cell>
          <table:table-cell office:value-type="string" table:style-name="ce89">
            <text:p>Unauthorised people are prevented from observing systems, in particular workstation displays and keyboards, within facil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17" table:style-name="ce52">
            <text:p>117</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IT equipment and media</text:p>
          </table:table-cell>
          <table:table-cell office:value-type="string" table:style-name="ce87">
            <text:p>Securing IT equipment and media</text:p>
          </table:table-cell>
          <table:table-cell office:value-type="string" table:style-name="ce88">
            <text:p>ISM-0161</text:p>
          </table:table-cell>
          <table:table-cell office:value-type="string" table:style-name="ce89">
            <text:p>IT equipment and media are secured when not in us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18" table:style-name="ce52">
            <text:p>118</text:p>
          </table:table-cell>
          <table:table-cell table:number-columns-repeated="16365" table:style-name="ce44"/>
        </table:table-row>
        <table:table-row table:style-name="ro2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roviding cyber security awareness training</text:p>
          </table:table-cell>
          <table:table-cell office:value-type="string" table:style-name="ce88">
            <text:p>ISM-0252</text:p>
          </table:table-cell>
          <table:table-cell office:value-type="string" table:style-name="ce89">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119" table:style-name="ce52">
            <text:p>119</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roviding cyber security awareness training</text:p>
          </table:table-cell>
          <table:table-cell office:value-type="string" table:style-name="ce88">
            <text:p>ISM-1565</text:p>
          </table:table-cell>
          <table:table-cell office:value-type="string" table:style-name="ce89">
            <text:p>Tailored privileged user training is undertaken annually by all privileged us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0</text:p>
          </table:table-cell>
          <table:table-cell office:value-type="string" table:style-name="ce88">
            <text:p>Yes</text:p>
          </table:table-cell>
          <table:table-cell office:value-type="string" table:style-name="ce88">
            <text:p>Yes</text:p>
          </table:table-cell>
          <table:table-cell office:value-type="float" office:value="120" table:style-name="ce52">
            <text:p>120</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roviding cyber security awareness training</text:p>
          </table:table-cell>
          <table:table-cell office:value-type="string" table:style-name="ce88">
            <text:p>ISM-2022</text:p>
          </table:table-cell>
          <table:table-cell office:value-type="string" table:style-name="ce89">
            <text:p>A cyber security awareness training register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21" table:style-name="ce52">
            <text:p>121</text:p>
          </table:table-cell>
          <table:table-cell table:number-columns-repeated="16365" table:style-name="ce44"/>
        </table:table-row>
        <table:table-row table:style-name="ro21">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Managing and reporting suspicious changes to banking details or payment requests</text:p>
          </table:table-cell>
          <table:table-cell office:value-type="string" table:style-name="ce88">
            <text:p>ISM-1740</text:p>
          </table:table-cell>
          <table:table-cell office:value-type="string" table:style-name="ce89">
            <text:p>Personnel dealing with banking details and payment requests are advised of what business email compromise is and how to manage and report i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22" table:style-name="ce52">
            <text:p>122</text:p>
          </table:table-cell>
          <table:table-cell table:number-columns-repeated="16365" table:style-name="ce44"/>
        </table:table-row>
        <table:table-row table:style-name="ro21">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Managing and reporting suspicious requests to disclose or change user account details</text:p>
          </table:table-cell>
          <table:table-cell office:value-type="string" table:style-name="ce88">
            <text:p>ISM-2071</text:p>
          </table:table-cell>
          <table:table-cell office:value-type="string" table:style-name="ce89">
            <text:p>Personnel dealing with user account details are advised of what social engineering attacks are, how to manage such situations and how to report the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123" table:style-name="ce52">
            <text:p>123</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Reporting suspicious contact via online services</text:p>
          </table:table-cell>
          <table:table-cell office:value-type="string" table:style-name="ce88">
            <text:p>ISM-0817</text:p>
          </table:table-cell>
          <table:table-cell office:value-type="string" table:style-name="ce89">
            <text:p>Personnel are advised of what suspicious contact via online services is and how to report i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an-20</text:p>
          </table:table-cell>
          <table:table-cell office:value-type="string" table:style-name="ce88">
            <text:p>Yes</text:p>
          </table:table-cell>
          <table:table-cell office:value-type="string" table:style-name="ce88">
            <text:p>Yes</text:p>
          </table:table-cell>
          <table:table-cell office:value-type="float" office:value="124" table:style-name="ce52">
            <text:p>124</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work-related information on online services</text:p>
          </table:table-cell>
          <table:table-cell office:value-type="string" table:style-name="ce88">
            <text:p>ISM-0820</text:p>
          </table:table-cell>
          <table:table-cell office:value-type="string" table:style-name="ce89">
            <text:p>Personnel are advised not to post work information on unauthorised online services, and to report cases where such information is pos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25" table:style-name="ce52">
            <text:p>125</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work-related information on online services</text:p>
          </table:table-cell>
          <table:table-cell office:value-type="string" table:style-name="ce88">
            <text:p>ISM-2104</text:p>
          </table:table-cell>
          <table:table-cell office:value-type="string" table:style-name="ce89">
            <text:p>Personnel are advised not to post information about their security clearance and briefings on unauthorised online services, and to report cases where such information is pos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26" table:style-name="ce52">
            <text:p>126</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work-related information on online services</text:p>
          </table:table-cell>
          <table:table-cell office:value-type="string" table:style-name="ce88">
            <text:p>ISM-2105</text:p>
          </table:table-cell>
          <table:table-cell office:value-type="string" table:style-name="ce89">
            <text:p>Personnel are advised to limit posting information about their work-related duties on unauthorised online services, and to report cases where such information is pos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27" table:style-name="ce52">
            <text:p>127</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work-related information on online services</text:p>
          </table:table-cell>
          <table:table-cell office:value-type="string" table:style-name="ce88">
            <text:p>ISM-2106</text:p>
          </table:table-cell>
          <table:table-cell office:value-type="string" table:style-name="ce89">
            <text:p>Personnel are advised to limit posting information about their work-related skills and experience on unauthorised online services, and to report cases where such information is pos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28" table:style-name="ce52">
            <text:p>128</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personal information on online services</text:p>
          </table:table-cell>
          <table:table-cell office:value-type="string" table:style-name="ce88">
            <text:p>ISM-0821</text:p>
          </table:table-cell>
          <table:table-cell office:value-type="string" table:style-name="ce89">
            <text:p>Personnel are advised of security risks associated with posting personal information on online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29" table:style-name="ce52">
            <text:p>129</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personal information on online services</text:p>
          </table:table-cell>
          <table:table-cell office:value-type="string" table:style-name="ce88">
            <text:p>ISM-1146</text:p>
          </table:table-cell>
          <table:table-cell office:value-type="string" table:style-name="ce89">
            <text:p>Personnel are advised to maintain separate personal user accounts from any work user accounts they use for online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30" table:style-name="ce52">
            <text:p>130</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personal information on online services</text:p>
          </table:table-cell>
          <table:table-cell office:value-type="string" table:style-name="ce88">
            <text:p>ISM-2107</text:p>
          </table:table-cell>
          <table:table-cell office:value-type="string" table:style-name="ce89">
            <text:p>Personnel are encouraged to use any available privacy settings to restrict who can view personal information they post on online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31" table:style-name="ce52">
            <text:p>131</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Sending and receiving files via online services</text:p>
          </table:table-cell>
          <table:table-cell office:value-type="string" table:style-name="ce88">
            <text:p>ISM-0824</text:p>
          </table:table-cell>
          <table:table-cell office:value-type="string" table:style-name="ce89">
            <text:p>Personnel are advised not to send or receive files via unauthorised online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132" table:style-name="ce52">
            <text:p>132</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usage policy</text:p>
          </table:table-cell>
          <table:table-cell office:value-type="string" table:style-name="ce88">
            <text:p>ISM-1864</text:p>
          </table:table-cell>
          <table:table-cell office:value-type="string" table:style-name="ce89">
            <text:p>A system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133" table:style-name="ce52">
            <text:p>133</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General-purpose artificial intelligence usage policy</text:p>
          </table:table-cell>
          <table:table-cell office:value-type="string" table:style-name="ce88">
            <text:p>ISM-2074</text:p>
          </table:table-cell>
          <table:table-cell office:value-type="string" table:style-name="ce89">
            <text:p>A general-purpose AI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34" table:style-name="ce52">
            <text:p>13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Web usage policy</text:p>
          </table:table-cell>
          <table:table-cell office:value-type="string" table:style-name="ce88">
            <text:p>ISM-0258</text:p>
          </table:table-cell>
          <table:table-cell office:value-type="string" table:style-name="ce89">
            <text:p>A web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35" table:style-name="ce52">
            <text:p>13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2</text:p>
          </table:table-cell>
          <table:table-cell office:value-type="string" table:style-name="ce89">
            <text:p>Access requirements for systems and their resources are documented in their system security pla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6" table:style-name="ce52">
            <text:p>136</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4</text:p>
          </table:table-cell>
          <table:table-cell office:value-type="string" table:style-name="ce89">
            <text:p>Personnel undergo appropriate employment screening and, where necessary, hold an appropriate security clearance before being granted access to systems and their resource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7" table:style-name="ce52">
            <text:p>137</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5</text:p>
          </table:table-cell>
          <table:table-cell office:value-type="string" table:style-name="ce89">
            <text:p>Personnel receive any necessary briefings before being granted access to systems and their resour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8" table:style-name="ce52">
            <text:p>138</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1865</text:p>
          </table:table-cell>
          <table:table-cell office:value-type="string" table:style-name="ce89">
            <text:p>Personnel agree to abide by system usage policies before being granted access to systems and their resour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9" table:style-name="ce52">
            <text:p>139</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0414</text:p>
          </table:table-cell>
          <table:table-cell office:value-type="string" table:style-name="ce89">
            <text:p>Personnel granted access to systems and their resources are uniquely identifia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0" table:style-name="ce52">
            <text:p>140</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0415</text:p>
          </table:table-cell>
          <table:table-cell office:value-type="string" table:style-name="ce89">
            <text:p>The use of shared user accounts is strictly controlled, and personnel using such accounts are uniquely identifia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Aug-19</text:p>
          </table:table-cell>
          <table:table-cell office:value-type="string" table:style-name="ce88">
            <text:p>Yes</text:p>
          </table:table-cell>
          <table:table-cell office:value-type="string" table:style-name="ce88">
            <text:p>Yes</text:p>
          </table:table-cell>
          <table:table-cell office:value-type="float" office:value="141" table:style-name="ce52">
            <text:p>141</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1583</text:p>
          </table:table-cell>
          <table:table-cell office:value-type="string" table:style-name="ce89">
            <text:p>Personnel who are contractors are identified as such.</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42" table:style-name="ce52">
            <text:p>142</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0405</text:p>
          </table:table-cell>
          <table:table-cell office:value-type="string" table:style-name="ce89">
            <text:p>Requests for unprivileged access to systems and their resources are validated when first reques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3" table:style-name="ce52">
            <text:p>143</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1852</text:p>
          </table:table-cell>
          <table:table-cell office:value-type="string" table:style-name="ce89">
            <text:p>Unprivileged access to systems and their resources is limited to only what is required for users and services to undertake their du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4" table:style-name="ce52">
            <text:p>14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1566</text:p>
          </table:table-cell>
          <table:table-cell office:value-type="string" table:style-name="ce89">
            <text:p>Use of unprivileged access is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145" table:style-name="ce52">
            <text:p>14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7</text:p>
          </table:table-cell>
          <table:table-cell office:value-type="string" table:style-name="ce89">
            <text:p>Requests for privileged access to systems and their resources are validated when first request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6" table:style-name="ce52">
            <text:p>146</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8</text:p>
          </table:table-cell>
          <table:table-cell office:value-type="string" table:style-name="ce89">
            <text:p>Privileged access to systems and their resources is limited to only what is required for users and services to undertake their du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7" table:style-name="ce52">
            <text:p>147</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175</text:p>
          </table:table-cell>
          <table:table-cell office:value-type="string" table:style-name="ce89">
            <text:p>Privileged user accounts (excluding those explicitly authorised to access online services) are prevented from accessing the internet, email and web service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6</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48" table:style-name="ce52">
            <text:p>148</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883</text:p>
          </table:table-cell>
          <table:table-cell office:value-type="string" table:style-name="ce89">
            <text:p>Privileged user accounts explicitly authorised to access online services are strictly limited to only what is required for users and services to undertake their dutie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49" table:style-name="ce52">
            <text:p>149</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649</text:p>
          </table:table-cell>
          <table:table-cell office:value-type="string" table:style-name="ce89">
            <text:p>Just-in-time administration is used for the administration of systems and their resour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0" table:style-name="ce52">
            <text:p>150</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0445</text:p>
          </table:table-cell>
          <table:table-cell office:value-type="string" table:style-name="ce89">
            <text:p>Privileged users are assigned a dedicated privileged user account to be used solely for duties requiring privileged acces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8</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51" table:style-name="ce52">
            <text:p>151</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263</text:p>
          </table:table-cell>
          <table:table-cell office:value-type="string" table:style-name="ce89">
            <text:p>Unique privileged user accounts are used for administering individual server appli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52" table:style-name="ce52">
            <text:p>152</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9</text:p>
          </table:table-cell>
          <table:table-cell office:value-type="string" table:style-name="ce89">
            <text:p>Privileged access events are centrally logg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153" table:style-name="ce52">
            <text:p>153</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650</text:p>
          </table:table-cell>
          <table:table-cell office:value-type="string" table:style-name="ce89">
            <text:p>Privileged user account and security group management events are centrally logg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54" table:style-name="ce52">
            <text:p>15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0430</text:p>
          </table:table-cell>
          <table:table-cell office:value-type="string" table:style-name="ce89">
            <text:p>Access to systems and their resources are removed or suspended the same day personnel no longer have a legitimate requirement for acces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5" table:style-name="ce52">
            <text:p>15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591</text:p>
          </table:table-cell>
          <table:table-cell office:value-type="string" table:style-name="ce89">
            <text:p>Access to systems and their resources are removed or suspended as soon as practicable when personnel are detected undertaking malicious activ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6" table:style-name="ce52">
            <text:p>156</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404</text:p>
          </table:table-cell>
          <table:table-cell office:value-type="string" table:style-name="ce89">
            <text:p>Unprivileged access to systems and their resources are disabled after 45 days of inactiv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7" table:style-name="ce52">
            <text:p>157</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648</text:p>
          </table:table-cell>
          <table:table-cell office:value-type="string" table:style-name="ce89">
            <text:p>Privileged access to systems and their resources are disabled after 45 days of inactiv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8" table:style-name="ce52">
            <text:p>158</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647</text:p>
          </table:table-cell>
          <table:table-cell office:value-type="string" table:style-name="ce89">
            <text:p>Privileged access to systems and their resources are disabled after 12 months unless revalida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9" table:style-name="ce52">
            <text:p>159</text:p>
          </table:table-cell>
          <table:table-cell table:number-columns-repeated="16365" table:style-name="ce44"/>
        </table:table-row>
        <table:table-row table:style-name="ro26">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Recording authorisation for personnel to access systems</text:p>
          </table:table-cell>
          <table:table-cell office:value-type="string" table:style-name="ce88">
            <text:p>ISM-0407</text:p>
          </table:table-cell>
          <table:table-cell office:value-type="string" table:style-name="ce89">
            <text:p>A secure record is maintained for the life of systems and their resources that covers the following for each user:</text:p>
            <text:p>• their user identification</text:p>
            <text:p>• their signed agreement to abide by system usage policies</text:p>
            <text:p>• who authorised their access</text:p>
            <text:p>• when their access was granted</text:p>
            <text:p>• the level of access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60" table:style-name="ce52">
            <text:p>160</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Temporary access to systems</text:p>
          </table:table-cell>
          <table:table-cell office:value-type="string" table:style-name="ce88">
            <text:p>ISM-0441</text:p>
          </table:table-cell>
          <table:table-cell office:value-type="string" table:style-name="ce89">
            <text:p>When personnel are granted temporary access to systems and their resources, effective controls are put in place to restrict their access to only data required for them to undertake their du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61" table:style-name="ce52">
            <text:p>161</text:p>
          </table:table-cell>
          <table:table-cell table:number-columns-repeated="16365" table:style-name="ce44"/>
        </table:table-row>
        <table:table-row table:style-name="ro20">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0</text:p>
          </table:table-cell>
          <table:table-cell office:value-type="string" table:style-name="ce89">
            <text:p>A method of emergency access to systems and their resources is documented and tested at least once when initially implemented and each time fundamental information technology infrastructure change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62" table:style-name="ce52">
            <text:p>162</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1</text:p>
          </table:table-cell>
          <table:table-cell office:value-type="string" table:style-name="ce89">
            <text:p>Break glass accounts are only used when normal authentication processes cannot be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3" table:style-name="ce52">
            <text:p>163</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2</text:p>
          </table:table-cell>
          <table:table-cell office:value-type="string" table:style-name="ce89">
            <text:p>Break glass accounts are only used for specific authorised activ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4" table:style-name="ce52">
            <text:p>16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4</text:p>
          </table:table-cell>
          <table:table-cell office:value-type="string" table:style-name="ce89">
            <text:p>Break glass account credentials are changed by the account custodian after they are accessed by any other par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5" table:style-name="ce52">
            <text:p>16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5</text:p>
          </table:table-cell>
          <table:table-cell office:value-type="string" table:style-name="ce89">
            <text:p>Break glass accounts are tested after credentials are chang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6" table:style-name="ce52">
            <text:p>166</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3</text:p>
          </table:table-cell>
          <table:table-cell office:value-type="string" table:style-name="ce89">
            <text:p>Use of break glass accounts is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167" table:style-name="ce52">
            <text:p>167</text:p>
          </table:table-cell>
          <table:table-cell table:number-columns-repeated="16365" table:style-name="ce44"/>
        </table:table-row>
        <table:table-row table:style-name="ro2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ing infrastructure standards</text:p>
          </table:table-cell>
          <table:table-cell office:value-type="string" table:style-name="ce88">
            <text:p>ISM-0181</text:p>
          </table:table-cell>
          <table:table-cell office:value-type="string" table:style-name="ce89">
            <text:p>Cabling infrastructure is installed in accordance with relevant Australian Standards, as directed by the Australian Communications and Media Author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68" table:style-name="ce52">
            <text:p>168</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Use of fibre-optic cables</text:p>
          </table:table-cell>
          <table:table-cell office:value-type="string" table:style-name="ce88">
            <text:p>ISM-1111</text:p>
          </table:table-cell>
          <table:table-cell office:value-type="string" table:style-name="ce89">
            <text:p>Fibre-optic cables are used for cabling infrastructure instead of copper cabl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lectromagnetic emanation in Providers' general use cases. In such situation, the absence of a relevant threat negates the need for this control. Providers are expected to conduct their own threat and risk assessments to determine whether electromagnetic eman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69" table:style-name="ce52">
            <text:p>169</text:p>
          </table:table-cell>
          <table:table-cell table:number-columns-repeated="16365" table:style-name="ce44"/>
        </table:table-row>
        <table:table-row table:style-name="ro2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register</text:p>
          </table:table-cell>
          <table:table-cell office:value-type="string" table:style-name="ce88">
            <text:p>ISM-0211</text:p>
          </table:table-cell>
          <table:table-cell office:value-type="string" table:style-name="ce89">
            <text:p>A cable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70" table:style-name="ce52">
            <text:p>170</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register</text:p>
          </table:table-cell>
          <table:table-cell office:value-type="string" table:style-name="ce88">
            <text:p>ISM-0208</text:p>
          </table:table-cell>
          <table:table-cell office:value-type="string" table:style-name="ce89">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171" table:style-name="ce52">
            <text:p>171</text:p>
          </table:table-cell>
          <table:table-cell table:number-columns-repeated="16365" table:style-name="ce44"/>
        </table:table-row>
        <table:table-row table:style-name="ro2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Floor plan diagrams</text:p>
          </table:table-cell>
          <table:table-cell office:value-type="string" table:style-name="ce88">
            <text:p>ISM-1645</text:p>
          </table:table-cell>
          <table:table-cell office:value-type="string" table:style-name="ce89">
            <text:p>Floor plan diagrams are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172" table:style-name="ce52">
            <text:p>172</text:p>
          </table:table-cell>
          <table:table-cell table:number-columns-repeated="16365" table:style-name="ce44"/>
        </table:table-row>
        <table:table-row table:style-name="ro23">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Floor plan diagrams</text:p>
          </table:table-cell>
          <table:table-cell office:value-type="string" table:style-name="ce88">
            <text:p>ISM-1646</text:p>
          </table:table-cell>
          <table:table-cell office:value-type="string" table:style-name="ce89">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173" table:style-name="ce52">
            <text:p>173</text:p>
          </table:table-cell>
          <table:table-cell table:number-columns-repeated="16365" table:style-name="ce44"/>
        </table:table-row>
        <table:table-row table:style-name="ro2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labelling processes and procedures</text:p>
          </table:table-cell>
          <table:table-cell office:value-type="string" table:style-name="ce88">
            <text:p>ISM-0206</text:p>
          </table:table-cell>
          <table:table-cell office:value-type="string" table:style-name="ce89">
            <text:p>Cable labelling processes, and supporting cable labelling procedures, are developed, implemented and maintain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74" table:style-name="ce52">
            <text:p>174</text:p>
          </table:table-cell>
          <table:table-cell table:number-columns-repeated="16365" table:style-name="ce44"/>
        </table:table-row>
        <table:table-row table:style-name="ro2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cables</text:p>
          </table:table-cell>
          <table:table-cell office:value-type="string" table:style-name="ce88">
            <text:p>ISM-1096</text:p>
          </table:table-cell>
          <table:table-cell office:value-type="string" table:style-name="ce89">
            <text:p>Cables are labelled at each end with sufficient source and destination details to enable the physical identification and inspection of the cable.</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175" table:style-name="ce52">
            <text:p>175</text:p>
          </table:table-cell>
          <table:table-cell table:number-columns-repeated="16365" table:style-name="ce44"/>
        </table:table-row>
        <table:table-row table:style-name="ro31">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building management cables</text:p>
          </table:table-cell>
          <table:table-cell office:value-type="string" table:style-name="ce88">
            <text:p>ISM-1639</text:p>
          </table:table-cell>
          <table:table-cell office:value-type="string" table:style-name="ce89">
            <text:p>Building management cables are labelled with their purpose in black writing on a yellow background, with a minimum size of 2.5 cm x 1 cm, and attached at five-metre interva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r mismanagement of building management cables in Providers' general use cases. In such situation, the absence of a relevant threat negates the need for this control. Providers are responsible for conducting their own risk assessments to determine whether this control is necessary in their specific environme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76" table:style-name="ce52">
            <text:p>176</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cables for foreign systems in Australian facilities</text:p>
          </table:table-cell>
          <table:table-cell office:value-type="string" table:style-name="ce88">
            <text:p>ISM-1640</text:p>
          </table:table-cell>
          <table:table-cell office:value-type="string" table:style-name="ce89">
            <text:p>Cables for foreign systems installed in Australian facilities are labelled at inspection poi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presence or mismanagement of foreign systems within the Provider’s typical information environment. In such cases, the absence of a relevant threat negates the need for this control. Providers are expected to conduct their own threat and risk assessments to determine whether foreign systems are in scope and whether this control is necessary in their specific environme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77" table:style-name="ce52">
            <text:p>177</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colours</text:p>
          </table:table-cell>
          <table:table-cell office:value-type="string" table:style-name="ce88">
            <text:p>ISM-1820</text:p>
          </table:table-cell>
          <table:table-cell office:value-type="string" table:style-name="ce89">
            <text:p>Cables for individual systems use a consistent colo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r confusion of cables due to inconsistent colouring in Providers' general use cases. In such situation, the absence of a relevant threat negates the need for this control. Providers are expected to conduct their own threat and risk assessments to determine whether cable colour consistenc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78" table:style-name="ce52">
            <text:p>178</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colours</text:p>
          </table:table-cell>
          <table:table-cell office:value-type="string" table:style-name="ce88">
            <text:p>ISM-0926</text:p>
          </table:table-cell>
          <table:table-cell office:value-type="string" table:style-name="ce89">
            <text:p>Non-classified, OFFICIAL: Sensitive and PROTECTED cables are coloured neither salmon pink nor r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cable classifications due to colour overlap in Providers' general use cases. In such situation, the absence of a relevant threat negates the need for this control. Providers are expected to conduct their own threat and risk assessments to determine whether cable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79" table:style-name="ce52">
            <text:p>179</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inspectability</text:p>
          </table:table-cell>
          <table:table-cell office:value-type="string" table:style-name="ce88">
            <text:p>ISM-1112</text:p>
          </table:table-cell>
          <table:table-cell office:value-type="string" table:style-name="ce89">
            <text:p>Cables in non-TOP SECRET areas are inspectable every five metres or les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ndetected tampering or degradation of cables in Providers' general use cases. In such situation, the absence of a relevant threat negates the need for this control. Providers are expected to conduct their own threat and risk assessments to determine whether cable tampering or degrad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80" table:style-name="ce52">
            <text:p>180</text:p>
          </table:table-cell>
          <table:table-cell table:number-columns-repeated="16365" table:style-name="ce44"/>
        </table:table-row>
        <table:table-row table:style-name="ro33">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inspectability</text:p>
          </table:table-cell>
          <table:table-cell office:value-type="string" table:style-name="ce88">
            <text:p>ISM-1119</text:p>
          </table:table-cell>
          <table:table-cell office:value-type="string" table:style-name="ce89">
            <text:p>Cables in TOP SECRET areas are fully inspectable for their entire length.</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they operate in such environments and whether full cable inspectability presents a credible risk in their specific context, selecting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1" table:style-name="ce52">
            <text:p>181</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mmon cable reticulation systems</text:p>
          </table:table-cell>
          <table:table-cell office:value-type="string" table:style-name="ce88">
            <text:p>ISM-1114</text:p>
          </table:table-cell>
          <table:table-cell office:value-type="string" table:style-name="ce89">
            <text:p>Cable bundles or conduits sharing a common cable reticulation system have a dividing partition or visible gap between each cable bundle and condui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inspect or distinguish between cable bundles or conduits within shared reticulation systems in Providers' general use cases. In such situation, the absence of a relevant threat negates the need for this control. Providers are expected to conduct their own threat and risk assessments to determine whether cable inspection or sepa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82" table:style-name="ce52">
            <text:p>182</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Enclosed cable reticulation systems</text:p>
          </table:table-cell>
          <table:table-cell office:value-type="string" table:style-name="ce88">
            <text:p>ISM-1130</text:p>
          </table:table-cell>
          <table:table-cell office:value-type="string" table:style-name="ce89">
            <text:p>In shared facilities, cables are run in an enclosed cable reticulation syste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conduct their own threat and risk assessments to understand how cables are managed and determine whether cable access or management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3" table:style-name="ce52">
            <text:p>183</text:p>
          </table:table-cell>
          <table:table-cell table:number-columns-repeated="16365" table:style-name="ce44"/>
        </table:table-row>
        <table:table-row table:style-name="ro31">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vers for enclosed cable reticulation systems</text:p>
          </table:table-cell>
          <table:table-cell office:value-type="string" table:style-name="ce88">
            <text:p>ISM-1164</text:p>
          </table:table-cell>
          <table:table-cell office:value-type="string" table:style-name="ce89">
            <text:p>In shared facilities, conduits or the front covers of ducts, cable trays in floors and ceilings, and associated fittings are clear plastic.</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understand how cables are managed and conduct their own threat and risk assessments to determine whether cable inspection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4" table:style-name="ce52">
            <text:p>184</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s in walls</text:p>
          </table:table-cell>
          <table:table-cell office:value-type="string" table:style-name="ce88">
            <text:p>ISM-1115</text:p>
          </table:table-cell>
          <table:table-cell office:value-type="string" table:style-name="ce89">
            <text:p>Cables from cable trays to wall outlet boxes are run in flexible or plastic condui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mproper routing or inspection of cables between trays and wall outlet boxes in Providers' general use cases. In such situation, the absence of a relevant threat negates the need for this control. Providers are expected to conduct their own threat and risk assessments to determine whether cable routing or inspectabil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185" table:style-name="ce52">
            <text:p>185</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wall outlet boxes</text:p>
          </table:table-cell>
          <table:table-cell office:value-type="string" table:style-name="ce88">
            <text:p>ISM-1095</text:p>
          </table:table-cell>
          <table:table-cell office:value-type="string" table:style-name="ce89">
            <text:p>Wall outlet boxes denote the systems, cable identifiers and wall outlet box identifi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connection of IT equipment due to inadequate labelling of wall outlet boxes in Providers' general use cases. In such situation, the absence of a relevant threat negates the need for this control. Providers are expected to conduct their own threat and risk assessments to determine whether incorrect equipment connection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6" table:style-name="ce52">
            <text:p>186</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lours</text:p>
          </table:table-cell>
          <table:table-cell office:value-type="string" table:style-name="ce88">
            <text:p>ISM-1822</text:p>
          </table:table-cell>
          <table:table-cell office:value-type="string" table:style-name="ce89">
            <text:p>Wall outlet boxes for individual systems use a consistent colo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wall outlet boxes due to inconsistent colouring in Providers' general use cases. In such situation, the absence of a relevant threat negates the need for this control. Providers are expected to conduct their own threat and risk assessments to determine whether outlet box misidentific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87" table:style-name="ce52">
            <text:p>187</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lours</text:p>
          </table:table-cell>
          <table:table-cell office:value-type="string" table:style-name="ce88">
            <text:p>ISM-1107</text:p>
          </table:table-cell>
          <table:table-cell office:value-type="string" table:style-name="ce89">
            <text:p>Non-classified, OFFICIAL: Sensitive and PROTECTED wall outlet boxes are coloured neither salmon pink nor r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wall outlet box classifications due to colour overlap in Providers' general use cases. In such situation, the absence of a relevant threat negates the need for this control. Providers are expected to conduct their own threat and risk assessments to determine whether outlet box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88" table:style-name="ce52">
            <text:p>188</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vers</text:p>
          </table:table-cell>
          <table:table-cell office:value-type="string" table:style-name="ce88">
            <text:p>ISM-1109</text:p>
          </table:table-cell>
          <table:table-cell office:value-type="string" table:style-name="ce89">
            <text:p>Wall outlet box covers are clear plastic.</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inspect wall outlet boxes for cable cross-patching or tampering in Providers' general use cases. In such situation, the absence of a relevant threat negates the need for this control. Providers are expected to conduct their own threat and risk assessments to determine whether inspection of wall outlet boxe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189" table:style-name="ce52">
            <text:p>189</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2</text:p>
          </table:table-cell>
          <table:table-cell office:value-type="string" table:style-name="ce89">
            <text:p>Cable reticulation systems leading into cabinets are terminated as close as possible to the cabi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unauthorised modifications or tampering of cables entering cabinets in Providers' general use cases. In such situation, the absence of a relevant threat negates the need for this control. Providers are expected to conduct their own threat and risk assessments to determine whether cable access or tampering at cabinet entry poi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90" table:style-name="ce52">
            <text:p>190</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1</text:p>
          </table:table-cell>
          <table:table-cell office:value-type="string" table:style-name="ce89">
            <text:p>In TOP SECRET areas, cable reticulation systems leading into cabinets in server rooms or communications rooms are terminated as close as possible to the cabi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91" table:style-name="ce52">
            <text:p>191</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3</text:p>
          </table:table-cell>
          <table:table-cell office:value-type="string" table:style-name="ce89">
            <text:p>In TOP SECRET areas, cable reticulation systems leading into cabinets not in server rooms or communications rooms are terminated at the boundary of the cabi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92" table:style-name="ce52">
            <text:p>192</text:p>
          </table:table-cell>
          <table:table-cell table:number-columns-repeated="16365" table:style-name="ce44"/>
        </table:table-row>
        <table:table-row table:style-name="ro32">
          <table:table-cell office:value-type="string" table:style-name="ce87">
            <text:p>Guidelines for communications infrastructure</text:p>
          </table:table-cell>
          <table:table-cell office:value-type="string" table:style-name="ce87">
            <text:p>Emanation security</text:p>
          </table:table-cell>
          <table:table-cell office:value-type="string" table:style-name="ce87">
            <text:p>Electromagnetic interference/electromagnetic compatibility standards</text:p>
          </table:table-cell>
          <table:table-cell office:value-type="string" table:style-name="ce88">
            <text:p>ISM-0250</text:p>
          </table:table-cell>
          <table:table-cell office:value-type="string" table:style-name="ce89">
            <text:p>IT equipment meets industry and government standards relating to electromagnetic interference/electromagnetic compatibil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lectromagnetic interference or compatibility issues affecting IT equipment in Providers' general use cases. In such situation, the absence of a relevant threat negates the need for this control. Providers are expected to conduct their own threat and risk assessments to determine whether electromagnetic interferenc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93" table:style-name="ce52">
            <text:p>193</text:p>
          </table:table-cell>
          <table:table-cell table:number-columns-repeated="16365" table:style-name="ce44"/>
        </table:table-row>
        <table:table-row table:style-name="ro31">
          <table:table-cell office:value-type="string" table:style-name="ce87">
            <text:p>Guidelines for communications infrastructure</text:p>
          </table:table-cell>
          <table:table-cell office:value-type="string" table:style-name="ce87">
            <text:p>Emanation security</text:p>
          </table:table-cell>
          <table:table-cell office:value-type="string" table:style-name="ce87">
            <text:p>Emanation security doctrine</text:p>
          </table:table-cell>
          <table:table-cell office:value-type="string" table:style-name="ce88">
            <text:p>ISM-1884</text:p>
          </table:table-cell>
          <table:table-cell office:value-type="string" table:style-name="ce89">
            <text:p>Emanation security doctrine produced by ASD for the management of emanation security matters is complied with.</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manation security threats in Providers' general use cases. In such situation, the absence of a relevant threat negates the need for this control. Providers are expected to conduct their own threat and risk assessments to determine whether emanation secur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No</text:p>
          </table:table-cell>
          <table:table-cell office:value-type="string" table:style-name="ce88">
            <text:p>Yes</text:p>
          </table:table-cell>
          <table:table-cell office:value-type="float" office:value="194" table:style-name="ce52">
            <text:p>194</text:p>
          </table:table-cell>
          <table:table-cell table:number-columns-repeated="16365" table:style-name="ce44"/>
        </table:table-row>
        <table:table-row table:style-name="ro32">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Telephone system usage policy</text:p>
          </table:table-cell>
          <table:table-cell office:value-type="string" table:style-name="ce88">
            <text:p>ISM-1078</text:p>
          </table:table-cell>
          <table:table-cell office:value-type="string" table:style-name="ce89">
            <text:p>A telephone system usage policy is developed,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during the delivery of contract services in Providers' general use cases. In such situation, the absence of a relevant threat negates the need for this control. Providers are expected to conduct their own threat and risk assessments to determine whether telephone system usag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95" table:style-name="ce52">
            <text:p>195</text:p>
          </table:table-cell>
          <table:table-cell table:number-columns-repeated="16365" table:style-name="ce44"/>
        </table:table-row>
        <table:table-row table:style-name="ro32">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29</text:p>
          </table:table-cell>
          <table:table-cell office:value-type="string" table:style-name="ce89">
            <text:p>Personnel are advised of the permitted sensitivity or classification of information that can be discussed over internal and external telephone syste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96" table:style-name="ce52">
            <text:p>196</text:p>
          </table:table-cell>
          <table:table-cell table:number-columns-repeated="16365" table:style-name="ce44"/>
        </table:table-row>
        <table:table-row table:style-name="ro32">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30</text:p>
          </table:table-cell>
          <table:table-cell office:value-type="string" table:style-name="ce89">
            <text:p>Personnel are advised of security risks posed by non-secure telephone systems in areas where sensitive or classified conversations can occ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197" table:style-name="ce52">
            <text:p>197</text:p>
          </table:table-cell>
          <table:table-cell table:number-columns-repeated="16365" table:style-name="ce44"/>
        </table:table-row>
        <table:table-row table:style-name="ro32">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31</text:p>
          </table:table-cell>
          <table:table-cell office:value-type="string" table:style-name="ce89">
            <text:p>When using cryptographic equipment to permit different levels of conversation for different kinds of connections, telephone systems give a visual indication of what kind of connection has been mad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98" table:style-name="ce52">
            <text:p>198</text:p>
          </table:table-cell>
          <table:table-cell table:number-columns-repeated="16365" table:style-name="ce44"/>
        </table:table-row>
        <table:table-row table:style-name="ro32">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rotecting conversations</text:p>
          </table:table-cell>
          <table:table-cell office:value-type="string" table:style-name="ce88">
            <text:p>ISM-0232</text:p>
          </table:table-cell>
          <table:table-cell office:value-type="string" table:style-name="ce89">
            <text:p>Telephone systems used for sensitive or classified conversations encrypt all traffic that passes over external syste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199" table:style-name="ce52">
            <text:p>199</text:p>
          </table:table-cell>
          <table:table-cell table:number-columns-repeated="16365" table:style-name="ce44"/>
        </table:table-row>
        <table:table-row table:style-name="ro32">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Cordless telephone systems</text:p>
          </table:table-cell>
          <table:table-cell office:value-type="string" table:style-name="ce88">
            <text:p>ISM-0233</text:p>
          </table:table-cell>
          <table:table-cell office:value-type="string" table:style-name="ce89">
            <text:p>Cordless telephone handsets and headsets are not used for sensitive or classified conversations unless all communications are encrypted using ASD-approved cryptograph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00" table:style-name="ce52">
            <text:p>200</text:p>
          </table:table-cell>
          <table:table-cell table:number-columns-repeated="16365" table:style-name="ce44"/>
        </table:table-row>
        <table:table-row table:style-name="ro29">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Speakerphones</text:p>
          </table:table-cell>
          <table:table-cell office:value-type="string" table:style-name="ce88">
            <text:p>ISM-0235</text:p>
          </table:table-cell>
          <table:table-cell office:value-type="string" table:style-name="ce89">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01" table:style-name="ce52">
            <text:p>201</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Off-hook audio protection</text:p>
          </table:table-cell>
          <table:table-cell office:value-type="string" table:style-name="ce88">
            <text:p>ISM-0236</text:p>
          </table:table-cell>
          <table:table-cell office:value-type="string" table:style-name="ce89">
            <text:p>Off-hook audio protection features are used on telephone systems in areas where background conversations may exceed the sensitivity or classification that the telephone system is authorised for communica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background audio leakage through telephone systems in Providers' general use cases. In such situation, the absence of a relevant threat negates the need for this control. Providers are expected to conduct their own threat and risk assessments to determine whether off-hook audio protection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02" table:style-name="ce52">
            <text:p>202</text:p>
          </table:table-cell>
          <table:table-cell table:number-columns-repeated="16365" table:style-name="ce44"/>
        </table:table-row>
        <table:table-row table:style-name="ro29">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Off-hook audio protection</text:p>
          </table:table-cell>
          <table:table-cell office:value-type="string" table:style-name="ce88">
            <text:p>ISM-0931</text:p>
          </table:table-cell>
          <table:table-cell office:value-type="string" table:style-name="ce89">
            <text:p>In SECRET and TOP SECRET areas, push-to-talk handsets or push-to-talk headsets are used to meet any off-hook audio protection requirem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03" table:style-name="ce52">
            <text:p>203</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and Internet Protocol telephony infrastructure hardening</text:p>
          </table:table-cell>
          <table:table-cell office:value-type="string" table:style-name="ce88">
            <text:p>ISM-1562</text:p>
          </table:table-cell>
          <table:table-cell office:value-type="string" table:style-name="ce89">
            <text:p>Video conferencing and IP telephony infrastructure is harde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204" table:style-name="ce52">
            <text:p>204</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aware and voice-aware firewalls and proxies</text:p>
          </table:table-cell>
          <table:table-cell office:value-type="string" table:style-name="ce88">
            <text:p>ISM-0546</text:p>
          </table:table-cell>
          <table:table-cell office:value-type="string" table:style-name="ce89">
            <text:p>When video conferencing or IP telephony traffic passes through a gateway containing a firewall or proxy, a video-aware or voice-aware firewall or proxy is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205" table:style-name="ce52">
            <text:p>205</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Protecting video conferencing and Internet Protocol telephony traffic</text:p>
          </table:table-cell>
          <table:table-cell office:value-type="string" table:style-name="ce88">
            <text:p>ISM-0548</text:p>
          </table:table-cell>
          <table:table-cell office:value-type="string" table:style-name="ce89">
            <text:p>Video conferencing and IP telephony calls are established using a secure session initiation protoco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06" table:style-name="ce52">
            <text:p>206</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Protecting video conferencing and Internet Protocol telephony traffic</text:p>
          </table:table-cell>
          <table:table-cell office:value-type="string" table:style-name="ce88">
            <text:p>ISM-0547</text:p>
          </table:table-cell>
          <table:table-cell office:value-type="string" table:style-name="ce89">
            <text:p>Video conferencing and IP telephony calls are conducted using a secure real-time transport protoco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07" table:style-name="ce52">
            <text:p>207</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4</text:p>
          </table:table-cell>
          <table:table-cell office:value-type="string" table:style-name="ce89">
            <text:p>An encrypted and non-replayable two-way authentication scheme is used for call authentication and author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08" table:style-name="ce52">
            <text:p>208</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3</text:p>
          </table:table-cell>
          <table:table-cell office:value-type="string" table:style-name="ce89">
            <text:p>Authentication and authorisation is used for all actions on a video conferencing network, including call setup and changing setting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09" table:style-name="ce52">
            <text:p>209</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5</text:p>
          </table:table-cell>
          <table:table-cell office:value-type="string" table:style-name="ce89">
            <text:p>Authentication and authorisation is used for all actions on an IP telephony network, including registering a new IP phone, changing phone users, changing settings and accessing voicemai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210" table:style-name="ce52">
            <text:p>210</text:p>
          </table:table-cell>
          <table:table-cell table:number-columns-repeated="16365" table:style-name="ce44"/>
        </table:table-row>
        <table:table-row table:style-name="ro23">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1</text:p>
          </table:table-cell>
          <table:table-cell office:value-type="string" table:style-name="ce89">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an-20</text:p>
          </table:table-cell>
          <table:table-cell office:value-type="string" table:style-name="ce88">
            <text:p>Yes</text:p>
          </table:table-cell>
          <table:table-cell office:value-type="string" table:style-name="ce88">
            <text:p>Yes</text:p>
          </table:table-cell>
          <table:table-cell office:value-type="float" office:value="211" table:style-name="ce52">
            <text:p>211</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Traffic separation</text:p>
          </table:table-cell>
          <table:table-cell office:value-type="string" table:style-name="ce88">
            <text:p>ISM-0549</text:p>
          </table:table-cell>
          <table:table-cell office:value-type="string" table:style-name="ce89">
            <text:p>Video conferencing and IP telephony traffic is physically or logically separated from other data traffic.</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12" table:style-name="ce52">
            <text:p>212</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Traffic separation</text:p>
          </table:table-cell>
          <table:table-cell office:value-type="string" table:style-name="ce88">
            <text:p>ISM-0556</text:p>
          </table:table-cell>
          <table:table-cell office:value-type="string" table:style-name="ce89">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213" table:style-name="ce52">
            <text:p>213</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Internet Protocol phones in public areas</text:p>
          </table:table-cell>
          <table:table-cell office:value-type="string" table:style-name="ce88">
            <text:p>ISM-0558</text:p>
          </table:table-cell>
          <table:table-cell office:value-type="string" table:style-name="ce89">
            <text:p>IP phones used in public areas do not have the ability to access data networks, voicemail and directory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14" table:style-name="ce52">
            <text:p>214</text:p>
          </table:table-cell>
          <table:table-cell table:number-columns-repeated="16365" table:style-name="ce44"/>
        </table:table-row>
        <table:table-row table:style-name="ro2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Microphones and webcams</text:p>
          </table:table-cell>
          <table:table-cell office:value-type="string" table:style-name="ce88">
            <text:p>ISM-0559</text:p>
          </table:table-cell>
          <table:table-cell office:value-type="string" table:style-name="ce89">
            <text:p>Microphones (including headsets and USB handsets) and webcams are not used with non-SECRET workstations in SECRET area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15" table:style-name="ce52">
            <text:p>215</text:p>
          </table:table-cell>
          <table:table-cell table:number-columns-repeated="16365" table:style-name="ce44"/>
        </table:table-row>
        <table:table-row table:style-name="ro2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Microphones and webcams</text:p>
          </table:table-cell>
          <table:table-cell office:value-type="string" table:style-name="ce88">
            <text:p>ISM-1450</text:p>
          </table:table-cell>
          <table:table-cell office:value-type="string" table:style-name="ce89">
            <text:p>Microphones (including headsets and USB handsets) and webcams are not used with non-TOP SECRET workstations in TOP SECRET area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16" table:style-name="ce52">
            <text:p>216</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Denial of service response plan</text:p>
          </table:table-cell>
          <table:table-cell office:value-type="string" table:style-name="ce88">
            <text:p>ISM-1019</text:p>
          </table:table-cell>
          <table:table-cell office:value-type="string" table:style-name="ce89">
            <text:p>A denial of service response plan for video conferencing and IP telephony services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17" table:style-name="ce52">
            <text:p>217</text:p>
          </table:table-cell>
          <table:table-cell table:number-columns-repeated="16365" table:style-name="ce44"/>
        </table:table-row>
        <table:table-row table:style-name="ro23">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Denial of service response plan</text:p>
          </table:table-cell>
          <table:table-cell office:value-type="string" table:style-name="ce88">
            <text:p>ISM-1805</text:p>
          </table:table-cell>
          <table:table-cell office:value-type="string" table:style-name="ce89">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18" table:style-name="ce52">
            <text:p>218</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Multifunction device usage policy</text:p>
          </table:table-cell>
          <table:table-cell office:value-type="string" table:style-name="ce88">
            <text:p>ISM-0588</text:p>
          </table:table-cell>
          <table:table-cell office:value-type="string" table:style-name="ce89">
            <text:p>An MFD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19" table:style-name="ce52">
            <text:p>219</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Connecting multifunction devices to digital telephone systems</text:p>
          </table:table-cell>
          <table:table-cell office:value-type="string" table:style-name="ce88">
            <text:p>ISM-0245</text:p>
          </table:table-cell>
          <table:table-cell office:value-type="string" table:style-name="ce89">
            <text:p>MFDs are not connected to digital telephone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20" table:style-name="ce52">
            <text:p>220</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Authenticating to multifunction devices</text:p>
          </table:table-cell>
          <table:table-cell office:value-type="string" table:style-name="ce88">
            <text:p>ISM-1854</text:p>
          </table:table-cell>
          <table:table-cell office:value-type="string" table:style-name="ce89">
            <text:p>Users authenticate to MFDs before they can print, scan or copy docum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21" table:style-name="ce52">
            <text:p>221</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Authenticating to multifunction devices</text:p>
          </table:table-cell>
          <table:table-cell office:value-type="string" table:style-name="ce88">
            <text:p>ISM-0590</text:p>
          </table:table-cell>
          <table:table-cell office:value-type="string" table:style-name="ce89">
            <text:p>Authentication measures for MFDs are the same strength as those used for workstations on networks they are connected to.</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22" table:style-name="ce52">
            <text:p>222</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Scanning and copying documents on multifunction devices</text:p>
          </table:table-cell>
          <table:table-cell office:value-type="string" table:style-name="ce88">
            <text:p>ISM-0589</text:p>
          </table:table-cell>
          <table:table-cell office:value-type="string" table:style-name="ce89">
            <text:p>MFDs are not used to scan or copy documents above the sensitivity or classification of networks they are connected to.</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23" table:style-name="ce52">
            <text:p>223</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Logging multifunction device use</text:p>
          </table:table-cell>
          <table:table-cell office:value-type="string" table:style-name="ce88">
            <text:p>ISM-1855</text:p>
          </table:table-cell>
          <table:table-cell office:value-type="string" table:style-name="ce89">
            <text:p>Use of MFDs for printing, scanning and copying purposes, including the capture of shadow copies of document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24" table:style-name="ce52">
            <text:p>224</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Observing multifunction device use</text:p>
          </table:table-cell>
          <table:table-cell office:value-type="string" table:style-name="ce88">
            <text:p>ISM-1036</text:p>
          </table:table-cell>
          <table:table-cell office:value-type="string" table:style-name="ce89">
            <text:p>MFDs are placed in areas where their use can be obser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25" table:style-name="ce52">
            <text:p>225</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Fax machines and services</text:p>
          </table:table-cell>
          <table:table-cell office:value-type="string" table:style-name="ce87">
            <text:p>Sending and receiving fax messages</text:p>
          </table:table-cell>
          <table:table-cell office:value-type="string" table:style-name="ce88">
            <text:p>ISM-2075</text:p>
          </table:table-cell>
          <table:table-cell office:value-type="string" table:style-name="ce89">
            <text:p>Fax machines, and online fax services, are not used for sending or receiving fax messag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26" table:style-name="ce52">
            <text:p>226</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 owned mobile devices and desktop computers</text:p>
          </table:table-cell>
          <table:table-cell office:value-type="string" table:style-name="ce88">
            <text:p>ISM-1297</text:p>
          </table:table-cell>
          <table:table-cell office:value-type="string" table:style-name="ce89">
            <text:p>Legal advice is sought prior to allowing privately owned mobile devices and desktop computers to access systems or data.</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27" table:style-name="ce52">
            <text:p>227</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 owned mobile devices and desktop computers</text:p>
          </table:table-cell>
          <table:table-cell office:value-type="string" table:style-name="ce88">
            <text:p>ISM-1400</text:p>
          </table:table-cell>
          <table:table-cell office:value-type="string" table:style-name="ce89">
            <text:p>Personnel using privately owned mobile devices or desktop computers to access OFFICIAL: Sensitive or PROTECTED systems or data have enforced separation of classified data and personal data.</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Jun-26</text:p>
          </table:table-cell>
          <table:table-cell office:value-type="string" table:style-name="ce88">
            <text:p>No</text:p>
          </table:table-cell>
          <table:table-cell office:value-type="string" table:style-name="ce88">
            <text:p>Yes</text:p>
          </table:table-cell>
          <table:table-cell office:value-type="float" office:value="228" table:style-name="ce52">
            <text:p>228</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 owned mobile devices and desktop computers</text:p>
          </table:table-cell>
          <table:table-cell office:value-type="string" table:style-name="ce88">
            <text:p>ISM-1866</text:p>
          </table:table-cell>
          <table:table-cell office:value-type="string" table:style-name="ce89">
            <text:p>Personnel using privately owned mobile devices or desktop computers to access OFFICIAL: Sensitive or PROTECTED systems or data are prevented from storing classified data on their privately owned mobile devices and desktop computer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No</text:p>
          </table:table-cell>
          <table:table-cell office:value-type="string" table:style-name="ce88">
            <text:p>Yes</text:p>
          </table:table-cell>
          <table:table-cell office:value-type="float" office:value="229" table:style-name="ce52">
            <text:p>229</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 owned mobile devices and desktop computers</text:p>
          </table:table-cell>
          <table:table-cell office:value-type="string" table:style-name="ce88">
            <text:p>ISM-2095</text:p>
          </table:table-cell>
          <table:table-cell office:value-type="string" table:style-name="ce89">
            <text:p>Personnel using privately owned mobile devices or desktop computers to access OFFICIAL: Sensitive or PROTECTED systems or data are disallowed from granting access to unapproved artificial intelligence agent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No</text:p>
          </table:table-cell>
          <table:table-cell office:value-type="string" table:style-name="ce88">
            <text:p>Yes</text:p>
          </table:table-cell>
          <table:table-cell office:value-type="float" office:value="230" table:style-name="ce52">
            <text:p>230</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Enterprise mobility</text:p>
          </table:table-cell>
          <table:table-cell office:value-type="string" table:style-name="ce87">
            <text:p>Organisation-owned mobile devices and desktop computers</text:p>
          </table:table-cell>
          <table:table-cell office:value-type="string" table:style-name="ce88">
            <text:p>ISM-1482</text:p>
          </table:table-cell>
          <table:table-cell office:value-type="string" table:style-name="ce89">
            <text:p>Personnel using organisation-owned mobile devices or desktop computers to access classified systems or data have enforced separation of classified data and personal data.</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Mar-26</text:p>
          </table:table-cell>
          <table:table-cell office:value-type="string" table:style-name="ce88">
            <text:p>No</text:p>
          </table:table-cell>
          <table:table-cell office:value-type="string" table:style-name="ce88">
            <text:p>Yes</text:p>
          </table:table-cell>
          <table:table-cell office:value-type="float" office:value="231" table:style-name="ce52">
            <text:p>231</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Enterprise mobility</text:p>
          </table:table-cell>
          <table:table-cell office:value-type="string" table:style-name="ce87">
            <text:p>Mobile devices and desktop computers accessing the internet</text:p>
          </table:table-cell>
          <table:table-cell office:value-type="string" table:style-name="ce88">
            <text:p>ISM-0874</text:p>
          </table:table-cell>
          <table:table-cell office:value-type="string" table:style-name="ce89">
            <text:p>Mobile devices and desktop computers access the internet via an organisation’s internet gateway rather than via a direct connection to the intern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32" table:style-name="ce52">
            <text:p>232</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Enterprise mobility</text:p>
          </table:table-cell>
          <table:table-cell office:value-type="string" table:style-name="ce87">
            <text:p>Mobile devices and desktop computers accessing the internet</text:p>
          </table:table-cell>
          <table:table-cell office:value-type="string" table:style-name="ce88">
            <text:p>ISM-0705</text:p>
          </table:table-cell>
          <table:table-cell office:value-type="string" table:style-name="ce89">
            <text:p>When accessing an organisation’s network via a VPN connection, split tunnelling is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33" table:style-name="ce52">
            <text:p>233</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obile device management policy</text:p>
          </table:table-cell>
          <table:table-cell office:value-type="string" table:style-name="ce88">
            <text:p>ISM-1533</text:p>
          </table:table-cell>
          <table:table-cell office:value-type="string" table:style-name="ce89">
            <text:p>A mobile device management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34" table:style-name="ce52">
            <text:p>234</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obile device management policy</text:p>
          </table:table-cell>
          <table:table-cell office:value-type="string" table:style-name="ce88">
            <text:p>ISM-1195</text:p>
          </table:table-cell>
          <table:table-cell office:value-type="string" table:style-name="ce89">
            <text:p>Mobile Device Management solutions that have completed a Common Criteria evaluation against the Protection Profile for Mobile Device Management, version 4.0 or later, are used to enforce mobile device management polic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35" table:style-name="ce52">
            <text:p>235</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Approved mobile platforms</text:p>
          </table:table-cell>
          <table:table-cell office:value-type="string" table:style-name="ce88">
            <text:p>ISM-1867</text:p>
          </table:table-cell>
          <table:table-cell office:value-type="string" table:style-name="ce89">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4</text:p>
          </table:table-cell>
          <table:table-cell office:value-type="string" table:style-name="ce88">
            <text:p>No</text:p>
          </table:table-cell>
          <table:table-cell office:value-type="string" table:style-name="ce88">
            <text:p>Yes</text:p>
          </table:table-cell>
          <table:table-cell office:value-type="float" office:value="236" table:style-name="ce52">
            <text:p>236</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Encrypted storage</text:p>
          </table:table-cell>
          <table:table-cell office:value-type="string" table:style-name="ce88">
            <text:p>ISM-0869</text:p>
          </table:table-cell>
          <table:table-cell office:value-type="string" table:style-name="ce89">
            <text:p>Mobile devices encrypt their internal storage and any removable media using ASD-approved cryptograph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37" table:style-name="ce52">
            <text:p>237</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Encrypted communications</text:p>
          </table:table-cell>
          <table:table-cell office:value-type="string" table:style-name="ce88">
            <text:p>ISM-1085</text:p>
          </table:table-cell>
          <table:table-cell office:value-type="string" table:style-name="ce89">
            <text:p>Mobile devices encrypt all sensitive or classified data communicated over public network infrastructure using ASD-approved cryptograph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38" table:style-name="ce52">
            <text:p>238</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Encrypted communications</text:p>
          </table:table-cell>
          <table:table-cell office:value-type="string" table:style-name="ce88">
            <text:p>ISM-2108</text:p>
          </table:table-cell>
          <table:table-cell office:value-type="string" table:style-name="ce89">
            <text:p>Mobile applications encrypt all sensitive or classified data communicated over public network infrastructure using ASD-approved cryptograph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39" table:style-name="ce52">
            <text:p>239</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6</text:p>
          </table:table-cell>
          <table:table-cell office:value-type="string" table:style-name="ce89">
            <text:p>Mobile devices are configured to operate in a supervised (or equivalent) mod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40" table:style-name="ce52">
            <text:p>240</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2096</text:p>
          </table:table-cell>
          <table:table-cell office:value-type="string" table:style-name="ce89">
            <text:p>Mobile devices are configured to enforce separation between organisational and personal mobile applications and data.</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41" table:style-name="ce52">
            <text:p>241</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2097</text:p>
          </table:table-cell>
          <table:table-cell office:value-type="string" table:style-name="ce89">
            <text:p>Mobile devices are configured with always on VPN functional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42" table:style-name="ce52">
            <text:p>242</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7</text:p>
          </table:table-cell>
          <table:table-cell office:value-type="string" table:style-name="ce89">
            <text:p>Mobile devices are configured with remote locate and wipe functional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43" table:style-name="ce52">
            <text:p>243</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8</text:p>
          </table:table-cell>
          <table:table-cell office:value-type="string" table:style-name="ce89">
            <text:p>Mobile devices are configured with secure password-based lock scree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44" table:style-name="ce52">
            <text:p>244</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2098</text:p>
          </table:table-cell>
          <table:table-cell office:value-type="string" table:style-name="ce89">
            <text:p>Mobile devices are configured to prevent data transfers over Universal Serial Bu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45" table:style-name="ce52">
            <text:p>245</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0863</text:p>
          </table:table-cell>
          <table:table-cell office:value-type="string" table:style-name="ce89">
            <text:p>Mobile devices prevent personnel from installing non-approved applications once provisio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46" table:style-name="ce52">
            <text:p>246</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0864</text:p>
          </table:table-cell>
          <table:table-cell office:value-type="string" table:style-name="ce89">
            <text:p>Mobile devices prevent personnel from disabling or modifying security functionality once provisio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47" table:style-name="ce52">
            <text:p>247</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366</text:p>
          </table:table-cell>
          <table:table-cell office:value-type="string" table:style-name="ce89">
            <text:p>Security updates are applied to mobile devices as soon as they become availa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48" table:style-name="ce52">
            <text:p>248</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obile device usage policy</text:p>
          </table:table-cell>
          <table:table-cell office:value-type="string" table:style-name="ce88">
            <text:p>ISM-1082</text:p>
          </table:table-cell>
          <table:table-cell office:value-type="string" table:style-name="ce89">
            <text:p>A mobile device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49" table:style-name="ce52">
            <text:p>249</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Personnel awareness</text:p>
          </table:table-cell>
          <table:table-cell office:value-type="string" table:style-name="ce88">
            <text:p>ISM-1083</text:p>
          </table:table-cell>
          <table:table-cell office:value-type="string" table:style-name="ce89">
            <text:p>Personnel are advised of the sensitivity or classification permitted for voice and data communications when using mobile de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50" table:style-name="ce52">
            <text:p>250</text:p>
          </table:table-cell>
          <table:table-cell table:number-columns-repeated="16365" table:style-name="ce44"/>
        </table:table-row>
        <table:table-row table:style-name="ro34">
          <table:table-cell office:value-type="string" table:style-name="ce87">
            <text:p>Guidelines for enterprise mobility</text:p>
          </table:table-cell>
          <table:table-cell office:value-type="string" table:style-name="ce87">
            <text:p>Mobile device usage</text:p>
          </table:table-cell>
          <table:table-cell office:value-type="string" table:style-name="ce87">
            <text:p>Personnel awareness</text:p>
          </table:table-cell>
          <table:table-cell office:value-type="string" table:style-name="ce88">
            <text:p>ISM-1299</text:p>
          </table:table-cell>
          <table:table-cell office:value-type="string" table:style-name="ce89">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51" table:style-name="ce52">
            <text:p>251</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paging, message services and messaging apps</text:p>
          </table:table-cell>
          <table:table-cell office:value-type="string" table:style-name="ce88">
            <text:p>ISM-0240</text:p>
          </table:table-cell>
          <table:table-cell office:value-type="string" table:style-name="ce89">
            <text:p>Paging, Multimedia Message Service, Short Message Service and messaging apps are not used to communicate sensitive or classified data.</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52" table:style-name="ce52">
            <text:p>252</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6</text:p>
          </table:table-cell>
          <table:table-cell office:value-type="string" table:style-name="ce89">
            <text:p>Non-classified, OFFICIAL: Sensitive and PROTECTED mobile devices are configured to remain undiscoverable to other Bluetooth devices except during Bluetooth pairing.</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3" table:style-name="ce52">
            <text:p>253</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200</text:p>
          </table:table-cell>
          <table:table-cell office:value-type="string" table:style-name="ce89">
            <text:p>Bluetooth pairing for non-classified, OFFICIAL: Sensitive and PROTECTED mobile devices is performed using Secure Connections, preferably with Numeric Comparison if supported.</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4" table:style-name="ce52">
            <text:p>254</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8</text:p>
          </table:table-cell>
          <table:table-cell office:value-type="string" table:style-name="ce89">
            <text:p>Bluetooth pairing for non-classified, OFFICIAL: Sensitive and PROTECTED mobile devices is performed in a manner such that connections are only made between intended Bluetooth device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5" table:style-name="ce52">
            <text:p>255</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9</text:p>
          </table:table-cell>
          <table:table-cell office:value-type="string" table:style-name="ce89">
            <text:p>Bluetooth pairings for non-classified, OFFICIAL: Sensitive and PROTECTED mobile devices are removed when there is no longer a requirement for their use.</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6" table:style-name="ce52">
            <text:p>256</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Connecting mobile devices to connected vehicles</text:p>
          </table:table-cell>
          <table:table-cell office:value-type="string" table:style-name="ce88">
            <text:p>ISM-2099</text:p>
          </table:table-cell>
          <table:table-cell office:value-type="string" table:style-name="ce89">
            <text:p>Mobile devices are not connected to the infotainment systems of connected vehicl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57" table:style-name="ce52">
            <text:p>257</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within or near connected vehicles</text:p>
          </table:table-cell>
          <table:table-cell office:value-type="string" table:style-name="ce88">
            <text:p>ISM-2100</text:p>
          </table:table-cell>
          <table:table-cell office:value-type="string" table:style-name="ce89">
            <text:p>Sensitive or classified data is not viewed on mobile devices within or near connected vehicl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58" table:style-name="ce52">
            <text:p>258</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within or near connected vehicles</text:p>
          </table:table-cell>
          <table:table-cell office:value-type="string" table:style-name="ce88">
            <text:p>ISM-2101</text:p>
          </table:table-cell>
          <table:table-cell office:value-type="string" table:style-name="ce89">
            <text:p>Sensitive or classified phone calls and conversations are not conducted within or near connected vehicl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59" table:style-name="ce52">
            <text:p>259</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in public spaces</text:p>
          </table:table-cell>
          <table:table-cell office:value-type="string" table:style-name="ce88">
            <text:p>ISM-0866</text:p>
          </table:table-cell>
          <table:table-cell office:value-type="string" table:style-name="ce89">
            <text:p>Sensitive or classified data is not viewed on mobile devices in public locations unless care is taken to reduce the chance of the screen of a mobile device being obser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260" table:style-name="ce52">
            <text:p>260</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in public spaces</text:p>
          </table:table-cell>
          <table:table-cell office:value-type="string" table:style-name="ce88">
            <text:p>ISM-1644</text:p>
          </table:table-cell>
          <table:table-cell office:value-type="string" table:style-name="ce89">
            <text:p>Sensitive or classified phone calls and conversations are not conducted in public locations unless care is taken to reduce the chance of conversations being overhear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261" table:style-name="ce52">
            <text:p>261</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0871</text:p>
          </table:table-cell>
          <table:table-cell office:value-type="string" table:style-name="ce89">
            <text:p>Mobile devices are kept under continual direct supervision when being actively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Apr-19</text:p>
          </table:table-cell>
          <table:table-cell office:value-type="string" table:style-name="ce88">
            <text:p>Yes</text:p>
          </table:table-cell>
          <table:table-cell office:value-type="string" table:style-name="ce88">
            <text:p>Yes</text:p>
          </table:table-cell>
          <table:table-cell office:value-type="float" office:value="262" table:style-name="ce52">
            <text:p>262</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0870</text:p>
          </table:table-cell>
          <table:table-cell office:value-type="string" table:style-name="ce89">
            <text:p>Mobile devices are carried or stored in a secured state when not being actively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Apr-19</text:p>
          </table:table-cell>
          <table:table-cell office:value-type="string" table:style-name="ce88">
            <text:p>Yes</text:p>
          </table:table-cell>
          <table:table-cell office:value-type="string" table:style-name="ce88">
            <text:p>Yes</text:p>
          </table:table-cell>
          <table:table-cell office:value-type="float" office:value="263" table:style-name="ce52">
            <text:p>263</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1084</text:p>
          </table:table-cell>
          <table:table-cell office:value-type="string" table:style-name="ce89">
            <text:p>If unable to carry or store mobile devices in a secured state, they are physically transferred in a security briefcase or an approved multi-use satchel, pouch or transit bag.</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64" table:style-name="ce52">
            <text:p>264</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obile device emergency sanitisation processes and procedures</text:p>
          </table:table-cell>
          <table:table-cell office:value-type="string" table:style-name="ce88">
            <text:p>ISM-0701</text:p>
          </table:table-cell>
          <table:table-cell office:value-type="string" table:style-name="ce89">
            <text:p>Mobile device emergency sanitisation processes, and supporting mobile device emergency sanitisation procedure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65" table:style-name="ce52">
            <text:p>265</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298</text:p>
          </table:table-cell>
          <table:table-cell office:value-type="string" table:style-name="ce89">
            <text:p>Personnel are advised of privacy and security risks when travelling overseas with mobile de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266" table:style-name="ce52">
            <text:p>266</text:p>
          </table:table-cell>
          <table:table-cell table:number-columns-repeated="16365" table:style-name="ce44"/>
        </table:table-row>
        <table:table-row table:style-name="ro25">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554</text:p>
          </table:table-cell>
          <table:table-cell office:value-type="string" table:style-name="ce89">
            <text:p>If travelling overseas with mobile devices to high or extreme risk countries, personnel are:</text:p>
            <text:p>• issued with newly provisioned user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67" table:style-name="ce52">
            <text:p>267</text:p>
          </table:table-cell>
          <table:table-cell table:number-columns-repeated="16365" table:style-name="ce44"/>
        </table:table-row>
        <table:table-row table:style-name="ro24">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555</text:p>
          </table:table-cell>
          <table:table-cell office:value-type="string" table:style-name="ce89">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user accounts</text:p>
            <text:p>• backup all remaining data, applications and setting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68" table:style-name="ce52">
            <text:p>268</text:p>
          </table:table-cell>
          <table:table-cell table:number-columns-repeated="16365" table:style-name="ce44"/>
        </table:table-row>
        <table:table-row table:style-name="ro2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While travelling overseas with mobile devices</text:p>
          </table:table-cell>
          <table:table-cell office:value-type="string" table:style-name="ce88">
            <text:p>ISM-1088</text:p>
          </table:table-cell>
          <table:table-cell office:value-type="string" table:style-name="ce89">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69" table:style-name="ce52">
            <text:p>269</text:p>
          </table:table-cell>
          <table:table-cell table:number-columns-repeated="16365" table:style-name="ce44"/>
        </table:table-row>
        <table:table-row table:style-name="ro23">
          <table:table-cell office:value-type="string" table:style-name="ce87">
            <text:p>Guidelines for enterprise mobility</text:p>
          </table:table-cell>
          <table:table-cell office:value-type="string" table:style-name="ce87">
            <text:p>Mobile device usage</text:p>
          </table:table-cell>
          <table:table-cell office:value-type="string" table:style-name="ce87">
            <text:p>After travelling overseas with mobile devices</text:p>
          </table:table-cell>
          <table:table-cell office:value-type="string" table:style-name="ce88">
            <text:p>ISM-1300</text:p>
          </table:table-cell>
          <table:table-cell office:value-type="string" table:style-name="ce89">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70" table:style-name="ce52">
            <text:p>270</text:p>
          </table:table-cell>
          <table:table-cell table:number-columns-repeated="16365" table:style-name="ce44"/>
        </table:table-row>
        <table:table-row table:style-name="ro23">
          <table:table-cell office:value-type="string" table:style-name="ce87">
            <text:p>Guidelines for enterprise mobility</text:p>
          </table:table-cell>
          <table:table-cell office:value-type="string" table:style-name="ce87">
            <text:p>Mobile device usage</text:p>
          </table:table-cell>
          <table:table-cell office:value-type="string" table:style-name="ce87">
            <text:p>After travelling overseas with mobile devices</text:p>
          </table:table-cell>
          <table:table-cell office:value-type="string" table:style-name="ce88">
            <text:p>ISM-1556</text:p>
          </table:table-cell>
          <table:table-cell office:value-type="string" table:style-name="ce89">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user accounts for any indicators of compromise, such as failed logon attemp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71" table:style-name="ce52">
            <text:p>271</text:p>
          </table:table-cell>
          <table:table-cell table:number-columns-repeated="16365" table:style-name="ce44"/>
        </table:table-row>
        <table:table-row table:style-name="ro26">
          <table:table-cell office:value-type="string" table:style-name="ce87">
            <text:p>Guidelines for evaluated products</text:p>
          </table:table-cell>
          <table:table-cell office:value-type="string" table:style-name="ce87">
            <text:p>Evaluated product procurement</text:p>
          </table:table-cell>
          <table:table-cell office:value-type="string" table:style-name="ce87">
            <text:p>Evaluated product selection</text:p>
          </table:table-cell>
          <table:table-cell office:value-type="string" table:style-name="ce88">
            <text:p>ISM-0280</text:p>
          </table:table-cell>
          <table:table-cell office:value-type="string" table:style-name="ce89">
            <text:p>If procuring an evaluated product, a product that has completed a PP-based evaluation, including against all applicable PP modules (as well as a software bill of materials assessment if applicable), is selected in preference to one that has completed an EAL-based evalu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272" table:style-name="ce52">
            <text:p>272</text:p>
          </table:table-cell>
          <table:table-cell table:number-columns-repeated="16365" table:style-name="ce44"/>
        </table:table-row>
        <table:table-row table:style-name="ro26">
          <table:table-cell office:value-type="string" table:style-name="ce87">
            <text:p>Guidelines for evaluated products</text:p>
          </table:table-cell>
          <table:table-cell office:value-type="string" table:style-name="ce87">
            <text:p>Evaluated product procurement</text:p>
          </table:table-cell>
          <table:table-cell office:value-type="string" table:style-name="ce87">
            <text:p>Delivery of evaluated products</text:p>
          </table:table-cell>
          <table:table-cell office:value-type="string" table:style-name="ce88">
            <text:p>ISM-0285</text:p>
          </table:table-cell>
          <table:table-cell office:value-type="string" table:style-name="ce89">
            <text:p>Evaluated products are delivered in a manner consistent with any delivery procedures defined in associated evaluation document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and delivery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73" table:style-name="ce52">
            <text:p>273</text:p>
          </table:table-cell>
          <table:table-cell table:number-columns-repeated="16365" table:style-name="ce44"/>
        </table:table-row>
        <table:table-row table:style-name="ro33">
          <table:table-cell office:value-type="string" table:style-name="ce87">
            <text:p>Guidelines for evaluated products</text:p>
          </table:table-cell>
          <table:table-cell office:value-type="string" table:style-name="ce87">
            <text:p>Evaluated product usage</text:p>
          </table:table-cell>
          <table:table-cell office:value-type="string" table:style-name="ce87">
            <text:p>Using evaluated products</text:p>
          </table:table-cell>
          <table:table-cell office:value-type="string" table:style-name="ce88">
            <text:p>ISM-0289</text:p>
          </table:table-cell>
          <table:table-cell office:value-type="string" table:style-name="ce89">
            <text:p>Evaluated products are installed, configured, administered and operated in an evaluated configuration and in accordance with vendor guidanc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operating evaluated products in a non-evaluated configu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74" table:style-name="ce52">
            <text:p>274</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management policy</text:p>
          </table:table-cell>
          <table:table-cell office:value-type="string" table:style-name="ce88">
            <text:p>ISM-1551</text:p>
          </table:table-cell>
          <table:table-cell office:value-type="string" table:style-name="ce89">
            <text:p>An IT equipment management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5" table:style-name="ce52">
            <text:p>275</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rdening IT equipment configurations</text:p>
          </table:table-cell>
          <table:table-cell office:value-type="string" table:style-name="ce88">
            <text:p>ISM-1913</text:p>
          </table:table-cell>
          <table:table-cell office:value-type="string" table:style-name="ce89">
            <text:p>Approved configurations for IT equipment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6" table:style-name="ce52">
            <text:p>276</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rdening IT equipment configurations</text:p>
          </table:table-cell>
          <table:table-cell office:value-type="string" table:style-name="ce88">
            <text:p>ISM-1858</text:p>
          </table:table-cell>
          <table:table-cell office:value-type="string" table:style-name="ce89">
            <text:p>IT equipment is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7" table:style-name="ce52">
            <text:p>277</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registers</text:p>
          </table:table-cell>
          <table:table-cell office:value-type="string" table:style-name="ce88">
            <text:p>ISM-0336</text:p>
          </table:table-cell>
          <table:table-cell office:value-type="string" table:style-name="ce89">
            <text:p>A networked IT equipment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78" table:style-name="ce52">
            <text:p>278</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registers</text:p>
          </table:table-cell>
          <table:table-cell office:value-type="string" table:style-name="ce88">
            <text:p>ISM-1869</text:p>
          </table:table-cell>
          <table:table-cell office:value-type="string" table:style-name="ce89">
            <text:p>A non-networked IT equipment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79" table:style-name="ce52">
            <text:p>279</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Labelling IT equipment</text:p>
          </table:table-cell>
          <table:table-cell office:value-type="string" table:style-name="ce88">
            <text:p>ISM-0294</text:p>
          </table:table-cell>
          <table:table-cell office:value-type="string" table:style-name="ce89">
            <text:p>IT equipment, except for high assurance IT equipment, is labelled with protective markings reflecting its sensitivity or classif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80" table:style-name="ce52">
            <text:p>280</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Classifying IT equipment</text:p>
          </table:table-cell>
          <table:table-cell office:value-type="string" table:style-name="ce88">
            <text:p>ISM-0293</text:p>
          </table:table-cell>
          <table:table-cell office:value-type="string" table:style-name="ce89">
            <text:p>IT equipment is classified based on the highest sensitivity or classification of data that it is approved for processing, storing or communicating.</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1" table:style-name="ce52">
            <text:p>281</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ndling IT equipment</text:p>
          </table:table-cell>
          <table:table-cell office:value-type="string" table:style-name="ce88">
            <text:p>ISM-1599</text:p>
          </table:table-cell>
          <table:table-cell office:value-type="string" table:style-name="ce89">
            <text:p>IT equipment is handled in a manner suitable for its sensitivity or classif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2" table:style-name="ce52">
            <text:p>282</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maintenance or repairs</text:p>
          </table:table-cell>
          <table:table-cell office:value-type="string" table:style-name="ce87">
            <text:p>On-site maintenance or repairs</text:p>
          </table:table-cell>
          <table:table-cell office:value-type="string" table:style-name="ce88">
            <text:p>ISM-0305</text:p>
          </table:table-cell>
          <table:table-cell office:value-type="string" table:style-name="ce89">
            <text:p>Maintenance or repairs of IT equipment are carried out on site by an appropriately cleared technicia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83" table:style-name="ce52">
            <text:p>283</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maintenance or repairs</text:p>
          </table:table-cell>
          <table:table-cell office:value-type="string" table:style-name="ce87">
            <text:p>On-site maintenance or repairs</text:p>
          </table:table-cell>
          <table:table-cell office:value-type="string" table:style-name="ce88">
            <text:p>ISM-0307</text:p>
          </table:table-cell>
          <table:table-cell office:value-type="string" table:style-name="ce89">
            <text:p>If an appropriately cleared technician is not used to undertake maintenance or repairs to IT equipment, the IT equipment and associated media are sanitised before maintenance or repai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84" table:style-name="ce52">
            <text:p>284</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maintenance or repairs</text:p>
          </table:table-cell>
          <table:table-cell office:value-type="string" table:style-name="ce87">
            <text:p>On-site maintenance or repairs</text:p>
          </table:table-cell>
          <table:table-cell office:value-type="string" table:style-name="ce88">
            <text:p>ISM-0306</text:p>
          </table:table-cell>
          <table:table-cell office:value-type="string" table:style-name="ce89">
            <text:p>If an appropriately cleared technician is not used to undertake maintenance or repairs to IT equipment, the technician is escorted by someone who:</text:p>
            <text:p>• has the authority to direct the technician</text:p>
            <text:p>• is appropriately cleared and briefed</text:p>
            <text:p>• is sufficiently familiar with the IT equipment to understand the work being undertaken</text:p>
            <text:p>• takes all responsible measures to ensure the integrity of the IT equipment</text:p>
            <text:p>• takes due care to ensure that data is not disclo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85" table:style-name="ce52">
            <text:p>285</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maintenance or repairs</text:p>
          </table:table-cell>
          <table:table-cell office:value-type="string" table:style-name="ce87">
            <text:p>Off-site maintenance or repairs</text:p>
          </table:table-cell>
          <table:table-cell office:value-type="string" table:style-name="ce88">
            <text:p>ISM-0310</text:p>
          </table:table-cell>
          <table:table-cell office:value-type="string" table:style-name="ce89">
            <text:p>IT equipment maintained or repaired off site is handled at facilities approved for handling the sensitivity or classification of the IT equipme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86" table:style-name="ce52">
            <text:p>286</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or repairs</text:p>
          </table:table-cell>
          <table:table-cell office:value-type="string" table:style-name="ce87">
            <text:p>Inspection of IT equipment following maintenance or repairs</text:p>
          </table:table-cell>
          <table:table-cell office:value-type="string" table:style-name="ce88">
            <text:p>ISM-1598</text:p>
          </table:table-cell>
          <table:table-cell office:value-type="string" table:style-name="ce89">
            <text:p>Following maintenance or repairs to IT equipment, it is inspected to confirm that it retains its approved configuration and that no unauthorised modifications have been mad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87" table:style-name="ce52">
            <text:p>287</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IT equipment sanitisation processes and procedures</text:p>
          </table:table-cell>
          <table:table-cell office:value-type="string" table:style-name="ce88">
            <text:p>ISM-0313</text:p>
          </table:table-cell>
          <table:table-cell office:value-type="string" table:style-name="ce89">
            <text:p>IT equipment sanitisation processes, and supporting IT equipment sanitisation procedures, are developed, implemented and maintain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8" table:style-name="ce52">
            <text:p>288</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IT equipment destruction processes and procedures</text:p>
          </table:table-cell>
          <table:table-cell office:value-type="string" table:style-name="ce88">
            <text:p>ISM-1741</text:p>
          </table:table-cell>
          <table:table-cell office:value-type="string" table:style-name="ce89">
            <text:p>IT equipment destruction processes, and supporting IT equipment destruction procedures, are developed, implemented and maintain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9" table:style-name="ce52">
            <text:p>289</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IT equipment</text:p>
          </table:table-cell>
          <table:table-cell office:value-type="string" table:style-name="ce88">
            <text:p>ISM-0311</text:p>
          </table:table-cell>
          <table:table-cell office:value-type="string" table:style-name="ce89">
            <text:p>IT equipment containing media is sanitised by removing the media from the IT equipment or by sanitising the media in situ.</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90" table:style-name="ce52">
            <text:p>290</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IT equipment</text:p>
          </table:table-cell>
          <table:table-cell office:value-type="string" table:style-name="ce88">
            <text:p>ISM-1742</text:p>
          </table:table-cell>
          <table:table-cell office:value-type="string" table:style-name="ce89">
            <text:p>IT equipment that cannot be sanitised is destroy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91" table:style-name="ce52">
            <text:p>291</text:p>
          </table:table-cell>
          <table:table-cell table:number-columns-repeated="16365" table:style-name="ce44"/>
        </table:table-row>
        <table:table-row table:style-name="ro3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0317</text:p>
          </table:table-cell>
          <table:table-cell office:value-type="string" table:style-name="ce89">
            <text:p>At least three pages of random text with no blank areas are printed on each colour printer cartridge or MFD print dru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printer cartridges or MFD print drums in Providers' general use cases. In such situations, the absence of a relevant threat negates the need for this control. Providers are expected to conduct their own threat and risk assessments to determine whether residual toner or latent image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2" table:style-name="ce52">
            <text:p>292</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19</text:p>
          </table:table-cell>
          <table:table-cell office:value-type="string" table:style-name="ce89">
            <text:p>MFD print drums and image transfer rollers are inspected and destroyed if there is remnant toner that cannot be removed or a print is visible on the image transfer roll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remnant toner or visible prints on image transfer rollers in Providers' general use cases. In such situations, the absence of a relevant threat negates the need for this control. Providers are expected to conduct their own threat and risk assessments to determine whether image retention on roll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93" table:style-name="ce52">
            <text:p>293</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20</text:p>
          </table:table-cell>
          <table:table-cell office:value-type="string" table:style-name="ce89">
            <text:p>Printer and MFD platens are inspected and destroyed if any text or images are retained on the plate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ext or image retention on printer and MFD platens in Providers' general use cases. In such situations, the absence of a relevant threat negates the need for this control. Providers are expected to conduct their own threat and risk assessments to determine whether platen image reten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94" table:style-name="ce52">
            <text:p>294</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21</text:p>
          </table:table-cell>
          <table:table-cell office:value-type="string" table:style-name="ce89">
            <text:p>Printers and MFDs are checked to ensure no pages are trapped in the paper path due to a paper ja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jammed pages in Providers' general use cases. In such situations, the absence of a relevant threat negates the need for this control. Providers are expected to conduct their own threat and risk assessments to determine whether paper jam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5" table:style-name="ce52">
            <text:p>295</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0318</text:p>
          </table:table-cell>
          <table:table-cell office:value-type="string" table:style-name="ce89">
            <text:p>When unable to sanitise printer cartridges or MFD print drums, they are destroyed as per electrostatic memory de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unsanitised printer cartridges or MFD print drums in Providers' general use cases. In such situations, the absence of a relevant threat negates the need for this control. Providers are expected to conduct their own threat and risk assessments to determine whether destruction of these components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6" table:style-name="ce52">
            <text:p>296</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534</text:p>
          </table:table-cell>
          <table:table-cell office:value-type="string" table:style-name="ce89">
            <text:p>Printer ribbons in printers and MFDs are removed and destroy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printer ribbons in Providers' general use cases. In such situations, the absence of a relevant threat negates the need for this control. Providers are expected to conduct their own threat and risk assessments to determine whether printer ribbon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7" table:style-name="ce52">
            <text:p>297</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televisions and computer monitors</text:p>
          </table:table-cell>
          <table:table-cell office:value-type="string" table:style-name="ce88">
            <text:p>ISM-1076</text:p>
          </table:table-cell>
          <table:table-cell office:value-type="string" table:style-name="ce89">
            <text:p>Televisions and computer monitors with minor burn-in or image persistence are sanitised by displaying a solid white image on the screen for an extended perio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display devices in Providers' general use cases. In such situation, the absence of a relevant threat negates the need for this control. Providers are expected to conduct their own threat and risk assessments to determine whether image persistence or burn-i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298" table:style-name="ce52">
            <text:p>298</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televisions and computer monitors</text:p>
          </table:table-cell>
          <table:table-cell office:value-type="string" table:style-name="ce88">
            <text:p>ISM-1222</text:p>
          </table:table-cell>
          <table:table-cell office:value-type="string" table:style-name="ce89">
            <text:p>Televisions and computer monitors that cannot be sanitised are destroy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sanitise display devices in Providers' general use cases. In such situation, the absence of a relevant threat negates the need for this control. Providers are expected to conduct their own threat and risk assessments to determine whether unsanitised display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9" table:style-name="ce52">
            <text:p>299</text:p>
          </table:table-cell>
          <table:table-cell table:number-columns-repeated="16365" table:style-name="ce44"/>
        </table:table-row>
        <table:table-row table:style-name="ro23">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network devices</text:p>
          </table:table-cell>
          <table:table-cell office:value-type="string" table:style-name="ce88">
            <text:p>ISM-1223</text:p>
          </table:table-cell>
          <table:table-cell office:value-type="string" table:style-name="ce89">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00" table:style-name="ce52">
            <text:p>300</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IT equipment disposal processes and procedures</text:p>
          </table:table-cell>
          <table:table-cell office:value-type="string" table:style-name="ce88">
            <text:p>ISM-1550</text:p>
          </table:table-cell>
          <table:table-cell office:value-type="string" table:style-name="ce89">
            <text:p>IT equipment disposal processes, and supporting IT equipment disposal procedure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301" table:style-name="ce52">
            <text:p>301</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Disposal of IT equipment</text:p>
          </table:table-cell>
          <table:table-cell office:value-type="string" table:style-name="ce88">
            <text:p>ISM-1217</text:p>
          </table:table-cell>
          <table:table-cell office:value-type="string" table:style-name="ce89">
            <text:p>Labels and markings indicating the owner, sensitivity, classification or any other marking that can associate IT equipment with its prior use are removed prior to its disposa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302" table:style-name="ce52">
            <text:p>302</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Disposal of IT equipment</text:p>
          </table:table-cell>
          <table:table-cell office:value-type="string" table:style-name="ce88">
            <text:p>ISM-0316</text:p>
          </table:table-cell>
          <table:table-cell office:value-type="string" table:style-name="ce89">
            <text:p>Following sanitisation, destruction or declassification, a formal administrative decision is made to release IT equipment, or its waste, into the public domai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303" table:style-name="ce52">
            <text:p>303</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Media management policy</text:p>
          </table:table-cell>
          <table:table-cell office:value-type="string" table:style-name="ce88">
            <text:p>ISM-1549</text:p>
          </table:table-cell>
          <table:table-cell office:value-type="string" table:style-name="ce89">
            <text:p>A media management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04" table:style-name="ce52">
            <text:p>304</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Removable media usage policy</text:p>
          </table:table-cell>
          <table:table-cell office:value-type="string" table:style-name="ce88">
            <text:p>ISM-1359</text:p>
          </table:table-cell>
          <table:table-cell office:value-type="string" table:style-name="ce89">
            <text:p>A removable media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05" table:style-name="ce52">
            <text:p>305</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Removable media register</text:p>
          </table:table-cell>
          <table:table-cell office:value-type="string" table:style-name="ce88">
            <text:p>ISM-1713</text:p>
          </table:table-cell>
          <table:table-cell office:value-type="string" table:style-name="ce89">
            <text:p>A removable media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06" table:style-name="ce52">
            <text:p>306</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usage</text:p>
          </table:table-cell>
          <table:table-cell office:value-type="string" table:style-name="ce87">
            <text:p>Labelling media</text:p>
          </table:table-cell>
          <table:table-cell office:value-type="string" table:style-name="ce88">
            <text:p>ISM-0332</text:p>
          </table:table-cell>
          <table:table-cell office:value-type="string" table:style-name="ce89">
            <text:p>Media, except for internally mounted fixed media within information technology equipment, is labelled with protective markings reflecting its sensitivity or classif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07" table:style-name="ce52">
            <text:p>307</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usage</text:p>
          </table:table-cell>
          <table:table-cell office:value-type="string" table:style-name="ce87">
            <text:p>Classifying media</text:p>
          </table:table-cell>
          <table:table-cell office:value-type="string" table:style-name="ce88">
            <text:p>ISM-0323</text:p>
          </table:table-cell>
          <table:table-cell office:value-type="string" table:style-name="ce89">
            <text:p>Media is classified to the highest sensitivity or classification of data it stores, unless the media has been classified to a higher sensitivity or classification.</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08" table:style-name="ce52">
            <text:p>308</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usage</text:p>
          </table:table-cell>
          <table:table-cell office:value-type="string" table:style-name="ce87">
            <text:p>Classifying media</text:p>
          </table:table-cell>
          <table:table-cell office:value-type="string" table:style-name="ce88">
            <text:p>ISM-0337</text:p>
          </table:table-cell>
          <table:table-cell office:value-type="string" table:style-name="ce89">
            <text:p>Media is only used with systems that are authorised to process, store or communicate its sensitivity or classification.</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09" table:style-name="ce52">
            <text:p>309</text:p>
          </table:table-cell>
          <table:table-cell table:number-columns-repeated="16365" table:style-name="ce44"/>
        </table:table-row>
        <table:table-row table:style-name="ro22">
          <table:table-cell office:value-type="string" table:style-name="ce87">
            <text:p>Guidelines for media</text:p>
          </table:table-cell>
          <table:table-cell office:value-type="string" table:style-name="ce87">
            <text:p>Media usage</text:p>
          </table:table-cell>
          <table:table-cell office:value-type="string" table:style-name="ce87">
            <text:p>Reclassifying media</text:p>
          </table:table-cell>
          <table:table-cell office:value-type="string" table:style-name="ce88">
            <text:p>ISM-0325</text:p>
          </table:table-cell>
          <table:table-cell office:value-type="string" table:style-name="ce89">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0" table:style-name="ce52">
            <text:p>310</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usage</text:p>
          </table:table-cell>
          <table:table-cell office:value-type="string" table:style-name="ce87">
            <text:p>Reclassifying media</text:p>
          </table:table-cell>
          <table:table-cell office:value-type="string" table:style-name="ce88">
            <text:p>ISM-0330</text:p>
          </table:table-cell>
          <table:table-cell office:value-type="string" table:style-name="ce89">
            <text:p>Before reclassifying media to a lower sensitivity or classification, the media is sanitised or destroyed, and a formal administrative decision is made to reclassify it.</text:p>
          </table:table-cell>
          <table:table-cell table:style-name="ce98"/>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11" table:style-name="ce52">
            <text:p>311</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Encrypting media</text:p>
          </table:table-cell>
          <table:table-cell office:value-type="string" table:style-name="ce88">
            <text:p>ISM-1059</text:p>
          </table:table-cell>
          <table:table-cell office:value-type="string" table:style-name="ce89">
            <text:p>All data stored on media is encrypted using ASD-approved cryptography.</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12" table:style-name="ce52">
            <text:p>312</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usage</text:p>
          </table:table-cell>
          <table:table-cell office:value-type="string" table:style-name="ce87">
            <text:p>Encrypting media</text:p>
          </table:table-cell>
          <table:table-cell office:value-type="string" table:style-name="ce88">
            <text:p>ISM-0459</text:p>
          </table:table-cell>
          <table:table-cell office:value-type="string" table:style-name="ce89">
            <text:p>Full disk encryption, or partial encryption where access controls only allow writing to encrypted partitions or volumes, is implemented when encrypting media.</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13" table:style-name="ce52">
            <text:p>313</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Encrypting media</text:p>
          </table:table-cell>
          <table:table-cell office:value-type="string" table:style-name="ce88">
            <text:p>ISM-2109</text:p>
          </table:table-cell>
          <table:table-cell office:value-type="string" table:style-name="ce89">
            <text:p>Pre-boot authentication using passwords, or managed network-based key release, is implemented for media containing encrypted system volum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14" table:style-name="ce52">
            <text:p>314</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usage</text:p>
          </table:table-cell>
          <table:table-cell office:value-type="string" table:style-name="ce87">
            <text:p>Handling media</text:p>
          </table:table-cell>
          <table:table-cell office:value-type="string" table:style-name="ce88">
            <text:p>ISM-0831</text:p>
          </table:table-cell>
          <table:table-cell office:value-type="string" table:style-name="ce89">
            <text:p>Media is handled in a manner suitable for its sensitivity or classification.</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315" table:style-name="ce52">
            <text:p>315</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Sanitising media before first use</text:p>
          </table:table-cell>
          <table:table-cell office:value-type="string" table:style-name="ce88">
            <text:p>ISM-1600</text:p>
          </table:table-cell>
          <table:table-cell office:value-type="string" table:style-name="ce89">
            <text:p>Media is sanitised before it is used for the first tim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6" table:style-name="ce52">
            <text:p>316</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usage</text:p>
          </table:table-cell>
          <table:table-cell office:value-type="string" table:style-name="ce87">
            <text:p>Sanitising media before first use</text:p>
          </table:table-cell>
          <table:table-cell office:value-type="string" table:style-name="ce88">
            <text:p>ISM-1642</text:p>
          </table:table-cell>
          <table:table-cell office:value-type="string" table:style-name="ce89">
            <text:p>Media is sanitised before it is reused in a different security domai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7" table:style-name="ce52">
            <text:p>317</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usage</text:p>
          </table:table-cell>
          <table:table-cell office:value-type="string" table:style-name="ce87">
            <text:p>Using media for data transfers</text:p>
          </table:table-cell>
          <table:table-cell office:value-type="string" table:style-name="ce88">
            <text:p>ISM-0347</text:p>
          </table:table-cell>
          <table:table-cell office:value-type="string" table:style-name="ce89">
            <text:p>When transferring data manually between two systems belonging to different security domains, write-once media is used unless the destination system has a mechanism through which read-only access can be ensur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data transfer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8" table:style-name="ce52">
            <text:p>318</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usage</text:p>
          </table:table-cell>
          <table:table-cell office:value-type="string" table:style-name="ce87">
            <text:p>Using media for data transfers</text:p>
          </table:table-cell>
          <table:table-cell office:value-type="string" table:style-name="ce88">
            <text:p>ISM-0947</text:p>
          </table:table-cell>
          <table:table-cell office:value-type="string" table:style-name="ce89">
            <text:p>When transferring data manually between two systems belonging to different security domains, rewritable media is sanitised after each data transf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9" table:style-name="ce52">
            <text:p>319</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sanitisation</text:p>
          </table:table-cell>
          <table:table-cell office:value-type="string" table:style-name="ce87">
            <text:p>Media sanitisation processes and procedures</text:p>
          </table:table-cell>
          <table:table-cell office:value-type="string" table:style-name="ce88">
            <text:p>ISM-0348</text:p>
          </table:table-cell>
          <table:table-cell office:value-type="string" table:style-name="ce89">
            <text:p>Media sanitisation processes, and supporting media sanitisation procedures, are developed, implemented and maintain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20" table:style-name="ce52">
            <text:p>320</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Volatile media sanitisation</text:p>
          </table:table-cell>
          <table:table-cell office:value-type="string" table:style-name="ce88">
            <text:p>ISM-0351</text:p>
          </table:table-cell>
          <table:table-cell office:value-type="string" table:style-name="ce89">
            <text:p>Volatile media is sanitised by removing its power for at least 10 minut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1" table:style-name="ce52">
            <text:p>321</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0354</text:p>
          </table:table-cell>
          <table:table-cell office:value-type="string" table:style-name="ce89">
            <text:p>Non-volatile magnetic media is sanitised by overwriting it at least once (or three times if pre-2001 or under 15 GB) in its entirety with a random pattern followed by a read back for verif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2" table:style-name="ce52">
            <text:p>322</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1065</text:p>
          </table:table-cell>
          <table:table-cell office:value-type="string" table:style-name="ce89">
            <text:p>The host-protected area and device configuration overlay table are reset prior to the sanitisation of non-volatile magnetic hard driv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3" table:style-name="ce52">
            <text:p>323</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1067</text:p>
          </table:table-cell>
          <table:table-cell office:value-type="string" table:style-name="ce89">
            <text:p>The ATA secure erase command is used, in addition to block overwriting software, to ensure the growth defects table of non-volatile magnetic hard drives is overwritten.</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4" table:style-name="ce52">
            <text:p>324</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sanitisation</text:p>
          </table:table-cell>
          <table:table-cell office:value-type="string" table:style-name="ce87">
            <text:p>Non-volatile erasable programmable read-only memory media sanitisation</text:p>
          </table:table-cell>
          <table:table-cell office:value-type="string" table:style-name="ce88">
            <text:p>ISM-0357</text:p>
          </table:table-cell>
          <table:table-cell office:value-type="string" table:style-name="ce89">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sanitisation of non-volatile EPROM <text:s/>in Providers' general use cases. In such situation, the absence of a relevant threat negates the need for this control. Providers are expected to conduct their own threat and risk assessments to determine whether the retention of sensitive data on 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5" table:style-name="ce52">
            <text:p>325</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sanitisation</text:p>
          </table:table-cell>
          <table:table-cell office:value-type="string" table:style-name="ce87">
            <text:p>Non-volatile electrically erasable programmable read-only memory media sanitisation</text:p>
          </table:table-cell>
          <table:table-cell office:value-type="string" table:style-name="ce88">
            <text:p>ISM-0836</text:p>
          </table:table-cell>
          <table:table-cell office:value-type="string" table:style-name="ce89">
            <text:p>Non-volatile EEPROM media is sanitised by overwriting it at least once in its entirety with a random pattern followed by a read back for verific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sanitisation of non-volatile EEPROM in Providers' general use cases. In such situation, the absence of a relevant threat negates the need for this control. Providers are expected to conduct their own threat and risk assessments to determine whether the retention of sensitive data on E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6" table:style-name="ce52">
            <text:p>326</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sanitisation</text:p>
          </table:table-cell>
          <table:table-cell office:value-type="string" table:style-name="ce87">
            <text:p>Non-volatile flash memory media sanitisation</text:p>
          </table:table-cell>
          <table:table-cell office:value-type="string" table:style-name="ce88">
            <text:p>ISM-0359</text:p>
          </table:table-cell>
          <table:table-cell office:value-type="string" table:style-name="ce89">
            <text:p>Non-volatile flash memory media is sanitised by overwriting it at least twice in its entirety with a random pattern followed by a read back for verification.</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7" table:style-name="ce52">
            <text:p>327</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sanitisation</text:p>
          </table:table-cell>
          <table:table-cell office:value-type="string" table:style-name="ce87">
            <text:p>Media that cannot be successfully sanitised</text:p>
          </table:table-cell>
          <table:table-cell office:value-type="string" table:style-name="ce88">
            <text:p>ISM-1735</text:p>
          </table:table-cell>
          <table:table-cell office:value-type="string" table:style-name="ce89">
            <text:p>Media that cannot be successfully sanitised is destroyed prior to its disposal.</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328" table:style-name="ce52">
            <text:p>328</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processes and procedures</text:p>
          </table:table-cell>
          <table:table-cell office:value-type="string" table:style-name="ce88">
            <text:p>ISM-0363</text:p>
          </table:table-cell>
          <table:table-cell office:value-type="string" table:style-name="ce89">
            <text:p>Media destruction processes, and supporting media destruction procedures, are developed, implemented and maintain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29" table:style-name="ce52">
            <text:p>329</text:p>
          </table:table-cell>
          <table:table-cell table:number-columns-repeated="16365" table:style-name="ce44"/>
        </table:table-row>
        <table:table-row table:style-name="ro33">
          <table:table-cell office:value-type="string" table:style-name="ce87">
            <text:p>Guidelines for media</text:p>
          </table:table-cell>
          <table:table-cell office:value-type="string" table:style-name="ce87">
            <text:p>Media destruction</text:p>
          </table:table-cell>
          <table:table-cell office:value-type="string" table:style-name="ce87">
            <text:p>Media that cannot be sanitised</text:p>
          </table:table-cell>
          <table:table-cell office:value-type="string" table:style-name="ce88">
            <text:p>ISM-0350</text:p>
          </table:table-cell>
          <table:table-cell office:value-type="string" table:style-name="ce89">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using the media types listed in the control description in general use cases. Providers are expected to conduct their own threat and risk assessments to determine whether the use and disposal of these media types presents a credible risk in their specific environment and select this control if appropriate.<text: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30" table:style-name="ce52">
            <text:p>330</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equipment</text:p>
          </table:table-cell>
          <table:table-cell office:value-type="string" table:style-name="ce88">
            <text:p>ISM-1361</text:p>
          </table:table-cell>
          <table:table-cell office:value-type="string" table:style-name="ce89">
            <text:p>Security Construction and Equipment Committee-approved equipment or ASIO-approved equipment is used when destroying media.</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physical destruction of media in Providers' general use cases. In such situation, the absence of a relevant threat negates the need for this control. Providers are expected to conduct their own threat and risk assessments to determine whether the use of approved destruction equipment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331" table:style-name="ce52">
            <text:p>331</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equipment</text:p>
          </table:table-cell>
          <table:table-cell office:value-type="string" table:style-name="ce88">
            <text:p>ISM-1160</text:p>
          </table:table-cell>
          <table:table-cell office:value-type="string" table:style-name="ce89">
            <text:p>If using degaussers to destroy media, degaussers evaluated by the United States’ National Security Agency are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degaussers for media destruction in Providers' general use cases. In such situation, the absence of a relevant threat negates the need for this control. Providers are expected to conduct their own threat and risk assessments to determine whether the use of NSA-evaluated degauss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332" table:style-name="ce52">
            <text:p>332</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517</text:p>
          </table:table-cell>
          <table:table-cell office:value-type="string" table:style-name="ce89">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333" table:style-name="ce52">
            <text:p>333</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2</text:p>
          </table:table-cell>
          <table:table-cell office:value-type="string" table:style-name="ce89">
            <text:p>Electrostatic memory devices are destroyed using a furnace/incinerator, hammer mill, disintegrator or grinder/sand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4" table:style-name="ce52">
            <text:p>334</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3</text:p>
          </table:table-cell>
          <table:table-cell office:value-type="string" table:style-name="ce89">
            <text:p>Magnetic floppy disks are destroyed using a furnace/incinerator, hammer mill, disintegrator, degausser or by cut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5" table:style-name="ce52">
            <text:p>335</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4</text:p>
          </table:table-cell>
          <table:table-cell office:value-type="string" table:style-name="ce89">
            <text:p>Magnetic hard disks are destroyed using a furnace/incinerator, hammer mill, disintegrator, grinder/sander or degausser.</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6" table:style-name="ce52">
            <text:p>336</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5</text:p>
          </table:table-cell>
          <table:table-cell office:value-type="string" table:style-name="ce89">
            <text:p>Magnetic tapes are destroyed using a furnace/incinerator, hammer mill, disintegrator, degausser or by cut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7" table:style-name="ce52">
            <text:p>337</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6</text:p>
          </table:table-cell>
          <table:table-cell office:value-type="string" table:style-name="ce89">
            <text:p>Optical disks are destroyed using a furnace/incinerator, hammer mill, disintegrator, grinder/sander or by cut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8" table:style-name="ce52">
            <text:p>338</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7</text:p>
          </table:table-cell>
          <table:table-cell office:value-type="string" table:style-name="ce89">
            <text:p>Semiconductor memory is destroyed using a furnace/incinerator, hammer mill or disintegrato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9" table:style-name="ce52">
            <text:p>339</text:p>
          </table:table-cell>
          <table:table-cell table:number-columns-repeated="16365" table:style-name="ce44"/>
        </table:table-row>
        <table:table-row table:style-name="ro32">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0368</text:p>
          </table:table-cell>
          <table:table-cell office:value-type="string" table:style-name="ce89">
            <text:p>Media destroyed using a hammer mill, disintegrator, grinder/sander or by cutting results in media waste particles no larger than 9 m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40" table:style-name="ce52">
            <text:p>340</text:p>
          </table:table-cell>
          <table:table-cell table:number-columns-repeated="16365" table:style-name="ce44"/>
        </table:table-row>
        <table:table-row table:style-name="ro35">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0361</text:p>
          </table:table-cell>
          <table:table-cell office:value-type="string" table:style-name="ce89">
            <text:p>Magnetic media is destroyed using a degausser with a suitable magnetic field strength and magnetic orient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41" table:style-name="ce52">
            <text:p>341</text:p>
          </table:table-cell>
          <table:table-cell table:number-columns-repeated="16365" table:style-name="ce44"/>
        </table:table-row>
        <table:table-row table:style-name="ro35">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0362</text:p>
          </table:table-cell>
          <table:table-cell office:value-type="string" table:style-name="ce89">
            <text:p>Product-specific directions provided by degausser manufacturers are follow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42" table:style-name="ce52">
            <text:p>342</text:p>
          </table:table-cell>
          <table:table-cell table:number-columns-repeated="16365" table:style-name="ce44"/>
        </table:table-row>
        <table:table-row table:style-name="ro35">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1641</text:p>
          </table:table-cell>
          <table:table-cell office:value-type="string" table:style-name="ce89">
            <text:p>Following the use of a degausser, magnetic media is physically damaged by deforming any internal platt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43" table:style-name="ce52">
            <text:p>343</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estruction</text:p>
          </table:table-cell>
          <table:table-cell office:value-type="string" table:style-name="ce87">
            <text:p>Supervision of destruction</text:p>
          </table:table-cell>
          <table:table-cell office:value-type="string" table:style-name="ce88">
            <text:p>ISM-0370</text:p>
          </table:table-cell>
          <table:table-cell office:value-type="string" table:style-name="ce89">
            <text:p>The destruction of media is performed under the supervision of at least one cleared pers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44" table:style-name="ce52">
            <text:p>344</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estruction</text:p>
          </table:table-cell>
          <table:table-cell office:value-type="string" table:style-name="ce87">
            <text:p>Supervision of destruction</text:p>
          </table:table-cell>
          <table:table-cell office:value-type="string" table:style-name="ce88">
            <text:p>ISM-0371</text:p>
          </table:table-cell>
          <table:table-cell office:value-type="string" table:style-name="ce89">
            <text:p>Personnel supervising the destruction of media supervise its handling to the point of destruction and ensure that the destruction is completed successful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45" table:style-name="ce52">
            <text:p>345</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Supervision of accountable material destruction</text:p>
          </table:table-cell>
          <table:table-cell office:value-type="string" table:style-name="ce88">
            <text:p>ISM-0372</text:p>
          </table:table-cell>
          <table:table-cell office:value-type="string" table:style-name="ce89">
            <text:p>The destruction of media storing accountable material is performed under the supervision of at least two cleared personne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46" table:style-name="ce52">
            <text:p>346</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Supervision of accountable material destruction</text:p>
          </table:table-cell>
          <table:table-cell office:value-type="string" table:style-name="ce88">
            <text:p>ISM-0373</text:p>
          </table:table-cell>
          <table:table-cell office:value-type="string" table:style-name="ce89">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47" table:style-name="ce52">
            <text:p>347</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Outsourcing media destruction</text:p>
          </table:table-cell>
          <table:table-cell office:value-type="string" table:style-name="ce88">
            <text:p>ISM-0839</text:p>
          </table:table-cell>
          <table:table-cell office:value-type="string" table:style-name="ce89">
            <text:p>The destruction of media storing accountable material is not outsourc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No</text:p>
          </table:table-cell>
          <table:table-cell office:value-type="string" table:style-name="ce88">
            <text:p>Yes</text:p>
          </table:table-cell>
          <table:table-cell office:value-type="float" office:value="348" table:style-name="ce52">
            <text:p>348</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Outsourcing media destruction</text:p>
          </table:table-cell>
          <table:table-cell office:value-type="string" table:style-name="ce88">
            <text:p>ISM-0840</text:p>
          </table:table-cell>
          <table:table-cell office:value-type="string" table:style-name="ce89">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2</text:p>
          </table:table-cell>
          <table:table-cell office:value-type="string" table:style-name="ce88">
            <text:p>No</text:p>
          </table:table-cell>
          <table:table-cell office:value-type="string" table:style-name="ce88">
            <text:p>Yes</text:p>
          </table:table-cell>
          <table:table-cell office:value-type="float" office:value="349" table:style-name="ce52">
            <text:p>349</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disposal</text:p>
          </table:table-cell>
          <table:table-cell office:value-type="string" table:style-name="ce87">
            <text:p>Media disposal processes and procedures</text:p>
          </table:table-cell>
          <table:table-cell office:value-type="string" table:style-name="ce88">
            <text:p>ISM-0374</text:p>
          </table:table-cell>
          <table:table-cell office:value-type="string" table:style-name="ce89">
            <text:p>Media disposal processes, and supporting media disposal procedure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50" table:style-name="ce52">
            <text:p>350</text:p>
          </table:table-cell>
          <table:table-cell table:number-columns-repeated="16365" table:style-name="ce44"/>
        </table:table-row>
        <table:table-row table:style-name="ro20">
          <table:table-cell office:value-type="string" table:style-name="ce87">
            <text:p>Guidelines for media</text:p>
          </table:table-cell>
          <table:table-cell office:value-type="string" table:style-name="ce87">
            <text:p>Media disposal</text:p>
          </table:table-cell>
          <table:table-cell office:value-type="string" table:style-name="ce87">
            <text:p>Disposal of media</text:p>
          </table:table-cell>
          <table:table-cell office:value-type="string" table:style-name="ce88">
            <text:p>ISM-0378</text:p>
          </table:table-cell>
          <table:table-cell office:value-type="string" table:style-name="ce89">
            <text:p>Labels and markings indicating the owner, sensitivity, classification or any other marking that can associate media with its prior use are removed prior to its disposa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51" table:style-name="ce52">
            <text:p>351</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Disposal of media</text:p>
          </table:table-cell>
          <table:table-cell office:value-type="string" table:style-name="ce88">
            <text:p>ISM-0375</text:p>
          </table:table-cell>
          <table:table-cell office:value-type="string" table:style-name="ce89">
            <text:p>Following sanitisation, destruction or declassification, a formal administrative decision is made to release media, or its waste, into the public domai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52" table:style-name="ce52">
            <text:p>352</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selection</text:p>
          </table:table-cell>
          <table:table-cell office:value-type="string" table:style-name="ce88">
            <text:p>ISM-1743</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operating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53" table:style-name="ce52">
            <text:p>35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releases and versions</text:p>
          </table:table-cell>
          <table:table-cell office:value-type="string" table:style-name="ce88">
            <text:p>ISM-1407</text:p>
          </table:table-cell>
          <table:table-cell office:value-type="string" table:style-name="ce89">
            <text:p>The latest release, or the previous release, of operating systems are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54" table:style-name="ce52">
            <text:p>35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releases and versions</text:p>
          </table:table-cell>
          <table:table-cell office:value-type="string" table:style-name="ce88">
            <text:p>ISM-1408</text:p>
          </table:table-cell>
          <table:table-cell office:value-type="string" table:style-name="ce89">
            <text:p>Where supported, 64-bit versions of operating systems are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55" table:style-name="ce52">
            <text:p>35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406</text:p>
          </table:table-cell>
          <table:table-cell office:value-type="string" table:style-name="ce89">
            <text:p>SOEs are used for workstations and serv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356" table:style-name="ce52">
            <text:p>35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608</text:p>
          </table:table-cell>
          <table:table-cell office:value-type="string" table:style-name="ce89">
            <text:p>SOEs provided by third parties are scanned for malicious code and configur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57" table:style-name="ce52">
            <text:p>35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588</text:p>
          </table:table-cell>
          <table:table-cell office:value-type="string" table:style-name="ce89">
            <text:p>SOEs are reviewed and updated at least annual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358" table:style-name="ce52">
            <text:p>35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914</text:p>
          </table:table-cell>
          <table:table-cell office:value-type="string" table:style-name="ce89">
            <text:p>Approved configurations for operating system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359" table:style-name="ce52">
            <text:p>35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09</text:p>
          </table:table-cell>
          <table:table-cell office:value-type="string" table:style-name="ce89">
            <text:p>Operating system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60" table:style-name="ce52">
            <text:p>36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01</text:p>
          </table:table-cell>
          <table:table-cell office:value-type="string" table:style-name="ce89">
            <text:p>Microsoft’s attack surface reduction rules are implemen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61" table:style-name="ce52">
            <text:p>361</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83</text:p>
          </table:table-cell>
          <table:table-cell office:value-type="string" table:style-name="ce89">
            <text:p>Default user accounts or credentials for operating system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62" table:style-name="ce52">
            <text:p>362</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80</text:p>
          </table:table-cell>
          <table:table-cell office:value-type="string" table:style-name="ce89">
            <text:p>Unneeded user accounts, components, services and functionality of operating systems are disabled or remo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363" table:style-name="ce52">
            <text:p>36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41</text:p>
          </table:table-cell>
          <table:table-cell office:value-type="string" table:style-name="ce89">
            <text:p>Automatic execution features for removable media are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64" table:style-name="ce52">
            <text:p>36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54</text:p>
          </table:table-cell>
          <table:table-cell office:value-type="string" table:style-name="ce89">
            <text:p>Internet Explorer 11 is disabled or remov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5" table:style-name="ce52">
            <text:p>36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55</text:p>
          </table:table-cell>
          <table:table-cell office:value-type="string" table:style-name="ce89">
            <text:p>.NET Framework 3.5 (includes .NET 2.0 and 3.0) is disabled or remo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6" table:style-name="ce52">
            <text:p>366</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92</text:p>
          </table:table-cell>
          <table:table-cell office:value-type="string" table:style-name="ce89">
            <text:p>Operating system exploit protection functionality is en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67" table:style-name="ce52">
            <text:p>36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745</text:p>
          </table:table-cell>
          <table:table-cell office:value-type="string" table:style-name="ce89">
            <text:p>Early Launch Antimalware, Secure Boot, Trusted Boot and Measured Boot functionality is en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68" table:style-name="ce52">
            <text:p>36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584</text:p>
          </table:table-cell>
          <table:table-cell office:value-type="string" table:style-name="ce89">
            <text:p>Unprivileged users are prevented from bypassing, disabling or modifying security functionality of operating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9" table:style-name="ce52">
            <text:p>369</text:p>
          </table:table-cell>
          <table:table-cell table:number-columns-repeated="16365" table:style-name="ce44"/>
        </table:table-row>
        <table:table-row table:style-name="ro24">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91</text:p>
          </table:table-cell>
          <table:table-cell office:value-type="string" table:style-name="ce89">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70" table:style-name="ce52">
            <text:p>37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management</text:p>
          </table:table-cell>
          <table:table-cell office:value-type="string" table:style-name="ce88">
            <text:p>ISM-1592</text:p>
          </table:table-cell>
          <table:table-cell office:value-type="string" table:style-name="ce89">
            <text:p>Unprivileged users do not have the ability to install unapproved appli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71" table:style-name="ce52">
            <text:p>37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management</text:p>
          </table:table-cell>
          <table:table-cell office:value-type="string" table:style-name="ce88">
            <text:p>ISM-0382</text:p>
          </table:table-cell>
          <table:table-cell office:value-type="string" table:style-name="ce89">
            <text:p>Unprivileged users do not have the ability to uninstall or disable approved appli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72" table:style-name="ce52">
            <text:p>37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843</text:p>
          </table:table-cell>
          <table:table-cell office:value-type="string" table:style-name="ce89">
            <text:p>Application control is implemented on workstation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9</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73" table:style-name="ce52">
            <text:p>37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490</text:p>
          </table:table-cell>
          <table:table-cell office:value-type="string" table:style-name="ce89">
            <text:p>Application control is implemented on internet-facing serv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74" table:style-name="ce52">
            <text:p>37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6</text:p>
          </table:table-cell>
          <table:table-cell office:value-type="string" table:style-name="ce89">
            <text:p>Application control is implemented on non-internet-facing serv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75" table:style-name="ce52">
            <text:p>37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870</text:p>
          </table:table-cell>
          <table:table-cell office:value-type="string" table:style-name="ce89">
            <text:p>Application control is applied to user profiles and temporary folders used by operating systems, web browsers and email clie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76" table:style-name="ce52">
            <text:p>37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871</text:p>
          </table:table-cell>
          <table:table-cell office:value-type="string" table:style-name="ce89">
            <text:p>Application control is applied to all locations other than user profiles and temporary folders used by operating systems, web browsers and email cli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77" table:style-name="ce52">
            <text:p>37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7</text:p>
          </table:table-cell>
          <table:table-cell office:value-type="string" table:style-name="ce89">
            <text:p>Application control restricts the execution of executables, libraries, scripts, installers, compiled HTML, HTML applications and control panel applets to an organisation-approved se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378" table:style-name="ce52">
            <text:p>37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8</text:p>
          </table:table-cell>
          <table:table-cell office:value-type="string" table:style-name="ce89">
            <text:p>Application control restricts the execution of drivers to an organisation-approved s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79" table:style-name="ce52">
            <text:p>37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955</text:p>
          </table:table-cell>
          <table:table-cell office:value-type="string" table:style-name="ce89">
            <text:p>Application control is implemented using cryptographic hash rules, publisher certificate rules or path rul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Apr-20</text:p>
          </table:table-cell>
          <table:table-cell office:value-type="string" table:style-name="ce88">
            <text:p>Yes</text:p>
          </table:table-cell>
          <table:table-cell office:value-type="string" table:style-name="ce88">
            <text:p>Yes</text:p>
          </table:table-cell>
          <table:table-cell office:value-type="float" office:value="380" table:style-name="ce52">
            <text:p>38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471</text:p>
          </table:table-cell>
          <table:table-cell office:value-type="string" table:style-name="ce89">
            <text:p>When implementing application control using publisher certificate rules, publisher names and product names are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381" table:style-name="ce52">
            <text:p>38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392</text:p>
          </table:table-cell>
          <table:table-cell office:value-type="string" table:style-name="ce89">
            <text:p>When implementing application control using path rules, only approved users can modify approved files and write to approved fol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382" table:style-name="ce52">
            <text:p>38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746</text:p>
          </table:table-cell>
          <table:table-cell office:value-type="string" table:style-name="ce89">
            <text:p>When implementing application control using path rules, only approved users can change file system permissions for approved files and fold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383" table:style-name="ce52">
            <text:p>38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544</text:p>
          </table:table-cell>
          <table:table-cell office:value-type="string" table:style-name="ce89">
            <text:p>Microsoft’s recommended application blocklist is implemen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4" table:style-name="ce52">
            <text:p>38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9</text:p>
          </table:table-cell>
          <table:table-cell office:value-type="string" table:style-name="ce89">
            <text:p>Microsoft’s vulnerable driver blocklist is implemen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5" table:style-name="ce52">
            <text:p>38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582</text:p>
          </table:table-cell>
          <table:table-cell office:value-type="string" table:style-name="ce89">
            <text:p>Application control rulesets are validated at least annual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86" table:style-name="ce52">
            <text:p>38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846</text:p>
          </table:table-cell>
          <table:table-cell office:value-type="string" table:style-name="ce89">
            <text:p>All users, except for local administrator accounts and break glass accounts, cannot disable, bypass or be exempted from application contro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87" table:style-name="ce52">
            <text:p>38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60</text:p>
          </table:table-cell>
          <table:table-cell office:value-type="string" table:style-name="ce89">
            <text:p>Allowed and blocked application control event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8" table:style-name="ce52">
            <text:p>38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Command Shell</text:p>
          </table:table-cell>
          <table:table-cell office:value-type="string" table:style-name="ce88">
            <text:p>ISM-1889</text:p>
          </table:table-cell>
          <table:table-cell office:value-type="string" table:style-name="ce89">
            <text:p>Command line process creation event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9" table:style-name="ce52">
            <text:p>38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1</text:p>
          </table:table-cell>
          <table:table-cell office:value-type="string" table:style-name="ce89">
            <text:p>Windows PowerShell 2.0 is disabled or remo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90" table:style-name="ce52">
            <text:p>39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2</text:p>
          </table:table-cell>
          <table:table-cell office:value-type="string" table:style-name="ce89">
            <text:p>PowerShell is configured to use Constrained Language Mod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391" table:style-name="ce52">
            <text:p>39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3</text:p>
          </table:table-cell>
          <table:table-cell office:value-type="string" table:style-name="ce89">
            <text:p>PowerShell module logging, script block logging and transcription event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92" table:style-name="ce52">
            <text:p>39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4</text:p>
          </table:table-cell>
          <table:table-cell office:value-type="string" table:style-name="ce89">
            <text:p>PowerShell script block logs are protected by Protected Event Logging functional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393" table:style-name="ce52">
            <text:p>393</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ost-based intrusion detection and response solution</text:p>
          </table:table-cell>
          <table:table-cell office:value-type="string" table:style-name="ce88">
            <text:p>ISM-1341</text:p>
          </table:table-cell>
          <table:table-cell office:value-type="string" table:style-name="ce89">
            <text:p>A HIPS or EDR solution is implemented on workst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94" table:style-name="ce52">
            <text:p>39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ost-based intrusion detection and response solution</text:p>
          </table:table-cell>
          <table:table-cell office:value-type="string" table:style-name="ce88">
            <text:p>ISM-1034</text:p>
          </table:table-cell>
          <table:table-cell office:value-type="string" table:style-name="ce89">
            <text:p>A HIPS or EDR solution is implemented on critical servers and high-value serv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95" table:style-name="ce52">
            <text:p>39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oftware firewall</text:p>
          </table:table-cell>
          <table:table-cell office:value-type="string" table:style-name="ce88">
            <text:p>ISM-1416</text:p>
          </table:table-cell>
          <table:table-cell office:value-type="string" table:style-name="ce89">
            <text:p>A software firewall is implemented on workstations and servers to restrict inbound and outbound network connections to an organisation-approved set of applications and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96" table:style-name="ce52">
            <text:p>396</text:p>
          </table:table-cell>
          <table:table-cell table:number-columns-repeated="16365" table:style-name="ce44"/>
        </table:table-row>
        <table:table-row table:style-name="ro24">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ntivirus application</text:p>
          </table:table-cell>
          <table:table-cell office:value-type="string" table:style-name="ce88">
            <text:p>ISM-1417</text:p>
          </table:table-cell>
          <table:table-cell office:value-type="string" table:style-name="ce89">
            <text:p>An antivirus application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at least daily</text:p>
            <text:p>• regular scanning configured for all fixed disks and removable media.</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397" table:style-name="ce52">
            <text:p>39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1418</text:p>
          </table:table-cell>
          <table:table-cell office:value-type="string" table:style-name="ce89">
            <text:p>If there is no business requirement for reading from removable media and devices, such functionality is disabled via the use of a device access control application or by disabling external communication interfa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8" table:style-name="ce52">
            <text:p>39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0343</text:p>
          </table:table-cell>
          <table:table-cell office:value-type="string" table:style-name="ce89">
            <text:p>If there is no business requirement for writing to removable media and devices, such functionality is disabled via the use of a device access control application or by disabling external communication interfa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9" table:style-name="ce52">
            <text:p>39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0345</text:p>
          </table:table-cell>
          <table:table-cell office:value-type="string" table:style-name="ce89">
            <text:p>External communication interfaces that allow DMA are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400" table:style-name="ce52">
            <text:p>40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1976</text:p>
          </table:table-cell>
          <table:table-cell office:value-type="string" table:style-name="ce89">
            <text:p>Security-relevant events for Apple macOS operating system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01" table:style-name="ce52">
            <text:p>40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1977</text:p>
          </table:table-cell>
          <table:table-cell office:value-type="string" table:style-name="ce89">
            <text:p>Security-relevant events for Linux operating system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02" table:style-name="ce52">
            <text:p>40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0582</text:p>
          </table:table-cell>
          <table:table-cell office:value-type="string" table:style-name="ce89">
            <text:p>Security-relevant events for Microsoft Windows operating systems are centrally logg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03" table:style-name="ce52">
            <text:p>403</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User application selection</text:p>
          </table:table-cell>
          <table:table-cell office:value-type="string" table:style-name="ce88">
            <text:p>ISM-0938</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user appli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404" table:style-name="ce52">
            <text:p>40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User application releases</text:p>
          </table:table-cell>
          <table:table-cell office:value-type="string" table:style-name="ce88">
            <text:p>ISM-1467</text:p>
          </table:table-cell>
          <table:table-cell office:value-type="string" table:style-name="ce89">
            <text:p>The latest release of email clients, office productivity suites, PDF applications, security products and web browsers, including their extensions, are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05" table:style-name="ce52">
            <text:p>40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915</text:p>
          </table:table-cell>
          <table:table-cell office:value-type="string" table:style-name="ce89">
            <text:p>Approved configurations for user application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406" table:style-name="ce52">
            <text:p>406</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2110</text:p>
          </table:table-cell>
          <table:table-cell office:value-type="string" table:style-name="ce89">
            <text:p>User application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07" table:style-name="ce52">
            <text:p>40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06</text:p>
          </table:table-cell>
          <table:table-cell office:value-type="string" table:style-name="ce89">
            <text:p>Default user accounts or credentials for user application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08" table:style-name="ce52">
            <text:p>40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70</text:p>
          </table:table-cell>
          <table:table-cell office:value-type="string" table:style-name="ce89">
            <text:p>Unneeded user accounts, components, services and functionality of user applications are disabled or remo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09" table:style-name="ce52">
            <text:p>40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235</text:p>
          </table:table-cell>
          <table:table-cell office:value-type="string" table:style-name="ce89">
            <text:p>Extensions for user applications are restricted to an organisation-approved s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10" table:style-name="ce52">
            <text:p>41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2111</text:p>
          </table:table-cell>
          <table:table-cell office:value-type="string" table:style-name="ce89">
            <text:p>All temporary installation files created during user application installation processes are removed after user applications have been instal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11" table:style-name="ce52">
            <text:p>41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Artificial intelligence applications</text:p>
          </table:table-cell>
          <table:table-cell office:value-type="string" table:style-name="ce88">
            <text:p>ISM-2112</text:p>
          </table:table-cell>
          <table:table-cell office:value-type="string" table:style-name="ce89">
            <text:p>AI applications that process classified data have their ability to directly access external public data sources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No</text:p>
          </table:table-cell>
          <table:table-cell office:value-type="string" table:style-name="ce88">
            <text:p>Yes</text:p>
          </table:table-cell>
          <table:table-cell office:value-type="float" office:value="412" table:style-name="ce52">
            <text:p>41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Artificial intelligence applications</text:p>
          </table:table-cell>
          <table:table-cell office:value-type="string" table:style-name="ce88">
            <text:p>ISM-2113</text:p>
          </table:table-cell>
          <table:table-cell office:value-type="string" table:style-name="ce89">
            <text:p>AI applications are configured to flag organisationally defined risky actions for human approval prior to their execu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13" table:style-name="ce52">
            <text:p>41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Artificial intelligence applications</text:p>
          </table:table-cell>
          <table:table-cell office:value-type="string" table:style-name="ce88">
            <text:p>ISM-2114</text:p>
          </table:table-cell>
          <table:table-cell office:value-type="string" table:style-name="ce89">
            <text:p>Baselines of expected behaviour and performance for AI applications are established and monitored for unexpected devi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14" table:style-name="ce52">
            <text:p>41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Email clients</text:p>
          </table:table-cell>
          <table:table-cell office:value-type="string" table:style-name="ce88">
            <text:p>ISM-1748</text:p>
          </table:table-cell>
          <table:table-cell office:value-type="string" table:style-name="ce89">
            <text:p>Email client security settings cannot be changed by us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15" table:style-name="ce52">
            <text:p>41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859</text:p>
          </table:table-cell>
          <table:table-cell office:value-type="string" table:style-name="ce89">
            <text:p>Office productivity suite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16" table:style-name="ce52">
            <text:p>41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67</text:p>
          </table:table-cell>
          <table:table-cell office:value-type="string" table:style-name="ce89">
            <text:p>Microsoft Office is blocked from creating child process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17" table:style-name="ce52">
            <text:p>41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68</text:p>
          </table:table-cell>
          <table:table-cell office:value-type="string" table:style-name="ce89">
            <text:p>Microsoft Office is blocked from creating executable conte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18" table:style-name="ce52">
            <text:p>41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69</text:p>
          </table:table-cell>
          <table:table-cell office:value-type="string" table:style-name="ce89">
            <text:p>Microsoft Office is blocked from injecting code into other process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19" table:style-name="ce52">
            <text:p>41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542</text:p>
          </table:table-cell>
          <table:table-cell office:value-type="string" table:style-name="ce89">
            <text:p>Microsoft Office is configured to prevent activation of Object Linking and Embedding packag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Jan-19</text:p>
          </table:table-cell>
          <table:table-cell office:value-type="string" table:style-name="ce88">
            <text:p>Yes</text:p>
          </table:table-cell>
          <table:table-cell office:value-type="string" table:style-name="ce88">
            <text:p>Yes</text:p>
          </table:table-cell>
          <table:table-cell office:value-type="float" office:value="420" table:style-name="ce52">
            <text:p>42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823</text:p>
          </table:table-cell>
          <table:table-cell office:value-type="string" table:style-name="ce89">
            <text:p>Office productivity suite security settings cannot be changed by us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21" table:style-name="ce52">
            <text:p>42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71</text:p>
          </table:table-cell>
          <table:table-cell office:value-type="string" table:style-name="ce89">
            <text:p>Microsoft Office macros are disabled for users that do not have a demonstrated business requiremen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2" table:style-name="ce52">
            <text:p>42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488</text:p>
          </table:table-cell>
          <table:table-cell office:value-type="string" table:style-name="ce89">
            <text:p>Microsoft Office macros in files originating from the internet are block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3" table:style-name="ce52">
            <text:p>42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72</text:p>
          </table:table-cell>
          <table:table-cell office:value-type="string" table:style-name="ce89">
            <text:p>Microsoft Office macro antivirus scanning is enabl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4" table:style-name="ce52">
            <text:p>42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73</text:p>
          </table:table-cell>
          <table:table-cell office:value-type="string" table:style-name="ce89">
            <text:p>Microsoft Office macros are blocked from making Win32 API call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5" table:style-name="ce52">
            <text:p>42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74</text:p>
          </table:table-cell>
          <table:table-cell office:value-type="string" table:style-name="ce89">
            <text:p>Only Microsoft Office macros running from within a sandboxed environment, a Trusted Location or that are digitally signed by a trusted publisher are allowed to execut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6" table:style-name="ce52">
            <text:p>42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890</text:p>
          </table:table-cell>
          <table:table-cell office:value-type="string" table:style-name="ce89">
            <text:p>Microsoft Office macros are checked to ensure they are free of malicious code before being digitally signed or placed within Trusted Lo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27" table:style-name="ce52">
            <text:p>42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487</text:p>
          </table:table-cell>
          <table:table-cell office:value-type="string" table:style-name="ce89">
            <text:p>Only privileged users responsible for checking that Microsoft Office macros are free of malicious code can write to and modify content within Trusted Lo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28" table:style-name="ce52">
            <text:p>42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75</text:p>
          </table:table-cell>
          <table:table-cell office:value-type="string" table:style-name="ce89">
            <text:p>Microsoft Office macros digitally signed by an untrusted publisher cannot be enabled via the Message Bar or Backstage View.</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9" table:style-name="ce52">
            <text:p>42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891</text:p>
          </table:table-cell>
          <table:table-cell office:value-type="string" table:style-name="ce89">
            <text:p>Microsoft Office macros digitally signed by signatures other than V3 signatures cannot be enabled via the Message Bar or Backstage View.</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30" table:style-name="ce52">
            <text:p>43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676</text:p>
          </table:table-cell>
          <table:table-cell office:value-type="string" table:style-name="ce89">
            <text:p>Microsoft Office’s list of trusted publishers is validated at least annual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31" table:style-name="ce52">
            <text:p>43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Office productivity suites</text:p>
          </table:table-cell>
          <table:table-cell office:value-type="string" table:style-name="ce88">
            <text:p>ISM-1489</text:p>
          </table:table-cell>
          <table:table-cell office:value-type="string" table:style-name="ce89">
            <text:p>Microsoft Office macro security settings cannot be changed by user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432" table:style-name="ce52">
            <text:p>43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Portable Document Format applications</text:p>
          </table:table-cell>
          <table:table-cell office:value-type="string" table:style-name="ce88">
            <text:p>ISM-1670</text:p>
          </table:table-cell>
          <table:table-cell office:value-type="string" table:style-name="ce89">
            <text:p>PDF applications are blocked from creating child process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33" table:style-name="ce52">
            <text:p>43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Portable Document Format applications</text:p>
          </table:table-cell>
          <table:table-cell office:value-type="string" table:style-name="ce88">
            <text:p>ISM-1860</text:p>
          </table:table-cell>
          <table:table-cell office:value-type="string" table:style-name="ce89">
            <text:p>PDF application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34" table:style-name="ce52">
            <text:p>43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Portable Document Format applications</text:p>
          </table:table-cell>
          <table:table-cell office:value-type="string" table:style-name="ce88">
            <text:p>ISM-1824</text:p>
          </table:table-cell>
          <table:table-cell office:value-type="string" table:style-name="ce89">
            <text:p>PDF application security settings cannot be changed by us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35" table:style-name="ce52">
            <text:p>43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Security products</text:p>
          </table:table-cell>
          <table:table-cell office:value-type="string" table:style-name="ce88">
            <text:p>ISM-1825</text:p>
          </table:table-cell>
          <table:table-cell office:value-type="string" table:style-name="ce89">
            <text:p>Security product security settings cannot be changed by us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36" table:style-name="ce52">
            <text:p>43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Web browsers</text:p>
          </table:table-cell>
          <table:table-cell office:value-type="string" table:style-name="ce88">
            <text:p>ISM-1486</text:p>
          </table:table-cell>
          <table:table-cell office:value-type="string" table:style-name="ce89">
            <text:p>Web browsers do not process Java from the interne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37" table:style-name="ce52">
            <text:p>43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Web browsers</text:p>
          </table:table-cell>
          <table:table-cell office:value-type="string" table:style-name="ce88">
            <text:p>ISM-1485</text:p>
          </table:table-cell>
          <table:table-cell office:value-type="string" table:style-name="ce89">
            <text:p>Web browsers do not process web advertisements from the interne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38" table:style-name="ce52">
            <text:p>43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Web browsers</text:p>
          </table:table-cell>
          <table:table-cell office:value-type="string" table:style-name="ce88">
            <text:p>ISM-1412</text:p>
          </table:table-cell>
          <table:table-cell office:value-type="string" table:style-name="ce89">
            <text:p>Web browser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39" table:style-name="ce52">
            <text:p>43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Web browsers</text:p>
          </table:table-cell>
          <table:table-cell office:value-type="string" table:style-name="ce88">
            <text:p>ISM-1585</text:p>
          </table:table-cell>
          <table:table-cell office:value-type="string" table:style-name="ce89">
            <text:p>Web browser security settings cannot be changed by user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40" table:style-name="ce52">
            <text:p>44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selection</text:p>
          </table:table-cell>
          <table:table-cell office:value-type="string" table:style-name="ce88">
            <text:p>ISM-1826</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server applic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441" table:style-name="ce52">
            <text:p>44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releases</text:p>
          </table:table-cell>
          <table:table-cell office:value-type="string" table:style-name="ce88">
            <text:p>ISM-1483</text:p>
          </table:table-cell>
          <table:table-cell office:value-type="string" table:style-name="ce89">
            <text:p>The latest release of internet-facing server applications is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42" table:style-name="ce52">
            <text:p>442</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916</text:p>
          </table:table-cell>
          <table:table-cell office:value-type="string" table:style-name="ce89">
            <text:p>Approved configurations for server application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443" table:style-name="ce52">
            <text:p>44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6</text:p>
          </table:table-cell>
          <table:table-cell office:value-type="string" table:style-name="ce89">
            <text:p>Server application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44" table:style-name="ce52">
            <text:p>44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60</text:p>
          </table:table-cell>
          <table:table-cell office:value-type="string" table:style-name="ce89">
            <text:p>Default user accounts or credentials for server application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45" table:style-name="ce52">
            <text:p>44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7</text:p>
          </table:table-cell>
          <table:table-cell office:value-type="string" table:style-name="ce89">
            <text:p>Unneeded user accounts, components, services and functionality of server applications are disabled or remo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46" table:style-name="ce52">
            <text:p>446</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2115</text:p>
          </table:table-cell>
          <table:table-cell office:value-type="string" table:style-name="ce89">
            <text:p>Extensions for server applications are restricted to an organisation-approved s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47" table:style-name="ce52">
            <text:p>44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5</text:p>
          </table:table-cell>
          <table:table-cell office:value-type="string" table:style-name="ce89">
            <text:p>All temporary installation files created during server application installation processes are removed after server applications have been instal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48" table:style-name="ce52">
            <text:p>44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Restricting privileges for server applications</text:p>
          </table:table-cell>
          <table:table-cell office:value-type="string" table:style-name="ce88">
            <text:p>ISM-1249</text:p>
          </table:table-cell>
          <table:table-cell office:value-type="string" table:style-name="ce89">
            <text:p>Server applications are configured to run as a separate user account with the minimum privileges needed to perform their fun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49" table:style-name="ce52">
            <text:p>44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Restricting privileges for server applications</text:p>
          </table:table-cell>
          <table:table-cell office:value-type="string" table:style-name="ce88">
            <text:p>ISM-1250</text:p>
          </table:table-cell>
          <table:table-cell office:value-type="string" table:style-name="ce89">
            <text:p>The user accounts under which server applications run have limited access to their underlying server’s file syste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50" table:style-name="ce52">
            <text:p>45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6</text:p>
          </table:table-cell>
          <table:table-cell office:value-type="string" table:style-name="ce89">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1" table:style-name="ce52">
            <text:p>45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7</text:p>
          </table:table-cell>
          <table:table-cell office:value-type="string" table:style-name="ce89">
            <text:p>Access to Microsoft AD DS domain controllers, Microsoft AD CS CA servers, Microsoft AD FS servers and Microsoft Entra Connect servers is limited to privileged users that require acces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2" table:style-name="ce52">
            <text:p>45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8</text:p>
          </table:table-cell>
          <table:table-cell office:value-type="string" table:style-name="ce89">
            <text:p>Backups of Microsoft AD DS domain controllers, Microsoft AD CS CA servers, Microsoft AD FS servers and Microsoft Entra Connect servers are encrypted using ASD-approved cryptography, stored securely and only accessible to backup administrator accoun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53" table:style-name="ce52">
            <text:p>45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830</text:p>
          </table:table-cell>
          <table:table-cell office:value-type="string" table:style-name="ce89">
            <text:p>Security-relevant events for Microsoft AD DS domain controllers, Microsoft AD CS CA servers, Microsoft AD FS servers and Microsoft Entra Connect servers are centrally logg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4" table:style-name="ce52">
            <text:p>45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7</text:p>
          </table:table-cell>
          <table:table-cell office:value-type="string" table:style-name="ce89">
            <text:p>Microsoft AD DS domain controllers are administered using dedicated domain administrator user accounts that are not used to administer other system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55" table:style-name="ce52">
            <text:p>455</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29</text:p>
          </table:table-cell>
          <table:table-cell office:value-type="string" table:style-name="ce89">
            <text:p>Lightweight Directory Access Protocol signing is enabled on Microsoft AD DS domain controller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6" table:style-name="ce52">
            <text:p>456</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8</text:p>
          </table:table-cell>
          <table:table-cell office:value-type="string" table:style-name="ce89">
            <text:p>The Print Spooler service is disabled on Microsoft AD DS domain controller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57" table:style-name="ce52">
            <text:p>457</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9</text:p>
          </table:table-cell>
          <table:table-cell office:value-type="string" table:style-name="ce89">
            <text:p>Passwords are not stored in Group Policy Preferenc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8" table:style-name="ce52">
            <text:p>458</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30</text:p>
          </table:table-cell>
          <table:table-cell office:value-type="string" table:style-name="ce89">
            <text:p>Passwords are prevented from being stored in Group Policy Preferenc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9" table:style-name="ce52">
            <text:p>459</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31</text:p>
          </table:table-cell>
          <table:table-cell office:value-type="string" table:style-name="ce89">
            <text:p>SID Filtering is enabled for domain and forest trus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0" table:style-name="ce52">
            <text:p>46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2</text:p>
          </table:table-cell>
          <table:table-cell office:value-type="string" table:style-name="ce89">
            <text:p>Only service accounts and computer accounts are configured with Service Principal Names (SPN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1" table:style-name="ce52">
            <text:p>461</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2</text:p>
          </table:table-cell>
          <table:table-cell office:value-type="string" table:style-name="ce89">
            <text:p>The number of service accounts configured with an SPN is minimi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2" table:style-name="ce52">
            <text:p>462</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3</text:p>
          </table:table-cell>
          <table:table-cell office:value-type="string" table:style-name="ce89">
            <text:p>Service accounts configured with an SPN do not have DCSync permission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3" table:style-name="ce52">
            <text:p>463</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2010</text:p>
          </table:table-cell>
          <table:table-cell office:value-type="string" table:style-name="ce89">
            <text:p>Service accounts configured with an SPN use the Advanced Encryption Standard for encryp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464" table:style-name="ce52">
            <text:p>46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4</text:p>
          </table:table-cell>
          <table:table-cell office:value-type="string" table:style-name="ce89">
            <text:p>Duplicate SPNs do not exist within the domai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5" table:style-name="ce52">
            <text:p>465</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3</text:p>
          </table:table-cell>
          <table:table-cell office:value-type="string" table:style-name="ce89">
            <text:p>User accounts are provisioned with the minimum privileges requir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6" table:style-name="ce52">
            <text:p>466</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4</text:p>
          </table:table-cell>
          <table:table-cell office:value-type="string" table:style-name="ce89">
            <text:p>User accounts with DCSync permissions are reviewed at least annually, and those without an ongoing requirement for the permissions have them remov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7" table:style-name="ce52">
            <text:p>467</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5</text:p>
          </table:table-cell>
          <table:table-cell office:value-type="string" table:style-name="ce89">
            <text:p>Privileged user accounts are configured as sensitive and cannot be delegat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8" table:style-name="ce52">
            <text:p>468</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5</text:p>
          </table:table-cell>
          <table:table-cell office:value-type="string" table:style-name="ce89">
            <text:p>Computer accounts are not configured for unconstrained delega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9" table:style-name="ce52">
            <text:p>469</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6</text:p>
          </table:table-cell>
          <table:table-cell office:value-type="string" table:style-name="ce89">
            <text:p>User accounts require Kerberos pre-authentica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0" table:style-name="ce52">
            <text:p>47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8</text:p>
          </table:table-cell>
          <table:table-cell office:value-type="string" table:style-name="ce89">
            <text:p>The UserPassword attribute for user accounts is not u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1" table:style-name="ce52">
            <text:p>471</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6</text:p>
          </table:table-cell>
          <table:table-cell office:value-type="string" table:style-name="ce89">
            <text:p>The sIDHistory attribute for user accounts is not u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2" table:style-name="ce52">
            <text:p>472</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7</text:p>
          </table:table-cell>
          <table:table-cell office:value-type="string" table:style-name="ce89">
            <text:p>User accounts are checked at least weekly for the presence of the sIDHistory attribute.</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3" table:style-name="ce52">
            <text:p>473</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9</text:p>
          </table:table-cell>
          <table:table-cell office:value-type="string" table:style-name="ce89">
            <text:p>Account properties accessible by unprivileged users are not used to store password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4" table:style-name="ce52">
            <text:p>47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0</text:p>
          </table:table-cell>
          <table:table-cell office:value-type="string" table:style-name="ce89">
            <text:p>User account passwords do not use reversible encryp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5" table:style-name="ce52">
            <text:p>475</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1</text:p>
          </table:table-cell>
          <table:table-cell office:value-type="string" table:style-name="ce89">
            <text:p>Unprivileged user accounts cannot add machines to the domai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6" table:style-name="ce52">
            <text:p>476</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2</text:p>
          </table:table-cell>
          <table:table-cell office:value-type="string" table:style-name="ce89">
            <text:p>Dedicated privileged service accounts are used to add machines to the domai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7" table:style-name="ce52">
            <text:p>477</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3</text:p>
          </table:table-cell>
          <table:table-cell office:value-type="string" table:style-name="ce89">
            <text:p>User accounts with unconstrained delegation are reviewed at least annually, and those without an SPN or demonstrated business requirement are remov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8" table:style-name="ce52">
            <text:p>478</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4</text:p>
          </table:table-cell>
          <table:table-cell office:value-type="string" table:style-name="ce89">
            <text:p>Computer accounts that are not Microsoft AD DS domain controllers are not trusted for delegation to servic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9" table:style-name="ce52">
            <text:p>479</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8</text:p>
          </table:table-cell>
          <table:table-cell office:value-type="string" table:style-name="ce89">
            <text:p>The Domain Computers security group does not have write or modify permissions to any Microsoft Active Directory objec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0" table:style-name="ce52">
            <text:p>48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620</text:p>
          </table:table-cell>
          <table:table-cell office:value-type="string" table:style-name="ce89">
            <text:p>Privileged user accounts are members of the Protected Users security group.</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81" table:style-name="ce52">
            <text:p>481</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39</text:p>
          </table:table-cell>
          <table:table-cell office:value-type="string" table:style-name="ce89">
            <text:p>The number of user accounts that are members of the Domain Admins, Enterprise Admins or other highly privileged security groups is minimi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82" table:style-name="ce52">
            <text:p>482</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0</text:p>
          </table:table-cell>
          <table:table-cell office:value-type="string" table:style-name="ce89">
            <text:p>Service accounts are not members of the Domain Admins, Enterprise Admins or other highly privileged security grou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83" table:style-name="ce52">
            <text:p>483</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1</text:p>
          </table:table-cell>
          <table:table-cell office:value-type="string" table:style-name="ce89">
            <text:p>Computer accounts are not members of the Domain Admins, Enterprise Admins or other highly privileged security grou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84" table:style-name="ce52">
            <text:p>48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2</text:p>
          </table:table-cell>
          <table:table-cell office:value-type="string" table:style-name="ce89">
            <text:p>The Domain Computers security group is not a member of any privileged or highly privileged security grou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485" table:style-name="ce52">
            <text:p>485</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845</text:p>
          </table:table-cell>
          <table:table-cell office:value-type="string" table:style-name="ce89">
            <text:p>When a user account is disabled, it is removed from all security group membershi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86" table:style-name="ce52">
            <text:p>486</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846</text:p>
          </table:table-cell>
          <table:table-cell office:value-type="string" table:style-name="ce89">
            <text:p>The Pre-Windows 2000 Compatible Access security group does not contain user accoun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87" table:style-name="ce52">
            <text:p>48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3</text:p>
          </table:table-cell>
          <table:table-cell office:value-type="string" table:style-name="ce89">
            <text:p>Strong mapping between certificates and users is enforc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8" table:style-name="ce52">
            <text:p>48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4</text:p>
          </table:table-cell>
          <table:table-cell office:value-type="string" table:style-name="ce89">
            <text:p>The EDITF_ATTRIBUTESUBJECTALTNAME2 flag is removed from Microsoft AD CS CA configuration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9" table:style-name="ce52">
            <text:p>48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5</text:p>
          </table:table-cell>
          <table:table-cell office:value-type="string" table:style-name="ce89">
            <text:p>The CT_FLAG_ENROLLEE_SUPPLIES_SUBJECT flag is removed from certificate templat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0" table:style-name="ce52">
            <text:p>49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6</text:p>
          </table:table-cell>
          <table:table-cell office:value-type="string" table:style-name="ce89">
            <text:p>Unprivileged user accounts do not have write access to certificate templat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1" table:style-name="ce52">
            <text:p>491</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7</text:p>
          </table:table-cell>
          <table:table-cell office:value-type="string" table:style-name="ce89">
            <text:p>Extended Key Usages that enable user authentication are remov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2" table:style-name="ce52">
            <text:p>492</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8</text:p>
          </table:table-cell>
          <table:table-cell office:value-type="string" table:style-name="ce89">
            <text:p>CA Certificate Manager approval is required for certificate templates that allow a Subject Alternative Name to be suppli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3" table:style-name="ce52">
            <text:p>49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Federation Services</text:p>
          </table:table-cell>
          <table:table-cell office:value-type="string" table:style-name="ce88">
            <text:p>ISM-1949</text:p>
          </table:table-cell>
          <table:table-cell office:value-type="string" table:style-name="ce89">
            <text:p>Microsoft AD FS servers are administered using a dedicated service account that is not used to administer other system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Federatio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4" table:style-name="ce52">
            <text:p>49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0</text:p>
          </table:table-cell>
          <table:table-cell office:value-type="string" table:style-name="ce89">
            <text:p>Soft matching between Microsoft AD DS and Microsoft Entra ID is disabled following initial synchronisation activities.</text:p>
          </table:table-cell>
          <table:table-cell table:style-name="ce98"/>
          <table:table-cell office:value-type="string" table:content-validation-name="val11" table:style-name="ce139">
            <text:p/>
          </table:table-cell>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5" table:style-name="ce52">
            <text:p>49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1</text:p>
          </table:table-cell>
          <table:table-cell office:value-type="string" table:style-name="ce89">
            <text:p>Hard match takeover is disabled for Microsoft Entra Connect servers.</text:p>
          </table:table-cell>
          <table:table-cell table:style-name="ce98"/>
          <table:table-cell office:value-type="string" table:content-validation-name="val11" table:style-name="ce139">
            <text:p/>
          </table:table-cell>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6" table:style-name="ce52">
            <text:p>49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2</text:p>
          </table:table-cell>
          <table:table-cell office:value-type="string" table:style-name="ce89">
            <text:p>Privileged user accounts are not synchronised between Microsoft AD DS and Microsoft Entra ID.</text:p>
          </table:table-cell>
          <table:table-cell table:style-name="ce98"/>
          <table:table-cell office:value-type="string" table:content-validation-name="val11" table:style-name="ce139">
            <text:p/>
          </table:table-cell>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97" table:style-name="ce52">
            <text:p>49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event logging</text:p>
          </table:table-cell>
          <table:table-cell office:value-type="string" table:style-name="ce88">
            <text:p>ISM-1978</text:p>
          </table:table-cell>
          <table:table-cell office:value-type="string" table:style-name="ce89">
            <text:p>Security-relevant events for server applications on internet-facing server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98" table:style-name="ce52">
            <text:p>49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event logging</text:p>
          </table:table-cell>
          <table:table-cell office:value-type="string" table:style-name="ce88">
            <text:p>ISM-1979</text:p>
          </table:table-cell>
          <table:table-cell office:value-type="string" table:style-name="ce89">
            <text:p>Security-relevant events for server applications on non-internet-facing server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99" table:style-name="ce52">
            <text:p>49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Authenticating to systems</text:p>
          </table:table-cell>
          <table:table-cell office:value-type="string" table:style-name="ce88">
            <text:p>ISM-1546</text:p>
          </table:table-cell>
          <table:table-cell office:value-type="string" table:style-name="ce89">
            <text:p>Users are authenticated before they are granted access to a system and its resour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19</text:p>
          </table:table-cell>
          <table:table-cell office:value-type="string" table:style-name="ce88">
            <text:p>Yes</text:p>
          </table:table-cell>
          <table:table-cell office:value-type="string" table:style-name="ce88">
            <text:p>Yes</text:p>
          </table:table-cell>
          <table:table-cell office:value-type="float" office:value="500" table:style-name="ce52">
            <text:p>50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1603</text:p>
          </table:table-cell>
          <table:table-cell office:value-type="string" table:style-name="ce89">
            <text:p>Authentication methods susceptible to replay attacks are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501" table:style-name="ce52">
            <text:p>501</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1055</text:p>
          </table:table-cell>
          <table:table-cell office:value-type="string" table:style-name="ce89">
            <text:p>LAN Manager and NT LAN Manager authentication methods are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502" table:style-name="ce52">
            <text:p>502</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2076</text:p>
          </table:table-cell>
          <table:table-cell office:value-type="string" table:style-name="ce89">
            <text:p>Security questions are not used for authentication purpos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03" table:style-name="ce52">
            <text:p>50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2077</text:p>
          </table:table-cell>
          <table:table-cell office:value-type="string" table:style-name="ce89">
            <text:p>Email is not used for out-of-band authentication purpos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04" table:style-name="ce52">
            <text:p>50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04</text:p>
          </table:table-cell>
          <table:table-cell office:value-type="string" table:style-name="ce89">
            <text:p>Multi-factor authentication is used to authenticate users to their organisation’s online services that process, store or communicate their organisation’s sensitive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Providers host their own online services that are only consumed by internal us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5" table:style-name="ce52">
            <text:p>50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79</text:p>
          </table:table-cell>
          <table:table-cell office:value-type="string" table:style-name="ce89">
            <text:p>Multi-factor authentication is used to authenticate users to third-party online services that process, store or communicate their organisation’s sensitive data.</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06" table:style-name="ce52">
            <text:p>506</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0</text:p>
          </table:table-cell>
          <table:table-cell office:value-type="string" table:style-name="ce89">
            <text:p>Multi-factor authentication (where available) is used to authenticate users to third-party online services that process, store or communicate their organisation’s non-sensitive data.</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07" table:style-name="ce52">
            <text:p>507</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2</text:p>
          </table:table-cell>
          <table:table-cell office:value-type="string" table:style-name="ce89">
            <text:p>Multi-factor authentication is used to authenticate users to their organisation’s online customer services that process, store or communicate their organisation’s sensitive customer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Providers host their own online services that are accessed by their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8" table:style-name="ce52">
            <text:p>508</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3</text:p>
          </table:table-cell>
          <table:table-cell office:value-type="string" table:style-name="ce89">
            <text:p>Multi-factor authentication is used to authenticate users to third-party online customer services that process, store or communicate their organisation’s sensitive customer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the third-party online services in scope are accessed by Providers'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9" table:style-name="ce52">
            <text:p>50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1</text:p>
          </table:table-cell>
          <table:table-cell office:value-type="string" table:style-name="ce89">
            <text:p>Multi-factor authentication is used to authenticate customers to online customer services that process, store or communicate sensitive customer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there are online services in scope that are accessed by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0" table:style-name="ce52">
            <text:p>51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919</text:p>
          </table:table-cell>
          <table:table-cell office:value-type="string" table:style-name="ce89">
            <text:p>When multi-factor authentication is used to authenticate users or customers to online services or online customer services, all other authentication protocols that do not support multi-factor authentication are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11" table:style-name="ce52">
            <text:p>51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173</text:p>
          </table:table-cell>
          <table:table-cell office:value-type="string" table:style-name="ce89">
            <text:p>Multi-factor authentication is used to authenticate privileged users of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12" table:style-name="ce52">
            <text:p>51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0974</text:p>
          </table:table-cell>
          <table:table-cell office:value-type="string" table:style-name="ce89">
            <text:p>Multi-factor authentication is used to authenticate unprivileged users of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6</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13" table:style-name="ce52">
            <text:p>51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05</text:p>
          </table:table-cell>
          <table:table-cell office:value-type="string" table:style-name="ce89">
            <text:p>Multi-factor authentication is used to authenticate users of data repositor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4" table:style-name="ce52">
            <text:p>51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401</text:p>
          </table:table-cell>
          <table:table-cell office:value-type="string" table:style-name="ce89">
            <text:p>Multi-factor authentication uses either: something users have and something users know, or something users have that is unlocked by something users know or are.</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5</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15" table:style-name="ce52">
            <text:p>51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2</text:p>
          </table:table-cell>
          <table:table-cell office:value-type="string" table:style-name="ce89">
            <text:p>Multi-factor authentication used for authenticating users of online services is phishing-resista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6" table:style-name="ce52">
            <text:p>51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3</text:p>
          </table:table-cell>
          <table:table-cell office:value-type="string" table:style-name="ce89">
            <text:p>Multi-factor authentication used for authenticating customers of online customer services provides a phishing-resistant option.</text:p>
          </table:table-cell>
          <table:table-cell table:style-name="ce98"/>
          <table:table-cell office:value-type="string" table:content-validation-name="val11" table:style-name="ce139">
            <text:p/>
          </table:table-cell>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No</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7" table:style-name="ce52">
            <text:p>51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4</text:p>
          </table:table-cell>
          <table:table-cell office:value-type="string" table:style-name="ce89">
            <text:p>Multi-factor authentication used for authenticating customers of online customer services is phishing-resistant.</text:p>
          </table:table-cell>
          <table:table-cell table:style-name="ce98"/>
          <table:table-cell office:value-type="string" table:content-validation-name="val11" table:style-name="ce139">
            <text:p/>
          </table:table-cell>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8" table:style-name="ce52">
            <text:p>51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2</text:p>
          </table:table-cell>
          <table:table-cell office:value-type="string" table:style-name="ce89">
            <text:p>Multi-factor authentication used for authenticating users of systems is phishing-resista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9" table:style-name="ce52">
            <text:p>51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4</text:p>
          </table:table-cell>
          <table:table-cell office:value-type="string" table:style-name="ce89">
            <text:p>Multi-factor authentication used for authenticating users of data repositories is phishing-resistant.</text:p>
          </table:table-cell>
          <table:table-cell table:style-name="ce98"/>
          <table:table-cell office:value-type="string" table:content-validation-name="val11" table:style-name="ce139">
            <text:p/>
          </table:table-cell>
          <table:table-cell office:value-type="string" table:style-name="ce50">
            <text:p>Note: this control is applicable if ISM-1505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20" table:style-name="ce52">
            <text:p>52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2011</text:p>
          </table:table-cell>
          <table:table-cell office:value-type="string" table:style-name="ce89">
            <text:p>When phishing-resistant multi-factor authentication is used by user accounts, other non-phishing-resistant multi-factor authentication options are disabled for such user accou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21" table:style-name="ce52">
            <text:p>52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920</text:p>
          </table:table-cell>
          <table:table-cell office:value-type="string" table:style-name="ce89">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22" table:style-name="ce52">
            <text:p>52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3</text:p>
          </table:table-cell>
          <table:table-cell office:value-type="string" table:style-name="ce89">
            <text:p>Successful and unsuccessful multi-factor authentication event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23" table:style-name="ce52">
            <text:p>52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0417</text:p>
          </table:table-cell>
          <table:table-cell office:value-type="string" table:style-name="ce89">
            <text:p>When systems cannot support multi-factor authentication, single-factor authentication using passwords is implemented instea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4" table:style-name="ce52">
            <text:p>52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1895</text:p>
          </table:table-cell>
          <table:table-cell office:value-type="string" table:style-name="ce89">
            <text:p>Successful and unsuccessful single-factor authentication event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25" table:style-name="ce52">
            <text:p>52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1559</text:p>
          </table:table-cell>
          <table:table-cell office:value-type="string" table:style-name="ce89">
            <text:p>Passwords used for multi-factor authentication on non-classified, OFFICIAL: Sensitive and PROTECTED systems are a minimum of 6 characters.</text:p>
          </table:table-cell>
          <table:table-cell table:style-name="ce98"/>
          <table:table-cell office:value-type="string" table:content-validation-name="val11" table:style-name="ce139">
            <text:p/>
          </table:table-cell>
          <table:table-cell office:value-type="string" table:style-name="ce50">
            <text:p>Note: this control is applicable if memorised secrets are used for MFA.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6" table:style-name="ce52">
            <text:p>526</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0421</text:p>
          </table:table-cell>
          <table:table-cell office:value-type="string" table:style-name="ce89">
            <text:p>Passwords used for single-factor authentication on non-classified, OFFICIAL: Sensitive and PROTECTED systems are a minimum of 15 characters.</text:p>
          </table:table-cell>
          <table:table-cell table:style-name="ce98"/>
          <table:table-cell office:value-type="string" table:content-validation-name="val11" table:style-name="ce139">
            <text:p/>
          </table:table-cell>
          <table:table-cell office:value-type="string" table:style-name="ce50">
            <text:p>Note: passwords are not considered as passphrases.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7" table:style-name="ce52">
            <text:p>527</text:p>
          </table:table-cell>
          <table:table-cell table:number-columns-repeated="16365" table:style-name="ce44"/>
        </table:table-row>
        <table:table-row table:style-name="ro25">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1558</text:p>
          </table:table-cell>
          <table:table-cell office:value-type="string" table:style-name="ce89">
            <text:p>Passwords using a sequence of words for single-factor authentication are not constructed using:</text:p>
            <text:p>• a list of categorised words</text:p>
            <text:p>• a real sentence in a natural language</text:p>
            <text:p>• song lyrics, movie or television show quotes, literature, or any other publicly available material</text:p>
            <text:p>• less than 4 random words for non-classified, OFFICIAL: Sensitive and PROTECTED systems; 5 random words for SECRET systems; or 6 random words for TOP SECRET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8" table:style-name="ce52">
            <text:p>52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78</text:p>
          </table:table-cell>
          <table:table-cell office:value-type="string" table:style-name="ce89">
            <text:p>Passwords appearing in lists of commonly used passwords or lists of compromised passwords are not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9" table:style-name="ce52">
            <text:p>52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79</text:p>
          </table:table-cell>
          <table:table-cell office:value-type="string" table:style-name="ce89">
            <text:p>Maximum length limits for passwords are not less than 64 charact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0" table:style-name="ce52">
            <text:p>53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80</text:p>
          </table:table-cell>
          <table:table-cell office:value-type="string" table:style-name="ce89">
            <text:p>Password complexity requirements are not imposed for password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1" table:style-name="ce52">
            <text:p>53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81</text:p>
          </table:table-cell>
          <table:table-cell office:value-type="string" table:style-name="ce89">
            <text:p>All ASCII printable characters are supported for password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2" table:style-name="ce52">
            <text:p>53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3</text:p>
          </table:table-cell>
          <table:table-cell office:value-type="string" table:style-name="ce89">
            <text:p>Users provide sufficient evidence to verify their identity when requesting new credential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33" table:style-name="ce52">
            <text:p>53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227</text:p>
          </table:table-cell>
          <table:table-cell office:value-type="string" table:style-name="ce89">
            <text:p>Credentials set for user accounts are randomly genera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34" table:style-name="ce52">
            <text:p>53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4</text:p>
          </table:table-cell>
          <table:table-cell office:value-type="string" table:style-name="ce89">
            <text:p>Credentials are provided to users via a secure communications channel or, if not possible, split into two parts with one part provided to users and the other part provided to superviso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35" table:style-name="ce52">
            <text:p>53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5</text:p>
          </table:table-cell>
          <table:table-cell office:value-type="string" table:style-name="ce89">
            <text:p>Credentials provided to users are changed on first us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36" table:style-name="ce52">
            <text:p>53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6</text:p>
          </table:table-cell>
          <table:table-cell office:value-type="string" table:style-name="ce89">
            <text:p>Credentials are not reused by users across different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7" table:style-name="ce52">
            <text:p>537</text:p>
          </table:table-cell>
          <table:table-cell table:number-columns-repeated="16365" table:style-name="ce44"/>
        </table:table-row>
        <table:table-row table:style-name="ro2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953</text:p>
          </table:table-cell>
          <table:table-cell office:value-type="string" table:style-name="ce89">
            <text:p>Credentials for the built-in Administrator account in each domain are long, unique, unpredictable and mana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38" table:style-name="ce52">
            <text:p>538</text:p>
          </table:table-cell>
          <table:table-cell table:number-columns-repeated="16365" table:style-name="ce44"/>
        </table:table-row>
        <table:table-row table:style-name="ro2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685</text:p>
          </table:table-cell>
          <table:table-cell office:value-type="string" table:style-name="ce89">
            <text:p>Credentials for break glass accounts, local administrator accounts and service accounts are long, unique, unpredictable and mana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539" table:style-name="ce52">
            <text:p>539</text:p>
          </table:table-cell>
          <table:table-cell table:number-columns-repeated="16365" table:style-name="ce44"/>
        </table:table-row>
        <table:table-row table:style-name="ro2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795</text:p>
          </table:table-cell>
          <table:table-cell office:value-type="string" table:style-name="ce89">
            <text:p>Credentials for built-in Administrator accounts, break glass accounts, local administrator accounts and service accounts are a minimum of 30 charact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40" table:style-name="ce52">
            <text:p>540</text:p>
          </table:table-cell>
          <table:table-cell table:number-columns-repeated="16365" table:style-name="ce44"/>
        </table:table-row>
        <table:table-row table:style-name="ro2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954</text:p>
          </table:table-cell>
          <table:table-cell office:value-type="string" table:style-name="ce89">
            <text:p>Credentials for built-in Administrator accounts, break glass accounts, local administrator accounts and service accounts are randomly genera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41" table:style-name="ce52">
            <text:p>541</text:p>
          </table:table-cell>
          <table:table-cell table:number-columns-repeated="16365" table:style-name="ce44"/>
        </table:table-row>
        <table:table-row table:style-name="ro2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619</text:p>
          </table:table-cell>
          <table:table-cell office:value-type="string" table:style-name="ce89">
            <text:p>Service accounts are created as group Managed Service Accou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542" table:style-name="ce52">
            <text:p>542</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590</text:p>
          </table:table-cell>
          <table:table-cell office:value-type="string" table:style-name="ce89">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user account chang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43" table:style-name="ce52">
            <text:p>54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955</text:p>
          </table:table-cell>
          <table:table-cell office:value-type="string" table:style-name="ce89">
            <text:p>Credentials for computer accounts are changed if they are compromised, they are suspected of being compromised or they have not been changed in the past 30 day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44" table:style-name="ce52">
            <text:p>54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847</text:p>
          </table:table-cell>
          <table:table-cell office:value-type="string" table:style-name="ce89">
            <text:p>Credentials for the Kerberos Key Distribution Center’s service account (KRBTGT) are changed twice, allowing for replication to all Microsoft AD DS domain controllers in-between each change, if the domain has been directly compromised, the domain is suspected of being compromised or they have not been changed in the past 12 month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45" table:style-name="ce52">
            <text:p>54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956</text:p>
          </table:table-cell>
          <table:table-cell office:value-type="string" table:style-name="ce89">
            <text:p>Microsoft AD FS token-signing and encryption certificates are changed twice in quick succession if they are compromised, they are suspected of being compromised or they have not been changed in the past 12 month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46" table:style-name="ce52">
            <text:p>54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597</text:p>
          </table:table-cell>
          <table:table-cell office:value-type="string" table:style-name="ce89">
            <text:p>Credentials are obscured as they are entered into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547" table:style-name="ce52">
            <text:p>54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980</text:p>
          </table:table-cell>
          <table:table-cell office:value-type="string" table:style-name="ce89">
            <text:p>Credential hint functionality is not used for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48" table:style-name="ce52">
            <text:p>54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0418</text:p>
          </table:table-cell>
          <table:table-cell office:value-type="string" table:style-name="ce89">
            <text:p>Physical credentials are kept separate from systems they are used to authenticate to, except for when performing authentication activ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49" table:style-name="ce52">
            <text:p>54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402</text:p>
          </table:table-cell>
          <table:table-cell office:value-type="string" table:style-name="ce89">
            <text:p>Credentials stored on systems are protected by a password manager; a hardware security module; or by salting, hashing and stretching them before storage within a databas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50" table:style-name="ce52">
            <text:p>55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957</text:p>
          </table:table-cell>
          <table:table-cell office:value-type="string" table:style-name="ce89">
            <text:p>Private keys for Microsoft AD CS CA servers are protected by a hardware security modu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51" table:style-name="ce52">
            <text:p>55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96</text:p>
          </table:table-cell>
          <table:table-cell office:value-type="string" table:style-name="ce89">
            <text:p>Memory integrity functionality is en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52" table:style-name="ce52">
            <text:p>55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61</text:p>
          </table:table-cell>
          <table:table-cell office:value-type="string" table:style-name="ce89">
            <text:p>Local Security Authority protection functionality is en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53" table:style-name="ce52">
            <text:p>55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686</text:p>
          </table:table-cell>
          <table:table-cell office:value-type="string" table:style-name="ce89">
            <text:p>Credential Guard functionality is en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54" table:style-name="ce52">
            <text:p>55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97</text:p>
          </table:table-cell>
          <table:table-cell office:value-type="string" table:style-name="ce89">
            <text:p>Remote Credential Guard functionality is en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55" table:style-name="ce52">
            <text:p>55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749</text:p>
          </table:table-cell>
          <table:table-cell office:value-type="string" table:style-name="ce89">
            <text:p>Cached credentials are limited to one previous log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56" table:style-name="ce52">
            <text:p>55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75</text:p>
          </table:table-cell>
          <table:table-cell office:value-type="string" table:style-name="ce89">
            <text:p>Networks are scanned at least monthly to identify any credentials that are being stored in the clea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57" table:style-name="ce52">
            <text:p>557</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User account lockouts</text:p>
          </table:table-cell>
          <table:table-cell office:value-type="string" table:style-name="ce88">
            <text:p>ISM-1403</text:p>
          </table:table-cell>
          <table:table-cell office:value-type="string" table:style-name="ce89">
            <text:p>User accounts, except for break glass accounts, are protected by fixed or risk-based lockout mechanisms aligned to a maximum of five failed logon attempts, with either indefinite or automated lockout dur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58" table:style-name="ce52">
            <text:p>55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ssion termination</text:p>
          </table:table-cell>
          <table:table-cell office:value-type="string" table:style-name="ce88">
            <text:p>ISM-0853</text:p>
          </table:table-cell>
          <table:table-cell office:value-type="string" table:style-name="ce89">
            <text:p>User sessions are terminated and workstations are restarted at least dai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59" table:style-name="ce52">
            <text:p>559</text:p>
          </table:table-cell>
          <table:table-cell table:number-columns-repeated="16365" table:style-name="ce44"/>
        </table:table-row>
        <table:table-row table:style-name="ro24">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ssion locking</text:p>
          </table:table-cell>
          <table:table-cell office:value-type="string" table:style-name="ce88">
            <text:p>ISM-0428</text:p>
          </table:table-cell>
          <table:table-cell office:value-type="string" table:style-name="ce89">
            <text:p>Services are configured with a session lock that:</text:p>
            <text:p>• activates after a maximum of 15 minutes of user inactivity, a maximum of 12 hours of overall session time or when manually activated by users</text:p>
            <text:p>• blocks access to all session content</text:p>
            <text:p>• requires users to re-authenticate using all authentication factors to unlock the session</text:p>
            <text:p>• denies users the ability to disable the session locking mechanis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60" table:style-name="ce52">
            <text:p>560</text:p>
          </table:table-cell>
          <table:table-cell table:number-columns-repeated="16365" table:style-name="ce44"/>
        </table:table-row>
        <table:table-row table:style-name="ro25">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creen locking</text:p>
          </table:table-cell>
          <table:table-cell office:value-type="string" table:style-name="ce88">
            <text:p>ISM-2012</text:p>
          </table:table-cell>
          <table:table-cell office:value-type="string" table:style-name="ce89">
            <text:p>Systems are configured with a screen lock that:</text:p>
            <text:p>• activates after a maximum of 15 minutes of user inactivity, or when manually activated by users</text:p>
            <text:p>• conceals all content on the screen</text:p>
            <text:p>• ensures that the screen does not enter a power saving state before the screen lock is activated</text:p>
            <text:p>• requires users to re-authenticate using all authentication factors to unlock the system</text:p>
            <text:p>• denies users the ability to disable the screen locking mechanis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61" table:style-name="ce52">
            <text:p>56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Logon banner</text:p>
          </table:table-cell>
          <table:table-cell office:value-type="string" table:style-name="ce88">
            <text:p>ISM-0408</text:p>
          </table:table-cell>
          <table:table-cell office:value-type="string" table:style-name="ce89">
            <text:p>Systems have a logon banner that reminds users of their security responsibilities when accessing the system and its resour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62" table:style-name="ce52">
            <text:p>562</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operating environments</text:p>
          </table:table-cell>
          <table:table-cell office:value-type="string" table:style-name="ce88">
            <text:p>ISM-1460</text:p>
          </table:table-cell>
          <table:table-cell office:value-type="string" table:style-name="ce89">
            <text:p>When using a software-based isolation mechanism that consumes shared physical computing resources, the isolation mechanism is from a vendor that has demonstrated a commitment to Secure by Design and Secure by Default principles and practices, including secure programming practices and either memory-safe programming languages or less preferably memory-safe programming pract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63" table:style-name="ce52">
            <text:p>563</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operating environments</text:p>
          </table:table-cell>
          <table:table-cell office:value-type="string" table:style-name="ce88">
            <text:p>ISM-1604</text:p>
          </table:table-cell>
          <table:table-cell office:value-type="string" table:style-name="ce89">
            <text:p>When using a software-based isolation mechanism that consumes shared physical computing resources, the configuration of the isolation mechanism is hardened by removing unneeded functionality and restricting access to the administrative interface used to manage the isolation mechanis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64" table:style-name="ce52">
            <text:p>564</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operating environments</text:p>
          </table:table-cell>
          <table:table-cell office:value-type="string" table:style-name="ce88">
            <text:p>ISM-1605</text:p>
          </table:table-cell>
          <table:table-cell office:value-type="string" table:style-name="ce89">
            <text:p>When using a software-based isolation mechanism that consumes shared physical computing resources, the underlying operating system is harde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65" table:style-name="ce52">
            <text:p>565</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operating environments</text:p>
          </table:table-cell>
          <table:table-cell office:value-type="string" table:style-name="ce88">
            <text:p>ISM-1606</text:p>
          </table:table-cell>
          <table:table-cell office:value-type="string" table:style-name="ce89">
            <text:p>When using a software-based isolation mechanism that consumes shared physical computing resources, patches, updates or vendor mitigations for vulnerabilities are applied to the isolation mechanism and underlying operating system in a timely mann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66" table:style-name="ce52">
            <text:p>566</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operating environments</text:p>
          </table:table-cell>
          <table:table-cell office:value-type="string" table:style-name="ce88">
            <text:p>ISM-1848</text:p>
          </table:table-cell>
          <table:table-cell office:value-type="string" table:style-name="ce89">
            <text:p>When using a software-based isolation mechanism that consumes shared physical computing resources, the isolation mechanism or underlying operating system is replaced when it is no longer supported by a vendo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67" table:style-name="ce52">
            <text:p>567</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operating environments</text:p>
          </table:table-cell>
          <table:table-cell office:value-type="string" table:style-name="ce88">
            <text:p>ISM-1607</text:p>
          </table:table-cell>
          <table:table-cell office:value-type="string" table:style-name="ce89">
            <text:p>When using a software-based isolation mechanism that consumes shared physical resources, integrity monitoring and centralised event logging is performed for the isolation mechanism and underlying operating system.</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68" table:style-name="ce52">
            <text:p>568</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ystem administration processes and procedures</text:p>
          </table:table-cell>
          <table:table-cell office:value-type="string" table:style-name="ce88">
            <text:p>ISM-0042</text:p>
          </table:table-cell>
          <table:table-cell office:value-type="string" table:style-name="ce89">
            <text:p>System administration processes, and supporting system administration procedure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569" table:style-name="ce52">
            <text:p>569</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ystem administration processes and procedures</text:p>
          </table:table-cell>
          <table:table-cell office:value-type="string" table:style-name="ce88">
            <text:p>ISM-1211</text:p>
          </table:table-cell>
          <table:table-cell office:value-type="string" table:style-name="ce89">
            <text:p>System administrators perform system administration activities in accordance with the system’s change and configuration management plan.</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70" table:style-name="ce52">
            <text:p>570</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898</text:p>
          </table:table-cell>
          <table:table-cell office:value-type="string" table:style-name="ce89">
            <text:p>Secure Admin Workstations are used in the performance of administrative activi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71" table:style-name="ce52">
            <text:p>571</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380</text:p>
          </table:table-cell>
          <table:table-cell office:value-type="string" table:style-name="ce89">
            <text:p>Privileged users use separate privileged and unprivileged operating environme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5</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72" table:style-name="ce52">
            <text:p>572</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7</text:p>
          </table:table-cell>
          <table:table-cell office:value-type="string" table:style-name="ce89">
            <text:p>Privileged operating environments are not virtualised within unprivileged operating environm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73" table:style-name="ce52">
            <text:p>573</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8</text:p>
          </table:table-cell>
          <table:table-cell office:value-type="string" table:style-name="ce89">
            <text:p>Unprivileged user accounts cannot logon to privileged operating environme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74" table:style-name="ce52">
            <text:p>574</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9</text:p>
          </table:table-cell>
          <table:table-cell office:value-type="string" table:style-name="ce89">
            <text:p>Privileged user accounts (excluding local administrator accounts) cannot logon to unprivileged operating environme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75" table:style-name="ce52">
            <text:p>575</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958</text:p>
          </table:table-cell>
          <table:table-cell office:value-type="string" table:style-name="ce89">
            <text:p>User accounts with DCSync permissions cannot logon to unprivileged operating environm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76" table:style-name="ce52">
            <text:p>576</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5</text:p>
          </table:table-cell>
          <table:table-cell office:value-type="string" table:style-name="ce89">
            <text:p>Administrative infrastructure is segregated from the wider network and the intern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577" table:style-name="ce52">
            <text:p>577</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750</text:p>
          </table:table-cell>
          <table:table-cell office:value-type="string" table:style-name="ce89">
            <text:p>Administrative infrastructure for critical servers, high-value servers and regular servers is segregated from each oth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78" table:style-name="ce52">
            <text:p>578</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6</text:p>
          </table:table-cell>
          <table:table-cell office:value-type="string" table:style-name="ce89">
            <text:p>Network management traffic can only originate from administrative infrastructu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79" table:style-name="ce52">
            <text:p>579</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7</text:p>
          </table:table-cell>
          <table:table-cell office:value-type="string" table:style-name="ce89">
            <text:p>Administrative activities are conducted through jump serv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80" table:style-name="ce52">
            <text:p>580</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899</text:p>
          </table:table-cell>
          <table:table-cell office:value-type="string" table:style-name="ce89">
            <text:p>Network devices that do not belong to administrative infrastructure cannot initiate connections with administrative infrastructu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81" table:style-name="ce52">
            <text:p>581</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oftware registers</text:p>
          </table:table-cell>
          <table:table-cell office:value-type="string" table:style-name="ce88">
            <text:p>ISM-1493</text:p>
          </table:table-cell>
          <table:table-cell office:value-type="string" table:style-name="ce89">
            <text:p>Software registers for workstations, servers, network devices and networked IT equipment are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582" table:style-name="ce52">
            <text:p>582</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oftware registers</text:p>
          </table:table-cell>
          <table:table-cell office:value-type="string" table:style-name="ce88">
            <text:p>ISM-1643</text:p>
          </table:table-cell>
          <table:table-cell office:value-type="string" table:style-name="ce89">
            <text:p>Software registers contain versions and patch histories of applications, drivers, operating systems and firmwa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583" table:style-name="ce52">
            <text:p>583</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Patch management processes and procedures</text:p>
          </table:table-cell>
          <table:table-cell office:value-type="string" table:style-name="ce88">
            <text:p>ISM-1143</text:p>
          </table:table-cell>
          <table:table-cell office:value-type="string" table:style-name="ce89">
            <text:p>Patch management processes, and supporting patch management procedures, are developed, implemented and maintain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584" table:style-name="ce52">
            <text:p>584</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Patch management processes and procedures</text:p>
          </table:table-cell>
          <table:table-cell office:value-type="string" table:style-name="ce88">
            <text:p>ISM-0298</text:p>
          </table:table-cell>
          <table:table-cell office:value-type="string" table:style-name="ce89">
            <text:p>A centralised and managed approach that maintains the integrity of patches or updates, and confirms that they have been applied successfully, is used to patch or update applications, operating systems, drivers and firmwa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85" table:style-name="ce52">
            <text:p>585</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876</text:p>
          </table:table-cell>
          <table:table-cell office:value-type="string" table:style-name="ce89">
            <text:p>Patches, updates or other vendor mitigations for vulnerabilities in online services are applied within 48 hours of release when vulnerabilities are assessed as critical by vendors or when working exploits exis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86" table:style-name="ce52">
            <text:p>586</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0</text:p>
          </table:table-cell>
          <table:table-cell office:value-type="string" table:style-name="ce89">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87" table:style-name="ce52">
            <text:p>587</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1</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two weeks of release.</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88" table:style-name="ce52">
            <text:p>588</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2</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89" table:style-name="ce52">
            <text:p>589</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901</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two weeks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90" table:style-name="ce52">
            <text:p>590</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3</text:p>
          </table:table-cell>
          <table:table-cell office:value-type="string" table:style-name="ce89">
            <text:p>Patches, updates or other vendor mitigations for vulnerabilities in applications other than office productivity suites, web browsers and their extensions, email clients, PDF applications, and security products are applied within one month of releas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91" table:style-name="ce52">
            <text:p>591</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877</text:p>
          </table:table-cell>
          <table:table-cell office:value-type="string" table:style-name="ce89">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92" table:style-name="ce52">
            <text:p>592</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4</text:p>
          </table:table-cell>
          <table:table-cell office:value-type="string" table:style-name="ce89">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3" table:style-name="ce52">
            <text:p>593</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5</text:p>
          </table:table-cell>
          <table:table-cell office:value-type="string" table:style-name="ce89">
            <text:p>Patches, updates or other vendor mitigations for vulnerabilities in operating systems of workstations, non-internet-facing servers and non-internet-facing network devices are applied within one month of release.</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4" table:style-name="ce52">
            <text:p>594</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6</text:p>
          </table:table-cell>
          <table:table-cell office:value-type="string" table:style-name="ce89">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95" table:style-name="ce52">
            <text:p>595</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902</text:p>
          </table:table-cell>
          <table:table-cell office:value-type="string" table:style-name="ce89">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6" table:style-name="ce52">
            <text:p>596</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878</text:p>
          </table:table-cell>
          <table:table-cell office:value-type="string" table:style-name="ce89">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97" table:style-name="ce52">
            <text:p>597</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751</text:p>
          </table:table-cell>
          <table:table-cell office:value-type="string" table:style-name="ce89">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98" table:style-name="ce52">
            <text:p>598</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879</text:p>
          </table:table-cell>
          <table:table-cell office:value-type="string" table:style-name="ce89">
            <text:p>Patches, updates or other vendor mitigations for vulnerabilities in driver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9" table:style-name="ce52">
            <text:p>599</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697</text:p>
          </table:table-cell>
          <table:table-cell office:value-type="string" table:style-name="ce89">
            <text:p>Patches, updates or other vendor mitigations for vulnerabilities in drivers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0" table:style-name="ce52">
            <text:p>600</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903</text:p>
          </table:table-cell>
          <table:table-cell office:value-type="string" table:style-name="ce89">
            <text:p>Patches, updates or other vendor mitigations for vulnerabilities in firmware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1" table:style-name="ce52">
            <text:p>601</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Mitigating known vulnerabilities</text:p>
          </table:table-cell>
          <table:table-cell office:value-type="string" table:style-name="ce88">
            <text:p>ISM-1904</text:p>
          </table:table-cell>
          <table:table-cell office:value-type="string" table:style-name="ce89">
            <text:p>Patches, updates or other vendor mitigations for vulnerabilities in firmware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2" table:style-name="ce52">
            <text:p>602</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905</text:p>
          </table:table-cell>
          <table:table-cell office:value-type="string" table:style-name="ce89">
            <text:p>Online services that are no longer supported by vendors are remov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3" table:style-name="ce52">
            <text:p>603</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704</text:p>
          </table:table-cell>
          <table:table-cell office:value-type="string" table:style-name="ce89">
            <text:p>Office productivity suites, web browsers and their extensions, email clients, PDF applications, Adobe Flash Player, and security products that are no longer supported by vendors are remov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04" table:style-name="ce52">
            <text:p>604</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0304</text:p>
          </table:table-cell>
          <table:table-cell office:value-type="string" table:style-name="ce89">
            <text:p>Applications other than office productivity suites, web browsers and their extensions, email clients, PDF applications, Adobe Flash Player, and security products that are no longer supported by vendors are remov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05" table:style-name="ce52">
            <text:p>605</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501</text:p>
          </table:table-cell>
          <table:table-cell office:value-type="string" table:style-name="ce89">
            <text:p>Operating systems that are no longer supported by vendors are replac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606" table:style-name="ce52">
            <text:p>606</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753</text:p>
          </table:table-cell>
          <table:table-cell office:value-type="string" table:style-name="ce89">
            <text:p>Internet-facing network devices that are no longer supported by vendors are replac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7" table:style-name="ce52">
            <text:p>607</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981</text:p>
          </table:table-cell>
          <table:table-cell office:value-type="string" table:style-name="ce89">
            <text:p>Non-internet-facing network devices that are no longer supported by vendors are replac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8" table:style-name="ce52">
            <text:p>608</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982</text:p>
          </table:table-cell>
          <table:table-cell office:value-type="string" table:style-name="ce89">
            <text:p>Networked IT equipment that is no longer supported by vendors is replac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9" table:style-name="ce52">
            <text:p>609</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System maintenance</text:p>
          </table:table-cell>
          <table:table-cell office:value-type="string" table:style-name="ce87">
            <text:p>Cessation of support</text:p>
          </table:table-cell>
          <table:table-cell office:value-type="string" table:style-name="ce88">
            <text:p>ISM-1809</text:p>
          </table:table-cell>
          <table:table-cell office:value-type="string" table:style-name="ce89">
            <text:p>When applications, operating systems, network devices or networked IT equipment that are no longer supported by vendors cannot be immediately removed or replaced, compensating controls are implemented until such time that they can be removed or replac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10" table:style-name="ce52">
            <text:p>610</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igital preservation policy</text:p>
          </table:table-cell>
          <table:table-cell office:value-type="string" table:style-name="ce88">
            <text:p>ISM-1510</text:p>
          </table:table-cell>
          <table:table-cell office:value-type="string" table:style-name="ce89">
            <text:p>A digital preservation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11" table:style-name="ce52">
            <text:p>611</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ata backup and restoration processes and procedures</text:p>
          </table:table-cell>
          <table:table-cell office:value-type="string" table:style-name="ce88">
            <text:p>ISM-1547</text:p>
          </table:table-cell>
          <table:table-cell office:value-type="string" table:style-name="ce89">
            <text:p>Data backup processes, and supporting data backup procedures, are developed, implemented and maintain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12" table:style-name="ce52">
            <text:p>612</text:p>
          </table:table-cell>
          <table:table-cell table:number-columns-repeated="16365" table:style-name="ce44"/>
        </table:table-row>
        <table:table-row table:style-name="ro22">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ata backup and restoration processes and procedures</text:p>
          </table:table-cell>
          <table:table-cell office:value-type="string" table:style-name="ce88">
            <text:p>ISM-1548</text:p>
          </table:table-cell>
          <table:table-cell office:value-type="string" table:style-name="ce89">
            <text:p>Data restoration processes, and supporting data restoration procedures, are developed, implemented and maintain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13" table:style-name="ce52">
            <text:p>613</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511</text:p>
          </table:table-cell>
          <table:table-cell office:value-type="string" table:style-name="ce89">
            <text:p>Backups of data, applications and settings are performed and retained in accordance with business criticality and business continuity requireme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14" table:style-name="ce52">
            <text:p>614</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810</text:p>
          </table:table-cell>
          <table:table-cell office:value-type="string" table:style-name="ce89">
            <text:p>Backups of data, applications and settings are synchronised to enable restoration to a common point in time.</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15" table:style-name="ce52">
            <text:p>615</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811</text:p>
          </table:table-cell>
          <table:table-cell office:value-type="string" table:style-name="ce89">
            <text:p>Backups of data, applications and settings are retained in a secure and resilient manner.</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16" table:style-name="ce52">
            <text:p>616</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812</text:p>
          </table:table-cell>
          <table:table-cell office:value-type="string" table:style-name="ce89">
            <text:p>Unprivileged user accounts cannot access backups belonging to other user accou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7" table:style-name="ce52">
            <text:p>617</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813</text:p>
          </table:table-cell>
          <table:table-cell office:value-type="string" table:style-name="ce89">
            <text:p>Unprivileged user accounts cannot access their own backup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8" table:style-name="ce52">
            <text:p>618</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705</text:p>
          </table:table-cell>
          <table:table-cell office:value-type="string" table:style-name="ce89">
            <text:p>Privileged user accounts (excluding backup administrator accounts) cannot access backups belonging to other user accou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9" table:style-name="ce52">
            <text:p>619</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706</text:p>
          </table:table-cell>
          <table:table-cell office:value-type="string" table:style-name="ce89">
            <text:p>Privileged user accounts (excluding backup administrator accounts) cannot access their own backup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20" table:style-name="ce52">
            <text:p>620</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814</text:p>
          </table:table-cell>
          <table:table-cell office:value-type="string" table:style-name="ce89">
            <text:p>Unprivileged user accounts are prevented from modifying and deleting backup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21" table:style-name="ce52">
            <text:p>621</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707</text:p>
          </table:table-cell>
          <table:table-cell office:value-type="string" table:style-name="ce89">
            <text:p>Privileged user accounts (excluding backup administrator accounts) are prevented from modifying and deleting backup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22" table:style-name="ce52">
            <text:p>622</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708</text:p>
          </table:table-cell>
          <table:table-cell office:value-type="string" table:style-name="ce89">
            <text:p>Backup administrator accounts are prevented from modifying and deleting backups during their retention perio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23" table:style-name="ce52">
            <text:p>623</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Testing restoration of backups</text:p>
          </table:table-cell>
          <table:table-cell office:value-type="string" table:style-name="ce88">
            <text:p>ISM-1515</text:p>
          </table:table-cell>
          <table:table-cell office:value-type="string" table:style-name="ce89">
            <text:p>Restoration of data, applications and settings from backups to a common point in time is tested as part of disaster recovery exercise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24" table:style-name="ce52">
            <text:p>624</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Security monitoring policy</text:p>
          </table:table-cell>
          <table:table-cell office:value-type="string" table:style-name="ce88">
            <text:p>ISM-0580</text:p>
          </table:table-cell>
          <table:table-cell office:value-type="string" table:style-name="ce89">
            <text:p>A security monitoring policy is developed, implemented and maintain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25" table:style-name="ce52">
            <text:p>625</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Centralised event logging facility</text:p>
          </table:table-cell>
          <table:table-cell office:value-type="string" table:style-name="ce88">
            <text:p>ISM-1405</text:p>
          </table:table-cell>
          <table:table-cell office:value-type="string" table:style-name="ce89">
            <text:p>A centralised event logging facility is implement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26" table:style-name="ce52">
            <text:p>626</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Centralised event logging facility</text:p>
          </table:table-cell>
          <table:table-cell office:value-type="string" table:style-name="ce88">
            <text:p>ISM-1983</text:p>
          </table:table-cell>
          <table:table-cell office:value-type="string" table:style-name="ce89">
            <text:p>Event logs sent to a centralised event logging facility are sent as soon as possible after they occu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27" table:style-name="ce52">
            <text:p>627</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Centralised event logging facility</text:p>
          </table:table-cell>
          <table:table-cell office:value-type="string" table:style-name="ce88">
            <text:p>ISM-1984</text:p>
          </table:table-cell>
          <table:table-cell office:value-type="string" table:style-name="ce89">
            <text:p>Event logs sent to a centralised event logging facility are encrypted in transit using Australian Signals Directorate (ASD)-approved cryptograph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28" table:style-name="ce52">
            <text:p>628</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Centralised event logging facility</text:p>
          </table:table-cell>
          <table:table-cell office:value-type="string" table:style-name="ce88">
            <text:p>ISM-1985</text:p>
          </table:table-cell>
          <table:table-cell office:value-type="string" table:style-name="ce89">
            <text:p>Event logs are protected from unauthorised acces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29" table:style-name="ce52">
            <text:p>629</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Centralised event logging facility</text:p>
          </table:table-cell>
          <table:table-cell office:value-type="string" table:style-name="ce88">
            <text:p>ISM-1815</text:p>
          </table:table-cell>
          <table:table-cell office:value-type="string" table:style-name="ce89">
            <text:p>Event logs are protected from unauthorised modification and deletion.</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30" table:style-name="ce52">
            <text:p>630</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Centralised event logging facility</text:p>
          </table:table-cell>
          <table:table-cell office:value-type="string" table:style-name="ce88">
            <text:p>ISM-0988</text:p>
          </table:table-cell>
          <table:table-cell office:value-type="string" table:style-name="ce89">
            <text:p>An accurate and consistent time source is used for event logging.</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31" table:style-name="ce52">
            <text:p>631</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details</text:p>
          </table:table-cell>
          <table:table-cell office:value-type="string" table:style-name="ce88">
            <text:p>ISM-0585</text:p>
          </table:table-cell>
          <table:table-cell office:value-type="string" table:style-name="ce89">
            <text:p>For each event logged, the date and time of the event, the relevant user or process, the relevant filename, the event description, and the information technology equipment involved are captured.</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32" table:style-name="ce52">
            <text:p>632</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details</text:p>
          </table:table-cell>
          <table:table-cell office:value-type="string" table:style-name="ce88">
            <text:p>ISM-1959</text:p>
          </table:table-cell>
          <table:table-cell office:value-type="string" table:style-name="ce89">
            <text:p>To the extent possible, event logs are captured and stored in a consistent and structured forma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33" table:style-name="ce52">
            <text:p>633</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0120</text:p>
          </table:table-cell>
          <table:table-cell office:value-type="string" table:style-name="ce89">
            <text:p>Cyber security personnel have access to sufficient tools to facilitate the detection of cyber security events and the identification of cyber security incid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34" table:style-name="ce52">
            <text:p>634</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2116</text:p>
          </table:table-cell>
          <table:table-cell office:value-type="string" table:style-name="ce89">
            <text:p>Cyber threat intelligence services are used to support the detection of cyber security events and the identification of cyber security incid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35" table:style-name="ce52">
            <text:p>635</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2117</text:p>
          </table:table-cell>
          <table:table-cell office:value-type="string" table:style-name="ce89">
            <text:p>Suitable AI models are used to augment the detection of cyber security events and the identification of cyber security incid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36" table:style-name="ce52">
            <text:p>636</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986</text:p>
          </table:table-cell>
          <table:table-cell office:value-type="string" table:style-name="ce89">
            <text:p>Event logs from critical servers are analysed in a timely manner to detect cyber security ev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37" table:style-name="ce52">
            <text:p>637</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906</text:p>
          </table:table-cell>
          <table:table-cell office:value-type="string" table:style-name="ce89">
            <text:p>Event logs from internet-facing servers are analysed in a timely manner to detect cyber security ev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38" table:style-name="ce52">
            <text:p>638</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907</text:p>
          </table:table-cell>
          <table:table-cell office:value-type="string" table:style-name="ce89">
            <text:p>Event logs from non-internet-facing servers are analysed in a timely manner to detect cyber security ev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39" table:style-name="ce52">
            <text:p>639</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0109</text:p>
          </table:table-cell>
          <table:table-cell office:value-type="string" table:style-name="ce89">
            <text:p>Event logs from workstations are analysed in a timely manner to detect cyber security event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9</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40" table:style-name="ce52">
            <text:p>640</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987</text:p>
          </table:table-cell>
          <table:table-cell office:value-type="string" table:style-name="ce89">
            <text:p>Event logs from security products are analysed in a timely manner to detect cyber security ev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41" table:style-name="ce52">
            <text:p>641</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960</text:p>
          </table:table-cell>
          <table:table-cell office:value-type="string" table:style-name="ce89">
            <text:p>Event logs from internet-facing network devices are analysed in a timely manner to detect cyber security ev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42" table:style-name="ce52">
            <text:p>642</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961</text:p>
          </table:table-cell>
          <table:table-cell office:value-type="string" table:style-name="ce89">
            <text:p>Event logs from non-internet-facing network devices are analysed in a timely manner to detect cyber security event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43" table:style-name="ce52">
            <text:p>643</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monitoring</text:p>
          </table:table-cell>
          <table:table-cell office:value-type="string" table:style-name="ce88">
            <text:p>ISM-1228</text:p>
          </table:table-cell>
          <table:table-cell office:value-type="string" table:style-name="ce89">
            <text:p>Cyber security events are analysed in a timely manner to identify cyber security incident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644" table:style-name="ce52">
            <text:p>644</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retention</text:p>
          </table:table-cell>
          <table:table-cell office:value-type="string" table:style-name="ce88">
            <text:p>ISM-1988</text:p>
          </table:table-cell>
          <table:table-cell office:value-type="string" table:style-name="ce89">
            <text:p>Event logs are retained in a searchable manner for at least 12 month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45" table:style-name="ce52">
            <text:p>645</text:p>
          </table:table-cell>
          <table:table-cell table:number-columns-repeated="16365" table:style-name="ce44"/>
        </table:table-row>
        <table:table-row table:style-name="ro22">
          <table:table-cell office:value-type="string" table:style-name="ce87">
            <text:p>Guidelines for security assurance</text:p>
          </table:table-cell>
          <table:table-cell office:value-type="string" table:style-name="ce87">
            <text:p>Security monitoring</text:p>
          </table:table-cell>
          <table:table-cell office:value-type="string" table:style-name="ce87">
            <text:p>Event log retention</text:p>
          </table:table-cell>
          <table:table-cell office:value-type="string" table:style-name="ce88">
            <text:p>ISM-1989</text:p>
          </table:table-cell>
          <table:table-cell office:value-type="string" table:style-name="ce89">
            <text:p>Event logs are retained as per minimum retention requirements for various classes of records as set out by the National Archives of Australia’s Administrative Functions Disposal Authority Express (AFDA Express) Version 2 publication.</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46" table:style-name="ce52">
            <text:p>646</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807</text:p>
          </table:table-cell>
          <table:table-cell office:value-type="string" table:style-name="ce89">
            <text:p>An automated method of asset discovery is used at least fortnightly to support the detection of assets for subsequent vulnerability scanning activities.</text:p>
          </table:table-cell>
          <table:table-cell office:value-type="string" table:style-name="ce97">
            <text:p>Yes</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47" table:style-name="ce52">
            <text:p>647</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808</text:p>
          </table:table-cell>
          <table:table-cell office:value-type="string" table:style-name="ce89">
            <text:p>A vulnerability scanner with an up-to-date vulnerability database is used for vulnerability scanning activities.</text:p>
          </table:table-cell>
          <table:table-cell office:value-type="string" table:style-name="ce97">
            <text:p>Yes</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48" table:style-name="ce52">
            <text:p>648</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698</text:p>
          </table:table-cell>
          <table:table-cell office:value-type="string" table:style-name="ce89">
            <text:p>A vulnerability scanner is used at least daily to identify missing patches or updates for vulnerabilities in online services.</text:p>
          </table:table-cell>
          <table:table-cell office:value-type="string" table:style-name="ce97">
            <text:p>Yes</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649" table:style-name="ce52">
            <text:p>649</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699</text:p>
          </table:table-cell>
          <table:table-cell office:value-type="string" table:style-name="ce89">
            <text:p>A vulnerability scanner is used at least weekly to identify missing patches or updates for vulnerabilities in office productivity suites, web browsers and their extensions, email clients, PDF applications, and security products.</text:p>
          </table:table-cell>
          <table:table-cell office:value-type="string" table:style-name="ce97">
            <text:p>Yes</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0" table:style-name="ce52">
            <text:p>650</text:p>
          </table:table-cell>
          <table:table-cell table:number-columns-repeated="16365" table:style-name="ce44"/>
        </table:table-row>
        <table:table-row table:style-name="ro22">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700</text:p>
          </table:table-cell>
          <table:table-cell office:value-type="string" table:style-name="ce89">
            <text:p>A vulnerability scanner is used at least fortnightly to identify missing patches or updates for vulnerabilities in applications other than office productivity suites, web browsers and their extensions, email clients, PDF applications, and security product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1" table:style-name="ce52">
            <text:p>651</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701</text:p>
          </table:table-cell>
          <table:table-cell office:value-type="string" table:style-name="ce89">
            <text:p>A vulnerability scanner is used at least daily to identify missing patches or updates for vulnerabilities in operating systems of internet-facing servers and internet-facing network devices.</text:p>
          </table:table-cell>
          <table:table-cell office:value-type="string" table:style-name="ce97">
            <text:p>Yes</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652" table:style-name="ce52">
            <text:p>652</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702</text:p>
          </table:table-cell>
          <table:table-cell office:value-type="string" table:style-name="ce89">
            <text:p>A vulnerability scanner is used at least fortnightly to identify missing patches or updates for vulnerabilities in operating systems of workstations, non-internet-facing servers and non-internet-facing network devices.</text:p>
          </table:table-cell>
          <table:table-cell office:value-type="string" table:style-name="ce97">
            <text:p>Yes</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53" table:style-name="ce52">
            <text:p>653</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752</text:p>
          </table:table-cell>
          <table:table-cell office:value-type="string" table:style-name="ce89">
            <text:p>A vulnerability scanner is used at least fortnightly to identify missing patches or updates for vulnerabilities in operating systems of IT equipment other than workstations, servers and network devic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654" table:style-name="ce52">
            <text:p>654</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703</text:p>
          </table:table-cell>
          <table:table-cell office:value-type="string" table:style-name="ce89">
            <text:p>A vulnerability scanner is used at least fortnightly to identify missing patches or updates for vulnerabilities in driver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55" table:style-name="ce52">
            <text:p>655</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900</text:p>
          </table:table-cell>
          <table:table-cell office:value-type="string" table:style-name="ce89">
            <text:p>A vulnerability scanner is used at least fortnightly to identify missing patches or updates for vulnerabilities in firmware.</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56" table:style-name="ce52">
            <text:p>656</text:p>
          </table:table-cell>
          <table:table-cell table:number-columns-repeated="16365" table:style-name="ce44"/>
        </table:table-row>
        <table:table-row table:style-name="ro19">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scanning</text:p>
          </table:table-cell>
          <table:table-cell office:value-type="string" table:style-name="ce88">
            <text:p>ISM-1921</text:p>
          </table:table-cell>
          <table:table-cell office:value-type="string" table:style-name="ce89">
            <text:p>The likelihood of system compromise is frequently assessed when working exploits exist for unmitigated vulnerabiliti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657" table:style-name="ce52">
            <text:p>657</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assessments and penetration tests</text:p>
          </table:table-cell>
          <table:table-cell office:value-type="string" table:style-name="ce88">
            <text:p>ISM-2118</text:p>
          </table:table-cell>
          <table:table-cell office:value-type="string" table:style-name="ce89">
            <text:p>Vulnerability assessments and penetration tests are conducted for systems prior to their deployment, including prior to the deployment of significant changes, and at least annually thereafter.</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58" table:style-name="ce52">
            <text:p>658</text:p>
          </table:table-cell>
          <table:table-cell table:number-columns-repeated="16365" table:style-name="ce44"/>
        </table:table-row>
        <table:table-row table:style-name="ro20">
          <table:table-cell office:value-type="string" table:style-name="ce87">
            <text:p>Guidelines for security assurance</text:p>
          </table:table-cell>
          <table:table-cell office:value-type="string" table:style-name="ce87">
            <text:p>Security assessments</text:p>
          </table:table-cell>
          <table:table-cell office:value-type="string" table:style-name="ce87">
            <text:p>Vulnerability assessments and penetration tests</text:p>
          </table:table-cell>
          <table:table-cell office:value-type="string" table:style-name="ce88">
            <text:p>ISM-2119</text:p>
          </table:table-cell>
          <table:table-cell office:value-type="string" table:style-name="ce89">
            <text:p>Suitable AI models are used to augment vulnerability assessments and penetration test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59" table:style-name="ce52">
            <text:p>65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0400</text:p>
          </table:table-cell>
          <table:table-cell office:value-type="string" table:style-name="ce89">
            <text:p>Development, testing, staging and production environments are segreg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60" table:style-name="ce52">
            <text:p>66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1419</text:p>
          </table:table-cell>
          <table:table-cell office:value-type="string" table:style-name="ce89">
            <text:p>Development and modification of software only take place in development environm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61" table:style-name="ce52">
            <text:p>66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1420</text:p>
          </table:table-cell>
          <table:table-cell office:value-type="string" table:style-name="ce89">
            <text:p>Data from production environments is not used in non-production environments unless the non-production environment is secured to at least the same level as the production environ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62" table:style-name="ce52">
            <text:p>66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2023</text:p>
          </table:table-cell>
          <table:table-cell office:value-type="string" table:style-name="ce89">
            <text:p>An authoritative source for software is establish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3" table:style-name="ce52">
            <text:p>66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2024</text:p>
          </table:table-cell>
          <table:table-cell office:value-type="string" table:style-name="ce89">
            <text:p>The authoritative source for software is used for all software development activi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4" table:style-name="ce52">
            <text:p>66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1422</text:p>
          </table:table-cell>
          <table:table-cell office:value-type="string" table:style-name="ce89">
            <text:p>Unauthorised access to the authoritative source for software is prev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665" table:style-name="ce52">
            <text:p>66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1816</text:p>
          </table:table-cell>
          <table:table-cell office:value-type="string" table:style-name="ce89">
            <text:p>Unauthorised modification of the authoritative source for software is prev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66" table:style-name="ce52">
            <text:p>66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Issue tracking</text:p>
          </table:table-cell>
          <table:table-cell office:value-type="string" table:style-name="ce88">
            <text:p>ISM-2025</text:p>
          </table:table-cell>
          <table:table-cell office:value-type="string" table:style-name="ce89">
            <text:p>An issue tracking solution is used to link software development tasks to security issues and decisions, change or feature requests, programming issues, or bug fix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7" table:style-name="ce52">
            <text:p>66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6</text:p>
          </table:table-cell>
          <table:table-cell office:value-type="string" table:style-name="ce89">
            <text:p>All software artefacts are scanned for malicious content before being imported into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668" table:style-name="ce52">
            <text:p>66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7</text:p>
          </table:table-cell>
          <table:table-cell office:value-type="string" table:style-name="ce89">
            <text:p>All software artefacts are verified by a digital signature, or a secure hash provided over a secure channel, before being imported into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9" table:style-name="ce52">
            <text:p>66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8</text:p>
          </table:table-cell>
          <table:table-cell office:value-type="string" table:style-name="ce89">
            <text:p>All software artefacts are tested to detect known weaknesses using static application security testing (SAST), dynamic application security testing (DAST) or software composition analysis (SCA), depending on the software artefact type, before being imported into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670" table:style-name="ce52">
            <text:p>67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102</text:p>
          </table:table-cell>
          <table:table-cell office:value-type="string" table:style-name="ce89">
            <text:p>Existing software artefacts in the authoritative source for software are periodically tested to detect known weaknesses using SAST, DAST or SCA, depending on the software artefact type, throughout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671" table:style-name="ce52">
            <text:p>67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9</text:p>
          </table:table-cell>
          <table:table-cell office:value-type="string" table:style-name="ce89">
            <text:p>The authoritative source for software restricts the use and import of third-party libraries and software components to trustworthy sour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672" table:style-name="ce52">
            <text:p>67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30</text:p>
          </table:table-cell>
          <table:table-cell office:value-type="string" table:style-name="ce89">
            <text:p>Scanning is used during commits to identify plain text or encoded secrets and keys, which are then blocked from being stored in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3" table:style-name="ce52">
            <text:p>67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Build solution</text:p>
          </table:table-cell>
          <table:table-cell office:value-type="string" table:style-name="ce88">
            <text:p>ISM-2031</text:p>
          </table:table-cell>
          <table:table-cell office:value-type="string" table:style-name="ce89">
            <text:p>Compilers, interpreters and build tools (including pipelines) that provide security features to improve executable file security are implemented and such security features are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4" table:style-name="ce52">
            <text:p>67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Build solution</text:p>
          </table:table-cell>
          <table:table-cell office:value-type="string" table:style-name="ce88">
            <text:p>ISM-2032</text:p>
          </table:table-cell>
          <table:table-cell office:value-type="string" table:style-name="ce89">
            <text:p>The build solution ensures that all automated testing is completed without warnings, alerts or errors before building software artefac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5" table:style-name="ce52">
            <text:p>675</text:p>
          </table:table-cell>
          <table:table-cell table:number-columns-repeated="16365" table:style-name="ce44"/>
        </table:table-row>
        <table:table-row table:style-name="ro20">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120</text:p>
          </table:table-cell>
          <table:table-cell office:value-type="string" table:style-name="ce89">
            <text:p>A secure software development policy is developed, implemented and maintain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76" table:style-name="ce52">
            <text:p>67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3</text:p>
          </table:table-cell>
          <table:table-cell office:value-type="string" table:style-name="ce89">
            <text:p>All software security requirements are documented, stored securely and maintained throughout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7" table:style-name="ce52">
            <text:p>67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4</text:p>
          </table:table-cell>
          <table:table-cell office:value-type="string" table:style-name="ce89">
            <text:p>Security design decisions are documented and reviewed throughout the software development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8" table:style-name="ce52">
            <text:p>67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5</text:p>
          </table:table-cell>
          <table:table-cell office:value-type="string" table:style-name="ce89">
            <text:p>Security roles, responsibilities and knowledge required to support the software development life cycle are identified and docum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79" table:style-name="ce52">
            <text:p>67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6</text:p>
          </table:table-cell>
          <table:table-cell office:value-type="string" table:style-name="ce89">
            <text:p>Security responsibilities for software developers are identified and docum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0" table:style-name="ce52">
            <text:p>680</text:p>
          </table:table-cell>
          <table:table-cell table:number-columns-repeated="16365" table:style-name="ce44"/>
        </table:table-row>
        <table:table-row table:style-name="ro20">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121</text:p>
          </table:table-cell>
          <table:table-cell office:value-type="string" table:style-name="ce89">
            <text:p>Software developers that lack sufficient cyber security knowledge and skills required for their projects or tasks are not us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81" table:style-name="ce52">
            <text:p>68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7</text:p>
          </table:table-cell>
          <table:table-cell office:value-type="string" table:style-name="ce89">
            <text:p>Software developers that lack sufficient cyber security knowledge and skills required for their projects or tasks undertake suitable training or upskilling on secure software development and programming pract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682" table:style-name="ce52">
            <text:p>68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8</text:p>
          </table:table-cell>
          <table:table-cell office:value-type="string" table:style-name="ce89">
            <text:p>A software developer cyber security knowledge and skills register is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83" table:style-name="ce52">
            <text:p>68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0401</text:p>
          </table:table-cell>
          <table:table-cell office:value-type="string" table:style-name="ce89">
            <text:p>Secure by Design principles and practices are followed throughout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4" table:style-name="ce52">
            <text:p>68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238</text:p>
          </table:table-cell>
          <table:table-cell office:value-type="string" table:style-name="ce89">
            <text:p>Threat modelling is used in support of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5" table:style-name="ce52">
            <text:p>68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9</text:p>
          </table:table-cell>
          <table:table-cell office:value-type="string" table:style-name="ce89">
            <text:p>The software threat model is reviewed throughout the software development life cycle to ensure it reflects the as-built software and any changes to the threat environ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6" table:style-name="ce52">
            <text:p>68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0</text:p>
          </table:table-cell>
          <table:table-cell office:value-type="string" table:style-name="ce89">
            <text:p>Secure programming practices for the chosen programming language are used for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7" table:style-name="ce52">
            <text:p>68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1</text:p>
          </table:table-cell>
          <table:table-cell office:value-type="string" table:style-name="ce89">
            <text:p>Memory-safe programming languages, or less preferably memory-safe programming practices, are used for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8" table:style-name="ce52">
            <text:p>68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2</text:p>
          </table:table-cell>
          <table:table-cell office:value-type="string" table:style-name="ce89">
            <text:p>Secure by Default principles and practices are followed throughout the software development life cycle, including by ensuring that all built-in security measures are included and enabled in the base product at no extra cost to consum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9" table:style-name="ce52">
            <text:p>68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80</text:p>
          </table:table-cell>
          <table:table-cell office:value-type="string" table:style-name="ce89">
            <text:p>SecDevOps practices are used for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0" table:style-name="ce52">
            <text:p>69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3</text:p>
          </table:table-cell>
          <table:table-cell office:value-type="string" table:style-name="ce89">
            <text:p>Software is architected and structured to support readability and maintainabil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1" table:style-name="ce52">
            <text:p>69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6</text:p>
          </table:table-cell>
          <table:table-cell office:value-type="string" table:style-name="ce89">
            <text:p>Files containing executable content are digitally signed by a certificate with a verifiable chain of trust as part of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2" table:style-name="ce52">
            <text:p>69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7</text:p>
          </table:table-cell>
          <table:table-cell office:value-type="string" table:style-name="ce89">
            <text:p>Installers, patches and updates are digitally signed or provided with cryptographic checksums as part of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3" table:style-name="ce52">
            <text:p>69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4</text:p>
          </table:table-cell>
          <table:table-cell office:value-type="string" table:style-name="ce89">
            <text:p>Software has no default credentials; however, if credentials are required, they are created on first install by the installing organis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4" table:style-name="ce52">
            <text:p>69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5</text:p>
          </table:table-cell>
          <table:table-cell office:value-type="string" table:style-name="ce89">
            <text:p>Application backwards compatibility does not compromise any security measures or featur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5" table:style-name="ce52">
            <text:p>69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6</text:p>
          </table:table-cell>
          <table:table-cell office:value-type="string" table:style-name="ce89">
            <text:p>Where software allows user impersonation, sensitive data is not logged and appropriate permissions are s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6" table:style-name="ce52">
            <text:p>69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7</text:p>
          </table:table-cell>
          <table:table-cell office:value-type="string" table:style-name="ce89">
            <text:p>Where software allows an authentication factor to be reset, the user is notified of the reset through a secondary channe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7" table:style-name="ce52">
            <text:p>69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8</text:p>
          </table:table-cell>
          <table:table-cell office:value-type="string" table:style-name="ce89">
            <text:p>Where software supports multiple user roles, non-administrative users are prevented from altering their profile permissions or privileg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8" table:style-name="ce52">
            <text:p>69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9</text:p>
          </table:table-cell>
          <table:table-cell office:value-type="string" table:style-name="ce89">
            <text:p>When user permissions or credentials are changed, software forces all impacted users to re-authenticat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9" table:style-name="ce52">
            <text:p>69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0</text:p>
          </table:table-cell>
          <table:table-cell office:value-type="string" table:style-name="ce89">
            <text:p>When digital signatures are processed by software, they are validated against a certificate trust chain and checked for revocation using a Certificate Revocation List or with the Online Certificate Status Protoco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0" table:style-name="ce52">
            <text:p>70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1</text:p>
          </table:table-cell>
          <table:table-cell office:value-type="string" table:style-name="ce89">
            <text:p>Software generates sufficient event logs to support the detection of cyber security ev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01" table:style-name="ce52">
            <text:p>70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2</text:p>
          </table:table-cell>
          <table:table-cell office:value-type="string" table:style-name="ce89">
            <text:p>Event logs produced by software ensure that any sensitive data is protec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2" table:style-name="ce52">
            <text:p>70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8</text:p>
          </table:table-cell>
          <table:table-cell office:value-type="string" table:style-name="ce89">
            <text:p>Secure configuration guidance, in the form of a hardening guide or loosening guide, is produced and made available to consumers as part of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3" table:style-name="ce52">
            <text:p>70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3</text:p>
          </table:table-cell>
          <table:table-cell office:value-type="string" table:style-name="ce89">
            <text:p>End of life procedures for software, including procedures for software removal and the archival or destruction of user accounts and data, are produced and made available to consum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04" table:style-name="ce52">
            <text:p>70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ill of materials</text:p>
          </table:table-cell>
          <table:table-cell office:value-type="string" table:style-name="ce88">
            <text:p>ISM-2054</text:p>
          </table:table-cell>
          <table:table-cell office:value-type="string" table:style-name="ce89">
            <text:p>If a software bill of materials is available for imported third-party software components, it is used during software development to ensure such software components have no known vulnerabili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5" table:style-name="ce52">
            <text:p>70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ill of materials</text:p>
          </table:table-cell>
          <table:table-cell office:value-type="string" table:style-name="ce88">
            <text:p>ISM-1730</text:p>
          </table:table-cell>
          <table:table-cell office:value-type="string" table:style-name="ce89">
            <text:p>A software bill of materials is produced and made available to consumers of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706" table:style-name="ce52">
            <text:p>70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Cryptographic bill of materials</text:p>
          </table:table-cell>
          <table:table-cell office:value-type="string" table:style-name="ce88">
            <text:p>ISM-2082</text:p>
          </table:table-cell>
          <table:table-cell office:value-type="string" table:style-name="ce89">
            <text:p>If a cryptographic bill of materials is available for imported third-party software components, it is used during software development to ensure such software components provide support for standardised implementations of ASD-Approved Cryptographic Algorith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07" table:style-name="ce52">
            <text:p>70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Cryptographic bill of materials</text:p>
          </table:table-cell>
          <table:table-cell office:value-type="string" table:style-name="ce88">
            <text:p>ISM-2083</text:p>
          </table:table-cell>
          <table:table-cell office:value-type="string" table:style-name="ce89">
            <text:p>A cryptographic bill of materials is produced and made available to consumers of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08" table:style-name="ce52">
            <text:p>70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uild provenance</text:p>
          </table:table-cell>
          <table:table-cell office:value-type="string" table:style-name="ce88">
            <text:p>ISM-2055</text:p>
          </table:table-cell>
          <table:table-cell office:value-type="string" table:style-name="ce89">
            <text:p>If a software build provenance is available for imported third-party software components, it is used during software development to ensure such software components are built to an appropriate standar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9" table:style-name="ce52">
            <text:p>70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uild provenance</text:p>
          </table:table-cell>
          <table:table-cell office:value-type="string" table:style-name="ce88">
            <text:p>ISM-2056</text:p>
          </table:table-cell>
          <table:table-cell office:value-type="string" table:style-name="ce89">
            <text:p>A software build provenance is produced and made available to consumers of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0" table:style-name="ce52">
            <text:p>71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818</text:p>
          </table:table-cell>
          <table:table-cell office:value-type="string" table:style-name="ce89">
            <text:p>Authentication and authorisation of clients is performed when clients call network APIs that facilitate modification of data and are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11" table:style-name="ce52">
            <text:p>71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3</text:p>
          </table:table-cell>
          <table:table-cell office:value-type="string" table:style-name="ce89">
            <text:p>Authentication and authorisation of clients is performed when clients call network APIs that facilitate modification of data but are not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12" table:style-name="ce52">
            <text:p>71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817</text:p>
          </table:table-cell>
          <table:table-cell office:value-type="string" table:style-name="ce89">
            <text:p>Authentication and authorisation of clients is performed when clients call network APIs that facilitate access to data not authorised for release into the public domain and are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13" table:style-name="ce52">
            <text:p>71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4</text:p>
          </table:table-cell>
          <table:table-cell office:value-type="string" table:style-name="ce89">
            <text:p>Authentication and authorisation of clients is performed when clients call network APIs that facilitate access to data not authorised for release into the public domain but are not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14" table:style-name="ce52">
            <text:p>71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910</text:p>
          </table:table-cell>
          <table:table-cell office:value-type="string" table:style-name="ce89">
            <text:p>Network API calls that facilitate modification of data, or access to data not authorised for release into the public domain, and are accessible over the internet, are centrally logg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15" table:style-name="ce52">
            <text:p>71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5</text:p>
          </table:table-cell>
          <table:table-cell office:value-type="string" table:style-name="ce89">
            <text:p>Network API calls that facilitate modification of data, or access to data not authorised for release into the public domain, but are not accessible over the internet, are centrally logg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16" table:style-name="ce52">
            <text:p>71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1240</text:p>
          </table:table-cell>
          <table:table-cell office:value-type="string" table:style-name="ce89">
            <text:p>Validation and sanitisation are performed on all input received over the internet by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7" table:style-name="ce52">
            <text:p>71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16</text:p>
          </table:table-cell>
          <table:table-cell office:value-type="string" table:style-name="ce89">
            <text:p>Validation and sanitisation are performed on all input received over a local network by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8" table:style-name="ce52">
            <text:p>71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7</text:p>
          </table:table-cell>
          <table:table-cell office:value-type="string" table:style-name="ce89">
            <text:p>All input validation rules are documented, implemented in code, and tested using both positive and negative unit tests and integration tes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19" table:style-name="ce52">
            <text:p>71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8</text:p>
          </table:table-cell>
          <table:table-cell office:value-type="string" table:style-name="ce89">
            <text:p>Data sources and serialised data inputs are validated before being deseriali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20" table:style-name="ce52">
            <text:p>72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9</text:p>
          </table:table-cell>
          <table:table-cell office:value-type="string" table:style-name="ce89">
            <text:p>File uploads or input are restricted to specific file types, with malicious content scanning occurring prior to file access, file execution or file storag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21" table:style-name="ce52">
            <text:p>72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5</text:p>
          </table:table-cell>
          <table:table-cell office:value-type="string" table:style-name="ce89">
            <text:p>All queries to databases from software are filtered for legitimate content and correct syntax.</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22" table:style-name="ce52">
            <text:p>72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6</text:p>
          </table:table-cell>
          <table:table-cell office:value-type="string" table:style-name="ce89">
            <text:p>Parameterised queries or stored procedures, instead of dynamically generated queries, are used by software for database interac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23" table:style-name="ce52">
            <text:p>72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8</text:p>
          </table:table-cell>
          <table:table-cell office:value-type="string" table:style-name="ce89">
            <text:p>Software is designed or configured to provide as little error information as possible about the structure of databas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24" table:style-name="ce52">
            <text:p>72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536</text:p>
          </table:table-cell>
          <table:table-cell office:value-type="string" table:style-name="ce89">
            <text:p>All queries to databases from software that are initiated by users, and any resulting crash or error messages, are centrally logged.</text:p>
          </table:table-cell>
          <table:table-cell office:value-type="string" table:style-name="ce97">
            <text:p>Yes</text:p>
          </table:table-cell>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25" table:style-name="ce52">
            <text:p>72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1</text:p>
          </table:table-cell>
          <table:table-cell office:value-type="string" table:style-name="ce89">
            <text:p>Peer reviews are conducted on all critical and security-related software compon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26" table:style-name="ce52">
            <text:p>72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0</text:p>
          </table:table-cell>
          <table:table-cell office:value-type="string" table:style-name="ce89">
            <text:p>Code reviews are utilised to ensure software components meets Secure by Design principles and practices as well as secure programming pract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27" table:style-name="ce52">
            <text:p>72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2</text:p>
          </table:table-cell>
          <table:table-cell office:value-type="string" table:style-name="ce89">
            <text:p>Unit testing and integration testing, covering both positive and negative use cases, are used for software components to ensure code quality and correctnes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28" table:style-name="ce52">
            <text:p>72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0402</text:p>
          </table:table-cell>
          <table:table-cell office:value-type="string" table:style-name="ce89">
            <text:p>Software is comprehensively tested for vulnerabilities using SAST, DAST and SCA prior to its initial release, any subsequent release, and periodically to help identify any previously unidentified vulnerabili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29" table:style-name="ce52">
            <text:p>729</text:p>
          </table:table-cell>
          <table:table-cell table:number-columns-repeated="16365" table:style-name="ce44"/>
        </table:table-row>
        <table:table-row table:style-name="ro20">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122</text:p>
          </table:table-cell>
          <table:table-cell office:value-type="string" table:style-name="ce89">
            <text:p>Suitable AI models are used to augment software security testing.</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30" table:style-name="ce52">
            <text:p>73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616</text:p>
          </table:table-cell>
          <table:table-cell office:value-type="string" table:style-name="ce89">
            <text:p>A vulnerability disclosure program is implemented to assist with the secure development and maintenance of products and ser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731" table:style-name="ce52">
            <text:p>73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55</text:p>
          </table:table-cell>
          <table:table-cell office:value-type="string" table:style-name="ce89">
            <text:p>A vulnerability disclosure policy is developed,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32" table:style-name="ce52">
            <text:p>73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56</text:p>
          </table:table-cell>
          <table:table-cell office:value-type="string" table:style-name="ce89">
            <text:p>Vulnerability disclosure processes, and supporting vulnerability disclosure procedures, are developed,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33" table:style-name="ce52">
            <text:p>73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17</text:p>
          </table:table-cell>
          <table:table-cell office:value-type="string" table:style-name="ce89">
            <text:p>A ‘security.txt’ file is hosted for each of an organisation’s internet-facing website domains to assist in the responsible disclosure of vulnerabilities in the organisation’s products and ser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734" table:style-name="ce52">
            <text:p>73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908</text:p>
          </table:table-cell>
          <table:table-cell office:value-type="string" table:style-name="ce89">
            <text:p>Vulnerabilities identified in software are publicly disclosed in a responsible and timely manner, including with Common Weakness Enumeration and Common Platform Enumeration inform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35" table:style-name="ce52">
            <text:p>73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754</text:p>
          </table:table-cell>
          <table:table-cell office:value-type="string" table:style-name="ce89">
            <text:p>Vulnerabilities identified in software are resolved in a timely mann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36" table:style-name="ce52">
            <text:p>73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909</text:p>
          </table:table-cell>
          <table:table-cell office:value-type="string" table:style-name="ce89">
            <text:p>In resolving vulnerabilities, root cause analysis is performed and, to the greatest extent possible, entire vulnerability classes are remedi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37" table:style-name="ce52">
            <text:p>73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event logging</text:p>
          </table:table-cell>
          <table:table-cell office:value-type="string" table:style-name="ce88">
            <text:p>ISM-1911</text:p>
          </table:table-cell>
          <table:table-cell office:value-type="string" table:style-name="ce89">
            <text:p>Security-relevant usage, error messages and crashes for software are centrally logg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38" table:style-name="ce52">
            <text:p>73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84</text:p>
          </table:table-cell>
          <table:table-cell office:value-type="string" table:style-name="ce89">
            <text:p>AI-specific documentation, including AI model cards and AI system cards (or equivalent artefacts), is used to document AI model characteristics, system architectures, use cases and security ris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39" table:style-name="ce52">
            <text:p>73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72</text:p>
          </table:table-cell>
          <table:table-cell office:value-type="string" table:style-name="ce89">
            <text:p>AI models are stored in a non-executable file format that does not allow arbitrary code execu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0" table:style-name="ce52">
            <text:p>74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85</text:p>
          </table:table-cell>
          <table:table-cell office:value-type="string" table:style-name="ce89">
            <text:p>The exposure of exact AI model confidence scores in API outputs or user interfaces is prev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41" table:style-name="ce52">
            <text:p>74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Data collection, retention and use</text:p>
          </table:table-cell>
          <table:table-cell office:value-type="string" table:style-name="ce88">
            <text:p>ISM-2103</text:p>
          </table:table-cell>
          <table:table-cell office:value-type="string" table:style-name="ce89">
            <text:p>Organisational data generated, collected or processed by AI applications is not used for training, fine-tuning or improving AI models unless informed and explicit consent has been obtained from data owners in advanc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742" table:style-name="ce52">
            <text:p>742</text:p>
          </table:table-cell>
          <table:table-cell table:number-columns-repeated="16365" table:style-name="ce44"/>
        </table:table-row>
        <table:table-row table:style-name="ro20">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Data collection, retention and use</text:p>
          </table:table-cell>
          <table:table-cell office:value-type="string" table:style-name="ce88">
            <text:p>ISM-2123</text:p>
          </table:table-cell>
          <table:table-cell office:value-type="string" table:style-name="ce89">
            <text:p>All prompts and outputs associated with chat sessions are securely deleted when chat sessions are removed from AI applica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43" table:style-name="ce52">
            <text:p>74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Artificial intelligence model poisoning</text:p>
          </table:table-cell>
          <table:table-cell office:value-type="string" table:style-name="ce88">
            <text:p>ISM-2086</text:p>
          </table:table-cell>
          <table:table-cell office:value-type="string" table:style-name="ce89">
            <text:p>The source and integrity of AI models, structures and weights are verifi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4" table:style-name="ce52">
            <text:p>74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Artificial intelligence model poisoning</text:p>
          </table:table-cell>
          <table:table-cell office:value-type="string" table:style-name="ce88">
            <text:p>ISM-2087</text:p>
          </table:table-cell>
          <table:table-cell office:value-type="string" table:style-name="ce89">
            <text:p>The source and integrity of training data for AI models is verifi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5" table:style-name="ce52">
            <text:p>74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Artificial intelligence model poisoning</text:p>
          </table:table-cell>
          <table:table-cell office:value-type="string" table:style-name="ce88">
            <text:p>ISM-2088</text:p>
          </table:table-cell>
          <table:table-cell office:value-type="string" table:style-name="ce89">
            <text:p>Data validation and verification techniques are used to ensure the reliability and accuracy of training data used by AI mode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6" table:style-name="ce52">
            <text:p>74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Unbounded consumption</text:p>
          </table:table-cell>
          <table:table-cell office:value-type="string" table:style-name="ce88">
            <text:p>ISM-2089</text:p>
          </table:table-cell>
          <table:table-cell office:value-type="string" table:style-name="ce89">
            <text:p>AI model performance metrics are monitored and anomalies are investig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7" table:style-name="ce52">
            <text:p>74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Unbounded consumption</text:p>
          </table:table-cell>
          <table:table-cell office:value-type="string" table:style-name="ce88">
            <text:p>ISM-2090</text:p>
          </table:table-cell>
          <table:table-cell office:value-type="string" table:style-name="ce89">
            <text:p>Rate limiting is applied to inference queries for AI mode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8" table:style-name="ce52">
            <text:p>74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Unbounded consumption</text:p>
          </table:table-cell>
          <table:table-cell office:value-type="string" table:style-name="ce88">
            <text:p>ISM-2091</text:p>
          </table:table-cell>
          <table:table-cell office:value-type="string" table:style-name="ce89">
            <text:p>Resource limits are enforced for AI mode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49" table:style-name="ce52">
            <text:p>74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Excessive agency</text:p>
          </table:table-cell>
          <table:table-cell office:value-type="string" table:style-name="ce88">
            <text:p>ISM-2092</text:p>
          </table:table-cell>
          <table:table-cell office:value-type="string" table:style-name="ce89">
            <text:p>Access control policies are implemented to enforce fine-grained permissions for AI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50" table:style-name="ce52">
            <text:p>75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Excessive agency</text:p>
          </table:table-cell>
          <table:table-cell office:value-type="string" table:style-name="ce88">
            <text:p>ISM-2093</text:p>
          </table:table-cell>
          <table:table-cell office:value-type="string" table:style-name="ce89">
            <text:p>Role-based access controls are implemented for AI applications to restrict access to sensitive data.</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51" table:style-name="ce52">
            <text:p>75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Prompt injection</text:p>
          </table:table-cell>
          <table:table-cell office:value-type="string" table:style-name="ce88">
            <text:p>ISM-1924</text:p>
          </table:table-cell>
          <table:table-cell office:value-type="string" table:style-name="ce89">
            <text:p>Generative AI applications evaluate user prompts to detect and mitigate adversarial inputs or suffixes designed to elicit unintended behaviour or assist in the generation of sensitive or harmful cont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752" table:style-name="ce52">
            <text:p>75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nsitive data exposure and improper output</text:p>
          </table:table-cell>
          <table:table-cell office:value-type="string" table:style-name="ce88">
            <text:p>ISM-2094</text:p>
          </table:table-cell>
          <table:table-cell office:value-type="string" table:style-name="ce89">
            <text:p>Content filtering is implemented by AI applications to detect and block sensitive data exposure and improper outpu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53" table:style-name="ce52">
            <text:p>75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Mobile application development</text:p>
          </table:table-cell>
          <table:table-cell office:value-type="string" table:style-name="ce87">
            <text:p>Secure mobile application development</text:p>
          </table:table-cell>
          <table:table-cell office:value-type="string" table:style-name="ce88">
            <text:p>ISM-1922</text:p>
          </table:table-cell>
          <table:table-cell office:value-type="string" table:style-name="ce89">
            <text:p>The OWASP Mobile Application Security Verification Standard is used in the development of mobile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54" table:style-name="ce52">
            <text:p>75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239</text:p>
          </table:table-cell>
          <table:table-cell office:value-type="string" table:style-name="ce89">
            <text:p>Robust web application frameworks are us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55" table:style-name="ce52">
            <text:p>75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0971</text:p>
          </table:table-cell>
          <table:table-cell office:value-type="string" table:style-name="ce89">
            <text:p>The OWASP Application Security Verification Standard is us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56" table:style-name="ce52">
            <text:p>75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849</text:p>
          </table:table-cell>
          <table:table-cell office:value-type="string" table:style-name="ce89">
            <text:p>The OWASP Top 10 Proactive Controls are us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57" table:style-name="ce52">
            <text:p>757</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850</text:p>
          </table:table-cell>
          <table:table-cell office:value-type="string" table:style-name="ce89">
            <text:p>The OWASP Top 10 are mitigat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58" table:style-name="ce52">
            <text:p>758</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3</text:p>
          </table:table-cell>
          <table:table-cell office:value-type="string" table:style-name="ce89">
            <text:p>If supported, web application session cookies set the HttpOnly flag, Secure flag and the SameSite flag by defaul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59" table:style-name="ce52">
            <text:p>759</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4</text:p>
          </table:table-cell>
          <table:table-cell office:value-type="string" table:style-name="ce89">
            <text:p>Web application session cookies contain only digitally signed opaque bearer toke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60" table:style-name="ce52">
            <text:p>760</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5</text:p>
          </table:table-cell>
          <table:table-cell office:value-type="string" table:style-name="ce89">
            <text:p>Web application session cookies using opaque bearer tokens that are not digitally signed use non-sequential random identifiers with a minimum of 128 bits of entropy, preferably 256 bits of entrop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61" table:style-name="ce52">
            <text:p>761</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6</text:p>
          </table:table-cell>
          <table:table-cell office:value-type="string" table:style-name="ce89">
            <text:p>Web application sessions are centrally managed server sid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62" table:style-name="ce52">
            <text:p>762</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7</text:p>
          </table:table-cell>
          <table:table-cell office:value-type="string" table:style-name="ce89">
            <text:p>Web applications that support Single Sign On equally support Single Logou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63" table:style-name="ce52">
            <text:p>763</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security policy response headers</text:p>
          </table:table-cell>
          <table:table-cell office:value-type="string" table:style-name="ce88">
            <text:p>ISM-1424</text:p>
          </table:table-cell>
          <table:table-cell office:value-type="string" table:style-name="ce89">
            <text:p>Content-Security-Policy, Hypertext Transfer Protocol Strict Transport Security and X-Frame-Options are specified by web server software via security policy in response head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64" table:style-name="ce52">
            <text:p>764</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interactions</text:p>
          </table:table-cell>
          <table:table-cell office:value-type="string" table:style-name="ce88">
            <text:p>ISM-1552</text:p>
          </table:table-cell>
          <table:table-cell office:value-type="string" table:style-name="ce89">
            <text:p>All web application content is offered exclusively using HTTP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765" table:style-name="ce52">
            <text:p>765</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programming interfaces</text:p>
          </table:table-cell>
          <table:table-cell office:value-type="string" table:style-name="ce88">
            <text:p>ISM-1851</text:p>
          </table:table-cell>
          <table:table-cell office:value-type="string" table:style-name="ce89">
            <text:p>The OWASP API Security Top 10 are mitigated in the development of web API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66" table:style-name="ce52">
            <text:p>766</text:p>
          </table:table-cell>
          <table:table-cell table:number-columns-repeated="16365" table:style-name="ce44"/>
        </table:table-row>
        <table:table-row table:style-name="ro31">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output encoding</text:p>
          </table:table-cell>
          <table:table-cell office:value-type="string" table:style-name="ce88">
            <text:p>ISM-1241</text:p>
          </table:table-cell>
          <table:table-cell office:value-type="string" table:style-name="ce89">
            <text:p>Output encoding is performed on all output produced by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67" table:style-name="ce52">
            <text:p>767</text:p>
          </table:table-cell>
          <table:table-cell table:number-columns-repeated="16365" table:style-name="ce44"/>
        </table:table-row>
        <table:table-row table:style-name="ro22">
          <table:table-cell office:value-type="string" table:style-name="ce87">
            <text:p>Guidelines for database systems</text:p>
          </table:table-cell>
          <table:table-cell office:value-type="string" table:style-name="ce87">
            <text:p>Database servers</text:p>
          </table:table-cell>
          <table:table-cell office:value-type="string" table:style-name="ce87">
            <text:p>Functional separation between database servers and web servers</text:p>
          </table:table-cell>
          <table:table-cell office:value-type="string" table:style-name="ce88">
            <text:p>ISM-1269</text:p>
          </table:table-cell>
          <table:table-cell office:value-type="string" table:style-name="ce89">
            <text:p>Database servers and web servers are functionally separated.</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68" table:style-name="ce52">
            <text:p>768</text:p>
          </table:table-cell>
          <table:table-cell table:number-columns-repeated="16365" table:style-name="ce44"/>
        </table:table-row>
        <table:table-row table:style-name="ro22">
          <table:table-cell office:value-type="string" table:style-name="ce87">
            <text:p>Guidelines for database systems</text:p>
          </table:table-cell>
          <table:table-cell office:value-type="string" table:style-name="ce87">
            <text:p>Database servers</text:p>
          </table:table-cell>
          <table:table-cell office:value-type="string" table:style-name="ce87">
            <text:p>Communications between database servers and web servers</text:p>
          </table:table-cell>
          <table:table-cell office:value-type="string" table:style-name="ce88">
            <text:p>ISM-1277</text:p>
          </table:table-cell>
          <table:table-cell office:value-type="string" table:style-name="ce89">
            <text:p>Data communicated between database servers and web servers is encrypted using Australian Signals Directorate-approved cryptography.</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69" table:style-name="ce52">
            <text:p>769</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0</text:p>
          </table:table-cell>
          <table:table-cell office:value-type="string" table:style-name="ce89">
            <text:p>Database servers are placed on a different network segment to user workstations.</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70" table:style-name="ce52">
            <text:p>770</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1</text:p>
          </table:table-cell>
          <table:table-cell office:value-type="string" table:style-name="ce89">
            <text:p>Network access controls are implemented to restrict database server communications to strictly defined network resources that require access to the database server.</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71" table:style-name="ce52">
            <text:p>771</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2</text:p>
          </table:table-cell>
          <table:table-cell office:value-type="string" table:style-name="ce89">
            <text:p>If only local access to a database is required, networking functionality of database management system applications is disabled or directed to listen solely to the localhost interface.</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72" table:style-name="ce52">
            <text:p>772</text:p>
          </table:table-cell>
          <table:table-cell table:number-columns-repeated="16365" table:style-name="ce44"/>
        </table:table-row>
        <table:table-row table:style-name="ro21">
          <table:table-cell office:value-type="string" table:style-name="ce87">
            <text:p>Guidelines for database systems</text:p>
          </table:table-cell>
          <table:table-cell office:value-type="string" table:style-name="ce87">
            <text:p>Database servers</text:p>
          </table:table-cell>
          <table:table-cell office:value-type="string" table:style-name="ce87">
            <text:p>Segregation of development, testing, staging and production database servers</text:p>
          </table:table-cell>
          <table:table-cell office:value-type="string" table:style-name="ce88">
            <text:p>ISM-1273</text:p>
          </table:table-cell>
          <table:table-cell office:value-type="string" table:style-name="ce89">
            <text:p>Database servers for development, testing, staging and production environments are segregated.</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73" table:style-name="ce52">
            <text:p>773</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s</text:p>
          </table:table-cell>
          <table:table-cell office:value-type="string" table:style-name="ce87">
            <text:p>Database register</text:p>
          </table:table-cell>
          <table:table-cell office:value-type="string" table:style-name="ce88">
            <text:p>ISM-1243</text:p>
          </table:table-cell>
          <table:table-cell office:value-type="string" table:style-name="ce89">
            <text:p>A database register is developed, implemented, maintained and regularly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774" table:style-name="ce52">
            <text:p>774</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s</text:p>
          </table:table-cell>
          <table:table-cell office:value-type="string" table:style-name="ce88">
            <text:p>ISM-1256</text:p>
          </table:table-cell>
          <table:table-cell office:value-type="string" table:style-name="ce89">
            <text:p>File-based access controls are applied to database fil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775" table:style-name="ce52">
            <text:p>775</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0393</text:p>
          </table:table-cell>
          <table:table-cell office:value-type="string" table:style-name="ce89">
            <text:p>Databases and their contents are classified based on the sensitivity or classification of data that they contai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776" table:style-name="ce52">
            <text:p>776</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1255</text:p>
          </table:table-cell>
          <table:table-cell office:value-type="string" table:style-name="ce89">
            <text:p>Database users’ ability to access, insert, modify and remove database contents is restricted based on their work dut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77" table:style-name="ce52">
            <text:p>777</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1268</text:p>
          </table:table-cell>
          <table:table-cell office:value-type="string" table:style-name="ce89">
            <text:p>The need-to-know principle is enforced for database contents through the application of minimum privileges, database views, database roles and data tokenis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78" table:style-name="ce52">
            <text:p>778</text:p>
          </table:table-cell>
          <table:table-cell table:number-columns-repeated="16365" table:style-name="ce44"/>
        </table:table-row>
        <table:table-row table:style-name="ro21">
          <table:table-cell office:value-type="string" table:style-name="ce87">
            <text:p>Guidelines for database systems</text:p>
          </table:table-cell>
          <table:table-cell office:value-type="string" table:style-name="ce87">
            <text:p>Databases</text:p>
          </table:table-cell>
          <table:table-cell office:value-type="string" table:style-name="ce87">
            <text:p>Segregation of development, testing, staging and production databases</text:p>
          </table:table-cell>
          <table:table-cell office:value-type="string" table:style-name="ce88">
            <text:p>ISM-1274</text:p>
          </table:table-cell>
          <table:table-cell office:value-type="string" table:style-name="ce89">
            <text:p>Database contents from production environments are not used in non-production environments unless the non-production environment is secured to at least the same level as the production environme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79" table:style-name="ce52">
            <text:p>779</text:p>
          </table:table-cell>
          <table:table-cell table:number-columns-repeated="16365" table:style-name="ce44"/>
        </table:table-row>
        <table:table-row table:style-name="ro31">
          <table:table-cell office:value-type="string" table:style-name="ce87">
            <text:p>Guidelines for database systems</text:p>
          </table:table-cell>
          <table:table-cell office:value-type="string" table:style-name="ce87">
            <text:p>Databases</text:p>
          </table:table-cell>
          <table:table-cell office:value-type="string" table:style-name="ce87">
            <text:p>Database event logging</text:p>
          </table:table-cell>
          <table:table-cell office:value-type="string" table:style-name="ce88">
            <text:p>ISM-1537</text:p>
          </table:table-cell>
          <table:table-cell office:value-type="string" table:style-name="ce89">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97">
            <text:p>Yes</text:p>
          </table:table-cell>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780" table:style-name="ce52">
            <text:p>780</text:p>
          </table:table-cell>
          <table:table-cell table:number-columns-repeated="16365" table:style-name="ce44"/>
        </table:table-row>
        <table:table-row table:style-name="ro4">
          <table:table-cell office:value-type="string" table:style-name="ce87">
            <text:p>Guidelines for email</text:p>
          </table:table-cell>
          <table:table-cell office:value-type="string" table:style-name="ce87">
            <text:p>Email usage</text:p>
          </table:table-cell>
          <table:table-cell office:value-type="string" table:style-name="ce87">
            <text:p>Email usage policy</text:p>
          </table:table-cell>
          <table:table-cell office:value-type="string" table:style-name="ce88">
            <text:p>ISM-0264</text:p>
          </table:table-cell>
          <table:table-cell office:value-type="string" table:style-name="ce89">
            <text:p>An email usage policy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81" table:style-name="ce52">
            <text:p>781</text:p>
          </table:table-cell>
          <table:table-cell table:number-columns-repeated="16365" table:style-name="ce44"/>
        </table:table-row>
        <table:table-row table:style-name="ro4">
          <table:table-cell office:value-type="string" table:style-name="ce87">
            <text:p>Guidelines for email</text:p>
          </table:table-cell>
          <table:table-cell office:value-type="string" table:style-name="ce87">
            <text:p>Email usage</text:p>
          </table:table-cell>
          <table:table-cell office:value-type="string" table:style-name="ce87">
            <text:p>Webmail services</text:p>
          </table:table-cell>
          <table:table-cell office:value-type="string" table:style-name="ce88">
            <text:p>ISM-0267</text:p>
          </table:table-cell>
          <table:table-cell office:value-type="string" table:style-name="ce89">
            <text:p>Access to non-approved webmail services is block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82" table:style-name="ce52">
            <text:p>782</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usage</text:p>
          </table:table-cell>
          <table:table-cell office:value-type="string" table:style-name="ce87">
            <text:p>Protective markings for emails</text:p>
          </table:table-cell>
          <table:table-cell office:value-type="string" table:style-name="ce88">
            <text:p>ISM-0270</text:p>
          </table:table-cell>
          <table:table-cell office:value-type="string" table:style-name="ce89">
            <text:p>Protective markings are applied to emails and reflect the highest sensitivity or classification of the subject, body and attachm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783" table:style-name="ce52">
            <text:p>783</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0271</text:p>
          </table:table-cell>
          <table:table-cell office:value-type="string" table:style-name="ce89">
            <text:p>Protective marking tools do not automatically insert protective markings into email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84" table:style-name="ce52">
            <text:p>784</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0272</text:p>
          </table:table-cell>
          <table:table-cell office:value-type="string" table:style-name="ce89">
            <text:p>Protective marking tools do not allow users to select protective markings that a system has not been authorised to process, store or communicat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85" table:style-name="ce52">
            <text:p>785</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1089</text:p>
          </table:table-cell>
          <table:table-cell office:value-type="string" table:style-name="ce89">
            <text:p>Protective marking tools do not allow users replying to or forwarding emails to select protective markings lower than previously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86" table:style-name="ce52">
            <text:p>786</text:p>
          </table:table-cell>
          <table:table-cell table:number-columns-repeated="16365" table:style-name="ce44"/>
        </table:table-row>
        <table:table-row table:style-name="ro22">
          <table:table-cell office:value-type="string" table:style-name="ce87">
            <text:p>Guidelines for email</text:p>
          </table:table-cell>
          <table:table-cell office:value-type="string" table:style-name="ce87">
            <text:p>Email usage</text:p>
          </table:table-cell>
          <table:table-cell office:value-type="string" table:style-name="ce87">
            <text:p>Handling emails with inappropriate, invalid or missing protective markings</text:p>
          </table:table-cell>
          <table:table-cell office:value-type="string" table:style-name="ce88">
            <text:p>ISM-0565</text:p>
          </table:table-cell>
          <table:table-cell office:value-type="string" table:style-name="ce89">
            <text:p>Email servers are configured to block, log and report emails with inappropriate protective marking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87" table:style-name="ce52">
            <text:p>787</text:p>
          </table:table-cell>
          <table:table-cell table:number-columns-repeated="16365" table:style-name="ce44"/>
        </table:table-row>
        <table:table-row table:style-name="ro22">
          <table:table-cell office:value-type="string" table:style-name="ce87">
            <text:p>Guidelines for email</text:p>
          </table:table-cell>
          <table:table-cell office:value-type="string" table:style-name="ce87">
            <text:p>Email usage</text:p>
          </table:table-cell>
          <table:table-cell office:value-type="string" table:style-name="ce87">
            <text:p>Handling emails with inappropriate, invalid or missing protective markings</text:p>
          </table:table-cell>
          <table:table-cell office:value-type="string" table:style-name="ce88">
            <text:p>ISM-1023</text:p>
          </table:table-cell>
          <table:table-cell office:value-type="string" table:style-name="ce89">
            <text:p>The intended recipients of blocked inbound emails, and the senders of blocked outbound emails, are not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88" table:style-name="ce52">
            <text:p>788</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Centralised email gateways</text:p>
          </table:table-cell>
          <table:table-cell office:value-type="string" table:style-name="ce88">
            <text:p>ISM-0569</text:p>
          </table:table-cell>
          <table:table-cell office:value-type="string" table:style-name="ce89">
            <text:p>Emails are routed via centralised email gateway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789" table:style-name="ce52">
            <text:p>789</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Centralised email gateways</text:p>
          </table:table-cell>
          <table:table-cell office:value-type="string" table:style-name="ce88">
            <text:p>ISM-0571</text:p>
          </table:table-cell>
          <table:table-cell office:value-type="string" table:style-name="ce89">
            <text:p>When users send or receive emails, an authenticated and encrypted channel is used to route emails via their organisation’s centralised email gateway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790" table:style-name="ce52">
            <text:p>790</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Email gateway maintenance activities</text:p>
          </table:table-cell>
          <table:table-cell office:value-type="string" table:style-name="ce88">
            <text:p>ISM-0570</text:p>
          </table:table-cell>
          <table:table-cell office:value-type="string" table:style-name="ce89">
            <text:p>Where backup or alternative email gateways are in place, they are maintained at the same standard as the primary email gatewa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791" table:style-name="ce52">
            <text:p>791</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Open relay email servers</text:p>
          </table:table-cell>
          <table:table-cell office:value-type="string" table:style-name="ce88">
            <text:p>ISM-0567</text:p>
          </table:table-cell>
          <table:table-cell office:value-type="string" table:style-name="ce89">
            <text:p>Email servers only relay emails destined for or originating from their domains (including subdomai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92" table:style-name="ce52">
            <text:p>792</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Email server transport encryption</text:p>
          </table:table-cell>
          <table:table-cell office:value-type="string" table:style-name="ce88">
            <text:p>ISM-0572</text:p>
          </table:table-cell>
          <table:table-cell office:value-type="string" table:style-name="ce89">
            <text:p>Opportunistic TLS encryption is enabled on email servers that make incoming or outgoing email connections over public network infrastructure.</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793" table:style-name="ce52">
            <text:p>793</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Email server transport encryption</text:p>
          </table:table-cell>
          <table:table-cell office:value-type="string" table:style-name="ce88">
            <text:p>ISM-1589</text:p>
          </table:table-cell>
          <table:table-cell office:value-type="string" table:style-name="ce89">
            <text:p>MTA-STS is enabled to prevent the unencrypted transfer of emails between email server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94" table:style-name="ce52">
            <text:p>794</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0574</text:p>
          </table:table-cell>
          <table:table-cell office:value-type="string" table:style-name="ce89">
            <text:p>SPF is used to specify authorised email servers (or lack thereof) for an organisation’s domains (including subdomai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95" table:style-name="ce52">
            <text:p>795</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1183</text:p>
          </table:table-cell>
          <table:table-cell office:value-type="string" table:style-name="ce89">
            <text:p>A hard fail SPF record is used when specifying authorised email servers (or lack thereof) for an organisation’s domains (including subdomai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96" table:style-name="ce52">
            <text:p>796</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1151</text:p>
          </table:table-cell>
          <table:table-cell office:value-type="string" table:style-name="ce89">
            <text:p>SPF is used to verify the authenticity of incoming email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797" table:style-name="ce52">
            <text:p>797</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0861</text:p>
          </table:table-cell>
          <table:table-cell office:value-type="string" table:style-name="ce89">
            <text:p>DKIM signing is enabled on emails originating from an organisation’s domains (including subdomai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98" table:style-name="ce52">
            <text:p>798</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1026</text:p>
          </table:table-cell>
          <table:table-cell office:value-type="string" table:style-name="ce89">
            <text:p>DKIM signatures on incoming emails are ver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99" table:style-name="ce52">
            <text:p>799</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1027</text:p>
          </table:table-cell>
          <table:table-cell office:value-type="string" table:style-name="ce89">
            <text:p>Email distribution list applications used by external senders is configured such that it does not break the validity of the sender’s DKIM signatu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800" table:style-name="ce52">
            <text:p>800</text:p>
          </table:table-cell>
          <table:table-cell table:number-columns-repeated="16365" table:style-name="ce44"/>
        </table:table-row>
        <table:table-row table:style-name="ro21">
          <table:table-cell office:value-type="string" table:style-name="ce87">
            <text:p>Guidelines for email</text:p>
          </table:table-cell>
          <table:table-cell office:value-type="string" table:style-name="ce87">
            <text:p>Email gateways and servers</text:p>
          </table:table-cell>
          <table:table-cell office:value-type="string" table:style-name="ce87">
            <text:p>Domain-based Message Authentication, Reporting and Conformance</text:p>
          </table:table-cell>
          <table:table-cell office:value-type="string" table:style-name="ce88">
            <text:p>ISM-1540</text:p>
          </table:table-cell>
          <table:table-cell office:value-type="string" table:style-name="ce89">
            <text:p>DMARC records are configured for an organisation’s domains (including subdomains) such that emails are rejected if they do not pass DMARC chec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01" table:style-name="ce52">
            <text:p>801</text:p>
          </table:table-cell>
          <table:table-cell table:number-columns-repeated="16365" table:style-name="ce44"/>
        </table:table-row>
        <table:table-row table:style-name="ro21">
          <table:table-cell office:value-type="string" table:style-name="ce87">
            <text:p>Guidelines for email</text:p>
          </table:table-cell>
          <table:table-cell office:value-type="string" table:style-name="ce87">
            <text:p>Email gateways and servers</text:p>
          </table:table-cell>
          <table:table-cell office:value-type="string" table:style-name="ce87">
            <text:p>Domain-based Message Authentication, Reporting and Conformance</text:p>
          </table:table-cell>
          <table:table-cell office:value-type="string" table:style-name="ce88">
            <text:p>ISM-1799</text:p>
          </table:table-cell>
          <table:table-cell office:value-type="string" table:style-name="ce89">
            <text:p>Incoming emails are rejected if they do not pass DMARC chec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02" table:style-name="ce52">
            <text:p>802</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content filtering</text:p>
          </table:table-cell>
          <table:table-cell office:value-type="string" table:style-name="ce88">
            <text:p>ISM-1234</text:p>
          </table:table-cell>
          <table:table-cell office:value-type="string" table:style-name="ce89">
            <text:p>Email content filtering is implemented to filter potentially harmful content in email bodies and attachment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03" table:style-name="ce52">
            <text:p>803</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Blocking suspicious emails</text:p>
          </table:table-cell>
          <table:table-cell office:value-type="string" table:style-name="ce88">
            <text:p>ISM-1502</text:p>
          </table:table-cell>
          <table:table-cell office:value-type="string" table:style-name="ce89">
            <text:p>Emails arriving via an external connection where the email source address uses an internal domain, or internal subdomain, are blocked at the email gatewa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04" table:style-name="ce52">
            <text:p>804</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Notifications of undeliverable emails</text:p>
          </table:table-cell>
          <table:table-cell office:value-type="string" table:style-name="ce88">
            <text:p>ISM-1024</text:p>
          </table:table-cell>
          <table:table-cell office:value-type="string" table:style-name="ce89">
            <text:p>Notifications of undeliverable emails are only sent to senders that can be verified via SPF or other trusted mea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5" table:style-name="ce52">
            <text:p>80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0518</text:p>
          </table:table-cell>
          <table:table-cell office:value-type="string" table:style-name="ce89">
            <text:p>Network documentation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806" table:style-name="ce52">
            <text:p>806</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0516</text:p>
          </table:table-cell>
          <table:table-cell office:value-type="string" table:style-name="ce89">
            <text:p>Network documentation includes high-level network diagrams showing all connections into networks and logical network diagrams showing all critical servers, high-value servers, network devices and network security applian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7" table:style-name="ce52">
            <text:p>807</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1912</text:p>
          </table:table-cell>
          <table:table-cell office:value-type="string" table:style-name="ce89">
            <text:p>Network documentation includes device settings for all critical servers, high-value servers, network devices and network security applian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808" table:style-name="ce52">
            <text:p>808</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1178</text:p>
          </table:table-cell>
          <table:table-cell office:value-type="string" table:style-name="ce89">
            <text:p>Network documentation provided to a third party, or published in public tender documentation, only contains details necessary for other parties to undertake contractual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09" table:style-name="ce52">
            <text:p>809</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segmentation and segregation</text:p>
          </table:table-cell>
          <table:table-cell office:value-type="string" table:style-name="ce88">
            <text:p>ISM-1181</text:p>
          </table:table-cell>
          <table:table-cell office:value-type="string" table:style-name="ce89">
            <text:p>Networks are segregated into multiple network zones according to the criticality of servers, services and data.</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10" table:style-name="ce52">
            <text:p>810</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segmentation and segregation</text:p>
          </table:table-cell>
          <table:table-cell office:value-type="string" table:style-name="ce88">
            <text:p>ISM-1577</text:p>
          </table:table-cell>
          <table:table-cell office:value-type="string" table:style-name="ce89">
            <text:p>An organisation’s networks are segregated from their service providers’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11" table:style-name="ce52">
            <text:p>81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1532</text:p>
          </table:table-cell>
          <table:table-cell office:value-type="string" table:style-name="ce89">
            <text:p>VLANs are not used to separate network traffic between an organisation’s networks and public network infrastructu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12" table:style-name="ce52">
            <text:p>812</text:p>
          </table:table-cell>
          <table:table-cell table:number-columns-repeated="16365" table:style-name="ce44"/>
        </table:table-row>
        <table:table-row table:style-name="ro26">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29</text:p>
          </table:table-cell>
          <table:table-cell office:value-type="string" table:style-name="ce89">
            <text:p>VLANs are not used to separate network traffic between networks belonging to different security domai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13" table:style-name="ce52">
            <text:p>813</text:p>
          </table:table-cell>
          <table:table-cell table:number-columns-repeated="16365" table:style-name="ce44"/>
        </table:table-row>
        <table:table-row table:style-name="ro26">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30</text:p>
          </table:table-cell>
          <table:table-cell office:value-type="string" table:style-name="ce89">
            <text:p>Network devices managing VLANs are administered from the most trusted security domai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14" table:style-name="ce52">
            <text:p>814</text:p>
          </table:table-cell>
          <table:table-cell table:number-columns-repeated="16365" table:style-name="ce44"/>
        </table:table-row>
        <table:table-row table:style-name="ro26">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35</text:p>
          </table:table-cell>
          <table:table-cell office:value-type="string" table:style-name="ce89">
            <text:p>Network devices managing VLANs belonging to different security domains do not share VLAN trun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15" table:style-name="ce52">
            <text:p>815</text:p>
          </table:table-cell>
          <table:table-cell table:number-columns-repeated="16365" table:style-name="ce44"/>
        </table:table-row>
        <table:table-row table:style-name="ro26">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1364</text:p>
          </table:table-cell>
          <table:table-cell office:value-type="string" table:style-name="ce89">
            <text:p>Network devices managing VLANs terminate VLANs belonging to different security domains on separate physical network interfa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16" table:style-name="ce52">
            <text:p>816</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networked devices and the internet</text:p>
          </table:table-cell>
          <table:table-cell office:value-type="string" table:style-name="ce88">
            <text:p>ISM-2068</text:p>
          </table:table-cell>
          <table:table-cell office:value-type="string" table:style-name="ce89">
            <text:p>Internet connectivity for networked devices is strictly limited to those that require acces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817" table:style-name="ce52">
            <text:p>817</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ed management interfaces</text:p>
          </table:table-cell>
          <table:table-cell office:value-type="string" table:style-name="ce88">
            <text:p>ISM-1863</text:p>
          </table:table-cell>
          <table:table-cell office:value-type="string" table:style-name="ce89">
            <text:p>Networked management interfaces for IT equipment are not directly exposed to the intern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18" table:style-name="ce52">
            <text:p>818</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servers</text:p>
          </table:table-cell>
          <table:table-cell office:value-type="string" table:style-name="ce88">
            <text:p>ISM-0385</text:p>
          </table:table-cell>
          <table:table-cell office:value-type="string" table:style-name="ce89">
            <text:p>Servers maintain effective functional separation from each other.</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19" table:style-name="ce52">
            <text:p>819</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servers</text:p>
          </table:table-cell>
          <table:table-cell office:value-type="string" table:style-name="ce88">
            <text:p>ISM-1479</text:p>
          </table:table-cell>
          <table:table-cell office:value-type="string" table:style-name="ce89">
            <text:p>Servers minimise communications with other servers at the network and file system level.</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20" table:style-name="ce52">
            <text:p>820</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encryption</text:p>
          </table:table-cell>
          <table:table-cell office:value-type="string" table:style-name="ce88">
            <text:p>ISM-1781</text:p>
          </table:table-cell>
          <table:table-cell office:value-type="string" table:style-name="ce89">
            <text:p>All data communicated over network infrastructure is encrypted using ASD-approved cryptograph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21" table:style-name="ce52">
            <text:p>82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0521</text:p>
          </table:table-cell>
          <table:table-cell office:value-type="string" table:style-name="ce89">
            <text:p>IPv6 functionality is disabled in dual-stack network devices unless it is being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2" table:style-name="ce52">
            <text:p>82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186</text:p>
          </table:table-cell>
          <table:table-cell office:value-type="string" table:style-name="ce89">
            <text:p>IPv6 capable network security appliances are used on IPv6 and dual-stack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3" table:style-name="ce52">
            <text:p>823</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28</text:p>
          </table:table-cell>
          <table:table-cell office:value-type="string" table:style-name="ce89">
            <text:p>Unless explicitly required, IPv6 tunnelling is disabled on all network de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4" table:style-name="ce52">
            <text:p>82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29</text:p>
          </table:table-cell>
          <table:table-cell office:value-type="string" table:style-name="ce89">
            <text:p>IPv6 tunnelling is blocked by network security appliances at externally connected network boundar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25" table:style-name="ce52">
            <text:p>825</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30</text:p>
          </table:table-cell>
          <table:table-cell office:value-type="string" table:style-name="ce89">
            <text:p>Dynamically assigned IPv6 addresses are configured with Dynamic Host Configuration Protocol version 6 in a stateful manner with lease data stored in a centralised event logging facilit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6" table:style-name="ce52">
            <text:p>826</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access controls</text:p>
          </table:table-cell>
          <table:table-cell office:value-type="string" table:style-name="ce88">
            <text:p>ISM-0520</text:p>
          </table:table-cell>
          <table:table-cell office:value-type="string" table:style-name="ce89">
            <text:p>Network access controls are implemented on networks to prevent the connection of unauthorised network devices and networked IT equipmen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27" table:style-name="ce52">
            <text:p>827</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access controls</text:p>
          </table:table-cell>
          <table:table-cell office:value-type="string" table:style-name="ce88">
            <text:p>ISM-1182</text:p>
          </table:table-cell>
          <table:table-cell office:value-type="string" table:style-name="ce89">
            <text:p>Network access controls are implemented to limit the flow of network traffic within and between network segments to only that required for business purpos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828" table:style-name="ce52">
            <text:p>82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management traffic</text:p>
          </table:table-cell>
          <table:table-cell office:value-type="string" table:style-name="ce88">
            <text:p>ISM-1006</text:p>
          </table:table-cell>
          <table:table-cell office:value-type="string" table:style-name="ce89">
            <text:p>Security measures are implemented to prevent unauthorised access to network management traffic.</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29" table:style-name="ce52">
            <text:p>829</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erver Message Block protocol</text:p>
          </table:table-cell>
          <table:table-cell office:value-type="string" table:style-name="ce88">
            <text:p>ISM-1962</text:p>
          </table:table-cell>
          <table:table-cell office:value-type="string" table:style-name="ce89">
            <text:p>SMB version 1 is not used on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830" table:style-name="ce52">
            <text:p>830</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imple Network Management Protocol</text:p>
          </table:table-cell>
          <table:table-cell office:value-type="string" table:style-name="ce88">
            <text:p>ISM-1311</text:p>
          </table:table-cell>
          <table:table-cell office:value-type="string" table:style-name="ce89">
            <text:p>SNMP version 1 and SNMP version 2 are not used on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31" table:style-name="ce52">
            <text:p>831</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imple Network Management Protocol</text:p>
          </table:table-cell>
          <table:table-cell office:value-type="string" table:style-name="ce88">
            <text:p>ISM-1312</text:p>
          </table:table-cell>
          <table:table-cell office:value-type="string" table:style-name="ce89">
            <text:p>All default SNMP community strings on network devices are changed and write access is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32" table:style-name="ce52">
            <text:p>832</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Network-based Intrusion Detection and Prevention Systems</text:p>
          </table:table-cell>
          <table:table-cell office:value-type="string" table:style-name="ce88">
            <text:p>ISM-1028</text:p>
          </table:table-cell>
          <table:table-cell office:value-type="string" table:style-name="ce89">
            <text:p>A NIDS or NIPS is deployed in gateways between an organisation’s networks and other networks they do not manag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33" table:style-name="ce52">
            <text:p>833</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Network-based Intrusion Detection and Prevention Systems</text:p>
          </table:table-cell>
          <table:table-cell office:value-type="string" table:style-name="ce88">
            <text:p>ISM-1030</text:p>
          </table:table-cell>
          <table:table-cell office:value-type="string" table:style-name="ce89">
            <text:p>A NIDS or NIPS is located immediately inside the outermost firewall for gateways and configured to generate event logs and alerts for network traffic that contravenes any rule in a firewall rulese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34" table:style-name="ce52">
            <text:p>83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Blocking anonymity network traffic</text:p>
          </table:table-cell>
          <table:table-cell office:value-type="string" table:style-name="ce88">
            <text:p>ISM-1627</text:p>
          </table:table-cell>
          <table:table-cell office:value-type="string" table:style-name="ce89">
            <text:p>Inbound network connections from anonymity networks are block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835" table:style-name="ce52">
            <text:p>83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Blocking anonymity network traffic</text:p>
          </table:table-cell>
          <table:table-cell office:value-type="string" table:style-name="ce88">
            <text:p>ISM-1628</text:p>
          </table:table-cell>
          <table:table-cell office:value-type="string" table:style-name="ce89">
            <text:p>Outbound network connections to anonymity networks are block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Nov-20</text:p>
          </table:table-cell>
          <table:table-cell office:value-type="string" table:style-name="ce88">
            <text:p>Yes</text:p>
          </table:table-cell>
          <table:table-cell office:value-type="string" table:style-name="ce88">
            <text:p>Yes</text:p>
          </table:table-cell>
          <table:table-cell office:value-type="float" office:value="836" table:style-name="ce52">
            <text:p>836</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Encrypted Domain Name System Services</text:p>
          </table:table-cell>
          <table:table-cell office:value-type="string" table:style-name="ce88">
            <text:p>ISM-2017</text:p>
          </table:table-cell>
          <table:table-cell office:value-type="string" table:style-name="ce89">
            <text:p>DNS traffic is encrypted by clients and servers using ASD-approved cryptograph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37" table:style-name="ce52">
            <text:p>837</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Protective Domain Name System Services</text:p>
          </table:table-cell>
          <table:table-cell office:value-type="string" table:style-name="ce88">
            <text:p>ISM-1782</text:p>
          </table:table-cell>
          <table:table-cell office:value-type="string" table:style-name="ce89">
            <text:p>A protective DNS service is used to block access to known malicious domain nam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38" table:style-name="ce52">
            <text:p>838</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lashing network devices with trusted firmware before first use</text:p>
          </table:table-cell>
          <table:table-cell office:value-type="string" table:style-name="ce88">
            <text:p>ISM-1800</text:p>
          </table:table-cell>
          <table:table-cell office:value-type="string" table:style-name="ce89">
            <text:p>Network devices are flashed with trusted firmware before they are used for the first tim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39" table:style-name="ce52">
            <text:p>839</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Default user accounts and credentials for network devices</text:p>
          </table:table-cell>
          <table:table-cell office:value-type="string" table:style-name="ce88">
            <text:p>ISM-1304</text:p>
          </table:table-cell>
          <table:table-cell office:value-type="string" table:style-name="ce89">
            <text:p>Default user accounts or credentials for network device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840" table:style-name="ce52">
            <text:p>840</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Disabling unused physical ports on network devices</text:p>
          </table:table-cell>
          <table:table-cell office:value-type="string" table:style-name="ce88">
            <text:p>ISM-0534</text:p>
          </table:table-cell>
          <table:table-cell office:value-type="string" table:style-name="ce89">
            <text:p>Unused physical ports on network devices are disabl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41" table:style-name="ce52">
            <text:p>84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Regularly restarting network devices</text:p>
          </table:table-cell>
          <table:table-cell office:value-type="string" table:style-name="ce88">
            <text:p>ISM-1801</text:p>
          </table:table-cell>
          <table:table-cell office:value-type="string" table:style-name="ce89">
            <text:p>Network devices are restarted at least monthly.</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42" table:style-name="ce52">
            <text:p>84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evice event logging</text:p>
          </table:table-cell>
          <table:table-cell office:value-type="string" table:style-name="ce88">
            <text:p>ISM-1963</text:p>
          </table:table-cell>
          <table:table-cell office:value-type="string" table:style-name="ce89">
            <text:p>Security-relevant events for internet-facing network device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843" table:style-name="ce52">
            <text:p>843</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evice event logging</text:p>
          </table:table-cell>
          <table:table-cell office:value-type="string" table:style-name="ce88">
            <text:p>ISM-1964</text:p>
          </table:table-cell>
          <table:table-cell office:value-type="string" table:style-name="ce89">
            <text:p>Security-relevant events for non-internet-facing network devices are centrally log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844" table:style-name="ce52">
            <text:p>84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Choosing wireless devices</text:p>
          </table:table-cell>
          <table:table-cell office:value-type="string" table:style-name="ce88">
            <text:p>ISM-1314</text:p>
          </table:table-cell>
          <table:table-cell office:value-type="string" table:style-name="ce89">
            <text:p>All wireless devices are Wi-Fi Alliance certifi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45" table:style-name="ce52">
            <text:p>84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Public wireless networks</text:p>
          </table:table-cell>
          <table:table-cell office:value-type="string" table:style-name="ce88">
            <text:p>ISM-0536</text:p>
          </table:table-cell>
          <table:table-cell office:value-type="string" table:style-name="ce89">
            <text:p>Public wireless networks provided for public use are segregated from all other organisation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46" table:style-name="ce52">
            <text:p>846</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Wireless networks</text:p>
          </table:table-cell>
          <table:table-cell office:value-type="string" table:style-name="ce87">
            <text:p>Administrative interfaces for wireless access points</text:p>
          </table:table-cell>
          <table:table-cell office:value-type="string" table:style-name="ce88">
            <text:p>ISM-1315</text:p>
          </table:table-cell>
          <table:table-cell office:value-type="string" table:style-name="ce89">
            <text:p>The administrative interface on wireless access points is disabled for wireless network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47" table:style-name="ce52">
            <text:p>847</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710</text:p>
          </table:table-cell>
          <table:table-cell office:value-type="string" table:style-name="ce89">
            <text:p>Settings for wireless access points are harde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848" table:style-name="ce52">
            <text:p>84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6</text:p>
          </table:table-cell>
          <table:table-cell office:value-type="string" table:style-name="ce89">
            <text:p>Default SSIDs of wireless access points are chang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49" table:style-name="ce52">
            <text:p>849</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7</text:p>
          </table:table-cell>
          <table:table-cell office:value-type="string" table:style-name="ce89">
            <text:p>SSIDs of non-public wireless networks are not readily associated with an organisation, the location of their premises or the functionality of wireless network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50" table:style-name="ce52">
            <text:p>850</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8</text:p>
          </table:table-cell>
          <table:table-cell office:value-type="string" table:style-name="ce89">
            <text:p>SSID broadcasting is not disabled on wireless access point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51" table:style-name="ce52">
            <text:p>851</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Media Access Control address filtering</text:p>
          </table:table-cell>
          <table:table-cell office:value-type="string" table:style-name="ce88">
            <text:p>ISM-1320</text:p>
          </table:table-cell>
          <table:table-cell office:value-type="string" table:style-name="ce89">
            <text:p>MAC address filtering is not used to restrict which devices can connect to wireless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52" table:style-name="ce52">
            <text:p>85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Static addressing</text:p>
          </table:table-cell>
          <table:table-cell office:value-type="string" table:style-name="ce88">
            <text:p>ISM-1319</text:p>
          </table:table-cell>
          <table:table-cell office:value-type="string" table:style-name="ce89">
            <text:p>Static addressing is not used for assigning IP addresses on wireless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53" table:style-name="ce52">
            <text:p>853</text:p>
          </table:table-cell>
          <table:table-cell table:number-columns-repeated="16365" table:style-name="ce44"/>
        </table:table-row>
        <table:table-row table:style-name="ro30">
          <table:table-cell office:value-type="string" table:style-name="ce87">
            <text:p>Guidelines for networking</text:p>
          </table:table-cell>
          <table:table-cell office:value-type="string" table:style-name="ce87">
            <text:p>Wireless networks</text:p>
          </table:table-cell>
          <table:table-cell office:value-type="string" table:style-name="ce87">
            <text:p>Confidentiality and integrity of wireless network traffic</text:p>
          </table:table-cell>
          <table:table-cell office:value-type="string" table:style-name="ce88">
            <text:p>ISM-1332</text:p>
          </table:table-cell>
          <table:table-cell office:value-type="string" table:style-name="ce89">
            <text:p>WPA3-Enterprise 192-bit mode is used to protect the confidentiality and integrity of all wireless network traffic.</text:p>
          </table:table-cell>
          <table:table-cell table:style-name="ce98"/>
          <table:table-cell office:value-type="string" table:content-validation-name="val11" table:style-name="ce139">
            <text:p/>
          </table:table-cell>
          <table:table-cell office:value-type="string" table:style-name="ce50">
            <text:p>Note: WPA3 is recommended over WPA2 due to its enhanced security features. WPA3-Enterprise, particularly the 192-bit mode, offers the highest level of cryptographic assurance and is suitable for Providers with established Public Key Infrastructure (PKI). However, in environments where such infrastructure is not present or where the threat to wireless traffic is minimal, Providers should assess the risk and implement appropriate protections accordingl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54" table:style-name="ce52">
            <text:p>854</text:p>
          </table:table-cell>
          <table:table-cell table:number-columns-repeated="16365" table:style-name="ce44"/>
        </table:table-row>
        <table:table-row table:style-name="ro23">
          <table:table-cell office:value-type="string" table:style-name="ce87">
            <text:p>Guidelines for networking</text:p>
          </table:table-cell>
          <table:table-cell office:value-type="string" table:style-name="ce87">
            <text:p>Wireless networks</text:p>
          </table:table-cell>
          <table:table-cell office:value-type="string" table:style-name="ce87">
            <text:p>802.1X authentication</text:p>
          </table:table-cell>
          <table:table-cell office:value-type="string" table:style-name="ce88">
            <text:p>ISM-1321</text:p>
          </table:table-cell>
          <table:table-cell office:value-type="string" table:style-name="ce89">
            <text:p>802.1X authentication with EAP-TLS, using X.509 certificates, is used for mutual authentication; with all other EAP methods disabled on supplicants and authentication servers.</text:p>
          </table:table-cell>
          <table:table-cell table:style-name="ce98"/>
          <table:table-cell office:value-type="string" table:content-validation-name="val11" table:style-name="ce139">
            <text:p/>
          </table:table-cell>
          <table:table-cell office:value-type="string" table:style-name="ce50">
            <text:p>Note: implementing EAP-TLS requires investment in certificate management. Providers should assess their specific risk landscape and adopt this control where strong mutual authentication is necessar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55" table:style-name="ce52">
            <text:p>85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802.1X authentication</text:p>
          </table:table-cell>
          <table:table-cell office:value-type="string" table:style-name="ce88">
            <text:p>ISM-1711</text:p>
          </table:table-cell>
          <table:table-cell office:value-type="string" table:style-name="ce89">
            <text:p>User identity confidentiality is used if available with EAP-TLS implementa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56" table:style-name="ce52">
            <text:p>856</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Evaluation of 802.1X authentication implementation</text:p>
          </table:table-cell>
          <table:table-cell office:value-type="string" table:style-name="ce88">
            <text:p>ISM-1322</text:p>
          </table:table-cell>
          <table:table-cell office:value-type="string" table:style-name="ce89">
            <text:p>Evaluated supplicants, authenticators, wireless access points and authentication servers are used in wireless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57" table:style-name="ce52">
            <text:p>857</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4</text:p>
          </table:table-cell>
          <table:table-cell office:value-type="string" table:style-name="ce89">
            <text:p>Certificates are generated using an evaluated certificate authority or hardware security modu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58" table:style-name="ce52">
            <text:p>858</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3</text:p>
          </table:table-cell>
          <table:table-cell office:value-type="string" table:style-name="ce89">
            <text:p>Certificates are required for devices and users accessing wireless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59" table:style-name="ce52">
            <text:p>859</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7</text:p>
          </table:table-cell>
          <table:table-cell office:value-type="string" table:style-name="ce89">
            <text:p>Certificates are protected by logical and physical access controls, encryption, and user authentication.</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60" table:style-name="ce52">
            <text:p>860</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Caching 802.1X authentication outcomes</text:p>
          </table:table-cell>
          <table:table-cell office:value-type="string" table:style-name="ce88">
            <text:p>ISM-1330</text:p>
          </table:table-cell>
          <table:table-cell office:value-type="string" table:style-name="ce89">
            <text:p>The PMK caching period is not set to greater than 1440 minutes (24 hou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61" table:style-name="ce52">
            <text:p>86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Fast Basic Service Set Transition</text:p>
          </table:table-cell>
          <table:table-cell office:value-type="string" table:style-name="ce88">
            <text:p>ISM-1712</text:p>
          </table:table-cell>
          <table:table-cell office:value-type="string" table:style-name="ce89">
            <text:p>The use of FT (802.11r) is disabled unless authenticator-to-authenticator communications are secured by an ASD-Approved Cryptographic Protocol.</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62" table:style-name="ce52">
            <text:p>862</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Wireless networks</text:p>
          </table:table-cell>
          <table:table-cell office:value-type="string" table:style-name="ce87">
            <text:p>Remote Authentication Dial-In User Service authentication</text:p>
          </table:table-cell>
          <table:table-cell office:value-type="string" table:style-name="ce88">
            <text:p>ISM-1454</text:p>
          </table:table-cell>
          <table:table-cell office:value-type="string" table:style-name="ce89">
            <text:p>Communications between authenticators and a RADIUS server are encapsulated with an additional layer of encryption using RADIUS over Internet Protocol Security or RADIUS over Transport Layer Security.</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63" table:style-name="ce52">
            <text:p>863</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Interference between wireless networks</text:p>
          </table:table-cell>
          <table:table-cell office:value-type="string" table:style-name="ce88">
            <text:p>ISM-1334</text:p>
          </table:table-cell>
          <table:table-cell office:value-type="string" table:style-name="ce89">
            <text:p>Wireless networks implement sufficient frequency separation from other wireless network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64" table:style-name="ce52">
            <text:p>864</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Wireless networks</text:p>
          </table:table-cell>
          <table:table-cell office:value-type="string" table:style-name="ce87">
            <text:p>Protecting management frames on wireless networks</text:p>
          </table:table-cell>
          <table:table-cell office:value-type="string" table:style-name="ce88">
            <text:p>ISM-1335</text:p>
          </table:table-cell>
          <table:table-cell office:value-type="string" table:style-name="ce89">
            <text:p>Wireless access points enable the use of the 802.11w amendment to protect management fram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65" table:style-name="ce52">
            <text:p>865</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Wireless networks</text:p>
          </table:table-cell>
          <table:table-cell office:value-type="string" table:style-name="ce87">
            <text:p>Wireless network footprint</text:p>
          </table:table-cell>
          <table:table-cell office:value-type="string" table:style-name="ce88">
            <text:p>ISM-1338</text:p>
          </table:table-cell>
          <table:table-cell office:value-type="string" table:style-name="ce89">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66" table:style-name="ce52">
            <text:p>866</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loud-based hosting of online services</text:p>
          </table:table-cell>
          <table:table-cell office:value-type="string" table:style-name="ce88">
            <text:p>ISM-1437</text:p>
          </table:table-cell>
          <table:table-cell office:value-type="string" table:style-name="ce89">
            <text:p>Cloud service providers are used for hosting online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67" table:style-name="ce52">
            <text:p>867</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79</text:p>
          </table:table-cell>
          <table:table-cell office:value-type="string" table:style-name="ce89">
            <text:p>Cloud service providers’ ability to scale resources dynamically in response to genuine spikes in demand is discussed and verified as part of capacity and availability planning for online servic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68" table:style-name="ce52">
            <text:p>868</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80</text:p>
          </table:table-cell>
          <table:table-cell office:value-type="string" table:style-name="ce89">
            <text:p>Where a high availability requirement exists for online services, the services are architected to automatically transition between availability zon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69" table:style-name="ce52">
            <text:p>869</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81</text:p>
          </table:table-cell>
          <table:table-cell office:value-type="string" table:style-name="ce89">
            <text:p>Continuous real-time monitoring of the capacity and availability of online services is perform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70" table:style-name="ce52">
            <text:p>870</text:p>
          </table:table-cell>
          <table:table-cell table:number-columns-repeated="16365" table:style-name="ce44"/>
        </table:table-row>
        <table:table-row table:style-name="ro3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Using content delivery networks</text:p>
          </table:table-cell>
          <table:table-cell office:value-type="string" table:style-name="ce88">
            <text:p>ISM-1438</text:p>
          </table:table-cell>
          <table:table-cell office:value-type="string" table:style-name="ce89">
            <text:p>Where a high availability requirement exists for website hosting, CDNs that cache websites are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conduct their own architectural and risk assessments to determine whether CDNs are required to meet availability or performance requirements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71" table:style-name="ce52">
            <text:p>871</text:p>
          </table:table-cell>
          <table:table-cell table:number-columns-repeated="16365" table:style-name="ce44"/>
        </table:table-row>
        <table:table-row table:style-name="ro31">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Using content delivery networks</text:p>
          </table:table-cell>
          <table:table-cell office:value-type="string" table:style-name="ce88">
            <text:p>ISM-1439</text:p>
          </table:table-cell>
          <table:table-cell office:value-type="string" table:style-name="ce89">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assess their own network architecture and security posture to determine whether CDN-specific protections are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72" table:style-name="ce52">
            <text:p>872</text:p>
          </table:table-cell>
          <table:table-cell table:number-columns-repeated="16365" table:style-name="ce44"/>
        </table:table-row>
        <table:table-row table:style-name="ro33">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1</text:p>
          </table:table-cell>
          <table:table-cell office:value-type="string" table:style-name="ce89">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73" table:style-name="ce52">
            <text:p>873</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6</text:p>
          </table:table-cell>
          <table:table-cell office:value-type="string" table:style-name="ce89">
            <text:p>Critical online services are segregated from other online services that are more likely to be targeted as part of denial-of-service attack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74" table:style-name="ce52">
            <text:p>874</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2</text:p>
          </table:table-cell>
          <table:table-cell office:value-type="string" table:style-name="ce89">
            <text:p>Domain names for online services are protected via registrar locking and confirming that domain registration details are correc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75" table:style-name="ce52">
            <text:p>875</text:p>
          </table:table-cell>
          <table:table-cell table:number-columns-repeated="16365" table:style-name="ce44"/>
        </table:table-row>
        <table:table-row table:style-name="ro22">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key management processes and procedures</text:p>
          </table:table-cell>
          <table:table-cell office:value-type="string" table:style-name="ce88">
            <text:p>ISM-0507</text:p>
          </table:table-cell>
          <table:table-cell office:value-type="string" table:style-name="ce89">
            <text:p>Cryptographic key management processes, and supporting cryptographic key management procedure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76" table:style-name="ce52">
            <text:p>876</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implementation assurance</text:p>
          </table:table-cell>
          <table:table-cell office:value-type="string" table:style-name="ce88">
            <text:p>ISM-0457</text:p>
          </table:table-cell>
          <table:table-cell office:value-type="string" table:style-name="ce89">
            <text:p>Cryptographic equipment, applications or libraries that have completed a Common Criteria evaluation against an ASD-endorsed Protection Profile are used when encrypting media that contains OFFICIAL: Sensitive or PROTECTED data.</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Sep-25</text:p>
          </table:table-cell>
          <table:table-cell office:value-type="string" table:style-name="ce88">
            <text:p>No</text:p>
          </table:table-cell>
          <table:table-cell office:value-type="string" table:style-name="ce88">
            <text:p>Yes</text:p>
          </table:table-cell>
          <table:table-cell office:value-type="float" office:value="877" table:style-name="ce52">
            <text:p>877</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implementation assurance</text:p>
          </table:table-cell>
          <table:table-cell office:value-type="string" table:style-name="ce88">
            <text:p>ISM-0465</text:p>
          </table:table-cell>
          <table:table-cell office:value-type="string" table:style-name="ce89">
            <text:p>Cryptographic equipment, applications or libraries that have completed a Common Criteria evaluation against an ASD-endorsed Protection Profile are used to protect OFFICIAL: Sensitive or PROTECTED data when communicated over insufficiently secure networks, outside of appropriately secure areas or via public network infrastructure.</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Sep-25</text:p>
          </table:table-cell>
          <table:table-cell office:value-type="string" table:style-name="ce88">
            <text:p>No</text:p>
          </table:table-cell>
          <table:table-cell office:value-type="string" table:style-name="ce88">
            <text:p>Yes</text:p>
          </table:table-cell>
          <table:table-cell office:value-type="float" office:value="878" table:style-name="ce52">
            <text:p>878</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fundamentals</text:p>
          </table:table-cell>
          <table:table-cell office:value-type="string" table:style-name="ce87">
            <text:p>Data recovery</text:p>
          </table:table-cell>
          <table:table-cell office:value-type="string" table:style-name="ce88">
            <text:p>ISM-0455</text:p>
          </table:table-cell>
          <table:table-cell office:value-type="string" table:style-name="ce89">
            <text:p>Where practical, cryptographic equipment, applications and libraries provide a means of data recovery to allow for circumstances where the encryption key is unavailable due to loss, damage or failur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79" table:style-name="ce52">
            <text:p>879</text:p>
          </table:table-cell>
          <table:table-cell table:number-columns-repeated="16365" table:style-name="ce44"/>
        </table:table-row>
        <table:table-row table:style-name="ro32">
          <table:table-cell office:value-type="string" table:style-name="ce87">
            <text:p>Guidelines for cryptography</text:p>
          </table:table-cell>
          <table:table-cell office:value-type="string" table:style-name="ce87">
            <text:p>Cryptographic fundamentals</text:p>
          </table:table-cell>
          <table:table-cell office:value-type="string" table:style-name="ce87">
            <text:p>Handling encrypted IT equipment and media</text:p>
          </table:table-cell>
          <table:table-cell office:value-type="string" table:style-name="ce88">
            <text:p>ISM-0462</text:p>
          </table:table-cell>
          <table:table-cell office:value-type="string" table:style-name="ce89">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do not typically authenticate to the encryption functionality of IT equipment or media in their general use cases. In such situations, the absence of user interaction with encryption mechanisms negates the need for this control. Providers are expected to assess their operational practices and determine whether authentication to encryption functionality occurs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80" table:style-name="ce52">
            <text:p>880</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Transporting cryptographic equipment</text:p>
          </table:table-cell>
          <table:table-cell office:value-type="string" table:style-name="ce88">
            <text:p>ISM-0501</text:p>
          </table:table-cell>
          <table:table-cell office:value-type="string" table:style-name="ce89">
            <text:p>Keyed cryptographic equipment is transported based on the sensitivity or classification of its keying materia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81" table:style-name="ce52">
            <text:p>881</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Reporting cryptographic-related cyber security incidents</text:p>
          </table:table-cell>
          <table:table-cell office:value-type="string" table:style-name="ce88">
            <text:p>ISM-0142</text:p>
          </table:table-cell>
          <table:table-cell office:value-type="string" table:style-name="ce89">
            <text:p>The compromise or suspected compromise of cryptographic equipment or associated keying material is reported to the chief information security officer, or one of their delegates, as soon as possible after it occu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82" table:style-name="ce52">
            <text:p>882</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Reporting cryptographic-related cyber security incidents</text:p>
          </table:table-cell>
          <table:table-cell office:value-type="string" table:style-name="ce88">
            <text:p>ISM-1091</text:p>
          </table:table-cell>
          <table:table-cell office:value-type="string" table:style-name="ce89">
            <text:p>Keying material is changed when compromised or suspected of being compromi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83" table:style-name="ce52">
            <text:p>88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cryptographic algorithms</text:p>
          </table:table-cell>
          <table:table-cell office:value-type="string" table:style-name="ce88">
            <text:p>ISM-1080</text:p>
          </table:table-cell>
          <table:table-cell office:value-type="string" table:style-name="ce89">
            <text:p>An AACA or high assurance cryptographic algorithm is used when encrypting data at res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884" table:style-name="ce52">
            <text:p>884</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cryptographic algorithms</text:p>
          </table:table-cell>
          <table:table-cell office:value-type="string" table:style-name="ce88">
            <text:p>ISM-0471</text:p>
          </table:table-cell>
          <table:table-cell office:value-type="string" table:style-name="ce89">
            <text:p>Only AACAs or high assurance cryptographic algorithms are used by cryptographic equipment, applications and librari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85" table:style-name="ce52">
            <text:p>885</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Asymmetric cryptographic algorithms</text:p>
          </table:table-cell>
          <table:table-cell office:value-type="string" table:style-name="ce88">
            <text:p>ISM-0994</text:p>
          </table:table-cell>
          <table:table-cell office:value-type="string" table:style-name="ce89">
            <text:p>ECDH is used in preference to DH.</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886" table:style-name="ce52">
            <text:p>88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Diffie-Hellman</text:p>
          </table:table-cell>
          <table:table-cell office:value-type="string" table:style-name="ce88">
            <text:p>ISM-0472</text:p>
          </table:table-cell>
          <table:table-cell office:value-type="string" table:style-name="ce89">
            <text:p>When using DH for agreeing on encryption session keys, a modulus of at least 2048 bits is used, preferably 3072 bits.</text:p>
          </table:table-cell>
          <table:table-cell table:style-name="ce98"/>
          <table:table-cell office:value-type="string" table:content-validation-name="val11" table:style-name="ce139">
            <text:p/>
          </table:table-cell>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87" table:style-name="ce52">
            <text:p>88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Diffie-Hellman</text:p>
          </table:table-cell>
          <table:table-cell office:value-type="string" table:style-name="ce88">
            <text:p>ISM-1629</text:p>
          </table:table-cell>
          <table:table-cell office:value-type="string" table:style-name="ce89">
            <text:p>When using DH for agreeing on encryption session keys, a modulus and associated parameters are selected according to NIST SP 800-56A Rev. 3.</text:p>
          </table:table-cell>
          <table:table-cell table:style-name="ce98"/>
          <table:table-cell office:value-type="string" table:content-validation-name="val11" table:style-name="ce139">
            <text:p/>
          </table:table-cell>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88" table:style-name="ce52">
            <text:p>88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Elliptic Curve Cryptography</text:p>
          </table:table-cell>
          <table:table-cell office:value-type="string" table:style-name="ce88">
            <text:p>ISM-1446</text:p>
          </table:table-cell>
          <table:table-cell office:value-type="string" table:style-name="ce89">
            <text:p>When using elliptic curve cryptography, a suitable curve from NIST SP 800-186 is used.</text:p>
          </table:table-cell>
          <table:table-cell table:style-name="ce98"/>
          <table:table-cell office:value-type="string" table:content-validation-name="val11" table:style-name="ce139">
            <text:p/>
          </table:table-cell>
          <table:table-cell office:value-type="string" table:style-name="ce50">
            <text:p>Note: this control is applicable if elliptic curve cryptography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889" table:style-name="ce52">
            <text:p>88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Elliptic Curve Diffie-Hellman</text:p>
          </table:table-cell>
          <table:table-cell office:value-type="string" table:style-name="ce88">
            <text:p>ISM-0474</text:p>
          </table:table-cell>
          <table:table-cell office:value-type="string" table:style-name="ce89">
            <text:p>When using ECDH for agreeing on encryption session keys, a base point order and key size of at least 224 bits is used, preferably the NIST P-384 curve.</text:p>
          </table:table-cell>
          <table:table-cell table:style-name="ce98"/>
          <table:table-cell office:value-type="string" table:content-validation-name="val11" table:style-name="ce139">
            <text:p/>
          </table:table-cell>
          <table:table-cell office:value-type="string" table:style-name="ce50">
            <text:p>Note: this control is applicable if EC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0" table:style-name="ce52">
            <text:p>890</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the Elliptic Curve Digital Signature Algorithm</text:p>
          </table:table-cell>
          <table:table-cell office:value-type="string" table:style-name="ce88">
            <text:p>ISM-0475</text:p>
          </table:table-cell>
          <table:table-cell office:value-type="string" table:style-name="ce89">
            <text:p>When using ECDSA for digital signatures, a base point order and key size of at least 224 bits is used, preferably the P-384 curve.</text:p>
          </table:table-cell>
          <table:table-cell table:style-name="ce98"/>
          <table:table-cell office:value-type="string" table:content-validation-name="val11" table:style-name="ce139">
            <text:p/>
          </table:table-cell>
          <table:table-cell office:value-type="string" table:style-name="ce50">
            <text:p>Note: this control is applicable if EC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1" table:style-name="ce52">
            <text:p>891</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post-quantum cryptographic algorithms</text:p>
          </table:table-cell>
          <table:table-cell office:value-type="string" table:style-name="ce88">
            <text:p>ISM-1990</text:p>
          </table:table-cell>
          <table:table-cell office:value-type="string" table:style-name="ce89">
            <text:p>When using ML-DSA and ML-KEM, as per FIPS 204 and FIPS 203 respectively, adherence to pre-requisite FIPS 140-3 validation is preferred.</text:p>
          </table:table-cell>
          <table:table-cell table:style-name="ce98"/>
          <table:table-cell office:value-type="string" table:content-validation-name="val11" table:style-name="ce139">
            <text:p/>
          </table:table-cell>
          <table:table-cell office:value-type="string" table:style-name="ce50">
            <text:p>Note: this control is applicable if ML-DSA and ML-KEM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892" table:style-name="ce52">
            <text:p>892</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the Module-Lattice-Based Digital Signature Algorithm</text:p>
          </table:table-cell>
          <table:table-cell office:value-type="string" table:style-name="ce88">
            <text:p>ISM-1991</text:p>
          </table:table-cell>
          <table:table-cell office:value-type="string" table:style-name="ce89">
            <text:p>When using ML-DSA for digital signatures, ML-DSA-65 or ML-DSA-87 is used, preferably ML-DSA-87.</text:p>
          </table:table-cell>
          <table:table-cell table:style-name="ce98"/>
          <table:table-cell office:value-type="string" table:content-validation-name="val11" table:style-name="ce139">
            <text:p/>
          </table:table-cell>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3" table:style-name="ce52">
            <text:p>893</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the Module-Lattice-Based Digital Signature Algorithm</text:p>
          </table:table-cell>
          <table:table-cell office:value-type="string" table:style-name="ce88">
            <text:p>ISM-1992</text:p>
          </table:table-cell>
          <table:table-cell office:value-type="string" table:style-name="ce89">
            <text:p>When using ML-DSA for digital signatures, the hedged variant is used whenever possible.</text:p>
          </table:table-cell>
          <table:table-cell table:style-name="ce98"/>
          <table:table-cell office:value-type="string" table:content-validation-name="val11" table:style-name="ce139">
            <text:p/>
          </table:table-cell>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4" table:style-name="ce52">
            <text:p>894</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the Module-Lattice-Based Digital Signature Algorithm</text:p>
          </table:table-cell>
          <table:table-cell office:value-type="string" table:style-name="ce88">
            <text:p>ISM-1993</text:p>
          </table:table-cell>
          <table:table-cell office:value-type="string" table:style-name="ce89">
            <text:p>Pre-hashed variants of ML-DSA-65 and ML-DSA-87 are only used when the performance of default variants is unacceptabl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5" table:style-name="ce52">
            <text:p>895</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the Module-Lattice-Based Digital Signature Algorithm</text:p>
          </table:table-cell>
          <table:table-cell office:value-type="string" table:style-name="ce88">
            <text:p>ISM-1994</text:p>
          </table:table-cell>
          <table:table-cell office:value-type="string" table:style-name="ce89">
            <text:p>When the pre-hashed variants of ML-DSA-65 and ML-DSA-87 are used, at least SHA-384 and SHA-512 respectively are used for pre-hashing.</text:p>
          </table:table-cell>
          <table:table-cell table:style-name="ce98"/>
          <table:table-cell office:value-type="string" table:content-validation-name="val11" table:style-name="ce139">
            <text:p/>
          </table:table-cell>
          <table:table-cell office:value-type="string" table:style-name="ce50">
            <text:p>Note: this control is applicable if <text:s/>pre-hashed variants of ML-DSA-65 and ML-DSA-87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6" table:style-name="ce52">
            <text:p>896</text:p>
          </table:table-cell>
          <table:table-cell table:number-columns-repeated="16365" table:style-name="ce44"/>
        </table:table-row>
        <table:table-row table:style-name="ro22">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the Module-Lattice-Based Key Encapsulation Mechanism</text:p>
          </table:table-cell>
          <table:table-cell office:value-type="string" table:style-name="ce88">
            <text:p>ISM-1995</text:p>
          </table:table-cell>
          <table:table-cell office:value-type="string" table:style-name="ce89">
            <text:p>When using ML-KEM for encapsulating encryption session keys (and similar keys), ML-KEM-768 or ML-KEM-1024 is used, preferably ML-KEM-1024.</text:p>
          </table:table-cell>
          <table:table-cell table:style-name="ce98"/>
          <table:table-cell office:value-type="string" table:content-validation-name="val11" table:style-name="ce139">
            <text:p/>
          </table:table-cell>
          <table:table-cell office:value-type="string" table:style-name="ce50">
            <text:p>Note: this control is applicable if ML-KEM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7" table:style-name="ce52">
            <text:p>89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Rivest-Shamir-Adleman</text:p>
          </table:table-cell>
          <table:table-cell office:value-type="string" table:style-name="ce88">
            <text:p>ISM-0476</text:p>
          </table:table-cell>
          <table:table-cell office:value-type="string" table:style-name="ce89">
            <text:p>When using RSA for digital signatures, and transporting encryption session keys (and similar keys), a modulus of at least 2048 bits is used, preferably 3072 bits.</text:p>
          </table:table-cell>
          <table:table-cell table:style-name="ce98"/>
          <table:table-cell office:value-type="string" table:content-validation-name="val11" table:style-name="ce139">
            <text:p/>
          </table:table-cell>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8" table:style-name="ce52">
            <text:p>898</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Rivest-Shamir-Adleman</text:p>
          </table:table-cell>
          <table:table-cell office:value-type="string" table:style-name="ce88">
            <text:p>ISM-0477</text:p>
          </table:table-cell>
          <table:table-cell office:value-type="string" table:style-name="ce89">
            <text:p>When using RSA for digital signatures, and for transporting encryption session keys (and similar keys), a different key pair is used for digital signatures and transporting encryption session keys.</text:p>
          </table:table-cell>
          <table:table-cell table:style-name="ce98"/>
          <table:table-cell office:value-type="string" table:content-validation-name="val11" table:style-name="ce139">
            <text:p/>
          </table:table-cell>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99" table:style-name="ce52">
            <text:p>89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Secure Hashing Algorithms</text:p>
          </table:table-cell>
          <table:table-cell office:value-type="string" table:style-name="ce88">
            <text:p>ISM-1766</text:p>
          </table:table-cell>
          <table:table-cell office:value-type="string" table:style-name="ce89">
            <text:p>When using SHA-2 for hashing, an output size of at least 224 bits is used, preferably SHA-384 or SHA-512.</text:p>
          </table:table-cell>
          <table:table-cell table:style-name="ce98"/>
          <table:table-cell office:value-type="string" table:content-validation-name="val11" table:style-name="ce139">
            <text:p/>
          </table:table-cell>
          <table:table-cell office:value-type="string" table:style-name="ce50">
            <text:p>Note: this control is applicable if SHA-2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900" table:style-name="ce52">
            <text:p>900</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symmetric cryptographic algorithms</text:p>
          </table:table-cell>
          <table:table-cell office:value-type="string" table:style-name="ce88">
            <text:p>ISM-1769</text:p>
          </table:table-cell>
          <table:table-cell office:value-type="string" table:style-name="ce89">
            <text:p>When using AES for encryption, AES-128, AES-192 or AES-256 is used, preferably AES-256.</text:p>
          </table:table-cell>
          <table:table-cell table:style-name="ce98"/>
          <table:table-cell office:value-type="string" table:content-validation-name="val11" table:style-name="ce139">
            <text:p/>
          </table:table-cell>
          <table:table-cell office:value-type="string" table:style-name="ce50">
            <text:p>Note: this control is applicable if AES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901" table:style-name="ce52">
            <text:p>901</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Using symmetric cryptographic algorithms</text:p>
          </table:table-cell>
          <table:table-cell office:value-type="string" table:style-name="ce88">
            <text:p>ISM-0479</text:p>
          </table:table-cell>
          <table:table-cell office:value-type="string" table:style-name="ce89">
            <text:p>Symmetric cryptographic algorithms are not used in Electronic Codebook Mod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902" table:style-name="ce52">
            <text:p>902</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algorithms</text:p>
          </table:table-cell>
          <table:table-cell office:value-type="string" table:style-name="ce87">
            <text:p>Transitioning to post-quantum cryptography</text:p>
          </table:table-cell>
          <table:table-cell office:value-type="string" table:style-name="ce88">
            <text:p>ISM-2073</text:p>
          </table:table-cell>
          <table:table-cell office:value-type="string" table:style-name="ce89">
            <text:p>A post-quantum cryptography transition plan is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903" table:style-name="ce52">
            <text:p>903</text:p>
          </table:table-cell>
          <table:table-cell table:number-columns-repeated="16365" table:style-name="ce44"/>
        </table:table-row>
        <table:table-row table:style-name="ro27">
          <table:table-cell office:value-type="string" table:style-name="ce87">
            <text:p>Guidelines for cryptography</text:p>
          </table:table-cell>
          <table:table-cell office:value-type="string" table:style-name="ce87">
            <text:p>Cryptographic algorithms</text:p>
          </table:table-cell>
          <table:table-cell office:value-type="string" table:style-name="ce87">
            <text:p>Transitioning to post-quantum cryptography</text:p>
          </table:table-cell>
          <table:table-cell office:value-type="string" table:style-name="ce88">
            <text:p>ISM-1917</text:p>
          </table:table-cell>
          <table:table-cell office:value-type="string" table:style-name="ce89">
            <text:p>The development and procurement of new cryptographic equipment, applications and libraries ensures support for the use of ML-DSA-87, ML-KEM-1024, SHA-384, SHA-512 and AES-256 by no later than 2030.</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transitioning to post-quantum cryptography in general use cases. This control is only applicable where Providers are responsible for developing or procuring cryptographic equipment or software intended for use beyond 2030 and where post-quantum cryptographic readiness is a requirement. Providers are expected to conduct their own threat and risk assessments to determine whether this transi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904" table:style-name="ce52">
            <text:p>904</text:p>
          </table:table-cell>
          <table:table-cell table:number-columns-repeated="16365" table:style-name="ce44"/>
        </table:table-row>
        <table:table-row table:style-name="ro32">
          <table:table-cell office:value-type="string" table:style-name="ce87">
            <text:p>Guidelines for cryptography</text:p>
          </table:table-cell>
          <table:table-cell office:value-type="string" table:style-name="ce87">
            <text:p>Cryptographic algorithms</text:p>
          </table:table-cell>
          <table:table-cell office:value-type="string" table:style-name="ce87">
            <text:p>Post-quantum traditional hybrid schemes</text:p>
          </table:table-cell>
          <table:table-cell office:value-type="string" table:style-name="ce88">
            <text:p>ISM-1996</text:p>
          </table:table-cell>
          <table:table-cell office:value-type="string" table:style-name="ce89">
            <text:p>When a post-quantum traditional hybrid scheme is used, either the post-quantum cryptographic algorithm, the traditional cryptographic algorithm or both are AACA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implementing post-quantum cryptographic algorithms or hybrid cryptographic schemes in general use cases. This control is only applicable where Providers have chosen to implement post-quantum traditional hybrid schemes. Providers are expected to conduct their own threat and risk assessments to determine whether such schemes are appropriate in their specific environment and select this control if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905" table:style-name="ce52">
            <text:p>905</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protocols</text:p>
          </table:table-cell>
          <table:table-cell office:value-type="string" table:style-name="ce87">
            <text:p>Using cryptographic protocols</text:p>
          </table:table-cell>
          <table:table-cell office:value-type="string" table:style-name="ce88">
            <text:p>ISM-0469</text:p>
          </table:table-cell>
          <table:table-cell office:value-type="string" table:style-name="ce89">
            <text:p>An AACP or high assurance cryptographic protocol is used when encrypting data in transit.</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06" table:style-name="ce52">
            <text:p>90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protocols</text:p>
          </table:table-cell>
          <table:table-cell office:value-type="string" table:style-name="ce87">
            <text:p>Using cryptographic protocols</text:p>
          </table:table-cell>
          <table:table-cell office:value-type="string" table:style-name="ce88">
            <text:p>ISM-0481</text:p>
          </table:table-cell>
          <table:table-cell office:value-type="string" table:style-name="ce89">
            <text:p>Only AACPs or high assurance cryptographic protocols are used by cryptographic equipment, applications and librarie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907" table:style-name="ce52">
            <text:p>907</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139</text:p>
          </table:table-cell>
          <table:table-cell office:value-type="string" table:style-name="ce89">
            <text:p>Only the latest version of TLS is used for TL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08" table:style-name="ce52">
            <text:p>908</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69</text:p>
          </table:table-cell>
          <table:table-cell office:value-type="string" table:style-name="ce89">
            <text:p>AES-GCM is used for encryption of TL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09" table:style-name="ce52">
            <text:p>909</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0</text:p>
          </table:table-cell>
          <table:table-cell office:value-type="string" table:style-name="ce89">
            <text:p>Only server-initiated secure renegotiation is used for TL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0" table:style-name="ce52">
            <text:p>910</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2</text:p>
          </table:table-cell>
          <table:table-cell office:value-type="string" table:style-name="ce89">
            <text:p>DH or ECDH is used for key establishment of TL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1" table:style-name="ce52">
            <text:p>911</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448</text:p>
          </table:table-cell>
          <table:table-cell office:value-type="string" table:style-name="ce89">
            <text:p>When using DH or ECDH for key establishment of TLS connections, the ephemeral variant is us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2" table:style-name="ce52">
            <text:p>912</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3</text:p>
          </table:table-cell>
          <table:table-cell office:value-type="string" table:style-name="ce89">
            <text:p>Anonymous DH is not used for TL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3" table:style-name="ce52">
            <text:p>913</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4</text:p>
          </table:table-cell>
          <table:table-cell office:value-type="string" table:style-name="ce89">
            <text:p>SHA-2-based certificates are used for TLS connection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4" table:style-name="ce52">
            <text:p>914</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5</text:p>
          </table:table-cell>
          <table:table-cell office:value-type="string" table:style-name="ce89">
            <text:p>SHA-2 is used for the Hash-based Message Authentication Code (HMAC) and pseudorandom function (PRF) for TLS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5" table:style-name="ce52">
            <text:p>915</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553</text:p>
          </table:table-cell>
          <table:table-cell office:value-type="string" table:style-name="ce89">
            <text:p>TLS compression is disabled for TLS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6" table:style-name="ce52">
            <text:p>916</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453</text:p>
          </table:table-cell>
          <table:table-cell office:value-type="string" table:style-name="ce89">
            <text:p>Perfect Forward Secrecy (PFS) is used for TLS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17" table:style-name="ce52">
            <text:p>91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Configuring Secure Shell</text:p>
          </table:table-cell>
          <table:table-cell office:value-type="string" table:style-name="ce88">
            <text:p>ISM-1506</text:p>
          </table:table-cell>
          <table:table-cell office:value-type="string" table:style-name="ce89">
            <text:p>The use of SSH version 1 is disabled for SSH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8" table:style-name="ce52">
            <text:p>918</text:p>
          </table:table-cell>
          <table:table-cell table:number-columns-repeated="16365" table:style-name="ce44"/>
        </table:table-row>
        <table:table-row table:style-name="ro31">
          <table:table-cell office:value-type="string" table:style-name="ce87">
            <text:p>Guidelines for cryptography</text:p>
          </table:table-cell>
          <table:table-cell office:value-type="string" table:style-name="ce87">
            <text:p>Secure Shell</text:p>
          </table:table-cell>
          <table:table-cell office:value-type="string" table:style-name="ce87">
            <text:p>Configuring Secure Shell</text:p>
          </table:table-cell>
          <table:table-cell office:value-type="string" table:style-name="ce88">
            <text:p>ISM-0484</text:p>
          </table:table-cell>
          <table:table-cell office:value-type="string" table:style-name="ce89">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 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19" table:style-name="ce52">
            <text:p>91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Authentication mechanisms</text:p>
          </table:table-cell>
          <table:table-cell office:value-type="string" table:style-name="ce88">
            <text:p>ISM-0485</text:p>
          </table:table-cell>
          <table:table-cell office:value-type="string" table:style-name="ce89">
            <text:p>Public key-based authentication is used for SSH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20" table:style-name="ce52">
            <text:p>92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Authentication mechanisms</text:p>
          </table:table-cell>
          <table:table-cell office:value-type="string" table:style-name="ce88">
            <text:p>ISM-1449</text:p>
          </table:table-cell>
          <table:table-cell office:value-type="string" table:style-name="ce89">
            <text:p>SSH private keys are protected with a password or a key encryption key.</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21" table:style-name="ce52">
            <text:p>921</text:p>
          </table:table-cell>
          <table:table-cell table:number-columns-repeated="16365" table:style-name="ce44"/>
        </table:table-row>
        <table:table-row table:style-name="ro24">
          <table:table-cell office:value-type="string" table:style-name="ce87">
            <text:p>Guidelines for cryptography</text:p>
          </table:table-cell>
          <table:table-cell office:value-type="string" table:style-name="ce87">
            <text:p>Secure Shell</text:p>
          </table:table-cell>
          <table:table-cell office:value-type="string" table:style-name="ce87">
            <text:p>Automated remote access</text:p>
          </table:table-cell>
          <table:table-cell office:value-type="string" table:style-name="ce88">
            <text:p>ISM-0487</text:p>
          </table:table-cell>
          <table:table-cell office:value-type="string" table:style-name="ce89">
            <text:p>When using logins without a password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22" table:style-name="ce52">
            <text:p>922</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Secure Shell</text:p>
          </table:table-cell>
          <table:table-cell office:value-type="string" table:style-name="ce87">
            <text:p>Automated remote access</text:p>
          </table:table-cell>
          <table:table-cell office:value-type="string" table:style-name="ce88">
            <text:p>ISM-0488</text:p>
          </table:table-cell>
          <table:table-cell office:value-type="string" table:style-name="ce89">
            <text:p>If using remote access without the use of a password for SSH connections, the ‘forced command’ option is used to specify what command is executed and parameter checking is enabl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23" table:style-name="ce52">
            <text:p>923</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Secure Shell</text:p>
          </table:table-cell>
          <table:table-cell office:value-type="string" table:style-name="ce87">
            <text:p>SSH-agent</text:p>
          </table:table-cell>
          <table:table-cell office:value-type="string" table:style-name="ce88">
            <text:p>ISM-0489</text:p>
          </table:table-cell>
          <table:table-cell office:value-type="string" table:style-name="ce89">
            <text:p>When SSH-agent or similar key caching applications are used, it is limited to workstations and servers with screen locks and key caches that are set to expire within four hours of inactivity.</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24" table:style-name="ce52">
            <text:p>924</text:p>
          </table:table-cell>
          <table:table-cell table:number-columns-repeated="16365" table:style-name="ce44"/>
        </table:table-row>
        <table:table-row table:style-name="ro22">
          <table:table-cell office:value-type="string" table:style-name="ce87">
            <text:p>Guidelines for cryptography</text:p>
          </table:table-cell>
          <table:table-cell office:value-type="string" table:style-name="ce87">
            <text:p>Secure/Multipurpose Internet Mail Extension</text:p>
          </table:table-cell>
          <table:table-cell office:value-type="string" table:style-name="ce87">
            <text:p>Configuring Secure/Multipurpose Internet Mail Extension</text:p>
          </table:table-cell>
          <table:table-cell office:value-type="string" table:style-name="ce88">
            <text:p>ISM-0490</text:p>
          </table:table-cell>
          <table:table-cell office:value-type="string" table:style-name="ce89">
            <text:p>Versions of S/MIME earlier than S/MIME version 3.0 are not used for S/MIME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5" table:style-name="ce52">
            <text:p>925</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Mode of operation</text:p>
          </table:table-cell>
          <table:table-cell office:value-type="string" table:style-name="ce88">
            <text:p>ISM-0494</text:p>
          </table:table-cell>
          <table:table-cell office:value-type="string" table:style-name="ce89">
            <text:p>Tunnel mode is used for IPsec connections; however, if using transport mode, an IP tunnel is used.</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26" table:style-name="ce52">
            <text:p>92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rotocol selection</text:p>
          </table:table-cell>
          <table:table-cell office:value-type="string" table:style-name="ce88">
            <text:p>ISM-0496</text:p>
          </table:table-cell>
          <table:table-cell office:value-type="string" table:style-name="ce89">
            <text:p>The ESP protocol is used for authentication and encryption of IPsec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7" table:style-name="ce52">
            <text:p>92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Key exchange</text:p>
          </table:table-cell>
          <table:table-cell office:value-type="string" table:style-name="ce88">
            <text:p>ISM-1233</text:p>
          </table:table-cell>
          <table:table-cell office:value-type="string" table:style-name="ce89">
            <text:p>IKE version 2 is used for key exchange when establishing IPsec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8" table:style-name="ce52">
            <text:p>92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Encryption algorithms</text:p>
          </table:table-cell>
          <table:table-cell office:value-type="string" table:style-name="ce88">
            <text:p>ISM-1771</text:p>
          </table:table-cell>
          <table:table-cell office:value-type="string" table:style-name="ce89">
            <text:p>AES is used for encrypting IPsec connections, preferably ENCR_AES_GCM_16.</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9" table:style-name="ce52">
            <text:p>92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seudorandom function</text:p>
          </table:table-cell>
          <table:table-cell office:value-type="string" table:style-name="ce88">
            <text:p>ISM-1772</text:p>
          </table:table-cell>
          <table:table-cell office:value-type="string" table:style-name="ce89">
            <text:p>PRF_HMAC_SHA2_256, PRF_HMAC_SHA2_384 or PRF_HMAC_SHA2_512 is used for IPsec connections, preferably PRF_HMAC_SHA2_512.</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0" table:style-name="ce52">
            <text:p>930</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Internet Protocol Security</text:p>
          </table:table-cell>
          <table:table-cell office:value-type="string" table:style-name="ce87">
            <text:p>Integrity algorithms</text:p>
          </table:table-cell>
          <table:table-cell office:value-type="string" table:style-name="ce88">
            <text:p>ISM-0998</text:p>
          </table:table-cell>
          <table:table-cell office:value-type="string" table:style-name="ce89">
            <text:p>AUTH_HMAC_SHA2_256_128, AUTH_HMAC_SHA2_384_192, AUTH_HMAC_SHA2_512_256 or NONE (only with AES-GCM) is used for authenticating IPsec connections, preferably NONE.</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1" table:style-name="ce52">
            <text:p>931</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Diffie-Hellman groups</text:p>
          </table:table-cell>
          <table:table-cell office:value-type="string" table:style-name="ce88">
            <text:p>ISM-0999</text:p>
          </table:table-cell>
          <table:table-cell office:value-type="string" table:style-name="ce89">
            <text:p>DH or ECDH is used for key establishment of IPsec connections, preferably 384-bit random ECP group, 3072-bit MODP Group or 4096-bit MODP Group.</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2" table:style-name="ce52">
            <text:p>93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Security association lifetimes</text:p>
          </table:table-cell>
          <table:table-cell office:value-type="string" table:style-name="ce88">
            <text:p>ISM-0498</text:p>
          </table:table-cell>
          <table:table-cell office:value-type="string" table:style-name="ce89">
            <text:p>A security association lifetime of less than four hours (14400 seconds) is used for IPsec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3" table:style-name="ce52">
            <text:p>93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erfect Forward Secrecy</text:p>
          </table:table-cell>
          <table:table-cell office:value-type="string" table:style-name="ce88">
            <text:p>ISM-1000</text:p>
          </table:table-cell>
          <table:table-cell office:value-type="string" table:style-name="ce89">
            <text:p>PFS is used for IPsec connection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34" table:style-name="ce52">
            <text:p>934</text:p>
          </table:table-cell>
          <table:table-cell table:number-columns-repeated="16365" table:style-name="ce44"/>
        </table:table-row>
        <table:table-row table:style-name="ro30">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28</text:p>
          </table:table-cell>
          <table:table-cell office:value-type="string" table:style-name="ce89">
            <text:p>Gateways are implemented between networks belonging to different security domai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implement gateways in general use cases. This control is only applicable where Providers are responsible for managing network boundaries between different security domains.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5" table:style-name="ce52">
            <text:p>935</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37</text:p>
          </table:table-cell>
          <table:table-cell office:value-type="string" table:style-name="ce89">
            <text:p>Gateways implement a demilitarised zone if external parties require access to an organisation’s ser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external-facing services in general use cases. This control is only applicable where Providers are responsible for hosting services accessible to external parties. Providers are expected to conduct their own threat and risk assessments to determine whether such exposure exis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6" table:style-name="ce52">
            <text:p>936</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31</text:p>
          </table:table-cell>
          <table:table-cell office:value-type="string" table:style-name="ce89">
            <text:p>Gateways only allow explicitly authorised data flow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and maintaining gateway data flow polic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7" table:style-name="ce52">
            <text:p>937</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1192</text:p>
          </table:table-cell>
          <table:table-cell office:value-type="string" table:style-name="ce89">
            <text:p>Gateways inspect and filter data flows at the transport and above network lay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implementing inspection and filtering mechanisms at gateway boundar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8" table:style-name="ce52">
            <text:p>938</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1427</text:p>
          </table:table-cell>
          <table:table-cell office:value-type="string" table:style-name="ce89">
            <text:p>Gateways perform ingress traffic filtering to detect and prevent IP source address spoof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ingress filtering on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9" table:style-name="ce52">
            <text:p>939</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1520</text:p>
          </table:table-cell>
          <table:table-cell office:value-type="string" table:style-name="ce89">
            <text:p>System administrators for gateways undergo appropriate employment screening, and where necessary hold an appropriate security clearance, based on the sensitivity or classification of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940" table:style-name="ce52">
            <text:p>940</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1</text:p>
          </table:table-cell>
          <table:table-cell office:value-type="string" table:style-name="ce89">
            <text:p>System administrators for gateways are assigned the minimum privileges required to perform their du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1" table:style-name="ce52">
            <text:p>941</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6</text:p>
          </table:table-cell>
          <table:table-cell office:value-type="string" table:style-name="ce89">
            <text:p>Separation of duties is implemented in performing administrative activities for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2" table:style-name="ce52">
            <text:p>942</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2</text:p>
          </table:table-cell>
          <table:table-cell office:value-type="string" table:style-name="ce89">
            <text:p>System administrators for gateways are formally trained on the operation and management of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3" table:style-name="ce52">
            <text:p>943</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System administration of gateways</text:p>
          </table:table-cell>
          <table:table-cell office:value-type="string" table:style-name="ce88">
            <text:p>ISM-1774</text:p>
          </table:table-cell>
          <table:table-cell office:value-type="string" table:style-name="ce89">
            <text:p>Gateways are managed via a secure path isolated from all connected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4" table:style-name="ce52">
            <text:p>944</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System administration of gateways</text:p>
          </table:table-cell>
          <table:table-cell office:value-type="string" table:style-name="ce88">
            <text:p>ISM-0629</text:p>
          </table:table-cell>
          <table:table-cell office:value-type="string" table:style-name="ce89">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945" table:style-name="ce52">
            <text:p>945</text:p>
          </table:table-cell>
          <table:table-cell table:number-columns-repeated="16365" table:style-name="ce44"/>
        </table:table-row>
        <table:table-row table:style-name="ro32">
          <table:table-cell office:value-type="string" table:style-name="ce87">
            <text:p>Guidelines for gateways</text:p>
          </table:table-cell>
          <table:table-cell office:value-type="string" table:style-name="ce87">
            <text:p>Gateways</text:p>
          </table:table-cell>
          <table:table-cell office:value-type="string" table:style-name="ce87">
            <text:p>Authenticating to networks accessed via gateways</text:p>
          </table:table-cell>
          <table:table-cell office:value-type="string" table:style-name="ce88">
            <text:p>ISM-0619</text:p>
          </table:table-cell>
          <table:table-cell office:value-type="string" table:style-name="ce89">
            <text:p>Users authenticate to other networks accessed via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user authentication to networks accessed via gateways in general use cases. This control is only applicable where Providers are responsible for managing user acces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6" table:style-name="ce52">
            <text:p>946</text:p>
          </table:table-cell>
          <table:table-cell table:number-columns-repeated="16365" table:style-name="ce44"/>
        </table:table-row>
        <table:table-row table:style-name="ro28">
          <table:table-cell office:value-type="string" table:style-name="ce87">
            <text:p>Guidelines for gateways</text:p>
          </table:table-cell>
          <table:table-cell office:value-type="string" table:style-name="ce87">
            <text:p>Gateways</text:p>
          </table:table-cell>
          <table:table-cell office:value-type="string" table:style-name="ce87">
            <text:p>Authenticating to networks accessed via gateways</text:p>
          </table:table-cell>
          <table:table-cell office:value-type="string" table:style-name="ce88">
            <text:p>ISM-0622</text:p>
          </table:table-cell>
          <table:table-cell office:value-type="string" table:style-name="ce89">
            <text:p>IT equipment authenticates to other networks accessed via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IT equipment authentication to networks accessed via gateways in general use cases. This control is only applicable where Providers are responsible for managing IT equipment that connect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947" table:style-name="ce52">
            <text:p>947</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Border Gateway Protocol routing security</text:p>
          </table:table-cell>
          <table:table-cell office:value-type="string" table:style-name="ce88">
            <text:p>ISM-1783</text:p>
          </table:table-cell>
          <table:table-cell office:value-type="string" table:style-name="ce89">
            <text:p>Public IP addresses controlled by, or used by, an organisation are signed by valid ROA record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public IP address space or Border Gateway Protocol (BGP) routing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948" table:style-name="ce52">
            <text:p>948</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Gateways</text:p>
          </table:table-cell>
          <table:table-cell office:value-type="string" table:style-name="ce87">
            <text:p>Border Gateway Protocol routing security</text:p>
          </table:table-cell>
          <table:table-cell office:value-type="string" table:style-name="ce88">
            <text:p>ISM-2018</text:p>
          </table:table-cell>
          <table:table-cell office:value-type="string" table:style-name="ce89">
            <text:p>Routes for RPKI-registered IP addresses that are advertised from invalid Autonomous Systems, or that are longer than allowed, are rejected or deprioritised by routers that exchange routes via BGP.</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BGP routers or manage Autonomous System routing policie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949" table:style-name="ce52">
            <text:p>949</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Gateway event logging</text:p>
          </table:table-cell>
          <table:table-cell office:value-type="string" table:style-name="ce88">
            <text:p>ISM-0634</text:p>
          </table:table-cell>
          <table:table-cell office:value-type="string" table:style-name="ce89">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operating and monitoring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950" table:style-name="ce52">
            <text:p>950</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Assessment of gateways</text:p>
          </table:table-cell>
          <table:table-cell office:value-type="string" table:style-name="ce88">
            <text:p>ISM-1037</text:p>
          </table:table-cell>
          <table:table-cell office:value-type="string" table:style-name="ce89">
            <text:p>Gateways undergo testing following configuration changes, and at regular intervals no more than six months apart, to validate that they conform to expected security configur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51" table:style-name="ce52">
            <text:p>951</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Assessment of gateways</text:p>
          </table:table-cell>
          <table:table-cell office:value-type="string" table:style-name="ce88">
            <text:p>ISM-0100</text:p>
          </table:table-cell>
          <table:table-cell office:value-type="string" table:style-name="ce89">
            <text:p>Non-classified, OFFICIAL: Sensitive, PROTECTED and SECRET gateways undergo an IRAP assessment, using the latest release of the ISM available prior to the beginning of the IRAP assessment (or a subsequent release), at least every 24 month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952" table:style-name="ce52">
            <text:p>952</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Firewalls</text:p>
          </table:table-cell>
          <table:table-cell office:value-type="string" table:style-name="ce87">
            <text:p>Using firewalls</text:p>
          </table:table-cell>
          <table:table-cell office:value-type="string" table:style-name="ce88">
            <text:p>ISM-1528</text:p>
          </table:table-cell>
          <table:table-cell office:value-type="string" table:style-name="ce89">
            <text:p>Evaluated firewalls are used between an organisation’s networks and public network infrastructu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However a firewall is recommended to be used between the Provider's networks and public network infrastructure. Providers are expected to conduct their own threat and risk assessments to determine whether evaluated firewalls are required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3" table:style-name="ce52">
            <text:p>953</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Firewalls</text:p>
          </table:table-cell>
          <table:table-cell office:value-type="string" table:style-name="ce87">
            <text:p>Using firewalls</text:p>
          </table:table-cell>
          <table:table-cell office:value-type="string" table:style-name="ce88">
            <text:p>ISM-0639</text:p>
          </table:table-cell>
          <table:table-cell office:value-type="string" table:style-name="ce89">
            <text:p>Evaluated firewalls are used between networks belonging to different security domai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multi-domain environments or the associated firewall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4" table:style-name="ce52">
            <text:p>954</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Web application firewalls</text:p>
          </table:table-cell>
          <table:table-cell office:value-type="string" table:style-name="ce87">
            <text:p>Using web application firewalls</text:p>
          </table:table-cell>
          <table:table-cell office:value-type="string" table:style-name="ce88">
            <text:p>ISM-1862</text:p>
          </table:table-cell>
          <table:table-cell office:value-type="string" table:style-name="ce89">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955" table:style-name="ce52">
            <text:p>955</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Diodes</text:p>
          </table:table-cell>
          <table:table-cell office:value-type="string" table:style-name="ce87">
            <text:p>Using diodes</text:p>
          </table:table-cell>
          <table:table-cell office:value-type="string" table:style-name="ce88">
            <text:p>ISM-0643</text:p>
          </table:table-cell>
          <table:table-cell office:value-type="string" table:style-name="ce89">
            <text:p>Evaluated diodes are used for controlling the data flow of unidirectional gateways between an organisation’s networks and public network infrastructu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6" table:style-name="ce52">
            <text:p>956</text:p>
          </table:table-cell>
          <table:table-cell table:number-columns-repeated="16365" table:style-name="ce44"/>
        </table:table-row>
        <table:table-row table:style-name="ro26">
          <table:table-cell office:value-type="string" table:style-name="ce87">
            <text:p>Guidelines for gateways</text:p>
          </table:table-cell>
          <table:table-cell office:value-type="string" table:style-name="ce87">
            <text:p>Diodes</text:p>
          </table:table-cell>
          <table:table-cell office:value-type="string" table:style-name="ce87">
            <text:p>Using diodes</text:p>
          </table:table-cell>
          <table:table-cell office:value-type="string" table:style-name="ce88">
            <text:p>ISM-1157</text:p>
          </table:table-cell>
          <table:table-cell office:value-type="string" table:style-name="ce89">
            <text:p>Evaluated diodes are used for controlling the data flow of unidirectional gateways between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7" table:style-name="ce52">
            <text:p>957</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proxies</text:p>
          </table:table-cell>
          <table:table-cell office:value-type="string" table:style-name="ce87">
            <text:p>Using web proxies</text:p>
          </table:table-cell>
          <table:table-cell office:value-type="string" table:style-name="ce88">
            <text:p>ISM-0260</text:p>
          </table:table-cell>
          <table:table-cell office:value-type="string" table:style-name="ce89">
            <text:p>All web access, including that by internal servers, is conducted through web proxi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8" table:style-name="ce52">
            <text:p>958</text:p>
          </table:table-cell>
          <table:table-cell table:number-columns-repeated="16365" table:style-name="ce44"/>
        </table:table-row>
        <table:table-row table:style-name="ro23">
          <table:table-cell office:value-type="string" table:style-name="ce87">
            <text:p>Guidelines for gateways</text:p>
          </table:table-cell>
          <table:table-cell office:value-type="string" table:style-name="ce87">
            <text:p>Web proxies</text:p>
          </table:table-cell>
          <table:table-cell office:value-type="string" table:style-name="ce87">
            <text:p>Web proxy event logging</text:p>
          </table:table-cell>
          <table:table-cell office:value-type="string" table:style-name="ce88">
            <text:p>ISM-0261</text:p>
          </table:table-cell>
          <table:table-cell office:value-type="string" table:style-name="ce89">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959" table:style-name="ce52">
            <text:p>959</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0963</text:p>
          </table:table-cell>
          <table:table-cell office:value-type="string" table:style-name="ce89">
            <text:p>Web content filtering is implemented to filter potentially harmful web-based content.</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60" table:style-name="ce52">
            <text:p>960</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0961</text:p>
          </table:table-cell>
          <table:table-cell office:value-type="string" table:style-name="ce89">
            <text:p>Client-side active content is restricted by web content filters to an organisation-approved list of domain names.</text:p>
          </table:table-cell>
          <table:table-cell table:style-name="ce98"/>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1" table:style-name="ce52">
            <text:p>961</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1237</text:p>
          </table:table-cell>
          <table:table-cell office:value-type="string" table:style-name="ce89">
            <text:p>Web content filtering is applied to outbound web traffic where appropriate.</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2" table:style-name="ce52">
            <text:p>962</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Transport Layer Security filtering</text:p>
          </table:table-cell>
          <table:table-cell office:value-type="string" table:style-name="ce88">
            <text:p>ISM-0263</text:p>
          </table:table-cell>
          <table:table-cell office:value-type="string" table:style-name="ce89">
            <text:p>TLS traffic communicated through gateways is decrypted and inspecte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3" table:style-name="ce52">
            <text:p>963</text:p>
          </table:table-cell>
          <table:table-cell table:number-columns-repeated="16365" table:style-name="ce44"/>
        </table:table-row>
        <table:table-row table:style-name="ro20">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0958</text:p>
          </table:table-cell>
          <table:table-cell office:value-type="string" table:style-name="ce89">
            <text:p>An organisation-approved list of domain names, or list of website categories, is implemented for all Hypertext Transfer Protocol and Hypertext Transfer Protocol Secure traffic communicated through gateway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4" table:style-name="ce52">
            <text:p>964</text:p>
          </table:table-cell>
          <table:table-cell table:number-columns-repeated="16365" table:style-name="ce44"/>
        </table:table-row>
        <table:table-row table:style-name="ro20">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1236</text:p>
          </table:table-cell>
          <table:table-cell office:value-type="string" table:style-name="ce89">
            <text:p>Malicious domain names, dynamic domain names and domain names that can be registered anonymously for free are blocked by web content filt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5" table:style-name="ce52">
            <text:p>965</text:p>
          </table:table-cell>
          <table:table-cell table:number-columns-repeated="16365" table:style-name="ce44"/>
        </table:table-row>
        <table:table-row table:style-name="ro20">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1171</text:p>
          </table:table-cell>
          <table:table-cell office:value-type="string" table:style-name="ce89">
            <text:p>Attempts to access websites through their IP addresses instead of their domain names are blocked by web content filter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6" table:style-name="ce52">
            <text:p>966</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9</text:p>
          </table:table-cell>
          <table:table-cell office:value-type="string" table:style-name="ce89">
            <text:p>Files imported or exported via gateways or CDSs undergo content filtering chec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7" table:style-name="ce52">
            <text:p>967</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1</text:p>
          </table:table-cell>
          <table:table-cell office:value-type="string" table:style-name="ce89">
            <text:p>Files identified by content filtering checks as malicious, or that cannot be inspected, are block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8" table:style-name="ce52">
            <text:p>968</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2</text:p>
          </table:table-cell>
          <table:table-cell office:value-type="string" table:style-name="ce89">
            <text:p>Files identified by content filtering checks as suspicious are quarantined until reviewed and subsequently approved or not approved for releas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9" table:style-name="ce52">
            <text:p>969</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Encrypted files</text:p>
          </table:table-cell>
          <table:table-cell office:value-type="string" table:style-name="ce88">
            <text:p>ISM-1293</text:p>
          </table:table-cell>
          <table:table-cell office:value-type="string" table:style-name="ce89">
            <text:p>Encrypted files imported or exported via gateways or CDSs are decrypted to undergo content filtering chec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70" table:style-name="ce52">
            <text:p>970</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Archive files</text:p>
          </table:table-cell>
          <table:table-cell office:value-type="string" table:style-name="ce88">
            <text:p>ISM-1289</text:p>
          </table:table-cell>
          <table:table-cell office:value-type="string" table:style-name="ce89">
            <text:p>Archive files imported or exported via gateways or CDSs are unpacked to undergo content filtering chec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6</text:p>
          </table:table-cell>
          <table:table-cell office:value-type="string" table:style-name="ce88">
            <text:p>Yes</text:p>
          </table:table-cell>
          <table:table-cell office:value-type="string" table:style-name="ce88">
            <text:p>Yes</text:p>
          </table:table-cell>
          <table:table-cell office:value-type="float" office:value="971" table:style-name="ce52">
            <text:p>971</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Archive files</text:p>
          </table:table-cell>
          <table:table-cell office:value-type="string" table:style-name="ce88">
            <text:p>ISM-1290</text:p>
          </table:table-cell>
          <table:table-cell office:value-type="string" table:style-name="ce89">
            <text:p>Archive files are unpacked in a controlled manner to ensure content filter performance or availability is not adversely affec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2" table:style-name="ce52">
            <text:p>972</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Antivirus scanning</text:p>
          </table:table-cell>
          <table:table-cell office:value-type="string" table:style-name="ce88">
            <text:p>ISM-1288</text:p>
          </table:table-cell>
          <table:table-cell office:value-type="string" table:style-name="ce89">
            <text:p>Files imported or exported via gateways or CDSs undergo antivirus scanning using multiple different scanning engin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3" table:style-name="ce52">
            <text:p>973</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Automated dynamic analysis</text:p>
          </table:table-cell>
          <table:table-cell office:value-type="string" table:style-name="ce88">
            <text:p>ISM-1389</text:p>
          </table:table-cell>
          <table:table-cell office:value-type="string" table:style-name="ce89">
            <text:p>Executable files imported via gateways or CDSs are automatically executed in a sandbox to detect any suspicious behavio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4" table:style-name="ce52">
            <text:p>974</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Allowing specific content types</text:p>
          </table:table-cell>
          <table:table-cell office:value-type="string" table:style-name="ce88">
            <text:p>ISM-0649</text:p>
          </table:table-cell>
          <table:table-cell office:value-type="string" table:style-name="ce89">
            <text:p>Files imported or exported via gateways or CDSs are filtered for allowed file typ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5" table:style-name="ce52">
            <text:p>975</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Content validation</text:p>
          </table:table-cell>
          <table:table-cell office:value-type="string" table:style-name="ce88">
            <text:p>ISM-1284</text:p>
          </table:table-cell>
          <table:table-cell office:value-type="string" table:style-name="ce89">
            <text:p>Files imported or exported via gateways or CDSs undergo content valid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6" table:style-name="ce52">
            <text:p>976</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Content checking</text:p>
          </table:table-cell>
          <table:table-cell office:value-type="string" table:style-name="ce88">
            <text:p>ISM-1965</text:p>
          </table:table-cell>
          <table:table-cell office:value-type="string" table:style-name="ce89">
            <text:p>Files imported or exported via gateways or CDSs undergo content check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977" table:style-name="ce52">
            <text:p>977</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Content conversion</text:p>
          </table:table-cell>
          <table:table-cell office:value-type="string" table:style-name="ce88">
            <text:p>ISM-1286</text:p>
          </table:table-cell>
          <table:table-cell office:value-type="string" table:style-name="ce89">
            <text:p>Files imported or exported via gateways or CDSs undergo content convers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8" table:style-name="ce52">
            <text:p>978</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Content sanitisation</text:p>
          </table:table-cell>
          <table:table-cell office:value-type="string" table:style-name="ce88">
            <text:p>ISM-1287</text:p>
          </table:table-cell>
          <table:table-cell office:value-type="string" table:style-name="ce89">
            <text:p>Files imported or exported via gateways or CDSs undergo content sanitis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79" table:style-name="ce52">
            <text:p>979</text:p>
          </table:table-cell>
          <table:table-cell table:number-columns-repeated="16365"/>
        </table:table-row>
        <table:table-row table:style-name="ro25">
          <table:table-cell office:value-type="string" table:style-name="ce87">
            <text:p>Guidelines for gateways</text:p>
          </table:table-cell>
          <table:table-cell office:value-type="string" table:style-name="ce87">
            <text:p>Content filtering</text:p>
          </table:table-cell>
          <table:table-cell office:value-type="string" table:style-name="ce87">
            <text:p>Validating file integrity</text:p>
          </table:table-cell>
          <table:table-cell office:value-type="string" table:style-name="ce88">
            <text:p>ISM-0677</text:p>
          </table:table-cell>
          <table:table-cell office:value-type="string" table:style-name="ce89">
            <text:p>Files imported or exported via gateways or CDSs that have a digital signature or cryptographic checksum are valid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980" table:style-name="ce52">
            <text:p>980</text:p>
          </table:table-cell>
          <table:table-cell table:number-columns-repeated="16365"/>
        </table:table-row>
        <table:table-row table:style-name="ro30">
          <table:table-cell office:value-type="string" table:style-name="ce87">
            <text:p>Guidelines for gateways</text:p>
          </table:table-cell>
          <table:table-cell office:value-type="string" table:style-name="ce87">
            <text:p>Peripheral switches</text:p>
          </table:table-cell>
          <table:table-cell office:value-type="string" table:style-name="ce87">
            <text:p>Using peripheral switches</text:p>
          </table:table-cell>
          <table:table-cell office:value-type="string" table:style-name="ce88">
            <text:p>ISM-0591</text:p>
          </table:table-cell>
          <table:table-cell office:value-type="string" table:style-name="ce89">
            <text:p>Evaluated peripheral switches are used when sharing peripherals between syste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systems across different security domains in general use cases. This control is only applicable where Providers are responsible for sharing peripherals between systems of differing sensitivity or classification. Providers are expected to conduct their own threat and risk assessments to determine whether such responsibilities exist and select this control if appropriate.</text:p>
          </table:table-cell>
          <table:table-cell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1" table:style-name="ce52">
            <text:p>981</text:p>
          </table:table-cell>
          <table:table-cell table:number-columns-repeated="16365"/>
        </table:table-row>
        <table:table-row table:style-name="ro20">
          <table:table-cell office:value-type="string" table:style-name="ce87">
            <text:p>Guidelines for data transfers</text:p>
          </table:table-cell>
          <table:table-cell office:value-type="string" table:style-name="ce87">
            <text:p>Data transfers</text:p>
          </table:table-cell>
          <table:table-cell office:value-type="string" table:style-name="ce87">
            <text:p>Data transfer processes and procedures</text:p>
          </table:table-cell>
          <table:table-cell office:value-type="string" table:style-name="ce88">
            <text:p>ISM-0663</text:p>
          </table:table-cell>
          <table:table-cell office:value-type="string" table:style-name="ce89">
            <text:p>Data transfer processes, and supporting data transfer procedures, are developed, implemented and maintained.</text:p>
          </table:table-cell>
          <table:table-cell table:style-name="ce98"/>
          <table:table-cell office:value-type="string" table:content-validation-name="val11" table:style-name="ce139">
            <text:p/>
          </table:table-cell>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82" table:style-name="ce52">
            <text:p>982</text:p>
          </table:table-cell>
          <table:table-cell table:number-columns-repeated="16365"/>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User responsibilities</text:p>
          </table:table-cell>
          <table:table-cell office:value-type="string" table:style-name="ce88">
            <text:p>ISM-0661</text:p>
          </table:table-cell>
          <table:table-cell office:value-type="string" table:style-name="ce89">
            <text:p>Users transferring data to and from systems are held accountable for data transfers they perform.</text:p>
          </table:table-cell>
          <table:table-cell table:style-name="ce98"/>
          <table:table-cell table:content-validation-name="val11" table:style-name="ce139"/>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3" table:style-name="ce52">
            <text:p>983</text:p>
          </table:table-cell>
          <table:table-cell table:number-columns-repeated="16365"/>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anual import of data</text:p>
          </table:table-cell>
          <table:table-cell office:value-type="string" table:style-name="ce88">
            <text:p>ISM-0657</text:p>
          </table:table-cell>
          <table:table-cell office:value-type="string" table:style-name="ce89">
            <text:p>When manually importing data to systems, the data is scanned for malicious and active content.</text:p>
          </table:table-cell>
          <table:table-cell table:style-name="ce98"/>
          <table:table-cell table:content-validation-name="val11" table:style-name="ce139"/>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4" table:style-name="ce52">
            <text:p>984</text:p>
          </table:table-cell>
          <table:table-cell table:number-columns-repeated="16365"/>
        </table:table-row>
        <table:table-row table:style-name="ro20">
          <table:table-cell office:value-type="string" table:style-name="ce87">
            <text:p>Guidelines for data transfers</text:p>
          </table:table-cell>
          <table:table-cell office:value-type="string" table:style-name="ce87">
            <text:p>Data transfers</text:p>
          </table:table-cell>
          <table:table-cell office:value-type="string" table:style-name="ce87">
            <text:p>Manual import of data</text:p>
          </table:table-cell>
          <table:table-cell office:value-type="string" table:style-name="ce88">
            <text:p>ISM-1778</text:p>
          </table:table-cell>
          <table:table-cell office:value-type="string" table:style-name="ce89">
            <text:p>When manually importing data to systems, all data that fails security checks is quarantined until reviewed and subsequently approved or not approved for release.</text:p>
          </table:table-cell>
          <table:table-cell table:style-name="ce98"/>
          <table:table-cell table:content-validation-name="val11" table:style-name="ce139"/>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5" table:style-name="ce52">
            <text:p>985</text:p>
          </table:table-cell>
          <table:table-cell table:number-columns-repeated="16365"/>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8">
            <text:p>ISM-1187</text:p>
          </table:table-cell>
          <table:table-cell office:value-type="string" table:style-name="ce89">
            <text:p>When manually exporting data from systems, the data is checked for unsuitable protective markings.</text:p>
          </table:table-cell>
          <table:table-cell table:style-name="ce98"/>
          <table:table-cell table:content-validation-name="val11" table:style-name="ce139"/>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6" table:style-name="ce52">
            <text:p>986</text:p>
          </table:table-cell>
          <table:table-cell table:number-columns-repeated="16365"/>
        </table:table-row>
        <table:table-row table:style-name="ro20">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8">
            <text:p>ISM-1779</text:p>
          </table:table-cell>
          <table:table-cell office:value-type="string" table:style-name="ce89">
            <text:p>When manually exporting data from systems, all data that fails security checks is quarantined until reviewed and subsequently approved or not approved for release.</text:p>
          </table:table-cell>
          <table:table-cell table:style-name="ce98"/>
          <table:table-cell table:content-validation-name="val11" table:style-name="ce139"/>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7" table:style-name="ce52">
            <text:p>987</text:p>
          </table:table-cell>
          <table:table-cell table:number-columns-repeated="16365"/>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8">
            <text:p>ISM-1586</text:p>
          </table:table-cell>
          <table:table-cell office:value-type="string" table:style-name="ce89">
            <text:p>Data transfer logs are used to record all data imports and exports from systems.</text:p>
          </table:table-cell>
          <table:table-cell table:style-name="ce98"/>
          <table:table-cell office:value-type="string" table:content-validation-name="val11" table:style-name="ce139">
            <text:p/>
          </table:table-cell>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988" table:style-name="ce52">
            <text:p>988</text:p>
          </table:table-cell>
          <table:table-cell table:number-columns-repeated="16365"/>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8">
            <text:p>ISM-1294</text:p>
          </table:table-cell>
          <table:table-cell office:value-type="string" table:style-name="ce89">
            <text:p>Data transfer logs for systems are partially verified at least monthly.</text:p>
          </table:table-cell>
          <table:table-cell table:style-name="ce98"/>
          <table:table-cell office:value-type="string" table:content-validation-name="val11" table:style-name="ce139">
            <text:p/>
          </table:table-cell>
          <table:table-cell table:number-columns-repeated="2" table:style-name="ce50"/>
          <table:table-cell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89" table:style-name="ce52">
            <text:p>989</text:p>
          </table:table-cell>
          <table:table-cell table:number-columns-repeated="16365"/>
        </table:table-row>
        <table:table-row table:number-rows-repeated="1047585" table:style-name="ro4">
          <table:table-cell table:number-columns-repeated="16384"/>
        </table:table-row>
      </table:table>
      <table:table table:name="ISO27001_Annex_A" table:style-name="ta1" table:protected="true">
        <table:table-column table:style-name="co19" table:default-cell-style-name="ce60"/>
        <table:table-column table:style-name="co4" table:default-cell-style-name="ce62"/>
        <table:table-column table:style-name="co8" table:default-cell-style-name="ce61"/>
        <table:table-column table:style-name="co20" table:default-cell-style-name="ce63"/>
        <table:table-column table:style-name="co7" table:default-cell-style-name="ce77"/>
        <table:table-column table:style-name="co8" table:number-columns-repeated="2" table:default-cell-style-name="ce61"/>
        <table:table-column table:style-name="co21" table:default-cell-style-name="ce64"/>
        <table:table-column table:style-name="co10" table:default-cell-style-name="ce60"/>
        <table:table-column table:style-name="co1" table:number-columns-repeated="16375" table:default-cell-style-name="ce57"/>
        <table:table-row table:style-name="ro36">
          <table:table-cell office:value-type="string" table:number-columns-spanned="4" table:number-rows-spanned="1" table:style-name="ce118">
            <text:p>NOTE: This is for Category 1 Providers only who undertake an independent ISMS assessment.</text:p>
          </table:table-cell>
          <table:covered-table-cell table:number-columns-repeated="3"/>
          <table:table-cell table:style-name="ce91"/>
          <table:table-cell table:number-columns-repeated="4" table:style-name="ce92"/>
          <table:table-cell table:number-columns-repeated="16375" table:style-name="ce93"/>
        </table:table-row>
        <table:table-row table:style-name="ro37">
          <table:table-cell office:value-type="string" table:style-name="ce94">
            <text:p>ISO27001 Annex A controls</text:p>
          </table:table-cell>
          <table:table-cell table:style-name="ce95"/>
          <table:table-cell office:value-type="string" office:string-value="Please select your ISO27001 version from the Info sheet." table:formula="of:=IF(ISBLANK([Info.C7])=FALSE; COM.MICROSOFT.CONCAT(&quot;ISO27001:&quot;;[Info.C7]); &quot;Please select your ISO27001 version from the Info sheet.&quot;)" table:number-columns-spanned="2" table:number-rows-spanned="1" table:style-name="ce120">
            <text:p>Please select your ISO27001 version from the Info sheet.</text:p>
          </table:table-cell>
          <table:covered-table-cell/>
          <table:table-cell office:value-type="string" table:number-columns-spanned="2" table:number-rows-spanned="1" table:style-name="ce122">
            <text:p>Control Implementation</text:p>
          </table:table-cell>
          <table:covered-table-cell/>
          <table:table-cell office:value-type="string" table:number-columns-spanned="3" table:number-rows-spanned="1" table:style-name="ce106">
            <text:p>If control is applicable but not implemented or partially implemented</text:p>
          </table:table-cell>
          <table:covered-table-cell table:number-columns-repeated="2"/>
          <table:table-cell table:number-columns-repeated="16375" table:style-name="ce44"/>
        </table:table-row>
        <table:table-row table:style-name="ro38">
          <table:table-cell office:value-type="string" table:style-name="ce96">
            <text:p>Category</text:p>
          </table:table-cell>
          <table:table-cell office:value-type="string" table:style-name="ce65">
            <text:p>Control Identifier</text:p>
          </table:table-cell>
          <table:table-cell office:value-type="string" table:style-name="ce96">
            <text:p>Control Title</text:p>
          </table:table-cell>
          <table:table-cell office:value-type="string" table:style-name="ce66">
            <text:p>Control Description</text:p>
          </table:table-cell>
          <table:table-cell office:value-type="string" table:style-name="ce140">
            <text:p>Implementation Status</text:p>
          </table:table-cell>
          <table:table-cell office:value-type="string" table:style-name="ce68">
            <text:p>Implementation Details</text:p>
          </table:table-cell>
          <table:table-cell office:value-type="string" table:style-name="ce69">
            <text:p>Implementation Plan</text:p>
          </table:table-cell>
          <table:table-cell office:value-type="string" table:style-name="ce70">
            <text:p>Implementation Date</text:p>
          </table:table-cell>
          <table:table-cell office:value-type="string" table:style-name="ce69">
            <text:p>Person Responsible</text:p>
          </table:table-cell>
          <table:table-cell table:number-columns-repeated="16375" table:style-name="ce71"/>
        </table:table-row>
        <table:table-row table:style-name="ro39">
          <table:table-cell office:value-type="string" table:style-name="ce50">
            <text:p>Organizational controls</text:p>
          </table:table-cell>
          <table:table-cell office:value-type="string" table:style-name="ce50">
            <text:p>5.1</text:p>
          </table:table-cell>
          <table:table-cell office:value-type="string" table:style-name="ce50">
            <text:p>Policies for information security</text:p>
          </table:table-cell>
          <table:table-cell office:value-type="string" table:style-name="ce50">
            <text:p>&lt;copy from Annex A of the standard&gt;</text:p>
          </table:table-cell>
          <table:table-cell table:content-validation-name="val13" table:style-name="ce141"/>
          <table:table-cell table:number-columns-repeated="2" table:style-name="ce50"/>
          <table:table-cell table:content-validation-name="val12" table:style-name="ce51"/>
          <table:table-cell table:style-name="ce50"/>
          <table:table-cell table:number-columns-repeated="16375"/>
        </table:table-row>
        <table:table-row table:style-name="ro19">
          <table:table-cell office:value-type="string" table:style-name="ce55">
            <text:p>Organizational controls</text:p>
          </table:table-cell>
          <table:table-cell office:value-type="string" table:style-name="ce58">
            <text:p>5.2</text:p>
          </table:table-cell>
          <table:table-cell office:value-type="string" table:style-name="ce50">
            <text:p>Information security roles and responsi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3</text:p>
          </table:table-cell>
          <table:table-cell office:value-type="string" table:style-name="ce50">
            <text:p>Segregation of du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4</text:p>
          </table:table-cell>
          <table:table-cell office:value-type="string" table:style-name="ce50">
            <text:p>Management responsi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5</text:p>
          </table:table-cell>
          <table:table-cell office:value-type="string" table:style-name="ce50">
            <text:p>Contact with author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6</text:p>
          </table:table-cell>
          <table:table-cell office:value-type="string" table:style-name="ce50">
            <text:p>Contact with special interest group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7</text:p>
          </table:table-cell>
          <table:table-cell office:value-type="string" table:style-name="ce50">
            <text:p>Threat intellige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8</text:p>
          </table:table-cell>
          <table:table-cell office:value-type="string" table:style-name="ce50">
            <text:p>Information scurity in project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9</text:p>
          </table:table-cell>
          <table:table-cell office:value-type="string" table:style-name="ce50">
            <text:p>Inventory of information and other associated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10</text:p>
          </table:table-cell>
          <table:table-cell office:value-type="string" table:style-name="ce50">
            <text:p>Acceptable use of information and other associated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1</text:p>
          </table:table-cell>
          <table:table-cell office:value-type="string" table:style-name="ce50">
            <text:p>Return of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2</text:p>
          </table:table-cell>
          <table:table-cell office:value-type="string" table:style-name="ce50">
            <text:p>Classification of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3</text:p>
          </table:table-cell>
          <table:table-cell office:value-type="string" table:style-name="ce50">
            <text:p>Labelling of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4</text:p>
          </table:table-cell>
          <table:table-cell office:value-type="string" table:style-name="ce50">
            <text:p>Information transfer</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5</text:p>
          </table:table-cell>
          <table:table-cell office:value-type="string" table:style-name="ce50">
            <text:p>Access control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6</text:p>
          </table:table-cell>
          <table:table-cell office:value-type="string" table:style-name="ce50">
            <text:p>Identity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7</text:p>
          </table:table-cell>
          <table:table-cell office:value-type="string" table:style-name="ce50">
            <text:p>Authentication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18</text:p>
          </table:table-cell>
          <table:table-cell office:value-type="string" table:style-name="ce50">
            <text:p>Access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19</text:p>
          </table:table-cell>
          <table:table-cell office:value-type="string" table:style-name="ce50">
            <text:p>Information security in supplier relationship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0</text:p>
          </table:table-cell>
          <table:table-cell office:value-type="string" table:style-name="ce50">
            <text:p>Addressing information security within supplier agre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1</text:p>
          </table:table-cell>
          <table:table-cell office:value-type="string" table:style-name="ce50">
            <text:p>Managing information security in the ICT supply chai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2</text:p>
          </table:table-cell>
          <table:table-cell office:value-type="string" table:style-name="ce50">
            <text:p>Monitoring, review and change management of supplier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3</text:p>
          </table:table-cell>
          <table:table-cell office:value-type="string" table:style-name="ce50">
            <text:p>Information security for use of cloud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4</text:p>
          </table:table-cell>
          <table:table-cell office:value-type="string" table:style-name="ce50">
            <text:p>Information security incident management planning and prepar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5</text:p>
          </table:table-cell>
          <table:table-cell office:value-type="string" table:style-name="ce50">
            <text:p>Assessment and decision on information security ev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6</text:p>
          </table:table-cell>
          <table:table-cell office:value-type="string" table:style-name="ce50">
            <text:p>Response to information security incid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27</text:p>
          </table:table-cell>
          <table:table-cell office:value-type="string" table:style-name="ce50">
            <text:p>Learning from information security incid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28</text:p>
          </table:table-cell>
          <table:table-cell office:value-type="string" table:style-name="ce50">
            <text:p>Collection of evide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29</text:p>
          </table:table-cell>
          <table:table-cell office:value-type="string" table:style-name="ce50">
            <text:p>Information security during disrup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30</text:p>
          </table:table-cell>
          <table:table-cell office:value-type="string" table:style-name="ce50">
            <text:p>ICT readiness for business continu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31</text:p>
          </table:table-cell>
          <table:table-cell office:value-type="string" table:style-name="ce50">
            <text:p>Legal, statutory, regulatory and contractual requir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32</text:p>
          </table:table-cell>
          <table:table-cell office:value-type="string" table:style-name="ce50">
            <text:p>Intellectual property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33</text:p>
          </table:table-cell>
          <table:table-cell office:value-type="string" table:style-name="ce50">
            <text:p>Protection of record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34</text:p>
          </table:table-cell>
          <table:table-cell office:value-type="string" table:style-name="ce50">
            <text:p>Privacy and protection of personal identifiable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35</text:p>
          </table:table-cell>
          <table:table-cell office:value-type="string" table:style-name="ce50">
            <text:p>Independent review of information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Organizational controls</text:p>
          </table:table-cell>
          <table:table-cell office:value-type="string" table:style-name="ce58">
            <text:p>5.36</text:p>
          </table:table-cell>
          <table:table-cell office:value-type="string" table:style-name="ce50">
            <text:p>Compliance with policies, rules and standards for information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Organizational controls</text:p>
          </table:table-cell>
          <table:table-cell office:value-type="string" table:style-name="ce58">
            <text:p>5.37</text:p>
          </table:table-cell>
          <table:table-cell office:value-type="string" table:style-name="ce50">
            <text:p>Documented operating procedur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eople controls</text:p>
          </table:table-cell>
          <table:table-cell office:value-type="string" table:style-name="ce58">
            <text:p>6.1</text:p>
          </table:table-cell>
          <table:table-cell office:value-type="string" table:style-name="ce50">
            <text:p>Screen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eople controls</text:p>
          </table:table-cell>
          <table:table-cell office:value-type="string" table:style-name="ce58">
            <text:p>6.2</text:p>
          </table:table-cell>
          <table:table-cell office:value-type="string" table:style-name="ce50">
            <text:p>Terms and conditions of employ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People controls</text:p>
          </table:table-cell>
          <table:table-cell office:value-type="string" table:style-name="ce58">
            <text:p>6.3</text:p>
          </table:table-cell>
          <table:table-cell office:value-type="string" table:style-name="ce50">
            <text:p>Information security awareness, education and train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eople controls</text:p>
          </table:table-cell>
          <table:table-cell office:value-type="string" table:style-name="ce58">
            <text:p>6.4</text:p>
          </table:table-cell>
          <table:table-cell office:value-type="string" table:style-name="ce50">
            <text:p>Disciplinary proces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People controls</text:p>
          </table:table-cell>
          <table:table-cell office:value-type="string" table:style-name="ce58">
            <text:p>6.5</text:p>
          </table:table-cell>
          <table:table-cell office:value-type="string" table:style-name="ce50">
            <text:p>Responsibilities after termination or change of employ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People controls</text:p>
          </table:table-cell>
          <table:table-cell office:value-type="string" table:style-name="ce58">
            <text:p>6.6</text:p>
          </table:table-cell>
          <table:table-cell office:value-type="string" table:style-name="ce50">
            <text:p>Confidentiality or non-disclosure agre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eople controls</text:p>
          </table:table-cell>
          <table:table-cell office:value-type="string" table:style-name="ce58">
            <text:p>6.7</text:p>
          </table:table-cell>
          <table:table-cell office:value-type="string" table:style-name="ce50">
            <text:p>Remote work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eople controls</text:p>
          </table:table-cell>
          <table:table-cell office:value-type="string" table:style-name="ce58">
            <text:p>6.8</text:p>
          </table:table-cell>
          <table:table-cell office:value-type="string" table:style-name="ce50">
            <text:p>Information security event report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1</text:p>
          </table:table-cell>
          <table:table-cell office:value-type="string" table:style-name="ce50">
            <text:p>Physical security perimeter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2</text:p>
          </table:table-cell>
          <table:table-cell office:value-type="string" table:style-name="ce50">
            <text:p>Physical entr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3</text:p>
          </table:table-cell>
          <table:table-cell office:value-type="string" table:style-name="ce50">
            <text:p>Securing offices, rooms and fac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4</text:p>
          </table:table-cell>
          <table:table-cell office:value-type="string" table:style-name="ce50">
            <text:p>Physical security monitor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Physical controls</text:p>
          </table:table-cell>
          <table:table-cell office:value-type="string" table:style-name="ce58">
            <text:p>7.5</text:p>
          </table:table-cell>
          <table:table-cell office:value-type="string" table:style-name="ce50">
            <text:p>Protecting against physical and environmental threa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6</text:p>
          </table:table-cell>
          <table:table-cell office:value-type="string" table:style-name="ce50">
            <text:p>Working in secure area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7</text:p>
          </table:table-cell>
          <table:table-cell office:value-type="string" table:style-name="ce50">
            <text:p>Clear desk and clear scree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8</text:p>
          </table:table-cell>
          <table:table-cell office:value-type="string" table:style-name="ce50">
            <text:p>Equipment siting and protec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9</text:p>
          </table:table-cell>
          <table:table-cell office:value-type="string" table:style-name="ce50">
            <text:p>Security of assets off-premis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10</text:p>
          </table:table-cell>
          <table:table-cell office:value-type="string" table:style-name="ce50">
            <text:p>Storage media</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11</text:p>
          </table:table-cell>
          <table:table-cell office:value-type="string" table:style-name="ce50">
            <text:p>Supporting ut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12</text:p>
          </table:table-cell>
          <table:table-cell office:value-type="string" table:style-name="ce50">
            <text:p>Cabling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13</text:p>
          </table:table-cell>
          <table:table-cell office:value-type="string" table:style-name="ce50">
            <text:p>Equipment maintena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Physical controls</text:p>
          </table:table-cell>
          <table:table-cell office:value-type="string" table:style-name="ce58">
            <text:p>7.14</text:p>
          </table:table-cell>
          <table:table-cell office:value-type="string" table:style-name="ce50">
            <text:p>Secure disposal or re-use of equip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text:p>
          </table:table-cell>
          <table:table-cell office:value-type="string" table:style-name="ce50">
            <text:p>User end point de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text:p>
          </table:table-cell>
          <table:table-cell office:value-type="string" table:style-name="ce50">
            <text:p>Privileged access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3</text:p>
          </table:table-cell>
          <table:table-cell office:value-type="string" table:style-name="ce50">
            <text:p>Information access restric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4</text:p>
          </table:table-cell>
          <table:table-cell office:value-type="string" table:style-name="ce50">
            <text:p>Access to source cod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5</text:p>
          </table:table-cell>
          <table:table-cell office:value-type="string" table:style-name="ce50">
            <text:p>Secure authentic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6</text:p>
          </table:table-cell>
          <table:table-cell office:value-type="string" table:style-name="ce50">
            <text:p>Capacity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7</text:p>
          </table:table-cell>
          <table:table-cell office:value-type="string" table:style-name="ce50">
            <text:p>Protection against malwar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8</text:p>
          </table:table-cell>
          <table:table-cell office:value-type="string" table:style-name="ce50">
            <text:p>Management of technical vulnera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9</text:p>
          </table:table-cell>
          <table:table-cell office:value-type="string" table:style-name="ce50">
            <text:p>Configuration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0</text:p>
          </table:table-cell>
          <table:table-cell office:value-type="string" table:style-name="ce50">
            <text:p>Information dele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1</text:p>
          </table:table-cell>
          <table:table-cell office:value-type="string" table:style-name="ce50">
            <text:p>Data mask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2</text:p>
          </table:table-cell>
          <table:table-cell office:value-type="string" table:style-name="ce50">
            <text:p>Data leakage preven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3</text:p>
          </table:table-cell>
          <table:table-cell office:value-type="string" table:style-name="ce50">
            <text:p>Information backup</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Technological controls</text:p>
          </table:table-cell>
          <table:table-cell office:value-type="string" table:style-name="ce58">
            <text:p>8.14</text:p>
          </table:table-cell>
          <table:table-cell office:value-type="string" table:style-name="ce50">
            <text:p>Redundancy of information processing fac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5</text:p>
          </table:table-cell>
          <table:table-cell office:value-type="string" table:style-name="ce50">
            <text:p>Logg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6</text:p>
          </table:table-cell>
          <table:table-cell office:value-type="string" table:style-name="ce50">
            <text:p>Monitoring activ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7</text:p>
          </table:table-cell>
          <table:table-cell office:value-type="string" table:style-name="ce50">
            <text:p>Clock synchroniz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18</text:p>
          </table:table-cell>
          <table:table-cell office:value-type="string" table:style-name="ce50">
            <text:p>Use of privileged utility program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Technological controls</text:p>
          </table:table-cell>
          <table:table-cell office:value-type="string" table:style-name="ce58">
            <text:p>8.19</text:p>
          </table:table-cell>
          <table:table-cell office:value-type="string" table:style-name="ce50">
            <text:p>Installation of software on operational system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0</text:p>
          </table:table-cell>
          <table:table-cell office:value-type="string" table:style-name="ce50">
            <text:p>Networks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1</text:p>
          </table:table-cell>
          <table:table-cell office:value-type="string" table:style-name="ce50">
            <text:p>Security of network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2</text:p>
          </table:table-cell>
          <table:table-cell office:value-type="string" table:style-name="ce50">
            <text:p>Segregation of network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3</text:p>
          </table:table-cell>
          <table:table-cell office:value-type="string" table:style-name="ce50">
            <text:p>Web filter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4</text:p>
          </table:table-cell>
          <table:table-cell office:value-type="string" table:style-name="ce50">
            <text:p>Use of cryptograph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5</text:p>
          </table:table-cell>
          <table:table-cell office:value-type="string" table:style-name="ce50">
            <text:p>Secure development life cycl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6</text:p>
          </table:table-cell>
          <table:table-cell office:value-type="string" table:style-name="ce50">
            <text:p>Application security requir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Technological controls</text:p>
          </table:table-cell>
          <table:table-cell office:value-type="string" table:style-name="ce58">
            <text:p>8.27</text:p>
          </table:table-cell>
          <table:table-cell office:value-type="string" table:style-name="ce50">
            <text:p>Secure system architecture and engineering principl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28</text:p>
          </table:table-cell>
          <table:table-cell office:value-type="string" table:style-name="ce50">
            <text:p>Secure cod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Technological controls</text:p>
          </table:table-cell>
          <table:table-cell office:value-type="string" table:style-name="ce58">
            <text:p>8.29</text:p>
          </table:table-cell>
          <table:table-cell office:value-type="string" table:style-name="ce50">
            <text:p>Security testing in development and accepta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30</text:p>
          </table:table-cell>
          <table:table-cell office:value-type="string" table:style-name="ce50">
            <text:p>Outsourced develop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Technological controls</text:p>
          </table:table-cell>
          <table:table-cell office:value-type="string" table:style-name="ce58">
            <text:p>8.31</text:p>
          </table:table-cell>
          <table:table-cell office:value-type="string" table:style-name="ce50">
            <text:p>Separation of development, test and production environ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32</text:p>
          </table:table-cell>
          <table:table-cell office:value-type="string" table:style-name="ce50">
            <text:p>Change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9">
          <table:table-cell office:value-type="string" table:style-name="ce55">
            <text:p>Technological controls</text:p>
          </table:table-cell>
          <table:table-cell office:value-type="string" table:style-name="ce58">
            <text:p>8.33</text:p>
          </table:table-cell>
          <table:table-cell office:value-type="string" table:style-name="ce50">
            <text:p>Test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9">
          <table:table-cell office:value-type="string" table:style-name="ce55">
            <text:p>Technological controls</text:p>
          </table:table-cell>
          <table:table-cell office:value-type="string" table:style-name="ce58">
            <text:p>8.34</text:p>
          </table:table-cell>
          <table:table-cell office:value-type="string" table:style-name="ce50">
            <text:p>Protection of information systems during audit test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number-rows-repeated="1048480" table:style-name="ro39">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A2:RFFR_Obligations.H2" table:display-filter-buttons="true"/>
        <table:database-range table:target-range-address="ISM_June_2026.A2:ISM_June_2026.S991"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RFFR Statement of Applicability (SoA) Template</dc:title>
    <dc:description/>
    <dc:subject/>
    <meta:initial-creator/>
    <dc:creator/>
    <meta:creation-date>2024-03-20T23:13:24Z</meta:creation-date>
    <dc:date>2026-06-09T21:51:16Z</dc:date>
    <meta:editing-cycles>1</meta:editing-cycles>
    <meta:user-defined meta:name="ContentTypeId">0x01010092710BBCA331664FA2B0203ACA4BEBAC</meta:user-defined>
    <meta:user-defined meta:name="MediaServiceImageTags"/>
  </office:meta>
</office:document-meta>
</file>