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style:vertical-align="middle" fo:background-color="#F2F2F2"/>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2F2F2"/>
      <style:text-properties fo:color="#FF0000" fo:font-weight="bold" style:font-weight-asian="bold" style:font-weight-complex="bold"/>
    </style:style>
    <style:style style:name="ce7"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8"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1" style:family="table-cell" style:parent-style-name="Default" style:data-style-name="N0">
      <style:table-cell-properties style:vertical-align="middle" fo:background-color="#F2F2F2"/>
      <style:text-properties fo:color="#000000"/>
    </style:style>
    <style:style style:name="ce12"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F2F2F2"/>
      <style:text-properties fo:font-weight="bold" style:font-weight-asian="bold" style:font-weight-complex="bold"/>
    </style:style>
    <style:style style:name="ce15"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20"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2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595959" style:vertical-align="middle" fo:wrap-option="wrap" fo:background-color="#F2F2F2"/>
      <style:text-properties fo:color="#000000" fo:font-weight="bold" style:font-weight-asian="bold" style:font-weight-complex="bold"/>
    </style:style>
    <style:style style:name="ce23" style:family="table-cell" style:parent-style-name="Default" style:data-style-name="N0">
      <style:table-cell-properties style:vertical-align="middle" fo:background-color="#F2F2F2"/>
      <style:text-properties fo:font-weight="bold" style:font-weight-asian="bold" style:font-weight-complex="bold"/>
    </style:style>
    <style:style style:name="ce24" style:family="table-cell" style:parent-style-name="Default" style:data-style-name="N0">
      <style:table-cell-properties style:vertical-align="middle" fo:background-color="#F2F2F2"/>
      <style:text-properties fo:font-style="italic" style:font-style-asian="italic" style:font-style-complex="italic"/>
    </style:style>
    <style:style style:name="ce25"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3">
      <style:table-cell-properties fo:border="thin solid #000000" style:vertical-align="middle"/>
    </style:style>
    <style:style style:name="ce29"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31" style:family="table-cell" style:parent-style-name="Default" style:data-style-name="N36">
      <style:table-cell-properties fo:border="thin solid #000000" style:vertical-align="middle"/>
    </style:style>
    <style:style style:name="ce32" style:family="table-cell" style:parent-style-name="Default" style:data-style-name="N36">
      <style:table-cell-properties fo:border="thin solid #000000" style:vertical-align="middle" fo:background-color="#DAE9F8"/>
      <style:text-properties fo:font-weight="bold" style:font-weight-asian="bold" style:font-weight-complex="bold"/>
    </style:style>
    <style:style style:name="ce33" style:family="table-cell" style:parent-style-name="Default" style:data-style-name="N0">
      <style:table-cell-properties style:vertical-align="middle" fo:background-color="#F2F2F2"/>
    </style:style>
    <style:style style:name="ce34" style:family="table-cell" style:parent-style-name="Normal_32_2_32_4"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35" style:family="table-cell" style:parent-style-name="Normal_32_2_32_4" style:data-style-name="N0">
      <style:table-cell-properties style:vertical-align="automatic" fo:wrap-option="wrap" fo:background-color="#F2F2F2" style:cell-protect="protected"/>
      <style:text-properties fo:color="#000000" style:font-name="Calibri" style:font-name-asian="Calibri" style:font-name-complex="Calibri" fo:font-size="11pt" style:font-size-asian="11pt" style:font-size-complex="11pt"/>
    </style:style>
    <style:style style:name="ce36" style:family="table-cell" style:parent-style-name="Default" style:data-style-name="N0">
      <style:table-cell-properties fo:background-color="#F2F2F2"/>
    </style:style>
    <style:style style:name="ce3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38" style:family="table-cell" style:parent-style-name="Hyperlink" style:data-style-name="N0">
      <style:table-cell-properties style:vertical-align="middle" fo:background-color="#F2F2F2"/>
      <style:text-properties fo:color="#0563C1" style:text-underline-style="solid" style:text-underline-type="single"/>
    </style:style>
    <style:style style:name="ce3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table-cell-properties style:vertical-align="automatic" fo:background-color="#F2F2F2" style:repeat-content="false"/>
      <style:paragraph-properties fo:text-align="start" fo:margin-left="0cm"/>
    </style:style>
    <style:style style:name="ce4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2" style:family="table-cell" style:parent-style-name="Hyperlink" style:data-style-name="N0">
      <style:table-cell-properties fo:background-color="#F2F2F2"/>
      <style:text-properties fo:color="#0563C1" style:text-underline-style="solid" style:text-underline-type="single"/>
    </style:style>
    <style:style style:name="ce43" style:family="table-cell" style:parent-style-name="Default" style:data-style-name="N0">
      <style:table-cell-properties fo:background-color="#F2F2F2"/>
    </style:style>
    <style:style style:name="ce44" style:family="table-cell" style:parent-style-name="Default" style:data-style-name="N0">
      <style:table-cell-properties style:vertical-align="automatic" fo:wrap-option="wrap" fo:background-color="#F2F2F2"/>
    </style:style>
    <style:style style:name="ce45" style:family="table-cell" style:parent-style-name="Hyperlink" style:data-style-name="N0">
      <style:table-cell-properties style:vertical-align="automatic" fo:background-color="#F2F2F2"/>
      <style:text-properties fo:color="#0563C1" style:text-underline-style="solid" style:text-underline-type="single"/>
    </style:style>
    <style:style style:name="ce46" style:family="table-cell" style:parent-style-name="Default" style:data-style-name="N0">
      <style:table-cell-properties style:vertical-align="middle" fo:background-color="#F2F2F2"/>
    </style:style>
    <style:style style:name="ce47" style:family="table-cell" style:parent-style-name="Default" style:data-style-name="N3">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style:vertical-align="top" fo:wrap-option="wrap" fo:background-color="#F2F2F2" style:repeat-content="false"/>
      <style:paragraph-properties fo:text-align="start" fo:margin-left="0cm"/>
    </style:style>
    <style:style style:name="ce49" style:family="table-cell" style:parent-style-name="Default" style:data-style-name="N0">
      <style:table-cell-properties style:vertical-align="middle" fo:wrap-option="wrap" fo:background-color="#F2F2F2" style:repeat-content="false"/>
      <style:paragraph-properties fo:text-align="start" fo:margin-left="0cm"/>
    </style:style>
    <style:style style:name="ce50" style:family="table-cell" style:parent-style-name="Hyperlink" style:data-style-name="N0">
      <style:table-cell-properties style:vertical-align="automatic" fo:background-color="#F2F2F2"/>
      <style:text-properties fo:color="#0563C1" style:text-underline-style="solid" style:text-underline-type="single"/>
    </style:style>
    <style:style style:name="ce51"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52"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4" style:family="table-cell" style:parent-style-name="Hyperlink" style:data-style-name="N0">
      <style:table-cell-properties style:vertical-align="automatic" fo:background-color="#F2F2F2"/>
      <style:text-properties fo:color="#0563C1" style:text-underline-style="solid" style:text-underline-type="single"/>
    </style:style>
    <style:style style:name="ce5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6"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middle" fo:wrap-option="wrap" fo:background-color="#F2F2F2" style:repeat-content="false"/>
      <style:paragraph-properties fo:text-align="start" fo:margin-left="0cm"/>
    </style:style>
    <style:style style:name="ce5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9"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60"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1"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2" style:family="table-cell" style:parent-style-name="Default" style:data-style-name="N0">
      <style:table-cell-properties style:vertical-align="top" fo:wrap-option="wrap" fo:background-color="#F2F2F2"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67" style:family="table-cell" style:parent-style-name="Default" style:data-style-name="N3">
      <style:table-cell-properties fo:border="thin solid #000000" style:vertical-align="middle" fo:background-color="#808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70"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style>
    <style:style style:name="ce71"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75" style:family="table-cell" style:parent-style-name="Default" style:data-style-name="N3">
      <style:table-cell-properties fo:border="thin solid #595959" style:vertical-align="middle" fo:background-color="#F2F2F2"/>
    </style:style>
    <style:style style:name="ce76"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7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78"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9"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80" style:family="table-cell" style:parent-style-name="Default" style:data-style-name="N3">
      <style:table-cell-properties fo:border="thin solid #595959" style:vertical-align="middle" fo:wrap-option="wrap" fo:background-color="#F2F2F2"/>
    </style:style>
    <style:style style:name="ce81"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8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84"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85"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825625cm"/>
    </style:style>
    <style:style style:name="co8" style:family="table-column">
      <style:table-column-properties fo:break-before="auto" style:column-width="1.984375cm"/>
    </style:style>
    <style:style style:name="co9" style:family="table-column">
      <style:table-column-properties fo:break-before="auto" style:column-width="1.32291666666667cm"/>
    </style:style>
    <style:style style:name="co10" style:family="table-column">
      <style:table-column-properties fo:break-before="auto" style:column-width="0.846666666666667cm"/>
    </style:style>
    <style:style style:name="co11" style:family="table-column">
      <style:table-column-properties fo:break-before="auto" style:column-width="1.95791666666667cm"/>
    </style:style>
    <style:style style:name="co12" style:family="table-column">
      <style:table-column-properties fo:break-before="auto" style:column-width="1.93145833333333cm"/>
    </style:style>
    <style:style style:name="co13" style:family="table-column">
      <style:table-column-properties fo:break-before="auto" style:column-width="1.24354166666667cm"/>
    </style:style>
    <style:style style:name="co14" style:family="table-column">
      <style:table-column-properties fo:break-before="auto" style:column-width="4.47145833333333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style>
    <style:style style:name="co17" style:family="table-column">
      <style:table-column-properties fo:break-before="auto" style:column-width="0.661458333333333cm"/>
    </style:style>
    <style:style style:name="co18" style:family="table-column">
      <style:table-column-properties fo:break-before="auto" style:column-width="6.61458333333333cm"/>
    </style:style>
    <style:style style:name="co19" style:family="table-column">
      <style:table-column-properties fo:break-before="auto" style:column-width="1.69333333333333cm"/>
    </style:style>
    <style:style style:name="co20" style:family="table-column">
      <style:table-column-properties fo:break-before="auto" style:column-width="7.540625cm"/>
    </style:style>
    <style:style style:name="co21" style:family="table-column">
      <style:table-column-properties fo:break-before="auto" style:column-width="3.83645833333333cm"/>
    </style:style>
    <style:style style:name="co22" style:family="table-column">
      <style:table-column-properties fo:break-before="auto" style:column-width="4.206875cm"/>
    </style:style>
    <style:style style:name="co23" style:family="table-column">
      <style:table-column-properties fo:break-before="auto" style:column-width="4.7625cm"/>
    </style:style>
    <style:style style:name="co24" style:family="table-column">
      <style:table-column-properties fo:break-before="auto" style:column-width="5.6885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5.6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60.6pt" style:use-optimal-row-height="false" fo:break-before="auto"/>
    </style:style>
    <style:style style:name="ro28" style:family="table-row">
      <style:table-row-properties style:row-height="41.4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92.4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1.1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7.1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105.75pt" style:use-optimal-row-height="false" fo:break-before="auto"/>
    </style:style>
    <style:style style:name="ro46" style:family="table-row">
      <style:table-row-properties style:row-height="208.5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168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23.25pt" style:use-optimal-row-height="true" fo:break-before="auto"/>
    </style:style>
    <style:style style:name="ro53" style:family="table-row">
      <style:table-row-properties style:row-height="15.75pt" style:use-optimal-row-height="true" fo:break-before="auto"/>
    </style:style>
    <style:style style:name="ro54"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4" table:number-columns-repeated="3" table:default-cell-style-name="ce36"/>
        <table:table-column table:style-name="co8" table:default-cell-style-name="ce36"/>
        <table:table-column table:style-name="co9" table:default-cell-style-name="ce36"/>
        <table:table-column table:style-name="co10" table:default-cell-style-name="ce36"/>
        <table:table-column table:style-name="co4" table:number-columns-repeated="16371" table:default-cell-style-name="ce36"/>
        <table:table-row table:style-name="ro1">
          <table:table-cell table:style-name="ce1">
            <draw:frame draw:z-index="1" draw:id="id0" draw:style-name="a0"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0 September 2025 - Data as at 30 September 2025</text:p>
          </table:table-cell>
          <table:table-cell table:number-columns-repeated="16382" table:style-name="ce36"/>
        </table:table-row>
        <table:table-row table:number-rows-repeated="2" table:style-name="ro1">
          <table:table-cell table:style-name="ce36"/>
          <table:table-cell table:style-name="ce4"/>
          <table:table-cell table:number-columns-repeated="16382" table:style-name="ce36"/>
        </table:table-row>
        <table:table-row table:style-name="ro1">
          <table:table-cell table:number-columns-repeated="16384" table:style-name="ce36"/>
        </table:table-row>
        <table:table-row table:style-name="ro1">
          <table:table-cell table:style-name="ce36"/>
          <table:table-cell office:value-type="string" table:style-name="ce5">
            <text:p>Contents</text:p>
          </table:table-cell>
          <table:table-cell table:style-name="ce6"/>
          <table:table-cell table:number-columns-repeated="5" table:style-name="ce7"/>
          <table:table-cell table:number-columns-repeated="16376"/>
        </table:table-row>
        <table:table-row table:style-name="ro1">
          <table:table-cell table:style-name="ce36"/>
          <table:table-cell office:value-type="string" table:number-columns-spanned="2" table:number-rows-spanned="1" table:style-name="ce52">
            <text:p><text:a xlink:href="#'Data Descriptions'.A1">Data Descriptors</text:a></text:p>
          </table:table-cell>
          <table:covered-table-cell/>
          <table:table-cell table:number-columns-repeated="4" table:style-name="ce37"/>
          <table:table-cell table:number-columns-repeated="16377" table:style-name="ce36"/>
        </table:table-row>
        <table:table-row table:style-name="ro1">
          <table:table-cell table:style-name="ce36"/>
          <table:table-cell office:value-type="string" table:style-name="ce37">
            <text:p><text:a xlink:href="#Caveats.A1">Caveats</text:a></text:p>
          </table:table-cell>
          <table:table-cell table:number-columns-repeated="5" table:style-name="ce37"/>
          <table:table-cell table:number-columns-repeated="16377" table:style-name="ce36"/>
        </table:table-row>
        <table:table-row table:style-name="ro1">
          <table:table-cell table:style-name="ce36"/>
          <table:table-cell office:value-type="string" table:style-name="ce37">
            <text:p><text:a xlink:href="#'Data Glossary'.A1">Data Glossary</text:a></text:p>
          </table:table-cell>
          <table:table-cell table:number-columns-repeated="5" table:style-name="ce37"/>
          <table:table-cell table:number-columns-repeated="16377" table:style-name="ce36"/>
        </table:table-row>
        <table:table-row table:style-name="ro1">
          <table:table-cell/>
          <table:table-cell office:value-type="string" table:number-columns-spanned="10" table:number-rows-spanned="1" table:style-name="ce52">
            <text:p><text:a xlink:href="#'Table 1'.A1">Table 1. Unique Clients Assisted by Employment Fund Category and Quarter in 2025/26 Financial Year of Service<text:s/></text:a></text:p>
          </table:table-cell>
          <table:covered-table-cell table:number-columns-repeated="9"/>
          <table:table-cell table:number-columns-repeated="16373" table:style-name="ce36"/>
        </table:table-row>
        <table:table-row table:style-name="ro1">
          <table:table-cell/>
          <table:table-cell office:value-type="string" table:number-columns-spanned="14" table:number-rows-spanned="1" table:style-name="ce52">
            <text:p><text:a xlink:href="#'Table 2'.A1">Table 2. Employment Fund Commitment Amount in Australian Dollar by Employment Fund Category and Quarter in 2025/26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9" table:number-rows-spanned="1" table:style-name="ce52">
            <text:p><text:a xlink:href="#'Table 3'.A1">Table 3. Unique Clients Assisted by Cohort and Employment Fund Category in 2025/26 Financial Year of Service<text:s/></text:a></text:p>
          </table:table-cell>
          <table:covered-table-cell table:number-columns-repeated="8"/>
          <table:table-cell table:style-name="ce38"/>
          <table:table-cell table:number-columns-repeated="16373" table:style-name="ce36"/>
        </table:table-row>
        <table:table-row table:style-name="ro1">
          <table:table-cell/>
          <table:table-cell office:value-type="string" table:number-columns-spanned="14" table:number-rows-spanned="1" table:style-name="ce52">
            <text:p><text:a xlink:href="#'Table 4'.A1">Table 4. Employment Fund Commitment Amount in Australian Dollar by Cohort and Employment Fund Category in 2025/26 Financial Year of Service<text:s/></text:a></text:p>
          </table:table-cell>
          <table:covered-table-cell table:number-columns-repeated="13"/>
          <table:table-cell table:number-columns-repeated="16369"/>
        </table:table-row>
        <table:table-row table:style-name="ro1">
          <table:table-cell/>
          <table:table-cell office:value-type="string" table:number-columns-spanned="8" table:number-rows-spanned="1" table:style-name="ce52">
            <text:p><text:a xlink:href="#'Table 5'.A1">Table 5. Unique Clients Assisted by Client State and Quarter in 2025/26 Financial Year of Service<text:s/></text:a></text:p>
          </table:table-cell>
          <table:covered-table-cell table:number-columns-repeated="7"/>
          <table:table-cell table:style-name="ce38"/>
          <table:table-cell table:number-columns-repeated="5" table:style-name="ce37"/>
          <table:table-cell table:number-columns-repeated="16369"/>
        </table:table-row>
        <table:table-row table:style-name="ro1">
          <table:table-cell/>
          <table:table-cell office:value-type="string" table:number-columns-spanned="11" table:number-rows-spanned="1" table:style-name="ce52">
            <text:p><text:a xlink:href="#'Table 6'.A1">Table 6. Employment Fund Commitment Amount in Australian Dollar by Client State and Quarter in 2025/26 Financial Year of Service<text:s/></text:a></text:p>
          </table:table-cell>
          <table:covered-table-cell table:number-columns-repeated="10"/>
          <table:table-cell table:number-columns-repeated="3" table:style-name="ce37"/>
          <table:table-cell table:number-columns-repeated="16369"/>
        </table:table-row>
        <table:table-row table:style-name="ro1">
          <table:table-cell/>
          <table:table-cell office:value-type="string" table:number-columns-spanned="7" table:number-rows-spanned="1" table:style-name="ce52">
            <text:p><text:a xlink:href="#'Table 7'.A1">Table 7. Unique Clients Assisted by Cohort and Client State in 2025/26 Financial Year of Service<text:s/></text:a></text:p>
          </table:table-cell>
          <table:covered-table-cell table:number-columns-repeated="6"/>
          <table:table-cell table:number-columns-repeated="7" table:style-name="ce37"/>
          <table:table-cell table:number-columns-repeated="16369"/>
        </table:table-row>
        <table:table-row table:style-name="ro1">
          <table:table-cell/>
          <table:table-cell office:value-type="string" table:number-columns-spanned="11" table:number-rows-spanned="1" table:style-name="ce52">
            <text:p><text:a xlink:href="#'Table 8'.A1">Table 8. Employment Fund Commitment Amount in Australian Dollar by Cohort and Client State in 2025/26 Financial Year of Service<text:s/></text:a></text:p>
          </table:table-cell>
          <table:covered-table-cell table:number-columns-repeated="10"/>
          <table:table-cell table:number-columns-repeated="3" table:style-name="ce37"/>
          <table:table-cell table:number-columns-repeated="16369"/>
        </table:table-row>
        <table:table-row table:style-name="ro1">
          <table:table-cell/>
          <table:table-cell office:value-type="string" table:number-columns-spanned="9" table:number-rows-spanned="1" table:style-name="ce52">
            <text:p><text:a xlink:href="#'Table 9'.A1">Table 9. Unique Clients Assisted by Client Employment Region and Quarter in 2025/26 Financial Year of Service<text:s/></text:a></text:p>
          </table:table-cell>
          <table:covered-table-cell table:number-columns-repeated="8"/>
          <table:table-cell table:number-columns-repeated="5" table:style-name="ce37"/>
          <table:table-cell table:number-columns-repeated="16369"/>
        </table:table-row>
        <table:table-row table:style-name="ro1">
          <table:table-cell/>
          <table:table-cell office:value-type="string" table:number-columns-spanned="13" table:number-rows-spanned="1" table:style-name="ce52">
            <text:p><text:a xlink:href="#'Table 10'.A1">Table 10. Employment Fund Commitment Amount in Australian Dollar by Client Employment Region and Quarter in 2025/26 Financial Year of Service<text:s/></text:a></text:p>
          </table:table-cell>
          <table:covered-table-cell table:number-columns-repeated="12"/>
          <table:table-cell table:style-name="ce37"/>
          <table:table-cell table:number-columns-repeated="16369"/>
        </table:table-row>
        <table:table-row table:style-name="ro1">
          <table:table-cell/>
          <table:table-cell office:value-type="string" table:number-columns-spanned="9" table:number-rows-spanned="1" table:style-name="ce52">
            <text:p><text:a xlink:href="#'Table 11'.A1">Table 11. Unique Clients Assisted by Cohort and Client Employment Region in 2025/26 Financial Year of Service<text:s/></text:a></text:p>
          </table:table-cell>
          <table:covered-table-cell table:number-columns-repeated="8"/>
          <table:table-cell table:number-columns-repeated="5" table:style-name="ce37"/>
          <table:table-cell table:number-columns-repeated="16369"/>
        </table:table-row>
        <table:table-row table:style-name="ro1">
          <table:table-cell/>
          <table:table-cell office:value-type="string" table:number-columns-spanned="13" table:number-rows-spanned="1" table:style-name="ce52">
            <text:p><text:a xlink:href="#'Table 12'.A1">Table 12. Employment Fund Commitment Amount in Australian Dollar by Cohort and Client Employment Region in 2025/26 Financial Year of Service<text:s/></text:a></text:p>
          </table:table-cell>
          <table:covered-table-cell table:number-columns-repeated="12"/>
          <table:table-cell table:style-name="ce37"/>
          <table:table-cell table:number-columns-repeated="16369"/>
        </table:table-row>
        <table:table-row table:style-name="ro1">
          <table:table-cell/>
          <table:table-cell office:value-type="string" table:number-columns-spanned="8" table:number-rows-spanned="1" table:style-name="ce52">
            <text:p><text:a xlink:href="#'Table 13'.A1">Table 13. Unique Clients Assisted by Client SA4 and Quarter in 2025/26 Financial Year of Service<text:s/></text:a></text:p>
          </table:table-cell>
          <table:covered-table-cell table:number-columns-repeated="7"/>
          <table:table-cell table:number-columns-repeated="16375" table:style-name="ce36"/>
        </table:table-row>
        <table:table-row table:style-name="ro1">
          <table:table-cell/>
          <table:table-cell office:value-type="string" table:number-columns-spanned="12" table:number-rows-spanned="1" table:style-name="ce52">
            <text:p><text:a xlink:href="#'Table 6'.A1">Table 14. Employment Fund Commitment Amount in Australian Dollar by Client SA4 and Quarter in 2025/26 Financial Year of Service<text:s/></text:a></text:p>
          </table:table-cell>
          <table:covered-table-cell table:number-columns-repeated="11"/>
          <table:table-cell table:number-columns-repeated="16371" table:style-name="ce36"/>
        </table:table-row>
        <table:table-row table:style-name="ro1">
          <table:table-cell/>
          <table:table-cell office:value-type="string" table:number-columns-spanned="8" table:number-rows-spanned="1" table:style-name="ce52">
            <text:p><text:a xlink:href="#'Table 15'.A1">Table 15. Unique Clients Assisted by Cohort and Client SA4 in 2025/26 Financial Year of Service<text:s/></text:a></text:p>
          </table:table-cell>
          <table:covered-table-cell table:number-columns-repeated="7"/>
          <table:table-cell table:number-columns-repeated="16375" table:style-name="ce36"/>
        </table:table-row>
        <table:table-row table:style-name="ro3">
          <table:table-cell/>
          <table:table-cell office:value-type="string" table:number-columns-spanned="12" table:number-rows-spanned="1" table:style-name="ce53">
            <text:p><text:a xlink:href="#'Table 16'.A1">Table 16. Employment Fund Commitment Amount in Australian Dollar by Cohort and Client SA4 in 2025/26 Financial Year of Service<text:s/></text:a></text:p>
          </table:table-cell>
          <table:covered-table-cell table:number-columns-repeated="11"/>
          <table:table-cell table:number-columns-repeated="16371" table:style-name="ce36"/>
        </table:table-row>
        <table:table-row table:number-rows-repeated="3"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5">
          <table:table-cell/>
          <table:table-cell table:number-columns-repeated="7" table:style-name="ce5"/>
          <table:table-cell table:number-columns-repeated="16376" table:style-name="ce36"/>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5">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29" table:style-name="ro3">
          <table:table-cell table:number-columns-repeated="16384"/>
        </table:table-row>
        <table:named-expressions>
          <table:named-range table:name="Print_Area" table:cell-range-address="Contents.$A$1:Contents.$P$20" table:base-cell-address="Contents.$A$1"/>
          <table:named-expression table:name="rngDate" table:expression="of:=[.#REF!]" table:base-cell-address="Contents.$A$1"/>
        </table:named-expressions>
      </table:table>
      <table:table table:name="Data_Descriptors" table:style-name="ta1">
        <table:table-column table:style-name="co1" table:default-cell-style-name="ce36"/>
        <table:table-column table:style-name="co2" table:default-cell-style-name="ce36"/>
        <table:table-column table:style-name="co3" table:default-cell-style-name="ce36"/>
        <table:table-column table:style-name="co4" table:number-columns-repeated="6" table:default-cell-style-name="ce36"/>
        <table:table-column table:style-name="co11" table:default-cell-style-name="ce36"/>
        <table:table-column table:style-name="co12" table:default-cell-style-name="ce36"/>
        <table:table-column table:style-name="co5" table:default-cell-style-name="ce36"/>
        <table:table-column table:style-name="co13" table:default-cell-style-name="ce36"/>
        <table:table-column table:style-name="co4" table:number-columns-repeated="16371" table:default-cell-style-name="ce36"/>
        <table:table-row table:style-name="ro1">
          <table:table-cell table:style-name="ce1">
            <draw:frame draw:z-index="1" draw:id="id1" draw:style-name="a1" draw:name="Picture 1" svg:x="0in" svg:y="0in" svg:width="8.70903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0 September 2025</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About Employment Fund Data</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number-columns-spanned="4" table:number-rows-spanned="1" table:style-name="ce56">
            <text:p>Workforce Australia Services Employment Fund</text:p>
          </table:table-cell>
          <table:covered-table-cell table:number-columns-repeated="3"/>
          <table:table-cell table:number-columns-repeated="8" table:style-name="ce48"/>
          <table:table-cell table:number-columns-repeated="16371"/>
        </table:table-row>
        <table:table-row table:style-name="ro7">
          <table:table-cell table:style-name="ce36"/>
          <table:table-cell office:value-type="string" table:number-columns-spanned="12" table:number-rows-spanned="1" table:style-name="ce57">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style-name="ce36"/>
          <table:table-cell table:number-columns-repeated="12" table:style-name="ce48"/>
          <table:table-cell table:number-columns-repeated="16371"/>
        </table:table-row>
        <table:table-row table:style-name="ro1">
          <table:table-cell/>
          <table:table-cell office:value-type="string" table:number-columns-spanned="3" table:number-rows-spanned="1" table:style-name="ce56">
            <text:p>Further Information</text:p>
          </table:table-cell>
          <table:covered-table-cell table:number-columns-repeated="2"/>
          <table:table-cell table:number-columns-repeated="9" table:style-name="ce49"/>
          <table:table-cell table:number-columns-repeated="16371" table:style-name="ce36"/>
        </table:table-row>
        <table:table-row table:style-name="ro8">
          <table:table-cell/>
          <table:table-cell office:value-type="string" table:number-columns-spanned="15" table:number-rows-spanned="1" table:style-name="ce58">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42"/>
          <table:table-cell table:style-name="ce6"/>
          <table:table-cell table:number-columns-repeated="5" table:style-name="ce7"/>
          <table:table-cell table:number-columns-repeated="16376" table:style-name="ce36"/>
        </table:table-row>
        <table:table-row table:style-name="ro1">
          <table:table-cell/>
          <table:table-cell table:style-name="ce5"/>
          <table:table-cell table:style-name="ce6"/>
          <table:table-cell table:number-columns-repeated="5" table:style-name="ce7"/>
          <table:table-cell table:number-columns-repeated="16376" table:style-name="ce36"/>
        </table:table-row>
        <table:table-row table:style-name="ro1">
          <table:table-cell/>
          <table:table-cell office:value-type="string" table:style-name="ce5">
            <text:p>Explanatory Material</text:p>
          </table:table-cell>
          <table:table-cell table:style-name="ce6"/>
          <table:table-cell table:number-columns-repeated="5" table:style-name="ce7"/>
          <table:table-cell table:number-columns-repeated="16376" table:style-name="ce36"/>
        </table:table-row>
        <table:table-row table:style-name="ro4">
          <table:table-cell/>
          <table:table-cell table:style-name="ce5"/>
          <table:table-cell table:style-name="ce6"/>
          <table:table-cell table:number-columns-repeated="5" table:style-name="ce7"/>
          <table:table-cell table:number-columns-repeated="16376" table:style-name="ce36"/>
        </table:table-row>
        <table:table-row table:style-name="ro9">
          <table:table-cell/>
          <table:table-cell office:value-type="string" table:style-name="ce11">
            <text:p>Data is sourced from Employment services administrative data which is maintained by the Department of Employment and Workplace Relations.</text:p>
          </table:table-cell>
          <table:table-cell table:style-name="ce6"/>
          <table:table-cell table:number-columns-repeated="5" table:style-name="ce7"/>
          <table:table-cell table:number-columns-repeated="16376" table:style-name="ce36"/>
        </table:table-row>
        <table:table-row table:style-name="ro1">
          <table:table-cell/>
          <table:table-cell table:style-name="ce11"/>
          <table:table-cell table:style-name="ce6"/>
          <table:table-cell table:number-columns-repeated="5" table:style-name="ce7"/>
          <table:table-cell table:number-columns-repeated="16376" table:style-name="ce36"/>
        </table:table-row>
        <table:table-row table:style-name="ro10">
          <table:table-cell/>
          <table:table-cell office:value-type="string" table:number-columns-spanned="12" table:number-rows-spanned="1" table:style-name="ce57">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36"/>
        </table:table-row>
        <table:table-row table:number-rows-repeated="2" table:style-name="ro1">
          <table:table-cell/>
          <table:table-cell table:number-columns-repeated="12" table:style-name="ce49"/>
          <table:table-cell table:number-columns-repeated="16371" table:style-name="ce36"/>
        </table:table-row>
        <table:table-row table:style-name="ro8">
          <table:table-cell/>
          <table:table-cell office:value-type="string" table:style-name="ce12">
            <text:p>Data Revisions Policy</text:p>
          </table:table-cell>
          <table:table-cell table:number-columns-repeated="11" table:style-name="ce48"/>
          <table:table-cell table:number-columns-repeated="16371" table:style-name="ce36"/>
        </table:table-row>
        <table:table-row table:style-name="ro4">
          <table:table-cell/>
          <table:table-cell table:style-name="ce12"/>
          <table:table-cell table:number-columns-repeated="11" table:style-name="ce48"/>
          <table:table-cell table:number-columns-repeated="16371" table:style-name="ce36"/>
        </table:table-row>
        <table:table-row table:style-name="ro11">
          <table:table-cell/>
          <table:table-cell office:value-type="string" table:number-columns-spanned="12" table:number-rows-spanned="1" table:style-name="ce59">
            <text:p>Employment services administrative data is sourced from several departmental systems. Employment Fund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36"/>
        </table:table-row>
        <table:table-row table:number-rows-repeated="2" table:style-name="ro1">
          <table:table-cell/>
          <table:table-cell table:number-columns-repeated="12" table:style-name="ce51"/>
          <table:table-cell table:number-columns-repeated="16371" table:style-name="ce36"/>
        </table:table-row>
        <table:table-row table:style-name="ro1">
          <table:table-cell/>
          <table:table-cell office:value-type="string" table:style-name="ce13">
            <text:p>Dataset Date</text:p>
          </table:table-cell>
          <table:table-cell table:style-name="ce36"/>
          <table:table-cell office:value-type="string" table:style-name="ce36">
            <text:p>30 September 2025</text:p>
          </table:table-cell>
          <table:table-cell table:number-columns-repeated="16380" table:style-name="ce36"/>
        </table:table-row>
        <table:table-row table:style-name="ro1">
          <table:table-cell/>
          <table:table-cell table:style-name="ce4"/>
          <table:table-cell table:number-columns-repeated="16382" table:style-name="ce36"/>
        </table:table-row>
        <table:table-row table:number-rows-repeated="2"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12">
          <table:table-cell/>
          <table:table-cell table:number-columns-repeated="7" table:style-name="ce5"/>
          <table:table-cell table:number-columns-repeated="16376" table:style-name="ce36"/>
        </table:table-row>
        <table:table-row table:style-name="ro1">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5">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28" table:style-name="ro3">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36"/>
        <table:table-column table:style-name="co2" table:default-cell-style-name="ce36"/>
        <table:table-column table:style-name="co14" table:default-cell-style-name="ce36"/>
        <table:table-column table:style-name="co4" table:number-columns-repeated="7" table:default-cell-style-name="ce36"/>
        <table:table-column table:style-name="co15" table:default-cell-style-name="ce36"/>
        <table:table-column table:style-name="co4" table:default-cell-style-name="ce36"/>
        <table:table-column table:style-name="co16" table:default-cell-style-name="ce36"/>
        <table:table-column table:style-name="co4" table:number-columns-repeated="16371" table:default-cell-style-name="ce36"/>
        <table:table-row table:style-name="ro1">
          <table:table-cell table:style-name="ce1">
            <draw:frame draw:z-index="1" draw:id="id2" draw:style-name="a2"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0 September 2025</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Caveats - General</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style-name="ce7">
            <text:p>Attribution</text:p>
          </table:table-cell>
          <table:table-cell table:style-name="ce6"/>
          <table:table-cell table:number-columns-repeated="5" table:style-name="ce7"/>
          <table:table-cell table:number-columns-repeated="16376" table:style-name="ce36"/>
        </table:table-row>
        <table:table-row table:style-name="ro13">
          <table:table-cell table:style-name="ce36"/>
          <table:table-cell office:value-type="string" table:number-columns-spanned="12" table:number-rows-spanned="1" table:style-name="ce60">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4">
          <table:table-cell table:style-name="ce36"/>
          <table:table-cell office:value-type="string" table:number-columns-spanned="12" table:number-rows-spanned="1" table:style-name="ce61">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style-name="ce36"/>
          <table:table-cell table:number-columns-repeated="12" table:style-name="ce48"/>
          <table:table-cell table:number-columns-repeated="16371"/>
        </table:table-row>
        <table:table-row table:style-name="ro15">
          <table:table-cell table:style-name="ce36"/>
          <table:table-cell office:value-type="string" table:style-name="ce14">
            <text:p>Data Confidentiality</text:p>
          </table:table-cell>
          <table:table-cell table:number-columns-repeated="9" table:style-name="ce47"/>
          <table:table-cell table:style-name="ce15"/>
          <table:table-cell table:number-columns-repeated="16372" table:style-name="ce36"/>
        </table:table-row>
        <table:table-row table:style-name="ro16">
          <table:table-cell table:style-name="ce36"/>
          <table:table-cell office:value-type="string" table:number-columns-spanned="12" table:number-rows-spanned="1" table:style-name="ce62">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style-name="ce36"/>
          <table:table-cell table:style-name="ce42"/>
          <table:table-cell table:style-name="ce6"/>
          <table:table-cell table:number-columns-repeated="5" table:style-name="ce7"/>
          <table:table-cell table:number-columns-repeated="16376" table:style-name="ce36"/>
        </table:table-row>
        <table:table-row table:style-name="ro17">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style-name="ce5">
            <text:p>Caveats - Program Specific</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number-columns-spanned="3" table:number-rows-spanned="1" table:style-name="ce56">
            <text:p>Unique Clients Assisted Count</text:p>
          </table:table-cell>
          <table:covered-table-cell table:number-columns-repeated="2"/>
          <table:table-cell table:number-columns-repeated="9" table:style-name="ce48"/>
          <table:table-cell table:number-columns-repeated="16371"/>
        </table:table-row>
        <table:table-row table:style-name="ro18">
          <table:table-cell table:style-name="ce36"/>
          <table:table-cell office:value-type="string" table:number-columns-spanned="12" table:number-rows-spanned="1" table:style-name="ce57">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style-name="ce36"/>
          <table:table-cell table:number-columns-repeated="12" table:style-name="ce49"/>
          <table:table-cell table:number-columns-repeated="16371"/>
        </table:table-row>
        <table:table-row table:style-name="ro1">
          <table:table-cell table:style-name="ce36"/>
          <table:table-cell office:value-type="string" table:number-columns-spanned="3" table:number-rows-spanned="1" table:style-name="ce56">
            <text:p>Employment Fund Commitment Amount Sum</text:p>
          </table:table-cell>
          <table:covered-table-cell table:number-columns-repeated="2"/>
          <table:table-cell table:number-columns-repeated="9" table:style-name="ce48"/>
          <table:table-cell table:number-columns-repeated="16371"/>
        </table:table-row>
        <table:table-row table:style-name="ro19">
          <table:table-cell table:style-name="ce36"/>
          <table:table-cell office:value-type="string" table:number-columns-spanned="12" table:number-rows-spanned="1" table:style-name="ce57">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20">
          <table:table-cell table:style-name="ce50"/>
          <table:table-cell office:value-type="string" table:style-name="ce14">
            <text:p>Client Characteristics</text:p>
          </table:table-cell>
          <table:table-cell table:number-columns-repeated="10" table:style-name="ce48"/>
          <table:table-cell table:number-columns-repeated="16372" table:style-name="ce36"/>
        </table:table-row>
        <table:table-row table:style-name="ro21">
          <table:table-cell table:style-name="ce36"/>
          <table:table-cell office:value-type="string" table:number-columns-spanned="12" table:number-rows-spanned="1" table:style-name="ce57">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3">
          <table:table-cell table:style-name="ce36"/>
          <table:table-cell table:number-columns-repeated="12" table:style-name="ce49"/>
          <table:table-cell table:number-columns-repeated="16371"/>
        </table:table-row>
        <table:table-row table:style-name="ro3">
          <table:table-cell/>
          <table:table-cell office:value-type="string" table:style-name="ce16">
            <text:p>State</text:p>
          </table:table-cell>
          <table:table-cell table:number-columns-repeated="11" table:style-name="ce49"/>
          <table:table-cell table:number-columns-repeated="16371"/>
        </table:table-row>
        <table:table-row table:style-name="ro22">
          <table:table-cell/>
          <table:table-cell office:value-type="string" table:number-columns-spanned="12" table:number-rows-spanned="1" table:style-name="ce57">
            <text:p>States are based on client residential address at date of service (job placement date for Wage Subsidy) for all tables. All Individuals should have the state specified for their home address. 'National Total' includes clients whose state may not have been specified. As such, the sum of each state may not add up to the 'National Total' number of unique clients or commitment amount.</text:p>
          </table:table-cell>
          <table:covered-table-cell table:number-columns-repeated="11"/>
          <table:table-cell table:number-columns-repeated="16371"/>
        </table:table-row>
        <table:table-row table:style-name="ro23">
          <table:table-cell/>
          <table:table-cell office:value-type="string" table:number-columns-spanned="12" table:number-rows-spanned="1" table:style-name="ce57">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49"/>
          <table:table-cell table:number-columns-repeated="16371"/>
        </table:table-row>
        <table:table-row table:style-name="ro3">
          <table:table-cell/>
          <table:table-cell office:value-type="string" table:style-name="ce17">
            <text:p>Employment Region</text:p>
          </table:table-cell>
          <table:table-cell table:number-columns-repeated="11" table:style-name="ce49"/>
          <table:table-cell table:number-columns-repeated="16371"/>
        </table:table-row>
        <table:table-row table:style-name="ro24">
          <table:table-cell/>
          <table:table-cell office:value-type="string" table:number-columns-spanned="12" table:number-rows-spanned="1" table:style-name="ce57">
            <text:p>Employment regions are based on client residential address at date of service (job placement date for Wage Subsidy)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49"/>
          <table:table-cell table:number-columns-repeated="10" table:style-name="ce48"/>
          <table:table-cell table:number-columns-repeated="16372" table:style-name="ce36"/>
        </table:table-row>
        <table:table-row table:style-name="ro1">
          <table:table-cell/>
          <table:table-cell office:value-type="string" table:style-name="ce14">
            <text:p>Statistical Area 4 (SA4)</text:p>
          </table:table-cell>
          <table:table-cell table:number-columns-repeated="10" table:style-name="ce14"/>
          <table:table-cell table:number-columns-repeated="16372" table:style-name="ce36"/>
        </table:table-row>
        <table:table-row table:style-name="ro25">
          <table:table-cell/>
          <table:table-cell office:value-type="string" table:number-columns-spanned="12" table:number-rows-spanned="1" table:style-name="ce57">
            <text:p>SA4s are based on client residential address at date of service (job placement date for Wage Subsidy) for all tables. Individuals who are without a valid home address and individuals who only have a postal address cannot be assigned to a locational boundary (including SA4). These numbers may be represented as unknown or unspecified. 'National Total' includes include clients in Other Territories and clients whose SA4 is unknown or unspecified. As such, the sum of each SA4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number-columns-repeated="12" table:style-name="ce48"/>
          <table:table-cell table:number-columns-repeated="16371"/>
        </table:table-row>
        <table:table-row table:style-name="ro1">
          <table:table-cell/>
          <table:table-cell office:value-type="string" table:style-name="ce14">
            <text:p>Employment Fund Category</text:p>
          </table:table-cell>
          <table:table-cell table:number-columns-repeated="10" table:style-name="ce14"/>
          <table:table-cell table:number-columns-repeated="16372" table:style-name="ce36"/>
        </table:table-row>
        <table:table-row table:style-name="ro26">
          <table:table-cell/>
          <table:table-cell office:value-type="string" table:number-columns-spanned="12" table:number-rows-spanned="1" table:style-name="ce65">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8">
          <table:table-cell/>
          <table:table-cell office:value-type="string" table:number-columns-spanned="2" table:number-rows-spanned="1" table:style-name="ce66">
            <text:p>Category</text:p>
          </table:table-cell>
          <table:covered-table-cell/>
          <table:table-cell office:value-type="string" table:number-columns-spanned="10" table:number-rows-spanned="1" table:style-name="ce67">
            <text:p>Description</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63">
            <text:p>Accredited Training</text:p>
          </table:table-cell>
          <table:covered-table-cell/>
          <table:table-cell office:value-type="string" table:number-columns-spanned="10" table:number-rows-spanned="1" table:style-name="ce64">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63">
            <text:p>Activity Costs</text:p>
          </table:table-cell>
          <table:covered-table-cell/>
          <table:table-cell office:value-type="string" table:number-columns-spanned="10" table:number-rows-spanned="1" table:style-name="ce64">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29">
          <table:table-cell/>
          <table:table-cell office:value-type="string" table:number-columns-spanned="2" table:number-rows-spanned="1" table:style-name="ce63">
            <text:p>Certified Interpreters</text:p>
          </table:table-cell>
          <table:covered-table-cell/>
          <table:table-cell office:value-type="string" table:number-columns-spanned="10" table:number-rows-spanned="1" table:style-name="ce64">
            <text:p>Costs for certified interpreter services delivered to Pending and Commenced clients.</text:p>
          </table:table-cell>
          <table:covered-table-cell table:number-columns-repeated="9"/>
          <table:table-cell table:number-columns-repeated="16371"/>
        </table:table-row>
        <table:table-row table:style-name="ro30">
          <table:table-cell/>
          <table:table-cell office:value-type="string" table:number-columns-spanned="2" table:number-rows-spanned="1" table:style-name="ce63">
            <text:p>Cohort Specific Training</text:p>
          </table:table-cell>
          <table:covered-table-cell/>
          <table:table-cell office:value-type="string" table:number-columns-spanned="10" table:number-rows-spanned="1" table:style-name="ce64">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31">
          <table:table-cell/>
          <table:table-cell office:value-type="string" table:number-columns-spanned="2" table:number-rows-spanned="1" table:style-name="ce63">
            <text:p>Communication and Technology</text:p>
          </table:table-cell>
          <table:covered-table-cell/>
          <table:table-cell office:value-type="string" table:number-columns-spanned="10" table:number-rows-spanned="1" table:style-name="ce64">
            <text:p>Costs for phones, data and phone credit vouchers and hardware/software packages</text:p>
          </table:table-cell>
          <table:covered-table-cell table:number-columns-repeated="9"/>
          <table:table-cell table:number-columns-repeated="16371"/>
        </table:table-row>
        <table:table-row table:style-name="ro32">
          <table:table-cell/>
          <table:table-cell office:value-type="string" table:number-columns-spanned="2" table:number-rows-spanned="1" table:style-name="ce63">
            <text:p>Non-Vocational Support</text:p>
          </table:table-cell>
          <table:covered-table-cell/>
          <table:table-cell office:value-type="string" table:number-columns-spanned="10" table:number-rows-spanned="1" table:style-name="ce64">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33">
          <table:table-cell/>
          <table:table-cell office:value-type="string" table:number-columns-spanned="2" table:number-rows-spanned="1" table:style-name="ce63">
            <text:p>Professional Services</text:p>
          </table:table-cell>
          <table:covered-table-cell/>
          <table:table-cell office:value-type="string" table:number-columns-spanned="10" table:number-rows-spanned="1" table:style-name="ce64">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34">
          <table:table-cell/>
          <table:table-cell office:value-type="string" table:number-columns-spanned="2" table:number-rows-spanned="1" table:style-name="ce63">
            <text:p>Provider Indigenous Mentoring Capability</text:p>
          </table:table-cell>
          <table:covered-table-cell/>
          <table:table-cell office:value-type="string" table:number-columns-spanned="10" table:number-rows-spanned="1" table:style-name="ce73">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25">
          <table:table-cell/>
          <table:table-cell office:value-type="string" table:number-columns-spanned="2" table:number-rows-spanned="1" table:style-name="ce63">
            <text:p>Relocation Assistance</text:p>
          </table:table-cell>
          <table:covered-table-cell/>
          <table:table-cell office:value-type="string" table:number-columns-spanned="10" table:number-rows-spanned="1" table:style-name="ce73">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35">
          <table:table-cell/>
          <table:table-cell office:value-type="string" table:number-columns-spanned="2" table:number-rows-spanned="1" table:style-name="ce63">
            <text:p>Transport</text:p>
          </table:table-cell>
          <table:covered-table-cell/>
          <table:table-cell office:value-type="string" table:number-columns-spanned="10" table:number-rows-spanned="1" table:style-name="ce73">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36">
          <table:table-cell/>
          <table:table-cell office:value-type="string" table:number-columns-spanned="2" table:number-rows-spanned="1" table:style-name="ce63">
            <text:p>Wage Subsidy</text:p>
          </table:table-cell>
          <table:covered-table-cell/>
          <table:table-cell office:value-type="string" table:number-columns-spanned="10" table:number-rows-spanned="1" table:style-name="ce73">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37">
          <table:table-cell/>
          <table:table-cell office:value-type="string" table:number-columns-spanned="2" table:number-rows-spanned="1" table:style-name="ce63">
            <text:p>Work-Related Items</text:p>
          </table:table-cell>
          <table:covered-table-cell/>
          <table:table-cell office:value-type="string" table:number-columns-spanned="10" table:number-rows-spanned="1" table:style-name="ce74">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38">
          <table:table-cell/>
          <table:table-cell office:value-type="string" table:number-columns-spanned="2" table:number-rows-spanned="1" table:style-name="ce63">
            <text:p>Work-Related Training and Licensing</text:p>
          </table:table-cell>
          <table:covered-table-cell/>
          <table:table-cell office:value-type="string" table:number-columns-spanned="10" table:number-rows-spanned="1" table:style-name="ce73">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style-name="ro39">
          <table:table-cell/>
          <table:table-cell table:number-columns-repeated="12" table:style-name="ce48"/>
          <table:table-cell table:number-columns-repeated="16371"/>
        </table:table-row>
        <table:table-row table:style-name="ro8">
          <table:table-cell/>
          <table:table-cell office:value-type="string" table:style-name="ce17">
            <text:p>Education Groupings</text:p>
          </table:table-cell>
          <table:table-cell table:number-columns-repeated="10" table:style-name="ce48"/>
          <table:table-cell table:number-columns-repeated="16372" table:style-name="ce36"/>
        </table:table-row>
        <table:table-row table:style-name="ro23">
          <table:table-cell/>
          <table:table-cell office:value-type="string" table:number-columns-spanned="12" table:number-rows-spanned="1" table:style-name="ce57">
            <text:p>Due to a number of individuals whose education level is not specified, the sum of the three education groupings may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4"/>
          <table:table-cell table:number-columns-repeated="16382" table:style-name="ce36"/>
        </table:table-row>
        <table:table-row table:number-rows-repeated="2"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5">
          <table:table-cell/>
          <table:table-cell table:number-columns-repeated="7" table:style-name="ce5"/>
          <table:table-cell table:number-columns-repeated="16376" table:style-name="ce36"/>
        </table:table-row>
        <table:table-row table:style-name="ro1">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5">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00" table:style-name="ro3">
          <table:table-cell table:number-columns-repeated="16384"/>
        </table:table-row>
        <table:named-expressions>
          <table:named-range table:name="Print_Area" table:cell-range-address="Caveats.$A$1:Caveats.$P$62" table:base-cell-address="Caveats.$A$1"/>
          <table:named-expression table:name="rngDate" table:expression="of:=[.#REF!]" table:base-cell-address="Contents.$A$1"/>
        </table:named-expressions>
      </table:table>
      <table:table table:name="Data_Glossary" table:style-name="ta1">
        <table:table-column table:style-name="co1" table:default-cell-style-name="ce36"/>
        <table:table-column table:style-name="co2" table:default-cell-style-name="ce36"/>
        <table:table-column table:style-name="co3" table:default-cell-style-name="ce36"/>
        <table:table-column table:style-name="co4" table:number-columns-repeated="7" table:default-cell-style-name="ce36"/>
        <table:table-column table:style-name="co7" table:default-cell-style-name="ce36"/>
        <table:table-column table:style-name="co4" table:default-cell-style-name="ce36"/>
        <table:table-column table:style-name="co16" table:default-cell-style-name="ce36"/>
        <table:table-column table:style-name="co4" table:number-columns-repeated="16371" table:default-cell-style-name="ce36"/>
        <table:table-row table:style-name="ro1">
          <table:table-cell table:style-name="ce1">
            <draw:frame draw:z-index="1" draw:id="id3" draw:style-name="a3"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36"/>
        </table:table-row>
        <table:table-row table:number-rows-repeated="6" table:style-name="ro1">
          <table:table-cell table:number-columns-repeated="16384" table:style-name="ce36"/>
        </table:table-row>
        <table:table-row table:style-name="ro2">
          <table:table-cell table:style-name="ce36"/>
          <table:table-cell office:value-type="string" table:style-name="ce2">
            <text:p>Workforce Australia Services Employment Fund</text:p>
          </table:table-cell>
          <table:table-cell table:number-columns-repeated="16382" table:style-name="ce36"/>
        </table:table-row>
        <table:table-row table:style-name="ro1">
          <table:table-cell table:style-name="ce36"/>
          <table:table-cell office:value-type="string" table:style-name="ce3">
            <text:p>For the Period 1 July 2025 to 30 September 2025</text:p>
          </table:table-cell>
          <table:table-cell table:number-columns-repeated="16382" table:style-name="ce36"/>
        </table:table-row>
        <table:table-row table:number-rows-repeated="2" table:style-name="ro1">
          <table:table-cell table:style-name="ce36"/>
          <table:table-cell table:style-name="ce3"/>
          <table:table-cell table:number-columns-repeated="16382" table:style-name="ce36"/>
        </table:table-row>
        <table:table-row table:style-name="ro1">
          <table:table-cell table:style-name="ce36"/>
          <table:table-cell office:value-type="string" table:style-name="ce5">
            <text:p>Data Glossary</text:p>
          </table:table-cell>
          <table:table-cell table:style-name="ce6"/>
          <table:table-cell table:number-columns-repeated="5" table:style-name="ce7"/>
          <table:table-cell table:number-columns-repeated="16376" table:style-name="ce36"/>
        </table:table-row>
        <table:table-row table:style-name="ro1">
          <table:table-cell table:style-name="ce36"/>
          <table:table-cell table:style-name="ce5"/>
          <table:table-cell table:style-name="ce6"/>
          <table:table-cell table:number-columns-repeated="5" table:style-name="ce7"/>
          <table:table-cell table:number-columns-repeated="16376" table:style-name="ce36"/>
        </table:table-row>
        <table:table-row table:style-name="ro1">
          <table:table-cell table:style-name="ce36"/>
          <table:table-cell office:value-type="string" table:style-name="ce14">
            <text:p>Client Characteristics</text:p>
          </table:table-cell>
          <table:table-cell table:style-name="ce6"/>
          <table:table-cell table:number-columns-repeated="5" table:style-name="ce7"/>
          <table:table-cell table:number-columns-repeated="16376" table:style-name="ce36"/>
        </table:table-row>
        <table:table-row table:style-name="ro40">
          <table:table-cell table:style-name="ce36"/>
          <table:table-cell office:value-type="string" table:number-columns-spanned="12" table:number-rows-spanned="1" table:style-name="ce77">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style-name="ce36"/>
          <table:table-cell office:value-type="string" table:style-name="ce11">
            <text:p>Items that rely on self-disclosure may be underestimated.</text:p>
          </table:table-cell>
          <table:table-cell table:style-name="ce6"/>
          <table:table-cell table:number-columns-repeated="5" table:style-name="ce7"/>
          <table:table-cell table:number-columns-repeated="16376" table:style-name="ce36"/>
        </table:table-row>
        <table:table-row table:style-name="ro1">
          <table:table-cell/>
          <table:table-cell table:style-name="ce18"/>
          <table:table-cell table:number-columns-repeated="9" table:style-name="ce47"/>
          <table:table-cell table:style-name="ce15"/>
          <table:table-cell table:number-columns-repeated="16372" table:style-name="ce36"/>
        </table:table-row>
        <table:table-row table:style-name="ro1">
          <table:table-cell/>
          <table:table-cell office:value-type="string" table:style-name="ce19">
            <text:p>Term</text:p>
          </table:table-cell>
          <table:table-cell office:value-type="string" table:number-columns-spanned="5" table:number-rows-spanned="1" table:style-name="ce85">
            <text:p>Business Definition</text:p>
          </table:table-cell>
          <table:covered-table-cell table:number-columns-repeated="4"/>
          <table:table-cell office:value-type="string" table:number-columns-spanned="6" table:number-rows-spanned="1" table:style-name="ce85">
            <text:p>Where the data is sourced from</text:p>
          </table:table-cell>
          <table:covered-table-cell table:number-columns-repeated="5"/>
          <table:table-cell table:number-columns-repeated="16371"/>
        </table:table-row>
        <table:table-row table:style-name="ro41">
          <table:table-cell/>
          <table:table-cell office:value-type="string" table:style-name="ce20">
            <text:p>Female</text:p>
          </table:table-cell>
          <table:table-cell office:value-type="string" table:number-columns-spanned="5" table:number-rows-spanned="1" table:style-name="ce79">
            <text:p>Indicates the client identifies as female.</text:p>
          </table:table-cell>
          <table:covered-table-cell table:number-columns-repeated="4"/>
          <table:table-cell office:value-type="string" table:number-columns-spanned="6" table:number-rows-spanned="1" table:style-name="ce75">
            <text:p>Sourced from Services Australia Registration data.</text:p>
          </table:table-cell>
          <table:covered-table-cell table:number-columns-repeated="5"/>
          <table:table-cell table:number-columns-repeated="16371"/>
        </table:table-row>
        <table:table-row table:style-name="ro41">
          <table:table-cell/>
          <table:table-cell office:value-type="string" table:style-name="ce20">
            <text:p>Male</text:p>
          </table:table-cell>
          <table:table-cell office:value-type="string" table:number-columns-spanned="5" table:number-rows-spanned="1" table:style-name="ce75">
            <text:p>Indicates the client identifies as male.</text:p>
          </table:table-cell>
          <table:covered-table-cell table:number-columns-repeated="4"/>
          <table:table-cell office:value-type="string" table:number-columns-spanned="6" table:number-rows-spanned="1" table:style-name="ce76">
            <text:p>Sourced from Services Australia Registration data.</text:p>
          </table:table-cell>
          <table:covered-table-cell table:number-columns-repeated="5"/>
          <table:table-cell table:number-columns-repeated="16371"/>
        </table:table-row>
        <table:table-row table:style-name="ro42">
          <table:table-cell/>
          <table:table-cell office:value-type="string" table:style-name="ce20">
            <text:p>Age Group</text:p>
          </table:table-cell>
          <table:table-cell office:value-type="string" table:number-columns-spanned="5" table:number-rows-spanned="1" table:style-name="ce8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75">
            <text:p>Sourced from Services Australia Registration data.</text:p>
          </table:table-cell>
          <table:covered-table-cell table:number-columns-repeated="5"/>
          <table:table-cell table:number-columns-repeated="16371"/>
        </table:table-row>
        <table:table-row table:style-name="ro43">
          <table:table-cell/>
          <table:table-cell office:value-type="string" table:style-name="ce21">
            <text:p>Indigenous</text:p>
          </table:table-cell>
          <table:table-cell office:value-type="string" table:number-columns-spanned="5" table:number-rows-spanned="1" table:style-name="ce79">
            <text:p>Indicates that the client identifies as Aboriginal and/or Torres Strait Islander.</text:p>
          </table:table-cell>
          <table:covered-table-cell table:number-columns-repeated="4"/>
          <table:table-cell office:value-type="string" table:number-columns-spanned="6" table:number-rows-spanned="1" table:style-name="ce8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44">
          <table:table-cell/>
          <table:table-cell office:value-type="string" table:style-name="ce20">
            <text:p>People With Disability (PWD)</text:p>
          </table:table-cell>
          <table:table-cell office:value-type="string" table:number-columns-spanned="5" table:number-rows-spanned="1" table:style-name="ce7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7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45">
          <table:table-cell/>
          <table:table-cell office:value-type="string" table:style-name="ce21">
            <text:p>Parent</text:p>
          </table:table-cell>
          <table:table-cell office:value-type="string" table:number-columns-spanned="5" table:number-rows-spanned="1" table:style-name="ce7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7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46">
          <table:table-cell/>
          <table:table-cell office:value-type="string" table:style-name="ce21">
            <text:p>CALD (Culturally And Linguistically Diverse)</text:p>
          </table:table-cell>
          <table:table-cell office:value-type="string" table:number-columns-spanned="5" table:number-rows-spanned="1" table:style-name="ce8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81">
            <text:p>This information is derived based on Services Australia Registration data.</text:p>
          </table:table-cell>
          <table:covered-table-cell table:number-columns-repeated="5"/>
          <table:table-cell table:number-columns-repeated="16371"/>
        </table:table-row>
        <table:table-row table:style-name="ro47">
          <table:table-cell/>
          <table:table-cell office:value-type="string" table:number-columns-spanned="1" table:number-rows-spanned="2" table:style-name="ce82">
            <text:p>Education Group</text:p>
          </table:table-cell>
          <table:table-cell office:value-type="string" table:number-columns-spanned="5" table:number-rows-spanned="2" table:style-name="ce81">
            <text:p>Indicates the client's highest level of educational attainment.</text:p>
          </table:table-cell>
          <table:covered-table-cell table:number-columns-repeated="4"/>
          <table:table-cell office:value-type="string" table:number-columns-spanned="6" table:number-rows-spanned="2" table:style-name="ce79">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39">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20">
            <text:p>Allowance Group</text:p>
          </table:table-cell>
          <table:table-cell office:value-type="string" table:number-columns-spanned="5" table:number-rows-spanned="1" table:style-name="ce81">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79">
            <text:p>This information is derived from Services Australia Income Support Payment data.</text:p>
          </table:table-cell>
          <table:covered-table-cell table:number-columns-repeated="5"/>
          <table:table-cell table:number-columns-repeated="16371"/>
        </table:table-row>
        <table:table-row table:style-name="ro48">
          <table:table-cell/>
          <table:table-cell office:value-type="string" table:style-name="ce21">
            <text:p>Partial Capacity to Work</text:p>
          </table:table-cell>
          <table:table-cell office:value-type="string" table:number-columns-spanned="5" table:number-rows-spanned="1" table:style-name="ce83">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84">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49">
          <table:table-cell/>
          <table:table-cell office:value-type="string" table:style-name="ce21">
            <text:p>Refugee</text:p>
          </table:table-cell>
          <table:table-cell office:value-type="string" table:number-columns-spanned="5" table:number-rows-spanned="1" table:style-name="ce81">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81">
            <text:p>This information is derived from the client's response to the JSS’ Descent/Origin section.</text:p>
          </table:table-cell>
          <table:covered-table-cell table:number-columns-repeated="5"/>
          <table:table-cell table:number-columns-repeated="16371"/>
        </table:table-row>
        <table:table-row table:style-name="ro50">
          <table:table-cell/>
          <table:table-cell office:value-type="string" table:style-name="ce22">
            <text:p>Employment Services Registration Period</text:p>
          </table:table-cell>
          <table:table-cell office:value-type="string" table:number-columns-spanned="5" table:number-rows-spanned="1" table:style-name="ce8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84">
            <text:p>This information is derived from Services Australia Registration data.<text:s/></text:p>
          </table:table-cell>
          <table:covered-table-cell table:number-columns-repeated="5"/>
          <table:table-cell table:number-columns-repeated="16371"/>
        </table:table-row>
        <table:table-row table:style-name="ro1">
          <table:table-cell/>
          <table:table-cell table:style-name="ce4"/>
          <table:table-cell table:number-columns-repeated="16382" table:style-name="ce36"/>
        </table:table-row>
        <table:table-row table:number-rows-repeated="2" table:style-name="ro3">
          <table:table-cell/>
          <table:table-cell table:number-columns-repeated="12" table:style-name="ce39"/>
          <table:table-cell table:number-columns-repeated="16371"/>
        </table:table-row>
        <table:table-row table:style-name="ro3">
          <table:table-cell/>
          <table:table-cell table:style-name="ce40"/>
          <table:table-cell table:number-columns-repeated="16382" table:style-name="ce36"/>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6"/>
        </table:table-row>
        <table:table-row table:style-name="ro1">
          <table:table-cell/>
          <table:table-cell table:number-columns-repeated="7" table:style-name="ce5"/>
          <table:table-cell table:number-columns-repeated="16376" table:style-name="ce36"/>
        </table:table-row>
        <table:table-row table:style-name="ro51">
          <table:table-cell/>
          <table:table-cell office:value-type="string" table:style-name="ce8">
            <text:p>General information about the program and related statistics are available from the Department of Employment and Workplace Relations website:</text:p>
          </table:table-cell>
          <table:table-cell table:number-columns-repeated="11" table:style-name="ce8"/>
          <table:table-cell table:number-columns-repeated="16371"/>
        </table:table-row>
        <table:table-row table:style-name="ro3">
          <table:table-cell/>
          <table:table-cell office:value-type="string" table:number-columns-spanned="2" table:number-rows-spanned="1" table:style-name="ce55">
            <text:p><text:a xlink:href="http://www.dewr.gov.au/">www.dewr.gov.au</text:a></text:p>
          </table:table-cell>
          <table:covered-table-cell/>
          <table:table-cell table:number-columns-repeated="5" table:style-name="ce9"/>
          <table:table-cell table:number-columns-repeated="16376" table:style-name="ce36"/>
        </table:table-row>
        <table:table-row table:style-name="ro3">
          <table:table-cell/>
          <table:table-cell table:style-name="ce41"/>
          <table:table-cell table:number-columns-repeated="6" table:style-name="ce9"/>
          <table:table-cell table:number-columns-repeated="16376" table:style-name="ce36"/>
        </table:table-row>
        <table:table-row table:style-name="ro3">
          <table:table-cell/>
          <table:table-cell office:value-type="string" table:style-name="ce10">
            <text:p>Alternatively</text:p>
          </table:table-cell>
          <table:table-cell table:number-columns-repeated="6" table:style-name="ce9"/>
          <table:table-cell table:number-columns-repeated="16376" table:style-name="ce36"/>
        </table:table-row>
        <table:table-row table:style-name="ro3">
          <table:table-cell/>
          <table:table-cell office:value-type="string" table:style-name="ce36">
            <text:p>For data specific enquiries contact:</text:p>
          </table:table-cell>
          <table:table-cell table:number-columns-repeated="16382" table:style-name="ce36"/>
        </table:table-row>
        <table:table-row table:style-name="ro3">
          <table:table-cell/>
          <table:table-cell office:value-type="string" table:number-columns-spanned="2" table:number-rows-spanned="1" table:style-name="ce53">
            <text:p><text:a xlink:href="mailto:data@dewr.gov.au">data@dewr.gov.au</text:a></text:p>
          </table:table-cell>
          <table:covered-table-cell/>
          <table:table-cell table:number-columns-repeated="2" table:style-name="ce39"/>
          <table:table-cell table:number-columns-repeated="16379" table:style-name="ce36"/>
        </table:table-row>
        <table:table-row table:style-name="ro3">
          <table:table-cell table:number-columns-repeated="16384"/>
        </table:table-row>
        <table:table-row table:style-name="ro3">
          <table:table-cell/>
          <table:table-cell office:value-type="string" table:number-columns-spanned="2" table:number-rows-spanned="1" table:style-name="ce54">
            <text:p><text:a xlink:href="https://creativecommons.org/licenses/by/4.0/">© Commonwealth of Australia<text:s/></text:a></text:p>
          </table:table-cell>
          <table:covered-table-cell/>
          <table:table-cell table:number-columns-repeated="16381" table:style-name="ce36"/>
        </table:table-row>
        <table:table-row table:number-rows-repeated="1048530" table:style-name="ro3">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7" table:default-cell-style-name="ce43"/>
        <table:table-column table:style-name="co18" table:number-columns-repeated="3" table:default-cell-style-name="ce43"/>
        <table:table-column table:style-name="co19" table:number-columns-repeated="16380" table:default-cell-style-name="ce43"/>
        <table:table-row table:style-name="ro3">
          <table:table-cell table:style-name="ce1">
            <draw:frame draw:z-index="1" draw:id="id4" draw:style-name="a4"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1. Unique Clients Assisted by Employment Fund Category and Quarter in 2025/26 Financial Year of Service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Total Unique Clients Assisted</text:p>
          </table:table-cell>
          <table:table-cell table:number-columns-repeated="16380" table:style-name="ce43"/>
        </table:table-row>
        <table:table-row table:style-name="ro3">
          <table:table-cell table:style-name="ce36"/>
          <table:table-cell office:value-type="string" table:style-name="ce27">
            <text:p>Accredited training</text:p>
          </table:table-cell>
          <table:table-cell office:value-type="float" office:value="8595" table:style-name="ce28">
            <text:p>8,595</text:p>
          </table:table-cell>
          <table:table-cell office:value-type="float" office:value="8595" table:style-name="ce28">
            <text:p>8,595</text:p>
          </table:table-cell>
          <table:table-cell table:number-columns-repeated="16380" table:style-name="ce43"/>
        </table:table-row>
        <table:table-row table:style-name="ro3">
          <table:table-cell table:style-name="ce36"/>
          <table:table-cell office:value-type="string" table:style-name="ce27">
            <text:p>Activity costs</text:p>
          </table:table-cell>
          <table:table-cell office:value-type="float" office:value="545" table:style-name="ce28">
            <text:p>545</text:p>
          </table:table-cell>
          <table:table-cell office:value-type="float" office:value="545" table:style-name="ce28">
            <text:p>545</text:p>
          </table:table-cell>
          <table:table-cell table:number-columns-repeated="16380"/>
        </table:table-row>
        <table:table-row table:style-name="ro3">
          <table:table-cell table:style-name="ce36"/>
          <table:table-cell office:value-type="string" table:style-name="ce27">
            <text:p>Certified interpreters</text:p>
          </table:table-cell>
          <table:table-cell office:value-type="float" office:value="2735" table:style-name="ce28">
            <text:p>2,735</text:p>
          </table:table-cell>
          <table:table-cell office:value-type="float" office:value="2735" table:style-name="ce28">
            <text:p>2,735</text:p>
          </table:table-cell>
          <table:table-cell table:number-columns-repeated="16380"/>
        </table:table-row>
        <table:table-row table:style-name="ro3">
          <table:table-cell table:style-name="ce36"/>
          <table:table-cell office:value-type="string" table:style-name="ce27">
            <text:p>Cohort specific training</text:p>
          </table:table-cell>
          <table:table-cell office:value-type="float" office:value="950" table:style-name="ce28">
            <text:p>950</text:p>
          </table:table-cell>
          <table:table-cell office:value-type="float" office:value="950" table:style-name="ce28">
            <text:p>950</text:p>
          </table:table-cell>
          <table:table-cell table:number-columns-repeated="16380"/>
        </table:table-row>
        <table:table-row table:style-name="ro3">
          <table:table-cell table:style-name="ce36"/>
          <table:table-cell office:value-type="string" table:style-name="ce27">
            <text:p>Communication and technology</text:p>
          </table:table-cell>
          <table:table-cell office:value-type="float" office:value="17255" table:style-name="ce28">
            <text:p>17,255</text:p>
          </table:table-cell>
          <table:table-cell office:value-type="float" office:value="17255" table:style-name="ce28">
            <text:p>17,255</text:p>
          </table:table-cell>
          <table:table-cell table:number-columns-repeated="16380"/>
        </table:table-row>
        <table:table-row table:style-name="ro3">
          <table:table-cell table:style-name="ce36"/>
          <table:table-cell office:value-type="string" table:style-name="ce27">
            <text:p>Non vocational support</text:p>
          </table:table-cell>
          <table:table-cell office:value-type="float" office:value="19520" table:style-name="ce28">
            <text:p>19,520</text:p>
          </table:table-cell>
          <table:table-cell office:value-type="float" office:value="19520" table:style-name="ce28">
            <text:p>19,520</text:p>
          </table:table-cell>
          <table:table-cell table:number-columns-repeated="16380"/>
        </table:table-row>
        <table:table-row table:style-name="ro3">
          <table:table-cell table:style-name="ce36"/>
          <table:table-cell office:value-type="string" table:style-name="ce27">
            <text:p>Professional services</text:p>
          </table:table-cell>
          <table:table-cell office:value-type="float" office:value="26405" table:style-name="ce28">
            <text:p>26,405</text:p>
          </table:table-cell>
          <table:table-cell office:value-type="float" office:value="26405" table:style-name="ce28">
            <text:p>26,405</text:p>
          </table:table-cell>
          <table:table-cell table:number-columns-repeated="16380"/>
        </table:table-row>
        <table:table-row table:style-name="ro3">
          <table:table-cell table:style-name="ce36"/>
          <table:table-cell office:value-type="string" table:style-name="ce27">
            <text:p>Relocation assistance</text:p>
          </table:table-cell>
          <table:table-cell office:value-type="float" office:value="70" table:style-name="ce28">
            <text:p>70</text:p>
          </table:table-cell>
          <table:table-cell office:value-type="float" office:value="70" table:style-name="ce28">
            <text:p>70</text:p>
          </table:table-cell>
          <table:table-cell table:number-columns-repeated="16380"/>
        </table:table-row>
        <table:table-row table:style-name="ro3">
          <table:table-cell table:style-name="ce36"/>
          <table:table-cell office:value-type="string" table:style-name="ce27">
            <text:p>Transport</text:p>
          </table:table-cell>
          <table:table-cell office:value-type="float" office:value="47035" table:style-name="ce28">
            <text:p>47,035</text:p>
          </table:table-cell>
          <table:table-cell office:value-type="float" office:value="47035" table:style-name="ce28">
            <text:p>47,035</text:p>
          </table:table-cell>
          <table:table-cell table:number-columns-repeated="16380"/>
        </table:table-row>
        <table:table-row table:style-name="ro3">
          <table:table-cell table:style-name="ce36"/>
          <table:table-cell office:value-type="string" table:style-name="ce27">
            <text:p>Wage Subsidy</text:p>
          </table:table-cell>
          <table:table-cell office:value-type="float" office:value="3595" table:style-name="ce28">
            <text:p>3,595</text:p>
          </table:table-cell>
          <table:table-cell office:value-type="float" office:value="3595" table:style-name="ce28">
            <text:p>3,595</text:p>
          </table:table-cell>
          <table:table-cell table:number-columns-repeated="16380"/>
        </table:table-row>
        <table:table-row table:style-name="ro3">
          <table:table-cell table:style-name="ce36"/>
          <table:table-cell office:value-type="string" table:style-name="ce27">
            <text:p>Work related items</text:p>
          </table:table-cell>
          <table:table-cell office:value-type="float" office:value="36655" table:style-name="ce28">
            <text:p>36,655</text:p>
          </table:table-cell>
          <table:table-cell office:value-type="float" office:value="36655" table:style-name="ce28">
            <text:p>36,655</text:p>
          </table:table-cell>
          <table:table-cell table:number-columns-repeated="16380"/>
        </table:table-row>
        <table:table-row table:style-name="ro3">
          <table:table-cell table:style-name="ce36"/>
          <table:table-cell office:value-type="string" table:style-name="ce27">
            <text:p>Work-related training and licencing</text:p>
          </table:table-cell>
          <table:table-cell office:value-type="float" office:value="25785" table:style-name="ce28">
            <text:p>25,785</text:p>
          </table:table-cell>
          <table:table-cell office:value-type="float" office:value="25785" table:style-name="ce28">
            <text:p>25,785</text:p>
          </table:table-cell>
          <table:table-cell table:number-columns-repeated="16380"/>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131225" table:style-name="ce30">
            <text:p>131,225</text:p>
          </table:table-cell>
          <table:table-cell table:number-columns-repeated="16380"/>
        </table:table-row>
        <table:table-row table:number-rows-repeated="5" table:style-name="ro3">
          <table:table-cell table:style-name="ce36"/>
          <table:table-cell table:number-columns-repeated="3"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6" table:style-name="ro3">
          <table:table-cell table:style-name="ce36"/>
          <table:table-cell table:number-columns-repeated="3" table:style-name="ce24"/>
          <table:table-cell table:number-columns-repeated="16380"/>
        </table:table-row>
        <table:table-row table:number-rows-repeated="1048526" table:style-name="ro3">
          <table:table-cell table:number-columns-repeated="16384"/>
        </table:table-row>
      </table:table>
      <table:table table:name="Table_2" table:style-name="ta2">
        <table:table-column table:style-name="co17" table:default-cell-style-name="ce43"/>
        <table:table-column table:style-name="co20" table:default-cell-style-name="ce43"/>
        <table:table-column table:style-name="co18" table:number-columns-repeated="2" table:default-cell-style-name="ce43"/>
        <table:table-column table:style-name="co19" table:number-columns-repeated="16380" table:default-cell-style-name="ce43"/>
        <table:table-row table:style-name="ro3">
          <table:table-cell table:style-name="ce1">
            <draw:frame draw:z-index="1" draw:id="id5" draw:style-name="a5"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2. Employment Fund Commitment Amount in Australian Dollar by Employment Fund Category and Quarter in 2025/26 Financial Year of Transaction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Employment Fund Category</text:p>
          </table:table-cell>
          <table:table-cell office:value-type="string" table:style-name="ce26">
            <text:p>July - September 2025</text:p>
          </table:table-cell>
          <table:table-cell office:value-type="string" table:style-name="ce26">
            <text:p>Total Commitment Amount**</text:p>
          </table:table-cell>
          <table:table-cell table:number-columns-repeated="16380" table:style-name="ce43"/>
        </table:table-row>
        <table:table-row table:style-name="ro3">
          <table:table-cell table:style-name="ce36"/>
          <table:table-cell office:value-type="string" table:style-name="ce27">
            <text:p>Accredited training</text:p>
          </table:table-cell>
          <table:table-cell office:value-type="currency" office:value="9721805" table:style-name="ce31">
            <text:p>$9,721,805</text:p>
          </table:table-cell>
          <table:table-cell office:value-type="currency" office:value="9721805" table:style-name="ce31">
            <text:p>$9,721,805</text:p>
          </table:table-cell>
          <table:table-cell table:number-columns-repeated="16380" table:style-name="ce43"/>
        </table:table-row>
        <table:table-row table:style-name="ro3">
          <table:table-cell table:style-name="ce36"/>
          <table:table-cell office:value-type="string" table:style-name="ce27">
            <text:p>Activity costs</text:p>
          </table:table-cell>
          <table:table-cell office:value-type="currency" office:value="779460" table:style-name="ce31">
            <text:p>$779,460</text:p>
          </table:table-cell>
          <table:table-cell office:value-type="currency" office:value="779460" table:style-name="ce31">
            <text:p>$779,460</text:p>
          </table:table-cell>
          <table:table-cell table:number-columns-repeated="16380"/>
        </table:table-row>
        <table:table-row table:style-name="ro3">
          <table:table-cell table:style-name="ce36"/>
          <table:table-cell office:value-type="string" table:style-name="ce27">
            <text:p>Certified interpreters</text:p>
          </table:table-cell>
          <table:table-cell office:value-type="currency" office:value="469345" table:style-name="ce31">
            <text:p>$469,345</text:p>
          </table:table-cell>
          <table:table-cell office:value-type="currency" office:value="469345" table:style-name="ce31">
            <text:p>$469,345</text:p>
          </table:table-cell>
          <table:table-cell table:number-columns-repeated="16380"/>
        </table:table-row>
        <table:table-row table:style-name="ro3">
          <table:table-cell table:style-name="ce36"/>
          <table:table-cell office:value-type="string" table:style-name="ce27">
            <text:p>Cohort specific training</text:p>
          </table:table-cell>
          <table:table-cell office:value-type="currency" office:value="1269980" table:style-name="ce31">
            <text:p>$1,269,980</text:p>
          </table:table-cell>
          <table:table-cell office:value-type="currency" office:value="1269980" table:style-name="ce31">
            <text:p>$1,269,980</text:p>
          </table:table-cell>
          <table:table-cell table:number-columns-repeated="16380"/>
        </table:table-row>
        <table:table-row table:style-name="ro3">
          <table:table-cell table:style-name="ce36"/>
          <table:table-cell office:value-type="string" table:style-name="ce27">
            <text:p>Communication and technology</text:p>
          </table:table-cell>
          <table:table-cell office:value-type="currency" office:value="3602095" table:style-name="ce31">
            <text:p>$3,602,095</text:p>
          </table:table-cell>
          <table:table-cell office:value-type="currency" office:value="3602095" table:style-name="ce31">
            <text:p>$3,602,095</text:p>
          </table:table-cell>
          <table:table-cell table:number-columns-repeated="16380"/>
        </table:table-row>
        <table:table-row table:style-name="ro3">
          <table:table-cell table:style-name="ce36"/>
          <table:table-cell office:value-type="string" table:style-name="ce27">
            <text:p>Non vocational support</text:p>
          </table:table-cell>
          <table:table-cell office:value-type="currency" office:value="3911195" table:style-name="ce31">
            <text:p>$3,911,195</text:p>
          </table:table-cell>
          <table:table-cell office:value-type="currency" office:value="3911195" table:style-name="ce31">
            <text:p>$3,911,195</text:p>
          </table:table-cell>
          <table:table-cell table:number-columns-repeated="16380"/>
        </table:table-row>
        <table:table-row table:style-name="ro3">
          <table:table-cell table:style-name="ce36"/>
          <table:table-cell office:value-type="string" table:style-name="ce27">
            <text:p>Professional services</text:p>
          </table:table-cell>
          <table:table-cell office:value-type="currency" office:value="18758350" table:style-name="ce31">
            <text:p>$18,758,350</text:p>
          </table:table-cell>
          <table:table-cell office:value-type="currency" office:value="18758350" table:style-name="ce31">
            <text:p>$18,758,350</text:p>
          </table:table-cell>
          <table:table-cell table:number-columns-repeated="16380"/>
        </table:table-row>
        <table:table-row table:style-name="ro3">
          <table:table-cell table:style-name="ce36"/>
          <table:table-cell office:value-type="string" table:style-name="ce27">
            <text:p>Provider Indigenous mentoring capability*</text:p>
          </table:table-cell>
          <table:table-cell office:value-type="currency" office:value="8800" table:style-name="ce31">
            <text:p>$8,800</text:p>
          </table:table-cell>
          <table:table-cell office:value-type="currency" office:value="8800" table:style-name="ce31">
            <text:p>$8,800</text:p>
          </table:table-cell>
          <table:table-cell table:number-columns-repeated="16380"/>
        </table:table-row>
        <table:table-row table:style-name="ro3">
          <table:table-cell table:style-name="ce36"/>
          <table:table-cell office:value-type="string" table:style-name="ce27">
            <text:p>Relocation assistance</text:p>
          </table:table-cell>
          <table:table-cell office:value-type="currency" office:value="150600" table:style-name="ce31">
            <text:p>$150,600</text:p>
          </table:table-cell>
          <table:table-cell office:value-type="currency" office:value="150600" table:style-name="ce31">
            <text:p>$150,600</text:p>
          </table:table-cell>
          <table:table-cell table:number-columns-repeated="16380"/>
        </table:table-row>
        <table:table-row table:style-name="ro3">
          <table:table-cell table:style-name="ce36"/>
          <table:table-cell office:value-type="string" table:style-name="ce27">
            <text:p>Transport</text:p>
          </table:table-cell>
          <table:table-cell office:value-type="currency" office:value="12595520" table:style-name="ce31">
            <text:p>$12,595,520</text:p>
          </table:table-cell>
          <table:table-cell office:value-type="currency" office:value="12595520" table:style-name="ce31">
            <text:p>$12,595,520</text:p>
          </table:table-cell>
          <table:table-cell table:number-columns-repeated="16380"/>
        </table:table-row>
        <table:table-row table:style-name="ro3">
          <table:table-cell table:style-name="ce36"/>
          <table:table-cell office:value-type="string" table:style-name="ce27">
            <text:p>Wage Subsidy</text:p>
          </table:table-cell>
          <table:table-cell office:value-type="currency" office:value="36915105" table:style-name="ce31">
            <text:p>$36,915,105</text:p>
          </table:table-cell>
          <table:table-cell office:value-type="currency" office:value="36915105" table:style-name="ce31">
            <text:p>$36,915,105</text:p>
          </table:table-cell>
          <table:table-cell table:number-columns-repeated="16380"/>
        </table:table-row>
        <table:table-row table:style-name="ro3">
          <table:table-cell table:style-name="ce36"/>
          <table:table-cell office:value-type="string" table:style-name="ce27">
            <text:p>Work related items</text:p>
          </table:table-cell>
          <table:table-cell office:value-type="currency" office:value="10799970" table:style-name="ce31">
            <text:p>$10,799,970</text:p>
          </table:table-cell>
          <table:table-cell office:value-type="currency" office:value="10799970" table:style-name="ce31">
            <text:p>$10,799,970</text:p>
          </table:table-cell>
          <table:table-cell table:number-columns-repeated="16380"/>
        </table:table-row>
        <table:table-row table:style-name="ro3">
          <table:table-cell table:style-name="ce36"/>
          <table:table-cell office:value-type="string" table:style-name="ce27">
            <text:p>Work-related training and licencing</text:p>
          </table:table-cell>
          <table:table-cell office:value-type="currency" office:value="14034445" table:style-name="ce31">
            <text:p>$14,034,445</text:p>
          </table:table-cell>
          <table:table-cell office:value-type="currency" office:value="14034445" table:style-name="ce31">
            <text:p>$14,034,445</text:p>
          </table:table-cell>
          <table:table-cell table:number-columns-repeated="16380"/>
        </table:table-row>
        <table:table-row table:style-name="ro3">
          <table:table-cell table:style-name="ce36"/>
          <table:table-cell office:value-type="string" table:style-name="ce29">
            <text:p>National Total**</text:p>
          </table:table-cell>
          <table:table-cell office:value-type="currency" office:value="113016675" table:style-name="ce32">
            <text:p>$113,016,675</text:p>
          </table:table-cell>
          <table:table-cell office:value-type="currency" office:value="113016675" table:style-name="ce32">
            <text:p>$113,016,675</text:p>
          </table:table-cell>
          <table:table-cell table:number-columns-repeated="16380"/>
        </table:table-row>
        <table:table-row table:style-name="ro3">
          <table:table-cell table:style-name="ce36"/>
          <table:table-cell table:number-columns-repeated="3" table:style-name="ce24"/>
          <table:table-cell table:number-columns-repeated="16380"/>
        </table:table-row>
        <table:table-row table:style-name="ro3">
          <table:table-cell table:style-name="ce36"/>
          <table:table-cell office:value-type="string" table:style-name="ce46">
            <text:p>*The Provider Indigenous Mentoring Capability category allows Providers to seek reimbursement from the Employment Fund for services that build the capability</text:p>
          </table:table-cell>
          <table:table-cell table:number-columns-repeated="2" table:style-name="ce46"/>
          <table:table-cell table:number-columns-repeated="16380"/>
        </table:table-row>
        <table:table-row table:style-name="ro3">
          <table:table-cell table:style-name="ce36"/>
          <table:table-cell office:value-type="string" table:style-name="ce46">
            <text:p><text:s/>of their staff in supporting First Nations people. It is not attributed to individuals and therefore no people related data can be reported.<text:s text:c="2"/></text:p>
          </table:table-cell>
          <table:table-cell table:number-columns-repeated="2" table:style-name="ce46"/>
          <table:table-cell table:number-columns-repeated="16380"/>
        </table:table-row>
        <table:table-row table:style-name="ro3">
          <table:table-cell table:style-name="ce36"/>
          <table:table-cell office:value-type="string" table:style-name="ce46">
            <text:p>**Commitment transaction date may be different to the date of service that the client received the commitment. Data in this table relates to the commitment tranaction date.</text:p>
          </table:table-cell>
          <table:table-cell table:number-columns-repeated="2" table:style-name="ce24"/>
          <table:table-cell table:number-columns-repeated="16380"/>
        </table:table-row>
        <table:table-row table:style-name="ro3">
          <table:table-cell table:style-name="ce36"/>
          <table:table-cell office:value-type="string" table:style-name="ce46">
            <text:p><text:s/>As such, the total number may not match the totals in other tables.</text:p>
          </table:table-cell>
          <table:table-cell table:number-columns-repeated="2" table:style-name="ce24"/>
          <table:table-cell table:number-columns-repeated="16380"/>
        </table:table-row>
        <table:table-row table:number-rows-repeated="5" table:style-name="ro3">
          <table:table-cell table:style-name="ce36"/>
          <table:table-cell table:style-name="ce46"/>
          <table:table-cell table:number-columns-repeated="2"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1048526" table:style-name="ro3">
          <table:table-cell table:number-columns-repeated="16384"/>
        </table:table-row>
      </table:table>
      <table:table table:name="Table_3" table:style-name="ta2">
        <table:table-column table:style-name="co17" table:default-cell-style-name="ce43"/>
        <table:table-column table:style-name="co18" table:number-columns-repeated="2"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6" draw:style-name="a6"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3. Unique Clients Assisted by Cohort and Employment Fund Category in 2025/26 Financial Year of Service - Data as at 30 September 2025</text:p>
          </table:table-cell>
          <table:table-cell table:number-columns-repeated="5" table:style-name="ce23"/>
          <table:table-cell table:number-columns-repeated="25"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5" table:style-name="ce24"/>
          <table:table-cell table:number-columns-repeated="25" table:style-name="ce36"/>
          <table:table-cell table:number-columns-repeated="16352"/>
        </table:table-row>
        <table:table-row table:style-name="ro3">
          <table:table-cell table:style-name="ce36"/>
          <table:table-cell table:number-columns-repeated="6" table:style-name="ce24"/>
          <table:table-cell table:number-columns-repeated="25" table:style-name="ce36"/>
          <table:table-cell table:number-columns-repeated="16352"/>
        </table:table-row>
        <table:table-row table:style-name="ro54">
          <table:table-cell table:style-name="ce36"/>
          <table:table-cell office:value-type="string" table:style-name="ce25">
            <text:p>Employment Fund Category</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36"/>
          <table:table-cell table:number-columns-repeated="16352"/>
        </table:table-row>
        <table:table-row table:style-name="ro3">
          <table:table-cell table:style-name="ce36"/>
          <table:table-cell office:value-type="string" table:style-name="ce27">
            <text:p>Accredited training</text:p>
          </table:table-cell>
          <table:table-cell office:value-type="float" office:value="8595" table:style-name="ce28">
            <text:p>8,595</text:p>
          </table:table-cell>
          <table:table-cell office:value-type="float" office:value="4655" table:style-name="ce28">
            <text:p>4,655</text:p>
          </table:table-cell>
          <table:table-cell office:value-type="float" office:value="955" table:style-name="ce28">
            <text:p>955</text:p>
          </table:table-cell>
          <table:table-cell office:value-type="float" office:value="1100" table:style-name="ce28">
            <text:p>1,100</text:p>
          </table:table-cell>
          <table:table-cell office:value-type="float" office:value="1095" table:style-name="ce28">
            <text:p>1,095</text:p>
          </table:table-cell>
          <table:table-cell office:value-type="float" office:value="880" table:style-name="ce28">
            <text:p>880</text:p>
          </table:table-cell>
          <table:table-cell office:value-type="float" office:value="625" table:style-name="ce28">
            <text:p>625</text:p>
          </table:table-cell>
          <table:table-cell office:value-type="float" office:value="3930" table:style-name="ce28">
            <text:p>3,930</text:p>
          </table:table-cell>
          <table:table-cell office:value-type="float" office:value="890" table:style-name="ce28">
            <text:p>890</text:p>
          </table:table-cell>
          <table:table-cell office:value-type="float" office:value="1175" table:style-name="ce28">
            <text:p>1,175</text:p>
          </table:table-cell>
          <table:table-cell office:value-type="float" office:value="775" table:style-name="ce28">
            <text:p>775</text:p>
          </table:table-cell>
          <table:table-cell office:value-type="float" office:value="600" table:style-name="ce28">
            <text:p>600</text:p>
          </table:table-cell>
          <table:table-cell office:value-type="float" office:value="490" table:style-name="ce28">
            <text:p>490</text:p>
          </table:table-cell>
          <table:table-cell office:value-type="float" office:value="1170" table:style-name="ce28">
            <text:p>1,170</text:p>
          </table:table-cell>
          <table:table-cell office:value-type="float" office:value="2150" table:style-name="ce28">
            <text:p>2,150</text:p>
          </table:table-cell>
          <table:table-cell office:value-type="float" office:value="1435" table:style-name="ce28">
            <text:p>1,435</text:p>
          </table:table-cell>
          <table:table-cell office:value-type="float" office:value="365" table:style-name="ce28">
            <text:p>365</text:p>
          </table:table-cell>
          <table:table-cell office:value-type="float" office:value="1600" table:style-name="ce28">
            <text:p>1,600</text:p>
          </table:table-cell>
          <table:table-cell office:value-type="float" office:value="1170" table:style-name="ce28">
            <text:p>1,170</text:p>
          </table:table-cell>
          <table:table-cell office:value-type="float" office:value="6330" table:style-name="ce28">
            <text:p>6,330</text:p>
          </table:table-cell>
          <table:table-cell office:value-type="float" office:value="1005" table:style-name="ce28">
            <text:p>1,005</text:p>
          </table:table-cell>
          <table:table-cell office:value-type="float" office:value="1260" table:style-name="ce28">
            <text:p>1,260</text:p>
          </table:table-cell>
          <table:table-cell office:value-type="float" office:value="2510" table:style-name="ce28">
            <text:p>2,510</text:p>
          </table:table-cell>
          <table:table-cell office:value-type="float" office:value="1410" table:style-name="ce28">
            <text:p>1,410</text:p>
          </table:table-cell>
          <table:table-cell office:value-type="float" office:value="4675" table:style-name="ce28">
            <text:p>4,675</text:p>
          </table:table-cell>
          <table:table-cell office:value-type="float" office:value="2060" table:style-name="ce28">
            <text:p>2,060</text:p>
          </table:table-cell>
          <table:table-cell office:value-type="float" office:value="2290" table:style-name="ce28">
            <text:p>2,290</text:p>
          </table:table-cell>
          <table:table-cell office:value-type="float" office:value="2270" table:style-name="ce28">
            <text:p>2,270</text:p>
          </table:table-cell>
          <table:table-cell office:value-type="float" office:value="1985" table:style-name="ce28">
            <text:p>1,985</text:p>
          </table:table-cell>
          <table:table-cell table:style-name="ce36"/>
          <table:table-cell table:number-columns-repeated="16352"/>
        </table:table-row>
        <table:table-row table:style-name="ro3">
          <table:table-cell table:style-name="ce36"/>
          <table:table-cell office:value-type="string" table:style-name="ce27">
            <text:p>Activity costs</text:p>
          </table:table-cell>
          <table:table-cell office:value-type="float" office:value="545" table:style-name="ce28">
            <text:p>545</text:p>
          </table:table-cell>
          <table:table-cell office:value-type="float" office:value="205" table:style-name="ce28">
            <text:p>205</text:p>
          </table:table-cell>
          <table:table-cell office:value-type="float" office:value="45" table:style-name="ce28">
            <text:p>45</text:p>
          </table:table-cell>
          <table:table-cell office:value-type="float" office:value="50" table:style-name="ce28">
            <text:p>50</text:p>
          </table:table-cell>
          <table:table-cell office:value-type="float" office:value="55" table:style-name="ce28">
            <text:p>55</text:p>
          </table:table-cell>
          <table:table-cell office:value-type="float" office:value="35" table:style-name="ce28">
            <text:p>35</text:p>
          </table:table-cell>
          <table:table-cell office:value-type="float" office:value="20" table:style-name="ce28">
            <text:p>20</text:p>
          </table:table-cell>
          <table:table-cell office:value-type="float" office:value="345" table:style-name="ce28">
            <text:p>345</text:p>
          </table:table-cell>
          <table:table-cell office:value-type="float" office:value="85" table:style-name="ce28">
            <text:p>85</text:p>
          </table:table-cell>
          <table:table-cell office:value-type="float" office:value="95" table:style-name="ce28">
            <text:p>95</text:p>
          </table:table-cell>
          <table:table-cell office:value-type="float" office:value="55" table:style-name="ce28">
            <text:p>55</text:p>
          </table:table-cell>
          <table:table-cell office:value-type="float" office:value="70" table:style-name="ce28">
            <text:p>70</text:p>
          </table:table-cell>
          <table:table-cell office:value-type="float" office:value="45" table:style-name="ce28">
            <text:p>45</text:p>
          </table:table-cell>
          <table:table-cell office:value-type="float" office:value="85" table:style-name="ce28">
            <text:p>85</text:p>
          </table:table-cell>
          <table:table-cell office:value-type="float" office:value="120" table:style-name="ce28">
            <text:p>120</text:p>
          </table:table-cell>
          <table:table-cell office:value-type="float" office:value="135" table:style-name="ce28">
            <text:p>135</text:p>
          </table:table-cell>
          <table:table-cell office:value-type="float" office:value="30" table:style-name="ce28">
            <text:p>30</text:p>
          </table:table-cell>
          <table:table-cell office:value-type="float" office:value="50" table:style-name="ce28">
            <text:p>50</text:p>
          </table:table-cell>
          <table:table-cell office:value-type="float" office:value="65" table:style-name="ce28">
            <text:p>65</text:p>
          </table:table-cell>
          <table:table-cell office:value-type="float" office:value="445" table:style-name="ce28">
            <text:p>445</text:p>
          </table:table-cell>
          <table:table-cell office:value-type="float" office:value="70" table:style-name="ce28">
            <text:p>70</text:p>
          </table:table-cell>
          <table:table-cell office:value-type="float" office:value="35" table:style-name="ce28">
            <text:p>35</text:p>
          </table:table-cell>
          <table:table-cell office:value-type="float" office:value="155" table:style-name="ce28">
            <text:p>155</text:p>
          </table:table-cell>
          <table:table-cell office:value-type="float" office:value="105" table:style-name="ce28">
            <text:p>105</text:p>
          </table:table-cell>
          <table:table-cell office:value-type="float" office:value="285" table:style-name="ce28">
            <text:p>285</text:p>
          </table:table-cell>
          <table:table-cell office:value-type="float" office:value="115" table:style-name="ce28">
            <text:p>115</text:p>
          </table:table-cell>
          <table:table-cell office:value-type="float" office:value="165" table:style-name="ce28">
            <text:p>165</text:p>
          </table:table-cell>
          <table:table-cell office:value-type="float" office:value="150" table:style-name="ce28">
            <text:p>150</text:p>
          </table:table-cell>
          <table:table-cell office:value-type="float" office:value="115" table:style-name="ce28">
            <text:p>115</text:p>
          </table:table-cell>
          <table:table-cell table:style-name="ce36"/>
          <table:table-cell table:number-columns-repeated="16352"/>
        </table:table-row>
        <table:table-row table:style-name="ro3">
          <table:table-cell table:style-name="ce36"/>
          <table:table-cell office:value-type="string" table:style-name="ce27">
            <text:p>Certified interpreters</text:p>
          </table:table-cell>
          <table:table-cell office:value-type="float" office:value="2735" table:style-name="ce28">
            <text:p>2,735</text:p>
          </table:table-cell>
          <table:table-cell office:value-type="float" office:value="1680" table:style-name="ce28">
            <text:p>1,680</text:p>
          </table:table-cell>
          <table:table-cell office:value-type="float" office:value="35" table:style-name="ce28">
            <text:p>35</text:p>
          </table:table-cell>
          <table:table-cell office:value-type="float" office:value="180" table:style-name="ce28">
            <text:p>180</text:p>
          </table:table-cell>
          <table:table-cell office:value-type="float" office:value="440" table:style-name="ce28">
            <text:p>440</text:p>
          </table:table-cell>
          <table:table-cell office:value-type="float" office:value="520" table:style-name="ce28">
            <text:p>520</text:p>
          </table:table-cell>
          <table:table-cell office:value-type="float" office:value="505" table:style-name="ce28">
            <text:p>505</text:p>
          </table:table-cell>
          <table:table-cell office:value-type="float" office:value="1055" table:style-name="ce28">
            <text:p>1,055</text:p>
          </table:table-cell>
          <table:table-cell office:value-type="float" office:value="35" table:style-name="ce28">
            <text:p>35</text:p>
          </table:table-cell>
          <table:table-cell office:value-type="float" office:value="190" table:style-name="ce28">
            <text:p>190</text:p>
          </table:table-cell>
          <table:table-cell office:value-type="float" office:value="240" table:style-name="ce28">
            <text:p>240</text:p>
          </table:table-cell>
          <table:table-cell office:value-type="float" office:value="245" table:style-name="ce28">
            <text:p>245</text:p>
          </table:table-cell>
          <table:table-cell office:value-type="float" office:value="350" table:style-name="ce28">
            <text:p>350</text:p>
          </table:table-cell>
          <table:table-cell office:value-type="float" office:value="5" table:style-name="ce28">
            <text:p>5</text:p>
          </table:table-cell>
          <table:table-cell office:value-type="float" office:value="760" table:style-name="ce28">
            <text:p>760</text:p>
          </table:table-cell>
          <table:table-cell office:value-type="float" office:value="2710" table:style-name="ce28">
            <text:p>2,710</text:p>
          </table:table-cell>
          <table:table-cell office:value-type="float" office:value="1645" table:style-name="ce28">
            <text:p>1,645</text:p>
          </table:table-cell>
          <table:table-cell office:value-type="float" office:value="670" table:style-name="ce28">
            <text:p>670</text:p>
          </table:table-cell>
          <table:table-cell office:value-type="float" office:value="480" table:style-name="ce28">
            <text:p>480</text:p>
          </table:table-cell>
          <table:table-cell office:value-type="float" office:value="2360" table:style-name="ce28">
            <text:p>2,360</text:p>
          </table:table-cell>
          <table:table-cell office:value-type="float" office:value="25" table:style-name="ce28">
            <text:p>25</text:p>
          </table:table-cell>
          <table:table-cell office:value-type="float" office:value="360" table:style-name="ce28">
            <text:p>360</text:p>
          </table:table-cell>
          <table:table-cell office:value-type="float" office:value="1935" table:style-name="ce28">
            <text:p>1,935</text:p>
          </table:table-cell>
          <table:table-cell office:value-type="float" office:value="495" table:style-name="ce28">
            <text:p>495</text:p>
          </table:table-cell>
          <table:table-cell office:value-type="float" office:value="310" table:style-name="ce28">
            <text:p>310</text:p>
          </table:table-cell>
          <table:table-cell office:value-type="float" office:value="725" table:style-name="ce28">
            <text:p>725</text:p>
          </table:table-cell>
          <table:table-cell office:value-type="float" office:value="905" table:style-name="ce28">
            <text:p>905</text:p>
          </table:table-cell>
          <table:table-cell office:value-type="float" office:value="605" table:style-name="ce28">
            <text:p>605</text:p>
          </table:table-cell>
          <table:table-cell office:value-type="float" office:value="555" table:style-name="ce28">
            <text:p>555</text:p>
          </table:table-cell>
          <table:table-cell table:style-name="ce36"/>
          <table:table-cell table:number-columns-repeated="16352"/>
        </table:table-row>
        <table:table-row table:style-name="ro3">
          <table:table-cell table:style-name="ce36"/>
          <table:table-cell office:value-type="string" table:style-name="ce27">
            <text:p>Cohort specific training</text:p>
          </table:table-cell>
          <table:table-cell office:value-type="float" office:value="950" table:style-name="ce28">
            <text:p>950</text:p>
          </table:table-cell>
          <table:table-cell office:value-type="float" office:value="380" table:style-name="ce28">
            <text:p>380</text:p>
          </table:table-cell>
          <table:table-cell office:value-type="float" office:value="120" table:style-name="ce28">
            <text:p>120</text:p>
          </table:table-cell>
          <table:table-cell office:value-type="float" office:value="85" table:style-name="ce28">
            <text:p>85</text:p>
          </table:table-cell>
          <table:table-cell office:value-type="float" office:value="75" table:style-name="ce28">
            <text:p>75</text:p>
          </table:table-cell>
          <table:table-cell office:value-type="float" office:value="60" table:style-name="ce28">
            <text:p>60</text:p>
          </table:table-cell>
          <table:table-cell office:value-type="float" office:value="40" table:style-name="ce28">
            <text:p>40</text:p>
          </table:table-cell>
          <table:table-cell office:value-type="float" office:value="570" table:style-name="ce28">
            <text:p>570</text:p>
          </table:table-cell>
          <table:table-cell office:value-type="float" office:value="170" table:style-name="ce28">
            <text:p>170</text:p>
          </table:table-cell>
          <table:table-cell office:value-type="float" office:value="175" table:style-name="ce28">
            <text:p>175</text:p>
          </table:table-cell>
          <table:table-cell office:value-type="float" office:value="105" table:style-name="ce28">
            <text:p>105</text:p>
          </table:table-cell>
          <table:table-cell office:value-type="float" office:value="85" table:style-name="ce28">
            <text:p>85</text:p>
          </table:table-cell>
          <table:table-cell office:value-type="float" office:value="35" table:style-name="ce28">
            <text:p>35</text:p>
          </table:table-cell>
          <table:table-cell office:value-type="float" office:value="940" table:style-name="ce28">
            <text:p>940</text:p>
          </table:table-cell>
          <table:table-cell office:value-type="float" office:value="245" table:style-name="ce28">
            <text:p>245</text:p>
          </table:table-cell>
          <table:table-cell office:value-type="float" office:value="10" table:style-name="ce28">
            <text:p>10</text:p>
          </table:table-cell>
          <table:table-cell office:value-type="float" office:value="10" table:style-name="ce28">
            <text:p>10</text:p>
          </table:table-cell>
          <table:table-cell office:value-type="float" office:value="135" table:style-name="ce28">
            <text:p>135</text:p>
          </table:table-cell>
          <table:table-cell office:value-type="float" office:value="145" table:style-name="ce28">
            <text:p>145</text:p>
          </table:table-cell>
          <table:table-cell office:value-type="float" office:value="665" table:style-name="ce28">
            <text:p>665</text:p>
          </table:table-cell>
          <table:table-cell office:value-type="float" office:value="175" table:style-name="ce28">
            <text:p>175</text:p>
          </table:table-cell>
          <table:table-cell office:value-type="float" office:value="115" table:style-name="ce28">
            <text:p>115</text:p>
          </table:table-cell>
          <table:table-cell office:value-type="float" office:value="520" table:style-name="ce28">
            <text:p>520</text:p>
          </table:table-cell>
          <table:table-cell office:value-type="float" office:value="110" table:style-name="ce28">
            <text:p>110</text:p>
          </table:table-cell>
          <table:table-cell office:value-type="float" office:value="325" table:style-name="ce28">
            <text:p>325</text:p>
          </table:table-cell>
          <table:table-cell office:value-type="float" office:value="220" table:style-name="ce28">
            <text:p>220</text:p>
          </table:table-cell>
          <table:table-cell office:value-type="float" office:value="180" table:style-name="ce28">
            <text:p>180</text:p>
          </table:table-cell>
          <table:table-cell office:value-type="float" office:value="245" table:style-name="ce28">
            <text:p>245</text:p>
          </table:table-cell>
          <table:table-cell office:value-type="float" office:value="310" table:style-name="ce28">
            <text:p>310</text:p>
          </table:table-cell>
          <table:table-cell table:style-name="ce36"/>
          <table:table-cell table:number-columns-repeated="16352"/>
        </table:table-row>
        <table:table-row table:style-name="ro3">
          <table:table-cell table:style-name="ce36"/>
          <table:table-cell office:value-type="string" table:style-name="ce27">
            <text:p>Communication and technology</text:p>
          </table:table-cell>
          <table:table-cell office:value-type="float" office:value="17255" table:style-name="ce28">
            <text:p>17,255</text:p>
          </table:table-cell>
          <table:table-cell office:value-type="float" office:value="6435" table:style-name="ce28">
            <text:p>6,435</text:p>
          </table:table-cell>
          <table:table-cell office:value-type="float" office:value="860" table:style-name="ce28">
            <text:p>860</text:p>
          </table:table-cell>
          <table:table-cell office:value-type="float" office:value="1450" table:style-name="ce28">
            <text:p>1,450</text:p>
          </table:table-cell>
          <table:table-cell office:value-type="float" office:value="2010" table:style-name="ce28">
            <text:p>2,010</text:p>
          </table:table-cell>
          <table:table-cell office:value-type="float" office:value="1490" table:style-name="ce28">
            <text:p>1,490</text:p>
          </table:table-cell>
          <table:table-cell office:value-type="float" office:value="625" table:style-name="ce28">
            <text:p>625</text:p>
          </table:table-cell>
          <table:table-cell office:value-type="float" office:value="10820" table:style-name="ce28">
            <text:p>10,820</text:p>
          </table:table-cell>
          <table:table-cell office:value-type="float" office:value="1410" table:style-name="ce28">
            <text:p>1,410</text:p>
          </table:table-cell>
          <table:table-cell office:value-type="float" office:value="2795" table:style-name="ce28">
            <text:p>2,795</text:p>
          </table:table-cell>
          <table:table-cell office:value-type="float" office:value="3165" table:style-name="ce28">
            <text:p>3,165</text:p>
          </table:table-cell>
          <table:table-cell office:value-type="float" office:value="2480" table:style-name="ce28">
            <text:p>2,480</text:p>
          </table:table-cell>
          <table:table-cell office:value-type="float" office:value="980" table:style-name="ce28">
            <text:p>980</text:p>
          </table:table-cell>
          <table:table-cell office:value-type="float" office:value="7160" table:style-name="ce28">
            <text:p>7,160</text:p>
          </table:table-cell>
          <table:table-cell office:value-type="float" office:value="5455" table:style-name="ce28">
            <text:p>5,455</text:p>
          </table:table-cell>
          <table:table-cell office:value-type="float" office:value="1130" table:style-name="ce28">
            <text:p>1,130</text:p>
          </table:table-cell>
          <table:table-cell office:value-type="float" office:value="335" table:style-name="ce28">
            <text:p>335</text:p>
          </table:table-cell>
          <table:table-cell office:value-type="float" office:value="2125" table:style-name="ce28">
            <text:p>2,125</text:p>
          </table:table-cell>
          <table:table-cell office:value-type="float" office:value="3725" table:style-name="ce28">
            <text:p>3,725</text:p>
          </table:table-cell>
          <table:table-cell office:value-type="float" office:value="14250" table:style-name="ce28">
            <text:p>14,250</text:p>
          </table:table-cell>
          <table:table-cell office:value-type="float" office:value="1245" table:style-name="ce28">
            <text:p>1,245</text:p>
          </table:table-cell>
          <table:table-cell office:value-type="float" office:value="1780" table:style-name="ce28">
            <text:p>1,780</text:p>
          </table:table-cell>
          <table:table-cell office:value-type="float" office:value="8300" table:style-name="ce28">
            <text:p>8,300</text:p>
          </table:table-cell>
          <table:table-cell office:value-type="float" office:value="1570" table:style-name="ce28">
            <text:p>1,570</text:p>
          </table:table-cell>
          <table:table-cell office:value-type="float" office:value="7375" table:style-name="ce28">
            <text:p>7,375</text:p>
          </table:table-cell>
          <table:table-cell office:value-type="float" office:value="3560" table:style-name="ce28">
            <text:p>3,560</text:p>
          </table:table-cell>
          <table:table-cell office:value-type="float" office:value="3215" table:style-name="ce28">
            <text:p>3,215</text:p>
          </table:table-cell>
          <table:table-cell office:value-type="float" office:value="4360" table:style-name="ce28">
            <text:p>4,360</text:p>
          </table:table-cell>
          <table:table-cell office:value-type="float" office:value="6195" table:style-name="ce28">
            <text:p>6,195</text:p>
          </table:table-cell>
          <table:table-cell table:style-name="ce36"/>
          <table:table-cell table:number-columns-repeated="16352"/>
        </table:table-row>
        <table:table-row table:style-name="ro3">
          <table:table-cell table:style-name="ce36"/>
          <table:table-cell office:value-type="string" table:style-name="ce27">
            <text:p>Non vocational support</text:p>
          </table:table-cell>
          <table:table-cell office:value-type="float" office:value="19520" table:style-name="ce28">
            <text:p>19,520</text:p>
          </table:table-cell>
          <table:table-cell office:value-type="float" office:value="9160" table:style-name="ce28">
            <text:p>9,160</text:p>
          </table:table-cell>
          <table:table-cell office:value-type="float" office:value="1245" table:style-name="ce28">
            <text:p>1,245</text:p>
          </table:table-cell>
          <table:table-cell office:value-type="float" office:value="2100" table:style-name="ce28">
            <text:p>2,100</text:p>
          </table:table-cell>
          <table:table-cell office:value-type="float" office:value="2475" table:style-name="ce28">
            <text:p>2,475</text:p>
          </table:table-cell>
          <table:table-cell office:value-type="float" office:value="2090" table:style-name="ce28">
            <text:p>2,090</text:p>
          </table:table-cell>
          <table:table-cell office:value-type="float" office:value="1280" table:style-name="ce28">
            <text:p>1,280</text:p>
          </table:table-cell>
          <table:table-cell office:value-type="float" office:value="10350" table:style-name="ce28">
            <text:p>10,350</text:p>
          </table:table-cell>
          <table:table-cell office:value-type="float" office:value="1335" table:style-name="ce28">
            <text:p>1,335</text:p>
          </table:table-cell>
          <table:table-cell office:value-type="float" office:value="2680" table:style-name="ce28">
            <text:p>2,680</text:p>
          </table:table-cell>
          <table:table-cell office:value-type="float" office:value="2710" table:style-name="ce28">
            <text:p>2,710</text:p>
          </table:table-cell>
          <table:table-cell office:value-type="float" office:value="2270" table:style-name="ce28">
            <text:p>2,270</text:p>
          </table:table-cell>
          <table:table-cell office:value-type="float" office:value="1380" table:style-name="ce28">
            <text:p>1,380</text:p>
          </table:table-cell>
          <table:table-cell office:value-type="float" office:value="4735" table:style-name="ce28">
            <text:p>4,735</text:p>
          </table:table-cell>
          <table:table-cell office:value-type="float" office:value="6130" table:style-name="ce28">
            <text:p>6,130</text:p>
          </table:table-cell>
          <table:table-cell office:value-type="float" office:value="2705" table:style-name="ce28">
            <text:p>2,705</text:p>
          </table:table-cell>
          <table:table-cell office:value-type="float" office:value="535" table:style-name="ce28">
            <text:p>535</text:p>
          </table:table-cell>
          <table:table-cell office:value-type="float" office:value="3070" table:style-name="ce28">
            <text:p>3,070</text:p>
          </table:table-cell>
          <table:table-cell office:value-type="float" office:value="4080" table:style-name="ce28">
            <text:p>4,080</text:p>
          </table:table-cell>
          <table:table-cell office:value-type="float" office:value="15605" table:style-name="ce28">
            <text:p>15,605</text:p>
          </table:table-cell>
          <table:table-cell office:value-type="float" office:value="1305" table:style-name="ce28">
            <text:p>1,305</text:p>
          </table:table-cell>
          <table:table-cell office:value-type="float" office:value="2690" table:style-name="ce28">
            <text:p>2,690</text:p>
          </table:table-cell>
          <table:table-cell office:value-type="float" office:value="7230" table:style-name="ce28">
            <text:p>7,230</text:p>
          </table:table-cell>
          <table:table-cell office:value-type="float" office:value="2495" table:style-name="ce28">
            <text:p>2,495</text:p>
          </table:table-cell>
          <table:table-cell office:value-type="float" office:value="9800" table:style-name="ce28">
            <text:p>9,800</text:p>
          </table:table-cell>
          <table:table-cell office:value-type="float" office:value="4340" table:style-name="ce28">
            <text:p>4,340</text:p>
          </table:table-cell>
          <table:table-cell office:value-type="float" office:value="4740" table:style-name="ce28">
            <text:p>4,740</text:p>
          </table:table-cell>
          <table:table-cell office:value-type="float" office:value="5050" table:style-name="ce28">
            <text:p>5,050</text:p>
          </table:table-cell>
          <table:table-cell office:value-type="float" office:value="5640" table:style-name="ce28">
            <text:p>5,640</text:p>
          </table:table-cell>
          <table:table-cell table:style-name="ce36"/>
          <table:table-cell table:number-columns-repeated="16352"/>
        </table:table-row>
        <table:table-row table:style-name="ro3">
          <table:table-cell table:style-name="ce36"/>
          <table:table-cell office:value-type="string" table:style-name="ce27">
            <text:p>Professional services</text:p>
          </table:table-cell>
          <table:table-cell office:value-type="float" office:value="26405" table:style-name="ce28">
            <text:p>26,405</text:p>
          </table:table-cell>
          <table:table-cell office:value-type="float" office:value="13005" table:style-name="ce28">
            <text:p>13,005</text:p>
          </table:table-cell>
          <table:table-cell office:value-type="float" office:value="2200" table:style-name="ce28">
            <text:p>2,200</text:p>
          </table:table-cell>
          <table:table-cell office:value-type="float" office:value="3060" table:style-name="ce28">
            <text:p>3,060</text:p>
          </table:table-cell>
          <table:table-cell office:value-type="float" office:value="3080" table:style-name="ce28">
            <text:p>3,080</text:p>
          </table:table-cell>
          <table:table-cell office:value-type="float" office:value="2755" table:style-name="ce28">
            <text:p>2,755</text:p>
          </table:table-cell>
          <table:table-cell office:value-type="float" office:value="1990" table:style-name="ce28">
            <text:p>1,990</text:p>
          </table:table-cell>
          <table:table-cell office:value-type="float" office:value="13365" table:style-name="ce28">
            <text:p>13,365</text:p>
          </table:table-cell>
          <table:table-cell office:value-type="float" office:value="2045" table:style-name="ce28">
            <text:p>2,045</text:p>
          </table:table-cell>
          <table:table-cell office:value-type="float" office:value="3905" table:style-name="ce28">
            <text:p>3,905</text:p>
          </table:table-cell>
          <table:table-cell office:value-type="float" office:value="3020" table:style-name="ce28">
            <text:p>3,020</text:p>
          </table:table-cell>
          <table:table-cell office:value-type="float" office:value="2680" table:style-name="ce28">
            <text:p>2,680</text:p>
          </table:table-cell>
          <table:table-cell office:value-type="float" office:value="1785" table:style-name="ce28">
            <text:p>1,785</text:p>
          </table:table-cell>
          <table:table-cell office:value-type="float" office:value="3620" table:style-name="ce28">
            <text:p>3,620</text:p>
          </table:table-cell>
          <table:table-cell office:value-type="float" office:value="10365" table:style-name="ce28">
            <text:p>10,365</text:p>
          </table:table-cell>
          <table:table-cell office:value-type="float" office:value="3825" table:style-name="ce28">
            <text:p>3,825</text:p>
          </table:table-cell>
          <table:table-cell office:value-type="float" office:value="770" table:style-name="ce28">
            <text:p>770</text:p>
          </table:table-cell>
          <table:table-cell office:value-type="float" office:value="3830" table:style-name="ce28">
            <text:p>3,830</text:p>
          </table:table-cell>
          <table:table-cell office:value-type="float" office:value="6405" table:style-name="ce28">
            <text:p>6,405</text:p>
          </table:table-cell>
          <table:table-cell office:value-type="float" office:value="21280" table:style-name="ce28">
            <text:p>21,280</text:p>
          </table:table-cell>
          <table:table-cell office:value-type="float" office:value="1960" table:style-name="ce28">
            <text:p>1,960</text:p>
          </table:table-cell>
          <table:table-cell office:value-type="float" office:value="3395" table:style-name="ce28">
            <text:p>3,395</text:p>
          </table:table-cell>
          <table:table-cell office:value-type="float" office:value="8920" table:style-name="ce28">
            <text:p>8,920</text:p>
          </table:table-cell>
          <table:table-cell office:value-type="float" office:value="3790" table:style-name="ce28">
            <text:p>3,790</text:p>
          </table:table-cell>
          <table:table-cell office:value-type="float" office:value="13725" table:style-name="ce28">
            <text:p>13,725</text:p>
          </table:table-cell>
          <table:table-cell office:value-type="float" office:value="5505" table:style-name="ce28">
            <text:p>5,505</text:p>
          </table:table-cell>
          <table:table-cell office:value-type="float" office:value="6940" table:style-name="ce28">
            <text:p>6,940</text:p>
          </table:table-cell>
          <table:table-cell office:value-type="float" office:value="7145" table:style-name="ce28">
            <text:p>7,145</text:p>
          </table:table-cell>
          <table:table-cell office:value-type="float" office:value="7550" table:style-name="ce28">
            <text:p>7,550</text:p>
          </table:table-cell>
          <table:table-cell table:style-name="ce36"/>
          <table:table-cell table:number-columns-repeated="16352"/>
        </table:table-row>
        <table:table-row table:style-name="ro3">
          <table:table-cell table:style-name="ce36"/>
          <table:table-cell office:value-type="string" table:style-name="ce27">
            <text:p>Relocation assistance</text:p>
          </table:table-cell>
          <table:table-cell office:value-type="float" office:value="70" table:style-name="ce28">
            <text:p>7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5" table:style-name="ce28">
            <text:p>4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20" table:style-name="ce28">
            <text:p>20</text:p>
          </table:table-cell>
          <table:table-cell office:value-type="float" office:value="65" table:style-name="ce28">
            <text:p>6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45" table:style-name="ce28">
            <text:p>4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table:style-name="ce36"/>
          <table:table-cell table:number-columns-repeated="16352"/>
        </table:table-row>
        <table:table-row table:style-name="ro3">
          <table:table-cell table:style-name="ce36"/>
          <table:table-cell office:value-type="string" table:style-name="ce27">
            <text:p>Transport</text:p>
          </table:table-cell>
          <table:table-cell office:value-type="float" office:value="47035" table:style-name="ce28">
            <text:p>47,035</text:p>
          </table:table-cell>
          <table:table-cell office:value-type="float" office:value="20970" table:style-name="ce28">
            <text:p>20,970</text:p>
          </table:table-cell>
          <table:table-cell office:value-type="float" office:value="4325" table:style-name="ce28">
            <text:p>4,325</text:p>
          </table:table-cell>
          <table:table-cell office:value-type="float" office:value="5110" table:style-name="ce28">
            <text:p>5,110</text:p>
          </table:table-cell>
          <table:table-cell office:value-type="float" office:value="4920" table:style-name="ce28">
            <text:p>4,920</text:p>
          </table:table-cell>
          <table:table-cell office:value-type="float" office:value="4150" table:style-name="ce28">
            <text:p>4,150</text:p>
          </table:table-cell>
          <table:table-cell office:value-type="float" office:value="2525" table:style-name="ce28">
            <text:p>2,525</text:p>
          </table:table-cell>
          <table:table-cell office:value-type="float" office:value="26025" table:style-name="ce28">
            <text:p>26,025</text:p>
          </table:table-cell>
          <table:table-cell office:value-type="float" office:value="5130" table:style-name="ce28">
            <text:p>5,130</text:p>
          </table:table-cell>
          <table:table-cell office:value-type="float" office:value="7725" table:style-name="ce28">
            <text:p>7,725</text:p>
          </table:table-cell>
          <table:table-cell office:value-type="float" office:value="5740" table:style-name="ce28">
            <text:p>5,740</text:p>
          </table:table-cell>
          <table:table-cell office:value-type="float" office:value="4455" table:style-name="ce28">
            <text:p>4,455</text:p>
          </table:table-cell>
          <table:table-cell office:value-type="float" office:value="3040" table:style-name="ce28">
            <text:p>3,040</text:p>
          </table:table-cell>
          <table:table-cell office:value-type="float" office:value="9885" table:style-name="ce28">
            <text:p>9,885</text:p>
          </table:table-cell>
          <table:table-cell office:value-type="float" office:value="11475" table:style-name="ce28">
            <text:p>11,475</text:p>
          </table:table-cell>
          <table:table-cell office:value-type="float" office:value="7610" table:style-name="ce28">
            <text:p>7,610</text:p>
          </table:table-cell>
          <table:table-cell office:value-type="float" office:value="2510" table:style-name="ce28">
            <text:p>2,510</text:p>
          </table:table-cell>
          <table:table-cell office:value-type="float" office:value="6965" table:style-name="ce28">
            <text:p>6,965</text:p>
          </table:table-cell>
          <table:table-cell office:value-type="float" office:value="7505" table:style-name="ce28">
            <text:p>7,505</text:p>
          </table:table-cell>
          <table:table-cell office:value-type="float" office:value="36000" table:style-name="ce28">
            <text:p>36,000</text:p>
          </table:table-cell>
          <table:table-cell office:value-type="float" office:value="5035" table:style-name="ce28">
            <text:p>5,035</text:p>
          </table:table-cell>
          <table:table-cell office:value-type="float" office:value="6275" table:style-name="ce28">
            <text:p>6,275</text:p>
          </table:table-cell>
          <table:table-cell office:value-type="float" office:value="16045" table:style-name="ce28">
            <text:p>16,045</text:p>
          </table:table-cell>
          <table:table-cell office:value-type="float" office:value="6780" table:style-name="ce28">
            <text:p>6,780</text:p>
          </table:table-cell>
          <table:table-cell office:value-type="float" office:value="24235" table:style-name="ce28">
            <text:p>24,235</text:p>
          </table:table-cell>
          <table:table-cell office:value-type="float" office:value="11340" table:style-name="ce28">
            <text:p>11,340</text:p>
          </table:table-cell>
          <table:table-cell office:value-type="float" office:value="12685" table:style-name="ce28">
            <text:p>12,685</text:p>
          </table:table-cell>
          <table:table-cell office:value-type="float" office:value="12415" table:style-name="ce28">
            <text:p>12,415</text:p>
          </table:table-cell>
          <table:table-cell office:value-type="float" office:value="11255" table:style-name="ce28">
            <text:p>11,255</text:p>
          </table:table-cell>
          <table:table-cell table:style-name="ce36"/>
          <table:table-cell table:number-columns-repeated="16352"/>
        </table:table-row>
        <table:table-row table:style-name="ro3">
          <table:table-cell table:style-name="ce36"/>
          <table:table-cell office:value-type="string" table:style-name="ce27">
            <text:p>Wage Subsidy</text:p>
          </table:table-cell>
          <table:table-cell office:value-type="float" office:value="3595" table:style-name="ce28">
            <text:p>3,595</text:p>
          </table:table-cell>
          <table:table-cell office:value-type="float" office:value="1185" table:style-name="ce28">
            <text:p>1,185</text:p>
          </table:table-cell>
          <table:table-cell office:value-type="float" office:value="0" table:style-name="ce28">
            <text:p>0</text:p>
          </table:table-cell>
          <table:table-cell office:value-type="float" office:value="395" table:style-name="ce28">
            <text:p>395</text:p>
          </table:table-cell>
          <table:table-cell office:value-type="float" office:value="335" table:style-name="ce28">
            <text:p>335</text:p>
          </table:table-cell>
          <table:table-cell office:value-type="float" office:value="315" table:style-name="ce28">
            <text:p>315</text:p>
          </table:table-cell>
          <table:table-cell office:value-type="float" office:value="140" table:style-name="ce28">
            <text:p>140</text:p>
          </table:table-cell>
          <table:table-cell office:value-type="float" office:value="2410" table:style-name="ce28">
            <text:p>2,410</text:p>
          </table:table-cell>
          <table:table-cell office:value-type="float" office:value="0" table:style-name="ce28">
            <text:p>0</text:p>
          </table:table-cell>
          <table:table-cell office:value-type="float" office:value="1140" table:style-name="ce28">
            <text:p>1,140</text:p>
          </table:table-cell>
          <table:table-cell office:value-type="float" office:value="615" table:style-name="ce28">
            <text:p>615</text:p>
          </table:table-cell>
          <table:table-cell office:value-type="float" office:value="425" table:style-name="ce28">
            <text:p>425</text:p>
          </table:table-cell>
          <table:table-cell office:value-type="float" office:value="235" table:style-name="ce28">
            <text:p>235</text:p>
          </table:table-cell>
          <table:table-cell office:value-type="float" office:value="750" table:style-name="ce28">
            <text:p>750</text:p>
          </table:table-cell>
          <table:table-cell office:value-type="float" office:value="820" table:style-name="ce28">
            <text:p>820</text:p>
          </table:table-cell>
          <table:table-cell office:value-type="float" office:value="720" table:style-name="ce28">
            <text:p>720</text:p>
          </table:table-cell>
          <table:table-cell office:value-type="float" office:value="230" table:style-name="ce28">
            <text:p>230</text:p>
          </table:table-cell>
          <table:table-cell office:value-type="float" office:value="530" table:style-name="ce28">
            <text:p>530</text:p>
          </table:table-cell>
          <table:table-cell office:value-type="float" office:value="620" table:style-name="ce28">
            <text:p>620</text:p>
          </table:table-cell>
          <table:table-cell office:value-type="float" office:value="3210" table:style-name="ce28">
            <text:p>3,210</text:p>
          </table:table-cell>
          <table:table-cell office:value-type="float" office:value="0" table:style-name="ce28">
            <text:p>0</text:p>
          </table:table-cell>
          <table:table-cell office:value-type="float" office:value="385" table:style-name="ce28">
            <text:p>385</text:p>
          </table:table-cell>
          <table:table-cell office:value-type="float" office:value="1140" table:style-name="ce28">
            <text:p>1,140</text:p>
          </table:table-cell>
          <table:table-cell office:value-type="float" office:value="580" table:style-name="ce28">
            <text:p>580</text:p>
          </table:table-cell>
          <table:table-cell office:value-type="float" office:value="1875" table:style-name="ce28">
            <text:p>1,875</text:p>
          </table:table-cell>
          <table:table-cell office:value-type="float" office:value="410" table:style-name="ce28">
            <text:p>410</text:p>
          </table:table-cell>
          <table:table-cell office:value-type="float" office:value="1140" table:style-name="ce28">
            <text:p>1,140</text:p>
          </table:table-cell>
          <table:table-cell office:value-type="float" office:value="1050" table:style-name="ce28">
            <text:p>1,050</text:p>
          </table:table-cell>
          <table:table-cell office:value-type="float" office:value="995" table:style-name="ce28">
            <text:p>995</text:p>
          </table:table-cell>
          <table:table-cell table:style-name="ce36"/>
          <table:table-cell table:number-columns-repeated="16352"/>
        </table:table-row>
        <table:table-row table:style-name="ro3">
          <table:table-cell table:style-name="ce36"/>
          <table:table-cell office:value-type="string" table:style-name="ce27">
            <text:p>Work related items</text:p>
          </table:table-cell>
          <table:table-cell office:value-type="float" office:value="36655" table:style-name="ce28">
            <text:p>36,655</text:p>
          </table:table-cell>
          <table:table-cell office:value-type="float" office:value="15285" table:style-name="ce28">
            <text:p>15,285</text:p>
          </table:table-cell>
          <table:table-cell office:value-type="float" office:value="2740" table:style-name="ce28">
            <text:p>2,740</text:p>
          </table:table-cell>
          <table:table-cell office:value-type="float" office:value="3530" table:style-name="ce28">
            <text:p>3,530</text:p>
          </table:table-cell>
          <table:table-cell office:value-type="float" office:value="3795" table:style-name="ce28">
            <text:p>3,795</text:p>
          </table:table-cell>
          <table:table-cell office:value-type="float" office:value="3230" table:style-name="ce28">
            <text:p>3,230</text:p>
          </table:table-cell>
          <table:table-cell office:value-type="float" office:value="2015" table:style-name="ce28">
            <text:p>2,015</text:p>
          </table:table-cell>
          <table:table-cell office:value-type="float" office:value="21345" table:style-name="ce28">
            <text:p>21,345</text:p>
          </table:table-cell>
          <table:table-cell office:value-type="float" office:value="3770" table:style-name="ce28">
            <text:p>3,770</text:p>
          </table:table-cell>
          <table:table-cell office:value-type="float" office:value="6395" table:style-name="ce28">
            <text:p>6,395</text:p>
          </table:table-cell>
          <table:table-cell office:value-type="float" office:value="4960" table:style-name="ce28">
            <text:p>4,960</text:p>
          </table:table-cell>
          <table:table-cell office:value-type="float" office:value="3745" table:style-name="ce28">
            <text:p>3,745</text:p>
          </table:table-cell>
          <table:table-cell office:value-type="float" office:value="2495" table:style-name="ce28">
            <text:p>2,495</text:p>
          </table:table-cell>
          <table:table-cell office:value-type="float" office:value="7535" table:style-name="ce28">
            <text:p>7,535</text:p>
          </table:table-cell>
          <table:table-cell office:value-type="float" office:value="8565" table:style-name="ce28">
            <text:p>8,565</text:p>
          </table:table-cell>
          <table:table-cell office:value-type="float" office:value="5525" table:style-name="ce28">
            <text:p>5,525</text:p>
          </table:table-cell>
          <table:table-cell office:value-type="float" office:value="1790" table:style-name="ce28">
            <text:p>1,790</text:p>
          </table:table-cell>
          <table:table-cell office:value-type="float" office:value="5480" table:style-name="ce28">
            <text:p>5,480</text:p>
          </table:table-cell>
          <table:table-cell office:value-type="float" office:value="5885" table:style-name="ce28">
            <text:p>5,885</text:p>
          </table:table-cell>
          <table:table-cell office:value-type="float" office:value="28680" table:style-name="ce28">
            <text:p>28,680</text:p>
          </table:table-cell>
          <table:table-cell office:value-type="float" office:value="3315" table:style-name="ce28">
            <text:p>3,315</text:p>
          </table:table-cell>
          <table:table-cell office:value-type="float" office:value="4760" table:style-name="ce28">
            <text:p>4,760</text:p>
          </table:table-cell>
          <table:table-cell office:value-type="float" office:value="12485" table:style-name="ce28">
            <text:p>12,485</text:p>
          </table:table-cell>
          <table:table-cell office:value-type="float" office:value="5080" table:style-name="ce28">
            <text:p>5,080</text:p>
          </table:table-cell>
          <table:table-cell office:value-type="float" office:value="19090" table:style-name="ce28">
            <text:p>19,090</text:p>
          </table:table-cell>
          <table:table-cell office:value-type="float" office:value="9690" table:style-name="ce28">
            <text:p>9,690</text:p>
          </table:table-cell>
          <table:table-cell office:value-type="float" office:value="9650" table:style-name="ce28">
            <text:p>9,650</text:p>
          </table:table-cell>
          <table:table-cell office:value-type="float" office:value="9085" table:style-name="ce28">
            <text:p>9,085</text:p>
          </table:table-cell>
          <table:table-cell office:value-type="float" office:value="8450" table:style-name="ce28">
            <text:p>8,450</text:p>
          </table:table-cell>
          <table:table-cell table:style-name="ce36"/>
          <table:table-cell table:number-columns-repeated="16352"/>
        </table:table-row>
        <table:table-row table:style-name="ro3">
          <table:table-cell table:style-name="ce36"/>
          <table:table-cell office:value-type="string" table:style-name="ce27">
            <text:p>Work-related training and licencing</text:p>
          </table:table-cell>
          <table:table-cell office:value-type="float" office:value="25785" table:style-name="ce28">
            <text:p>25,785</text:p>
          </table:table-cell>
          <table:table-cell office:value-type="float" office:value="9210" table:style-name="ce28">
            <text:p>9,210</text:p>
          </table:table-cell>
          <table:table-cell office:value-type="float" office:value="2005" table:style-name="ce28">
            <text:p>2,005</text:p>
          </table:table-cell>
          <table:table-cell office:value-type="float" office:value="2255" table:style-name="ce28">
            <text:p>2,255</text:p>
          </table:table-cell>
          <table:table-cell office:value-type="float" office:value="2080" table:style-name="ce28">
            <text:p>2,080</text:p>
          </table:table-cell>
          <table:table-cell office:value-type="float" office:value="1775" table:style-name="ce28">
            <text:p>1,775</text:p>
          </table:table-cell>
          <table:table-cell office:value-type="float" office:value="1105" table:style-name="ce28">
            <text:p>1,105</text:p>
          </table:table-cell>
          <table:table-cell office:value-type="float" office:value="16555" table:style-name="ce28">
            <text:p>16,555</text:p>
          </table:table-cell>
          <table:table-cell office:value-type="float" office:value="3430" table:style-name="ce28">
            <text:p>3,430</text:p>
          </table:table-cell>
          <table:table-cell office:value-type="float" office:value="4980" table:style-name="ce28">
            <text:p>4,980</text:p>
          </table:table-cell>
          <table:table-cell office:value-type="float" office:value="3535" table:style-name="ce28">
            <text:p>3,535</text:p>
          </table:table-cell>
          <table:table-cell office:value-type="float" office:value="2765" table:style-name="ce28">
            <text:p>2,765</text:p>
          </table:table-cell>
          <table:table-cell office:value-type="float" office:value="1860" table:style-name="ce28">
            <text:p>1,860</text:p>
          </table:table-cell>
          <table:table-cell office:value-type="float" office:value="4570" table:style-name="ce28">
            <text:p>4,570</text:p>
          </table:table-cell>
          <table:table-cell office:value-type="float" office:value="5590" table:style-name="ce28">
            <text:p>5,590</text:p>
          </table:table-cell>
          <table:table-cell office:value-type="float" office:value="3920" table:style-name="ce28">
            <text:p>3,920</text:p>
          </table:table-cell>
          <table:table-cell office:value-type="float" office:value="1115" table:style-name="ce28">
            <text:p>1,115</text:p>
          </table:table-cell>
          <table:table-cell office:value-type="float" office:value="3260" table:style-name="ce28">
            <text:p>3,260</text:p>
          </table:table-cell>
          <table:table-cell office:value-type="float" office:value="3720" table:style-name="ce28">
            <text:p>3,720</text:p>
          </table:table-cell>
          <table:table-cell office:value-type="float" office:value="20170" table:style-name="ce28">
            <text:p>20,170</text:p>
          </table:table-cell>
          <table:table-cell office:value-type="float" office:value="2845" table:style-name="ce28">
            <text:p>2,845</text:p>
          </table:table-cell>
          <table:table-cell office:value-type="float" office:value="2810" table:style-name="ce28">
            <text:p>2,810</text:p>
          </table:table-cell>
          <table:table-cell office:value-type="float" office:value="8420" table:style-name="ce28">
            <text:p>8,420</text:p>
          </table:table-cell>
          <table:table-cell office:value-type="float" office:value="4000" table:style-name="ce28">
            <text:p>4,000</text:p>
          </table:table-cell>
          <table:table-cell office:value-type="float" office:value="13360" table:style-name="ce28">
            <text:p>13,360</text:p>
          </table:table-cell>
          <table:table-cell office:value-type="float" office:value="7505" table:style-name="ce28">
            <text:p>7,505</text:p>
          </table:table-cell>
          <table:table-cell office:value-type="float" office:value="7185" table:style-name="ce28">
            <text:p>7,185</text:p>
          </table:table-cell>
          <table:table-cell office:value-type="float" office:value="6085" table:style-name="ce28">
            <text:p>6,085</text:p>
          </table:table-cell>
          <table:table-cell office:value-type="float" office:value="5120" table:style-name="ce28">
            <text:p>5,12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58015" table:style-name="ce30">
            <text:p>58,015</text:p>
          </table:table-cell>
          <table:table-cell office:value-type="float" office:value="10410" table:style-name="ce30">
            <text:p>10,410</text:p>
          </table:table-cell>
          <table:table-cell office:value-type="float" office:value="13600" table:style-name="ce30">
            <text:p>13,600</text:p>
          </table:table-cell>
          <table:table-cell office:value-type="float" office:value="14145" table:style-name="ce30">
            <text:p>14,145</text:p>
          </table:table-cell>
          <table:table-cell office:value-type="float" office:value="12110" table:style-name="ce30">
            <text:p>12,110</text:p>
          </table:table-cell>
          <table:table-cell office:value-type="float" office:value="7995" table:style-name="ce30">
            <text:p>7,995</text:p>
          </table:table-cell>
          <table:table-cell office:value-type="float" office:value="73110" table:style-name="ce30">
            <text:p>73,110</text:p>
          </table:table-cell>
          <table:table-cell office:value-type="float" office:value="12750" table:style-name="ce30">
            <text:p>12,750</text:p>
          </table:table-cell>
          <table:table-cell office:value-type="float" office:value="21230" table:style-name="ce30">
            <text:p>21,230</text:p>
          </table:table-cell>
          <table:table-cell office:value-type="float" office:value="16850" table:style-name="ce30">
            <text:p>16,850</text:p>
          </table:table-cell>
          <table:table-cell office:value-type="float" office:value="13445" table:style-name="ce30">
            <text:p>13,445</text:p>
          </table:table-cell>
          <table:table-cell office:value-type="float" office:value="9110" table:style-name="ce30">
            <text:p>9,110</text:p>
          </table:table-cell>
          <table:table-cell office:value-type="float" office:value="26580" table:style-name="ce30">
            <text:p>26,580</text:p>
          </table:table-cell>
          <table:table-cell office:value-type="float" office:value="36295" table:style-name="ce30">
            <text:p>36,295</text:p>
          </table:table-cell>
          <table:table-cell office:value-type="float" office:value="21795" table:style-name="ce30">
            <text:p>21,795</text:p>
          </table:table-cell>
          <table:table-cell office:value-type="float" office:value="6975" table:style-name="ce30">
            <text:p>6,975</text:p>
          </table:table-cell>
          <table:table-cell office:value-type="float" office:value="19510" table:style-name="ce30">
            <text:p>19,510</text:p>
          </table:table-cell>
          <table:table-cell office:value-type="float" office:value="23530" table:style-name="ce30">
            <text:p>23,530</text:p>
          </table:table-cell>
          <table:table-cell office:value-type="float" office:value="103215" table:style-name="ce30">
            <text:p>103,215</text:p>
          </table:table-cell>
          <table:table-cell office:value-type="float" office:value="11970" table:style-name="ce30">
            <text:p>11,970</text:p>
          </table:table-cell>
          <table:table-cell office:value-type="float" office:value="17030" table:style-name="ce30">
            <text:p>17,030</text:p>
          </table:table-cell>
          <table:table-cell office:value-type="float" office:value="47065" table:style-name="ce30">
            <text:p>47,065</text:p>
          </table:table-cell>
          <table:table-cell office:value-type="float" office:value="18640" table:style-name="ce30">
            <text:p>18,640</text:p>
          </table:table-cell>
          <table:table-cell office:value-type="float" office:value="65615" table:style-name="ce30">
            <text:p>65,615</text:p>
          </table:table-cell>
          <table:table-cell office:value-type="float" office:value="30735" table:style-name="ce30">
            <text:p>30,735</text:p>
          </table:table-cell>
          <table:table-cell office:value-type="float" office:value="34765" table:style-name="ce30">
            <text:p>34,765</text:p>
          </table:table-cell>
          <table:table-cell office:value-type="float" office:value="34250" table:style-name="ce30">
            <text:p>34,250</text:p>
          </table:table-cell>
          <table:table-cell office:value-type="float" office:value="34245" table:style-name="ce30">
            <text:p>34,245</text:p>
          </table:table-cell>
          <table:table-cell table:style-name="ce36"/>
          <table:table-cell table:number-columns-repeated="16352"/>
        </table:table-row>
        <table:table-row table:number-rows-repeated="5" table:style-name="ro3">
          <table:table-cell table:style-name="ce36"/>
          <table:table-cell table:number-columns-repeated="6" table:style-name="ce24"/>
          <table:table-cell table:number-columns-repeated="25"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6" table:style-name="ro3">
          <table:table-cell table:style-name="ce36"/>
          <table:table-cell table:number-columns-repeated="6" table:style-name="ce24"/>
          <table:table-cell table:number-columns-repeated="25" table:style-name="ce36"/>
          <table:table-cell table:number-columns-repeated="16352"/>
        </table:table-row>
        <table:table-row table:number-rows-repeated="1048526" table:style-name="ro3">
          <table:table-cell table:number-columns-repeated="16384"/>
        </table:table-row>
      </table:table>
      <table:table table:name="Table_4" table:style-name="ta2">
        <table:table-column table:style-name="co17" table:default-cell-style-name="ce43"/>
        <table:table-column table:style-name="co18" table:number-columns-repeated="2"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7" draw:style-name="a7"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4. Employment Fund Commitment Amount in Australian Dollar by Cohort and Employment Fund Category in 2025/26 Financial Year of Service - Data as at 30 Sept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4">
          <table:table-cell table:style-name="ce36"/>
          <table:table-cell office:value-type="string" table:style-name="ce25">
            <text:p>Employment Fund Category</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36"/>
          <table:table-cell table:number-columns-repeated="16352"/>
        </table:table-row>
        <table:table-row table:style-name="ro3">
          <table:table-cell table:style-name="ce36"/>
          <table:table-cell office:value-type="string" table:style-name="ce27">
            <text:p>Accredited training</text:p>
          </table:table-cell>
          <table:table-cell office:value-type="currency" office:value="6932300" table:style-name="ce31">
            <text:p>$6,932,300</text:p>
          </table:table-cell>
          <table:table-cell office:value-type="currency" office:value="3524535" table:style-name="ce31">
            <text:p>$3,524,535</text:p>
          </table:table-cell>
          <table:table-cell office:value-type="currency" office:value="714450" table:style-name="ce31">
            <text:p>$714,450</text:p>
          </table:table-cell>
          <table:table-cell office:value-type="currency" office:value="811195" table:style-name="ce31">
            <text:p>$811,195</text:p>
          </table:table-cell>
          <table:table-cell office:value-type="currency" office:value="831425" table:style-name="ce31">
            <text:p>$831,425</text:p>
          </table:table-cell>
          <table:table-cell office:value-type="currency" office:value="679765" table:style-name="ce31">
            <text:p>$679,765</text:p>
          </table:table-cell>
          <table:table-cell office:value-type="currency" office:value="487700" table:style-name="ce31">
            <text:p>$487,700</text:p>
          </table:table-cell>
          <table:table-cell office:value-type="currency" office:value="3402275" table:style-name="ce31">
            <text:p>$3,402,275</text:p>
          </table:table-cell>
          <table:table-cell office:value-type="currency" office:value="807810" table:style-name="ce31">
            <text:p>$807,810</text:p>
          </table:table-cell>
          <table:table-cell office:value-type="currency" office:value="978040" table:style-name="ce31">
            <text:p>$978,040</text:p>
          </table:table-cell>
          <table:table-cell office:value-type="currency" office:value="674045" table:style-name="ce31">
            <text:p>$674,045</text:p>
          </table:table-cell>
          <table:table-cell office:value-type="currency" office:value="508740" table:style-name="ce31">
            <text:p>$508,740</text:p>
          </table:table-cell>
          <table:table-cell office:value-type="currency" office:value="433645" table:style-name="ce31">
            <text:p>$433,645</text:p>
          </table:table-cell>
          <table:table-cell office:value-type="currency" office:value="1131900" table:style-name="ce31">
            <text:p>$1,131,900</text:p>
          </table:table-cell>
          <table:table-cell office:value-type="currency" office:value="1754095" table:style-name="ce31">
            <text:p>$1,754,095</text:p>
          </table:table-cell>
          <table:table-cell office:value-type="currency" office:value="1052125" table:style-name="ce31">
            <text:p>$1,052,125</text:p>
          </table:table-cell>
          <table:table-cell office:value-type="currency" office:value="258970" table:style-name="ce31">
            <text:p>$258,970</text:p>
          </table:table-cell>
          <table:table-cell office:value-type="currency" office:value="1164305" table:style-name="ce31">
            <text:p>$1,164,305</text:p>
          </table:table-cell>
          <table:table-cell office:value-type="currency" office:value="952505" table:style-name="ce31">
            <text:p>$952,505</text:p>
          </table:table-cell>
          <table:table-cell office:value-type="currency" office:value="5202165" table:style-name="ce31">
            <text:p>$5,202,165</text:p>
          </table:table-cell>
          <table:table-cell office:value-type="currency" office:value="808215" table:style-name="ce31">
            <text:p>$808,215</text:p>
          </table:table-cell>
          <table:table-cell office:value-type="currency" office:value="921920" table:style-name="ce31">
            <text:p>$921,920</text:p>
          </table:table-cell>
          <table:table-cell office:value-type="currency" office:value="2121170" table:style-name="ce31">
            <text:p>$2,121,170</text:p>
          </table:table-cell>
          <table:table-cell office:value-type="currency" office:value="1114390" table:style-name="ce31">
            <text:p>$1,114,390</text:p>
          </table:table-cell>
          <table:table-cell office:value-type="currency" office:value="3696300" table:style-name="ce31">
            <text:p>$3,696,300</text:p>
          </table:table-cell>
          <table:table-cell office:value-type="currency" office:value="1695825" table:style-name="ce31">
            <text:p>$1,695,825</text:p>
          </table:table-cell>
          <table:table-cell office:value-type="currency" office:value="1801190" table:style-name="ce31">
            <text:p>$1,801,190</text:p>
          </table:table-cell>
          <table:table-cell office:value-type="currency" office:value="1823005" table:style-name="ce31">
            <text:p>$1,823,005</text:p>
          </table:table-cell>
          <table:table-cell office:value-type="currency" office:value="1612280" table:style-name="ce31">
            <text:p>$1,612,280</text:p>
          </table:table-cell>
          <table:table-cell table:style-name="ce36"/>
          <table:table-cell table:number-columns-repeated="16352"/>
        </table:table-row>
        <table:table-row table:style-name="ro3">
          <table:table-cell table:style-name="ce36"/>
          <table:table-cell office:value-type="string" table:style-name="ce27">
            <text:p>Activity costs</text:p>
          </table:table-cell>
          <table:table-cell office:value-type="currency" office:value="505610" table:style-name="ce31">
            <text:p>$505,610</text:p>
          </table:table-cell>
          <table:table-cell office:value-type="currency" office:value="176635" table:style-name="ce31">
            <text:p>$176,635</text:p>
          </table:table-cell>
          <table:table-cell office:value-type="currency" office:value="34085" table:style-name="ce31">
            <text:p>$34,085</text:p>
          </table:table-cell>
          <table:table-cell office:value-type="currency" office:value="39605" table:style-name="ce31">
            <text:p>$39,605</text:p>
          </table:table-cell>
          <table:table-cell office:value-type="currency" office:value="39805" table:style-name="ce31">
            <text:p>$39,805</text:p>
          </table:table-cell>
          <table:table-cell office:value-type="currency" office:value="37315" table:style-name="ce31">
            <text:p>$37,315</text:p>
          </table:table-cell>
          <table:table-cell office:value-type="currency" office:value="25820" table:style-name="ce31">
            <text:p>$25,820</text:p>
          </table:table-cell>
          <table:table-cell office:value-type="currency" office:value="328980" table:style-name="ce31">
            <text:p>$328,980</text:p>
          </table:table-cell>
          <table:table-cell office:value-type="currency" office:value="68735" table:style-name="ce31">
            <text:p>$68,735</text:p>
          </table:table-cell>
          <table:table-cell office:value-type="currency" office:value="92340" table:style-name="ce31">
            <text:p>$92,340</text:p>
          </table:table-cell>
          <table:table-cell office:value-type="currency" office:value="54440" table:style-name="ce31">
            <text:p>$54,440</text:p>
          </table:table-cell>
          <table:table-cell office:value-type="currency" office:value="63210" table:style-name="ce31">
            <text:p>$63,210</text:p>
          </table:table-cell>
          <table:table-cell office:value-type="currency" office:value="50255" table:style-name="ce31">
            <text:p>$50,255</text:p>
          </table:table-cell>
          <table:table-cell office:value-type="currency" office:value="49125" table:style-name="ce31">
            <text:p>$49,125</text:p>
          </table:table-cell>
          <table:table-cell office:value-type="currency" office:value="100330" table:style-name="ce31">
            <text:p>$100,330</text:p>
          </table:table-cell>
          <table:table-cell office:value-type="currency" office:value="164550" table:style-name="ce31">
            <text:p>$164,550</text:p>
          </table:table-cell>
          <table:table-cell office:value-type="currency" office:value="29735" table:style-name="ce31">
            <text:p>$29,735</text:p>
          </table:table-cell>
          <table:table-cell office:value-type="currency" office:value="41420" table:style-name="ce31">
            <text:p>$41,420</text:p>
          </table:table-cell>
          <table:table-cell office:value-type="currency" office:value="64190" table:style-name="ce31">
            <text:p>$64,190</text:p>
          </table:table-cell>
          <table:table-cell office:value-type="currency" office:value="425050" table:style-name="ce31">
            <text:p>$425,050</text:p>
          </table:table-cell>
          <table:table-cell office:value-type="currency" office:value="51245" table:style-name="ce31">
            <text:p>$51,245</text:p>
          </table:table-cell>
          <table:table-cell office:value-type="currency" office:value="29315" table:style-name="ce31">
            <text:p>$29,315</text:p>
          </table:table-cell>
          <table:table-cell office:value-type="currency" office:value="139845" table:style-name="ce31">
            <text:p>$139,845</text:p>
          </table:table-cell>
          <table:table-cell office:value-type="currency" office:value="106340" table:style-name="ce31">
            <text:p>$106,340</text:p>
          </table:table-cell>
          <table:table-cell office:value-type="currency" office:value="259425" table:style-name="ce31">
            <text:p>$259,425</text:p>
          </table:table-cell>
          <table:table-cell office:value-type="currency" office:value="129685" table:style-name="ce31">
            <text:p>$129,685</text:p>
          </table:table-cell>
          <table:table-cell office:value-type="currency" office:value="149775" table:style-name="ce31">
            <text:p>$149,775</text:p>
          </table:table-cell>
          <table:table-cell office:value-type="currency" office:value="137365" table:style-name="ce31">
            <text:p>$137,365</text:p>
          </table:table-cell>
          <table:table-cell office:value-type="currency" office:value="88785" table:style-name="ce31">
            <text:p>$88,785</text:p>
          </table:table-cell>
          <table:table-cell table:style-name="ce36"/>
          <table:table-cell table:number-columns-repeated="16352"/>
        </table:table-row>
        <table:table-row table:style-name="ro3">
          <table:table-cell table:style-name="ce36"/>
          <table:table-cell office:value-type="string" table:style-name="ce27">
            <text:p>Certified interpreters</text:p>
          </table:table-cell>
          <table:table-cell office:value-type="currency" office:value="354290" table:style-name="ce31">
            <text:p>$354,290</text:p>
          </table:table-cell>
          <table:table-cell office:value-type="currency" office:value="216810" table:style-name="ce31">
            <text:p>$216,810</text:p>
          </table:table-cell>
          <table:table-cell office:value-type="currency" office:value="5240" table:style-name="ce31">
            <text:p>$5,240</text:p>
          </table:table-cell>
          <table:table-cell office:value-type="currency" office:value="26390" table:style-name="ce31">
            <text:p>$26,390</text:p>
          </table:table-cell>
          <table:table-cell office:value-type="currency" office:value="62820" table:style-name="ce31">
            <text:p>$62,820</text:p>
          </table:table-cell>
          <table:table-cell office:value-type="currency" office:value="65440" table:style-name="ce31">
            <text:p>$65,440</text:p>
          </table:table-cell>
          <table:table-cell office:value-type="currency" office:value="56915" table:style-name="ce31">
            <text:p>$56,915</text:p>
          </table:table-cell>
          <table:table-cell office:value-type="currency" office:value="137255" table:style-name="ce31">
            <text:p>$137,255</text:p>
          </table:table-cell>
          <table:table-cell office:value-type="currency" office:value="5240" table:style-name="ce31">
            <text:p>$5,240</text:p>
          </table:table-cell>
          <table:table-cell office:value-type="currency" office:value="24060" table:style-name="ce31">
            <text:p>$24,060</text:p>
          </table:table-cell>
          <table:table-cell office:value-type="currency" office:value="39890" table:style-name="ce31">
            <text:p>$39,890</text:p>
          </table:table-cell>
          <table:table-cell office:value-type="currency" office:value="31465" table:style-name="ce31">
            <text:p>$31,465</text:p>
          </table:table-cell>
          <table:table-cell office:value-type="currency" office:value="36605" table:style-name="ce31">
            <text:p>$36,605</text:p>
          </table:table-cell>
          <table:table-cell office:value-type="currency" office:value="690" table:style-name="ce31">
            <text:p>$690</text:p>
          </table:table-cell>
          <table:table-cell office:value-type="currency" office:value="85265" table:style-name="ce31">
            <text:p>$85,265</text:p>
          </table:table-cell>
          <table:table-cell office:value-type="currency" office:value="350715" table:style-name="ce31">
            <text:p>$350,715</text:p>
          </table:table-cell>
          <table:table-cell office:value-type="currency" office:value="230095" table:style-name="ce31">
            <text:p>$230,095</text:p>
          </table:table-cell>
          <table:table-cell office:value-type="currency" office:value="94655" table:style-name="ce31">
            <text:p>$94,655</text:p>
          </table:table-cell>
          <table:table-cell office:value-type="currency" office:value="48695" table:style-name="ce31">
            <text:p>$48,695</text:p>
          </table:table-cell>
          <table:table-cell office:value-type="currency" office:value="303785" table:style-name="ce31">
            <text:p>$303,785</text:p>
          </table:table-cell>
          <table:table-cell office:value-type="currency" office:value="3625" table:style-name="ce31">
            <text:p>$3,625</text:p>
          </table:table-cell>
          <table:table-cell office:value-type="currency" office:value="46880" table:style-name="ce31">
            <text:p>$46,880</text:p>
          </table:table-cell>
          <table:table-cell office:value-type="currency" office:value="248605" table:style-name="ce31">
            <text:p>$248,605</text:p>
          </table:table-cell>
          <table:table-cell office:value-type="currency" office:value="68365" table:style-name="ce31">
            <text:p>$68,365</text:p>
          </table:table-cell>
          <table:table-cell office:value-type="currency" office:value="37010" table:style-name="ce31">
            <text:p>$37,010</text:p>
          </table:table-cell>
          <table:table-cell office:value-type="currency" office:value="89235" table:style-name="ce31">
            <text:p>$89,235</text:p>
          </table:table-cell>
          <table:table-cell office:value-type="currency" office:value="125630" table:style-name="ce31">
            <text:p>$125,630</text:p>
          </table:table-cell>
          <table:table-cell office:value-type="currency" office:value="79730" table:style-name="ce31">
            <text:p>$79,730</text:p>
          </table:table-cell>
          <table:table-cell office:value-type="currency" office:value="59695" table:style-name="ce31">
            <text:p>$59,695</text:p>
          </table:table-cell>
          <table:table-cell table:style-name="ce36"/>
          <table:table-cell table:number-columns-repeated="16352"/>
        </table:table-row>
        <table:table-row table:style-name="ro3">
          <table:table-cell table:style-name="ce36"/>
          <table:table-cell office:value-type="string" table:style-name="ce27">
            <text:p>Cohort specific training</text:p>
          </table:table-cell>
          <table:table-cell office:value-type="currency" office:value="978850" table:style-name="ce31">
            <text:p>$978,850</text:p>
          </table:table-cell>
          <table:table-cell office:value-type="currency" office:value="393250" table:style-name="ce31">
            <text:p>$393,250</text:p>
          </table:table-cell>
          <table:table-cell office:value-type="currency" office:value="124515" table:style-name="ce31">
            <text:p>$124,515</text:p>
          </table:table-cell>
          <table:table-cell office:value-type="currency" office:value="78545" table:style-name="ce31">
            <text:p>$78,545</text:p>
          </table:table-cell>
          <table:table-cell office:value-type="currency" office:value="83795" table:style-name="ce31">
            <text:p>$83,795</text:p>
          </table:table-cell>
          <table:table-cell office:value-type="currency" office:value="68445" table:style-name="ce31">
            <text:p>$68,445</text:p>
          </table:table-cell>
          <table:table-cell office:value-type="currency" office:value="37955" table:style-name="ce31">
            <text:p>$37,955</text:p>
          </table:table-cell>
          <table:table-cell office:value-type="currency" office:value="583800" table:style-name="ce31">
            <text:p>$583,800</text:p>
          </table:table-cell>
          <table:table-cell office:value-type="currency" office:value="166880" table:style-name="ce31">
            <text:p>$166,880</text:p>
          </table:table-cell>
          <table:table-cell office:value-type="currency" office:value="178770" table:style-name="ce31">
            <text:p>$178,770</text:p>
          </table:table-cell>
          <table:table-cell office:value-type="currency" office:value="117735" table:style-name="ce31">
            <text:p>$117,735</text:p>
          </table:table-cell>
          <table:table-cell office:value-type="currency" office:value="86570" table:style-name="ce31">
            <text:p>$86,570</text:p>
          </table:table-cell>
          <table:table-cell office:value-type="currency" office:value="33850" table:style-name="ce31">
            <text:p>$33,850</text:p>
          </table:table-cell>
          <table:table-cell office:value-type="currency" office:value="970160" table:style-name="ce31">
            <text:p>$970,160</text:p>
          </table:table-cell>
          <table:table-cell office:value-type="currency" office:value="261135" table:style-name="ce31">
            <text:p>$261,135</text:p>
          </table:table-cell>
          <table:table-cell office:value-type="currency" office:value="9240" table:style-name="ce31">
            <text:p>$9,240</text:p>
          </table:table-cell>
          <table:table-cell office:value-type="currency" office:value="8690" table:style-name="ce31">
            <text:p>$8,690</text:p>
          </table:table-cell>
          <table:table-cell office:value-type="currency" office:value="132815" table:style-name="ce31">
            <text:p>$132,815</text:p>
          </table:table-cell>
          <table:table-cell office:value-type="currency" office:value="147485" table:style-name="ce31">
            <text:p>$147,485</text:p>
          </table:table-cell>
          <table:table-cell office:value-type="currency" office:value="687825" table:style-name="ce31">
            <text:p>$687,825</text:p>
          </table:table-cell>
          <table:table-cell office:value-type="currency" office:value="178255" table:style-name="ce31">
            <text:p>$178,255</text:p>
          </table:table-cell>
          <table:table-cell office:value-type="currency" office:value="112770" table:style-name="ce31">
            <text:p>$112,770</text:p>
          </table:table-cell>
          <table:table-cell office:value-type="currency" office:value="531675" table:style-name="ce31">
            <text:p>$531,675</text:p>
          </table:table-cell>
          <table:table-cell office:value-type="currency" office:value="102850" table:style-name="ce31">
            <text:p>$102,850</text:p>
          </table:table-cell>
          <table:table-cell office:value-type="currency" office:value="344325" table:style-name="ce31">
            <text:p>$344,325</text:p>
          </table:table-cell>
          <table:table-cell office:value-type="currency" office:value="230745" table:style-name="ce31">
            <text:p>$230,745</text:p>
          </table:table-cell>
          <table:table-cell office:value-type="currency" office:value="174755" table:style-name="ce31">
            <text:p>$174,755</text:p>
          </table:table-cell>
          <table:table-cell office:value-type="currency" office:value="252115" table:style-name="ce31">
            <text:p>$252,115</text:p>
          </table:table-cell>
          <table:table-cell office:value-type="currency" office:value="321235" table:style-name="ce31">
            <text:p>$321,235</text:p>
          </table:table-cell>
          <table:table-cell table:style-name="ce36"/>
          <table:table-cell table:number-columns-repeated="16352"/>
        </table:table-row>
        <table:table-row table:style-name="ro3">
          <table:table-cell table:style-name="ce36"/>
          <table:table-cell office:value-type="string" table:style-name="ce27">
            <text:p>Communication and technology</text:p>
          </table:table-cell>
          <table:table-cell office:value-type="currency" office:value="3075920" table:style-name="ce31">
            <text:p>$3,075,920</text:p>
          </table:table-cell>
          <table:table-cell office:value-type="currency" office:value="1345895" table:style-name="ce31">
            <text:p>$1,345,895</text:p>
          </table:table-cell>
          <table:table-cell office:value-type="currency" office:value="181315" table:style-name="ce31">
            <text:p>$181,315</text:p>
          </table:table-cell>
          <table:table-cell office:value-type="currency" office:value="306810" table:style-name="ce31">
            <text:p>$306,810</text:p>
          </table:table-cell>
          <table:table-cell office:value-type="currency" office:value="410080" table:style-name="ce31">
            <text:p>$410,080</text:p>
          </table:table-cell>
          <table:table-cell office:value-type="currency" office:value="290480" table:style-name="ce31">
            <text:p>$290,480</text:p>
          </table:table-cell>
          <table:table-cell office:value-type="currency" office:value="157210" table:style-name="ce31">
            <text:p>$157,210</text:p>
          </table:table-cell>
          <table:table-cell office:value-type="currency" office:value="1729665" table:style-name="ce31">
            <text:p>$1,729,665</text:p>
          </table:table-cell>
          <table:table-cell office:value-type="currency" office:value="218380" table:style-name="ce31">
            <text:p>$218,380</text:p>
          </table:table-cell>
          <table:table-cell office:value-type="currency" office:value="448120" table:style-name="ce31">
            <text:p>$448,120</text:p>
          </table:table-cell>
          <table:table-cell office:value-type="currency" office:value="507635" table:style-name="ce31">
            <text:p>$507,635</text:p>
          </table:table-cell>
          <table:table-cell office:value-type="currency" office:value="379490" table:style-name="ce31">
            <text:p>$379,490</text:p>
          </table:table-cell>
          <table:table-cell office:value-type="currency" office:value="176040" table:style-name="ce31">
            <text:p>$176,040</text:p>
          </table:table-cell>
          <table:table-cell office:value-type="currency" office:value="1087760" table:style-name="ce31">
            <text:p>$1,087,760</text:p>
          </table:table-cell>
          <table:table-cell office:value-type="currency" office:value="943245" table:style-name="ce31">
            <text:p>$943,245</text:p>
          </table:table-cell>
          <table:table-cell office:value-type="currency" office:value="288235" table:style-name="ce31">
            <text:p>$288,235</text:p>
          </table:table-cell>
          <table:table-cell office:value-type="currency" office:value="94195" table:style-name="ce31">
            <text:p>$94,195</text:p>
          </table:table-cell>
          <table:table-cell office:value-type="currency" office:value="492995" table:style-name="ce31">
            <text:p>$492,995</text:p>
          </table:table-cell>
          <table:table-cell office:value-type="currency" office:value="640575" table:style-name="ce31">
            <text:p>$640,575</text:p>
          </table:table-cell>
          <table:table-cell office:value-type="currency" office:value="2437065" table:style-name="ce31">
            <text:p>$2,437,065</text:p>
          </table:table-cell>
          <table:table-cell office:value-type="currency" office:value="210230" table:style-name="ce31">
            <text:p>$210,230</text:p>
          </table:table-cell>
          <table:table-cell office:value-type="currency" office:value="428625" table:style-name="ce31">
            <text:p>$428,625</text:p>
          </table:table-cell>
          <table:table-cell office:value-type="currency" office:value="1331205" table:style-name="ce31">
            <text:p>$1,331,205</text:p>
          </table:table-cell>
          <table:table-cell office:value-type="currency" office:value="304475" table:style-name="ce31">
            <text:p>$304,475</text:p>
          </table:table-cell>
          <table:table-cell office:value-type="currency" office:value="1438485" table:style-name="ce31">
            <text:p>$1,438,485</text:p>
          </table:table-cell>
          <table:table-cell office:value-type="currency" office:value="714115" table:style-name="ce31">
            <text:p>$714,115</text:p>
          </table:table-cell>
          <table:table-cell office:value-type="currency" office:value="615770" table:style-name="ce31">
            <text:p>$615,770</text:p>
          </table:table-cell>
          <table:table-cell office:value-type="currency" office:value="752875" table:style-name="ce31">
            <text:p>$752,875</text:p>
          </table:table-cell>
          <table:table-cell office:value-type="currency" office:value="993165" table:style-name="ce31">
            <text:p>$993,165</text:p>
          </table:table-cell>
          <table:table-cell table:style-name="ce36"/>
          <table:table-cell table:number-columns-repeated="16352"/>
        </table:table-row>
        <table:table-row table:style-name="ro3">
          <table:table-cell table:style-name="ce36"/>
          <table:table-cell office:value-type="string" table:style-name="ce27">
            <text:p>Non vocational support</text:p>
          </table:table-cell>
          <table:table-cell office:value-type="currency" office:value="3390805" table:style-name="ce31">
            <text:p>$3,390,805</text:p>
          </table:table-cell>
          <table:table-cell office:value-type="currency" office:value="1563420" table:style-name="ce31">
            <text:p>$1,563,420</text:p>
          </table:table-cell>
          <table:table-cell office:value-type="currency" office:value="198705" table:style-name="ce31">
            <text:p>$198,705</text:p>
          </table:table-cell>
          <table:table-cell office:value-type="currency" office:value="340235" table:style-name="ce31">
            <text:p>$340,235</text:p>
          </table:table-cell>
          <table:table-cell office:value-type="currency" office:value="431175" table:style-name="ce31">
            <text:p>$431,175</text:p>
          </table:table-cell>
          <table:table-cell office:value-type="currency" office:value="374585" table:style-name="ce31">
            <text:p>$374,585</text:p>
          </table:table-cell>
          <table:table-cell office:value-type="currency" office:value="218720" table:style-name="ce31">
            <text:p>$218,720</text:p>
          </table:table-cell>
          <table:table-cell office:value-type="currency" office:value="1825690" table:style-name="ce31">
            <text:p>$1,825,690</text:p>
          </table:table-cell>
          <table:table-cell office:value-type="currency" office:value="221195" table:style-name="ce31">
            <text:p>$221,195</text:p>
          </table:table-cell>
          <table:table-cell office:value-type="currency" office:value="454790" table:style-name="ce31">
            <text:p>$454,790</text:p>
          </table:table-cell>
          <table:table-cell office:value-type="currency" office:value="470715" table:style-name="ce31">
            <text:p>$470,715</text:p>
          </table:table-cell>
          <table:table-cell office:value-type="currency" office:value="410535" table:style-name="ce31">
            <text:p>$410,535</text:p>
          </table:table-cell>
          <table:table-cell office:value-type="currency" office:value="268455" table:style-name="ce31">
            <text:p>$268,455</text:p>
          </table:table-cell>
          <table:table-cell office:value-type="currency" office:value="795720" table:style-name="ce31">
            <text:p>$795,720</text:p>
          </table:table-cell>
          <table:table-cell office:value-type="currency" office:value="1108515" table:style-name="ce31">
            <text:p>$1,108,515</text:p>
          </table:table-cell>
          <table:table-cell office:value-type="currency" office:value="468865" table:style-name="ce31">
            <text:p>$468,865</text:p>
          </table:table-cell>
          <table:table-cell office:value-type="currency" office:value="90430" table:style-name="ce31">
            <text:p>$90,430</text:p>
          </table:table-cell>
          <table:table-cell office:value-type="currency" office:value="540815" table:style-name="ce31">
            <text:p>$540,815</text:p>
          </table:table-cell>
          <table:table-cell office:value-type="currency" office:value="734425" table:style-name="ce31">
            <text:p>$734,425</text:p>
          </table:table-cell>
          <table:table-cell office:value-type="currency" office:value="2696115" table:style-name="ce31">
            <text:p>$2,696,115</text:p>
          </table:table-cell>
          <table:table-cell office:value-type="currency" office:value="220900" table:style-name="ce31">
            <text:p>$220,900</text:p>
          </table:table-cell>
          <table:table-cell office:value-type="currency" office:value="473795" table:style-name="ce31">
            <text:p>$473,795</text:p>
          </table:table-cell>
          <table:table-cell office:value-type="currency" office:value="1257215" table:style-name="ce31">
            <text:p>$1,257,215</text:p>
          </table:table-cell>
          <table:table-cell office:value-type="currency" office:value="416235" table:style-name="ce31">
            <text:p>$416,235</text:p>
          </table:table-cell>
          <table:table-cell office:value-type="currency" office:value="1716985" table:style-name="ce31">
            <text:p>$1,716,985</text:p>
          </table:table-cell>
          <table:table-cell office:value-type="currency" office:value="762615" table:style-name="ce31">
            <text:p>$762,615</text:p>
          </table:table-cell>
          <table:table-cell office:value-type="currency" office:value="825950" table:style-name="ce31">
            <text:p>$825,950</text:p>
          </table:table-cell>
          <table:table-cell office:value-type="currency" office:value="888495" table:style-name="ce31">
            <text:p>$888,495</text:p>
          </table:table-cell>
          <table:table-cell office:value-type="currency" office:value="913745" table:style-name="ce31">
            <text:p>$913,745</text:p>
          </table:table-cell>
          <table:table-cell table:style-name="ce36"/>
          <table:table-cell table:number-columns-repeated="16352"/>
        </table:table-row>
        <table:table-row table:style-name="ro3">
          <table:table-cell table:style-name="ce36"/>
          <table:table-cell office:value-type="string" table:style-name="ce27">
            <text:p>Professional services</text:p>
          </table:table-cell>
          <table:table-cell office:value-type="currency" office:value="15672830" table:style-name="ce31">
            <text:p>$15,672,830</text:p>
          </table:table-cell>
          <table:table-cell office:value-type="currency" office:value="7704840" table:style-name="ce31">
            <text:p>$7,704,840</text:p>
          </table:table-cell>
          <table:table-cell office:value-type="currency" office:value="1294510" table:style-name="ce31">
            <text:p>$1,294,510</text:p>
          </table:table-cell>
          <table:table-cell office:value-type="currency" office:value="1817455" table:style-name="ce31">
            <text:p>$1,817,455</text:p>
          </table:table-cell>
          <table:table-cell office:value-type="currency" office:value="1754995" table:style-name="ce31">
            <text:p>$1,754,995</text:p>
          </table:table-cell>
          <table:table-cell office:value-type="currency" office:value="1642095" table:style-name="ce31">
            <text:p>$1,642,095</text:p>
          </table:table-cell>
          <table:table-cell office:value-type="currency" office:value="1195785" table:style-name="ce31">
            <text:p>$1,195,785</text:p>
          </table:table-cell>
          <table:table-cell office:value-type="currency" office:value="7945900" table:style-name="ce31">
            <text:p>$7,945,900</text:p>
          </table:table-cell>
          <table:table-cell office:value-type="currency" office:value="1211045" table:style-name="ce31">
            <text:p>$1,211,045</text:p>
          </table:table-cell>
          <table:table-cell office:value-type="currency" office:value="2284845" table:style-name="ce31">
            <text:p>$2,284,845</text:p>
          </table:table-cell>
          <table:table-cell office:value-type="currency" office:value="1744440" table:style-name="ce31">
            <text:p>$1,744,440</text:p>
          </table:table-cell>
          <table:table-cell office:value-type="currency" office:value="1597830" table:style-name="ce31">
            <text:p>$1,597,830</text:p>
          </table:table-cell>
          <table:table-cell office:value-type="currency" office:value="1107740" table:style-name="ce31">
            <text:p>$1,107,740</text:p>
          </table:table-cell>
          <table:table-cell office:value-type="currency" office:value="1963240" table:style-name="ce31">
            <text:p>$1,963,240</text:p>
          </table:table-cell>
          <table:table-cell office:value-type="currency" office:value="6142940" table:style-name="ce31">
            <text:p>$6,142,940</text:p>
          </table:table-cell>
          <table:table-cell office:value-type="currency" office:value="2298080" table:style-name="ce31">
            <text:p>$2,298,080</text:p>
          </table:table-cell>
          <table:table-cell office:value-type="currency" office:value="462240" table:style-name="ce31">
            <text:p>$462,240</text:p>
          </table:table-cell>
          <table:table-cell office:value-type="currency" office:value="2230785" table:style-name="ce31">
            <text:p>$2,230,785</text:p>
          </table:table-cell>
          <table:table-cell office:value-type="currency" office:value="3755095" table:style-name="ce31">
            <text:p>$3,755,095</text:p>
          </table:table-cell>
          <table:table-cell office:value-type="currency" office:value="12625710" table:style-name="ce31">
            <text:p>$12,625,710</text:p>
          </table:table-cell>
          <table:table-cell office:value-type="currency" office:value="1152405" table:style-name="ce31">
            <text:p>$1,152,405</text:p>
          </table:table-cell>
          <table:table-cell office:value-type="currency" office:value="1894715" table:style-name="ce31">
            <text:p>$1,894,715</text:p>
          </table:table-cell>
          <table:table-cell office:value-type="currency" office:value="5090120" table:style-name="ce31">
            <text:p>$5,090,120</text:p>
          </table:table-cell>
          <table:table-cell office:value-type="currency" office:value="2334335" table:style-name="ce31">
            <text:p>$2,334,335</text:p>
          </table:table-cell>
          <table:table-cell office:value-type="currency" office:value="8243840" table:style-name="ce31">
            <text:p>$8,243,840</text:p>
          </table:table-cell>
          <table:table-cell office:value-type="currency" office:value="3183595" table:style-name="ce31">
            <text:p>$3,183,595</text:p>
          </table:table-cell>
          <table:table-cell office:value-type="currency" office:value="3979580" table:style-name="ce31">
            <text:p>$3,979,580</text:p>
          </table:table-cell>
          <table:table-cell office:value-type="currency" office:value="4153140" table:style-name="ce31">
            <text:p>$4,153,140</text:p>
          </table:table-cell>
          <table:table-cell office:value-type="currency" office:value="4356515" table:style-name="ce31">
            <text:p>$4,356,515</text:p>
          </table:table-cell>
          <table:table-cell table:style-name="ce36"/>
          <table:table-cell table:number-columns-repeated="16352"/>
        </table:table-row>
        <table:table-row table:style-name="ro3">
          <table:table-cell table:style-name="ce36"/>
          <table:table-cell office:value-type="string" table:style-name="ce27">
            <text:p>Relocation assistance</text:p>
          </table:table-cell>
          <table:table-cell office:value-type="currency" office:value="138405" table:style-name="ce31">
            <text:p>$138,405</text:p>
          </table:table-cell>
          <table:table-cell office:value-type="currency" office:value="70405" table:style-name="ce31">
            <text:p>$70,405</text:p>
          </table:table-cell>
          <table:table-cell office:value-type="currency" office:value="810" table:style-name="ce31">
            <text:p>$810</text:p>
          </table:table-cell>
          <table:table-cell office:value-type="currency" office:value="8150" table:style-name="ce31">
            <text:p>$8,150</text:p>
          </table:table-cell>
          <table:table-cell office:value-type="currency" office:value="29170" table:style-name="ce31">
            <text:p>$29,170</text:p>
          </table:table-cell>
          <table:table-cell office:value-type="currency" office:value="9225" table:style-name="ce31">
            <text:p>$9,225</text:p>
          </table:table-cell>
          <table:table-cell office:value-type="currency" office:value="23050" table:style-name="ce31">
            <text:p>$23,050</text:p>
          </table:table-cell>
          <table:table-cell office:value-type="currency" office:value="67995" table:style-name="ce31">
            <text:p>$67,995</text:p>
          </table:table-cell>
          <table:table-cell office:value-type="currency" office:value="3095" table:style-name="ce31">
            <text:p>$3,095</text:p>
          </table:table-cell>
          <table:table-cell office:value-type="currency" office:value="10895" table:style-name="ce31">
            <text:p>$10,895</text:p>
          </table:table-cell>
          <table:table-cell office:value-type="currency" office:value="21475" table:style-name="ce31">
            <text:p>$21,475</text:p>
          </table:table-cell>
          <table:table-cell office:value-type="currency" office:value="22685" table:style-name="ce31">
            <text:p>$22,685</text:p>
          </table:table-cell>
          <table:table-cell office:value-type="currency" office:value="9850" table:style-name="ce31">
            <text:p>$9,850</text:p>
          </table:table-cell>
          <table:table-cell office:value-type="currency" office:value="24665" table:style-name="ce31">
            <text:p>$24,665</text:p>
          </table:table-cell>
          <table:table-cell office:value-type="currency" office:value="20870" table:style-name="ce31">
            <text:p>$20,870</text:p>
          </table:table-cell>
          <table:table-cell office:value-type="currency" office:value="20715" table:style-name="ce31">
            <text:p>$20,715</text:p>
          </table:table-cell>
          <table:table-cell office:value-type="currency" office:value="0" table:style-name="ce31">
            <text:p>$0</text:p>
          </table:table-cell>
          <table:table-cell office:value-type="currency" office:value="30740" table:style-name="ce31">
            <text:p>$30,740</text:p>
          </table:table-cell>
          <table:table-cell office:value-type="currency" office:value="29840" table:style-name="ce31">
            <text:p>$29,840</text:p>
          </table:table-cell>
          <table:table-cell office:value-type="currency" office:value="115630" table:style-name="ce31">
            <text:p>$115,630</text:p>
          </table:table-cell>
          <table:table-cell office:value-type="currency" office:value="1910" table:style-name="ce31">
            <text:p>$1,910</text:p>
          </table:table-cell>
          <table:table-cell office:value-type="currency" office:value="20865" table:style-name="ce31">
            <text:p>$20,865</text:p>
          </table:table-cell>
          <table:table-cell office:value-type="currency" office:value="22100" table:style-name="ce31">
            <text:p>$22,100</text:p>
          </table:table-cell>
          <table:table-cell office:value-type="currency" office:value="9980" table:style-name="ce31">
            <text:p>$9,980</text:p>
          </table:table-cell>
          <table:table-cell office:value-type="currency" office:value="106325" table:style-name="ce31">
            <text:p>$106,325</text:p>
          </table:table-cell>
          <table:table-cell office:value-type="currency" office:value="38925" table:style-name="ce31">
            <text:p>$38,925</text:p>
          </table:table-cell>
          <table:table-cell office:value-type="currency" office:value="61485" table:style-name="ce31">
            <text:p>$61,485</text:p>
          </table:table-cell>
          <table:table-cell office:value-type="currency" office:value="19200" table:style-name="ce31">
            <text:p>$19,200</text:p>
          </table:table-cell>
          <table:table-cell office:value-type="currency" office:value="18795" table:style-name="ce31">
            <text:p>$18,795</text:p>
          </table:table-cell>
          <table:table-cell table:style-name="ce36"/>
          <table:table-cell table:number-columns-repeated="16352"/>
        </table:table-row>
        <table:table-row table:style-name="ro3">
          <table:table-cell table:style-name="ce36"/>
          <table:table-cell office:value-type="string" table:style-name="ce27">
            <text:p>Transport</text:p>
          </table:table-cell>
          <table:table-cell office:value-type="currency" office:value="10468965" table:style-name="ce31">
            <text:p>$10,468,965</text:p>
          </table:table-cell>
          <table:table-cell office:value-type="currency" office:value="4614035" table:style-name="ce31">
            <text:p>$4,614,035</text:p>
          </table:table-cell>
          <table:table-cell office:value-type="currency" office:value="1074540" table:style-name="ce31">
            <text:p>$1,074,540</text:p>
          </table:table-cell>
          <table:table-cell office:value-type="currency" office:value="1149200" table:style-name="ce31">
            <text:p>$1,149,200</text:p>
          </table:table-cell>
          <table:table-cell office:value-type="currency" office:value="1012120" table:style-name="ce31">
            <text:p>$1,012,120</text:p>
          </table:table-cell>
          <table:table-cell office:value-type="currency" office:value="896900" table:style-name="ce31">
            <text:p>$896,900</text:p>
          </table:table-cell>
          <table:table-cell office:value-type="currency" office:value="481275" table:style-name="ce31">
            <text:p>$481,275</text:p>
          </table:table-cell>
          <table:table-cell office:value-type="currency" office:value="5845930" table:style-name="ce31">
            <text:p>$5,845,930</text:p>
          </table:table-cell>
          <table:table-cell office:value-type="currency" office:value="1327935" table:style-name="ce31">
            <text:p>$1,327,935</text:p>
          </table:table-cell>
          <table:table-cell office:value-type="currency" office:value="1715655" table:style-name="ce31">
            <text:p>$1,715,655</text:p>
          </table:table-cell>
          <table:table-cell office:value-type="currency" office:value="1275845" table:style-name="ce31">
            <text:p>$1,275,845</text:p>
          </table:table-cell>
          <table:table-cell office:value-type="currency" office:value="913515" table:style-name="ce31">
            <text:p>$913,515</text:p>
          </table:table-cell>
          <table:table-cell office:value-type="currency" office:value="612975" table:style-name="ce31">
            <text:p>$612,975</text:p>
          </table:table-cell>
          <table:table-cell office:value-type="currency" office:value="2338570" table:style-name="ce31">
            <text:p>$2,338,570</text:p>
          </table:table-cell>
          <table:table-cell office:value-type="currency" office:value="2391715" table:style-name="ce31">
            <text:p>$2,391,715</text:p>
          </table:table-cell>
          <table:table-cell office:value-type="currency" office:value="1775110" table:style-name="ce31">
            <text:p>$1,775,110</text:p>
          </table:table-cell>
          <table:table-cell office:value-type="currency" office:value="721665" table:style-name="ce31">
            <text:p>$721,665</text:p>
          </table:table-cell>
          <table:table-cell office:value-type="currency" office:value="1523760" table:style-name="ce31">
            <text:p>$1,523,760</text:p>
          </table:table-cell>
          <table:table-cell office:value-type="currency" office:value="1558655" table:style-name="ce31">
            <text:p>$1,558,655</text:p>
          </table:table-cell>
          <table:table-cell office:value-type="currency" office:value="7737780" table:style-name="ce31">
            <text:p>$7,737,780</text:p>
          </table:table-cell>
          <table:table-cell office:value-type="currency" office:value="1328375" table:style-name="ce31">
            <text:p>$1,328,375</text:p>
          </table:table-cell>
          <table:table-cell office:value-type="currency" office:value="1402805" table:style-name="ce31">
            <text:p>$1,402,805</text:p>
          </table:table-cell>
          <table:table-cell office:value-type="currency" office:value="3769605" table:style-name="ce31">
            <text:p>$3,769,605</text:p>
          </table:table-cell>
          <table:table-cell office:value-type="currency" office:value="1512530" table:style-name="ce31">
            <text:p>$1,512,530</text:p>
          </table:table-cell>
          <table:table-cell office:value-type="currency" office:value="5176880" table:style-name="ce31">
            <text:p>$5,176,880</text:p>
          </table:table-cell>
          <table:table-cell office:value-type="currency" office:value="2662345" table:style-name="ce31">
            <text:p>$2,662,345</text:p>
          </table:table-cell>
          <table:table-cell office:value-type="currency" office:value="2854415" table:style-name="ce31">
            <text:p>$2,854,415</text:p>
          </table:table-cell>
          <table:table-cell office:value-type="currency" office:value="2675750" table:style-name="ce31">
            <text:p>$2,675,750</text:p>
          </table:table-cell>
          <table:table-cell office:value-type="currency" office:value="2276455" table:style-name="ce31">
            <text:p>$2,276,455</text:p>
          </table:table-cell>
          <table:table-cell table:style-name="ce36"/>
          <table:table-cell table:number-columns-repeated="16352"/>
        </table:table-row>
        <table:table-row table:style-name="ro3">
          <table:table-cell table:style-name="ce36"/>
          <table:table-cell office:value-type="string" table:style-name="ce27">
            <text:p>Wage Subsidy</text:p>
          </table:table-cell>
          <table:table-cell office:value-type="currency" office:value="33284955" table:style-name="ce31">
            <text:p>$33,284,955</text:p>
          </table:table-cell>
          <table:table-cell office:value-type="currency" office:value="10935550" table:style-name="ce31">
            <text:p>$10,935,550</text:p>
          </table:table-cell>
          <table:table-cell office:value-type="currency" office:value="0" table:style-name="ce31">
            <text:p>$0</text:p>
          </table:table-cell>
          <table:table-cell office:value-type="currency" office:value="3637190" table:style-name="ce31">
            <text:p>$3,637,190</text:p>
          </table:table-cell>
          <table:table-cell office:value-type="currency" office:value="3090070" table:style-name="ce31">
            <text:p>$3,090,070</text:p>
          </table:table-cell>
          <table:table-cell office:value-type="currency" office:value="2929490" table:style-name="ce31">
            <text:p>$2,929,490</text:p>
          </table:table-cell>
          <table:table-cell office:value-type="currency" office:value="1278795" table:style-name="ce31">
            <text:p>$1,278,795</text:p>
          </table:table-cell>
          <table:table-cell office:value-type="currency" office:value="22349400" table:style-name="ce31">
            <text:p>$22,349,400</text:p>
          </table:table-cell>
          <table:table-cell office:value-type="currency" office:value="0" table:style-name="ce31">
            <text:p>$0</text:p>
          </table:table-cell>
          <table:table-cell office:value-type="currency" office:value="10527345" table:style-name="ce31">
            <text:p>$10,527,345</text:p>
          </table:table-cell>
          <table:table-cell office:value-type="currency" office:value="5747930" table:style-name="ce31">
            <text:p>$5,747,930</text:p>
          </table:table-cell>
          <table:table-cell office:value-type="currency" office:value="3921940" table:style-name="ce31">
            <text:p>$3,921,940</text:p>
          </table:table-cell>
          <table:table-cell office:value-type="currency" office:value="2152185" table:style-name="ce31">
            <text:p>$2,152,185</text:p>
          </table:table-cell>
          <table:table-cell office:value-type="currency" office:value="7012985" table:style-name="ce31">
            <text:p>$7,012,985</text:p>
          </table:table-cell>
          <table:table-cell office:value-type="currency" office:value="7597585" table:style-name="ce31">
            <text:p>$7,597,585</text:p>
          </table:table-cell>
          <table:table-cell office:value-type="currency" office:value="6689465" table:style-name="ce31">
            <text:p>$6,689,465</text:p>
          </table:table-cell>
          <table:table-cell office:value-type="currency" office:value="2124075" table:style-name="ce31">
            <text:p>$2,124,075</text:p>
          </table:table-cell>
          <table:table-cell office:value-type="currency" office:value="4834025" table:style-name="ce31">
            <text:p>$4,834,025</text:p>
          </table:table-cell>
          <table:table-cell office:value-type="currency" office:value="5733095" table:style-name="ce31">
            <text:p>$5,733,095</text:p>
          </table:table-cell>
          <table:table-cell office:value-type="currency" office:value="29732305" table:style-name="ce31">
            <text:p>$29,732,305</text:p>
          </table:table-cell>
          <table:table-cell office:value-type="currency" office:value="0" table:style-name="ce31">
            <text:p>$0</text:p>
          </table:table-cell>
          <table:table-cell office:value-type="currency" office:value="3552645" table:style-name="ce31">
            <text:p>$3,552,645</text:p>
          </table:table-cell>
          <table:table-cell office:value-type="currency" office:value="10570580" table:style-name="ce31">
            <text:p>$10,570,580</text:p>
          </table:table-cell>
          <table:table-cell office:value-type="currency" office:value="5349250" table:style-name="ce31">
            <text:p>$5,349,250</text:p>
          </table:table-cell>
          <table:table-cell office:value-type="currency" office:value="17365125" table:style-name="ce31">
            <text:p>$17,365,125</text:p>
          </table:table-cell>
          <table:table-cell office:value-type="currency" office:value="3747750" table:style-name="ce31">
            <text:p>$3,747,750</text:p>
          </table:table-cell>
          <table:table-cell office:value-type="currency" office:value="10446070" table:style-name="ce31">
            <text:p>$10,446,070</text:p>
          </table:table-cell>
          <table:table-cell office:value-type="currency" office:value="9821345" table:style-name="ce31">
            <text:p>$9,821,345</text:p>
          </table:table-cell>
          <table:table-cell office:value-type="currency" office:value="9269790" table:style-name="ce31">
            <text:p>$9,269,790</text:p>
          </table:table-cell>
          <table:table-cell table:style-name="ce36"/>
          <table:table-cell table:number-columns-repeated="16352"/>
        </table:table-row>
        <table:table-row table:style-name="ro3">
          <table:table-cell table:style-name="ce36"/>
          <table:table-cell office:value-type="string" table:style-name="ce27">
            <text:p>Work related items</text:p>
          </table:table-cell>
          <table:table-cell office:value-type="currency" office:value="8879795" table:style-name="ce31">
            <text:p>$8,879,795</text:p>
          </table:table-cell>
          <table:table-cell office:value-type="currency" office:value="3044385" table:style-name="ce31">
            <text:p>$3,044,385</text:p>
          </table:table-cell>
          <table:table-cell office:value-type="currency" office:value="523450" table:style-name="ce31">
            <text:p>$523,450</text:p>
          </table:table-cell>
          <table:table-cell office:value-type="currency" office:value="712150" table:style-name="ce31">
            <text:p>$712,150</text:p>
          </table:table-cell>
          <table:table-cell office:value-type="currency" office:value="775045" table:style-name="ce31">
            <text:p>$775,045</text:p>
          </table:table-cell>
          <table:table-cell office:value-type="currency" office:value="654020" table:style-name="ce31">
            <text:p>$654,020</text:p>
          </table:table-cell>
          <table:table-cell office:value-type="currency" office:value="379715" table:style-name="ce31">
            <text:p>$379,715</text:p>
          </table:table-cell>
          <table:table-cell office:value-type="currency" office:value="5833390" table:style-name="ce31">
            <text:p>$5,833,390</text:p>
          </table:table-cell>
          <table:table-cell office:value-type="currency" office:value="977675" table:style-name="ce31">
            <text:p>$977,675</text:p>
          </table:table-cell>
          <table:table-cell office:value-type="currency" office:value="1806380" table:style-name="ce31">
            <text:p>$1,806,380</text:p>
          </table:table-cell>
          <table:table-cell office:value-type="currency" office:value="1438075" table:style-name="ce31">
            <text:p>$1,438,075</text:p>
          </table:table-cell>
          <table:table-cell office:value-type="currency" office:value="1001470" table:style-name="ce31">
            <text:p>$1,001,470</text:p>
          </table:table-cell>
          <table:table-cell office:value-type="currency" office:value="609785" table:style-name="ce31">
            <text:p>$609,785</text:p>
          </table:table-cell>
          <table:table-cell office:value-type="currency" office:value="1896350" table:style-name="ce31">
            <text:p>$1,896,350</text:p>
          </table:table-cell>
          <table:table-cell office:value-type="currency" office:value="2007715" table:style-name="ce31">
            <text:p>$2,007,715</text:p>
          </table:table-cell>
          <table:table-cell office:value-type="currency" office:value="1343630" table:style-name="ce31">
            <text:p>$1,343,630</text:p>
          </table:table-cell>
          <table:table-cell office:value-type="currency" office:value="472470" table:style-name="ce31">
            <text:p>$472,470</text:p>
          </table:table-cell>
          <table:table-cell office:value-type="currency" office:value="1185775" table:style-name="ce31">
            <text:p>$1,185,775</text:p>
          </table:table-cell>
          <table:table-cell office:value-type="currency" office:value="1373300" table:style-name="ce31">
            <text:p>$1,373,300</text:p>
          </table:table-cell>
          <table:table-cell office:value-type="currency" office:value="7019510" table:style-name="ce31">
            <text:p>$7,019,510</text:p>
          </table:table-cell>
          <table:table-cell office:value-type="currency" office:value="747145" table:style-name="ce31">
            <text:p>$747,145</text:p>
          </table:table-cell>
          <table:table-cell office:value-type="currency" office:value="1113145" table:style-name="ce31">
            <text:p>$1,113,145</text:p>
          </table:table-cell>
          <table:table-cell office:value-type="currency" office:value="3117550" table:style-name="ce31">
            <text:p>$3,117,550</text:p>
          </table:table-cell>
          <table:table-cell office:value-type="currency" office:value="1184860" table:style-name="ce31">
            <text:p>$1,184,860</text:p>
          </table:table-cell>
          <table:table-cell office:value-type="currency" office:value="4568540" table:style-name="ce31">
            <text:p>$4,568,540</text:p>
          </table:table-cell>
          <table:table-cell office:value-type="currency" office:value="2630765" table:style-name="ce31">
            <text:p>$2,630,765</text:p>
          </table:table-cell>
          <table:table-cell office:value-type="currency" office:value="2349775" table:style-name="ce31">
            <text:p>$2,349,775</text:p>
          </table:table-cell>
          <table:table-cell office:value-type="currency" office:value="2060895" table:style-name="ce31">
            <text:p>$2,060,895</text:p>
          </table:table-cell>
          <table:table-cell office:value-type="currency" office:value="1838355" table:style-name="ce31">
            <text:p>$1,838,355</text:p>
          </table:table-cell>
          <table:table-cell table:style-name="ce36"/>
          <table:table-cell table:number-columns-repeated="16352"/>
        </table:table-row>
        <table:table-row table:style-name="ro3">
          <table:table-cell table:style-name="ce36"/>
          <table:table-cell office:value-type="string" table:style-name="ce27">
            <text:p>Work-related training and licencing</text:p>
          </table:table-cell>
          <table:table-cell office:value-type="currency" office:value="11833760" table:style-name="ce31">
            <text:p>$11,833,760</text:p>
          </table:table-cell>
          <table:table-cell office:value-type="currency" office:value="2902140" table:style-name="ce31">
            <text:p>$2,902,140</text:p>
          </table:table-cell>
          <table:table-cell office:value-type="currency" office:value="603910" table:style-name="ce31">
            <text:p>$603,910</text:p>
          </table:table-cell>
          <table:table-cell office:value-type="currency" office:value="734280" table:style-name="ce31">
            <text:p>$734,280</text:p>
          </table:table-cell>
          <table:table-cell office:value-type="currency" office:value="682560" table:style-name="ce31">
            <text:p>$682,560</text:p>
          </table:table-cell>
          <table:table-cell office:value-type="currency" office:value="590115" table:style-name="ce31">
            <text:p>$590,115</text:p>
          </table:table-cell>
          <table:table-cell office:value-type="currency" office:value="291275" table:style-name="ce31">
            <text:p>$291,275</text:p>
          </table:table-cell>
          <table:table-cell office:value-type="currency" office:value="8926860" table:style-name="ce31">
            <text:p>$8,926,860</text:p>
          </table:table-cell>
          <table:table-cell office:value-type="currency" office:value="1605230" table:style-name="ce31">
            <text:p>$1,605,230</text:p>
          </table:table-cell>
          <table:table-cell office:value-type="currency" office:value="2714140" table:style-name="ce31">
            <text:p>$2,714,140</text:p>
          </table:table-cell>
          <table:table-cell office:value-type="currency" office:value="2100920" table:style-name="ce31">
            <text:p>$2,100,920</text:p>
          </table:table-cell>
          <table:table-cell office:value-type="currency" office:value="1519665" table:style-name="ce31">
            <text:p>$1,519,665</text:p>
          </table:table-cell>
          <table:table-cell office:value-type="currency" office:value="986910" table:style-name="ce31">
            <text:p>$986,910</text:p>
          </table:table-cell>
          <table:table-cell office:value-type="currency" office:value="2418750" table:style-name="ce31">
            <text:p>$2,418,750</text:p>
          </table:table-cell>
          <table:table-cell office:value-type="currency" office:value="2417575" table:style-name="ce31">
            <text:p>$2,417,575</text:p>
          </table:table-cell>
          <table:table-cell office:value-type="currency" office:value="1815765" table:style-name="ce31">
            <text:p>$1,815,765</text:p>
          </table:table-cell>
          <table:table-cell office:value-type="currency" office:value="543805" table:style-name="ce31">
            <text:p>$543,805</text:p>
          </table:table-cell>
          <table:table-cell office:value-type="currency" office:value="1158200" table:style-name="ce31">
            <text:p>$1,158,200</text:p>
          </table:table-cell>
          <table:table-cell office:value-type="currency" office:value="1665350" table:style-name="ce31">
            <text:p>$1,665,350</text:p>
          </table:table-cell>
          <table:table-cell office:value-type="currency" office:value="9603050" table:style-name="ce31">
            <text:p>$9,603,050</text:p>
          </table:table-cell>
          <table:table-cell office:value-type="currency" office:value="1104165" table:style-name="ce31">
            <text:p>$1,104,165</text:p>
          </table:table-cell>
          <table:table-cell office:value-type="currency" office:value="1126550" table:style-name="ce31">
            <text:p>$1,126,550</text:p>
          </table:table-cell>
          <table:table-cell office:value-type="currency" office:value="4001510" table:style-name="ce31">
            <text:p>$4,001,510</text:p>
          </table:table-cell>
          <table:table-cell office:value-type="currency" office:value="1733830" table:style-name="ce31">
            <text:p>$1,733,830</text:p>
          </table:table-cell>
          <table:table-cell office:value-type="currency" office:value="6082465" table:style-name="ce31">
            <text:p>$6,082,465</text:p>
          </table:table-cell>
          <table:table-cell office:value-type="currency" office:value="3785200" table:style-name="ce31">
            <text:p>$3,785,200</text:p>
          </table:table-cell>
          <table:table-cell office:value-type="currency" office:value="3257720" table:style-name="ce31">
            <text:p>$3,257,720</text:p>
          </table:table-cell>
          <table:table-cell office:value-type="currency" office:value="2631050" table:style-name="ce31">
            <text:p>$2,631,050</text:p>
          </table:table-cell>
          <table:table-cell office:value-type="currency" office:value="2159795" table:style-name="ce31">
            <text:p>$2,159,79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95516485" table:style-name="ce32">
            <text:p>$95,516,485</text:p>
          </table:table-cell>
          <table:table-cell office:value-type="currency" office:value="36491905" table:style-name="ce32">
            <text:p>$36,491,905</text:p>
          </table:table-cell>
          <table:table-cell office:value-type="currency" office:value="4755530" table:style-name="ce32">
            <text:p>$4,755,530</text:p>
          </table:table-cell>
          <table:table-cell office:value-type="currency" office:value="9661210" table:style-name="ce32">
            <text:p>$9,661,210</text:p>
          </table:table-cell>
          <table:table-cell office:value-type="currency" office:value="9203060" table:style-name="ce32">
            <text:p>$9,203,060</text:p>
          </table:table-cell>
          <table:table-cell office:value-type="currency" office:value="8237880" table:style-name="ce32">
            <text:p>$8,237,880</text:p>
          </table:table-cell>
          <table:table-cell office:value-type="currency" office:value="4634225" table:style-name="ce32">
            <text:p>$4,634,225</text:p>
          </table:table-cell>
          <table:table-cell office:value-type="currency" office:value="58977145" table:style-name="ce32">
            <text:p>$58,977,145</text:p>
          </table:table-cell>
          <table:table-cell office:value-type="currency" office:value="6613220" table:style-name="ce32">
            <text:p>$6,613,220</text:p>
          </table:table-cell>
          <table:table-cell office:value-type="currency" office:value="21235370" table:style-name="ce32">
            <text:p>$21,235,370</text:p>
          </table:table-cell>
          <table:table-cell office:value-type="currency" office:value="14193150" table:style-name="ce32">
            <text:p>$14,193,150</text:p>
          </table:table-cell>
          <table:table-cell office:value-type="currency" office:value="10457115" table:style-name="ce32">
            <text:p>$10,457,115</text:p>
          </table:table-cell>
          <table:table-cell office:value-type="currency" office:value="6478290" table:style-name="ce32">
            <text:p>$6,478,290</text:p>
          </table:table-cell>
          <table:table-cell office:value-type="currency" office:value="19689915" table:style-name="ce32">
            <text:p>$19,689,915</text:p>
          </table:table-cell>
          <table:table-cell office:value-type="currency" office:value="24830985" table:style-name="ce32">
            <text:p>$24,830,985</text:p>
          </table:table-cell>
          <table:table-cell office:value-type="currency" office:value="16276500" table:style-name="ce32">
            <text:p>$16,276,500</text:p>
          </table:table-cell>
          <table:table-cell office:value-type="currency" office:value="5036370" table:style-name="ce32">
            <text:p>$5,036,370</text:p>
          </table:table-cell>
          <table:table-cell office:value-type="currency" office:value="13430295" table:style-name="ce32">
            <text:p>$13,430,295</text:p>
          </table:table-cell>
          <table:table-cell office:value-type="currency" office:value="16703210" table:style-name="ce32">
            <text:p>$16,703,210</text:p>
          </table:table-cell>
          <table:table-cell office:value-type="currency" office:value="78585990" table:style-name="ce32">
            <text:p>$78,585,990</text:p>
          </table:table-cell>
          <table:table-cell office:value-type="currency" office:value="5806470" table:style-name="ce32">
            <text:p>$5,806,470</text:p>
          </table:table-cell>
          <table:table-cell office:value-type="currency" office:value="11124025" table:style-name="ce32">
            <text:p>$11,124,025</text:p>
          </table:table-cell>
          <table:table-cell office:value-type="currency" office:value="32201175" table:style-name="ce32">
            <text:p>$32,201,175</text:p>
          </table:table-cell>
          <table:table-cell office:value-type="currency" office:value="14237440" table:style-name="ce32">
            <text:p>$14,237,440</text:p>
          </table:table-cell>
          <table:table-cell office:value-type="currency" office:value="49035705" table:style-name="ce32">
            <text:p>$49,035,705</text:p>
          </table:table-cell>
          <table:table-cell office:value-type="currency" office:value="19670800" table:style-name="ce32">
            <text:p>$19,670,800</text:p>
          </table:table-cell>
          <table:table-cell office:value-type="currency" office:value="26642120" table:style-name="ce32">
            <text:p>$26,642,120</text:p>
          </table:table-cell>
          <table:table-cell office:value-type="currency" office:value="25294965" table:style-name="ce32">
            <text:p>$25,294,965</text:p>
          </table:table-cell>
          <table:table-cell office:value-type="currency" office:value="23908605" table:style-name="ce32">
            <text:p>$23,908,60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6"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526" table:style-name="ro3">
          <table:table-cell table:number-columns-repeated="16384"/>
        </table:table-row>
      </table:table>
      <table:table table:name="Table_5" table:style-name="ta2">
        <table:table-column table:style-name="co17" table:default-cell-style-name="ce43"/>
        <table:table-column table:style-name="co18" table:number-columns-repeated="3" table:default-cell-style-name="ce43"/>
        <table:table-column table:style-name="co19" table:number-columns-repeated="16380" table:default-cell-style-name="ce43"/>
        <table:table-row table:style-name="ro3">
          <table:table-cell table:style-name="ce1">
            <draw:frame draw:z-index="1" draw:id="id8" draw:style-name="a8"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5. Unique Clients Assisted by Client State and Quarter in 2025/26 Financial Year of Service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Client State</text:p>
          </table:table-cell>
          <table:table-cell office:value-type="string" table:style-name="ce26">
            <text:p>July - September 2025</text:p>
          </table:table-cell>
          <table:table-cell office:value-type="string" table:style-name="ce26">
            <text:p>Total Unique Clients Assisted</text:p>
          </table:table-cell>
          <table:table-cell table:number-columns-repeated="16380" table:style-name="ce43"/>
        </table:table-row>
        <table:table-row table:style-name="ro3">
          <table:table-cell table:style-name="ce36"/>
          <table:table-cell office:value-type="string" table:style-name="ce27">
            <text:p>ACT</text:p>
          </table:table-cell>
          <table:table-cell office:value-type="float" office:value="1180" table:style-name="ce28">
            <text:p>1,180</text:p>
          </table:table-cell>
          <table:table-cell office:value-type="float" office:value="1180" table:style-name="ce28">
            <text:p>1,180</text:p>
          </table:table-cell>
          <table:table-cell table:number-columns-repeated="16380" table:style-name="ce43"/>
        </table:table-row>
        <table:table-row table:style-name="ro3">
          <table:table-cell table:style-name="ce36"/>
          <table:table-cell office:value-type="string" table:style-name="ce27">
            <text:p>NSW</text:p>
          </table:table-cell>
          <table:table-cell office:value-type="float" office:value="37705" table:style-name="ce28">
            <text:p>37,705</text:p>
          </table:table-cell>
          <table:table-cell office:value-type="float" office:value="37705" table:style-name="ce28">
            <text:p>37,705</text:p>
          </table:table-cell>
          <table:table-cell table:number-columns-repeated="16380"/>
        </table:table-row>
        <table:table-row table:style-name="ro3">
          <table:table-cell table:style-name="ce36"/>
          <table:table-cell office:value-type="string" table:style-name="ce27">
            <text:p>NT</text:p>
          </table:table-cell>
          <table:table-cell office:value-type="float" office:value="1430" table:style-name="ce28">
            <text:p>1,430</text:p>
          </table:table-cell>
          <table:table-cell office:value-type="float" office:value="1430" table:style-name="ce28">
            <text:p>1,430</text:p>
          </table:table-cell>
          <table:table-cell table:number-columns-repeated="16380"/>
        </table:table-row>
        <table:table-row table:style-name="ro3">
          <table:table-cell table:style-name="ce36"/>
          <table:table-cell office:value-type="string" table:style-name="ce27">
            <text:p>QLD</text:p>
          </table:table-cell>
          <table:table-cell office:value-type="float" office:value="29490" table:style-name="ce28">
            <text:p>29,490</text:p>
          </table:table-cell>
          <table:table-cell office:value-type="float" office:value="29490" table:style-name="ce28">
            <text:p>29,490</text:p>
          </table:table-cell>
          <table:table-cell table:number-columns-repeated="16380"/>
        </table:table-row>
        <table:table-row table:style-name="ro3">
          <table:table-cell table:style-name="ce36"/>
          <table:table-cell office:value-type="string" table:style-name="ce27">
            <text:p>SA</text:p>
          </table:table-cell>
          <table:table-cell office:value-type="float" office:value="12830" table:style-name="ce28">
            <text:p>12,830</text:p>
          </table:table-cell>
          <table:table-cell office:value-type="float" office:value="12830" table:style-name="ce28">
            <text:p>12,830</text:p>
          </table:table-cell>
          <table:table-cell table:number-columns-repeated="16380"/>
        </table:table-row>
        <table:table-row table:style-name="ro3">
          <table:table-cell table:style-name="ce36"/>
          <table:table-cell office:value-type="string" table:style-name="ce27">
            <text:p>TAS</text:p>
          </table:table-cell>
          <table:table-cell office:value-type="float" office:value="3875" table:style-name="ce28">
            <text:p>3,875</text:p>
          </table:table-cell>
          <table:table-cell office:value-type="float" office:value="3875" table:style-name="ce28">
            <text:p>3,875</text:p>
          </table:table-cell>
          <table:table-cell table:number-columns-repeated="16380"/>
        </table:table-row>
        <table:table-row table:style-name="ro3">
          <table:table-cell table:style-name="ce36"/>
          <table:table-cell office:value-type="string" table:style-name="ce27">
            <text:p>VIC</text:p>
          </table:table-cell>
          <table:table-cell office:value-type="float" office:value="27830" table:style-name="ce28">
            <text:p>27,830</text:p>
          </table:table-cell>
          <table:table-cell office:value-type="float" office:value="27830" table:style-name="ce28">
            <text:p>27,830</text:p>
          </table:table-cell>
          <table:table-cell table:number-columns-repeated="16380"/>
        </table:table-row>
        <table:table-row table:style-name="ro3">
          <table:table-cell table:style-name="ce36"/>
          <table:table-cell office:value-type="string" table:style-name="ce27">
            <text:p>WA</text:p>
          </table:table-cell>
          <table:table-cell office:value-type="float" office:value="17010" table:style-name="ce28">
            <text:p>17,010</text:p>
          </table:table-cell>
          <table:table-cell office:value-type="float" office:value="17010" table:style-name="ce28">
            <text:p>17,010</text:p>
          </table:table-cell>
          <table:table-cell table:number-columns-repeated="16380"/>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131225" table:style-name="ce30">
            <text:p>131,225</text:p>
          </table:table-cell>
          <table:table-cell table:number-columns-repeated="16380"/>
        </table:table-row>
        <table:table-row table:number-rows-repeated="5" table:style-name="ro3">
          <table:table-cell table:style-name="ce36"/>
          <table:table-cell table:style-name="ce33"/>
          <table:table-cell table:number-columns-repeated="2"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style-name="ce35"/>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3" table:style-name="ro3">
          <table:table-cell table:style-name="ce36"/>
          <table:table-cell table:style-name="ce33"/>
          <table:table-cell table:number-columns-repeated="2" table:style-name="ce24"/>
          <table:table-cell table:number-columns-repeated="16380"/>
        </table:table-row>
        <table:table-row table:number-rows-repeated="1048533" table:style-name="ro3">
          <table:table-cell table:number-columns-repeated="16384"/>
        </table:table-row>
      </table:table>
      <table:table table:name="Table_6" table:style-name="ta2">
        <table:table-column table:style-name="co17" table:default-cell-style-name="ce43"/>
        <table:table-column table:style-name="co18" table:number-columns-repeated="3" table:default-cell-style-name="ce43"/>
        <table:table-column table:style-name="co19" table:number-columns-repeated="16380" table:default-cell-style-name="ce43"/>
        <table:table-row table:style-name="ro3">
          <table:table-cell table:style-name="ce1">
            <draw:frame draw:z-index="1" draw:id="id9" draw:style-name="a9"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6. Employment Fund Commitment Amount in Australian Dollar by Client State and Quarter in 2025/26 Financial Year of Service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Client State</text:p>
          </table:table-cell>
          <table:table-cell office:value-type="string" table:style-name="ce26">
            <text:p>July - September 2025</text:p>
          </table:table-cell>
          <table:table-cell office:value-type="string" table:style-name="ce26">
            <text:p>Total Commitment Amount</text:p>
          </table:table-cell>
          <table:table-cell table:number-columns-repeated="16380" table:style-name="ce43"/>
        </table:table-row>
        <table:table-row table:style-name="ro3">
          <table:table-cell table:style-name="ce36"/>
          <table:table-cell office:value-type="string" table:style-name="ce27">
            <text:p>ACT</text:p>
          </table:table-cell>
          <table:table-cell office:value-type="currency" office:value="803260" table:style-name="ce31">
            <text:p>$803,260</text:p>
          </table:table-cell>
          <table:table-cell office:value-type="currency" office:value="803260" table:style-name="ce31">
            <text:p>$803,260</text:p>
          </table:table-cell>
          <table:table-cell table:number-columns-repeated="16380" table:style-name="ce43"/>
        </table:table-row>
        <table:table-row table:style-name="ro3">
          <table:table-cell table:style-name="ce36"/>
          <table:table-cell office:value-type="string" table:style-name="ce27">
            <text:p>NSW</text:p>
          </table:table-cell>
          <table:table-cell office:value-type="currency" office:value="27789960" table:style-name="ce31">
            <text:p>$27,789,960</text:p>
          </table:table-cell>
          <table:table-cell office:value-type="currency" office:value="27789960" table:style-name="ce31">
            <text:p>$27,789,960</text:p>
          </table:table-cell>
          <table:table-cell table:number-columns-repeated="16380"/>
        </table:table-row>
        <table:table-row table:style-name="ro3">
          <table:table-cell table:style-name="ce36"/>
          <table:table-cell office:value-type="string" table:style-name="ce27">
            <text:p>NT</text:p>
          </table:table-cell>
          <table:table-cell office:value-type="currency" office:value="778225" table:style-name="ce31">
            <text:p>$778,225</text:p>
          </table:table-cell>
          <table:table-cell office:value-type="currency" office:value="778225" table:style-name="ce31">
            <text:p>$778,225</text:p>
          </table:table-cell>
          <table:table-cell table:number-columns-repeated="16380"/>
        </table:table-row>
        <table:table-row table:style-name="ro3">
          <table:table-cell table:style-name="ce36"/>
          <table:table-cell office:value-type="string" table:style-name="ce27">
            <text:p>QLD</text:p>
          </table:table-cell>
          <table:table-cell office:value-type="currency" office:value="20487800" table:style-name="ce31">
            <text:p>$20,487,800</text:p>
          </table:table-cell>
          <table:table-cell office:value-type="currency" office:value="20487800" table:style-name="ce31">
            <text:p>$20,487,800</text:p>
          </table:table-cell>
          <table:table-cell table:number-columns-repeated="16380"/>
        </table:table-row>
        <table:table-row table:style-name="ro3">
          <table:table-cell table:style-name="ce36"/>
          <table:table-cell office:value-type="string" table:style-name="ce27">
            <text:p>SA</text:p>
          </table:table-cell>
          <table:table-cell office:value-type="currency" office:value="9560500" table:style-name="ce31">
            <text:p>$9,560,500</text:p>
          </table:table-cell>
          <table:table-cell office:value-type="currency" office:value="9560500" table:style-name="ce31">
            <text:p>$9,560,500</text:p>
          </table:table-cell>
          <table:table-cell table:number-columns-repeated="16380"/>
        </table:table-row>
        <table:table-row table:style-name="ro3">
          <table:table-cell table:style-name="ce36"/>
          <table:table-cell office:value-type="string" table:style-name="ce27">
            <text:p>TAS</text:p>
          </table:table-cell>
          <table:table-cell office:value-type="currency" office:value="3281980" table:style-name="ce31">
            <text:p>$3,281,980</text:p>
          </table:table-cell>
          <table:table-cell office:value-type="currency" office:value="3281980" table:style-name="ce31">
            <text:p>$3,281,980</text:p>
          </table:table-cell>
          <table:table-cell table:number-columns-repeated="16380"/>
        </table:table-row>
        <table:table-row table:style-name="ro3">
          <table:table-cell table:style-name="ce36"/>
          <table:table-cell office:value-type="string" table:style-name="ce27">
            <text:p>VIC</text:p>
          </table:table-cell>
          <table:table-cell office:value-type="currency" office:value="22210930" table:style-name="ce31">
            <text:p>$22,210,930</text:p>
          </table:table-cell>
          <table:table-cell office:value-type="currency" office:value="22210930" table:style-name="ce31">
            <text:p>$22,210,930</text:p>
          </table:table-cell>
          <table:table-cell table:number-columns-repeated="16380"/>
        </table:table-row>
        <table:table-row table:style-name="ro3">
          <table:table-cell table:style-name="ce36"/>
          <table:table-cell office:value-type="string" table:style-name="ce27">
            <text:p>WA</text:p>
          </table:table-cell>
          <table:table-cell office:value-type="currency" office:value="10602815" table:style-name="ce31">
            <text:p>$10,602,815</text:p>
          </table:table-cell>
          <table:table-cell office:value-type="currency" office:value="10602815" table:style-name="ce31">
            <text:p>$10,602,815</text:p>
          </table:table-cell>
          <table:table-cell table:number-columns-repeated="16380"/>
        </table:table-row>
        <table:table-row table:style-name="ro3">
          <table:table-cell table:style-name="ce36"/>
          <table:table-cell office:value-type="string" table:style-name="ce29">
            <text:p>National Total</text:p>
          </table:table-cell>
          <table:table-cell office:value-type="currency" office:value="95516485" table:style-name="ce32">
            <text:p>$95,516,485</text:p>
          </table:table-cell>
          <table:table-cell office:value-type="currency" office:value="95516485" table:style-name="ce32">
            <text:p>$95,516,485</text:p>
          </table:table-cell>
          <table:table-cell table:number-columns-repeated="16380"/>
        </table:table-row>
        <table:table-row table:number-rows-repeated="5" table:style-name="ro3">
          <table:table-cell table:style-name="ce36"/>
          <table:table-cell table:style-name="ce33"/>
          <table:table-cell table:number-columns-repeated="2"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3" table:style-name="ro3">
          <table:table-cell table:style-name="ce36"/>
          <table:table-cell table:style-name="ce33"/>
          <table:table-cell table:number-columns-repeated="2" table:style-name="ce24"/>
          <table:table-cell table:number-columns-repeated="16380"/>
        </table:table-row>
        <table:table-row table:number-rows-repeated="1048533" table:style-name="ro3">
          <table:table-cell table:number-columns-repeated="16384"/>
        </table:table-row>
      </table:table>
      <table:table table:name="Table_7" table:style-name="ta2">
        <table:table-column table:style-name="co17" table:default-cell-style-name="ce43"/>
        <table:table-column table:style-name="co18" table:number-columns-repeated="2"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10" draw:style-name="a10"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7. Unique Clients Assisted by Cohort and Client State in 2025/26 Financial Year of Service - Data as at 30 September 2025</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4">
          <table:table-cell table:style-name="ce44"/>
          <table:table-cell office:value-type="string" table:style-name="ce25">
            <text:p>Client State</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CT</text:p>
          </table:table-cell>
          <table:table-cell office:value-type="float" office:value="1180" table:style-name="ce28">
            <text:p>1,180</text:p>
          </table:table-cell>
          <table:table-cell office:value-type="float" office:value="465" table:style-name="ce28">
            <text:p>465</text:p>
          </table:table-cell>
          <table:table-cell office:value-type="float" office:value="100" table:style-name="ce28">
            <text:p>100</text:p>
          </table:table-cell>
          <table:table-cell office:value-type="float" office:value="105" table:style-name="ce28">
            <text:p>105</text:p>
          </table:table-cell>
          <table:table-cell office:value-type="float" office:value="125" table:style-name="ce28">
            <text:p>125</text:p>
          </table:table-cell>
          <table:table-cell office:value-type="float" office:value="75" table:style-name="ce28">
            <text:p>75</text:p>
          </table:table-cell>
          <table:table-cell office:value-type="float" office:value="60" table:style-name="ce28">
            <text:p>60</text:p>
          </table:table-cell>
          <table:table-cell office:value-type="float" office:value="715" table:style-name="ce28">
            <text:p>715</text:p>
          </table:table-cell>
          <table:table-cell office:value-type="float" office:value="125" table:style-name="ce28">
            <text:p>125</text:p>
          </table:table-cell>
          <table:table-cell office:value-type="float" office:value="220" table:style-name="ce28">
            <text:p>220</text:p>
          </table:table-cell>
          <table:table-cell office:value-type="float" office:value="175" table:style-name="ce28">
            <text:p>175</text:p>
          </table:table-cell>
          <table:table-cell office:value-type="float" office:value="140" table:style-name="ce28">
            <text:p>140</text:p>
          </table:table-cell>
          <table:table-cell office:value-type="float" office:value="55" table:style-name="ce28">
            <text:p>55</text:p>
          </table:table-cell>
          <table:table-cell office:value-type="float" office:value="185" table:style-name="ce28">
            <text:p>185</text:p>
          </table:table-cell>
          <table:table-cell office:value-type="float" office:value="275" table:style-name="ce28">
            <text:p>275</text:p>
          </table:table-cell>
          <table:table-cell office:value-type="float" office:value="225" table:style-name="ce28">
            <text:p>225</text:p>
          </table:table-cell>
          <table:table-cell office:value-type="float" office:value="80" table:style-name="ce28">
            <text:p>80</text:p>
          </table:table-cell>
          <table:table-cell office:value-type="float" office:value="160" table:style-name="ce28">
            <text:p>160</text:p>
          </table:table-cell>
          <table:table-cell office:value-type="float" office:value="205" table:style-name="ce28">
            <text:p>205</text:p>
          </table:table-cell>
          <table:table-cell office:value-type="float" office:value="920" table:style-name="ce28">
            <text:p>920</text:p>
          </table:table-cell>
          <table:table-cell office:value-type="float" office:value="120" table:style-name="ce28">
            <text:p>120</text:p>
          </table:table-cell>
          <table:table-cell office:value-type="float" office:value="145" table:style-name="ce28">
            <text:p>145</text:p>
          </table:table-cell>
          <table:table-cell office:value-type="float" office:value="435" table:style-name="ce28">
            <text:p>435</text:p>
          </table:table-cell>
          <table:table-cell office:value-type="float" office:value="250" table:style-name="ce28">
            <text:p>250</text:p>
          </table:table-cell>
          <table:table-cell office:value-type="float" office:value="500" table:style-name="ce28">
            <text:p>500</text:p>
          </table:table-cell>
          <table:table-cell office:value-type="float" office:value="295" table:style-name="ce28">
            <text:p>295</text:p>
          </table:table-cell>
          <table:table-cell office:value-type="float" office:value="320" table:style-name="ce28">
            <text:p>320</text:p>
          </table:table-cell>
          <table:table-cell office:value-type="float" office:value="305" table:style-name="ce28">
            <text:p>305</text:p>
          </table:table-cell>
          <table:table-cell office:value-type="float" office:value="285" table:style-name="ce28">
            <text:p>285</text:p>
          </table:table-cell>
          <table:table-cell table:style-name="ce36"/>
          <table:table-cell table:number-columns-repeated="16352"/>
        </table:table-row>
        <table:table-row table:style-name="ro3">
          <table:table-cell table:style-name="ce36"/>
          <table:table-cell office:value-type="string" table:style-name="ce27">
            <text:p>NSW</text:p>
          </table:table-cell>
          <table:table-cell office:value-type="float" office:value="37705" table:style-name="ce28">
            <text:p>37,705</text:p>
          </table:table-cell>
          <table:table-cell office:value-type="float" office:value="16495" table:style-name="ce28">
            <text:p>16,495</text:p>
          </table:table-cell>
          <table:table-cell office:value-type="float" office:value="2845" table:style-name="ce28">
            <text:p>2,845</text:p>
          </table:table-cell>
          <table:table-cell office:value-type="float" office:value="3705" table:style-name="ce28">
            <text:p>3,705</text:p>
          </table:table-cell>
          <table:table-cell office:value-type="float" office:value="3945" table:style-name="ce28">
            <text:p>3,945</text:p>
          </table:table-cell>
          <table:table-cell office:value-type="float" office:value="3525" table:style-name="ce28">
            <text:p>3,525</text:p>
          </table:table-cell>
          <table:table-cell office:value-type="float" office:value="2535" table:style-name="ce28">
            <text:p>2,535</text:p>
          </table:table-cell>
          <table:table-cell office:value-type="float" office:value="21190" table:style-name="ce28">
            <text:p>21,190</text:p>
          </table:table-cell>
          <table:table-cell office:value-type="float" office:value="3545" table:style-name="ce28">
            <text:p>3,545</text:p>
          </table:table-cell>
          <table:table-cell office:value-type="float" office:value="6105" table:style-name="ce28">
            <text:p>6,105</text:p>
          </table:table-cell>
          <table:table-cell office:value-type="float" office:value="4695" table:style-name="ce28">
            <text:p>4,695</text:p>
          </table:table-cell>
          <table:table-cell office:value-type="float" office:value="4005" table:style-name="ce28">
            <text:p>4,005</text:p>
          </table:table-cell>
          <table:table-cell office:value-type="float" office:value="2925" table:style-name="ce28">
            <text:p>2,925</text:p>
          </table:table-cell>
          <table:table-cell office:value-type="float" office:value="8400" table:style-name="ce28">
            <text:p>8,400</text:p>
          </table:table-cell>
          <table:table-cell office:value-type="float" office:value="10070" table:style-name="ce28">
            <text:p>10,070</text:p>
          </table:table-cell>
          <table:table-cell office:value-type="float" office:value="7030" table:style-name="ce28">
            <text:p>7,030</text:p>
          </table:table-cell>
          <table:table-cell office:value-type="float" office:value="1640" table:style-name="ce28">
            <text:p>1,640</text:p>
          </table:table-cell>
          <table:table-cell office:value-type="float" office:value="5545" table:style-name="ce28">
            <text:p>5,545</text:p>
          </table:table-cell>
          <table:table-cell office:value-type="float" office:value="7245" table:style-name="ce28">
            <text:p>7,245</text:p>
          </table:table-cell>
          <table:table-cell office:value-type="float" office:value="29815" table:style-name="ce28">
            <text:p>29,815</text:p>
          </table:table-cell>
          <table:table-cell office:value-type="float" office:value="3325" table:style-name="ce28">
            <text:p>3,325</text:p>
          </table:table-cell>
          <table:table-cell office:value-type="float" office:value="4880" table:style-name="ce28">
            <text:p>4,880</text:p>
          </table:table-cell>
          <table:table-cell office:value-type="float" office:value="14515" table:style-name="ce28">
            <text:p>14,515</text:p>
          </table:table-cell>
          <table:table-cell office:value-type="float" office:value="5770" table:style-name="ce28">
            <text:p>5,770</text:p>
          </table:table-cell>
          <table:table-cell office:value-type="float" office:value="17445" table:style-name="ce28">
            <text:p>17,445</text:p>
          </table:table-cell>
          <table:table-cell office:value-type="float" office:value="8740" table:style-name="ce28">
            <text:p>8,740</text:p>
          </table:table-cell>
          <table:table-cell office:value-type="float" office:value="9975" table:style-name="ce28">
            <text:p>9,975</text:p>
          </table:table-cell>
          <table:table-cell office:value-type="float" office:value="10000" table:style-name="ce28">
            <text:p>10,000</text:p>
          </table:table-cell>
          <table:table-cell office:value-type="float" office:value="9765" table:style-name="ce28">
            <text:p>9,765</text:p>
          </table:table-cell>
          <table:table-cell table:style-name="ce36"/>
          <table:table-cell table:number-columns-repeated="16352"/>
        </table:table-row>
        <table:table-row table:style-name="ro3">
          <table:table-cell table:style-name="ce36"/>
          <table:table-cell office:value-type="string" table:style-name="ce27">
            <text:p>NT</text:p>
          </table:table-cell>
          <table:table-cell office:value-type="float" office:value="1430" table:style-name="ce28">
            <text:p>1,430</text:p>
          </table:table-cell>
          <table:table-cell office:value-type="float" office:value="670" table:style-name="ce28">
            <text:p>670</text:p>
          </table:table-cell>
          <table:table-cell office:value-type="float" office:value="90" table:style-name="ce28">
            <text:p>90</text:p>
          </table:table-cell>
          <table:table-cell office:value-type="float" office:value="160" table:style-name="ce28">
            <text:p>160</text:p>
          </table:table-cell>
          <table:table-cell office:value-type="float" office:value="205" table:style-name="ce28">
            <text:p>205</text:p>
          </table:table-cell>
          <table:table-cell office:value-type="float" office:value="150" table:style-name="ce28">
            <text:p>150</text:p>
          </table:table-cell>
          <table:table-cell office:value-type="float" office:value="70" table:style-name="ce28">
            <text:p>70</text:p>
          </table:table-cell>
          <table:table-cell office:value-type="float" office:value="760" table:style-name="ce28">
            <text:p>760</text:p>
          </table:table-cell>
          <table:table-cell office:value-type="float" office:value="110" table:style-name="ce28">
            <text:p>110</text:p>
          </table:table-cell>
          <table:table-cell office:value-type="float" office:value="190" table:style-name="ce28">
            <text:p>190</text:p>
          </table:table-cell>
          <table:table-cell office:value-type="float" office:value="200" table:style-name="ce28">
            <text:p>200</text:p>
          </table:table-cell>
          <table:table-cell office:value-type="float" office:value="170" table:style-name="ce28">
            <text:p>170</text:p>
          </table:table-cell>
          <table:table-cell office:value-type="float" office:value="95" table:style-name="ce28">
            <text:p>95</text:p>
          </table:table-cell>
          <table:table-cell office:value-type="float" office:value="965" table:style-name="ce28">
            <text:p>965</text:p>
          </table:table-cell>
          <table:table-cell office:value-type="float" office:value="280" table:style-name="ce28">
            <text:p>280</text:p>
          </table:table-cell>
          <table:table-cell office:value-type="float" office:value="165" table:style-name="ce28">
            <text:p>165</text:p>
          </table:table-cell>
          <table:table-cell office:value-type="float" office:value="45" table:style-name="ce28">
            <text:p>45</text:p>
          </table:table-cell>
          <table:table-cell office:value-type="float" office:value="245" table:style-name="ce28">
            <text:p>245</text:p>
          </table:table-cell>
          <table:table-cell office:value-type="float" office:value="155" table:style-name="ce28">
            <text:p>155</text:p>
          </table:table-cell>
          <table:table-cell office:value-type="float" office:value="1120" table:style-name="ce28">
            <text:p>1,120</text:p>
          </table:table-cell>
          <table:table-cell office:value-type="float" office:value="110" table:style-name="ce28">
            <text:p>110</text:p>
          </table:table-cell>
          <table:table-cell office:value-type="float" office:value="215" table:style-name="ce28">
            <text:p>215</text:p>
          </table:table-cell>
          <table:table-cell office:value-type="float" office:value="755" table:style-name="ce28">
            <text:p>755</text:p>
          </table:table-cell>
          <table:table-cell office:value-type="float" office:value="170" table:style-name="ce28">
            <text:p>170</text:p>
          </table:table-cell>
          <table:table-cell office:value-type="float" office:value="510" table:style-name="ce28">
            <text:p>510</text:p>
          </table:table-cell>
          <table:table-cell office:value-type="float" office:value="485" table:style-name="ce28">
            <text:p>485</text:p>
          </table:table-cell>
          <table:table-cell office:value-type="float" office:value="280" table:style-name="ce28">
            <text:p>280</text:p>
          </table:table-cell>
          <table:table-cell office:value-type="float" office:value="275" table:style-name="ce28">
            <text:p>275</text:p>
          </table:table-cell>
          <table:table-cell office:value-type="float" office:value="425" table:style-name="ce28">
            <text:p>425</text:p>
          </table:table-cell>
          <table:table-cell table:style-name="ce36"/>
          <table:table-cell table:number-columns-repeated="16352"/>
        </table:table-row>
        <table:table-row table:style-name="ro3">
          <table:table-cell table:style-name="ce36"/>
          <table:table-cell office:value-type="string" table:style-name="ce27">
            <text:p>QLD</text:p>
          </table:table-cell>
          <table:table-cell office:value-type="float" office:value="29490" table:style-name="ce28">
            <text:p>29,490</text:p>
          </table:table-cell>
          <table:table-cell office:value-type="float" office:value="13210" table:style-name="ce28">
            <text:p>13,210</text:p>
          </table:table-cell>
          <table:table-cell office:value-type="float" office:value="2650" table:style-name="ce28">
            <text:p>2,650</text:p>
          </table:table-cell>
          <table:table-cell office:value-type="float" office:value="3110" table:style-name="ce28">
            <text:p>3,110</text:p>
          </table:table-cell>
          <table:table-cell office:value-type="float" office:value="3145" table:style-name="ce28">
            <text:p>3,145</text:p>
          </table:table-cell>
          <table:table-cell office:value-type="float" office:value="2685" table:style-name="ce28">
            <text:p>2,685</text:p>
          </table:table-cell>
          <table:table-cell office:value-type="float" office:value="1675" table:style-name="ce28">
            <text:p>1,675</text:p>
          </table:table-cell>
          <table:table-cell office:value-type="float" office:value="16260" table:style-name="ce28">
            <text:p>16,260</text:p>
          </table:table-cell>
          <table:table-cell office:value-type="float" office:value="3140" table:style-name="ce28">
            <text:p>3,140</text:p>
          </table:table-cell>
          <table:table-cell office:value-type="float" office:value="4745" table:style-name="ce28">
            <text:p>4,745</text:p>
          </table:table-cell>
          <table:table-cell office:value-type="float" office:value="3715" table:style-name="ce28">
            <text:p>3,715</text:p>
          </table:table-cell>
          <table:table-cell office:value-type="float" office:value="2930" table:style-name="ce28">
            <text:p>2,930</text:p>
          </table:table-cell>
          <table:table-cell office:value-type="float" office:value="1775" table:style-name="ce28">
            <text:p>1,775</text:p>
          </table:table-cell>
          <table:table-cell office:value-type="float" office:value="7685" table:style-name="ce28">
            <text:p>7,685</text:p>
          </table:table-cell>
          <table:table-cell office:value-type="float" office:value="7775" table:style-name="ce28">
            <text:p>7,775</text:p>
          </table:table-cell>
          <table:table-cell office:value-type="float" office:value="2960" table:style-name="ce28">
            <text:p>2,960</text:p>
          </table:table-cell>
          <table:table-cell office:value-type="float" office:value="1020" table:style-name="ce28">
            <text:p>1,020</text:p>
          </table:table-cell>
          <table:table-cell office:value-type="float" office:value="4550" table:style-name="ce28">
            <text:p>4,550</text:p>
          </table:table-cell>
          <table:table-cell office:value-type="float" office:value="5135" table:style-name="ce28">
            <text:p>5,135</text:p>
          </table:table-cell>
          <table:table-cell office:value-type="float" office:value="22425" table:style-name="ce28">
            <text:p>22,425</text:p>
          </table:table-cell>
          <table:table-cell office:value-type="float" office:value="3285" table:style-name="ce28">
            <text:p>3,285</text:p>
          </table:table-cell>
          <table:table-cell office:value-type="float" office:value="3985" table:style-name="ce28">
            <text:p>3,985</text:p>
          </table:table-cell>
          <table:table-cell office:value-type="float" office:value="10255" table:style-name="ce28">
            <text:p>10,255</text:p>
          </table:table-cell>
          <table:table-cell office:value-type="float" office:value="3980" table:style-name="ce28">
            <text:p>3,980</text:p>
          </table:table-cell>
          <table:table-cell office:value-type="float" office:value="15275" table:style-name="ce28">
            <text:p>15,275</text:p>
          </table:table-cell>
          <table:table-cell office:value-type="float" office:value="6900" table:style-name="ce28">
            <text:p>6,900</text:p>
          </table:table-cell>
          <table:table-cell office:value-type="float" office:value="7810" table:style-name="ce28">
            <text:p>7,810</text:p>
          </table:table-cell>
          <table:table-cell office:value-type="float" office:value="7715" table:style-name="ce28">
            <text:p>7,715</text:p>
          </table:table-cell>
          <table:table-cell office:value-type="float" office:value="7620" table:style-name="ce28">
            <text:p>7,620</text:p>
          </table:table-cell>
          <table:table-cell table:style-name="ce36"/>
          <table:table-cell table:number-columns-repeated="16352"/>
        </table:table-row>
        <table:table-row table:style-name="ro3">
          <table:table-cell table:style-name="ce36"/>
          <table:table-cell office:value-type="string" table:style-name="ce27">
            <text:p>SA</text:p>
          </table:table-cell>
          <table:table-cell office:value-type="float" office:value="12830" table:style-name="ce28">
            <text:p>12,830</text:p>
          </table:table-cell>
          <table:table-cell office:value-type="float" office:value="5475" table:style-name="ce28">
            <text:p>5,475</text:p>
          </table:table-cell>
          <table:table-cell office:value-type="float" office:value="1035" table:style-name="ce28">
            <text:p>1,035</text:p>
          </table:table-cell>
          <table:table-cell office:value-type="float" office:value="1360" table:style-name="ce28">
            <text:p>1,360</text:p>
          </table:table-cell>
          <table:table-cell office:value-type="float" office:value="1380" table:style-name="ce28">
            <text:p>1,380</text:p>
          </table:table-cell>
          <table:table-cell office:value-type="float" office:value="1060" table:style-name="ce28">
            <text:p>1,060</text:p>
          </table:table-cell>
          <table:table-cell office:value-type="float" office:value="665" table:style-name="ce28">
            <text:p>665</text:p>
          </table:table-cell>
          <table:table-cell office:value-type="float" office:value="7345" table:style-name="ce28">
            <text:p>7,345</text:p>
          </table:table-cell>
          <table:table-cell office:value-type="float" office:value="1355" table:style-name="ce28">
            <text:p>1,355</text:p>
          </table:table-cell>
          <table:table-cell office:value-type="float" office:value="2055" table:style-name="ce28">
            <text:p>2,055</text:p>
          </table:table-cell>
          <table:table-cell office:value-type="float" office:value="1815" table:style-name="ce28">
            <text:p>1,815</text:p>
          </table:table-cell>
          <table:table-cell office:value-type="float" office:value="1315" table:style-name="ce28">
            <text:p>1,315</text:p>
          </table:table-cell>
          <table:table-cell office:value-type="float" office:value="835" table:style-name="ce28">
            <text:p>835</text:p>
          </table:table-cell>
          <table:table-cell office:value-type="float" office:value="2400" table:style-name="ce28">
            <text:p>2,400</text:p>
          </table:table-cell>
          <table:table-cell office:value-type="float" office:value="3675" table:style-name="ce28">
            <text:p>3,675</text:p>
          </table:table-cell>
          <table:table-cell office:value-type="float" office:value="1915" table:style-name="ce28">
            <text:p>1,915</text:p>
          </table:table-cell>
          <table:table-cell office:value-type="float" office:value="815" table:style-name="ce28">
            <text:p>815</text:p>
          </table:table-cell>
          <table:table-cell office:value-type="float" office:value="1765" table:style-name="ce28">
            <text:p>1,765</text:p>
          </table:table-cell>
          <table:table-cell office:value-type="float" office:value="2410" table:style-name="ce28">
            <text:p>2,410</text:p>
          </table:table-cell>
          <table:table-cell office:value-type="float" office:value="10180" table:style-name="ce28">
            <text:p>10,180</text:p>
          </table:table-cell>
          <table:table-cell office:value-type="float" office:value="1205" table:style-name="ce28">
            <text:p>1,205</text:p>
          </table:table-cell>
          <table:table-cell office:value-type="float" office:value="1545" table:style-name="ce28">
            <text:p>1,545</text:p>
          </table:table-cell>
          <table:table-cell office:value-type="float" office:value="5020" table:style-name="ce28">
            <text:p>5,020</text:p>
          </table:table-cell>
          <table:table-cell office:value-type="float" office:value="1755" table:style-name="ce28">
            <text:p>1,755</text:p>
          </table:table-cell>
          <table:table-cell office:value-type="float" office:value="6070" table:style-name="ce28">
            <text:p>6,070</text:p>
          </table:table-cell>
          <table:table-cell office:value-type="float" office:value="2910" table:style-name="ce28">
            <text:p>2,910</text:p>
          </table:table-cell>
          <table:table-cell office:value-type="float" office:value="3150" table:style-name="ce28">
            <text:p>3,150</text:p>
          </table:table-cell>
          <table:table-cell office:value-type="float" office:value="3385" table:style-name="ce28">
            <text:p>3,385</text:p>
          </table:table-cell>
          <table:table-cell office:value-type="float" office:value="3645" table:style-name="ce28">
            <text:p>3,645</text:p>
          </table:table-cell>
          <table:table-cell table:style-name="ce36"/>
          <table:table-cell table:number-columns-repeated="16352"/>
        </table:table-row>
        <table:table-row table:style-name="ro3">
          <table:table-cell table:style-name="ce36"/>
          <table:table-cell office:value-type="string" table:style-name="ce27">
            <text:p>TAS</text:p>
          </table:table-cell>
          <table:table-cell office:value-type="float" office:value="3875" table:style-name="ce28">
            <text:p>3,875</text:p>
          </table:table-cell>
          <table:table-cell office:value-type="float" office:value="1630" table:style-name="ce28">
            <text:p>1,630</text:p>
          </table:table-cell>
          <table:table-cell office:value-type="float" office:value="365" table:style-name="ce28">
            <text:p>365</text:p>
          </table:table-cell>
          <table:table-cell office:value-type="float" office:value="430" table:style-name="ce28">
            <text:p>430</text:p>
          </table:table-cell>
          <table:table-cell office:value-type="float" office:value="405" table:style-name="ce28">
            <text:p>405</text:p>
          </table:table-cell>
          <table:table-cell office:value-type="float" office:value="255" table:style-name="ce28">
            <text:p>255</text:p>
          </table:table-cell>
          <table:table-cell office:value-type="float" office:value="180" table:style-name="ce28">
            <text:p>180</text:p>
          </table:table-cell>
          <table:table-cell office:value-type="float" office:value="2240" table:style-name="ce28">
            <text:p>2,240</text:p>
          </table:table-cell>
          <table:table-cell office:value-type="float" office:value="530" table:style-name="ce28">
            <text:p>530</text:p>
          </table:table-cell>
          <table:table-cell office:value-type="float" office:value="730" table:style-name="ce28">
            <text:p>730</text:p>
          </table:table-cell>
          <table:table-cell office:value-type="float" office:value="460" table:style-name="ce28">
            <text:p>460</text:p>
          </table:table-cell>
          <table:table-cell office:value-type="float" office:value="325" table:style-name="ce28">
            <text:p>325</text:p>
          </table:table-cell>
          <table:table-cell office:value-type="float" office:value="210" table:style-name="ce28">
            <text:p>210</text:p>
          </table:table-cell>
          <table:table-cell office:value-type="float" office:value="725" table:style-name="ce28">
            <text:p>725</text:p>
          </table:table-cell>
          <table:table-cell office:value-type="float" office:value="1100" table:style-name="ce28">
            <text:p>1,100</text:p>
          </table:table-cell>
          <table:table-cell office:value-type="float" office:value="235" table:style-name="ce28">
            <text:p>235</text:p>
          </table:table-cell>
          <table:table-cell office:value-type="float" office:value="130" table:style-name="ce28">
            <text:p>130</text:p>
          </table:table-cell>
          <table:table-cell office:value-type="float" office:value="555" table:style-name="ce28">
            <text:p>555</text:p>
          </table:table-cell>
          <table:table-cell office:value-type="float" office:value="720" table:style-name="ce28">
            <text:p>720</text:p>
          </table:table-cell>
          <table:table-cell office:value-type="float" office:value="2920" table:style-name="ce28">
            <text:p>2,920</text:p>
          </table:table-cell>
          <table:table-cell office:value-type="float" office:value="515" table:style-name="ce28">
            <text:p>515</text:p>
          </table:table-cell>
          <table:table-cell office:value-type="float" office:value="470" table:style-name="ce28">
            <text:p>470</text:p>
          </table:table-cell>
          <table:table-cell office:value-type="float" office:value="1490" table:style-name="ce28">
            <text:p>1,490</text:p>
          </table:table-cell>
          <table:table-cell office:value-type="float" office:value="610" table:style-name="ce28">
            <text:p>610</text:p>
          </table:table-cell>
          <table:table-cell office:value-type="float" office:value="1780" table:style-name="ce28">
            <text:p>1,780</text:p>
          </table:table-cell>
          <table:table-cell office:value-type="float" office:value="805" table:style-name="ce28">
            <text:p>805</text:p>
          </table:table-cell>
          <table:table-cell office:value-type="float" office:value="945" table:style-name="ce28">
            <text:p>945</text:p>
          </table:table-cell>
          <table:table-cell office:value-type="float" office:value="1095" table:style-name="ce28">
            <text:p>1,095</text:p>
          </table:table-cell>
          <table:table-cell office:value-type="float" office:value="1130" table:style-name="ce28">
            <text:p>1,130</text:p>
          </table:table-cell>
          <table:table-cell table:style-name="ce36"/>
          <table:table-cell table:number-columns-repeated="16352"/>
        </table:table-row>
        <table:table-row table:style-name="ro3">
          <table:table-cell table:style-name="ce36"/>
          <table:table-cell office:value-type="string" table:style-name="ce27">
            <text:p>VIC</text:p>
          </table:table-cell>
          <table:table-cell office:value-type="float" office:value="27830" table:style-name="ce28">
            <text:p>27,830</text:p>
          </table:table-cell>
          <table:table-cell office:value-type="float" office:value="12355" table:style-name="ce28">
            <text:p>12,355</text:p>
          </table:table-cell>
          <table:table-cell office:value-type="float" office:value="2075" table:style-name="ce28">
            <text:p>2,075</text:p>
          </table:table-cell>
          <table:table-cell office:value-type="float" office:value="3090" table:style-name="ce28">
            <text:p>3,090</text:p>
          </table:table-cell>
          <table:table-cell office:value-type="float" office:value="2930" table:style-name="ce28">
            <text:p>2,930</text:p>
          </table:table-cell>
          <table:table-cell office:value-type="float" office:value="2615" table:style-name="ce28">
            <text:p>2,615</text:p>
          </table:table-cell>
          <table:table-cell office:value-type="float" office:value="1705" table:style-name="ce28">
            <text:p>1,705</text:p>
          </table:table-cell>
          <table:table-cell office:value-type="float" office:value="15445" table:style-name="ce28">
            <text:p>15,445</text:p>
          </table:table-cell>
          <table:table-cell office:value-type="float" office:value="2455" table:style-name="ce28">
            <text:p>2,455</text:p>
          </table:table-cell>
          <table:table-cell office:value-type="float" office:value="4640" table:style-name="ce28">
            <text:p>4,640</text:p>
          </table:table-cell>
          <table:table-cell office:value-type="float" office:value="3540" table:style-name="ce28">
            <text:p>3,540</text:p>
          </table:table-cell>
          <table:table-cell office:value-type="float" office:value="2795" table:style-name="ce28">
            <text:p>2,795</text:p>
          </table:table-cell>
          <table:table-cell office:value-type="float" office:value="2075" table:style-name="ce28">
            <text:p>2,075</text:p>
          </table:table-cell>
          <table:table-cell office:value-type="float" office:value="2025" table:style-name="ce28">
            <text:p>2,025</text:p>
          </table:table-cell>
          <table:table-cell office:value-type="float" office:value="7905" table:style-name="ce28">
            <text:p>7,905</text:p>
          </table:table-cell>
          <table:table-cell office:value-type="float" office:value="7195" table:style-name="ce28">
            <text:p>7,195</text:p>
          </table:table-cell>
          <table:table-cell office:value-type="float" office:value="2605" table:style-name="ce28">
            <text:p>2,605</text:p>
          </table:table-cell>
          <table:table-cell office:value-type="float" office:value="4055" table:style-name="ce28">
            <text:p>4,055</text:p>
          </table:table-cell>
          <table:table-cell office:value-type="float" office:value="4980" table:style-name="ce28">
            <text:p>4,980</text:p>
          </table:table-cell>
          <table:table-cell office:value-type="float" office:value="22575" table:style-name="ce28">
            <text:p>22,575</text:p>
          </table:table-cell>
          <table:table-cell office:value-type="float" office:value="1940" table:style-name="ce28">
            <text:p>1,940</text:p>
          </table:table-cell>
          <table:table-cell office:value-type="float" office:value="3550" table:style-name="ce28">
            <text:p>3,550</text:p>
          </table:table-cell>
          <table:table-cell office:value-type="float" office:value="8670" table:style-name="ce28">
            <text:p>8,670</text:p>
          </table:table-cell>
          <table:table-cell office:value-type="float" office:value="4295" table:style-name="ce28">
            <text:p>4,295</text:p>
          </table:table-cell>
          <table:table-cell office:value-type="float" office:value="14875" table:style-name="ce28">
            <text:p>14,875</text:p>
          </table:table-cell>
          <table:table-cell office:value-type="float" office:value="6815" table:style-name="ce28">
            <text:p>6,815</text:p>
          </table:table-cell>
          <table:table-cell office:value-type="float" office:value="8330" table:style-name="ce28">
            <text:p>8,330</text:p>
          </table:table-cell>
          <table:table-cell office:value-type="float" office:value="7215" table:style-name="ce28">
            <text:p>7,215</text:p>
          </table:table-cell>
          <table:table-cell office:value-type="float" office:value="6155" table:style-name="ce28">
            <text:p>6,155</text:p>
          </table:table-cell>
          <table:table-cell table:style-name="ce36"/>
          <table:table-cell table:number-columns-repeated="16352"/>
        </table:table-row>
        <table:table-row table:style-name="ro3">
          <table:table-cell table:style-name="ce36"/>
          <table:table-cell office:value-type="string" table:style-name="ce27">
            <text:p>WA</text:p>
          </table:table-cell>
          <table:table-cell office:value-type="float" office:value="17010" table:style-name="ce28">
            <text:p>17,010</text:p>
          </table:table-cell>
          <table:table-cell office:value-type="float" office:value="7755" table:style-name="ce28">
            <text:p>7,755</text:p>
          </table:table-cell>
          <table:table-cell office:value-type="float" office:value="1260" table:style-name="ce28">
            <text:p>1,260</text:p>
          </table:table-cell>
          <table:table-cell office:value-type="float" office:value="1650" table:style-name="ce28">
            <text:p>1,650</text:p>
          </table:table-cell>
          <table:table-cell office:value-type="float" office:value="2015" table:style-name="ce28">
            <text:p>2,015</text:p>
          </table:table-cell>
          <table:table-cell office:value-type="float" office:value="1750" table:style-name="ce28">
            <text:p>1,750</text:p>
          </table:table-cell>
          <table:table-cell office:value-type="float" office:value="1115" table:style-name="ce28">
            <text:p>1,115</text:p>
          </table:table-cell>
          <table:table-cell office:value-type="float" office:value="9240" table:style-name="ce28">
            <text:p>9,240</text:p>
          </table:table-cell>
          <table:table-cell office:value-type="float" office:value="1505" table:style-name="ce28">
            <text:p>1,505</text:p>
          </table:table-cell>
          <table:table-cell office:value-type="float" office:value="2575" table:style-name="ce28">
            <text:p>2,575</text:p>
          </table:table-cell>
          <table:table-cell office:value-type="float" office:value="2265" table:style-name="ce28">
            <text:p>2,265</text:p>
          </table:table-cell>
          <table:table-cell office:value-type="float" office:value="1780" table:style-name="ce28">
            <text:p>1,780</text:p>
          </table:table-cell>
          <table:table-cell office:value-type="float" office:value="1145" table:style-name="ce28">
            <text:p>1,145</text:p>
          </table:table-cell>
          <table:table-cell office:value-type="float" office:value="4235" table:style-name="ce28">
            <text:p>4,235</text:p>
          </table:table-cell>
          <table:table-cell office:value-type="float" office:value="5255" table:style-name="ce28">
            <text:p>5,255</text:p>
          </table:table-cell>
          <table:table-cell office:value-type="float" office:value="2095" table:style-name="ce28">
            <text:p>2,095</text:p>
          </table:table-cell>
          <table:table-cell office:value-type="float" office:value="645" table:style-name="ce28">
            <text:p>645</text:p>
          </table:table-cell>
          <table:table-cell office:value-type="float" office:value="2640" table:style-name="ce28">
            <text:p>2,640</text:p>
          </table:table-cell>
          <table:table-cell office:value-type="float" office:value="2700" table:style-name="ce28">
            <text:p>2,700</text:p>
          </table:table-cell>
          <table:table-cell office:value-type="float" office:value="13370" table:style-name="ce28">
            <text:p>13,370</text:p>
          </table:table-cell>
          <table:table-cell office:value-type="float" office:value="1480" table:style-name="ce28">
            <text:p>1,480</text:p>
          </table:table-cell>
          <table:table-cell office:value-type="float" office:value="2250" table:style-name="ce28">
            <text:p>2,250</text:p>
          </table:table-cell>
          <table:table-cell office:value-type="float" office:value="5960" table:style-name="ce28">
            <text:p>5,960</text:p>
          </table:table-cell>
          <table:table-cell office:value-type="float" office:value="1830" table:style-name="ce28">
            <text:p>1,830</text:p>
          </table:table-cell>
          <table:table-cell office:value-type="float" office:value="9235" table:style-name="ce28">
            <text:p>9,235</text:p>
          </table:table-cell>
          <table:table-cell office:value-type="float" office:value="3820" table:style-name="ce28">
            <text:p>3,820</text:p>
          </table:table-cell>
          <table:table-cell office:value-type="float" office:value="3985" table:style-name="ce28">
            <text:p>3,985</text:p>
          </table:table-cell>
          <table:table-cell office:value-type="float" office:value="4295" table:style-name="ce28">
            <text:p>4,295</text:p>
          </table:table-cell>
          <table:table-cell office:value-type="float" office:value="5245" table:style-name="ce28">
            <text:p>5,24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58015" table:style-name="ce30">
            <text:p>58,015</text:p>
          </table:table-cell>
          <table:table-cell office:value-type="float" office:value="10410" table:style-name="ce30">
            <text:p>10,410</text:p>
          </table:table-cell>
          <table:table-cell office:value-type="float" office:value="13600" table:style-name="ce30">
            <text:p>13,600</text:p>
          </table:table-cell>
          <table:table-cell office:value-type="float" office:value="14145" table:style-name="ce30">
            <text:p>14,145</text:p>
          </table:table-cell>
          <table:table-cell office:value-type="float" office:value="12110" table:style-name="ce30">
            <text:p>12,110</text:p>
          </table:table-cell>
          <table:table-cell office:value-type="float" office:value="7995" table:style-name="ce30">
            <text:p>7,995</text:p>
          </table:table-cell>
          <table:table-cell office:value-type="float" office:value="73110" table:style-name="ce30">
            <text:p>73,110</text:p>
          </table:table-cell>
          <table:table-cell office:value-type="float" office:value="12750" table:style-name="ce30">
            <text:p>12,750</text:p>
          </table:table-cell>
          <table:table-cell office:value-type="float" office:value="21230" table:style-name="ce30">
            <text:p>21,230</text:p>
          </table:table-cell>
          <table:table-cell office:value-type="float" office:value="16850" table:style-name="ce30">
            <text:p>16,850</text:p>
          </table:table-cell>
          <table:table-cell office:value-type="float" office:value="13445" table:style-name="ce30">
            <text:p>13,445</text:p>
          </table:table-cell>
          <table:table-cell office:value-type="float" office:value="9110" table:style-name="ce30">
            <text:p>9,110</text:p>
          </table:table-cell>
          <table:table-cell office:value-type="float" office:value="26580" table:style-name="ce30">
            <text:p>26,580</text:p>
          </table:table-cell>
          <table:table-cell office:value-type="float" office:value="36295" table:style-name="ce30">
            <text:p>36,295</text:p>
          </table:table-cell>
          <table:table-cell office:value-type="float" office:value="21795" table:style-name="ce30">
            <text:p>21,795</text:p>
          </table:table-cell>
          <table:table-cell office:value-type="float" office:value="6975" table:style-name="ce30">
            <text:p>6,975</text:p>
          </table:table-cell>
          <table:table-cell office:value-type="float" office:value="19510" table:style-name="ce30">
            <text:p>19,510</text:p>
          </table:table-cell>
          <table:table-cell office:value-type="float" office:value="23530" table:style-name="ce30">
            <text:p>23,530</text:p>
          </table:table-cell>
          <table:table-cell office:value-type="float" office:value="103215" table:style-name="ce30">
            <text:p>103,215</text:p>
          </table:table-cell>
          <table:table-cell office:value-type="float" office:value="11970" table:style-name="ce30">
            <text:p>11,970</text:p>
          </table:table-cell>
          <table:table-cell office:value-type="float" office:value="17030" table:style-name="ce30">
            <text:p>17,030</text:p>
          </table:table-cell>
          <table:table-cell office:value-type="float" office:value="47065" table:style-name="ce30">
            <text:p>47,065</text:p>
          </table:table-cell>
          <table:table-cell office:value-type="float" office:value="18640" table:style-name="ce30">
            <text:p>18,640</text:p>
          </table:table-cell>
          <table:table-cell office:value-type="float" office:value="65615" table:style-name="ce30">
            <text:p>65,615</text:p>
          </table:table-cell>
          <table:table-cell office:value-type="float" office:value="30735" table:style-name="ce30">
            <text:p>30,735</text:p>
          </table:table-cell>
          <table:table-cell office:value-type="float" office:value="34765" table:style-name="ce30">
            <text:p>34,765</text:p>
          </table:table-cell>
          <table:table-cell office:value-type="float" office:value="34250" table:style-name="ce30">
            <text:p>34,250</text:p>
          </table:table-cell>
          <table:table-cell office:value-type="float" office:value="34245" table:style-name="ce30">
            <text:p>34,24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3"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number-rows-repeated="1048533" table:style-name="ro3">
          <table:table-cell table:number-columns-repeated="16384"/>
        </table:table-row>
      </table:table>
      <table:table table:name="Table_8" table:style-name="ta2">
        <table:table-column table:style-name="co17" table:default-cell-style-name="ce43"/>
        <table:table-column table:style-name="co18" table:number-columns-repeated="2"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11" draw:style-name="a11"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8. Employment Fund Commitment Amount in Australian Dollar by Cohort and Client State in 2025/26 Financial Year of Service - Data as at 30 Sept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4">
          <table:table-cell table:style-name="ce44"/>
          <table:table-cell office:value-type="string" table:style-name="ce25">
            <text:p>Client State</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CT</text:p>
          </table:table-cell>
          <table:table-cell office:value-type="currency" office:value="803260" table:style-name="ce31">
            <text:p>$803,260</text:p>
          </table:table-cell>
          <table:table-cell office:value-type="currency" office:value="308940" table:style-name="ce31">
            <text:p>$308,940</text:p>
          </table:table-cell>
          <table:table-cell office:value-type="currency" office:value="48380" table:style-name="ce31">
            <text:p>$48,380</text:p>
          </table:table-cell>
          <table:table-cell office:value-type="currency" office:value="62840" table:style-name="ce31">
            <text:p>$62,840</text:p>
          </table:table-cell>
          <table:table-cell office:value-type="currency" office:value="118260" table:style-name="ce31">
            <text:p>$118,260</text:p>
          </table:table-cell>
          <table:table-cell office:value-type="currency" office:value="45735" table:style-name="ce31">
            <text:p>$45,735</text:p>
          </table:table-cell>
          <table:table-cell office:value-type="currency" office:value="33725" table:style-name="ce31">
            <text:p>$33,725</text:p>
          </table:table-cell>
          <table:table-cell office:value-type="currency" office:value="494060" table:style-name="ce31">
            <text:p>$494,060</text:p>
          </table:table-cell>
          <table:table-cell office:value-type="currency" office:value="69940" table:style-name="ce31">
            <text:p>$69,940</text:p>
          </table:table-cell>
          <table:table-cell office:value-type="currency" office:value="169505" table:style-name="ce31">
            <text:p>$169,505</text:p>
          </table:table-cell>
          <table:table-cell office:value-type="currency" office:value="137470" table:style-name="ce31">
            <text:p>$137,470</text:p>
          </table:table-cell>
          <table:table-cell office:value-type="currency" office:value="88240" table:style-name="ce31">
            <text:p>$88,240</text:p>
          </table:table-cell>
          <table:table-cell office:value-type="currency" office:value="28900" table:style-name="ce31">
            <text:p>$28,900</text:p>
          </table:table-cell>
          <table:table-cell office:value-type="currency" office:value="103080" table:style-name="ce31">
            <text:p>$103,080</text:p>
          </table:table-cell>
          <table:table-cell office:value-type="currency" office:value="142640" table:style-name="ce31">
            <text:p>$142,640</text:p>
          </table:table-cell>
          <table:table-cell office:value-type="currency" office:value="163755" table:style-name="ce31">
            <text:p>$163,755</text:p>
          </table:table-cell>
          <table:table-cell office:value-type="currency" office:value="49585" table:style-name="ce31">
            <text:p>$49,585</text:p>
          </table:table-cell>
          <table:table-cell office:value-type="currency" office:value="131685" table:style-name="ce31">
            <text:p>$131,685</text:p>
          </table:table-cell>
          <table:table-cell office:value-type="currency" office:value="110840" table:style-name="ce31">
            <text:p>$110,840</text:p>
          </table:table-cell>
          <table:table-cell office:value-type="currency" office:value="628650" table:style-name="ce31">
            <text:p>$628,650</text:p>
          </table:table-cell>
          <table:table-cell office:value-type="currency" office:value="62175" table:style-name="ce31">
            <text:p>$62,175</text:p>
          </table:table-cell>
          <table:table-cell office:value-type="currency" office:value="112430" table:style-name="ce31">
            <text:p>$112,430</text:p>
          </table:table-cell>
          <table:table-cell office:value-type="currency" office:value="294775" table:style-name="ce31">
            <text:p>$294,775</text:p>
          </table:table-cell>
          <table:table-cell office:value-type="currency" office:value="187325" table:style-name="ce31">
            <text:p>$187,325</text:p>
          </table:table-cell>
          <table:table-cell office:value-type="currency" office:value="321155" table:style-name="ce31">
            <text:p>$321,155</text:p>
          </table:table-cell>
          <table:table-cell office:value-type="currency" office:value="160205" table:style-name="ce31">
            <text:p>$160,205</text:p>
          </table:table-cell>
          <table:table-cell office:value-type="currency" office:value="234415" table:style-name="ce31">
            <text:p>$234,415</text:p>
          </table:table-cell>
          <table:table-cell office:value-type="currency" office:value="224135" table:style-name="ce31">
            <text:p>$224,135</text:p>
          </table:table-cell>
          <table:table-cell office:value-type="currency" office:value="184505" table:style-name="ce31">
            <text:p>$184,505</text:p>
          </table:table-cell>
          <table:table-cell table:style-name="ce36"/>
          <table:table-cell table:number-columns-repeated="16352"/>
        </table:table-row>
        <table:table-row table:style-name="ro3">
          <table:table-cell table:style-name="ce36"/>
          <table:table-cell office:value-type="string" table:style-name="ce27">
            <text:p>NSW</text:p>
          </table:table-cell>
          <table:table-cell office:value-type="currency" office:value="27789960" table:style-name="ce31">
            <text:p>$27,789,960</text:p>
          </table:table-cell>
          <table:table-cell office:value-type="currency" office:value="10494355" table:style-name="ce31">
            <text:p>$10,494,355</text:p>
          </table:table-cell>
          <table:table-cell office:value-type="currency" office:value="1236570" table:style-name="ce31">
            <text:p>$1,236,570</text:p>
          </table:table-cell>
          <table:table-cell office:value-type="currency" office:value="2681715" table:style-name="ce31">
            <text:p>$2,681,715</text:p>
          </table:table-cell>
          <table:table-cell office:value-type="currency" office:value="2558960" table:style-name="ce31">
            <text:p>$2,558,960</text:p>
          </table:table-cell>
          <table:table-cell office:value-type="currency" office:value="2471765" table:style-name="ce31">
            <text:p>$2,471,765</text:p>
          </table:table-cell>
          <table:table-cell office:value-type="currency" office:value="1545345" table:style-name="ce31">
            <text:p>$1,545,345</text:p>
          </table:table-cell>
          <table:table-cell office:value-type="currency" office:value="17287135" table:style-name="ce31">
            <text:p>$17,287,135</text:p>
          </table:table-cell>
          <table:table-cell office:value-type="currency" office:value="1830500" table:style-name="ce31">
            <text:p>$1,830,500</text:p>
          </table:table-cell>
          <table:table-cell office:value-type="currency" office:value="6352995" table:style-name="ce31">
            <text:p>$6,352,995</text:p>
          </table:table-cell>
          <table:table-cell office:value-type="currency" office:value="4052180" table:style-name="ce31">
            <text:p>$4,052,180</text:p>
          </table:table-cell>
          <table:table-cell office:value-type="currency" office:value="3111595" table:style-name="ce31">
            <text:p>$3,111,595</text:p>
          </table:table-cell>
          <table:table-cell office:value-type="currency" office:value="1939870" table:style-name="ce31">
            <text:p>$1,939,870</text:p>
          </table:table-cell>
          <table:table-cell office:value-type="currency" office:value="6421645" table:style-name="ce31">
            <text:p>$6,421,645</text:p>
          </table:table-cell>
          <table:table-cell office:value-type="currency" office:value="7019390" table:style-name="ce31">
            <text:p>$7,019,390</text:p>
          </table:table-cell>
          <table:table-cell office:value-type="currency" office:value="5154585" table:style-name="ce31">
            <text:p>$5,154,585</text:p>
          </table:table-cell>
          <table:table-cell office:value-type="currency" office:value="1101340" table:style-name="ce31">
            <text:p>$1,101,340</text:p>
          </table:table-cell>
          <table:table-cell office:value-type="currency" office:value="3944490" table:style-name="ce31">
            <text:p>$3,944,490</text:p>
          </table:table-cell>
          <table:table-cell office:value-type="currency" office:value="5190325" table:style-name="ce31">
            <text:p>$5,190,325</text:p>
          </table:table-cell>
          <table:table-cell office:value-type="currency" office:value="23083200" table:style-name="ce31">
            <text:p>$23,083,200</text:p>
          </table:table-cell>
          <table:table-cell office:value-type="currency" office:value="1559625" table:style-name="ce31">
            <text:p>$1,559,625</text:p>
          </table:table-cell>
          <table:table-cell office:value-type="currency" office:value="3147130" table:style-name="ce31">
            <text:p>$3,147,130</text:p>
          </table:table-cell>
          <table:table-cell office:value-type="currency" office:value="10282110" table:style-name="ce31">
            <text:p>$10,282,110</text:p>
          </table:table-cell>
          <table:table-cell office:value-type="currency" office:value="4387010" table:style-name="ce31">
            <text:p>$4,387,010</text:p>
          </table:table-cell>
          <table:table-cell office:value-type="currency" office:value="13113895" table:style-name="ce31">
            <text:p>$13,113,895</text:p>
          </table:table-cell>
          <table:table-cell office:value-type="currency" office:value="5465785" table:style-name="ce31">
            <text:p>$5,465,785</text:p>
          </table:table-cell>
          <table:table-cell office:value-type="currency" office:value="7717500" table:style-name="ce31">
            <text:p>$7,717,500</text:p>
          </table:table-cell>
          <table:table-cell office:value-type="currency" office:value="7377745" table:style-name="ce31">
            <text:p>$7,377,745</text:p>
          </table:table-cell>
          <table:table-cell office:value-type="currency" office:value="7228925" table:style-name="ce31">
            <text:p>$7,228,925</text:p>
          </table:table-cell>
          <table:table-cell table:style-name="ce36"/>
          <table:table-cell table:number-columns-repeated="16352"/>
        </table:table-row>
        <table:table-row table:style-name="ro3">
          <table:table-cell table:style-name="ce36"/>
          <table:table-cell office:value-type="string" table:style-name="ce27">
            <text:p>NT</text:p>
          </table:table-cell>
          <table:table-cell office:value-type="currency" office:value="778225" table:style-name="ce31">
            <text:p>$778,225</text:p>
          </table:table-cell>
          <table:table-cell office:value-type="currency" office:value="245905" table:style-name="ce31">
            <text:p>$245,905</text:p>
          </table:table-cell>
          <table:table-cell office:value-type="currency" office:value="33570" table:style-name="ce31">
            <text:p>$33,570</text:p>
          </table:table-cell>
          <table:table-cell office:value-type="currency" office:value="57810" table:style-name="ce31">
            <text:p>$57,810</text:p>
          </table:table-cell>
          <table:table-cell office:value-type="currency" office:value="90385" table:style-name="ce31">
            <text:p>$90,385</text:p>
          </table:table-cell>
          <table:table-cell office:value-type="currency" office:value="43185" table:style-name="ce31">
            <text:p>$43,185</text:p>
          </table:table-cell>
          <table:table-cell office:value-type="currency" office:value="20955" table:style-name="ce31">
            <text:p>$20,955</text:p>
          </table:table-cell>
          <table:table-cell office:value-type="currency" office:value="532325" table:style-name="ce31">
            <text:p>$532,325</text:p>
          </table:table-cell>
          <table:table-cell office:value-type="currency" office:value="47365" table:style-name="ce31">
            <text:p>$47,365</text:p>
          </table:table-cell>
          <table:table-cell office:value-type="currency" office:value="168490" table:style-name="ce31">
            <text:p>$168,490</text:p>
          </table:table-cell>
          <table:table-cell office:value-type="currency" office:value="130820" table:style-name="ce31">
            <text:p>$130,820</text:p>
          </table:table-cell>
          <table:table-cell office:value-type="currency" office:value="138350" table:style-name="ce31">
            <text:p>$138,350</text:p>
          </table:table-cell>
          <table:table-cell office:value-type="currency" office:value="47300" table:style-name="ce31">
            <text:p>$47,300</text:p>
          </table:table-cell>
          <table:table-cell office:value-type="currency" office:value="500550" table:style-name="ce31">
            <text:p>$500,550</text:p>
          </table:table-cell>
          <table:table-cell office:value-type="currency" office:value="172360" table:style-name="ce31">
            <text:p>$172,360</text:p>
          </table:table-cell>
          <table:table-cell office:value-type="currency" office:value="96310" table:style-name="ce31">
            <text:p>$96,310</text:p>
          </table:table-cell>
          <table:table-cell office:value-type="currency" office:value="22485" table:style-name="ce31">
            <text:p>$22,485</text:p>
          </table:table-cell>
          <table:table-cell office:value-type="currency" office:value="104410" table:style-name="ce31">
            <text:p>$104,410</text:p>
          </table:table-cell>
          <table:table-cell office:value-type="currency" office:value="108360" table:style-name="ce31">
            <text:p>$108,360</text:p>
          </table:table-cell>
          <table:table-cell office:value-type="currency" office:value="640650" table:style-name="ce31">
            <text:p>$640,650</text:p>
          </table:table-cell>
          <table:table-cell office:value-type="currency" office:value="45475" table:style-name="ce31">
            <text:p>$45,475</text:p>
          </table:table-cell>
          <table:table-cell office:value-type="currency" office:value="92100" table:style-name="ce31">
            <text:p>$92,100</text:p>
          </table:table-cell>
          <table:table-cell office:value-type="currency" office:value="389165" table:style-name="ce31">
            <text:p>$389,165</text:p>
          </table:table-cell>
          <table:table-cell office:value-type="currency" office:value="68420" table:style-name="ce31">
            <text:p>$68,420</text:p>
          </table:table-cell>
          <table:table-cell office:value-type="currency" office:value="320640" table:style-name="ce31">
            <text:p>$320,640</text:p>
          </table:table-cell>
          <table:table-cell office:value-type="currency" office:value="304755" table:style-name="ce31">
            <text:p>$304,755</text:p>
          </table:table-cell>
          <table:table-cell office:value-type="currency" office:value="136765" table:style-name="ce31">
            <text:p>$136,765</text:p>
          </table:table-cell>
          <table:table-cell office:value-type="currency" office:value="164335" table:style-name="ce31">
            <text:p>$164,335</text:p>
          </table:table-cell>
          <table:table-cell office:value-type="currency" office:value="172375" table:style-name="ce31">
            <text:p>$172,375</text:p>
          </table:table-cell>
          <table:table-cell table:style-name="ce36"/>
          <table:table-cell table:number-columns-repeated="16352"/>
        </table:table-row>
        <table:table-row table:style-name="ro3">
          <table:table-cell table:style-name="ce36"/>
          <table:table-cell office:value-type="string" table:style-name="ce27">
            <text:p>QLD</text:p>
          </table:table-cell>
          <table:table-cell office:value-type="currency" office:value="20487800" table:style-name="ce31">
            <text:p>$20,487,800</text:p>
          </table:table-cell>
          <table:table-cell office:value-type="currency" office:value="8020755" table:style-name="ce31">
            <text:p>$8,020,755</text:p>
          </table:table-cell>
          <table:table-cell office:value-type="currency" office:value="1181275" table:style-name="ce31">
            <text:p>$1,181,275</text:p>
          </table:table-cell>
          <table:table-cell office:value-type="currency" office:value="2080825" table:style-name="ce31">
            <text:p>$2,080,825</text:p>
          </table:table-cell>
          <table:table-cell office:value-type="currency" office:value="1875455" table:style-name="ce31">
            <text:p>$1,875,455</text:p>
          </table:table-cell>
          <table:table-cell office:value-type="currency" office:value="1902115" table:style-name="ce31">
            <text:p>$1,902,115</text:p>
          </table:table-cell>
          <table:table-cell office:value-type="currency" office:value="981080" table:style-name="ce31">
            <text:p>$981,080</text:p>
          </table:table-cell>
          <table:table-cell office:value-type="currency" office:value="12456345" table:style-name="ce31">
            <text:p>$12,456,345</text:p>
          </table:table-cell>
          <table:table-cell office:value-type="currency" office:value="1606200" table:style-name="ce31">
            <text:p>$1,606,200</text:p>
          </table:table-cell>
          <table:table-cell office:value-type="currency" office:value="4423825" table:style-name="ce31">
            <text:p>$4,423,825</text:p>
          </table:table-cell>
          <table:table-cell office:value-type="currency" office:value="2866695" table:style-name="ce31">
            <text:p>$2,866,695</text:p>
          </table:table-cell>
          <table:table-cell office:value-type="currency" office:value="2303900" table:style-name="ce31">
            <text:p>$2,303,900</text:p>
          </table:table-cell>
          <table:table-cell office:value-type="currency" office:value="1255720" table:style-name="ce31">
            <text:p>$1,255,720</text:p>
          </table:table-cell>
          <table:table-cell office:value-type="currency" office:value="5766725" table:style-name="ce31">
            <text:p>$5,766,725</text:p>
          </table:table-cell>
          <table:table-cell office:value-type="currency" office:value="5080715" table:style-name="ce31">
            <text:p>$5,080,715</text:p>
          </table:table-cell>
          <table:table-cell office:value-type="currency" office:value="1916365" table:style-name="ce31">
            <text:p>$1,916,365</text:p>
          </table:table-cell>
          <table:table-cell office:value-type="currency" office:value="619430" table:style-name="ce31">
            <text:p>$619,430</text:p>
          </table:table-cell>
          <table:table-cell office:value-type="currency" office:value="3050850" table:style-name="ce31">
            <text:p>$3,050,850</text:p>
          </table:table-cell>
          <table:table-cell office:value-type="currency" office:value="3469510" table:style-name="ce31">
            <text:p>$3,469,510</text:p>
          </table:table-cell>
          <table:table-cell office:value-type="currency" office:value="16330110" table:style-name="ce31">
            <text:p>$16,330,110</text:p>
          </table:table-cell>
          <table:table-cell office:value-type="currency" office:value="1588240" table:style-name="ce31">
            <text:p>$1,588,240</text:p>
          </table:table-cell>
          <table:table-cell office:value-type="currency" office:value="2569455" table:style-name="ce31">
            <text:p>$2,569,455</text:p>
          </table:table-cell>
          <table:table-cell office:value-type="currency" office:value="6770635" table:style-name="ce31">
            <text:p>$6,770,635</text:p>
          </table:table-cell>
          <table:table-cell office:value-type="currency" office:value="2923990" table:style-name="ce31">
            <text:p>$2,923,990</text:p>
          </table:table-cell>
          <table:table-cell office:value-type="currency" office:value="10790305" table:style-name="ce31">
            <text:p>$10,790,305</text:p>
          </table:table-cell>
          <table:table-cell office:value-type="currency" office:value="4198690" table:style-name="ce31">
            <text:p>$4,198,690</text:p>
          </table:table-cell>
          <table:table-cell office:value-type="currency" office:value="5778150" table:style-name="ce31">
            <text:p>$5,778,150</text:p>
          </table:table-cell>
          <table:table-cell office:value-type="currency" office:value="5398410" table:style-name="ce31">
            <text:p>$5,398,410</text:p>
          </table:table-cell>
          <table:table-cell office:value-type="currency" office:value="5112550" table:style-name="ce31">
            <text:p>$5,112,550</text:p>
          </table:table-cell>
          <table:table-cell table:style-name="ce36"/>
          <table:table-cell table:number-columns-repeated="16352"/>
        </table:table-row>
        <table:table-row table:style-name="ro3">
          <table:table-cell table:style-name="ce36"/>
          <table:table-cell office:value-type="string" table:style-name="ce27">
            <text:p>SA</text:p>
          </table:table-cell>
          <table:table-cell office:value-type="currency" office:value="9560500" table:style-name="ce31">
            <text:p>$9,560,500</text:p>
          </table:table-cell>
          <table:table-cell office:value-type="currency" office:value="3382695" table:style-name="ce31">
            <text:p>$3,382,695</text:p>
          </table:table-cell>
          <table:table-cell office:value-type="currency" office:value="501465" table:style-name="ce31">
            <text:p>$501,465</text:p>
          </table:table-cell>
          <table:table-cell office:value-type="currency" office:value="936235" table:style-name="ce31">
            <text:p>$936,235</text:p>
          </table:table-cell>
          <table:table-cell office:value-type="currency" office:value="907995" table:style-name="ce31">
            <text:p>$907,995</text:p>
          </table:table-cell>
          <table:table-cell office:value-type="currency" office:value="753020" table:style-name="ce31">
            <text:p>$753,020</text:p>
          </table:table-cell>
          <table:table-cell office:value-type="currency" office:value="283980" table:style-name="ce31">
            <text:p>$283,980</text:p>
          </table:table-cell>
          <table:table-cell office:value-type="currency" office:value="6173055" table:style-name="ce31">
            <text:p>$6,173,055</text:p>
          </table:table-cell>
          <table:table-cell office:value-type="currency" office:value="713095" table:style-name="ce31">
            <text:p>$713,095</text:p>
          </table:table-cell>
          <table:table-cell office:value-type="currency" office:value="2092470" table:style-name="ce31">
            <text:p>$2,092,470</text:p>
          </table:table-cell>
          <table:table-cell office:value-type="currency" office:value="1677115" table:style-name="ce31">
            <text:p>$1,677,115</text:p>
          </table:table-cell>
          <table:table-cell office:value-type="currency" office:value="1056690" table:style-name="ce31">
            <text:p>$1,056,690</text:p>
          </table:table-cell>
          <table:table-cell office:value-type="currency" office:value="633685" table:style-name="ce31">
            <text:p>$633,685</text:p>
          </table:table-cell>
          <table:table-cell office:value-type="currency" office:value="1974125" table:style-name="ce31">
            <text:p>$1,974,125</text:p>
          </table:table-cell>
          <table:table-cell office:value-type="currency" office:value="2367075" table:style-name="ce31">
            <text:p>$2,367,075</text:p>
          </table:table-cell>
          <table:table-cell office:value-type="currency" office:value="1470200" table:style-name="ce31">
            <text:p>$1,470,200</text:p>
          </table:table-cell>
          <table:table-cell office:value-type="currency" office:value="664315" table:style-name="ce31">
            <text:p>$664,315</text:p>
          </table:table-cell>
          <table:table-cell office:value-type="currency" office:value="1262875" table:style-name="ce31">
            <text:p>$1,262,875</text:p>
          </table:table-cell>
          <table:table-cell office:value-type="currency" office:value="1753105" table:style-name="ce31">
            <text:p>$1,753,105</text:p>
          </table:table-cell>
          <table:table-cell office:value-type="currency" office:value="7851755" table:style-name="ce31">
            <text:p>$7,851,755</text:p>
          </table:table-cell>
          <table:table-cell office:value-type="currency" office:value="615220" table:style-name="ce31">
            <text:p>$615,220</text:p>
          </table:table-cell>
          <table:table-cell office:value-type="currency" office:value="1093525" table:style-name="ce31">
            <text:p>$1,093,525</text:p>
          </table:table-cell>
          <table:table-cell office:value-type="currency" office:value="3499455" table:style-name="ce31">
            <text:p>$3,499,455</text:p>
          </table:table-cell>
          <table:table-cell office:value-type="currency" office:value="1256270" table:style-name="ce31">
            <text:p>$1,256,270</text:p>
          </table:table-cell>
          <table:table-cell office:value-type="currency" office:value="4799555" table:style-name="ce31">
            <text:p>$4,799,555</text:p>
          </table:table-cell>
          <table:table-cell office:value-type="currency" office:value="2026745" table:style-name="ce31">
            <text:p>$2,026,745</text:p>
          </table:table-cell>
          <table:table-cell office:value-type="currency" office:value="2496515" table:style-name="ce31">
            <text:p>$2,496,515</text:p>
          </table:table-cell>
          <table:table-cell office:value-type="currency" office:value="2501620" table:style-name="ce31">
            <text:p>$2,501,620</text:p>
          </table:table-cell>
          <table:table-cell office:value-type="currency" office:value="2535615" table:style-name="ce31">
            <text:p>$2,535,615</text:p>
          </table:table-cell>
          <table:table-cell table:style-name="ce36"/>
          <table:table-cell table:number-columns-repeated="16352"/>
        </table:table-row>
        <table:table-row table:style-name="ro3">
          <table:table-cell table:style-name="ce36"/>
          <table:table-cell office:value-type="string" table:style-name="ce27">
            <text:p>TAS</text:p>
          </table:table-cell>
          <table:table-cell office:value-type="currency" office:value="3281980" table:style-name="ce31">
            <text:p>$3,281,980</text:p>
          </table:table-cell>
          <table:table-cell office:value-type="currency" office:value="1259445" table:style-name="ce31">
            <text:p>$1,259,445</text:p>
          </table:table-cell>
          <table:table-cell office:value-type="currency" office:value="174315" table:style-name="ce31">
            <text:p>$174,315</text:p>
          </table:table-cell>
          <table:table-cell office:value-type="currency" office:value="326440" table:style-name="ce31">
            <text:p>$326,440</text:p>
          </table:table-cell>
          <table:table-cell office:value-type="currency" office:value="365100" table:style-name="ce31">
            <text:p>$365,100</text:p>
          </table:table-cell>
          <table:table-cell office:value-type="currency" office:value="230085" table:style-name="ce31">
            <text:p>$230,085</text:p>
          </table:table-cell>
          <table:table-cell office:value-type="currency" office:value="163505" table:style-name="ce31">
            <text:p>$163,505</text:p>
          </table:table-cell>
          <table:table-cell office:value-type="currency" office:value="2019725" table:style-name="ce31">
            <text:p>$2,019,725</text:p>
          </table:table-cell>
          <table:table-cell office:value-type="currency" office:value="288315" table:style-name="ce31">
            <text:p>$288,315</text:p>
          </table:table-cell>
          <table:table-cell office:value-type="currency" office:value="789170" table:style-name="ce31">
            <text:p>$789,170</text:p>
          </table:table-cell>
          <table:table-cell office:value-type="currency" office:value="475480" table:style-name="ce31">
            <text:p>$475,480</text:p>
          </table:table-cell>
          <table:table-cell office:value-type="currency" office:value="293600" table:style-name="ce31">
            <text:p>$293,600</text:p>
          </table:table-cell>
          <table:table-cell office:value-type="currency" office:value="173155" table:style-name="ce31">
            <text:p>$173,155</text:p>
          </table:table-cell>
          <table:table-cell office:value-type="currency" office:value="589330" table:style-name="ce31">
            <text:p>$589,330</text:p>
          </table:table-cell>
          <table:table-cell office:value-type="currency" office:value="997150" table:style-name="ce31">
            <text:p>$997,150</text:p>
          </table:table-cell>
          <table:table-cell office:value-type="currency" office:value="196965" table:style-name="ce31">
            <text:p>$196,965</text:p>
          </table:table-cell>
          <table:table-cell office:value-type="currency" office:value="77580" table:style-name="ce31">
            <text:p>$77,580</text:p>
          </table:table-cell>
          <table:table-cell office:value-type="currency" office:value="396885" table:style-name="ce31">
            <text:p>$396,885</text:p>
          </table:table-cell>
          <table:table-cell office:value-type="currency" office:value="626345" table:style-name="ce31">
            <text:p>$626,345</text:p>
          </table:table-cell>
          <table:table-cell office:value-type="currency" office:value="2714090" table:style-name="ce31">
            <text:p>$2,714,090</text:p>
          </table:table-cell>
          <table:table-cell office:value-type="currency" office:value="273350" table:style-name="ce31">
            <text:p>$273,350</text:p>
          </table:table-cell>
          <table:table-cell office:value-type="currency" office:value="294545" table:style-name="ce31">
            <text:p>$294,545</text:p>
          </table:table-cell>
          <table:table-cell office:value-type="currency" office:value="1186560" table:style-name="ce31">
            <text:p>$1,186,560</text:p>
          </table:table-cell>
          <table:table-cell office:value-type="currency" office:value="593275" table:style-name="ce31">
            <text:p>$593,275</text:p>
          </table:table-cell>
          <table:table-cell office:value-type="currency" office:value="1498440" table:style-name="ce31">
            <text:p>$1,498,440</text:p>
          </table:table-cell>
          <table:table-cell office:value-type="currency" office:value="603830" table:style-name="ce31">
            <text:p>$603,830</text:p>
          </table:table-cell>
          <table:table-cell office:value-type="currency" office:value="775480" table:style-name="ce31">
            <text:p>$775,480</text:p>
          </table:table-cell>
          <table:table-cell office:value-type="currency" office:value="918525" table:style-name="ce31">
            <text:p>$918,525</text:p>
          </table:table-cell>
          <table:table-cell office:value-type="currency" office:value="984145" table:style-name="ce31">
            <text:p>$984,145</text:p>
          </table:table-cell>
          <table:table-cell table:style-name="ce36"/>
          <table:table-cell table:number-columns-repeated="16352"/>
        </table:table-row>
        <table:table-row table:style-name="ro3">
          <table:table-cell table:style-name="ce36"/>
          <table:table-cell office:value-type="string" table:style-name="ce27">
            <text:p>VIC</text:p>
          </table:table-cell>
          <table:table-cell office:value-type="currency" office:value="22210930" table:style-name="ce31">
            <text:p>$22,210,930</text:p>
          </table:table-cell>
          <table:table-cell office:value-type="currency" office:value="8744335" table:style-name="ce31">
            <text:p>$8,744,335</text:p>
          </table:table-cell>
          <table:table-cell office:value-type="currency" office:value="1055460" table:style-name="ce31">
            <text:p>$1,055,460</text:p>
          </table:table-cell>
          <table:table-cell office:value-type="currency" office:value="2529665" table:style-name="ce31">
            <text:p>$2,529,665</text:p>
          </table:table-cell>
          <table:table-cell office:value-type="currency" office:value="2187760" table:style-name="ce31">
            <text:p>$2,187,760</text:p>
          </table:table-cell>
          <table:table-cell office:value-type="currency" office:value="1932830" table:style-name="ce31">
            <text:p>$1,932,830</text:p>
          </table:table-cell>
          <table:table-cell office:value-type="currency" office:value="1038615" table:style-name="ce31">
            <text:p>$1,038,615</text:p>
          </table:table-cell>
          <table:table-cell office:value-type="currency" office:value="13450275" table:style-name="ce31">
            <text:p>$13,450,275</text:p>
          </table:table-cell>
          <table:table-cell office:value-type="currency" office:value="1346070" table:style-name="ce31">
            <text:p>$1,346,070</text:p>
          </table:table-cell>
          <table:table-cell office:value-type="currency" office:value="4889025" table:style-name="ce31">
            <text:p>$4,889,025</text:p>
          </table:table-cell>
          <table:table-cell office:value-type="currency" office:value="3276510" table:style-name="ce31">
            <text:p>$3,276,510</text:p>
          </table:table-cell>
          <table:table-cell office:value-type="currency" office:value="2358510" table:style-name="ce31">
            <text:p>$2,358,510</text:p>
          </table:table-cell>
          <table:table-cell office:value-type="currency" office:value="1580160" table:style-name="ce31">
            <text:p>$1,580,160</text:p>
          </table:table-cell>
          <table:table-cell office:value-type="currency" office:value="1596800" table:style-name="ce31">
            <text:p>$1,596,800</text:p>
          </table:table-cell>
          <table:table-cell office:value-type="currency" office:value="5927910" table:style-name="ce31">
            <text:p>$5,927,910</text:p>
          </table:table-cell>
          <table:table-cell office:value-type="currency" office:value="5974575" table:style-name="ce31">
            <text:p>$5,974,575</text:p>
          </table:table-cell>
          <table:table-cell office:value-type="currency" office:value="2137485" table:style-name="ce31">
            <text:p>$2,137,485</text:p>
          </table:table-cell>
          <table:table-cell office:value-type="currency" office:value="3106260" table:style-name="ce31">
            <text:p>$3,106,260</text:p>
          </table:table-cell>
          <table:table-cell office:value-type="currency" office:value="3901695" table:style-name="ce31">
            <text:p>$3,901,695</text:p>
          </table:table-cell>
          <table:table-cell office:value-type="currency" office:value="18594740" table:style-name="ce31">
            <text:p>$18,594,740</text:p>
          </table:table-cell>
          <table:table-cell office:value-type="currency" office:value="1023750" table:style-name="ce31">
            <text:p>$1,023,750</text:p>
          </table:table-cell>
          <table:table-cell office:value-type="currency" office:value="2592440" table:style-name="ce31">
            <text:p>$2,592,440</text:p>
          </table:table-cell>
          <table:table-cell office:value-type="currency" office:value="6522950" table:style-name="ce31">
            <text:p>$6,522,950</text:p>
          </table:table-cell>
          <table:table-cell office:value-type="currency" office:value="3503145" table:style-name="ce31">
            <text:p>$3,503,145</text:p>
          </table:table-cell>
          <table:table-cell office:value-type="currency" office:value="12161865" table:style-name="ce31">
            <text:p>$12,161,865</text:p>
          </table:table-cell>
          <table:table-cell office:value-type="currency" office:value="4589575" table:style-name="ce31">
            <text:p>$4,589,575</text:p>
          </table:table-cell>
          <table:table-cell office:value-type="currency" office:value="6991155" table:style-name="ce31">
            <text:p>$6,991,155</text:p>
          </table:table-cell>
          <table:table-cell office:value-type="currency" office:value="5857250" table:style-name="ce31">
            <text:p>$5,857,250</text:p>
          </table:table-cell>
          <table:table-cell office:value-type="currency" office:value="4772955" table:style-name="ce31">
            <text:p>$4,772,955</text:p>
          </table:table-cell>
          <table:table-cell table:style-name="ce36"/>
          <table:table-cell table:number-columns-repeated="16352"/>
        </table:table-row>
        <table:table-row table:style-name="ro3">
          <table:table-cell table:style-name="ce36"/>
          <table:table-cell office:value-type="string" table:style-name="ce27">
            <text:p>WA</text:p>
          </table:table-cell>
          <table:table-cell office:value-type="currency" office:value="10602815" table:style-name="ce31">
            <text:p>$10,602,815</text:p>
          </table:table-cell>
          <table:table-cell office:value-type="currency" office:value="4034615" table:style-name="ce31">
            <text:p>$4,034,615</text:p>
          </table:table-cell>
          <table:table-cell office:value-type="currency" office:value="524495" table:style-name="ce31">
            <text:p>$524,495</text:p>
          </table:table-cell>
          <table:table-cell office:value-type="currency" office:value="985680" table:style-name="ce31">
            <text:p>$985,680</text:p>
          </table:table-cell>
          <table:table-cell office:value-type="currency" office:value="1099145" table:style-name="ce31">
            <text:p>$1,099,145</text:p>
          </table:table-cell>
          <table:table-cell office:value-type="currency" office:value="858285" table:style-name="ce31">
            <text:p>$858,285</text:p>
          </table:table-cell>
          <table:table-cell office:value-type="currency" office:value="567015" table:style-name="ce31">
            <text:p>$567,015</text:p>
          </table:table-cell>
          <table:table-cell office:value-type="currency" office:value="6564075" table:style-name="ce31">
            <text:p>$6,564,075</text:p>
          </table:table-cell>
          <table:table-cell office:value-type="currency" office:value="711735" table:style-name="ce31">
            <text:p>$711,735</text:p>
          </table:table-cell>
          <table:table-cell office:value-type="currency" office:value="2349725" table:style-name="ce31">
            <text:p>$2,349,725</text:p>
          </table:table-cell>
          <table:table-cell office:value-type="currency" office:value="1576885" table:style-name="ce31">
            <text:p>$1,576,885</text:p>
          </table:table-cell>
          <table:table-cell office:value-type="currency" office:value="1106225" table:style-name="ce31">
            <text:p>$1,106,225</text:p>
          </table:table-cell>
          <table:table-cell office:value-type="currency" office:value="819500" table:style-name="ce31">
            <text:p>$819,500</text:p>
          </table:table-cell>
          <table:table-cell office:value-type="currency" office:value="2736970" table:style-name="ce31">
            <text:p>$2,736,970</text:p>
          </table:table-cell>
          <table:table-cell office:value-type="currency" office:value="3123340" table:style-name="ce31">
            <text:p>$3,123,340</text:p>
          </table:table-cell>
          <table:table-cell office:value-type="currency" office:value="1303745" table:style-name="ce31">
            <text:p>$1,303,745</text:p>
          </table:table-cell>
          <table:table-cell office:value-type="currency" office:value="364150" table:style-name="ce31">
            <text:p>$364,150</text:p>
          </table:table-cell>
          <table:table-cell office:value-type="currency" office:value="1432710" table:style-name="ce31">
            <text:p>$1,432,710</text:p>
          </table:table-cell>
          <table:table-cell office:value-type="currency" office:value="1542620" table:style-name="ce31">
            <text:p>$1,542,620</text:p>
          </table:table-cell>
          <table:table-cell office:value-type="currency" office:value="8741780" table:style-name="ce31">
            <text:p>$8,741,780</text:p>
          </table:table-cell>
          <table:table-cell office:value-type="currency" office:value="638630" table:style-name="ce31">
            <text:p>$638,630</text:p>
          </table:table-cell>
          <table:table-cell office:value-type="currency" office:value="1222400" table:style-name="ce31">
            <text:p>$1,222,400</text:p>
          </table:table-cell>
          <table:table-cell office:value-type="currency" office:value="3254825" table:style-name="ce31">
            <text:p>$3,254,825</text:p>
          </table:table-cell>
          <table:table-cell office:value-type="currency" office:value="1318010" table:style-name="ce31">
            <text:p>$1,318,010</text:p>
          </table:table-cell>
          <table:table-cell office:value-type="currency" office:value="6029525" table:style-name="ce31">
            <text:p>$6,029,525</text:p>
          </table:table-cell>
          <table:table-cell office:value-type="currency" office:value="2321215" table:style-name="ce31">
            <text:p>$2,321,215</text:p>
          </table:table-cell>
          <table:table-cell office:value-type="currency" office:value="2512140" table:style-name="ce31">
            <text:p>$2,512,140</text:p>
          </table:table-cell>
          <table:table-cell office:value-type="currency" office:value="2852945" table:style-name="ce31">
            <text:p>$2,852,945</text:p>
          </table:table-cell>
          <table:table-cell office:value-type="currency" office:value="2916515" table:style-name="ce31">
            <text:p>$2,916,51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95516485" table:style-name="ce32">
            <text:p>$95,516,485</text:p>
          </table:table-cell>
          <table:table-cell office:value-type="currency" office:value="36491905" table:style-name="ce32">
            <text:p>$36,491,905</text:p>
          </table:table-cell>
          <table:table-cell office:value-type="currency" office:value="4755530" table:style-name="ce32">
            <text:p>$4,755,530</text:p>
          </table:table-cell>
          <table:table-cell office:value-type="currency" office:value="9661210" table:style-name="ce32">
            <text:p>$9,661,210</text:p>
          </table:table-cell>
          <table:table-cell office:value-type="currency" office:value="9203060" table:style-name="ce32">
            <text:p>$9,203,060</text:p>
          </table:table-cell>
          <table:table-cell office:value-type="currency" office:value="8237880" table:style-name="ce32">
            <text:p>$8,237,880</text:p>
          </table:table-cell>
          <table:table-cell office:value-type="currency" office:value="4634225" table:style-name="ce32">
            <text:p>$4,634,225</text:p>
          </table:table-cell>
          <table:table-cell office:value-type="currency" office:value="58977145" table:style-name="ce32">
            <text:p>$58,977,145</text:p>
          </table:table-cell>
          <table:table-cell office:value-type="currency" office:value="6613220" table:style-name="ce32">
            <text:p>$6,613,220</text:p>
          </table:table-cell>
          <table:table-cell office:value-type="currency" office:value="21235370" table:style-name="ce32">
            <text:p>$21,235,370</text:p>
          </table:table-cell>
          <table:table-cell office:value-type="currency" office:value="14193150" table:style-name="ce32">
            <text:p>$14,193,150</text:p>
          </table:table-cell>
          <table:table-cell office:value-type="currency" office:value="10457115" table:style-name="ce32">
            <text:p>$10,457,115</text:p>
          </table:table-cell>
          <table:table-cell office:value-type="currency" office:value="6478290" table:style-name="ce32">
            <text:p>$6,478,290</text:p>
          </table:table-cell>
          <table:table-cell office:value-type="currency" office:value="19689915" table:style-name="ce32">
            <text:p>$19,689,915</text:p>
          </table:table-cell>
          <table:table-cell office:value-type="currency" office:value="24830985" table:style-name="ce32">
            <text:p>$24,830,985</text:p>
          </table:table-cell>
          <table:table-cell office:value-type="currency" office:value="16276500" table:style-name="ce32">
            <text:p>$16,276,500</text:p>
          </table:table-cell>
          <table:table-cell office:value-type="currency" office:value="5036370" table:style-name="ce32">
            <text:p>$5,036,370</text:p>
          </table:table-cell>
          <table:table-cell office:value-type="currency" office:value="13430295" table:style-name="ce32">
            <text:p>$13,430,295</text:p>
          </table:table-cell>
          <table:table-cell office:value-type="currency" office:value="16703210" table:style-name="ce32">
            <text:p>$16,703,210</text:p>
          </table:table-cell>
          <table:table-cell office:value-type="currency" office:value="78585990" table:style-name="ce32">
            <text:p>$78,585,990</text:p>
          </table:table-cell>
          <table:table-cell office:value-type="currency" office:value="5806470" table:style-name="ce32">
            <text:p>$5,806,470</text:p>
          </table:table-cell>
          <table:table-cell office:value-type="currency" office:value="11124025" table:style-name="ce32">
            <text:p>$11,124,025</text:p>
          </table:table-cell>
          <table:table-cell office:value-type="currency" office:value="32201175" table:style-name="ce32">
            <text:p>$32,201,175</text:p>
          </table:table-cell>
          <table:table-cell office:value-type="currency" office:value="14237440" table:style-name="ce32">
            <text:p>$14,237,440</text:p>
          </table:table-cell>
          <table:table-cell office:value-type="currency" office:value="49035705" table:style-name="ce32">
            <text:p>$49,035,705</text:p>
          </table:table-cell>
          <table:table-cell office:value-type="currency" office:value="19670800" table:style-name="ce32">
            <text:p>$19,670,800</text:p>
          </table:table-cell>
          <table:table-cell office:value-type="currency" office:value="26642120" table:style-name="ce32">
            <text:p>$26,642,120</text:p>
          </table:table-cell>
          <table:table-cell office:value-type="currency" office:value="25294965" table:style-name="ce32">
            <text:p>$25,294,965</text:p>
          </table:table-cell>
          <table:table-cell office:value-type="currency" office:value="23908605" table:style-name="ce32">
            <text:p>$23,908,60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3"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533" table:style-name="ro3">
          <table:table-cell table:number-columns-repeated="16384"/>
        </table:table-row>
      </table:table>
      <table:table table:name="Table_9" table:style-name="ta2">
        <table:table-column table:style-name="co17" table:default-cell-style-name="ce43"/>
        <table:table-column table:style-name="co20" table:default-cell-style-name="ce43"/>
        <table:table-column table:style-name="co18" table:number-columns-repeated="2" table:default-cell-style-name="ce43"/>
        <table:table-column table:style-name="co19" table:number-columns-repeated="16380" table:default-cell-style-name="ce43"/>
        <table:table-row table:style-name="ro3">
          <table:table-cell table:style-name="ce1">
            <draw:frame draw:z-index="1" draw:id="id12" draw:style-name="a12"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9. Unique Clients Assisted by Client Employment Region and Quarter in 2025/26 Financial Year of Service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Client Employment Region</text:p>
          </table:table-cell>
          <table:table-cell office:value-type="string" table:style-name="ce26">
            <text:p>July - September 2025</text:p>
          </table:table-cell>
          <table:table-cell office:value-type="string" table:style-name="ce26">
            <text:p>Total Unique Clients Assisted</text:p>
          </table:table-cell>
          <table:table-cell table:number-columns-repeated="16380" table:style-name="ce43"/>
        </table:table-row>
        <table:table-row table:style-name="ro3">
          <table:table-cell table:style-name="ce36"/>
          <table:table-cell office:value-type="string" table:style-name="ce27">
            <text:p>Adelaide North</text:p>
          </table:table-cell>
          <table:table-cell office:value-type="float" office:value="6535" table:style-name="ce28">
            <text:p>6,535</text:p>
          </table:table-cell>
          <table:table-cell office:value-type="float" office:value="6535" table:style-name="ce28">
            <text:p>6,535</text:p>
          </table:table-cell>
          <table:table-cell table:number-columns-repeated="16380" table:style-name="ce43"/>
        </table:table-row>
        <table:table-row table:style-name="ro3">
          <table:table-cell table:style-name="ce36"/>
          <table:table-cell office:value-type="string" table:style-name="ce27">
            <text:p>Adelaide South</text:p>
          </table:table-cell>
          <table:table-cell office:value-type="float" office:value="3015" table:style-name="ce28">
            <text:p>3,015</text:p>
          </table:table-cell>
          <table:table-cell office:value-type="float" office:value="3015" table:style-name="ce28">
            <text:p>3,015</text:p>
          </table:table-cell>
          <table:table-cell table:number-columns-repeated="16380"/>
        </table:table-row>
        <table:table-row table:style-name="ro3">
          <table:table-cell table:style-name="ce36"/>
          <table:table-cell office:value-type="string" table:style-name="ce27">
            <text:p>Ballarat</text:p>
          </table:table-cell>
          <table:table-cell office:value-type="float" office:value="1020" table:style-name="ce28">
            <text:p>1,020</text:p>
          </table:table-cell>
          <table:table-cell office:value-type="float" office:value="1020" table:style-name="ce28">
            <text:p>1,020</text:p>
          </table:table-cell>
          <table:table-cell table:number-columns-repeated="16380"/>
        </table:table-row>
        <table:table-row table:style-name="ro3">
          <table:table-cell table:style-name="ce36"/>
          <table:table-cell office:value-type="string" table:style-name="ce27">
            <text:p>Barwon</text:p>
          </table:table-cell>
          <table:table-cell office:value-type="float" office:value="1695" table:style-name="ce28">
            <text:p>1,695</text:p>
          </table:table-cell>
          <table:table-cell office:value-type="float" office:value="1695" table:style-name="ce28">
            <text:p>1,695</text:p>
          </table:table-cell>
          <table:table-cell table:number-columns-repeated="16380"/>
        </table:table-row>
        <table:table-row table:style-name="ro3">
          <table:table-cell table:style-name="ce36"/>
          <table:table-cell office:value-type="string" table:style-name="ce27">
            <text:p>Bendigo</text:p>
          </table:table-cell>
          <table:table-cell office:value-type="float" office:value="990" table:style-name="ce28">
            <text:p>990</text:p>
          </table:table-cell>
          <table:table-cell office:value-type="float" office:value="990" table:style-name="ce28">
            <text:p>990</text:p>
          </table:table-cell>
          <table:table-cell table:number-columns-repeated="16380"/>
        </table:table-row>
        <table:table-row table:style-name="ro3">
          <table:table-cell table:style-name="ce36"/>
          <table:table-cell office:value-type="string" table:style-name="ce27">
            <text:p>Brisbane South East</text:p>
          </table:table-cell>
          <table:table-cell office:value-type="float" office:value="4460" table:style-name="ce28">
            <text:p>4,460</text:p>
          </table:table-cell>
          <table:table-cell office:value-type="float" office:value="4460" table:style-name="ce28">
            <text:p>4,460</text:p>
          </table:table-cell>
          <table:table-cell table:number-columns-repeated="16380"/>
        </table:table-row>
        <table:table-row table:style-name="ro3">
          <table:table-cell table:style-name="ce36"/>
          <table:table-cell office:value-type="string" table:style-name="ce27">
            <text:p>Broome</text:p>
          </table:table-cell>
          <table:table-cell office:value-type="float" office:value="195" table:style-name="ce28">
            <text:p>195</text:p>
          </table:table-cell>
          <table:table-cell office:value-type="float" office:value="195" table:style-name="ce28">
            <text:p>195</text:p>
          </table:table-cell>
          <table:table-cell table:number-columns-repeated="16380"/>
        </table:table-row>
        <table:table-row table:style-name="ro3">
          <table:table-cell table:style-name="ce36"/>
          <table:table-cell office:value-type="string" table:style-name="ce27">
            <text:p>Cairns</text:p>
          </table:table-cell>
          <table:table-cell office:value-type="float" office:value="3050" table:style-name="ce28">
            <text:p>3,050</text:p>
          </table:table-cell>
          <table:table-cell office:value-type="float" office:value="3050" table:style-name="ce28">
            <text:p>3,050</text:p>
          </table:table-cell>
          <table:table-cell table:number-columns-repeated="16380"/>
        </table:table-row>
        <table:table-row table:style-name="ro3">
          <table:table-cell table:style-name="ce36"/>
          <table:table-cell office:value-type="string" table:style-name="ce27">
            <text:p>Capital Region</text:p>
          </table:table-cell>
          <table:table-cell office:value-type="float" office:value="1690" table:style-name="ce28">
            <text:p>1,690</text:p>
          </table:table-cell>
          <table:table-cell office:value-type="float" office:value="1690" table:style-name="ce28">
            <text:p>1,690</text:p>
          </table:table-cell>
          <table:table-cell table:number-columns-repeated="16380"/>
        </table:table-row>
        <table:table-row table:style-name="ro3">
          <table:table-cell table:style-name="ce36"/>
          <table:table-cell office:value-type="string" table:style-name="ce27">
            <text:p>Central West</text:p>
          </table:table-cell>
          <table:table-cell office:value-type="float" office:value="1260" table:style-name="ce28">
            <text:p>1,260</text:p>
          </table:table-cell>
          <table:table-cell office:value-type="float" office:value="1260" table:style-name="ce28">
            <text:p>1,260</text:p>
          </table:table-cell>
          <table:table-cell table:number-columns-repeated="16380"/>
        </table:table-row>
        <table:table-row table:style-name="ro3">
          <table:table-cell table:style-name="ce36"/>
          <table:table-cell office:value-type="string" table:style-name="ce27">
            <text:p>Darling Downs</text:p>
          </table:table-cell>
          <table:table-cell office:value-type="float" office:value="1960" table:style-name="ce28">
            <text:p>1,960</text:p>
          </table:table-cell>
          <table:table-cell office:value-type="float" office:value="1960" table:style-name="ce28">
            <text:p>1,960</text:p>
          </table:table-cell>
          <table:table-cell table:number-columns-repeated="16380"/>
        </table:table-row>
        <table:table-row table:style-name="ro3">
          <table:table-cell table:style-name="ce36"/>
          <table:table-cell office:value-type="string" table:style-name="ce27">
            <text:p>Darwin (includes Alice Springs)</text:p>
          </table:table-cell>
          <table:table-cell office:value-type="float" office:value="1430" table:style-name="ce28">
            <text:p>1,430</text:p>
          </table:table-cell>
          <table:table-cell office:value-type="float" office:value="1430" table:style-name="ce28">
            <text:p>1,430</text:p>
          </table:table-cell>
          <table:table-cell table:number-columns-repeated="16380"/>
        </table:table-row>
        <table:table-row table:style-name="ro3">
          <table:table-cell table:style-name="ce36"/>
          <table:table-cell office:value-type="string" table:style-name="ce27">
            <text:p>Esperance</text:p>
          </table:table-cell>
          <table:table-cell office:value-type="float" office:value="180" table:style-name="ce28">
            <text:p>180</text:p>
          </table:table-cell>
          <table:table-cell office:value-type="float" office:value="180" table:style-name="ce28">
            <text:p>180</text:p>
          </table:table-cell>
          <table:table-cell table:number-columns-repeated="16380"/>
        </table:table-row>
        <table:table-row table:style-name="ro3">
          <table:table-cell table:style-name="ce36"/>
          <table:table-cell office:value-type="string" table:style-name="ce27">
            <text:p>Far West Orana (includes Broken Hill)</text:p>
          </table:table-cell>
          <table:table-cell office:value-type="float" office:value="1035" table:style-name="ce28">
            <text:p>1,035</text:p>
          </table:table-cell>
          <table:table-cell office:value-type="float" office:value="1035" table:style-name="ce28">
            <text:p>1,035</text:p>
          </table:table-cell>
          <table:table-cell table:number-columns-repeated="16380"/>
        </table:table-row>
        <table:table-row table:style-name="ro3">
          <table:table-cell table:style-name="ce36"/>
          <table:table-cell office:value-type="string" table:style-name="ce27">
            <text:p>Fitzroy</text:p>
          </table:table-cell>
          <table:table-cell office:value-type="float" office:value="2640" table:style-name="ce28">
            <text:p>2,640</text:p>
          </table:table-cell>
          <table:table-cell office:value-type="float" office:value="2640" table:style-name="ce28">
            <text:p>2,640</text:p>
          </table:table-cell>
          <table:table-cell table:number-columns-repeated="16380"/>
        </table:table-row>
        <table:table-row table:style-name="ro3">
          <table:table-cell table:style-name="ce36"/>
          <table:table-cell office:value-type="string" table:style-name="ce27">
            <text:p>Geraldton</text:p>
          </table:table-cell>
          <table:table-cell office:value-type="float" office:value="520" table:style-name="ce28">
            <text:p>520</text:p>
          </table:table-cell>
          <table:table-cell office:value-type="float" office:value="520" table:style-name="ce28">
            <text:p>520</text:p>
          </table:table-cell>
          <table:table-cell table:number-columns-repeated="16380"/>
        </table:table-row>
        <table:table-row table:style-name="ro3">
          <table:table-cell table:style-name="ce36"/>
          <table:table-cell office:value-type="string" table:style-name="ce27">
            <text:p>Gippsland</text:p>
          </table:table-cell>
          <table:table-cell office:value-type="float" office:value="1850" table:style-name="ce28">
            <text:p>1,850</text:p>
          </table:table-cell>
          <table:table-cell office:value-type="float" office:value="1850" table:style-name="ce28">
            <text:p>1,850</text:p>
          </table:table-cell>
          <table:table-cell table:number-columns-repeated="16380"/>
        </table:table-row>
        <table:table-row table:style-name="ro3">
          <table:table-cell table:style-name="ce36"/>
          <table:table-cell office:value-type="string" table:style-name="ce27">
            <text:p>Gold Coast</text:p>
          </table:table-cell>
          <table:table-cell office:value-type="float" office:value="3050" table:style-name="ce28">
            <text:p>3,050</text:p>
          </table:table-cell>
          <table:table-cell office:value-type="float" office:value="3050" table:style-name="ce28">
            <text:p>3,050</text:p>
          </table:table-cell>
          <table:table-cell table:number-columns-repeated="16380"/>
        </table:table-row>
        <table:table-row table:style-name="ro3">
          <table:table-cell table:style-name="ce36"/>
          <table:table-cell office:value-type="string" table:style-name="ce27">
            <text:p>Goulburn/Murray</text:p>
          </table:table-cell>
          <table:table-cell office:value-type="float" office:value="1930" table:style-name="ce28">
            <text:p>1,930</text:p>
          </table:table-cell>
          <table:table-cell office:value-type="float" office:value="1930" table:style-name="ce28">
            <text:p>1,930</text:p>
          </table:table-cell>
          <table:table-cell table:number-columns-repeated="16380"/>
        </table:table-row>
        <table:table-row table:style-name="ro3">
          <table:table-cell table:style-name="ce36"/>
          <table:table-cell office:value-type="string" table:style-name="ce27">
            <text:p>Great Southern - Wheatbelt</text:p>
          </table:table-cell>
          <table:table-cell office:value-type="float" office:value="1635" table:style-name="ce28">
            <text:p>1,635</text:p>
          </table:table-cell>
          <table:table-cell office:value-type="float" office:value="1635" table:style-name="ce28">
            <text:p>1,635</text:p>
          </table:table-cell>
          <table:table-cell table:number-columns-repeated="16380"/>
        </table:table-row>
        <table:table-row table:style-name="ro3">
          <table:table-cell table:style-name="ce36"/>
          <table:table-cell office:value-type="string" table:style-name="ce27">
            <text:p>Hobart and Southern Tasmania</text:p>
          </table:table-cell>
          <table:table-cell office:value-type="float" office:value="1800" table:style-name="ce28">
            <text:p>1,800</text:p>
          </table:table-cell>
          <table:table-cell office:value-type="float" office:value="1800" table:style-name="ce28">
            <text:p>1,800</text:p>
          </table:table-cell>
          <table:table-cell table:number-columns-repeated="16380"/>
        </table:table-row>
        <table:table-row table:style-name="ro3">
          <table:table-cell table:style-name="ce36"/>
          <table:table-cell office:value-type="string" table:style-name="ce27">
            <text:p>Hunter</text:p>
          </table:table-cell>
          <table:table-cell office:value-type="float" office:value="3395" table:style-name="ce28">
            <text:p>3,395</text:p>
          </table:table-cell>
          <table:table-cell office:value-type="float" office:value="3395" table:style-name="ce28">
            <text:p>3,395</text:p>
          </table:table-cell>
          <table:table-cell table:number-columns-repeated="16380"/>
        </table:table-row>
        <table:table-row table:style-name="ro3">
          <table:table-cell table:style-name="ce36"/>
          <table:table-cell office:value-type="string" table:style-name="ce27">
            <text:p>Illawarra South Coast</text:p>
          </table:table-cell>
          <table:table-cell office:value-type="float" office:value="3500" table:style-name="ce28">
            <text:p>3,500</text:p>
          </table:table-cell>
          <table:table-cell office:value-type="float" office:value="3500" table:style-name="ce28">
            <text:p>3,500</text:p>
          </table:table-cell>
          <table:table-cell table:number-columns-repeated="16380"/>
        </table:table-row>
        <table:table-row table:style-name="ro3">
          <table:table-cell table:style-name="ce36"/>
          <table:table-cell office:value-type="string" table:style-name="ce27">
            <text:p>Inner Metropolitan Melbourne</text:p>
          </table:table-cell>
          <table:table-cell office:value-type="float" office:value="4240" table:style-name="ce28">
            <text:p>4,240</text:p>
          </table:table-cell>
          <table:table-cell office:value-type="float" office:value="4240" table:style-name="ce28">
            <text:p>4,240</text:p>
          </table:table-cell>
          <table:table-cell table:number-columns-repeated="16380"/>
        </table:table-row>
        <table:table-row table:style-name="ro3">
          <table:table-cell table:style-name="ce36"/>
          <table:table-cell office:value-type="string" table:style-name="ce27">
            <text:p>Kalgoorlie</text:p>
          </table:table-cell>
          <table:table-cell office:value-type="float" office:value="255" table:style-name="ce28">
            <text:p>255</text:p>
          </table:table-cell>
          <table:table-cell office:value-type="float" office:value="255" table:style-name="ce28">
            <text:p>255</text:p>
          </table:table-cell>
          <table:table-cell table:number-columns-repeated="16380"/>
        </table:table-row>
        <table:table-row table:style-name="ro3">
          <table:table-cell table:style-name="ce36"/>
          <table:table-cell office:value-type="string" table:style-name="ce27">
            <text:p>Mackay</text:p>
          </table:table-cell>
          <table:table-cell office:value-type="float" office:value="1120" table:style-name="ce28">
            <text:p>1,120</text:p>
          </table:table-cell>
          <table:table-cell office:value-type="float" office:value="1120" table:style-name="ce28">
            <text:p>1,120</text:p>
          </table:table-cell>
          <table:table-cell table:number-columns-repeated="16380"/>
        </table:table-row>
        <table:table-row table:style-name="ro3">
          <table:table-cell table:style-name="ce36"/>
          <table:table-cell office:value-type="string" table:style-name="ce27">
            <text:p>Mid North Coast</text:p>
          </table:table-cell>
          <table:table-cell office:value-type="float" office:value="2320" table:style-name="ce28">
            <text:p>2,320</text:p>
          </table:table-cell>
          <table:table-cell office:value-type="float" office:value="2320" table:style-name="ce28">
            <text:p>2,320</text:p>
          </table:table-cell>
          <table:table-cell table:number-columns-repeated="16380"/>
        </table:table-row>
        <table:table-row table:style-name="ro3">
          <table:table-cell table:style-name="ce36"/>
          <table:table-cell office:value-type="string" table:style-name="ce27">
            <text:p>Mid North SA</text:p>
          </table:table-cell>
          <table:table-cell office:value-type="float" office:value="910" table:style-name="ce28">
            <text:p>910</text:p>
          </table:table-cell>
          <table:table-cell office:value-type="float" office:value="910" table:style-name="ce28">
            <text:p>910</text:p>
          </table:table-cell>
          <table:table-cell table:number-columns-repeated="16380"/>
        </table:table-row>
        <table:table-row table:style-name="ro3">
          <table:table-cell table:style-name="ce36"/>
          <table:table-cell office:value-type="string" table:style-name="ce27">
            <text:p>Murray and South East</text:p>
          </table:table-cell>
          <table:table-cell office:value-type="float" office:value="1330" table:style-name="ce28">
            <text:p>1,330</text:p>
          </table:table-cell>
          <table:table-cell office:value-type="float" office:value="1330" table:style-name="ce28">
            <text:p>1,330</text:p>
          </table:table-cell>
          <table:table-cell table:number-columns-repeated="16380"/>
        </table:table-row>
        <table:table-row table:style-name="ro3">
          <table:table-cell table:style-name="ce36"/>
          <table:table-cell office:value-type="string" table:style-name="ce27">
            <text:p>Murray Riverina</text:p>
          </table:table-cell>
          <table:table-cell office:value-type="float" office:value="1305" table:style-name="ce28">
            <text:p>1,305</text:p>
          </table:table-cell>
          <table:table-cell office:value-type="float" office:value="1305" table:style-name="ce28">
            <text:p>1,305</text:p>
          </table:table-cell>
          <table:table-cell table:number-columns-repeated="16380"/>
        </table:table-row>
        <table:table-row table:style-name="ro3">
          <table:table-cell table:style-name="ce36"/>
          <table:table-cell office:value-type="string" table:style-name="ce27">
            <text:p>New England and North West</text:p>
          </table:table-cell>
          <table:table-cell office:value-type="float" office:value="1835" table:style-name="ce28">
            <text:p>1,835</text:p>
          </table:table-cell>
          <table:table-cell office:value-type="float" office:value="1835" table:style-name="ce28">
            <text:p>1,835</text:p>
          </table:table-cell>
          <table:table-cell table:number-columns-repeated="16380"/>
        </table:table-row>
        <table:table-row table:style-name="ro3">
          <table:table-cell table:style-name="ce36"/>
          <table:table-cell office:value-type="string" table:style-name="ce27">
            <text:p>North and North Western Tasmania</text:p>
          </table:table-cell>
          <table:table-cell office:value-type="float" office:value="2080" table:style-name="ce28">
            <text:p>2,080</text:p>
          </table:table-cell>
          <table:table-cell office:value-type="float" office:value="2080" table:style-name="ce28">
            <text:p>2,080</text:p>
          </table:table-cell>
          <table:table-cell table:number-columns-repeated="16380"/>
        </table:table-row>
        <table:table-row table:style-name="ro3">
          <table:table-cell table:style-name="ce36"/>
          <table:table-cell office:value-type="string" table:style-name="ce27">
            <text:p>North Coast</text:p>
          </table:table-cell>
          <table:table-cell office:value-type="float" office:value="2030" table:style-name="ce28">
            <text:p>2,030</text:p>
          </table:table-cell>
          <table:table-cell office:value-type="float" office:value="2030" table:style-name="ce28">
            <text:p>2,030</text:p>
          </table:table-cell>
          <table:table-cell table:number-columns-repeated="16380"/>
        </table:table-row>
        <table:table-row table:style-name="ro3">
          <table:table-cell table:style-name="ce36"/>
          <table:table-cell office:value-type="string" table:style-name="ce27">
            <text:p>North Eastern Melbourne</text:p>
          </table:table-cell>
          <table:table-cell office:value-type="float" office:value="3025" table:style-name="ce28">
            <text:p>3,025</text:p>
          </table:table-cell>
          <table:table-cell office:value-type="float" office:value="3025" table:style-name="ce28">
            <text:p>3,025</text:p>
          </table:table-cell>
          <table:table-cell table:number-columns-repeated="16380"/>
        </table:table-row>
        <table:table-row table:style-name="ro3">
          <table:table-cell table:style-name="ce36"/>
          <table:table-cell office:value-type="string" table:style-name="ce27">
            <text:p>North West Country SA</text:p>
          </table:table-cell>
          <table:table-cell office:value-type="float" office:value="1100" table:style-name="ce28">
            <text:p>1,100</text:p>
          </table:table-cell>
          <table:table-cell office:value-type="float" office:value="1100" table:style-name="ce28">
            <text:p>1,100</text:p>
          </table:table-cell>
          <table:table-cell table:number-columns-repeated="16380"/>
        </table:table-row>
        <table:table-row table:style-name="ro3">
          <table:table-cell table:style-name="ce36"/>
          <table:table-cell office:value-type="string" table:style-name="ce27">
            <text:p>North Western Melbourne</text:p>
          </table:table-cell>
          <table:table-cell office:value-type="float" office:value="1975" table:style-name="ce28">
            <text:p>1,975</text:p>
          </table:table-cell>
          <table:table-cell office:value-type="float" office:value="1975" table:style-name="ce28">
            <text:p>1,975</text:p>
          </table:table-cell>
          <table:table-cell table:number-columns-repeated="16380"/>
        </table:table-row>
        <table:table-row table:style-name="ro3">
          <table:table-cell table:style-name="ce36"/>
          <table:table-cell office:value-type="string" table:style-name="ce27">
            <text:p>Perth - North</text:p>
          </table:table-cell>
          <table:table-cell office:value-type="float" office:value="5765" table:style-name="ce28">
            <text:p>5,765</text:p>
          </table:table-cell>
          <table:table-cell office:value-type="float" office:value="5765" table:style-name="ce28">
            <text:p>5,765</text:p>
          </table:table-cell>
          <table:table-cell table:number-columns-repeated="16380"/>
        </table:table-row>
        <table:table-row table:style-name="ro3">
          <table:table-cell table:style-name="ce36"/>
          <table:table-cell office:value-type="string" table:style-name="ce27">
            <text:p>Perth - South</text:p>
          </table:table-cell>
          <table:table-cell office:value-type="float" office:value="6695" table:style-name="ce28">
            <text:p>6,695</text:p>
          </table:table-cell>
          <table:table-cell office:value-type="float" office:value="6695" table:style-name="ce28">
            <text:p>6,695</text:p>
          </table:table-cell>
          <table:table-cell table:number-columns-repeated="16380"/>
        </table:table-row>
        <table:table-row table:style-name="ro3">
          <table:table-cell table:style-name="ce36"/>
          <table:table-cell office:value-type="string" table:style-name="ce27">
            <text:p>Somerset</text:p>
          </table:table-cell>
          <table:table-cell office:value-type="float" office:value="4570" table:style-name="ce28">
            <text:p>4,570</text:p>
          </table:table-cell>
          <table:table-cell office:value-type="float" office:value="4570" table:style-name="ce28">
            <text:p>4,570</text:p>
          </table:table-cell>
          <table:table-cell table:number-columns-repeated="16380"/>
        </table:table-row>
        <table:table-row table:style-name="ro3">
          <table:table-cell table:style-name="ce36"/>
          <table:table-cell office:value-type="string" table:style-name="ce27">
            <text:p>South Coast of Victoria</text:p>
          </table:table-cell>
          <table:table-cell office:value-type="float" office:value="565" table:style-name="ce28">
            <text:p>565</text:p>
          </table:table-cell>
          <table:table-cell office:value-type="float" office:value="565" table:style-name="ce28">
            <text:p>565</text:p>
          </table:table-cell>
          <table:table-cell table:number-columns-repeated="16380"/>
        </table:table-row>
        <table:table-row table:style-name="ro3">
          <table:table-cell table:style-name="ce36"/>
          <table:table-cell office:value-type="string" table:style-name="ce27">
            <text:p>South Eastern Melbourne and Peninsula</text:p>
          </table:table-cell>
          <table:table-cell office:value-type="float" office:value="5165" table:style-name="ce28">
            <text:p>5,165</text:p>
          </table:table-cell>
          <table:table-cell office:value-type="float" office:value="5165" table:style-name="ce28">
            <text:p>5,165</text:p>
          </table:table-cell>
          <table:table-cell table:number-columns-repeated="16380"/>
        </table:table-row>
        <table:table-row table:style-name="ro3">
          <table:table-cell table:style-name="ce36"/>
          <table:table-cell office:value-type="string" table:style-name="ce27">
            <text:p>South West WA</text:p>
          </table:table-cell>
          <table:table-cell office:value-type="float" office:value="1805" table:style-name="ce28">
            <text:p>1,805</text:p>
          </table:table-cell>
          <table:table-cell office:value-type="float" office:value="1805" table:style-name="ce28">
            <text:p>1,805</text:p>
          </table:table-cell>
          <table:table-cell table:number-columns-repeated="16380"/>
        </table:table-row>
        <table:table-row table:style-name="ro3">
          <table:table-cell table:style-name="ce36"/>
          <table:table-cell office:value-type="string" table:style-name="ce27">
            <text:p>Sydney East Metro</text:p>
          </table:table-cell>
          <table:table-cell office:value-type="float" office:value="5340" table:style-name="ce28">
            <text:p>5,340</text:p>
          </table:table-cell>
          <table:table-cell office:value-type="float" office:value="5340" table:style-name="ce28">
            <text:p>5,340</text:p>
          </table:table-cell>
          <table:table-cell table:number-columns-repeated="16380"/>
        </table:table-row>
        <table:table-row table:style-name="ro3">
          <table:table-cell table:style-name="ce36"/>
          <table:table-cell office:value-type="string" table:style-name="ce27">
            <text:p>Sydney Greater West</text:p>
          </table:table-cell>
          <table:table-cell office:value-type="float" office:value="5335" table:style-name="ce28">
            <text:p>5,335</text:p>
          </table:table-cell>
          <table:table-cell office:value-type="float" office:value="5335" table:style-name="ce28">
            <text:p>5,335</text:p>
          </table:table-cell>
          <table:table-cell table:number-columns-repeated="16380"/>
        </table:table-row>
        <table:table-row table:style-name="ro3">
          <table:table-cell table:style-name="ce36"/>
          <table:table-cell office:value-type="string" table:style-name="ce27">
            <text:p>Sydney North and West</text:p>
          </table:table-cell>
          <table:table-cell office:value-type="float" office:value="4275" table:style-name="ce28">
            <text:p>4,275</text:p>
          </table:table-cell>
          <table:table-cell office:value-type="float" office:value="4275" table:style-name="ce28">
            <text:p>4,275</text:p>
          </table:table-cell>
          <table:table-cell table:number-columns-repeated="16380"/>
        </table:table-row>
        <table:table-row table:style-name="ro3">
          <table:table-cell table:style-name="ce36"/>
          <table:table-cell office:value-type="string" table:style-name="ce27">
            <text:p>Sydney South West</text:p>
          </table:table-cell>
          <table:table-cell office:value-type="float" office:value="4920" table:style-name="ce28">
            <text:p>4,920</text:p>
          </table:table-cell>
          <table:table-cell office:value-type="float" office:value="4920" table:style-name="ce28">
            <text:p>4,920</text:p>
          </table:table-cell>
          <table:table-cell table:number-columns-repeated="16380"/>
        </table:table-row>
        <table:table-row table:style-name="ro3">
          <table:table-cell table:style-name="ce36"/>
          <table:table-cell office:value-type="string" table:style-name="ce27">
            <text:p>Townsville (includes Mt Isa)</text:p>
          </table:table-cell>
          <table:table-cell office:value-type="float" office:value="1375" table:style-name="ce28">
            <text:p>1,375</text:p>
          </table:table-cell>
          <table:table-cell office:value-type="float" office:value="1375" table:style-name="ce28">
            <text:p>1,375</text:p>
          </table:table-cell>
          <table:table-cell table:number-columns-repeated="16380"/>
        </table:table-row>
        <table:table-row table:style-name="ro3">
          <table:table-cell table:style-name="ce36"/>
          <table:table-cell office:value-type="string" table:style-name="ce27">
            <text:p>Western Melbourne</text:p>
          </table:table-cell>
          <table:table-cell office:value-type="float" office:value="4930" table:style-name="ce28">
            <text:p>4,930</text:p>
          </table:table-cell>
          <table:table-cell office:value-type="float" office:value="4930" table:style-name="ce28">
            <text:p>4,930</text:p>
          </table:table-cell>
          <table:table-cell table:number-columns-repeated="16380"/>
        </table:table-row>
        <table:table-row table:style-name="ro3">
          <table:table-cell table:style-name="ce36"/>
          <table:table-cell office:value-type="string" table:style-name="ce27">
            <text:p>Wide Bay and Sunshine Coast</text:p>
          </table:table-cell>
          <table:table-cell office:value-type="float" office:value="4730" table:style-name="ce28">
            <text:p>4,730</text:p>
          </table:table-cell>
          <table:table-cell office:value-type="float" office:value="4730" table:style-name="ce28">
            <text:p>4,730</text:p>
          </table:table-cell>
          <table:table-cell table:number-columns-repeated="16380"/>
        </table:table-row>
        <table:table-row table:style-name="ro3">
          <table:table-cell table:style-name="ce36"/>
          <table:table-cell office:value-type="string" table:style-name="ce27">
            <text:p>Wimmera Mallee</text:p>
          </table:table-cell>
          <table:table-cell office:value-type="float" office:value="945" table:style-name="ce28">
            <text:p>945</text:p>
          </table:table-cell>
          <table:table-cell office:value-type="float" office:value="945" table:style-name="ce28">
            <text:p>945</text:p>
          </table:table-cell>
          <table:table-cell table:number-columns-repeated="16380"/>
        </table:table-row>
        <table:table-row table:style-name="ro3">
          <table:table-cell table:style-name="ce36"/>
          <table:table-cell office:value-type="string" table:style-name="ce27">
            <text:p>Wivenhoe</text:p>
          </table:table-cell>
          <table:table-cell office:value-type="float" office:value="3000" table:style-name="ce28">
            <text:p>3,000</text:p>
          </table:table-cell>
          <table:table-cell office:value-type="float" office:value="3000" table:style-name="ce28">
            <text:p>3,000</text:p>
          </table:table-cell>
          <table:table-cell table:number-columns-repeated="16380"/>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131225" table:style-name="ce30">
            <text:p>131,225</text:p>
          </table:table-cell>
          <table:table-cell table:number-columns-repeated="16380"/>
        </table:table-row>
        <table:table-row table:number-rows-repeated="5" table:style-name="ro3">
          <table:table-cell table:style-name="ce36"/>
          <table:table-cell table:style-name="ce33"/>
          <table:table-cell table:number-columns-repeated="2"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style-name="ce35"/>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2" table:style-name="ro3">
          <table:table-cell table:style-name="ce36"/>
          <table:table-cell table:style-name="ce33"/>
          <table:table-cell table:number-columns-repeated="2" table:style-name="ce24"/>
          <table:table-cell table:number-columns-repeated="16380"/>
        </table:table-row>
        <table:table-row table:number-rows-repeated="1048491" table:style-name="ro3">
          <table:table-cell table:number-columns-repeated="16384"/>
        </table:table-row>
      </table:table>
      <table:table table:name="Table_10" table:style-name="ta2">
        <table:table-column table:style-name="co17" table:default-cell-style-name="ce43"/>
        <table:table-column table:style-name="co20" table:default-cell-style-name="ce43"/>
        <table:table-column table:style-name="co18" table:number-columns-repeated="2" table:default-cell-style-name="ce43"/>
        <table:table-column table:style-name="co19" table:number-columns-repeated="16380" table:default-cell-style-name="ce43"/>
        <table:table-row table:style-name="ro3">
          <table:table-cell table:style-name="ce1">
            <draw:frame draw:z-index="1" draw:id="id13" draw:style-name="a13"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10. Employment Fund Commitment Amount in Australian Dollar by Client Employment Region and Quarter in 2025/26 Financial Year of Service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Client Employment Region</text:p>
          </table:table-cell>
          <table:table-cell office:value-type="string" table:style-name="ce26">
            <text:p>July - September 2025</text:p>
          </table:table-cell>
          <table:table-cell office:value-type="string" table:style-name="ce26">
            <text:p>Total Commitment Amount</text:p>
          </table:table-cell>
          <table:table-cell table:number-columns-repeated="16380" table:style-name="ce43"/>
        </table:table-row>
        <table:table-row table:style-name="ro3">
          <table:table-cell table:style-name="ce36"/>
          <table:table-cell office:value-type="string" table:style-name="ce27">
            <text:p>Adelaide North</text:p>
          </table:table-cell>
          <table:table-cell office:value-type="currency" office:value="4672785" table:style-name="ce31">
            <text:p>$4,672,785</text:p>
          </table:table-cell>
          <table:table-cell office:value-type="currency" office:value="4672785" table:style-name="ce31">
            <text:p>$4,672,785</text:p>
          </table:table-cell>
          <table:table-cell table:number-columns-repeated="16380" table:style-name="ce43"/>
        </table:table-row>
        <table:table-row table:style-name="ro3">
          <table:table-cell table:style-name="ce36"/>
          <table:table-cell office:value-type="string" table:style-name="ce27">
            <text:p>Adelaide South</text:p>
          </table:table-cell>
          <table:table-cell office:value-type="currency" office:value="2403735" table:style-name="ce31">
            <text:p>$2,403,735</text:p>
          </table:table-cell>
          <table:table-cell office:value-type="currency" office:value="2403735" table:style-name="ce31">
            <text:p>$2,403,735</text:p>
          </table:table-cell>
          <table:table-cell table:number-columns-repeated="16380"/>
        </table:table-row>
        <table:table-row table:style-name="ro3">
          <table:table-cell table:style-name="ce36"/>
          <table:table-cell office:value-type="string" table:style-name="ce27">
            <text:p>Ballarat</text:p>
          </table:table-cell>
          <table:table-cell office:value-type="currency" office:value="828630" table:style-name="ce31">
            <text:p>$828,630</text:p>
          </table:table-cell>
          <table:table-cell office:value-type="currency" office:value="828630" table:style-name="ce31">
            <text:p>$828,630</text:p>
          </table:table-cell>
          <table:table-cell table:number-columns-repeated="16380"/>
        </table:table-row>
        <table:table-row table:style-name="ro3">
          <table:table-cell table:style-name="ce36"/>
          <table:table-cell office:value-type="string" table:style-name="ce27">
            <text:p>Barwon</text:p>
          </table:table-cell>
          <table:table-cell office:value-type="currency" office:value="1215435" table:style-name="ce31">
            <text:p>$1,215,435</text:p>
          </table:table-cell>
          <table:table-cell office:value-type="currency" office:value="1215435" table:style-name="ce31">
            <text:p>$1,215,435</text:p>
          </table:table-cell>
          <table:table-cell table:number-columns-repeated="16380"/>
        </table:table-row>
        <table:table-row table:style-name="ro3">
          <table:table-cell table:style-name="ce36"/>
          <table:table-cell office:value-type="string" table:style-name="ce27">
            <text:p>Bendigo</text:p>
          </table:table-cell>
          <table:table-cell office:value-type="currency" office:value="976315" table:style-name="ce31">
            <text:p>$976,315</text:p>
          </table:table-cell>
          <table:table-cell office:value-type="currency" office:value="976315" table:style-name="ce31">
            <text:p>$976,315</text:p>
          </table:table-cell>
          <table:table-cell table:number-columns-repeated="16380"/>
        </table:table-row>
        <table:table-row table:style-name="ro3">
          <table:table-cell table:style-name="ce36"/>
          <table:table-cell office:value-type="string" table:style-name="ce27">
            <text:p>Brisbane South East</text:p>
          </table:table-cell>
          <table:table-cell office:value-type="currency" office:value="2680470" table:style-name="ce31">
            <text:p>$2,680,470</text:p>
          </table:table-cell>
          <table:table-cell office:value-type="currency" office:value="2680470" table:style-name="ce31">
            <text:p>$2,680,470</text:p>
          </table:table-cell>
          <table:table-cell table:number-columns-repeated="16380"/>
        </table:table-row>
        <table:table-row table:style-name="ro3">
          <table:table-cell table:style-name="ce36"/>
          <table:table-cell office:value-type="string" table:style-name="ce27">
            <text:p>Broome</text:p>
          </table:table-cell>
          <table:table-cell office:value-type="currency" office:value="198590" table:style-name="ce31">
            <text:p>$198,590</text:p>
          </table:table-cell>
          <table:table-cell office:value-type="currency" office:value="198590" table:style-name="ce31">
            <text:p>$198,590</text:p>
          </table:table-cell>
          <table:table-cell table:number-columns-repeated="16380"/>
        </table:table-row>
        <table:table-row table:style-name="ro3">
          <table:table-cell table:style-name="ce36"/>
          <table:table-cell office:value-type="string" table:style-name="ce27">
            <text:p>Cairns</text:p>
          </table:table-cell>
          <table:table-cell office:value-type="currency" office:value="2168300" table:style-name="ce31">
            <text:p>$2,168,300</text:p>
          </table:table-cell>
          <table:table-cell office:value-type="currency" office:value="2168300" table:style-name="ce31">
            <text:p>$2,168,300</text:p>
          </table:table-cell>
          <table:table-cell table:number-columns-repeated="16380"/>
        </table:table-row>
        <table:table-row table:style-name="ro3">
          <table:table-cell table:style-name="ce36"/>
          <table:table-cell office:value-type="string" table:style-name="ce27">
            <text:p>Capital Region</text:p>
          </table:table-cell>
          <table:table-cell office:value-type="currency" office:value="1162010" table:style-name="ce31">
            <text:p>$1,162,010</text:p>
          </table:table-cell>
          <table:table-cell office:value-type="currency" office:value="1162010" table:style-name="ce31">
            <text:p>$1,162,010</text:p>
          </table:table-cell>
          <table:table-cell table:number-columns-repeated="16380"/>
        </table:table-row>
        <table:table-row table:style-name="ro3">
          <table:table-cell table:style-name="ce36"/>
          <table:table-cell office:value-type="string" table:style-name="ce27">
            <text:p>Central West</text:p>
          </table:table-cell>
          <table:table-cell office:value-type="currency" office:value="1136795" table:style-name="ce31">
            <text:p>$1,136,795</text:p>
          </table:table-cell>
          <table:table-cell office:value-type="currency" office:value="1136795" table:style-name="ce31">
            <text:p>$1,136,795</text:p>
          </table:table-cell>
          <table:table-cell table:number-columns-repeated="16380"/>
        </table:table-row>
        <table:table-row table:style-name="ro3">
          <table:table-cell table:style-name="ce36"/>
          <table:table-cell office:value-type="string" table:style-name="ce27">
            <text:p>Darling Downs</text:p>
          </table:table-cell>
          <table:table-cell office:value-type="currency" office:value="1210325" table:style-name="ce31">
            <text:p>$1,210,325</text:p>
          </table:table-cell>
          <table:table-cell office:value-type="currency" office:value="1210325" table:style-name="ce31">
            <text:p>$1,210,325</text:p>
          </table:table-cell>
          <table:table-cell table:number-columns-repeated="16380"/>
        </table:table-row>
        <table:table-row table:style-name="ro3">
          <table:table-cell table:style-name="ce36"/>
          <table:table-cell office:value-type="string" table:style-name="ce27">
            <text:p>Darwin (includes Alice Springs)</text:p>
          </table:table-cell>
          <table:table-cell office:value-type="currency" office:value="777310" table:style-name="ce31">
            <text:p>$777,310</text:p>
          </table:table-cell>
          <table:table-cell office:value-type="currency" office:value="777310" table:style-name="ce31">
            <text:p>$777,310</text:p>
          </table:table-cell>
          <table:table-cell table:number-columns-repeated="16380"/>
        </table:table-row>
        <table:table-row table:style-name="ro3">
          <table:table-cell table:style-name="ce36"/>
          <table:table-cell office:value-type="string" table:style-name="ce27">
            <text:p>Esperance</text:p>
          </table:table-cell>
          <table:table-cell office:value-type="currency" office:value="122570" table:style-name="ce31">
            <text:p>$122,570</text:p>
          </table:table-cell>
          <table:table-cell office:value-type="currency" office:value="122570" table:style-name="ce31">
            <text:p>$122,570</text:p>
          </table:table-cell>
          <table:table-cell table:number-columns-repeated="16380"/>
        </table:table-row>
        <table:table-row table:style-name="ro3">
          <table:table-cell table:style-name="ce36"/>
          <table:table-cell office:value-type="string" table:style-name="ce27">
            <text:p>Far West Orana (includes Broken Hill)</text:p>
          </table:table-cell>
          <table:table-cell office:value-type="currency" office:value="806210" table:style-name="ce31">
            <text:p>$806,210</text:p>
          </table:table-cell>
          <table:table-cell office:value-type="currency" office:value="806210" table:style-name="ce31">
            <text:p>$806,210</text:p>
          </table:table-cell>
          <table:table-cell table:number-columns-repeated="16380"/>
        </table:table-row>
        <table:table-row table:style-name="ro3">
          <table:table-cell table:style-name="ce36"/>
          <table:table-cell office:value-type="string" table:style-name="ce27">
            <text:p>Fitzroy</text:p>
          </table:table-cell>
          <table:table-cell office:value-type="currency" office:value="2293425" table:style-name="ce31">
            <text:p>$2,293,425</text:p>
          </table:table-cell>
          <table:table-cell office:value-type="currency" office:value="2293425" table:style-name="ce31">
            <text:p>$2,293,425</text:p>
          </table:table-cell>
          <table:table-cell table:number-columns-repeated="16380"/>
        </table:table-row>
        <table:table-row table:style-name="ro3">
          <table:table-cell table:style-name="ce36"/>
          <table:table-cell office:value-type="string" table:style-name="ce27">
            <text:p>Geraldton</text:p>
          </table:table-cell>
          <table:table-cell office:value-type="currency" office:value="185160" table:style-name="ce31">
            <text:p>$185,160</text:p>
          </table:table-cell>
          <table:table-cell office:value-type="currency" office:value="185160" table:style-name="ce31">
            <text:p>$185,160</text:p>
          </table:table-cell>
          <table:table-cell table:number-columns-repeated="16380"/>
        </table:table-row>
        <table:table-row table:style-name="ro3">
          <table:table-cell table:style-name="ce36"/>
          <table:table-cell office:value-type="string" table:style-name="ce27">
            <text:p>Gippsland</text:p>
          </table:table-cell>
          <table:table-cell office:value-type="currency" office:value="1060290" table:style-name="ce31">
            <text:p>$1,060,290</text:p>
          </table:table-cell>
          <table:table-cell office:value-type="currency" office:value="1060290" table:style-name="ce31">
            <text:p>$1,060,290</text:p>
          </table:table-cell>
          <table:table-cell table:number-columns-repeated="16380"/>
        </table:table-row>
        <table:table-row table:style-name="ro3">
          <table:table-cell table:style-name="ce36"/>
          <table:table-cell office:value-type="string" table:style-name="ce27">
            <text:p>Gold Coast</text:p>
          </table:table-cell>
          <table:table-cell office:value-type="currency" office:value="2143700" table:style-name="ce31">
            <text:p>$2,143,700</text:p>
          </table:table-cell>
          <table:table-cell office:value-type="currency" office:value="2143700" table:style-name="ce31">
            <text:p>$2,143,700</text:p>
          </table:table-cell>
          <table:table-cell table:number-columns-repeated="16380"/>
        </table:table-row>
        <table:table-row table:style-name="ro3">
          <table:table-cell table:style-name="ce36"/>
          <table:table-cell office:value-type="string" table:style-name="ce27">
            <text:p>Goulburn/Murray</text:p>
          </table:table-cell>
          <table:table-cell office:value-type="currency" office:value="1414790" table:style-name="ce31">
            <text:p>$1,414,790</text:p>
          </table:table-cell>
          <table:table-cell office:value-type="currency" office:value="1414790" table:style-name="ce31">
            <text:p>$1,414,790</text:p>
          </table:table-cell>
          <table:table-cell table:number-columns-repeated="16380"/>
        </table:table-row>
        <table:table-row table:style-name="ro3">
          <table:table-cell table:style-name="ce36"/>
          <table:table-cell office:value-type="string" table:style-name="ce27">
            <text:p>Great Southern - Wheatbelt</text:p>
          </table:table-cell>
          <table:table-cell office:value-type="currency" office:value="877300" table:style-name="ce31">
            <text:p>$877,300</text:p>
          </table:table-cell>
          <table:table-cell office:value-type="currency" office:value="877300" table:style-name="ce31">
            <text:p>$877,300</text:p>
          </table:table-cell>
          <table:table-cell table:number-columns-repeated="16380"/>
        </table:table-row>
        <table:table-row table:style-name="ro3">
          <table:table-cell table:style-name="ce36"/>
          <table:table-cell office:value-type="string" table:style-name="ce27">
            <text:p>Hobart and Southern Tasmania</text:p>
          </table:table-cell>
          <table:table-cell office:value-type="currency" office:value="1535840" table:style-name="ce31">
            <text:p>$1,535,840</text:p>
          </table:table-cell>
          <table:table-cell office:value-type="currency" office:value="1535840" table:style-name="ce31">
            <text:p>$1,535,840</text:p>
          </table:table-cell>
          <table:table-cell table:number-columns-repeated="16380"/>
        </table:table-row>
        <table:table-row table:style-name="ro3">
          <table:table-cell table:style-name="ce36"/>
          <table:table-cell office:value-type="string" table:style-name="ce27">
            <text:p>Hunter</text:p>
          </table:table-cell>
          <table:table-cell office:value-type="currency" office:value="1785965" table:style-name="ce31">
            <text:p>$1,785,965</text:p>
          </table:table-cell>
          <table:table-cell office:value-type="currency" office:value="1785965" table:style-name="ce31">
            <text:p>$1,785,965</text:p>
          </table:table-cell>
          <table:table-cell table:number-columns-repeated="16380"/>
        </table:table-row>
        <table:table-row table:style-name="ro3">
          <table:table-cell table:style-name="ce36"/>
          <table:table-cell office:value-type="string" table:style-name="ce27">
            <text:p>Illawarra South Coast</text:p>
          </table:table-cell>
          <table:table-cell office:value-type="currency" office:value="2761795" table:style-name="ce31">
            <text:p>$2,761,795</text:p>
          </table:table-cell>
          <table:table-cell office:value-type="currency" office:value="2761795" table:style-name="ce31">
            <text:p>$2,761,795</text:p>
          </table:table-cell>
          <table:table-cell table:number-columns-repeated="16380"/>
        </table:table-row>
        <table:table-row table:style-name="ro3">
          <table:table-cell table:style-name="ce36"/>
          <table:table-cell office:value-type="string" table:style-name="ce27">
            <text:p>Inner Metropolitan Melbourne</text:p>
          </table:table-cell>
          <table:table-cell office:value-type="currency" office:value="3083600" table:style-name="ce31">
            <text:p>$3,083,600</text:p>
          </table:table-cell>
          <table:table-cell office:value-type="currency" office:value="3083600" table:style-name="ce31">
            <text:p>$3,083,600</text:p>
          </table:table-cell>
          <table:table-cell table:number-columns-repeated="16380"/>
        </table:table-row>
        <table:table-row table:style-name="ro3">
          <table:table-cell table:style-name="ce36"/>
          <table:table-cell office:value-type="string" table:style-name="ce27">
            <text:p>Kalgoorlie</text:p>
          </table:table-cell>
          <table:table-cell office:value-type="currency" office:value="236240" table:style-name="ce31">
            <text:p>$236,240</text:p>
          </table:table-cell>
          <table:table-cell office:value-type="currency" office:value="236240" table:style-name="ce31">
            <text:p>$236,240</text:p>
          </table:table-cell>
          <table:table-cell table:number-columns-repeated="16380"/>
        </table:table-row>
        <table:table-row table:style-name="ro3">
          <table:table-cell table:style-name="ce36"/>
          <table:table-cell office:value-type="string" table:style-name="ce27">
            <text:p>Mackay</text:p>
          </table:table-cell>
          <table:table-cell office:value-type="currency" office:value="814070" table:style-name="ce31">
            <text:p>$814,070</text:p>
          </table:table-cell>
          <table:table-cell office:value-type="currency" office:value="814070" table:style-name="ce31">
            <text:p>$814,070</text:p>
          </table:table-cell>
          <table:table-cell table:number-columns-repeated="16380"/>
        </table:table-row>
        <table:table-row table:style-name="ro3">
          <table:table-cell table:style-name="ce36"/>
          <table:table-cell office:value-type="string" table:style-name="ce27">
            <text:p>Mid North Coast</text:p>
          </table:table-cell>
          <table:table-cell office:value-type="currency" office:value="2035450" table:style-name="ce31">
            <text:p>$2,035,450</text:p>
          </table:table-cell>
          <table:table-cell office:value-type="currency" office:value="2035450" table:style-name="ce31">
            <text:p>$2,035,450</text:p>
          </table:table-cell>
          <table:table-cell table:number-columns-repeated="16380"/>
        </table:table-row>
        <table:table-row table:style-name="ro3">
          <table:table-cell table:style-name="ce36"/>
          <table:table-cell office:value-type="string" table:style-name="ce27">
            <text:p>Mid North SA</text:p>
          </table:table-cell>
          <table:table-cell office:value-type="currency" office:value="588530" table:style-name="ce31">
            <text:p>$588,530</text:p>
          </table:table-cell>
          <table:table-cell office:value-type="currency" office:value="588530" table:style-name="ce31">
            <text:p>$588,530</text:p>
          </table:table-cell>
          <table:table-cell table:number-columns-repeated="16380"/>
        </table:table-row>
        <table:table-row table:style-name="ro3">
          <table:table-cell table:style-name="ce36"/>
          <table:table-cell office:value-type="string" table:style-name="ce27">
            <text:p>Murray and South East</text:p>
          </table:table-cell>
          <table:table-cell office:value-type="currency" office:value="1092665" table:style-name="ce31">
            <text:p>$1,092,665</text:p>
          </table:table-cell>
          <table:table-cell office:value-type="currency" office:value="1092665" table:style-name="ce31">
            <text:p>$1,092,665</text:p>
          </table:table-cell>
          <table:table-cell table:number-columns-repeated="16380"/>
        </table:table-row>
        <table:table-row table:style-name="ro3">
          <table:table-cell table:style-name="ce36"/>
          <table:table-cell office:value-type="string" table:style-name="ce27">
            <text:p>Murray Riverina</text:p>
          </table:table-cell>
          <table:table-cell office:value-type="currency" office:value="937355" table:style-name="ce31">
            <text:p>$937,355</text:p>
          </table:table-cell>
          <table:table-cell office:value-type="currency" office:value="937355" table:style-name="ce31">
            <text:p>$937,355</text:p>
          </table:table-cell>
          <table:table-cell table:number-columns-repeated="16380"/>
        </table:table-row>
        <table:table-row table:style-name="ro3">
          <table:table-cell table:style-name="ce36"/>
          <table:table-cell office:value-type="string" table:style-name="ce27">
            <text:p>New England and North West</text:p>
          </table:table-cell>
          <table:table-cell office:value-type="currency" office:value="1146875" table:style-name="ce31">
            <text:p>$1,146,875</text:p>
          </table:table-cell>
          <table:table-cell office:value-type="currency" office:value="1146875" table:style-name="ce31">
            <text:p>$1,146,875</text:p>
          </table:table-cell>
          <table:table-cell table:number-columns-repeated="16380"/>
        </table:table-row>
        <table:table-row table:style-name="ro3">
          <table:table-cell table:style-name="ce36"/>
          <table:table-cell office:value-type="string" table:style-name="ce27">
            <text:p>North and North Western Tasmania</text:p>
          </table:table-cell>
          <table:table-cell office:value-type="currency" office:value="1746140" table:style-name="ce31">
            <text:p>$1,746,140</text:p>
          </table:table-cell>
          <table:table-cell office:value-type="currency" office:value="1746140" table:style-name="ce31">
            <text:p>$1,746,140</text:p>
          </table:table-cell>
          <table:table-cell table:number-columns-repeated="16380"/>
        </table:table-row>
        <table:table-row table:style-name="ro3">
          <table:table-cell table:style-name="ce36"/>
          <table:table-cell office:value-type="string" table:style-name="ce27">
            <text:p>North Coast</text:p>
          </table:table-cell>
          <table:table-cell office:value-type="currency" office:value="1799790" table:style-name="ce31">
            <text:p>$1,799,790</text:p>
          </table:table-cell>
          <table:table-cell office:value-type="currency" office:value="1799790" table:style-name="ce31">
            <text:p>$1,799,790</text:p>
          </table:table-cell>
          <table:table-cell table:number-columns-repeated="16380"/>
        </table:table-row>
        <table:table-row table:style-name="ro3">
          <table:table-cell table:style-name="ce36"/>
          <table:table-cell office:value-type="string" table:style-name="ce27">
            <text:p>North Eastern Melbourne</text:p>
          </table:table-cell>
          <table:table-cell office:value-type="currency" office:value="2234055" table:style-name="ce31">
            <text:p>$2,234,055</text:p>
          </table:table-cell>
          <table:table-cell office:value-type="currency" office:value="2234055" table:style-name="ce31">
            <text:p>$2,234,055</text:p>
          </table:table-cell>
          <table:table-cell table:number-columns-repeated="16380"/>
        </table:table-row>
        <table:table-row table:style-name="ro3">
          <table:table-cell table:style-name="ce36"/>
          <table:table-cell office:value-type="string" table:style-name="ce27">
            <text:p>North West Country SA</text:p>
          </table:table-cell>
          <table:table-cell office:value-type="currency" office:value="802475" table:style-name="ce31">
            <text:p>$802,475</text:p>
          </table:table-cell>
          <table:table-cell office:value-type="currency" office:value="802475" table:style-name="ce31">
            <text:p>$802,475</text:p>
          </table:table-cell>
          <table:table-cell table:number-columns-repeated="16380"/>
        </table:table-row>
        <table:table-row table:style-name="ro3">
          <table:table-cell table:style-name="ce36"/>
          <table:table-cell office:value-type="string" table:style-name="ce27">
            <text:p>North Western Melbourne</text:p>
          </table:table-cell>
          <table:table-cell office:value-type="currency" office:value="1853150" table:style-name="ce31">
            <text:p>$1,853,150</text:p>
          </table:table-cell>
          <table:table-cell office:value-type="currency" office:value="1853150" table:style-name="ce31">
            <text:p>$1,853,150</text:p>
          </table:table-cell>
          <table:table-cell table:number-columns-repeated="16380"/>
        </table:table-row>
        <table:table-row table:style-name="ro3">
          <table:table-cell table:style-name="ce36"/>
          <table:table-cell office:value-type="string" table:style-name="ce27">
            <text:p>Perth - North</text:p>
          </table:table-cell>
          <table:table-cell office:value-type="currency" office:value="3700935" table:style-name="ce31">
            <text:p>$3,700,935</text:p>
          </table:table-cell>
          <table:table-cell office:value-type="currency" office:value="3700935" table:style-name="ce31">
            <text:p>$3,700,935</text:p>
          </table:table-cell>
          <table:table-cell table:number-columns-repeated="16380"/>
        </table:table-row>
        <table:table-row table:style-name="ro3">
          <table:table-cell table:style-name="ce36"/>
          <table:table-cell office:value-type="string" table:style-name="ce27">
            <text:p>Perth - South</text:p>
          </table:table-cell>
          <table:table-cell office:value-type="currency" office:value="3797185" table:style-name="ce31">
            <text:p>$3,797,185</text:p>
          </table:table-cell>
          <table:table-cell office:value-type="currency" office:value="3797185" table:style-name="ce31">
            <text:p>$3,797,185</text:p>
          </table:table-cell>
          <table:table-cell table:number-columns-repeated="16380"/>
        </table:table-row>
        <table:table-row table:style-name="ro3">
          <table:table-cell table:style-name="ce36"/>
          <table:table-cell office:value-type="string" table:style-name="ce27">
            <text:p>Somerset</text:p>
          </table:table-cell>
          <table:table-cell office:value-type="currency" office:value="2910640" table:style-name="ce31">
            <text:p>$2,910,640</text:p>
          </table:table-cell>
          <table:table-cell office:value-type="currency" office:value="2910640" table:style-name="ce31">
            <text:p>$2,910,640</text:p>
          </table:table-cell>
          <table:table-cell table:number-columns-repeated="16380"/>
        </table:table-row>
        <table:table-row table:style-name="ro3">
          <table:table-cell table:style-name="ce36"/>
          <table:table-cell office:value-type="string" table:style-name="ce27">
            <text:p>South Coast of Victoria</text:p>
          </table:table-cell>
          <table:table-cell office:value-type="currency" office:value="417685" table:style-name="ce31">
            <text:p>$417,685</text:p>
          </table:table-cell>
          <table:table-cell office:value-type="currency" office:value="417685" table:style-name="ce31">
            <text:p>$417,685</text:p>
          </table:table-cell>
          <table:table-cell table:number-columns-repeated="16380"/>
        </table:table-row>
        <table:table-row table:style-name="ro3">
          <table:table-cell table:style-name="ce36"/>
          <table:table-cell office:value-type="string" table:style-name="ce27">
            <text:p>South Eastern Melbourne and Peninsula</text:p>
          </table:table-cell>
          <table:table-cell office:value-type="currency" office:value="4430710" table:style-name="ce31">
            <text:p>$4,430,710</text:p>
          </table:table-cell>
          <table:table-cell office:value-type="currency" office:value="4430710" table:style-name="ce31">
            <text:p>$4,430,710</text:p>
          </table:table-cell>
          <table:table-cell table:number-columns-repeated="16380"/>
        </table:table-row>
        <table:table-row table:style-name="ro3">
          <table:table-cell table:style-name="ce36"/>
          <table:table-cell office:value-type="string" table:style-name="ce27">
            <text:p>South West WA</text:p>
          </table:table-cell>
          <table:table-cell office:value-type="currency" office:value="1477125" table:style-name="ce31">
            <text:p>$1,477,125</text:p>
          </table:table-cell>
          <table:table-cell office:value-type="currency" office:value="1477125" table:style-name="ce31">
            <text:p>$1,477,125</text:p>
          </table:table-cell>
          <table:table-cell table:number-columns-repeated="16380"/>
        </table:table-row>
        <table:table-row table:style-name="ro3">
          <table:table-cell table:style-name="ce36"/>
          <table:table-cell office:value-type="string" table:style-name="ce27">
            <text:p>Sydney East Metro</text:p>
          </table:table-cell>
          <table:table-cell office:value-type="currency" office:value="3641795" table:style-name="ce31">
            <text:p>$3,641,795</text:p>
          </table:table-cell>
          <table:table-cell office:value-type="currency" office:value="3641795" table:style-name="ce31">
            <text:p>$3,641,795</text:p>
          </table:table-cell>
          <table:table-cell table:number-columns-repeated="16380"/>
        </table:table-row>
        <table:table-row table:style-name="ro3">
          <table:table-cell table:style-name="ce36"/>
          <table:table-cell office:value-type="string" table:style-name="ce27">
            <text:p>Sydney Greater West</text:p>
          </table:table-cell>
          <table:table-cell office:value-type="currency" office:value="3703880" table:style-name="ce31">
            <text:p>$3,703,880</text:p>
          </table:table-cell>
          <table:table-cell office:value-type="currency" office:value="3703880" table:style-name="ce31">
            <text:p>$3,703,880</text:p>
          </table:table-cell>
          <table:table-cell table:number-columns-repeated="16380"/>
        </table:table-row>
        <table:table-row table:style-name="ro3">
          <table:table-cell table:style-name="ce36"/>
          <table:table-cell office:value-type="string" table:style-name="ce27">
            <text:p>Sydney North and West</text:p>
          </table:table-cell>
          <table:table-cell office:value-type="currency" office:value="3066290" table:style-name="ce31">
            <text:p>$3,066,290</text:p>
          </table:table-cell>
          <table:table-cell office:value-type="currency" office:value="3066290" table:style-name="ce31">
            <text:p>$3,066,290</text:p>
          </table:table-cell>
          <table:table-cell table:number-columns-repeated="16380"/>
        </table:table-row>
        <table:table-row table:style-name="ro3">
          <table:table-cell table:style-name="ce36"/>
          <table:table-cell office:value-type="string" table:style-name="ce27">
            <text:p>Sydney South West</text:p>
          </table:table-cell>
          <table:table-cell office:value-type="currency" office:value="4096105" table:style-name="ce31">
            <text:p>$4,096,105</text:p>
          </table:table-cell>
          <table:table-cell office:value-type="currency" office:value="4096105" table:style-name="ce31">
            <text:p>$4,096,105</text:p>
          </table:table-cell>
          <table:table-cell table:number-columns-repeated="16380"/>
        </table:table-row>
        <table:table-row table:style-name="ro3">
          <table:table-cell table:style-name="ce36"/>
          <table:table-cell office:value-type="string" table:style-name="ce27">
            <text:p>Townsville (includes Mt Isa)</text:p>
          </table:table-cell>
          <table:table-cell office:value-type="currency" office:value="852225" table:style-name="ce31">
            <text:p>$852,225</text:p>
          </table:table-cell>
          <table:table-cell office:value-type="currency" office:value="852225" table:style-name="ce31">
            <text:p>$852,225</text:p>
          </table:table-cell>
          <table:table-cell table:number-columns-repeated="16380"/>
        </table:table-row>
        <table:table-row table:style-name="ro3">
          <table:table-cell table:style-name="ce36"/>
          <table:table-cell office:value-type="string" table:style-name="ce27">
            <text:p>Western Melbourne</text:p>
          </table:table-cell>
          <table:table-cell office:value-type="currency" office:value="4332165" table:style-name="ce31">
            <text:p>$4,332,165</text:p>
          </table:table-cell>
          <table:table-cell office:value-type="currency" office:value="4332165" table:style-name="ce31">
            <text:p>$4,332,165</text:p>
          </table:table-cell>
          <table:table-cell table:number-columns-repeated="16380"/>
        </table:table-row>
        <table:table-row table:style-name="ro3">
          <table:table-cell table:style-name="ce36"/>
          <table:table-cell office:value-type="string" table:style-name="ce27">
            <text:p>Wide Bay and Sunshine Coast</text:p>
          </table:table-cell>
          <table:table-cell office:value-type="currency" office:value="3714650" table:style-name="ce31">
            <text:p>$3,714,650</text:p>
          </table:table-cell>
          <table:table-cell office:value-type="currency" office:value="3714650" table:style-name="ce31">
            <text:p>$3,714,650</text:p>
          </table:table-cell>
          <table:table-cell table:number-columns-repeated="16380"/>
        </table:table-row>
        <table:table-row table:style-name="ro3">
          <table:table-cell table:style-name="ce36"/>
          <table:table-cell office:value-type="string" table:style-name="ce27">
            <text:p>Wimmera Mallee</text:p>
          </table:table-cell>
          <table:table-cell office:value-type="currency" office:value="572165" table:style-name="ce31">
            <text:p>$572,165</text:p>
          </table:table-cell>
          <table:table-cell office:value-type="currency" office:value="572165" table:style-name="ce31">
            <text:p>$572,165</text:p>
          </table:table-cell>
          <table:table-cell table:number-columns-repeated="16380"/>
        </table:table-row>
        <table:table-row table:style-name="ro3">
          <table:table-cell table:style-name="ce36"/>
          <table:table-cell office:value-type="string" table:style-name="ce27">
            <text:p>Wivenhoe</text:p>
          </table:table-cell>
          <table:table-cell office:value-type="currency" office:value="2003570" table:style-name="ce31">
            <text:p>$2,003,570</text:p>
          </table:table-cell>
          <table:table-cell office:value-type="currency" office:value="2003570" table:style-name="ce31">
            <text:p>$2,003,570</text:p>
          </table:table-cell>
          <table:table-cell table:number-columns-repeated="16380"/>
        </table:table-row>
        <table:table-row table:style-name="ro3">
          <table:table-cell table:style-name="ce36"/>
          <table:table-cell office:value-type="string" table:style-name="ce29">
            <text:p>National Total</text:p>
          </table:table-cell>
          <table:table-cell office:value-type="currency" office:value="95516485" table:style-name="ce32">
            <text:p>$95,516,485</text:p>
          </table:table-cell>
          <table:table-cell office:value-type="currency" office:value="95516485" table:style-name="ce32">
            <text:p>$95,516,485</text:p>
          </table:table-cell>
          <table:table-cell table:number-columns-repeated="16380"/>
        </table:table-row>
        <table:table-row table:number-rows-repeated="5" table:style-name="ro3">
          <table:table-cell table:style-name="ce36"/>
          <table:table-cell table:style-name="ce33"/>
          <table:table-cell table:number-columns-repeated="2"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2" table:style-name="ro3">
          <table:table-cell table:style-name="ce36"/>
          <table:table-cell table:style-name="ce33"/>
          <table:table-cell table:number-columns-repeated="2" table:style-name="ce24"/>
          <table:table-cell table:number-columns-repeated="16380"/>
        </table:table-row>
        <table:table-row table:number-rows-repeated="1048491" table:style-name="ro3">
          <table:table-cell table:number-columns-repeated="16384"/>
        </table:table-row>
      </table:table>
      <table:table table:name="Table_11" table:style-name="ta2">
        <table:table-column table:style-name="co17" table:default-cell-style-name="ce43"/>
        <table:table-column table:style-name="co20" table:default-cell-style-name="ce43"/>
        <table:table-column table:style-name="co18"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14" draw:style-name="a14"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1. Unique Clients Assisted by Cohort and Client Employment Region in 2025/26 Financial Year of Service - Data as at 30 September 2025</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4">
          <table:table-cell table:style-name="ce44"/>
          <table:table-cell office:value-type="string" table:style-name="ce25">
            <text:p>Client Employment Region</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North</text:p>
          </table:table-cell>
          <table:table-cell office:value-type="float" office:value="6535" table:style-name="ce28">
            <text:p>6,535</text:p>
          </table:table-cell>
          <table:table-cell office:value-type="float" office:value="2920" table:style-name="ce28">
            <text:p>2,920</text:p>
          </table:table-cell>
          <table:table-cell office:value-type="float" office:value="555" table:style-name="ce28">
            <text:p>555</text:p>
          </table:table-cell>
          <table:table-cell office:value-type="float" office:value="780" table:style-name="ce28">
            <text:p>780</text:p>
          </table:table-cell>
          <table:table-cell office:value-type="float" office:value="740" table:style-name="ce28">
            <text:p>740</text:p>
          </table:table-cell>
          <table:table-cell office:value-type="float" office:value="555" table:style-name="ce28">
            <text:p>555</text:p>
          </table:table-cell>
          <table:table-cell office:value-type="float" office:value="305" table:style-name="ce28">
            <text:p>305</text:p>
          </table:table-cell>
          <table:table-cell office:value-type="float" office:value="3615" table:style-name="ce28">
            <text:p>3,615</text:p>
          </table:table-cell>
          <table:table-cell office:value-type="float" office:value="675" table:style-name="ce28">
            <text:p>675</text:p>
          </table:table-cell>
          <table:table-cell office:value-type="float" office:value="1015" table:style-name="ce28">
            <text:p>1,015</text:p>
          </table:table-cell>
          <table:table-cell office:value-type="float" office:value="940" table:style-name="ce28">
            <text:p>940</text:p>
          </table:table-cell>
          <table:table-cell office:value-type="float" office:value="640" table:style-name="ce28">
            <text:p>640</text:p>
          </table:table-cell>
          <table:table-cell office:value-type="float" office:value="360" table:style-name="ce28">
            <text:p>360</text:p>
          </table:table-cell>
          <table:table-cell office:value-type="float" office:value="1115" table:style-name="ce28">
            <text:p>1,115</text:p>
          </table:table-cell>
          <table:table-cell office:value-type="float" office:value="1940" table:style-name="ce28">
            <text:p>1,940</text:p>
          </table:table-cell>
          <table:table-cell office:value-type="float" office:value="1425" table:style-name="ce28">
            <text:p>1,425</text:p>
          </table:table-cell>
          <table:table-cell office:value-type="float" office:value="670" table:style-name="ce28">
            <text:p>670</text:p>
          </table:table-cell>
          <table:table-cell office:value-type="float" office:value="965" table:style-name="ce28">
            <text:p>965</text:p>
          </table:table-cell>
          <table:table-cell office:value-type="float" office:value="1315" table:style-name="ce28">
            <text:p>1,315</text:p>
          </table:table-cell>
          <table:table-cell office:value-type="float" office:value="5170" table:style-name="ce28">
            <text:p>5,170</text:p>
          </table:table-cell>
          <table:table-cell office:value-type="float" office:value="630" table:style-name="ce28">
            <text:p>630</text:p>
          </table:table-cell>
          <table:table-cell office:value-type="float" office:value="795" table:style-name="ce28">
            <text:p>795</text:p>
          </table:table-cell>
          <table:table-cell office:value-type="float" office:value="2525" table:style-name="ce28">
            <text:p>2,525</text:p>
          </table:table-cell>
          <table:table-cell office:value-type="float" office:value="955" table:style-name="ce28">
            <text:p>955</text:p>
          </table:table-cell>
          <table:table-cell office:value-type="float" office:value="3065" table:style-name="ce28">
            <text:p>3,065</text:p>
          </table:table-cell>
          <table:table-cell office:value-type="float" office:value="1545" table:style-name="ce28">
            <text:p>1,545</text:p>
          </table:table-cell>
          <table:table-cell office:value-type="float" office:value="1725" table:style-name="ce28">
            <text:p>1,725</text:p>
          </table:table-cell>
          <table:table-cell office:value-type="float" office:value="1740" table:style-name="ce28">
            <text:p>1,740</text:p>
          </table:table-cell>
          <table:table-cell office:value-type="float" office:value="1675" table:style-name="ce28">
            <text:p>1,675</text:p>
          </table:table-cell>
          <table:table-cell table:style-name="ce36"/>
          <table:table-cell table:number-columns-repeated="16352"/>
        </table:table-row>
        <table:table-row table:style-name="ro3">
          <table:table-cell table:style-name="ce36"/>
          <table:table-cell office:value-type="string" table:style-name="ce27">
            <text:p>Adelaide South</text:p>
          </table:table-cell>
          <table:table-cell office:value-type="float" office:value="3015" table:style-name="ce28">
            <text:p>3,015</text:p>
          </table:table-cell>
          <table:table-cell office:value-type="float" office:value="1205" table:style-name="ce28">
            <text:p>1,205</text:p>
          </table:table-cell>
          <table:table-cell office:value-type="float" office:value="225" table:style-name="ce28">
            <text:p>225</text:p>
          </table:table-cell>
          <table:table-cell office:value-type="float" office:value="290" table:style-name="ce28">
            <text:p>290</text:p>
          </table:table-cell>
          <table:table-cell office:value-type="float" office:value="295" table:style-name="ce28">
            <text:p>295</text:p>
          </table:table-cell>
          <table:table-cell office:value-type="float" office:value="235" table:style-name="ce28">
            <text:p>235</text:p>
          </table:table-cell>
          <table:table-cell office:value-type="float" office:value="165" table:style-name="ce28">
            <text:p>165</text:p>
          </table:table-cell>
          <table:table-cell office:value-type="float" office:value="1805" table:style-name="ce28">
            <text:p>1,805</text:p>
          </table:table-cell>
          <table:table-cell office:value-type="float" office:value="325" table:style-name="ce28">
            <text:p>325</text:p>
          </table:table-cell>
          <table:table-cell office:value-type="float" office:value="505" table:style-name="ce28">
            <text:p>505</text:p>
          </table:table-cell>
          <table:table-cell office:value-type="float" office:value="420" table:style-name="ce28">
            <text:p>420</text:p>
          </table:table-cell>
          <table:table-cell office:value-type="float" office:value="345" table:style-name="ce28">
            <text:p>345</text:p>
          </table:table-cell>
          <table:table-cell office:value-type="float" office:value="210" table:style-name="ce28">
            <text:p>210</text:p>
          </table:table-cell>
          <table:table-cell office:value-type="float" office:value="380" table:style-name="ce28">
            <text:p>380</text:p>
          </table:table-cell>
          <table:table-cell office:value-type="float" office:value="835" table:style-name="ce28">
            <text:p>835</text:p>
          </table:table-cell>
          <table:table-cell office:value-type="float" office:value="405" table:style-name="ce28">
            <text:p>405</text:p>
          </table:table-cell>
          <table:table-cell office:value-type="float" office:value="125" table:style-name="ce28">
            <text:p>125</text:p>
          </table:table-cell>
          <table:table-cell office:value-type="float" office:value="350" table:style-name="ce28">
            <text:p>350</text:p>
          </table:table-cell>
          <table:table-cell office:value-type="float" office:value="555" table:style-name="ce28">
            <text:p>555</text:p>
          </table:table-cell>
          <table:table-cell office:value-type="float" office:value="2465" table:style-name="ce28">
            <text:p>2,465</text:p>
          </table:table-cell>
          <table:table-cell office:value-type="float" office:value="250" table:style-name="ce28">
            <text:p>250</text:p>
          </table:table-cell>
          <table:table-cell office:value-type="float" office:value="325" table:style-name="ce28">
            <text:p>325</text:p>
          </table:table-cell>
          <table:table-cell office:value-type="float" office:value="985" table:style-name="ce28">
            <text:p>985</text:p>
          </table:table-cell>
          <table:table-cell office:value-type="float" office:value="430" table:style-name="ce28">
            <text:p>430</text:p>
          </table:table-cell>
          <table:table-cell office:value-type="float" office:value="1605" table:style-name="ce28">
            <text:p>1,605</text:p>
          </table:table-cell>
          <table:table-cell office:value-type="float" office:value="635" table:style-name="ce28">
            <text:p>635</text:p>
          </table:table-cell>
          <table:table-cell office:value-type="float" office:value="755" table:style-name="ce28">
            <text:p>755</text:p>
          </table:table-cell>
          <table:table-cell office:value-type="float" office:value="815" table:style-name="ce28">
            <text:p>815</text:p>
          </table:table-cell>
          <table:table-cell office:value-type="float" office:value="855" table:style-name="ce28">
            <text:p>85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float" office:value="1020" table:style-name="ce28">
            <text:p>1,020</text:p>
          </table:table-cell>
          <table:table-cell office:value-type="float" office:value="420" table:style-name="ce28">
            <text:p>420</text:p>
          </table:table-cell>
          <table:table-cell office:value-type="float" office:value="75" table:style-name="ce28">
            <text:p>75</text:p>
          </table:table-cell>
          <table:table-cell office:value-type="float" office:value="115" table:style-name="ce28">
            <text:p>115</text:p>
          </table:table-cell>
          <table:table-cell office:value-type="float" office:value="80" table:style-name="ce28">
            <text:p>80</text:p>
          </table:table-cell>
          <table:table-cell office:value-type="float" office:value="95" table:style-name="ce28">
            <text:p>95</text:p>
          </table:table-cell>
          <table:table-cell office:value-type="float" office:value="55" table:style-name="ce28">
            <text:p>55</text:p>
          </table:table-cell>
          <table:table-cell office:value-type="float" office:value="600" table:style-name="ce28">
            <text:p>600</text:p>
          </table:table-cell>
          <table:table-cell office:value-type="float" office:value="120" table:style-name="ce28">
            <text:p>120</text:p>
          </table:table-cell>
          <table:table-cell office:value-type="float" office:value="195" table:style-name="ce28">
            <text:p>195</text:p>
          </table:table-cell>
          <table:table-cell office:value-type="float" office:value="125" table:style-name="ce28">
            <text:p>125</text:p>
          </table:table-cell>
          <table:table-cell office:value-type="float" office:value="100" table:style-name="ce28">
            <text:p>100</text:p>
          </table:table-cell>
          <table:table-cell office:value-type="float" office:value="60" table:style-name="ce28">
            <text:p>60</text:p>
          </table:table-cell>
          <table:table-cell office:value-type="float" office:value="90" table:style-name="ce28">
            <text:p>90</text:p>
          </table:table-cell>
          <table:table-cell office:value-type="float" office:value="400" table:style-name="ce28">
            <text:p>400</text:p>
          </table:table-cell>
          <table:table-cell office:value-type="float" office:value="35" table:style-name="ce28">
            <text:p>35</text:p>
          </table:table-cell>
          <table:table-cell office:value-type="float" office:value="5" table:style-name="ce28">
            <text:p>5</text:p>
          </table:table-cell>
          <table:table-cell office:value-type="float" office:value="130" table:style-name="ce28">
            <text:p>130</text:p>
          </table:table-cell>
          <table:table-cell office:value-type="float" office:value="175" table:style-name="ce28">
            <text:p>175</text:p>
          </table:table-cell>
          <table:table-cell office:value-type="float" office:value="820" table:style-name="ce28">
            <text:p>820</text:p>
          </table:table-cell>
          <table:table-cell office:value-type="float" office:value="85" table:style-name="ce28">
            <text:p>85</text:p>
          </table:table-cell>
          <table:table-cell office:value-type="float" office:value="120" table:style-name="ce28">
            <text:p>120</text:p>
          </table:table-cell>
          <table:table-cell office:value-type="float" office:value="305" table:style-name="ce28">
            <text:p>305</text:p>
          </table:table-cell>
          <table:table-cell office:value-type="float" office:value="130" table:style-name="ce28">
            <text:p>130</text:p>
          </table:table-cell>
          <table:table-cell office:value-type="float" office:value="585" table:style-name="ce28">
            <text:p>585</text:p>
          </table:table-cell>
          <table:table-cell office:value-type="float" office:value="205" table:style-name="ce28">
            <text:p>205</text:p>
          </table:table-cell>
          <table:table-cell office:value-type="float" office:value="265" table:style-name="ce28">
            <text:p>265</text:p>
          </table:table-cell>
          <table:table-cell office:value-type="float" office:value="280" table:style-name="ce28">
            <text:p>280</text:p>
          </table:table-cell>
          <table:table-cell office:value-type="float" office:value="285" table:style-name="ce28">
            <text:p>285</text:p>
          </table:table-cell>
          <table:table-cell table:style-name="ce36"/>
          <table:table-cell table:number-columns-repeated="16352"/>
        </table:table-row>
        <table:table-row table:style-name="ro3">
          <table:table-cell table:style-name="ce36"/>
          <table:table-cell office:value-type="string" table:style-name="ce27">
            <text:p>Barwon</text:p>
          </table:table-cell>
          <table:table-cell office:value-type="float" office:value="1695" table:style-name="ce28">
            <text:p>1,695</text:p>
          </table:table-cell>
          <table:table-cell office:value-type="float" office:value="790" table:style-name="ce28">
            <text:p>790</text:p>
          </table:table-cell>
          <table:table-cell office:value-type="float" office:value="170" table:style-name="ce28">
            <text:p>170</text:p>
          </table:table-cell>
          <table:table-cell office:value-type="float" office:value="180" table:style-name="ce28">
            <text:p>180</text:p>
          </table:table-cell>
          <table:table-cell office:value-type="float" office:value="165" table:style-name="ce28">
            <text:p>165</text:p>
          </table:table-cell>
          <table:table-cell office:value-type="float" office:value="180" table:style-name="ce28">
            <text:p>180</text:p>
          </table:table-cell>
          <table:table-cell office:value-type="float" office:value="105" table:style-name="ce28">
            <text:p>105</text:p>
          </table:table-cell>
          <table:table-cell office:value-type="float" office:value="905" table:style-name="ce28">
            <text:p>905</text:p>
          </table:table-cell>
          <table:table-cell office:value-type="float" office:value="170" table:style-name="ce28">
            <text:p>170</text:p>
          </table:table-cell>
          <table:table-cell office:value-type="float" office:value="265" table:style-name="ce28">
            <text:p>265</text:p>
          </table:table-cell>
          <table:table-cell office:value-type="float" office:value="190" table:style-name="ce28">
            <text:p>190</text:p>
          </table:table-cell>
          <table:table-cell office:value-type="float" office:value="170" table:style-name="ce28">
            <text:p>170</text:p>
          </table:table-cell>
          <table:table-cell office:value-type="float" office:value="110" table:style-name="ce28">
            <text:p>110</text:p>
          </table:table-cell>
          <table:table-cell office:value-type="float" office:value="125" table:style-name="ce28">
            <text:p>125</text:p>
          </table:table-cell>
          <table:table-cell office:value-type="float" office:value="585" table:style-name="ce28">
            <text:p>585</text:p>
          </table:table-cell>
          <table:table-cell office:value-type="float" office:value="160" table:style-name="ce28">
            <text:p>160</text:p>
          </table:table-cell>
          <table:table-cell office:value-type="float" office:value="50" table:style-name="ce28">
            <text:p>50</text:p>
          </table:table-cell>
          <table:table-cell office:value-type="float" office:value="245" table:style-name="ce28">
            <text:p>245</text:p>
          </table:table-cell>
          <table:table-cell office:value-type="float" office:value="345" table:style-name="ce28">
            <text:p>345</text:p>
          </table:table-cell>
          <table:table-cell office:value-type="float" office:value="1320" table:style-name="ce28">
            <text:p>1,320</text:p>
          </table:table-cell>
          <table:table-cell office:value-type="float" office:value="160" table:style-name="ce28">
            <text:p>160</text:p>
          </table:table-cell>
          <table:table-cell office:value-type="float" office:value="235" table:style-name="ce28">
            <text:p>235</text:p>
          </table:table-cell>
          <table:table-cell office:value-type="float" office:value="565" table:style-name="ce28">
            <text:p>565</text:p>
          </table:table-cell>
          <table:table-cell office:value-type="float" office:value="215" table:style-name="ce28">
            <text:p>215</text:p>
          </table:table-cell>
          <table:table-cell office:value-type="float" office:value="910" table:style-name="ce28">
            <text:p>910</text:p>
          </table:table-cell>
          <table:table-cell office:value-type="float" office:value="380" table:style-name="ce28">
            <text:p>380</text:p>
          </table:table-cell>
          <table:table-cell office:value-type="float" office:value="475" table:style-name="ce28">
            <text:p>475</text:p>
          </table:table-cell>
          <table:table-cell office:value-type="float" office:value="460" table:style-name="ce28">
            <text:p>460</text:p>
          </table:table-cell>
          <table:table-cell office:value-type="float" office:value="435" table:style-name="ce28">
            <text:p>43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float" office:value="990" table:style-name="ce28">
            <text:p>990</text:p>
          </table:table-cell>
          <table:table-cell office:value-type="float" office:value="420" table:style-name="ce28">
            <text:p>420</text:p>
          </table:table-cell>
          <table:table-cell office:value-type="float" office:value="65" table:style-name="ce28">
            <text:p>65</text:p>
          </table:table-cell>
          <table:table-cell office:value-type="float" office:value="100" table:style-name="ce28">
            <text:p>100</text:p>
          </table:table-cell>
          <table:table-cell office:value-type="float" office:value="110" table:style-name="ce28">
            <text:p>110</text:p>
          </table:table-cell>
          <table:table-cell office:value-type="float" office:value="95" table:style-name="ce28">
            <text:p>95</text:p>
          </table:table-cell>
          <table:table-cell office:value-type="float" office:value="50" table:style-name="ce28">
            <text:p>50</text:p>
          </table:table-cell>
          <table:table-cell office:value-type="float" office:value="570" table:style-name="ce28">
            <text:p>570</text:p>
          </table:table-cell>
          <table:table-cell office:value-type="float" office:value="80" table:style-name="ce28">
            <text:p>80</text:p>
          </table:table-cell>
          <table:table-cell office:value-type="float" office:value="185" table:style-name="ce28">
            <text:p>185</text:p>
          </table:table-cell>
          <table:table-cell office:value-type="float" office:value="140" table:style-name="ce28">
            <text:p>140</text:p>
          </table:table-cell>
          <table:table-cell office:value-type="float" office:value="100" table:style-name="ce28">
            <text:p>100</text:p>
          </table:table-cell>
          <table:table-cell office:value-type="float" office:value="70" table:style-name="ce28">
            <text:p>70</text:p>
          </table:table-cell>
          <table:table-cell office:value-type="float" office:value="110" table:style-name="ce28">
            <text:p>110</text:p>
          </table:table-cell>
          <table:table-cell office:value-type="float" office:value="365" table:style-name="ce28">
            <text:p>365</text:p>
          </table:table-cell>
          <table:table-cell office:value-type="float" office:value="130" table:style-name="ce28">
            <text:p>130</text:p>
          </table:table-cell>
          <table:table-cell office:value-type="float" office:value="95" table:style-name="ce28">
            <text:p>95</text:p>
          </table:table-cell>
          <table:table-cell office:value-type="float" office:value="165" table:style-name="ce28">
            <text:p>165</text:p>
          </table:table-cell>
          <table:table-cell office:value-type="float" office:value="225" table:style-name="ce28">
            <text:p>225</text:p>
          </table:table-cell>
          <table:table-cell office:value-type="float" office:value="800" table:style-name="ce28">
            <text:p>800</text:p>
          </table:table-cell>
          <table:table-cell office:value-type="float" office:value="60" table:style-name="ce28">
            <text:p>60</text:p>
          </table:table-cell>
          <table:table-cell office:value-type="float" office:value="140" table:style-name="ce28">
            <text:p>140</text:p>
          </table:table-cell>
          <table:table-cell office:value-type="float" office:value="410" table:style-name="ce28">
            <text:p>410</text:p>
          </table:table-cell>
          <table:table-cell office:value-type="float" office:value="110" table:style-name="ce28">
            <text:p>110</text:p>
          </table:table-cell>
          <table:table-cell office:value-type="float" office:value="465" table:style-name="ce28">
            <text:p>465</text:p>
          </table:table-cell>
          <table:table-cell office:value-type="float" office:value="240" table:style-name="ce28">
            <text:p>240</text:p>
          </table:table-cell>
          <table:table-cell office:value-type="float" office:value="255" table:style-name="ce28">
            <text:p>255</text:p>
          </table:table-cell>
          <table:table-cell office:value-type="float" office:value="265" table:style-name="ce28">
            <text:p>265</text:p>
          </table:table-cell>
          <table:table-cell office:value-type="float" office:value="260" table:style-name="ce28">
            <text:p>260</text:p>
          </table:table-cell>
          <table:table-cell table:style-name="ce36"/>
          <table:table-cell table:number-columns-repeated="16352"/>
        </table:table-row>
        <table:table-row table:style-name="ro3">
          <table:table-cell table:style-name="ce36"/>
          <table:table-cell office:value-type="string" table:style-name="ce27">
            <text:p>Brisbane South East</text:p>
          </table:table-cell>
          <table:table-cell office:value-type="float" office:value="4460" table:style-name="ce28">
            <text:p>4,460</text:p>
          </table:table-cell>
          <table:table-cell office:value-type="float" office:value="2035" table:style-name="ce28">
            <text:p>2,035</text:p>
          </table:table-cell>
          <table:table-cell office:value-type="float" office:value="415" table:style-name="ce28">
            <text:p>415</text:p>
          </table:table-cell>
          <table:table-cell office:value-type="float" office:value="535" table:style-name="ce28">
            <text:p>535</text:p>
          </table:table-cell>
          <table:table-cell office:value-type="float" office:value="490" table:style-name="ce28">
            <text:p>490</text:p>
          </table:table-cell>
          <table:table-cell office:value-type="float" office:value="380" table:style-name="ce28">
            <text:p>380</text:p>
          </table:table-cell>
          <table:table-cell office:value-type="float" office:value="220" table:style-name="ce28">
            <text:p>220</text:p>
          </table:table-cell>
          <table:table-cell office:value-type="float" office:value="2425" table:style-name="ce28">
            <text:p>2,425</text:p>
          </table:table-cell>
          <table:table-cell office:value-type="float" office:value="475" table:style-name="ce28">
            <text:p>475</text:p>
          </table:table-cell>
          <table:table-cell office:value-type="float" office:value="765" table:style-name="ce28">
            <text:p>765</text:p>
          </table:table-cell>
          <table:table-cell office:value-type="float" office:value="590" table:style-name="ce28">
            <text:p>590</text:p>
          </table:table-cell>
          <table:table-cell office:value-type="float" office:value="385" table:style-name="ce28">
            <text:p>385</text:p>
          </table:table-cell>
          <table:table-cell office:value-type="float" office:value="220" table:style-name="ce28">
            <text:p>220</text:p>
          </table:table-cell>
          <table:table-cell office:value-type="float" office:value="770" table:style-name="ce28">
            <text:p>770</text:p>
          </table:table-cell>
          <table:table-cell office:value-type="float" office:value="1155" table:style-name="ce28">
            <text:p>1,155</text:p>
          </table:table-cell>
          <table:table-cell office:value-type="float" office:value="860" table:style-name="ce28">
            <text:p>860</text:p>
          </table:table-cell>
          <table:table-cell office:value-type="float" office:value="385" table:style-name="ce28">
            <text:p>385</text:p>
          </table:table-cell>
          <table:table-cell office:value-type="float" office:value="700" table:style-name="ce28">
            <text:p>700</text:p>
          </table:table-cell>
          <table:table-cell office:value-type="float" office:value="765" table:style-name="ce28">
            <text:p>765</text:p>
          </table:table-cell>
          <table:table-cell office:value-type="float" office:value="3425" table:style-name="ce28">
            <text:p>3,425</text:p>
          </table:table-cell>
          <table:table-cell office:value-type="float" office:value="500" table:style-name="ce28">
            <text:p>500</text:p>
          </table:table-cell>
          <table:table-cell office:value-type="float" office:value="565" table:style-name="ce28">
            <text:p>565</text:p>
          </table:table-cell>
          <table:table-cell office:value-type="float" office:value="1420" table:style-name="ce28">
            <text:p>1,420</text:p>
          </table:table-cell>
          <table:table-cell office:value-type="float" office:value="615" table:style-name="ce28">
            <text:p>615</text:p>
          </table:table-cell>
          <table:table-cell office:value-type="float" office:value="2430" table:style-name="ce28">
            <text:p>2,430</text:p>
          </table:table-cell>
          <table:table-cell office:value-type="float" office:value="1040" table:style-name="ce28">
            <text:p>1,040</text:p>
          </table:table-cell>
          <table:table-cell office:value-type="float" office:value="1300" table:style-name="ce28">
            <text:p>1,300</text:p>
          </table:table-cell>
          <table:table-cell office:value-type="float" office:value="1160" table:style-name="ce28">
            <text:p>1,160</text:p>
          </table:table-cell>
          <table:table-cell office:value-type="float" office:value="1050" table:style-name="ce28">
            <text:p>1,050</text:p>
          </table:table-cell>
          <table:table-cell table:style-name="ce36"/>
          <table:table-cell table:number-columns-repeated="16352"/>
        </table:table-row>
        <table:table-row table:style-name="ro3">
          <table:table-cell table:style-name="ce36"/>
          <table:table-cell office:value-type="string" table:style-name="ce27">
            <text:p>Broome</text:p>
          </table:table-cell>
          <table:table-cell office:value-type="float" office:value="195" table:style-name="ce28">
            <text:p>195</text:p>
          </table:table-cell>
          <table:table-cell office:value-type="float" office:value="85" table:style-name="ce28">
            <text:p>85</text:p>
          </table:table-cell>
          <table:table-cell office:value-type="float" office:value="15" table:style-name="ce28">
            <text:p>1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115" table:style-name="ce28">
            <text:p>115</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30" table:style-name="ce28">
            <text:p>30</text:p>
          </table:table-cell>
          <table:table-cell office:value-type="float" office:value="10" table:style-name="ce28">
            <text:p>10</text:p>
          </table:table-cell>
          <table:table-cell office:value-type="float" office:value="165" table:style-name="ce28">
            <text:p>165</text:p>
          </table:table-cell>
          <table:table-cell office:value-type="float" office:value="30" table:style-name="ce28">
            <text:p>30</text:p>
          </table:table-cell>
          <table:table-cell office:value-type="float" office:value="5" table:style-name="ce28">
            <text:p>5</text:p>
          </table:table-cell>
          <table:table-cell office:value-type="float" office:value="0" table:style-name="ce28">
            <text:p>0</text:p>
          </table:table-cell>
          <table:table-cell office:value-type="float" office:value="35" table:style-name="ce28">
            <text:p>35</text:p>
          </table:table-cell>
          <table:table-cell office:value-type="float" office:value="20" table:style-name="ce28">
            <text:p>20</text:p>
          </table:table-cell>
          <table:table-cell office:value-type="float" office:value="145" table:style-name="ce28">
            <text:p>145</text:p>
          </table:table-cell>
          <table:table-cell office:value-type="float" office:value="20" table:style-name="ce28">
            <text:p>20</text:p>
          </table:table-cell>
          <table:table-cell office:value-type="float" office:value="30" table:style-name="ce28">
            <text:p>30</text:p>
          </table:table-cell>
          <table:table-cell office:value-type="float" office:value="95" table:style-name="ce28">
            <text:p>95</text:p>
          </table:table-cell>
          <table:table-cell office:value-type="float" office:value="15" table:style-name="ce28">
            <text:p>15</text:p>
          </table:table-cell>
          <table:table-cell office:value-type="float" office:value="90" table:style-name="ce28">
            <text:p>90</text:p>
          </table:table-cell>
          <table:table-cell office:value-type="float" office:value="70" table:style-name="ce28">
            <text:p>70</text:p>
          </table:table-cell>
          <table:table-cell office:value-type="float" office:value="30" table:style-name="ce28">
            <text:p>30</text:p>
          </table:table-cell>
          <table:table-cell office:value-type="float" office:value="40" table:style-name="ce28">
            <text:p>40</text:p>
          </table:table-cell>
          <table:table-cell office:value-type="float" office:value="60" table:style-name="ce28">
            <text:p>60</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float" office:value="3050" table:style-name="ce28">
            <text:p>3,050</text:p>
          </table:table-cell>
          <table:table-cell office:value-type="float" office:value="1395" table:style-name="ce28">
            <text:p>1,395</text:p>
          </table:table-cell>
          <table:table-cell office:value-type="float" office:value="275" table:style-name="ce28">
            <text:p>275</text:p>
          </table:table-cell>
          <table:table-cell office:value-type="float" office:value="270" table:style-name="ce28">
            <text:p>270</text:p>
          </table:table-cell>
          <table:table-cell office:value-type="float" office:value="350" table:style-name="ce28">
            <text:p>350</text:p>
          </table:table-cell>
          <table:table-cell office:value-type="float" office:value="335" table:style-name="ce28">
            <text:p>335</text:p>
          </table:table-cell>
          <table:table-cell office:value-type="float" office:value="165" table:style-name="ce28">
            <text:p>165</text:p>
          </table:table-cell>
          <table:table-cell office:value-type="float" office:value="1655" table:style-name="ce28">
            <text:p>1,655</text:p>
          </table:table-cell>
          <table:table-cell office:value-type="float" office:value="295" table:style-name="ce28">
            <text:p>295</text:p>
          </table:table-cell>
          <table:table-cell office:value-type="float" office:value="435" table:style-name="ce28">
            <text:p>435</text:p>
          </table:table-cell>
          <table:table-cell office:value-type="float" office:value="390" table:style-name="ce28">
            <text:p>390</text:p>
          </table:table-cell>
          <table:table-cell office:value-type="float" office:value="325" table:style-name="ce28">
            <text:p>325</text:p>
          </table:table-cell>
          <table:table-cell office:value-type="float" office:value="215" table:style-name="ce28">
            <text:p>215</text:p>
          </table:table-cell>
          <table:table-cell office:value-type="float" office:value="1625" table:style-name="ce28">
            <text:p>1,625</text:p>
          </table:table-cell>
          <table:table-cell office:value-type="float" office:value="560" table:style-name="ce28">
            <text:p>560</text:p>
          </table:table-cell>
          <table:table-cell office:value-type="float" office:value="230" table:style-name="ce28">
            <text:p>230</text:p>
          </table:table-cell>
          <table:table-cell office:value-type="float" office:value="50" table:style-name="ce28">
            <text:p>50</text:p>
          </table:table-cell>
          <table:table-cell office:value-type="float" office:value="480" table:style-name="ce28">
            <text:p>480</text:p>
          </table:table-cell>
          <table:table-cell office:value-type="float" office:value="370" table:style-name="ce28">
            <text:p>370</text:p>
          </table:table-cell>
          <table:table-cell office:value-type="float" office:value="2300" table:style-name="ce28">
            <text:p>2,300</text:p>
          </table:table-cell>
          <table:table-cell office:value-type="float" office:value="360" table:style-name="ce28">
            <text:p>360</text:p>
          </table:table-cell>
          <table:table-cell office:value-type="float" office:value="410" table:style-name="ce28">
            <text:p>410</text:p>
          </table:table-cell>
          <table:table-cell office:value-type="float" office:value="1210" table:style-name="ce28">
            <text:p>1,210</text:p>
          </table:table-cell>
          <table:table-cell office:value-type="float" office:value="400" table:style-name="ce28">
            <text:p>400</text:p>
          </table:table-cell>
          <table:table-cell office:value-type="float" office:value="1445" table:style-name="ce28">
            <text:p>1,445</text:p>
          </table:table-cell>
          <table:table-cell office:value-type="float" office:value="700" table:style-name="ce28">
            <text:p>700</text:p>
          </table:table-cell>
          <table:table-cell office:value-type="float" office:value="645" table:style-name="ce28">
            <text:p>645</text:p>
          </table:table-cell>
          <table:table-cell office:value-type="float" office:value="765" table:style-name="ce28">
            <text:p>765</text:p>
          </table:table-cell>
          <table:table-cell office:value-type="float" office:value="985" table:style-name="ce28">
            <text:p>98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float" office:value="1690" table:style-name="ce28">
            <text:p>1,690</text:p>
          </table:table-cell>
          <table:table-cell office:value-type="float" office:value="660" table:style-name="ce28">
            <text:p>660</text:p>
          </table:table-cell>
          <table:table-cell office:value-type="float" office:value="135" table:style-name="ce28">
            <text:p>135</text:p>
          </table:table-cell>
          <table:table-cell office:value-type="float" office:value="145" table:style-name="ce28">
            <text:p>145</text:p>
          </table:table-cell>
          <table:table-cell office:value-type="float" office:value="180" table:style-name="ce28">
            <text:p>180</text:p>
          </table:table-cell>
          <table:table-cell office:value-type="float" office:value="110" table:style-name="ce28">
            <text:p>110</text:p>
          </table:table-cell>
          <table:table-cell office:value-type="float" office:value="90" table:style-name="ce28">
            <text:p>90</text:p>
          </table:table-cell>
          <table:table-cell office:value-type="float" office:value="1025" table:style-name="ce28">
            <text:p>1,025</text:p>
          </table:table-cell>
          <table:table-cell office:value-type="float" office:value="180" table:style-name="ce28">
            <text:p>180</text:p>
          </table:table-cell>
          <table:table-cell office:value-type="float" office:value="300" table:style-name="ce28">
            <text:p>300</text:p>
          </table:table-cell>
          <table:table-cell office:value-type="float" office:value="245" table:style-name="ce28">
            <text:p>245</text:p>
          </table:table-cell>
          <table:table-cell office:value-type="float" office:value="205" table:style-name="ce28">
            <text:p>205</text:p>
          </table:table-cell>
          <table:table-cell office:value-type="float" office:value="100" table:style-name="ce28">
            <text:p>100</text:p>
          </table:table-cell>
          <table:table-cell office:value-type="float" office:value="295" table:style-name="ce28">
            <text:p>295</text:p>
          </table:table-cell>
          <table:table-cell office:value-type="float" office:value="400" table:style-name="ce28">
            <text:p>400</text:p>
          </table:table-cell>
          <table:table-cell office:value-type="float" office:value="245" table:style-name="ce28">
            <text:p>245</text:p>
          </table:table-cell>
          <table:table-cell office:value-type="float" office:value="85" table:style-name="ce28">
            <text:p>85</text:p>
          </table:table-cell>
          <table:table-cell office:value-type="float" office:value="250" table:style-name="ce28">
            <text:p>250</text:p>
          </table:table-cell>
          <table:table-cell office:value-type="float" office:value="305" table:style-name="ce28">
            <text:p>305</text:p>
          </table:table-cell>
          <table:table-cell office:value-type="float" office:value="1300" table:style-name="ce28">
            <text:p>1,300</text:p>
          </table:table-cell>
          <table:table-cell office:value-type="float" office:value="170" table:style-name="ce28">
            <text:p>170</text:p>
          </table:table-cell>
          <table:table-cell office:value-type="float" office:value="220" table:style-name="ce28">
            <text:p>220</text:p>
          </table:table-cell>
          <table:table-cell office:value-type="float" office:value="675" table:style-name="ce28">
            <text:p>675</text:p>
          </table:table-cell>
          <table:table-cell office:value-type="float" office:value="305" table:style-name="ce28">
            <text:p>305</text:p>
          </table:table-cell>
          <table:table-cell office:value-type="float" office:value="710" table:style-name="ce28">
            <text:p>710</text:p>
          </table:table-cell>
          <table:table-cell office:value-type="float" office:value="420" table:style-name="ce28">
            <text:p>420</text:p>
          </table:table-cell>
          <table:table-cell office:value-type="float" office:value="455" table:style-name="ce28">
            <text:p>455</text:p>
          </table:table-cell>
          <table:table-cell office:value-type="float" office:value="420" table:style-name="ce28">
            <text:p>420</text:p>
          </table:table-cell>
          <table:table-cell office:value-type="float" office:value="425" table:style-name="ce28">
            <text:p>425</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float" office:value="1260" table:style-name="ce28">
            <text:p>1,260</text:p>
          </table:table-cell>
          <table:table-cell office:value-type="float" office:value="495" table:style-name="ce28">
            <text:p>495</text:p>
          </table:table-cell>
          <table:table-cell office:value-type="float" office:value="105" table:style-name="ce28">
            <text:p>105</text:p>
          </table:table-cell>
          <table:table-cell office:value-type="float" office:value="135" table:style-name="ce28">
            <text:p>135</text:p>
          </table:table-cell>
          <table:table-cell office:value-type="float" office:value="115" table:style-name="ce28">
            <text:p>115</text:p>
          </table:table-cell>
          <table:table-cell office:value-type="float" office:value="85" table:style-name="ce28">
            <text:p>85</text:p>
          </table:table-cell>
          <table:table-cell office:value-type="float" office:value="55" table:style-name="ce28">
            <text:p>55</text:p>
          </table:table-cell>
          <table:table-cell office:value-type="float" office:value="765" table:style-name="ce28">
            <text:p>765</text:p>
          </table:table-cell>
          <table:table-cell office:value-type="float" office:value="165" table:style-name="ce28">
            <text:p>165</text:p>
          </table:table-cell>
          <table:table-cell office:value-type="float" office:value="210" table:style-name="ce28">
            <text:p>210</text:p>
          </table:table-cell>
          <table:table-cell office:value-type="float" office:value="170" table:style-name="ce28">
            <text:p>170</text:p>
          </table:table-cell>
          <table:table-cell office:value-type="float" office:value="140" table:style-name="ce28">
            <text:p>140</text:p>
          </table:table-cell>
          <table:table-cell office:value-type="float" office:value="85" table:style-name="ce28">
            <text:p>85</text:p>
          </table:table-cell>
          <table:table-cell office:value-type="float" office:value="585" table:style-name="ce28">
            <text:p>585</text:p>
          </table:table-cell>
          <table:table-cell office:value-type="float" office:value="310" table:style-name="ce28">
            <text:p>310</text:p>
          </table:table-cell>
          <table:table-cell office:value-type="float" office:value="25" table:style-name="ce28">
            <text:p>25</text:p>
          </table:table-cell>
          <table:table-cell office:value-type="float" office:value="5" table:style-name="ce28">
            <text:p>5</text:p>
          </table:table-cell>
          <table:table-cell office:value-type="float" office:value="185" table:style-name="ce28">
            <text:p>185</text:p>
          </table:table-cell>
          <table:table-cell office:value-type="float" office:value="235" table:style-name="ce28">
            <text:p>235</text:p>
          </table:table-cell>
          <table:table-cell office:value-type="float" office:value="940" table:style-name="ce28">
            <text:p>940</text:p>
          </table:table-cell>
          <table:table-cell office:value-type="float" office:value="160" table:style-name="ce28">
            <text:p>160</text:p>
          </table:table-cell>
          <table:table-cell office:value-type="float" office:value="170" table:style-name="ce28">
            <text:p>170</text:p>
          </table:table-cell>
          <table:table-cell office:value-type="float" office:value="635" table:style-name="ce28">
            <text:p>635</text:p>
          </table:table-cell>
          <table:table-cell office:value-type="float" office:value="130" table:style-name="ce28">
            <text:p>130</text:p>
          </table:table-cell>
          <table:table-cell office:value-type="float" office:value="500" table:style-name="ce28">
            <text:p>500</text:p>
          </table:table-cell>
          <table:table-cell office:value-type="float" office:value="290" table:style-name="ce28">
            <text:p>290</text:p>
          </table:table-cell>
          <table:table-cell office:value-type="float" office:value="265" table:style-name="ce28">
            <text:p>265</text:p>
          </table:table-cell>
          <table:table-cell office:value-type="float" office:value="345" table:style-name="ce28">
            <text:p>345</text:p>
          </table:table-cell>
          <table:table-cell office:value-type="float" office:value="375" table:style-name="ce28">
            <text:p>375</text:p>
          </table:table-cell>
          <table:table-cell table:style-name="ce36"/>
          <table:table-cell table:number-columns-repeated="16352"/>
        </table:table-row>
        <table:table-row table:style-name="ro3">
          <table:table-cell table:style-name="ce36"/>
          <table:table-cell office:value-type="string" table:style-name="ce27">
            <text:p>Darling Downs</text:p>
          </table:table-cell>
          <table:table-cell office:value-type="float" office:value="1960" table:style-name="ce28">
            <text:p>1,960</text:p>
          </table:table-cell>
          <table:table-cell office:value-type="float" office:value="875" table:style-name="ce28">
            <text:p>875</text:p>
          </table:table-cell>
          <table:table-cell office:value-type="float" office:value="195" table:style-name="ce28">
            <text:p>195</text:p>
          </table:table-cell>
          <table:table-cell office:value-type="float" office:value="235" table:style-name="ce28">
            <text:p>235</text:p>
          </table:table-cell>
          <table:table-cell office:value-type="float" office:value="190" table:style-name="ce28">
            <text:p>190</text:p>
          </table:table-cell>
          <table:table-cell office:value-type="float" office:value="165" table:style-name="ce28">
            <text:p>165</text:p>
          </table:table-cell>
          <table:table-cell office:value-type="float" office:value="100" table:style-name="ce28">
            <text:p>100</text:p>
          </table:table-cell>
          <table:table-cell office:value-type="float" office:value="1080" table:style-name="ce28">
            <text:p>1,080</text:p>
          </table:table-cell>
          <table:table-cell office:value-type="float" office:value="280" table:style-name="ce28">
            <text:p>280</text:p>
          </table:table-cell>
          <table:table-cell office:value-type="float" office:value="320" table:style-name="ce28">
            <text:p>320</text:p>
          </table:table-cell>
          <table:table-cell office:value-type="float" office:value="215" table:style-name="ce28">
            <text:p>215</text:p>
          </table:table-cell>
          <table:table-cell office:value-type="float" office:value="175" table:style-name="ce28">
            <text:p>175</text:p>
          </table:table-cell>
          <table:table-cell office:value-type="float" office:value="85" table:style-name="ce28">
            <text:p>85</text:p>
          </table:table-cell>
          <table:table-cell office:value-type="float" office:value="570" table:style-name="ce28">
            <text:p>570</text:p>
          </table:table-cell>
          <table:table-cell office:value-type="float" office:value="570" table:style-name="ce28">
            <text:p>570</text:p>
          </table:table-cell>
          <table:table-cell office:value-type="float" office:value="230" table:style-name="ce28">
            <text:p>230</text:p>
          </table:table-cell>
          <table:table-cell office:value-type="float" office:value="165" table:style-name="ce28">
            <text:p>165</text:p>
          </table:table-cell>
          <table:table-cell office:value-type="float" office:value="295" table:style-name="ce28">
            <text:p>295</text:p>
          </table:table-cell>
          <table:table-cell office:value-type="float" office:value="295" table:style-name="ce28">
            <text:p>295</text:p>
          </table:table-cell>
          <table:table-cell office:value-type="float" office:value="1425" table:style-name="ce28">
            <text:p>1,425</text:p>
          </table:table-cell>
          <table:table-cell office:value-type="float" office:value="275" table:style-name="ce28">
            <text:p>275</text:p>
          </table:table-cell>
          <table:table-cell office:value-type="float" office:value="265" table:style-name="ce28">
            <text:p>265</text:p>
          </table:table-cell>
          <table:table-cell office:value-type="float" office:value="800" table:style-name="ce28">
            <text:p>800</text:p>
          </table:table-cell>
          <table:table-cell office:value-type="float" office:value="255" table:style-name="ce28">
            <text:p>255</text:p>
          </table:table-cell>
          <table:table-cell office:value-type="float" office:value="905" table:style-name="ce28">
            <text:p>905</text:p>
          </table:table-cell>
          <table:table-cell office:value-type="float" office:value="465" table:style-name="ce28">
            <text:p>465</text:p>
          </table:table-cell>
          <table:table-cell office:value-type="float" office:value="500" table:style-name="ce28">
            <text:p>500</text:p>
          </table:table-cell>
          <table:table-cell office:value-type="float" office:value="500" table:style-name="ce28">
            <text:p>500</text:p>
          </table:table-cell>
          <table:table-cell office:value-type="float" office:value="520" table:style-name="ce28">
            <text:p>520</text:p>
          </table:table-cell>
          <table:table-cell table:style-name="ce36"/>
          <table:table-cell table:number-columns-repeated="16352"/>
        </table:table-row>
        <table:table-row table:style-name="ro3">
          <table:table-cell table:style-name="ce36"/>
          <table:table-cell office:value-type="string" table:style-name="ce27">
            <text:p>Darwin (includes Alice Springs)</text:p>
          </table:table-cell>
          <table:table-cell office:value-type="float" office:value="1430" table:style-name="ce28">
            <text:p>1,430</text:p>
          </table:table-cell>
          <table:table-cell office:value-type="float" office:value="670" table:style-name="ce28">
            <text:p>670</text:p>
          </table:table-cell>
          <table:table-cell office:value-type="float" office:value="90" table:style-name="ce28">
            <text:p>90</text:p>
          </table:table-cell>
          <table:table-cell office:value-type="float" office:value="160" table:style-name="ce28">
            <text:p>160</text:p>
          </table:table-cell>
          <table:table-cell office:value-type="float" office:value="205" table:style-name="ce28">
            <text:p>205</text:p>
          </table:table-cell>
          <table:table-cell office:value-type="float" office:value="145" table:style-name="ce28">
            <text:p>145</text:p>
          </table:table-cell>
          <table:table-cell office:value-type="float" office:value="70" table:style-name="ce28">
            <text:p>70</text:p>
          </table:table-cell>
          <table:table-cell office:value-type="float" office:value="760" table:style-name="ce28">
            <text:p>760</text:p>
          </table:table-cell>
          <table:table-cell office:value-type="float" office:value="110" table:style-name="ce28">
            <text:p>110</text:p>
          </table:table-cell>
          <table:table-cell office:value-type="float" office:value="190" table:style-name="ce28">
            <text:p>190</text:p>
          </table:table-cell>
          <table:table-cell office:value-type="float" office:value="200" table:style-name="ce28">
            <text:p>200</text:p>
          </table:table-cell>
          <table:table-cell office:value-type="float" office:value="170" table:style-name="ce28">
            <text:p>170</text:p>
          </table:table-cell>
          <table:table-cell office:value-type="float" office:value="95" table:style-name="ce28">
            <text:p>95</text:p>
          </table:table-cell>
          <table:table-cell office:value-type="float" office:value="960" table:style-name="ce28">
            <text:p>960</text:p>
          </table:table-cell>
          <table:table-cell office:value-type="float" office:value="280" table:style-name="ce28">
            <text:p>280</text:p>
          </table:table-cell>
          <table:table-cell office:value-type="float" office:value="165" table:style-name="ce28">
            <text:p>165</text:p>
          </table:table-cell>
          <table:table-cell office:value-type="float" office:value="45" table:style-name="ce28">
            <text:p>45</text:p>
          </table:table-cell>
          <table:table-cell office:value-type="float" office:value="245" table:style-name="ce28">
            <text:p>245</text:p>
          </table:table-cell>
          <table:table-cell office:value-type="float" office:value="155" table:style-name="ce28">
            <text:p>155</text:p>
          </table:table-cell>
          <table:table-cell office:value-type="float" office:value="1120" table:style-name="ce28">
            <text:p>1,120</text:p>
          </table:table-cell>
          <table:table-cell office:value-type="float" office:value="110" table:style-name="ce28">
            <text:p>110</text:p>
          </table:table-cell>
          <table:table-cell office:value-type="float" office:value="215" table:style-name="ce28">
            <text:p>215</text:p>
          </table:table-cell>
          <table:table-cell office:value-type="float" office:value="755" table:style-name="ce28">
            <text:p>755</text:p>
          </table:table-cell>
          <table:table-cell office:value-type="float" office:value="170" table:style-name="ce28">
            <text:p>170</text:p>
          </table:table-cell>
          <table:table-cell office:value-type="float" office:value="510" table:style-name="ce28">
            <text:p>510</text:p>
          </table:table-cell>
          <table:table-cell office:value-type="float" office:value="480" table:style-name="ce28">
            <text:p>480</text:p>
          </table:table-cell>
          <table:table-cell office:value-type="float" office:value="280" table:style-name="ce28">
            <text:p>280</text:p>
          </table:table-cell>
          <table:table-cell office:value-type="float" office:value="275" table:style-name="ce28">
            <text:p>275</text:p>
          </table:table-cell>
          <table:table-cell office:value-type="float" office:value="425" table:style-name="ce28">
            <text:p>425</text:p>
          </table:table-cell>
          <table:table-cell table:style-name="ce36"/>
          <table:table-cell table:number-columns-repeated="16352"/>
        </table:table-row>
        <table:table-row table:style-name="ro3">
          <table:table-cell table:style-name="ce36"/>
          <table:table-cell office:value-type="string" table:style-name="ce27">
            <text:p>Esperance</text:p>
          </table:table-cell>
          <table:table-cell office:value-type="float" office:value="180" table:style-name="ce28">
            <text:p>180</text:p>
          </table:table-cell>
          <table:table-cell office:value-type="float" office:value="75" table:style-name="ce28">
            <text:p>7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110" table:style-name="ce28">
            <text:p>110</text:p>
          </table:table-cell>
          <table:table-cell office:value-type="float" office:value="15" table:style-name="ce28">
            <text:p>15</text:p>
          </table:table-cell>
          <table:table-cell office:value-type="float" office:value="30" table:style-name="ce28">
            <text:p>30</text:p>
          </table:table-cell>
          <table:table-cell office:value-type="float" office:value="35" table:style-name="ce28">
            <text:p>35</text:p>
          </table:table-cell>
          <table:table-cell office:value-type="float" office:value="20" table:style-name="ce28">
            <text:p>20</text:p>
          </table:table-cell>
          <table:table-cell office:value-type="float" office:value="5" table:style-name="ce28">
            <text:p>5</text:p>
          </table:table-cell>
          <table:table-cell office:value-type="float" office:value="70" table:style-name="ce28">
            <text:p>70</text:p>
          </table:table-cell>
          <table:table-cell office:value-type="float" office:value="55" table:style-name="ce28">
            <text:p>55</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25" table:style-name="ce28">
            <text:p>25</text:p>
          </table:table-cell>
          <table:table-cell office:value-type="float" office:value="140" table:style-name="ce28">
            <text:p>140</text:p>
          </table:table-cell>
          <table:table-cell office:value-type="float" office:value="10" table:style-name="ce28">
            <text:p>10</text:p>
          </table:table-cell>
          <table:table-cell office:value-type="float" office:value="35" table:style-name="ce28">
            <text:p>35</text:p>
          </table:table-cell>
          <table:table-cell office:value-type="float" office:value="90" table:style-name="ce28">
            <text:p>90</text:p>
          </table:table-cell>
          <table:table-cell office:value-type="float" office:value="25" table:style-name="ce28">
            <text:p>25</text:p>
          </table:table-cell>
          <table:table-cell office:value-type="float" office:value="65" table:style-name="ce28">
            <text:p>65</text:p>
          </table:table-cell>
          <table:table-cell office:value-type="float" office:value="55" table:style-name="ce28">
            <text:p>55</text:p>
          </table:table-cell>
          <table:table-cell office:value-type="float" office:value="45" table:style-name="ce28">
            <text:p>45</text:p>
          </table:table-cell>
          <table:table-cell office:value-type="float" office:value="40" table:style-name="ce28">
            <text:p>40</text:p>
          </table:table-cell>
          <table:table-cell office:value-type="float" office:value="45" table:style-name="ce28">
            <text:p>45</text:p>
          </table:table-cell>
          <table:table-cell table:style-name="ce36"/>
          <table:table-cell table:number-columns-repeated="16352"/>
        </table:table-row>
        <table:table-row table:style-name="ro3">
          <table:table-cell table:style-name="ce36"/>
          <table:table-cell office:value-type="string" table:style-name="ce27">
            <text:p>Far West Orana (includes Broken Hill)</text:p>
          </table:table-cell>
          <table:table-cell office:value-type="float" office:value="1035" table:style-name="ce28">
            <text:p>1,035</text:p>
          </table:table-cell>
          <table:table-cell office:value-type="float" office:value="410" table:style-name="ce28">
            <text:p>410</text:p>
          </table:table-cell>
          <table:table-cell office:value-type="float" office:value="60" table:style-name="ce28">
            <text:p>60</text:p>
          </table:table-cell>
          <table:table-cell office:value-type="float" office:value="100" table:style-name="ce28">
            <text:p>100</text:p>
          </table:table-cell>
          <table:table-cell office:value-type="float" office:value="105" table:style-name="ce28">
            <text:p>105</text:p>
          </table:table-cell>
          <table:table-cell office:value-type="float" office:value="90" table:style-name="ce28">
            <text:p>90</text:p>
          </table:table-cell>
          <table:table-cell office:value-type="float" office:value="60" table:style-name="ce28">
            <text:p>60</text:p>
          </table:table-cell>
          <table:table-cell office:value-type="float" office:value="620" table:style-name="ce28">
            <text:p>620</text:p>
          </table:table-cell>
          <table:table-cell office:value-type="float" office:value="120" table:style-name="ce28">
            <text:p>120</text:p>
          </table:table-cell>
          <table:table-cell office:value-type="float" office:value="180" table:style-name="ce28">
            <text:p>180</text:p>
          </table:table-cell>
          <table:table-cell office:value-type="float" office:value="140" table:style-name="ce28">
            <text:p>140</text:p>
          </table:table-cell>
          <table:table-cell office:value-type="float" office:value="105" table:style-name="ce28">
            <text:p>105</text:p>
          </table:table-cell>
          <table:table-cell office:value-type="float" office:value="80" table:style-name="ce28">
            <text:p>80</text:p>
          </table:table-cell>
          <table:table-cell office:value-type="float" office:value="685" table:style-name="ce28">
            <text:p>685</text:p>
          </table:table-cell>
          <table:table-cell office:value-type="float" office:value="240" table:style-name="ce28">
            <text:p>240</text:p>
          </table:table-cell>
          <table:table-cell office:value-type="float" office:value="10" table:style-name="ce28">
            <text:p>10</text:p>
          </table:table-cell>
          <table:table-cell office:value-type="float" office:value="5" table:style-name="ce28">
            <text:p>5</text:p>
          </table:table-cell>
          <table:table-cell office:value-type="float" office:value="170" table:style-name="ce28">
            <text:p>170</text:p>
          </table:table-cell>
          <table:table-cell office:value-type="float" office:value="160" table:style-name="ce28">
            <text:p>160</text:p>
          </table:table-cell>
          <table:table-cell office:value-type="float" office:value="790" table:style-name="ce28">
            <text:p>790</text:p>
          </table:table-cell>
          <table:table-cell office:value-type="float" office:value="85" table:style-name="ce28">
            <text:p>85</text:p>
          </table:table-cell>
          <table:table-cell office:value-type="float" office:value="160" table:style-name="ce28">
            <text:p>160</text:p>
          </table:table-cell>
          <table:table-cell office:value-type="float" office:value="580" table:style-name="ce28">
            <text:p>580</text:p>
          </table:table-cell>
          <table:table-cell office:value-type="float" office:value="95" table:style-name="ce28">
            <text:p>95</text:p>
          </table:table-cell>
          <table:table-cell office:value-type="float" office:value="355" table:style-name="ce28">
            <text:p>355</text:p>
          </table:table-cell>
          <table:table-cell office:value-type="float" office:value="205" table:style-name="ce28">
            <text:p>205</text:p>
          </table:table-cell>
          <table:table-cell office:value-type="float" office:value="180" table:style-name="ce28">
            <text:p>180</text:p>
          </table:table-cell>
          <table:table-cell office:value-type="float" office:value="255" table:style-name="ce28">
            <text:p>255</text:p>
          </table:table-cell>
          <table:table-cell office:value-type="float" office:value="400" table:style-name="ce28">
            <text:p>400</text:p>
          </table:table-cell>
          <table:table-cell table:style-name="ce36"/>
          <table:table-cell table:number-columns-repeated="16352"/>
        </table:table-row>
        <table:table-row table:style-name="ro3">
          <table:table-cell table:style-name="ce36"/>
          <table:table-cell office:value-type="string" table:style-name="ce27">
            <text:p>Fitzroy</text:p>
          </table:table-cell>
          <table:table-cell office:value-type="float" office:value="2640" table:style-name="ce28">
            <text:p>2,640</text:p>
          </table:table-cell>
          <table:table-cell office:value-type="float" office:value="1190" table:style-name="ce28">
            <text:p>1,190</text:p>
          </table:table-cell>
          <table:table-cell office:value-type="float" office:value="200" table:style-name="ce28">
            <text:p>200</text:p>
          </table:table-cell>
          <table:table-cell office:value-type="float" office:value="250" table:style-name="ce28">
            <text:p>250</text:p>
          </table:table-cell>
          <table:table-cell office:value-type="float" office:value="320" table:style-name="ce28">
            <text:p>320</text:p>
          </table:table-cell>
          <table:table-cell office:value-type="float" office:value="260" table:style-name="ce28">
            <text:p>260</text:p>
          </table:table-cell>
          <table:table-cell office:value-type="float" office:value="160" table:style-name="ce28">
            <text:p>160</text:p>
          </table:table-cell>
          <table:table-cell office:value-type="float" office:value="1450" table:style-name="ce28">
            <text:p>1,450</text:p>
          </table:table-cell>
          <table:table-cell office:value-type="float" office:value="255" table:style-name="ce28">
            <text:p>255</text:p>
          </table:table-cell>
          <table:table-cell office:value-type="float" office:value="420" table:style-name="ce28">
            <text:p>420</text:p>
          </table:table-cell>
          <table:table-cell office:value-type="float" office:value="355" table:style-name="ce28">
            <text:p>355</text:p>
          </table:table-cell>
          <table:table-cell office:value-type="float" office:value="265" table:style-name="ce28">
            <text:p>265</text:p>
          </table:table-cell>
          <table:table-cell office:value-type="float" office:value="165" table:style-name="ce28">
            <text:p>165</text:p>
          </table:table-cell>
          <table:table-cell office:value-type="float" office:value="895" table:style-name="ce28">
            <text:p>895</text:p>
          </table:table-cell>
          <table:table-cell office:value-type="float" office:value="895" table:style-name="ce28">
            <text:p>895</text:p>
          </table:table-cell>
          <table:table-cell office:value-type="float" office:value="50" table:style-name="ce28">
            <text:p>50</text:p>
          </table:table-cell>
          <table:table-cell office:value-type="float" office:value="5" table:style-name="ce28">
            <text:p>5</text:p>
          </table:table-cell>
          <table:table-cell office:value-type="float" office:value="475" table:style-name="ce28">
            <text:p>475</text:p>
          </table:table-cell>
          <table:table-cell office:value-type="float" office:value="415" table:style-name="ce28">
            <text:p>415</text:p>
          </table:table-cell>
          <table:table-cell office:value-type="float" office:value="2000" table:style-name="ce28">
            <text:p>2,000</text:p>
          </table:table-cell>
          <table:table-cell office:value-type="float" office:value="250" table:style-name="ce28">
            <text:p>250</text:p>
          </table:table-cell>
          <table:table-cell office:value-type="float" office:value="405" table:style-name="ce28">
            <text:p>405</text:p>
          </table:table-cell>
          <table:table-cell office:value-type="float" office:value="1125" table:style-name="ce28">
            <text:p>1,125</text:p>
          </table:table-cell>
          <table:table-cell office:value-type="float" office:value="295" table:style-name="ce28">
            <text:p>295</text:p>
          </table:table-cell>
          <table:table-cell office:value-type="float" office:value="1220" table:style-name="ce28">
            <text:p>1,220</text:p>
          </table:table-cell>
          <table:table-cell office:value-type="float" office:value="545" table:style-name="ce28">
            <text:p>545</text:p>
          </table:table-cell>
          <table:table-cell office:value-type="float" office:value="600" table:style-name="ce28">
            <text:p>600</text:p>
          </table:table-cell>
          <table:table-cell office:value-type="float" office:value="685" table:style-name="ce28">
            <text:p>685</text:p>
          </table:table-cell>
          <table:table-cell office:value-type="float" office:value="865" table:style-name="ce28">
            <text:p>865</text:p>
          </table:table-cell>
          <table:table-cell table:style-name="ce36"/>
          <table:table-cell table:number-columns-repeated="16352"/>
        </table:table-row>
        <table:table-row table:style-name="ro3">
          <table:table-cell table:style-name="ce36"/>
          <table:table-cell office:value-type="string" table:style-name="ce27">
            <text:p>Geraldton</text:p>
          </table:table-cell>
          <table:table-cell office:value-type="float" office:value="520" table:style-name="ce28">
            <text:p>520</text:p>
          </table:table-cell>
          <table:table-cell office:value-type="float" office:value="250" table:style-name="ce28">
            <text:p>250</text:p>
          </table:table-cell>
          <table:table-cell office:value-type="float" office:value="40" table:style-name="ce28">
            <text:p>40</text:p>
          </table:table-cell>
          <table:table-cell office:value-type="float" office:value="45" table:style-name="ce28">
            <text:p>45</text:p>
          </table:table-cell>
          <table:table-cell office:value-type="float" office:value="65" table:style-name="ce28">
            <text:p>65</text:p>
          </table:table-cell>
          <table:table-cell office:value-type="float" office:value="70" table:style-name="ce28">
            <text:p>70</text:p>
          </table:table-cell>
          <table:table-cell office:value-type="float" office:value="30" table:style-name="ce28">
            <text:p>30</text:p>
          </table:table-cell>
          <table:table-cell office:value-type="float" office:value="270" table:style-name="ce28">
            <text:p>270</text:p>
          </table:table-cell>
          <table:table-cell office:value-type="float" office:value="40" table:style-name="ce28">
            <text:p>40</text:p>
          </table:table-cell>
          <table:table-cell office:value-type="float" office:value="75" table:style-name="ce28">
            <text:p>75</text:p>
          </table:table-cell>
          <table:table-cell office:value-type="float" office:value="50" table:style-name="ce28">
            <text:p>50</text:p>
          </table:table-cell>
          <table:table-cell office:value-type="float" office:value="65" table:style-name="ce28">
            <text:p>65</text:p>
          </table:table-cell>
          <table:table-cell office:value-type="float" office:value="40" table:style-name="ce28">
            <text:p>40</text:p>
          </table:table-cell>
          <table:table-cell office:value-type="float" office:value="295" table:style-name="ce28">
            <text:p>295</text:p>
          </table:table-cell>
          <table:table-cell office:value-type="float" office:value="185" table:style-name="ce28">
            <text:p>185</text:p>
          </table:table-cell>
          <table:table-cell office:value-type="float" office:value="5" table:style-name="ce28">
            <text:p>5</text:p>
          </table:table-cell>
          <table:table-cell office:value-type="float" office:value="5" table:style-name="ce28">
            <text:p>5</text:p>
          </table:table-cell>
          <table:table-cell office:value-type="float" office:value="90" table:style-name="ce28">
            <text:p>90</text:p>
          </table:table-cell>
          <table:table-cell office:value-type="float" office:value="85" table:style-name="ce28">
            <text:p>85</text:p>
          </table:table-cell>
          <table:table-cell office:value-type="float" office:value="410" table:style-name="ce28">
            <text:p>410</text:p>
          </table:table-cell>
          <table:table-cell office:value-type="float" office:value="40" table:style-name="ce28">
            <text:p>40</text:p>
          </table:table-cell>
          <table:table-cell office:value-type="float" office:value="70" table:style-name="ce28">
            <text:p>70</text:p>
          </table:table-cell>
          <table:table-cell office:value-type="float" office:value="235" table:style-name="ce28">
            <text:p>235</text:p>
          </table:table-cell>
          <table:table-cell office:value-type="float" office:value="45" table:style-name="ce28">
            <text:p>45</text:p>
          </table:table-cell>
          <table:table-cell office:value-type="float" office:value="240" table:style-name="ce28">
            <text:p>240</text:p>
          </table:table-cell>
          <table:table-cell office:value-type="float" office:value="110" table:style-name="ce28">
            <text:p>110</text:p>
          </table:table-cell>
          <table:table-cell office:value-type="float" office:value="95" table:style-name="ce28">
            <text:p>95</text:p>
          </table:table-cell>
          <table:table-cell office:value-type="float" office:value="125" table:style-name="ce28">
            <text:p>125</text:p>
          </table:table-cell>
          <table:table-cell office:value-type="float" office:value="195" table:style-name="ce28">
            <text:p>195</text:p>
          </table:table-cell>
          <table:table-cell table:style-name="ce36"/>
          <table:table-cell table:number-columns-repeated="16352"/>
        </table:table-row>
        <table:table-row table:style-name="ro3">
          <table:table-cell table:style-name="ce36"/>
          <table:table-cell office:value-type="string" table:style-name="ce27">
            <text:p>Gippsland</text:p>
          </table:table-cell>
          <table:table-cell office:value-type="float" office:value="1850" table:style-name="ce28">
            <text:p>1,850</text:p>
          </table:table-cell>
          <table:table-cell office:value-type="float" office:value="760" table:style-name="ce28">
            <text:p>760</text:p>
          </table:table-cell>
          <table:table-cell office:value-type="float" office:value="160" table:style-name="ce28">
            <text:p>160</text:p>
          </table:table-cell>
          <table:table-cell office:value-type="float" office:value="180" table:style-name="ce28">
            <text:p>180</text:p>
          </table:table-cell>
          <table:table-cell office:value-type="float" office:value="160" table:style-name="ce28">
            <text:p>160</text:p>
          </table:table-cell>
          <table:table-cell office:value-type="float" office:value="150" table:style-name="ce28">
            <text:p>150</text:p>
          </table:table-cell>
          <table:table-cell office:value-type="float" office:value="115" table:style-name="ce28">
            <text:p>115</text:p>
          </table:table-cell>
          <table:table-cell office:value-type="float" office:value="1085" table:style-name="ce28">
            <text:p>1,085</text:p>
          </table:table-cell>
          <table:table-cell office:value-type="float" office:value="195" table:style-name="ce28">
            <text:p>195</text:p>
          </table:table-cell>
          <table:table-cell office:value-type="float" office:value="320" table:style-name="ce28">
            <text:p>320</text:p>
          </table:table-cell>
          <table:table-cell office:value-type="float" office:value="255" table:style-name="ce28">
            <text:p>255</text:p>
          </table:table-cell>
          <table:table-cell office:value-type="float" office:value="200" table:style-name="ce28">
            <text:p>200</text:p>
          </table:table-cell>
          <table:table-cell office:value-type="float" office:value="120" table:style-name="ce28">
            <text:p>120</text:p>
          </table:table-cell>
          <table:table-cell office:value-type="float" office:value="255" table:style-name="ce28">
            <text:p>255</text:p>
          </table:table-cell>
          <table:table-cell office:value-type="float" office:value="655" table:style-name="ce28">
            <text:p>655</text:p>
          </table:table-cell>
          <table:table-cell office:value-type="float" office:value="65" table:style-name="ce28">
            <text:p>65</text:p>
          </table:table-cell>
          <table:table-cell office:value-type="float" office:value="15" table:style-name="ce28">
            <text:p>15</text:p>
          </table:table-cell>
          <table:table-cell office:value-type="float" office:value="255" table:style-name="ce28">
            <text:p>255</text:p>
          </table:table-cell>
          <table:table-cell office:value-type="float" office:value="370" table:style-name="ce28">
            <text:p>370</text:p>
          </table:table-cell>
          <table:table-cell office:value-type="float" office:value="1425" table:style-name="ce28">
            <text:p>1,425</text:p>
          </table:table-cell>
          <table:table-cell office:value-type="float" office:value="200" table:style-name="ce28">
            <text:p>200</text:p>
          </table:table-cell>
          <table:table-cell office:value-type="float" office:value="245" table:style-name="ce28">
            <text:p>245</text:p>
          </table:table-cell>
          <table:table-cell office:value-type="float" office:value="735" table:style-name="ce28">
            <text:p>735</text:p>
          </table:table-cell>
          <table:table-cell office:value-type="float" office:value="195" table:style-name="ce28">
            <text:p>195</text:p>
          </table:table-cell>
          <table:table-cell office:value-type="float" office:value="925" table:style-name="ce28">
            <text:p>925</text:p>
          </table:table-cell>
          <table:table-cell office:value-type="float" office:value="460" table:style-name="ce28">
            <text:p>460</text:p>
          </table:table-cell>
          <table:table-cell office:value-type="float" office:value="485" table:style-name="ce28">
            <text:p>485</text:p>
          </table:table-cell>
          <table:table-cell office:value-type="float" office:value="470" table:style-name="ce28">
            <text:p>470</text:p>
          </table:table-cell>
          <table:table-cell office:value-type="float" office:value="475" table:style-name="ce28">
            <text:p>475</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float" office:value="3050" table:style-name="ce28">
            <text:p>3,050</text:p>
          </table:table-cell>
          <table:table-cell office:value-type="float" office:value="1420" table:style-name="ce28">
            <text:p>1,420</text:p>
          </table:table-cell>
          <table:table-cell office:value-type="float" office:value="240" table:style-name="ce28">
            <text:p>240</text:p>
          </table:table-cell>
          <table:table-cell office:value-type="float" office:value="310" table:style-name="ce28">
            <text:p>310</text:p>
          </table:table-cell>
          <table:table-cell office:value-type="float" office:value="320" table:style-name="ce28">
            <text:p>320</text:p>
          </table:table-cell>
          <table:table-cell office:value-type="float" office:value="335" table:style-name="ce28">
            <text:p>335</text:p>
          </table:table-cell>
          <table:table-cell office:value-type="float" office:value="215" table:style-name="ce28">
            <text:p>215</text:p>
          </table:table-cell>
          <table:table-cell office:value-type="float" office:value="1630" table:style-name="ce28">
            <text:p>1,630</text:p>
          </table:table-cell>
          <table:table-cell office:value-type="float" office:value="275" table:style-name="ce28">
            <text:p>275</text:p>
          </table:table-cell>
          <table:table-cell office:value-type="float" office:value="455" table:style-name="ce28">
            <text:p>455</text:p>
          </table:table-cell>
          <table:table-cell office:value-type="float" office:value="380" table:style-name="ce28">
            <text:p>380</text:p>
          </table:table-cell>
          <table:table-cell office:value-type="float" office:value="335" table:style-name="ce28">
            <text:p>335</text:p>
          </table:table-cell>
          <table:table-cell office:value-type="float" office:value="190" table:style-name="ce28">
            <text:p>190</text:p>
          </table:table-cell>
          <table:table-cell office:value-type="float" office:value="415" table:style-name="ce28">
            <text:p>415</text:p>
          </table:table-cell>
          <table:table-cell office:value-type="float" office:value="885" table:style-name="ce28">
            <text:p>885</text:p>
          </table:table-cell>
          <table:table-cell office:value-type="float" office:value="330" table:style-name="ce28">
            <text:p>330</text:p>
          </table:table-cell>
          <table:table-cell office:value-type="float" office:value="40" table:style-name="ce28">
            <text:p>40</text:p>
          </table:table-cell>
          <table:table-cell office:value-type="float" office:value="465" table:style-name="ce28">
            <text:p>465</text:p>
          </table:table-cell>
          <table:table-cell office:value-type="float" office:value="620" table:style-name="ce28">
            <text:p>620</text:p>
          </table:table-cell>
          <table:table-cell office:value-type="float" office:value="2400" table:style-name="ce28">
            <text:p>2,400</text:p>
          </table:table-cell>
          <table:table-cell office:value-type="float" office:value="265" table:style-name="ce28">
            <text:p>265</text:p>
          </table:table-cell>
          <table:table-cell office:value-type="float" office:value="410" table:style-name="ce28">
            <text:p>410</text:p>
          </table:table-cell>
          <table:table-cell office:value-type="float" office:value="835" table:style-name="ce28">
            <text:p>835</text:p>
          </table:table-cell>
          <table:table-cell office:value-type="float" office:value="420" table:style-name="ce28">
            <text:p>420</text:p>
          </table:table-cell>
          <table:table-cell office:value-type="float" office:value="1795" table:style-name="ce28">
            <text:p>1,795</text:p>
          </table:table-cell>
          <table:table-cell office:value-type="float" office:value="735" table:style-name="ce28">
            <text:p>735</text:p>
          </table:table-cell>
          <table:table-cell office:value-type="float" office:value="910" table:style-name="ce28">
            <text:p>910</text:p>
          </table:table-cell>
          <table:table-cell office:value-type="float" office:value="790" table:style-name="ce28">
            <text:p>790</text:p>
          </table:table-cell>
          <table:table-cell office:value-type="float" office:value="690" table:style-name="ce28">
            <text:p>690</text:p>
          </table:table-cell>
          <table:table-cell table:style-name="ce36"/>
          <table:table-cell table:number-columns-repeated="16352"/>
        </table:table-row>
        <table:table-row table:style-name="ro3">
          <table:table-cell table:style-name="ce36"/>
          <table:table-cell office:value-type="string" table:style-name="ce27">
            <text:p>Goulburn/Murray</text:p>
          </table:table-cell>
          <table:table-cell office:value-type="float" office:value="1930" table:style-name="ce28">
            <text:p>1,930</text:p>
          </table:table-cell>
          <table:table-cell office:value-type="float" office:value="855" table:style-name="ce28">
            <text:p>855</text:p>
          </table:table-cell>
          <table:table-cell office:value-type="float" office:value="155" table:style-name="ce28">
            <text:p>155</text:p>
          </table:table-cell>
          <table:table-cell office:value-type="float" office:value="210" table:style-name="ce28">
            <text:p>210</text:p>
          </table:table-cell>
          <table:table-cell office:value-type="float" office:value="200" table:style-name="ce28">
            <text:p>200</text:p>
          </table:table-cell>
          <table:table-cell office:value-type="float" office:value="180" table:style-name="ce28">
            <text:p>180</text:p>
          </table:table-cell>
          <table:table-cell office:value-type="float" office:value="115" table:style-name="ce28">
            <text:p>115</text:p>
          </table:table-cell>
          <table:table-cell office:value-type="float" office:value="1075" table:style-name="ce28">
            <text:p>1,075</text:p>
          </table:table-cell>
          <table:table-cell office:value-type="float" office:value="170" table:style-name="ce28">
            <text:p>170</text:p>
          </table:table-cell>
          <table:table-cell office:value-type="float" office:value="290" table:style-name="ce28">
            <text:p>290</text:p>
          </table:table-cell>
          <table:table-cell office:value-type="float" office:value="240" table:style-name="ce28">
            <text:p>240</text:p>
          </table:table-cell>
          <table:table-cell office:value-type="float" office:value="225" table:style-name="ce28">
            <text:p>225</text:p>
          </table:table-cell>
          <table:table-cell office:value-type="float" office:value="150" table:style-name="ce28">
            <text:p>150</text:p>
          </table:table-cell>
          <table:table-cell office:value-type="float" office:value="310" table:style-name="ce28">
            <text:p>310</text:p>
          </table:table-cell>
          <table:table-cell office:value-type="float" office:value="625" table:style-name="ce28">
            <text:p>625</text:p>
          </table:table-cell>
          <table:table-cell office:value-type="float" office:value="130" table:style-name="ce28">
            <text:p>130</text:p>
          </table:table-cell>
          <table:table-cell office:value-type="float" office:value="70" table:style-name="ce28">
            <text:p>70</text:p>
          </table:table-cell>
          <table:table-cell office:value-type="float" office:value="290" table:style-name="ce28">
            <text:p>290</text:p>
          </table:table-cell>
          <table:table-cell office:value-type="float" office:value="390" table:style-name="ce28">
            <text:p>390</text:p>
          </table:table-cell>
          <table:table-cell office:value-type="float" office:value="1515" table:style-name="ce28">
            <text:p>1,515</text:p>
          </table:table-cell>
          <table:table-cell office:value-type="float" office:value="165" table:style-name="ce28">
            <text:p>165</text:p>
          </table:table-cell>
          <table:table-cell office:value-type="float" office:value="255" table:style-name="ce28">
            <text:p>255</text:p>
          </table:table-cell>
          <table:table-cell office:value-type="float" office:value="810" table:style-name="ce28">
            <text:p>810</text:p>
          </table:table-cell>
          <table:table-cell office:value-type="float" office:value="205" table:style-name="ce28">
            <text:p>205</text:p>
          </table:table-cell>
          <table:table-cell office:value-type="float" office:value="915" table:style-name="ce28">
            <text:p>915</text:p>
          </table:table-cell>
          <table:table-cell office:value-type="float" office:value="485" table:style-name="ce28">
            <text:p>485</text:p>
          </table:table-cell>
          <table:table-cell office:value-type="float" office:value="490" table:style-name="ce28">
            <text:p>490</text:p>
          </table:table-cell>
          <table:table-cell office:value-type="float" office:value="500" table:style-name="ce28">
            <text:p>500</text:p>
          </table:table-cell>
          <table:table-cell office:value-type="float" office:value="495" table:style-name="ce28">
            <text:p>495</text:p>
          </table:table-cell>
          <table:table-cell table:style-name="ce36"/>
          <table:table-cell table:number-columns-repeated="16352"/>
        </table:table-row>
        <table:table-row table:style-name="ro3">
          <table:table-cell table:style-name="ce36"/>
          <table:table-cell office:value-type="string" table:style-name="ce27">
            <text:p>Great Southern - Wheatbelt</text:p>
          </table:table-cell>
          <table:table-cell office:value-type="float" office:value="1635" table:style-name="ce28">
            <text:p>1,635</text:p>
          </table:table-cell>
          <table:table-cell office:value-type="float" office:value="755" table:style-name="ce28">
            <text:p>755</text:p>
          </table:table-cell>
          <table:table-cell office:value-type="float" office:value="95" table:style-name="ce28">
            <text:p>95</text:p>
          </table:table-cell>
          <table:table-cell office:value-type="float" office:value="120" table:style-name="ce28">
            <text:p>120</text:p>
          </table:table-cell>
          <table:table-cell office:value-type="float" office:value="185" table:style-name="ce28">
            <text:p>185</text:p>
          </table:table-cell>
          <table:table-cell office:value-type="float" office:value="190" table:style-name="ce28">
            <text:p>190</text:p>
          </table:table-cell>
          <table:table-cell office:value-type="float" office:value="170" table:style-name="ce28">
            <text:p>170</text:p>
          </table:table-cell>
          <table:table-cell office:value-type="float" office:value="880" table:style-name="ce28">
            <text:p>880</text:p>
          </table:table-cell>
          <table:table-cell office:value-type="float" office:value="135" table:style-name="ce28">
            <text:p>135</text:p>
          </table:table-cell>
          <table:table-cell office:value-type="float" office:value="200" table:style-name="ce28">
            <text:p>200</text:p>
          </table:table-cell>
          <table:table-cell office:value-type="float" office:value="215" table:style-name="ce28">
            <text:p>215</text:p>
          </table:table-cell>
          <table:table-cell office:value-type="float" office:value="195" table:style-name="ce28">
            <text:p>195</text:p>
          </table:table-cell>
          <table:table-cell office:value-type="float" office:value="140" table:style-name="ce28">
            <text:p>140</text:p>
          </table:table-cell>
          <table:table-cell office:value-type="float" office:value="525" table:style-name="ce28">
            <text:p>525</text:p>
          </table:table-cell>
          <table:table-cell office:value-type="float" office:value="720" table:style-name="ce28">
            <text:p>720</text:p>
          </table:table-cell>
          <table:table-cell office:value-type="float" office:value="45" table:style-name="ce28">
            <text:p>45</text:p>
          </table:table-cell>
          <table:table-cell office:value-type="float" office:value="10" table:style-name="ce28">
            <text:p>10</text:p>
          </table:table-cell>
          <table:table-cell office:value-type="float" office:value="250" table:style-name="ce28">
            <text:p>250</text:p>
          </table:table-cell>
          <table:table-cell office:value-type="float" office:value="290" table:style-name="ce28">
            <text:p>290</text:p>
          </table:table-cell>
          <table:table-cell office:value-type="float" office:value="1300" table:style-name="ce28">
            <text:p>1,300</text:p>
          </table:table-cell>
          <table:table-cell office:value-type="float" office:value="135" table:style-name="ce28">
            <text:p>135</text:p>
          </table:table-cell>
          <table:table-cell office:value-type="float" office:value="205" table:style-name="ce28">
            <text:p>205</text:p>
          </table:table-cell>
          <table:table-cell office:value-type="float" office:value="715" table:style-name="ce28">
            <text:p>715</text:p>
          </table:table-cell>
          <table:table-cell office:value-type="float" office:value="135" table:style-name="ce28">
            <text:p>135</text:p>
          </table:table-cell>
          <table:table-cell office:value-type="float" office:value="785" table:style-name="ce28">
            <text:p>785</text:p>
          </table:table-cell>
          <table:table-cell office:value-type="float" office:value="300" table:style-name="ce28">
            <text:p>300</text:p>
          </table:table-cell>
          <table:table-cell office:value-type="float" office:value="325" table:style-name="ce28">
            <text:p>325</text:p>
          </table:table-cell>
          <table:table-cell office:value-type="float" office:value="415" table:style-name="ce28">
            <text:p>415</text:p>
          </table:table-cell>
          <table:table-cell office:value-type="float" office:value="610" table:style-name="ce28">
            <text:p>610</text:p>
          </table:table-cell>
          <table:table-cell table:style-name="ce36"/>
          <table:table-cell table:number-columns-repeated="16352"/>
        </table:table-row>
        <table:table-row table:style-name="ro3">
          <table:table-cell table:style-name="ce36"/>
          <table:table-cell office:value-type="string" table:style-name="ce27">
            <text:p>Hobart and Southern Tasmania</text:p>
          </table:table-cell>
          <table:table-cell office:value-type="float" office:value="1800" table:style-name="ce28">
            <text:p>1,800</text:p>
          </table:table-cell>
          <table:table-cell office:value-type="float" office:value="770" table:style-name="ce28">
            <text:p>770</text:p>
          </table:table-cell>
          <table:table-cell office:value-type="float" office:value="185" table:style-name="ce28">
            <text:p>185</text:p>
          </table:table-cell>
          <table:table-cell office:value-type="float" office:value="205" table:style-name="ce28">
            <text:p>205</text:p>
          </table:table-cell>
          <table:table-cell office:value-type="float" office:value="185" table:style-name="ce28">
            <text:p>185</text:p>
          </table:table-cell>
          <table:table-cell office:value-type="float" office:value="115" table:style-name="ce28">
            <text:p>115</text:p>
          </table:table-cell>
          <table:table-cell office:value-type="float" office:value="85" table:style-name="ce28">
            <text:p>85</text:p>
          </table:table-cell>
          <table:table-cell office:value-type="float" office:value="1025" table:style-name="ce28">
            <text:p>1,025</text:p>
          </table:table-cell>
          <table:table-cell office:value-type="float" office:value="250" table:style-name="ce28">
            <text:p>250</text:p>
          </table:table-cell>
          <table:table-cell office:value-type="float" office:value="365" table:style-name="ce28">
            <text:p>365</text:p>
          </table:table-cell>
          <table:table-cell office:value-type="float" office:value="190" table:style-name="ce28">
            <text:p>190</text:p>
          </table:table-cell>
          <table:table-cell office:value-type="float" office:value="140" table:style-name="ce28">
            <text:p>140</text:p>
          </table:table-cell>
          <table:table-cell office:value-type="float" office:value="85" table:style-name="ce28">
            <text:p>85</text:p>
          </table:table-cell>
          <table:table-cell office:value-type="float" office:value="350" table:style-name="ce28">
            <text:p>350</text:p>
          </table:table-cell>
          <table:table-cell office:value-type="float" office:value="505" table:style-name="ce28">
            <text:p>505</text:p>
          </table:table-cell>
          <table:table-cell office:value-type="float" office:value="120" table:style-name="ce28">
            <text:p>120</text:p>
          </table:table-cell>
          <table:table-cell office:value-type="float" office:value="65" table:style-name="ce28">
            <text:p>65</text:p>
          </table:table-cell>
          <table:table-cell office:value-type="float" office:value="240" table:style-name="ce28">
            <text:p>240</text:p>
          </table:table-cell>
          <table:table-cell office:value-type="float" office:value="320" table:style-name="ce28">
            <text:p>320</text:p>
          </table:table-cell>
          <table:table-cell office:value-type="float" office:value="1350" table:style-name="ce28">
            <text:p>1,350</text:p>
          </table:table-cell>
          <table:table-cell office:value-type="float" office:value="250" table:style-name="ce28">
            <text:p>250</text:p>
          </table:table-cell>
          <table:table-cell office:value-type="float" office:value="210" table:style-name="ce28">
            <text:p>210</text:p>
          </table:table-cell>
          <table:table-cell office:value-type="float" office:value="670" table:style-name="ce28">
            <text:p>670</text:p>
          </table:table-cell>
          <table:table-cell office:value-type="float" office:value="325" table:style-name="ce28">
            <text:p>325</text:p>
          </table:table-cell>
          <table:table-cell office:value-type="float" office:value="805" table:style-name="ce28">
            <text:p>805</text:p>
          </table:table-cell>
          <table:table-cell office:value-type="float" office:value="380" table:style-name="ce28">
            <text:p>380</text:p>
          </table:table-cell>
          <table:table-cell office:value-type="float" office:value="435" table:style-name="ce28">
            <text:p>435</text:p>
          </table:table-cell>
          <table:table-cell office:value-type="float" office:value="500" table:style-name="ce28">
            <text:p>500</text:p>
          </table:table-cell>
          <table:table-cell office:value-type="float" office:value="530" table:style-name="ce28">
            <text:p>530</text:p>
          </table:table-cell>
          <table:table-cell table:style-name="ce36"/>
          <table:table-cell table:number-columns-repeated="16352"/>
        </table:table-row>
        <table:table-row table:style-name="ro3">
          <table:table-cell table:style-name="ce36"/>
          <table:table-cell office:value-type="string" table:style-name="ce27">
            <text:p>Hunter</text:p>
          </table:table-cell>
          <table:table-cell office:value-type="float" office:value="3395" table:style-name="ce28">
            <text:p>3,395</text:p>
          </table:table-cell>
          <table:table-cell office:value-type="float" office:value="1450" table:style-name="ce28">
            <text:p>1,450</text:p>
          </table:table-cell>
          <table:table-cell office:value-type="float" office:value="310" table:style-name="ce28">
            <text:p>310</text:p>
          </table:table-cell>
          <table:table-cell office:value-type="float" office:value="335" table:style-name="ce28">
            <text:p>335</text:p>
          </table:table-cell>
          <table:table-cell office:value-type="float" office:value="345" table:style-name="ce28">
            <text:p>345</text:p>
          </table:table-cell>
          <table:table-cell office:value-type="float" office:value="310" table:style-name="ce28">
            <text:p>310</text:p>
          </table:table-cell>
          <table:table-cell office:value-type="float" office:value="155" table:style-name="ce28">
            <text:p>155</text:p>
          </table:table-cell>
          <table:table-cell office:value-type="float" office:value="1945" table:style-name="ce28">
            <text:p>1,945</text:p>
          </table:table-cell>
          <table:table-cell office:value-type="float" office:value="435" table:style-name="ce28">
            <text:p>435</text:p>
          </table:table-cell>
          <table:table-cell office:value-type="float" office:value="575" table:style-name="ce28">
            <text:p>575</text:p>
          </table:table-cell>
          <table:table-cell office:value-type="float" office:value="415" table:style-name="ce28">
            <text:p>415</text:p>
          </table:table-cell>
          <table:table-cell office:value-type="float" office:value="330" table:style-name="ce28">
            <text:p>330</text:p>
          </table:table-cell>
          <table:table-cell office:value-type="float" office:value="190" table:style-name="ce28">
            <text:p>190</text:p>
          </table:table-cell>
          <table:table-cell office:value-type="float" office:value="900" table:style-name="ce28">
            <text:p>900</text:p>
          </table:table-cell>
          <table:table-cell office:value-type="float" office:value="910" table:style-name="ce28">
            <text:p>910</text:p>
          </table:table-cell>
          <table:table-cell office:value-type="float" office:value="170" table:style-name="ce28">
            <text:p>170</text:p>
          </table:table-cell>
          <table:table-cell office:value-type="float" office:value="80" table:style-name="ce28">
            <text:p>80</text:p>
          </table:table-cell>
          <table:table-cell office:value-type="float" office:value="450" table:style-name="ce28">
            <text:p>450</text:p>
          </table:table-cell>
          <table:table-cell office:value-type="float" office:value="675" table:style-name="ce28">
            <text:p>675</text:p>
          </table:table-cell>
          <table:table-cell office:value-type="float" office:value="2575" table:style-name="ce28">
            <text:p>2,575</text:p>
          </table:table-cell>
          <table:table-cell office:value-type="float" office:value="435" table:style-name="ce28">
            <text:p>435</text:p>
          </table:table-cell>
          <table:table-cell office:value-type="float" office:value="405" table:style-name="ce28">
            <text:p>405</text:p>
          </table:table-cell>
          <table:table-cell office:value-type="float" office:value="1570" table:style-name="ce28">
            <text:p>1,570</text:p>
          </table:table-cell>
          <table:table-cell office:value-type="float" office:value="385" table:style-name="ce28">
            <text:p>385</text:p>
          </table:table-cell>
          <table:table-cell office:value-type="float" office:value="1440" table:style-name="ce28">
            <text:p>1,440</text:p>
          </table:table-cell>
          <table:table-cell office:value-type="float" office:value="735" table:style-name="ce28">
            <text:p>735</text:p>
          </table:table-cell>
          <table:table-cell office:value-type="float" office:value="790" table:style-name="ce28">
            <text:p>790</text:p>
          </table:table-cell>
          <table:table-cell office:value-type="float" office:value="960" table:style-name="ce28">
            <text:p>960</text:p>
          </table:table-cell>
          <table:table-cell office:value-type="float" office:value="965" table:style-name="ce28">
            <text:p>965</text:p>
          </table:table-cell>
          <table:table-cell table:style-name="ce36"/>
          <table:table-cell table:number-columns-repeated="16352"/>
        </table:table-row>
        <table:table-row table:style-name="ro3">
          <table:table-cell table:style-name="ce36"/>
          <table:table-cell office:value-type="string" table:style-name="ce27">
            <text:p>Illawarra South Coast</text:p>
          </table:table-cell>
          <table:table-cell office:value-type="float" office:value="3500" table:style-name="ce28">
            <text:p>3,500</text:p>
          </table:table-cell>
          <table:table-cell office:value-type="float" office:value="1545" table:style-name="ce28">
            <text:p>1,545</text:p>
          </table:table-cell>
          <table:table-cell office:value-type="float" office:value="320" table:style-name="ce28">
            <text:p>320</text:p>
          </table:table-cell>
          <table:table-cell office:value-type="float" office:value="350" table:style-name="ce28">
            <text:p>350</text:p>
          </table:table-cell>
          <table:table-cell office:value-type="float" office:value="370" table:style-name="ce28">
            <text:p>370</text:p>
          </table:table-cell>
          <table:table-cell office:value-type="float" office:value="325" table:style-name="ce28">
            <text:p>325</text:p>
          </table:table-cell>
          <table:table-cell office:value-type="float" office:value="200" table:style-name="ce28">
            <text:p>200</text:p>
          </table:table-cell>
          <table:table-cell office:value-type="float" office:value="1950" table:style-name="ce28">
            <text:p>1,950</text:p>
          </table:table-cell>
          <table:table-cell office:value-type="float" office:value="345" table:style-name="ce28">
            <text:p>345</text:p>
          </table:table-cell>
          <table:table-cell office:value-type="float" office:value="575" table:style-name="ce28">
            <text:p>575</text:p>
          </table:table-cell>
          <table:table-cell office:value-type="float" office:value="420" table:style-name="ce28">
            <text:p>420</text:p>
          </table:table-cell>
          <table:table-cell office:value-type="float" office:value="345" table:style-name="ce28">
            <text:p>345</text:p>
          </table:table-cell>
          <table:table-cell office:value-type="float" office:value="285" table:style-name="ce28">
            <text:p>285</text:p>
          </table:table-cell>
          <table:table-cell office:value-type="float" office:value="690" table:style-name="ce28">
            <text:p>690</text:p>
          </table:table-cell>
          <table:table-cell office:value-type="float" office:value="1255" table:style-name="ce28">
            <text:p>1,255</text:p>
          </table:table-cell>
          <table:table-cell office:value-type="float" office:value="215" table:style-name="ce28">
            <text:p>215</text:p>
          </table:table-cell>
          <table:table-cell office:value-type="float" office:value="65" table:style-name="ce28">
            <text:p>65</text:p>
          </table:table-cell>
          <table:table-cell office:value-type="float" office:value="495" table:style-name="ce28">
            <text:p>495</text:p>
          </table:table-cell>
          <table:table-cell office:value-type="float" office:value="740" table:style-name="ce28">
            <text:p>740</text:p>
          </table:table-cell>
          <table:table-cell office:value-type="float" office:value="2720" table:style-name="ce28">
            <text:p>2,720</text:p>
          </table:table-cell>
          <table:table-cell office:value-type="float" office:value="355" table:style-name="ce28">
            <text:p>355</text:p>
          </table:table-cell>
          <table:table-cell office:value-type="float" office:value="465" table:style-name="ce28">
            <text:p>465</text:p>
          </table:table-cell>
          <table:table-cell office:value-type="float" office:value="1380" table:style-name="ce28">
            <text:p>1,380</text:p>
          </table:table-cell>
          <table:table-cell office:value-type="float" office:value="410" table:style-name="ce28">
            <text:p>410</text:p>
          </table:table-cell>
          <table:table-cell office:value-type="float" office:value="1710" table:style-name="ce28">
            <text:p>1,710</text:p>
          </table:table-cell>
          <table:table-cell office:value-type="float" office:value="800" table:style-name="ce28">
            <text:p>800</text:p>
          </table:table-cell>
          <table:table-cell office:value-type="float" office:value="935" table:style-name="ce28">
            <text:p>935</text:p>
          </table:table-cell>
          <table:table-cell office:value-type="float" office:value="965" table:style-name="ce28">
            <text:p>965</text:p>
          </table:table-cell>
          <table:table-cell office:value-type="float" office:value="900" table:style-name="ce28">
            <text:p>900</text:p>
          </table:table-cell>
          <table:table-cell table:style-name="ce36"/>
          <table:table-cell table:number-columns-repeated="16352"/>
        </table:table-row>
        <table:table-row table:style-name="ro3">
          <table:table-cell table:style-name="ce36"/>
          <table:table-cell office:value-type="string" table:style-name="ce27">
            <text:p>Inner Metropolitan Melbourne</text:p>
          </table:table-cell>
          <table:table-cell office:value-type="float" office:value="4240" table:style-name="ce28">
            <text:p>4,240</text:p>
          </table:table-cell>
          <table:table-cell office:value-type="float" office:value="1870" table:style-name="ce28">
            <text:p>1,870</text:p>
          </table:table-cell>
          <table:table-cell office:value-type="float" office:value="285" table:style-name="ce28">
            <text:p>285</text:p>
          </table:table-cell>
          <table:table-cell office:value-type="float" office:value="525" table:style-name="ce28">
            <text:p>525</text:p>
          </table:table-cell>
          <table:table-cell office:value-type="float" office:value="405" table:style-name="ce28">
            <text:p>405</text:p>
          </table:table-cell>
          <table:table-cell office:value-type="float" office:value="390" table:style-name="ce28">
            <text:p>390</text:p>
          </table:table-cell>
          <table:table-cell office:value-type="float" office:value="275" table:style-name="ce28">
            <text:p>275</text:p>
          </table:table-cell>
          <table:table-cell office:value-type="float" office:value="2355" table:style-name="ce28">
            <text:p>2,355</text:p>
          </table:table-cell>
          <table:table-cell office:value-type="float" office:value="290" table:style-name="ce28">
            <text:p>290</text:p>
          </table:table-cell>
          <table:table-cell office:value-type="float" office:value="690" table:style-name="ce28">
            <text:p>690</text:p>
          </table:table-cell>
          <table:table-cell office:value-type="float" office:value="545" table:style-name="ce28">
            <text:p>545</text:p>
          </table:table-cell>
          <table:table-cell office:value-type="float" office:value="475" table:style-name="ce28">
            <text:p>475</text:p>
          </table:table-cell>
          <table:table-cell office:value-type="float" office:value="370" table:style-name="ce28">
            <text:p>370</text:p>
          </table:table-cell>
          <table:table-cell office:value-type="float" office:value="225" table:style-name="ce28">
            <text:p>225</text:p>
          </table:table-cell>
          <table:table-cell office:value-type="float" office:value="1175" table:style-name="ce28">
            <text:p>1,175</text:p>
          </table:table-cell>
          <table:table-cell office:value-type="float" office:value="1200" table:style-name="ce28">
            <text:p>1,200</text:p>
          </table:table-cell>
          <table:table-cell office:value-type="float" office:value="265" table:style-name="ce28">
            <text:p>265</text:p>
          </table:table-cell>
          <table:table-cell office:value-type="float" office:value="420" table:style-name="ce28">
            <text:p>420</text:p>
          </table:table-cell>
          <table:table-cell office:value-type="float" office:value="850" table:style-name="ce28">
            <text:p>850</text:p>
          </table:table-cell>
          <table:table-cell office:value-type="float" office:value="3680" table:style-name="ce28">
            <text:p>3,680</text:p>
          </table:table-cell>
          <table:table-cell office:value-type="float" office:value="190" table:style-name="ce28">
            <text:p>190</text:p>
          </table:table-cell>
          <table:table-cell office:value-type="float" office:value="415" table:style-name="ce28">
            <text:p>415</text:p>
          </table:table-cell>
          <table:table-cell office:value-type="float" office:value="910" table:style-name="ce28">
            <text:p>910</text:p>
          </table:table-cell>
          <table:table-cell office:value-type="float" office:value="740" table:style-name="ce28">
            <text:p>740</text:p>
          </table:table-cell>
          <table:table-cell office:value-type="float" office:value="2590" table:style-name="ce28">
            <text:p>2,590</text:p>
          </table:table-cell>
          <table:table-cell office:value-type="float" office:value="925" table:style-name="ce28">
            <text:p>925</text:p>
          </table:table-cell>
          <table:table-cell office:value-type="float" office:value="1440" table:style-name="ce28">
            <text:p>1,440</text:p>
          </table:table-cell>
          <table:table-cell office:value-type="float" office:value="1100" table:style-name="ce28">
            <text:p>1,100</text:p>
          </table:table-cell>
          <table:table-cell office:value-type="float" office:value="885" table:style-name="ce28">
            <text:p>885</text:p>
          </table:table-cell>
          <table:table-cell table:style-name="ce36"/>
          <table:table-cell table:number-columns-repeated="16352"/>
        </table:table-row>
        <table:table-row table:style-name="ro3">
          <table:table-cell table:style-name="ce36"/>
          <table:table-cell office:value-type="string" table:style-name="ce27">
            <text:p>Kalgoorlie</text:p>
          </table:table-cell>
          <table:table-cell office:value-type="float" office:value="255" table:style-name="ce28">
            <text:p>255</text:p>
          </table:table-cell>
          <table:table-cell office:value-type="float" office:value="105" table:style-name="ce28">
            <text:p>105</text:p>
          </table:table-cell>
          <table:table-cell office:value-type="float" office:value="15" table:style-name="ce28">
            <text:p>15</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20" table:style-name="ce28">
            <text:p>20</text:p>
          </table:table-cell>
          <table:table-cell office:value-type="float" office:value="150" table:style-name="ce28">
            <text:p>150</text:p>
          </table:table-cell>
          <table:table-cell office:value-type="float" office:value="15" table:style-name="ce28">
            <text:p>15</text:p>
          </table:table-cell>
          <table:table-cell office:value-type="float" office:value="40" table:style-name="ce28">
            <text:p>40</text:p>
          </table:table-cell>
          <table:table-cell office:value-type="float" office:value="50" table:style-name="ce28">
            <text:p>50</text:p>
          </table:table-cell>
          <table:table-cell office:value-type="float" office:value="30" table:style-name="ce28">
            <text:p>30</text:p>
          </table:table-cell>
          <table:table-cell office:value-type="float" office:value="20" table:style-name="ce28">
            <text:p>20</text:p>
          </table:table-cell>
          <table:table-cell office:value-type="float" office:value="135" table:style-name="ce28">
            <text:p>135</text:p>
          </table:table-cell>
          <table:table-cell office:value-type="float" office:value="65" table:style-name="ce28">
            <text:p>65</text:p>
          </table:table-cell>
          <table:table-cell office:value-type="float" office:value="15" table:style-name="ce28">
            <text:p>15</text:p>
          </table:table-cell>
          <table:table-cell office:value-type="float" office:value="5" table:style-name="ce28">
            <text:p>5</text:p>
          </table:table-cell>
          <table:table-cell office:value-type="float" office:value="45" table:style-name="ce28">
            <text:p>45</text:p>
          </table:table-cell>
          <table:table-cell office:value-type="float" office:value="45" table:style-name="ce28">
            <text:p>45</text:p>
          </table:table-cell>
          <table:table-cell office:value-type="float" office:value="195" table:style-name="ce28">
            <text:p>195</text:p>
          </table:table-cell>
          <table:table-cell office:value-type="float" office:value="15" table:style-name="ce28">
            <text:p>15</text:p>
          </table:table-cell>
          <table:table-cell office:value-type="float" office:value="45" table:style-name="ce28">
            <text:p>45</text:p>
          </table:table-cell>
          <table:table-cell office:value-type="float" office:value="145" table:style-name="ce28">
            <text:p>145</text:p>
          </table:table-cell>
          <table:table-cell office:value-type="float" office:value="25" table:style-name="ce28">
            <text:p>25</text:p>
          </table:table-cell>
          <table:table-cell office:value-type="float" office:value="85" table:style-name="ce28">
            <text:p>85</text:p>
          </table:table-cell>
          <table:table-cell office:value-type="float" office:value="60" table:style-name="ce28">
            <text:p>60</text:p>
          </table:table-cell>
          <table:table-cell office:value-type="float" office:value="60" table:style-name="ce28">
            <text:p>60</text:p>
          </table:table-cell>
          <table:table-cell office:value-type="float" office:value="60" table:style-name="ce28">
            <text:p>60</text:p>
          </table:table-cell>
          <table:table-cell office:value-type="float" office:value="75" table:style-name="ce28">
            <text:p>75</text:p>
          </table:table-cell>
          <table:table-cell table:style-name="ce36"/>
          <table:table-cell table:number-columns-repeated="16352"/>
        </table:table-row>
        <table:table-row table:style-name="ro3">
          <table:table-cell table:style-name="ce36"/>
          <table:table-cell office:value-type="string" table:style-name="ce27">
            <text:p>Mackay</text:p>
          </table:table-cell>
          <table:table-cell office:value-type="float" office:value="1120" table:style-name="ce28">
            <text:p>1,120</text:p>
          </table:table-cell>
          <table:table-cell office:value-type="float" office:value="520" table:style-name="ce28">
            <text:p>520</text:p>
          </table:table-cell>
          <table:table-cell office:value-type="float" office:value="80" table:style-name="ce28">
            <text:p>80</text:p>
          </table:table-cell>
          <table:table-cell office:value-type="float" office:value="110" table:style-name="ce28">
            <text:p>110</text:p>
          </table:table-cell>
          <table:table-cell office:value-type="float" office:value="140" table:style-name="ce28">
            <text:p>140</text:p>
          </table:table-cell>
          <table:table-cell office:value-type="float" office:value="115" table:style-name="ce28">
            <text:p>115</text:p>
          </table:table-cell>
          <table:table-cell office:value-type="float" office:value="80" table:style-name="ce28">
            <text:p>80</text:p>
          </table:table-cell>
          <table:table-cell office:value-type="float" office:value="600" table:style-name="ce28">
            <text:p>600</text:p>
          </table:table-cell>
          <table:table-cell office:value-type="float" office:value="80" table:style-name="ce28">
            <text:p>80</text:p>
          </table:table-cell>
          <table:table-cell office:value-type="float" office:value="170" table:style-name="ce28">
            <text:p>170</text:p>
          </table:table-cell>
          <table:table-cell office:value-type="float" office:value="130" table:style-name="ce28">
            <text:p>130</text:p>
          </table:table-cell>
          <table:table-cell office:value-type="float" office:value="125" table:style-name="ce28">
            <text:p>125</text:p>
          </table:table-cell>
          <table:table-cell office:value-type="float" office:value="100" table:style-name="ce28">
            <text:p>100</text:p>
          </table:table-cell>
          <table:table-cell office:value-type="float" office:value="370" table:style-name="ce28">
            <text:p>370</text:p>
          </table:table-cell>
          <table:table-cell office:value-type="float" office:value="465" table:style-name="ce28">
            <text:p>465</text:p>
          </table:table-cell>
          <table:table-cell office:value-type="float" office:value="25" table:style-name="ce28">
            <text:p>25</text:p>
          </table:table-cell>
          <table:table-cell office:value-type="float" office:value="0" table:style-name="ce28">
            <text:p>0</text:p>
          </table:table-cell>
          <table:table-cell office:value-type="float" office:value="200" table:style-name="ce28">
            <text:p>200</text:p>
          </table:table-cell>
          <table:table-cell office:value-type="float" office:value="190" table:style-name="ce28">
            <text:p>190</text:p>
          </table:table-cell>
          <table:table-cell office:value-type="float" office:value="840" table:style-name="ce28">
            <text:p>840</text:p>
          </table:table-cell>
          <table:table-cell office:value-type="float" office:value="100" table:style-name="ce28">
            <text:p>100</text:p>
          </table:table-cell>
          <table:table-cell office:value-type="float" office:value="180" table:style-name="ce28">
            <text:p>180</text:p>
          </table:table-cell>
          <table:table-cell office:value-type="float" office:value="465" table:style-name="ce28">
            <text:p>465</text:p>
          </table:table-cell>
          <table:table-cell office:value-type="float" office:value="125" table:style-name="ce28">
            <text:p>125</text:p>
          </table:table-cell>
          <table:table-cell office:value-type="float" office:value="530" table:style-name="ce28">
            <text:p>530</text:p>
          </table:table-cell>
          <table:table-cell office:value-type="float" office:value="305" table:style-name="ce28">
            <text:p>305</text:p>
          </table:table-cell>
          <table:table-cell office:value-type="float" office:value="230" table:style-name="ce28">
            <text:p>230</text:p>
          </table:table-cell>
          <table:table-cell office:value-type="float" office:value="270" table:style-name="ce28">
            <text:p>270</text:p>
          </table:table-cell>
          <table:table-cell office:value-type="float" office:value="325" table:style-name="ce28">
            <text:p>325</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float" office:value="2320" table:style-name="ce28">
            <text:p>2,320</text:p>
          </table:table-cell>
          <table:table-cell office:value-type="float" office:value="960" table:style-name="ce28">
            <text:p>960</text:p>
          </table:table-cell>
          <table:table-cell office:value-type="float" office:value="200" table:style-name="ce28">
            <text:p>200</text:p>
          </table:table-cell>
          <table:table-cell office:value-type="float" office:value="220" table:style-name="ce28">
            <text:p>220</text:p>
          </table:table-cell>
          <table:table-cell office:value-type="float" office:value="190" table:style-name="ce28">
            <text:p>190</text:p>
          </table:table-cell>
          <table:table-cell office:value-type="float" office:value="190" table:style-name="ce28">
            <text:p>190</text:p>
          </table:table-cell>
          <table:table-cell office:value-type="float" office:value="160" table:style-name="ce28">
            <text:p>160</text:p>
          </table:table-cell>
          <table:table-cell office:value-type="float" office:value="1355" table:style-name="ce28">
            <text:p>1,355</text:p>
          </table:table-cell>
          <table:table-cell office:value-type="float" office:value="265" table:style-name="ce28">
            <text:p>265</text:p>
          </table:table-cell>
          <table:table-cell office:value-type="float" office:value="400" table:style-name="ce28">
            <text:p>400</text:p>
          </table:table-cell>
          <table:table-cell office:value-type="float" office:value="290" table:style-name="ce28">
            <text:p>290</text:p>
          </table:table-cell>
          <table:table-cell office:value-type="float" office:value="240" table:style-name="ce28">
            <text:p>240</text:p>
          </table:table-cell>
          <table:table-cell office:value-type="float" office:value="165" table:style-name="ce28">
            <text:p>165</text:p>
          </table:table-cell>
          <table:table-cell office:value-type="float" office:value="735" table:style-name="ce28">
            <text:p>735</text:p>
          </table:table-cell>
          <table:table-cell office:value-type="float" office:value="470" table:style-name="ce28">
            <text:p>470</text:p>
          </table:table-cell>
          <table:table-cell office:value-type="float" office:value="120" table:style-name="ce28">
            <text:p>120</text:p>
          </table:table-cell>
          <table:table-cell office:value-type="float" office:value="65" table:style-name="ce28">
            <text:p>65</text:p>
          </table:table-cell>
          <table:table-cell office:value-type="float" office:value="330" table:style-name="ce28">
            <text:p>330</text:p>
          </table:table-cell>
          <table:table-cell office:value-type="float" office:value="445" table:style-name="ce28">
            <text:p>445</text:p>
          </table:table-cell>
          <table:table-cell office:value-type="float" office:value="1760" table:style-name="ce28">
            <text:p>1,760</text:p>
          </table:table-cell>
          <table:table-cell office:value-type="float" office:value="280" table:style-name="ce28">
            <text:p>280</text:p>
          </table:table-cell>
          <table:table-cell office:value-type="float" office:value="295" table:style-name="ce28">
            <text:p>295</text:p>
          </table:table-cell>
          <table:table-cell office:value-type="float" office:value="950" table:style-name="ce28">
            <text:p>950</text:p>
          </table:table-cell>
          <table:table-cell office:value-type="float" office:value="300" table:style-name="ce28">
            <text:p>300</text:p>
          </table:table-cell>
          <table:table-cell office:value-type="float" office:value="1070" table:style-name="ce28">
            <text:p>1,070</text:p>
          </table:table-cell>
          <table:table-cell office:value-type="float" office:value="585" table:style-name="ce28">
            <text:p>585</text:p>
          </table:table-cell>
          <table:table-cell office:value-type="float" office:value="590" table:style-name="ce28">
            <text:p>590</text:p>
          </table:table-cell>
          <table:table-cell office:value-type="float" office:value="570" table:style-name="ce28">
            <text:p>570</text:p>
          </table:table-cell>
          <table:table-cell office:value-type="float" office:value="625" table:style-name="ce28">
            <text:p>625</text:p>
          </table:table-cell>
          <table:table-cell table:style-name="ce36"/>
          <table:table-cell table:number-columns-repeated="16352"/>
        </table:table-row>
        <table:table-row table:style-name="ro3">
          <table:table-cell table:style-name="ce36"/>
          <table:table-cell office:value-type="string" table:style-name="ce27">
            <text:p>Mid North SA</text:p>
          </table:table-cell>
          <table:table-cell office:value-type="float" office:value="910" table:style-name="ce28">
            <text:p>910</text:p>
          </table:table-cell>
          <table:table-cell office:value-type="float" office:value="380" table:style-name="ce28">
            <text:p>380</text:p>
          </table:table-cell>
          <table:table-cell office:value-type="float" office:value="70" table:style-name="ce28">
            <text:p>70</text:p>
          </table:table-cell>
          <table:table-cell office:value-type="float" office:value="65" table:style-name="ce28">
            <text:p>65</text:p>
          </table:table-cell>
          <table:table-cell office:value-type="float" office:value="85" table:style-name="ce28">
            <text:p>85</text:p>
          </table:table-cell>
          <table:table-cell office:value-type="float" office:value="85" table:style-name="ce28">
            <text:p>85</text:p>
          </table:table-cell>
          <table:table-cell office:value-type="float" office:value="75" table:style-name="ce28">
            <text:p>75</text:p>
          </table:table-cell>
          <table:table-cell office:value-type="float" office:value="530" table:style-name="ce28">
            <text:p>530</text:p>
          </table:table-cell>
          <table:table-cell office:value-type="float" office:value="90" table:style-name="ce28">
            <text:p>90</text:p>
          </table:table-cell>
          <table:table-cell office:value-type="float" office:value="135" table:style-name="ce28">
            <text:p>135</text:p>
          </table:table-cell>
          <table:table-cell office:value-type="float" office:value="120" table:style-name="ce28">
            <text:p>120</text:p>
          </table:table-cell>
          <table:table-cell office:value-type="float" office:value="95" table:style-name="ce28">
            <text:p>95</text:p>
          </table:table-cell>
          <table:table-cell office:value-type="float" office:value="85" table:style-name="ce28">
            <text:p>85</text:p>
          </table:table-cell>
          <table:table-cell office:value-type="float" office:value="160" table:style-name="ce28">
            <text:p>160</text:p>
          </table:table-cell>
          <table:table-cell office:value-type="float" office:value="295" table:style-name="ce28">
            <text:p>295</text:p>
          </table:table-cell>
          <table:table-cell office:value-type="float" office:value="15" table:style-name="ce28">
            <text:p>15</text:p>
          </table:table-cell>
          <table:table-cell office:value-type="float" office:value="0" table:style-name="ce28">
            <text:p>0</text:p>
          </table:table-cell>
          <table:table-cell office:value-type="float" office:value="120" table:style-name="ce28">
            <text:p>120</text:p>
          </table:table-cell>
          <table:table-cell office:value-type="float" office:value="160" table:style-name="ce28">
            <text:p>160</text:p>
          </table:table-cell>
          <table:table-cell office:value-type="float" office:value="735" table:style-name="ce28">
            <text:p>735</text:p>
          </table:table-cell>
          <table:table-cell office:value-type="float" office:value="90" table:style-name="ce28">
            <text:p>90</text:p>
          </table:table-cell>
          <table:table-cell office:value-type="float" office:value="90" table:style-name="ce28">
            <text:p>90</text:p>
          </table:table-cell>
          <table:table-cell office:value-type="float" office:value="400" table:style-name="ce28">
            <text:p>400</text:p>
          </table:table-cell>
          <table:table-cell office:value-type="float" office:value="100" table:style-name="ce28">
            <text:p>100</text:p>
          </table:table-cell>
          <table:table-cell office:value-type="float" office:value="410" table:style-name="ce28">
            <text:p>410</text:p>
          </table:table-cell>
          <table:table-cell office:value-type="float" office:value="170" table:style-name="ce28">
            <text:p>170</text:p>
          </table:table-cell>
          <table:table-cell office:value-type="float" office:value="200" table:style-name="ce28">
            <text:p>200</text:p>
          </table:table-cell>
          <table:table-cell office:value-type="float" office:value="230" table:style-name="ce28">
            <text:p>230</text:p>
          </table:table-cell>
          <table:table-cell office:value-type="float" office:value="310" table:style-name="ce28">
            <text:p>310</text:p>
          </table:table-cell>
          <table:table-cell table:style-name="ce36"/>
          <table:table-cell table:number-columns-repeated="16352"/>
        </table:table-row>
        <table:table-row table:style-name="ro3">
          <table:table-cell table:style-name="ce36"/>
          <table:table-cell office:value-type="string" table:style-name="ce27">
            <text:p>Murray and South East</text:p>
          </table:table-cell>
          <table:table-cell office:value-type="float" office:value="1330" table:style-name="ce28">
            <text:p>1,330</text:p>
          </table:table-cell>
          <table:table-cell office:value-type="float" office:value="575" table:style-name="ce28">
            <text:p>575</text:p>
          </table:table-cell>
          <table:table-cell office:value-type="float" office:value="105" table:style-name="ce28">
            <text:p>105</text:p>
          </table:table-cell>
          <table:table-cell office:value-type="float" office:value="140" table:style-name="ce28">
            <text:p>140</text:p>
          </table:table-cell>
          <table:table-cell office:value-type="float" office:value="155" table:style-name="ce28">
            <text:p>155</text:p>
          </table:table-cell>
          <table:table-cell office:value-type="float" office:value="115" table:style-name="ce28">
            <text:p>115</text:p>
          </table:table-cell>
          <table:table-cell office:value-type="float" office:value="60" table:style-name="ce28">
            <text:p>60</text:p>
          </table:table-cell>
          <table:table-cell office:value-type="float" office:value="750" table:style-name="ce28">
            <text:p>750</text:p>
          </table:table-cell>
          <table:table-cell office:value-type="float" office:value="155" table:style-name="ce28">
            <text:p>155</text:p>
          </table:table-cell>
          <table:table-cell office:value-type="float" office:value="220" table:style-name="ce28">
            <text:p>220</text:p>
          </table:table-cell>
          <table:table-cell office:value-type="float" office:value="170" table:style-name="ce28">
            <text:p>170</text:p>
          </table:table-cell>
          <table:table-cell office:value-type="float" office:value="125" table:style-name="ce28">
            <text:p>125</text:p>
          </table:table-cell>
          <table:table-cell office:value-type="float" office:value="90" table:style-name="ce28">
            <text:p>90</text:p>
          </table:table-cell>
          <table:table-cell office:value-type="float" office:value="265" table:style-name="ce28">
            <text:p>265</text:p>
          </table:table-cell>
          <table:table-cell office:value-type="float" office:value="365" table:style-name="ce28">
            <text:p>365</text:p>
          </table:table-cell>
          <table:table-cell office:value-type="float" office:value="55" table:style-name="ce28">
            <text:p>55</text:p>
          </table:table-cell>
          <table:table-cell office:value-type="float" office:value="20" table:style-name="ce28">
            <text:p>20</text:p>
          </table:table-cell>
          <table:table-cell office:value-type="float" office:value="190" table:style-name="ce28">
            <text:p>190</text:p>
          </table:table-cell>
          <table:table-cell office:value-type="float" office:value="225" table:style-name="ce28">
            <text:p>225</text:p>
          </table:table-cell>
          <table:table-cell office:value-type="float" office:value="1030" table:style-name="ce28">
            <text:p>1,030</text:p>
          </table:table-cell>
          <table:table-cell office:value-type="float" office:value="140" table:style-name="ce28">
            <text:p>140</text:p>
          </table:table-cell>
          <table:table-cell office:value-type="float" office:value="165" table:style-name="ce28">
            <text:p>165</text:p>
          </table:table-cell>
          <table:table-cell office:value-type="float" office:value="600" table:style-name="ce28">
            <text:p>600</text:p>
          </table:table-cell>
          <table:table-cell office:value-type="float" office:value="145" table:style-name="ce28">
            <text:p>145</text:p>
          </table:table-cell>
          <table:table-cell office:value-type="float" office:value="585" table:style-name="ce28">
            <text:p>585</text:p>
          </table:table-cell>
          <table:table-cell office:value-type="float" office:value="305" table:style-name="ce28">
            <text:p>305</text:p>
          </table:table-cell>
          <table:table-cell office:value-type="float" office:value="305" table:style-name="ce28">
            <text:p>305</text:p>
          </table:table-cell>
          <table:table-cell office:value-type="float" office:value="355" table:style-name="ce28">
            <text:p>355</text:p>
          </table:table-cell>
          <table:table-cell office:value-type="float" office:value="395" table:style-name="ce28">
            <text:p>395</text:p>
          </table:table-cell>
          <table:table-cell table:style-name="ce36"/>
          <table:table-cell table:number-columns-repeated="16352"/>
        </table:table-row>
        <table:table-row table:style-name="ro3">
          <table:table-cell table:style-name="ce36"/>
          <table:table-cell office:value-type="string" table:style-name="ce27">
            <text:p>Murray Riverina</text:p>
          </table:table-cell>
          <table:table-cell office:value-type="float" office:value="1305" table:style-name="ce28">
            <text:p>1,305</text:p>
          </table:table-cell>
          <table:table-cell office:value-type="float" office:value="550" table:style-name="ce28">
            <text:p>550</text:p>
          </table:table-cell>
          <table:table-cell office:value-type="float" office:value="105" table:style-name="ce28">
            <text:p>105</text:p>
          </table:table-cell>
          <table:table-cell office:value-type="float" office:value="130" table:style-name="ce28">
            <text:p>130</text:p>
          </table:table-cell>
          <table:table-cell office:value-type="float" office:value="145" table:style-name="ce28">
            <text:p>145</text:p>
          </table:table-cell>
          <table:table-cell office:value-type="float" office:value="105" table:style-name="ce28">
            <text:p>105</text:p>
          </table:table-cell>
          <table:table-cell office:value-type="float" office:value="65" table:style-name="ce28">
            <text:p>65</text:p>
          </table:table-cell>
          <table:table-cell office:value-type="float" office:value="755" table:style-name="ce28">
            <text:p>755</text:p>
          </table:table-cell>
          <table:table-cell office:value-type="float" office:value="135" table:style-name="ce28">
            <text:p>135</text:p>
          </table:table-cell>
          <table:table-cell office:value-type="float" office:value="215" table:style-name="ce28">
            <text:p>215</text:p>
          </table:table-cell>
          <table:table-cell office:value-type="float" office:value="165" table:style-name="ce28">
            <text:p>165</text:p>
          </table:table-cell>
          <table:table-cell office:value-type="float" office:value="150" table:style-name="ce28">
            <text:p>150</text:p>
          </table:table-cell>
          <table:table-cell office:value-type="float" office:value="90" table:style-name="ce28">
            <text:p>90</text:p>
          </table:table-cell>
          <table:table-cell office:value-type="float" office:value="470" table:style-name="ce28">
            <text:p>470</text:p>
          </table:table-cell>
          <table:table-cell office:value-type="float" office:value="355" table:style-name="ce28">
            <text:p>355</text:p>
          </table:table-cell>
          <table:table-cell office:value-type="float" office:value="95" table:style-name="ce28">
            <text:p>95</text:p>
          </table:table-cell>
          <table:table-cell office:value-type="float" office:value="45" table:style-name="ce28">
            <text:p>45</text:p>
          </table:table-cell>
          <table:table-cell office:value-type="float" office:value="200" table:style-name="ce28">
            <text:p>200</text:p>
          </table:table-cell>
          <table:table-cell office:value-type="float" office:value="220" table:style-name="ce28">
            <text:p>220</text:p>
          </table:table-cell>
          <table:table-cell office:value-type="float" office:value="1020" table:style-name="ce28">
            <text:p>1,020</text:p>
          </table:table-cell>
          <table:table-cell office:value-type="float" office:value="130" table:style-name="ce28">
            <text:p>130</text:p>
          </table:table-cell>
          <table:table-cell office:value-type="float" office:value="160" table:style-name="ce28">
            <text:p>160</text:p>
          </table:table-cell>
          <table:table-cell office:value-type="float" office:value="670" table:style-name="ce28">
            <text:p>670</text:p>
          </table:table-cell>
          <table:table-cell office:value-type="float" office:value="135" table:style-name="ce28">
            <text:p>135</text:p>
          </table:table-cell>
          <table:table-cell office:value-type="float" office:value="495" table:style-name="ce28">
            <text:p>495</text:p>
          </table:table-cell>
          <table:table-cell office:value-type="float" office:value="265" table:style-name="ce28">
            <text:p>265</text:p>
          </table:table-cell>
          <table:table-cell office:value-type="float" office:value="315" table:style-name="ce28">
            <text:p>315</text:p>
          </table:table-cell>
          <table:table-cell office:value-type="float" office:value="355" table:style-name="ce28">
            <text:p>355</text:p>
          </table:table-cell>
          <table:table-cell office:value-type="float" office:value="395" table:style-name="ce28">
            <text:p>395</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float" office:value="1835" table:style-name="ce28">
            <text:p>1,835</text:p>
          </table:table-cell>
          <table:table-cell office:value-type="float" office:value="770" table:style-name="ce28">
            <text:p>770</text:p>
          </table:table-cell>
          <table:table-cell office:value-type="float" office:value="155" table:style-name="ce28">
            <text:p>155</text:p>
          </table:table-cell>
          <table:table-cell office:value-type="float" office:value="170" table:style-name="ce28">
            <text:p>170</text:p>
          </table:table-cell>
          <table:table-cell office:value-type="float" office:value="155" table:style-name="ce28">
            <text:p>155</text:p>
          </table:table-cell>
          <table:table-cell office:value-type="float" office:value="185" table:style-name="ce28">
            <text:p>185</text:p>
          </table:table-cell>
          <table:table-cell office:value-type="float" office:value="105" table:style-name="ce28">
            <text:p>105</text:p>
          </table:table-cell>
          <table:table-cell office:value-type="float" office:value="1065" table:style-name="ce28">
            <text:p>1,065</text:p>
          </table:table-cell>
          <table:table-cell office:value-type="float" office:value="175" table:style-name="ce28">
            <text:p>175</text:p>
          </table:table-cell>
          <table:table-cell office:value-type="float" office:value="335" table:style-name="ce28">
            <text:p>335</text:p>
          </table:table-cell>
          <table:table-cell office:value-type="float" office:value="260" table:style-name="ce28">
            <text:p>260</text:p>
          </table:table-cell>
          <table:table-cell office:value-type="float" office:value="200" table:style-name="ce28">
            <text:p>200</text:p>
          </table:table-cell>
          <table:table-cell office:value-type="float" office:value="100" table:style-name="ce28">
            <text:p>100</text:p>
          </table:table-cell>
          <table:table-cell office:value-type="float" office:value="1015" table:style-name="ce28">
            <text:p>1,015</text:p>
          </table:table-cell>
          <table:table-cell office:value-type="float" office:value="525" table:style-name="ce28">
            <text:p>525</text:p>
          </table:table-cell>
          <table:table-cell office:value-type="float" office:value="65" table:style-name="ce28">
            <text:p>65</text:p>
          </table:table-cell>
          <table:table-cell office:value-type="float" office:value="50" table:style-name="ce28">
            <text:p>50</text:p>
          </table:table-cell>
          <table:table-cell office:value-type="float" office:value="290" table:style-name="ce28">
            <text:p>290</text:p>
          </table:table-cell>
          <table:table-cell office:value-type="float" office:value="300" table:style-name="ce28">
            <text:p>300</text:p>
          </table:table-cell>
          <table:table-cell office:value-type="float" office:value="1430" table:style-name="ce28">
            <text:p>1,430</text:p>
          </table:table-cell>
          <table:table-cell office:value-type="float" office:value="175" table:style-name="ce28">
            <text:p>175</text:p>
          </table:table-cell>
          <table:table-cell office:value-type="float" office:value="250" table:style-name="ce28">
            <text:p>250</text:p>
          </table:table-cell>
          <table:table-cell office:value-type="float" office:value="895" table:style-name="ce28">
            <text:p>895</text:p>
          </table:table-cell>
          <table:table-cell office:value-type="float" office:value="185" table:style-name="ce28">
            <text:p>185</text:p>
          </table:table-cell>
          <table:table-cell office:value-type="float" office:value="755" table:style-name="ce28">
            <text:p>755</text:p>
          </table:table-cell>
          <table:table-cell office:value-type="float" office:value="360" table:style-name="ce28">
            <text:p>360</text:p>
          </table:table-cell>
          <table:table-cell office:value-type="float" office:value="330" table:style-name="ce28">
            <text:p>330</text:p>
          </table:table-cell>
          <table:table-cell office:value-type="float" office:value="500" table:style-name="ce28">
            <text:p>500</text:p>
          </table:table-cell>
          <table:table-cell office:value-type="float" office:value="675" table:style-name="ce28">
            <text:p>675</text:p>
          </table:table-cell>
          <table:table-cell table:style-name="ce36"/>
          <table:table-cell table:number-columns-repeated="16352"/>
        </table:table-row>
        <table:table-row table:style-name="ro3">
          <table:table-cell table:style-name="ce36"/>
          <table:table-cell office:value-type="string" table:style-name="ce27">
            <text:p>North and North Western Tasmania</text:p>
          </table:table-cell>
          <table:table-cell office:value-type="float" office:value="2080" table:style-name="ce28">
            <text:p>2,080</text:p>
          </table:table-cell>
          <table:table-cell office:value-type="float" office:value="860" table:style-name="ce28">
            <text:p>860</text:p>
          </table:table-cell>
          <table:table-cell office:value-type="float" office:value="185" table:style-name="ce28">
            <text:p>185</text:p>
          </table:table-cell>
          <table:table-cell office:value-type="float" office:value="225" table:style-name="ce28">
            <text:p>225</text:p>
          </table:table-cell>
          <table:table-cell office:value-type="float" office:value="215" table:style-name="ce28">
            <text:p>215</text:p>
          </table:table-cell>
          <table:table-cell office:value-type="float" office:value="140" table:style-name="ce28">
            <text:p>140</text:p>
          </table:table-cell>
          <table:table-cell office:value-type="float" office:value="95" table:style-name="ce28">
            <text:p>95</text:p>
          </table:table-cell>
          <table:table-cell office:value-type="float" office:value="1220" table:style-name="ce28">
            <text:p>1,220</text:p>
          </table:table-cell>
          <table:table-cell office:value-type="float" office:value="280" table:style-name="ce28">
            <text:p>280</text:p>
          </table:table-cell>
          <table:table-cell office:value-type="float" office:value="365" table:style-name="ce28">
            <text:p>365</text:p>
          </table:table-cell>
          <table:table-cell office:value-type="float" office:value="270" table:style-name="ce28">
            <text:p>270</text:p>
          </table:table-cell>
          <table:table-cell office:value-type="float" office:value="185" table:style-name="ce28">
            <text:p>185</text:p>
          </table:table-cell>
          <table:table-cell office:value-type="float" office:value="125" table:style-name="ce28">
            <text:p>125</text:p>
          </table:table-cell>
          <table:table-cell office:value-type="float" office:value="375" table:style-name="ce28">
            <text:p>375</text:p>
          </table:table-cell>
          <table:table-cell office:value-type="float" office:value="595" table:style-name="ce28">
            <text:p>595</text:p>
          </table:table-cell>
          <table:table-cell office:value-type="float" office:value="115" table:style-name="ce28">
            <text:p>115</text:p>
          </table:table-cell>
          <table:table-cell office:value-type="float" office:value="65" table:style-name="ce28">
            <text:p>65</text:p>
          </table:table-cell>
          <table:table-cell office:value-type="float" office:value="315" table:style-name="ce28">
            <text:p>315</text:p>
          </table:table-cell>
          <table:table-cell office:value-type="float" office:value="395" table:style-name="ce28">
            <text:p>395</text:p>
          </table:table-cell>
          <table:table-cell office:value-type="float" office:value="1570" table:style-name="ce28">
            <text:p>1,570</text:p>
          </table:table-cell>
          <table:table-cell office:value-type="float" office:value="265" table:style-name="ce28">
            <text:p>265</text:p>
          </table:table-cell>
          <table:table-cell office:value-type="float" office:value="260" table:style-name="ce28">
            <text:p>260</text:p>
          </table:table-cell>
          <table:table-cell office:value-type="float" office:value="825" table:style-name="ce28">
            <text:p>825</text:p>
          </table:table-cell>
          <table:table-cell office:value-type="float" office:value="285" table:style-name="ce28">
            <text:p>285</text:p>
          </table:table-cell>
          <table:table-cell office:value-type="float" office:value="975" table:style-name="ce28">
            <text:p>975</text:p>
          </table:table-cell>
          <table:table-cell office:value-type="float" office:value="430" table:style-name="ce28">
            <text:p>430</text:p>
          </table:table-cell>
          <table:table-cell office:value-type="float" office:value="510" table:style-name="ce28">
            <text:p>510</text:p>
          </table:table-cell>
          <table:table-cell office:value-type="float" office:value="590" table:style-name="ce28">
            <text:p>590</text:p>
          </table:table-cell>
          <table:table-cell office:value-type="float" office:value="600" table:style-name="ce28">
            <text:p>600</text:p>
          </table:table-cell>
          <table:table-cell table:style-name="ce36"/>
          <table:table-cell table:number-columns-repeated="16352"/>
        </table:table-row>
        <table:table-row table:style-name="ro3">
          <table:table-cell table:style-name="ce36"/>
          <table:table-cell office:value-type="string" table:style-name="ce27">
            <text:p>North Coast</text:p>
          </table:table-cell>
          <table:table-cell office:value-type="float" office:value="2030" table:style-name="ce28">
            <text:p>2,030</text:p>
          </table:table-cell>
          <table:table-cell office:value-type="float" office:value="890" table:style-name="ce28">
            <text:p>890</text:p>
          </table:table-cell>
          <table:table-cell office:value-type="float" office:value="140" table:style-name="ce28">
            <text:p>140</text:p>
          </table:table-cell>
          <table:table-cell office:value-type="float" office:value="170" table:style-name="ce28">
            <text:p>170</text:p>
          </table:table-cell>
          <table:table-cell office:value-type="float" office:value="210" table:style-name="ce28">
            <text:p>210</text:p>
          </table:table-cell>
          <table:table-cell office:value-type="float" office:value="245" table:style-name="ce28">
            <text:p>245</text:p>
          </table:table-cell>
          <table:table-cell office:value-type="float" office:value="130" table:style-name="ce28">
            <text:p>130</text:p>
          </table:table-cell>
          <table:table-cell office:value-type="float" office:value="1140" table:style-name="ce28">
            <text:p>1,140</text:p>
          </table:table-cell>
          <table:table-cell office:value-type="float" office:value="185" table:style-name="ce28">
            <text:p>185</text:p>
          </table:table-cell>
          <table:table-cell office:value-type="float" office:value="325" table:style-name="ce28">
            <text:p>325</text:p>
          </table:table-cell>
          <table:table-cell office:value-type="float" office:value="245" table:style-name="ce28">
            <text:p>245</text:p>
          </table:table-cell>
          <table:table-cell office:value-type="float" office:value="255" table:style-name="ce28">
            <text:p>255</text:p>
          </table:table-cell>
          <table:table-cell office:value-type="float" office:value="130" table:style-name="ce28">
            <text:p>130</text:p>
          </table:table-cell>
          <table:table-cell office:value-type="float" office:value="530" table:style-name="ce28">
            <text:p>530</text:p>
          </table:table-cell>
          <table:table-cell office:value-type="float" office:value="510" table:style-name="ce28">
            <text:p>510</text:p>
          </table:table-cell>
          <table:table-cell office:value-type="float" office:value="85" table:style-name="ce28">
            <text:p>85</text:p>
          </table:table-cell>
          <table:table-cell office:value-type="float" office:value="5" table:style-name="ce28">
            <text:p>5</text:p>
          </table:table-cell>
          <table:table-cell office:value-type="float" office:value="310" table:style-name="ce28">
            <text:p>310</text:p>
          </table:table-cell>
          <table:table-cell office:value-type="float" office:value="460" table:style-name="ce28">
            <text:p>460</text:p>
          </table:table-cell>
          <table:table-cell office:value-type="float" office:value="1590" table:style-name="ce28">
            <text:p>1,590</text:p>
          </table:table-cell>
          <table:table-cell office:value-type="float" office:value="175" table:style-name="ce28">
            <text:p>175</text:p>
          </table:table-cell>
          <table:table-cell office:value-type="float" office:value="285" table:style-name="ce28">
            <text:p>285</text:p>
          </table:table-cell>
          <table:table-cell office:value-type="float" office:value="705" table:style-name="ce28">
            <text:p>705</text:p>
          </table:table-cell>
          <table:table-cell office:value-type="float" office:value="270" table:style-name="ce28">
            <text:p>270</text:p>
          </table:table-cell>
          <table:table-cell office:value-type="float" office:value="1060" table:style-name="ce28">
            <text:p>1,060</text:p>
          </table:table-cell>
          <table:table-cell office:value-type="float" office:value="470" table:style-name="ce28">
            <text:p>470</text:p>
          </table:table-cell>
          <table:table-cell office:value-type="float" office:value="495" table:style-name="ce28">
            <text:p>495</text:p>
          </table:table-cell>
          <table:table-cell office:value-type="float" office:value="505" table:style-name="ce28">
            <text:p>505</text:p>
          </table:table-cell>
          <table:table-cell office:value-type="float" office:value="590" table:style-name="ce28">
            <text:p>590</text:p>
          </table:table-cell>
          <table:table-cell table:style-name="ce36"/>
          <table:table-cell table:number-columns-repeated="16352"/>
        </table:table-row>
        <table:table-row table:style-name="ro3">
          <table:table-cell table:style-name="ce36"/>
          <table:table-cell office:value-type="string" table:style-name="ce27">
            <text:p>North Eastern Melbourne</text:p>
          </table:table-cell>
          <table:table-cell office:value-type="float" office:value="3025" table:style-name="ce28">
            <text:p>3,025</text:p>
          </table:table-cell>
          <table:table-cell office:value-type="float" office:value="1355" table:style-name="ce28">
            <text:p>1,355</text:p>
          </table:table-cell>
          <table:table-cell office:value-type="float" office:value="230" table:style-name="ce28">
            <text:p>230</text:p>
          </table:table-cell>
          <table:table-cell office:value-type="float" office:value="325" table:style-name="ce28">
            <text:p>325</text:p>
          </table:table-cell>
          <table:table-cell office:value-type="float" office:value="315" table:style-name="ce28">
            <text:p>315</text:p>
          </table:table-cell>
          <table:table-cell office:value-type="float" office:value="300" table:style-name="ce28">
            <text:p>300</text:p>
          </table:table-cell>
          <table:table-cell office:value-type="float" office:value="195" table:style-name="ce28">
            <text:p>195</text:p>
          </table:table-cell>
          <table:table-cell office:value-type="float" office:value="1665" table:style-name="ce28">
            <text:p>1,665</text:p>
          </table:table-cell>
          <table:table-cell office:value-type="float" office:value="275" table:style-name="ce28">
            <text:p>275</text:p>
          </table:table-cell>
          <table:table-cell office:value-type="float" office:value="490" table:style-name="ce28">
            <text:p>490</text:p>
          </table:table-cell>
          <table:table-cell office:value-type="float" office:value="370" table:style-name="ce28">
            <text:p>370</text:p>
          </table:table-cell>
          <table:table-cell office:value-type="float" office:value="300" table:style-name="ce28">
            <text:p>300</text:p>
          </table:table-cell>
          <table:table-cell office:value-type="float" office:value="235" table:style-name="ce28">
            <text:p>235</text:p>
          </table:table-cell>
          <table:table-cell office:value-type="float" office:value="195" table:style-name="ce28">
            <text:p>195</text:p>
          </table:table-cell>
          <table:table-cell office:value-type="float" office:value="805" table:style-name="ce28">
            <text:p>805</text:p>
          </table:table-cell>
          <table:table-cell office:value-type="float" office:value="760" table:style-name="ce28">
            <text:p>760</text:p>
          </table:table-cell>
          <table:table-cell office:value-type="float" office:value="210" table:style-name="ce28">
            <text:p>210</text:p>
          </table:table-cell>
          <table:table-cell office:value-type="float" office:value="415" table:style-name="ce28">
            <text:p>415</text:p>
          </table:table-cell>
          <table:table-cell office:value-type="float" office:value="535" table:style-name="ce28">
            <text:p>535</text:p>
          </table:table-cell>
          <table:table-cell office:value-type="float" office:value="2470" table:style-name="ce28">
            <text:p>2,470</text:p>
          </table:table-cell>
          <table:table-cell office:value-type="float" office:value="210" table:style-name="ce28">
            <text:p>210</text:p>
          </table:table-cell>
          <table:table-cell office:value-type="float" office:value="370" table:style-name="ce28">
            <text:p>370</text:p>
          </table:table-cell>
          <table:table-cell office:value-type="float" office:value="790" table:style-name="ce28">
            <text:p>790</text:p>
          </table:table-cell>
          <table:table-cell office:value-type="float" office:value="470" table:style-name="ce28">
            <text:p>470</text:p>
          </table:table-cell>
          <table:table-cell office:value-type="float" office:value="1760" table:style-name="ce28">
            <text:p>1,760</text:p>
          </table:table-cell>
          <table:table-cell office:value-type="float" office:value="760" table:style-name="ce28">
            <text:p>760</text:p>
          </table:table-cell>
          <table:table-cell office:value-type="float" office:value="955" table:style-name="ce28">
            <text:p>955</text:p>
          </table:table-cell>
          <table:table-cell office:value-type="float" office:value="760" table:style-name="ce28">
            <text:p>760</text:p>
          </table:table-cell>
          <table:table-cell office:value-type="float" office:value="615" table:style-name="ce28">
            <text:p>615</text:p>
          </table:table-cell>
          <table:table-cell table:style-name="ce36"/>
          <table:table-cell table:number-columns-repeated="16352"/>
        </table:table-row>
        <table:table-row table:style-name="ro3">
          <table:table-cell table:style-name="ce36"/>
          <table:table-cell office:value-type="string" table:style-name="ce27">
            <text:p>North West Country SA</text:p>
          </table:table-cell>
          <table:table-cell office:value-type="float" office:value="1100" table:style-name="ce28">
            <text:p>1,100</text:p>
          </table:table-cell>
          <table:table-cell office:value-type="float" office:value="420" table:style-name="ce28">
            <text:p>420</text:p>
          </table:table-cell>
          <table:table-cell office:value-type="float" office:value="80" table:style-name="ce28">
            <text:p>80</text:p>
          </table:table-cell>
          <table:table-cell office:value-type="float" office:value="90" table:style-name="ce28">
            <text:p>90</text:p>
          </table:table-cell>
          <table:table-cell office:value-type="float" office:value="115" table:style-name="ce28">
            <text:p>115</text:p>
          </table:table-cell>
          <table:table-cell office:value-type="float" office:value="80" table:style-name="ce28">
            <text:p>80</text:p>
          </table:table-cell>
          <table:table-cell office:value-type="float" office:value="55" table:style-name="ce28">
            <text:p>55</text:p>
          </table:table-cell>
          <table:table-cell office:value-type="float" office:value="680" table:style-name="ce28">
            <text:p>680</text:p>
          </table:table-cell>
          <table:table-cell office:value-type="float" office:value="115" table:style-name="ce28">
            <text:p>115</text:p>
          </table:table-cell>
          <table:table-cell office:value-type="float" office:value="195" table:style-name="ce28">
            <text:p>195</text:p>
          </table:table-cell>
          <table:table-cell office:value-type="float" office:value="175" table:style-name="ce28">
            <text:p>175</text:p>
          </table:table-cell>
          <table:table-cell office:value-type="float" office:value="115" table:style-name="ce28">
            <text:p>115</text:p>
          </table:table-cell>
          <table:table-cell office:value-type="float" office:value="90" table:style-name="ce28">
            <text:p>90</text:p>
          </table:table-cell>
          <table:table-cell office:value-type="float" office:value="495" table:style-name="ce28">
            <text:p>495</text:p>
          </table:table-cell>
          <table:table-cell office:value-type="float" office:value="250" table:style-name="ce28">
            <text:p>250</text:p>
          </table:table-cell>
          <table:table-cell office:value-type="float" office:value="15" table:style-name="ce28">
            <text:p>15</text:p>
          </table:table-cell>
          <table:table-cell office:value-type="float" office:value="5" table:style-name="ce28">
            <text:p>5</text:p>
          </table:table-cell>
          <table:table-cell office:value-type="float" office:value="145" table:style-name="ce28">
            <text:p>145</text:p>
          </table:table-cell>
          <table:table-cell office:value-type="float" office:value="165" table:style-name="ce28">
            <text:p>165</text:p>
          </table:table-cell>
          <table:table-cell office:value-type="float" office:value="835" table:style-name="ce28">
            <text:p>835</text:p>
          </table:table-cell>
          <table:table-cell office:value-type="float" office:value="100" table:style-name="ce28">
            <text:p>100</text:p>
          </table:table-cell>
          <table:table-cell office:value-type="float" office:value="175" table:style-name="ce28">
            <text:p>175</text:p>
          </table:table-cell>
          <table:table-cell office:value-type="float" office:value="530" table:style-name="ce28">
            <text:p>530</text:p>
          </table:table-cell>
          <table:table-cell office:value-type="float" office:value="130" table:style-name="ce28">
            <text:p>130</text:p>
          </table:table-cell>
          <table:table-cell office:value-type="float" office:value="435" table:style-name="ce28">
            <text:p>435</text:p>
          </table:table-cell>
          <table:table-cell office:value-type="float" office:value="270" table:style-name="ce28">
            <text:p>270</text:p>
          </table:table-cell>
          <table:table-cell office:value-type="float" office:value="175" table:style-name="ce28">
            <text:p>175</text:p>
          </table:table-cell>
          <table:table-cell office:value-type="float" office:value="255" table:style-name="ce28">
            <text:p>255</text:p>
          </table:table-cell>
          <table:table-cell office:value-type="float" office:value="420" table:style-name="ce28">
            <text:p>420</text:p>
          </table:table-cell>
          <table:table-cell table:style-name="ce36"/>
          <table:table-cell table:number-columns-repeated="16352"/>
        </table:table-row>
        <table:table-row table:style-name="ro3">
          <table:table-cell table:style-name="ce36"/>
          <table:table-cell office:value-type="string" table:style-name="ce27">
            <text:p>North Western Melbourne</text:p>
          </table:table-cell>
          <table:table-cell office:value-type="float" office:value="1975" table:style-name="ce28">
            <text:p>1,975</text:p>
          </table:table-cell>
          <table:table-cell office:value-type="float" office:value="890" table:style-name="ce28">
            <text:p>890</text:p>
          </table:table-cell>
          <table:table-cell office:value-type="float" office:value="155" table:style-name="ce28">
            <text:p>155</text:p>
          </table:table-cell>
          <table:table-cell office:value-type="float" office:value="245" table:style-name="ce28">
            <text:p>245</text:p>
          </table:table-cell>
          <table:table-cell office:value-type="float" office:value="205" table:style-name="ce28">
            <text:p>205</text:p>
          </table:table-cell>
          <table:table-cell office:value-type="float" office:value="165" table:style-name="ce28">
            <text:p>165</text:p>
          </table:table-cell>
          <table:table-cell office:value-type="float" office:value="125" table:style-name="ce28">
            <text:p>125</text:p>
          </table:table-cell>
          <table:table-cell office:value-type="float" office:value="1085" table:style-name="ce28">
            <text:p>1,085</text:p>
          </table:table-cell>
          <table:table-cell office:value-type="float" office:value="165" table:style-name="ce28">
            <text:p>165</text:p>
          </table:table-cell>
          <table:table-cell office:value-type="float" office:value="335" table:style-name="ce28">
            <text:p>335</text:p>
          </table:table-cell>
          <table:table-cell office:value-type="float" office:value="255" table:style-name="ce28">
            <text:p>255</text:p>
          </table:table-cell>
          <table:table-cell office:value-type="float" office:value="180" table:style-name="ce28">
            <text:p>180</text:p>
          </table:table-cell>
          <table:table-cell office:value-type="float" office:value="155" table:style-name="ce28">
            <text:p>155</text:p>
          </table:table-cell>
          <table:table-cell office:value-type="float" office:value="70" table:style-name="ce28">
            <text:p>70</text:p>
          </table:table-cell>
          <table:table-cell office:value-type="float" office:value="495" table:style-name="ce28">
            <text:p>495</text:p>
          </table:table-cell>
          <table:table-cell office:value-type="float" office:value="585" table:style-name="ce28">
            <text:p>585</text:p>
          </table:table-cell>
          <table:table-cell office:value-type="float" office:value="200" table:style-name="ce28">
            <text:p>200</text:p>
          </table:table-cell>
          <table:table-cell office:value-type="float" office:value="310" table:style-name="ce28">
            <text:p>310</text:p>
          </table:table-cell>
          <table:table-cell office:value-type="float" office:value="390" table:style-name="ce28">
            <text:p>390</text:p>
          </table:table-cell>
          <table:table-cell office:value-type="float" office:value="1610" table:style-name="ce28">
            <text:p>1,610</text:p>
          </table:table-cell>
          <table:table-cell office:value-type="float" office:value="125" table:style-name="ce28">
            <text:p>125</text:p>
          </table:table-cell>
          <table:table-cell office:value-type="float" office:value="260" table:style-name="ce28">
            <text:p>260</text:p>
          </table:table-cell>
          <table:table-cell office:value-type="float" office:value="525" table:style-name="ce28">
            <text:p>525</text:p>
          </table:table-cell>
          <table:table-cell office:value-type="float" office:value="385" table:style-name="ce28">
            <text:p>385</text:p>
          </table:table-cell>
          <table:table-cell office:value-type="float" office:value="1070" table:style-name="ce28">
            <text:p>1,070</text:p>
          </table:table-cell>
          <table:table-cell office:value-type="float" office:value="525" table:style-name="ce28">
            <text:p>525</text:p>
          </table:table-cell>
          <table:table-cell office:value-type="float" office:value="580" table:style-name="ce28">
            <text:p>580</text:p>
          </table:table-cell>
          <table:table-cell office:value-type="float" office:value="545" table:style-name="ce28">
            <text:p>545</text:p>
          </table:table-cell>
          <table:table-cell office:value-type="float" office:value="390" table:style-name="ce28">
            <text:p>390</text:p>
          </table:table-cell>
          <table:table-cell table:style-name="ce36"/>
          <table:table-cell table:number-columns-repeated="16352"/>
        </table:table-row>
        <table:table-row table:style-name="ro3">
          <table:table-cell table:style-name="ce36"/>
          <table:table-cell office:value-type="string" table:style-name="ce27">
            <text:p>Perth - North</text:p>
          </table:table-cell>
          <table:table-cell office:value-type="float" office:value="5765" table:style-name="ce28">
            <text:p>5,765</text:p>
          </table:table-cell>
          <table:table-cell office:value-type="float" office:value="2655" table:style-name="ce28">
            <text:p>2,655</text:p>
          </table:table-cell>
          <table:table-cell office:value-type="float" office:value="415" table:style-name="ce28">
            <text:p>415</text:p>
          </table:table-cell>
          <table:table-cell office:value-type="float" office:value="640" table:style-name="ce28">
            <text:p>640</text:p>
          </table:table-cell>
          <table:table-cell office:value-type="float" office:value="675" table:style-name="ce28">
            <text:p>675</text:p>
          </table:table-cell>
          <table:table-cell office:value-type="float" office:value="580" table:style-name="ce28">
            <text:p>580</text:p>
          </table:table-cell>
          <table:table-cell office:value-type="float" office:value="365" table:style-name="ce28">
            <text:p>365</text:p>
          </table:table-cell>
          <table:table-cell office:value-type="float" office:value="3100" table:style-name="ce28">
            <text:p>3,100</text:p>
          </table:table-cell>
          <table:table-cell office:value-type="float" office:value="470" table:style-name="ce28">
            <text:p>470</text:p>
          </table:table-cell>
          <table:table-cell office:value-type="float" office:value="885" table:style-name="ce28">
            <text:p>885</text:p>
          </table:table-cell>
          <table:table-cell office:value-type="float" office:value="795" table:style-name="ce28">
            <text:p>795</text:p>
          </table:table-cell>
          <table:table-cell office:value-type="float" office:value="590" table:style-name="ce28">
            <text:p>590</text:p>
          </table:table-cell>
          <table:table-cell office:value-type="float" office:value="375" table:style-name="ce28">
            <text:p>375</text:p>
          </table:table-cell>
          <table:table-cell office:value-type="float" office:value="1210" table:style-name="ce28">
            <text:p>1,210</text:p>
          </table:table-cell>
          <table:table-cell office:value-type="float" office:value="1920" table:style-name="ce28">
            <text:p>1,920</text:p>
          </table:table-cell>
          <table:table-cell office:value-type="float" office:value="1055" table:style-name="ce28">
            <text:p>1,055</text:p>
          </table:table-cell>
          <table:table-cell office:value-type="float" office:value="350" table:style-name="ce28">
            <text:p>350</text:p>
          </table:table-cell>
          <table:table-cell office:value-type="float" office:value="865" table:style-name="ce28">
            <text:p>865</text:p>
          </table:table-cell>
          <table:table-cell office:value-type="float" office:value="890" table:style-name="ce28">
            <text:p>890</text:p>
          </table:table-cell>
          <table:table-cell office:value-type="float" office:value="4625" table:style-name="ce28">
            <text:p>4,625</text:p>
          </table:table-cell>
          <table:table-cell office:value-type="float" office:value="430" table:style-name="ce28">
            <text:p>430</text:p>
          </table:table-cell>
          <table:table-cell office:value-type="float" office:value="740" table:style-name="ce28">
            <text:p>740</text:p>
          </table:table-cell>
          <table:table-cell office:value-type="float" office:value="1770" table:style-name="ce28">
            <text:p>1,770</text:p>
          </table:table-cell>
          <table:table-cell office:value-type="float" office:value="695" table:style-name="ce28">
            <text:p>695</text:p>
          </table:table-cell>
          <table:table-cell office:value-type="float" office:value="3310" table:style-name="ce28">
            <text:p>3,310</text:p>
          </table:table-cell>
          <table:table-cell office:value-type="float" office:value="1335" table:style-name="ce28">
            <text:p>1,335</text:p>
          </table:table-cell>
          <table:table-cell office:value-type="float" office:value="1355" table:style-name="ce28">
            <text:p>1,355</text:p>
          </table:table-cell>
          <table:table-cell office:value-type="float" office:value="1435" table:style-name="ce28">
            <text:p>1,435</text:p>
          </table:table-cell>
          <table:table-cell office:value-type="float" office:value="1760" table:style-name="ce28">
            <text:p>1,760</text:p>
          </table:table-cell>
          <table:table-cell table:style-name="ce36"/>
          <table:table-cell table:number-columns-repeated="16352"/>
        </table:table-row>
        <table:table-row table:style-name="ro3">
          <table:table-cell table:style-name="ce36"/>
          <table:table-cell office:value-type="string" table:style-name="ce27">
            <text:p>Perth - South</text:p>
          </table:table-cell>
          <table:table-cell office:value-type="float" office:value="6695" table:style-name="ce28">
            <text:p>6,695</text:p>
          </table:table-cell>
          <table:table-cell office:value-type="float" office:value="2990" table:style-name="ce28">
            <text:p>2,990</text:p>
          </table:table-cell>
          <table:table-cell office:value-type="float" office:value="550" table:style-name="ce28">
            <text:p>550</text:p>
          </table:table-cell>
          <table:table-cell office:value-type="float" office:value="645" table:style-name="ce28">
            <text:p>645</text:p>
          </table:table-cell>
          <table:table-cell office:value-type="float" office:value="765" table:style-name="ce28">
            <text:p>765</text:p>
          </table:table-cell>
          <table:table-cell office:value-type="float" office:value="670" table:style-name="ce28">
            <text:p>670</text:p>
          </table:table-cell>
          <table:table-cell office:value-type="float" office:value="365" table:style-name="ce28">
            <text:p>365</text:p>
          </table:table-cell>
          <table:table-cell office:value-type="float" office:value="3695" table:style-name="ce28">
            <text:p>3,695</text:p>
          </table:table-cell>
          <table:table-cell office:value-type="float" office:value="670" table:style-name="ce28">
            <text:p>670</text:p>
          </table:table-cell>
          <table:table-cell office:value-type="float" office:value="1075" table:style-name="ce28">
            <text:p>1,075</text:p>
          </table:table-cell>
          <table:table-cell office:value-type="float" office:value="880" table:style-name="ce28">
            <text:p>880</text:p>
          </table:table-cell>
          <table:table-cell office:value-type="float" office:value="665" table:style-name="ce28">
            <text:p>665</text:p>
          </table:table-cell>
          <table:table-cell office:value-type="float" office:value="415" table:style-name="ce28">
            <text:p>415</text:p>
          </table:table-cell>
          <table:table-cell office:value-type="float" office:value="1450" table:style-name="ce28">
            <text:p>1,450</text:p>
          </table:table-cell>
          <table:table-cell office:value-type="float" office:value="1805" table:style-name="ce28">
            <text:p>1,805</text:p>
          </table:table-cell>
          <table:table-cell office:value-type="float" office:value="900" table:style-name="ce28">
            <text:p>900</text:p>
          </table:table-cell>
          <table:table-cell office:value-type="float" office:value="275" table:style-name="ce28">
            <text:p>275</text:p>
          </table:table-cell>
          <table:table-cell office:value-type="float" office:value="1005" table:style-name="ce28">
            <text:p>1,005</text:p>
          </table:table-cell>
          <table:table-cell office:value-type="float" office:value="1015" table:style-name="ce28">
            <text:p>1,015</text:p>
          </table:table-cell>
          <table:table-cell office:value-type="float" office:value="5200" table:style-name="ce28">
            <text:p>5,200</text:p>
          </table:table-cell>
          <table:table-cell office:value-type="float" office:value="675" table:style-name="ce28">
            <text:p>675</text:p>
          </table:table-cell>
          <table:table-cell office:value-type="float" office:value="855" table:style-name="ce28">
            <text:p>855</text:p>
          </table:table-cell>
          <table:table-cell office:value-type="float" office:value="2170" table:style-name="ce28">
            <text:p>2,170</text:p>
          </table:table-cell>
          <table:table-cell office:value-type="float" office:value="715" table:style-name="ce28">
            <text:p>715</text:p>
          </table:table-cell>
          <table:table-cell office:value-type="float" office:value="3820" table:style-name="ce28">
            <text:p>3,820</text:p>
          </table:table-cell>
          <table:table-cell office:value-type="float" office:value="1525" table:style-name="ce28">
            <text:p>1,525</text:p>
          </table:table-cell>
          <table:table-cell office:value-type="float" office:value="1625" table:style-name="ce28">
            <text:p>1,625</text:p>
          </table:table-cell>
          <table:table-cell office:value-type="float" office:value="1735" table:style-name="ce28">
            <text:p>1,735</text:p>
          </table:table-cell>
          <table:table-cell office:value-type="float" office:value="1935" table:style-name="ce28">
            <text:p>1,935</text:p>
          </table:table-cell>
          <table:table-cell table:style-name="ce36"/>
          <table:table-cell table:number-columns-repeated="16352"/>
        </table:table-row>
        <table:table-row table:style-name="ro3">
          <table:table-cell table:style-name="ce36"/>
          <table:table-cell office:value-type="string" table:style-name="ce27">
            <text:p>Somerset</text:p>
          </table:table-cell>
          <table:table-cell office:value-type="float" office:value="4570" table:style-name="ce28">
            <text:p>4,570</text:p>
          </table:table-cell>
          <table:table-cell office:value-type="float" office:value="1940" table:style-name="ce28">
            <text:p>1,940</text:p>
          </table:table-cell>
          <table:table-cell office:value-type="float" office:value="430" table:style-name="ce28">
            <text:p>430</text:p>
          </table:table-cell>
          <table:table-cell office:value-type="float" office:value="500" table:style-name="ce28">
            <text:p>500</text:p>
          </table:table-cell>
          <table:table-cell office:value-type="float" office:value="445" table:style-name="ce28">
            <text:p>445</text:p>
          </table:table-cell>
          <table:table-cell office:value-type="float" office:value="330" table:style-name="ce28">
            <text:p>330</text:p>
          </table:table-cell>
          <table:table-cell office:value-type="float" office:value="240" table:style-name="ce28">
            <text:p>240</text:p>
          </table:table-cell>
          <table:table-cell office:value-type="float" office:value="2625" table:style-name="ce28">
            <text:p>2,625</text:p>
          </table:table-cell>
          <table:table-cell office:value-type="float" office:value="515" table:style-name="ce28">
            <text:p>515</text:p>
          </table:table-cell>
          <table:table-cell office:value-type="float" office:value="790" table:style-name="ce28">
            <text:p>790</text:p>
          </table:table-cell>
          <table:table-cell office:value-type="float" office:value="590" table:style-name="ce28">
            <text:p>590</text:p>
          </table:table-cell>
          <table:table-cell office:value-type="float" office:value="485" table:style-name="ce28">
            <text:p>485</text:p>
          </table:table-cell>
          <table:table-cell office:value-type="float" office:value="255" table:style-name="ce28">
            <text:p>255</text:p>
          </table:table-cell>
          <table:table-cell office:value-type="float" office:value="845" table:style-name="ce28">
            <text:p>845</text:p>
          </table:table-cell>
          <table:table-cell office:value-type="float" office:value="1075" table:style-name="ce28">
            <text:p>1,075</text:p>
          </table:table-cell>
          <table:table-cell office:value-type="float" office:value="475" table:style-name="ce28">
            <text:p>475</text:p>
          </table:table-cell>
          <table:table-cell office:value-type="float" office:value="130" table:style-name="ce28">
            <text:p>130</text:p>
          </table:table-cell>
          <table:table-cell office:value-type="float" office:value="605" table:style-name="ce28">
            <text:p>605</text:p>
          </table:table-cell>
          <table:table-cell office:value-type="float" office:value="925" table:style-name="ce28">
            <text:p>925</text:p>
          </table:table-cell>
          <table:table-cell office:value-type="float" office:value="3550" table:style-name="ce28">
            <text:p>3,550</text:p>
          </table:table-cell>
          <table:table-cell office:value-type="float" office:value="505" table:style-name="ce28">
            <text:p>505</text:p>
          </table:table-cell>
          <table:table-cell office:value-type="float" office:value="550" table:style-name="ce28">
            <text:p>550</text:p>
          </table:table-cell>
          <table:table-cell office:value-type="float" office:value="1330" table:style-name="ce28">
            <text:p>1,330</text:p>
          </table:table-cell>
          <table:table-cell office:value-type="float" office:value="725" table:style-name="ce28">
            <text:p>725</text:p>
          </table:table-cell>
          <table:table-cell office:value-type="float" office:value="2515" table:style-name="ce28">
            <text:p>2,515</text:p>
          </table:table-cell>
          <table:table-cell office:value-type="float" office:value="1105" table:style-name="ce28">
            <text:p>1,105</text:p>
          </table:table-cell>
          <table:table-cell office:value-type="float" office:value="1340" table:style-name="ce28">
            <text:p>1,340</text:p>
          </table:table-cell>
          <table:table-cell office:value-type="float" office:value="1170" table:style-name="ce28">
            <text:p>1,170</text:p>
          </table:table-cell>
          <table:table-cell office:value-type="float" office:value="1035" table:style-name="ce28">
            <text:p>1,035</text:p>
          </table:table-cell>
          <table:table-cell table:style-name="ce36"/>
          <table:table-cell table:number-columns-repeated="16352"/>
        </table:table-row>
        <table:table-row table:style-name="ro3">
          <table:table-cell table:style-name="ce36"/>
          <table:table-cell office:value-type="string" table:style-name="ce27">
            <text:p>South Coast of Victoria</text:p>
          </table:table-cell>
          <table:table-cell office:value-type="float" office:value="565" table:style-name="ce28">
            <text:p>565</text:p>
          </table:table-cell>
          <table:table-cell office:value-type="float" office:value="250" table:style-name="ce28">
            <text:p>250</text:p>
          </table:table-cell>
          <table:table-cell office:value-type="float" office:value="40" table:style-name="ce28">
            <text:p>40</text:p>
          </table:table-cell>
          <table:table-cell office:value-type="float" office:value="60" table:style-name="ce28">
            <text:p>60</text:p>
          </table:table-cell>
          <table:table-cell office:value-type="float" office:value="65" table:style-name="ce28">
            <text:p>65</text:p>
          </table:table-cell>
          <table:table-cell office:value-type="float" office:value="45" table:style-name="ce28">
            <text:p>45</text:p>
          </table:table-cell>
          <table:table-cell office:value-type="float" office:value="40" table:style-name="ce28">
            <text:p>40</text:p>
          </table:table-cell>
          <table:table-cell office:value-type="float" office:value="320" table:style-name="ce28">
            <text:p>320</text:p>
          </table:table-cell>
          <table:table-cell office:value-type="float" office:value="45" table:style-name="ce28">
            <text:p>45</text:p>
          </table:table-cell>
          <table:table-cell office:value-type="float" office:value="95" table:style-name="ce28">
            <text:p>95</text:p>
          </table:table-cell>
          <table:table-cell office:value-type="float" office:value="70" table:style-name="ce28">
            <text:p>70</text:p>
          </table:table-cell>
          <table:table-cell office:value-type="float" office:value="60" table:style-name="ce28">
            <text:p>60</text:p>
          </table:table-cell>
          <table:table-cell office:value-type="float" office:value="50" table:style-name="ce28">
            <text:p>50</text:p>
          </table:table-cell>
          <table:table-cell office:value-type="float" office:value="85" table:style-name="ce28">
            <text:p>85</text:p>
          </table:table-cell>
          <table:table-cell office:value-type="float" office:value="225" table:style-name="ce28">
            <text:p>225</text:p>
          </table:table-cell>
          <table:table-cell office:value-type="float" office:value="10" table:style-name="ce28">
            <text:p>10</text:p>
          </table:table-cell>
          <table:table-cell office:value-type="float" office:value="5" table:style-name="ce28">
            <text:p>5</text:p>
          </table:table-cell>
          <table:table-cell office:value-type="float" office:value="80" table:style-name="ce28">
            <text:p>80</text:p>
          </table:table-cell>
          <table:table-cell office:value-type="float" office:value="135" table:style-name="ce28">
            <text:p>135</text:p>
          </table:table-cell>
          <table:table-cell office:value-type="float" office:value="460" table:style-name="ce28">
            <text:p>460</text:p>
          </table:table-cell>
          <table:table-cell office:value-type="float" office:value="40" table:style-name="ce28">
            <text:p>40</text:p>
          </table:table-cell>
          <table:table-cell office:value-type="float" office:value="70" table:style-name="ce28">
            <text:p>70</text:p>
          </table:table-cell>
          <table:table-cell office:value-type="float" office:value="210" table:style-name="ce28">
            <text:p>210</text:p>
          </table:table-cell>
          <table:table-cell office:value-type="float" office:value="60" table:style-name="ce28">
            <text:p>60</text:p>
          </table:table-cell>
          <table:table-cell office:value-type="float" office:value="295" table:style-name="ce28">
            <text:p>295</text:p>
          </table:table-cell>
          <table:table-cell office:value-type="float" office:value="145" table:style-name="ce28">
            <text:p>145</text:p>
          </table:table-cell>
          <table:table-cell office:value-type="float" office:value="135" table:style-name="ce28">
            <text:p>135</text:p>
          </table:table-cell>
          <table:table-cell office:value-type="float" office:value="145" table:style-name="ce28">
            <text:p>145</text:p>
          </table:table-cell>
          <table:table-cell office:value-type="float" office:value="150" table:style-name="ce28">
            <text:p>150</text:p>
          </table:table-cell>
          <table:table-cell table:style-name="ce36"/>
          <table:table-cell table:number-columns-repeated="16352"/>
        </table:table-row>
        <table:table-row table:style-name="ro3">
          <table:table-cell table:style-name="ce36"/>
          <table:table-cell office:value-type="string" table:style-name="ce27">
            <text:p>South Eastern Melbourne and Peninsula</text:p>
          </table:table-cell>
          <table:table-cell office:value-type="float" office:value="5165" table:style-name="ce28">
            <text:p>5,165</text:p>
          </table:table-cell>
          <table:table-cell office:value-type="float" office:value="2355" table:style-name="ce28">
            <text:p>2,355</text:p>
          </table:table-cell>
          <table:table-cell office:value-type="float" office:value="380" table:style-name="ce28">
            <text:p>380</text:p>
          </table:table-cell>
          <table:table-cell office:value-type="float" office:value="560" table:style-name="ce28">
            <text:p>560</text:p>
          </table:table-cell>
          <table:table-cell office:value-type="float" office:value="605" table:style-name="ce28">
            <text:p>605</text:p>
          </table:table-cell>
          <table:table-cell office:value-type="float" office:value="500" table:style-name="ce28">
            <text:p>500</text:p>
          </table:table-cell>
          <table:table-cell office:value-type="float" office:value="325" table:style-name="ce28">
            <text:p>325</text:p>
          </table:table-cell>
          <table:table-cell office:value-type="float" office:value="2805" table:style-name="ce28">
            <text:p>2,805</text:p>
          </table:table-cell>
          <table:table-cell office:value-type="float" office:value="460" table:style-name="ce28">
            <text:p>460</text:p>
          </table:table-cell>
          <table:table-cell office:value-type="float" office:value="880" table:style-name="ce28">
            <text:p>880</text:p>
          </table:table-cell>
          <table:table-cell office:value-type="float" office:value="610" table:style-name="ce28">
            <text:p>610</text:p>
          </table:table-cell>
          <table:table-cell office:value-type="float" office:value="475" table:style-name="ce28">
            <text:p>475</text:p>
          </table:table-cell>
          <table:table-cell office:value-type="float" office:value="390" table:style-name="ce28">
            <text:p>390</text:p>
          </table:table-cell>
          <table:table-cell office:value-type="float" office:value="250" table:style-name="ce28">
            <text:p>250</text:p>
          </table:table-cell>
          <table:table-cell office:value-type="float" office:value="1385" table:style-name="ce28">
            <text:p>1,385</text:p>
          </table:table-cell>
          <table:table-cell office:value-type="float" office:value="1800" table:style-name="ce28">
            <text:p>1,800</text:p>
          </table:table-cell>
          <table:table-cell office:value-type="float" office:value="780" table:style-name="ce28">
            <text:p>780</text:p>
          </table:table-cell>
          <table:table-cell office:value-type="float" office:value="845" table:style-name="ce28">
            <text:p>845</text:p>
          </table:table-cell>
          <table:table-cell office:value-type="float" office:value="825" table:style-name="ce28">
            <text:p>825</text:p>
          </table:table-cell>
          <table:table-cell office:value-type="float" office:value="4095" table:style-name="ce28">
            <text:p>4,095</text:p>
          </table:table-cell>
          <table:table-cell office:value-type="float" office:value="375" table:style-name="ce28">
            <text:p>375</text:p>
          </table:table-cell>
          <table:table-cell office:value-type="float" office:value="735" table:style-name="ce28">
            <text:p>735</text:p>
          </table:table-cell>
          <table:table-cell office:value-type="float" office:value="1710" table:style-name="ce28">
            <text:p>1,710</text:p>
          </table:table-cell>
          <table:table-cell office:value-type="float" office:value="820" table:style-name="ce28">
            <text:p>820</text:p>
          </table:table-cell>
          <table:table-cell office:value-type="float" office:value="2630" table:style-name="ce28">
            <text:p>2,630</text:p>
          </table:table-cell>
          <table:table-cell office:value-type="float" office:value="1400" table:style-name="ce28">
            <text:p>1,400</text:p>
          </table:table-cell>
          <table:table-cell office:value-type="float" office:value="1625" table:style-name="ce28">
            <text:p>1,625</text:p>
          </table:table-cell>
          <table:table-cell office:value-type="float" office:value="1350" table:style-name="ce28">
            <text:p>1,350</text:p>
          </table:table-cell>
          <table:table-cell office:value-type="float" office:value="910" table:style-name="ce28">
            <text:p>910</text:p>
          </table:table-cell>
          <table:table-cell table:style-name="ce36"/>
          <table:table-cell table:number-columns-repeated="16352"/>
        </table:table-row>
        <table:table-row table:style-name="ro3">
          <table:table-cell table:style-name="ce36"/>
          <table:table-cell office:value-type="string" table:style-name="ce27">
            <text:p>South West WA</text:p>
          </table:table-cell>
          <table:table-cell office:value-type="float" office:value="1805" table:style-name="ce28">
            <text:p>1,805</text:p>
          </table:table-cell>
          <table:table-cell office:value-type="float" office:value="850" table:style-name="ce28">
            <text:p>850</text:p>
          </table:table-cell>
          <table:table-cell office:value-type="float" office:value="130" table:style-name="ce28">
            <text:p>130</text:p>
          </table:table-cell>
          <table:table-cell office:value-type="float" office:value="160" table:style-name="ce28">
            <text:p>160</text:p>
          </table:table-cell>
          <table:table-cell office:value-type="float" office:value="245" table:style-name="ce28">
            <text:p>245</text:p>
          </table:table-cell>
          <table:table-cell office:value-type="float" office:value="190" table:style-name="ce28">
            <text:p>190</text:p>
          </table:table-cell>
          <table:table-cell office:value-type="float" office:value="135" table:style-name="ce28">
            <text:p>135</text:p>
          </table:table-cell>
          <table:table-cell office:value-type="float" office:value="950" table:style-name="ce28">
            <text:p>950</text:p>
          </table:table-cell>
          <table:table-cell office:value-type="float" office:value="145" table:style-name="ce28">
            <text:p>145</text:p>
          </table:table-cell>
          <table:table-cell office:value-type="float" office:value="250" table:style-name="ce28">
            <text:p>250</text:p>
          </table:table-cell>
          <table:table-cell office:value-type="float" office:value="225" table:style-name="ce28">
            <text:p>225</text:p>
          </table:table-cell>
          <table:table-cell office:value-type="float" office:value="195" table:style-name="ce28">
            <text:p>195</text:p>
          </table:table-cell>
          <table:table-cell office:value-type="float" office:value="140" table:style-name="ce28">
            <text:p>140</text:p>
          </table:table-cell>
          <table:table-cell office:value-type="float" office:value="395" table:style-name="ce28">
            <text:p>395</text:p>
          </table:table-cell>
          <table:table-cell office:value-type="float" office:value="490" table:style-name="ce28">
            <text:p>490</text:p>
          </table:table-cell>
          <table:table-cell office:value-type="float" office:value="70" table:style-name="ce28">
            <text:p>70</text:p>
          </table:table-cell>
          <table:table-cell office:value-type="float" office:value="10" table:style-name="ce28">
            <text:p>10</text:p>
          </table:table-cell>
          <table:table-cell office:value-type="float" office:value="325" table:style-name="ce28">
            <text:p>325</text:p>
          </table:table-cell>
          <table:table-cell office:value-type="float" office:value="335" table:style-name="ce28">
            <text:p>335</text:p>
          </table:table-cell>
          <table:table-cell office:value-type="float" office:value="1395" table:style-name="ce28">
            <text:p>1,395</text:p>
          </table:table-cell>
          <table:table-cell office:value-type="float" office:value="155" table:style-name="ce28">
            <text:p>155</text:p>
          </table:table-cell>
          <table:table-cell office:value-type="float" office:value="275" table:style-name="ce28">
            <text:p>275</text:p>
          </table:table-cell>
          <table:table-cell office:value-type="float" office:value="760" table:style-name="ce28">
            <text:p>760</text:p>
          </table:table-cell>
          <table:table-cell office:value-type="float" office:value="180" table:style-name="ce28">
            <text:p>180</text:p>
          </table:table-cell>
          <table:table-cell office:value-type="float" office:value="865" table:style-name="ce28">
            <text:p>865</text:p>
          </table:table-cell>
          <table:table-cell office:value-type="float" office:value="370" table:style-name="ce28">
            <text:p>370</text:p>
          </table:table-cell>
          <table:table-cell office:value-type="float" office:value="465" table:style-name="ce28">
            <text:p>465</text:p>
          </table:table-cell>
          <table:table-cell office:value-type="float" office:value="465" table:style-name="ce28">
            <text:p>465</text:p>
          </table:table-cell>
          <table:table-cell office:value-type="float" office:value="570" table:style-name="ce28">
            <text:p>570</text:p>
          </table:table-cell>
          <table:table-cell table:style-name="ce36"/>
          <table:table-cell table:number-columns-repeated="16352"/>
        </table:table-row>
        <table:table-row table:style-name="ro3">
          <table:table-cell table:style-name="ce36"/>
          <table:table-cell office:value-type="string" table:style-name="ce27">
            <text:p>Sydney East Metro</text:p>
          </table:table-cell>
          <table:table-cell office:value-type="float" office:value="5340" table:style-name="ce28">
            <text:p>5,340</text:p>
          </table:table-cell>
          <table:table-cell office:value-type="float" office:value="2275" table:style-name="ce28">
            <text:p>2,275</text:p>
          </table:table-cell>
          <table:table-cell office:value-type="float" office:value="270" table:style-name="ce28">
            <text:p>270</text:p>
          </table:table-cell>
          <table:table-cell office:value-type="float" office:value="465" table:style-name="ce28">
            <text:p>465</text:p>
          </table:table-cell>
          <table:table-cell office:value-type="float" office:value="535" table:style-name="ce28">
            <text:p>535</text:p>
          </table:table-cell>
          <table:table-cell office:value-type="float" office:value="515" table:style-name="ce28">
            <text:p>515</text:p>
          </table:table-cell>
          <table:table-cell office:value-type="float" office:value="505" table:style-name="ce28">
            <text:p>505</text:p>
          </table:table-cell>
          <table:table-cell office:value-type="float" office:value="3060" table:style-name="ce28">
            <text:p>3,060</text:p>
          </table:table-cell>
          <table:table-cell office:value-type="float" office:value="350" table:style-name="ce28">
            <text:p>350</text:p>
          </table:table-cell>
          <table:table-cell office:value-type="float" office:value="750" table:style-name="ce28">
            <text:p>750</text:p>
          </table:table-cell>
          <table:table-cell office:value-type="float" office:value="665" table:style-name="ce28">
            <text:p>665</text:p>
          </table:table-cell>
          <table:table-cell office:value-type="float" office:value="700" table:style-name="ce28">
            <text:p>700</text:p>
          </table:table-cell>
          <table:table-cell office:value-type="float" office:value="610" table:style-name="ce28">
            <text:p>610</text:p>
          </table:table-cell>
          <table:table-cell office:value-type="float" office:value="625" table:style-name="ce28">
            <text:p>625</text:p>
          </table:table-cell>
          <table:table-cell office:value-type="float" office:value="1575" table:style-name="ce28">
            <text:p>1,575</text:p>
          </table:table-cell>
          <table:table-cell office:value-type="float" office:value="1670" table:style-name="ce28">
            <text:p>1,670</text:p>
          </table:table-cell>
          <table:table-cell office:value-type="float" office:value="150" table:style-name="ce28">
            <text:p>150</text:p>
          </table:table-cell>
          <table:table-cell office:value-type="float" office:value="620" table:style-name="ce28">
            <text:p>620</text:p>
          </table:table-cell>
          <table:table-cell office:value-type="float" office:value="1225" table:style-name="ce28">
            <text:p>1,225</text:p>
          </table:table-cell>
          <table:table-cell office:value-type="float" office:value="4570" table:style-name="ce28">
            <text:p>4,570</text:p>
          </table:table-cell>
          <table:table-cell office:value-type="float" office:value="265" table:style-name="ce28">
            <text:p>265</text:p>
          </table:table-cell>
          <table:table-cell office:value-type="float" office:value="570" table:style-name="ce28">
            <text:p>570</text:p>
          </table:table-cell>
          <table:table-cell office:value-type="float" office:value="1495" table:style-name="ce28">
            <text:p>1,495</text:p>
          </table:table-cell>
          <table:table-cell office:value-type="float" office:value="1035" table:style-name="ce28">
            <text:p>1,035</text:p>
          </table:table-cell>
          <table:table-cell office:value-type="float" office:value="2810" table:style-name="ce28">
            <text:p>2,810</text:p>
          </table:table-cell>
          <table:table-cell office:value-type="float" office:value="1245" table:style-name="ce28">
            <text:p>1,245</text:p>
          </table:table-cell>
          <table:table-cell office:value-type="float" office:value="1590" table:style-name="ce28">
            <text:p>1,590</text:p>
          </table:table-cell>
          <table:table-cell office:value-type="float" office:value="1365" table:style-name="ce28">
            <text:p>1,365</text:p>
          </table:table-cell>
          <table:table-cell office:value-type="float" office:value="1285" table:style-name="ce28">
            <text:p>1,285</text:p>
          </table:table-cell>
          <table:table-cell table:style-name="ce36"/>
          <table:table-cell table:number-columns-repeated="16352"/>
        </table:table-row>
        <table:table-row table:style-name="ro3">
          <table:table-cell table:style-name="ce36"/>
          <table:table-cell office:value-type="string" table:style-name="ce27">
            <text:p>Sydney Greater West</text:p>
          </table:table-cell>
          <table:table-cell office:value-type="float" office:value="5335" table:style-name="ce28">
            <text:p>5,335</text:p>
          </table:table-cell>
          <table:table-cell office:value-type="float" office:value="2380" table:style-name="ce28">
            <text:p>2,380</text:p>
          </table:table-cell>
          <table:table-cell office:value-type="float" office:value="385" table:style-name="ce28">
            <text:p>385</text:p>
          </table:table-cell>
          <table:table-cell office:value-type="float" office:value="570" table:style-name="ce28">
            <text:p>570</text:p>
          </table:table-cell>
          <table:table-cell office:value-type="float" office:value="645" table:style-name="ce28">
            <text:p>645</text:p>
          </table:table-cell>
          <table:table-cell office:value-type="float" office:value="460" table:style-name="ce28">
            <text:p>460</text:p>
          </table:table-cell>
          <table:table-cell office:value-type="float" office:value="320" table:style-name="ce28">
            <text:p>320</text:p>
          </table:table-cell>
          <table:table-cell office:value-type="float" office:value="2945" table:style-name="ce28">
            <text:p>2,945</text:p>
          </table:table-cell>
          <table:table-cell office:value-type="float" office:value="450" table:style-name="ce28">
            <text:p>450</text:p>
          </table:table-cell>
          <table:table-cell office:value-type="float" office:value="945" table:style-name="ce28">
            <text:p>945</text:p>
          </table:table-cell>
          <table:table-cell office:value-type="float" office:value="690" table:style-name="ce28">
            <text:p>690</text:p>
          </table:table-cell>
          <table:table-cell office:value-type="float" office:value="495" table:style-name="ce28">
            <text:p>495</text:p>
          </table:table-cell>
          <table:table-cell office:value-type="float" office:value="375" table:style-name="ce28">
            <text:p>375</text:p>
          </table:table-cell>
          <table:table-cell office:value-type="float" office:value="810" table:style-name="ce28">
            <text:p>810</text:p>
          </table:table-cell>
          <table:table-cell office:value-type="float" office:value="1310" table:style-name="ce28">
            <text:p>1,310</text:p>
          </table:table-cell>
          <table:table-cell office:value-type="float" office:value="1695" table:style-name="ce28">
            <text:p>1,695</text:p>
          </table:table-cell>
          <table:table-cell office:value-type="float" office:value="445" table:style-name="ce28">
            <text:p>445</text:p>
          </table:table-cell>
          <table:table-cell office:value-type="float" office:value="850" table:style-name="ce28">
            <text:p>850</text:p>
          </table:table-cell>
          <table:table-cell office:value-type="float" office:value="965" table:style-name="ce28">
            <text:p>965</text:p>
          </table:table-cell>
          <table:table-cell office:value-type="float" office:value="4255" table:style-name="ce28">
            <text:p>4,255</text:p>
          </table:table-cell>
          <table:table-cell office:value-type="float" office:value="390" table:style-name="ce28">
            <text:p>390</text:p>
          </table:table-cell>
          <table:table-cell office:value-type="float" office:value="725" table:style-name="ce28">
            <text:p>725</text:p>
          </table:table-cell>
          <table:table-cell office:value-type="float" office:value="1890" table:style-name="ce28">
            <text:p>1,890</text:p>
          </table:table-cell>
          <table:table-cell office:value-type="float" office:value="980" table:style-name="ce28">
            <text:p>980</text:p>
          </table:table-cell>
          <table:table-cell office:value-type="float" office:value="2465" table:style-name="ce28">
            <text:p>2,465</text:p>
          </table:table-cell>
          <table:table-cell office:value-type="float" office:value="1325" table:style-name="ce28">
            <text:p>1,325</text:p>
          </table:table-cell>
          <table:table-cell office:value-type="float" office:value="1450" table:style-name="ce28">
            <text:p>1,450</text:p>
          </table:table-cell>
          <table:table-cell office:value-type="float" office:value="1420" table:style-name="ce28">
            <text:p>1,420</text:p>
          </table:table-cell>
          <table:table-cell office:value-type="float" office:value="1235" table:style-name="ce28">
            <text:p>1,235</text:p>
          </table:table-cell>
          <table:table-cell table:style-name="ce36"/>
          <table:table-cell table:number-columns-repeated="16352"/>
        </table:table-row>
        <table:table-row table:style-name="ro3">
          <table:table-cell table:style-name="ce36"/>
          <table:table-cell office:value-type="string" table:style-name="ce27">
            <text:p>Sydney North and West</text:p>
          </table:table-cell>
          <table:table-cell office:value-type="float" office:value="4275" table:style-name="ce28">
            <text:p>4,275</text:p>
          </table:table-cell>
          <table:table-cell office:value-type="float" office:value="1935" table:style-name="ce28">
            <text:p>1,935</text:p>
          </table:table-cell>
          <table:table-cell office:value-type="float" office:value="300" table:style-name="ce28">
            <text:p>300</text:p>
          </table:table-cell>
          <table:table-cell office:value-type="float" office:value="390" table:style-name="ce28">
            <text:p>390</text:p>
          </table:table-cell>
          <table:table-cell office:value-type="float" office:value="455" table:style-name="ce28">
            <text:p>455</text:p>
          </table:table-cell>
          <table:table-cell office:value-type="float" office:value="440" table:style-name="ce28">
            <text:p>440</text:p>
          </table:table-cell>
          <table:table-cell office:value-type="float" office:value="365" table:style-name="ce28">
            <text:p>365</text:p>
          </table:table-cell>
          <table:table-cell office:value-type="float" office:value="2340" table:style-name="ce28">
            <text:p>2,340</text:p>
          </table:table-cell>
          <table:table-cell office:value-type="float" office:value="350" table:style-name="ce28">
            <text:p>350</text:p>
          </table:table-cell>
          <table:table-cell office:value-type="float" office:value="655" table:style-name="ce28">
            <text:p>655</text:p>
          </table:table-cell>
          <table:table-cell office:value-type="float" office:value="515" table:style-name="ce28">
            <text:p>515</text:p>
          </table:table-cell>
          <table:table-cell office:value-type="float" office:value="455" table:style-name="ce28">
            <text:p>455</text:p>
          </table:table-cell>
          <table:table-cell office:value-type="float" office:value="370" table:style-name="ce28">
            <text:p>370</text:p>
          </table:table-cell>
          <table:table-cell office:value-type="float" office:value="630" table:style-name="ce28">
            <text:p>630</text:p>
          </table:table-cell>
          <table:table-cell office:value-type="float" office:value="1260" table:style-name="ce28">
            <text:p>1,260</text:p>
          </table:table-cell>
          <table:table-cell office:value-type="float" office:value="870" table:style-name="ce28">
            <text:p>870</text:p>
          </table:table-cell>
          <table:table-cell office:value-type="float" office:value="95" table:style-name="ce28">
            <text:p>95</text:p>
          </table:table-cell>
          <table:table-cell office:value-type="float" office:value="635" table:style-name="ce28">
            <text:p>635</text:p>
          </table:table-cell>
          <table:table-cell office:value-type="float" office:value="730" table:style-name="ce28">
            <text:p>730</text:p>
          </table:table-cell>
          <table:table-cell office:value-type="float" office:value="3430" table:style-name="ce28">
            <text:p>3,430</text:p>
          </table:table-cell>
          <table:table-cell office:value-type="float" office:value="320" table:style-name="ce28">
            <text:p>320</text:p>
          </table:table-cell>
          <table:table-cell office:value-type="float" office:value="555" table:style-name="ce28">
            <text:p>555</text:p>
          </table:table-cell>
          <table:table-cell office:value-type="float" office:value="1290" table:style-name="ce28">
            <text:p>1,290</text:p>
          </table:table-cell>
          <table:table-cell office:value-type="float" office:value="655" table:style-name="ce28">
            <text:p>655</text:p>
          </table:table-cell>
          <table:table-cell office:value-type="float" office:value="2340" table:style-name="ce28">
            <text:p>2,340</text:p>
          </table:table-cell>
          <table:table-cell office:value-type="float" office:value="990" table:style-name="ce28">
            <text:p>990</text:p>
          </table:table-cell>
          <table:table-cell office:value-type="float" office:value="1270" table:style-name="ce28">
            <text:p>1,270</text:p>
          </table:table-cell>
          <table:table-cell office:value-type="float" office:value="1145" table:style-name="ce28">
            <text:p>1,145</text:p>
          </table:table-cell>
          <table:table-cell office:value-type="float" office:value="950" table:style-name="ce28">
            <text:p>950</text:p>
          </table:table-cell>
          <table:table-cell table:style-name="ce36"/>
          <table:table-cell table:number-columns-repeated="16352"/>
        </table:table-row>
        <table:table-row table:style-name="ro3">
          <table:table-cell table:style-name="ce36"/>
          <table:table-cell office:value-type="string" table:style-name="ce27">
            <text:p>Sydney South West</text:p>
          </table:table-cell>
          <table:table-cell office:value-type="float" office:value="4920" table:style-name="ce28">
            <text:p>4,920</text:p>
          </table:table-cell>
          <table:table-cell office:value-type="float" office:value="2350" table:style-name="ce28">
            <text:p>2,350</text:p>
          </table:table-cell>
          <table:table-cell office:value-type="float" office:value="415" table:style-name="ce28">
            <text:p>415</text:p>
          </table:table-cell>
          <table:table-cell office:value-type="float" office:value="555" table:style-name="ce28">
            <text:p>555</text:p>
          </table:table-cell>
          <table:table-cell office:value-type="float" office:value="565" table:style-name="ce28">
            <text:p>565</text:p>
          </table:table-cell>
          <table:table-cell office:value-type="float" office:value="490" table:style-name="ce28">
            <text:p>490</text:p>
          </table:table-cell>
          <table:table-cell office:value-type="float" office:value="335" table:style-name="ce28">
            <text:p>335</text:p>
          </table:table-cell>
          <table:table-cell office:value-type="float" office:value="2570" table:style-name="ce28">
            <text:p>2,570</text:p>
          </table:table-cell>
          <table:table-cell office:value-type="float" office:value="455" table:style-name="ce28">
            <text:p>455</text:p>
          </table:table-cell>
          <table:table-cell office:value-type="float" office:value="775" table:style-name="ce28">
            <text:p>775</text:p>
          </table:table-cell>
          <table:table-cell office:value-type="float" office:value="570" table:style-name="ce28">
            <text:p>570</text:p>
          </table:table-cell>
          <table:table-cell office:value-type="float" office:value="430" table:style-name="ce28">
            <text:p>430</text:p>
          </table:table-cell>
          <table:table-cell office:value-type="float" office:value="355" table:style-name="ce28">
            <text:p>355</text:p>
          </table:table-cell>
          <table:table-cell office:value-type="float" office:value="440" table:style-name="ce28">
            <text:p>440</text:p>
          </table:table-cell>
          <table:table-cell office:value-type="float" office:value="1000" table:style-name="ce28">
            <text:p>1,000</text:p>
          </table:table-cell>
          <table:table-cell office:value-type="float" office:value="1950" table:style-name="ce28">
            <text:p>1,950</text:p>
          </table:table-cell>
          <table:table-cell office:value-type="float" office:value="600" table:style-name="ce28">
            <text:p>600</text:p>
          </table:table-cell>
          <table:table-cell office:value-type="float" office:value="830" table:style-name="ce28">
            <text:p>830</text:p>
          </table:table-cell>
          <table:table-cell office:value-type="float" office:value="860" table:style-name="ce28">
            <text:p>860</text:p>
          </table:table-cell>
          <table:table-cell office:value-type="float" office:value="3850" table:style-name="ce28">
            <text:p>3,850</text:p>
          </table:table-cell>
          <table:table-cell office:value-type="float" office:value="435" table:style-name="ce28">
            <text:p>435</text:p>
          </table:table-cell>
          <table:table-cell office:value-type="float" office:value="685" table:style-name="ce28">
            <text:p>685</text:p>
          </table:table-cell>
          <table:table-cell office:value-type="float" office:value="1920" table:style-name="ce28">
            <text:p>1,920</text:p>
          </table:table-cell>
          <table:table-cell office:value-type="float" office:value="1075" table:style-name="ce28">
            <text:p>1,075</text:p>
          </table:table-cell>
          <table:table-cell office:value-type="float" office:value="1930" table:style-name="ce28">
            <text:p>1,930</text:p>
          </table:table-cell>
          <table:table-cell office:value-type="float" office:value="1190" table:style-name="ce28">
            <text:p>1,190</text:p>
          </table:table-cell>
          <table:table-cell office:value-type="float" office:value="1460" table:style-name="ce28">
            <text:p>1,460</text:p>
          </table:table-cell>
          <table:table-cell office:value-type="float" office:value="1320" table:style-name="ce28">
            <text:p>1,320</text:p>
          </table:table-cell>
          <table:table-cell office:value-type="float" office:value="1060" table:style-name="ce28">
            <text:p>1,060</text:p>
          </table:table-cell>
          <table:table-cell table:style-name="ce36"/>
          <table:table-cell table:number-columns-repeated="16352"/>
        </table:table-row>
        <table:table-row table:style-name="ro3">
          <table:table-cell table:style-name="ce36"/>
          <table:table-cell office:value-type="string" table:style-name="ce27">
            <text:p>Townsville (includes Mt Isa)</text:p>
          </table:table-cell>
          <table:table-cell office:value-type="float" office:value="1375" table:style-name="ce28">
            <text:p>1,375</text:p>
          </table:table-cell>
          <table:table-cell office:value-type="float" office:value="580" table:style-name="ce28">
            <text:p>580</text:p>
          </table:table-cell>
          <table:table-cell office:value-type="float" office:value="90" table:style-name="ce28">
            <text:p>90</text:p>
          </table:table-cell>
          <table:table-cell office:value-type="float" office:value="140" table:style-name="ce28">
            <text:p>140</text:p>
          </table:table-cell>
          <table:table-cell office:value-type="float" office:value="155" table:style-name="ce28">
            <text:p>155</text:p>
          </table:table-cell>
          <table:table-cell office:value-type="float" office:value="130" table:style-name="ce28">
            <text:p>130</text:p>
          </table:table-cell>
          <table:table-cell office:value-type="float" office:value="70" table:style-name="ce28">
            <text:p>70</text:p>
          </table:table-cell>
          <table:table-cell office:value-type="float" office:value="795" table:style-name="ce28">
            <text:p>795</text:p>
          </table:table-cell>
          <table:table-cell office:value-type="float" office:value="115" table:style-name="ce28">
            <text:p>115</text:p>
          </table:table-cell>
          <table:table-cell office:value-type="float" office:value="220" table:style-name="ce28">
            <text:p>220</text:p>
          </table:table-cell>
          <table:table-cell office:value-type="float" office:value="230" table:style-name="ce28">
            <text:p>230</text:p>
          </table:table-cell>
          <table:table-cell office:value-type="float" office:value="165" table:style-name="ce28">
            <text:p>165</text:p>
          </table:table-cell>
          <table:table-cell office:value-type="float" office:value="70" table:style-name="ce28">
            <text:p>70</text:p>
          </table:table-cell>
          <table:table-cell office:value-type="float" office:value="635" table:style-name="ce28">
            <text:p>635</text:p>
          </table:table-cell>
          <table:table-cell office:value-type="float" office:value="385" table:style-name="ce28">
            <text:p>385</text:p>
          </table:table-cell>
          <table:table-cell office:value-type="float" office:value="100" table:style-name="ce28">
            <text:p>100</text:p>
          </table:table-cell>
          <table:table-cell office:value-type="float" office:value="55" table:style-name="ce28">
            <text:p>55</text:p>
          </table:table-cell>
          <table:table-cell office:value-type="float" office:value="210" table:style-name="ce28">
            <text:p>210</text:p>
          </table:table-cell>
          <table:table-cell office:value-type="float" office:value="210" table:style-name="ce28">
            <text:p>210</text:p>
          </table:table-cell>
          <table:table-cell office:value-type="float" office:value="1075" table:style-name="ce28">
            <text:p>1,075</text:p>
          </table:table-cell>
          <table:table-cell office:value-type="float" office:value="125" table:style-name="ce28">
            <text:p>125</text:p>
          </table:table-cell>
          <table:table-cell office:value-type="float" office:value="175" table:style-name="ce28">
            <text:p>175</text:p>
          </table:table-cell>
          <table:table-cell office:value-type="float" office:value="525" table:style-name="ce28">
            <text:p>525</text:p>
          </table:table-cell>
          <table:table-cell office:value-type="float" office:value="165" table:style-name="ce28">
            <text:p>165</text:p>
          </table:table-cell>
          <table:table-cell office:value-type="float" office:value="690" table:style-name="ce28">
            <text:p>690</text:p>
          </table:table-cell>
          <table:table-cell office:value-type="float" office:value="285" table:style-name="ce28">
            <text:p>285</text:p>
          </table:table-cell>
          <table:table-cell office:value-type="float" office:value="350" table:style-name="ce28">
            <text:p>350</text:p>
          </table:table-cell>
          <table:table-cell office:value-type="float" office:value="365" table:style-name="ce28">
            <text:p>365</text:p>
          </table:table-cell>
          <table:table-cell office:value-type="float" office:value="395" table:style-name="ce28">
            <text:p>395</text:p>
          </table:table-cell>
          <table:table-cell table:style-name="ce36"/>
          <table:table-cell table:number-columns-repeated="16352"/>
        </table:table-row>
        <table:table-row table:style-name="ro3">
          <table:table-cell table:style-name="ce36"/>
          <table:table-cell office:value-type="string" table:style-name="ce27">
            <text:p>Western Melbourne</text:p>
          </table:table-cell>
          <table:table-cell office:value-type="float" office:value="4930" table:style-name="ce28">
            <text:p>4,930</text:p>
          </table:table-cell>
          <table:table-cell office:value-type="float" office:value="2190" table:style-name="ce28">
            <text:p>2,190</text:p>
          </table:table-cell>
          <table:table-cell office:value-type="float" office:value="340" table:style-name="ce28">
            <text:p>340</text:p>
          </table:table-cell>
          <table:table-cell office:value-type="float" office:value="550" table:style-name="ce28">
            <text:p>550</text:p>
          </table:table-cell>
          <table:table-cell office:value-type="float" office:value="560" table:style-name="ce28">
            <text:p>560</text:p>
          </table:table-cell>
          <table:table-cell office:value-type="float" office:value="475" table:style-name="ce28">
            <text:p>475</text:p>
          </table:table-cell>
          <table:table-cell office:value-type="float" office:value="270" table:style-name="ce28">
            <text:p>270</text:p>
          </table:table-cell>
          <table:table-cell office:value-type="float" office:value="2740" table:style-name="ce28">
            <text:p>2,740</text:p>
          </table:table-cell>
          <table:table-cell office:value-type="float" office:value="430" table:style-name="ce28">
            <text:p>430</text:p>
          </table:table-cell>
          <table:table-cell office:value-type="float" office:value="835" table:style-name="ce28">
            <text:p>835</text:p>
          </table:table-cell>
          <table:table-cell office:value-type="float" office:value="700" table:style-name="ce28">
            <text:p>700</text:p>
          </table:table-cell>
          <table:table-cell office:value-type="float" office:value="465" table:style-name="ce28">
            <text:p>465</text:p>
          </table:table-cell>
          <table:table-cell office:value-type="float" office:value="320" table:style-name="ce28">
            <text:p>320</text:p>
          </table:table-cell>
          <table:table-cell office:value-type="float" office:value="210" table:style-name="ce28">
            <text:p>210</text:p>
          </table:table-cell>
          <table:table-cell office:value-type="float" office:value="1095" table:style-name="ce28">
            <text:p>1,095</text:p>
          </table:table-cell>
          <table:table-cell office:value-type="float" office:value="2280" table:style-name="ce28">
            <text:p>2,280</text:p>
          </table:table-cell>
          <table:table-cell office:value-type="float" office:value="910" table:style-name="ce28">
            <text:p>910</text:p>
          </table:table-cell>
          <table:table-cell office:value-type="float" office:value="810" table:style-name="ce28">
            <text:p>810</text:p>
          </table:table-cell>
          <table:table-cell office:value-type="float" office:value="660" table:style-name="ce28">
            <text:p>660</text:p>
          </table:table-cell>
          <table:table-cell office:value-type="float" office:value="4025" table:style-name="ce28">
            <text:p>4,025</text:p>
          </table:table-cell>
          <table:table-cell office:value-type="float" office:value="300" table:style-name="ce28">
            <text:p>300</text:p>
          </table:table-cell>
          <table:table-cell office:value-type="float" office:value="645" table:style-name="ce28">
            <text:p>645</text:p>
          </table:table-cell>
          <table:table-cell office:value-type="float" office:value="1510" table:style-name="ce28">
            <text:p>1,510</text:p>
          </table:table-cell>
          <table:table-cell office:value-type="float" office:value="880" table:style-name="ce28">
            <text:p>880</text:p>
          </table:table-cell>
          <table:table-cell office:value-type="float" office:value="2545" table:style-name="ce28">
            <text:p>2,545</text:p>
          </table:table-cell>
          <table:table-cell office:value-type="float" office:value="1195" table:style-name="ce28">
            <text:p>1,195</text:p>
          </table:table-cell>
          <table:table-cell office:value-type="float" office:value="1535" table:style-name="ce28">
            <text:p>1,535</text:p>
          </table:table-cell>
          <table:table-cell office:value-type="float" office:value="1245" table:style-name="ce28">
            <text:p>1,245</text:p>
          </table:table-cell>
          <table:table-cell office:value-type="float" office:value="1070" table:style-name="ce28">
            <text:p>1,070</text:p>
          </table:table-cell>
          <table:table-cell table:style-name="ce36"/>
          <table:table-cell table:number-columns-repeated="16352"/>
        </table:table-row>
        <table:table-row table:style-name="ro3">
          <table:table-cell table:style-name="ce36"/>
          <table:table-cell office:value-type="string" table:style-name="ce27">
            <text:p>Wide Bay and Sunshine Coast</text:p>
          </table:table-cell>
          <table:table-cell office:value-type="float" office:value="4730" table:style-name="ce28">
            <text:p>4,730</text:p>
          </table:table-cell>
          <table:table-cell office:value-type="float" office:value="2110" table:style-name="ce28">
            <text:p>2,110</text:p>
          </table:table-cell>
          <table:table-cell office:value-type="float" office:value="465" table:style-name="ce28">
            <text:p>465</text:p>
          </table:table-cell>
          <table:table-cell office:value-type="float" office:value="450" table:style-name="ce28">
            <text:p>450</text:p>
          </table:table-cell>
          <table:table-cell office:value-type="float" office:value="480" table:style-name="ce28">
            <text:p>480</text:p>
          </table:table-cell>
          <table:table-cell office:value-type="float" office:value="420" table:style-name="ce28">
            <text:p>420</text:p>
          </table:table-cell>
          <table:table-cell office:value-type="float" office:value="310" table:style-name="ce28">
            <text:p>310</text:p>
          </table:table-cell>
          <table:table-cell office:value-type="float" office:value="2620" table:style-name="ce28">
            <text:p>2,620</text:p>
          </table:table-cell>
          <table:table-cell office:value-type="float" office:value="545" table:style-name="ce28">
            <text:p>545</text:p>
          </table:table-cell>
          <table:table-cell office:value-type="float" office:value="705" table:style-name="ce28">
            <text:p>705</text:p>
          </table:table-cell>
          <table:table-cell office:value-type="float" office:value="540" table:style-name="ce28">
            <text:p>540</text:p>
          </table:table-cell>
          <table:table-cell office:value-type="float" office:value="485" table:style-name="ce28">
            <text:p>485</text:p>
          </table:table-cell>
          <table:table-cell office:value-type="float" office:value="350" table:style-name="ce28">
            <text:p>350</text:p>
          </table:table-cell>
          <table:table-cell office:value-type="float" office:value="1010" table:style-name="ce28">
            <text:p>1,010</text:p>
          </table:table-cell>
          <table:table-cell office:value-type="float" office:value="1210" table:style-name="ce28">
            <text:p>1,210</text:p>
          </table:table-cell>
          <table:table-cell office:value-type="float" office:value="140" table:style-name="ce28">
            <text:p>140</text:p>
          </table:table-cell>
          <table:table-cell office:value-type="float" office:value="5" table:style-name="ce28">
            <text:p>5</text:p>
          </table:table-cell>
          <table:table-cell office:value-type="float" office:value="705" table:style-name="ce28">
            <text:p>705</text:p>
          </table:table-cell>
          <table:table-cell office:value-type="float" office:value="900" table:style-name="ce28">
            <text:p>900</text:p>
          </table:table-cell>
          <table:table-cell office:value-type="float" office:value="3525" table:style-name="ce28">
            <text:p>3,525</text:p>
          </table:table-cell>
          <table:table-cell office:value-type="float" office:value="585" table:style-name="ce28">
            <text:p>585</text:p>
          </table:table-cell>
          <table:table-cell office:value-type="float" office:value="670" table:style-name="ce28">
            <text:p>670</text:p>
          </table:table-cell>
          <table:table-cell office:value-type="float" office:value="1695" table:style-name="ce28">
            <text:p>1,695</text:p>
          </table:table-cell>
          <table:table-cell office:value-type="float" office:value="565" table:style-name="ce28">
            <text:p>565</text:p>
          </table:table-cell>
          <table:table-cell office:value-type="float" office:value="2475" table:style-name="ce28">
            <text:p>2,475</text:p>
          </table:table-cell>
          <table:table-cell office:value-type="float" office:value="1130" table:style-name="ce28">
            <text:p>1,130</text:p>
          </table:table-cell>
          <table:table-cell office:value-type="float" office:value="1245" table:style-name="ce28">
            <text:p>1,245</text:p>
          </table:table-cell>
          <table:table-cell office:value-type="float" office:value="1290" table:style-name="ce28">
            <text:p>1,290</text:p>
          </table:table-cell>
          <table:table-cell office:value-type="float" office:value="1175" table:style-name="ce28">
            <text:p>1,175</text:p>
          </table:table-cell>
          <table:table-cell table:style-name="ce36"/>
          <table:table-cell table:number-columns-repeated="16352"/>
        </table:table-row>
        <table:table-row table:style-name="ro3">
          <table:table-cell table:style-name="ce36"/>
          <table:table-cell office:value-type="string" table:style-name="ce27">
            <text:p>Wimmera Mallee</text:p>
          </table:table-cell>
          <table:table-cell office:value-type="float" office:value="945" table:style-name="ce28">
            <text:p>945</text:p>
          </table:table-cell>
          <table:table-cell office:value-type="float" office:value="415" table:style-name="ce28">
            <text:p>415</text:p>
          </table:table-cell>
          <table:table-cell office:value-type="float" office:value="70" table:style-name="ce28">
            <text:p>70</text:p>
          </table:table-cell>
          <table:table-cell office:value-type="float" office:value="95" table:style-name="ce28">
            <text:p>95</text:p>
          </table:table-cell>
          <table:table-cell office:value-type="float" office:value="105" table:style-name="ce28">
            <text:p>105</text:p>
          </table:table-cell>
          <table:table-cell office:value-type="float" office:value="75" table:style-name="ce28">
            <text:p>75</text:p>
          </table:table-cell>
          <table:table-cell office:value-type="float" office:value="65" table:style-name="ce28">
            <text:p>65</text:p>
          </table:table-cell>
          <table:table-cell office:value-type="float" office:value="530" table:style-name="ce28">
            <text:p>530</text:p>
          </table:table-cell>
          <table:table-cell office:value-type="float" office:value="85" table:style-name="ce28">
            <text:p>85</text:p>
          </table:table-cell>
          <table:table-cell office:value-type="float" office:value="150" table:style-name="ce28">
            <text:p>150</text:p>
          </table:table-cell>
          <table:table-cell office:value-type="float" office:value="115" table:style-name="ce28">
            <text:p>115</text:p>
          </table:table-cell>
          <table:table-cell office:value-type="float" office:value="105" table:style-name="ce28">
            <text:p>105</text:p>
          </table:table-cell>
          <table:table-cell office:value-type="float" office:value="75" table:style-name="ce28">
            <text:p>75</text:p>
          </table:table-cell>
          <table:table-cell office:value-type="float" office:value="205" table:style-name="ce28">
            <text:p>205</text:p>
          </table:table-cell>
          <table:table-cell office:value-type="float" office:value="275" table:style-name="ce28">
            <text:p>275</text:p>
          </table:table-cell>
          <table:table-cell office:value-type="float" office:value="85" table:style-name="ce28">
            <text:p>85</text:p>
          </table:table-cell>
          <table:table-cell office:value-type="float" office:value="35" table:style-name="ce28">
            <text:p>35</text:p>
          </table:table-cell>
          <table:table-cell office:value-type="float" office:value="145" table:style-name="ce28">
            <text:p>145</text:p>
          </table:table-cell>
          <table:table-cell office:value-type="float" office:value="170" table:style-name="ce28">
            <text:p>170</text:p>
          </table:table-cell>
          <table:table-cell office:value-type="float" office:value="745" table:style-name="ce28">
            <text:p>745</text:p>
          </table:table-cell>
          <table:table-cell office:value-type="float" office:value="80" table:style-name="ce28">
            <text:p>80</text:p>
          </table:table-cell>
          <table:table-cell office:value-type="float" office:value="120" table:style-name="ce28">
            <text:p>120</text:p>
          </table:table-cell>
          <table:table-cell office:value-type="float" office:value="405" table:style-name="ce28">
            <text:p>405</text:p>
          </table:table-cell>
          <table:table-cell office:value-type="float" office:value="125" table:style-name="ce28">
            <text:p>125</text:p>
          </table:table-cell>
          <table:table-cell office:value-type="float" office:value="415" table:style-name="ce28">
            <text:p>415</text:p>
          </table:table-cell>
          <table:table-cell office:value-type="float" office:value="200" table:style-name="ce28">
            <text:p>200</text:p>
          </table:table-cell>
          <table:table-cell office:value-type="float" office:value="215" table:style-name="ce28">
            <text:p>215</text:p>
          </table:table-cell>
          <table:table-cell office:value-type="float" office:value="225" table:style-name="ce28">
            <text:p>225</text:p>
          </table:table-cell>
          <table:table-cell office:value-type="float" office:value="325" table:style-name="ce28">
            <text:p>325</text:p>
          </table:table-cell>
          <table:table-cell table:style-name="ce36"/>
          <table:table-cell table:number-columns-repeated="16352"/>
        </table:table-row>
        <table:table-row table:style-name="ro3">
          <table:table-cell table:style-name="ce36"/>
          <table:table-cell office:value-type="string" table:style-name="ce27">
            <text:p>Wivenhoe</text:p>
          </table:table-cell>
          <table:table-cell office:value-type="float" office:value="3000" table:style-name="ce28">
            <text:p>3,000</text:p>
          </table:table-cell>
          <table:table-cell office:value-type="float" office:value="1335" table:style-name="ce28">
            <text:p>1,335</text:p>
          </table:table-cell>
          <table:table-cell office:value-type="float" office:value="290" table:style-name="ce28">
            <text:p>290</text:p>
          </table:table-cell>
          <table:table-cell office:value-type="float" office:value="350" table:style-name="ce28">
            <text:p>350</text:p>
          </table:table-cell>
          <table:table-cell office:value-type="float" office:value="300" table:style-name="ce28">
            <text:p>300</text:p>
          </table:table-cell>
          <table:table-cell office:value-type="float" office:value="260" table:style-name="ce28">
            <text:p>260</text:p>
          </table:table-cell>
          <table:table-cell office:value-type="float" office:value="140" table:style-name="ce28">
            <text:p>140</text:p>
          </table:table-cell>
          <table:table-cell office:value-type="float" office:value="1665" table:style-name="ce28">
            <text:p>1,665</text:p>
          </table:table-cell>
          <table:table-cell office:value-type="float" office:value="355" table:style-name="ce28">
            <text:p>355</text:p>
          </table:table-cell>
          <table:table-cell office:value-type="float" office:value="535" table:style-name="ce28">
            <text:p>535</text:p>
          </table:table-cell>
          <table:table-cell office:value-type="float" office:value="365" table:style-name="ce28">
            <text:p>365</text:p>
          </table:table-cell>
          <table:table-cell office:value-type="float" office:value="245" table:style-name="ce28">
            <text:p>245</text:p>
          </table:table-cell>
          <table:table-cell office:value-type="float" office:value="165" table:style-name="ce28">
            <text:p>165</text:p>
          </table:table-cell>
          <table:table-cell office:value-type="float" office:value="690" table:style-name="ce28">
            <text:p>690</text:p>
          </table:table-cell>
          <table:table-cell office:value-type="float" office:value="700" table:style-name="ce28">
            <text:p>700</text:p>
          </table:table-cell>
          <table:table-cell office:value-type="float" office:value="555" table:style-name="ce28">
            <text:p>555</text:p>
          </table:table-cell>
          <table:table-cell office:value-type="float" office:value="195" table:style-name="ce28">
            <text:p>195</text:p>
          </table:table-cell>
          <table:table-cell office:value-type="float" office:value="480" table:style-name="ce28">
            <text:p>480</text:p>
          </table:table-cell>
          <table:table-cell office:value-type="float" office:value="540" table:style-name="ce28">
            <text:p>540</text:p>
          </table:table-cell>
          <table:table-cell office:value-type="float" office:value="2250" table:style-name="ce28">
            <text:p>2,250</text:p>
          </table:table-cell>
          <table:table-cell office:value-type="float" office:value="365" table:style-name="ce28">
            <text:p>365</text:p>
          </table:table-cell>
          <table:table-cell office:value-type="float" office:value="405" table:style-name="ce28">
            <text:p>405</text:p>
          </table:table-cell>
          <table:table-cell office:value-type="float" office:value="1035" table:style-name="ce28">
            <text:p>1,035</text:p>
          </table:table-cell>
          <table:table-cell office:value-type="float" office:value="475" table:style-name="ce28">
            <text:p>475</text:p>
          </table:table-cell>
          <table:table-cell office:value-type="float" office:value="1490" table:style-name="ce28">
            <text:p>1,490</text:p>
          </table:table-cell>
          <table:table-cell office:value-type="float" office:value="700" table:style-name="ce28">
            <text:p>700</text:p>
          </table:table-cell>
          <table:table-cell office:value-type="float" office:value="805" table:style-name="ce28">
            <text:p>805</text:p>
          </table:table-cell>
          <table:table-cell office:value-type="float" office:value="850" table:style-name="ce28">
            <text:p>850</text:p>
          </table:table-cell>
          <table:table-cell office:value-type="float" office:value="695" table:style-name="ce28">
            <text:p>695</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58015" table:style-name="ce30">
            <text:p>58,015</text:p>
          </table:table-cell>
          <table:table-cell office:value-type="float" office:value="10410" table:style-name="ce30">
            <text:p>10,410</text:p>
          </table:table-cell>
          <table:table-cell office:value-type="float" office:value="13600" table:style-name="ce30">
            <text:p>13,600</text:p>
          </table:table-cell>
          <table:table-cell office:value-type="float" office:value="14145" table:style-name="ce30">
            <text:p>14,145</text:p>
          </table:table-cell>
          <table:table-cell office:value-type="float" office:value="12110" table:style-name="ce30">
            <text:p>12,110</text:p>
          </table:table-cell>
          <table:table-cell office:value-type="float" office:value="7995" table:style-name="ce30">
            <text:p>7,995</text:p>
          </table:table-cell>
          <table:table-cell office:value-type="float" office:value="73110" table:style-name="ce30">
            <text:p>73,110</text:p>
          </table:table-cell>
          <table:table-cell office:value-type="float" office:value="12750" table:style-name="ce30">
            <text:p>12,750</text:p>
          </table:table-cell>
          <table:table-cell office:value-type="float" office:value="21230" table:style-name="ce30">
            <text:p>21,230</text:p>
          </table:table-cell>
          <table:table-cell office:value-type="float" office:value="16850" table:style-name="ce30">
            <text:p>16,850</text:p>
          </table:table-cell>
          <table:table-cell office:value-type="float" office:value="13445" table:style-name="ce30">
            <text:p>13,445</text:p>
          </table:table-cell>
          <table:table-cell office:value-type="float" office:value="9110" table:style-name="ce30">
            <text:p>9,110</text:p>
          </table:table-cell>
          <table:table-cell office:value-type="float" office:value="26580" table:style-name="ce30">
            <text:p>26,580</text:p>
          </table:table-cell>
          <table:table-cell office:value-type="float" office:value="36295" table:style-name="ce30">
            <text:p>36,295</text:p>
          </table:table-cell>
          <table:table-cell office:value-type="float" office:value="21795" table:style-name="ce30">
            <text:p>21,795</text:p>
          </table:table-cell>
          <table:table-cell office:value-type="float" office:value="6975" table:style-name="ce30">
            <text:p>6,975</text:p>
          </table:table-cell>
          <table:table-cell office:value-type="float" office:value="19510" table:style-name="ce30">
            <text:p>19,510</text:p>
          </table:table-cell>
          <table:table-cell office:value-type="float" office:value="23530" table:style-name="ce30">
            <text:p>23,530</text:p>
          </table:table-cell>
          <table:table-cell office:value-type="float" office:value="103215" table:style-name="ce30">
            <text:p>103,215</text:p>
          </table:table-cell>
          <table:table-cell office:value-type="float" office:value="11970" table:style-name="ce30">
            <text:p>11,970</text:p>
          </table:table-cell>
          <table:table-cell office:value-type="float" office:value="17030" table:style-name="ce30">
            <text:p>17,030</text:p>
          </table:table-cell>
          <table:table-cell office:value-type="float" office:value="47065" table:style-name="ce30">
            <text:p>47,065</text:p>
          </table:table-cell>
          <table:table-cell office:value-type="float" office:value="18640" table:style-name="ce30">
            <text:p>18,640</text:p>
          </table:table-cell>
          <table:table-cell office:value-type="float" office:value="65615" table:style-name="ce30">
            <text:p>65,615</text:p>
          </table:table-cell>
          <table:table-cell office:value-type="float" office:value="30735" table:style-name="ce30">
            <text:p>30,735</text:p>
          </table:table-cell>
          <table:table-cell office:value-type="float" office:value="34765" table:style-name="ce30">
            <text:p>34,765</text:p>
          </table:table-cell>
          <table:table-cell office:value-type="float" office:value="34250" table:style-name="ce30">
            <text:p>34,250</text:p>
          </table:table-cell>
          <table:table-cell office:value-type="float" office:value="34245" table:style-name="ce30">
            <text:p>34,24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2"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number-rows-repeated="1048491" table:style-name="ro3">
          <table:table-cell table:number-columns-repeated="16384"/>
        </table:table-row>
      </table:table>
      <table:table table:name="Table_12" table:style-name="ta2">
        <table:table-column table:style-name="co17" table:default-cell-style-name="ce43"/>
        <table:table-column table:style-name="co20" table:default-cell-style-name="ce43"/>
        <table:table-column table:style-name="co18"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15" draw:style-name="a15"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2. Employment Fund Commitment Amount in Australian Dollar by Cohort and Client Employment Region in 2025/26 Financial Year of Service - Data as at 30 Sept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4">
          <table:table-cell table:style-name="ce44"/>
          <table:table-cell office:value-type="string" table:style-name="ce25">
            <text:p>Client Employment Region</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North</text:p>
          </table:table-cell>
          <table:table-cell office:value-type="currency" office:value="4672785" table:style-name="ce31">
            <text:p>$4,672,785</text:p>
          </table:table-cell>
          <table:table-cell office:value-type="currency" office:value="1785690" table:style-name="ce31">
            <text:p>$1,785,690</text:p>
          </table:table-cell>
          <table:table-cell office:value-type="currency" office:value="261105" table:style-name="ce31">
            <text:p>$261,105</text:p>
          </table:table-cell>
          <table:table-cell office:value-type="currency" office:value="489525" table:style-name="ce31">
            <text:p>$489,525</text:p>
          </table:table-cell>
          <table:table-cell office:value-type="currency" office:value="472635" table:style-name="ce31">
            <text:p>$472,635</text:p>
          </table:table-cell>
          <table:table-cell office:value-type="currency" office:value="411890" table:style-name="ce31">
            <text:p>$411,890</text:p>
          </table:table-cell>
          <table:table-cell office:value-type="currency" office:value="150535" table:style-name="ce31">
            <text:p>$150,535</text:p>
          </table:table-cell>
          <table:table-cell office:value-type="currency" office:value="2885015" table:style-name="ce31">
            <text:p>$2,885,015</text:p>
          </table:table-cell>
          <table:table-cell office:value-type="currency" office:value="341815" table:style-name="ce31">
            <text:p>$341,815</text:p>
          </table:table-cell>
          <table:table-cell office:value-type="currency" office:value="998555" table:style-name="ce31">
            <text:p>$998,555</text:p>
          </table:table-cell>
          <table:table-cell office:value-type="currency" office:value="792515" table:style-name="ce31">
            <text:p>$792,515</text:p>
          </table:table-cell>
          <table:table-cell office:value-type="currency" office:value="505515" table:style-name="ce31">
            <text:p>$505,515</text:p>
          </table:table-cell>
          <table:table-cell office:value-type="currency" office:value="246620" table:style-name="ce31">
            <text:p>$246,620</text:p>
          </table:table-cell>
          <table:table-cell office:value-type="currency" office:value="911980" table:style-name="ce31">
            <text:p>$911,980</text:p>
          </table:table-cell>
          <table:table-cell office:value-type="currency" office:value="1261255" table:style-name="ce31">
            <text:p>$1,261,255</text:p>
          </table:table-cell>
          <table:table-cell office:value-type="currency" office:value="1063050" table:style-name="ce31">
            <text:p>$1,063,050</text:p>
          </table:table-cell>
          <table:table-cell office:value-type="currency" office:value="533925" table:style-name="ce31">
            <text:p>$533,925</text:p>
          </table:table-cell>
          <table:table-cell office:value-type="currency" office:value="663520" table:style-name="ce31">
            <text:p>$663,520</text:p>
          </table:table-cell>
          <table:table-cell office:value-type="currency" office:value="994085" table:style-name="ce31">
            <text:p>$994,085</text:p>
          </table:table-cell>
          <table:table-cell office:value-type="currency" office:value="3831195" table:style-name="ce31">
            <text:p>$3,831,195</text:p>
          </table:table-cell>
          <table:table-cell office:value-type="currency" office:value="308210" table:style-name="ce31">
            <text:p>$308,210</text:p>
          </table:table-cell>
          <table:table-cell office:value-type="currency" office:value="533380" table:style-name="ce31">
            <text:p>$533,380</text:p>
          </table:table-cell>
          <table:table-cell office:value-type="currency" office:value="1715680" table:style-name="ce31">
            <text:p>$1,715,680</text:p>
          </table:table-cell>
          <table:table-cell office:value-type="currency" office:value="598705" table:style-name="ce31">
            <text:p>$598,705</text:p>
          </table:table-cell>
          <table:table-cell office:value-type="currency" office:value="2356615" table:style-name="ce31">
            <text:p>$2,356,615</text:p>
          </table:table-cell>
          <table:table-cell office:value-type="currency" office:value="1036695" table:style-name="ce31">
            <text:p>$1,036,695</text:p>
          </table:table-cell>
          <table:table-cell office:value-type="currency" office:value="1305520" table:style-name="ce31">
            <text:p>$1,305,520</text:p>
          </table:table-cell>
          <table:table-cell office:value-type="currency" office:value="1224745" table:style-name="ce31">
            <text:p>$1,224,745</text:p>
          </table:table-cell>
          <table:table-cell office:value-type="currency" office:value="1105825" table:style-name="ce31">
            <text:p>$1,105,825</text:p>
          </table:table-cell>
          <table:table-cell table:style-name="ce36"/>
          <table:table-cell table:number-columns-repeated="16352"/>
        </table:table-row>
        <table:table-row table:style-name="ro3">
          <table:table-cell table:style-name="ce36"/>
          <table:table-cell office:value-type="string" table:style-name="ce27">
            <text:p>Adelaide South</text:p>
          </table:table-cell>
          <table:table-cell office:value-type="currency" office:value="2403735" table:style-name="ce31">
            <text:p>$2,403,735</text:p>
          </table:table-cell>
          <table:table-cell office:value-type="currency" office:value="695465" table:style-name="ce31">
            <text:p>$695,465</text:p>
          </table:table-cell>
          <table:table-cell office:value-type="currency" office:value="101075" table:style-name="ce31">
            <text:p>$101,075</text:p>
          </table:table-cell>
          <table:table-cell office:value-type="currency" office:value="210840" table:style-name="ce31">
            <text:p>$210,840</text:p>
          </table:table-cell>
          <table:table-cell office:value-type="currency" office:value="165395" table:style-name="ce31">
            <text:p>$165,395</text:p>
          </table:table-cell>
          <table:table-cell office:value-type="currency" office:value="158670" table:style-name="ce31">
            <text:p>$158,670</text:p>
          </table:table-cell>
          <table:table-cell office:value-type="currency" office:value="59490" table:style-name="ce31">
            <text:p>$59,490</text:p>
          </table:table-cell>
          <table:table-cell office:value-type="currency" office:value="1706475" table:style-name="ce31">
            <text:p>$1,706,475</text:p>
          </table:table-cell>
          <table:table-cell office:value-type="currency" office:value="155895" table:style-name="ce31">
            <text:p>$155,895</text:p>
          </table:table-cell>
          <table:table-cell office:value-type="currency" office:value="619200" table:style-name="ce31">
            <text:p>$619,200</text:p>
          </table:table-cell>
          <table:table-cell office:value-type="currency" office:value="453525" table:style-name="ce31">
            <text:p>$453,525</text:p>
          </table:table-cell>
          <table:table-cell office:value-type="currency" office:value="261840" table:style-name="ce31">
            <text:p>$261,840</text:p>
          </table:table-cell>
          <table:table-cell office:value-type="currency" office:value="216015" table:style-name="ce31">
            <text:p>$216,015</text:p>
          </table:table-cell>
          <table:table-cell office:value-type="currency" office:value="336755" table:style-name="ce31">
            <text:p>$336,755</text:p>
          </table:table-cell>
          <table:table-cell office:value-type="currency" office:value="562850" table:style-name="ce31">
            <text:p>$562,850</text:p>
          </table:table-cell>
          <table:table-cell office:value-type="currency" office:value="332015" table:style-name="ce31">
            <text:p>$332,015</text:p>
          </table:table-cell>
          <table:table-cell office:value-type="currency" office:value="95715" table:style-name="ce31">
            <text:p>$95,715</text:p>
          </table:table-cell>
          <table:table-cell office:value-type="currency" office:value="248645" table:style-name="ce31">
            <text:p>$248,645</text:p>
          </table:table-cell>
          <table:table-cell office:value-type="currency" office:value="440195" table:style-name="ce31">
            <text:p>$440,195</text:p>
          </table:table-cell>
          <table:table-cell office:value-type="currency" office:value="2054435" table:style-name="ce31">
            <text:p>$2,054,435</text:p>
          </table:table-cell>
          <table:table-cell office:value-type="currency" office:value="127770" table:style-name="ce31">
            <text:p>$127,770</text:p>
          </table:table-cell>
          <table:table-cell office:value-type="currency" office:value="221525" table:style-name="ce31">
            <text:p>$221,525</text:p>
          </table:table-cell>
          <table:table-cell office:value-type="currency" office:value="719535" table:style-name="ce31">
            <text:p>$719,535</text:p>
          </table:table-cell>
          <table:table-cell office:value-type="currency" office:value="368270" table:style-name="ce31">
            <text:p>$368,270</text:p>
          </table:table-cell>
          <table:table-cell office:value-type="currency" office:value="1315930" table:style-name="ce31">
            <text:p>$1,315,930</text:p>
          </table:table-cell>
          <table:table-cell office:value-type="currency" office:value="385365" table:style-name="ce31">
            <text:p>$385,365</text:p>
          </table:table-cell>
          <table:table-cell office:value-type="currency" office:value="633280" table:style-name="ce31">
            <text:p>$633,280</text:p>
          </table:table-cell>
          <table:table-cell office:value-type="currency" office:value="694185" table:style-name="ce31">
            <text:p>$694,185</text:p>
          </table:table-cell>
          <table:table-cell office:value-type="currency" office:value="690905" table:style-name="ce31">
            <text:p>$690,90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currency" office:value="828630" table:style-name="ce31">
            <text:p>$828,630</text:p>
          </table:table-cell>
          <table:table-cell office:value-type="currency" office:value="312675" table:style-name="ce31">
            <text:p>$312,675</text:p>
          </table:table-cell>
          <table:table-cell office:value-type="currency" office:value="34205" table:style-name="ce31">
            <text:p>$34,205</text:p>
          </table:table-cell>
          <table:table-cell office:value-type="currency" office:value="77195" table:style-name="ce31">
            <text:p>$77,195</text:p>
          </table:table-cell>
          <table:table-cell office:value-type="currency" office:value="61825" table:style-name="ce31">
            <text:p>$61,825</text:p>
          </table:table-cell>
          <table:table-cell office:value-type="currency" office:value="96165" table:style-name="ce31">
            <text:p>$96,165</text:p>
          </table:table-cell>
          <table:table-cell office:value-type="currency" office:value="43285" table:style-name="ce31">
            <text:p>$43,285</text:p>
          </table:table-cell>
          <table:table-cell office:value-type="currency" office:value="515955" table:style-name="ce31">
            <text:p>$515,955</text:p>
          </table:table-cell>
          <table:table-cell office:value-type="currency" office:value="70965" table:style-name="ce31">
            <text:p>$70,965</text:p>
          </table:table-cell>
          <table:table-cell office:value-type="currency" office:value="169195" table:style-name="ce31">
            <text:p>$169,195</text:p>
          </table:table-cell>
          <table:table-cell office:value-type="currency" office:value="124125" table:style-name="ce31">
            <text:p>$124,125</text:p>
          </table:table-cell>
          <table:table-cell office:value-type="currency" office:value="90350" table:style-name="ce31">
            <text:p>$90,350</text:p>
          </table:table-cell>
          <table:table-cell office:value-type="currency" office:value="61320" table:style-name="ce31">
            <text:p>$61,320</text:p>
          </table:table-cell>
          <table:table-cell office:value-type="currency" office:value="68980" table:style-name="ce31">
            <text:p>$68,980</text:p>
          </table:table-cell>
          <table:table-cell office:value-type="currency" office:value="343005" table:style-name="ce31">
            <text:p>$343,005</text:p>
          </table:table-cell>
          <table:table-cell office:value-type="currency" office:value="40230" table:style-name="ce31">
            <text:p>$40,230</text:p>
          </table:table-cell>
          <table:table-cell office:value-type="currency" office:value="1690" table:style-name="ce31">
            <text:p>$1,690</text:p>
          </table:table-cell>
          <table:table-cell office:value-type="currency" office:value="121775" table:style-name="ce31">
            <text:p>$121,775</text:p>
          </table:table-cell>
          <table:table-cell office:value-type="currency" office:value="168845" table:style-name="ce31">
            <text:p>$168,845</text:p>
          </table:table-cell>
          <table:table-cell office:value-type="currency" office:value="688010" table:style-name="ce31">
            <text:p>$688,010</text:p>
          </table:table-cell>
          <table:table-cell office:value-type="currency" office:value="40285" table:style-name="ce31">
            <text:p>$40,285</text:p>
          </table:table-cell>
          <table:table-cell office:value-type="currency" office:value="100335" table:style-name="ce31">
            <text:p>$100,335</text:p>
          </table:table-cell>
          <table:table-cell office:value-type="currency" office:value="242370" table:style-name="ce31">
            <text:p>$242,370</text:p>
          </table:table-cell>
          <table:table-cell office:value-type="currency" office:value="96000" table:style-name="ce31">
            <text:p>$96,000</text:p>
          </table:table-cell>
          <table:table-cell office:value-type="currency" office:value="489820" table:style-name="ce31">
            <text:p>$489,820</text:p>
          </table:table-cell>
          <table:table-cell office:value-type="currency" office:value="152435" table:style-name="ce31">
            <text:p>$152,435</text:p>
          </table:table-cell>
          <table:table-cell office:value-type="currency" office:value="236915" table:style-name="ce31">
            <text:p>$236,915</text:p>
          </table:table-cell>
          <table:table-cell office:value-type="currency" office:value="189895" table:style-name="ce31">
            <text:p>$189,895</text:p>
          </table:table-cell>
          <table:table-cell office:value-type="currency" office:value="249390" table:style-name="ce31">
            <text:p>$249,390</text:p>
          </table:table-cell>
          <table:table-cell table:style-name="ce36"/>
          <table:table-cell table:number-columns-repeated="16352"/>
        </table:table-row>
        <table:table-row table:style-name="ro3">
          <table:table-cell table:style-name="ce36"/>
          <table:table-cell office:value-type="string" table:style-name="ce27">
            <text:p>Barwon</text:p>
          </table:table-cell>
          <table:table-cell office:value-type="currency" office:value="1215435" table:style-name="ce31">
            <text:p>$1,215,435</text:p>
          </table:table-cell>
          <table:table-cell office:value-type="currency" office:value="534765" table:style-name="ce31">
            <text:p>$534,765</text:p>
          </table:table-cell>
          <table:table-cell office:value-type="currency" office:value="89920" table:style-name="ce31">
            <text:p>$89,920</text:p>
          </table:table-cell>
          <table:table-cell office:value-type="currency" office:value="106945" table:style-name="ce31">
            <text:p>$106,945</text:p>
          </table:table-cell>
          <table:table-cell office:value-type="currency" office:value="145765" table:style-name="ce31">
            <text:p>$145,765</text:p>
          </table:table-cell>
          <table:table-cell office:value-type="currency" office:value="138205" table:style-name="ce31">
            <text:p>$138,205</text:p>
          </table:table-cell>
          <table:table-cell office:value-type="currency" office:value="53930" table:style-name="ce31">
            <text:p>$53,930</text:p>
          </table:table-cell>
          <table:table-cell office:value-type="currency" office:value="680675" table:style-name="ce31">
            <text:p>$680,675</text:p>
          </table:table-cell>
          <table:table-cell office:value-type="currency" office:value="102430" table:style-name="ce31">
            <text:p>$102,430</text:p>
          </table:table-cell>
          <table:table-cell office:value-type="currency" office:value="209460" table:style-name="ce31">
            <text:p>$209,460</text:p>
          </table:table-cell>
          <table:table-cell office:value-type="currency" office:value="193075" table:style-name="ce31">
            <text:p>$193,075</text:p>
          </table:table-cell>
          <table:table-cell office:value-type="currency" office:value="113385" table:style-name="ce31">
            <text:p>$113,385</text:p>
          </table:table-cell>
          <table:table-cell office:value-type="currency" office:value="62320" table:style-name="ce31">
            <text:p>$62,320</text:p>
          </table:table-cell>
          <table:table-cell office:value-type="currency" office:value="86175" table:style-name="ce31">
            <text:p>$86,175</text:p>
          </table:table-cell>
          <table:table-cell office:value-type="currency" office:value="376035" table:style-name="ce31">
            <text:p>$376,035</text:p>
          </table:table-cell>
          <table:table-cell office:value-type="currency" office:value="175215" table:style-name="ce31">
            <text:p>$175,215</text:p>
          </table:table-cell>
          <table:table-cell office:value-type="currency" office:value="57955" table:style-name="ce31">
            <text:p>$57,955</text:p>
          </table:table-cell>
          <table:table-cell office:value-type="currency" office:value="180855" table:style-name="ce31">
            <text:p>$180,855</text:p>
          </table:table-cell>
          <table:table-cell office:value-type="currency" office:value="244335" table:style-name="ce31">
            <text:p>$244,335</text:p>
          </table:table-cell>
          <table:table-cell office:value-type="currency" office:value="954520" table:style-name="ce31">
            <text:p>$954,520</text:p>
          </table:table-cell>
          <table:table-cell office:value-type="currency" office:value="89375" table:style-name="ce31">
            <text:p>$89,375</text:p>
          </table:table-cell>
          <table:table-cell office:value-type="currency" office:value="171540" table:style-name="ce31">
            <text:p>$171,540</text:p>
          </table:table-cell>
          <table:table-cell office:value-type="currency" office:value="409905" table:style-name="ce31">
            <text:p>$409,905</text:p>
          </table:table-cell>
          <table:table-cell office:value-type="currency" office:value="176850" table:style-name="ce31">
            <text:p>$176,850</text:p>
          </table:table-cell>
          <table:table-cell office:value-type="currency" office:value="625445" table:style-name="ce31">
            <text:p>$625,445</text:p>
          </table:table-cell>
          <table:table-cell office:value-type="currency" office:value="255150" table:style-name="ce31">
            <text:p>$255,150</text:p>
          </table:table-cell>
          <table:table-cell office:value-type="currency" office:value="363515" table:style-name="ce31">
            <text:p>$363,515</text:p>
          </table:table-cell>
          <table:table-cell office:value-type="currency" office:value="271490" table:style-name="ce31">
            <text:p>$271,490</text:p>
          </table:table-cell>
          <table:table-cell office:value-type="currency" office:value="325285" table:style-name="ce31">
            <text:p>$325,28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currency" office:value="976315" table:style-name="ce31">
            <text:p>$976,315</text:p>
          </table:table-cell>
          <table:table-cell office:value-type="currency" office:value="372775" table:style-name="ce31">
            <text:p>$372,775</text:p>
          </table:table-cell>
          <table:table-cell office:value-type="currency" office:value="26655" table:style-name="ce31">
            <text:p>$26,655</text:p>
          </table:table-cell>
          <table:table-cell office:value-type="currency" office:value="123510" table:style-name="ce31">
            <text:p>$123,510</text:p>
          </table:table-cell>
          <table:table-cell office:value-type="currency" office:value="94015" table:style-name="ce31">
            <text:p>$94,015</text:p>
          </table:table-cell>
          <table:table-cell office:value-type="currency" office:value="79945" table:style-name="ce31">
            <text:p>$79,945</text:p>
          </table:table-cell>
          <table:table-cell office:value-type="currency" office:value="48655" table:style-name="ce31">
            <text:p>$48,655</text:p>
          </table:table-cell>
          <table:table-cell office:value-type="currency" office:value="603540" table:style-name="ce31">
            <text:p>$603,540</text:p>
          </table:table-cell>
          <table:table-cell office:value-type="currency" office:value="26790" table:style-name="ce31">
            <text:p>$26,790</text:p>
          </table:table-cell>
          <table:table-cell office:value-type="currency" office:value="222000" table:style-name="ce31">
            <text:p>$222,000</text:p>
          </table:table-cell>
          <table:table-cell office:value-type="currency" office:value="185460" table:style-name="ce31">
            <text:p>$185,460</text:p>
          </table:table-cell>
          <table:table-cell office:value-type="currency" office:value="96215" table:style-name="ce31">
            <text:p>$96,215</text:p>
          </table:table-cell>
          <table:table-cell office:value-type="currency" office:value="73075" table:style-name="ce31">
            <text:p>$73,075</text:p>
          </table:table-cell>
          <table:table-cell office:value-type="currency" office:value="114800" table:style-name="ce31">
            <text:p>$114,800</text:p>
          </table:table-cell>
          <table:table-cell office:value-type="currency" office:value="458690" table:style-name="ce31">
            <text:p>$458,690</text:p>
          </table:table-cell>
          <table:table-cell office:value-type="currency" office:value="111685" table:style-name="ce31">
            <text:p>$111,685</text:p>
          </table:table-cell>
          <table:table-cell office:value-type="currency" office:value="53515" table:style-name="ce31">
            <text:p>$53,515</text:p>
          </table:table-cell>
          <table:table-cell office:value-type="currency" office:value="162285" table:style-name="ce31">
            <text:p>$162,285</text:p>
          </table:table-cell>
          <table:table-cell office:value-type="currency" office:value="240465" table:style-name="ce31">
            <text:p>$240,465</text:p>
          </table:table-cell>
          <table:table-cell office:value-type="currency" office:value="831045" table:style-name="ce31">
            <text:p>$831,045</text:p>
          </table:table-cell>
          <table:table-cell office:value-type="currency" office:value="20235" table:style-name="ce31">
            <text:p>$20,235</text:p>
          </table:table-cell>
          <table:table-cell office:value-type="currency" office:value="125040" table:style-name="ce31">
            <text:p>$125,040</text:p>
          </table:table-cell>
          <table:table-cell office:value-type="currency" office:value="367945" table:style-name="ce31">
            <text:p>$367,945</text:p>
          </table:table-cell>
          <table:table-cell office:value-type="currency" office:value="106125" table:style-name="ce31">
            <text:p>$106,125</text:p>
          </table:table-cell>
          <table:table-cell office:value-type="currency" office:value="502240" table:style-name="ce31">
            <text:p>$502,240</text:p>
          </table:table-cell>
          <table:table-cell office:value-type="currency" office:value="178285" table:style-name="ce31">
            <text:p>$178,285</text:p>
          </table:table-cell>
          <table:table-cell office:value-type="currency" office:value="245820" table:style-name="ce31">
            <text:p>$245,820</text:p>
          </table:table-cell>
          <table:table-cell office:value-type="currency" office:value="306545" table:style-name="ce31">
            <text:p>$306,545</text:p>
          </table:table-cell>
          <table:table-cell office:value-type="currency" office:value="245665" table:style-name="ce31">
            <text:p>$245,665</text:p>
          </table:table-cell>
          <table:table-cell table:style-name="ce36"/>
          <table:table-cell table:number-columns-repeated="16352"/>
        </table:table-row>
        <table:table-row table:style-name="ro3">
          <table:table-cell table:style-name="ce36"/>
          <table:table-cell office:value-type="string" table:style-name="ce27">
            <text:p>Brisbane South East</text:p>
          </table:table-cell>
          <table:table-cell office:value-type="currency" office:value="2680470" table:style-name="ce31">
            <text:p>$2,680,470</text:p>
          </table:table-cell>
          <table:table-cell office:value-type="currency" office:value="961520" table:style-name="ce31">
            <text:p>$961,520</text:p>
          </table:table-cell>
          <table:table-cell office:value-type="currency" office:value="176725" table:style-name="ce31">
            <text:p>$176,725</text:p>
          </table:table-cell>
          <table:table-cell office:value-type="currency" office:value="303330" table:style-name="ce31">
            <text:p>$303,330</text:p>
          </table:table-cell>
          <table:table-cell office:value-type="currency" office:value="186980" table:style-name="ce31">
            <text:p>$186,980</text:p>
          </table:table-cell>
          <table:table-cell office:value-type="currency" office:value="190755" table:style-name="ce31">
            <text:p>$190,755</text:p>
          </table:table-cell>
          <table:table-cell office:value-type="currency" office:value="103730" table:style-name="ce31">
            <text:p>$103,730</text:p>
          </table:table-cell>
          <table:table-cell office:value-type="currency" office:value="1716565" table:style-name="ce31">
            <text:p>$1,716,565</text:p>
          </table:table-cell>
          <table:table-cell office:value-type="currency" office:value="224910" table:style-name="ce31">
            <text:p>$224,910</text:p>
          </table:table-cell>
          <table:table-cell office:value-type="currency" office:value="663040" table:style-name="ce31">
            <text:p>$663,040</text:p>
          </table:table-cell>
          <table:table-cell office:value-type="currency" office:value="388835" table:style-name="ce31">
            <text:p>$388,835</text:p>
          </table:table-cell>
          <table:table-cell office:value-type="currency" office:value="283330" table:style-name="ce31">
            <text:p>$283,330</text:p>
          </table:table-cell>
          <table:table-cell office:value-type="currency" office:value="156450" table:style-name="ce31">
            <text:p>$156,450</text:p>
          </table:table-cell>
          <table:table-cell office:value-type="currency" office:value="479250" table:style-name="ce31">
            <text:p>$479,250</text:p>
          </table:table-cell>
          <table:table-cell office:value-type="currency" office:value="655240" table:style-name="ce31">
            <text:p>$655,240</text:p>
          </table:table-cell>
          <table:table-cell office:value-type="currency" office:value="520190" table:style-name="ce31">
            <text:p>$520,190</text:p>
          </table:table-cell>
          <table:table-cell office:value-type="currency" office:value="194170" table:style-name="ce31">
            <text:p>$194,170</text:p>
          </table:table-cell>
          <table:table-cell office:value-type="currency" office:value="335120" table:style-name="ce31">
            <text:p>$335,120</text:p>
          </table:table-cell>
          <table:table-cell office:value-type="currency" office:value="485105" table:style-name="ce31">
            <text:p>$485,105</text:p>
          </table:table-cell>
          <table:table-cell office:value-type="currency" office:value="2179555" table:style-name="ce31">
            <text:p>$2,179,555</text:p>
          </table:table-cell>
          <table:table-cell office:value-type="currency" office:value="228300" table:style-name="ce31">
            <text:p>$228,300</text:p>
          </table:table-cell>
          <table:table-cell office:value-type="currency" office:value="272620" table:style-name="ce31">
            <text:p>$272,620</text:p>
          </table:table-cell>
          <table:table-cell office:value-type="currency" office:value="858830" table:style-name="ce31">
            <text:p>$858,830</text:p>
          </table:table-cell>
          <table:table-cell office:value-type="currency" office:value="382825" table:style-name="ce31">
            <text:p>$382,825</text:p>
          </table:table-cell>
          <table:table-cell office:value-type="currency" office:value="1438790" table:style-name="ce31">
            <text:p>$1,438,790</text:p>
          </table:table-cell>
          <table:table-cell office:value-type="currency" office:value="612535" table:style-name="ce31">
            <text:p>$612,535</text:p>
          </table:table-cell>
          <table:table-cell office:value-type="currency" office:value="784540" table:style-name="ce31">
            <text:p>$784,540</text:p>
          </table:table-cell>
          <table:table-cell office:value-type="currency" office:value="661920" table:style-name="ce31">
            <text:p>$661,920</text:p>
          </table:table-cell>
          <table:table-cell office:value-type="currency" office:value="621470" table:style-name="ce31">
            <text:p>$621,470</text:p>
          </table:table-cell>
          <table:table-cell table:style-name="ce36"/>
          <table:table-cell table:number-columns-repeated="16352"/>
        </table:table-row>
        <table:table-row table:style-name="ro3">
          <table:table-cell table:style-name="ce36"/>
          <table:table-cell office:value-type="string" table:style-name="ce27">
            <text:p>Broome</text:p>
          </table:table-cell>
          <table:table-cell office:value-type="currency" office:value="198590" table:style-name="ce31">
            <text:p>$198,590</text:p>
          </table:table-cell>
          <table:table-cell office:value-type="currency" office:value="81780" table:style-name="ce31">
            <text:p>$81,780</text:p>
          </table:table-cell>
          <table:table-cell office:value-type="currency" office:value="12470" table:style-name="ce31">
            <text:p>$12,470</text:p>
          </table:table-cell>
          <table:table-cell office:value-type="currency" office:value="16740" table:style-name="ce31">
            <text:p>$16,740</text:p>
          </table:table-cell>
          <table:table-cell office:value-type="currency" office:value="32555" table:style-name="ce31">
            <text:p>$32,555</text:p>
          </table:table-cell>
          <table:table-cell office:value-type="currency" office:value="5785" table:style-name="ce31">
            <text:p>$5,785</text:p>
          </table:table-cell>
          <table:table-cell office:value-type="currency" office:value="14230" table:style-name="ce31">
            <text:p>$14,230</text:p>
          </table:table-cell>
          <table:table-cell office:value-type="currency" office:value="116810" table:style-name="ce31">
            <text:p>$116,810</text:p>
          </table:table-cell>
          <table:table-cell office:value-type="currency" office:value="9750" table:style-name="ce31">
            <text:p>$9,750</text:p>
          </table:table-cell>
          <table:table-cell office:value-type="currency" office:value="51970" table:style-name="ce31">
            <text:p>$51,970</text:p>
          </table:table-cell>
          <table:table-cell office:value-type="currency" office:value="16760" table:style-name="ce31">
            <text:p>$16,760</text:p>
          </table:table-cell>
          <table:table-cell office:value-type="currency" office:value="33385" table:style-name="ce31">
            <text:p>$33,385</text:p>
          </table:table-cell>
          <table:table-cell office:value-type="currency" office:value="4950" table:style-name="ce31">
            <text:p>$4,950</text:p>
          </table:table-cell>
          <table:table-cell office:value-type="currency" office:value="159420" table:style-name="ce31">
            <text:p>$159,420</text:p>
          </table:table-cell>
          <table:table-cell office:value-type="currency" office:value="53925" table:style-name="ce31">
            <text:p>$53,925</text:p>
          </table:table-cell>
          <table:table-cell office:value-type="currency" office:value="600" table:style-name="ce31">
            <text:p>$600</text:p>
          </table:table-cell>
          <table:table-cell office:value-type="currency" office:value="0" table:style-name="ce31">
            <text:p>$0</text:p>
          </table:table-cell>
          <table:table-cell office:value-type="currency" office:value="22195" table:style-name="ce31">
            <text:p>$22,195</text:p>
          </table:table-cell>
          <table:table-cell office:value-type="currency" office:value="29120" table:style-name="ce31">
            <text:p>$29,120</text:p>
          </table:table-cell>
          <table:table-cell office:value-type="currency" office:value="155605" table:style-name="ce31">
            <text:p>$155,605</text:p>
          </table:table-cell>
          <table:table-cell office:value-type="currency" office:value="15475" table:style-name="ce31">
            <text:p>$15,475</text:p>
          </table:table-cell>
          <table:table-cell office:value-type="currency" office:value="27510" table:style-name="ce31">
            <text:p>$27,510</text:p>
          </table:table-cell>
          <table:table-cell office:value-type="currency" office:value="85825" table:style-name="ce31">
            <text:p>$85,825</text:p>
          </table:table-cell>
          <table:table-cell office:value-type="currency" office:value="11730" table:style-name="ce31">
            <text:p>$11,730</text:p>
          </table:table-cell>
          <table:table-cell office:value-type="currency" office:value="101030" table:style-name="ce31">
            <text:p>$101,030</text:p>
          </table:table-cell>
          <table:table-cell office:value-type="currency" office:value="75365" table:style-name="ce31">
            <text:p>$75,365</text:p>
          </table:table-cell>
          <table:table-cell office:value-type="currency" office:value="31935" table:style-name="ce31">
            <text:p>$31,935</text:p>
          </table:table-cell>
          <table:table-cell office:value-type="currency" office:value="25225" table:style-name="ce31">
            <text:p>$25,225</text:p>
          </table:table-cell>
          <table:table-cell office:value-type="currency" office:value="66065" table:style-name="ce31">
            <text:p>$66,065</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currency" office:value="2168300" table:style-name="ce31">
            <text:p>$2,168,300</text:p>
          </table:table-cell>
          <table:table-cell office:value-type="currency" office:value="848780" table:style-name="ce31">
            <text:p>$848,780</text:p>
          </table:table-cell>
          <table:table-cell office:value-type="currency" office:value="110915" table:style-name="ce31">
            <text:p>$110,915</text:p>
          </table:table-cell>
          <table:table-cell office:value-type="currency" office:value="141485" table:style-name="ce31">
            <text:p>$141,485</text:p>
          </table:table-cell>
          <table:table-cell office:value-type="currency" office:value="256145" table:style-name="ce31">
            <text:p>$256,145</text:p>
          </table:table-cell>
          <table:table-cell office:value-type="currency" office:value="257850" table:style-name="ce31">
            <text:p>$257,850</text:p>
          </table:table-cell>
          <table:table-cell office:value-type="currency" office:value="82380" table:style-name="ce31">
            <text:p>$82,380</text:p>
          </table:table-cell>
          <table:table-cell office:value-type="currency" office:value="1318495" table:style-name="ce31">
            <text:p>$1,318,495</text:p>
          </table:table-cell>
          <table:table-cell office:value-type="currency" office:value="158910" table:style-name="ce31">
            <text:p>$158,910</text:p>
          </table:table-cell>
          <table:table-cell office:value-type="currency" office:value="453325" table:style-name="ce31">
            <text:p>$453,325</text:p>
          </table:table-cell>
          <table:table-cell office:value-type="currency" office:value="219070" table:style-name="ce31">
            <text:p>$219,070</text:p>
          </table:table-cell>
          <table:table-cell office:value-type="currency" office:value="305480" table:style-name="ce31">
            <text:p>$305,480</text:p>
          </table:table-cell>
          <table:table-cell office:value-type="currency" office:value="181705" table:style-name="ce31">
            <text:p>$181,705</text:p>
          </table:table-cell>
          <table:table-cell office:value-type="currency" office:value="1073285" table:style-name="ce31">
            <text:p>$1,073,285</text:p>
          </table:table-cell>
          <table:table-cell office:value-type="currency" office:value="326890" table:style-name="ce31">
            <text:p>$326,890</text:p>
          </table:table-cell>
          <table:table-cell office:value-type="currency" office:value="173430" table:style-name="ce31">
            <text:p>$173,430</text:p>
          </table:table-cell>
          <table:table-cell office:value-type="currency" office:value="43815" table:style-name="ce31">
            <text:p>$43,815</text:p>
          </table:table-cell>
          <table:table-cell office:value-type="currency" office:value="341390" table:style-name="ce31">
            <text:p>$341,390</text:p>
          </table:table-cell>
          <table:table-cell office:value-type="currency" office:value="254745" table:style-name="ce31">
            <text:p>$254,745</text:p>
          </table:table-cell>
          <table:table-cell office:value-type="currency" office:value="1719285" table:style-name="ce31">
            <text:p>$1,719,285</text:p>
          </table:table-cell>
          <table:table-cell office:value-type="currency" office:value="169805" table:style-name="ce31">
            <text:p>$169,805</text:p>
          </table:table-cell>
          <table:table-cell office:value-type="currency" office:value="279210" table:style-name="ce31">
            <text:p>$279,210</text:p>
          </table:table-cell>
          <table:table-cell office:value-type="currency" office:value="699705" table:style-name="ce31">
            <text:p>$699,705</text:p>
          </table:table-cell>
          <table:table-cell office:value-type="currency" office:value="344550" table:style-name="ce31">
            <text:p>$344,550</text:p>
          </table:table-cell>
          <table:table-cell office:value-type="currency" office:value="1123945" table:style-name="ce31">
            <text:p>$1,123,945</text:p>
          </table:table-cell>
          <table:table-cell office:value-type="currency" office:value="489530" table:style-name="ce31">
            <text:p>$489,530</text:p>
          </table:table-cell>
          <table:table-cell office:value-type="currency" office:value="534535" table:style-name="ce31">
            <text:p>$534,535</text:p>
          </table:table-cell>
          <table:table-cell office:value-type="currency" office:value="579915" table:style-name="ce31">
            <text:p>$579,915</text:p>
          </table:table-cell>
          <table:table-cell office:value-type="currency" office:value="564320" table:style-name="ce31">
            <text:p>$564,320</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currency" office:value="1162010" table:style-name="ce31">
            <text:p>$1,162,010</text:p>
          </table:table-cell>
          <table:table-cell office:value-type="currency" office:value="430845" table:style-name="ce31">
            <text:p>$430,845</text:p>
          </table:table-cell>
          <table:table-cell office:value-type="currency" office:value="66375" table:style-name="ce31">
            <text:p>$66,375</text:p>
          </table:table-cell>
          <table:table-cell office:value-type="currency" office:value="84995" table:style-name="ce31">
            <text:p>$84,995</text:p>
          </table:table-cell>
          <table:table-cell office:value-type="currency" office:value="161925" table:style-name="ce31">
            <text:p>$161,925</text:p>
          </table:table-cell>
          <table:table-cell office:value-type="currency" office:value="73420" table:style-name="ce31">
            <text:p>$73,420</text:p>
          </table:table-cell>
          <table:table-cell office:value-type="currency" office:value="44130" table:style-name="ce31">
            <text:p>$44,130</text:p>
          </table:table-cell>
          <table:table-cell office:value-type="currency" office:value="730155" table:style-name="ce31">
            <text:p>$730,155</text:p>
          </table:table-cell>
          <table:table-cell office:value-type="currency" office:value="93185" table:style-name="ce31">
            <text:p>$93,185</text:p>
          </table:table-cell>
          <table:table-cell office:value-type="currency" office:value="248160" table:style-name="ce31">
            <text:p>$248,160</text:p>
          </table:table-cell>
          <table:table-cell office:value-type="currency" office:value="202810" table:style-name="ce31">
            <text:p>$202,810</text:p>
          </table:table-cell>
          <table:table-cell office:value-type="currency" office:value="134710" table:style-name="ce31">
            <text:p>$134,710</text:p>
          </table:table-cell>
          <table:table-cell office:value-type="currency" office:value="51290" table:style-name="ce31">
            <text:p>$51,290</text:p>
          </table:table-cell>
          <table:table-cell office:value-type="currency" office:value="197505" table:style-name="ce31">
            <text:p>$197,505</text:p>
          </table:table-cell>
          <table:table-cell office:value-type="currency" office:value="211390" table:style-name="ce31">
            <text:p>$211,390</text:p>
          </table:table-cell>
          <table:table-cell office:value-type="currency" office:value="190605" table:style-name="ce31">
            <text:p>$190,605</text:p>
          </table:table-cell>
          <table:table-cell office:value-type="currency" office:value="60475" table:style-name="ce31">
            <text:p>$60,475</text:p>
          </table:table-cell>
          <table:table-cell office:value-type="currency" office:value="168290" table:style-name="ce31">
            <text:p>$168,290</text:p>
          </table:table-cell>
          <table:table-cell office:value-type="currency" office:value="160985" table:style-name="ce31">
            <text:p>$160,985</text:p>
          </table:table-cell>
          <table:table-cell office:value-type="currency" office:value="923935" table:style-name="ce31">
            <text:p>$923,935</text:p>
          </table:table-cell>
          <table:table-cell office:value-type="currency" office:value="89030" table:style-name="ce31">
            <text:p>$89,030</text:p>
          </table:table-cell>
          <table:table-cell office:value-type="currency" office:value="149050" table:style-name="ce31">
            <text:p>$149,050</text:p>
          </table:table-cell>
          <table:table-cell office:value-type="currency" office:value="461910" table:style-name="ce31">
            <text:p>$461,910</text:p>
          </table:table-cell>
          <table:table-cell office:value-type="currency" office:value="224515" table:style-name="ce31">
            <text:p>$224,515</text:p>
          </table:table-cell>
          <table:table-cell office:value-type="currency" office:value="473690" table:style-name="ce31">
            <text:p>$473,690</text:p>
          </table:table-cell>
          <table:table-cell office:value-type="currency" office:value="229170" table:style-name="ce31">
            <text:p>$229,170</text:p>
          </table:table-cell>
          <table:table-cell office:value-type="currency" office:value="355135" table:style-name="ce31">
            <text:p>$355,135</text:p>
          </table:table-cell>
          <table:table-cell office:value-type="currency" office:value="277340" table:style-name="ce31">
            <text:p>$277,340</text:p>
          </table:table-cell>
          <table:table-cell office:value-type="currency" office:value="300365" table:style-name="ce31">
            <text:p>$300,365</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currency" office:value="1136795" table:style-name="ce31">
            <text:p>$1,136,795</text:p>
          </table:table-cell>
          <table:table-cell office:value-type="currency" office:value="443605" table:style-name="ce31">
            <text:p>$443,605</text:p>
          </table:table-cell>
          <table:table-cell office:value-type="currency" office:value="46990" table:style-name="ce31">
            <text:p>$46,990</text:p>
          </table:table-cell>
          <table:table-cell office:value-type="currency" office:value="132635" table:style-name="ce31">
            <text:p>$132,635</text:p>
          </table:table-cell>
          <table:table-cell office:value-type="currency" office:value="127165" table:style-name="ce31">
            <text:p>$127,165</text:p>
          </table:table-cell>
          <table:table-cell office:value-type="currency" office:value="84270" table:style-name="ce31">
            <text:p>$84,270</text:p>
          </table:table-cell>
          <table:table-cell office:value-type="currency" office:value="52545" table:style-name="ce31">
            <text:p>$52,545</text:p>
          </table:table-cell>
          <table:table-cell office:value-type="currency" office:value="693190" table:style-name="ce31">
            <text:p>$693,190</text:p>
          </table:table-cell>
          <table:table-cell office:value-type="currency" office:value="90680" table:style-name="ce31">
            <text:p>$90,680</text:p>
          </table:table-cell>
          <table:table-cell office:value-type="currency" office:value="237880" table:style-name="ce31">
            <text:p>$237,880</text:p>
          </table:table-cell>
          <table:table-cell office:value-type="currency" office:value="152785" table:style-name="ce31">
            <text:p>$152,785</text:p>
          </table:table-cell>
          <table:table-cell office:value-type="currency" office:value="144910" table:style-name="ce31">
            <text:p>$144,910</text:p>
          </table:table-cell>
          <table:table-cell office:value-type="currency" office:value="66940" table:style-name="ce31">
            <text:p>$66,940</text:p>
          </table:table-cell>
          <table:table-cell office:value-type="currency" office:value="479445" table:style-name="ce31">
            <text:p>$479,445</text:p>
          </table:table-cell>
          <table:table-cell office:value-type="currency" office:value="247330" table:style-name="ce31">
            <text:p>$247,330</text:p>
          </table:table-cell>
          <table:table-cell office:value-type="currency" office:value="27900" table:style-name="ce31">
            <text:p>$27,900</text:p>
          </table:table-cell>
          <table:table-cell office:value-type="currency" office:value="2520" table:style-name="ce31">
            <text:p>$2,520</text:p>
          </table:table-cell>
          <table:table-cell office:value-type="currency" office:value="164875" table:style-name="ce31">
            <text:p>$164,875</text:p>
          </table:table-cell>
          <table:table-cell office:value-type="currency" office:value="184830" table:style-name="ce31">
            <text:p>$184,830</text:p>
          </table:table-cell>
          <table:table-cell office:value-type="currency" office:value="910225" table:style-name="ce31">
            <text:p>$910,225</text:p>
          </table:table-cell>
          <table:table-cell office:value-type="currency" office:value="83660" table:style-name="ce31">
            <text:p>$83,660</text:p>
          </table:table-cell>
          <table:table-cell office:value-type="currency" office:value="142905" table:style-name="ce31">
            <text:p>$142,905</text:p>
          </table:table-cell>
          <table:table-cell office:value-type="currency" office:value="511155" table:style-name="ce31">
            <text:p>$511,155</text:p>
          </table:table-cell>
          <table:table-cell office:value-type="currency" office:value="97145" table:style-name="ce31">
            <text:p>$97,145</text:p>
          </table:table-cell>
          <table:table-cell office:value-type="currency" office:value="528495" table:style-name="ce31">
            <text:p>$528,495</text:p>
          </table:table-cell>
          <table:table-cell office:value-type="currency" office:value="207750" table:style-name="ce31">
            <text:p>$207,750</text:p>
          </table:table-cell>
          <table:table-cell office:value-type="currency" office:value="259850" table:style-name="ce31">
            <text:p>$259,850</text:p>
          </table:table-cell>
          <table:table-cell office:value-type="currency" office:value="279620" table:style-name="ce31">
            <text:p>$279,620</text:p>
          </table:table-cell>
          <table:table-cell office:value-type="currency" office:value="389575" table:style-name="ce31">
            <text:p>$389,575</text:p>
          </table:table-cell>
          <table:table-cell table:style-name="ce36"/>
          <table:table-cell table:number-columns-repeated="16352"/>
        </table:table-row>
        <table:table-row table:style-name="ro3">
          <table:table-cell table:style-name="ce36"/>
          <table:table-cell office:value-type="string" table:style-name="ce27">
            <text:p>Darling Downs</text:p>
          </table:table-cell>
          <table:table-cell office:value-type="currency" office:value="1210325" table:style-name="ce31">
            <text:p>$1,210,325</text:p>
          </table:table-cell>
          <table:table-cell office:value-type="currency" office:value="541600" table:style-name="ce31">
            <text:p>$541,600</text:p>
          </table:table-cell>
          <table:table-cell office:value-type="currency" office:value="90465" table:style-name="ce31">
            <text:p>$90,465</text:p>
          </table:table-cell>
          <table:table-cell office:value-type="currency" office:value="159075" table:style-name="ce31">
            <text:p>$159,075</text:p>
          </table:table-cell>
          <table:table-cell office:value-type="currency" office:value="101525" table:style-name="ce31">
            <text:p>$101,525</text:p>
          </table:table-cell>
          <table:table-cell office:value-type="currency" office:value="127785" table:style-name="ce31">
            <text:p>$127,785</text:p>
          </table:table-cell>
          <table:table-cell office:value-type="currency" office:value="62745" table:style-name="ce31">
            <text:p>$62,745</text:p>
          </table:table-cell>
          <table:table-cell office:value-type="currency" office:value="668540" table:style-name="ce31">
            <text:p>$668,540</text:p>
          </table:table-cell>
          <table:table-cell office:value-type="currency" office:value="130990" table:style-name="ce31">
            <text:p>$130,990</text:p>
          </table:table-cell>
          <table:table-cell office:value-type="currency" office:value="237830" table:style-name="ce31">
            <text:p>$237,830</text:p>
          </table:table-cell>
          <table:table-cell office:value-type="currency" office:value="141625" table:style-name="ce31">
            <text:p>$141,625</text:p>
          </table:table-cell>
          <table:table-cell office:value-type="currency" office:value="112690" table:style-name="ce31">
            <text:p>$112,690</text:p>
          </table:table-cell>
          <table:table-cell office:value-type="currency" office:value="45405" table:style-name="ce31">
            <text:p>$45,405</text:p>
          </table:table-cell>
          <table:table-cell office:value-type="currency" office:value="362915" table:style-name="ce31">
            <text:p>$362,915</text:p>
          </table:table-cell>
          <table:table-cell office:value-type="currency" office:value="363480" table:style-name="ce31">
            <text:p>$363,480</text:p>
          </table:table-cell>
          <table:table-cell office:value-type="currency" office:value="146725" table:style-name="ce31">
            <text:p>$146,725</text:p>
          </table:table-cell>
          <table:table-cell office:value-type="currency" office:value="91795" table:style-name="ce31">
            <text:p>$91,795</text:p>
          </table:table-cell>
          <table:table-cell office:value-type="currency" office:value="211280" table:style-name="ce31">
            <text:p>$211,280</text:p>
          </table:table-cell>
          <table:table-cell office:value-type="currency" office:value="173540" table:style-name="ce31">
            <text:p>$173,540</text:p>
          </table:table-cell>
          <table:table-cell office:value-type="currency" office:value="893870" table:style-name="ce31">
            <text:p>$893,870</text:p>
          </table:table-cell>
          <table:table-cell office:value-type="currency" office:value="136320" table:style-name="ce31">
            <text:p>$136,320</text:p>
          </table:table-cell>
          <table:table-cell office:value-type="currency" office:value="180135" table:style-name="ce31">
            <text:p>$180,135</text:p>
          </table:table-cell>
          <table:table-cell office:value-type="currency" office:value="473470" table:style-name="ce31">
            <text:p>$473,470</text:p>
          </table:table-cell>
          <table:table-cell office:value-type="currency" office:value="154440" table:style-name="ce31">
            <text:p>$154,440</text:p>
          </table:table-cell>
          <table:table-cell office:value-type="currency" office:value="582415" table:style-name="ce31">
            <text:p>$582,415</text:p>
          </table:table-cell>
          <table:table-cell office:value-type="currency" office:value="257435" table:style-name="ce31">
            <text:p>$257,435</text:p>
          </table:table-cell>
          <table:table-cell office:value-type="currency" office:value="321565" table:style-name="ce31">
            <text:p>$321,565</text:p>
          </table:table-cell>
          <table:table-cell office:value-type="currency" office:value="286970" table:style-name="ce31">
            <text:p>$286,970</text:p>
          </table:table-cell>
          <table:table-cell office:value-type="currency" office:value="344355" table:style-name="ce31">
            <text:p>$344,355</text:p>
          </table:table-cell>
          <table:table-cell table:style-name="ce36"/>
          <table:table-cell table:number-columns-repeated="16352"/>
        </table:table-row>
        <table:table-row table:style-name="ro3">
          <table:table-cell table:style-name="ce36"/>
          <table:table-cell office:value-type="string" table:style-name="ce27">
            <text:p>Darwin (includes Alice Springs)</text:p>
          </table:table-cell>
          <table:table-cell office:value-type="currency" office:value="777310" table:style-name="ce31">
            <text:p>$777,310</text:p>
          </table:table-cell>
          <table:table-cell office:value-type="currency" office:value="245505" table:style-name="ce31">
            <text:p>$245,505</text:p>
          </table:table-cell>
          <table:table-cell office:value-type="currency" office:value="33570" table:style-name="ce31">
            <text:p>$33,570</text:p>
          </table:table-cell>
          <table:table-cell office:value-type="currency" office:value="57590" table:style-name="ce31">
            <text:p>$57,590</text:p>
          </table:table-cell>
          <table:table-cell office:value-type="currency" office:value="90385" table:style-name="ce31">
            <text:p>$90,385</text:p>
          </table:table-cell>
          <table:table-cell office:value-type="currency" office:value="43005" table:style-name="ce31">
            <text:p>$43,005</text:p>
          </table:table-cell>
          <table:table-cell office:value-type="currency" office:value="20955" table:style-name="ce31">
            <text:p>$20,955</text:p>
          </table:table-cell>
          <table:table-cell office:value-type="currency" office:value="531805" table:style-name="ce31">
            <text:p>$531,805</text:p>
          </table:table-cell>
          <table:table-cell office:value-type="currency" office:value="47365" table:style-name="ce31">
            <text:p>$47,365</text:p>
          </table:table-cell>
          <table:table-cell office:value-type="currency" office:value="168490" table:style-name="ce31">
            <text:p>$168,490</text:p>
          </table:table-cell>
          <table:table-cell office:value-type="currency" office:value="130820" table:style-name="ce31">
            <text:p>$130,820</text:p>
          </table:table-cell>
          <table:table-cell office:value-type="currency" office:value="137830" table:style-name="ce31">
            <text:p>$137,830</text:p>
          </table:table-cell>
          <table:table-cell office:value-type="currency" office:value="47300" table:style-name="ce31">
            <text:p>$47,300</text:p>
          </table:table-cell>
          <table:table-cell office:value-type="currency" office:value="499850" table:style-name="ce31">
            <text:p>$499,850</text:p>
          </table:table-cell>
          <table:table-cell office:value-type="currency" office:value="172360" table:style-name="ce31">
            <text:p>$172,360</text:p>
          </table:table-cell>
          <table:table-cell office:value-type="currency" office:value="96310" table:style-name="ce31">
            <text:p>$96,310</text:p>
          </table:table-cell>
          <table:table-cell office:value-type="currency" office:value="22485" table:style-name="ce31">
            <text:p>$22,485</text:p>
          </table:table-cell>
          <table:table-cell office:value-type="currency" office:value="104410" table:style-name="ce31">
            <text:p>$104,410</text:p>
          </table:table-cell>
          <table:table-cell office:value-type="currency" office:value="107840" table:style-name="ce31">
            <text:p>$107,840</text:p>
          </table:table-cell>
          <table:table-cell office:value-type="currency" office:value="639730" table:style-name="ce31">
            <text:p>$639,730</text:p>
          </table:table-cell>
          <table:table-cell office:value-type="currency" office:value="45475" table:style-name="ce31">
            <text:p>$45,475</text:p>
          </table:table-cell>
          <table:table-cell office:value-type="currency" office:value="92100" table:style-name="ce31">
            <text:p>$92,100</text:p>
          </table:table-cell>
          <table:table-cell office:value-type="currency" office:value="388770" table:style-name="ce31">
            <text:p>$388,770</text:p>
          </table:table-cell>
          <table:table-cell office:value-type="currency" office:value="68420" table:style-name="ce31">
            <text:p>$68,420</text:p>
          </table:table-cell>
          <table:table-cell office:value-type="currency" office:value="320120" table:style-name="ce31">
            <text:p>$320,120</text:p>
          </table:table-cell>
          <table:table-cell office:value-type="currency" office:value="303835" table:style-name="ce31">
            <text:p>$303,835</text:p>
          </table:table-cell>
          <table:table-cell office:value-type="currency" office:value="136765" table:style-name="ce31">
            <text:p>$136,765</text:p>
          </table:table-cell>
          <table:table-cell office:value-type="currency" office:value="164335" table:style-name="ce31">
            <text:p>$164,335</text:p>
          </table:table-cell>
          <table:table-cell office:value-type="currency" office:value="172375" table:style-name="ce31">
            <text:p>$172,375</text:p>
          </table:table-cell>
          <table:table-cell table:style-name="ce36"/>
          <table:table-cell table:number-columns-repeated="16352"/>
        </table:table-row>
        <table:table-row table:style-name="ro3">
          <table:table-cell table:style-name="ce36"/>
          <table:table-cell office:value-type="string" table:style-name="ce27">
            <text:p>Esperance</text:p>
          </table:table-cell>
          <table:table-cell office:value-type="currency" office:value="122570" table:style-name="ce31">
            <text:p>$122,570</text:p>
          </table:table-cell>
          <table:table-cell office:value-type="currency" office:value="48485" table:style-name="ce31">
            <text:p>$48,485</text:p>
          </table:table-cell>
          <table:table-cell office:value-type="currency" office:value="2560" table:style-name="ce31">
            <text:p>$2,560</text:p>
          </table:table-cell>
          <table:table-cell office:value-type="currency" office:value="15955" table:style-name="ce31">
            <text:p>$15,955</text:p>
          </table:table-cell>
          <table:table-cell office:value-type="currency" office:value="12920" table:style-name="ce31">
            <text:p>$12,920</text:p>
          </table:table-cell>
          <table:table-cell office:value-type="currency" office:value="9935" table:style-name="ce31">
            <text:p>$9,935</text:p>
          </table:table-cell>
          <table:table-cell office:value-type="currency" office:value="7110" table:style-name="ce31">
            <text:p>$7,110</text:p>
          </table:table-cell>
          <table:table-cell office:value-type="currency" office:value="74090" table:style-name="ce31">
            <text:p>$74,090</text:p>
          </table:table-cell>
          <table:table-cell office:value-type="currency" office:value="5815" table:style-name="ce31">
            <text:p>$5,815</text:p>
          </table:table-cell>
          <table:table-cell office:value-type="currency" office:value="17055" table:style-name="ce31">
            <text:p>$17,055</text:p>
          </table:table-cell>
          <table:table-cell office:value-type="currency" office:value="26515" table:style-name="ce31">
            <text:p>$26,515</text:p>
          </table:table-cell>
          <table:table-cell office:value-type="currency" office:value="8470" table:style-name="ce31">
            <text:p>$8,470</text:p>
          </table:table-cell>
          <table:table-cell office:value-type="currency" office:value="16230" table:style-name="ce31">
            <text:p>$16,230</text:p>
          </table:table-cell>
          <table:table-cell office:value-type="currency" office:value="42280" table:style-name="ce31">
            <text:p>$42,280</text:p>
          </table:table-cell>
          <table:table-cell office:value-type="currency" office:value="40625" table:style-name="ce31">
            <text:p>$40,625</text:p>
          </table:table-cell>
          <table:table-cell office:value-type="currency" office:value="390" table:style-name="ce31">
            <text:p>$390</text:p>
          </table:table-cell>
          <table:table-cell office:value-type="currency" office:value="0" table:style-name="ce31">
            <text:p>$0</text:p>
          </table:table-cell>
          <table:table-cell office:value-type="currency" office:value="10675" table:style-name="ce31">
            <text:p>$10,675</text:p>
          </table:table-cell>
          <table:table-cell office:value-type="currency" office:value="15505" table:style-name="ce31">
            <text:p>$15,505</text:p>
          </table:table-cell>
          <table:table-cell office:value-type="currency" office:value="107325" table:style-name="ce31">
            <text:p>$107,325</text:p>
          </table:table-cell>
          <table:table-cell office:value-type="currency" office:value="3840" table:style-name="ce31">
            <text:p>$3,840</text:p>
          </table:table-cell>
          <table:table-cell office:value-type="currency" office:value="11405" table:style-name="ce31">
            <text:p>$11,405</text:p>
          </table:table-cell>
          <table:table-cell office:value-type="currency" office:value="56270" table:style-name="ce31">
            <text:p>$56,270</text:p>
          </table:table-cell>
          <table:table-cell office:value-type="currency" office:value="20370" table:style-name="ce31">
            <text:p>$20,370</text:p>
          </table:table-cell>
          <table:table-cell office:value-type="currency" office:value="45930" table:style-name="ce31">
            <text:p>$45,930</text:p>
          </table:table-cell>
          <table:table-cell office:value-type="currency" office:value="31775" table:style-name="ce31">
            <text:p>$31,775</text:p>
          </table:table-cell>
          <table:table-cell office:value-type="currency" office:value="40120" table:style-name="ce31">
            <text:p>$40,120</text:p>
          </table:table-cell>
          <table:table-cell office:value-type="currency" office:value="26335" table:style-name="ce31">
            <text:p>$26,335</text:p>
          </table:table-cell>
          <table:table-cell office:value-type="currency" office:value="24345" table:style-name="ce31">
            <text:p>$24,345</text:p>
          </table:table-cell>
          <table:table-cell table:style-name="ce36"/>
          <table:table-cell table:number-columns-repeated="16352"/>
        </table:table-row>
        <table:table-row table:style-name="ro3">
          <table:table-cell table:style-name="ce36"/>
          <table:table-cell office:value-type="string" table:style-name="ce27">
            <text:p>Far West Orana (includes Broken Hill)</text:p>
          </table:table-cell>
          <table:table-cell office:value-type="currency" office:value="806210" table:style-name="ce31">
            <text:p>$806,210</text:p>
          </table:table-cell>
          <table:table-cell office:value-type="currency" office:value="261920" table:style-name="ce31">
            <text:p>$261,920</text:p>
          </table:table-cell>
          <table:table-cell office:value-type="currency" office:value="23390" table:style-name="ce31">
            <text:p>$23,390</text:p>
          </table:table-cell>
          <table:table-cell office:value-type="currency" office:value="104715" table:style-name="ce31">
            <text:p>$104,715</text:p>
          </table:table-cell>
          <table:table-cell office:value-type="currency" office:value="64555" table:style-name="ce31">
            <text:p>$64,555</text:p>
          </table:table-cell>
          <table:table-cell office:value-type="currency" office:value="47675" table:style-name="ce31">
            <text:p>$47,675</text:p>
          </table:table-cell>
          <table:table-cell office:value-type="currency" office:value="21580" table:style-name="ce31">
            <text:p>$21,580</text:p>
          </table:table-cell>
          <table:table-cell office:value-type="currency" office:value="544295" table:style-name="ce31">
            <text:p>$544,295</text:p>
          </table:table-cell>
          <table:table-cell office:value-type="currency" office:value="77715" table:style-name="ce31">
            <text:p>$77,715</text:p>
          </table:table-cell>
          <table:table-cell office:value-type="currency" office:value="253335" table:style-name="ce31">
            <text:p>$253,335</text:p>
          </table:table-cell>
          <table:table-cell office:value-type="currency" office:value="106055" table:style-name="ce31">
            <text:p>$106,055</text:p>
          </table:table-cell>
          <table:table-cell office:value-type="currency" office:value="64340" table:style-name="ce31">
            <text:p>$64,340</text:p>
          </table:table-cell>
          <table:table-cell office:value-type="currency" office:value="42850" table:style-name="ce31">
            <text:p>$42,850</text:p>
          </table:table-cell>
          <table:table-cell office:value-type="currency" office:value="515555" table:style-name="ce31">
            <text:p>$515,555</text:p>
          </table:table-cell>
          <table:table-cell office:value-type="currency" office:value="165820" table:style-name="ce31">
            <text:p>$165,820</text:p>
          </table:table-cell>
          <table:table-cell office:value-type="currency" office:value="4085" table:style-name="ce31">
            <text:p>$4,085</text:p>
          </table:table-cell>
          <table:table-cell office:value-type="currency" office:value="410" table:style-name="ce31">
            <text:p>$410</text:p>
          </table:table-cell>
          <table:table-cell office:value-type="currency" office:value="110565" table:style-name="ce31">
            <text:p>$110,565</text:p>
          </table:table-cell>
          <table:table-cell office:value-type="currency" office:value="92185" table:style-name="ce31">
            <text:p>$92,185</text:p>
          </table:table-cell>
          <table:table-cell office:value-type="currency" office:value="650505" table:style-name="ce31">
            <text:p>$650,505</text:p>
          </table:table-cell>
          <table:table-cell office:value-type="currency" office:value="46765" table:style-name="ce31">
            <text:p>$46,765</text:p>
          </table:table-cell>
          <table:table-cell office:value-type="currency" office:value="108940" table:style-name="ce31">
            <text:p>$108,940</text:p>
          </table:table-cell>
          <table:table-cell office:value-type="currency" office:value="422315" table:style-name="ce31">
            <text:p>$422,315</text:p>
          </table:table-cell>
          <table:table-cell office:value-type="currency" office:value="93510" table:style-name="ce31">
            <text:p>$93,510</text:p>
          </table:table-cell>
          <table:table-cell office:value-type="currency" office:value="290390" table:style-name="ce31">
            <text:p>$290,390</text:p>
          </table:table-cell>
          <table:table-cell office:value-type="currency" office:value="168305" table:style-name="ce31">
            <text:p>$168,305</text:p>
          </table:table-cell>
          <table:table-cell office:value-type="currency" office:value="135430" table:style-name="ce31">
            <text:p>$135,430</text:p>
          </table:table-cell>
          <table:table-cell office:value-type="currency" office:value="180850" table:style-name="ce31">
            <text:p>$180,850</text:p>
          </table:table-cell>
          <table:table-cell office:value-type="currency" office:value="321630" table:style-name="ce31">
            <text:p>$321,630</text:p>
          </table:table-cell>
          <table:table-cell table:style-name="ce36"/>
          <table:table-cell table:number-columns-repeated="16352"/>
        </table:table-row>
        <table:table-row table:style-name="ro3">
          <table:table-cell table:style-name="ce36"/>
          <table:table-cell office:value-type="string" table:style-name="ce27">
            <text:p>Fitzroy</text:p>
          </table:table-cell>
          <table:table-cell office:value-type="currency" office:value="2293425" table:style-name="ce31">
            <text:p>$2,293,425</text:p>
          </table:table-cell>
          <table:table-cell office:value-type="currency" office:value="941120" table:style-name="ce31">
            <text:p>$941,120</text:p>
          </table:table-cell>
          <table:table-cell office:value-type="currency" office:value="102350" table:style-name="ce31">
            <text:p>$102,350</text:p>
          </table:table-cell>
          <table:table-cell office:value-type="currency" office:value="201980" table:style-name="ce31">
            <text:p>$201,980</text:p>
          </table:table-cell>
          <table:table-cell office:value-type="currency" office:value="268175" table:style-name="ce31">
            <text:p>$268,175</text:p>
          </table:table-cell>
          <table:table-cell office:value-type="currency" office:value="240280" table:style-name="ce31">
            <text:p>$240,280</text:p>
          </table:table-cell>
          <table:table-cell office:value-type="currency" office:value="128340" table:style-name="ce31">
            <text:p>$128,340</text:p>
          </table:table-cell>
          <table:table-cell office:value-type="currency" office:value="1352220" table:style-name="ce31">
            <text:p>$1,352,220</text:p>
          </table:table-cell>
          <table:table-cell office:value-type="currency" office:value="177270" table:style-name="ce31">
            <text:p>$177,270</text:p>
          </table:table-cell>
          <table:table-cell office:value-type="currency" office:value="468030" table:style-name="ce31">
            <text:p>$468,030</text:p>
          </table:table-cell>
          <table:table-cell office:value-type="currency" office:value="347565" table:style-name="ce31">
            <text:p>$347,565</text:p>
          </table:table-cell>
          <table:table-cell office:value-type="currency" office:value="241190" table:style-name="ce31">
            <text:p>$241,190</text:p>
          </table:table-cell>
          <table:table-cell office:value-type="currency" office:value="118165" table:style-name="ce31">
            <text:p>$118,165</text:p>
          </table:table-cell>
          <table:table-cell office:value-type="currency" office:value="841505" table:style-name="ce31">
            <text:p>$841,505</text:p>
          </table:table-cell>
          <table:table-cell office:value-type="currency" office:value="650155" table:style-name="ce31">
            <text:p>$650,155</text:p>
          </table:table-cell>
          <table:table-cell office:value-type="currency" office:value="52635" table:style-name="ce31">
            <text:p>$52,635</text:p>
          </table:table-cell>
          <table:table-cell office:value-type="currency" office:value="210" table:style-name="ce31">
            <text:p>$210</text:p>
          </table:table-cell>
          <table:table-cell office:value-type="currency" office:value="410615" table:style-name="ce31">
            <text:p>$410,615</text:p>
          </table:table-cell>
          <table:table-cell office:value-type="currency" office:value="334565" table:style-name="ce31">
            <text:p>$334,565</text:p>
          </table:table-cell>
          <table:table-cell office:value-type="currency" office:value="1820425" table:style-name="ce31">
            <text:p>$1,820,425</text:p>
          </table:table-cell>
          <table:table-cell office:value-type="currency" office:value="146445" table:style-name="ce31">
            <text:p>$146,445</text:p>
          </table:table-cell>
          <table:table-cell office:value-type="currency" office:value="326555" table:style-name="ce31">
            <text:p>$326,555</text:p>
          </table:table-cell>
          <table:table-cell office:value-type="currency" office:value="926420" table:style-name="ce31">
            <text:p>$926,420</text:p>
          </table:table-cell>
          <table:table-cell office:value-type="currency" office:value="315525" table:style-name="ce31">
            <text:p>$315,525</text:p>
          </table:table-cell>
          <table:table-cell office:value-type="currency" office:value="1049935" table:style-name="ce31">
            <text:p>$1,049,935</text:p>
          </table:table-cell>
          <table:table-cell office:value-type="currency" office:value="456200" table:style-name="ce31">
            <text:p>$456,200</text:p>
          </table:table-cell>
          <table:table-cell office:value-type="currency" office:value="527000" table:style-name="ce31">
            <text:p>$527,000</text:p>
          </table:table-cell>
          <table:table-cell office:value-type="currency" office:value="599045" table:style-name="ce31">
            <text:p>$599,045</text:p>
          </table:table-cell>
          <table:table-cell office:value-type="currency" office:value="711180" table:style-name="ce31">
            <text:p>$711,180</text:p>
          </table:table-cell>
          <table:table-cell table:style-name="ce36"/>
          <table:table-cell table:number-columns-repeated="16352"/>
        </table:table-row>
        <table:table-row table:style-name="ro3">
          <table:table-cell table:style-name="ce36"/>
          <table:table-cell office:value-type="string" table:style-name="ce27">
            <text:p>Geraldton</text:p>
          </table:table-cell>
          <table:table-cell office:value-type="currency" office:value="185160" table:style-name="ce31">
            <text:p>$185,160</text:p>
          </table:table-cell>
          <table:table-cell office:value-type="currency" office:value="70100" table:style-name="ce31">
            <text:p>$70,100</text:p>
          </table:table-cell>
          <table:table-cell office:value-type="currency" office:value="7460" table:style-name="ce31">
            <text:p>$7,460</text:p>
          </table:table-cell>
          <table:table-cell office:value-type="currency" office:value="9455" table:style-name="ce31">
            <text:p>$9,455</text:p>
          </table:table-cell>
          <table:table-cell office:value-type="currency" office:value="32610" table:style-name="ce31">
            <text:p>$32,610</text:p>
          </table:table-cell>
          <table:table-cell office:value-type="currency" office:value="13885" table:style-name="ce31">
            <text:p>$13,885</text:p>
          </table:table-cell>
          <table:table-cell office:value-type="currency" office:value="6685" table:style-name="ce31">
            <text:p>$6,685</text:p>
          </table:table-cell>
          <table:table-cell office:value-type="currency" office:value="115060" table:style-name="ce31">
            <text:p>$115,060</text:p>
          </table:table-cell>
          <table:table-cell office:value-type="currency" office:value="8950" table:style-name="ce31">
            <text:p>$8,950</text:p>
          </table:table-cell>
          <table:table-cell office:value-type="currency" office:value="41870" table:style-name="ce31">
            <text:p>$41,870</text:p>
          </table:table-cell>
          <table:table-cell office:value-type="currency" office:value="21215" table:style-name="ce31">
            <text:p>$21,215</text:p>
          </table:table-cell>
          <table:table-cell office:value-type="currency" office:value="20915" table:style-name="ce31">
            <text:p>$20,915</text:p>
          </table:table-cell>
          <table:table-cell office:value-type="currency" office:value="22110" table:style-name="ce31">
            <text:p>$22,110</text:p>
          </table:table-cell>
          <table:table-cell office:value-type="currency" office:value="98470" table:style-name="ce31">
            <text:p>$98,470</text:p>
          </table:table-cell>
          <table:table-cell office:value-type="currency" office:value="62175" table:style-name="ce31">
            <text:p>$62,175</text:p>
          </table:table-cell>
          <table:table-cell office:value-type="currency" office:value="5740" table:style-name="ce31">
            <text:p>$5,740</text:p>
          </table:table-cell>
          <table:table-cell office:value-type="currency" office:value="3740" table:style-name="ce31">
            <text:p>$3,740</text:p>
          </table:table-cell>
          <table:table-cell office:value-type="currency" office:value="46085" table:style-name="ce31">
            <text:p>$46,085</text:p>
          </table:table-cell>
          <table:table-cell office:value-type="currency" office:value="32745" table:style-name="ce31">
            <text:p>$32,745</text:p>
          </table:table-cell>
          <table:table-cell office:value-type="currency" office:value="133365" table:style-name="ce31">
            <text:p>$133,365</text:p>
          </table:table-cell>
          <table:table-cell office:value-type="currency" office:value="7105" table:style-name="ce31">
            <text:p>$7,105</text:p>
          </table:table-cell>
          <table:table-cell office:value-type="currency" office:value="44690" table:style-name="ce31">
            <text:p>$44,690</text:p>
          </table:table-cell>
          <table:table-cell office:value-type="currency" office:value="81160" table:style-name="ce31">
            <text:p>$81,160</text:p>
          </table:table-cell>
          <table:table-cell office:value-type="currency" office:value="19510" table:style-name="ce31">
            <text:p>$19,510</text:p>
          </table:table-cell>
          <table:table-cell office:value-type="currency" office:value="84445" table:style-name="ce31">
            <text:p>$84,445</text:p>
          </table:table-cell>
          <table:table-cell office:value-type="currency" office:value="41430" table:style-name="ce31">
            <text:p>$41,430</text:p>
          </table:table-cell>
          <table:table-cell office:value-type="currency" office:value="37980" table:style-name="ce31">
            <text:p>$37,980</text:p>
          </table:table-cell>
          <table:table-cell office:value-type="currency" office:value="39250" table:style-name="ce31">
            <text:p>$39,250</text:p>
          </table:table-cell>
          <table:table-cell office:value-type="currency" office:value="66500" table:style-name="ce31">
            <text:p>$66,500</text:p>
          </table:table-cell>
          <table:table-cell table:style-name="ce36"/>
          <table:table-cell table:number-columns-repeated="16352"/>
        </table:table-row>
        <table:table-row table:style-name="ro3">
          <table:table-cell table:style-name="ce36"/>
          <table:table-cell office:value-type="string" table:style-name="ce27">
            <text:p>Gippsland</text:p>
          </table:table-cell>
          <table:table-cell office:value-type="currency" office:value="1060290" table:style-name="ce31">
            <text:p>$1,060,290</text:p>
          </table:table-cell>
          <table:table-cell office:value-type="currency" office:value="427735" table:style-name="ce31">
            <text:p>$427,735</text:p>
          </table:table-cell>
          <table:table-cell office:value-type="currency" office:value="80670" table:style-name="ce31">
            <text:p>$80,670</text:p>
          </table:table-cell>
          <table:table-cell office:value-type="currency" office:value="103695" table:style-name="ce31">
            <text:p>$103,695</text:p>
          </table:table-cell>
          <table:table-cell office:value-type="currency" office:value="101220" table:style-name="ce31">
            <text:p>$101,220</text:p>
          </table:table-cell>
          <table:table-cell office:value-type="currency" office:value="93680" table:style-name="ce31">
            <text:p>$93,680</text:p>
          </table:table-cell>
          <table:table-cell office:value-type="currency" office:value="48465" table:style-name="ce31">
            <text:p>$48,465</text:p>
          </table:table-cell>
          <table:table-cell office:value-type="currency" office:value="631125" table:style-name="ce31">
            <text:p>$631,125</text:p>
          </table:table-cell>
          <table:table-cell office:value-type="currency" office:value="98470" table:style-name="ce31">
            <text:p>$98,470</text:p>
          </table:table-cell>
          <table:table-cell office:value-type="currency" office:value="221430" table:style-name="ce31">
            <text:p>$221,430</text:p>
          </table:table-cell>
          <table:table-cell office:value-type="currency" office:value="125280" table:style-name="ce31">
            <text:p>$125,280</text:p>
          </table:table-cell>
          <table:table-cell office:value-type="currency" office:value="113335" table:style-name="ce31">
            <text:p>$113,335</text:p>
          </table:table-cell>
          <table:table-cell office:value-type="currency" office:value="72610" table:style-name="ce31">
            <text:p>$72,610</text:p>
          </table:table-cell>
          <table:table-cell office:value-type="currency" office:value="142700" table:style-name="ce31">
            <text:p>$142,700</text:p>
          </table:table-cell>
          <table:table-cell office:value-type="currency" office:value="415700" table:style-name="ce31">
            <text:p>$415,700</text:p>
          </table:table-cell>
          <table:table-cell office:value-type="currency" office:value="34710" table:style-name="ce31">
            <text:p>$34,710</text:p>
          </table:table-cell>
          <table:table-cell office:value-type="currency" office:value="5945" table:style-name="ce31">
            <text:p>$5,945</text:p>
          </table:table-cell>
          <table:table-cell office:value-type="currency" office:value="167300" table:style-name="ce31">
            <text:p>$167,300</text:p>
          </table:table-cell>
          <table:table-cell office:value-type="currency" office:value="220310" table:style-name="ce31">
            <text:p>$220,310</text:p>
          </table:table-cell>
          <table:table-cell office:value-type="currency" office:value="815120" table:style-name="ce31">
            <text:p>$815,120</text:p>
          </table:table-cell>
          <table:table-cell office:value-type="currency" office:value="104295" table:style-name="ce31">
            <text:p>$104,295</text:p>
          </table:table-cell>
          <table:table-cell office:value-type="currency" office:value="140875" table:style-name="ce31">
            <text:p>$140,875</text:p>
          </table:table-cell>
          <table:table-cell office:value-type="currency" office:value="398810" table:style-name="ce31">
            <text:p>$398,810</text:p>
          </table:table-cell>
          <table:table-cell office:value-type="currency" office:value="111905" table:style-name="ce31">
            <text:p>$111,905</text:p>
          </table:table-cell>
          <table:table-cell office:value-type="currency" office:value="549155" table:style-name="ce31">
            <text:p>$549,155</text:p>
          </table:table-cell>
          <table:table-cell office:value-type="currency" office:value="277080" table:style-name="ce31">
            <text:p>$277,080</text:p>
          </table:table-cell>
          <table:table-cell office:value-type="currency" office:value="252920" table:style-name="ce31">
            <text:p>$252,920</text:p>
          </table:table-cell>
          <table:table-cell office:value-type="currency" office:value="273750" table:style-name="ce31">
            <text:p>$273,750</text:p>
          </table:table-cell>
          <table:table-cell office:value-type="currency" office:value="256540" table:style-name="ce31">
            <text:p>$256,540</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currency" office:value="2143700" table:style-name="ce31">
            <text:p>$2,143,700</text:p>
          </table:table-cell>
          <table:table-cell office:value-type="currency" office:value="909915" table:style-name="ce31">
            <text:p>$909,915</text:p>
          </table:table-cell>
          <table:table-cell office:value-type="currency" office:value="109165" table:style-name="ce31">
            <text:p>$109,165</text:p>
          </table:table-cell>
          <table:table-cell office:value-type="currency" office:value="230615" table:style-name="ce31">
            <text:p>$230,615</text:p>
          </table:table-cell>
          <table:table-cell office:value-type="currency" office:value="184035" table:style-name="ce31">
            <text:p>$184,035</text:p>
          </table:table-cell>
          <table:table-cell office:value-type="currency" office:value="256530" table:style-name="ce31">
            <text:p>$256,530</text:p>
          </table:table-cell>
          <table:table-cell office:value-type="currency" office:value="129575" table:style-name="ce31">
            <text:p>$129,575</text:p>
          </table:table-cell>
          <table:table-cell office:value-type="currency" office:value="1233745" table:style-name="ce31">
            <text:p>$1,233,745</text:p>
          </table:table-cell>
          <table:table-cell office:value-type="currency" office:value="134205" table:style-name="ce31">
            <text:p>$134,205</text:p>
          </table:table-cell>
          <table:table-cell office:value-type="currency" office:value="406250" table:style-name="ce31">
            <text:p>$406,250</text:p>
          </table:table-cell>
          <table:table-cell office:value-type="currency" office:value="309890" table:style-name="ce31">
            <text:p>$309,890</text:p>
          </table:table-cell>
          <table:table-cell office:value-type="currency" office:value="246425" table:style-name="ce31">
            <text:p>$246,425</text:p>
          </table:table-cell>
          <table:table-cell office:value-type="currency" office:value="136965" table:style-name="ce31">
            <text:p>$136,965</text:p>
          </table:table-cell>
          <table:table-cell office:value-type="currency" office:value="358200" table:style-name="ce31">
            <text:p>$358,200</text:p>
          </table:table-cell>
          <table:table-cell office:value-type="currency" office:value="628405" table:style-name="ce31">
            <text:p>$628,405</text:p>
          </table:table-cell>
          <table:table-cell office:value-type="currency" office:value="258895" table:style-name="ce31">
            <text:p>$258,895</text:p>
          </table:table-cell>
          <table:table-cell office:value-type="currency" office:value="42520" table:style-name="ce31">
            <text:p>$42,520</text:p>
          </table:table-cell>
          <table:table-cell office:value-type="currency" office:value="368240" table:style-name="ce31">
            <text:p>$368,240</text:p>
          </table:table-cell>
          <table:table-cell office:value-type="currency" office:value="415470" table:style-name="ce31">
            <text:p>$415,470</text:p>
          </table:table-cell>
          <table:table-cell office:value-type="currency" office:value="1711495" table:style-name="ce31">
            <text:p>$1,711,495</text:p>
          </table:table-cell>
          <table:table-cell office:value-type="currency" office:value="127405" table:style-name="ce31">
            <text:p>$127,405</text:p>
          </table:table-cell>
          <table:table-cell office:value-type="currency" office:value="304800" table:style-name="ce31">
            <text:p>$304,800</text:p>
          </table:table-cell>
          <table:table-cell office:value-type="currency" office:value="572850" table:style-name="ce31">
            <text:p>$572,850</text:p>
          </table:table-cell>
          <table:table-cell office:value-type="currency" office:value="298915" table:style-name="ce31">
            <text:p>$298,915</text:p>
          </table:table-cell>
          <table:table-cell office:value-type="currency" office:value="1270735" table:style-name="ce31">
            <text:p>$1,270,735</text:p>
          </table:table-cell>
          <table:table-cell office:value-type="currency" office:value="416540" table:style-name="ce31">
            <text:p>$416,540</text:p>
          </table:table-cell>
          <table:table-cell office:value-type="currency" office:value="668870" table:style-name="ce31">
            <text:p>$668,870</text:p>
          </table:table-cell>
          <table:table-cell office:value-type="currency" office:value="619770" table:style-name="ce31">
            <text:p>$619,770</text:p>
          </table:table-cell>
          <table:table-cell office:value-type="currency" office:value="438520" table:style-name="ce31">
            <text:p>$438,520</text:p>
          </table:table-cell>
          <table:table-cell table:style-name="ce36"/>
          <table:table-cell table:number-columns-repeated="16352"/>
        </table:table-row>
        <table:table-row table:style-name="ro3">
          <table:table-cell table:style-name="ce36"/>
          <table:table-cell office:value-type="string" table:style-name="ce27">
            <text:p>Goulburn/Murray</text:p>
          </table:table-cell>
          <table:table-cell office:value-type="currency" office:value="1414790" table:style-name="ce31">
            <text:p>$1,414,790</text:p>
          </table:table-cell>
          <table:table-cell office:value-type="currency" office:value="518020" table:style-name="ce31">
            <text:p>$518,020</text:p>
          </table:table-cell>
          <table:table-cell office:value-type="currency" office:value="62685" table:style-name="ce31">
            <text:p>$62,685</text:p>
          </table:table-cell>
          <table:table-cell office:value-type="currency" office:value="159840" table:style-name="ce31">
            <text:p>$159,840</text:p>
          </table:table-cell>
          <table:table-cell office:value-type="currency" office:value="122405" table:style-name="ce31">
            <text:p>$122,405</text:p>
          </table:table-cell>
          <table:table-cell office:value-type="currency" office:value="117235" table:style-name="ce31">
            <text:p>$117,235</text:p>
          </table:table-cell>
          <table:table-cell office:value-type="currency" office:value="55850" table:style-name="ce31">
            <text:p>$55,850</text:p>
          </table:table-cell>
          <table:table-cell office:value-type="currency" office:value="896770" table:style-name="ce31">
            <text:p>$896,770</text:p>
          </table:table-cell>
          <table:table-cell office:value-type="currency" office:value="76200" table:style-name="ce31">
            <text:p>$76,200</text:p>
          </table:table-cell>
          <table:table-cell office:value-type="currency" office:value="328280" table:style-name="ce31">
            <text:p>$328,280</text:p>
          </table:table-cell>
          <table:table-cell office:value-type="currency" office:value="220545" table:style-name="ce31">
            <text:p>$220,545</text:p>
          </table:table-cell>
          <table:table-cell office:value-type="currency" office:value="157560" table:style-name="ce31">
            <text:p>$157,560</text:p>
          </table:table-cell>
          <table:table-cell office:value-type="currency" office:value="114185" table:style-name="ce31">
            <text:p>$114,185</text:p>
          </table:table-cell>
          <table:table-cell office:value-type="currency" office:value="249000" table:style-name="ce31">
            <text:p>$249,000</text:p>
          </table:table-cell>
          <table:table-cell office:value-type="currency" office:value="422025" table:style-name="ce31">
            <text:p>$422,025</text:p>
          </table:table-cell>
          <table:table-cell office:value-type="currency" office:value="45945" table:style-name="ce31">
            <text:p>$45,945</text:p>
          </table:table-cell>
          <table:table-cell office:value-type="currency" office:value="16460" table:style-name="ce31">
            <text:p>$16,460</text:p>
          </table:table-cell>
          <table:table-cell office:value-type="currency" office:value="195700" table:style-name="ce31">
            <text:p>$195,700</text:p>
          </table:table-cell>
          <table:table-cell office:value-type="currency" office:value="268510" table:style-name="ce31">
            <text:p>$268,510</text:p>
          </table:table-cell>
          <table:table-cell office:value-type="currency" office:value="1190435" table:style-name="ce31">
            <text:p>$1,190,435</text:p>
          </table:table-cell>
          <table:table-cell office:value-type="currency" office:value="60860" table:style-name="ce31">
            <text:p>$60,860</text:p>
          </table:table-cell>
          <table:table-cell office:value-type="currency" office:value="163495" table:style-name="ce31">
            <text:p>$163,495</text:p>
          </table:table-cell>
          <table:table-cell office:value-type="currency" office:value="578255" table:style-name="ce31">
            <text:p>$578,255</text:p>
          </table:table-cell>
          <table:table-cell office:value-type="currency" office:value="176040" table:style-name="ce31">
            <text:p>$176,040</text:p>
          </table:table-cell>
          <table:table-cell office:value-type="currency" office:value="660500" table:style-name="ce31">
            <text:p>$660,500</text:p>
          </table:table-cell>
          <table:table-cell office:value-type="currency" office:value="303760" table:style-name="ce31">
            <text:p>$303,760</text:p>
          </table:table-cell>
          <table:table-cell office:value-type="currency" office:value="364660" table:style-name="ce31">
            <text:p>$364,660</text:p>
          </table:table-cell>
          <table:table-cell office:value-type="currency" office:value="355535" table:style-name="ce31">
            <text:p>$355,535</text:p>
          </table:table-cell>
          <table:table-cell office:value-type="currency" office:value="390835" table:style-name="ce31">
            <text:p>$390,835</text:p>
          </table:table-cell>
          <table:table-cell table:style-name="ce36"/>
          <table:table-cell table:number-columns-repeated="16352"/>
        </table:table-row>
        <table:table-row table:style-name="ro3">
          <table:table-cell table:style-name="ce36"/>
          <table:table-cell office:value-type="string" table:style-name="ce27">
            <text:p>Great Southern - Wheatbelt</text:p>
          </table:table-cell>
          <table:table-cell office:value-type="currency" office:value="877300" table:style-name="ce31">
            <text:p>$877,300</text:p>
          </table:table-cell>
          <table:table-cell office:value-type="currency" office:value="388610" table:style-name="ce31">
            <text:p>$388,610</text:p>
          </table:table-cell>
          <table:table-cell office:value-type="currency" office:value="44430" table:style-name="ce31">
            <text:p>$44,430</text:p>
          </table:table-cell>
          <table:table-cell office:value-type="currency" office:value="71250" table:style-name="ce31">
            <text:p>$71,250</text:p>
          </table:table-cell>
          <table:table-cell office:value-type="currency" office:value="91100" table:style-name="ce31">
            <text:p>$91,100</text:p>
          </table:table-cell>
          <table:table-cell office:value-type="currency" office:value="103800" table:style-name="ce31">
            <text:p>$103,800</text:p>
          </table:table-cell>
          <table:table-cell office:value-type="currency" office:value="78030" table:style-name="ce31">
            <text:p>$78,030</text:p>
          </table:table-cell>
          <table:table-cell office:value-type="currency" office:value="488690" table:style-name="ce31">
            <text:p>$488,690</text:p>
          </table:table-cell>
          <table:table-cell office:value-type="currency" office:value="56330" table:style-name="ce31">
            <text:p>$56,330</text:p>
          </table:table-cell>
          <table:table-cell office:value-type="currency" office:value="112450" table:style-name="ce31">
            <text:p>$112,450</text:p>
          </table:table-cell>
          <table:table-cell office:value-type="currency" office:value="123410" table:style-name="ce31">
            <text:p>$123,410</text:p>
          </table:table-cell>
          <table:table-cell office:value-type="currency" office:value="109955" table:style-name="ce31">
            <text:p>$109,955</text:p>
          </table:table-cell>
          <table:table-cell office:value-type="currency" office:value="86550" table:style-name="ce31">
            <text:p>$86,550</text:p>
          </table:table-cell>
          <table:table-cell office:value-type="currency" office:value="255635" table:style-name="ce31">
            <text:p>$255,635</text:p>
          </table:table-cell>
          <table:table-cell office:value-type="currency" office:value="382290" table:style-name="ce31">
            <text:p>$382,290</text:p>
          </table:table-cell>
          <table:table-cell office:value-type="currency" office:value="25815" table:style-name="ce31">
            <text:p>$25,815</text:p>
          </table:table-cell>
          <table:table-cell office:value-type="currency" office:value="3145" table:style-name="ce31">
            <text:p>$3,145</text:p>
          </table:table-cell>
          <table:table-cell office:value-type="currency" office:value="141290" table:style-name="ce31">
            <text:p>$141,290</text:p>
          </table:table-cell>
          <table:table-cell office:value-type="currency" office:value="149105" table:style-name="ce31">
            <text:p>$149,105</text:p>
          </table:table-cell>
          <table:table-cell office:value-type="currency" office:value="707960" table:style-name="ce31">
            <text:p>$707,960</text:p>
          </table:table-cell>
          <table:table-cell office:value-type="currency" office:value="52390" table:style-name="ce31">
            <text:p>$52,390</text:p>
          </table:table-cell>
          <table:table-cell office:value-type="currency" office:value="116955" table:style-name="ce31">
            <text:p>$116,955</text:p>
          </table:table-cell>
          <table:table-cell office:value-type="currency" office:value="342800" table:style-name="ce31">
            <text:p>$342,800</text:p>
          </table:table-cell>
          <table:table-cell office:value-type="currency" office:value="66375" table:style-name="ce31">
            <text:p>$66,375</text:p>
          </table:table-cell>
          <table:table-cell office:value-type="currency" office:value="467890" table:style-name="ce31">
            <text:p>$467,890</text:p>
          </table:table-cell>
          <table:table-cell office:value-type="currency" office:value="152715" table:style-name="ce31">
            <text:p>$152,715</text:p>
          </table:table-cell>
          <table:table-cell office:value-type="currency" office:value="157500" table:style-name="ce31">
            <text:p>$157,500</text:p>
          </table:table-cell>
          <table:table-cell office:value-type="currency" office:value="249660" table:style-name="ce31">
            <text:p>$249,660</text:p>
          </table:table-cell>
          <table:table-cell office:value-type="currency" office:value="317430" table:style-name="ce31">
            <text:p>$317,430</text:p>
          </table:table-cell>
          <table:table-cell table:style-name="ce36"/>
          <table:table-cell table:number-columns-repeated="16352"/>
        </table:table-row>
        <table:table-row table:style-name="ro3">
          <table:table-cell table:style-name="ce36"/>
          <table:table-cell office:value-type="string" table:style-name="ce27">
            <text:p>Hobart and Southern Tasmania</text:p>
          </table:table-cell>
          <table:table-cell office:value-type="currency" office:value="1535840" table:style-name="ce31">
            <text:p>$1,535,840</text:p>
          </table:table-cell>
          <table:table-cell office:value-type="currency" office:value="599710" table:style-name="ce31">
            <text:p>$599,710</text:p>
          </table:table-cell>
          <table:table-cell office:value-type="currency" office:value="81860" table:style-name="ce31">
            <text:p>$81,860</text:p>
          </table:table-cell>
          <table:table-cell office:value-type="currency" office:value="157785" table:style-name="ce31">
            <text:p>$157,785</text:p>
          </table:table-cell>
          <table:table-cell office:value-type="currency" office:value="174285" table:style-name="ce31">
            <text:p>$174,285</text:p>
          </table:table-cell>
          <table:table-cell office:value-type="currency" office:value="97855" table:style-name="ce31">
            <text:p>$97,855</text:p>
          </table:table-cell>
          <table:table-cell office:value-type="currency" office:value="87925" table:style-name="ce31">
            <text:p>$87,925</text:p>
          </table:table-cell>
          <table:table-cell office:value-type="currency" office:value="933870" table:style-name="ce31">
            <text:p>$933,870</text:p>
          </table:table-cell>
          <table:table-cell office:value-type="currency" office:value="120365" table:style-name="ce31">
            <text:p>$120,365</text:p>
          </table:table-cell>
          <table:table-cell office:value-type="currency" office:value="390625" table:style-name="ce31">
            <text:p>$390,625</text:p>
          </table:table-cell>
          <table:table-cell office:value-type="currency" office:value="210570" table:style-name="ce31">
            <text:p>$210,570</text:p>
          </table:table-cell>
          <table:table-cell office:value-type="currency" office:value="131560" table:style-name="ce31">
            <text:p>$131,560</text:p>
          </table:table-cell>
          <table:table-cell office:value-type="currency" office:value="80755" table:style-name="ce31">
            <text:p>$80,755</text:p>
          </table:table-cell>
          <table:table-cell office:value-type="currency" office:value="279905" table:style-name="ce31">
            <text:p>$279,905</text:p>
          </table:table-cell>
          <table:table-cell office:value-type="currency" office:value="518045" table:style-name="ce31">
            <text:p>$518,045</text:p>
          </table:table-cell>
          <table:table-cell office:value-type="currency" office:value="117845" table:style-name="ce31">
            <text:p>$117,845</text:p>
          </table:table-cell>
          <table:table-cell office:value-type="currency" office:value="57270" table:style-name="ce31">
            <text:p>$57,270</text:p>
          </table:table-cell>
          <table:table-cell office:value-type="currency" office:value="180045" table:style-name="ce31">
            <text:p>$180,045</text:p>
          </table:table-cell>
          <table:table-cell office:value-type="currency" office:value="301360" table:style-name="ce31">
            <text:p>$301,360</text:p>
          </table:table-cell>
          <table:table-cell office:value-type="currency" office:value="1288445" table:style-name="ce31">
            <text:p>$1,288,445</text:p>
          </table:table-cell>
          <table:table-cell office:value-type="currency" office:value="117765" table:style-name="ce31">
            <text:p>$117,765</text:p>
          </table:table-cell>
          <table:table-cell office:value-type="currency" office:value="129630" table:style-name="ce31">
            <text:p>$129,630</text:p>
          </table:table-cell>
          <table:table-cell office:value-type="currency" office:value="457375" table:style-name="ce31">
            <text:p>$457,375</text:p>
          </table:table-cell>
          <table:table-cell office:value-type="currency" office:value="335790" table:style-name="ce31">
            <text:p>$335,790</text:p>
          </table:table-cell>
          <table:table-cell office:value-type="currency" office:value="741410" table:style-name="ce31">
            <text:p>$741,410</text:p>
          </table:table-cell>
          <table:table-cell office:value-type="currency" office:value="282065" table:style-name="ce31">
            <text:p>$282,065</text:p>
          </table:table-cell>
          <table:table-cell office:value-type="currency" office:value="321415" table:style-name="ce31">
            <text:p>$321,415</text:p>
          </table:table-cell>
          <table:table-cell office:value-type="currency" office:value="441990" table:style-name="ce31">
            <text:p>$441,990</text:p>
          </table:table-cell>
          <table:table-cell office:value-type="currency" office:value="490375" table:style-name="ce31">
            <text:p>$490,375</text:p>
          </table:table-cell>
          <table:table-cell table:style-name="ce36"/>
          <table:table-cell table:number-columns-repeated="16352"/>
        </table:table-row>
        <table:table-row table:style-name="ro3">
          <table:table-cell table:style-name="ce36"/>
          <table:table-cell office:value-type="string" table:style-name="ce27">
            <text:p>Hunter</text:p>
          </table:table-cell>
          <table:table-cell office:value-type="currency" office:value="1785965" table:style-name="ce31">
            <text:p>$1,785,965</text:p>
          </table:table-cell>
          <table:table-cell office:value-type="currency" office:value="619075" table:style-name="ce31">
            <text:p>$619,075</text:p>
          </table:table-cell>
          <table:table-cell office:value-type="currency" office:value="110505" table:style-name="ce31">
            <text:p>$110,505</text:p>
          </table:table-cell>
          <table:table-cell office:value-type="currency" office:value="152995" table:style-name="ce31">
            <text:p>$152,995</text:p>
          </table:table-cell>
          <table:table-cell office:value-type="currency" office:value="125545" table:style-name="ce31">
            <text:p>$125,545</text:p>
          </table:table-cell>
          <table:table-cell office:value-type="currency" office:value="161505" table:style-name="ce31">
            <text:p>$161,505</text:p>
          </table:table-cell>
          <table:table-cell office:value-type="currency" office:value="68525" table:style-name="ce31">
            <text:p>$68,525</text:p>
          </table:table-cell>
          <table:table-cell office:value-type="currency" office:value="1166345" table:style-name="ce31">
            <text:p>$1,166,345</text:p>
          </table:table-cell>
          <table:table-cell office:value-type="currency" office:value="237170" table:style-name="ce31">
            <text:p>$237,170</text:p>
          </table:table-cell>
          <table:table-cell office:value-type="currency" office:value="403145" table:style-name="ce31">
            <text:p>$403,145</text:p>
          </table:table-cell>
          <table:table-cell office:value-type="currency" office:value="255910" table:style-name="ce31">
            <text:p>$255,910</text:p>
          </table:table-cell>
          <table:table-cell office:value-type="currency" office:value="172035" table:style-name="ce31">
            <text:p>$172,035</text:p>
          </table:table-cell>
          <table:table-cell office:value-type="currency" office:value="98080" table:style-name="ce31">
            <text:p>$98,080</text:p>
          </table:table-cell>
          <table:table-cell office:value-type="currency" office:value="523525" table:style-name="ce31">
            <text:p>$523,525</text:p>
          </table:table-cell>
          <table:table-cell office:value-type="currency" office:value="471265" table:style-name="ce31">
            <text:p>$471,265</text:p>
          </table:table-cell>
          <table:table-cell office:value-type="currency" office:value="126190" table:style-name="ce31">
            <text:p>$126,190</text:p>
          </table:table-cell>
          <table:table-cell office:value-type="currency" office:value="65020" table:style-name="ce31">
            <text:p>$65,020</text:p>
          </table:table-cell>
          <table:table-cell office:value-type="currency" office:value="208375" table:style-name="ce31">
            <text:p>$208,375</text:p>
          </table:table-cell>
          <table:table-cell office:value-type="currency" office:value="358190" table:style-name="ce31">
            <text:p>$358,190</text:p>
          </table:table-cell>
          <table:table-cell office:value-type="currency" office:value="1419135" table:style-name="ce31">
            <text:p>$1,419,135</text:p>
          </table:table-cell>
          <table:table-cell office:value-type="currency" office:value="178750" table:style-name="ce31">
            <text:p>$178,750</text:p>
          </table:table-cell>
          <table:table-cell office:value-type="currency" office:value="188080" table:style-name="ce31">
            <text:p>$188,080</text:p>
          </table:table-cell>
          <table:table-cell office:value-type="currency" office:value="785945" table:style-name="ce31">
            <text:p>$785,945</text:p>
          </table:table-cell>
          <table:table-cell office:value-type="currency" office:value="222435" table:style-name="ce31">
            <text:p>$222,435</text:p>
          </table:table-cell>
          <table:table-cell office:value-type="currency" office:value="775835" table:style-name="ce31">
            <text:p>$775,835</text:p>
          </table:table-cell>
          <table:table-cell office:value-type="currency" office:value="407560" table:style-name="ce31">
            <text:p>$407,560</text:p>
          </table:table-cell>
          <table:table-cell office:value-type="currency" office:value="420650" table:style-name="ce31">
            <text:p>$420,650</text:p>
          </table:table-cell>
          <table:table-cell office:value-type="currency" office:value="444140" table:style-name="ce31">
            <text:p>$444,140</text:p>
          </table:table-cell>
          <table:table-cell office:value-type="currency" office:value="513615" table:style-name="ce31">
            <text:p>$513,615</text:p>
          </table:table-cell>
          <table:table-cell table:style-name="ce36"/>
          <table:table-cell table:number-columns-repeated="16352"/>
        </table:table-row>
        <table:table-row table:style-name="ro3">
          <table:table-cell table:style-name="ce36"/>
          <table:table-cell office:value-type="string" table:style-name="ce27">
            <text:p>Illawarra South Coast</text:p>
          </table:table-cell>
          <table:table-cell office:value-type="currency" office:value="2761795" table:style-name="ce31">
            <text:p>$2,761,795</text:p>
          </table:table-cell>
          <table:table-cell office:value-type="currency" office:value="1031980" table:style-name="ce31">
            <text:p>$1,031,980</text:p>
          </table:table-cell>
          <table:table-cell office:value-type="currency" office:value="162635" table:style-name="ce31">
            <text:p>$162,635</text:p>
          </table:table-cell>
          <table:table-cell office:value-type="currency" office:value="289200" table:style-name="ce31">
            <text:p>$289,200</text:p>
          </table:table-cell>
          <table:table-cell office:value-type="currency" office:value="243910" table:style-name="ce31">
            <text:p>$243,910</text:p>
          </table:table-cell>
          <table:table-cell office:value-type="currency" office:value="206815" table:style-name="ce31">
            <text:p>$206,815</text:p>
          </table:table-cell>
          <table:table-cell office:value-type="currency" office:value="129415" table:style-name="ce31">
            <text:p>$129,415</text:p>
          </table:table-cell>
          <table:table-cell office:value-type="currency" office:value="1729705" table:style-name="ce31">
            <text:p>$1,729,705</text:p>
          </table:table-cell>
          <table:table-cell office:value-type="currency" office:value="197800" table:style-name="ce31">
            <text:p>$197,800</text:p>
          </table:table-cell>
          <table:table-cell office:value-type="currency" office:value="672530" table:style-name="ce31">
            <text:p>$672,530</text:p>
          </table:table-cell>
          <table:table-cell office:value-type="currency" office:value="372520" table:style-name="ce31">
            <text:p>$372,520</text:p>
          </table:table-cell>
          <table:table-cell office:value-type="currency" office:value="261085" table:style-name="ce31">
            <text:p>$261,085</text:p>
          </table:table-cell>
          <table:table-cell office:value-type="currency" office:value="225770" table:style-name="ce31">
            <text:p>$225,770</text:p>
          </table:table-cell>
          <table:table-cell office:value-type="currency" office:value="521250" table:style-name="ce31">
            <text:p>$521,250</text:p>
          </table:table-cell>
          <table:table-cell office:value-type="currency" office:value="1046150" table:style-name="ce31">
            <text:p>$1,046,150</text:p>
          </table:table-cell>
          <table:table-cell office:value-type="currency" office:value="146610" table:style-name="ce31">
            <text:p>$146,610</text:p>
          </table:table-cell>
          <table:table-cell office:value-type="currency" office:value="38745" table:style-name="ce31">
            <text:p>$38,745</text:p>
          </table:table-cell>
          <table:table-cell office:value-type="currency" office:value="401910" table:style-name="ce31">
            <text:p>$401,910</text:p>
          </table:table-cell>
          <table:table-cell office:value-type="currency" office:value="542255" table:style-name="ce31">
            <text:p>$542,255</text:p>
          </table:table-cell>
          <table:table-cell office:value-type="currency" office:value="2248000" table:style-name="ce31">
            <text:p>$2,248,000</text:p>
          </table:table-cell>
          <table:table-cell office:value-type="currency" office:value="193385" table:style-name="ce31">
            <text:p>$193,385</text:p>
          </table:table-cell>
          <table:table-cell office:value-type="currency" office:value="320415" table:style-name="ce31">
            <text:p>$320,415</text:p>
          </table:table-cell>
          <table:table-cell office:value-type="currency" office:value="1021795" table:style-name="ce31">
            <text:p>$1,021,795</text:p>
          </table:table-cell>
          <table:table-cell office:value-type="currency" office:value="308920" table:style-name="ce31">
            <text:p>$308,920</text:p>
          </table:table-cell>
          <table:table-cell office:value-type="currency" office:value="1430370" table:style-name="ce31">
            <text:p>$1,430,370</text:p>
          </table:table-cell>
          <table:table-cell office:value-type="currency" office:value="559820" table:style-name="ce31">
            <text:p>$559,820</text:p>
          </table:table-cell>
          <table:table-cell office:value-type="currency" office:value="819355" table:style-name="ce31">
            <text:p>$819,355</text:p>
          </table:table-cell>
          <table:table-cell office:value-type="currency" office:value="722480" table:style-name="ce31">
            <text:p>$722,480</text:p>
          </table:table-cell>
          <table:table-cell office:value-type="currency" office:value="660145" table:style-name="ce31">
            <text:p>$660,145</text:p>
          </table:table-cell>
          <table:table-cell table:style-name="ce36"/>
          <table:table-cell table:number-columns-repeated="16352"/>
        </table:table-row>
        <table:table-row table:style-name="ro3">
          <table:table-cell table:style-name="ce36"/>
          <table:table-cell office:value-type="string" table:style-name="ce27">
            <text:p>Inner Metropolitan Melbourne</text:p>
          </table:table-cell>
          <table:table-cell office:value-type="currency" office:value="3083600" table:style-name="ce31">
            <text:p>$3,083,600</text:p>
          </table:table-cell>
          <table:table-cell office:value-type="currency" office:value="1218200" table:style-name="ce31">
            <text:p>$1,218,200</text:p>
          </table:table-cell>
          <table:table-cell office:value-type="currency" office:value="126290" table:style-name="ce31">
            <text:p>$126,290</text:p>
          </table:table-cell>
          <table:table-cell office:value-type="currency" office:value="399760" table:style-name="ce31">
            <text:p>$399,760</text:p>
          </table:table-cell>
          <table:table-cell office:value-type="currency" office:value="276430" table:style-name="ce31">
            <text:p>$276,430</text:p>
          </table:table-cell>
          <table:table-cell office:value-type="currency" office:value="246440" table:style-name="ce31">
            <text:p>$246,440</text:p>
          </table:table-cell>
          <table:table-cell office:value-type="currency" office:value="169280" table:style-name="ce31">
            <text:p>$169,280</text:p>
          </table:table-cell>
          <table:table-cell office:value-type="currency" office:value="1857845" table:style-name="ce31">
            <text:p>$1,857,845</text:p>
          </table:table-cell>
          <table:table-cell office:value-type="currency" office:value="148405" table:style-name="ce31">
            <text:p>$148,405</text:p>
          </table:table-cell>
          <table:table-cell office:value-type="currency" office:value="667870" table:style-name="ce31">
            <text:p>$667,870</text:p>
          </table:table-cell>
          <table:table-cell office:value-type="currency" office:value="399155" table:style-name="ce31">
            <text:p>$399,155</text:p>
          </table:table-cell>
          <table:table-cell office:value-type="currency" office:value="355855" table:style-name="ce31">
            <text:p>$355,855</text:p>
          </table:table-cell>
          <table:table-cell office:value-type="currency" office:value="286565" table:style-name="ce31">
            <text:p>$286,565</text:p>
          </table:table-cell>
          <table:table-cell office:value-type="currency" office:value="165395" table:style-name="ce31">
            <text:p>$165,395</text:p>
          </table:table-cell>
          <table:table-cell office:value-type="currency" office:value="759590" table:style-name="ce31">
            <text:p>$759,590</text:p>
          </table:table-cell>
          <table:table-cell office:value-type="currency" office:value="840640" table:style-name="ce31">
            <text:p>$840,640</text:p>
          </table:table-cell>
          <table:table-cell office:value-type="currency" office:value="235035" table:style-name="ce31">
            <text:p>$235,035</text:p>
          </table:table-cell>
          <table:table-cell office:value-type="currency" office:value="289755" table:style-name="ce31">
            <text:p>$289,755</text:p>
          </table:table-cell>
          <table:table-cell office:value-type="currency" office:value="593515" table:style-name="ce31">
            <text:p>$593,515</text:p>
          </table:table-cell>
          <table:table-cell office:value-type="currency" office:value="2711465" table:style-name="ce31">
            <text:p>$2,711,465</text:p>
          </table:table-cell>
          <table:table-cell office:value-type="currency" office:value="96760" table:style-name="ce31">
            <text:p>$96,760</text:p>
          </table:table-cell>
          <table:table-cell office:value-type="currency" office:value="275370" table:style-name="ce31">
            <text:p>$275,370</text:p>
          </table:table-cell>
          <table:table-cell office:value-type="currency" office:value="696755" table:style-name="ce31">
            <text:p>$696,755</text:p>
          </table:table-cell>
          <table:table-cell office:value-type="currency" office:value="443980" table:style-name="ce31">
            <text:p>$443,980</text:p>
          </table:table-cell>
          <table:table-cell office:value-type="currency" office:value="1942685" table:style-name="ce31">
            <text:p>$1,942,685</text:p>
          </table:table-cell>
          <table:table-cell office:value-type="currency" office:value="489630" table:style-name="ce31">
            <text:p>$489,630</text:p>
          </table:table-cell>
          <table:table-cell office:value-type="currency" office:value="1118285" table:style-name="ce31">
            <text:p>$1,118,285</text:p>
          </table:table-cell>
          <table:table-cell office:value-type="currency" office:value="829865" table:style-name="ce31">
            <text:p>$829,865</text:p>
          </table:table-cell>
          <table:table-cell office:value-type="currency" office:value="645815" table:style-name="ce31">
            <text:p>$645,815</text:p>
          </table:table-cell>
          <table:table-cell table:style-name="ce36"/>
          <table:table-cell table:number-columns-repeated="16352"/>
        </table:table-row>
        <table:table-row table:style-name="ro3">
          <table:table-cell table:style-name="ce36"/>
          <table:table-cell office:value-type="string" table:style-name="ce27">
            <text:p>Kalgoorlie</text:p>
          </table:table-cell>
          <table:table-cell office:value-type="currency" office:value="236240" table:style-name="ce31">
            <text:p>$236,240</text:p>
          </table:table-cell>
          <table:table-cell office:value-type="currency" office:value="79550" table:style-name="ce31">
            <text:p>$79,550</text:p>
          </table:table-cell>
          <table:table-cell office:value-type="currency" office:value="9650" table:style-name="ce31">
            <text:p>$9,650</text:p>
          </table:table-cell>
          <table:table-cell office:value-type="currency" office:value="21350" table:style-name="ce31">
            <text:p>$21,350</text:p>
          </table:table-cell>
          <table:table-cell office:value-type="currency" office:value="27075" table:style-name="ce31">
            <text:p>$27,075</text:p>
          </table:table-cell>
          <table:table-cell office:value-type="currency" office:value="12070" table:style-name="ce31">
            <text:p>$12,070</text:p>
          </table:table-cell>
          <table:table-cell office:value-type="currency" office:value="9405" table:style-name="ce31">
            <text:p>$9,405</text:p>
          </table:table-cell>
          <table:table-cell office:value-type="currency" office:value="156690" table:style-name="ce31">
            <text:p>$156,690</text:p>
          </table:table-cell>
          <table:table-cell office:value-type="currency" office:value="13035" table:style-name="ce31">
            <text:p>$13,035</text:p>
          </table:table-cell>
          <table:table-cell office:value-type="currency" office:value="39650" table:style-name="ce31">
            <text:p>$39,650</text:p>
          </table:table-cell>
          <table:table-cell office:value-type="currency" office:value="44110" table:style-name="ce31">
            <text:p>$44,110</text:p>
          </table:table-cell>
          <table:table-cell office:value-type="currency" office:value="39275" table:style-name="ce31">
            <text:p>$39,275</text:p>
          </table:table-cell>
          <table:table-cell office:value-type="currency" office:value="20620" table:style-name="ce31">
            <text:p>$20,620</text:p>
          </table:table-cell>
          <table:table-cell office:value-type="currency" office:value="108020" table:style-name="ce31">
            <text:p>$108,020</text:p>
          </table:table-cell>
          <table:table-cell office:value-type="currency" office:value="55045" table:style-name="ce31">
            <text:p>$55,045</text:p>
          </table:table-cell>
          <table:table-cell office:value-type="currency" office:value="22160" table:style-name="ce31">
            <text:p>$22,160</text:p>
          </table:table-cell>
          <table:table-cell office:value-type="currency" office:value="13665" table:style-name="ce31">
            <text:p>$13,665</text:p>
          </table:table-cell>
          <table:table-cell office:value-type="currency" office:value="40290" table:style-name="ce31">
            <text:p>$40,290</text:p>
          </table:table-cell>
          <table:table-cell office:value-type="currency" office:value="43620" table:style-name="ce31">
            <text:p>$43,620</text:p>
          </table:table-cell>
          <table:table-cell office:value-type="currency" office:value="183250" table:style-name="ce31">
            <text:p>$183,250</text:p>
          </table:table-cell>
          <table:table-cell office:value-type="currency" office:value="8940" table:style-name="ce31">
            <text:p>$8,940</text:p>
          </table:table-cell>
          <table:table-cell office:value-type="currency" office:value="44050" table:style-name="ce31">
            <text:p>$44,050</text:p>
          </table:table-cell>
          <table:table-cell office:value-type="currency" office:value="128920" table:style-name="ce31">
            <text:p>$128,920</text:p>
          </table:table-cell>
          <table:table-cell office:value-type="currency" office:value="16545" table:style-name="ce31">
            <text:p>$16,545</text:p>
          </table:table-cell>
          <table:table-cell office:value-type="currency" office:value="90700" table:style-name="ce31">
            <text:p>$90,700</text:p>
          </table:table-cell>
          <table:table-cell office:value-type="currency" office:value="48720" table:style-name="ce31">
            <text:p>$48,720</text:p>
          </table:table-cell>
          <table:table-cell office:value-type="currency" office:value="27470" table:style-name="ce31">
            <text:p>$27,470</text:p>
          </table:table-cell>
          <table:table-cell office:value-type="currency" office:value="79810" table:style-name="ce31">
            <text:p>$79,810</text:p>
          </table:table-cell>
          <table:table-cell office:value-type="currency" office:value="80240" table:style-name="ce31">
            <text:p>$80,240</text:p>
          </table:table-cell>
          <table:table-cell table:style-name="ce36"/>
          <table:table-cell table:number-columns-repeated="16352"/>
        </table:table-row>
        <table:table-row table:style-name="ro3">
          <table:table-cell table:style-name="ce36"/>
          <table:table-cell office:value-type="string" table:style-name="ce27">
            <text:p>Mackay</text:p>
          </table:table-cell>
          <table:table-cell office:value-type="currency" office:value="814070" table:style-name="ce31">
            <text:p>$814,070</text:p>
          </table:table-cell>
          <table:table-cell office:value-type="currency" office:value="319305" table:style-name="ce31">
            <text:p>$319,305</text:p>
          </table:table-cell>
          <table:table-cell office:value-type="currency" office:value="47165" table:style-name="ce31">
            <text:p>$47,165</text:p>
          </table:table-cell>
          <table:table-cell office:value-type="currency" office:value="65430" table:style-name="ce31">
            <text:p>$65,430</text:p>
          </table:table-cell>
          <table:table-cell office:value-type="currency" office:value="73070" table:style-name="ce31">
            <text:p>$73,070</text:p>
          </table:table-cell>
          <table:table-cell office:value-type="currency" office:value="85410" table:style-name="ce31">
            <text:p>$85,410</text:p>
          </table:table-cell>
          <table:table-cell office:value-type="currency" office:value="48230" table:style-name="ce31">
            <text:p>$48,230</text:p>
          </table:table-cell>
          <table:table-cell office:value-type="currency" office:value="493760" table:style-name="ce31">
            <text:p>$493,760</text:p>
          </table:table-cell>
          <table:table-cell office:value-type="currency" office:value="54180" table:style-name="ce31">
            <text:p>$54,180</text:p>
          </table:table-cell>
          <table:table-cell office:value-type="currency" office:value="136905" table:style-name="ce31">
            <text:p>$136,905</text:p>
          </table:table-cell>
          <table:table-cell office:value-type="currency" office:value="114070" table:style-name="ce31">
            <text:p>$114,070</text:p>
          </table:table-cell>
          <table:table-cell office:value-type="currency" office:value="131035" table:style-name="ce31">
            <text:p>$131,035</text:p>
          </table:table-cell>
          <table:table-cell office:value-type="currency" office:value="57570" table:style-name="ce31">
            <text:p>$57,570</text:p>
          </table:table-cell>
          <table:table-cell office:value-type="currency" office:value="314325" table:style-name="ce31">
            <text:p>$314,325</text:p>
          </table:table-cell>
          <table:table-cell office:value-type="currency" office:value="345280" table:style-name="ce31">
            <text:p>$345,280</text:p>
          </table:table-cell>
          <table:table-cell office:value-type="currency" office:value="15670" table:style-name="ce31">
            <text:p>$15,670</text:p>
          </table:table-cell>
          <table:table-cell office:value-type="currency" office:value="0" table:style-name="ce31">
            <text:p>$0</text:p>
          </table:table-cell>
          <table:table-cell office:value-type="currency" office:value="124930" table:style-name="ce31">
            <text:p>$124,930</text:p>
          </table:table-cell>
          <table:table-cell office:value-type="currency" office:value="131205" table:style-name="ce31">
            <text:p>$131,205</text:p>
          </table:table-cell>
          <table:table-cell office:value-type="currency" office:value="650860" table:style-name="ce31">
            <text:p>$650,860</text:p>
          </table:table-cell>
          <table:table-cell office:value-type="currency" office:value="58105" table:style-name="ce31">
            <text:p>$58,105</text:p>
          </table:table-cell>
          <table:table-cell office:value-type="currency" office:value="105100" table:style-name="ce31">
            <text:p>$105,100</text:p>
          </table:table-cell>
          <table:table-cell office:value-type="currency" office:value="300345" table:style-name="ce31">
            <text:p>$300,345</text:p>
          </table:table-cell>
          <table:table-cell office:value-type="currency" office:value="78145" table:style-name="ce31">
            <text:p>$78,145</text:p>
          </table:table-cell>
          <table:table-cell office:value-type="currency" office:value="435575" table:style-name="ce31">
            <text:p>$435,575</text:p>
          </table:table-cell>
          <table:table-cell office:value-type="currency" office:value="226655" table:style-name="ce31">
            <text:p>$226,655</text:p>
          </table:table-cell>
          <table:table-cell office:value-type="currency" office:value="177750" table:style-name="ce31">
            <text:p>$177,750</text:p>
          </table:table-cell>
          <table:table-cell office:value-type="currency" office:value="203710" table:style-name="ce31">
            <text:p>$203,710</text:p>
          </table:table-cell>
          <table:table-cell office:value-type="currency" office:value="205950" table:style-name="ce31">
            <text:p>$205,950</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currency" office:value="2035450" table:style-name="ce31">
            <text:p>$2,035,450</text:p>
          </table:table-cell>
          <table:table-cell office:value-type="currency" office:value="699080" table:style-name="ce31">
            <text:p>$699,080</text:p>
          </table:table-cell>
          <table:table-cell office:value-type="currency" office:value="87390" table:style-name="ce31">
            <text:p>$87,390</text:p>
          </table:table-cell>
          <table:table-cell office:value-type="currency" office:value="222960" table:style-name="ce31">
            <text:p>$222,960</text:p>
          </table:table-cell>
          <table:table-cell office:value-type="currency" office:value="123200" table:style-name="ce31">
            <text:p>$123,200</text:p>
          </table:table-cell>
          <table:table-cell office:value-type="currency" office:value="165485" table:style-name="ce31">
            <text:p>$165,485</text:p>
          </table:table-cell>
          <table:table-cell office:value-type="currency" office:value="100050" table:style-name="ce31">
            <text:p>$100,050</text:p>
          </table:table-cell>
          <table:table-cell office:value-type="currency" office:value="1336370" table:style-name="ce31">
            <text:p>$1,336,370</text:p>
          </table:table-cell>
          <table:table-cell office:value-type="currency" office:value="140875" table:style-name="ce31">
            <text:p>$140,875</text:p>
          </table:table-cell>
          <table:table-cell office:value-type="currency" office:value="526470" table:style-name="ce31">
            <text:p>$526,470</text:p>
          </table:table-cell>
          <table:table-cell office:value-type="currency" office:value="328185" table:style-name="ce31">
            <text:p>$328,185</text:p>
          </table:table-cell>
          <table:table-cell office:value-type="currency" office:value="228840" table:style-name="ce31">
            <text:p>$228,840</text:p>
          </table:table-cell>
          <table:table-cell office:value-type="currency" office:value="112000" table:style-name="ce31">
            <text:p>$112,000</text:p>
          </table:table-cell>
          <table:table-cell office:value-type="currency" office:value="697320" table:style-name="ce31">
            <text:p>$697,320</text:p>
          </table:table-cell>
          <table:table-cell office:value-type="currency" office:value="356000" table:style-name="ce31">
            <text:p>$356,000</text:p>
          </table:table-cell>
          <table:table-cell office:value-type="currency" office:value="129830" table:style-name="ce31">
            <text:p>$129,830</text:p>
          </table:table-cell>
          <table:table-cell office:value-type="currency" office:value="88835" table:style-name="ce31">
            <text:p>$88,835</text:p>
          </table:table-cell>
          <table:table-cell office:value-type="currency" office:value="311620" table:style-name="ce31">
            <text:p>$311,620</text:p>
          </table:table-cell>
          <table:table-cell office:value-type="currency" office:value="454050" table:style-name="ce31">
            <text:p>$454,050</text:p>
          </table:table-cell>
          <table:table-cell office:value-type="currency" office:value="1656710" table:style-name="ce31">
            <text:p>$1,656,710</text:p>
          </table:table-cell>
          <table:table-cell office:value-type="currency" office:value="136365" table:style-name="ce31">
            <text:p>$136,365</text:p>
          </table:table-cell>
          <table:table-cell office:value-type="currency" office:value="242375" table:style-name="ce31">
            <text:p>$242,375</text:p>
          </table:table-cell>
          <table:table-cell office:value-type="currency" office:value="850790" table:style-name="ce31">
            <text:p>$850,790</text:p>
          </table:table-cell>
          <table:table-cell office:value-type="currency" office:value="230305" table:style-name="ce31">
            <text:p>$230,305</text:p>
          </table:table-cell>
          <table:table-cell office:value-type="currency" office:value="954355" table:style-name="ce31">
            <text:p>$954,355</text:p>
          </table:table-cell>
          <table:table-cell office:value-type="currency" office:value="441500" table:style-name="ce31">
            <text:p>$441,500</text:p>
          </table:table-cell>
          <table:table-cell office:value-type="currency" office:value="557220" table:style-name="ce31">
            <text:p>$557,220</text:p>
          </table:table-cell>
          <table:table-cell office:value-type="currency" office:value="471120" table:style-name="ce31">
            <text:p>$471,120</text:p>
          </table:table-cell>
          <table:table-cell office:value-type="currency" office:value="565610" table:style-name="ce31">
            <text:p>$565,610</text:p>
          </table:table-cell>
          <table:table-cell table:style-name="ce36"/>
          <table:table-cell table:number-columns-repeated="16352"/>
        </table:table-row>
        <table:table-row table:style-name="ro3">
          <table:table-cell table:style-name="ce36"/>
          <table:table-cell office:value-type="string" table:style-name="ce27">
            <text:p>Mid North SA</text:p>
          </table:table-cell>
          <table:table-cell office:value-type="currency" office:value="588530" table:style-name="ce31">
            <text:p>$588,530</text:p>
          </table:table-cell>
          <table:table-cell office:value-type="currency" office:value="217995" table:style-name="ce31">
            <text:p>$217,995</text:p>
          </table:table-cell>
          <table:table-cell office:value-type="currency" office:value="32545" table:style-name="ce31">
            <text:p>$32,545</text:p>
          </table:table-cell>
          <table:table-cell office:value-type="currency" office:value="49915" table:style-name="ce31">
            <text:p>$49,915</text:p>
          </table:table-cell>
          <table:table-cell office:value-type="currency" office:value="54045" table:style-name="ce31">
            <text:p>$54,045</text:p>
          </table:table-cell>
          <table:table-cell office:value-type="currency" office:value="52485" table:style-name="ce31">
            <text:p>$52,485</text:p>
          </table:table-cell>
          <table:table-cell office:value-type="currency" office:value="29005" table:style-name="ce31">
            <text:p>$29,005</text:p>
          </table:table-cell>
          <table:table-cell office:value-type="currency" office:value="369665" table:style-name="ce31">
            <text:p>$369,665</text:p>
          </table:table-cell>
          <table:table-cell office:value-type="currency" office:value="56710" table:style-name="ce31">
            <text:p>$56,710</text:p>
          </table:table-cell>
          <table:table-cell office:value-type="currency" office:value="104170" table:style-name="ce31">
            <text:p>$104,170</text:p>
          </table:table-cell>
          <table:table-cell office:value-type="currency" office:value="96545" table:style-name="ce31">
            <text:p>$96,545</text:p>
          </table:table-cell>
          <table:table-cell office:value-type="currency" office:value="71455" table:style-name="ce31">
            <text:p>$71,455</text:p>
          </table:table-cell>
          <table:table-cell office:value-type="currency" office:value="40780" table:style-name="ce31">
            <text:p>$40,780</text:p>
          </table:table-cell>
          <table:table-cell office:value-type="currency" office:value="156210" table:style-name="ce31">
            <text:p>$156,210</text:p>
          </table:table-cell>
          <table:table-cell office:value-type="currency" office:value="153750" table:style-name="ce31">
            <text:p>$153,750</text:p>
          </table:table-cell>
          <table:table-cell office:value-type="currency" office:value="6335" table:style-name="ce31">
            <text:p>$6,335</text:p>
          </table:table-cell>
          <table:table-cell office:value-type="currency" office:value="0" table:style-name="ce31">
            <text:p>$0</text:p>
          </table:table-cell>
          <table:table-cell office:value-type="currency" office:value="100150" table:style-name="ce31">
            <text:p>$100,150</text:p>
          </table:table-cell>
          <table:table-cell office:value-type="currency" office:value="69600" table:style-name="ce31">
            <text:p>$69,600</text:p>
          </table:table-cell>
          <table:table-cell office:value-type="currency" office:value="466975" table:style-name="ce31">
            <text:p>$466,975</text:p>
          </table:table-cell>
          <table:table-cell office:value-type="currency" office:value="49695" table:style-name="ce31">
            <text:p>$49,695</text:p>
          </table:table-cell>
          <table:table-cell office:value-type="currency" office:value="71860" table:style-name="ce31">
            <text:p>$71,860</text:p>
          </table:table-cell>
          <table:table-cell office:value-type="currency" office:value="225855" table:style-name="ce31">
            <text:p>$225,855</text:p>
          </table:table-cell>
          <table:table-cell office:value-type="currency" office:value="65260" table:style-name="ce31">
            <text:p>$65,260</text:p>
          </table:table-cell>
          <table:table-cell office:value-type="currency" office:value="297415" table:style-name="ce31">
            <text:p>$297,415</text:p>
          </table:table-cell>
          <table:table-cell office:value-type="currency" office:value="119760" table:style-name="ce31">
            <text:p>$119,760</text:p>
          </table:table-cell>
          <table:table-cell office:value-type="currency" office:value="147250" table:style-name="ce31">
            <text:p>$147,250</text:p>
          </table:table-cell>
          <table:table-cell office:value-type="currency" office:value="132740" table:style-name="ce31">
            <text:p>$132,740</text:p>
          </table:table-cell>
          <table:table-cell office:value-type="currency" office:value="188780" table:style-name="ce31">
            <text:p>$188,780</text:p>
          </table:table-cell>
          <table:table-cell table:style-name="ce36"/>
          <table:table-cell table:number-columns-repeated="16352"/>
        </table:table-row>
        <table:table-row table:style-name="ro3">
          <table:table-cell table:style-name="ce36"/>
          <table:table-cell office:value-type="string" table:style-name="ce27">
            <text:p>Murray and South East</text:p>
          </table:table-cell>
          <table:table-cell office:value-type="currency" office:value="1092665" table:style-name="ce31">
            <text:p>$1,092,665</text:p>
          </table:table-cell>
          <table:table-cell office:value-type="currency" office:value="423450" table:style-name="ce31">
            <text:p>$423,450</text:p>
          </table:table-cell>
          <table:table-cell office:value-type="currency" office:value="74795" table:style-name="ce31">
            <text:p>$74,795</text:p>
          </table:table-cell>
          <table:table-cell office:value-type="currency" office:value="115660" table:style-name="ce31">
            <text:p>$115,660</text:p>
          </table:table-cell>
          <table:table-cell office:value-type="currency" office:value="125565" table:style-name="ce31">
            <text:p>$125,565</text:p>
          </table:table-cell>
          <table:table-cell office:value-type="currency" office:value="81290" table:style-name="ce31">
            <text:p>$81,290</text:p>
          </table:table-cell>
          <table:table-cell office:value-type="currency" office:value="26140" table:style-name="ce31">
            <text:p>$26,140</text:p>
          </table:table-cell>
          <table:table-cell office:value-type="currency" office:value="669215" table:style-name="ce31">
            <text:p>$669,215</text:p>
          </table:table-cell>
          <table:table-cell office:value-type="currency" office:value="96460" table:style-name="ce31">
            <text:p>$96,460</text:p>
          </table:table-cell>
          <table:table-cell office:value-type="currency" office:value="215435" table:style-name="ce31">
            <text:p>$215,435</text:p>
          </table:table-cell>
          <table:table-cell office:value-type="currency" office:value="175645" table:style-name="ce31">
            <text:p>$175,645</text:p>
          </table:table-cell>
          <table:table-cell office:value-type="currency" office:value="111515" table:style-name="ce31">
            <text:p>$111,515</text:p>
          </table:table-cell>
          <table:table-cell office:value-type="currency" office:value="70160" table:style-name="ce31">
            <text:p>$70,160</text:p>
          </table:table-cell>
          <table:table-cell office:value-type="currency" office:value="232310" table:style-name="ce31">
            <text:p>$232,310</text:p>
          </table:table-cell>
          <table:table-cell office:value-type="currency" office:value="261155" table:style-name="ce31">
            <text:p>$261,155</text:p>
          </table:table-cell>
          <table:table-cell office:value-type="currency" office:value="49830" table:style-name="ce31">
            <text:p>$49,830</text:p>
          </table:table-cell>
          <table:table-cell office:value-type="currency" office:value="30835" table:style-name="ce31">
            <text:p>$30,835</text:p>
          </table:table-cell>
          <table:table-cell office:value-type="currency" office:value="147770" table:style-name="ce31">
            <text:p>$147,770</text:p>
          </table:table-cell>
          <table:table-cell office:value-type="currency" office:value="155395" table:style-name="ce31">
            <text:p>$155,395</text:p>
          </table:table-cell>
          <table:table-cell office:value-type="currency" office:value="890540" table:style-name="ce31">
            <text:p>$890,540</text:p>
          </table:table-cell>
          <table:table-cell office:value-type="currency" office:value="87355" table:style-name="ce31">
            <text:p>$87,355</text:p>
          </table:table-cell>
          <table:table-cell office:value-type="currency" office:value="114770" table:style-name="ce31">
            <text:p>$114,770</text:p>
          </table:table-cell>
          <table:table-cell office:value-type="currency" office:value="488315" table:style-name="ce31">
            <text:p>$488,315</text:p>
          </table:table-cell>
          <table:table-cell office:value-type="currency" office:value="126075" table:style-name="ce31">
            <text:p>$126,075</text:p>
          </table:table-cell>
          <table:table-cell office:value-type="currency" office:value="478275" table:style-name="ce31">
            <text:p>$478,275</text:p>
          </table:table-cell>
          <table:table-cell office:value-type="currency" office:value="213420" table:style-name="ce31">
            <text:p>$213,420</text:p>
          </table:table-cell>
          <table:table-cell office:value-type="currency" office:value="276885" table:style-name="ce31">
            <text:p>$276,885</text:p>
          </table:table-cell>
          <table:table-cell office:value-type="currency" office:value="335395" table:style-name="ce31">
            <text:p>$335,395</text:p>
          </table:table-cell>
          <table:table-cell office:value-type="currency" office:value="266970" table:style-name="ce31">
            <text:p>$266,970</text:p>
          </table:table-cell>
          <table:table-cell table:style-name="ce36"/>
          <table:table-cell table:number-columns-repeated="16352"/>
        </table:table-row>
        <table:table-row table:style-name="ro3">
          <table:table-cell table:style-name="ce36"/>
          <table:table-cell office:value-type="string" table:style-name="ce27">
            <text:p>Murray Riverina</text:p>
          </table:table-cell>
          <table:table-cell office:value-type="currency" office:value="937355" table:style-name="ce31">
            <text:p>$937,355</text:p>
          </table:table-cell>
          <table:table-cell office:value-type="currency" office:value="382205" table:style-name="ce31">
            <text:p>$382,205</text:p>
          </table:table-cell>
          <table:table-cell office:value-type="currency" office:value="55355" table:style-name="ce31">
            <text:p>$55,355</text:p>
          </table:table-cell>
          <table:table-cell office:value-type="currency" office:value="97355" table:style-name="ce31">
            <text:p>$97,355</text:p>
          </table:table-cell>
          <table:table-cell office:value-type="currency" office:value="103860" table:style-name="ce31">
            <text:p>$103,860</text:p>
          </table:table-cell>
          <table:table-cell office:value-type="currency" office:value="81280" table:style-name="ce31">
            <text:p>$81,280</text:p>
          </table:table-cell>
          <table:table-cell office:value-type="currency" office:value="44355" table:style-name="ce31">
            <text:p>$44,355</text:p>
          </table:table-cell>
          <table:table-cell office:value-type="currency" office:value="555150" table:style-name="ce31">
            <text:p>$555,150</text:p>
          </table:table-cell>
          <table:table-cell office:value-type="currency" office:value="93595" table:style-name="ce31">
            <text:p>$93,595</text:p>
          </table:table-cell>
          <table:table-cell office:value-type="currency" office:value="203945" table:style-name="ce31">
            <text:p>$203,945</text:p>
          </table:table-cell>
          <table:table-cell office:value-type="currency" office:value="106075" table:style-name="ce31">
            <text:p>$106,075</text:p>
          </table:table-cell>
          <table:table-cell office:value-type="currency" office:value="101130" table:style-name="ce31">
            <text:p>$101,130</text:p>
          </table:table-cell>
          <table:table-cell office:value-type="currency" office:value="50400" table:style-name="ce31">
            <text:p>$50,400</text:p>
          </table:table-cell>
          <table:table-cell office:value-type="currency" office:value="385850" table:style-name="ce31">
            <text:p>$385,850</text:p>
          </table:table-cell>
          <table:table-cell office:value-type="currency" office:value="252505" table:style-name="ce31">
            <text:p>$252,505</text:p>
          </table:table-cell>
          <table:table-cell office:value-type="currency" office:value="55345" table:style-name="ce31">
            <text:p>$55,345</text:p>
          </table:table-cell>
          <table:table-cell office:value-type="currency" office:value="27180" table:style-name="ce31">
            <text:p>$27,180</text:p>
          </table:table-cell>
          <table:table-cell office:value-type="currency" office:value="138905" table:style-name="ce31">
            <text:p>$138,905</text:p>
          </table:table-cell>
          <table:table-cell office:value-type="currency" office:value="144335" table:style-name="ce31">
            <text:p>$144,335</text:p>
          </table:table-cell>
          <table:table-cell office:value-type="currency" office:value="769995" table:style-name="ce31">
            <text:p>$769,995</text:p>
          </table:table-cell>
          <table:table-cell office:value-type="currency" office:value="70775" table:style-name="ce31">
            <text:p>$70,775</text:p>
          </table:table-cell>
          <table:table-cell office:value-type="currency" office:value="96590" table:style-name="ce31">
            <text:p>$96,590</text:p>
          </table:table-cell>
          <table:table-cell office:value-type="currency" office:value="439580" table:style-name="ce31">
            <text:p>$439,580</text:p>
          </table:table-cell>
          <table:table-cell office:value-type="currency" office:value="103620" table:style-name="ce31">
            <text:p>$103,620</text:p>
          </table:table-cell>
          <table:table-cell office:value-type="currency" office:value="394155" table:style-name="ce31">
            <text:p>$394,155</text:p>
          </table:table-cell>
          <table:table-cell office:value-type="currency" office:value="171530" table:style-name="ce31">
            <text:p>$171,530</text:p>
          </table:table-cell>
          <table:table-cell office:value-type="currency" office:value="204470" table:style-name="ce31">
            <text:p>$204,470</text:p>
          </table:table-cell>
          <table:table-cell office:value-type="currency" office:value="271800" table:style-name="ce31">
            <text:p>$271,800</text:p>
          </table:table-cell>
          <table:table-cell office:value-type="currency" office:value="289550" table:style-name="ce31">
            <text:p>$289,550</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currency" office:value="1146875" table:style-name="ce31">
            <text:p>$1,146,875</text:p>
          </table:table-cell>
          <table:table-cell office:value-type="currency" office:value="431545" table:style-name="ce31">
            <text:p>$431,545</text:p>
          </table:table-cell>
          <table:table-cell office:value-type="currency" office:value="46060" table:style-name="ce31">
            <text:p>$46,060</text:p>
          </table:table-cell>
          <table:table-cell office:value-type="currency" office:value="116990" table:style-name="ce31">
            <text:p>$116,990</text:p>
          </table:table-cell>
          <table:table-cell office:value-type="currency" office:value="78630" table:style-name="ce31">
            <text:p>$78,630</text:p>
          </table:table-cell>
          <table:table-cell office:value-type="currency" office:value="127015" table:style-name="ce31">
            <text:p>$127,015</text:p>
          </table:table-cell>
          <table:table-cell office:value-type="currency" office:value="62850" table:style-name="ce31">
            <text:p>$62,850</text:p>
          </table:table-cell>
          <table:table-cell office:value-type="currency" office:value="715330" table:style-name="ce31">
            <text:p>$715,330</text:p>
          </table:table-cell>
          <table:table-cell office:value-type="currency" office:value="67330" table:style-name="ce31">
            <text:p>$67,330</text:p>
          </table:table-cell>
          <table:table-cell office:value-type="currency" office:value="264580" table:style-name="ce31">
            <text:p>$264,580</text:p>
          </table:table-cell>
          <table:table-cell office:value-type="currency" office:value="202610" table:style-name="ce31">
            <text:p>$202,610</text:p>
          </table:table-cell>
          <table:table-cell office:value-type="currency" office:value="118365" table:style-name="ce31">
            <text:p>$118,365</text:p>
          </table:table-cell>
          <table:table-cell office:value-type="currency" office:value="62445" table:style-name="ce31">
            <text:p>$62,445</text:p>
          </table:table-cell>
          <table:table-cell office:value-type="currency" office:value="487450" table:style-name="ce31">
            <text:p>$487,450</text:p>
          </table:table-cell>
          <table:table-cell office:value-type="currency" office:value="294700" table:style-name="ce31">
            <text:p>$294,700</text:p>
          </table:table-cell>
          <table:table-cell office:value-type="currency" office:value="17330" table:style-name="ce31">
            <text:p>$17,330</text:p>
          </table:table-cell>
          <table:table-cell office:value-type="currency" office:value="14945" table:style-name="ce31">
            <text:p>$14,945</text:p>
          </table:table-cell>
          <table:table-cell office:value-type="currency" office:value="186935" table:style-name="ce31">
            <text:p>$186,935</text:p>
          </table:table-cell>
          <table:table-cell office:value-type="currency" office:value="169340" table:style-name="ce31">
            <text:p>$169,340</text:p>
          </table:table-cell>
          <table:table-cell office:value-type="currency" office:value="912580" table:style-name="ce31">
            <text:p>$912,580</text:p>
          </table:table-cell>
          <table:table-cell office:value-type="currency" office:value="59765" table:style-name="ce31">
            <text:p>$59,765</text:p>
          </table:table-cell>
          <table:table-cell office:value-type="currency" office:value="174530" table:style-name="ce31">
            <text:p>$174,530</text:p>
          </table:table-cell>
          <table:table-cell office:value-type="currency" office:value="450030" table:style-name="ce31">
            <text:p>$450,030</text:p>
          </table:table-cell>
          <table:table-cell office:value-type="currency" office:value="131670" table:style-name="ce31">
            <text:p>$131,670</text:p>
          </table:table-cell>
          <table:table-cell office:value-type="currency" office:value="565175" table:style-name="ce31">
            <text:p>$565,175</text:p>
          </table:table-cell>
          <table:table-cell office:value-type="currency" office:value="223815" table:style-name="ce31">
            <text:p>$223,815</text:p>
          </table:table-cell>
          <table:table-cell office:value-type="currency" office:value="211260" table:style-name="ce31">
            <text:p>$211,260</text:p>
          </table:table-cell>
          <table:table-cell office:value-type="currency" office:value="343285" table:style-name="ce31">
            <text:p>$343,285</text:p>
          </table:table-cell>
          <table:table-cell office:value-type="currency" office:value="368510" table:style-name="ce31">
            <text:p>$368,510</text:p>
          </table:table-cell>
          <table:table-cell table:style-name="ce36"/>
          <table:table-cell table:number-columns-repeated="16352"/>
        </table:table-row>
        <table:table-row table:style-name="ro3">
          <table:table-cell table:style-name="ce36"/>
          <table:table-cell office:value-type="string" table:style-name="ce27">
            <text:p>North and North Western Tasmania</text:p>
          </table:table-cell>
          <table:table-cell office:value-type="currency" office:value="1746140" table:style-name="ce31">
            <text:p>$1,746,140</text:p>
          </table:table-cell>
          <table:table-cell office:value-type="currency" office:value="659735" table:style-name="ce31">
            <text:p>$659,735</text:p>
          </table:table-cell>
          <table:table-cell office:value-type="currency" office:value="92455" table:style-name="ce31">
            <text:p>$92,455</text:p>
          </table:table-cell>
          <table:table-cell office:value-type="currency" office:value="168655" table:style-name="ce31">
            <text:p>$168,655</text:p>
          </table:table-cell>
          <table:table-cell office:value-type="currency" office:value="190815" table:style-name="ce31">
            <text:p>$190,815</text:p>
          </table:table-cell>
          <table:table-cell office:value-type="currency" office:value="132235" table:style-name="ce31">
            <text:p>$132,235</text:p>
          </table:table-cell>
          <table:table-cell office:value-type="currency" office:value="75580" table:style-name="ce31">
            <text:p>$75,580</text:p>
          </table:table-cell>
          <table:table-cell office:value-type="currency" office:value="1085855" table:style-name="ce31">
            <text:p>$1,085,855</text:p>
          </table:table-cell>
          <table:table-cell office:value-type="currency" office:value="167950" table:style-name="ce31">
            <text:p>$167,950</text:p>
          </table:table-cell>
          <table:table-cell office:value-type="currency" office:value="398550" table:style-name="ce31">
            <text:p>$398,550</text:p>
          </table:table-cell>
          <table:table-cell office:value-type="currency" office:value="264910" table:style-name="ce31">
            <text:p>$264,910</text:p>
          </table:table-cell>
          <table:table-cell office:value-type="currency" office:value="162040" table:style-name="ce31">
            <text:p>$162,040</text:p>
          </table:table-cell>
          <table:table-cell office:value-type="currency" office:value="92405" table:style-name="ce31">
            <text:p>$92,405</text:p>
          </table:table-cell>
          <table:table-cell office:value-type="currency" office:value="309425" table:style-name="ce31">
            <text:p>$309,425</text:p>
          </table:table-cell>
          <table:table-cell office:value-type="currency" office:value="479105" table:style-name="ce31">
            <text:p>$479,105</text:p>
          </table:table-cell>
          <table:table-cell office:value-type="currency" office:value="79120" table:style-name="ce31">
            <text:p>$79,120</text:p>
          </table:table-cell>
          <table:table-cell office:value-type="currency" office:value="20305" table:style-name="ce31">
            <text:p>$20,305</text:p>
          </table:table-cell>
          <table:table-cell office:value-type="currency" office:value="216840" table:style-name="ce31">
            <text:p>$216,840</text:p>
          </table:table-cell>
          <table:table-cell office:value-type="currency" office:value="324985" table:style-name="ce31">
            <text:p>$324,985</text:p>
          </table:table-cell>
          <table:table-cell office:value-type="currency" office:value="1425640" table:style-name="ce31">
            <text:p>$1,425,640</text:p>
          </table:table-cell>
          <table:table-cell office:value-type="currency" office:value="155585" table:style-name="ce31">
            <text:p>$155,585</text:p>
          </table:table-cell>
          <table:table-cell office:value-type="currency" office:value="164915" table:style-name="ce31">
            <text:p>$164,915</text:p>
          </table:table-cell>
          <table:table-cell office:value-type="currency" office:value="729185" table:style-name="ce31">
            <text:p>$729,185</text:p>
          </table:table-cell>
          <table:table-cell office:value-type="currency" office:value="257485" table:style-name="ce31">
            <text:p>$257,485</text:p>
          </table:table-cell>
          <table:table-cell office:value-type="currency" office:value="757030" table:style-name="ce31">
            <text:p>$757,030</text:p>
          </table:table-cell>
          <table:table-cell office:value-type="currency" office:value="321770" table:style-name="ce31">
            <text:p>$321,770</text:p>
          </table:table-cell>
          <table:table-cell office:value-type="currency" office:value="454065" table:style-name="ce31">
            <text:p>$454,065</text:p>
          </table:table-cell>
          <table:table-cell office:value-type="currency" office:value="476535" table:style-name="ce31">
            <text:p>$476,535</text:p>
          </table:table-cell>
          <table:table-cell office:value-type="currency" office:value="493770" table:style-name="ce31">
            <text:p>$493,770</text:p>
          </table:table-cell>
          <table:table-cell table:style-name="ce36"/>
          <table:table-cell table:number-columns-repeated="16352"/>
        </table:table-row>
        <table:table-row table:style-name="ro3">
          <table:table-cell table:style-name="ce36"/>
          <table:table-cell office:value-type="string" table:style-name="ce27">
            <text:p>North Coast</text:p>
          </table:table-cell>
          <table:table-cell office:value-type="currency" office:value="1799790" table:style-name="ce31">
            <text:p>$1,799,790</text:p>
          </table:table-cell>
          <table:table-cell office:value-type="currency" office:value="641145" table:style-name="ce31">
            <text:p>$641,145</text:p>
          </table:table-cell>
          <table:table-cell office:value-type="currency" office:value="61980" table:style-name="ce31">
            <text:p>$61,980</text:p>
          </table:table-cell>
          <table:table-cell office:value-type="currency" office:value="158290" table:style-name="ce31">
            <text:p>$158,290</text:p>
          </table:table-cell>
          <table:table-cell office:value-type="currency" office:value="138485" table:style-name="ce31">
            <text:p>$138,485</text:p>
          </table:table-cell>
          <table:table-cell office:value-type="currency" office:value="206180" table:style-name="ce31">
            <text:p>$206,180</text:p>
          </table:table-cell>
          <table:table-cell office:value-type="currency" office:value="76215" table:style-name="ce31">
            <text:p>$76,215</text:p>
          </table:table-cell>
          <table:table-cell office:value-type="currency" office:value="1157860" table:style-name="ce31">
            <text:p>$1,157,860</text:p>
          </table:table-cell>
          <table:table-cell office:value-type="currency" office:value="99030" table:style-name="ce31">
            <text:p>$99,030</text:p>
          </table:table-cell>
          <table:table-cell office:value-type="currency" office:value="419880" table:style-name="ce31">
            <text:p>$419,880</text:p>
          </table:table-cell>
          <table:table-cell office:value-type="currency" office:value="306735" table:style-name="ce31">
            <text:p>$306,735</text:p>
          </table:table-cell>
          <table:table-cell office:value-type="currency" office:value="239050" table:style-name="ce31">
            <text:p>$239,050</text:p>
          </table:table-cell>
          <table:table-cell office:value-type="currency" office:value="93170" table:style-name="ce31">
            <text:p>$93,170</text:p>
          </table:table-cell>
          <table:table-cell office:value-type="currency" office:value="577855" table:style-name="ce31">
            <text:p>$577,855</text:p>
          </table:table-cell>
          <table:table-cell office:value-type="currency" office:value="475235" table:style-name="ce31">
            <text:p>$475,235</text:p>
          </table:table-cell>
          <table:table-cell office:value-type="currency" office:value="72465" table:style-name="ce31">
            <text:p>$72,465</text:p>
          </table:table-cell>
          <table:table-cell office:value-type="currency" office:value="4735" table:style-name="ce31">
            <text:p>$4,735</text:p>
          </table:table-cell>
          <table:table-cell office:value-type="currency" office:value="264150" table:style-name="ce31">
            <text:p>$264,150</text:p>
          </table:table-cell>
          <table:table-cell office:value-type="currency" office:value="523270" table:style-name="ce31">
            <text:p>$523,270</text:p>
          </table:table-cell>
          <table:table-cell office:value-type="currency" office:value="1498555" table:style-name="ce31">
            <text:p>$1,498,555</text:p>
          </table:table-cell>
          <table:table-cell office:value-type="currency" office:value="84920" table:style-name="ce31">
            <text:p>$84,920</text:p>
          </table:table-cell>
          <table:table-cell office:value-type="currency" office:value="216315" table:style-name="ce31">
            <text:p>$216,315</text:p>
          </table:table-cell>
          <table:table-cell office:value-type="currency" office:value="672890" table:style-name="ce31">
            <text:p>$672,890</text:p>
          </table:table-cell>
          <table:table-cell office:value-type="currency" office:value="261970" table:style-name="ce31">
            <text:p>$261,970</text:p>
          </table:table-cell>
          <table:table-cell office:value-type="currency" office:value="864930" table:style-name="ce31">
            <text:p>$864,930</text:p>
          </table:table-cell>
          <table:table-cell office:value-type="currency" office:value="364045" table:style-name="ce31">
            <text:p>$364,045</text:p>
          </table:table-cell>
          <table:table-cell office:value-type="currency" office:value="450075" table:style-name="ce31">
            <text:p>$450,075</text:p>
          </table:table-cell>
          <table:table-cell office:value-type="currency" office:value="448310" table:style-name="ce31">
            <text:p>$448,310</text:p>
          </table:table-cell>
          <table:table-cell office:value-type="currency" office:value="537360" table:style-name="ce31">
            <text:p>$537,360</text:p>
          </table:table-cell>
          <table:table-cell table:style-name="ce36"/>
          <table:table-cell table:number-columns-repeated="16352"/>
        </table:table-row>
        <table:table-row table:style-name="ro3">
          <table:table-cell table:style-name="ce36"/>
          <table:table-cell office:value-type="string" table:style-name="ce27">
            <text:p>North Eastern Melbourne</text:p>
          </table:table-cell>
          <table:table-cell office:value-type="currency" office:value="2234055" table:style-name="ce31">
            <text:p>$2,234,055</text:p>
          </table:table-cell>
          <table:table-cell office:value-type="currency" office:value="854250" table:style-name="ce31">
            <text:p>$854,250</text:p>
          </table:table-cell>
          <table:table-cell office:value-type="currency" office:value="119030" table:style-name="ce31">
            <text:p>$119,030</text:p>
          </table:table-cell>
          <table:table-cell office:value-type="currency" office:value="250725" table:style-name="ce31">
            <text:p>$250,725</text:p>
          </table:table-cell>
          <table:table-cell office:value-type="currency" office:value="192945" table:style-name="ce31">
            <text:p>$192,945</text:p>
          </table:table-cell>
          <table:table-cell office:value-type="currency" office:value="161600" table:style-name="ce31">
            <text:p>$161,600</text:p>
          </table:table-cell>
          <table:table-cell office:value-type="currency" office:value="129945" table:style-name="ce31">
            <text:p>$129,945</text:p>
          </table:table-cell>
          <table:table-cell office:value-type="currency" office:value="1378050" table:style-name="ce31">
            <text:p>$1,378,050</text:p>
          </table:table-cell>
          <table:table-cell office:value-type="currency" office:value="164380" table:style-name="ce31">
            <text:p>$164,380</text:p>
          </table:table-cell>
          <table:table-cell office:value-type="currency" office:value="522095" table:style-name="ce31">
            <text:p>$522,095</text:p>
          </table:table-cell>
          <table:table-cell office:value-type="currency" office:value="295585" table:style-name="ce31">
            <text:p>$295,585</text:p>
          </table:table-cell>
          <table:table-cell office:value-type="currency" office:value="242400" table:style-name="ce31">
            <text:p>$242,400</text:p>
          </table:table-cell>
          <table:table-cell office:value-type="currency" office:value="153595" table:style-name="ce31">
            <text:p>$153,595</text:p>
          </table:table-cell>
          <table:table-cell office:value-type="currency" office:value="130560" table:style-name="ce31">
            <text:p>$130,560</text:p>
          </table:table-cell>
          <table:table-cell office:value-type="currency" office:value="613120" table:style-name="ce31">
            <text:p>$613,120</text:p>
          </table:table-cell>
          <table:table-cell office:value-type="currency" office:value="516135" table:style-name="ce31">
            <text:p>$516,135</text:p>
          </table:table-cell>
          <table:table-cell office:value-type="currency" office:value="132230" table:style-name="ce31">
            <text:p>$132,230</text:p>
          </table:table-cell>
          <table:table-cell office:value-type="currency" office:value="260830" table:style-name="ce31">
            <text:p>$260,830</text:p>
          </table:table-cell>
          <table:table-cell office:value-type="currency" office:value="377270" table:style-name="ce31">
            <text:p>$377,270</text:p>
          </table:table-cell>
          <table:table-cell office:value-type="currency" office:value="1888055" table:style-name="ce31">
            <text:p>$1,888,055</text:p>
          </table:table-cell>
          <table:table-cell office:value-type="currency" office:value="114035" table:style-name="ce31">
            <text:p>$114,035</text:p>
          </table:table-cell>
          <table:table-cell office:value-type="currency" office:value="231965" table:style-name="ce31">
            <text:p>$231,965</text:p>
          </table:table-cell>
          <table:table-cell office:value-type="currency" office:value="534745" table:style-name="ce31">
            <text:p>$534,745</text:p>
          </table:table-cell>
          <table:table-cell office:value-type="currency" office:value="355650" table:style-name="ce31">
            <text:p>$355,650</text:p>
          </table:table-cell>
          <table:table-cell office:value-type="currency" office:value="1343660" table:style-name="ce31">
            <text:p>$1,343,660</text:p>
          </table:table-cell>
          <table:table-cell office:value-type="currency" office:value="458340" table:style-name="ce31">
            <text:p>$458,340</text:p>
          </table:table-cell>
          <table:table-cell office:value-type="currency" office:value="776380" table:style-name="ce31">
            <text:p>$776,380</text:p>
          </table:table-cell>
          <table:table-cell office:value-type="currency" office:value="617190" table:style-name="ce31">
            <text:p>$617,190</text:p>
          </table:table-cell>
          <table:table-cell office:value-type="currency" office:value="382140" table:style-name="ce31">
            <text:p>$382,140</text:p>
          </table:table-cell>
          <table:table-cell table:style-name="ce36"/>
          <table:table-cell table:number-columns-repeated="16352"/>
        </table:table-row>
        <table:table-row table:style-name="ro3">
          <table:table-cell table:style-name="ce36"/>
          <table:table-cell office:value-type="string" table:style-name="ce27">
            <text:p>North West Country SA</text:p>
          </table:table-cell>
          <table:table-cell office:value-type="currency" office:value="802475" table:style-name="ce31">
            <text:p>$802,475</text:p>
          </table:table-cell>
          <table:table-cell office:value-type="currency" office:value="259835" table:style-name="ce31">
            <text:p>$259,835</text:p>
          </table:table-cell>
          <table:table-cell office:value-type="currency" office:value="31940" table:style-name="ce31">
            <text:p>$31,940</text:p>
          </table:table-cell>
          <table:table-cell office:value-type="currency" office:value="70295" table:style-name="ce31">
            <text:p>$70,295</text:p>
          </table:table-cell>
          <table:table-cell office:value-type="currency" office:value="90360" table:style-name="ce31">
            <text:p>$90,360</text:p>
          </table:table-cell>
          <table:table-cell office:value-type="currency" office:value="48690" table:style-name="ce31">
            <text:p>$48,690</text:p>
          </table:table-cell>
          <table:table-cell office:value-type="currency" office:value="18550" table:style-name="ce31">
            <text:p>$18,550</text:p>
          </table:table-cell>
          <table:table-cell office:value-type="currency" office:value="542640" table:style-name="ce31">
            <text:p>$542,640</text:p>
          </table:table-cell>
          <table:table-cell office:value-type="currency" office:value="62215" table:style-name="ce31">
            <text:p>$62,215</text:p>
          </table:table-cell>
          <table:table-cell office:value-type="currency" office:value="155115" table:style-name="ce31">
            <text:p>$155,115</text:p>
          </table:table-cell>
          <table:table-cell office:value-type="currency" office:value="158840" table:style-name="ce31">
            <text:p>$158,840</text:p>
          </table:table-cell>
          <table:table-cell office:value-type="currency" office:value="106370" table:style-name="ce31">
            <text:p>$106,370</text:p>
          </table:table-cell>
          <table:table-cell office:value-type="currency" office:value="60105" table:style-name="ce31">
            <text:p>$60,105</text:p>
          </table:table-cell>
          <table:table-cell office:value-type="currency" office:value="336830" table:style-name="ce31">
            <text:p>$336,830</text:p>
          </table:table-cell>
          <table:table-cell office:value-type="currency" office:value="128065" table:style-name="ce31">
            <text:p>$128,065</text:p>
          </table:table-cell>
          <table:table-cell office:value-type="currency" office:value="18975" table:style-name="ce31">
            <text:p>$18,975</text:p>
          </table:table-cell>
          <table:table-cell office:value-type="currency" office:value="3840" table:style-name="ce31">
            <text:p>$3,840</text:p>
          </table:table-cell>
          <table:table-cell office:value-type="currency" office:value="102790" table:style-name="ce31">
            <text:p>$102,790</text:p>
          </table:table-cell>
          <table:table-cell office:value-type="currency" office:value="93835" table:style-name="ce31">
            <text:p>$93,835</text:p>
          </table:table-cell>
          <table:table-cell office:value-type="currency" office:value="608305" table:style-name="ce31">
            <text:p>$608,305</text:p>
          </table:table-cell>
          <table:table-cell office:value-type="currency" office:value="42185" table:style-name="ce31">
            <text:p>$42,185</text:p>
          </table:table-cell>
          <table:table-cell office:value-type="currency" office:value="151985" table:style-name="ce31">
            <text:p>$151,985</text:p>
          </table:table-cell>
          <table:table-cell office:value-type="currency" office:value="350030" table:style-name="ce31">
            <text:p>$350,030</text:p>
          </table:table-cell>
          <table:table-cell office:value-type="currency" office:value="97955" table:style-name="ce31">
            <text:p>$97,955</text:p>
          </table:table-cell>
          <table:table-cell office:value-type="currency" office:value="351065" table:style-name="ce31">
            <text:p>$351,065</text:p>
          </table:table-cell>
          <table:table-cell office:value-type="currency" office:value="271205" table:style-name="ce31">
            <text:p>$271,205</text:p>
          </table:table-cell>
          <table:table-cell office:value-type="currency" office:value="133580" table:style-name="ce31">
            <text:p>$133,580</text:p>
          </table:table-cell>
          <table:table-cell office:value-type="currency" office:value="114565" table:style-name="ce31">
            <text:p>$114,565</text:p>
          </table:table-cell>
          <table:table-cell office:value-type="currency" office:value="283130" table:style-name="ce31">
            <text:p>$283,130</text:p>
          </table:table-cell>
          <table:table-cell table:style-name="ce36"/>
          <table:table-cell table:number-columns-repeated="16352"/>
        </table:table-row>
        <table:table-row table:style-name="ro3">
          <table:table-cell table:style-name="ce36"/>
          <table:table-cell office:value-type="string" table:style-name="ce27">
            <text:p>North Western Melbourne</text:p>
          </table:table-cell>
          <table:table-cell office:value-type="currency" office:value="1853150" table:style-name="ce31">
            <text:p>$1,853,150</text:p>
          </table:table-cell>
          <table:table-cell office:value-type="currency" office:value="761155" table:style-name="ce31">
            <text:p>$761,155</text:p>
          </table:table-cell>
          <table:table-cell office:value-type="currency" office:value="92750" table:style-name="ce31">
            <text:p>$92,750</text:p>
          </table:table-cell>
          <table:table-cell office:value-type="currency" office:value="233775" table:style-name="ce31">
            <text:p>$233,775</text:p>
          </table:table-cell>
          <table:table-cell office:value-type="currency" office:value="195860" table:style-name="ce31">
            <text:p>$195,860</text:p>
          </table:table-cell>
          <table:table-cell office:value-type="currency" office:value="132645" table:style-name="ce31">
            <text:p>$132,645</text:p>
          </table:table-cell>
          <table:table-cell office:value-type="currency" office:value="106120" table:style-name="ce31">
            <text:p>$106,120</text:p>
          </table:table-cell>
          <table:table-cell office:value-type="currency" office:value="1091645" table:style-name="ce31">
            <text:p>$1,091,645</text:p>
          </table:table-cell>
          <table:table-cell office:value-type="currency" office:value="98135" table:style-name="ce31">
            <text:p>$98,135</text:p>
          </table:table-cell>
          <table:table-cell office:value-type="currency" office:value="485650" table:style-name="ce31">
            <text:p>$485,650</text:p>
          </table:table-cell>
          <table:table-cell office:value-type="currency" office:value="217385" table:style-name="ce31">
            <text:p>$217,385</text:p>
          </table:table-cell>
          <table:table-cell office:value-type="currency" office:value="162140" table:style-name="ce31">
            <text:p>$162,140</text:p>
          </table:table-cell>
          <table:table-cell office:value-type="currency" office:value="128335" table:style-name="ce31">
            <text:p>$128,335</text:p>
          </table:table-cell>
          <table:table-cell office:value-type="currency" office:value="58340" table:style-name="ce31">
            <text:p>$58,340</text:p>
          </table:table-cell>
          <table:table-cell office:value-type="currency" office:value="432110" table:style-name="ce31">
            <text:p>$432,110</text:p>
          </table:table-cell>
          <table:table-cell office:value-type="currency" office:value="563165" table:style-name="ce31">
            <text:p>$563,165</text:p>
          </table:table-cell>
          <table:table-cell office:value-type="currency" office:value="202170" table:style-name="ce31">
            <text:p>$202,170</text:p>
          </table:table-cell>
          <table:table-cell office:value-type="currency" office:value="248665" table:style-name="ce31">
            <text:p>$248,665</text:p>
          </table:table-cell>
          <table:table-cell office:value-type="currency" office:value="331035" table:style-name="ce31">
            <text:p>$331,035</text:p>
          </table:table-cell>
          <table:table-cell office:value-type="currency" office:value="1601150" table:style-name="ce31">
            <text:p>$1,601,150</text:p>
          </table:table-cell>
          <table:table-cell office:value-type="currency" office:value="77205" table:style-name="ce31">
            <text:p>$77,205</text:p>
          </table:table-cell>
          <table:table-cell office:value-type="currency" office:value="174795" table:style-name="ce31">
            <text:p>$174,795</text:p>
          </table:table-cell>
          <table:table-cell office:value-type="currency" office:value="479130" table:style-name="ce31">
            <text:p>$479,130</text:p>
          </table:table-cell>
          <table:table-cell office:value-type="currency" office:value="346900" table:style-name="ce31">
            <text:p>$346,900</text:p>
          </table:table-cell>
          <table:table-cell office:value-type="currency" office:value="1027120" table:style-name="ce31">
            <text:p>$1,027,120</text:p>
          </table:table-cell>
          <table:table-cell office:value-type="currency" office:value="363400" table:style-name="ce31">
            <text:p>$363,400</text:p>
          </table:table-cell>
          <table:table-cell office:value-type="currency" office:value="604835" table:style-name="ce31">
            <text:p>$604,835</text:p>
          </table:table-cell>
          <table:table-cell office:value-type="currency" office:value="506935" table:style-name="ce31">
            <text:p>$506,935</text:p>
          </table:table-cell>
          <table:table-cell office:value-type="currency" office:value="377985" table:style-name="ce31">
            <text:p>$377,985</text:p>
          </table:table-cell>
          <table:table-cell table:style-name="ce36"/>
          <table:table-cell table:number-columns-repeated="16352"/>
        </table:table-row>
        <table:table-row table:style-name="ro3">
          <table:table-cell table:style-name="ce36"/>
          <table:table-cell office:value-type="string" table:style-name="ce27">
            <text:p>Perth - North</text:p>
          </table:table-cell>
          <table:table-cell office:value-type="currency" office:value="3700935" table:style-name="ce31">
            <text:p>$3,700,935</text:p>
          </table:table-cell>
          <table:table-cell office:value-type="currency" office:value="1433240" table:style-name="ce31">
            <text:p>$1,433,240</text:p>
          </table:table-cell>
          <table:table-cell office:value-type="currency" office:value="187280" table:style-name="ce31">
            <text:p>$187,280</text:p>
          </table:table-cell>
          <table:table-cell office:value-type="currency" office:value="380975" table:style-name="ce31">
            <text:p>$380,975</text:p>
          </table:table-cell>
          <table:table-cell office:value-type="currency" office:value="391880" table:style-name="ce31">
            <text:p>$391,880</text:p>
          </table:table-cell>
          <table:table-cell office:value-type="currency" office:value="291045" table:style-name="ce31">
            <text:p>$291,045</text:p>
          </table:table-cell>
          <table:table-cell office:value-type="currency" office:value="182060" table:style-name="ce31">
            <text:p>$182,060</text:p>
          </table:table-cell>
          <table:table-cell office:value-type="currency" office:value="2265690" table:style-name="ce31">
            <text:p>$2,265,690</text:p>
          </table:table-cell>
          <table:table-cell office:value-type="currency" office:value="262290" table:style-name="ce31">
            <text:p>$262,290</text:p>
          </table:table-cell>
          <table:table-cell office:value-type="currency" office:value="874595" table:style-name="ce31">
            <text:p>$874,595</text:p>
          </table:table-cell>
          <table:table-cell office:value-type="currency" office:value="531895" table:style-name="ce31">
            <text:p>$531,895</text:p>
          </table:table-cell>
          <table:table-cell office:value-type="currency" office:value="330650" table:style-name="ce31">
            <text:p>$330,650</text:p>
          </table:table-cell>
          <table:table-cell office:value-type="currency" office:value="266260" table:style-name="ce31">
            <text:p>$266,260</text:p>
          </table:table-cell>
          <table:table-cell office:value-type="currency" office:value="767470" table:style-name="ce31">
            <text:p>$767,470</text:p>
          </table:table-cell>
          <table:table-cell office:value-type="currency" office:value="1184760" table:style-name="ce31">
            <text:p>$1,184,760</text:p>
          </table:table-cell>
          <table:table-cell office:value-type="currency" office:value="631380" table:style-name="ce31">
            <text:p>$631,380</text:p>
          </table:table-cell>
          <table:table-cell office:value-type="currency" office:value="188755" table:style-name="ce31">
            <text:p>$188,755</text:p>
          </table:table-cell>
          <table:table-cell office:value-type="currency" office:value="480700" table:style-name="ce31">
            <text:p>$480,700</text:p>
          </table:table-cell>
          <table:table-cell office:value-type="currency" office:value="518985" table:style-name="ce31">
            <text:p>$518,985</text:p>
          </table:table-cell>
          <table:table-cell office:value-type="currency" office:value="3079810" table:style-name="ce31">
            <text:p>$3,079,810</text:p>
          </table:table-cell>
          <table:table-cell office:value-type="currency" office:value="224005" table:style-name="ce31">
            <text:p>$224,005</text:p>
          </table:table-cell>
          <table:table-cell office:value-type="currency" office:value="397115" table:style-name="ce31">
            <text:p>$397,115</text:p>
          </table:table-cell>
          <table:table-cell office:value-type="currency" office:value="919575" table:style-name="ce31">
            <text:p>$919,575</text:p>
          </table:table-cell>
          <table:table-cell office:value-type="currency" office:value="587350" table:style-name="ce31">
            <text:p>$587,350</text:p>
          </table:table-cell>
          <table:table-cell office:value-type="currency" office:value="2194010" table:style-name="ce31">
            <text:p>$2,194,010</text:p>
          </table:table-cell>
          <table:table-cell office:value-type="currency" office:value="836505" table:style-name="ce31">
            <text:p>$836,505</text:p>
          </table:table-cell>
          <table:table-cell office:value-type="currency" office:value="945795" table:style-name="ce31">
            <text:p>$945,795</text:p>
          </table:table-cell>
          <table:table-cell office:value-type="currency" office:value="934585" table:style-name="ce31">
            <text:p>$934,585</text:p>
          </table:table-cell>
          <table:table-cell office:value-type="currency" office:value="984055" table:style-name="ce31">
            <text:p>$984,055</text:p>
          </table:table-cell>
          <table:table-cell table:style-name="ce36"/>
          <table:table-cell table:number-columns-repeated="16352"/>
        </table:table-row>
        <table:table-row table:style-name="ro3">
          <table:table-cell table:style-name="ce36"/>
          <table:table-cell office:value-type="string" table:style-name="ce27">
            <text:p>Perth - South</text:p>
          </table:table-cell>
          <table:table-cell office:value-type="currency" office:value="3797185" table:style-name="ce31">
            <text:p>$3,797,185</text:p>
          </table:table-cell>
          <table:table-cell office:value-type="currency" office:value="1344260" table:style-name="ce31">
            <text:p>$1,344,260</text:p>
          </table:table-cell>
          <table:table-cell office:value-type="currency" office:value="182525" table:style-name="ce31">
            <text:p>$182,525</text:p>
          </table:table-cell>
          <table:table-cell office:value-type="currency" office:value="376300" table:style-name="ce31">
            <text:p>$376,300</text:p>
          </table:table-cell>
          <table:table-cell office:value-type="currency" office:value="325275" table:style-name="ce31">
            <text:p>$325,275</text:p>
          </table:table-cell>
          <table:table-cell office:value-type="currency" office:value="288195" table:style-name="ce31">
            <text:p>$288,195</text:p>
          </table:table-cell>
          <table:table-cell office:value-type="currency" office:value="171960" table:style-name="ce31">
            <text:p>$171,960</text:p>
          </table:table-cell>
          <table:table-cell office:value-type="currency" office:value="2450915" table:style-name="ce31">
            <text:p>$2,450,915</text:p>
          </table:table-cell>
          <table:table-cell office:value-type="currency" office:value="270430" table:style-name="ce31">
            <text:p>$270,430</text:p>
          </table:table-cell>
          <table:table-cell office:value-type="currency" office:value="948705" table:style-name="ce31">
            <text:p>$948,705</text:p>
          </table:table-cell>
          <table:table-cell office:value-type="currency" office:value="601900" table:style-name="ce31">
            <text:p>$601,900</text:p>
          </table:table-cell>
          <table:table-cell office:value-type="currency" office:value="352760" table:style-name="ce31">
            <text:p>$352,760</text:p>
          </table:table-cell>
          <table:table-cell office:value-type="currency" office:value="277120" table:style-name="ce31">
            <text:p>$277,120</text:p>
          </table:table-cell>
          <table:table-cell office:value-type="currency" office:value="937205" table:style-name="ce31">
            <text:p>$937,205</text:p>
          </table:table-cell>
          <table:table-cell office:value-type="currency" office:value="923135" table:style-name="ce31">
            <text:p>$923,135</text:p>
          </table:table-cell>
          <table:table-cell office:value-type="currency" office:value="578105" table:style-name="ce31">
            <text:p>$578,105</text:p>
          </table:table-cell>
          <table:table-cell office:value-type="currency" office:value="149300" table:style-name="ce31">
            <text:p>$149,300</text:p>
          </table:table-cell>
          <table:table-cell office:value-type="currency" office:value="498735" table:style-name="ce31">
            <text:p>$498,735</text:p>
          </table:table-cell>
          <table:table-cell office:value-type="currency" office:value="485335" table:style-name="ce31">
            <text:p>$485,335</text:p>
          </table:table-cell>
          <table:table-cell office:value-type="currency" office:value="3150150" table:style-name="ce31">
            <text:p>$3,150,150</text:p>
          </table:table-cell>
          <table:table-cell office:value-type="currency" office:value="238465" table:style-name="ce31">
            <text:p>$238,465</text:p>
          </table:table-cell>
          <table:table-cell office:value-type="currency" office:value="408570" table:style-name="ce31">
            <text:p>$408,570</text:p>
          </table:table-cell>
          <table:table-cell office:value-type="currency" office:value="1088130" table:style-name="ce31">
            <text:p>$1,088,130</text:p>
          </table:table-cell>
          <table:table-cell office:value-type="currency" office:value="451185" table:style-name="ce31">
            <text:p>$451,185</text:p>
          </table:table-cell>
          <table:table-cell office:value-type="currency" office:value="2257770" table:style-name="ce31">
            <text:p>$2,257,770</text:p>
          </table:table-cell>
          <table:table-cell office:value-type="currency" office:value="842410" table:style-name="ce31">
            <text:p>$842,410</text:p>
          </table:table-cell>
          <table:table-cell office:value-type="currency" office:value="928085" table:style-name="ce31">
            <text:p>$928,085</text:p>
          </table:table-cell>
          <table:table-cell office:value-type="currency" office:value="1090700" table:style-name="ce31">
            <text:p>$1,090,700</text:p>
          </table:table-cell>
          <table:table-cell office:value-type="currency" office:value="935990" table:style-name="ce31">
            <text:p>$935,990</text:p>
          </table:table-cell>
          <table:table-cell table:style-name="ce36"/>
          <table:table-cell table:number-columns-repeated="16352"/>
        </table:table-row>
        <table:table-row table:style-name="ro3">
          <table:table-cell table:style-name="ce36"/>
          <table:table-cell office:value-type="string" table:style-name="ce27">
            <text:p>Somerset</text:p>
          </table:table-cell>
          <table:table-cell office:value-type="currency" office:value="2910640" table:style-name="ce31">
            <text:p>$2,910,640</text:p>
          </table:table-cell>
          <table:table-cell office:value-type="currency" office:value="1092825" table:style-name="ce31">
            <text:p>$1,092,825</text:p>
          </table:table-cell>
          <table:table-cell office:value-type="currency" office:value="163605" table:style-name="ce31">
            <text:p>$163,605</text:p>
          </table:table-cell>
          <table:table-cell office:value-type="currency" office:value="377575" table:style-name="ce31">
            <text:p>$377,575</text:p>
          </table:table-cell>
          <table:table-cell office:value-type="currency" office:value="257345" table:style-name="ce31">
            <text:p>$257,345</text:p>
          </table:table-cell>
          <table:table-cell office:value-type="currency" office:value="174950" table:style-name="ce31">
            <text:p>$174,950</text:p>
          </table:table-cell>
          <table:table-cell office:value-type="currency" office:value="119350" table:style-name="ce31">
            <text:p>$119,350</text:p>
          </table:table-cell>
          <table:table-cell office:value-type="currency" office:value="1815575" table:style-name="ce31">
            <text:p>$1,815,575</text:p>
          </table:table-cell>
          <table:table-cell office:value-type="currency" office:value="229950" table:style-name="ce31">
            <text:p>$229,950</text:p>
          </table:table-cell>
          <table:table-cell office:value-type="currency" office:value="653385" table:style-name="ce31">
            <text:p>$653,385</text:p>
          </table:table-cell>
          <table:table-cell office:value-type="currency" office:value="500545" table:style-name="ce31">
            <text:p>$500,545</text:p>
          </table:table-cell>
          <table:table-cell office:value-type="currency" office:value="290650" table:style-name="ce31">
            <text:p>$290,650</text:p>
          </table:table-cell>
          <table:table-cell office:value-type="currency" office:value="141040" table:style-name="ce31">
            <text:p>$141,040</text:p>
          </table:table-cell>
          <table:table-cell office:value-type="currency" office:value="637510" table:style-name="ce31">
            <text:p>$637,510</text:p>
          </table:table-cell>
          <table:table-cell office:value-type="currency" office:value="608170" table:style-name="ce31">
            <text:p>$608,170</text:p>
          </table:table-cell>
          <table:table-cell office:value-type="currency" office:value="271995" table:style-name="ce31">
            <text:p>$271,995</text:p>
          </table:table-cell>
          <table:table-cell office:value-type="currency" office:value="71680" table:style-name="ce31">
            <text:p>$71,680</text:p>
          </table:table-cell>
          <table:table-cell office:value-type="currency" office:value="445470" table:style-name="ce31">
            <text:p>$445,470</text:p>
          </table:table-cell>
          <table:table-cell office:value-type="currency" office:value="603400" table:style-name="ce31">
            <text:p>$603,400</text:p>
          </table:table-cell>
          <table:table-cell office:value-type="currency" office:value="2319275" table:style-name="ce31">
            <text:p>$2,319,275</text:p>
          </table:table-cell>
          <table:table-cell office:value-type="currency" office:value="201455" table:style-name="ce31">
            <text:p>$201,455</text:p>
          </table:table-cell>
          <table:table-cell office:value-type="currency" office:value="389910" table:style-name="ce31">
            <text:p>$389,910</text:p>
          </table:table-cell>
          <table:table-cell office:value-type="currency" office:value="805625" table:style-name="ce31">
            <text:p>$805,625</text:p>
          </table:table-cell>
          <table:table-cell office:value-type="currency" office:value="457725" table:style-name="ce31">
            <text:p>$457,725</text:p>
          </table:table-cell>
          <table:table-cell office:value-type="currency" office:value="1647290" table:style-name="ce31">
            <text:p>$1,647,290</text:p>
          </table:table-cell>
          <table:table-cell office:value-type="currency" office:value="541580" table:style-name="ce31">
            <text:p>$541,580</text:p>
          </table:table-cell>
          <table:table-cell office:value-type="currency" office:value="999935" table:style-name="ce31">
            <text:p>$999,935</text:p>
          </table:table-cell>
          <table:table-cell office:value-type="currency" office:value="774510" table:style-name="ce31">
            <text:p>$774,510</text:p>
          </table:table-cell>
          <table:table-cell office:value-type="currency" office:value="594610" table:style-name="ce31">
            <text:p>$594,610</text:p>
          </table:table-cell>
          <table:table-cell table:style-name="ce36"/>
          <table:table-cell table:number-columns-repeated="16352"/>
        </table:table-row>
        <table:table-row table:style-name="ro3">
          <table:table-cell table:style-name="ce36"/>
          <table:table-cell office:value-type="string" table:style-name="ce27">
            <text:p>South Coast of Victoria</text:p>
          </table:table-cell>
          <table:table-cell office:value-type="currency" office:value="417685" table:style-name="ce31">
            <text:p>$417,685</text:p>
          </table:table-cell>
          <table:table-cell office:value-type="currency" office:value="153610" table:style-name="ce31">
            <text:p>$153,610</text:p>
          </table:table-cell>
          <table:table-cell office:value-type="currency" office:value="20710" table:style-name="ce31">
            <text:p>$20,710</text:p>
          </table:table-cell>
          <table:table-cell office:value-type="currency" office:value="37015" table:style-name="ce31">
            <text:p>$37,015</text:p>
          </table:table-cell>
          <table:table-cell office:value-type="currency" office:value="50960" table:style-name="ce31">
            <text:p>$50,960</text:p>
          </table:table-cell>
          <table:table-cell office:value-type="currency" office:value="15605" table:style-name="ce31">
            <text:p>$15,605</text:p>
          </table:table-cell>
          <table:table-cell office:value-type="currency" office:value="29320" table:style-name="ce31">
            <text:p>$29,320</text:p>
          </table:table-cell>
          <table:table-cell office:value-type="currency" office:value="264075" table:style-name="ce31">
            <text:p>$264,075</text:p>
          </table:table-cell>
          <table:table-cell office:value-type="currency" office:value="20350" table:style-name="ce31">
            <text:p>$20,350</text:p>
          </table:table-cell>
          <table:table-cell office:value-type="currency" office:value="114505" table:style-name="ce31">
            <text:p>$114,505</text:p>
          </table:table-cell>
          <table:table-cell office:value-type="currency" office:value="54120" table:style-name="ce31">
            <text:p>$54,120</text:p>
          </table:table-cell>
          <table:table-cell office:value-type="currency" office:value="40305" table:style-name="ce31">
            <text:p>$40,305</text:p>
          </table:table-cell>
          <table:table-cell office:value-type="currency" office:value="34795" table:style-name="ce31">
            <text:p>$34,795</text:p>
          </table:table-cell>
          <table:table-cell office:value-type="currency" office:value="78175" table:style-name="ce31">
            <text:p>$78,175</text:p>
          </table:table-cell>
          <table:table-cell office:value-type="currency" office:value="159785" table:style-name="ce31">
            <text:p>$159,785</text:p>
          </table:table-cell>
          <table:table-cell office:value-type="currency" office:value="25710" table:style-name="ce31">
            <text:p>$25,710</text:p>
          </table:table-cell>
          <table:table-cell office:value-type="currency" office:value="670" table:style-name="ce31">
            <text:p>$670</text:p>
          </table:table-cell>
          <table:table-cell office:value-type="currency" office:value="53670" table:style-name="ce31">
            <text:p>$53,670</text:p>
          </table:table-cell>
          <table:table-cell office:value-type="currency" office:value="86065" table:style-name="ce31">
            <text:p>$86,065</text:p>
          </table:table-cell>
          <table:table-cell office:value-type="currency" office:value="351465" table:style-name="ce31">
            <text:p>$351,465</text:p>
          </table:table-cell>
          <table:table-cell office:value-type="currency" office:value="15055" table:style-name="ce31">
            <text:p>$15,055</text:p>
          </table:table-cell>
          <table:table-cell office:value-type="currency" office:value="51165" table:style-name="ce31">
            <text:p>$51,165</text:p>
          </table:table-cell>
          <table:table-cell office:value-type="currency" office:value="127325" table:style-name="ce31">
            <text:p>$127,325</text:p>
          </table:table-cell>
          <table:table-cell office:value-type="currency" office:value="66165" table:style-name="ce31">
            <text:p>$66,165</text:p>
          </table:table-cell>
          <table:table-cell office:value-type="currency" office:value="224195" table:style-name="ce31">
            <text:p>$224,195</text:p>
          </table:table-cell>
          <table:table-cell office:value-type="currency" office:value="127880" table:style-name="ce31">
            <text:p>$127,880</text:p>
          </table:table-cell>
          <table:table-cell office:value-type="currency" office:value="107200" table:style-name="ce31">
            <text:p>$107,200</text:p>
          </table:table-cell>
          <table:table-cell office:value-type="currency" office:value="81130" table:style-name="ce31">
            <text:p>$81,130</text:p>
          </table:table-cell>
          <table:table-cell office:value-type="currency" office:value="101475" table:style-name="ce31">
            <text:p>$101,475</text:p>
          </table:table-cell>
          <table:table-cell table:style-name="ce36"/>
          <table:table-cell table:number-columns-repeated="16352"/>
        </table:table-row>
        <table:table-row table:style-name="ro3">
          <table:table-cell table:style-name="ce36"/>
          <table:table-cell office:value-type="string" table:style-name="ce27">
            <text:p>South Eastern Melbourne and Peninsula</text:p>
          </table:table-cell>
          <table:table-cell office:value-type="currency" office:value="4430710" table:style-name="ce31">
            <text:p>$4,430,710</text:p>
          </table:table-cell>
          <table:table-cell office:value-type="currency" office:value="1695365" table:style-name="ce31">
            <text:p>$1,695,365</text:p>
          </table:table-cell>
          <table:table-cell office:value-type="currency" office:value="216450" table:style-name="ce31">
            <text:p>$216,450</text:p>
          </table:table-cell>
          <table:table-cell office:value-type="currency" office:value="489775" table:style-name="ce31">
            <text:p>$489,775</text:p>
          </table:table-cell>
          <table:table-cell office:value-type="currency" office:value="423955" table:style-name="ce31">
            <text:p>$423,955</text:p>
          </table:table-cell>
          <table:table-cell office:value-type="currency" office:value="390915" table:style-name="ce31">
            <text:p>$390,915</text:p>
          </table:table-cell>
          <table:table-cell office:value-type="currency" office:value="174270" table:style-name="ce31">
            <text:p>$174,270</text:p>
          </table:table-cell>
          <table:table-cell office:value-type="currency" office:value="2732610" table:style-name="ce31">
            <text:p>$2,732,610</text:p>
          </table:table-cell>
          <table:table-cell office:value-type="currency" office:value="291985" table:style-name="ce31">
            <text:p>$291,985</text:p>
          </table:table-cell>
          <table:table-cell office:value-type="currency" office:value="993820" table:style-name="ce31">
            <text:p>$993,820</text:p>
          </table:table-cell>
          <table:table-cell office:value-type="currency" office:value="682275" table:style-name="ce31">
            <text:p>$682,275</text:p>
          </table:table-cell>
          <table:table-cell office:value-type="currency" office:value="461240" table:style-name="ce31">
            <text:p>$461,240</text:p>
          </table:table-cell>
          <table:table-cell office:value-type="currency" office:value="303295" table:style-name="ce31">
            <text:p>$303,295</text:p>
          </table:table-cell>
          <table:table-cell office:value-type="currency" office:value="249985" table:style-name="ce31">
            <text:p>$249,985</text:p>
          </table:table-cell>
          <table:table-cell office:value-type="currency" office:value="1015645" table:style-name="ce31">
            <text:p>$1,015,645</text:p>
          </table:table-cell>
          <table:table-cell office:value-type="currency" office:value="1423040" table:style-name="ce31">
            <text:p>$1,423,040</text:p>
          </table:table-cell>
          <table:table-cell office:value-type="currency" office:value="520320" table:style-name="ce31">
            <text:p>$520,320</text:p>
          </table:table-cell>
          <table:table-cell office:value-type="currency" office:value="619465" table:style-name="ce31">
            <text:p>$619,465</text:p>
          </table:table-cell>
          <table:table-cell office:value-type="currency" office:value="716775" table:style-name="ce31">
            <text:p>$716,775</text:p>
          </table:table-cell>
          <table:table-cell office:value-type="currency" office:value="3649410" table:style-name="ce31">
            <text:p>$3,649,410</text:p>
          </table:table-cell>
          <table:table-cell office:value-type="currency" office:value="226255" table:style-name="ce31">
            <text:p>$226,255</text:p>
          </table:table-cell>
          <table:table-cell office:value-type="currency" office:value="555045" table:style-name="ce31">
            <text:p>$555,045</text:p>
          </table:table-cell>
          <table:table-cell office:value-type="currency" office:value="1183125" table:style-name="ce31">
            <text:p>$1,183,125</text:p>
          </table:table-cell>
          <table:table-cell office:value-type="currency" office:value="719740" table:style-name="ce31">
            <text:p>$719,740</text:p>
          </table:table-cell>
          <table:table-cell office:value-type="currency" office:value="2510650" table:style-name="ce31">
            <text:p>$2,510,650</text:p>
          </table:table-cell>
          <table:table-cell office:value-type="currency" office:value="1021085" table:style-name="ce31">
            <text:p>$1,021,085</text:p>
          </table:table-cell>
          <table:table-cell office:value-type="currency" office:value="1416560" table:style-name="ce31">
            <text:p>$1,416,560</text:p>
          </table:table-cell>
          <table:table-cell office:value-type="currency" office:value="1228035" table:style-name="ce31">
            <text:p>$1,228,035</text:p>
          </table:table-cell>
          <table:table-cell office:value-type="currency" office:value="765030" table:style-name="ce31">
            <text:p>$765,030</text:p>
          </table:table-cell>
          <table:table-cell table:style-name="ce36"/>
          <table:table-cell table:number-columns-repeated="16352"/>
        </table:table-row>
        <table:table-row table:style-name="ro3">
          <table:table-cell table:style-name="ce36"/>
          <table:table-cell office:value-type="string" table:style-name="ce27">
            <text:p>South West WA</text:p>
          </table:table-cell>
          <table:table-cell office:value-type="currency" office:value="1477125" table:style-name="ce31">
            <text:p>$1,477,125</text:p>
          </table:table-cell>
          <table:table-cell office:value-type="currency" office:value="582900" table:style-name="ce31">
            <text:p>$582,900</text:p>
          </table:table-cell>
          <table:table-cell office:value-type="currency" office:value="76870" table:style-name="ce31">
            <text:p>$76,870</text:p>
          </table:table-cell>
          <table:table-cell office:value-type="currency" office:value="93370" table:style-name="ce31">
            <text:p>$93,370</text:p>
          </table:table-cell>
          <table:table-cell office:value-type="currency" office:value="183495" table:style-name="ce31">
            <text:p>$183,495</text:p>
          </table:table-cell>
          <table:table-cell office:value-type="currency" office:value="133275" table:style-name="ce31">
            <text:p>$133,275</text:p>
          </table:table-cell>
          <table:table-cell office:value-type="currency" office:value="95885" table:style-name="ce31">
            <text:p>$95,885</text:p>
          </table:table-cell>
          <table:table-cell office:value-type="currency" office:value="894120" table:style-name="ce31">
            <text:p>$894,120</text:p>
          </table:table-cell>
          <table:table-cell office:value-type="currency" office:value="85130" table:style-name="ce31">
            <text:p>$85,130</text:p>
          </table:table-cell>
          <table:table-cell office:value-type="currency" office:value="263440" table:style-name="ce31">
            <text:p>$263,440</text:p>
          </table:table-cell>
          <table:table-cell office:value-type="currency" office:value="210375" table:style-name="ce31">
            <text:p>$210,375</text:p>
          </table:table-cell>
          <table:table-cell office:value-type="currency" office:value="209520" table:style-name="ce31">
            <text:p>$209,520</text:p>
          </table:table-cell>
          <table:table-cell office:value-type="currency" office:value="125655" table:style-name="ce31">
            <text:p>$125,655</text:p>
          </table:table-cell>
          <table:table-cell office:value-type="currency" office:value="361870" table:style-name="ce31">
            <text:p>$361,870</text:p>
          </table:table-cell>
          <table:table-cell office:value-type="currency" office:value="418065" table:style-name="ce31">
            <text:p>$418,065</text:p>
          </table:table-cell>
          <table:table-cell office:value-type="currency" office:value="39555" table:style-name="ce31">
            <text:p>$39,555</text:p>
          </table:table-cell>
          <table:table-cell office:value-type="currency" office:value="5545" table:style-name="ce31">
            <text:p>$5,545</text:p>
          </table:table-cell>
          <table:table-cell office:value-type="currency" office:value="192700" table:style-name="ce31">
            <text:p>$192,700</text:p>
          </table:table-cell>
          <table:table-cell office:value-type="currency" office:value="267775" table:style-name="ce31">
            <text:p>$267,775</text:p>
          </table:table-cell>
          <table:table-cell office:value-type="currency" office:value="1217300" table:style-name="ce31">
            <text:p>$1,217,300</text:p>
          </table:table-cell>
          <table:table-cell office:value-type="currency" office:value="87760" table:style-name="ce31">
            <text:p>$87,760</text:p>
          </table:table-cell>
          <table:table-cell office:value-type="currency" office:value="172065" table:style-name="ce31">
            <text:p>$172,065</text:p>
          </table:table-cell>
          <table:table-cell office:value-type="currency" office:value="551490" table:style-name="ce31">
            <text:p>$551,490</text:p>
          </table:table-cell>
          <table:table-cell office:value-type="currency" office:value="140115" table:style-name="ce31">
            <text:p>$140,115</text:p>
          </table:table-cell>
          <table:table-cell office:value-type="currency" office:value="785520" table:style-name="ce31">
            <text:p>$785,520</text:p>
          </table:table-cell>
          <table:table-cell office:value-type="currency" office:value="286480" table:style-name="ce31">
            <text:p>$286,480</text:p>
          </table:table-cell>
          <table:table-cell office:value-type="currency" office:value="342825" table:style-name="ce31">
            <text:p>$342,825</text:p>
          </table:table-cell>
          <table:table-cell office:value-type="currency" office:value="407380" table:style-name="ce31">
            <text:p>$407,380</text:p>
          </table:table-cell>
          <table:table-cell office:value-type="currency" office:value="440440" table:style-name="ce31">
            <text:p>$440,440</text:p>
          </table:table-cell>
          <table:table-cell table:style-name="ce36"/>
          <table:table-cell table:number-columns-repeated="16352"/>
        </table:table-row>
        <table:table-row table:style-name="ro3">
          <table:table-cell table:style-name="ce36"/>
          <table:table-cell office:value-type="string" table:style-name="ce27">
            <text:p>Sydney East Metro</text:p>
          </table:table-cell>
          <table:table-cell office:value-type="currency" office:value="3641795" table:style-name="ce31">
            <text:p>$3,641,795</text:p>
          </table:table-cell>
          <table:table-cell office:value-type="currency" office:value="1526170" table:style-name="ce31">
            <text:p>$1,526,170</text:p>
          </table:table-cell>
          <table:table-cell office:value-type="currency" office:value="118280" table:style-name="ce31">
            <text:p>$118,280</text:p>
          </table:table-cell>
          <table:table-cell office:value-type="currency" office:value="302305" table:style-name="ce31">
            <text:p>$302,305</text:p>
          </table:table-cell>
          <table:table-cell office:value-type="currency" office:value="404110" table:style-name="ce31">
            <text:p>$404,110</text:p>
          </table:table-cell>
          <table:table-cell office:value-type="currency" office:value="331205" table:style-name="ce31">
            <text:p>$331,205</text:p>
          </table:table-cell>
          <table:table-cell office:value-type="currency" office:value="370270" table:style-name="ce31">
            <text:p>$370,270</text:p>
          </table:table-cell>
          <table:table-cell office:value-type="currency" office:value="2111575" table:style-name="ce31">
            <text:p>$2,111,575</text:p>
          </table:table-cell>
          <table:table-cell office:value-type="currency" office:value="154325" table:style-name="ce31">
            <text:p>$154,325</text:p>
          </table:table-cell>
          <table:table-cell office:value-type="currency" office:value="633550" table:style-name="ce31">
            <text:p>$633,550</text:p>
          </table:table-cell>
          <table:table-cell office:value-type="currency" office:value="445865" table:style-name="ce31">
            <text:p>$445,865</text:p>
          </table:table-cell>
          <table:table-cell office:value-type="currency" office:value="491825" table:style-name="ce31">
            <text:p>$491,825</text:p>
          </table:table-cell>
          <table:table-cell office:value-type="currency" office:value="386010" table:style-name="ce31">
            <text:p>$386,010</text:p>
          </table:table-cell>
          <table:table-cell office:value-type="currency" office:value="424075" table:style-name="ce31">
            <text:p>$424,075</text:p>
          </table:table-cell>
          <table:table-cell office:value-type="currency" office:value="1033335" table:style-name="ce31">
            <text:p>$1,033,335</text:p>
          </table:table-cell>
          <table:table-cell office:value-type="currency" office:value="1248155" table:style-name="ce31">
            <text:p>$1,248,155</text:p>
          </table:table-cell>
          <table:table-cell office:value-type="currency" office:value="102395" table:style-name="ce31">
            <text:p>$102,395</text:p>
          </table:table-cell>
          <table:table-cell office:value-type="currency" office:value="477830" table:style-name="ce31">
            <text:p>$477,830</text:p>
          </table:table-cell>
          <table:table-cell office:value-type="currency" office:value="777550" table:style-name="ce31">
            <text:p>$777,550</text:p>
          </table:table-cell>
          <table:table-cell office:value-type="currency" office:value="3195695" table:style-name="ce31">
            <text:p>$3,195,695</text:p>
          </table:table-cell>
          <table:table-cell office:value-type="currency" office:value="109570" table:style-name="ce31">
            <text:p>$109,570</text:p>
          </table:table-cell>
          <table:table-cell office:value-type="currency" office:value="336530" table:style-name="ce31">
            <text:p>$336,530</text:p>
          </table:table-cell>
          <table:table-cell office:value-type="currency" office:value="1025895" table:style-name="ce31">
            <text:p>$1,025,895</text:p>
          </table:table-cell>
          <table:table-cell office:value-type="currency" office:value="714940" table:style-name="ce31">
            <text:p>$714,940</text:p>
          </table:table-cell>
          <table:table-cell office:value-type="currency" office:value="1899350" table:style-name="ce31">
            <text:p>$1,899,350</text:p>
          </table:table-cell>
          <table:table-cell office:value-type="currency" office:value="668620" table:style-name="ce31">
            <text:p>$668,620</text:p>
          </table:table-cell>
          <table:table-cell office:value-type="currency" office:value="1147765" table:style-name="ce31">
            <text:p>$1,147,765</text:p>
          </table:table-cell>
          <table:table-cell office:value-type="currency" office:value="874810" table:style-name="ce31">
            <text:p>$874,810</text:p>
          </table:table-cell>
          <table:table-cell office:value-type="currency" office:value="950600" table:style-name="ce31">
            <text:p>$950,600</text:p>
          </table:table-cell>
          <table:table-cell table:style-name="ce36"/>
          <table:table-cell table:number-columns-repeated="16352"/>
        </table:table-row>
        <table:table-row table:style-name="ro3">
          <table:table-cell table:style-name="ce36"/>
          <table:table-cell office:value-type="string" table:style-name="ce27">
            <text:p>Sydney Greater West</text:p>
          </table:table-cell>
          <table:table-cell office:value-type="currency" office:value="3703880" table:style-name="ce31">
            <text:p>$3,703,880</text:p>
          </table:table-cell>
          <table:table-cell office:value-type="currency" office:value="1373605" table:style-name="ce31">
            <text:p>$1,373,605</text:p>
          </table:table-cell>
          <table:table-cell office:value-type="currency" office:value="171320" table:style-name="ce31">
            <text:p>$171,320</text:p>
          </table:table-cell>
          <table:table-cell office:value-type="currency" office:value="373090" table:style-name="ce31">
            <text:p>$373,090</text:p>
          </table:table-cell>
          <table:table-cell office:value-type="currency" office:value="399530" table:style-name="ce31">
            <text:p>$399,530</text:p>
          </table:table-cell>
          <table:table-cell office:value-type="currency" office:value="270860" table:style-name="ce31">
            <text:p>$270,860</text:p>
          </table:table-cell>
          <table:table-cell office:value-type="currency" office:value="158800" table:style-name="ce31">
            <text:p>$158,800</text:p>
          </table:table-cell>
          <table:table-cell office:value-type="currency" office:value="2328675" table:style-name="ce31">
            <text:p>$2,328,675</text:p>
          </table:table-cell>
          <table:table-cell office:value-type="currency" office:value="195625" table:style-name="ce31">
            <text:p>$195,625</text:p>
          </table:table-cell>
          <table:table-cell office:value-type="currency" office:value="935750" table:style-name="ce31">
            <text:p>$935,750</text:p>
          </table:table-cell>
          <table:table-cell office:value-type="currency" office:value="558720" table:style-name="ce31">
            <text:p>$558,720</text:p>
          </table:table-cell>
          <table:table-cell office:value-type="currency" office:value="389375" table:style-name="ce31">
            <text:p>$389,375</text:p>
          </table:table-cell>
          <table:table-cell office:value-type="currency" office:value="249205" table:style-name="ce31">
            <text:p>$249,205</text:p>
          </table:table-cell>
          <table:table-cell office:value-type="currency" office:value="546305" table:style-name="ce31">
            <text:p>$546,305</text:p>
          </table:table-cell>
          <table:table-cell office:value-type="currency" office:value="853545" table:style-name="ce31">
            <text:p>$853,545</text:p>
          </table:table-cell>
          <table:table-cell office:value-type="currency" office:value="1170110" table:style-name="ce31">
            <text:p>$1,170,110</text:p>
          </table:table-cell>
          <table:table-cell office:value-type="currency" office:value="324950" table:style-name="ce31">
            <text:p>$324,950</text:p>
          </table:table-cell>
          <table:table-cell office:value-type="currency" office:value="543180" table:style-name="ce31">
            <text:p>$543,180</text:p>
          </table:table-cell>
          <table:table-cell office:value-type="currency" office:value="560250" table:style-name="ce31">
            <text:p>$560,250</text:p>
          </table:table-cell>
          <table:table-cell office:value-type="currency" office:value="3099795" table:style-name="ce31">
            <text:p>$3,099,795</text:p>
          </table:table-cell>
          <table:table-cell office:value-type="currency" office:value="163815" table:style-name="ce31">
            <text:p>$163,815</text:p>
          </table:table-cell>
          <table:table-cell office:value-type="currency" office:value="440275" table:style-name="ce31">
            <text:p>$440,275</text:p>
          </table:table-cell>
          <table:table-cell office:value-type="currency" office:value="1182720" table:style-name="ce31">
            <text:p>$1,182,720</text:p>
          </table:table-cell>
          <table:table-cell office:value-type="currency" office:value="751350" table:style-name="ce31">
            <text:p>$751,350</text:p>
          </table:table-cell>
          <table:table-cell office:value-type="currency" office:value="1769420" table:style-name="ce31">
            <text:p>$1,769,420</text:p>
          </table:table-cell>
          <table:table-cell office:value-type="currency" office:value="751650" table:style-name="ce31">
            <text:p>$751,650</text:p>
          </table:table-cell>
          <table:table-cell office:value-type="currency" office:value="989375" table:style-name="ce31">
            <text:p>$989,375</text:p>
          </table:table-cell>
          <table:table-cell office:value-type="currency" office:value="1075490" table:style-name="ce31">
            <text:p>$1,075,490</text:p>
          </table:table-cell>
          <table:table-cell office:value-type="currency" office:value="887365" table:style-name="ce31">
            <text:p>$887,365</text:p>
          </table:table-cell>
          <table:table-cell table:style-name="ce36"/>
          <table:table-cell table:number-columns-repeated="16352"/>
        </table:table-row>
        <table:table-row table:style-name="ro3">
          <table:table-cell table:style-name="ce36"/>
          <table:table-cell office:value-type="string" table:style-name="ce27">
            <text:p>Sydney North and West</text:p>
          </table:table-cell>
          <table:table-cell office:value-type="currency" office:value="3066290" table:style-name="ce31">
            <text:p>$3,066,290</text:p>
          </table:table-cell>
          <table:table-cell office:value-type="currency" office:value="1100190" table:style-name="ce31">
            <text:p>$1,100,190</text:p>
          </table:table-cell>
          <table:table-cell office:value-type="currency" office:value="128360" table:style-name="ce31">
            <text:p>$128,360</text:p>
          </table:table-cell>
          <table:table-cell office:value-type="currency" office:value="252590" table:style-name="ce31">
            <text:p>$252,590</text:p>
          </table:table-cell>
          <table:table-cell office:value-type="currency" office:value="263810" table:style-name="ce31">
            <text:p>$263,810</text:p>
          </table:table-cell>
          <table:table-cell office:value-type="currency" office:value="302240" table:style-name="ce31">
            <text:p>$302,240</text:p>
          </table:table-cell>
          <table:table-cell office:value-type="currency" office:value="153195" table:style-name="ce31">
            <text:p>$153,195</text:p>
          </table:table-cell>
          <table:table-cell office:value-type="currency" office:value="1965665" table:style-name="ce31">
            <text:p>$1,965,665</text:p>
          </table:table-cell>
          <table:table-cell office:value-type="currency" office:value="167860" table:style-name="ce31">
            <text:p>$167,860</text:p>
          </table:table-cell>
          <table:table-cell office:value-type="currency" office:value="677960" table:style-name="ce31">
            <text:p>$677,960</text:p>
          </table:table-cell>
          <table:table-cell office:value-type="currency" office:value="472200" table:style-name="ce31">
            <text:p>$472,200</text:p>
          </table:table-cell>
          <table:table-cell office:value-type="currency" office:value="392255" table:style-name="ce31">
            <text:p>$392,255</text:p>
          </table:table-cell>
          <table:table-cell office:value-type="currency" office:value="255390" table:style-name="ce31">
            <text:p>$255,390</text:p>
          </table:table-cell>
          <table:table-cell office:value-type="currency" office:value="701595" table:style-name="ce31">
            <text:p>$701,595</text:p>
          </table:table-cell>
          <table:table-cell office:value-type="currency" office:value="938180" table:style-name="ce31">
            <text:p>$938,180</text:p>
          </table:table-cell>
          <table:table-cell office:value-type="currency" office:value="514515" table:style-name="ce31">
            <text:p>$514,515</text:p>
          </table:table-cell>
          <table:table-cell office:value-type="currency" office:value="60265" table:style-name="ce31">
            <text:p>$60,265</text:p>
          </table:table-cell>
          <table:table-cell office:value-type="currency" office:value="423170" table:style-name="ce31">
            <text:p>$423,170</text:p>
          </table:table-cell>
          <table:table-cell office:value-type="currency" office:value="604235" table:style-name="ce31">
            <text:p>$604,235</text:p>
          </table:table-cell>
          <table:table-cell office:value-type="currency" office:value="2573085" table:style-name="ce31">
            <text:p>$2,573,085</text:p>
          </table:table-cell>
          <table:table-cell office:value-type="currency" office:value="150815" table:style-name="ce31">
            <text:p>$150,815</text:p>
          </table:table-cell>
          <table:table-cell office:value-type="currency" office:value="342390" table:style-name="ce31">
            <text:p>$342,390</text:p>
          </table:table-cell>
          <table:table-cell office:value-type="currency" office:value="912015" table:style-name="ce31">
            <text:p>$912,015</text:p>
          </table:table-cell>
          <table:table-cell office:value-type="currency" office:value="462190" table:style-name="ce31">
            <text:p>$462,190</text:p>
          </table:table-cell>
          <table:table-cell office:value-type="currency" office:value="1692085" table:style-name="ce31">
            <text:p>$1,692,085</text:p>
          </table:table-cell>
          <table:table-cell office:value-type="currency" office:value="606055" table:style-name="ce31">
            <text:p>$606,055</text:p>
          </table:table-cell>
          <table:table-cell office:value-type="currency" office:value="965295" table:style-name="ce31">
            <text:p>$965,295</text:p>
          </table:table-cell>
          <table:table-cell office:value-type="currency" office:value="853560" table:style-name="ce31">
            <text:p>$853,560</text:p>
          </table:table-cell>
          <table:table-cell office:value-type="currency" office:value="641380" table:style-name="ce31">
            <text:p>$641,380</text:p>
          </table:table-cell>
          <table:table-cell table:style-name="ce36"/>
          <table:table-cell table:number-columns-repeated="16352"/>
        </table:table-row>
        <table:table-row table:style-name="ro3">
          <table:table-cell table:style-name="ce36"/>
          <table:table-cell office:value-type="string" table:style-name="ce27">
            <text:p>Sydney South West</text:p>
          </table:table-cell>
          <table:table-cell office:value-type="currency" office:value="4096105" table:style-name="ce31">
            <text:p>$4,096,105</text:p>
          </table:table-cell>
          <table:table-cell office:value-type="currency" office:value="1673535" table:style-name="ce31">
            <text:p>$1,673,535</text:p>
          </table:table-cell>
          <table:table-cell office:value-type="currency" office:value="175480" table:style-name="ce31">
            <text:p>$175,480</text:p>
          </table:table-cell>
          <table:table-cell office:value-type="currency" office:value="414110" table:style-name="ce31">
            <text:p>$414,110</text:p>
          </table:table-cell>
          <table:table-cell office:value-type="currency" office:value="409400" table:style-name="ce31">
            <text:p>$409,400</text:p>
          </table:table-cell>
          <table:table-cell office:value-type="currency" office:value="423315" table:style-name="ce31">
            <text:p>$423,315</text:p>
          </table:table-cell>
          <table:table-cell office:value-type="currency" office:value="251235" table:style-name="ce31">
            <text:p>$251,235</text:p>
          </table:table-cell>
          <table:table-cell office:value-type="currency" office:value="2422385" table:style-name="ce31">
            <text:p>$2,422,385</text:p>
          </table:table-cell>
          <table:table-cell office:value-type="currency" office:value="251270" table:style-name="ce31">
            <text:p>$251,270</text:p>
          </table:table-cell>
          <table:table-cell office:value-type="currency" office:value="928125" table:style-name="ce31">
            <text:p>$928,125</text:p>
          </table:table-cell>
          <table:table-cell office:value-type="currency" office:value="579305" table:style-name="ce31">
            <text:p>$579,305</text:p>
          </table:table-cell>
          <table:table-cell office:value-type="currency" office:value="420550" table:style-name="ce31">
            <text:p>$420,550</text:p>
          </table:table-cell>
          <table:table-cell office:value-type="currency" office:value="243135" table:style-name="ce31">
            <text:p>$243,135</text:p>
          </table:table-cell>
          <table:table-cell office:value-type="currency" office:value="313670" table:style-name="ce31">
            <text:p>$313,670</text:p>
          </table:table-cell>
          <table:table-cell office:value-type="currency" office:value="672385" table:style-name="ce31">
            <text:p>$672,385</text:p>
          </table:table-cell>
          <table:table-cell office:value-type="currency" office:value="1587165" table:style-name="ce31">
            <text:p>$1,587,165</text:p>
          </table:table-cell>
          <table:table-cell office:value-type="currency" office:value="351575" table:style-name="ce31">
            <text:p>$351,575</text:p>
          </table:table-cell>
          <table:table-cell office:value-type="currency" office:value="610445" table:style-name="ce31">
            <text:p>$610,445</text:p>
          </table:table-cell>
          <table:table-cell office:value-type="currency" office:value="625475" table:style-name="ce31">
            <text:p>$625,475</text:p>
          </table:table-cell>
          <table:table-cell office:value-type="currency" office:value="3428390" table:style-name="ce31">
            <text:p>$3,428,390</text:p>
          </table:table-cell>
          <table:table-cell office:value-type="currency" office:value="214725" table:style-name="ce31">
            <text:p>$214,725</text:p>
          </table:table-cell>
          <table:table-cell office:value-type="currency" office:value="452985" table:style-name="ce31">
            <text:p>$452,985</text:p>
          </table:table-cell>
          <table:table-cell office:value-type="currency" office:value="1638240" table:style-name="ce31">
            <text:p>$1,638,240</text:p>
          </table:table-cell>
          <table:table-cell office:value-type="currency" office:value="922585" table:style-name="ce31">
            <text:p>$922,585</text:p>
          </table:table-cell>
          <table:table-cell office:value-type="currency" office:value="1534695" table:style-name="ce31">
            <text:p>$1,534,695</text:p>
          </table:table-cell>
          <table:table-cell office:value-type="currency" office:value="748785" table:style-name="ce31">
            <text:p>$748,785</text:p>
          </table:table-cell>
          <table:table-cell office:value-type="currency" office:value="1309335" table:style-name="ce31">
            <text:p>$1,309,335</text:p>
          </table:table-cell>
          <table:table-cell office:value-type="currency" office:value="1178980" table:style-name="ce31">
            <text:p>$1,178,980</text:p>
          </table:table-cell>
          <table:table-cell office:value-type="currency" office:value="859000" table:style-name="ce31">
            <text:p>$859,000</text:p>
          </table:table-cell>
          <table:table-cell table:style-name="ce36"/>
          <table:table-cell table:number-columns-repeated="16352"/>
        </table:table-row>
        <table:table-row table:style-name="ro3">
          <table:table-cell table:style-name="ce36"/>
          <table:table-cell office:value-type="string" table:style-name="ce27">
            <text:p>Townsville (includes Mt Isa)</text:p>
          </table:table-cell>
          <table:table-cell office:value-type="currency" office:value="852225" table:style-name="ce31">
            <text:p>$852,225</text:p>
          </table:table-cell>
          <table:table-cell office:value-type="currency" office:value="287430" table:style-name="ce31">
            <text:p>$287,430</text:p>
          </table:table-cell>
          <table:table-cell office:value-type="currency" office:value="33800" table:style-name="ce31">
            <text:p>$33,800</text:p>
          </table:table-cell>
          <table:table-cell office:value-type="currency" office:value="78405" table:style-name="ce31">
            <text:p>$78,405</text:p>
          </table:table-cell>
          <table:table-cell office:value-type="currency" office:value="81085" table:style-name="ce31">
            <text:p>$81,085</text:p>
          </table:table-cell>
          <table:table-cell office:value-type="currency" office:value="62840" table:style-name="ce31">
            <text:p>$62,840</text:p>
          </table:table-cell>
          <table:table-cell office:value-type="currency" office:value="31300" table:style-name="ce31">
            <text:p>$31,300</text:p>
          </table:table-cell>
          <table:table-cell office:value-type="currency" office:value="564580" table:style-name="ce31">
            <text:p>$564,580</text:p>
          </table:table-cell>
          <table:table-cell office:value-type="currency" office:value="46010" table:style-name="ce31">
            <text:p>$46,010</text:p>
          </table:table-cell>
          <table:table-cell office:value-type="currency" office:value="175445" table:style-name="ce31">
            <text:p>$175,445</text:p>
          </table:table-cell>
          <table:table-cell office:value-type="currency" office:value="160540" table:style-name="ce31">
            <text:p>$160,540</text:p>
          </table:table-cell>
          <table:table-cell office:value-type="currency" office:value="124325" table:style-name="ce31">
            <text:p>$124,325</text:p>
          </table:table-cell>
          <table:table-cell office:value-type="currency" office:value="58255" table:style-name="ce31">
            <text:p>$58,255</text:p>
          </table:table-cell>
          <table:table-cell office:value-type="currency" office:value="415165" table:style-name="ce31">
            <text:p>$415,165</text:p>
          </table:table-cell>
          <table:table-cell office:value-type="currency" office:value="255300" table:style-name="ce31">
            <text:p>$255,300</text:p>
          </table:table-cell>
          <table:table-cell office:value-type="currency" office:value="48530" table:style-name="ce31">
            <text:p>$48,530</text:p>
          </table:table-cell>
          <table:table-cell office:value-type="currency" office:value="26315" table:style-name="ce31">
            <text:p>$26,315</text:p>
          </table:table-cell>
          <table:table-cell office:value-type="currency" office:value="107935" table:style-name="ce31">
            <text:p>$107,935</text:p>
          </table:table-cell>
          <table:table-cell office:value-type="currency" office:value="147815" table:style-name="ce31">
            <text:p>$147,815</text:p>
          </table:table-cell>
          <table:table-cell office:value-type="currency" office:value="712450" table:style-name="ce31">
            <text:p>$712,450</text:p>
          </table:table-cell>
          <table:table-cell office:value-type="currency" office:value="52735" table:style-name="ce31">
            <text:p>$52,735</text:p>
          </table:table-cell>
          <table:table-cell office:value-type="currency" office:value="87040" table:style-name="ce31">
            <text:p>$87,040</text:p>
          </table:table-cell>
          <table:table-cell office:value-type="currency" office:value="263825" table:style-name="ce31">
            <text:p>$263,825</text:p>
          </table:table-cell>
          <table:table-cell office:value-type="currency" office:value="104500" table:style-name="ce31">
            <text:p>$104,500</text:p>
          </table:table-cell>
          <table:table-cell office:value-type="currency" office:value="483895" table:style-name="ce31">
            <text:p>$483,895</text:p>
          </table:table-cell>
          <table:table-cell office:value-type="currency" office:value="155890" table:style-name="ce31">
            <text:p>$155,890</text:p>
          </table:table-cell>
          <table:table-cell office:value-type="currency" office:value="234335" table:style-name="ce31">
            <text:p>$234,335</text:p>
          </table:table-cell>
          <table:table-cell office:value-type="currency" office:value="250320" table:style-name="ce31">
            <text:p>$250,320</text:p>
          </table:table-cell>
          <table:table-cell office:value-type="currency" office:value="211680" table:style-name="ce31">
            <text:p>$211,680</text:p>
          </table:table-cell>
          <table:table-cell table:style-name="ce36"/>
          <table:table-cell table:number-columns-repeated="16352"/>
        </table:table-row>
        <table:table-row table:style-name="ro3">
          <table:table-cell table:style-name="ce36"/>
          <table:table-cell office:value-type="string" table:style-name="ce27">
            <text:p>Western Melbourne</text:p>
          </table:table-cell>
          <table:table-cell office:value-type="currency" office:value="4332165" table:style-name="ce31">
            <text:p>$4,332,165</text:p>
          </table:table-cell>
          <table:table-cell office:value-type="currency" office:value="1741295" table:style-name="ce31">
            <text:p>$1,741,295</text:p>
          </table:table-cell>
          <table:table-cell office:value-type="currency" office:value="171015" table:style-name="ce31">
            <text:p>$171,015</text:p>
          </table:table-cell>
          <table:table-cell office:value-type="currency" office:value="518900" table:style-name="ce31">
            <text:p>$518,900</text:p>
          </table:table-cell>
          <table:table-cell office:value-type="currency" office:value="469070" table:style-name="ce31">
            <text:p>$469,070</text:p>
          </table:table-cell>
          <table:table-cell office:value-type="currency" office:value="416755" table:style-name="ce31">
            <text:p>$416,755</text:p>
          </table:table-cell>
          <table:table-cell office:value-type="currency" office:value="165555" table:style-name="ce31">
            <text:p>$165,555</text:p>
          </table:table-cell>
          <table:table-cell office:value-type="currency" office:value="2588375" table:style-name="ce31">
            <text:p>$2,588,375</text:p>
          </table:table-cell>
          <table:table-cell office:value-type="currency" office:value="220550" table:style-name="ce31">
            <text:p>$220,550</text:p>
          </table:table-cell>
          <table:table-cell office:value-type="currency" office:value="923880" table:style-name="ce31">
            <text:p>$923,880</text:p>
          </table:table-cell>
          <table:table-cell office:value-type="currency" office:value="728435" table:style-name="ce31">
            <text:p>$728,435</text:p>
          </table:table-cell>
          <table:table-cell office:value-type="currency" office:value="469575" table:style-name="ce31">
            <text:p>$469,575</text:p>
          </table:table-cell>
          <table:table-cell office:value-type="currency" office:value="245935" table:style-name="ce31">
            <text:p>$245,935</text:p>
          </table:table-cell>
          <table:table-cell office:value-type="currency" office:value="195935" table:style-name="ce31">
            <text:p>$195,935</text:p>
          </table:table-cell>
          <table:table-cell office:value-type="currency" office:value="845045" table:style-name="ce31">
            <text:p>$845,045</text:p>
          </table:table-cell>
          <table:table-cell office:value-type="currency" office:value="2184925" table:style-name="ce31">
            <text:p>$2,184,925</text:p>
          </table:table-cell>
          <table:table-cell office:value-type="currency" office:value="912040" table:style-name="ce31">
            <text:p>$912,040</text:p>
          </table:table-cell>
          <table:table-cell office:value-type="currency" office:value="705110" table:style-name="ce31">
            <text:p>$705,110</text:p>
          </table:table-cell>
          <table:table-cell office:value-type="currency" office:value="588565" table:style-name="ce31">
            <text:p>$588,565</text:p>
          </table:table-cell>
          <table:table-cell office:value-type="currency" office:value="3649570" table:style-name="ce31">
            <text:p>$3,649,570</text:p>
          </table:table-cell>
          <table:table-cell office:value-type="currency" office:value="163775" table:style-name="ce31">
            <text:p>$163,775</text:p>
          </table:table-cell>
          <table:table-cell office:value-type="currency" office:value="518825" table:style-name="ce31">
            <text:p>$518,825</text:p>
          </table:table-cell>
          <table:table-cell office:value-type="currency" office:value="1337770" table:style-name="ce31">
            <text:p>$1,337,770</text:p>
          </table:table-cell>
          <table:table-cell office:value-type="currency" office:value="829750" table:style-name="ce31">
            <text:p>$829,750</text:p>
          </table:table-cell>
          <table:table-cell office:value-type="currency" office:value="2163145" table:style-name="ce31">
            <text:p>$2,163,145</text:p>
          </table:table-cell>
          <table:table-cell office:value-type="currency" office:value="891660" table:style-name="ce31">
            <text:p>$891,660</text:p>
          </table:table-cell>
          <table:table-cell office:value-type="currency" office:value="1409465" table:style-name="ce31">
            <text:p>$1,409,465</text:p>
          </table:table-cell>
          <table:table-cell office:value-type="currency" office:value="1123485" table:style-name="ce31">
            <text:p>$1,123,485</text:p>
          </table:table-cell>
          <table:table-cell office:value-type="currency" office:value="907555" table:style-name="ce31">
            <text:p>$907,555</text:p>
          </table:table-cell>
          <table:table-cell table:style-name="ce36"/>
          <table:table-cell table:number-columns-repeated="16352"/>
        </table:table-row>
        <table:table-row table:style-name="ro3">
          <table:table-cell table:style-name="ce36"/>
          <table:table-cell office:value-type="string" table:style-name="ce27">
            <text:p>Wide Bay and Sunshine Coast</text:p>
          </table:table-cell>
          <table:table-cell office:value-type="currency" office:value="3714650" table:style-name="ce31">
            <text:p>$3,714,650</text:p>
          </table:table-cell>
          <table:table-cell office:value-type="currency" office:value="1482415" table:style-name="ce31">
            <text:p>$1,482,415</text:p>
          </table:table-cell>
          <table:table-cell office:value-type="currency" office:value="242495" table:style-name="ce31">
            <text:p>$242,495</text:p>
          </table:table-cell>
          <table:table-cell office:value-type="currency" office:value="318735" table:style-name="ce31">
            <text:p>$318,735</text:p>
          </table:table-cell>
          <table:table-cell office:value-type="currency" office:value="345025" table:style-name="ce31">
            <text:p>$345,025</text:p>
          </table:table-cell>
          <table:table-cell office:value-type="currency" office:value="332960" table:style-name="ce31">
            <text:p>$332,960</text:p>
          </table:table-cell>
          <table:table-cell office:value-type="currency" office:value="243200" table:style-name="ce31">
            <text:p>$243,200</text:p>
          </table:table-cell>
          <table:table-cell office:value-type="currency" office:value="2229645" table:style-name="ce31">
            <text:p>$2,229,645</text:p>
          </table:table-cell>
          <table:table-cell office:value-type="currency" office:value="302940" table:style-name="ce31">
            <text:p>$302,940</text:p>
          </table:table-cell>
          <table:table-cell office:value-type="currency" office:value="746205" table:style-name="ce31">
            <text:p>$746,205</text:p>
          </table:table-cell>
          <table:table-cell office:value-type="currency" office:value="478235" table:style-name="ce31">
            <text:p>$478,235</text:p>
          </table:table-cell>
          <table:table-cell office:value-type="currency" office:value="423685" table:style-name="ce31">
            <text:p>$423,685</text:p>
          </table:table-cell>
          <table:table-cell office:value-type="currency" office:value="278580" table:style-name="ce31">
            <text:p>$278,580</text:p>
          </table:table-cell>
          <table:table-cell office:value-type="currency" office:value="850160" table:style-name="ce31">
            <text:p>$850,160</text:p>
          </table:table-cell>
          <table:table-cell office:value-type="currency" office:value="899250" table:style-name="ce31">
            <text:p>$899,250</text:p>
          </table:table-cell>
          <table:table-cell office:value-type="currency" office:value="126980" table:style-name="ce31">
            <text:p>$126,980</text:p>
          </table:table-cell>
          <table:table-cell office:value-type="currency" office:value="4140" table:style-name="ce31">
            <text:p>$4,140</text:p>
          </table:table-cell>
          <table:table-cell office:value-type="currency" office:value="531055" table:style-name="ce31">
            <text:p>$531,055</text:p>
          </table:table-cell>
          <table:table-cell office:value-type="currency" office:value="669480" table:style-name="ce31">
            <text:p>$669,480</text:p>
          </table:table-cell>
          <table:table-cell office:value-type="currency" office:value="2913535" table:style-name="ce31">
            <text:p>$2,913,535</text:p>
          </table:table-cell>
          <table:table-cell office:value-type="currency" office:value="324605" table:style-name="ce31">
            <text:p>$324,605</text:p>
          </table:table-cell>
          <table:table-cell office:value-type="currency" office:value="476510" table:style-name="ce31">
            <text:p>$476,510</text:p>
          </table:table-cell>
          <table:table-cell office:value-type="currency" office:value="1319970" table:style-name="ce31">
            <text:p>$1,319,970</text:p>
          </table:table-cell>
          <table:table-cell office:value-type="currency" office:value="482040" table:style-name="ce31">
            <text:p>$482,040</text:p>
          </table:table-cell>
          <table:table-cell office:value-type="currency" office:value="1912640" table:style-name="ce31">
            <text:p>$1,912,640</text:p>
          </table:table-cell>
          <table:table-cell office:value-type="currency" office:value="746830" table:style-name="ce31">
            <text:p>$746,830</text:p>
          </table:table-cell>
          <table:table-cell office:value-type="currency" office:value="1070225" table:style-name="ce31">
            <text:p>$1,070,225</text:p>
          </table:table-cell>
          <table:table-cell office:value-type="currency" office:value="987905" table:style-name="ce31">
            <text:p>$987,905</text:p>
          </table:table-cell>
          <table:table-cell office:value-type="currency" office:value="909690" table:style-name="ce31">
            <text:p>$909,690</text:p>
          </table:table-cell>
          <table:table-cell table:style-name="ce36"/>
          <table:table-cell table:number-columns-repeated="16352"/>
        </table:table-row>
        <table:table-row table:style-name="ro3">
          <table:table-cell table:style-name="ce36"/>
          <table:table-cell office:value-type="string" table:style-name="ce27">
            <text:p>Wimmera Mallee</text:p>
          </table:table-cell>
          <table:table-cell office:value-type="currency" office:value="572165" table:style-name="ce31">
            <text:p>$572,165</text:p>
          </table:table-cell>
          <table:table-cell office:value-type="currency" office:value="227670" table:style-name="ce31">
            <text:p>$227,670</text:p>
          </table:table-cell>
          <table:table-cell office:value-type="currency" office:value="33925" table:style-name="ce31">
            <text:p>$33,925</text:p>
          </table:table-cell>
          <table:table-cell office:value-type="currency" office:value="46690" table:style-name="ce31">
            <text:p>$46,690</text:p>
          </table:table-cell>
          <table:table-cell office:value-type="currency" office:value="64750" table:style-name="ce31">
            <text:p>$64,750</text:p>
          </table:table-cell>
          <table:table-cell office:value-type="currency" office:value="53910" table:style-name="ce31">
            <text:p>$53,910</text:p>
          </table:table-cell>
          <table:table-cell office:value-type="currency" office:value="28400" table:style-name="ce31">
            <text:p>$28,400</text:p>
          </table:table-cell>
          <table:table-cell office:value-type="currency" office:value="344495" table:style-name="ce31">
            <text:p>$344,495</text:p>
          </table:table-cell>
          <table:table-cell office:value-type="currency" office:value="44425" table:style-name="ce31">
            <text:p>$44,425</text:p>
          </table:table-cell>
          <table:table-cell office:value-type="currency" office:value="100410" table:style-name="ce31">
            <text:p>$100,410</text:p>
          </table:table-cell>
          <table:table-cell office:value-type="currency" office:value="69895" table:style-name="ce31">
            <text:p>$69,895</text:p>
          </table:table-cell>
          <table:table-cell office:value-type="currency" office:value="76430" table:style-name="ce31">
            <text:p>$76,430</text:p>
          </table:table-cell>
          <table:table-cell office:value-type="currency" office:value="53335" table:style-name="ce31">
            <text:p>$53,335</text:p>
          </table:table-cell>
          <table:table-cell office:value-type="currency" office:value="101655" table:style-name="ce31">
            <text:p>$101,655</text:p>
          </table:table-cell>
          <table:table-cell office:value-type="currency" office:value="143365" table:style-name="ce31">
            <text:p>$143,365</text:p>
          </table:table-cell>
          <table:table-cell office:value-type="currency" office:value="22405" table:style-name="ce31">
            <text:p>$22,405</text:p>
          </table:table-cell>
          <table:table-cell office:value-type="currency" office:value="6430" table:style-name="ce31">
            <text:p>$6,430</text:p>
          </table:table-cell>
          <table:table-cell office:value-type="currency" office:value="116770" table:style-name="ce31">
            <text:p>$116,770</text:p>
          </table:table-cell>
          <table:table-cell office:value-type="currency" office:value="92310" table:style-name="ce31">
            <text:p>$92,310</text:p>
          </table:table-cell>
          <table:table-cell office:value-type="currency" office:value="437035" table:style-name="ce31">
            <text:p>$437,035</text:p>
          </table:table-cell>
          <table:table-cell office:value-type="currency" office:value="35795" table:style-name="ce31">
            <text:p>$35,795</text:p>
          </table:table-cell>
          <table:table-cell office:value-type="currency" office:value="99335" table:style-name="ce31">
            <text:p>$99,335</text:p>
          </table:table-cell>
          <table:table-cell office:value-type="currency" office:value="247110" table:style-name="ce31">
            <text:p>$247,110</text:p>
          </table:table-cell>
          <table:table-cell office:value-type="currency" office:value="84805" table:style-name="ce31">
            <text:p>$84,805</text:p>
          </table:table-cell>
          <table:table-cell office:value-type="currency" office:value="240250" table:style-name="ce31">
            <text:p>$240,250</text:p>
          </table:table-cell>
          <table:table-cell office:value-type="currency" office:value="104450" table:style-name="ce31">
            <text:p>$104,450</text:p>
          </table:table-cell>
          <table:table-cell office:value-type="currency" office:value="142690" table:style-name="ce31">
            <text:p>$142,690</text:p>
          </table:table-cell>
          <table:table-cell office:value-type="currency" office:value="139105" table:style-name="ce31">
            <text:p>$139,105</text:p>
          </table:table-cell>
          <table:table-cell office:value-type="currency" office:value="185925" table:style-name="ce31">
            <text:p>$185,925</text:p>
          </table:table-cell>
          <table:table-cell table:style-name="ce36"/>
          <table:table-cell table:number-columns-repeated="16352"/>
        </table:table-row>
        <table:table-row table:style-name="ro3">
          <table:table-cell table:style-name="ce36"/>
          <table:table-cell office:value-type="string" table:style-name="ce27">
            <text:p>Wivenhoe</text:p>
          </table:table-cell>
          <table:table-cell office:value-type="currency" office:value="2003570" table:style-name="ce31">
            <text:p>$2,003,570</text:p>
          </table:table-cell>
          <table:table-cell office:value-type="currency" office:value="750035" table:style-name="ce31">
            <text:p>$750,035</text:p>
          </table:table-cell>
          <table:table-cell office:value-type="currency" office:value="116355" table:style-name="ce31">
            <text:p>$116,355</text:p>
          </table:table-cell>
          <table:table-cell office:value-type="currency" office:value="227710" table:style-name="ce31">
            <text:p>$227,710</text:p>
          </table:table-cell>
          <table:table-cell office:value-type="currency" office:value="143720" table:style-name="ce31">
            <text:p>$143,720</text:p>
          </table:table-cell>
          <table:table-cell office:value-type="currency" office:value="198725" table:style-name="ce31">
            <text:p>$198,725</text:p>
          </table:table-cell>
          <table:table-cell office:value-type="currency" office:value="63525" table:style-name="ce31">
            <text:p>$63,525</text:p>
          </table:table-cell>
          <table:table-cell office:value-type="currency" office:value="1252605" table:style-name="ce31">
            <text:p>$1,252,605</text:p>
          </table:table-cell>
          <table:table-cell office:value-type="currency" office:value="163675" table:style-name="ce31">
            <text:p>$163,675</text:p>
          </table:table-cell>
          <table:table-cell office:value-type="currency" office:value="530940" table:style-name="ce31">
            <text:p>$530,940</text:p>
          </table:table-cell>
          <table:table-cell office:value-type="currency" office:value="287355" table:style-name="ce31">
            <text:p>$287,355</text:p>
          </table:table-cell>
          <table:table-cell office:value-type="currency" office:value="166175" table:style-name="ce31">
            <text:p>$166,175</text:p>
          </table:table-cell>
          <table:table-cell office:value-type="currency" office:value="104465" table:style-name="ce31">
            <text:p>$104,465</text:p>
          </table:table-cell>
          <table:table-cell office:value-type="currency" office:value="541720" table:style-name="ce31">
            <text:p>$541,720</text:p>
          </table:table-cell>
          <table:table-cell office:value-type="currency" office:value="436530" table:style-name="ce31">
            <text:p>$436,530</text:p>
          </table:table-cell>
          <table:table-cell office:value-type="currency" office:value="319955" table:style-name="ce31">
            <text:p>$319,955</text:p>
          </table:table-cell>
          <table:table-cell office:value-type="currency" office:value="146695" table:style-name="ce31">
            <text:p>$146,695</text:p>
          </table:table-cell>
          <table:table-cell office:value-type="currency" office:value="224820" table:style-name="ce31">
            <text:p>$224,820</text:p>
          </table:table-cell>
          <table:table-cell office:value-type="currency" office:value="331785" table:style-name="ce31">
            <text:p>$331,785</text:p>
          </table:table-cell>
          <table:table-cell office:value-type="currency" office:value="1660940" table:style-name="ce31">
            <text:p>$1,660,940</text:p>
          </table:table-cell>
          <table:table-cell office:value-type="currency" office:value="162220" table:style-name="ce31">
            <text:p>$162,220</text:p>
          </table:table-cell>
          <table:table-cell office:value-type="currency" office:value="180410" table:style-name="ce31">
            <text:p>$180,410</text:p>
          </table:table-cell>
          <table:table-cell office:value-type="currency" office:value="670455" table:style-name="ce31">
            <text:p>$670,455</text:p>
          </table:table-cell>
          <table:table-cell office:value-type="currency" office:value="343590" table:style-name="ce31">
            <text:p>$343,590</text:p>
          </table:table-cell>
          <table:table-cell office:value-type="currency" office:value="989520" table:style-name="ce31">
            <text:p>$989,520</text:p>
          </table:table-cell>
          <table:table-cell office:value-type="currency" office:value="338180" table:style-name="ce31">
            <text:p>$338,180</text:p>
          </table:table-cell>
          <table:table-cell office:value-type="currency" office:value="537850" table:style-name="ce31">
            <text:p>$537,850</text:p>
          </table:table-cell>
          <table:table-cell office:value-type="currency" office:value="548740" table:style-name="ce31">
            <text:p>$548,740</text:p>
          </table:table-cell>
          <table:table-cell office:value-type="currency" office:value="578800" table:style-name="ce31">
            <text:p>$578,80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95516485" table:style-name="ce32">
            <text:p>$95,516,485</text:p>
          </table:table-cell>
          <table:table-cell office:value-type="currency" office:value="36491905" table:style-name="ce32">
            <text:p>$36,491,905</text:p>
          </table:table-cell>
          <table:table-cell office:value-type="currency" office:value="4755530" table:style-name="ce32">
            <text:p>$4,755,530</text:p>
          </table:table-cell>
          <table:table-cell office:value-type="currency" office:value="9661210" table:style-name="ce32">
            <text:p>$9,661,210</text:p>
          </table:table-cell>
          <table:table-cell office:value-type="currency" office:value="9203060" table:style-name="ce32">
            <text:p>$9,203,060</text:p>
          </table:table-cell>
          <table:table-cell office:value-type="currency" office:value="8237880" table:style-name="ce32">
            <text:p>$8,237,880</text:p>
          </table:table-cell>
          <table:table-cell office:value-type="currency" office:value="4634225" table:style-name="ce32">
            <text:p>$4,634,225</text:p>
          </table:table-cell>
          <table:table-cell office:value-type="currency" office:value="58977145" table:style-name="ce32">
            <text:p>$58,977,145</text:p>
          </table:table-cell>
          <table:table-cell office:value-type="currency" office:value="6613220" table:style-name="ce32">
            <text:p>$6,613,220</text:p>
          </table:table-cell>
          <table:table-cell office:value-type="currency" office:value="21235370" table:style-name="ce32">
            <text:p>$21,235,370</text:p>
          </table:table-cell>
          <table:table-cell office:value-type="currency" office:value="14193150" table:style-name="ce32">
            <text:p>$14,193,150</text:p>
          </table:table-cell>
          <table:table-cell office:value-type="currency" office:value="10457115" table:style-name="ce32">
            <text:p>$10,457,115</text:p>
          </table:table-cell>
          <table:table-cell office:value-type="currency" office:value="6478290" table:style-name="ce32">
            <text:p>$6,478,290</text:p>
          </table:table-cell>
          <table:table-cell office:value-type="currency" office:value="19689915" table:style-name="ce32">
            <text:p>$19,689,915</text:p>
          </table:table-cell>
          <table:table-cell office:value-type="currency" office:value="24830985" table:style-name="ce32">
            <text:p>$24,830,985</text:p>
          </table:table-cell>
          <table:table-cell office:value-type="currency" office:value="16276500" table:style-name="ce32">
            <text:p>$16,276,500</text:p>
          </table:table-cell>
          <table:table-cell office:value-type="currency" office:value="5036370" table:style-name="ce32">
            <text:p>$5,036,370</text:p>
          </table:table-cell>
          <table:table-cell office:value-type="currency" office:value="13430295" table:style-name="ce32">
            <text:p>$13,430,295</text:p>
          </table:table-cell>
          <table:table-cell office:value-type="currency" office:value="16703210" table:style-name="ce32">
            <text:p>$16,703,210</text:p>
          </table:table-cell>
          <table:table-cell office:value-type="currency" office:value="78585990" table:style-name="ce32">
            <text:p>$78,585,990</text:p>
          </table:table-cell>
          <table:table-cell office:value-type="currency" office:value="5806470" table:style-name="ce32">
            <text:p>$5,806,470</text:p>
          </table:table-cell>
          <table:table-cell office:value-type="currency" office:value="11124025" table:style-name="ce32">
            <text:p>$11,124,025</text:p>
          </table:table-cell>
          <table:table-cell office:value-type="currency" office:value="32201175" table:style-name="ce32">
            <text:p>$32,201,175</text:p>
          </table:table-cell>
          <table:table-cell office:value-type="currency" office:value="14237440" table:style-name="ce32">
            <text:p>$14,237,440</text:p>
          </table:table-cell>
          <table:table-cell office:value-type="currency" office:value="49035705" table:style-name="ce32">
            <text:p>$49,035,705</text:p>
          </table:table-cell>
          <table:table-cell office:value-type="currency" office:value="19670800" table:style-name="ce32">
            <text:p>$19,670,800</text:p>
          </table:table-cell>
          <table:table-cell office:value-type="currency" office:value="26642120" table:style-name="ce32">
            <text:p>$26,642,120</text:p>
          </table:table-cell>
          <table:table-cell office:value-type="currency" office:value="25294965" table:style-name="ce32">
            <text:p>$25,294,965</text:p>
          </table:table-cell>
          <table:table-cell office:value-type="currency" office:value="23908605" table:style-name="ce32">
            <text:p>$23,908,60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2" table:style-name="ro3">
          <table:table-cell table:style-name="ce36"/>
          <table:table-cell table:number-columns-repeated="7" table:style-name="ce24"/>
          <table:table-cell table:number-columns-repeated="24" table:style-name="ce36"/>
          <table:table-cell table:number-columns-repeated="16352"/>
        </table:table-row>
        <table:table-row table:number-rows-repeated="1048491" table:style-name="ro3">
          <table:table-cell table:number-columns-repeated="16384"/>
        </table:table-row>
      </table:table>
      <table:table table:name="Table_13" table:style-name="ta2">
        <table:table-column table:style-name="co17" table:default-cell-style-name="ce43"/>
        <table:table-column table:style-name="co20" table:default-cell-style-name="ce43"/>
        <table:table-column table:style-name="co18" table:number-columns-repeated="2" table:default-cell-style-name="ce43"/>
        <table:table-column table:style-name="co19" table:number-columns-repeated="16380" table:default-cell-style-name="ce43"/>
        <table:table-row table:style-name="ro3">
          <table:table-cell table:style-name="ce1">
            <draw:frame draw:z-index="1" draw:id="id16" draw:style-name="a16"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13. Unique Clients Assisted by Client SA4 and Quarter in 2025/26 Financial Year of Service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Client SA4</text:p>
          </table:table-cell>
          <table:table-cell office:value-type="string" table:style-name="ce26">
            <text:p>July - September 2025</text:p>
          </table:table-cell>
          <table:table-cell office:value-type="string" table:style-name="ce26">
            <text:p>Total Unique Clients Assisted</text:p>
          </table:table-cell>
          <table:table-cell table:number-columns-repeated="16380" table:style-name="ce43"/>
        </table:table-row>
        <table:table-row table:style-name="ro3">
          <table:table-cell table:style-name="ce36"/>
          <table:table-cell office:value-type="string" table:style-name="ce27">
            <text:p>Adelaide - Central and Hills</text:p>
          </table:table-cell>
          <table:table-cell office:value-type="float" office:value="1155" table:style-name="ce28">
            <text:p>1,155</text:p>
          </table:table-cell>
          <table:table-cell office:value-type="float" office:value="1155" table:style-name="ce28">
            <text:p>1,155</text:p>
          </table:table-cell>
          <table:table-cell table:number-columns-repeated="16380" table:style-name="ce43"/>
        </table:table-row>
        <table:table-row table:style-name="ro3">
          <table:table-cell table:style-name="ce36"/>
          <table:table-cell office:value-type="string" table:style-name="ce27">
            <text:p>Adelaide - North</text:p>
          </table:table-cell>
          <table:table-cell office:value-type="float" office:value="4615" table:style-name="ce28">
            <text:p>4,615</text:p>
          </table:table-cell>
          <table:table-cell office:value-type="float" office:value="4615" table:style-name="ce28">
            <text:p>4,615</text:p>
          </table:table-cell>
          <table:table-cell table:number-columns-repeated="16380"/>
        </table:table-row>
        <table:table-row table:style-name="ro3">
          <table:table-cell table:style-name="ce36"/>
          <table:table-cell office:value-type="string" table:style-name="ce27">
            <text:p>Adelaide - South</text:p>
          </table:table-cell>
          <table:table-cell office:value-type="float" office:value="1705" table:style-name="ce28">
            <text:p>1,705</text:p>
          </table:table-cell>
          <table:table-cell office:value-type="float" office:value="1705" table:style-name="ce28">
            <text:p>1,705</text:p>
          </table:table-cell>
          <table:table-cell table:number-columns-repeated="16380"/>
        </table:table-row>
        <table:table-row table:style-name="ro3">
          <table:table-cell table:style-name="ce36"/>
          <table:table-cell office:value-type="string" table:style-name="ce27">
            <text:p>Adelaide - West</text:p>
          </table:table-cell>
          <table:table-cell office:value-type="float" office:value="1890" table:style-name="ce28">
            <text:p>1,890</text:p>
          </table:table-cell>
          <table:table-cell office:value-type="float" office:value="1890" table:style-name="ce28">
            <text:p>1,890</text:p>
          </table:table-cell>
          <table:table-cell table:number-columns-repeated="16380"/>
        </table:table-row>
        <table:table-row table:style-name="ro3">
          <table:table-cell table:style-name="ce36"/>
          <table:table-cell office:value-type="string" table:style-name="ce27">
            <text:p>Australian Capital Territory</text:p>
          </table:table-cell>
          <table:table-cell office:value-type="float" office:value="1175" table:style-name="ce28">
            <text:p>1,175</text:p>
          </table:table-cell>
          <table:table-cell office:value-type="float" office:value="1175" table:style-name="ce28">
            <text:p>1,175</text:p>
          </table:table-cell>
          <table:table-cell table:number-columns-repeated="16380"/>
        </table:table-row>
        <table:table-row table:style-name="ro3">
          <table:table-cell table:style-name="ce36"/>
          <table:table-cell office:value-type="string" table:style-name="ce27">
            <text:p>Ballarat</text:p>
          </table:table-cell>
          <table:table-cell office:value-type="float" office:value="1010" table:style-name="ce28">
            <text:p>1,010</text:p>
          </table:table-cell>
          <table:table-cell office:value-type="float" office:value="1010" table:style-name="ce28">
            <text:p>1,010</text:p>
          </table:table-cell>
          <table:table-cell table:number-columns-repeated="16380"/>
        </table:table-row>
        <table:table-row table:style-name="ro3">
          <table:table-cell table:style-name="ce36"/>
          <table:table-cell office:value-type="string" table:style-name="ce27">
            <text:p>Barossa - Yorke - Mid North</text:p>
          </table:table-cell>
          <table:table-cell office:value-type="float" office:value="925" table:style-name="ce28">
            <text:p>925</text:p>
          </table:table-cell>
          <table:table-cell office:value-type="float" office:value="925" table:style-name="ce28">
            <text:p>925</text:p>
          </table:table-cell>
          <table:table-cell table:number-columns-repeated="16380"/>
        </table:table-row>
        <table:table-row table:style-name="ro3">
          <table:table-cell table:style-name="ce36"/>
          <table:table-cell office:value-type="string" table:style-name="ce27">
            <text:p>Bendigo</text:p>
          </table:table-cell>
          <table:table-cell office:value-type="float" office:value="985" table:style-name="ce28">
            <text:p>985</text:p>
          </table:table-cell>
          <table:table-cell office:value-type="float" office:value="985" table:style-name="ce28">
            <text:p>985</text:p>
          </table:table-cell>
          <table:table-cell table:number-columns-repeated="16380"/>
        </table:table-row>
        <table:table-row table:style-name="ro3">
          <table:table-cell table:style-name="ce36"/>
          <table:table-cell office:value-type="string" table:style-name="ce27">
            <text:p>Brisbane - East</text:p>
          </table:table-cell>
          <table:table-cell office:value-type="float" office:value="720" table:style-name="ce28">
            <text:p>720</text:p>
          </table:table-cell>
          <table:table-cell office:value-type="float" office:value="720" table:style-name="ce28">
            <text:p>720</text:p>
          </table:table-cell>
          <table:table-cell table:number-columns-repeated="16380"/>
        </table:table-row>
        <table:table-row table:style-name="ro3">
          <table:table-cell table:style-name="ce36"/>
          <table:table-cell office:value-type="string" table:style-name="ce27">
            <text:p>Brisbane - North</text:p>
          </table:table-cell>
          <table:table-cell office:value-type="float" office:value="905" table:style-name="ce28">
            <text:p>905</text:p>
          </table:table-cell>
          <table:table-cell office:value-type="float" office:value="905" table:style-name="ce28">
            <text:p>905</text:p>
          </table:table-cell>
          <table:table-cell table:number-columns-repeated="16380"/>
        </table:table-row>
        <table:table-row table:style-name="ro3">
          <table:table-cell table:style-name="ce36"/>
          <table:table-cell office:value-type="string" table:style-name="ce27">
            <text:p>Brisbane - South</text:p>
          </table:table-cell>
          <table:table-cell office:value-type="float" office:value="1180" table:style-name="ce28">
            <text:p>1,180</text:p>
          </table:table-cell>
          <table:table-cell office:value-type="float" office:value="1180" table:style-name="ce28">
            <text:p>1,180</text:p>
          </table:table-cell>
          <table:table-cell table:number-columns-repeated="16380"/>
        </table:table-row>
        <table:table-row table:style-name="ro3">
          <table:table-cell table:style-name="ce36"/>
          <table:table-cell office:value-type="string" table:style-name="ce27">
            <text:p>Brisbane - West</text:p>
          </table:table-cell>
          <table:table-cell office:value-type="float" office:value="360" table:style-name="ce28">
            <text:p>360</text:p>
          </table:table-cell>
          <table:table-cell office:value-type="float" office:value="360" table:style-name="ce28">
            <text:p>360</text:p>
          </table:table-cell>
          <table:table-cell table:number-columns-repeated="16380"/>
        </table:table-row>
        <table:table-row table:style-name="ro3">
          <table:table-cell table:style-name="ce36"/>
          <table:table-cell office:value-type="string" table:style-name="ce27">
            <text:p>Brisbane Inner City</text:p>
          </table:table-cell>
          <table:table-cell office:value-type="float" office:value="1110" table:style-name="ce28">
            <text:p>1,110</text:p>
          </table:table-cell>
          <table:table-cell office:value-type="float" office:value="1110" table:style-name="ce28">
            <text:p>1,110</text:p>
          </table:table-cell>
          <table:table-cell table:number-columns-repeated="16380"/>
        </table:table-row>
        <table:table-row table:style-name="ro3">
          <table:table-cell table:style-name="ce36"/>
          <table:table-cell office:value-type="string" table:style-name="ce27">
            <text:p>Bunbury</text:p>
          </table:table-cell>
          <table:table-cell office:value-type="float" office:value="1840" table:style-name="ce28">
            <text:p>1,840</text:p>
          </table:table-cell>
          <table:table-cell office:value-type="float" office:value="1840" table:style-name="ce28">
            <text:p>1,840</text:p>
          </table:table-cell>
          <table:table-cell table:number-columns-repeated="16380"/>
        </table:table-row>
        <table:table-row table:style-name="ro3">
          <table:table-cell table:style-name="ce36"/>
          <table:table-cell office:value-type="string" table:style-name="ce27">
            <text:p>Cairns</text:p>
          </table:table-cell>
          <table:table-cell office:value-type="float" office:value="3050" table:style-name="ce28">
            <text:p>3,050</text:p>
          </table:table-cell>
          <table:table-cell office:value-type="float" office:value="3050" table:style-name="ce28">
            <text:p>3,050</text:p>
          </table:table-cell>
          <table:table-cell table:number-columns-repeated="16380"/>
        </table:table-row>
        <table:table-row table:style-name="ro3">
          <table:table-cell table:style-name="ce36"/>
          <table:table-cell office:value-type="string" table:style-name="ce27">
            <text:p>Capital Region</text:p>
          </table:table-cell>
          <table:table-cell office:value-type="float" office:value="1100" table:style-name="ce28">
            <text:p>1,100</text:p>
          </table:table-cell>
          <table:table-cell office:value-type="float" office:value="1100" table:style-name="ce28">
            <text:p>1,100</text:p>
          </table:table-cell>
          <table:table-cell table:number-columns-repeated="16380"/>
        </table:table-row>
        <table:table-row table:style-name="ro3">
          <table:table-cell table:style-name="ce36"/>
          <table:table-cell office:value-type="string" table:style-name="ce27">
            <text:p>Central Coast</text:p>
          </table:table-cell>
          <table:table-cell office:value-type="float" office:value="2450" table:style-name="ce28">
            <text:p>2,450</text:p>
          </table:table-cell>
          <table:table-cell office:value-type="float" office:value="2450" table:style-name="ce28">
            <text:p>2,450</text:p>
          </table:table-cell>
          <table:table-cell table:number-columns-repeated="16380"/>
        </table:table-row>
        <table:table-row table:style-name="ro3">
          <table:table-cell table:style-name="ce36"/>
          <table:table-cell office:value-type="string" table:style-name="ce27">
            <text:p>Central Queensland</text:p>
          </table:table-cell>
          <table:table-cell office:value-type="float" office:value="2635" table:style-name="ce28">
            <text:p>2,635</text:p>
          </table:table-cell>
          <table:table-cell office:value-type="float" office:value="2635" table:style-name="ce28">
            <text:p>2,635</text:p>
          </table:table-cell>
          <table:table-cell table:number-columns-repeated="16380"/>
        </table:table-row>
        <table:table-row table:style-name="ro3">
          <table:table-cell table:style-name="ce36"/>
          <table:table-cell office:value-type="string" table:style-name="ce27">
            <text:p>Central West</text:p>
          </table:table-cell>
          <table:table-cell office:value-type="float" office:value="1260" table:style-name="ce28">
            <text:p>1,260</text:p>
          </table:table-cell>
          <table:table-cell office:value-type="float" office:value="1260" table:style-name="ce28">
            <text:p>1,260</text:p>
          </table:table-cell>
          <table:table-cell table:number-columns-repeated="16380"/>
        </table:table-row>
        <table:table-row table:style-name="ro3">
          <table:table-cell table:style-name="ce36"/>
          <table:table-cell office:value-type="string" table:style-name="ce27">
            <text:p>Coffs Harbour - Grafton</text:p>
          </table:table-cell>
          <table:table-cell office:value-type="float" office:value="1020" table:style-name="ce28">
            <text:p>1,020</text:p>
          </table:table-cell>
          <table:table-cell office:value-type="float" office:value="1020" table:style-name="ce28">
            <text:p>1,020</text:p>
          </table:table-cell>
          <table:table-cell table:number-columns-repeated="16380"/>
        </table:table-row>
        <table:table-row table:style-name="ro3">
          <table:table-cell table:style-name="ce36"/>
          <table:table-cell office:value-type="string" table:style-name="ce27">
            <text:p>Darling Downs - Maranoa</text:p>
          </table:table-cell>
          <table:table-cell office:value-type="float" office:value="835" table:style-name="ce28">
            <text:p>835</text:p>
          </table:table-cell>
          <table:table-cell office:value-type="float" office:value="835" table:style-name="ce28">
            <text:p>835</text:p>
          </table:table-cell>
          <table:table-cell table:number-columns-repeated="16380"/>
        </table:table-row>
        <table:table-row table:style-name="ro3">
          <table:table-cell table:style-name="ce36"/>
          <table:table-cell office:value-type="string" table:style-name="ce27">
            <text:p>Darwin</text:p>
          </table:table-cell>
          <table:table-cell office:value-type="float" office:value="905" table:style-name="ce28">
            <text:p>905</text:p>
          </table:table-cell>
          <table:table-cell office:value-type="float" office:value="905" table:style-name="ce28">
            <text:p>905</text:p>
          </table:table-cell>
          <table:table-cell table:number-columns-repeated="16380"/>
        </table:table-row>
        <table:table-row table:style-name="ro3">
          <table:table-cell table:style-name="ce36"/>
          <table:table-cell office:value-type="string" table:style-name="ce27">
            <text:p>Far West and Orana</text:p>
          </table:table-cell>
          <table:table-cell office:value-type="float" office:value="1020" table:style-name="ce28">
            <text:p>1,020</text:p>
          </table:table-cell>
          <table:table-cell office:value-type="float" office:value="1020" table:style-name="ce28">
            <text:p>1,020</text:p>
          </table:table-cell>
          <table:table-cell table:number-columns-repeated="16380"/>
        </table:table-row>
        <table:table-row table:style-name="ro3">
          <table:table-cell table:style-name="ce36"/>
          <table:table-cell office:value-type="string" table:style-name="ce27">
            <text:p>Geelong</text:p>
          </table:table-cell>
          <table:table-cell office:value-type="float" office:value="1690" table:style-name="ce28">
            <text:p>1,690</text:p>
          </table:table-cell>
          <table:table-cell office:value-type="float" office:value="1690" table:style-name="ce28">
            <text:p>1,690</text:p>
          </table:table-cell>
          <table:table-cell table:number-columns-repeated="16380"/>
        </table:table-row>
        <table:table-row table:style-name="ro3">
          <table:table-cell table:style-name="ce36"/>
          <table:table-cell office:value-type="string" table:style-name="ce27">
            <text:p>Gold Coast</text:p>
          </table:table-cell>
          <table:table-cell office:value-type="float" office:value="2700" table:style-name="ce28">
            <text:p>2,700</text:p>
          </table:table-cell>
          <table:table-cell office:value-type="float" office:value="2700" table:style-name="ce28">
            <text:p>2,700</text:p>
          </table:table-cell>
          <table:table-cell table:number-columns-repeated="16380"/>
        </table:table-row>
        <table:table-row table:style-name="ro3">
          <table:table-cell table:style-name="ce36"/>
          <table:table-cell office:value-type="string" table:style-name="ce27">
            <text:p>Hobart</text:p>
          </table:table-cell>
          <table:table-cell office:value-type="float" office:value="1555" table:style-name="ce28">
            <text:p>1,555</text:p>
          </table:table-cell>
          <table:table-cell office:value-type="float" office:value="1555" table:style-name="ce28">
            <text:p>1,555</text:p>
          </table:table-cell>
          <table:table-cell table:number-columns-repeated="16380"/>
        </table:table-row>
        <table:table-row table:style-name="ro3">
          <table:table-cell table:style-name="ce36"/>
          <table:table-cell office:value-type="string" table:style-name="ce27">
            <text:p>Hume</text:p>
          </table:table-cell>
          <table:table-cell office:value-type="float" office:value="790" table:style-name="ce28">
            <text:p>790</text:p>
          </table:table-cell>
          <table:table-cell office:value-type="float" office:value="790" table:style-name="ce28">
            <text:p>790</text:p>
          </table:table-cell>
          <table:table-cell table:number-columns-repeated="16380"/>
        </table:table-row>
        <table:table-row table:style-name="ro3">
          <table:table-cell table:style-name="ce36"/>
          <table:table-cell office:value-type="string" table:style-name="ce27">
            <text:p>Hunter Valley exc Newcastle</text:p>
          </table:table-cell>
          <table:table-cell office:value-type="float" office:value="1570" table:style-name="ce28">
            <text:p>1,570</text:p>
          </table:table-cell>
          <table:table-cell office:value-type="float" office:value="1570" table:style-name="ce28">
            <text:p>1,570</text:p>
          </table:table-cell>
          <table:table-cell table:number-columns-repeated="16380"/>
        </table:table-row>
        <table:table-row table:style-name="ro3">
          <table:table-cell table:style-name="ce36"/>
          <table:table-cell office:value-type="string" table:style-name="ce27">
            <text:p>Illawarra</text:p>
          </table:table-cell>
          <table:table-cell office:value-type="float" office:value="2010" table:style-name="ce28">
            <text:p>2,010</text:p>
          </table:table-cell>
          <table:table-cell office:value-type="float" office:value="2010" table:style-name="ce28">
            <text:p>2,010</text:p>
          </table:table-cell>
          <table:table-cell table:number-columns-repeated="16380"/>
        </table:table-row>
        <table:table-row table:style-name="ro3">
          <table:table-cell table:style-name="ce36"/>
          <table:table-cell office:value-type="string" table:style-name="ce27">
            <text:p>Ipswich</text:p>
          </table:table-cell>
          <table:table-cell office:value-type="float" office:value="2760" table:style-name="ce28">
            <text:p>2,760</text:p>
          </table:table-cell>
          <table:table-cell office:value-type="float" office:value="2760" table:style-name="ce28">
            <text:p>2,760</text:p>
          </table:table-cell>
          <table:table-cell table:number-columns-repeated="16380"/>
        </table:table-row>
        <table:table-row table:style-name="ro3">
          <table:table-cell table:style-name="ce36"/>
          <table:table-cell office:value-type="string" table:style-name="ce27">
            <text:p>Latrobe - Gippsland</text:p>
          </table:table-cell>
          <table:table-cell office:value-type="float" office:value="1825" table:style-name="ce28">
            <text:p>1,825</text:p>
          </table:table-cell>
          <table:table-cell office:value-type="float" office:value="1825" table:style-name="ce28">
            <text:p>1,825</text:p>
          </table:table-cell>
          <table:table-cell table:number-columns-repeated="16380"/>
        </table:table-row>
        <table:table-row table:style-name="ro3">
          <table:table-cell table:style-name="ce36"/>
          <table:table-cell office:value-type="string" table:style-name="ce27">
            <text:p>Launceston and North East</text:p>
          </table:table-cell>
          <table:table-cell office:value-type="float" office:value="1260" table:style-name="ce28">
            <text:p>1,260</text:p>
          </table:table-cell>
          <table:table-cell office:value-type="float" office:value="1260" table:style-name="ce28">
            <text:p>1,260</text:p>
          </table:table-cell>
          <table:table-cell table:number-columns-repeated="16380"/>
        </table:table-row>
        <table:table-row table:style-name="ro3">
          <table:table-cell table:style-name="ce36"/>
          <table:table-cell office:value-type="string" table:style-name="ce27">
            <text:p>Logan - Beaudesert</text:p>
          </table:table-cell>
          <table:table-cell office:value-type="float" office:value="2505" table:style-name="ce28">
            <text:p>2,505</text:p>
          </table:table-cell>
          <table:table-cell office:value-type="float" office:value="2505" table:style-name="ce28">
            <text:p>2,505</text:p>
          </table:table-cell>
          <table:table-cell table:number-columns-repeated="16380"/>
        </table:table-row>
        <table:table-row table:style-name="ro3">
          <table:table-cell table:style-name="ce36"/>
          <table:table-cell office:value-type="string" table:style-name="ce27">
            <text:p>Mackay - Isaac - Whitsunday</text:p>
          </table:table-cell>
          <table:table-cell office:value-type="float" office:value="1115" table:style-name="ce28">
            <text:p>1,115</text:p>
          </table:table-cell>
          <table:table-cell office:value-type="float" office:value="1115" table:style-name="ce28">
            <text:p>1,115</text:p>
          </table:table-cell>
          <table:table-cell table:number-columns-repeated="16380"/>
        </table:table-row>
        <table:table-row table:style-name="ro3">
          <table:table-cell table:style-name="ce36"/>
          <table:table-cell office:value-type="string" table:style-name="ce27">
            <text:p>Mandurah</text:p>
          </table:table-cell>
          <table:table-cell office:value-type="float" office:value="990" table:style-name="ce28">
            <text:p>990</text:p>
          </table:table-cell>
          <table:table-cell office:value-type="float" office:value="990" table:style-name="ce28">
            <text:p>990</text:p>
          </table:table-cell>
          <table:table-cell table:number-columns-repeated="16380"/>
        </table:table-row>
        <table:table-row table:style-name="ro3">
          <table:table-cell table:style-name="ce36"/>
          <table:table-cell office:value-type="string" table:style-name="ce27">
            <text:p>Melbourne - Inner</text:p>
          </table:table-cell>
          <table:table-cell office:value-type="float" office:value="2690" table:style-name="ce28">
            <text:p>2,690</text:p>
          </table:table-cell>
          <table:table-cell office:value-type="float" office:value="2690" table:style-name="ce28">
            <text:p>2,690</text:p>
          </table:table-cell>
          <table:table-cell table:number-columns-repeated="16380"/>
        </table:table-row>
        <table:table-row table:style-name="ro3">
          <table:table-cell table:style-name="ce36"/>
          <table:table-cell office:value-type="string" table:style-name="ce27">
            <text:p>Melbourne - Inner East</text:p>
          </table:table-cell>
          <table:table-cell office:value-type="float" office:value="645" table:style-name="ce28">
            <text:p>645</text:p>
          </table:table-cell>
          <table:table-cell office:value-type="float" office:value="645" table:style-name="ce28">
            <text:p>645</text:p>
          </table:table-cell>
          <table:table-cell table:number-columns-repeated="16380"/>
        </table:table-row>
        <table:table-row table:style-name="ro3">
          <table:table-cell table:style-name="ce36"/>
          <table:table-cell office:value-type="string" table:style-name="ce27">
            <text:p>Melbourne - Inner South</text:p>
          </table:table-cell>
          <table:table-cell office:value-type="float" office:value="830" table:style-name="ce28">
            <text:p>830</text:p>
          </table:table-cell>
          <table:table-cell office:value-type="float" office:value="830" table:style-name="ce28">
            <text:p>830</text:p>
          </table:table-cell>
          <table:table-cell table:number-columns-repeated="16380"/>
        </table:table-row>
        <table:table-row table:style-name="ro3">
          <table:table-cell table:style-name="ce36"/>
          <table:table-cell office:value-type="string" table:style-name="ce27">
            <text:p>Melbourne - North East</text:p>
          </table:table-cell>
          <table:table-cell office:value-type="float" office:value="1870" table:style-name="ce28">
            <text:p>1,870</text:p>
          </table:table-cell>
          <table:table-cell office:value-type="float" office:value="1870" table:style-name="ce28">
            <text:p>1,870</text:p>
          </table:table-cell>
          <table:table-cell table:number-columns-repeated="16380"/>
        </table:table-row>
        <table:table-row table:style-name="ro3">
          <table:table-cell table:style-name="ce36"/>
          <table:table-cell office:value-type="string" table:style-name="ce27">
            <text:p>Melbourne - North West</text:p>
          </table:table-cell>
          <table:table-cell office:value-type="float" office:value="1930" table:style-name="ce28">
            <text:p>1,930</text:p>
          </table:table-cell>
          <table:table-cell office:value-type="float" office:value="1930" table:style-name="ce28">
            <text:p>1,930</text:p>
          </table:table-cell>
          <table:table-cell table:number-columns-repeated="16380"/>
        </table:table-row>
        <table:table-row table:style-name="ro3">
          <table:table-cell table:style-name="ce36"/>
          <table:table-cell office:value-type="string" table:style-name="ce27">
            <text:p>Melbourne - Outer East</text:p>
          </table:table-cell>
          <table:table-cell office:value-type="float" office:value="1175" table:style-name="ce28">
            <text:p>1,175</text:p>
          </table:table-cell>
          <table:table-cell office:value-type="float" office:value="1175" table:style-name="ce28">
            <text:p>1,175</text:p>
          </table:table-cell>
          <table:table-cell table:number-columns-repeated="16380"/>
        </table:table-row>
        <table:table-row table:style-name="ro3">
          <table:table-cell table:style-name="ce36"/>
          <table:table-cell office:value-type="string" table:style-name="ce27">
            <text:p>Melbourne - South East</text:p>
          </table:table-cell>
          <table:table-cell office:value-type="float" office:value="4020" table:style-name="ce28">
            <text:p>4,020</text:p>
          </table:table-cell>
          <table:table-cell office:value-type="float" office:value="4020" table:style-name="ce28">
            <text:p>4,020</text:p>
          </table:table-cell>
          <table:table-cell table:number-columns-repeated="16380"/>
        </table:table-row>
        <table:table-row table:style-name="ro3">
          <table:table-cell table:style-name="ce36"/>
          <table:table-cell office:value-type="string" table:style-name="ce27">
            <text:p>Melbourne - West</text:p>
          </table:table-cell>
          <table:table-cell office:value-type="float" office:value="4965" table:style-name="ce28">
            <text:p>4,965</text:p>
          </table:table-cell>
          <table:table-cell office:value-type="float" office:value="4965" table:style-name="ce28">
            <text:p>4,965</text:p>
          </table:table-cell>
          <table:table-cell table:number-columns-repeated="16380"/>
        </table:table-row>
        <table:table-row table:style-name="ro3">
          <table:table-cell table:style-name="ce36"/>
          <table:table-cell office:value-type="string" table:style-name="ce27">
            <text:p>Mid North Coast</text:p>
          </table:table-cell>
          <table:table-cell office:value-type="float" office:value="1730" table:style-name="ce28">
            <text:p>1,730</text:p>
          </table:table-cell>
          <table:table-cell office:value-type="float" office:value="1730" table:style-name="ce28">
            <text:p>1,730</text:p>
          </table:table-cell>
          <table:table-cell table:number-columns-repeated="16380"/>
        </table:table-row>
        <table:table-row table:style-name="ro3">
          <table:table-cell table:style-name="ce36"/>
          <table:table-cell office:value-type="string" table:style-name="ce27">
            <text:p>Moreton Bay - North</text:p>
          </table:table-cell>
          <table:table-cell office:value-type="float" office:value="1665" table:style-name="ce28">
            <text:p>1,665</text:p>
          </table:table-cell>
          <table:table-cell office:value-type="float" office:value="1665" table:style-name="ce28">
            <text:p>1,665</text:p>
          </table:table-cell>
          <table:table-cell table:number-columns-repeated="16380"/>
        </table:table-row>
        <table:table-row table:style-name="ro3">
          <table:table-cell table:style-name="ce36"/>
          <table:table-cell office:value-type="string" table:style-name="ce27">
            <text:p>Moreton Bay - South</text:p>
          </table:table-cell>
          <table:table-cell office:value-type="float" office:value="790" table:style-name="ce28">
            <text:p>790</text:p>
          </table:table-cell>
          <table:table-cell office:value-type="float" office:value="790" table:style-name="ce28">
            <text:p>790</text:p>
          </table:table-cell>
          <table:table-cell table:number-columns-repeated="16380"/>
        </table:table-row>
        <table:table-row table:style-name="ro3">
          <table:table-cell table:style-name="ce36"/>
          <table:table-cell office:value-type="string" table:style-name="ce27">
            <text:p>Mornington Peninsula</text:p>
          </table:table-cell>
          <table:table-cell office:value-type="float" office:value="1140" table:style-name="ce28">
            <text:p>1,140</text:p>
          </table:table-cell>
          <table:table-cell office:value-type="float" office:value="1140" table:style-name="ce28">
            <text:p>1,140</text:p>
          </table:table-cell>
          <table:table-cell table:number-columns-repeated="16380"/>
        </table:table-row>
        <table:table-row table:style-name="ro3">
          <table:table-cell table:style-name="ce36"/>
          <table:table-cell office:value-type="string" table:style-name="ce27">
            <text:p>Murray</text:p>
          </table:table-cell>
          <table:table-cell office:value-type="float" office:value="650" table:style-name="ce28">
            <text:p>650</text:p>
          </table:table-cell>
          <table:table-cell office:value-type="float" office:value="650" table:style-name="ce28">
            <text:p>650</text:p>
          </table:table-cell>
          <table:table-cell table:number-columns-repeated="16380"/>
        </table:table-row>
        <table:table-row table:style-name="ro3">
          <table:table-cell table:style-name="ce36"/>
          <table:table-cell office:value-type="string" table:style-name="ce27">
            <text:p>New England and North West</text:p>
          </table:table-cell>
          <table:table-cell office:value-type="float" office:value="1865" table:style-name="ce28">
            <text:p>1,865</text:p>
          </table:table-cell>
          <table:table-cell office:value-type="float" office:value="1865" table:style-name="ce28">
            <text:p>1,865</text:p>
          </table:table-cell>
          <table:table-cell table:number-columns-repeated="16380"/>
        </table:table-row>
        <table:table-row table:style-name="ro3">
          <table:table-cell table:style-name="ce36"/>
          <table:table-cell office:value-type="string" table:style-name="ce27">
            <text:p>Newcastle and Lake Macquarie</text:p>
          </table:table-cell>
          <table:table-cell office:value-type="float" office:value="1845" table:style-name="ce28">
            <text:p>1,845</text:p>
          </table:table-cell>
          <table:table-cell office:value-type="float" office:value="1845" table:style-name="ce28">
            <text:p>1,845</text:p>
          </table:table-cell>
          <table:table-cell table:number-columns-repeated="16380"/>
        </table:table-row>
        <table:table-row table:style-name="ro3">
          <table:table-cell table:style-name="ce36"/>
          <table:table-cell office:value-type="string" table:style-name="ce27">
            <text:p>North West</text:p>
          </table:table-cell>
          <table:table-cell office:value-type="float" office:value="900" table:style-name="ce28">
            <text:p>900</text:p>
          </table:table-cell>
          <table:table-cell office:value-type="float" office:value="900" table:style-name="ce28">
            <text:p>900</text:p>
          </table:table-cell>
          <table:table-cell table:number-columns-repeated="16380"/>
        </table:table-row>
        <table:table-row table:style-name="ro3">
          <table:table-cell table:style-name="ce36"/>
          <table:table-cell office:value-type="string" table:style-name="ce27">
            <text:p>Northern Territory - Outback</text:p>
          </table:table-cell>
          <table:table-cell office:value-type="float" office:value="530" table:style-name="ce28">
            <text:p>530</text:p>
          </table:table-cell>
          <table:table-cell office:value-type="float" office:value="530" table:style-name="ce28">
            <text:p>530</text:p>
          </table:table-cell>
          <table:table-cell table:number-columns-repeated="16380"/>
        </table:table-row>
        <table:table-row table:style-name="ro3">
          <table:table-cell table:style-name="ce36"/>
          <table:table-cell office:value-type="string" table:style-name="ce27">
            <text:p>Perth - Inner</text:p>
          </table:table-cell>
          <table:table-cell office:value-type="float" office:value="630" table:style-name="ce28">
            <text:p>630</text:p>
          </table:table-cell>
          <table:table-cell office:value-type="float" office:value="630" table:style-name="ce28">
            <text:p>630</text:p>
          </table:table-cell>
          <table:table-cell table:number-columns-repeated="16380"/>
        </table:table-row>
        <table:table-row table:style-name="ro3">
          <table:table-cell table:style-name="ce36"/>
          <table:table-cell office:value-type="string" table:style-name="ce27">
            <text:p>Perth - North East</text:p>
          </table:table-cell>
          <table:table-cell office:value-type="float" office:value="2110" table:style-name="ce28">
            <text:p>2,110</text:p>
          </table:table-cell>
          <table:table-cell office:value-type="float" office:value="2110" table:style-name="ce28">
            <text:p>2,110</text:p>
          </table:table-cell>
          <table:table-cell table:number-columns-repeated="16380"/>
        </table:table-row>
        <table:table-row table:style-name="ro3">
          <table:table-cell table:style-name="ce36"/>
          <table:table-cell office:value-type="string" table:style-name="ce27">
            <text:p>Perth - North West</text:p>
          </table:table-cell>
          <table:table-cell office:value-type="float" office:value="2965" table:style-name="ce28">
            <text:p>2,965</text:p>
          </table:table-cell>
          <table:table-cell office:value-type="float" office:value="2965" table:style-name="ce28">
            <text:p>2,965</text:p>
          </table:table-cell>
          <table:table-cell table:number-columns-repeated="16380"/>
        </table:table-row>
        <table:table-row table:style-name="ro3">
          <table:table-cell table:style-name="ce36"/>
          <table:table-cell office:value-type="string" table:style-name="ce27">
            <text:p>Perth - South East</text:p>
          </table:table-cell>
          <table:table-cell office:value-type="float" office:value="3250" table:style-name="ce28">
            <text:p>3,250</text:p>
          </table:table-cell>
          <table:table-cell office:value-type="float" office:value="3250" table:style-name="ce28">
            <text:p>3,250</text:p>
          </table:table-cell>
          <table:table-cell table:number-columns-repeated="16380"/>
        </table:table-row>
        <table:table-row table:style-name="ro3">
          <table:table-cell table:style-name="ce36"/>
          <table:table-cell office:value-type="string" table:style-name="ce27">
            <text:p>Perth - South West</text:p>
          </table:table-cell>
          <table:table-cell office:value-type="float" office:value="2470" table:style-name="ce28">
            <text:p>2,470</text:p>
          </table:table-cell>
          <table:table-cell office:value-type="float" office:value="2470" table:style-name="ce28">
            <text:p>2,470</text:p>
          </table:table-cell>
          <table:table-cell table:number-columns-repeated="16380"/>
        </table:table-row>
        <table:table-row table:style-name="ro3">
          <table:table-cell table:style-name="ce36"/>
          <table:table-cell office:value-type="string" table:style-name="ce27">
            <text:p>Queensland - Outback</text:p>
          </table:table-cell>
          <table:table-cell office:value-type="float" office:value="160" table:style-name="ce28">
            <text:p>160</text:p>
          </table:table-cell>
          <table:table-cell office:value-type="float" office:value="160" table:style-name="ce28">
            <text:p>160</text:p>
          </table:table-cell>
          <table:table-cell table:number-columns-repeated="16380"/>
        </table:table-row>
        <table:table-row table:style-name="ro3">
          <table:table-cell table:style-name="ce36"/>
          <table:table-cell office:value-type="string" table:style-name="ce27">
            <text:p>Richmond - Tweed</text:p>
          </table:table-cell>
          <table:table-cell office:value-type="float" office:value="1920" table:style-name="ce28">
            <text:p>1,920</text:p>
          </table:table-cell>
          <table:table-cell office:value-type="float" office:value="1920" table:style-name="ce28">
            <text:p>1,920</text:p>
          </table:table-cell>
          <table:table-cell table:number-columns-repeated="16380"/>
        </table:table-row>
        <table:table-row table:style-name="ro3">
          <table:table-cell table:style-name="ce36"/>
          <table:table-cell office:value-type="string" table:style-name="ce27">
            <text:p>Riverina</text:p>
          </table:table-cell>
          <table:table-cell office:value-type="float" office:value="1055" table:style-name="ce28">
            <text:p>1,055</text:p>
          </table:table-cell>
          <table:table-cell office:value-type="float" office:value="1055" table:style-name="ce28">
            <text:p>1,055</text:p>
          </table:table-cell>
          <table:table-cell table:number-columns-repeated="16380"/>
        </table:table-row>
        <table:table-row table:style-name="ro3">
          <table:table-cell table:style-name="ce36"/>
          <table:table-cell office:value-type="string" table:style-name="ce27">
            <text:p>Shepparton</text:p>
          </table:table-cell>
          <table:table-cell office:value-type="float" office:value="775" table:style-name="ce28">
            <text:p>775</text:p>
          </table:table-cell>
          <table:table-cell office:value-type="float" office:value="775" table:style-name="ce28">
            <text:p>775</text:p>
          </table:table-cell>
          <table:table-cell table:number-columns-repeated="16380"/>
        </table:table-row>
        <table:table-row table:style-name="ro3">
          <table:table-cell table:style-name="ce36"/>
          <table:table-cell office:value-type="string" table:style-name="ce27">
            <text:p>South Australia - Outback</text:p>
          </table:table-cell>
          <table:table-cell office:value-type="float" office:value="1105" table:style-name="ce28">
            <text:p>1,105</text:p>
          </table:table-cell>
          <table:table-cell office:value-type="float" office:value="1105" table:style-name="ce28">
            <text:p>1,105</text:p>
          </table:table-cell>
          <table:table-cell table:number-columns-repeated="16380"/>
        </table:table-row>
        <table:table-row table:style-name="ro3">
          <table:table-cell table:style-name="ce36"/>
          <table:table-cell office:value-type="string" table:style-name="ce27">
            <text:p>South Australia - South East</text:p>
          </table:table-cell>
          <table:table-cell office:value-type="float" office:value="1505" table:style-name="ce28">
            <text:p>1,505</text:p>
          </table:table-cell>
          <table:table-cell office:value-type="float" office:value="1505" table:style-name="ce28">
            <text:p>1,505</text:p>
          </table:table-cell>
          <table:table-cell table:number-columns-repeated="16380"/>
        </table:table-row>
        <table:table-row table:style-name="ro3">
          <table:table-cell table:style-name="ce36"/>
          <table:table-cell office:value-type="string" table:style-name="ce27">
            <text:p>South East</text:p>
          </table:table-cell>
          <table:table-cell office:value-type="float" office:value="245" table:style-name="ce28">
            <text:p>245</text:p>
          </table:table-cell>
          <table:table-cell office:value-type="float" office:value="245" table:style-name="ce28">
            <text:p>245</text:p>
          </table:table-cell>
          <table:table-cell table:number-columns-repeated="16380"/>
        </table:table-row>
        <table:table-row table:style-name="ro3">
          <table:table-cell table:style-name="ce36"/>
          <table:table-cell office:value-type="string" table:style-name="ce27">
            <text:p>Southern Highlands and Shoalhaven</text:p>
          </table:table-cell>
          <table:table-cell office:value-type="float" office:value="895" table:style-name="ce28">
            <text:p>895</text:p>
          </table:table-cell>
          <table:table-cell office:value-type="float" office:value="895" table:style-name="ce28">
            <text:p>895</text:p>
          </table:table-cell>
          <table:table-cell table:number-columns-repeated="16380"/>
        </table:table-row>
        <table:table-row table:style-name="ro3">
          <table:table-cell table:style-name="ce36"/>
          <table:table-cell office:value-type="string" table:style-name="ce27">
            <text:p>Sunshine Coast</text:p>
          </table:table-cell>
          <table:table-cell office:value-type="float" office:value="1540" table:style-name="ce28">
            <text:p>1,540</text:p>
          </table:table-cell>
          <table:table-cell office:value-type="float" office:value="1540" table:style-name="ce28">
            <text:p>1,540</text:p>
          </table:table-cell>
          <table:table-cell table:number-columns-repeated="16380"/>
        </table:table-row>
        <table:table-row table:style-name="ro3">
          <table:table-cell table:style-name="ce36"/>
          <table:table-cell office:value-type="string" table:style-name="ce27">
            <text:p>Sydney - Baulkham Hills and Hawkesbury</text:p>
          </table:table-cell>
          <table:table-cell office:value-type="float" office:value="440" table:style-name="ce28">
            <text:p>440</text:p>
          </table:table-cell>
          <table:table-cell office:value-type="float" office:value="440" table:style-name="ce28">
            <text:p>440</text:p>
          </table:table-cell>
          <table:table-cell table:number-columns-repeated="16380"/>
        </table:table-row>
        <table:table-row table:style-name="ro3">
          <table:table-cell table:style-name="ce36"/>
          <table:table-cell office:value-type="string" table:style-name="ce27">
            <text:p>Sydney - Blacktown</text:p>
          </table:table-cell>
          <table:table-cell office:value-type="float" office:value="1975" table:style-name="ce28">
            <text:p>1,975</text:p>
          </table:table-cell>
          <table:table-cell office:value-type="float" office:value="1975" table:style-name="ce28">
            <text:p>1,975</text:p>
          </table:table-cell>
          <table:table-cell table:number-columns-repeated="16380"/>
        </table:table-row>
        <table:table-row table:style-name="ro3">
          <table:table-cell table:style-name="ce36"/>
          <table:table-cell office:value-type="string" table:style-name="ce27">
            <text:p>Sydney - City and Inner South</text:p>
          </table:table-cell>
          <table:table-cell office:value-type="float" office:value="1580" table:style-name="ce28">
            <text:p>1,580</text:p>
          </table:table-cell>
          <table:table-cell office:value-type="float" office:value="1580" table:style-name="ce28">
            <text:p>1,580</text:p>
          </table:table-cell>
          <table:table-cell table:number-columns-repeated="16380"/>
        </table:table-row>
        <table:table-row table:style-name="ro3">
          <table:table-cell table:style-name="ce36"/>
          <table:table-cell office:value-type="string" table:style-name="ce27">
            <text:p>Sydney - Eastern Suburbs</text:p>
          </table:table-cell>
          <table:table-cell office:value-type="float" office:value="630" table:style-name="ce28">
            <text:p>630</text:p>
          </table:table-cell>
          <table:table-cell office:value-type="float" office:value="630" table:style-name="ce28">
            <text:p>630</text:p>
          </table:table-cell>
          <table:table-cell table:number-columns-repeated="16380"/>
        </table:table-row>
        <table:table-row table:style-name="ro3">
          <table:table-cell table:style-name="ce36"/>
          <table:table-cell office:value-type="string" table:style-name="ce27">
            <text:p>Sydney - Inner South West</text:p>
          </table:table-cell>
          <table:table-cell office:value-type="float" office:value="2680" table:style-name="ce28">
            <text:p>2,680</text:p>
          </table:table-cell>
          <table:table-cell office:value-type="float" office:value="2680" table:style-name="ce28">
            <text:p>2,680</text:p>
          </table:table-cell>
          <table:table-cell table:number-columns-repeated="16380"/>
        </table:table-row>
        <table:table-row table:style-name="ro3">
          <table:table-cell table:style-name="ce36"/>
          <table:table-cell office:value-type="string" table:style-name="ce27">
            <text:p>Sydney - Inner West</text:p>
          </table:table-cell>
          <table:table-cell office:value-type="float" office:value="855" table:style-name="ce28">
            <text:p>855</text:p>
          </table:table-cell>
          <table:table-cell office:value-type="float" office:value="855" table:style-name="ce28">
            <text:p>855</text:p>
          </table:table-cell>
          <table:table-cell table:number-columns-repeated="16380"/>
        </table:table-row>
        <table:table-row table:style-name="ro3">
          <table:table-cell table:style-name="ce36"/>
          <table:table-cell office:value-type="string" table:style-name="ce27">
            <text:p>Sydney - North Sydney and Hornsby</text:p>
          </table:table-cell>
          <table:table-cell office:value-type="float" office:value="575" table:style-name="ce28">
            <text:p>575</text:p>
          </table:table-cell>
          <table:table-cell office:value-type="float" office:value="575" table:style-name="ce28">
            <text:p>575</text:p>
          </table:table-cell>
          <table:table-cell table:number-columns-repeated="16380"/>
        </table:table-row>
        <table:table-row table:style-name="ro3">
          <table:table-cell table:style-name="ce36"/>
          <table:table-cell office:value-type="string" table:style-name="ce27">
            <text:p>Sydney - Northern Beaches</text:p>
          </table:table-cell>
          <table:table-cell office:value-type="float" office:value="370" table:style-name="ce28">
            <text:p>370</text:p>
          </table:table-cell>
          <table:table-cell office:value-type="float" office:value="370" table:style-name="ce28">
            <text:p>370</text:p>
          </table:table-cell>
          <table:table-cell table:number-columns-repeated="16380"/>
        </table:table-row>
        <table:table-row table:style-name="ro3">
          <table:table-cell table:style-name="ce36"/>
          <table:table-cell office:value-type="string" table:style-name="ce27">
            <text:p>Sydney - Outer South West</text:p>
          </table:table-cell>
          <table:table-cell office:value-type="float" office:value="1270" table:style-name="ce28">
            <text:p>1,270</text:p>
          </table:table-cell>
          <table:table-cell office:value-type="float" office:value="1270" table:style-name="ce28">
            <text:p>1,270</text:p>
          </table:table-cell>
          <table:table-cell table:number-columns-repeated="16380"/>
        </table:table-row>
        <table:table-row table:style-name="ro3">
          <table:table-cell table:style-name="ce36"/>
          <table:table-cell office:value-type="string" table:style-name="ce27">
            <text:p>Sydney - Outer West and Blue Mountains</text:p>
          </table:table-cell>
          <table:table-cell office:value-type="float" office:value="1370" table:style-name="ce28">
            <text:p>1,370</text:p>
          </table:table-cell>
          <table:table-cell office:value-type="float" office:value="1370" table:style-name="ce28">
            <text:p>1,370</text:p>
          </table:table-cell>
          <table:table-cell table:number-columns-repeated="16380"/>
        </table:table-row>
        <table:table-row table:style-name="ro3">
          <table:table-cell table:style-name="ce36"/>
          <table:table-cell office:value-type="string" table:style-name="ce27">
            <text:p>Sydney - Parramatta</text:p>
          </table:table-cell>
          <table:table-cell office:value-type="float" office:value="1985" table:style-name="ce28">
            <text:p>1,985</text:p>
          </table:table-cell>
          <table:table-cell office:value-type="float" office:value="1985" table:style-name="ce28">
            <text:p>1,985</text:p>
          </table:table-cell>
          <table:table-cell table:number-columns-repeated="16380"/>
        </table:table-row>
        <table:table-row table:style-name="ro3">
          <table:table-cell table:style-name="ce36"/>
          <table:table-cell office:value-type="string" table:style-name="ce27">
            <text:p>Sydney - Ryde</text:p>
          </table:table-cell>
          <table:table-cell office:value-type="float" office:value="395" table:style-name="ce28">
            <text:p>395</text:p>
          </table:table-cell>
          <table:table-cell office:value-type="float" office:value="395" table:style-name="ce28">
            <text:p>395</text:p>
          </table:table-cell>
          <table:table-cell table:number-columns-repeated="16380"/>
        </table:table-row>
        <table:table-row table:style-name="ro3">
          <table:table-cell table:style-name="ce36"/>
          <table:table-cell office:value-type="string" table:style-name="ce27">
            <text:p>Sydney - South West</text:p>
          </table:table-cell>
          <table:table-cell office:value-type="float" office:value="2810" table:style-name="ce28">
            <text:p>2,810</text:p>
          </table:table-cell>
          <table:table-cell office:value-type="float" office:value="2810" table:style-name="ce28">
            <text:p>2,810</text:p>
          </table:table-cell>
          <table:table-cell table:number-columns-repeated="16380"/>
        </table:table-row>
        <table:table-row table:style-name="ro3">
          <table:table-cell table:style-name="ce36"/>
          <table:table-cell office:value-type="string" table:style-name="ce27">
            <text:p>Sydney - Sutherland</text:p>
          </table:table-cell>
          <table:table-cell office:value-type="float" office:value="455" table:style-name="ce28">
            <text:p>455</text:p>
          </table:table-cell>
          <table:table-cell office:value-type="float" office:value="455" table:style-name="ce28">
            <text:p>455</text:p>
          </table:table-cell>
          <table:table-cell table:number-columns-repeated="16380"/>
        </table:table-row>
        <table:table-row table:style-name="ro3">
          <table:table-cell table:style-name="ce36"/>
          <table:table-cell office:value-type="string" table:style-name="ce27">
            <text:p>Toowoomba</text:p>
          </table:table-cell>
          <table:table-cell office:value-type="float" office:value="1125" table:style-name="ce28">
            <text:p>1,125</text:p>
          </table:table-cell>
          <table:table-cell office:value-type="float" office:value="1125" table:style-name="ce28">
            <text:p>1,125</text:p>
          </table:table-cell>
          <table:table-cell table:number-columns-repeated="16380"/>
        </table:table-row>
        <table:table-row table:style-name="ro3">
          <table:table-cell table:style-name="ce36"/>
          <table:table-cell office:value-type="string" table:style-name="ce27">
            <text:p>Townsville</text:p>
          </table:table-cell>
          <table:table-cell office:value-type="float" office:value="1210" table:style-name="ce28">
            <text:p>1,210</text:p>
          </table:table-cell>
          <table:table-cell office:value-type="float" office:value="1210" table:style-name="ce28">
            <text:p>1,210</text:p>
          </table:table-cell>
          <table:table-cell table:number-columns-repeated="16380"/>
        </table:table-row>
        <table:table-row table:style-name="ro3">
          <table:table-cell table:style-name="ce36"/>
          <table:table-cell office:value-type="string" table:style-name="ce27">
            <text:p>Warrnambool and South West</text:p>
          </table:table-cell>
          <table:table-cell office:value-type="float" office:value="570" table:style-name="ce28">
            <text:p>570</text:p>
          </table:table-cell>
          <table:table-cell office:value-type="float" office:value="570" table:style-name="ce28">
            <text:p>570</text:p>
          </table:table-cell>
          <table:table-cell table:number-columns-repeated="16380"/>
        </table:table-row>
        <table:table-row table:style-name="ro3">
          <table:table-cell table:style-name="ce36"/>
          <table:table-cell office:value-type="string" table:style-name="ce27">
            <text:p>West and North West</text:p>
          </table:table-cell>
          <table:table-cell office:value-type="float" office:value="815" table:style-name="ce28">
            <text:p>815</text:p>
          </table:table-cell>
          <table:table-cell office:value-type="float" office:value="815" table:style-name="ce28">
            <text:p>815</text:p>
          </table:table-cell>
          <table:table-cell table:number-columns-repeated="16380"/>
        </table:table-row>
        <table:table-row table:style-name="ro3">
          <table:table-cell table:style-name="ce36"/>
          <table:table-cell office:value-type="string" table:style-name="ce27">
            <text:p>Western Australia - Outback (North)</text:p>
          </table:table-cell>
          <table:table-cell office:value-type="float" office:value="205" table:style-name="ce28">
            <text:p>205</text:p>
          </table:table-cell>
          <table:table-cell office:value-type="float" office:value="205" table:style-name="ce28">
            <text:p>205</text:p>
          </table:table-cell>
          <table:table-cell table:number-columns-repeated="16380"/>
        </table:table-row>
        <table:table-row table:style-name="ro3">
          <table:table-cell table:style-name="ce36"/>
          <table:table-cell office:value-type="string" table:style-name="ce27">
            <text:p>Western Australia - Outback (South)</text:p>
          </table:table-cell>
          <table:table-cell office:value-type="float" office:value="955" table:style-name="ce28">
            <text:p>955</text:p>
          </table:table-cell>
          <table:table-cell office:value-type="float" office:value="955" table:style-name="ce28">
            <text:p>955</text:p>
          </table:table-cell>
          <table:table-cell table:number-columns-repeated="16380"/>
        </table:table-row>
        <table:table-row table:style-name="ro3">
          <table:table-cell table:style-name="ce36"/>
          <table:table-cell office:value-type="string" table:style-name="ce27">
            <text:p>Western Australia - Wheat Belt</text:p>
          </table:table-cell>
          <table:table-cell office:value-type="float" office:value="1660" table:style-name="ce28">
            <text:p>1,660</text:p>
          </table:table-cell>
          <table:table-cell office:value-type="float" office:value="1660" table:style-name="ce28">
            <text:p>1,660</text:p>
          </table:table-cell>
          <table:table-cell table:number-columns-repeated="16380"/>
        </table:table-row>
        <table:table-row table:style-name="ro3">
          <table:table-cell table:style-name="ce36"/>
          <table:table-cell office:value-type="string" table:style-name="ce27">
            <text:p>Wide Bay</text:p>
          </table:table-cell>
          <table:table-cell office:value-type="float" office:value="3215" table:style-name="ce28">
            <text:p>3,215</text:p>
          </table:table-cell>
          <table:table-cell office:value-type="float" office:value="3215" table:style-name="ce28">
            <text:p>3,215</text:p>
          </table:table-cell>
          <table:table-cell table:number-columns-repeated="16380"/>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131225" table:style-name="ce30">
            <text:p>131,225</text:p>
          </table:table-cell>
          <table:table-cell table:number-columns-repeated="16380"/>
        </table:table-row>
        <table:table-row table:number-rows-repeated="5" table:style-name="ro3">
          <table:table-cell table:style-name="ce36"/>
          <table:table-cell table:style-name="ce33"/>
          <table:table-cell table:number-columns-repeated="2"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style-name="ce34"/>
          <table:table-cell table:style-name="ce35"/>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1048456" table:style-name="ro3">
          <table:table-cell table:number-columns-repeated="16384"/>
        </table:table-row>
      </table:table>
      <table:table table:name="Table_14" table:style-name="ta2">
        <table:table-column table:style-name="co17" table:default-cell-style-name="ce43"/>
        <table:table-column table:style-name="co20" table:default-cell-style-name="ce43"/>
        <table:table-column table:style-name="co18" table:number-columns-repeated="2" table:default-cell-style-name="ce43"/>
        <table:table-column table:style-name="co19" table:number-columns-repeated="16380" table:default-cell-style-name="ce43"/>
        <table:table-row table:style-name="ro3">
          <table:table-cell table:style-name="ce1">
            <draw:frame draw:z-index="1" draw:id="id17" draw:style-name="a17"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table-row>
        <table:table-row table:number-rows-repeated="6" table:style-name="ro3">
          <table:table-cell table:number-columns-repeated="15" table:style-name="ce36"/>
          <table:table-cell table:number-columns-repeated="16369"/>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table-row>
        <table:table-row table:style-name="ro53">
          <table:table-cell table:style-name="ce36"/>
          <table:table-cell office:value-type="string" table:style-name="ce3">
            <text:p>For the Period 1 July 2025 to 30 September 2025</text:p>
          </table:table-cell>
          <table:table-cell table:number-columns-repeated="2" table:style-name="ce36"/>
          <table:table-cell table:number-columns-repeated="16380" table:style-name="ce43"/>
        </table:table-row>
        <table:table-row table:number-rows-repeated="2" table:style-name="ro53">
          <table:table-cell table:style-name="ce36"/>
          <table:table-cell table:style-name="ce3"/>
          <table:table-cell table:number-columns-repeated="2" table:style-name="ce36"/>
          <table:table-cell table:number-columns-repeated="16380" table:style-name="ce43"/>
        </table:table-row>
        <table:table-row table:style-name="ro3">
          <table:table-cell table:style-name="ce36"/>
          <table:table-cell office:value-type="string" table:style-name="ce23">
            <text:p>Table 14. Employment Fund Commitment Amount in Australian Dollar by Client SA4 and Quarter in 2025/26 Financial Year of Service - Data as at 30 September 2025</text:p>
          </table:table-cell>
          <table:table-cell table:number-columns-repeated="2" table:style-name="ce23"/>
          <table:table-cell table:number-columns-repeated="16380" table:style-name="ce43"/>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2" table:style-name="ce24"/>
          <table:table-cell table:number-columns-repeated="16380" table:style-name="ce43"/>
        </table:table-row>
        <table:table-row table:style-name="ro3">
          <table:table-cell table:style-name="ce36"/>
          <table:table-cell table:number-columns-repeated="3" table:style-name="ce24"/>
          <table:table-cell table:number-columns-repeated="16380" table:style-name="ce43"/>
        </table:table-row>
        <table:table-row table:style-name="ro3">
          <table:table-cell table:style-name="ce36"/>
          <table:table-cell office:value-type="string" table:style-name="ce25">
            <text:p>Client SA4</text:p>
          </table:table-cell>
          <table:table-cell office:value-type="string" table:style-name="ce26">
            <text:p>July - September 2025</text:p>
          </table:table-cell>
          <table:table-cell office:value-type="string" table:style-name="ce26">
            <text:p>Total Commitment Amount</text:p>
          </table:table-cell>
          <table:table-cell table:number-columns-repeated="16380" table:style-name="ce43"/>
        </table:table-row>
        <table:table-row table:style-name="ro3">
          <table:table-cell table:style-name="ce36"/>
          <table:table-cell office:value-type="string" table:style-name="ce27">
            <text:p>Adelaide - Central and Hills</text:p>
          </table:table-cell>
          <table:table-cell office:value-type="currency" office:value="722530" table:style-name="ce31">
            <text:p>$722,530</text:p>
          </table:table-cell>
          <table:table-cell office:value-type="currency" office:value="722530" table:style-name="ce31">
            <text:p>$722,530</text:p>
          </table:table-cell>
          <table:table-cell table:number-columns-repeated="16380" table:style-name="ce43"/>
        </table:table-row>
        <table:table-row table:style-name="ro3">
          <table:table-cell table:style-name="ce36"/>
          <table:table-cell office:value-type="string" table:style-name="ce27">
            <text:p>Adelaide - North</text:p>
          </table:table-cell>
          <table:table-cell office:value-type="currency" office:value="3346865" table:style-name="ce31">
            <text:p>$3,346,865</text:p>
          </table:table-cell>
          <table:table-cell office:value-type="currency" office:value="3346865" table:style-name="ce31">
            <text:p>$3,346,865</text:p>
          </table:table-cell>
          <table:table-cell table:number-columns-repeated="16380"/>
        </table:table-row>
        <table:table-row table:style-name="ro3">
          <table:table-cell table:style-name="ce36"/>
          <table:table-cell office:value-type="string" table:style-name="ce27">
            <text:p>Adelaide - South</text:p>
          </table:table-cell>
          <table:table-cell office:value-type="currency" office:value="1508190" table:style-name="ce31">
            <text:p>$1,508,190</text:p>
          </table:table-cell>
          <table:table-cell office:value-type="currency" office:value="1508190" table:style-name="ce31">
            <text:p>$1,508,190</text:p>
          </table:table-cell>
          <table:table-cell table:number-columns-repeated="16380"/>
        </table:table-row>
        <table:table-row table:style-name="ro3">
          <table:table-cell table:style-name="ce36"/>
          <table:table-cell office:value-type="string" table:style-name="ce27">
            <text:p>Adelaide - West</text:p>
          </table:table-cell>
          <table:table-cell office:value-type="currency" office:value="1289725" table:style-name="ce31">
            <text:p>$1,289,725</text:p>
          </table:table-cell>
          <table:table-cell office:value-type="currency" office:value="1289725" table:style-name="ce31">
            <text:p>$1,289,725</text:p>
          </table:table-cell>
          <table:table-cell table:number-columns-repeated="16380"/>
        </table:table-row>
        <table:table-row table:style-name="ro3">
          <table:table-cell table:style-name="ce36"/>
          <table:table-cell office:value-type="string" table:style-name="ce27">
            <text:p>Australian Capital Territory</text:p>
          </table:table-cell>
          <table:table-cell office:value-type="currency" office:value="801655" table:style-name="ce31">
            <text:p>$801,655</text:p>
          </table:table-cell>
          <table:table-cell office:value-type="currency" office:value="801655" table:style-name="ce31">
            <text:p>$801,655</text:p>
          </table:table-cell>
          <table:table-cell table:number-columns-repeated="16380"/>
        </table:table-row>
        <table:table-row table:style-name="ro3">
          <table:table-cell table:style-name="ce36"/>
          <table:table-cell office:value-type="string" table:style-name="ce27">
            <text:p>Ballarat</text:p>
          </table:table-cell>
          <table:table-cell office:value-type="currency" office:value="826200" table:style-name="ce31">
            <text:p>$826,200</text:p>
          </table:table-cell>
          <table:table-cell office:value-type="currency" office:value="826200" table:style-name="ce31">
            <text:p>$826,200</text:p>
          </table:table-cell>
          <table:table-cell table:number-columns-repeated="16380"/>
        </table:table-row>
        <table:table-row table:style-name="ro3">
          <table:table-cell table:style-name="ce36"/>
          <table:table-cell office:value-type="string" table:style-name="ce27">
            <text:p>Barossa - Yorke - Mid North</text:p>
          </table:table-cell>
          <table:table-cell office:value-type="currency" office:value="600645" table:style-name="ce31">
            <text:p>$600,645</text:p>
          </table:table-cell>
          <table:table-cell office:value-type="currency" office:value="600645" table:style-name="ce31">
            <text:p>$600,645</text:p>
          </table:table-cell>
          <table:table-cell table:number-columns-repeated="16380"/>
        </table:table-row>
        <table:table-row table:style-name="ro3">
          <table:table-cell table:style-name="ce36"/>
          <table:table-cell office:value-type="string" table:style-name="ce27">
            <text:p>Bendigo</text:p>
          </table:table-cell>
          <table:table-cell office:value-type="currency" office:value="971035" table:style-name="ce31">
            <text:p>$971,035</text:p>
          </table:table-cell>
          <table:table-cell office:value-type="currency" office:value="971035" table:style-name="ce31">
            <text:p>$971,035</text:p>
          </table:table-cell>
          <table:table-cell table:number-columns-repeated="16380"/>
        </table:table-row>
        <table:table-row table:style-name="ro3">
          <table:table-cell table:style-name="ce36"/>
          <table:table-cell office:value-type="string" table:style-name="ce27">
            <text:p>Brisbane - East</text:p>
          </table:table-cell>
          <table:table-cell office:value-type="currency" office:value="400470" table:style-name="ce31">
            <text:p>$400,470</text:p>
          </table:table-cell>
          <table:table-cell office:value-type="currency" office:value="400470" table:style-name="ce31">
            <text:p>$400,470</text:p>
          </table:table-cell>
          <table:table-cell table:number-columns-repeated="16380"/>
        </table:table-row>
        <table:table-row table:style-name="ro3">
          <table:table-cell table:style-name="ce36"/>
          <table:table-cell office:value-type="string" table:style-name="ce27">
            <text:p>Brisbane - North</text:p>
          </table:table-cell>
          <table:table-cell office:value-type="currency" office:value="606330" table:style-name="ce31">
            <text:p>$606,330</text:p>
          </table:table-cell>
          <table:table-cell office:value-type="currency" office:value="606330" table:style-name="ce31">
            <text:p>$606,330</text:p>
          </table:table-cell>
          <table:table-cell table:number-columns-repeated="16380"/>
        </table:table-row>
        <table:table-row table:style-name="ro3">
          <table:table-cell table:style-name="ce36"/>
          <table:table-cell office:value-type="string" table:style-name="ce27">
            <text:p>Brisbane - South</text:p>
          </table:table-cell>
          <table:table-cell office:value-type="currency" office:value="754305" table:style-name="ce31">
            <text:p>$754,305</text:p>
          </table:table-cell>
          <table:table-cell office:value-type="currency" office:value="754305" table:style-name="ce31">
            <text:p>$754,305</text:p>
          </table:table-cell>
          <table:table-cell table:number-columns-repeated="16380"/>
        </table:table-row>
        <table:table-row table:style-name="ro3">
          <table:table-cell table:style-name="ce36"/>
          <table:table-cell office:value-type="string" table:style-name="ce27">
            <text:p>Brisbane - West</text:p>
          </table:table-cell>
          <table:table-cell office:value-type="currency" office:value="250775" table:style-name="ce31">
            <text:p>$250,775</text:p>
          </table:table-cell>
          <table:table-cell office:value-type="currency" office:value="250775" table:style-name="ce31">
            <text:p>$250,775</text:p>
          </table:table-cell>
          <table:table-cell table:number-columns-repeated="16380"/>
        </table:table-row>
        <table:table-row table:style-name="ro3">
          <table:table-cell table:style-name="ce36"/>
          <table:table-cell office:value-type="string" table:style-name="ce27">
            <text:p>Brisbane Inner City</text:p>
          </table:table-cell>
          <table:table-cell office:value-type="currency" office:value="665715" table:style-name="ce31">
            <text:p>$665,715</text:p>
          </table:table-cell>
          <table:table-cell office:value-type="currency" office:value="665715" table:style-name="ce31">
            <text:p>$665,715</text:p>
          </table:table-cell>
          <table:table-cell table:number-columns-repeated="16380"/>
        </table:table-row>
        <table:table-row table:style-name="ro3">
          <table:table-cell table:style-name="ce36"/>
          <table:table-cell office:value-type="string" table:style-name="ce27">
            <text:p>Bunbury</text:p>
          </table:table-cell>
          <table:table-cell office:value-type="currency" office:value="1498460" table:style-name="ce31">
            <text:p>$1,498,460</text:p>
          </table:table-cell>
          <table:table-cell office:value-type="currency" office:value="1498460" table:style-name="ce31">
            <text:p>$1,498,460</text:p>
          </table:table-cell>
          <table:table-cell table:number-columns-repeated="16380"/>
        </table:table-row>
        <table:table-row table:style-name="ro3">
          <table:table-cell table:style-name="ce36"/>
          <table:table-cell office:value-type="string" table:style-name="ce27">
            <text:p>Cairns</text:p>
          </table:table-cell>
          <table:table-cell office:value-type="currency" office:value="2173630" table:style-name="ce31">
            <text:p>$2,173,630</text:p>
          </table:table-cell>
          <table:table-cell office:value-type="currency" office:value="2173630" table:style-name="ce31">
            <text:p>$2,173,630</text:p>
          </table:table-cell>
          <table:table-cell table:number-columns-repeated="16380"/>
        </table:table-row>
        <table:table-row table:style-name="ro3">
          <table:table-cell table:style-name="ce36"/>
          <table:table-cell office:value-type="string" table:style-name="ce27">
            <text:p>Capital Region</text:p>
          </table:table-cell>
          <table:table-cell office:value-type="currency" office:value="846530" table:style-name="ce31">
            <text:p>$846,530</text:p>
          </table:table-cell>
          <table:table-cell office:value-type="currency" office:value="846530" table:style-name="ce31">
            <text:p>$846,530</text:p>
          </table:table-cell>
          <table:table-cell table:number-columns-repeated="16380"/>
        </table:table-row>
        <table:table-row table:style-name="ro3">
          <table:table-cell table:style-name="ce36"/>
          <table:table-cell office:value-type="string" table:style-name="ce27">
            <text:p>Central Coast</text:p>
          </table:table-cell>
          <table:table-cell office:value-type="currency" office:value="2023395" table:style-name="ce31">
            <text:p>$2,023,395</text:p>
          </table:table-cell>
          <table:table-cell office:value-type="currency" office:value="2023395" table:style-name="ce31">
            <text:p>$2,023,395</text:p>
          </table:table-cell>
          <table:table-cell table:number-columns-repeated="16380"/>
        </table:table-row>
        <table:table-row table:style-name="ro3">
          <table:table-cell table:style-name="ce36"/>
          <table:table-cell office:value-type="string" table:style-name="ce27">
            <text:p>Central Queensland</text:p>
          </table:table-cell>
          <table:table-cell office:value-type="currency" office:value="2297070" table:style-name="ce31">
            <text:p>$2,297,070</text:p>
          </table:table-cell>
          <table:table-cell office:value-type="currency" office:value="2297070" table:style-name="ce31">
            <text:p>$2,297,070</text:p>
          </table:table-cell>
          <table:table-cell table:number-columns-repeated="16380"/>
        </table:table-row>
        <table:table-row table:style-name="ro3">
          <table:table-cell table:style-name="ce36"/>
          <table:table-cell office:value-type="string" table:style-name="ce27">
            <text:p>Central West</text:p>
          </table:table-cell>
          <table:table-cell office:value-type="currency" office:value="1135685" table:style-name="ce31">
            <text:p>$1,135,685</text:p>
          </table:table-cell>
          <table:table-cell office:value-type="currency" office:value="1135685" table:style-name="ce31">
            <text:p>$1,135,685</text:p>
          </table:table-cell>
          <table:table-cell table:number-columns-repeated="16380"/>
        </table:table-row>
        <table:table-row table:style-name="ro3">
          <table:table-cell table:style-name="ce36"/>
          <table:table-cell office:value-type="string" table:style-name="ce27">
            <text:p>Coffs Harbour - Grafton</text:p>
          </table:table-cell>
          <table:table-cell office:value-type="currency" office:value="947905" table:style-name="ce31">
            <text:p>$947,905</text:p>
          </table:table-cell>
          <table:table-cell office:value-type="currency" office:value="947905" table:style-name="ce31">
            <text:p>$947,905</text:p>
          </table:table-cell>
          <table:table-cell table:number-columns-repeated="16380"/>
        </table:table-row>
        <table:table-row table:style-name="ro3">
          <table:table-cell table:style-name="ce36"/>
          <table:table-cell office:value-type="string" table:style-name="ce27">
            <text:p>Darling Downs - Maranoa</text:p>
          </table:table-cell>
          <table:table-cell office:value-type="currency" office:value="503625" table:style-name="ce31">
            <text:p>$503,625</text:p>
          </table:table-cell>
          <table:table-cell office:value-type="currency" office:value="503625" table:style-name="ce31">
            <text:p>$503,625</text:p>
          </table:table-cell>
          <table:table-cell table:number-columns-repeated="16380"/>
        </table:table-row>
        <table:table-row table:style-name="ro3">
          <table:table-cell table:style-name="ce36"/>
          <table:table-cell office:value-type="string" table:style-name="ce27">
            <text:p>Darwin</text:p>
          </table:table-cell>
          <table:table-cell office:value-type="currency" office:value="586065" table:style-name="ce31">
            <text:p>$586,065</text:p>
          </table:table-cell>
          <table:table-cell office:value-type="currency" office:value="586065" table:style-name="ce31">
            <text:p>$586,065</text:p>
          </table:table-cell>
          <table:table-cell table:number-columns-repeated="16380"/>
        </table:table-row>
        <table:table-row table:style-name="ro3">
          <table:table-cell table:style-name="ce36"/>
          <table:table-cell office:value-type="string" table:style-name="ce27">
            <text:p>Far West and Orana</text:p>
          </table:table-cell>
          <table:table-cell office:value-type="currency" office:value="802270" table:style-name="ce31">
            <text:p>$802,270</text:p>
          </table:table-cell>
          <table:table-cell office:value-type="currency" office:value="802270" table:style-name="ce31">
            <text:p>$802,270</text:p>
          </table:table-cell>
          <table:table-cell table:number-columns-repeated="16380"/>
        </table:table-row>
        <table:table-row table:style-name="ro3">
          <table:table-cell table:style-name="ce36"/>
          <table:table-cell office:value-type="string" table:style-name="ce27">
            <text:p>Geelong</text:p>
          </table:table-cell>
          <table:table-cell office:value-type="currency" office:value="1210915" table:style-name="ce31">
            <text:p>$1,210,915</text:p>
          </table:table-cell>
          <table:table-cell office:value-type="currency" office:value="1210915" table:style-name="ce31">
            <text:p>$1,210,915</text:p>
          </table:table-cell>
          <table:table-cell table:number-columns-repeated="16380"/>
        </table:table-row>
        <table:table-row table:style-name="ro3">
          <table:table-cell table:style-name="ce36"/>
          <table:table-cell office:value-type="string" table:style-name="ce27">
            <text:p>Gold Coast</text:p>
          </table:table-cell>
          <table:table-cell office:value-type="currency" office:value="1844475" table:style-name="ce31">
            <text:p>$1,844,475</text:p>
          </table:table-cell>
          <table:table-cell office:value-type="currency" office:value="1844475" table:style-name="ce31">
            <text:p>$1,844,475</text:p>
          </table:table-cell>
          <table:table-cell table:number-columns-repeated="16380"/>
        </table:table-row>
        <table:table-row table:style-name="ro3">
          <table:table-cell table:style-name="ce36"/>
          <table:table-cell office:value-type="string" table:style-name="ce27">
            <text:p>Hobart</text:p>
          </table:table-cell>
          <table:table-cell office:value-type="currency" office:value="1333625" table:style-name="ce31">
            <text:p>$1,333,625</text:p>
          </table:table-cell>
          <table:table-cell office:value-type="currency" office:value="1333625" table:style-name="ce31">
            <text:p>$1,333,625</text:p>
          </table:table-cell>
          <table:table-cell table:number-columns-repeated="16380"/>
        </table:table-row>
        <table:table-row table:style-name="ro3">
          <table:table-cell table:style-name="ce36"/>
          <table:table-cell office:value-type="string" table:style-name="ce27">
            <text:p>Hume</text:p>
          </table:table-cell>
          <table:table-cell office:value-type="currency" office:value="631655" table:style-name="ce31">
            <text:p>$631,655</text:p>
          </table:table-cell>
          <table:table-cell office:value-type="currency" office:value="631655" table:style-name="ce31">
            <text:p>$631,655</text:p>
          </table:table-cell>
          <table:table-cell table:number-columns-repeated="16380"/>
        </table:table-row>
        <table:table-row table:style-name="ro3">
          <table:table-cell table:style-name="ce36"/>
          <table:table-cell office:value-type="string" table:style-name="ce27">
            <text:p>Hunter Valley exc Newcastle</text:p>
          </table:table-cell>
          <table:table-cell office:value-type="currency" office:value="818495" table:style-name="ce31">
            <text:p>$818,495</text:p>
          </table:table-cell>
          <table:table-cell office:value-type="currency" office:value="818495" table:style-name="ce31">
            <text:p>$818,495</text:p>
          </table:table-cell>
          <table:table-cell table:number-columns-repeated="16380"/>
        </table:table-row>
        <table:table-row table:style-name="ro3">
          <table:table-cell table:style-name="ce36"/>
          <table:table-cell office:value-type="string" table:style-name="ce27">
            <text:p>Illawarra</text:p>
          </table:table-cell>
          <table:table-cell office:value-type="currency" office:value="1592780" table:style-name="ce31">
            <text:p>$1,592,780</text:p>
          </table:table-cell>
          <table:table-cell office:value-type="currency" office:value="1592780" table:style-name="ce31">
            <text:p>$1,592,780</text:p>
          </table:table-cell>
          <table:table-cell table:number-columns-repeated="16380"/>
        </table:table-row>
        <table:table-row table:style-name="ro3">
          <table:table-cell table:style-name="ce36"/>
          <table:table-cell office:value-type="string" table:style-name="ce27">
            <text:p>Ipswich</text:p>
          </table:table-cell>
          <table:table-cell office:value-type="currency" office:value="1829465" table:style-name="ce31">
            <text:p>$1,829,465</text:p>
          </table:table-cell>
          <table:table-cell office:value-type="currency" office:value="1829465" table:style-name="ce31">
            <text:p>$1,829,465</text:p>
          </table:table-cell>
          <table:table-cell table:number-columns-repeated="16380"/>
        </table:table-row>
        <table:table-row table:style-name="ro3">
          <table:table-cell table:style-name="ce36"/>
          <table:table-cell office:value-type="string" table:style-name="ce27">
            <text:p>Latrobe - Gippsland</text:p>
          </table:table-cell>
          <table:table-cell office:value-type="currency" office:value="1045955" table:style-name="ce31">
            <text:p>$1,045,955</text:p>
          </table:table-cell>
          <table:table-cell office:value-type="currency" office:value="1045955" table:style-name="ce31">
            <text:p>$1,045,955</text:p>
          </table:table-cell>
          <table:table-cell table:number-columns-repeated="16380"/>
        </table:table-row>
        <table:table-row table:style-name="ro3">
          <table:table-cell table:style-name="ce36"/>
          <table:table-cell office:value-type="string" table:style-name="ce27">
            <text:p>Launceston and North East</text:p>
          </table:table-cell>
          <table:table-cell office:value-type="currency" office:value="969650" table:style-name="ce31">
            <text:p>$969,650</text:p>
          </table:table-cell>
          <table:table-cell office:value-type="currency" office:value="969650" table:style-name="ce31">
            <text:p>$969,650</text:p>
          </table:table-cell>
          <table:table-cell table:number-columns-repeated="16380"/>
        </table:table-row>
        <table:table-row table:style-name="ro3">
          <table:table-cell table:style-name="ce36"/>
          <table:table-cell office:value-type="string" table:style-name="ce27">
            <text:p>Logan - Beaudesert</text:p>
          </table:table-cell>
          <table:table-cell office:value-type="currency" office:value="1481005" table:style-name="ce31">
            <text:p>$1,481,005</text:p>
          </table:table-cell>
          <table:table-cell office:value-type="currency" office:value="1481005" table:style-name="ce31">
            <text:p>$1,481,005</text:p>
          </table:table-cell>
          <table:table-cell table:number-columns-repeated="16380"/>
        </table:table-row>
        <table:table-row table:style-name="ro3">
          <table:table-cell table:style-name="ce36"/>
          <table:table-cell office:value-type="string" table:style-name="ce27">
            <text:p>Mackay - Isaac - Whitsunday</text:p>
          </table:table-cell>
          <table:table-cell office:value-type="currency" office:value="805340" table:style-name="ce31">
            <text:p>$805,340</text:p>
          </table:table-cell>
          <table:table-cell office:value-type="currency" office:value="805340" table:style-name="ce31">
            <text:p>$805,340</text:p>
          </table:table-cell>
          <table:table-cell table:number-columns-repeated="16380"/>
        </table:table-row>
        <table:table-row table:style-name="ro3">
          <table:table-cell table:style-name="ce36"/>
          <table:table-cell office:value-type="string" table:style-name="ce27">
            <text:p>Mandurah</text:p>
          </table:table-cell>
          <table:table-cell office:value-type="currency" office:value="588915" table:style-name="ce31">
            <text:p>$588,915</text:p>
          </table:table-cell>
          <table:table-cell office:value-type="currency" office:value="588915" table:style-name="ce31">
            <text:p>$588,915</text:p>
          </table:table-cell>
          <table:table-cell table:number-columns-repeated="16380"/>
        </table:table-row>
        <table:table-row table:style-name="ro3">
          <table:table-cell table:style-name="ce36"/>
          <table:table-cell office:value-type="string" table:style-name="ce27">
            <text:p>Melbourne - Inner</text:p>
          </table:table-cell>
          <table:table-cell office:value-type="currency" office:value="1944530" table:style-name="ce31">
            <text:p>$1,944,530</text:p>
          </table:table-cell>
          <table:table-cell office:value-type="currency" office:value="1944530" table:style-name="ce31">
            <text:p>$1,944,530</text:p>
          </table:table-cell>
          <table:table-cell table:number-columns-repeated="16380"/>
        </table:table-row>
        <table:table-row table:style-name="ro3">
          <table:table-cell table:style-name="ce36"/>
          <table:table-cell office:value-type="string" table:style-name="ce27">
            <text:p>Melbourne - Inner East</text:p>
          </table:table-cell>
          <table:table-cell office:value-type="currency" office:value="457280" table:style-name="ce31">
            <text:p>$457,280</text:p>
          </table:table-cell>
          <table:table-cell office:value-type="currency" office:value="457280" table:style-name="ce31">
            <text:p>$457,280</text:p>
          </table:table-cell>
          <table:table-cell table:number-columns-repeated="16380"/>
        </table:table-row>
        <table:table-row table:style-name="ro3">
          <table:table-cell table:style-name="ce36"/>
          <table:table-cell office:value-type="string" table:style-name="ce27">
            <text:p>Melbourne - Inner South</text:p>
          </table:table-cell>
          <table:table-cell office:value-type="currency" office:value="652745" table:style-name="ce31">
            <text:p>$652,745</text:p>
          </table:table-cell>
          <table:table-cell office:value-type="currency" office:value="652745" table:style-name="ce31">
            <text:p>$652,745</text:p>
          </table:table-cell>
          <table:table-cell table:number-columns-repeated="16380"/>
        </table:table-row>
        <table:table-row table:style-name="ro3">
          <table:table-cell table:style-name="ce36"/>
          <table:table-cell office:value-type="string" table:style-name="ce27">
            <text:p>Melbourne - North East</text:p>
          </table:table-cell>
          <table:table-cell office:value-type="currency" office:value="1401625" table:style-name="ce31">
            <text:p>$1,401,625</text:p>
          </table:table-cell>
          <table:table-cell office:value-type="currency" office:value="1401625" table:style-name="ce31">
            <text:p>$1,401,625</text:p>
          </table:table-cell>
          <table:table-cell table:number-columns-repeated="16380"/>
        </table:table-row>
        <table:table-row table:style-name="ro3">
          <table:table-cell table:style-name="ce36"/>
          <table:table-cell office:value-type="string" table:style-name="ce27">
            <text:p>Melbourne - North West</text:p>
          </table:table-cell>
          <table:table-cell office:value-type="currency" office:value="1803050" table:style-name="ce31">
            <text:p>$1,803,050</text:p>
          </table:table-cell>
          <table:table-cell office:value-type="currency" office:value="1803050" table:style-name="ce31">
            <text:p>$1,803,050</text:p>
          </table:table-cell>
          <table:table-cell table:number-columns-repeated="16380"/>
        </table:table-row>
        <table:table-row table:style-name="ro3">
          <table:table-cell table:style-name="ce36"/>
          <table:table-cell office:value-type="string" table:style-name="ce27">
            <text:p>Melbourne - Outer East</text:p>
          </table:table-cell>
          <table:table-cell office:value-type="currency" office:value="847900" table:style-name="ce31">
            <text:p>$847,900</text:p>
          </table:table-cell>
          <table:table-cell office:value-type="currency" office:value="847900" table:style-name="ce31">
            <text:p>$847,900</text:p>
          </table:table-cell>
          <table:table-cell table:number-columns-repeated="16380"/>
        </table:table-row>
        <table:table-row table:style-name="ro3">
          <table:table-cell table:style-name="ce36"/>
          <table:table-cell office:value-type="string" table:style-name="ce27">
            <text:p>Melbourne - South East</text:p>
          </table:table-cell>
          <table:table-cell office:value-type="currency" office:value="3485265" table:style-name="ce31">
            <text:p>$3,485,265</text:p>
          </table:table-cell>
          <table:table-cell office:value-type="currency" office:value="3485265" table:style-name="ce31">
            <text:p>$3,485,265</text:p>
          </table:table-cell>
          <table:table-cell table:number-columns-repeated="16380"/>
        </table:table-row>
        <table:table-row table:style-name="ro3">
          <table:table-cell table:style-name="ce36"/>
          <table:table-cell office:value-type="string" table:style-name="ce27">
            <text:p>Melbourne - West</text:p>
          </table:table-cell>
          <table:table-cell office:value-type="currency" office:value="4338910" table:style-name="ce31">
            <text:p>$4,338,910</text:p>
          </table:table-cell>
          <table:table-cell office:value-type="currency" office:value="4338910" table:style-name="ce31">
            <text:p>$4,338,910</text:p>
          </table:table-cell>
          <table:table-cell table:number-columns-repeated="16380"/>
        </table:table-row>
        <table:table-row table:style-name="ro3">
          <table:table-cell table:style-name="ce36"/>
          <table:table-cell office:value-type="string" table:style-name="ce27">
            <text:p>Mid North Coast</text:p>
          </table:table-cell>
          <table:table-cell office:value-type="currency" office:value="1447700" table:style-name="ce31">
            <text:p>$1,447,700</text:p>
          </table:table-cell>
          <table:table-cell office:value-type="currency" office:value="1447700" table:style-name="ce31">
            <text:p>$1,447,700</text:p>
          </table:table-cell>
          <table:table-cell table:number-columns-repeated="16380"/>
        </table:table-row>
        <table:table-row table:style-name="ro3">
          <table:table-cell table:style-name="ce36"/>
          <table:table-cell office:value-type="string" table:style-name="ce27">
            <text:p>Moreton Bay - North</text:p>
          </table:table-cell>
          <table:table-cell office:value-type="currency" office:value="1037445" table:style-name="ce31">
            <text:p>$1,037,445</text:p>
          </table:table-cell>
          <table:table-cell office:value-type="currency" office:value="1037445" table:style-name="ce31">
            <text:p>$1,037,445</text:p>
          </table:table-cell>
          <table:table-cell table:number-columns-repeated="16380"/>
        </table:table-row>
        <table:table-row table:style-name="ro3">
          <table:table-cell table:style-name="ce36"/>
          <table:table-cell office:value-type="string" table:style-name="ce27">
            <text:p>Moreton Bay - South</text:p>
          </table:table-cell>
          <table:table-cell office:value-type="currency" office:value="538955" table:style-name="ce31">
            <text:p>$538,955</text:p>
          </table:table-cell>
          <table:table-cell office:value-type="currency" office:value="538955" table:style-name="ce31">
            <text:p>$538,955</text:p>
          </table:table-cell>
          <table:table-cell table:number-columns-repeated="16380"/>
        </table:table-row>
        <table:table-row table:style-name="ro3">
          <table:table-cell table:style-name="ce36"/>
          <table:table-cell office:value-type="string" table:style-name="ce27">
            <text:p>Mornington Peninsula</text:p>
          </table:table-cell>
          <table:table-cell office:value-type="currency" office:value="962185" table:style-name="ce31">
            <text:p>$962,185</text:p>
          </table:table-cell>
          <table:table-cell office:value-type="currency" office:value="962185" table:style-name="ce31">
            <text:p>$962,185</text:p>
          </table:table-cell>
          <table:table-cell table:number-columns-repeated="16380"/>
        </table:table-row>
        <table:table-row table:style-name="ro3">
          <table:table-cell table:style-name="ce36"/>
          <table:table-cell office:value-type="string" table:style-name="ce27">
            <text:p>Murray</text:p>
          </table:table-cell>
          <table:table-cell office:value-type="currency" office:value="388685" table:style-name="ce31">
            <text:p>$388,685</text:p>
          </table:table-cell>
          <table:table-cell office:value-type="currency" office:value="388685" table:style-name="ce31">
            <text:p>$388,685</text:p>
          </table:table-cell>
          <table:table-cell table:number-columns-repeated="16380"/>
        </table:table-row>
        <table:table-row table:style-name="ro3">
          <table:table-cell table:style-name="ce36"/>
          <table:table-cell office:value-type="string" table:style-name="ce27">
            <text:p>New England and North West</text:p>
          </table:table-cell>
          <table:table-cell office:value-type="currency" office:value="1182380" table:style-name="ce31">
            <text:p>$1,182,380</text:p>
          </table:table-cell>
          <table:table-cell office:value-type="currency" office:value="1182380" table:style-name="ce31">
            <text:p>$1,182,380</text:p>
          </table:table-cell>
          <table:table-cell table:number-columns-repeated="16380"/>
        </table:table-row>
        <table:table-row table:style-name="ro3">
          <table:table-cell table:style-name="ce36"/>
          <table:table-cell office:value-type="string" table:style-name="ce27">
            <text:p>Newcastle and Lake Macquarie</text:p>
          </table:table-cell>
          <table:table-cell office:value-type="currency" office:value="987460" table:style-name="ce31">
            <text:p>$987,460</text:p>
          </table:table-cell>
          <table:table-cell office:value-type="currency" office:value="987460" table:style-name="ce31">
            <text:p>$987,460</text:p>
          </table:table-cell>
          <table:table-cell table:number-columns-repeated="16380"/>
        </table:table-row>
        <table:table-row table:style-name="ro3">
          <table:table-cell table:style-name="ce36"/>
          <table:table-cell office:value-type="string" table:style-name="ce27">
            <text:p>North West</text:p>
          </table:table-cell>
          <table:table-cell office:value-type="currency" office:value="547195" table:style-name="ce31">
            <text:p>$547,195</text:p>
          </table:table-cell>
          <table:table-cell office:value-type="currency" office:value="547195" table:style-name="ce31">
            <text:p>$547,195</text:p>
          </table:table-cell>
          <table:table-cell table:number-columns-repeated="16380"/>
        </table:table-row>
        <table:table-row table:style-name="ro3">
          <table:table-cell table:style-name="ce36"/>
          <table:table-cell office:value-type="string" table:style-name="ce27">
            <text:p>Northern Territory - Outback</text:p>
          </table:table-cell>
          <table:table-cell office:value-type="currency" office:value="191875" table:style-name="ce31">
            <text:p>$191,875</text:p>
          </table:table-cell>
          <table:table-cell office:value-type="currency" office:value="191875" table:style-name="ce31">
            <text:p>$191,875</text:p>
          </table:table-cell>
          <table:table-cell table:number-columns-repeated="16380"/>
        </table:table-row>
        <table:table-row table:style-name="ro3">
          <table:table-cell table:style-name="ce36"/>
          <table:table-cell office:value-type="string" table:style-name="ce27">
            <text:p>Perth - Inner</text:p>
          </table:table-cell>
          <table:table-cell office:value-type="currency" office:value="327030" table:style-name="ce31">
            <text:p>$327,030</text:p>
          </table:table-cell>
          <table:table-cell office:value-type="currency" office:value="327030" table:style-name="ce31">
            <text:p>$327,030</text:p>
          </table:table-cell>
          <table:table-cell table:number-columns-repeated="16380"/>
        </table:table-row>
        <table:table-row table:style-name="ro3">
          <table:table-cell table:style-name="ce36"/>
          <table:table-cell office:value-type="string" table:style-name="ce27">
            <text:p>Perth - North East</text:p>
          </table:table-cell>
          <table:table-cell office:value-type="currency" office:value="1395875" table:style-name="ce31">
            <text:p>$1,395,875</text:p>
          </table:table-cell>
          <table:table-cell office:value-type="currency" office:value="1395875" table:style-name="ce31">
            <text:p>$1,395,875</text:p>
          </table:table-cell>
          <table:table-cell table:number-columns-repeated="16380"/>
        </table:table-row>
        <table:table-row table:style-name="ro3">
          <table:table-cell table:style-name="ce36"/>
          <table:table-cell office:value-type="string" table:style-name="ce27">
            <text:p>Perth - North West</text:p>
          </table:table-cell>
          <table:table-cell office:value-type="currency" office:value="1928085" table:style-name="ce31">
            <text:p>$1,928,085</text:p>
          </table:table-cell>
          <table:table-cell office:value-type="currency" office:value="1928085" table:style-name="ce31">
            <text:p>$1,928,085</text:p>
          </table:table-cell>
          <table:table-cell table:number-columns-repeated="16380"/>
        </table:table-row>
        <table:table-row table:style-name="ro3">
          <table:table-cell table:style-name="ce36"/>
          <table:table-cell office:value-type="string" table:style-name="ce27">
            <text:p>Perth - South East</text:p>
          </table:table-cell>
          <table:table-cell office:value-type="currency" office:value="1793155" table:style-name="ce31">
            <text:p>$1,793,155</text:p>
          </table:table-cell>
          <table:table-cell office:value-type="currency" office:value="1793155" table:style-name="ce31">
            <text:p>$1,793,155</text:p>
          </table:table-cell>
          <table:table-cell table:number-columns-repeated="16380"/>
        </table:table-row>
        <table:table-row table:style-name="ro3">
          <table:table-cell table:style-name="ce36"/>
          <table:table-cell office:value-type="string" table:style-name="ce27">
            <text:p>Perth - South West</text:p>
          </table:table-cell>
          <table:table-cell office:value-type="currency" office:value="1421245" table:style-name="ce31">
            <text:p>$1,421,245</text:p>
          </table:table-cell>
          <table:table-cell office:value-type="currency" office:value="1421245" table:style-name="ce31">
            <text:p>$1,421,245</text:p>
          </table:table-cell>
          <table:table-cell table:number-columns-repeated="16380"/>
        </table:table-row>
        <table:table-row table:style-name="ro3">
          <table:table-cell table:style-name="ce36"/>
          <table:table-cell office:value-type="string" table:style-name="ce27">
            <text:p>Queensland - Outback</text:p>
          </table:table-cell>
          <table:table-cell office:value-type="currency" office:value="82060" table:style-name="ce31">
            <text:p>$82,060</text:p>
          </table:table-cell>
          <table:table-cell office:value-type="currency" office:value="82060" table:style-name="ce31">
            <text:p>$82,060</text:p>
          </table:table-cell>
          <table:table-cell table:number-columns-repeated="16380"/>
        </table:table-row>
        <table:table-row table:style-name="ro3">
          <table:table-cell table:style-name="ce36"/>
          <table:table-cell office:value-type="string" table:style-name="ce27">
            <text:p>Richmond - Tweed</text:p>
          </table:table-cell>
          <table:table-cell office:value-type="currency" office:value="1707810" table:style-name="ce31">
            <text:p>$1,707,810</text:p>
          </table:table-cell>
          <table:table-cell office:value-type="currency" office:value="1707810" table:style-name="ce31">
            <text:p>$1,707,810</text:p>
          </table:table-cell>
          <table:table-cell table:number-columns-repeated="16380"/>
        </table:table-row>
        <table:table-row table:style-name="ro3">
          <table:table-cell table:style-name="ce36"/>
          <table:table-cell office:value-type="string" table:style-name="ce27">
            <text:p>Riverina</text:p>
          </table:table-cell>
          <table:table-cell office:value-type="currency" office:value="756600" table:style-name="ce31">
            <text:p>$756,600</text:p>
          </table:table-cell>
          <table:table-cell office:value-type="currency" office:value="756600" table:style-name="ce31">
            <text:p>$756,600</text:p>
          </table:table-cell>
          <table:table-cell table:number-columns-repeated="16380"/>
        </table:table-row>
        <table:table-row table:style-name="ro3">
          <table:table-cell table:style-name="ce36"/>
          <table:table-cell office:value-type="string" table:style-name="ce27">
            <text:p>Shepparton</text:p>
          </table:table-cell>
          <table:table-cell office:value-type="currency" office:value="597180" table:style-name="ce31">
            <text:p>$597,180</text:p>
          </table:table-cell>
          <table:table-cell office:value-type="currency" office:value="597180" table:style-name="ce31">
            <text:p>$597,180</text:p>
          </table:table-cell>
          <table:table-cell table:number-columns-repeated="16380"/>
        </table:table-row>
        <table:table-row table:style-name="ro3">
          <table:table-cell table:style-name="ce36"/>
          <table:table-cell office:value-type="string" table:style-name="ce27">
            <text:p>South Australia - Outback</text:p>
          </table:table-cell>
          <table:table-cell office:value-type="currency" office:value="803650" table:style-name="ce31">
            <text:p>$803,650</text:p>
          </table:table-cell>
          <table:table-cell office:value-type="currency" office:value="803650" table:style-name="ce31">
            <text:p>$803,650</text:p>
          </table:table-cell>
          <table:table-cell table:number-columns-repeated="16380"/>
        </table:table-row>
        <table:table-row table:style-name="ro3">
          <table:table-cell table:style-name="ce36"/>
          <table:table-cell office:value-type="string" table:style-name="ce27">
            <text:p>South Australia - South East</text:p>
          </table:table-cell>
          <table:table-cell office:value-type="currency" office:value="1273360" table:style-name="ce31">
            <text:p>$1,273,360</text:p>
          </table:table-cell>
          <table:table-cell office:value-type="currency" office:value="1273360" table:style-name="ce31">
            <text:p>$1,273,360</text:p>
          </table:table-cell>
          <table:table-cell table:number-columns-repeated="16380"/>
        </table:table-row>
        <table:table-row table:style-name="ro3">
          <table:table-cell table:style-name="ce36"/>
          <table:table-cell office:value-type="string" table:style-name="ce27">
            <text:p>South East</text:p>
          </table:table-cell>
          <table:table-cell office:value-type="currency" office:value="203435" table:style-name="ce31">
            <text:p>$203,435</text:p>
          </table:table-cell>
          <table:table-cell office:value-type="currency" office:value="203435" table:style-name="ce31">
            <text:p>$203,435</text:p>
          </table:table-cell>
          <table:table-cell table:number-columns-repeated="16380"/>
        </table:table-row>
        <table:table-row table:style-name="ro3">
          <table:table-cell table:style-name="ce36"/>
          <table:table-cell office:value-type="string" table:style-name="ce27">
            <text:p>Southern Highlands and Shoalhaven</text:p>
          </table:table-cell>
          <table:table-cell office:value-type="currency" office:value="688815" table:style-name="ce31">
            <text:p>$688,815</text:p>
          </table:table-cell>
          <table:table-cell office:value-type="currency" office:value="688815" table:style-name="ce31">
            <text:p>$688,815</text:p>
          </table:table-cell>
          <table:table-cell table:number-columns-repeated="16380"/>
        </table:table-row>
        <table:table-row table:style-name="ro3">
          <table:table-cell table:style-name="ce36"/>
          <table:table-cell office:value-type="string" table:style-name="ce27">
            <text:p>Sunshine Coast</text:p>
          </table:table-cell>
          <table:table-cell office:value-type="currency" office:value="1185795" table:style-name="ce31">
            <text:p>$1,185,795</text:p>
          </table:table-cell>
          <table:table-cell office:value-type="currency" office:value="1185795" table:style-name="ce31">
            <text:p>$1,185,795</text:p>
          </table:table-cell>
          <table:table-cell table:number-columns-repeated="16380"/>
        </table:table-row>
        <table:table-row table:style-name="ro3">
          <table:table-cell table:style-name="ce36"/>
          <table:table-cell office:value-type="string" table:style-name="ce27">
            <text:p>Sydney - Baulkham Hills and Hawkesbury</text:p>
          </table:table-cell>
          <table:table-cell office:value-type="currency" office:value="301025" table:style-name="ce31">
            <text:p>$301,025</text:p>
          </table:table-cell>
          <table:table-cell office:value-type="currency" office:value="301025" table:style-name="ce31">
            <text:p>$301,025</text:p>
          </table:table-cell>
          <table:table-cell table:number-columns-repeated="16380"/>
        </table:table-row>
        <table:table-row table:style-name="ro3">
          <table:table-cell table:style-name="ce36"/>
          <table:table-cell office:value-type="string" table:style-name="ce27">
            <text:p>Sydney - Blacktown</text:p>
          </table:table-cell>
          <table:table-cell office:value-type="currency" office:value="1493770" table:style-name="ce31">
            <text:p>$1,493,770</text:p>
          </table:table-cell>
          <table:table-cell office:value-type="currency" office:value="1493770" table:style-name="ce31">
            <text:p>$1,493,770</text:p>
          </table:table-cell>
          <table:table-cell table:number-columns-repeated="16380"/>
        </table:table-row>
        <table:table-row table:style-name="ro3">
          <table:table-cell table:style-name="ce36"/>
          <table:table-cell office:value-type="string" table:style-name="ce27">
            <text:p>Sydney - City and Inner South</text:p>
          </table:table-cell>
          <table:table-cell office:value-type="currency" office:value="982900" table:style-name="ce31">
            <text:p>$982,900</text:p>
          </table:table-cell>
          <table:table-cell office:value-type="currency" office:value="982900" table:style-name="ce31">
            <text:p>$982,900</text:p>
          </table:table-cell>
          <table:table-cell table:number-columns-repeated="16380"/>
        </table:table-row>
        <table:table-row table:style-name="ro3">
          <table:table-cell table:style-name="ce36"/>
          <table:table-cell office:value-type="string" table:style-name="ce27">
            <text:p>Sydney - Eastern Suburbs</text:p>
          </table:table-cell>
          <table:table-cell office:value-type="currency" office:value="390770" table:style-name="ce31">
            <text:p>$390,770</text:p>
          </table:table-cell>
          <table:table-cell office:value-type="currency" office:value="390770" table:style-name="ce31">
            <text:p>$390,770</text:p>
          </table:table-cell>
          <table:table-cell table:number-columns-repeated="16380"/>
        </table:table-row>
        <table:table-row table:style-name="ro3">
          <table:table-cell table:style-name="ce36"/>
          <table:table-cell office:value-type="string" table:style-name="ce27">
            <text:p>Sydney - Inner South West</text:p>
          </table:table-cell>
          <table:table-cell office:value-type="currency" office:value="2018455" table:style-name="ce31">
            <text:p>$2,018,455</text:p>
          </table:table-cell>
          <table:table-cell office:value-type="currency" office:value="2018455" table:style-name="ce31">
            <text:p>$2,018,455</text:p>
          </table:table-cell>
          <table:table-cell table:number-columns-repeated="16380"/>
        </table:table-row>
        <table:table-row table:style-name="ro3">
          <table:table-cell table:style-name="ce36"/>
          <table:table-cell office:value-type="string" table:style-name="ce27">
            <text:p>Sydney - Inner West</text:p>
          </table:table-cell>
          <table:table-cell office:value-type="currency" office:value="649325" table:style-name="ce31">
            <text:p>$649,325</text:p>
          </table:table-cell>
          <table:table-cell office:value-type="currency" office:value="649325" table:style-name="ce31">
            <text:p>$649,325</text:p>
          </table:table-cell>
          <table:table-cell table:number-columns-repeated="16380"/>
        </table:table-row>
        <table:table-row table:style-name="ro3">
          <table:table-cell table:style-name="ce36"/>
          <table:table-cell office:value-type="string" table:style-name="ce27">
            <text:p>Sydney - North Sydney and Hornsby</text:p>
          </table:table-cell>
          <table:table-cell office:value-type="currency" office:value="348440" table:style-name="ce31">
            <text:p>$348,440</text:p>
          </table:table-cell>
          <table:table-cell office:value-type="currency" office:value="348440" table:style-name="ce31">
            <text:p>$348,440</text:p>
          </table:table-cell>
          <table:table-cell table:number-columns-repeated="16380"/>
        </table:table-row>
        <table:table-row table:style-name="ro3">
          <table:table-cell table:style-name="ce36"/>
          <table:table-cell office:value-type="string" table:style-name="ce27">
            <text:p>Sydney - Northern Beaches</text:p>
          </table:table-cell>
          <table:table-cell office:value-type="currency" office:value="178440" table:style-name="ce31">
            <text:p>$178,440</text:p>
          </table:table-cell>
          <table:table-cell office:value-type="currency" office:value="178440" table:style-name="ce31">
            <text:p>$178,440</text:p>
          </table:table-cell>
          <table:table-cell table:number-columns-repeated="16380"/>
        </table:table-row>
        <table:table-row table:style-name="ro3">
          <table:table-cell table:style-name="ce36"/>
          <table:table-cell office:value-type="string" table:style-name="ce27">
            <text:p>Sydney - Outer South West</text:p>
          </table:table-cell>
          <table:table-cell office:value-type="currency" office:value="1021890" table:style-name="ce31">
            <text:p>$1,021,890</text:p>
          </table:table-cell>
          <table:table-cell office:value-type="currency" office:value="1021890" table:style-name="ce31">
            <text:p>$1,021,890</text:p>
          </table:table-cell>
          <table:table-cell table:number-columns-repeated="16380"/>
        </table:table-row>
        <table:table-row table:style-name="ro3">
          <table:table-cell table:style-name="ce36"/>
          <table:table-cell office:value-type="string" table:style-name="ce27">
            <text:p>Sydney - Outer West and Blue Mountains</text:p>
          </table:table-cell>
          <table:table-cell office:value-type="currency" office:value="822575" table:style-name="ce31">
            <text:p>$822,575</text:p>
          </table:table-cell>
          <table:table-cell office:value-type="currency" office:value="822575" table:style-name="ce31">
            <text:p>$822,575</text:p>
          </table:table-cell>
          <table:table-cell table:number-columns-repeated="16380"/>
        </table:table-row>
        <table:table-row table:style-name="ro3">
          <table:table-cell table:style-name="ce36"/>
          <table:table-cell office:value-type="string" table:style-name="ce27">
            <text:p>Sydney - Parramatta</text:p>
          </table:table-cell>
          <table:table-cell office:value-type="currency" office:value="1350420" table:style-name="ce31">
            <text:p>$1,350,420</text:p>
          </table:table-cell>
          <table:table-cell office:value-type="currency" office:value="1350420" table:style-name="ce31">
            <text:p>$1,350,420</text:p>
          </table:table-cell>
          <table:table-cell table:number-columns-repeated="16380"/>
        </table:table-row>
        <table:table-row table:style-name="ro3">
          <table:table-cell table:style-name="ce36"/>
          <table:table-cell office:value-type="string" table:style-name="ce27">
            <text:p>Sydney - Ryde</text:p>
          </table:table-cell>
          <table:table-cell office:value-type="currency" office:value="195400" table:style-name="ce31">
            <text:p>$195,400</text:p>
          </table:table-cell>
          <table:table-cell office:value-type="currency" office:value="195400" table:style-name="ce31">
            <text:p>$195,400</text:p>
          </table:table-cell>
          <table:table-cell table:number-columns-repeated="16380"/>
        </table:table-row>
        <table:table-row table:style-name="ro3">
          <table:table-cell table:style-name="ce36"/>
          <table:table-cell office:value-type="string" table:style-name="ce27">
            <text:p>Sydney - South West</text:p>
          </table:table-cell>
          <table:table-cell office:value-type="currency" office:value="2374505" table:style-name="ce31">
            <text:p>$2,374,505</text:p>
          </table:table-cell>
          <table:table-cell office:value-type="currency" office:value="2374505" table:style-name="ce31">
            <text:p>$2,374,505</text:p>
          </table:table-cell>
          <table:table-cell table:number-columns-repeated="16380"/>
        </table:table-row>
        <table:table-row table:style-name="ro3">
          <table:table-cell table:style-name="ce36"/>
          <table:table-cell office:value-type="string" table:style-name="ce27">
            <text:p>Sydney - Sutherland</text:p>
          </table:table-cell>
          <table:table-cell office:value-type="currency" office:value="291060" table:style-name="ce31">
            <text:p>$291,060</text:p>
          </table:table-cell>
          <table:table-cell office:value-type="currency" office:value="291060" table:style-name="ce31">
            <text:p>$291,060</text:p>
          </table:table-cell>
          <table:table-cell table:number-columns-repeated="16380"/>
        </table:table-row>
        <table:table-row table:style-name="ro3">
          <table:table-cell table:style-name="ce36"/>
          <table:table-cell office:value-type="string" table:style-name="ce27">
            <text:p>Toowoomba</text:p>
          </table:table-cell>
          <table:table-cell office:value-type="currency" office:value="699600" table:style-name="ce31">
            <text:p>$699,600</text:p>
          </table:table-cell>
          <table:table-cell office:value-type="currency" office:value="699600" table:style-name="ce31">
            <text:p>$699,600</text:p>
          </table:table-cell>
          <table:table-cell table:number-columns-repeated="16380"/>
        </table:table-row>
        <table:table-row table:style-name="ro3">
          <table:table-cell table:style-name="ce36"/>
          <table:table-cell office:value-type="string" table:style-name="ce27">
            <text:p>Townsville</text:p>
          </table:table-cell>
          <table:table-cell office:value-type="currency" office:value="753740" table:style-name="ce31">
            <text:p>$753,740</text:p>
          </table:table-cell>
          <table:table-cell office:value-type="currency" office:value="753740" table:style-name="ce31">
            <text:p>$753,740</text:p>
          </table:table-cell>
          <table:table-cell table:number-columns-repeated="16380"/>
        </table:table-row>
        <table:table-row table:style-name="ro3">
          <table:table-cell table:style-name="ce36"/>
          <table:table-cell office:value-type="string" table:style-name="ce27">
            <text:p>Warrnambool and South West</text:p>
          </table:table-cell>
          <table:table-cell office:value-type="currency" office:value="420470" table:style-name="ce31">
            <text:p>$420,470</text:p>
          </table:table-cell>
          <table:table-cell office:value-type="currency" office:value="420470" table:style-name="ce31">
            <text:p>$420,470</text:p>
          </table:table-cell>
          <table:table-cell table:number-columns-repeated="16380"/>
        </table:table-row>
        <table:table-row table:style-name="ro3">
          <table:table-cell table:style-name="ce36"/>
          <table:table-cell office:value-type="string" table:style-name="ce27">
            <text:p>West and North West</text:p>
          </table:table-cell>
          <table:table-cell office:value-type="currency" office:value="772845" table:style-name="ce31">
            <text:p>$772,845</text:p>
          </table:table-cell>
          <table:table-cell office:value-type="currency" office:value="772845" table:style-name="ce31">
            <text:p>$772,845</text:p>
          </table:table-cell>
          <table:table-cell table:number-columns-repeated="16380"/>
        </table:table-row>
        <table:table-row table:style-name="ro3">
          <table:table-cell table:style-name="ce36"/>
          <table:table-cell office:value-type="string" table:style-name="ce27">
            <text:p>Western Australia - Outback (North)</text:p>
          </table:table-cell>
          <table:table-cell office:value-type="currency" office:value="203715" table:style-name="ce31">
            <text:p>$203,715</text:p>
          </table:table-cell>
          <table:table-cell office:value-type="currency" office:value="203715" table:style-name="ce31">
            <text:p>$203,715</text:p>
          </table:table-cell>
          <table:table-cell table:number-columns-repeated="16380"/>
        </table:table-row>
        <table:table-row table:style-name="ro3">
          <table:table-cell table:style-name="ce36"/>
          <table:table-cell office:value-type="string" table:style-name="ce27">
            <text:p>Western Australia - Outback (South)</text:p>
          </table:table-cell>
          <table:table-cell office:value-type="currency" office:value="546025" table:style-name="ce31">
            <text:p>$546,025</text:p>
          </table:table-cell>
          <table:table-cell office:value-type="currency" office:value="546025" table:style-name="ce31">
            <text:p>$546,025</text:p>
          </table:table-cell>
          <table:table-cell table:number-columns-repeated="16380"/>
        </table:table-row>
        <table:table-row table:style-name="ro3">
          <table:table-cell table:style-name="ce36"/>
          <table:table-cell office:value-type="string" table:style-name="ce27">
            <text:p>Western Australia - Wheat Belt</text:p>
          </table:table-cell>
          <table:table-cell office:value-type="currency" office:value="894315" table:style-name="ce31">
            <text:p>$894,315</text:p>
          </table:table-cell>
          <table:table-cell office:value-type="currency" office:value="894315" table:style-name="ce31">
            <text:p>$894,315</text:p>
          </table:table-cell>
          <table:table-cell table:number-columns-repeated="16380"/>
        </table:table-row>
        <table:table-row table:style-name="ro3">
          <table:table-cell table:style-name="ce36"/>
          <table:table-cell office:value-type="string" table:style-name="ce27">
            <text:p>Wide Bay</text:p>
          </table:table-cell>
          <table:table-cell office:value-type="currency" office:value="2538365" table:style-name="ce31">
            <text:p>$2,538,365</text:p>
          </table:table-cell>
          <table:table-cell office:value-type="currency" office:value="2538365" table:style-name="ce31">
            <text:p>$2,538,365</text:p>
          </table:table-cell>
          <table:table-cell table:number-columns-repeated="16380"/>
        </table:table-row>
        <table:table-row table:style-name="ro3">
          <table:table-cell table:style-name="ce36"/>
          <table:table-cell office:value-type="string" table:style-name="ce29">
            <text:p>National Total</text:p>
          </table:table-cell>
          <table:table-cell office:value-type="currency" office:value="95516485" table:style-name="ce32">
            <text:p>$95,516,485</text:p>
          </table:table-cell>
          <table:table-cell office:value-type="currency" office:value="95516485" table:style-name="ce32">
            <text:p>$95,516,485</text:p>
          </table:table-cell>
          <table:table-cell table:number-columns-repeated="16380"/>
        </table:table-row>
        <table:table-row table:number-rows-repeated="5" table:style-name="ro3">
          <table:table-cell table:style-name="ce36"/>
          <table:table-cell table:style-name="ce33"/>
          <table:table-cell table:number-columns-repeated="2" table:style-name="ce24"/>
          <table:table-cell table:number-columns-repeated="16380"/>
        </table:table-row>
        <table:table-row table:style-name="ro4">
          <table:table-cell table:style-name="ce36"/>
          <table:table-cell office:value-type="string" table:style-name="ce5">
            <text:p>Enquiries</text:p>
          </table:table-cell>
          <table:table-cell table:number-columns-repeated="2" table:style-name="ce5"/>
          <table:table-cell table:number-columns-repeated="16380"/>
        </table:table-row>
        <table:table-row table:style-name="ro4">
          <table:table-cell table:style-name="ce36"/>
          <table:table-cell table:number-columns-repeated="3" table:style-name="ce5"/>
          <table:table-cell table:number-columns-repeated="16380"/>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2" table:style-name="ce8"/>
          <table:table-cell table:number-columns-repeated="16380"/>
        </table:table-row>
        <table:table-row table:style-name="ro3">
          <table:table-cell table:style-name="ce36"/>
          <table:table-cell office:value-type="string" table:style-name="ce45">
            <text:p><text:a xlink:href="http://www.dewr.gov.au/">www.dewr.gov.au</text:a></text:p>
          </table:table-cell>
          <table:table-cell table:style-name="ce45"/>
          <table:table-cell table:style-name="ce9"/>
          <table:table-cell table:number-columns-repeated="16380"/>
        </table:table-row>
        <table:table-row table:style-name="ro3">
          <table:table-cell table:style-name="ce36"/>
          <table:table-cell table:style-name="ce41"/>
          <table:table-cell table:number-columns-repeated="2" table:style-name="ce9"/>
          <table:table-cell table:number-columns-repeated="16380"/>
        </table:table-row>
        <table:table-row table:style-name="ro3">
          <table:table-cell table:style-name="ce36"/>
          <table:table-cell office:value-type="string" table:style-name="ce10">
            <text:p>Alternatively</text:p>
          </table:table-cell>
          <table:table-cell table:number-columns-repeated="2" table:style-name="ce9"/>
          <table:table-cell table:number-columns-repeated="16380"/>
        </table:table-row>
        <table:table-row table:style-name="ro3">
          <table:table-cell table:style-name="ce36"/>
          <table:table-cell office:value-type="string" table:style-name="ce36">
            <text:p>For data specific enquiries contact:</text:p>
          </table:table-cell>
          <table:table-cell table:number-columns-repeated="2" table:style-name="ce36"/>
          <table:table-cell table:number-columns-repeated="16380"/>
        </table:table-row>
        <table:table-row table:style-name="ro3">
          <table:table-cell table:style-name="ce36"/>
          <table:table-cell office:value-type="string" table:style-name="ce42">
            <text:p><text:a xlink:href="mailto:data@dewr.gov.au">data@dewr.gov.au</text:a></text:p>
          </table:table-cell>
          <table:table-cell table:style-name="ce42"/>
          <table:table-cell table:style-name="ce36"/>
          <table:table-cell table:number-columns-repeated="16380"/>
        </table:table-row>
        <table:table-row table:style-name="ro3">
          <table:table-cell table:number-columns-repeated="4" table:style-name="ce36"/>
          <table:table-cell table:number-columns-repeated="16380"/>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2" table:style-name="ce36"/>
          <table:table-cell table:number-columns-repeated="16380"/>
        </table:table-row>
        <table:table-row table:style-name="ro3">
          <table:table-cell table:style-name="ce36"/>
          <table:table-cell table:style-name="ce42"/>
          <table:table-cell table:number-columns-repeated="2" table:style-name="ce36"/>
          <table:table-cell table:number-columns-repeated="16380"/>
        </table:table-row>
        <table:table-row table:number-rows-repeated="1048456" table:style-name="ro3">
          <table:table-cell table:number-columns-repeated="16384"/>
        </table:table-row>
      </table:table>
      <table:table table:name="Table_15" table:style-name="ta2">
        <table:table-column table:style-name="co17" table:default-cell-style-name="ce43"/>
        <table:table-column table:style-name="co20" table:default-cell-style-name="ce43"/>
        <table:table-column table:style-name="co18"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18" draw:style-name="a18"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5. Unique Clients Assisted by Cohort and Client SA4 in 2025/26 Financial Year of Service - Data as at 30 September 2025</text:p>
          </table:table-cell>
          <table:table-cell table:number-columns-repeated="9" table:style-name="ce23"/>
          <table:table-cell table:number-columns-repeated="21"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9" table:style-name="ce24"/>
          <table:table-cell table:number-columns-repeated="21" table:style-name="ce36"/>
          <table:table-cell table:number-columns-repeated="16352"/>
        </table:table-row>
        <table:table-row table:style-name="ro3">
          <table:table-cell table:style-name="ce36"/>
          <table:table-cell table:number-columns-repeated="10" table:style-name="ce24"/>
          <table:table-cell table:number-columns-repeated="21" table:style-name="ce36"/>
          <table:table-cell table:number-columns-repeated="16352"/>
        </table:table-row>
        <table:table-row table:style-name="ro54">
          <table:table-cell table:style-name="ce44"/>
          <table:table-cell office:value-type="string" table:style-name="ce25">
            <text:p>Client SA4</text:p>
          </table:table-cell>
          <table:table-cell office:value-type="string" table:style-name="ce26">
            <text:p>Total Unique Clients Assisted</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 Central and Hills</text:p>
          </table:table-cell>
          <table:table-cell office:value-type="float" office:value="1155" table:style-name="ce28">
            <text:p>1,155</text:p>
          </table:table-cell>
          <table:table-cell office:value-type="float" office:value="480" table:style-name="ce28">
            <text:p>480</text:p>
          </table:table-cell>
          <table:table-cell office:value-type="float" office:value="75" table:style-name="ce28">
            <text:p>75</text:p>
          </table:table-cell>
          <table:table-cell office:value-type="float" office:value="120" table:style-name="ce28">
            <text:p>120</text:p>
          </table:table-cell>
          <table:table-cell office:value-type="float" office:value="115" table:style-name="ce28">
            <text:p>115</text:p>
          </table:table-cell>
          <table:table-cell office:value-type="float" office:value="100" table:style-name="ce28">
            <text:p>100</text:p>
          </table:table-cell>
          <table:table-cell office:value-type="float" office:value="75" table:style-name="ce28">
            <text:p>75</text:p>
          </table:table-cell>
          <table:table-cell office:value-type="float" office:value="675" table:style-name="ce28">
            <text:p>675</text:p>
          </table:table-cell>
          <table:table-cell office:value-type="float" office:value="100" table:style-name="ce28">
            <text:p>100</text:p>
          </table:table-cell>
          <table:table-cell office:value-type="float" office:value="185" table:style-name="ce28">
            <text:p>185</text:p>
          </table:table-cell>
          <table:table-cell office:value-type="float" office:value="170" table:style-name="ce28">
            <text:p>170</text:p>
          </table:table-cell>
          <table:table-cell office:value-type="float" office:value="130" table:style-name="ce28">
            <text:p>130</text:p>
          </table:table-cell>
          <table:table-cell office:value-type="float" office:value="90" table:style-name="ce28">
            <text:p>90</text:p>
          </table:table-cell>
          <table:table-cell office:value-type="float" office:value="150" table:style-name="ce28">
            <text:p>150</text:p>
          </table:table-cell>
          <table:table-cell office:value-type="float" office:value="285" table:style-name="ce28">
            <text:p>285</text:p>
          </table:table-cell>
          <table:table-cell office:value-type="float" office:value="220" table:style-name="ce28">
            <text:p>220</text:p>
          </table:table-cell>
          <table:table-cell office:value-type="float" office:value="75" table:style-name="ce28">
            <text:p>75</text:p>
          </table:table-cell>
          <table:table-cell office:value-type="float" office:value="105" table:style-name="ce28">
            <text:p>105</text:p>
          </table:table-cell>
          <table:table-cell office:value-type="float" office:value="220" table:style-name="ce28">
            <text:p>220</text:p>
          </table:table-cell>
          <table:table-cell office:value-type="float" office:value="995" table:style-name="ce28">
            <text:p>995</text:p>
          </table:table-cell>
          <table:table-cell office:value-type="float" office:value="65" table:style-name="ce28">
            <text:p>65</text:p>
          </table:table-cell>
          <table:table-cell office:value-type="float" office:value="105" table:style-name="ce28">
            <text:p>105</text:p>
          </table:table-cell>
          <table:table-cell office:value-type="float" office:value="340" table:style-name="ce28">
            <text:p>340</text:p>
          </table:table-cell>
          <table:table-cell office:value-type="float" office:value="175" table:style-name="ce28">
            <text:p>175</text:p>
          </table:table-cell>
          <table:table-cell office:value-type="float" office:value="645" table:style-name="ce28">
            <text:p>645</text:p>
          </table:table-cell>
          <table:table-cell office:value-type="float" office:value="240" table:style-name="ce28">
            <text:p>240</text:p>
          </table:table-cell>
          <table:table-cell office:value-type="float" office:value="295" table:style-name="ce28">
            <text:p>295</text:p>
          </table:table-cell>
          <table:table-cell office:value-type="float" office:value="315" table:style-name="ce28">
            <text:p>315</text:p>
          </table:table-cell>
          <table:table-cell office:value-type="float" office:value="315" table:style-name="ce28">
            <text:p>315</text:p>
          </table:table-cell>
          <table:table-cell table:style-name="ce36"/>
          <table:table-cell table:number-columns-repeated="16352"/>
        </table:table-row>
        <table:table-row table:style-name="ro3">
          <table:table-cell table:style-name="ce36"/>
          <table:table-cell office:value-type="string" table:style-name="ce27">
            <text:p>Adelaide - North</text:p>
          </table:table-cell>
          <table:table-cell office:value-type="float" office:value="4615" table:style-name="ce28">
            <text:p>4,615</text:p>
          </table:table-cell>
          <table:table-cell office:value-type="float" office:value="2085" table:style-name="ce28">
            <text:p>2,085</text:p>
          </table:table-cell>
          <table:table-cell office:value-type="float" office:value="405" table:style-name="ce28">
            <text:p>405</text:p>
          </table:table-cell>
          <table:table-cell office:value-type="float" office:value="575" table:style-name="ce28">
            <text:p>575</text:p>
          </table:table-cell>
          <table:table-cell office:value-type="float" office:value="535" table:style-name="ce28">
            <text:p>535</text:p>
          </table:table-cell>
          <table:table-cell office:value-type="float" office:value="380" table:style-name="ce28">
            <text:p>380</text:p>
          </table:table-cell>
          <table:table-cell office:value-type="float" office:value="200" table:style-name="ce28">
            <text:p>200</text:p>
          </table:table-cell>
          <table:table-cell office:value-type="float" office:value="2525" table:style-name="ce28">
            <text:p>2,525</text:p>
          </table:table-cell>
          <table:table-cell office:value-type="float" office:value="500" table:style-name="ce28">
            <text:p>500</text:p>
          </table:table-cell>
          <table:table-cell office:value-type="float" office:value="735" table:style-name="ce28">
            <text:p>735</text:p>
          </table:table-cell>
          <table:table-cell office:value-type="float" office:value="675" table:style-name="ce28">
            <text:p>675</text:p>
          </table:table-cell>
          <table:table-cell office:value-type="float" office:value="405" table:style-name="ce28">
            <text:p>405</text:p>
          </table:table-cell>
          <table:table-cell office:value-type="float" office:value="225" table:style-name="ce28">
            <text:p>225</text:p>
          </table:table-cell>
          <table:table-cell office:value-type="float" office:value="715" table:style-name="ce28">
            <text:p>715</text:p>
          </table:table-cell>
          <table:table-cell office:value-type="float" office:value="1335" table:style-name="ce28">
            <text:p>1,335</text:p>
          </table:table-cell>
          <table:table-cell office:value-type="float" office:value="1140" table:style-name="ce28">
            <text:p>1,140</text:p>
          </table:table-cell>
          <table:table-cell office:value-type="float" office:value="565" table:style-name="ce28">
            <text:p>565</text:p>
          </table:table-cell>
          <table:table-cell office:value-type="float" office:value="750" table:style-name="ce28">
            <text:p>750</text:p>
          </table:table-cell>
          <table:table-cell office:value-type="float" office:value="900" table:style-name="ce28">
            <text:p>900</text:p>
          </table:table-cell>
          <table:table-cell office:value-type="float" office:value="3590" table:style-name="ce28">
            <text:p>3,590</text:p>
          </table:table-cell>
          <table:table-cell office:value-type="float" office:value="465" table:style-name="ce28">
            <text:p>465</text:p>
          </table:table-cell>
          <table:table-cell office:value-type="float" office:value="605" table:style-name="ce28">
            <text:p>605</text:p>
          </table:table-cell>
          <table:table-cell office:value-type="float" office:value="1840" table:style-name="ce28">
            <text:p>1,840</text:p>
          </table:table-cell>
          <table:table-cell office:value-type="float" office:value="700" table:style-name="ce28">
            <text:p>700</text:p>
          </table:table-cell>
          <table:table-cell office:value-type="float" office:value="2085" table:style-name="ce28">
            <text:p>2,085</text:p>
          </table:table-cell>
          <table:table-cell office:value-type="float" office:value="1110" table:style-name="ce28">
            <text:p>1,110</text:p>
          </table:table-cell>
          <table:table-cell office:value-type="float" office:value="1265" table:style-name="ce28">
            <text:p>1,265</text:p>
          </table:table-cell>
          <table:table-cell office:value-type="float" office:value="1215" table:style-name="ce28">
            <text:p>1,215</text:p>
          </table:table-cell>
          <table:table-cell office:value-type="float" office:value="1135" table:style-name="ce28">
            <text:p>1,135</text:p>
          </table:table-cell>
          <table:table-cell table:style-name="ce36"/>
          <table:table-cell table:number-columns-repeated="16352"/>
        </table:table-row>
        <table:table-row table:style-name="ro3">
          <table:table-cell table:style-name="ce36"/>
          <table:table-cell office:value-type="string" table:style-name="ce27">
            <text:p>Adelaide - South</text:p>
          </table:table-cell>
          <table:table-cell office:value-type="float" office:value="1705" table:style-name="ce28">
            <text:p>1,705</text:p>
          </table:table-cell>
          <table:table-cell office:value-type="float" office:value="660" table:style-name="ce28">
            <text:p>660</text:p>
          </table:table-cell>
          <table:table-cell office:value-type="float" office:value="140" table:style-name="ce28">
            <text:p>140</text:p>
          </table:table-cell>
          <table:table-cell office:value-type="float" office:value="170" table:style-name="ce28">
            <text:p>170</text:p>
          </table:table-cell>
          <table:table-cell office:value-type="float" office:value="165" table:style-name="ce28">
            <text:p>165</text:p>
          </table:table-cell>
          <table:table-cell office:value-type="float" office:value="125" table:style-name="ce28">
            <text:p>125</text:p>
          </table:table-cell>
          <table:table-cell office:value-type="float" office:value="65" table:style-name="ce28">
            <text:p>65</text:p>
          </table:table-cell>
          <table:table-cell office:value-type="float" office:value="1045" table:style-name="ce28">
            <text:p>1,045</text:p>
          </table:table-cell>
          <table:table-cell office:value-type="float" office:value="215" table:style-name="ce28">
            <text:p>215</text:p>
          </table:table-cell>
          <table:table-cell office:value-type="float" office:value="290" table:style-name="ce28">
            <text:p>290</text:p>
          </table:table-cell>
          <table:table-cell office:value-type="float" office:value="230" table:style-name="ce28">
            <text:p>230</text:p>
          </table:table-cell>
          <table:table-cell office:value-type="float" office:value="205" table:style-name="ce28">
            <text:p>205</text:p>
          </table:table-cell>
          <table:table-cell office:value-type="float" office:value="105" table:style-name="ce28">
            <text:p>105</text:p>
          </table:table-cell>
          <table:table-cell office:value-type="float" office:value="215" table:style-name="ce28">
            <text:p>215</text:p>
          </table:table-cell>
          <table:table-cell office:value-type="float" office:value="515" table:style-name="ce28">
            <text:p>515</text:p>
          </table:table-cell>
          <table:table-cell office:value-type="float" office:value="180" table:style-name="ce28">
            <text:p>180</text:p>
          </table:table-cell>
          <table:table-cell office:value-type="float" office:value="50" table:style-name="ce28">
            <text:p>50</text:p>
          </table:table-cell>
          <table:table-cell office:value-type="float" office:value="230" table:style-name="ce28">
            <text:p>230</text:p>
          </table:table-cell>
          <table:table-cell office:value-type="float" office:value="310" table:style-name="ce28">
            <text:p>310</text:p>
          </table:table-cell>
          <table:table-cell office:value-type="float" office:value="1335" table:style-name="ce28">
            <text:p>1,335</text:p>
          </table:table-cell>
          <table:table-cell office:value-type="float" office:value="175" table:style-name="ce28">
            <text:p>175</text:p>
          </table:table-cell>
          <table:table-cell office:value-type="float" office:value="205" table:style-name="ce28">
            <text:p>205</text:p>
          </table:table-cell>
          <table:table-cell office:value-type="float" office:value="585" table:style-name="ce28">
            <text:p>585</text:p>
          </table:table-cell>
          <table:table-cell office:value-type="float" office:value="235" table:style-name="ce28">
            <text:p>235</text:p>
          </table:table-cell>
          <table:table-cell office:value-type="float" office:value="885" table:style-name="ce28">
            <text:p>885</text:p>
          </table:table-cell>
          <table:table-cell office:value-type="float" office:value="355" table:style-name="ce28">
            <text:p>355</text:p>
          </table:table-cell>
          <table:table-cell office:value-type="float" office:value="420" table:style-name="ce28">
            <text:p>420</text:p>
          </table:table-cell>
          <table:table-cell office:value-type="float" office:value="460" table:style-name="ce28">
            <text:p>460</text:p>
          </table:table-cell>
          <table:table-cell office:value-type="float" office:value="500" table:style-name="ce28">
            <text:p>500</text:p>
          </table:table-cell>
          <table:table-cell table:style-name="ce36"/>
          <table:table-cell table:number-columns-repeated="16352"/>
        </table:table-row>
        <table:table-row table:style-name="ro3">
          <table:table-cell table:style-name="ce36"/>
          <table:table-cell office:value-type="string" table:style-name="ce27">
            <text:p>Adelaide - West</text:p>
          </table:table-cell>
          <table:table-cell office:value-type="float" office:value="1890" table:style-name="ce28">
            <text:p>1,890</text:p>
          </table:table-cell>
          <table:table-cell office:value-type="float" office:value="820" table:style-name="ce28">
            <text:p>820</text:p>
          </table:table-cell>
          <table:table-cell office:value-type="float" office:value="150" table:style-name="ce28">
            <text:p>150</text:p>
          </table:table-cell>
          <table:table-cell office:value-type="float" office:value="200" table:style-name="ce28">
            <text:p>200</text:p>
          </table:table-cell>
          <table:table-cell office:value-type="float" office:value="200" table:style-name="ce28">
            <text:p>200</text:p>
          </table:table-cell>
          <table:table-cell office:value-type="float" office:value="165" table:style-name="ce28">
            <text:p>165</text:p>
          </table:table-cell>
          <table:table-cell office:value-type="float" office:value="105" table:style-name="ce28">
            <text:p>105</text:p>
          </table:table-cell>
          <table:table-cell office:value-type="float" office:value="1075" table:style-name="ce28">
            <text:p>1,075</text:p>
          </table:table-cell>
          <table:table-cell office:value-type="float" office:value="170" table:style-name="ce28">
            <text:p>170</text:p>
          </table:table-cell>
          <table:table-cell office:value-type="float" office:value="280" table:style-name="ce28">
            <text:p>280</text:p>
          </table:table-cell>
          <table:table-cell office:value-type="float" office:value="260" table:style-name="ce28">
            <text:p>260</text:p>
          </table:table-cell>
          <table:table-cell office:value-type="float" office:value="230" table:style-name="ce28">
            <text:p>230</text:p>
          </table:table-cell>
          <table:table-cell office:value-type="float" office:value="135" table:style-name="ce28">
            <text:p>135</text:p>
          </table:table-cell>
          <table:table-cell office:value-type="float" office:value="400" table:style-name="ce28">
            <text:p>400</text:p>
          </table:table-cell>
          <table:table-cell office:value-type="float" office:value="580" table:style-name="ce28">
            <text:p>580</text:p>
          </table:table-cell>
          <table:table-cell office:value-type="float" office:value="290" table:style-name="ce28">
            <text:p>290</text:p>
          </table:table-cell>
          <table:table-cell office:value-type="float" office:value="105" table:style-name="ce28">
            <text:p>105</text:p>
          </table:table-cell>
          <table:table-cell office:value-type="float" office:value="205" table:style-name="ce28">
            <text:p>205</text:p>
          </table:table-cell>
          <table:table-cell office:value-type="float" office:value="410" table:style-name="ce28">
            <text:p>410</text:p>
          </table:table-cell>
          <table:table-cell office:value-type="float" office:value="1560" table:style-name="ce28">
            <text:p>1,560</text:p>
          </table:table-cell>
          <table:table-cell office:value-type="float" office:value="160" table:style-name="ce28">
            <text:p>160</text:p>
          </table:table-cell>
          <table:table-cell office:value-type="float" office:value="190" table:style-name="ce28">
            <text:p>190</text:p>
          </table:table-cell>
          <table:table-cell office:value-type="float" office:value="670" table:style-name="ce28">
            <text:p>670</text:p>
          </table:table-cell>
          <table:table-cell office:value-type="float" office:value="250" table:style-name="ce28">
            <text:p>250</text:p>
          </table:table-cell>
          <table:table-cell office:value-type="float" office:value="970" table:style-name="ce28">
            <text:p>970</text:p>
          </table:table-cell>
          <table:table-cell office:value-type="float" office:value="430" table:style-name="ce28">
            <text:p>430</text:p>
          </table:table-cell>
          <table:table-cell office:value-type="float" office:value="455" table:style-name="ce28">
            <text:p>455</text:p>
          </table:table-cell>
          <table:table-cell office:value-type="float" office:value="510" table:style-name="ce28">
            <text:p>510</text:p>
          </table:table-cell>
          <table:table-cell office:value-type="float" office:value="530" table:style-name="ce28">
            <text:p>530</text:p>
          </table:table-cell>
          <table:table-cell table:style-name="ce36"/>
          <table:table-cell table:number-columns-repeated="16352"/>
        </table:table-row>
        <table:table-row table:style-name="ro3">
          <table:table-cell table:style-name="ce36"/>
          <table:table-cell office:value-type="string" table:style-name="ce27">
            <text:p>Australian Capital Territory</text:p>
          </table:table-cell>
          <table:table-cell office:value-type="float" office:value="1175" table:style-name="ce28">
            <text:p>1,175</text:p>
          </table:table-cell>
          <table:table-cell office:value-type="float" office:value="460" table:style-name="ce28">
            <text:p>460</text:p>
          </table:table-cell>
          <table:table-cell office:value-type="float" office:value="95" table:style-name="ce28">
            <text:p>95</text:p>
          </table:table-cell>
          <table:table-cell office:value-type="float" office:value="105" table:style-name="ce28">
            <text:p>105</text:p>
          </table:table-cell>
          <table:table-cell office:value-type="float" office:value="125" table:style-name="ce28">
            <text:p>125</text:p>
          </table:table-cell>
          <table:table-cell office:value-type="float" office:value="75" table:style-name="ce28">
            <text:p>75</text:p>
          </table:table-cell>
          <table:table-cell office:value-type="float" office:value="60" table:style-name="ce28">
            <text:p>60</text:p>
          </table:table-cell>
          <table:table-cell office:value-type="float" office:value="715" table:style-name="ce28">
            <text:p>715</text:p>
          </table:table-cell>
          <table:table-cell office:value-type="float" office:value="125" table:style-name="ce28">
            <text:p>125</text:p>
          </table:table-cell>
          <table:table-cell office:value-type="float" office:value="220" table:style-name="ce28">
            <text:p>220</text:p>
          </table:table-cell>
          <table:table-cell office:value-type="float" office:value="175" table:style-name="ce28">
            <text:p>175</text:p>
          </table:table-cell>
          <table:table-cell office:value-type="float" office:value="140" table:style-name="ce28">
            <text:p>140</text:p>
          </table:table-cell>
          <table:table-cell office:value-type="float" office:value="55" table:style-name="ce28">
            <text:p>55</text:p>
          </table:table-cell>
          <table:table-cell office:value-type="float" office:value="180" table:style-name="ce28">
            <text:p>180</text:p>
          </table:table-cell>
          <table:table-cell office:value-type="float" office:value="275" table:style-name="ce28">
            <text:p>275</text:p>
          </table:table-cell>
          <table:table-cell office:value-type="float" office:value="225" table:style-name="ce28">
            <text:p>225</text:p>
          </table:table-cell>
          <table:table-cell office:value-type="float" office:value="80" table:style-name="ce28">
            <text:p>80</text:p>
          </table:table-cell>
          <table:table-cell office:value-type="float" office:value="160" table:style-name="ce28">
            <text:p>160</text:p>
          </table:table-cell>
          <table:table-cell office:value-type="float" office:value="205" table:style-name="ce28">
            <text:p>205</text:p>
          </table:table-cell>
          <table:table-cell office:value-type="float" office:value="915" table:style-name="ce28">
            <text:p>915</text:p>
          </table:table-cell>
          <table:table-cell office:value-type="float" office:value="120" table:style-name="ce28">
            <text:p>120</text:p>
          </table:table-cell>
          <table:table-cell office:value-type="float" office:value="145" table:style-name="ce28">
            <text:p>145</text:p>
          </table:table-cell>
          <table:table-cell office:value-type="float" office:value="435" table:style-name="ce28">
            <text:p>435</text:p>
          </table:table-cell>
          <table:table-cell office:value-type="float" office:value="245" table:style-name="ce28">
            <text:p>245</text:p>
          </table:table-cell>
          <table:table-cell office:value-type="float" office:value="495" table:style-name="ce28">
            <text:p>495</text:p>
          </table:table-cell>
          <table:table-cell office:value-type="float" office:value="290" table:style-name="ce28">
            <text:p>290</text:p>
          </table:table-cell>
          <table:table-cell office:value-type="float" office:value="320" table:style-name="ce28">
            <text:p>320</text:p>
          </table:table-cell>
          <table:table-cell office:value-type="float" office:value="300" table:style-name="ce28">
            <text:p>300</text:p>
          </table:table-cell>
          <table:table-cell office:value-type="float" office:value="285" table:style-name="ce28">
            <text:p>28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float" office:value="1010" table:style-name="ce28">
            <text:p>1,010</text:p>
          </table:table-cell>
          <table:table-cell office:value-type="float" office:value="415" table:style-name="ce28">
            <text:p>415</text:p>
          </table:table-cell>
          <table:table-cell office:value-type="float" office:value="70" table:style-name="ce28">
            <text:p>70</text:p>
          </table:table-cell>
          <table:table-cell office:value-type="float" office:value="115" table:style-name="ce28">
            <text:p>115</text:p>
          </table:table-cell>
          <table:table-cell office:value-type="float" office:value="80" table:style-name="ce28">
            <text:p>80</text:p>
          </table:table-cell>
          <table:table-cell office:value-type="float" office:value="95" table:style-name="ce28">
            <text:p>95</text:p>
          </table:table-cell>
          <table:table-cell office:value-type="float" office:value="55" table:style-name="ce28">
            <text:p>55</text:p>
          </table:table-cell>
          <table:table-cell office:value-type="float" office:value="595" table:style-name="ce28">
            <text:p>595</text:p>
          </table:table-cell>
          <table:table-cell office:value-type="float" office:value="120" table:style-name="ce28">
            <text:p>120</text:p>
          </table:table-cell>
          <table:table-cell office:value-type="float" office:value="190" table:style-name="ce28">
            <text:p>190</text:p>
          </table:table-cell>
          <table:table-cell office:value-type="float" office:value="125" table:style-name="ce28">
            <text:p>125</text:p>
          </table:table-cell>
          <table:table-cell office:value-type="float" office:value="100" table:style-name="ce28">
            <text:p>100</text:p>
          </table:table-cell>
          <table:table-cell office:value-type="float" office:value="60" table:style-name="ce28">
            <text:p>60</text:p>
          </table:table-cell>
          <table:table-cell office:value-type="float" office:value="85" table:style-name="ce28">
            <text:p>85</text:p>
          </table:table-cell>
          <table:table-cell office:value-type="float" office:value="395" table:style-name="ce28">
            <text:p>395</text:p>
          </table:table-cell>
          <table:table-cell office:value-type="float" office:value="35" table:style-name="ce28">
            <text:p>35</text:p>
          </table:table-cell>
          <table:table-cell office:value-type="float" office:value="5" table:style-name="ce28">
            <text:p>5</text:p>
          </table:table-cell>
          <table:table-cell office:value-type="float" office:value="125" table:style-name="ce28">
            <text:p>125</text:p>
          </table:table-cell>
          <table:table-cell office:value-type="float" office:value="175" table:style-name="ce28">
            <text:p>175</text:p>
          </table:table-cell>
          <table:table-cell office:value-type="float" office:value="815" table:style-name="ce28">
            <text:p>815</text:p>
          </table:table-cell>
          <table:table-cell office:value-type="float" office:value="85" table:style-name="ce28">
            <text:p>85</text:p>
          </table:table-cell>
          <table:table-cell office:value-type="float" office:value="115" table:style-name="ce28">
            <text:p>115</text:p>
          </table:table-cell>
          <table:table-cell office:value-type="float" office:value="300" table:style-name="ce28">
            <text:p>300</text:p>
          </table:table-cell>
          <table:table-cell office:value-type="float" office:value="130" table:style-name="ce28">
            <text:p>130</text:p>
          </table:table-cell>
          <table:table-cell office:value-type="float" office:value="575" table:style-name="ce28">
            <text:p>575</text:p>
          </table:table-cell>
          <table:table-cell office:value-type="float" office:value="205" table:style-name="ce28">
            <text:p>205</text:p>
          </table:table-cell>
          <table:table-cell office:value-type="float" office:value="270" table:style-name="ce28">
            <text:p>270</text:p>
          </table:table-cell>
          <table:table-cell office:value-type="float" office:value="280" table:style-name="ce28">
            <text:p>280</text:p>
          </table:table-cell>
          <table:table-cell office:value-type="float" office:value="275" table:style-name="ce28">
            <text:p>275</text:p>
          </table:table-cell>
          <table:table-cell table:style-name="ce36"/>
          <table:table-cell table:number-columns-repeated="16352"/>
        </table:table-row>
        <table:table-row table:style-name="ro3">
          <table:table-cell table:style-name="ce36"/>
          <table:table-cell office:value-type="string" table:style-name="ce27">
            <text:p>Barossa - Yorke - Mid North</text:p>
          </table:table-cell>
          <table:table-cell office:value-type="float" office:value="925" table:style-name="ce28">
            <text:p>925</text:p>
          </table:table-cell>
          <table:table-cell office:value-type="float" office:value="385" table:style-name="ce28">
            <text:p>385</text:p>
          </table:table-cell>
          <table:table-cell office:value-type="float" office:value="75" table:style-name="ce28">
            <text:p>75</text:p>
          </table:table-cell>
          <table:table-cell office:value-type="float" office:value="65" table:style-name="ce28">
            <text:p>65</text:p>
          </table:table-cell>
          <table:table-cell office:value-type="float" office:value="85" table:style-name="ce28">
            <text:p>85</text:p>
          </table:table-cell>
          <table:table-cell office:value-type="float" office:value="85" table:style-name="ce28">
            <text:p>85</text:p>
          </table:table-cell>
          <table:table-cell office:value-type="float" office:value="75" table:style-name="ce28">
            <text:p>75</text:p>
          </table:table-cell>
          <table:table-cell office:value-type="float" office:value="535" table:style-name="ce28">
            <text:p>535</text:p>
          </table:table-cell>
          <table:table-cell office:value-type="float" office:value="90" table:style-name="ce28">
            <text:p>90</text:p>
          </table:table-cell>
          <table:table-cell office:value-type="float" office:value="135" table:style-name="ce28">
            <text:p>135</text:p>
          </table:table-cell>
          <table:table-cell office:value-type="float" office:value="125" table:style-name="ce28">
            <text:p>125</text:p>
          </table:table-cell>
          <table:table-cell office:value-type="float" office:value="95" table:style-name="ce28">
            <text:p>95</text:p>
          </table:table-cell>
          <table:table-cell office:value-type="float" office:value="90" table:style-name="ce28">
            <text:p>90</text:p>
          </table:table-cell>
          <table:table-cell office:value-type="float" office:value="160" table:style-name="ce28">
            <text:p>160</text:p>
          </table:table-cell>
          <table:table-cell office:value-type="float" office:value="305" table:style-name="ce28">
            <text:p>305</text:p>
          </table:table-cell>
          <table:table-cell office:value-type="float" office:value="20" table:style-name="ce28">
            <text:p>20</text:p>
          </table:table-cell>
          <table:table-cell office:value-type="float" office:value="5" table:style-name="ce28">
            <text:p>5</text:p>
          </table:table-cell>
          <table:table-cell office:value-type="float" office:value="120" table:style-name="ce28">
            <text:p>120</text:p>
          </table:table-cell>
          <table:table-cell office:value-type="float" office:value="165" table:style-name="ce28">
            <text:p>165</text:p>
          </table:table-cell>
          <table:table-cell office:value-type="float" office:value="745" table:style-name="ce28">
            <text:p>745</text:p>
          </table:table-cell>
          <table:table-cell office:value-type="float" office:value="90" table:style-name="ce28">
            <text:p>90</text:p>
          </table:table-cell>
          <table:table-cell office:value-type="float" office:value="90" table:style-name="ce28">
            <text:p>90</text:p>
          </table:table-cell>
          <table:table-cell office:value-type="float" office:value="405" table:style-name="ce28">
            <text:p>405</text:p>
          </table:table-cell>
          <table:table-cell office:value-type="float" office:value="105" table:style-name="ce28">
            <text:p>105</text:p>
          </table:table-cell>
          <table:table-cell office:value-type="float" office:value="415" table:style-name="ce28">
            <text:p>415</text:p>
          </table:table-cell>
          <table:table-cell office:value-type="float" office:value="170" table:style-name="ce28">
            <text:p>170</text:p>
          </table:table-cell>
          <table:table-cell office:value-type="float" office:value="205" table:style-name="ce28">
            <text:p>205</text:p>
          </table:table-cell>
          <table:table-cell office:value-type="float" office:value="240" table:style-name="ce28">
            <text:p>240</text:p>
          </table:table-cell>
          <table:table-cell office:value-type="float" office:value="320" table:style-name="ce28">
            <text:p>320</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float" office:value="985" table:style-name="ce28">
            <text:p>985</text:p>
          </table:table-cell>
          <table:table-cell office:value-type="float" office:value="415" table:style-name="ce28">
            <text:p>415</text:p>
          </table:table-cell>
          <table:table-cell office:value-type="float" office:value="65" table:style-name="ce28">
            <text:p>65</text:p>
          </table:table-cell>
          <table:table-cell office:value-type="float" office:value="100" table:style-name="ce28">
            <text:p>100</text:p>
          </table:table-cell>
          <table:table-cell office:value-type="float" office:value="110" table:style-name="ce28">
            <text:p>110</text:p>
          </table:table-cell>
          <table:table-cell office:value-type="float" office:value="90" table:style-name="ce28">
            <text:p>90</text:p>
          </table:table-cell>
          <table:table-cell office:value-type="float" office:value="50" table:style-name="ce28">
            <text:p>50</text:p>
          </table:table-cell>
          <table:table-cell office:value-type="float" office:value="565" table:style-name="ce28">
            <text:p>565</text:p>
          </table:table-cell>
          <table:table-cell office:value-type="float" office:value="80" table:style-name="ce28">
            <text:p>80</text:p>
          </table:table-cell>
          <table:table-cell office:value-type="float" office:value="185" table:style-name="ce28">
            <text:p>185</text:p>
          </table:table-cell>
          <table:table-cell office:value-type="float" office:value="140" table:style-name="ce28">
            <text:p>140</text:p>
          </table:table-cell>
          <table:table-cell office:value-type="float" office:value="100" table:style-name="ce28">
            <text:p>100</text:p>
          </table:table-cell>
          <table:table-cell office:value-type="float" office:value="70" table:style-name="ce28">
            <text:p>70</text:p>
          </table:table-cell>
          <table:table-cell office:value-type="float" office:value="110" table:style-name="ce28">
            <text:p>110</text:p>
          </table:table-cell>
          <table:table-cell office:value-type="float" office:value="365" table:style-name="ce28">
            <text:p>365</text:p>
          </table:table-cell>
          <table:table-cell office:value-type="float" office:value="125" table:style-name="ce28">
            <text:p>125</text:p>
          </table:table-cell>
          <table:table-cell office:value-type="float" office:value="95" table:style-name="ce28">
            <text:p>95</text:p>
          </table:table-cell>
          <table:table-cell office:value-type="float" office:value="165" table:style-name="ce28">
            <text:p>165</text:p>
          </table:table-cell>
          <table:table-cell office:value-type="float" office:value="225" table:style-name="ce28">
            <text:p>225</text:p>
          </table:table-cell>
          <table:table-cell office:value-type="float" office:value="795" table:style-name="ce28">
            <text:p>795</text:p>
          </table:table-cell>
          <table:table-cell office:value-type="float" office:value="60" table:style-name="ce28">
            <text:p>60</text:p>
          </table:table-cell>
          <table:table-cell office:value-type="float" office:value="135" table:style-name="ce28">
            <text:p>135</text:p>
          </table:table-cell>
          <table:table-cell office:value-type="float" office:value="410" table:style-name="ce28">
            <text:p>410</text:p>
          </table:table-cell>
          <table:table-cell office:value-type="float" office:value="110" table:style-name="ce28">
            <text:p>110</text:p>
          </table:table-cell>
          <table:table-cell office:value-type="float" office:value="460" table:style-name="ce28">
            <text:p>460</text:p>
          </table:table-cell>
          <table:table-cell office:value-type="float" office:value="240" table:style-name="ce28">
            <text:p>240</text:p>
          </table:table-cell>
          <table:table-cell office:value-type="float" office:value="255" table:style-name="ce28">
            <text:p>255</text:p>
          </table:table-cell>
          <table:table-cell office:value-type="float" office:value="265" table:style-name="ce28">
            <text:p>265</text:p>
          </table:table-cell>
          <table:table-cell office:value-type="float" office:value="255" table:style-name="ce28">
            <text:p>255</text:p>
          </table:table-cell>
          <table:table-cell table:style-name="ce36"/>
          <table:table-cell table:number-columns-repeated="16352"/>
        </table:table-row>
        <table:table-row table:style-name="ro3">
          <table:table-cell table:style-name="ce36"/>
          <table:table-cell office:value-type="string" table:style-name="ce27">
            <text:p>Brisbane - East</text:p>
          </table:table-cell>
          <table:table-cell office:value-type="float" office:value="720" table:style-name="ce28">
            <text:p>720</text:p>
          </table:table-cell>
          <table:table-cell office:value-type="float" office:value="325" table:style-name="ce28">
            <text:p>325</text:p>
          </table:table-cell>
          <table:table-cell office:value-type="float" office:value="55" table:style-name="ce28">
            <text:p>55</text:p>
          </table:table-cell>
          <table:table-cell office:value-type="float" office:value="75" table:style-name="ce28">
            <text:p>75</text:p>
          </table:table-cell>
          <table:table-cell office:value-type="float" office:value="70" table:style-name="ce28">
            <text:p>70</text:p>
          </table:table-cell>
          <table:table-cell office:value-type="float" office:value="75" table:style-name="ce28">
            <text:p>75</text:p>
          </table:table-cell>
          <table:table-cell office:value-type="float" office:value="45" table:style-name="ce28">
            <text:p>45</text:p>
          </table:table-cell>
          <table:table-cell office:value-type="float" office:value="395" table:style-name="ce28">
            <text:p>395</text:p>
          </table:table-cell>
          <table:table-cell office:value-type="float" office:value="65" table:style-name="ce28">
            <text:p>65</text:p>
          </table:table-cell>
          <table:table-cell office:value-type="float" office:value="130" table:style-name="ce28">
            <text:p>130</text:p>
          </table:table-cell>
          <table:table-cell office:value-type="float" office:value="95" table:style-name="ce28">
            <text:p>95</text:p>
          </table:table-cell>
          <table:table-cell office:value-type="float" office:value="65" table:style-name="ce28">
            <text:p>65</text:p>
          </table:table-cell>
          <table:table-cell office:value-type="float" office:value="40" table:style-name="ce28">
            <text:p>40</text:p>
          </table:table-cell>
          <table:table-cell office:value-type="float" office:value="105" table:style-name="ce28">
            <text:p>105</text:p>
          </table:table-cell>
          <table:table-cell office:value-type="float" office:value="235" table:style-name="ce28">
            <text:p>235</text:p>
          </table:table-cell>
          <table:table-cell office:value-type="float" office:value="45" table:style-name="ce28">
            <text:p>45</text:p>
          </table:table-cell>
          <table:table-cell office:value-type="float" office:value="5" table:style-name="ce28">
            <text:p>5</text:p>
          </table:table-cell>
          <table:table-cell office:value-type="float" office:value="95" table:style-name="ce28">
            <text:p>95</text:p>
          </table:table-cell>
          <table:table-cell office:value-type="float" office:value="135" table:style-name="ce28">
            <text:p>135</text:p>
          </table:table-cell>
          <table:table-cell office:value-type="float" office:value="565" table:style-name="ce28">
            <text:p>565</text:p>
          </table:table-cell>
          <table:table-cell office:value-type="float" office:value="70" table:style-name="ce28">
            <text:p>70</text:p>
          </table:table-cell>
          <table:table-cell office:value-type="float" office:value="90" table:style-name="ce28">
            <text:p>90</text:p>
          </table:table-cell>
          <table:table-cell office:value-type="float" office:value="190" table:style-name="ce28">
            <text:p>190</text:p>
          </table:table-cell>
          <table:table-cell office:value-type="float" office:value="90" table:style-name="ce28">
            <text:p>90</text:p>
          </table:table-cell>
          <table:table-cell office:value-type="float" office:value="440" table:style-name="ce28">
            <text:p>440</text:p>
          </table:table-cell>
          <table:table-cell office:value-type="float" office:value="175" table:style-name="ce28">
            <text:p>175</text:p>
          </table:table-cell>
          <table:table-cell office:value-type="float" office:value="205" table:style-name="ce28">
            <text:p>205</text:p>
          </table:table-cell>
          <table:table-cell office:value-type="float" office:value="205" table:style-name="ce28">
            <text:p>205</text:p>
          </table:table-cell>
          <table:table-cell office:value-type="float" office:value="155" table:style-name="ce28">
            <text:p>155</text:p>
          </table:table-cell>
          <table:table-cell table:style-name="ce36"/>
          <table:table-cell table:number-columns-repeated="16352"/>
        </table:table-row>
        <table:table-row table:style-name="ro3">
          <table:table-cell table:style-name="ce36"/>
          <table:table-cell office:value-type="string" table:style-name="ce27">
            <text:p>Brisbane - North</text:p>
          </table:table-cell>
          <table:table-cell office:value-type="float" office:value="905" table:style-name="ce28">
            <text:p>905</text:p>
          </table:table-cell>
          <table:table-cell office:value-type="float" office:value="405" table:style-name="ce28">
            <text:p>405</text:p>
          </table:table-cell>
          <table:table-cell office:value-type="float" office:value="75" table:style-name="ce28">
            <text:p>75</text:p>
          </table:table-cell>
          <table:table-cell office:value-type="float" office:value="125" table:style-name="ce28">
            <text:p>125</text:p>
          </table:table-cell>
          <table:table-cell office:value-type="float" office:value="70" table:style-name="ce28">
            <text:p>70</text:p>
          </table:table-cell>
          <table:table-cell office:value-type="float" office:value="85" table:style-name="ce28">
            <text:p>85</text:p>
          </table:table-cell>
          <table:table-cell office:value-type="float" office:value="50" table:style-name="ce28">
            <text:p>50</text:p>
          </table:table-cell>
          <table:table-cell office:value-type="float" office:value="500" table:style-name="ce28">
            <text:p>500</text:p>
          </table:table-cell>
          <table:table-cell office:value-type="float" office:value="100" table:style-name="ce28">
            <text:p>100</text:p>
          </table:table-cell>
          <table:table-cell office:value-type="float" office:value="155" table:style-name="ce28">
            <text:p>155</text:p>
          </table:table-cell>
          <table:table-cell office:value-type="float" office:value="105" table:style-name="ce28">
            <text:p>105</text:p>
          </table:table-cell>
          <table:table-cell office:value-type="float" office:value="90" table:style-name="ce28">
            <text:p>90</text:p>
          </table:table-cell>
          <table:table-cell office:value-type="float" office:value="55" table:style-name="ce28">
            <text:p>55</text:p>
          </table:table-cell>
          <table:table-cell office:value-type="float" office:value="170" table:style-name="ce28">
            <text:p>170</text:p>
          </table:table-cell>
          <table:table-cell office:value-type="float" office:value="225" table:style-name="ce28">
            <text:p>225</text:p>
          </table:table-cell>
          <table:table-cell office:value-type="float" office:value="130" table:style-name="ce28">
            <text:p>130</text:p>
          </table:table-cell>
          <table:table-cell office:value-type="float" office:value="35" table:style-name="ce28">
            <text:p>35</text:p>
          </table:table-cell>
          <table:table-cell office:value-type="float" office:value="130" table:style-name="ce28">
            <text:p>130</text:p>
          </table:table-cell>
          <table:table-cell office:value-type="float" office:value="175" table:style-name="ce28">
            <text:p>175</text:p>
          </table:table-cell>
          <table:table-cell office:value-type="float" office:value="705" table:style-name="ce28">
            <text:p>705</text:p>
          </table:table-cell>
          <table:table-cell office:value-type="float" office:value="90" table:style-name="ce28">
            <text:p>90</text:p>
          </table:table-cell>
          <table:table-cell office:value-type="float" office:value="110" table:style-name="ce28">
            <text:p>110</text:p>
          </table:table-cell>
          <table:table-cell office:value-type="float" office:value="250" table:style-name="ce28">
            <text:p>250</text:p>
          </table:table-cell>
          <table:table-cell office:value-type="float" office:value="150" table:style-name="ce28">
            <text:p>150</text:p>
          </table:table-cell>
          <table:table-cell office:value-type="float" office:value="505" table:style-name="ce28">
            <text:p>505</text:p>
          </table:table-cell>
          <table:table-cell office:value-type="float" office:value="210" table:style-name="ce28">
            <text:p>210</text:p>
          </table:table-cell>
          <table:table-cell office:value-type="float" office:value="255" table:style-name="ce28">
            <text:p>255</text:p>
          </table:table-cell>
          <table:table-cell office:value-type="float" office:value="240" table:style-name="ce28">
            <text:p>240</text:p>
          </table:table-cell>
          <table:table-cell office:value-type="float" office:value="210" table:style-name="ce28">
            <text:p>210</text:p>
          </table:table-cell>
          <table:table-cell table:style-name="ce36"/>
          <table:table-cell table:number-columns-repeated="16352"/>
        </table:table-row>
        <table:table-row table:style-name="ro3">
          <table:table-cell table:style-name="ce36"/>
          <table:table-cell office:value-type="string" table:style-name="ce27">
            <text:p>Brisbane - South</text:p>
          </table:table-cell>
          <table:table-cell office:value-type="float" office:value="1180" table:style-name="ce28">
            <text:p>1,180</text:p>
          </table:table-cell>
          <table:table-cell office:value-type="float" office:value="520" table:style-name="ce28">
            <text:p>520</text:p>
          </table:table-cell>
          <table:table-cell office:value-type="float" office:value="90" table:style-name="ce28">
            <text:p>90</text:p>
          </table:table-cell>
          <table:table-cell office:value-type="float" office:value="140" table:style-name="ce28">
            <text:p>140</text:p>
          </table:table-cell>
          <table:table-cell office:value-type="float" office:value="115" table:style-name="ce28">
            <text:p>115</text:p>
          </table:table-cell>
          <table:table-cell office:value-type="float" office:value="100" table:style-name="ce28">
            <text:p>100</text:p>
          </table:table-cell>
          <table:table-cell office:value-type="float" office:value="75" table:style-name="ce28">
            <text:p>75</text:p>
          </table:table-cell>
          <table:table-cell office:value-type="float" office:value="660" table:style-name="ce28">
            <text:p>660</text:p>
          </table:table-cell>
          <table:table-cell office:value-type="float" office:value="140" table:style-name="ce28">
            <text:p>140</text:p>
          </table:table-cell>
          <table:table-cell office:value-type="float" office:value="190" table:style-name="ce28">
            <text:p>190</text:p>
          </table:table-cell>
          <table:table-cell office:value-type="float" office:value="150" table:style-name="ce28">
            <text:p>150</text:p>
          </table:table-cell>
          <table:table-cell office:value-type="float" office:value="115" table:style-name="ce28">
            <text:p>115</text:p>
          </table:table-cell>
          <table:table-cell office:value-type="float" office:value="65" table:style-name="ce28">
            <text:p>65</text:p>
          </table:table-cell>
          <table:table-cell office:value-type="float" office:value="200" table:style-name="ce28">
            <text:p>200</text:p>
          </table:table-cell>
          <table:table-cell office:value-type="float" office:value="275" table:style-name="ce28">
            <text:p>275</text:p>
          </table:table-cell>
          <table:table-cell office:value-type="float" office:value="335" table:style-name="ce28">
            <text:p>335</text:p>
          </table:table-cell>
          <table:table-cell office:value-type="float" office:value="115" table:style-name="ce28">
            <text:p>115</text:p>
          </table:table-cell>
          <table:table-cell office:value-type="float" office:value="160" table:style-name="ce28">
            <text:p>160</text:p>
          </table:table-cell>
          <table:table-cell office:value-type="float" office:value="205" table:style-name="ce28">
            <text:p>205</text:p>
          </table:table-cell>
          <table:table-cell office:value-type="float" office:value="940" table:style-name="ce28">
            <text:p>940</text:p>
          </table:table-cell>
          <table:table-cell office:value-type="float" office:value="115" table:style-name="ce28">
            <text:p>115</text:p>
          </table:table-cell>
          <table:table-cell office:value-type="float" office:value="130" table:style-name="ce28">
            <text:p>130</text:p>
          </table:table-cell>
          <table:table-cell office:value-type="float" office:value="340" table:style-name="ce28">
            <text:p>340</text:p>
          </table:table-cell>
          <table:table-cell office:value-type="float" office:value="180" table:style-name="ce28">
            <text:p>180</text:p>
          </table:table-cell>
          <table:table-cell office:value-type="float" office:value="660" table:style-name="ce28">
            <text:p>660</text:p>
          </table:table-cell>
          <table:table-cell office:value-type="float" office:value="260" table:style-name="ce28">
            <text:p>260</text:p>
          </table:table-cell>
          <table:table-cell office:value-type="float" office:value="370" table:style-name="ce28">
            <text:p>370</text:p>
          </table:table-cell>
          <table:table-cell office:value-type="float" office:value="290" table:style-name="ce28">
            <text:p>290</text:p>
          </table:table-cell>
          <table:table-cell office:value-type="float" office:value="285" table:style-name="ce28">
            <text:p>285</text:p>
          </table:table-cell>
          <table:table-cell table:style-name="ce36"/>
          <table:table-cell table:number-columns-repeated="16352"/>
        </table:table-row>
        <table:table-row table:style-name="ro3">
          <table:table-cell table:style-name="ce36"/>
          <table:table-cell office:value-type="string" table:style-name="ce27">
            <text:p>Brisbane - West</text:p>
          </table:table-cell>
          <table:table-cell office:value-type="float" office:value="360" table:style-name="ce28">
            <text:p>360</text:p>
          </table:table-cell>
          <table:table-cell office:value-type="float" office:value="150" table:style-name="ce28">
            <text:p>150</text:p>
          </table:table-cell>
          <table:table-cell office:value-type="float" office:value="30" table:style-name="ce28">
            <text:p>30</text:p>
          </table:table-cell>
          <table:table-cell office:value-type="float" office:value="40" table:style-name="ce28">
            <text:p>40</text:p>
          </table:table-cell>
          <table:table-cell office:value-type="float" office:value="35" table:style-name="ce28">
            <text:p>35</text:p>
          </table:table-cell>
          <table:table-cell office:value-type="float" office:value="30" table:style-name="ce28">
            <text:p>30</text:p>
          </table:table-cell>
          <table:table-cell office:value-type="float" office:value="20" table:style-name="ce28">
            <text:p>20</text:p>
          </table:table-cell>
          <table:table-cell office:value-type="float" office:value="210" table:style-name="ce28">
            <text:p>210</text:p>
          </table:table-cell>
          <table:table-cell office:value-type="float" office:value="30" table:style-name="ce28">
            <text:p>30</text:p>
          </table:table-cell>
          <table:table-cell office:value-type="float" office:value="70" table:style-name="ce28">
            <text:p>70</text:p>
          </table:table-cell>
          <table:table-cell office:value-type="float" office:value="50" table:style-name="ce28">
            <text:p>50</text:p>
          </table:table-cell>
          <table:table-cell office:value-type="float" office:value="30" table:style-name="ce28">
            <text:p>30</text:p>
          </table:table-cell>
          <table:table-cell office:value-type="float" office:value="25" table:style-name="ce28">
            <text:p>25</text:p>
          </table:table-cell>
          <table:table-cell office:value-type="float" office:value="60" table:style-name="ce28">
            <text:p>60</text:p>
          </table:table-cell>
          <table:table-cell office:value-type="float" office:value="90" table:style-name="ce28">
            <text:p>90</text:p>
          </table:table-cell>
          <table:table-cell office:value-type="float" office:value="70" table:style-name="ce28">
            <text:p>70</text:p>
          </table:table-cell>
          <table:table-cell office:value-type="float" office:value="15" table:style-name="ce28">
            <text:p>15</text:p>
          </table:table-cell>
          <table:table-cell office:value-type="float" office:value="50" table:style-name="ce28">
            <text:p>50</text:p>
          </table:table-cell>
          <table:table-cell office:value-type="float" office:value="70" table:style-name="ce28">
            <text:p>70</text:p>
          </table:table-cell>
          <table:table-cell office:value-type="float" office:value="285" table:style-name="ce28">
            <text:p>285</text:p>
          </table:table-cell>
          <table:table-cell office:value-type="float" office:value="35" table:style-name="ce28">
            <text:p>35</text:p>
          </table:table-cell>
          <table:table-cell office:value-type="float" office:value="45" table:style-name="ce28">
            <text:p>45</text:p>
          </table:table-cell>
          <table:table-cell office:value-type="float" office:value="75" table:style-name="ce28">
            <text:p>75</text:p>
          </table:table-cell>
          <table:table-cell office:value-type="float" office:value="60" table:style-name="ce28">
            <text:p>60</text:p>
          </table:table-cell>
          <table:table-cell office:value-type="float" office:value="225" table:style-name="ce28">
            <text:p>225</text:p>
          </table:table-cell>
          <table:table-cell office:value-type="float" office:value="85" table:style-name="ce28">
            <text:p>85</text:p>
          </table:table-cell>
          <table:table-cell office:value-type="float" office:value="115" table:style-name="ce28">
            <text:p>115</text:p>
          </table:table-cell>
          <table:table-cell office:value-type="float" office:value="105" table:style-name="ce28">
            <text:p>105</text:p>
          </table:table-cell>
          <table:table-cell office:value-type="float" office:value="60" table:style-name="ce28">
            <text:p>60</text:p>
          </table:table-cell>
          <table:table-cell table:style-name="ce36"/>
          <table:table-cell table:number-columns-repeated="16352"/>
        </table:table-row>
        <table:table-row table:style-name="ro3">
          <table:table-cell table:style-name="ce36"/>
          <table:table-cell office:value-type="string" table:style-name="ce27">
            <text:p>Brisbane Inner City</text:p>
          </table:table-cell>
          <table:table-cell office:value-type="float" office:value="1110" table:style-name="ce28">
            <text:p>1,110</text:p>
          </table:table-cell>
          <table:table-cell office:value-type="float" office:value="405" table:style-name="ce28">
            <text:p>405</text:p>
          </table:table-cell>
          <table:table-cell office:value-type="float" office:value="60" table:style-name="ce28">
            <text:p>60</text:p>
          </table:table-cell>
          <table:table-cell office:value-type="float" office:value="110" table:style-name="ce28">
            <text:p>110</text:p>
          </table:table-cell>
          <table:table-cell office:value-type="float" office:value="110" table:style-name="ce28">
            <text:p>110</text:p>
          </table:table-cell>
          <table:table-cell office:value-type="float" office:value="70" table:style-name="ce28">
            <text:p>70</text:p>
          </table:table-cell>
          <table:table-cell office:value-type="float" office:value="55" table:style-name="ce28">
            <text:p>55</text:p>
          </table:table-cell>
          <table:table-cell office:value-type="float" office:value="705" table:style-name="ce28">
            <text:p>705</text:p>
          </table:table-cell>
          <table:table-cell office:value-type="float" office:value="90" table:style-name="ce28">
            <text:p>90</text:p>
          </table:table-cell>
          <table:table-cell office:value-type="float" office:value="200" table:style-name="ce28">
            <text:p>200</text:p>
          </table:table-cell>
          <table:table-cell office:value-type="float" office:value="185" table:style-name="ce28">
            <text:p>185</text:p>
          </table:table-cell>
          <table:table-cell office:value-type="float" office:value="165" table:style-name="ce28">
            <text:p>165</text:p>
          </table:table-cell>
          <table:table-cell office:value-type="float" office:value="65" table:style-name="ce28">
            <text:p>65</text:p>
          </table:table-cell>
          <table:table-cell office:value-type="float" office:value="180" table:style-name="ce28">
            <text:p>180</text:p>
          </table:table-cell>
          <table:table-cell office:value-type="float" office:value="280" table:style-name="ce28">
            <text:p>280</text:p>
          </table:table-cell>
          <table:table-cell office:value-type="float" office:value="190" table:style-name="ce28">
            <text:p>190</text:p>
          </table:table-cell>
          <table:table-cell office:value-type="float" office:value="50" table:style-name="ce28">
            <text:p>50</text:p>
          </table:table-cell>
          <table:table-cell office:value-type="float" office:value="80" table:style-name="ce28">
            <text:p>80</text:p>
          </table:table-cell>
          <table:table-cell office:value-type="float" office:value="255" table:style-name="ce28">
            <text:p>255</text:p>
          </table:table-cell>
          <table:table-cell office:value-type="float" office:value="970" table:style-name="ce28">
            <text:p>970</text:p>
          </table:table-cell>
          <table:table-cell office:value-type="float" office:value="60" table:style-name="ce28">
            <text:p>60</text:p>
          </table:table-cell>
          <table:table-cell office:value-type="float" office:value="90" table:style-name="ce28">
            <text:p>90</text:p>
          </table:table-cell>
          <table:table-cell office:value-type="float" office:value="285" table:style-name="ce28">
            <text:p>285</text:p>
          </table:table-cell>
          <table:table-cell office:value-type="float" office:value="195" table:style-name="ce28">
            <text:p>195</text:p>
          </table:table-cell>
          <table:table-cell office:value-type="float" office:value="630" table:style-name="ce28">
            <text:p>630</text:p>
          </table:table-cell>
          <table:table-cell office:value-type="float" office:value="245" table:style-name="ce28">
            <text:p>245</text:p>
          </table:table-cell>
          <table:table-cell office:value-type="float" office:value="320" table:style-name="ce28">
            <text:p>320</text:p>
          </table:table-cell>
          <table:table-cell office:value-type="float" office:value="285" table:style-name="ce28">
            <text:p>285</text:p>
          </table:table-cell>
          <table:table-cell office:value-type="float" office:value="290" table:style-name="ce28">
            <text:p>290</text:p>
          </table:table-cell>
          <table:table-cell table:style-name="ce36"/>
          <table:table-cell table:number-columns-repeated="16352"/>
        </table:table-row>
        <table:table-row table:style-name="ro3">
          <table:table-cell table:style-name="ce36"/>
          <table:table-cell office:value-type="string" table:style-name="ce27">
            <text:p>Bunbury</text:p>
          </table:table-cell>
          <table:table-cell office:value-type="float" office:value="1840" table:style-name="ce28">
            <text:p>1,840</text:p>
          </table:table-cell>
          <table:table-cell office:value-type="float" office:value="865" table:style-name="ce28">
            <text:p>865</text:p>
          </table:table-cell>
          <table:table-cell office:value-type="float" office:value="135" table:style-name="ce28">
            <text:p>135</text:p>
          </table:table-cell>
          <table:table-cell office:value-type="float" office:value="165" table:style-name="ce28">
            <text:p>165</text:p>
          </table:table-cell>
          <table:table-cell office:value-type="float" office:value="245" table:style-name="ce28">
            <text:p>245</text:p>
          </table:table-cell>
          <table:table-cell office:value-type="float" office:value="190" table:style-name="ce28">
            <text:p>190</text:p>
          </table:table-cell>
          <table:table-cell office:value-type="float" office:value="140" table:style-name="ce28">
            <text:p>140</text:p>
          </table:table-cell>
          <table:table-cell office:value-type="float" office:value="975" table:style-name="ce28">
            <text:p>975</text:p>
          </table:table-cell>
          <table:table-cell office:value-type="float" office:value="150" table:style-name="ce28">
            <text:p>150</text:p>
          </table:table-cell>
          <table:table-cell office:value-type="float" office:value="260" table:style-name="ce28">
            <text:p>260</text:p>
          </table:table-cell>
          <table:table-cell office:value-type="float" office:value="225" table:style-name="ce28">
            <text:p>225</text:p>
          </table:table-cell>
          <table:table-cell office:value-type="float" office:value="200" table:style-name="ce28">
            <text:p>200</text:p>
          </table:table-cell>
          <table:table-cell office:value-type="float" office:value="145" table:style-name="ce28">
            <text:p>145</text:p>
          </table:table-cell>
          <table:table-cell office:value-type="float" office:value="405" table:style-name="ce28">
            <text:p>405</text:p>
          </table:table-cell>
          <table:table-cell office:value-type="float" office:value="505" table:style-name="ce28">
            <text:p>505</text:p>
          </table:table-cell>
          <table:table-cell office:value-type="float" office:value="70" table:style-name="ce28">
            <text:p>70</text:p>
          </table:table-cell>
          <table:table-cell office:value-type="float" office:value="10" table:style-name="ce28">
            <text:p>10</text:p>
          </table:table-cell>
          <table:table-cell office:value-type="float" office:value="330" table:style-name="ce28">
            <text:p>330</text:p>
          </table:table-cell>
          <table:table-cell office:value-type="float" office:value="345" table:style-name="ce28">
            <text:p>345</text:p>
          </table:table-cell>
          <table:table-cell office:value-type="float" office:value="1430" table:style-name="ce28">
            <text:p>1,430</text:p>
          </table:table-cell>
          <table:table-cell office:value-type="float" office:value="155" table:style-name="ce28">
            <text:p>155</text:p>
          </table:table-cell>
          <table:table-cell office:value-type="float" office:value="275" table:style-name="ce28">
            <text:p>275</text:p>
          </table:table-cell>
          <table:table-cell office:value-type="float" office:value="770" table:style-name="ce28">
            <text:p>770</text:p>
          </table:table-cell>
          <table:table-cell office:value-type="float" office:value="180" table:style-name="ce28">
            <text:p>180</text:p>
          </table:table-cell>
          <table:table-cell office:value-type="float" office:value="890" table:style-name="ce28">
            <text:p>890</text:p>
          </table:table-cell>
          <table:table-cell office:value-type="float" office:value="375" table:style-name="ce28">
            <text:p>375</text:p>
          </table:table-cell>
          <table:table-cell office:value-type="float" office:value="465" table:style-name="ce28">
            <text:p>465</text:p>
          </table:table-cell>
          <table:table-cell office:value-type="float" office:value="480" table:style-name="ce28">
            <text:p>480</text:p>
          </table:table-cell>
          <table:table-cell office:value-type="float" office:value="585" table:style-name="ce28">
            <text:p>585</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float" office:value="3050" table:style-name="ce28">
            <text:p>3,050</text:p>
          </table:table-cell>
          <table:table-cell office:value-type="float" office:value="1390" table:style-name="ce28">
            <text:p>1,390</text:p>
          </table:table-cell>
          <table:table-cell office:value-type="float" office:value="275" table:style-name="ce28">
            <text:p>275</text:p>
          </table:table-cell>
          <table:table-cell office:value-type="float" office:value="265" table:style-name="ce28">
            <text:p>265</text:p>
          </table:table-cell>
          <table:table-cell office:value-type="float" office:value="350" table:style-name="ce28">
            <text:p>350</text:p>
          </table:table-cell>
          <table:table-cell office:value-type="float" office:value="330" table:style-name="ce28">
            <text:p>330</text:p>
          </table:table-cell>
          <table:table-cell office:value-type="float" office:value="170" table:style-name="ce28">
            <text:p>170</text:p>
          </table:table-cell>
          <table:table-cell office:value-type="float" office:value="1655" table:style-name="ce28">
            <text:p>1,655</text:p>
          </table:table-cell>
          <table:table-cell office:value-type="float" office:value="300" table:style-name="ce28">
            <text:p>300</text:p>
          </table:table-cell>
          <table:table-cell office:value-type="float" office:value="435" table:style-name="ce28">
            <text:p>435</text:p>
          </table:table-cell>
          <table:table-cell office:value-type="float" office:value="390" table:style-name="ce28">
            <text:p>390</text:p>
          </table:table-cell>
          <table:table-cell office:value-type="float" office:value="325" table:style-name="ce28">
            <text:p>325</text:p>
          </table:table-cell>
          <table:table-cell office:value-type="float" office:value="215" table:style-name="ce28">
            <text:p>215</text:p>
          </table:table-cell>
          <table:table-cell office:value-type="float" office:value="1630" table:style-name="ce28">
            <text:p>1,630</text:p>
          </table:table-cell>
          <table:table-cell office:value-type="float" office:value="560" table:style-name="ce28">
            <text:p>560</text:p>
          </table:table-cell>
          <table:table-cell office:value-type="float" office:value="230" table:style-name="ce28">
            <text:p>230</text:p>
          </table:table-cell>
          <table:table-cell office:value-type="float" office:value="50" table:style-name="ce28">
            <text:p>50</text:p>
          </table:table-cell>
          <table:table-cell office:value-type="float" office:value="485" table:style-name="ce28">
            <text:p>485</text:p>
          </table:table-cell>
          <table:table-cell office:value-type="float" office:value="370" table:style-name="ce28">
            <text:p>370</text:p>
          </table:table-cell>
          <table:table-cell office:value-type="float" office:value="2295" table:style-name="ce28">
            <text:p>2,295</text:p>
          </table:table-cell>
          <table:table-cell office:value-type="float" office:value="360" table:style-name="ce28">
            <text:p>360</text:p>
          </table:table-cell>
          <table:table-cell office:value-type="float" office:value="410" table:style-name="ce28">
            <text:p>410</text:p>
          </table:table-cell>
          <table:table-cell office:value-type="float" office:value="1215" table:style-name="ce28">
            <text:p>1,215</text:p>
          </table:table-cell>
          <table:table-cell office:value-type="float" office:value="400" table:style-name="ce28">
            <text:p>400</text:p>
          </table:table-cell>
          <table:table-cell office:value-type="float" office:value="1445" table:style-name="ce28">
            <text:p>1,445</text:p>
          </table:table-cell>
          <table:table-cell office:value-type="float" office:value="700" table:style-name="ce28">
            <text:p>700</text:p>
          </table:table-cell>
          <table:table-cell office:value-type="float" office:value="640" table:style-name="ce28">
            <text:p>640</text:p>
          </table:table-cell>
          <table:table-cell office:value-type="float" office:value="765" table:style-name="ce28">
            <text:p>765</text:p>
          </table:table-cell>
          <table:table-cell office:value-type="float" office:value="985" table:style-name="ce28">
            <text:p>985</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float" office:value="1100" table:style-name="ce28">
            <text:p>1,100</text:p>
          </table:table-cell>
          <table:table-cell office:value-type="float" office:value="440" table:style-name="ce28">
            <text:p>440</text:p>
          </table:table-cell>
          <table:table-cell office:value-type="float" office:value="90" table:style-name="ce28">
            <text:p>90</text:p>
          </table:table-cell>
          <table:table-cell office:value-type="float" office:value="85" table:style-name="ce28">
            <text:p>85</text:p>
          </table:table-cell>
          <table:table-cell office:value-type="float" office:value="110" table:style-name="ce28">
            <text:p>110</text:p>
          </table:table-cell>
          <table:table-cell office:value-type="float" office:value="95" table:style-name="ce28">
            <text:p>95</text:p>
          </table:table-cell>
          <table:table-cell office:value-type="float" office:value="60" table:style-name="ce28">
            <text:p>60</text:p>
          </table:table-cell>
          <table:table-cell office:value-type="float" office:value="660" table:style-name="ce28">
            <text:p>660</text:p>
          </table:table-cell>
          <table:table-cell office:value-type="float" office:value="100" table:style-name="ce28">
            <text:p>100</text:p>
          </table:table-cell>
          <table:table-cell office:value-type="float" office:value="175" table:style-name="ce28">
            <text:p>175</text:p>
          </table:table-cell>
          <table:table-cell office:value-type="float" office:value="160" table:style-name="ce28">
            <text:p>160</text:p>
          </table:table-cell>
          <table:table-cell office:value-type="float" office:value="125" table:style-name="ce28">
            <text:p>125</text:p>
          </table:table-cell>
          <table:table-cell office:value-type="float" office:value="105" table:style-name="ce28">
            <text:p>105</text:p>
          </table:table-cell>
          <table:table-cell office:value-type="float" office:value="280" table:style-name="ce28">
            <text:p>280</text:p>
          </table:table-cell>
          <table:table-cell office:value-type="float" office:value="330" table:style-name="ce28">
            <text:p>330</text:p>
          </table:table-cell>
          <table:table-cell office:value-type="float" office:value="30" table:style-name="ce28">
            <text:p>30</text:p>
          </table:table-cell>
          <table:table-cell office:value-type="float" office:value="5" table:style-name="ce28">
            <text:p>5</text:p>
          </table:table-cell>
          <table:table-cell office:value-type="float" office:value="180" table:style-name="ce28">
            <text:p>180</text:p>
          </table:table-cell>
          <table:table-cell office:value-type="float" office:value="210" table:style-name="ce28">
            <text:p>210</text:p>
          </table:table-cell>
          <table:table-cell office:value-type="float" office:value="845" table:style-name="ce28">
            <text:p>845</text:p>
          </table:table-cell>
          <table:table-cell office:value-type="float" office:value="105" table:style-name="ce28">
            <text:p>105</text:p>
          </table:table-cell>
          <table:table-cell office:value-type="float" office:value="155" table:style-name="ce28">
            <text:p>155</text:p>
          </table:table-cell>
          <table:table-cell office:value-type="float" office:value="485" table:style-name="ce28">
            <text:p>485</text:p>
          </table:table-cell>
          <table:table-cell office:value-type="float" office:value="120" table:style-name="ce28">
            <text:p>120</text:p>
          </table:table-cell>
          <table:table-cell office:value-type="float" office:value="495" table:style-name="ce28">
            <text:p>495</text:p>
          </table:table-cell>
          <table:table-cell office:value-type="float" office:value="265" table:style-name="ce28">
            <text:p>265</text:p>
          </table:table-cell>
          <table:table-cell office:value-type="float" office:value="265" table:style-name="ce28">
            <text:p>265</text:p>
          </table:table-cell>
          <table:table-cell office:value-type="float" office:value="275" table:style-name="ce28">
            <text:p>275</text:p>
          </table:table-cell>
          <table:table-cell office:value-type="float" office:value="315" table:style-name="ce28">
            <text:p>315</text:p>
          </table:table-cell>
          <table:table-cell table:style-name="ce36"/>
          <table:table-cell table:number-columns-repeated="16352"/>
        </table:table-row>
        <table:table-row table:style-name="ro3">
          <table:table-cell table:style-name="ce36"/>
          <table:table-cell office:value-type="string" table:style-name="ce27">
            <text:p>Central Coast</text:p>
          </table:table-cell>
          <table:table-cell office:value-type="float" office:value="2450" table:style-name="ce28">
            <text:p>2,450</text:p>
          </table:table-cell>
          <table:table-cell office:value-type="float" office:value="1060" table:style-name="ce28">
            <text:p>1,060</text:p>
          </table:table-cell>
          <table:table-cell office:value-type="float" office:value="200" table:style-name="ce28">
            <text:p>200</text:p>
          </table:table-cell>
          <table:table-cell office:value-type="float" office:value="245" table:style-name="ce28">
            <text:p>245</text:p>
          </table:table-cell>
          <table:table-cell office:value-type="float" office:value="255" table:style-name="ce28">
            <text:p>255</text:p>
          </table:table-cell>
          <table:table-cell office:value-type="float" office:value="225" table:style-name="ce28">
            <text:p>225</text:p>
          </table:table-cell>
          <table:table-cell office:value-type="float" office:value="145" table:style-name="ce28">
            <text:p>145</text:p>
          </table:table-cell>
          <table:table-cell office:value-type="float" office:value="1390" table:style-name="ce28">
            <text:p>1,390</text:p>
          </table:table-cell>
          <table:table-cell office:value-type="float" office:value="260" table:style-name="ce28">
            <text:p>260</text:p>
          </table:table-cell>
          <table:table-cell office:value-type="float" office:value="410" table:style-name="ce28">
            <text:p>410</text:p>
          </table:table-cell>
          <table:table-cell office:value-type="float" office:value="300" table:style-name="ce28">
            <text:p>300</text:p>
          </table:table-cell>
          <table:table-cell office:value-type="float" office:value="255" table:style-name="ce28">
            <text:p>255</text:p>
          </table:table-cell>
          <table:table-cell office:value-type="float" office:value="175" table:style-name="ce28">
            <text:p>175</text:p>
          </table:table-cell>
          <table:table-cell office:value-type="float" office:value="545" table:style-name="ce28">
            <text:p>545</text:p>
          </table:table-cell>
          <table:table-cell office:value-type="float" office:value="845" table:style-name="ce28">
            <text:p>845</text:p>
          </table:table-cell>
          <table:table-cell office:value-type="float" office:value="115" table:style-name="ce28">
            <text:p>115</text:p>
          </table:table-cell>
          <table:table-cell office:value-type="float" office:value="5" table:style-name="ce28">
            <text:p>5</text:p>
          </table:table-cell>
          <table:table-cell office:value-type="float" office:value="360" table:style-name="ce28">
            <text:p>360</text:p>
          </table:table-cell>
          <table:table-cell office:value-type="float" office:value="455" table:style-name="ce28">
            <text:p>455</text:p>
          </table:table-cell>
          <table:table-cell office:value-type="float" office:value="1900" table:style-name="ce28">
            <text:p>1,900</text:p>
          </table:table-cell>
          <table:table-cell office:value-type="float" office:value="265" table:style-name="ce28">
            <text:p>265</text:p>
          </table:table-cell>
          <table:table-cell office:value-type="float" office:value="300" table:style-name="ce28">
            <text:p>300</text:p>
          </table:table-cell>
          <table:table-cell office:value-type="float" office:value="935" table:style-name="ce28">
            <text:p>935</text:p>
          </table:table-cell>
          <table:table-cell office:value-type="float" office:value="300" table:style-name="ce28">
            <text:p>300</text:p>
          </table:table-cell>
          <table:table-cell office:value-type="float" office:value="1230" table:style-name="ce28">
            <text:p>1,230</text:p>
          </table:table-cell>
          <table:table-cell office:value-type="float" office:value="550" table:style-name="ce28">
            <text:p>550</text:p>
          </table:table-cell>
          <table:table-cell office:value-type="float" office:value="665" table:style-name="ce28">
            <text:p>665</text:p>
          </table:table-cell>
          <table:table-cell office:value-type="float" office:value="650" table:style-name="ce28">
            <text:p>650</text:p>
          </table:table-cell>
          <table:table-cell office:value-type="float" office:value="620" table:style-name="ce28">
            <text:p>620</text:p>
          </table:table-cell>
          <table:table-cell table:style-name="ce36"/>
          <table:table-cell table:number-columns-repeated="16352"/>
        </table:table-row>
        <table:table-row table:style-name="ro3">
          <table:table-cell table:style-name="ce36"/>
          <table:table-cell office:value-type="string" table:style-name="ce27">
            <text:p>Central Queensland</text:p>
          </table:table-cell>
          <table:table-cell office:value-type="float" office:value="2635" table:style-name="ce28">
            <text:p>2,635</text:p>
          </table:table-cell>
          <table:table-cell office:value-type="float" office:value="1190" table:style-name="ce28">
            <text:p>1,190</text:p>
          </table:table-cell>
          <table:table-cell office:value-type="float" office:value="200" table:style-name="ce28">
            <text:p>200</text:p>
          </table:table-cell>
          <table:table-cell office:value-type="float" office:value="250" table:style-name="ce28">
            <text:p>250</text:p>
          </table:table-cell>
          <table:table-cell office:value-type="float" office:value="320" table:style-name="ce28">
            <text:p>320</text:p>
          </table:table-cell>
          <table:table-cell office:value-type="float" office:value="260" table:style-name="ce28">
            <text:p>260</text:p>
          </table:table-cell>
          <table:table-cell office:value-type="float" office:value="160" table:style-name="ce28">
            <text:p>160</text:p>
          </table:table-cell>
          <table:table-cell office:value-type="float" office:value="1445" table:style-name="ce28">
            <text:p>1,445</text:p>
          </table:table-cell>
          <table:table-cell office:value-type="float" office:value="250" table:style-name="ce28">
            <text:p>250</text:p>
          </table:table-cell>
          <table:table-cell office:value-type="float" office:value="415" table:style-name="ce28">
            <text:p>415</text:p>
          </table:table-cell>
          <table:table-cell office:value-type="float" office:value="350" table:style-name="ce28">
            <text:p>350</text:p>
          </table:table-cell>
          <table:table-cell office:value-type="float" office:value="265" table:style-name="ce28">
            <text:p>265</text:p>
          </table:table-cell>
          <table:table-cell office:value-type="float" office:value="165" table:style-name="ce28">
            <text:p>165</text:p>
          </table:table-cell>
          <table:table-cell office:value-type="float" office:value="895" table:style-name="ce28">
            <text:p>895</text:p>
          </table:table-cell>
          <table:table-cell office:value-type="float" office:value="895" table:style-name="ce28">
            <text:p>895</text:p>
          </table:table-cell>
          <table:table-cell office:value-type="float" office:value="50" table:style-name="ce28">
            <text:p>50</text:p>
          </table:table-cell>
          <table:table-cell office:value-type="float" office:value="5" table:style-name="ce28">
            <text:p>5</text:p>
          </table:table-cell>
          <table:table-cell office:value-type="float" office:value="475" table:style-name="ce28">
            <text:p>475</text:p>
          </table:table-cell>
          <table:table-cell office:value-type="float" office:value="415" table:style-name="ce28">
            <text:p>415</text:p>
          </table:table-cell>
          <table:table-cell office:value-type="float" office:value="1995" table:style-name="ce28">
            <text:p>1,995</text:p>
          </table:table-cell>
          <table:table-cell office:value-type="float" office:value="250" table:style-name="ce28">
            <text:p>250</text:p>
          </table:table-cell>
          <table:table-cell office:value-type="float" office:value="400" table:style-name="ce28">
            <text:p>400</text:p>
          </table:table-cell>
          <table:table-cell office:value-type="float" office:value="1125" table:style-name="ce28">
            <text:p>1,125</text:p>
          </table:table-cell>
          <table:table-cell office:value-type="float" office:value="295" table:style-name="ce28">
            <text:p>295</text:p>
          </table:table-cell>
          <table:table-cell office:value-type="float" office:value="1215" table:style-name="ce28">
            <text:p>1,215</text:p>
          </table:table-cell>
          <table:table-cell office:value-type="float" office:value="545" table:style-name="ce28">
            <text:p>545</text:p>
          </table:table-cell>
          <table:table-cell office:value-type="float" office:value="595" table:style-name="ce28">
            <text:p>595</text:p>
          </table:table-cell>
          <table:table-cell office:value-type="float" office:value="685" table:style-name="ce28">
            <text:p>685</text:p>
          </table:table-cell>
          <table:table-cell office:value-type="float" office:value="860" table:style-name="ce28">
            <text:p>860</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float" office:value="1260" table:style-name="ce28">
            <text:p>1,260</text:p>
          </table:table-cell>
          <table:table-cell office:value-type="float" office:value="495" table:style-name="ce28">
            <text:p>495</text:p>
          </table:table-cell>
          <table:table-cell office:value-type="float" office:value="100" table:style-name="ce28">
            <text:p>100</text:p>
          </table:table-cell>
          <table:table-cell office:value-type="float" office:value="135" table:style-name="ce28">
            <text:p>135</text:p>
          </table:table-cell>
          <table:table-cell office:value-type="float" office:value="115" table:style-name="ce28">
            <text:p>115</text:p>
          </table:table-cell>
          <table:table-cell office:value-type="float" office:value="85" table:style-name="ce28">
            <text:p>85</text:p>
          </table:table-cell>
          <table:table-cell office:value-type="float" office:value="55" table:style-name="ce28">
            <text:p>55</text:p>
          </table:table-cell>
          <table:table-cell office:value-type="float" office:value="765" table:style-name="ce28">
            <text:p>765</text:p>
          </table:table-cell>
          <table:table-cell office:value-type="float" office:value="165" table:style-name="ce28">
            <text:p>165</text:p>
          </table:table-cell>
          <table:table-cell office:value-type="float" office:value="210" table:style-name="ce28">
            <text:p>210</text:p>
          </table:table-cell>
          <table:table-cell office:value-type="float" office:value="165" table:style-name="ce28">
            <text:p>165</text:p>
          </table:table-cell>
          <table:table-cell office:value-type="float" office:value="140" table:style-name="ce28">
            <text:p>140</text:p>
          </table:table-cell>
          <table:table-cell office:value-type="float" office:value="85" table:style-name="ce28">
            <text:p>85</text:p>
          </table:table-cell>
          <table:table-cell office:value-type="float" office:value="580" table:style-name="ce28">
            <text:p>580</text:p>
          </table:table-cell>
          <table:table-cell office:value-type="float" office:value="310" table:style-name="ce28">
            <text:p>310</text:p>
          </table:table-cell>
          <table:table-cell office:value-type="float" office:value="25" table:style-name="ce28">
            <text:p>25</text:p>
          </table:table-cell>
          <table:table-cell office:value-type="float" office:value="5" table:style-name="ce28">
            <text:p>5</text:p>
          </table:table-cell>
          <table:table-cell office:value-type="float" office:value="185" table:style-name="ce28">
            <text:p>185</text:p>
          </table:table-cell>
          <table:table-cell office:value-type="float" office:value="235" table:style-name="ce28">
            <text:p>235</text:p>
          </table:table-cell>
          <table:table-cell office:value-type="float" office:value="935" table:style-name="ce28">
            <text:p>935</text:p>
          </table:table-cell>
          <table:table-cell office:value-type="float" office:value="160" table:style-name="ce28">
            <text:p>160</text:p>
          </table:table-cell>
          <table:table-cell office:value-type="float" office:value="170" table:style-name="ce28">
            <text:p>170</text:p>
          </table:table-cell>
          <table:table-cell office:value-type="float" office:value="635" table:style-name="ce28">
            <text:p>635</text:p>
          </table:table-cell>
          <table:table-cell office:value-type="float" office:value="130" table:style-name="ce28">
            <text:p>130</text:p>
          </table:table-cell>
          <table:table-cell office:value-type="float" office:value="500" table:style-name="ce28">
            <text:p>500</text:p>
          </table:table-cell>
          <table:table-cell office:value-type="float" office:value="290" table:style-name="ce28">
            <text:p>290</text:p>
          </table:table-cell>
          <table:table-cell office:value-type="float" office:value="265" table:style-name="ce28">
            <text:p>265</text:p>
          </table:table-cell>
          <table:table-cell office:value-type="float" office:value="345" table:style-name="ce28">
            <text:p>345</text:p>
          </table:table-cell>
          <table:table-cell office:value-type="float" office:value="370" table:style-name="ce28">
            <text:p>370</text:p>
          </table:table-cell>
          <table:table-cell table:style-name="ce36"/>
          <table:table-cell table:number-columns-repeated="16352"/>
        </table:table-row>
        <table:table-row table:style-name="ro3">
          <table:table-cell table:style-name="ce36"/>
          <table:table-cell office:value-type="string" table:style-name="ce27">
            <text:p>Coffs Harbour - Grafton</text:p>
          </table:table-cell>
          <table:table-cell office:value-type="float" office:value="1020" table:style-name="ce28">
            <text:p>1,020</text:p>
          </table:table-cell>
          <table:table-cell office:value-type="float" office:value="425" table:style-name="ce28">
            <text:p>425</text:p>
          </table:table-cell>
          <table:table-cell office:value-type="float" office:value="90" table:style-name="ce28">
            <text:p>90</text:p>
          </table:table-cell>
          <table:table-cell office:value-type="float" office:value="95" table:style-name="ce28">
            <text:p>95</text:p>
          </table:table-cell>
          <table:table-cell office:value-type="float" office:value="85" table:style-name="ce28">
            <text:p>85</text:p>
          </table:table-cell>
          <table:table-cell office:value-type="float" office:value="100" table:style-name="ce28">
            <text:p>100</text:p>
          </table:table-cell>
          <table:table-cell office:value-type="float" office:value="60" table:style-name="ce28">
            <text:p>60</text:p>
          </table:table-cell>
          <table:table-cell office:value-type="float" office:value="595" table:style-name="ce28">
            <text:p>595</text:p>
          </table:table-cell>
          <table:table-cell office:value-type="float" office:value="125" table:style-name="ce28">
            <text:p>125</text:p>
          </table:table-cell>
          <table:table-cell office:value-type="float" office:value="170" table:style-name="ce28">
            <text:p>170</text:p>
          </table:table-cell>
          <table:table-cell office:value-type="float" office:value="125" table:style-name="ce28">
            <text:p>125</text:p>
          </table:table-cell>
          <table:table-cell office:value-type="float" office:value="115" table:style-name="ce28">
            <text:p>115</text:p>
          </table:table-cell>
          <table:table-cell office:value-type="float" office:value="65" table:style-name="ce28">
            <text:p>65</text:p>
          </table:table-cell>
          <table:table-cell office:value-type="float" office:value="300" table:style-name="ce28">
            <text:p>300</text:p>
          </table:table-cell>
          <table:table-cell office:value-type="float" office:value="205" table:style-name="ce28">
            <text:p>205</text:p>
          </table:table-cell>
          <table:table-cell office:value-type="float" office:value="95" table:style-name="ce28">
            <text:p>95</text:p>
          </table:table-cell>
          <table:table-cell office:value-type="float" office:value="65" table:style-name="ce28">
            <text:p>65</text:p>
          </table:table-cell>
          <table:table-cell office:value-type="float" office:value="145" table:style-name="ce28">
            <text:p>145</text:p>
          </table:table-cell>
          <table:table-cell office:value-type="float" office:value="195" table:style-name="ce28">
            <text:p>195</text:p>
          </table:table-cell>
          <table:table-cell office:value-type="float" office:value="790" table:style-name="ce28">
            <text:p>790</text:p>
          </table:table-cell>
          <table:table-cell office:value-type="float" office:value="115" table:style-name="ce28">
            <text:p>115</text:p>
          </table:table-cell>
          <table:table-cell office:value-type="float" office:value="120" table:style-name="ce28">
            <text:p>120</text:p>
          </table:table-cell>
          <table:table-cell office:value-type="float" office:value="405" table:style-name="ce28">
            <text:p>405</text:p>
          </table:table-cell>
          <table:table-cell office:value-type="float" office:value="130" table:style-name="ce28">
            <text:p>130</text:p>
          </table:table-cell>
          <table:table-cell office:value-type="float" office:value="490" table:style-name="ce28">
            <text:p>490</text:p>
          </table:table-cell>
          <table:table-cell office:value-type="float" office:value="260" table:style-name="ce28">
            <text:p>260</text:p>
          </table:table-cell>
          <table:table-cell office:value-type="float" office:value="280" table:style-name="ce28">
            <text:p>280</text:p>
          </table:table-cell>
          <table:table-cell office:value-type="float" office:value="240" table:style-name="ce28">
            <text:p>240</text:p>
          </table:table-cell>
          <table:table-cell office:value-type="float" office:value="260" table:style-name="ce28">
            <text:p>260</text:p>
          </table:table-cell>
          <table:table-cell table:style-name="ce36"/>
          <table:table-cell table:number-columns-repeated="16352"/>
        </table:table-row>
        <table:table-row table:style-name="ro3">
          <table:table-cell table:style-name="ce36"/>
          <table:table-cell office:value-type="string" table:style-name="ce27">
            <text:p>Darling Downs - Maranoa</text:p>
          </table:table-cell>
          <table:table-cell office:value-type="float" office:value="835" table:style-name="ce28">
            <text:p>835</text:p>
          </table:table-cell>
          <table:table-cell office:value-type="float" office:value="360" table:style-name="ce28">
            <text:p>360</text:p>
          </table:table-cell>
          <table:table-cell office:value-type="float" office:value="65" table:style-name="ce28">
            <text:p>65</text:p>
          </table:table-cell>
          <table:table-cell office:value-type="float" office:value="90" table:style-name="ce28">
            <text:p>90</text:p>
          </table:table-cell>
          <table:table-cell office:value-type="float" office:value="80" table:style-name="ce28">
            <text:p>80</text:p>
          </table:table-cell>
          <table:table-cell office:value-type="float" office:value="80" table:style-name="ce28">
            <text:p>80</text:p>
          </table:table-cell>
          <table:table-cell office:value-type="float" office:value="50" table:style-name="ce28">
            <text:p>50</text:p>
          </table:table-cell>
          <table:table-cell office:value-type="float" office:value="475" table:style-name="ce28">
            <text:p>475</text:p>
          </table:table-cell>
          <table:table-cell office:value-type="float" office:value="110" table:style-name="ce28">
            <text:p>110</text:p>
          </table:table-cell>
          <table:table-cell office:value-type="float" office:value="135" table:style-name="ce28">
            <text:p>135</text:p>
          </table:table-cell>
          <table:table-cell office:value-type="float" office:value="100" table:style-name="ce28">
            <text:p>100</text:p>
          </table:table-cell>
          <table:table-cell office:value-type="float" office:value="80" table:style-name="ce28">
            <text:p>80</text:p>
          </table:table-cell>
          <table:table-cell office:value-type="float" office:value="45" table:style-name="ce28">
            <text:p>45</text:p>
          </table:table-cell>
          <table:table-cell office:value-type="float" office:value="285" table:style-name="ce28">
            <text:p>285</text:p>
          </table:table-cell>
          <table:table-cell office:value-type="float" office:value="250" table:style-name="ce28">
            <text:p>250</text:p>
          </table:table-cell>
          <table:table-cell office:value-type="float" office:value="10" table:style-name="ce28">
            <text:p>10</text:p>
          </table:table-cell>
          <table:table-cell office:value-type="float" office:value="5" table:style-name="ce28">
            <text:p>5</text:p>
          </table:table-cell>
          <table:table-cell office:value-type="float" office:value="140" table:style-name="ce28">
            <text:p>140</text:p>
          </table:table-cell>
          <table:table-cell office:value-type="float" office:value="140" table:style-name="ce28">
            <text:p>140</text:p>
          </table:table-cell>
          <table:table-cell office:value-type="float" office:value="610" table:style-name="ce28">
            <text:p>610</text:p>
          </table:table-cell>
          <table:table-cell office:value-type="float" office:value="105" table:style-name="ce28">
            <text:p>105</text:p>
          </table:table-cell>
          <table:table-cell office:value-type="float" office:value="125" table:style-name="ce28">
            <text:p>125</text:p>
          </table:table-cell>
          <table:table-cell office:value-type="float" office:value="335" table:style-name="ce28">
            <text:p>335</text:p>
          </table:table-cell>
          <table:table-cell office:value-type="float" office:value="110" table:style-name="ce28">
            <text:p>110</text:p>
          </table:table-cell>
          <table:table-cell office:value-type="float" office:value="385" table:style-name="ce28">
            <text:p>385</text:p>
          </table:table-cell>
          <table:table-cell office:value-type="float" office:value="225" table:style-name="ce28">
            <text:p>225</text:p>
          </table:table-cell>
          <table:table-cell office:value-type="float" office:value="185" table:style-name="ce28">
            <text:p>185</text:p>
          </table:table-cell>
          <table:table-cell office:value-type="float" office:value="205" table:style-name="ce28">
            <text:p>205</text:p>
          </table:table-cell>
          <table:table-cell office:value-type="float" office:value="225" table:style-name="ce28">
            <text:p>225</text:p>
          </table:table-cell>
          <table:table-cell table:style-name="ce36"/>
          <table:table-cell table:number-columns-repeated="16352"/>
        </table:table-row>
        <table:table-row table:style-name="ro3">
          <table:table-cell table:style-name="ce36"/>
          <table:table-cell office:value-type="string" table:style-name="ce27">
            <text:p>Darwin</text:p>
          </table:table-cell>
          <table:table-cell office:value-type="float" office:value="905" table:style-name="ce28">
            <text:p>905</text:p>
          </table:table-cell>
          <table:table-cell office:value-type="float" office:value="400" table:style-name="ce28">
            <text:p>400</text:p>
          </table:table-cell>
          <table:table-cell office:value-type="float" office:value="65" table:style-name="ce28">
            <text:p>65</text:p>
          </table:table-cell>
          <table:table-cell office:value-type="float" office:value="105" table:style-name="ce28">
            <text:p>105</text:p>
          </table:table-cell>
          <table:table-cell office:value-type="float" office:value="110" table:style-name="ce28">
            <text:p>110</text:p>
          </table:table-cell>
          <table:table-cell office:value-type="float" office:value="85" table:style-name="ce28">
            <text:p>85</text:p>
          </table:table-cell>
          <table:table-cell office:value-type="float" office:value="40" table:style-name="ce28">
            <text:p>40</text:p>
          </table:table-cell>
          <table:table-cell office:value-type="float" office:value="500" table:style-name="ce28">
            <text:p>500</text:p>
          </table:table-cell>
          <table:table-cell office:value-type="float" office:value="75" table:style-name="ce28">
            <text:p>75</text:p>
          </table:table-cell>
          <table:table-cell office:value-type="float" office:value="130" table:style-name="ce28">
            <text:p>130</text:p>
          </table:table-cell>
          <table:table-cell office:value-type="float" office:value="125" table:style-name="ce28">
            <text:p>125</text:p>
          </table:table-cell>
          <table:table-cell office:value-type="float" office:value="110" table:style-name="ce28">
            <text:p>110</text:p>
          </table:table-cell>
          <table:table-cell office:value-type="float" office:value="65" table:style-name="ce28">
            <text:p>65</text:p>
          </table:table-cell>
          <table:table-cell office:value-type="float" office:value="530" table:style-name="ce28">
            <text:p>530</text:p>
          </table:table-cell>
          <table:table-cell office:value-type="float" office:value="180" table:style-name="ce28">
            <text:p>180</text:p>
          </table:table-cell>
          <table:table-cell office:value-type="float" office:value="125" table:style-name="ce28">
            <text:p>125</text:p>
          </table:table-cell>
          <table:table-cell office:value-type="float" office:value="30" table:style-name="ce28">
            <text:p>30</text:p>
          </table:table-cell>
          <table:table-cell office:value-type="float" office:value="145" table:style-name="ce28">
            <text:p>145</text:p>
          </table:table-cell>
          <table:table-cell office:value-type="float" office:value="95" table:style-name="ce28">
            <text:p>95</text:p>
          </table:table-cell>
          <table:table-cell office:value-type="float" office:value="710" table:style-name="ce28">
            <text:p>710</text:p>
          </table:table-cell>
          <table:table-cell office:value-type="float" office:value="75" table:style-name="ce28">
            <text:p>75</text:p>
          </table:table-cell>
          <table:table-cell office:value-type="float" office:value="125" table:style-name="ce28">
            <text:p>125</text:p>
          </table:table-cell>
          <table:table-cell office:value-type="float" office:value="425" table:style-name="ce28">
            <text:p>425</text:p>
          </table:table-cell>
          <table:table-cell office:value-type="float" office:value="105" table:style-name="ce28">
            <text:p>105</text:p>
          </table:table-cell>
          <table:table-cell office:value-type="float" office:value="375" table:style-name="ce28">
            <text:p>375</text:p>
          </table:table-cell>
          <table:table-cell office:value-type="float" office:value="300" table:style-name="ce28">
            <text:p>300</text:p>
          </table:table-cell>
          <table:table-cell office:value-type="float" office:value="190" table:style-name="ce28">
            <text:p>190</text:p>
          </table:table-cell>
          <table:table-cell office:value-type="float" office:value="195" table:style-name="ce28">
            <text:p>195</text:p>
          </table:table-cell>
          <table:table-cell office:value-type="float" office:value="230" table:style-name="ce28">
            <text:p>230</text:p>
          </table:table-cell>
          <table:table-cell table:style-name="ce36"/>
          <table:table-cell table:number-columns-repeated="16352"/>
        </table:table-row>
        <table:table-row table:style-name="ro3">
          <table:table-cell table:style-name="ce36"/>
          <table:table-cell office:value-type="string" table:style-name="ce27">
            <text:p>Far West and Orana</text:p>
          </table:table-cell>
          <table:table-cell office:value-type="float" office:value="1020" table:style-name="ce28">
            <text:p>1,020</text:p>
          </table:table-cell>
          <table:table-cell office:value-type="float" office:value="405" table:style-name="ce28">
            <text:p>405</text:p>
          </table:table-cell>
          <table:table-cell office:value-type="float" office:value="60" table:style-name="ce28">
            <text:p>60</text:p>
          </table:table-cell>
          <table:table-cell office:value-type="float" office:value="100" table:style-name="ce28">
            <text:p>100</text:p>
          </table:table-cell>
          <table:table-cell office:value-type="float" office:value="100" table:style-name="ce28">
            <text:p>100</text:p>
          </table:table-cell>
          <table:table-cell office:value-type="float" office:value="85" table:style-name="ce28">
            <text:p>85</text:p>
          </table:table-cell>
          <table:table-cell office:value-type="float" office:value="60" table:style-name="ce28">
            <text:p>60</text:p>
          </table:table-cell>
          <table:table-cell office:value-type="float" office:value="615" table:style-name="ce28">
            <text:p>615</text:p>
          </table:table-cell>
          <table:table-cell office:value-type="float" office:value="120" table:style-name="ce28">
            <text:p>120</text:p>
          </table:table-cell>
          <table:table-cell office:value-type="float" office:value="180" table:style-name="ce28">
            <text:p>180</text:p>
          </table:table-cell>
          <table:table-cell office:value-type="float" office:value="140" table:style-name="ce28">
            <text:p>140</text:p>
          </table:table-cell>
          <table:table-cell office:value-type="float" office:value="100" table:style-name="ce28">
            <text:p>100</text:p>
          </table:table-cell>
          <table:table-cell office:value-type="float" office:value="80" table:style-name="ce28">
            <text:p>80</text:p>
          </table:table-cell>
          <table:table-cell office:value-type="float" office:value="675" table:style-name="ce28">
            <text:p>675</text:p>
          </table:table-cell>
          <table:table-cell office:value-type="float" office:value="235" table:style-name="ce28">
            <text:p>235</text:p>
          </table:table-cell>
          <table:table-cell office:value-type="float" office:value="10" table:style-name="ce28">
            <text:p>10</text:p>
          </table:table-cell>
          <table:table-cell office:value-type="float" office:value="5" table:style-name="ce28">
            <text:p>5</text:p>
          </table:table-cell>
          <table:table-cell office:value-type="float" office:value="170" table:style-name="ce28">
            <text:p>170</text:p>
          </table:table-cell>
          <table:table-cell office:value-type="float" office:value="155" table:style-name="ce28">
            <text:p>155</text:p>
          </table:table-cell>
          <table:table-cell office:value-type="float" office:value="775" table:style-name="ce28">
            <text:p>775</text:p>
          </table:table-cell>
          <table:table-cell office:value-type="float" office:value="85" table:style-name="ce28">
            <text:p>85</text:p>
          </table:table-cell>
          <table:table-cell office:value-type="float" office:value="160" table:style-name="ce28">
            <text:p>160</text:p>
          </table:table-cell>
          <table:table-cell office:value-type="float" office:value="570" table:style-name="ce28">
            <text:p>570</text:p>
          </table:table-cell>
          <table:table-cell office:value-type="float" office:value="95" table:style-name="ce28">
            <text:p>95</text:p>
          </table:table-cell>
          <table:table-cell office:value-type="float" office:value="350" table:style-name="ce28">
            <text:p>350</text:p>
          </table:table-cell>
          <table:table-cell office:value-type="float" office:value="205" table:style-name="ce28">
            <text:p>205</text:p>
          </table:table-cell>
          <table:table-cell office:value-type="float" office:value="180" table:style-name="ce28">
            <text:p>180</text:p>
          </table:table-cell>
          <table:table-cell office:value-type="float" office:value="255" table:style-name="ce28">
            <text:p>255</text:p>
          </table:table-cell>
          <table:table-cell office:value-type="float" office:value="390" table:style-name="ce28">
            <text:p>390</text:p>
          </table:table-cell>
          <table:table-cell table:style-name="ce36"/>
          <table:table-cell table:number-columns-repeated="16352"/>
        </table:table-row>
        <table:table-row table:style-name="ro3">
          <table:table-cell table:style-name="ce36"/>
          <table:table-cell office:value-type="string" table:style-name="ce27">
            <text:p>Geelong</text:p>
          </table:table-cell>
          <table:table-cell office:value-type="float" office:value="1690" table:style-name="ce28">
            <text:p>1,690</text:p>
          </table:table-cell>
          <table:table-cell office:value-type="float" office:value="785" table:style-name="ce28">
            <text:p>785</text:p>
          </table:table-cell>
          <table:table-cell office:value-type="float" office:value="165" table:style-name="ce28">
            <text:p>165</text:p>
          </table:table-cell>
          <table:table-cell office:value-type="float" office:value="180" table:style-name="ce28">
            <text:p>180</text:p>
          </table:table-cell>
          <table:table-cell office:value-type="float" office:value="165" table:style-name="ce28">
            <text:p>165</text:p>
          </table:table-cell>
          <table:table-cell office:value-type="float" office:value="180" table:style-name="ce28">
            <text:p>180</text:p>
          </table:table-cell>
          <table:table-cell office:value-type="float" office:value="105" table:style-name="ce28">
            <text:p>105</text:p>
          </table:table-cell>
          <table:table-cell office:value-type="float" office:value="905" table:style-name="ce28">
            <text:p>905</text:p>
          </table:table-cell>
          <table:table-cell office:value-type="float" office:value="170" table:style-name="ce28">
            <text:p>170</text:p>
          </table:table-cell>
          <table:table-cell office:value-type="float" office:value="265" table:style-name="ce28">
            <text:p>265</text:p>
          </table:table-cell>
          <table:table-cell office:value-type="float" office:value="190" table:style-name="ce28">
            <text:p>190</text:p>
          </table:table-cell>
          <table:table-cell office:value-type="float" office:value="170" table:style-name="ce28">
            <text:p>170</text:p>
          </table:table-cell>
          <table:table-cell office:value-type="float" office:value="110" table:style-name="ce28">
            <text:p>110</text:p>
          </table:table-cell>
          <table:table-cell office:value-type="float" office:value="125" table:style-name="ce28">
            <text:p>125</text:p>
          </table:table-cell>
          <table:table-cell office:value-type="float" office:value="580" table:style-name="ce28">
            <text:p>580</text:p>
          </table:table-cell>
          <table:table-cell office:value-type="float" office:value="160" table:style-name="ce28">
            <text:p>160</text:p>
          </table:table-cell>
          <table:table-cell office:value-type="float" office:value="50" table:style-name="ce28">
            <text:p>50</text:p>
          </table:table-cell>
          <table:table-cell office:value-type="float" office:value="245" table:style-name="ce28">
            <text:p>245</text:p>
          </table:table-cell>
          <table:table-cell office:value-type="float" office:value="345" table:style-name="ce28">
            <text:p>345</text:p>
          </table:table-cell>
          <table:table-cell office:value-type="float" office:value="1315" table:style-name="ce28">
            <text:p>1,315</text:p>
          </table:table-cell>
          <table:table-cell office:value-type="float" office:value="155" table:style-name="ce28">
            <text:p>155</text:p>
          </table:table-cell>
          <table:table-cell office:value-type="float" office:value="235" table:style-name="ce28">
            <text:p>235</text:p>
          </table:table-cell>
          <table:table-cell office:value-type="float" office:value="565" table:style-name="ce28">
            <text:p>565</text:p>
          </table:table-cell>
          <table:table-cell office:value-type="float" office:value="215" table:style-name="ce28">
            <text:p>215</text:p>
          </table:table-cell>
          <table:table-cell office:value-type="float" office:value="910" table:style-name="ce28">
            <text:p>910</text:p>
          </table:table-cell>
          <table:table-cell office:value-type="float" office:value="380" table:style-name="ce28">
            <text:p>380</text:p>
          </table:table-cell>
          <table:table-cell office:value-type="float" office:value="475" table:style-name="ce28">
            <text:p>475</text:p>
          </table:table-cell>
          <table:table-cell office:value-type="float" office:value="455" table:style-name="ce28">
            <text:p>455</text:p>
          </table:table-cell>
          <table:table-cell office:value-type="float" office:value="435" table:style-name="ce28">
            <text:p>435</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float" office:value="2700" table:style-name="ce28">
            <text:p>2,700</text:p>
          </table:table-cell>
          <table:table-cell office:value-type="float" office:value="1275" table:style-name="ce28">
            <text:p>1,275</text:p>
          </table:table-cell>
          <table:table-cell office:value-type="float" office:value="220" table:style-name="ce28">
            <text:p>220</text:p>
          </table:table-cell>
          <table:table-cell office:value-type="float" office:value="280" table:style-name="ce28">
            <text:p>280</text:p>
          </table:table-cell>
          <table:table-cell office:value-type="float" office:value="290" table:style-name="ce28">
            <text:p>290</text:p>
          </table:table-cell>
          <table:table-cell office:value-type="float" office:value="305" table:style-name="ce28">
            <text:p>305</text:p>
          </table:table-cell>
          <table:table-cell office:value-type="float" office:value="190" table:style-name="ce28">
            <text:p>190</text:p>
          </table:table-cell>
          <table:table-cell office:value-type="float" office:value="1425" table:style-name="ce28">
            <text:p>1,425</text:p>
          </table:table-cell>
          <table:table-cell office:value-type="float" office:value="240" table:style-name="ce28">
            <text:p>240</text:p>
          </table:table-cell>
          <table:table-cell office:value-type="float" office:value="410" table:style-name="ce28">
            <text:p>410</text:p>
          </table:table-cell>
          <table:table-cell office:value-type="float" office:value="330" table:style-name="ce28">
            <text:p>330</text:p>
          </table:table-cell>
          <table:table-cell office:value-type="float" office:value="290" table:style-name="ce28">
            <text:p>290</text:p>
          </table:table-cell>
          <table:table-cell office:value-type="float" office:value="160" table:style-name="ce28">
            <text:p>160</text:p>
          </table:table-cell>
          <table:table-cell office:value-type="float" office:value="300" table:style-name="ce28">
            <text:p>300</text:p>
          </table:table-cell>
          <table:table-cell office:value-type="float" office:value="790" table:style-name="ce28">
            <text:p>790</text:p>
          </table:table-cell>
          <table:table-cell office:value-type="float" office:value="305" table:style-name="ce28">
            <text:p>305</text:p>
          </table:table-cell>
          <table:table-cell office:value-type="float" office:value="40" table:style-name="ce28">
            <text:p>40</text:p>
          </table:table-cell>
          <table:table-cell office:value-type="float" office:value="410" table:style-name="ce28">
            <text:p>410</text:p>
          </table:table-cell>
          <table:table-cell office:value-type="float" office:value="540" table:style-name="ce28">
            <text:p>540</text:p>
          </table:table-cell>
          <table:table-cell office:value-type="float" office:value="2135" table:style-name="ce28">
            <text:p>2,135</text:p>
          </table:table-cell>
          <table:table-cell office:value-type="float" office:value="230" table:style-name="ce28">
            <text:p>230</text:p>
          </table:table-cell>
          <table:table-cell office:value-type="float" office:value="365" table:style-name="ce28">
            <text:p>365</text:p>
          </table:table-cell>
          <table:table-cell office:value-type="float" office:value="695" table:style-name="ce28">
            <text:p>695</text:p>
          </table:table-cell>
          <table:table-cell office:value-type="float" office:value="375" table:style-name="ce28">
            <text:p>375</text:p>
          </table:table-cell>
          <table:table-cell office:value-type="float" office:value="1635" table:style-name="ce28">
            <text:p>1,635</text:p>
          </table:table-cell>
          <table:table-cell office:value-type="float" office:value="655" table:style-name="ce28">
            <text:p>655</text:p>
          </table:table-cell>
          <table:table-cell office:value-type="float" office:value="820" table:style-name="ce28">
            <text:p>820</text:p>
          </table:table-cell>
          <table:table-cell office:value-type="float" office:value="695" table:style-name="ce28">
            <text:p>695</text:p>
          </table:table-cell>
          <table:table-cell office:value-type="float" office:value="600" table:style-name="ce28">
            <text:p>600</text:p>
          </table:table-cell>
          <table:table-cell table:style-name="ce36"/>
          <table:table-cell table:number-columns-repeated="16352"/>
        </table:table-row>
        <table:table-row table:style-name="ro3">
          <table:table-cell table:style-name="ce36"/>
          <table:table-cell office:value-type="string" table:style-name="ce27">
            <text:p>Hobart</text:p>
          </table:table-cell>
          <table:table-cell office:value-type="float" office:value="1555" table:style-name="ce28">
            <text:p>1,555</text:p>
          </table:table-cell>
          <table:table-cell office:value-type="float" office:value="685" table:style-name="ce28">
            <text:p>685</text:p>
          </table:table-cell>
          <table:table-cell office:value-type="float" office:value="165" table:style-name="ce28">
            <text:p>165</text:p>
          </table:table-cell>
          <table:table-cell office:value-type="float" office:value="180" table:style-name="ce28">
            <text:p>180</text:p>
          </table:table-cell>
          <table:table-cell office:value-type="float" office:value="170" table:style-name="ce28">
            <text:p>170</text:p>
          </table:table-cell>
          <table:table-cell office:value-type="float" office:value="105" table:style-name="ce28">
            <text:p>105</text:p>
          </table:table-cell>
          <table:table-cell office:value-type="float" office:value="70" table:style-name="ce28">
            <text:p>70</text:p>
          </table:table-cell>
          <table:table-cell office:value-type="float" office:value="865" table:style-name="ce28">
            <text:p>865</text:p>
          </table:table-cell>
          <table:table-cell office:value-type="float" office:value="220" table:style-name="ce28">
            <text:p>220</text:p>
          </table:table-cell>
          <table:table-cell office:value-type="float" office:value="315" table:style-name="ce28">
            <text:p>315</text:p>
          </table:table-cell>
          <table:table-cell office:value-type="float" office:value="155" table:style-name="ce28">
            <text:p>155</text:p>
          </table:table-cell>
          <table:table-cell office:value-type="float" office:value="120" table:style-name="ce28">
            <text:p>120</text:p>
          </table:table-cell>
          <table:table-cell office:value-type="float" office:value="70" table:style-name="ce28">
            <text:p>70</text:p>
          </table:table-cell>
          <table:table-cell office:value-type="float" office:value="295" table:style-name="ce28">
            <text:p>295</text:p>
          </table:table-cell>
          <table:table-cell office:value-type="float" office:value="430" table:style-name="ce28">
            <text:p>430</text:p>
          </table:table-cell>
          <table:table-cell office:value-type="float" office:value="115" table:style-name="ce28">
            <text:p>115</text:p>
          </table:table-cell>
          <table:table-cell office:value-type="float" office:value="60" table:style-name="ce28">
            <text:p>60</text:p>
          </table:table-cell>
          <table:table-cell office:value-type="float" office:value="205" table:style-name="ce28">
            <text:p>205</text:p>
          </table:table-cell>
          <table:table-cell office:value-type="float" office:value="280" table:style-name="ce28">
            <text:p>280</text:p>
          </table:table-cell>
          <table:table-cell office:value-type="float" office:value="1160" table:style-name="ce28">
            <text:p>1,160</text:p>
          </table:table-cell>
          <table:table-cell office:value-type="float" office:value="215" table:style-name="ce28">
            <text:p>215</text:p>
          </table:table-cell>
          <table:table-cell office:value-type="float" office:value="185" table:style-name="ce28">
            <text:p>185</text:p>
          </table:table-cell>
          <table:table-cell office:value-type="float" office:value="580" table:style-name="ce28">
            <text:p>580</text:p>
          </table:table-cell>
          <table:table-cell office:value-type="float" office:value="280" table:style-name="ce28">
            <text:p>280</text:p>
          </table:table-cell>
          <table:table-cell office:value-type="float" office:value="695" table:style-name="ce28">
            <text:p>695</text:p>
          </table:table-cell>
          <table:table-cell office:value-type="float" office:value="320" table:style-name="ce28">
            <text:p>320</text:p>
          </table:table-cell>
          <table:table-cell office:value-type="float" office:value="375" table:style-name="ce28">
            <text:p>375</text:p>
          </table:table-cell>
          <table:table-cell office:value-type="float" office:value="440" table:style-name="ce28">
            <text:p>440</text:p>
          </table:table-cell>
          <table:table-cell office:value-type="float" office:value="455" table:style-name="ce28">
            <text:p>455</text:p>
          </table:table-cell>
          <table:table-cell table:style-name="ce36"/>
          <table:table-cell table:number-columns-repeated="16352"/>
        </table:table-row>
        <table:table-row table:style-name="ro3">
          <table:table-cell table:style-name="ce36"/>
          <table:table-cell office:value-type="string" table:style-name="ce27">
            <text:p>Hume</text:p>
          </table:table-cell>
          <table:table-cell office:value-type="float" office:value="790" table:style-name="ce28">
            <text:p>790</text:p>
          </table:table-cell>
          <table:table-cell office:value-type="float" office:value="355" table:style-name="ce28">
            <text:p>355</text:p>
          </table:table-cell>
          <table:table-cell office:value-type="float" office:value="45" table:style-name="ce28">
            <text:p>45</text:p>
          </table:table-cell>
          <table:table-cell office:value-type="float" office:value="80" table:style-name="ce28">
            <text:p>80</text:p>
          </table:table-cell>
          <table:table-cell office:value-type="float" office:value="85" table:style-name="ce28">
            <text:p>85</text:p>
          </table:table-cell>
          <table:table-cell office:value-type="float" office:value="95" table:style-name="ce28">
            <text:p>95</text:p>
          </table:table-cell>
          <table:table-cell office:value-type="float" office:value="55" table:style-name="ce28">
            <text:p>55</text:p>
          </table:table-cell>
          <table:table-cell office:value-type="float" office:value="435" table:style-name="ce28">
            <text:p>435</text:p>
          </table:table-cell>
          <table:table-cell office:value-type="float" office:value="75" table:style-name="ce28">
            <text:p>75</text:p>
          </table:table-cell>
          <table:table-cell office:value-type="float" office:value="115" table:style-name="ce28">
            <text:p>115</text:p>
          </table:table-cell>
          <table:table-cell office:value-type="float" office:value="95" table:style-name="ce28">
            <text:p>95</text:p>
          </table:table-cell>
          <table:table-cell office:value-type="float" office:value="90" table:style-name="ce28">
            <text:p>90</text:p>
          </table:table-cell>
          <table:table-cell office:value-type="float" office:value="65" table:style-name="ce28">
            <text:p>65</text:p>
          </table:table-cell>
          <table:table-cell office:value-type="float" office:value="105" table:style-name="ce28">
            <text:p>105</text:p>
          </table:table-cell>
          <table:table-cell office:value-type="float" office:value="265" table:style-name="ce28">
            <text:p>265</text:p>
          </table:table-cell>
          <table:table-cell office:value-type="float" office:value="45" table:style-name="ce28">
            <text:p>45</text:p>
          </table:table-cell>
          <table:table-cell office:value-type="float" office:value="25" table:style-name="ce28">
            <text:p>25</text:p>
          </table:table-cell>
          <table:table-cell office:value-type="float" office:value="135" table:style-name="ce28">
            <text:p>135</text:p>
          </table:table-cell>
          <table:table-cell office:value-type="float" office:value="170" table:style-name="ce28">
            <text:p>170</text:p>
          </table:table-cell>
          <table:table-cell office:value-type="float" office:value="625" table:style-name="ce28">
            <text:p>625</text:p>
          </table:table-cell>
          <table:table-cell office:value-type="float" office:value="55" table:style-name="ce28">
            <text:p>55</text:p>
          </table:table-cell>
          <table:table-cell office:value-type="float" office:value="115" table:style-name="ce28">
            <text:p>115</text:p>
          </table:table-cell>
          <table:table-cell office:value-type="float" office:value="315" table:style-name="ce28">
            <text:p>315</text:p>
          </table:table-cell>
          <table:table-cell office:value-type="float" office:value="75" table:style-name="ce28">
            <text:p>75</text:p>
          </table:table-cell>
          <table:table-cell office:value-type="float" office:value="400" table:style-name="ce28">
            <text:p>400</text:p>
          </table:table-cell>
          <table:table-cell office:value-type="float" office:value="185" table:style-name="ce28">
            <text:p>185</text:p>
          </table:table-cell>
          <table:table-cell office:value-type="float" office:value="225" table:style-name="ce28">
            <text:p>225</text:p>
          </table:table-cell>
          <table:table-cell office:value-type="float" office:value="210" table:style-name="ce28">
            <text:p>210</text:p>
          </table:table-cell>
          <table:table-cell office:value-type="float" office:value="195" table:style-name="ce28">
            <text:p>195</text:p>
          </table:table-cell>
          <table:table-cell table:style-name="ce36"/>
          <table:table-cell table:number-columns-repeated="16352"/>
        </table:table-row>
        <table:table-row table:style-name="ro3">
          <table:table-cell table:style-name="ce36"/>
          <table:table-cell office:value-type="string" table:style-name="ce27">
            <text:p>Hunter Valley exc Newcastle</text:p>
          </table:table-cell>
          <table:table-cell office:value-type="float" office:value="1570" table:style-name="ce28">
            <text:p>1,570</text:p>
          </table:table-cell>
          <table:table-cell office:value-type="float" office:value="690" table:style-name="ce28">
            <text:p>690</text:p>
          </table:table-cell>
          <table:table-cell office:value-type="float" office:value="150" table:style-name="ce28">
            <text:p>150</text:p>
          </table:table-cell>
          <table:table-cell office:value-type="float" office:value="160" table:style-name="ce28">
            <text:p>160</text:p>
          </table:table-cell>
          <table:table-cell office:value-type="float" office:value="155" table:style-name="ce28">
            <text:p>155</text:p>
          </table:table-cell>
          <table:table-cell office:value-type="float" office:value="145" table:style-name="ce28">
            <text:p>145</text:p>
          </table:table-cell>
          <table:table-cell office:value-type="float" office:value="85" table:style-name="ce28">
            <text:p>85</text:p>
          </table:table-cell>
          <table:table-cell office:value-type="float" office:value="875" table:style-name="ce28">
            <text:p>875</text:p>
          </table:table-cell>
          <table:table-cell office:value-type="float" office:value="225" table:style-name="ce28">
            <text:p>225</text:p>
          </table:table-cell>
          <table:table-cell office:value-type="float" office:value="260" table:style-name="ce28">
            <text:p>260</text:p>
          </table:table-cell>
          <table:table-cell office:value-type="float" office:value="175" table:style-name="ce28">
            <text:p>175</text:p>
          </table:table-cell>
          <table:table-cell office:value-type="float" office:value="135" table:style-name="ce28">
            <text:p>135</text:p>
          </table:table-cell>
          <table:table-cell office:value-type="float" office:value="80" table:style-name="ce28">
            <text:p>80</text:p>
          </table:table-cell>
          <table:table-cell office:value-type="float" office:value="470" table:style-name="ce28">
            <text:p>470</text:p>
          </table:table-cell>
          <table:table-cell office:value-type="float" office:value="415" table:style-name="ce28">
            <text:p>415</text:p>
          </table:table-cell>
          <table:table-cell office:value-type="float" office:value="40" table:style-name="ce28">
            <text:p>40</text:p>
          </table:table-cell>
          <table:table-cell office:value-type="float" office:value="5" table:style-name="ce28">
            <text:p>5</text:p>
          </table:table-cell>
          <table:table-cell office:value-type="float" office:value="220" table:style-name="ce28">
            <text:p>220</text:p>
          </table:table-cell>
          <table:table-cell office:value-type="float" office:value="300" table:style-name="ce28">
            <text:p>300</text:p>
          </table:table-cell>
          <table:table-cell office:value-type="float" office:value="1150" table:style-name="ce28">
            <text:p>1,150</text:p>
          </table:table-cell>
          <table:table-cell office:value-type="float" office:value="225" table:style-name="ce28">
            <text:p>225</text:p>
          </table:table-cell>
          <table:table-cell office:value-type="float" office:value="200" table:style-name="ce28">
            <text:p>200</text:p>
          </table:table-cell>
          <table:table-cell office:value-type="float" office:value="755" table:style-name="ce28">
            <text:p>755</text:p>
          </table:table-cell>
          <table:table-cell office:value-type="float" office:value="180" table:style-name="ce28">
            <text:p>180</text:p>
          </table:table-cell>
          <table:table-cell office:value-type="float" office:value="635" table:style-name="ce28">
            <text:p>635</text:p>
          </table:table-cell>
          <table:table-cell office:value-type="float" office:value="375" table:style-name="ce28">
            <text:p>375</text:p>
          </table:table-cell>
          <table:table-cell office:value-type="float" office:value="365" table:style-name="ce28">
            <text:p>365</text:p>
          </table:table-cell>
          <table:table-cell office:value-type="float" office:value="420" table:style-name="ce28">
            <text:p>420</text:p>
          </table:table-cell>
          <table:table-cell office:value-type="float" office:value="435" table:style-name="ce28">
            <text:p>435</text:p>
          </table:table-cell>
          <table:table-cell table:style-name="ce36"/>
          <table:table-cell table:number-columns-repeated="16352"/>
        </table:table-row>
        <table:table-row table:style-name="ro3">
          <table:table-cell table:style-name="ce36"/>
          <table:table-cell office:value-type="string" table:style-name="ce27">
            <text:p>Illawarra</text:p>
          </table:table-cell>
          <table:table-cell office:value-type="float" office:value="2010" table:style-name="ce28">
            <text:p>2,010</text:p>
          </table:table-cell>
          <table:table-cell office:value-type="float" office:value="895" table:style-name="ce28">
            <text:p>895</text:p>
          </table:table-cell>
          <table:table-cell office:value-type="float" office:value="205" table:style-name="ce28">
            <text:p>205</text:p>
          </table:table-cell>
          <table:table-cell office:value-type="float" office:value="205" table:style-name="ce28">
            <text:p>205</text:p>
          </table:table-cell>
          <table:table-cell office:value-type="float" office:value="210" table:style-name="ce28">
            <text:p>210</text:p>
          </table:table-cell>
          <table:table-cell office:value-type="float" office:value="175" table:style-name="ce28">
            <text:p>175</text:p>
          </table:table-cell>
          <table:table-cell office:value-type="float" office:value="105" table:style-name="ce28">
            <text:p>105</text:p>
          </table:table-cell>
          <table:table-cell office:value-type="float" office:value="1115" table:style-name="ce28">
            <text:p>1,115</text:p>
          </table:table-cell>
          <table:table-cell office:value-type="float" office:value="220" table:style-name="ce28">
            <text:p>220</text:p>
          </table:table-cell>
          <table:table-cell office:value-type="float" office:value="345" table:style-name="ce28">
            <text:p>345</text:p>
          </table:table-cell>
          <table:table-cell office:value-type="float" office:value="230" table:style-name="ce28">
            <text:p>230</text:p>
          </table:table-cell>
          <table:table-cell office:value-type="float" office:value="195" table:style-name="ce28">
            <text:p>195</text:p>
          </table:table-cell>
          <table:table-cell office:value-type="float" office:value="140" table:style-name="ce28">
            <text:p>140</text:p>
          </table:table-cell>
          <table:table-cell office:value-type="float" office:value="310" table:style-name="ce28">
            <text:p>310</text:p>
          </table:table-cell>
          <table:table-cell office:value-type="float" office:value="765" table:style-name="ce28">
            <text:p>765</text:p>
          </table:table-cell>
          <table:table-cell office:value-type="float" office:value="180" table:style-name="ce28">
            <text:p>180</text:p>
          </table:table-cell>
          <table:table-cell office:value-type="float" office:value="60" table:style-name="ce28">
            <text:p>60</text:p>
          </table:table-cell>
          <table:table-cell office:value-type="float" office:value="255" table:style-name="ce28">
            <text:p>255</text:p>
          </table:table-cell>
          <table:table-cell office:value-type="float" office:value="430" table:style-name="ce28">
            <text:p>430</text:p>
          </table:table-cell>
          <table:table-cell office:value-type="float" office:value="1560" table:style-name="ce28">
            <text:p>1,560</text:p>
          </table:table-cell>
          <table:table-cell office:value-type="float" office:value="225" table:style-name="ce28">
            <text:p>225</text:p>
          </table:table-cell>
          <table:table-cell office:value-type="float" office:value="255" table:style-name="ce28">
            <text:p>255</text:p>
          </table:table-cell>
          <table:table-cell office:value-type="float" office:value="755" table:style-name="ce28">
            <text:p>755</text:p>
          </table:table-cell>
          <table:table-cell office:value-type="float" office:value="245" table:style-name="ce28">
            <text:p>245</text:p>
          </table:table-cell>
          <table:table-cell office:value-type="float" office:value="1010" table:style-name="ce28">
            <text:p>1,010</text:p>
          </table:table-cell>
          <table:table-cell office:value-type="float" office:value="450" table:style-name="ce28">
            <text:p>450</text:p>
          </table:table-cell>
          <table:table-cell office:value-type="float" office:value="555" table:style-name="ce28">
            <text:p>555</text:p>
          </table:table-cell>
          <table:table-cell office:value-type="float" office:value="575" table:style-name="ce28">
            <text:p>575</text:p>
          </table:table-cell>
          <table:table-cell office:value-type="float" office:value="505" table:style-name="ce28">
            <text:p>505</text:p>
          </table:table-cell>
          <table:table-cell table:style-name="ce36"/>
          <table:table-cell table:number-columns-repeated="16352"/>
        </table:table-row>
        <table:table-row table:style-name="ro3">
          <table:table-cell table:style-name="ce36"/>
          <table:table-cell office:value-type="string" table:style-name="ce27">
            <text:p>Ipswich</text:p>
          </table:table-cell>
          <table:table-cell office:value-type="float" office:value="2760" table:style-name="ce28">
            <text:p>2,760</text:p>
          </table:table-cell>
          <table:table-cell office:value-type="float" office:value="1225" table:style-name="ce28">
            <text:p>1,225</text:p>
          </table:table-cell>
          <table:table-cell office:value-type="float" office:value="275" table:style-name="ce28">
            <text:p>275</text:p>
          </table:table-cell>
          <table:table-cell office:value-type="float" office:value="325" table:style-name="ce28">
            <text:p>325</text:p>
          </table:table-cell>
          <table:table-cell office:value-type="float" office:value="275" table:style-name="ce28">
            <text:p>275</text:p>
          </table:table-cell>
          <table:table-cell office:value-type="float" office:value="235" table:style-name="ce28">
            <text:p>235</text:p>
          </table:table-cell>
          <table:table-cell office:value-type="float" office:value="125" table:style-name="ce28">
            <text:p>125</text:p>
          </table:table-cell>
          <table:table-cell office:value-type="float" office:value="1530" table:style-name="ce28">
            <text:p>1,530</text:p>
          </table:table-cell>
          <table:table-cell office:value-type="float" office:value="340" table:style-name="ce28">
            <text:p>340</text:p>
          </table:table-cell>
          <table:table-cell office:value-type="float" office:value="490" table:style-name="ce28">
            <text:p>490</text:p>
          </table:table-cell>
          <table:table-cell office:value-type="float" office:value="330" table:style-name="ce28">
            <text:p>330</text:p>
          </table:table-cell>
          <table:table-cell office:value-type="float" office:value="230" table:style-name="ce28">
            <text:p>230</text:p>
          </table:table-cell>
          <table:table-cell office:value-type="float" office:value="145" table:style-name="ce28">
            <text:p>145</text:p>
          </table:table-cell>
          <table:table-cell office:value-type="float" office:value="660" table:style-name="ce28">
            <text:p>660</text:p>
          </table:table-cell>
          <table:table-cell office:value-type="float" office:value="640" table:style-name="ce28">
            <text:p>640</text:p>
          </table:table-cell>
          <table:table-cell office:value-type="float" office:value="500" table:style-name="ce28">
            <text:p>500</text:p>
          </table:table-cell>
          <table:table-cell office:value-type="float" office:value="185" table:style-name="ce28">
            <text:p>185</text:p>
          </table:table-cell>
          <table:table-cell office:value-type="float" office:value="445" table:style-name="ce28">
            <text:p>445</text:p>
          </table:table-cell>
          <table:table-cell office:value-type="float" office:value="495" table:style-name="ce28">
            <text:p>495</text:p>
          </table:table-cell>
          <table:table-cell office:value-type="float" office:value="2050" table:style-name="ce28">
            <text:p>2,050</text:p>
          </table:table-cell>
          <table:table-cell office:value-type="float" office:value="350" table:style-name="ce28">
            <text:p>350</text:p>
          </table:table-cell>
          <table:table-cell office:value-type="float" office:value="375" table:style-name="ce28">
            <text:p>375</text:p>
          </table:table-cell>
          <table:table-cell office:value-type="float" office:value="985" table:style-name="ce28">
            <text:p>985</text:p>
          </table:table-cell>
          <table:table-cell office:value-type="float" office:value="430" table:style-name="ce28">
            <text:p>430</text:p>
          </table:table-cell>
          <table:table-cell office:value-type="float" office:value="1345" table:style-name="ce28">
            <text:p>1,345</text:p>
          </table:table-cell>
          <table:table-cell office:value-type="float" office:value="640" table:style-name="ce28">
            <text:p>640</text:p>
          </table:table-cell>
          <table:table-cell office:value-type="float" office:value="720" table:style-name="ce28">
            <text:p>720</text:p>
          </table:table-cell>
          <table:table-cell office:value-type="float" office:value="785" table:style-name="ce28">
            <text:p>785</text:p>
          </table:table-cell>
          <table:table-cell office:value-type="float" office:value="660" table:style-name="ce28">
            <text:p>660</text:p>
          </table:table-cell>
          <table:table-cell table:style-name="ce36"/>
          <table:table-cell table:number-columns-repeated="16352"/>
        </table:table-row>
        <table:table-row table:style-name="ro3">
          <table:table-cell table:style-name="ce36"/>
          <table:table-cell office:value-type="string" table:style-name="ce27">
            <text:p>Latrobe - Gippsland</text:p>
          </table:table-cell>
          <table:table-cell office:value-type="float" office:value="1825" table:style-name="ce28">
            <text:p>1,825</text:p>
          </table:table-cell>
          <table:table-cell office:value-type="float" office:value="755" table:style-name="ce28">
            <text:p>755</text:p>
          </table:table-cell>
          <table:table-cell office:value-type="float" office:value="160" table:style-name="ce28">
            <text:p>160</text:p>
          </table:table-cell>
          <table:table-cell office:value-type="float" office:value="175" table:style-name="ce28">
            <text:p>175</text:p>
          </table:table-cell>
          <table:table-cell office:value-type="float" office:value="155" table:style-name="ce28">
            <text:p>155</text:p>
          </table:table-cell>
          <table:table-cell office:value-type="float" office:value="150" table:style-name="ce28">
            <text:p>150</text:p>
          </table:table-cell>
          <table:table-cell office:value-type="float" office:value="115" table:style-name="ce28">
            <text:p>115</text:p>
          </table:table-cell>
          <table:table-cell office:value-type="float" office:value="1070" table:style-name="ce28">
            <text:p>1,070</text:p>
          </table:table-cell>
          <table:table-cell office:value-type="float" office:value="190" table:style-name="ce28">
            <text:p>190</text:p>
          </table:table-cell>
          <table:table-cell office:value-type="float" office:value="315" table:style-name="ce28">
            <text:p>315</text:p>
          </table:table-cell>
          <table:table-cell office:value-type="float" office:value="250" table:style-name="ce28">
            <text:p>250</text:p>
          </table:table-cell>
          <table:table-cell office:value-type="float" office:value="195" table:style-name="ce28">
            <text:p>195</text:p>
          </table:table-cell>
          <table:table-cell office:value-type="float" office:value="120" table:style-name="ce28">
            <text:p>120</text:p>
          </table:table-cell>
          <table:table-cell office:value-type="float" office:value="255" table:style-name="ce28">
            <text:p>255</text:p>
          </table:table-cell>
          <table:table-cell office:value-type="float" office:value="645" table:style-name="ce28">
            <text:p>645</text:p>
          </table:table-cell>
          <table:table-cell office:value-type="float" office:value="65" table:style-name="ce28">
            <text:p>65</text:p>
          </table:table-cell>
          <table:table-cell office:value-type="float" office:value="15" table:style-name="ce28">
            <text:p>15</text:p>
          </table:table-cell>
          <table:table-cell office:value-type="float" office:value="250" table:style-name="ce28">
            <text:p>250</text:p>
          </table:table-cell>
          <table:table-cell office:value-type="float" office:value="365" table:style-name="ce28">
            <text:p>365</text:p>
          </table:table-cell>
          <table:table-cell office:value-type="float" office:value="1405" table:style-name="ce28">
            <text:p>1,405</text:p>
          </table:table-cell>
          <table:table-cell office:value-type="float" office:value="200" table:style-name="ce28">
            <text:p>200</text:p>
          </table:table-cell>
          <table:table-cell office:value-type="float" office:value="245" table:style-name="ce28">
            <text:p>245</text:p>
          </table:table-cell>
          <table:table-cell office:value-type="float" office:value="725" table:style-name="ce28">
            <text:p>725</text:p>
          </table:table-cell>
          <table:table-cell office:value-type="float" office:value="190" table:style-name="ce28">
            <text:p>190</text:p>
          </table:table-cell>
          <table:table-cell office:value-type="float" office:value="910" table:style-name="ce28">
            <text:p>910</text:p>
          </table:table-cell>
          <table:table-cell office:value-type="float" office:value="455" table:style-name="ce28">
            <text:p>455</text:p>
          </table:table-cell>
          <table:table-cell office:value-type="float" office:value="475" table:style-name="ce28">
            <text:p>475</text:p>
          </table:table-cell>
          <table:table-cell office:value-type="float" office:value="465" table:style-name="ce28">
            <text:p>465</text:p>
          </table:table-cell>
          <table:table-cell office:value-type="float" office:value="470" table:style-name="ce28">
            <text:p>470</text:p>
          </table:table-cell>
          <table:table-cell table:style-name="ce36"/>
          <table:table-cell table:number-columns-repeated="16352"/>
        </table:table-row>
        <table:table-row table:style-name="ro3">
          <table:table-cell table:style-name="ce36"/>
          <table:table-cell office:value-type="string" table:style-name="ce27">
            <text:p>Launceston and North East</text:p>
          </table:table-cell>
          <table:table-cell office:value-type="float" office:value="1260" table:style-name="ce28">
            <text:p>1,260</text:p>
          </table:table-cell>
          <table:table-cell office:value-type="float" office:value="530" table:style-name="ce28">
            <text:p>530</text:p>
          </table:table-cell>
          <table:table-cell office:value-type="float" office:value="105" table:style-name="ce28">
            <text:p>105</text:p>
          </table:table-cell>
          <table:table-cell office:value-type="float" office:value="145" table:style-name="ce28">
            <text:p>145</text:p>
          </table:table-cell>
          <table:table-cell office:value-type="float" office:value="135" table:style-name="ce28">
            <text:p>135</text:p>
          </table:table-cell>
          <table:table-cell office:value-type="float" office:value="90" table:style-name="ce28">
            <text:p>90</text:p>
          </table:table-cell>
          <table:table-cell office:value-type="float" office:value="55" table:style-name="ce28">
            <text:p>55</text:p>
          </table:table-cell>
          <table:table-cell office:value-type="float" office:value="730" table:style-name="ce28">
            <text:p>730</text:p>
          </table:table-cell>
          <table:table-cell office:value-type="float" office:value="160" table:style-name="ce28">
            <text:p>160</text:p>
          </table:table-cell>
          <table:table-cell office:value-type="float" office:value="240" table:style-name="ce28">
            <text:p>240</text:p>
          </table:table-cell>
          <table:table-cell office:value-type="float" office:value="175" table:style-name="ce28">
            <text:p>175</text:p>
          </table:table-cell>
          <table:table-cell office:value-type="float" office:value="95" table:style-name="ce28">
            <text:p>95</text:p>
          </table:table-cell>
          <table:table-cell office:value-type="float" office:value="60" table:style-name="ce28">
            <text:p>60</text:p>
          </table:table-cell>
          <table:table-cell office:value-type="float" office:value="190" table:style-name="ce28">
            <text:p>190</text:p>
          </table:table-cell>
          <table:table-cell office:value-type="float" office:value="335" table:style-name="ce28">
            <text:p>335</text:p>
          </table:table-cell>
          <table:table-cell office:value-type="float" office:value="100" table:style-name="ce28">
            <text:p>100</text:p>
          </table:table-cell>
          <table:table-cell office:value-type="float" office:value="65" table:style-name="ce28">
            <text:p>65</text:p>
          </table:table-cell>
          <table:table-cell office:value-type="float" office:value="215" table:style-name="ce28">
            <text:p>215</text:p>
          </table:table-cell>
          <table:table-cell office:value-type="float" office:value="225" table:style-name="ce28">
            <text:p>225</text:p>
          </table:table-cell>
          <table:table-cell office:value-type="float" office:value="950" table:style-name="ce28">
            <text:p>950</text:p>
          </table:table-cell>
          <table:table-cell office:value-type="float" office:value="150" table:style-name="ce28">
            <text:p>150</text:p>
          </table:table-cell>
          <table:table-cell office:value-type="float" office:value="170" table:style-name="ce28">
            <text:p>170</text:p>
          </table:table-cell>
          <table:table-cell office:value-type="float" office:value="510" table:style-name="ce28">
            <text:p>510</text:p>
          </table:table-cell>
          <table:table-cell office:value-type="float" office:value="170" table:style-name="ce28">
            <text:p>170</text:p>
          </table:table-cell>
          <table:table-cell office:value-type="float" office:value="585" table:style-name="ce28">
            <text:p>585</text:p>
          </table:table-cell>
          <table:table-cell office:value-type="float" office:value="250" table:style-name="ce28">
            <text:p>250</text:p>
          </table:table-cell>
          <table:table-cell office:value-type="float" office:value="300" table:style-name="ce28">
            <text:p>300</text:p>
          </table:table-cell>
          <table:table-cell office:value-type="float" office:value="365" table:style-name="ce28">
            <text:p>365</text:p>
          </table:table-cell>
          <table:table-cell office:value-type="float" office:value="375" table:style-name="ce28">
            <text:p>375</text:p>
          </table:table-cell>
          <table:table-cell table:style-name="ce36"/>
          <table:table-cell table:number-columns-repeated="16352"/>
        </table:table-row>
        <table:table-row table:style-name="ro3">
          <table:table-cell table:style-name="ce36"/>
          <table:table-cell office:value-type="string" table:style-name="ce27">
            <text:p>Logan - Beaudesert</text:p>
          </table:table-cell>
          <table:table-cell office:value-type="float" office:value="2505" table:style-name="ce28">
            <text:p>2,505</text:p>
          </table:table-cell>
          <table:table-cell office:value-type="float" office:value="1160" table:style-name="ce28">
            <text:p>1,160</text:p>
          </table:table-cell>
          <table:table-cell office:value-type="float" office:value="260" table:style-name="ce28">
            <text:p>260</text:p>
          </table:table-cell>
          <table:table-cell office:value-type="float" office:value="310" table:style-name="ce28">
            <text:p>310</text:p>
          </table:table-cell>
          <table:table-cell office:value-type="float" office:value="295" table:style-name="ce28">
            <text:p>295</text:p>
          </table:table-cell>
          <table:table-cell office:value-type="float" office:value="205" table:style-name="ce28">
            <text:p>205</text:p>
          </table:table-cell>
          <table:table-cell office:value-type="float" office:value="95" table:style-name="ce28">
            <text:p>95</text:p>
          </table:table-cell>
          <table:table-cell office:value-type="float" office:value="1345" table:style-name="ce28">
            <text:p>1,345</text:p>
          </table:table-cell>
          <table:table-cell office:value-type="float" office:value="270" table:style-name="ce28">
            <text:p>270</text:p>
          </table:table-cell>
          <table:table-cell office:value-type="float" office:value="435" table:style-name="ce28">
            <text:p>435</text:p>
          </table:table-cell>
          <table:table-cell office:value-type="float" office:value="340" table:style-name="ce28">
            <text:p>340</text:p>
          </table:table-cell>
          <table:table-cell office:value-type="float" office:value="195" table:style-name="ce28">
            <text:p>195</text:p>
          </table:table-cell>
          <table:table-cell office:value-type="float" office:value="105" table:style-name="ce28">
            <text:p>105</text:p>
          </table:table-cell>
          <table:table-cell office:value-type="float" office:value="450" table:style-name="ce28">
            <text:p>450</text:p>
          </table:table-cell>
          <table:table-cell office:value-type="float" office:value="625" table:style-name="ce28">
            <text:p>625</text:p>
          </table:table-cell>
          <table:table-cell office:value-type="float" office:value="470" table:style-name="ce28">
            <text:p>470</text:p>
          </table:table-cell>
          <table:table-cell office:value-type="float" office:value="265" table:style-name="ce28">
            <text:p>265</text:p>
          </table:table-cell>
          <table:table-cell office:value-type="float" office:value="440" table:style-name="ce28">
            <text:p>440</text:p>
          </table:table-cell>
          <table:table-cell office:value-type="float" office:value="405" table:style-name="ce28">
            <text:p>405</text:p>
          </table:table-cell>
          <table:table-cell office:value-type="float" office:value="1875" table:style-name="ce28">
            <text:p>1,875</text:p>
          </table:table-cell>
          <table:table-cell office:value-type="float" office:value="305" table:style-name="ce28">
            <text:p>305</text:p>
          </table:table-cell>
          <table:table-cell office:value-type="float" office:value="340" table:style-name="ce28">
            <text:p>340</text:p>
          </table:table-cell>
          <table:table-cell office:value-type="float" office:value="870" table:style-name="ce28">
            <text:p>870</text:p>
          </table:table-cell>
          <table:table-cell office:value-type="float" office:value="335" table:style-name="ce28">
            <text:p>335</text:p>
          </table:table-cell>
          <table:table-cell office:value-type="float" office:value="1300" table:style-name="ce28">
            <text:p>1,300</text:p>
          </table:table-cell>
          <table:table-cell office:value-type="float" office:value="600" table:style-name="ce28">
            <text:p>600</text:p>
          </table:table-cell>
          <table:table-cell office:value-type="float" office:value="710" table:style-name="ce28">
            <text:p>710</text:p>
          </table:table-cell>
          <table:table-cell office:value-type="float" office:value="645" table:style-name="ce28">
            <text:p>645</text:p>
          </table:table-cell>
          <table:table-cell office:value-type="float" office:value="600" table:style-name="ce28">
            <text:p>600</text:p>
          </table:table-cell>
          <table:table-cell table:style-name="ce36"/>
          <table:table-cell table:number-columns-repeated="16352"/>
        </table:table-row>
        <table:table-row table:style-name="ro3">
          <table:table-cell table:style-name="ce36"/>
          <table:table-cell office:value-type="string" table:style-name="ce27">
            <text:p>Mackay - Isaac - Whitsunday</text:p>
          </table:table-cell>
          <table:table-cell office:value-type="float" office:value="1115" table:style-name="ce28">
            <text:p>1,115</text:p>
          </table:table-cell>
          <table:table-cell office:value-type="float" office:value="515" table:style-name="ce28">
            <text:p>515</text:p>
          </table:table-cell>
          <table:table-cell office:value-type="float" office:value="80" table:style-name="ce28">
            <text:p>80</text:p>
          </table:table-cell>
          <table:table-cell office:value-type="float" office:value="110" table:style-name="ce28">
            <text:p>110</text:p>
          </table:table-cell>
          <table:table-cell office:value-type="float" office:value="140" table:style-name="ce28">
            <text:p>140</text:p>
          </table:table-cell>
          <table:table-cell office:value-type="float" office:value="115" table:style-name="ce28">
            <text:p>115</text:p>
          </table:table-cell>
          <table:table-cell office:value-type="float" office:value="80" table:style-name="ce28">
            <text:p>80</text:p>
          </table:table-cell>
          <table:table-cell office:value-type="float" office:value="600" table:style-name="ce28">
            <text:p>600</text:p>
          </table:table-cell>
          <table:table-cell office:value-type="float" office:value="80" table:style-name="ce28">
            <text:p>80</text:p>
          </table:table-cell>
          <table:table-cell office:value-type="float" office:value="170" table:style-name="ce28">
            <text:p>170</text:p>
          </table:table-cell>
          <table:table-cell office:value-type="float" office:value="130" table:style-name="ce28">
            <text:p>130</text:p>
          </table:table-cell>
          <table:table-cell office:value-type="float" office:value="125" table:style-name="ce28">
            <text:p>125</text:p>
          </table:table-cell>
          <table:table-cell office:value-type="float" office:value="95" table:style-name="ce28">
            <text:p>95</text:p>
          </table:table-cell>
          <table:table-cell office:value-type="float" office:value="370" table:style-name="ce28">
            <text:p>370</text:p>
          </table:table-cell>
          <table:table-cell office:value-type="float" office:value="465" table:style-name="ce28">
            <text:p>465</text:p>
          </table:table-cell>
          <table:table-cell office:value-type="float" office:value="25" table:style-name="ce28">
            <text:p>25</text:p>
          </table:table-cell>
          <table:table-cell office:value-type="float" office:value="0" table:style-name="ce28">
            <text:p>0</text:p>
          </table:table-cell>
          <table:table-cell office:value-type="float" office:value="200" table:style-name="ce28">
            <text:p>200</text:p>
          </table:table-cell>
          <table:table-cell office:value-type="float" office:value="190" table:style-name="ce28">
            <text:p>190</text:p>
          </table:table-cell>
          <table:table-cell office:value-type="float" office:value="835" table:style-name="ce28">
            <text:p>835</text:p>
          </table:table-cell>
          <table:table-cell office:value-type="float" office:value="100" table:style-name="ce28">
            <text:p>100</text:p>
          </table:table-cell>
          <table:table-cell office:value-type="float" office:value="180" table:style-name="ce28">
            <text:p>180</text:p>
          </table:table-cell>
          <table:table-cell office:value-type="float" office:value="465" table:style-name="ce28">
            <text:p>465</text:p>
          </table:table-cell>
          <table:table-cell office:value-type="float" office:value="125" table:style-name="ce28">
            <text:p>125</text:p>
          </table:table-cell>
          <table:table-cell office:value-type="float" office:value="530" table:style-name="ce28">
            <text:p>530</text:p>
          </table:table-cell>
          <table:table-cell office:value-type="float" office:value="305" table:style-name="ce28">
            <text:p>305</text:p>
          </table:table-cell>
          <table:table-cell office:value-type="float" office:value="230" table:style-name="ce28">
            <text:p>230</text:p>
          </table:table-cell>
          <table:table-cell office:value-type="float" office:value="270" table:style-name="ce28">
            <text:p>270</text:p>
          </table:table-cell>
          <table:table-cell office:value-type="float" office:value="325" table:style-name="ce28">
            <text:p>325</text:p>
          </table:table-cell>
          <table:table-cell table:style-name="ce36"/>
          <table:table-cell table:number-columns-repeated="16352"/>
        </table:table-row>
        <table:table-row table:style-name="ro3">
          <table:table-cell table:style-name="ce36"/>
          <table:table-cell office:value-type="string" table:style-name="ce27">
            <text:p>Mandurah</text:p>
          </table:table-cell>
          <table:table-cell office:value-type="float" office:value="990" table:style-name="ce28">
            <text:p>990</text:p>
          </table:table-cell>
          <table:table-cell office:value-type="float" office:value="460" table:style-name="ce28">
            <text:p>460</text:p>
          </table:table-cell>
          <table:table-cell office:value-type="float" office:value="90" table:style-name="ce28">
            <text:p>90</text:p>
          </table:table-cell>
          <table:table-cell office:value-type="float" office:value="100" table:style-name="ce28">
            <text:p>100</text:p>
          </table:table-cell>
          <table:table-cell office:value-type="float" office:value="110" table:style-name="ce28">
            <text:p>110</text:p>
          </table:table-cell>
          <table:table-cell office:value-type="float" office:value="105" table:style-name="ce28">
            <text:p>105</text:p>
          </table:table-cell>
          <table:table-cell office:value-type="float" office:value="55" table:style-name="ce28">
            <text:p>55</text:p>
          </table:table-cell>
          <table:table-cell office:value-type="float" office:value="530" table:style-name="ce28">
            <text:p>530</text:p>
          </table:table-cell>
          <table:table-cell office:value-type="float" office:value="100" table:style-name="ce28">
            <text:p>100</text:p>
          </table:table-cell>
          <table:table-cell office:value-type="float" office:value="140" table:style-name="ce28">
            <text:p>140</text:p>
          </table:table-cell>
          <table:table-cell office:value-type="float" office:value="135" table:style-name="ce28">
            <text:p>135</text:p>
          </table:table-cell>
          <table:table-cell office:value-type="float" office:value="100" table:style-name="ce28">
            <text:p>100</text:p>
          </table:table-cell>
          <table:table-cell office:value-type="float" office:value="60" table:style-name="ce28">
            <text:p>60</text:p>
          </table:table-cell>
          <table:table-cell office:value-type="float" office:value="180" table:style-name="ce28">
            <text:p>180</text:p>
          </table:table-cell>
          <table:table-cell office:value-type="float" office:value="315" table:style-name="ce28">
            <text:p>315</text:p>
          </table:table-cell>
          <table:table-cell office:value-type="float" office:value="35" table:style-name="ce28">
            <text:p>35</text:p>
          </table:table-cell>
          <table:table-cell office:value-type="float" office:value="5" table:style-name="ce28">
            <text:p>5</text:p>
          </table:table-cell>
          <table:table-cell office:value-type="float" office:value="160" table:style-name="ce28">
            <text:p>160</text:p>
          </table:table-cell>
          <table:table-cell office:value-type="float" office:value="165" table:style-name="ce28">
            <text:p>165</text:p>
          </table:table-cell>
          <table:table-cell office:value-type="float" office:value="730" table:style-name="ce28">
            <text:p>730</text:p>
          </table:table-cell>
          <table:table-cell office:value-type="float" office:value="120" table:style-name="ce28">
            <text:p>120</text:p>
          </table:table-cell>
          <table:table-cell office:value-type="float" office:value="145" table:style-name="ce28">
            <text:p>145</text:p>
          </table:table-cell>
          <table:table-cell office:value-type="float" office:value="340" table:style-name="ce28">
            <text:p>340</text:p>
          </table:table-cell>
          <table:table-cell office:value-type="float" office:value="95" table:style-name="ce28">
            <text:p>95</text:p>
          </table:table-cell>
          <table:table-cell office:value-type="float" office:value="555" table:style-name="ce28">
            <text:p>555</text:p>
          </table:table-cell>
          <table:table-cell office:value-type="float" office:value="210" table:style-name="ce28">
            <text:p>210</text:p>
          </table:table-cell>
          <table:table-cell office:value-type="float" office:value="250" table:style-name="ce28">
            <text:p>250</text:p>
          </table:table-cell>
          <table:table-cell office:value-type="float" office:value="245" table:style-name="ce28">
            <text:p>245</text:p>
          </table:table-cell>
          <table:table-cell office:value-type="float" office:value="300" table:style-name="ce28">
            <text:p>300</text:p>
          </table:table-cell>
          <table:table-cell table:style-name="ce36"/>
          <table:table-cell table:number-columns-repeated="16352"/>
        </table:table-row>
        <table:table-row table:style-name="ro3">
          <table:table-cell table:style-name="ce36"/>
          <table:table-cell office:value-type="string" table:style-name="ce27">
            <text:p>Melbourne - Inner</text:p>
          </table:table-cell>
          <table:table-cell office:value-type="float" office:value="2690" table:style-name="ce28">
            <text:p>2,690</text:p>
          </table:table-cell>
          <table:table-cell office:value-type="float" office:value="1180" table:style-name="ce28">
            <text:p>1,180</text:p>
          </table:table-cell>
          <table:table-cell office:value-type="float" office:value="180" table:style-name="ce28">
            <text:p>180</text:p>
          </table:table-cell>
          <table:table-cell office:value-type="float" office:value="365" table:style-name="ce28">
            <text:p>365</text:p>
          </table:table-cell>
          <table:table-cell office:value-type="float" office:value="260" table:style-name="ce28">
            <text:p>260</text:p>
          </table:table-cell>
          <table:table-cell office:value-type="float" office:value="220" table:style-name="ce28">
            <text:p>220</text:p>
          </table:table-cell>
          <table:table-cell office:value-type="float" office:value="155" table:style-name="ce28">
            <text:p>155</text:p>
          </table:table-cell>
          <table:table-cell office:value-type="float" office:value="1500" table:style-name="ce28">
            <text:p>1,500</text:p>
          </table:table-cell>
          <table:table-cell office:value-type="float" office:value="175" table:style-name="ce28">
            <text:p>175</text:p>
          </table:table-cell>
          <table:table-cell office:value-type="float" office:value="470" table:style-name="ce28">
            <text:p>470</text:p>
          </table:table-cell>
          <table:table-cell office:value-type="float" office:value="340" table:style-name="ce28">
            <text:p>340</text:p>
          </table:table-cell>
          <table:table-cell office:value-type="float" office:value="305" table:style-name="ce28">
            <text:p>305</text:p>
          </table:table-cell>
          <table:table-cell office:value-type="float" office:value="220" table:style-name="ce28">
            <text:p>220</text:p>
          </table:table-cell>
          <table:table-cell office:value-type="float" office:value="170" table:style-name="ce28">
            <text:p>170</text:p>
          </table:table-cell>
          <table:table-cell office:value-type="float" office:value="755" table:style-name="ce28">
            <text:p>755</text:p>
          </table:table-cell>
          <table:table-cell office:value-type="float" office:value="775" table:style-name="ce28">
            <text:p>775</text:p>
          </table:table-cell>
          <table:table-cell office:value-type="float" office:value="210" table:style-name="ce28">
            <text:p>210</text:p>
          </table:table-cell>
          <table:table-cell office:value-type="float" office:value="230" table:style-name="ce28">
            <text:p>230</text:p>
          </table:table-cell>
          <table:table-cell office:value-type="float" office:value="545" table:style-name="ce28">
            <text:p>545</text:p>
          </table:table-cell>
          <table:table-cell office:value-type="float" office:value="2370" table:style-name="ce28">
            <text:p>2,370</text:p>
          </table:table-cell>
          <table:table-cell office:value-type="float" office:value="115" table:style-name="ce28">
            <text:p>115</text:p>
          </table:table-cell>
          <table:table-cell office:value-type="float" office:value="235" table:style-name="ce28">
            <text:p>235</text:p>
          </table:table-cell>
          <table:table-cell office:value-type="float" office:value="625" table:style-name="ce28">
            <text:p>625</text:p>
          </table:table-cell>
          <table:table-cell office:value-type="float" office:value="460" table:style-name="ce28">
            <text:p>460</text:p>
          </table:table-cell>
          <table:table-cell office:value-type="float" office:value="1610" table:style-name="ce28">
            <text:p>1,610</text:p>
          </table:table-cell>
          <table:table-cell office:value-type="float" office:value="560" table:style-name="ce28">
            <text:p>560</text:p>
          </table:table-cell>
          <table:table-cell office:value-type="float" office:value="915" table:style-name="ce28">
            <text:p>915</text:p>
          </table:table-cell>
          <table:table-cell office:value-type="float" office:value="690" table:style-name="ce28">
            <text:p>690</text:p>
          </table:table-cell>
          <table:table-cell office:value-type="float" office:value="600" table:style-name="ce28">
            <text:p>600</text:p>
          </table:table-cell>
          <table:table-cell table:style-name="ce36"/>
          <table:table-cell table:number-columns-repeated="16352"/>
        </table:table-row>
        <table:table-row table:style-name="ro3">
          <table:table-cell table:style-name="ce36"/>
          <table:table-cell office:value-type="string" table:style-name="ce27">
            <text:p>Melbourne - Inner East</text:p>
          </table:table-cell>
          <table:table-cell office:value-type="float" office:value="645" table:style-name="ce28">
            <text:p>645</text:p>
          </table:table-cell>
          <table:table-cell office:value-type="float" office:value="290" table:style-name="ce28">
            <text:p>290</text:p>
          </table:table-cell>
          <table:table-cell office:value-type="float" office:value="40" table:style-name="ce28">
            <text:p>40</text:p>
          </table:table-cell>
          <table:table-cell office:value-type="float" office:value="70" table:style-name="ce28">
            <text:p>70</text:p>
          </table:table-cell>
          <table:table-cell office:value-type="float" office:value="60" table:style-name="ce28">
            <text:p>60</text:p>
          </table:table-cell>
          <table:table-cell office:value-type="float" office:value="70" table:style-name="ce28">
            <text:p>70</text:p>
          </table:table-cell>
          <table:table-cell office:value-type="float" office:value="50" table:style-name="ce28">
            <text:p>50</text:p>
          </table:table-cell>
          <table:table-cell office:value-type="float" office:value="355" table:style-name="ce28">
            <text:p>355</text:p>
          </table:table-cell>
          <table:table-cell office:value-type="float" office:value="40" table:style-name="ce28">
            <text:p>40</text:p>
          </table:table-cell>
          <table:table-cell office:value-type="float" office:value="95" table:style-name="ce28">
            <text:p>95</text:p>
          </table:table-cell>
          <table:table-cell office:value-type="float" office:value="80" table:style-name="ce28">
            <text:p>80</text:p>
          </table:table-cell>
          <table:table-cell office:value-type="float" office:value="75" table:style-name="ce28">
            <text:p>75</text:p>
          </table:table-cell>
          <table:table-cell office:value-type="float" office:value="65" table:style-name="ce28">
            <text:p>65</text:p>
          </table:table-cell>
          <table:table-cell office:value-type="float" office:value="20" table:style-name="ce28">
            <text:p>20</text:p>
          </table:table-cell>
          <table:table-cell office:value-type="float" office:value="155" table:style-name="ce28">
            <text:p>155</text:p>
          </table:table-cell>
          <table:table-cell office:value-type="float" office:value="250" table:style-name="ce28">
            <text:p>250</text:p>
          </table:table-cell>
          <table:table-cell office:value-type="float" office:value="25" table:style-name="ce28">
            <text:p>25</text:p>
          </table:table-cell>
          <table:table-cell office:value-type="float" office:value="90" table:style-name="ce28">
            <text:p>90</text:p>
          </table:table-cell>
          <table:table-cell office:value-type="float" office:value="120" table:style-name="ce28">
            <text:p>120</text:p>
          </table:table-cell>
          <table:table-cell office:value-type="float" office:value="550" table:style-name="ce28">
            <text:p>550</text:p>
          </table:table-cell>
          <table:table-cell office:value-type="float" office:value="25" table:style-name="ce28">
            <text:p>25</text:p>
          </table:table-cell>
          <table:table-cell office:value-type="float" office:value="85" table:style-name="ce28">
            <text:p>85</text:p>
          </table:table-cell>
          <table:table-cell office:value-type="float" office:value="90" table:style-name="ce28">
            <text:p>90</text:p>
          </table:table-cell>
          <table:table-cell office:value-type="float" office:value="140" table:style-name="ce28">
            <text:p>140</text:p>
          </table:table-cell>
          <table:table-cell office:value-type="float" office:value="415" table:style-name="ce28">
            <text:p>415</text:p>
          </table:table-cell>
          <table:table-cell office:value-type="float" office:value="150" table:style-name="ce28">
            <text:p>150</text:p>
          </table:table-cell>
          <table:table-cell office:value-type="float" office:value="220" table:style-name="ce28">
            <text:p>220</text:p>
          </table:table-cell>
          <table:table-cell office:value-type="float" office:value="185" table:style-name="ce28">
            <text:p>185</text:p>
          </table:table-cell>
          <table:table-cell office:value-type="float" office:value="110" table:style-name="ce28">
            <text:p>110</text:p>
          </table:table-cell>
          <table:table-cell table:style-name="ce36"/>
          <table:table-cell table:number-columns-repeated="16352"/>
        </table:table-row>
        <table:table-row table:style-name="ro3">
          <table:table-cell table:style-name="ce36"/>
          <table:table-cell office:value-type="string" table:style-name="ce27">
            <text:p>Melbourne - Inner South</text:p>
          </table:table-cell>
          <table:table-cell office:value-type="float" office:value="830" table:style-name="ce28">
            <text:p>830</text:p>
          </table:table-cell>
          <table:table-cell office:value-type="float" office:value="380" table:style-name="ce28">
            <text:p>380</text:p>
          </table:table-cell>
          <table:table-cell office:value-type="float" office:value="65" table:style-name="ce28">
            <text:p>65</text:p>
          </table:table-cell>
          <table:table-cell office:value-type="float" office:value="85" table:style-name="ce28">
            <text:p>85</text:p>
          </table:table-cell>
          <table:table-cell office:value-type="float" office:value="75" table:style-name="ce28">
            <text:p>75</text:p>
          </table:table-cell>
          <table:table-cell office:value-type="float" office:value="95" table:style-name="ce28">
            <text:p>95</text:p>
          </table:table-cell>
          <table:table-cell office:value-type="float" office:value="65" table:style-name="ce28">
            <text:p>65</text:p>
          </table:table-cell>
          <table:table-cell office:value-type="float" office:value="450" table:style-name="ce28">
            <text:p>450</text:p>
          </table:table-cell>
          <table:table-cell office:value-type="float" office:value="60" table:style-name="ce28">
            <text:p>60</text:p>
          </table:table-cell>
          <table:table-cell office:value-type="float" office:value="125" table:style-name="ce28">
            <text:p>125</text:p>
          </table:table-cell>
          <table:table-cell office:value-type="float" office:value="100" table:style-name="ce28">
            <text:p>100</text:p>
          </table:table-cell>
          <table:table-cell office:value-type="float" office:value="85" table:style-name="ce28">
            <text:p>85</text:p>
          </table:table-cell>
          <table:table-cell office:value-type="float" office:value="85" table:style-name="ce28">
            <text:p>85</text:p>
          </table:table-cell>
          <table:table-cell office:value-type="float" office:value="30" table:style-name="ce28">
            <text:p>30</text:p>
          </table:table-cell>
          <table:table-cell office:value-type="float" office:value="230" table:style-name="ce28">
            <text:p>230</text:p>
          </table:table-cell>
          <table:table-cell office:value-type="float" office:value="160" table:style-name="ce28">
            <text:p>160</text:p>
          </table:table-cell>
          <table:table-cell office:value-type="float" office:value="25" table:style-name="ce28">
            <text:p>25</text:p>
          </table:table-cell>
          <table:table-cell office:value-type="float" office:value="95" table:style-name="ce28">
            <text:p>95</text:p>
          </table:table-cell>
          <table:table-cell office:value-type="float" office:value="160" table:style-name="ce28">
            <text:p>160</text:p>
          </table:table-cell>
          <table:table-cell office:value-type="float" office:value="700" table:style-name="ce28">
            <text:p>700</text:p>
          </table:table-cell>
          <table:table-cell office:value-type="float" office:value="45" table:style-name="ce28">
            <text:p>45</text:p>
          </table:table-cell>
          <table:table-cell office:value-type="float" office:value="95" table:style-name="ce28">
            <text:p>95</text:p>
          </table:table-cell>
          <table:table-cell office:value-type="float" office:value="160" table:style-name="ce28">
            <text:p>160</text:p>
          </table:table-cell>
          <table:table-cell office:value-type="float" office:value="130" table:style-name="ce28">
            <text:p>130</text:p>
          </table:table-cell>
          <table:table-cell office:value-type="float" office:value="540" table:style-name="ce28">
            <text:p>540</text:p>
          </table:table-cell>
          <table:table-cell office:value-type="float" office:value="205" table:style-name="ce28">
            <text:p>205</text:p>
          </table:table-cell>
          <table:table-cell office:value-type="float" office:value="275" table:style-name="ce28">
            <text:p>275</text:p>
          </table:table-cell>
          <table:table-cell office:value-type="float" office:value="215" table:style-name="ce28">
            <text:p>215</text:p>
          </table:table-cell>
          <table:table-cell office:value-type="float" office:value="160" table:style-name="ce28">
            <text:p>160</text:p>
          </table:table-cell>
          <table:table-cell table:style-name="ce36"/>
          <table:table-cell table:number-columns-repeated="16352"/>
        </table:table-row>
        <table:table-row table:style-name="ro3">
          <table:table-cell table:style-name="ce36"/>
          <table:table-cell office:value-type="string" table:style-name="ce27">
            <text:p>Melbourne - North East</text:p>
          </table:table-cell>
          <table:table-cell office:value-type="float" office:value="1870" table:style-name="ce28">
            <text:p>1,870</text:p>
          </table:table-cell>
          <table:table-cell office:value-type="float" office:value="820" table:style-name="ce28">
            <text:p>820</text:p>
          </table:table-cell>
          <table:table-cell office:value-type="float" office:value="140" table:style-name="ce28">
            <text:p>140</text:p>
          </table:table-cell>
          <table:table-cell office:value-type="float" office:value="210" table:style-name="ce28">
            <text:p>210</text:p>
          </table:table-cell>
          <table:table-cell office:value-type="float" office:value="195" table:style-name="ce28">
            <text:p>195</text:p>
          </table:table-cell>
          <table:table-cell office:value-type="float" office:value="175" table:style-name="ce28">
            <text:p>175</text:p>
          </table:table-cell>
          <table:table-cell office:value-type="float" office:value="105" table:style-name="ce28">
            <text:p>105</text:p>
          </table:table-cell>
          <table:table-cell office:value-type="float" office:value="1050" table:style-name="ce28">
            <text:p>1,050</text:p>
          </table:table-cell>
          <table:table-cell office:value-type="float" office:value="160" table:style-name="ce28">
            <text:p>160</text:p>
          </table:table-cell>
          <table:table-cell office:value-type="float" office:value="340" table:style-name="ce28">
            <text:p>340</text:p>
          </table:table-cell>
          <table:table-cell office:value-type="float" office:value="260" table:style-name="ce28">
            <text:p>260</text:p>
          </table:table-cell>
          <table:table-cell office:value-type="float" office:value="160" table:style-name="ce28">
            <text:p>160</text:p>
          </table:table-cell>
          <table:table-cell office:value-type="float" office:value="130" table:style-name="ce28">
            <text:p>130</text:p>
          </table:table-cell>
          <table:table-cell office:value-type="float" office:value="140" table:style-name="ce28">
            <text:p>140</text:p>
          </table:table-cell>
          <table:table-cell office:value-type="float" office:value="465" table:style-name="ce28">
            <text:p>465</text:p>
          </table:table-cell>
          <table:table-cell office:value-type="float" office:value="510" table:style-name="ce28">
            <text:p>510</text:p>
          </table:table-cell>
          <table:table-cell office:value-type="float" office:value="145" table:style-name="ce28">
            <text:p>145</text:p>
          </table:table-cell>
          <table:table-cell office:value-type="float" office:value="255" table:style-name="ce28">
            <text:p>255</text:p>
          </table:table-cell>
          <table:table-cell office:value-type="float" office:value="315" table:style-name="ce28">
            <text:p>315</text:p>
          </table:table-cell>
          <table:table-cell office:value-type="float" office:value="1545" table:style-name="ce28">
            <text:p>1,545</text:p>
          </table:table-cell>
          <table:table-cell office:value-type="float" office:value="115" table:style-name="ce28">
            <text:p>115</text:p>
          </table:table-cell>
          <table:table-cell office:value-type="float" office:value="225" table:style-name="ce28">
            <text:p>225</text:p>
          </table:table-cell>
          <table:table-cell office:value-type="float" office:value="460" table:style-name="ce28">
            <text:p>460</text:p>
          </table:table-cell>
          <table:table-cell office:value-type="float" office:value="330" table:style-name="ce28">
            <text:p>330</text:p>
          </table:table-cell>
          <table:table-cell office:value-type="float" office:value="1080" table:style-name="ce28">
            <text:p>1,080</text:p>
          </table:table-cell>
          <table:table-cell office:value-type="float" office:value="445" table:style-name="ce28">
            <text:p>445</text:p>
          </table:table-cell>
          <table:table-cell office:value-type="float" office:value="595" table:style-name="ce28">
            <text:p>595</text:p>
          </table:table-cell>
          <table:table-cell office:value-type="float" office:value="470" table:style-name="ce28">
            <text:p>470</text:p>
          </table:table-cell>
          <table:table-cell office:value-type="float" office:value="395" table:style-name="ce28">
            <text:p>395</text:p>
          </table:table-cell>
          <table:table-cell table:style-name="ce36"/>
          <table:table-cell table:number-columns-repeated="16352"/>
        </table:table-row>
        <table:table-row table:style-name="ro3">
          <table:table-cell table:style-name="ce36"/>
          <table:table-cell office:value-type="string" table:style-name="ce27">
            <text:p>Melbourne - North West</text:p>
          </table:table-cell>
          <table:table-cell office:value-type="float" office:value="1930" table:style-name="ce28">
            <text:p>1,930</text:p>
          </table:table-cell>
          <table:table-cell office:value-type="float" office:value="855" table:style-name="ce28">
            <text:p>855</text:p>
          </table:table-cell>
          <table:table-cell office:value-type="float" office:value="150" table:style-name="ce28">
            <text:p>150</text:p>
          </table:table-cell>
          <table:table-cell office:value-type="float" office:value="235" table:style-name="ce28">
            <text:p>235</text:p>
          </table:table-cell>
          <table:table-cell office:value-type="float" office:value="200" table:style-name="ce28">
            <text:p>200</text:p>
          </table:table-cell>
          <table:table-cell office:value-type="float" office:value="160" table:style-name="ce28">
            <text:p>160</text:p>
          </table:table-cell>
          <table:table-cell office:value-type="float" office:value="120" table:style-name="ce28">
            <text:p>120</text:p>
          </table:table-cell>
          <table:table-cell office:value-type="float" office:value="1070" table:style-name="ce28">
            <text:p>1,070</text:p>
          </table:table-cell>
          <table:table-cell office:value-type="float" office:value="170" table:style-name="ce28">
            <text:p>170</text:p>
          </table:table-cell>
          <table:table-cell office:value-type="float" office:value="320" table:style-name="ce28">
            <text:p>320</text:p>
          </table:table-cell>
          <table:table-cell office:value-type="float" office:value="250" table:style-name="ce28">
            <text:p>250</text:p>
          </table:table-cell>
          <table:table-cell office:value-type="float" office:value="180" table:style-name="ce28">
            <text:p>180</text:p>
          </table:table-cell>
          <table:table-cell office:value-type="float" office:value="150" table:style-name="ce28">
            <text:p>150</text:p>
          </table:table-cell>
          <table:table-cell office:value-type="float" office:value="75" table:style-name="ce28">
            <text:p>75</text:p>
          </table:table-cell>
          <table:table-cell office:value-type="float" office:value="480" table:style-name="ce28">
            <text:p>480</text:p>
          </table:table-cell>
          <table:table-cell office:value-type="float" office:value="575" table:style-name="ce28">
            <text:p>575</text:p>
          </table:table-cell>
          <table:table-cell office:value-type="float" office:value="195" table:style-name="ce28">
            <text:p>195</text:p>
          </table:table-cell>
          <table:table-cell office:value-type="float" office:value="300" table:style-name="ce28">
            <text:p>300</text:p>
          </table:table-cell>
          <table:table-cell office:value-type="float" office:value="385" table:style-name="ce28">
            <text:p>385</text:p>
          </table:table-cell>
          <table:table-cell office:value-type="float" office:value="1570" table:style-name="ce28">
            <text:p>1,570</text:p>
          </table:table-cell>
          <table:table-cell office:value-type="float" office:value="125" table:style-name="ce28">
            <text:p>125</text:p>
          </table:table-cell>
          <table:table-cell office:value-type="float" office:value="260" table:style-name="ce28">
            <text:p>260</text:p>
          </table:table-cell>
          <table:table-cell office:value-type="float" office:value="525" table:style-name="ce28">
            <text:p>525</text:p>
          </table:table-cell>
          <table:table-cell office:value-type="float" office:value="375" table:style-name="ce28">
            <text:p>375</text:p>
          </table:table-cell>
          <table:table-cell office:value-type="float" office:value="1035" table:style-name="ce28">
            <text:p>1,035</text:p>
          </table:table-cell>
          <table:table-cell office:value-type="float" office:value="520" table:style-name="ce28">
            <text:p>520</text:p>
          </table:table-cell>
          <table:table-cell office:value-type="float" office:value="565" table:style-name="ce28">
            <text:p>565</text:p>
          </table:table-cell>
          <table:table-cell office:value-type="float" office:value="530" table:style-name="ce28">
            <text:p>530</text:p>
          </table:table-cell>
          <table:table-cell office:value-type="float" office:value="375" table:style-name="ce28">
            <text:p>375</text:p>
          </table:table-cell>
          <table:table-cell table:style-name="ce36"/>
          <table:table-cell table:number-columns-repeated="16352"/>
        </table:table-row>
        <table:table-row table:style-name="ro3">
          <table:table-cell table:style-name="ce36"/>
          <table:table-cell office:value-type="string" table:style-name="ce27">
            <text:p>Melbourne - Outer East</text:p>
          </table:table-cell>
          <table:table-cell office:value-type="float" office:value="1175" table:style-name="ce28">
            <text:p>1,175</text:p>
          </table:table-cell>
          <table:table-cell office:value-type="float" office:value="555" table:style-name="ce28">
            <text:p>555</text:p>
          </table:table-cell>
          <table:table-cell office:value-type="float" office:value="95" table:style-name="ce28">
            <text:p>95</text:p>
          </table:table-cell>
          <table:table-cell office:value-type="float" office:value="125" table:style-name="ce28">
            <text:p>125</text:p>
          </table:table-cell>
          <table:table-cell office:value-type="float" office:value="125" table:style-name="ce28">
            <text:p>125</text:p>
          </table:table-cell>
          <table:table-cell office:value-type="float" office:value="120" table:style-name="ce28">
            <text:p>120</text:p>
          </table:table-cell>
          <table:table-cell office:value-type="float" office:value="90" table:style-name="ce28">
            <text:p>90</text:p>
          </table:table-cell>
          <table:table-cell office:value-type="float" office:value="620" table:style-name="ce28">
            <text:p>620</text:p>
          </table:table-cell>
          <table:table-cell office:value-type="float" office:value="115" table:style-name="ce28">
            <text:p>115</text:p>
          </table:table-cell>
          <table:table-cell office:value-type="float" office:value="155" table:style-name="ce28">
            <text:p>155</text:p>
          </table:table-cell>
          <table:table-cell office:value-type="float" office:value="110" table:style-name="ce28">
            <text:p>110</text:p>
          </table:table-cell>
          <table:table-cell office:value-type="float" office:value="140" table:style-name="ce28">
            <text:p>140</text:p>
          </table:table-cell>
          <table:table-cell office:value-type="float" office:value="100" table:style-name="ce28">
            <text:p>100</text:p>
          </table:table-cell>
          <table:table-cell office:value-type="float" office:value="50" table:style-name="ce28">
            <text:p>50</text:p>
          </table:table-cell>
          <table:table-cell office:value-type="float" office:value="340" table:style-name="ce28">
            <text:p>340</text:p>
          </table:table-cell>
          <table:table-cell office:value-type="float" office:value="260" table:style-name="ce28">
            <text:p>260</text:p>
          </table:table-cell>
          <table:table-cell office:value-type="float" office:value="70" table:style-name="ce28">
            <text:p>70</text:p>
          </table:table-cell>
          <table:table-cell office:value-type="float" office:value="170" table:style-name="ce28">
            <text:p>170</text:p>
          </table:table-cell>
          <table:table-cell office:value-type="float" office:value="220" table:style-name="ce28">
            <text:p>220</text:p>
          </table:table-cell>
          <table:table-cell office:value-type="float" office:value="940" table:style-name="ce28">
            <text:p>940</text:p>
          </table:table-cell>
          <table:table-cell office:value-type="float" office:value="100" table:style-name="ce28">
            <text:p>100</text:p>
          </table:table-cell>
          <table:table-cell office:value-type="float" office:value="145" table:style-name="ce28">
            <text:p>145</text:p>
          </table:table-cell>
          <table:table-cell office:value-type="float" office:value="335" table:style-name="ce28">
            <text:p>335</text:p>
          </table:table-cell>
          <table:table-cell office:value-type="float" office:value="150" table:style-name="ce28">
            <text:p>150</text:p>
          </table:table-cell>
          <table:table-cell office:value-type="float" office:value="690" table:style-name="ce28">
            <text:p>690</text:p>
          </table:table-cell>
          <table:table-cell office:value-type="float" office:value="315" table:style-name="ce28">
            <text:p>315</text:p>
          </table:table-cell>
          <table:table-cell office:value-type="float" office:value="375" table:style-name="ce28">
            <text:p>375</text:p>
          </table:table-cell>
          <table:table-cell office:value-type="float" office:value="290" table:style-name="ce28">
            <text:p>290</text:p>
          </table:table-cell>
          <table:table-cell office:value-type="float" office:value="220" table:style-name="ce28">
            <text:p>220</text:p>
          </table:table-cell>
          <table:table-cell table:style-name="ce36"/>
          <table:table-cell table:number-columns-repeated="16352"/>
        </table:table-row>
        <table:table-row table:style-name="ro3">
          <table:table-cell table:style-name="ce36"/>
          <table:table-cell office:value-type="string" table:style-name="ce27">
            <text:p>Melbourne - South East</text:p>
          </table:table-cell>
          <table:table-cell office:value-type="float" office:value="4020" table:style-name="ce28">
            <text:p>4,020</text:p>
          </table:table-cell>
          <table:table-cell office:value-type="float" office:value="1855" table:style-name="ce28">
            <text:p>1,855</text:p>
          </table:table-cell>
          <table:table-cell office:value-type="float" office:value="295" table:style-name="ce28">
            <text:p>295</text:p>
          </table:table-cell>
          <table:table-cell office:value-type="float" office:value="440" table:style-name="ce28">
            <text:p>440</text:p>
          </table:table-cell>
          <table:table-cell office:value-type="float" office:value="485" table:style-name="ce28">
            <text:p>485</text:p>
          </table:table-cell>
          <table:table-cell office:value-type="float" office:value="385" table:style-name="ce28">
            <text:p>385</text:p>
          </table:table-cell>
          <table:table-cell office:value-type="float" office:value="255" table:style-name="ce28">
            <text:p>255</text:p>
          </table:table-cell>
          <table:table-cell office:value-type="float" office:value="2160" table:style-name="ce28">
            <text:p>2,160</text:p>
          </table:table-cell>
          <table:table-cell office:value-type="float" office:value="340" table:style-name="ce28">
            <text:p>340</text:p>
          </table:table-cell>
          <table:table-cell office:value-type="float" office:value="705" table:style-name="ce28">
            <text:p>705</text:p>
          </table:table-cell>
          <table:table-cell office:value-type="float" office:value="485" table:style-name="ce28">
            <text:p>485</text:p>
          </table:table-cell>
          <table:table-cell office:value-type="float" office:value="350" table:style-name="ce28">
            <text:p>350</text:p>
          </table:table-cell>
          <table:table-cell office:value-type="float" office:value="300" table:style-name="ce28">
            <text:p>300</text:p>
          </table:table-cell>
          <table:table-cell office:value-type="float" office:value="165" table:style-name="ce28">
            <text:p>165</text:p>
          </table:table-cell>
          <table:table-cell office:value-type="float" office:value="1000" table:style-name="ce28">
            <text:p>1,000</text:p>
          </table:table-cell>
          <table:table-cell office:value-type="float" office:value="1720" table:style-name="ce28">
            <text:p>1,720</text:p>
          </table:table-cell>
          <table:table-cell office:value-type="float" office:value="770" table:style-name="ce28">
            <text:p>770</text:p>
          </table:table-cell>
          <table:table-cell office:value-type="float" office:value="665" table:style-name="ce28">
            <text:p>665</text:p>
          </table:table-cell>
          <table:table-cell office:value-type="float" office:value="605" table:style-name="ce28">
            <text:p>605</text:p>
          </table:table-cell>
          <table:table-cell office:value-type="float" office:value="3210" table:style-name="ce28">
            <text:p>3,210</text:p>
          </table:table-cell>
          <table:table-cell office:value-type="float" office:value="280" table:style-name="ce28">
            <text:p>280</text:p>
          </table:table-cell>
          <table:table-cell office:value-type="float" office:value="555" table:style-name="ce28">
            <text:p>555</text:p>
          </table:table-cell>
          <table:table-cell office:value-type="float" office:value="1345" table:style-name="ce28">
            <text:p>1,345</text:p>
          </table:table-cell>
          <table:table-cell office:value-type="float" office:value="685" table:style-name="ce28">
            <text:p>685</text:p>
          </table:table-cell>
          <table:table-cell office:value-type="float" office:value="1990" table:style-name="ce28">
            <text:p>1,990</text:p>
          </table:table-cell>
          <table:table-cell office:value-type="float" office:value="1075" table:style-name="ce28">
            <text:p>1,075</text:p>
          </table:table-cell>
          <table:table-cell office:value-type="float" office:value="1285" table:style-name="ce28">
            <text:p>1,285</text:p>
          </table:table-cell>
          <table:table-cell office:value-type="float" office:value="1050" table:style-name="ce28">
            <text:p>1,050</text:p>
          </table:table-cell>
          <table:table-cell office:value-type="float" office:value="690" table:style-name="ce28">
            <text:p>690</text:p>
          </table:table-cell>
          <table:table-cell table:style-name="ce36"/>
          <table:table-cell table:number-columns-repeated="16352"/>
        </table:table-row>
        <table:table-row table:style-name="ro3">
          <table:table-cell table:style-name="ce36"/>
          <table:table-cell office:value-type="string" table:style-name="ce27">
            <text:p>Melbourne - West</text:p>
          </table:table-cell>
          <table:table-cell office:value-type="float" office:value="4965" table:style-name="ce28">
            <text:p>4,965</text:p>
          </table:table-cell>
          <table:table-cell office:value-type="float" office:value="2205" table:style-name="ce28">
            <text:p>2,205</text:p>
          </table:table-cell>
          <table:table-cell office:value-type="float" office:value="340" table:style-name="ce28">
            <text:p>340</text:p>
          </table:table-cell>
          <table:table-cell office:value-type="float" office:value="550" table:style-name="ce28">
            <text:p>550</text:p>
          </table:table-cell>
          <table:table-cell office:value-type="float" office:value="570" table:style-name="ce28">
            <text:p>570</text:p>
          </table:table-cell>
          <table:table-cell office:value-type="float" office:value="480" table:style-name="ce28">
            <text:p>480</text:p>
          </table:table-cell>
          <table:table-cell office:value-type="float" office:value="275" table:style-name="ce28">
            <text:p>275</text:p>
          </table:table-cell>
          <table:table-cell office:value-type="float" office:value="2755" table:style-name="ce28">
            <text:p>2,755</text:p>
          </table:table-cell>
          <table:table-cell office:value-type="float" office:value="430" table:style-name="ce28">
            <text:p>430</text:p>
          </table:table-cell>
          <table:table-cell office:value-type="float" office:value="835" table:style-name="ce28">
            <text:p>835</text:p>
          </table:table-cell>
          <table:table-cell office:value-type="float" office:value="705" table:style-name="ce28">
            <text:p>705</text:p>
          </table:table-cell>
          <table:table-cell office:value-type="float" office:value="470" table:style-name="ce28">
            <text:p>470</text:p>
          </table:table-cell>
          <table:table-cell office:value-type="float" office:value="325" table:style-name="ce28">
            <text:p>325</text:p>
          </table:table-cell>
          <table:table-cell office:value-type="float" office:value="210" table:style-name="ce28">
            <text:p>210</text:p>
          </table:table-cell>
          <table:table-cell office:value-type="float" office:value="1115" table:style-name="ce28">
            <text:p>1,115</text:p>
          </table:table-cell>
          <table:table-cell office:value-type="float" office:value="2295" table:style-name="ce28">
            <text:p>2,295</text:p>
          </table:table-cell>
          <table:table-cell office:value-type="float" office:value="910" table:style-name="ce28">
            <text:p>910</text:p>
          </table:table-cell>
          <table:table-cell office:value-type="float" office:value="815" table:style-name="ce28">
            <text:p>815</text:p>
          </table:table-cell>
          <table:table-cell office:value-type="float" office:value="670" table:style-name="ce28">
            <text:p>670</text:p>
          </table:table-cell>
          <table:table-cell office:value-type="float" office:value="4060" table:style-name="ce28">
            <text:p>4,060</text:p>
          </table:table-cell>
          <table:table-cell office:value-type="float" office:value="295" table:style-name="ce28">
            <text:p>295</text:p>
          </table:table-cell>
          <table:table-cell office:value-type="float" office:value="650" table:style-name="ce28">
            <text:p>650</text:p>
          </table:table-cell>
          <table:table-cell office:value-type="float" office:value="1515" table:style-name="ce28">
            <text:p>1,515</text:p>
          </table:table-cell>
          <table:table-cell office:value-type="float" office:value="885" table:style-name="ce28">
            <text:p>885</text:p>
          </table:table-cell>
          <table:table-cell office:value-type="float" office:value="2565" table:style-name="ce28">
            <text:p>2,565</text:p>
          </table:table-cell>
          <table:table-cell office:value-type="float" office:value="1210" table:style-name="ce28">
            <text:p>1,210</text:p>
          </table:table-cell>
          <table:table-cell office:value-type="float" office:value="1545" table:style-name="ce28">
            <text:p>1,545</text:p>
          </table:table-cell>
          <table:table-cell office:value-type="float" office:value="1250" table:style-name="ce28">
            <text:p>1,250</text:p>
          </table:table-cell>
          <table:table-cell office:value-type="float" office:value="1080" table:style-name="ce28">
            <text:p>1,080</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float" office:value="1730" table:style-name="ce28">
            <text:p>1,730</text:p>
          </table:table-cell>
          <table:table-cell office:value-type="float" office:value="705" table:style-name="ce28">
            <text:p>705</text:p>
          </table:table-cell>
          <table:table-cell office:value-type="float" office:value="145" table:style-name="ce28">
            <text:p>145</text:p>
          </table:table-cell>
          <table:table-cell office:value-type="float" office:value="165" table:style-name="ce28">
            <text:p>165</text:p>
          </table:table-cell>
          <table:table-cell office:value-type="float" office:value="140" table:style-name="ce28">
            <text:p>140</text:p>
          </table:table-cell>
          <table:table-cell office:value-type="float" office:value="135" table:style-name="ce28">
            <text:p>135</text:p>
          </table:table-cell>
          <table:table-cell office:value-type="float" office:value="120" table:style-name="ce28">
            <text:p>120</text:p>
          </table:table-cell>
          <table:table-cell office:value-type="float" office:value="1025" table:style-name="ce28">
            <text:p>1,025</text:p>
          </table:table-cell>
          <table:table-cell office:value-type="float" office:value="200" table:style-name="ce28">
            <text:p>200</text:p>
          </table:table-cell>
          <table:table-cell office:value-type="float" office:value="310" table:style-name="ce28">
            <text:p>310</text:p>
          </table:table-cell>
          <table:table-cell office:value-type="float" office:value="210" table:style-name="ce28">
            <text:p>210</text:p>
          </table:table-cell>
          <table:table-cell office:value-type="float" office:value="175" table:style-name="ce28">
            <text:p>175</text:p>
          </table:table-cell>
          <table:table-cell office:value-type="float" office:value="130" table:style-name="ce28">
            <text:p>130</text:p>
          </table:table-cell>
          <table:table-cell office:value-type="float" office:value="585" table:style-name="ce28">
            <text:p>585</text:p>
          </table:table-cell>
          <table:table-cell office:value-type="float" office:value="360" table:style-name="ce28">
            <text:p>360</text:p>
          </table:table-cell>
          <table:table-cell office:value-type="float" office:value="35" table:style-name="ce28">
            <text:p>35</text:p>
          </table:table-cell>
          <table:table-cell office:value-type="float" office:value="5" table:style-name="ce28">
            <text:p>5</text:p>
          </table:table-cell>
          <table:table-cell office:value-type="float" office:value="245" table:style-name="ce28">
            <text:p>245</text:p>
          </table:table-cell>
          <table:table-cell office:value-type="float" office:value="345" table:style-name="ce28">
            <text:p>345</text:p>
          </table:table-cell>
          <table:table-cell office:value-type="float" office:value="1305" table:style-name="ce28">
            <text:p>1,305</text:p>
          </table:table-cell>
          <table:table-cell office:value-type="float" office:value="210" table:style-name="ce28">
            <text:p>210</text:p>
          </table:table-cell>
          <table:table-cell office:value-type="float" office:value="230" table:style-name="ce28">
            <text:p>230</text:p>
          </table:table-cell>
          <table:table-cell office:value-type="float" office:value="725" table:style-name="ce28">
            <text:p>725</text:p>
          </table:table-cell>
          <table:table-cell office:value-type="float" office:value="210" table:style-name="ce28">
            <text:p>210</text:p>
          </table:table-cell>
          <table:table-cell office:value-type="float" office:value="795" table:style-name="ce28">
            <text:p>795</text:p>
          </table:table-cell>
          <table:table-cell office:value-type="float" office:value="430" table:style-name="ce28">
            <text:p>430</text:p>
          </table:table-cell>
          <table:table-cell office:value-type="float" office:value="425" table:style-name="ce28">
            <text:p>425</text:p>
          </table:table-cell>
          <table:table-cell office:value-type="float" office:value="435" table:style-name="ce28">
            <text:p>435</text:p>
          </table:table-cell>
          <table:table-cell office:value-type="float" office:value="475" table:style-name="ce28">
            <text:p>475</text:p>
          </table:table-cell>
          <table:table-cell table:style-name="ce36"/>
          <table:table-cell table:number-columns-repeated="16352"/>
        </table:table-row>
        <table:table-row table:style-name="ro3">
          <table:table-cell table:style-name="ce36"/>
          <table:table-cell office:value-type="string" table:style-name="ce27">
            <text:p>Moreton Bay - North</text:p>
          </table:table-cell>
          <table:table-cell office:value-type="float" office:value="1665" table:style-name="ce28">
            <text:p>1,665</text:p>
          </table:table-cell>
          <table:table-cell office:value-type="float" office:value="730" table:style-name="ce28">
            <text:p>730</text:p>
          </table:table-cell>
          <table:table-cell office:value-type="float" office:value="190" table:style-name="ce28">
            <text:p>190</text:p>
          </table:table-cell>
          <table:table-cell office:value-type="float" office:value="185" table:style-name="ce28">
            <text:p>185</text:p>
          </table:table-cell>
          <table:table-cell office:value-type="float" office:value="170" table:style-name="ce28">
            <text:p>170</text:p>
          </table:table-cell>
          <table:table-cell office:value-type="float" office:value="105" table:style-name="ce28">
            <text:p>105</text:p>
          </table:table-cell>
          <table:table-cell office:value-type="float" office:value="80" table:style-name="ce28">
            <text:p>80</text:p>
          </table:table-cell>
          <table:table-cell office:value-type="float" office:value="930" table:style-name="ce28">
            <text:p>930</text:p>
          </table:table-cell>
          <table:table-cell office:value-type="float" office:value="215" table:style-name="ce28">
            <text:p>215</text:p>
          </table:table-cell>
          <table:table-cell office:value-type="float" office:value="280" table:style-name="ce28">
            <text:p>280</text:p>
          </table:table-cell>
          <table:table-cell office:value-type="float" office:value="200" table:style-name="ce28">
            <text:p>200</text:p>
          </table:table-cell>
          <table:table-cell office:value-type="float" office:value="145" table:style-name="ce28">
            <text:p>145</text:p>
          </table:table-cell>
          <table:table-cell office:value-type="float" office:value="95" table:style-name="ce28">
            <text:p>95</text:p>
          </table:table-cell>
          <table:table-cell office:value-type="float" office:value="335" table:style-name="ce28">
            <text:p>335</text:p>
          </table:table-cell>
          <table:table-cell office:value-type="float" office:value="375" table:style-name="ce28">
            <text:p>375</text:p>
          </table:table-cell>
          <table:table-cell office:value-type="float" office:value="70" table:style-name="ce28">
            <text:p>70</text:p>
          </table:table-cell>
          <table:table-cell office:value-type="float" office:value="20" table:style-name="ce28">
            <text:p>20</text:p>
          </table:table-cell>
          <table:table-cell office:value-type="float" office:value="245" table:style-name="ce28">
            <text:p>245</text:p>
          </table:table-cell>
          <table:table-cell office:value-type="float" office:value="320" table:style-name="ce28">
            <text:p>320</text:p>
          </table:table-cell>
          <table:table-cell office:value-type="float" office:value="1220" table:style-name="ce28">
            <text:p>1,220</text:p>
          </table:table-cell>
          <table:table-cell office:value-type="float" office:value="235" table:style-name="ce28">
            <text:p>235</text:p>
          </table:table-cell>
          <table:table-cell office:value-type="float" office:value="225" table:style-name="ce28">
            <text:p>225</text:p>
          </table:table-cell>
          <table:table-cell office:value-type="float" office:value="555" table:style-name="ce28">
            <text:p>555</text:p>
          </table:table-cell>
          <table:table-cell office:value-type="float" office:value="235" table:style-name="ce28">
            <text:p>235</text:p>
          </table:table-cell>
          <table:table-cell office:value-type="float" office:value="875" table:style-name="ce28">
            <text:p>875</text:p>
          </table:table-cell>
          <table:table-cell office:value-type="float" office:value="420" table:style-name="ce28">
            <text:p>420</text:p>
          </table:table-cell>
          <table:table-cell office:value-type="float" office:value="505" table:style-name="ce28">
            <text:p>505</text:p>
          </table:table-cell>
          <table:table-cell office:value-type="float" office:value="410" table:style-name="ce28">
            <text:p>410</text:p>
          </table:table-cell>
          <table:table-cell office:value-type="float" office:value="360" table:style-name="ce28">
            <text:p>360</text:p>
          </table:table-cell>
          <table:table-cell table:style-name="ce36"/>
          <table:table-cell table:number-columns-repeated="16352"/>
        </table:table-row>
        <table:table-row table:style-name="ro3">
          <table:table-cell table:style-name="ce36"/>
          <table:table-cell office:value-type="string" table:style-name="ce27">
            <text:p>Moreton Bay - South</text:p>
          </table:table-cell>
          <table:table-cell office:value-type="float" office:value="790" table:style-name="ce28">
            <text:p>790</text:p>
          </table:table-cell>
          <table:table-cell office:value-type="float" office:value="375" table:style-name="ce28">
            <text:p>375</text:p>
          </table:table-cell>
          <table:table-cell office:value-type="float" office:value="95" table:style-name="ce28">
            <text:p>95</text:p>
          </table:table-cell>
          <table:table-cell office:value-type="float" office:value="85" table:style-name="ce28">
            <text:p>85</text:p>
          </table:table-cell>
          <table:table-cell office:value-type="float" office:value="90" table:style-name="ce28">
            <text:p>90</text:p>
          </table:table-cell>
          <table:table-cell office:value-type="float" office:value="60" table:style-name="ce28">
            <text:p>60</text:p>
          </table:table-cell>
          <table:table-cell office:value-type="float" office:value="45" table:style-name="ce28">
            <text:p>45</text:p>
          </table:table-cell>
          <table:table-cell office:value-type="float" office:value="415" table:style-name="ce28">
            <text:p>415</text:p>
          </table:table-cell>
          <table:table-cell office:value-type="float" office:value="95" table:style-name="ce28">
            <text:p>95</text:p>
          </table:table-cell>
          <table:table-cell office:value-type="float" office:value="130" table:style-name="ce28">
            <text:p>130</text:p>
          </table:table-cell>
          <table:table-cell office:value-type="float" office:value="90" table:style-name="ce28">
            <text:p>90</text:p>
          </table:table-cell>
          <table:table-cell office:value-type="float" office:value="65" table:style-name="ce28">
            <text:p>65</text:p>
          </table:table-cell>
          <table:table-cell office:value-type="float" office:value="35" table:style-name="ce28">
            <text:p>35</text:p>
          </table:table-cell>
          <table:table-cell office:value-type="float" office:value="135" table:style-name="ce28">
            <text:p>135</text:p>
          </table:table-cell>
          <table:table-cell office:value-type="float" office:value="170" table:style-name="ce28">
            <text:p>170</text:p>
          </table:table-cell>
          <table:table-cell office:value-type="float" office:value="70" table:style-name="ce28">
            <text:p>70</text:p>
          </table:table-cell>
          <table:table-cell office:value-type="float" office:value="20" table:style-name="ce28">
            <text:p>20</text:p>
          </table:table-cell>
          <table:table-cell office:value-type="float" office:value="135" table:style-name="ce28">
            <text:p>135</text:p>
          </table:table-cell>
          <table:table-cell office:value-type="float" office:value="160" table:style-name="ce28">
            <text:p>160</text:p>
          </table:table-cell>
          <table:table-cell office:value-type="float" office:value="575" table:style-name="ce28">
            <text:p>575</text:p>
          </table:table-cell>
          <table:table-cell office:value-type="float" office:value="115" table:style-name="ce28">
            <text:p>115</text:p>
          </table:table-cell>
          <table:table-cell office:value-type="float" office:value="110" table:style-name="ce28">
            <text:p>110</text:p>
          </table:table-cell>
          <table:table-cell office:value-type="float" office:value="215" table:style-name="ce28">
            <text:p>215</text:p>
          </table:table-cell>
          <table:table-cell office:value-type="float" office:value="130" table:style-name="ce28">
            <text:p>130</text:p>
          </table:table-cell>
          <table:table-cell office:value-type="float" office:value="445" table:style-name="ce28">
            <text:p>445</text:p>
          </table:table-cell>
          <table:table-cell office:value-type="float" office:value="200" table:style-name="ce28">
            <text:p>200</text:p>
          </table:table-cell>
          <table:table-cell office:value-type="float" office:value="235" table:style-name="ce28">
            <text:p>235</text:p>
          </table:table-cell>
          <table:table-cell office:value-type="float" office:value="210" table:style-name="ce28">
            <text:p>210</text:p>
          </table:table-cell>
          <table:table-cell office:value-type="float" office:value="160" table:style-name="ce28">
            <text:p>160</text:p>
          </table:table-cell>
          <table:table-cell table:style-name="ce36"/>
          <table:table-cell table:number-columns-repeated="16352"/>
        </table:table-row>
        <table:table-row table:style-name="ro3">
          <table:table-cell table:style-name="ce36"/>
          <table:table-cell office:value-type="string" table:style-name="ce27">
            <text:p>Mornington Peninsula</text:p>
          </table:table-cell>
          <table:table-cell office:value-type="float" office:value="1140" table:style-name="ce28">
            <text:p>1,140</text:p>
          </table:table-cell>
          <table:table-cell office:value-type="float" office:value="505" table:style-name="ce28">
            <text:p>505</text:p>
          </table:table-cell>
          <table:table-cell office:value-type="float" office:value="85" table:style-name="ce28">
            <text:p>85</text:p>
          </table:table-cell>
          <table:table-cell office:value-type="float" office:value="115" table:style-name="ce28">
            <text:p>115</text:p>
          </table:table-cell>
          <table:table-cell office:value-type="float" office:value="120" table:style-name="ce28">
            <text:p>120</text:p>
          </table:table-cell>
          <table:table-cell office:value-type="float" office:value="110" table:style-name="ce28">
            <text:p>110</text:p>
          </table:table-cell>
          <table:table-cell office:value-type="float" office:value="75" table:style-name="ce28">
            <text:p>75</text:p>
          </table:table-cell>
          <table:table-cell office:value-type="float" office:value="630" table:style-name="ce28">
            <text:p>630</text:p>
          </table:table-cell>
          <table:table-cell office:value-type="float" office:value="125" table:style-name="ce28">
            <text:p>125</text:p>
          </table:table-cell>
          <table:table-cell office:value-type="float" office:value="175" table:style-name="ce28">
            <text:p>175</text:p>
          </table:table-cell>
          <table:table-cell office:value-type="float" office:value="125" table:style-name="ce28">
            <text:p>125</text:p>
          </table:table-cell>
          <table:table-cell office:value-type="float" office:value="125" table:style-name="ce28">
            <text:p>125</text:p>
          </table:table-cell>
          <table:table-cell office:value-type="float" office:value="85" table:style-name="ce28">
            <text:p>85</text:p>
          </table:table-cell>
          <table:table-cell office:value-type="float" office:value="85" table:style-name="ce28">
            <text:p>85</text:p>
          </table:table-cell>
          <table:table-cell office:value-type="float" office:value="380" table:style-name="ce28">
            <text:p>380</text:p>
          </table:table-cell>
          <table:table-cell office:value-type="float" office:value="80" table:style-name="ce28">
            <text:p>80</text:p>
          </table:table-cell>
          <table:table-cell office:value-type="float" office:value="10" table:style-name="ce28">
            <text:p>10</text:p>
          </table:table-cell>
          <table:table-cell office:value-type="float" office:value="180" table:style-name="ce28">
            <text:p>180</text:p>
          </table:table-cell>
          <table:table-cell office:value-type="float" office:value="225" table:style-name="ce28">
            <text:p>225</text:p>
          </table:table-cell>
          <table:table-cell office:value-type="float" office:value="875" table:style-name="ce28">
            <text:p>875</text:p>
          </table:table-cell>
          <table:table-cell office:value-type="float" office:value="95" table:style-name="ce28">
            <text:p>95</text:p>
          </table:table-cell>
          <table:table-cell office:value-type="float" office:value="180" table:style-name="ce28">
            <text:p>180</text:p>
          </table:table-cell>
          <table:table-cell office:value-type="float" office:value="365" table:style-name="ce28">
            <text:p>365</text:p>
          </table:table-cell>
          <table:table-cell office:value-type="float" office:value="135" table:style-name="ce28">
            <text:p>135</text:p>
          </table:table-cell>
          <table:table-cell office:value-type="float" office:value="640" table:style-name="ce28">
            <text:p>640</text:p>
          </table:table-cell>
          <table:table-cell office:value-type="float" office:value="320" table:style-name="ce28">
            <text:p>320</text:p>
          </table:table-cell>
          <table:table-cell office:value-type="float" office:value="345" table:style-name="ce28">
            <text:p>345</text:p>
          </table:table-cell>
          <table:table-cell office:value-type="float" office:value="295" table:style-name="ce28">
            <text:p>295</text:p>
          </table:table-cell>
          <table:table-cell office:value-type="float" office:value="215" table:style-name="ce28">
            <text:p>215</text:p>
          </table:table-cell>
          <table:table-cell table:style-name="ce36"/>
          <table:table-cell table:number-columns-repeated="16352"/>
        </table:table-row>
        <table:table-row table:style-name="ro3">
          <table:table-cell table:style-name="ce36"/>
          <table:table-cell office:value-type="string" table:style-name="ce27">
            <text:p>Murray</text:p>
          </table:table-cell>
          <table:table-cell office:value-type="float" office:value="650" table:style-name="ce28">
            <text:p>650</text:p>
          </table:table-cell>
          <table:table-cell office:value-type="float" office:value="275" table:style-name="ce28">
            <text:p>275</text:p>
          </table:table-cell>
          <table:table-cell office:value-type="float" office:value="50" table:style-name="ce28">
            <text:p>50</text:p>
          </table:table-cell>
          <table:table-cell office:value-type="float" office:value="70" table:style-name="ce28">
            <text:p>70</text:p>
          </table:table-cell>
          <table:table-cell office:value-type="float" office:value="65" table:style-name="ce28">
            <text:p>65</text:p>
          </table:table-cell>
          <table:table-cell office:value-type="float" office:value="45" table:style-name="ce28">
            <text:p>45</text:p>
          </table:table-cell>
          <table:table-cell office:value-type="float" office:value="45" table:style-name="ce28">
            <text:p>45</text:p>
          </table:table-cell>
          <table:table-cell office:value-type="float" office:value="375" table:style-name="ce28">
            <text:p>375</text:p>
          </table:table-cell>
          <table:table-cell office:value-type="float" office:value="50" table:style-name="ce28">
            <text:p>50</text:p>
          </table:table-cell>
          <table:table-cell office:value-type="float" office:value="105" table:style-name="ce28">
            <text:p>105</text:p>
          </table:table-cell>
          <table:table-cell office:value-type="float" office:value="90" table:style-name="ce28">
            <text:p>90</text:p>
          </table:table-cell>
          <table:table-cell office:value-type="float" office:value="75" table:style-name="ce28">
            <text:p>75</text:p>
          </table:table-cell>
          <table:table-cell office:value-type="float" office:value="55" table:style-name="ce28">
            <text:p>55</text:p>
          </table:table-cell>
          <table:table-cell office:value-type="float" office:value="155" table:style-name="ce28">
            <text:p>155</text:p>
          </table:table-cell>
          <table:table-cell office:value-type="float" office:value="230" table:style-name="ce28">
            <text:p>230</text:p>
          </table:table-cell>
          <table:table-cell office:value-type="float" office:value="45" table:style-name="ce28">
            <text:p>45</text:p>
          </table:table-cell>
          <table:table-cell office:value-type="float" office:value="30" table:style-name="ce28">
            <text:p>30</text:p>
          </table:table-cell>
          <table:table-cell office:value-type="float" office:value="90" table:style-name="ce28">
            <text:p>90</text:p>
          </table:table-cell>
          <table:table-cell office:value-type="float" office:value="110" table:style-name="ce28">
            <text:p>110</text:p>
          </table:table-cell>
          <table:table-cell office:value-type="float" office:value="520" table:style-name="ce28">
            <text:p>520</text:p>
          </table:table-cell>
          <table:table-cell office:value-type="float" office:value="60" table:style-name="ce28">
            <text:p>60</text:p>
          </table:table-cell>
          <table:table-cell office:value-type="float" office:value="75" table:style-name="ce28">
            <text:p>75</text:p>
          </table:table-cell>
          <table:table-cell office:value-type="float" office:value="305" table:style-name="ce28">
            <text:p>305</text:p>
          </table:table-cell>
          <table:table-cell office:value-type="float" office:value="50" table:style-name="ce28">
            <text:p>50</text:p>
          </table:table-cell>
          <table:table-cell office:value-type="float" office:value="295" table:style-name="ce28">
            <text:p>295</text:p>
          </table:table-cell>
          <table:table-cell office:value-type="float" office:value="150" table:style-name="ce28">
            <text:p>150</text:p>
          </table:table-cell>
          <table:table-cell office:value-type="float" office:value="160" table:style-name="ce28">
            <text:p>160</text:p>
          </table:table-cell>
          <table:table-cell office:value-type="float" office:value="170" table:style-name="ce28">
            <text:p>170</text:p>
          </table:table-cell>
          <table:table-cell office:value-type="float" office:value="185" table:style-name="ce28">
            <text:p>185</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float" office:value="1865" table:style-name="ce28">
            <text:p>1,865</text:p>
          </table:table-cell>
          <table:table-cell office:value-type="float" office:value="780" table:style-name="ce28">
            <text:p>780</text:p>
          </table:table-cell>
          <table:table-cell office:value-type="float" office:value="155" table:style-name="ce28">
            <text:p>155</text:p>
          </table:table-cell>
          <table:table-cell office:value-type="float" office:value="175" table:style-name="ce28">
            <text:p>175</text:p>
          </table:table-cell>
          <table:table-cell office:value-type="float" office:value="160" table:style-name="ce28">
            <text:p>160</text:p>
          </table:table-cell>
          <table:table-cell office:value-type="float" office:value="185" table:style-name="ce28">
            <text:p>185</text:p>
          </table:table-cell>
          <table:table-cell office:value-type="float" office:value="110" table:style-name="ce28">
            <text:p>110</text:p>
          </table:table-cell>
          <table:table-cell office:value-type="float" office:value="1085" table:style-name="ce28">
            <text:p>1,085</text:p>
          </table:table-cell>
          <table:table-cell office:value-type="float" office:value="175" table:style-name="ce28">
            <text:p>175</text:p>
          </table:table-cell>
          <table:table-cell office:value-type="float" office:value="335" table:style-name="ce28">
            <text:p>335</text:p>
          </table:table-cell>
          <table:table-cell office:value-type="float" office:value="265" table:style-name="ce28">
            <text:p>265</text:p>
          </table:table-cell>
          <table:table-cell office:value-type="float" office:value="205" table:style-name="ce28">
            <text:p>205</text:p>
          </table:table-cell>
          <table:table-cell office:value-type="float" office:value="100" table:style-name="ce28">
            <text:p>100</text:p>
          </table:table-cell>
          <table:table-cell office:value-type="float" office:value="1020" table:style-name="ce28">
            <text:p>1,020</text:p>
          </table:table-cell>
          <table:table-cell office:value-type="float" office:value="530" table:style-name="ce28">
            <text:p>530</text:p>
          </table:table-cell>
          <table:table-cell office:value-type="float" office:value="65" table:style-name="ce28">
            <text:p>65</text:p>
          </table:table-cell>
          <table:table-cell office:value-type="float" office:value="50" table:style-name="ce28">
            <text:p>50</text:p>
          </table:table-cell>
          <table:table-cell office:value-type="float" office:value="295" table:style-name="ce28">
            <text:p>295</text:p>
          </table:table-cell>
          <table:table-cell office:value-type="float" office:value="305" table:style-name="ce28">
            <text:p>305</text:p>
          </table:table-cell>
          <table:table-cell office:value-type="float" office:value="1450" table:style-name="ce28">
            <text:p>1,450</text:p>
          </table:table-cell>
          <table:table-cell office:value-type="float" office:value="175" table:style-name="ce28">
            <text:p>175</text:p>
          </table:table-cell>
          <table:table-cell office:value-type="float" office:value="260" table:style-name="ce28">
            <text:p>260</text:p>
          </table:table-cell>
          <table:table-cell office:value-type="float" office:value="910" table:style-name="ce28">
            <text:p>910</text:p>
          </table:table-cell>
          <table:table-cell office:value-type="float" office:value="185" table:style-name="ce28">
            <text:p>185</text:p>
          </table:table-cell>
          <table:table-cell office:value-type="float" office:value="770" table:style-name="ce28">
            <text:p>770</text:p>
          </table:table-cell>
          <table:table-cell office:value-type="float" office:value="365" table:style-name="ce28">
            <text:p>365</text:p>
          </table:table-cell>
          <table:table-cell office:value-type="float" office:value="340" table:style-name="ce28">
            <text:p>340</text:p>
          </table:table-cell>
          <table:table-cell office:value-type="float" office:value="505" table:style-name="ce28">
            <text:p>505</text:p>
          </table:table-cell>
          <table:table-cell office:value-type="float" office:value="680" table:style-name="ce28">
            <text:p>680</text:p>
          </table:table-cell>
          <table:table-cell table:style-name="ce36"/>
          <table:table-cell table:number-columns-repeated="16352"/>
        </table:table-row>
        <table:table-row table:style-name="ro3">
          <table:table-cell table:style-name="ce36"/>
          <table:table-cell office:value-type="string" table:style-name="ce27">
            <text:p>Newcastle and Lake Macquarie</text:p>
          </table:table-cell>
          <table:table-cell office:value-type="float" office:value="1845" table:style-name="ce28">
            <text:p>1,845</text:p>
          </table:table-cell>
          <table:table-cell office:value-type="float" office:value="765" table:style-name="ce28">
            <text:p>765</text:p>
          </table:table-cell>
          <table:table-cell office:value-type="float" office:value="165" table:style-name="ce28">
            <text:p>165</text:p>
          </table:table-cell>
          <table:table-cell office:value-type="float" office:value="175" table:style-name="ce28">
            <text:p>175</text:p>
          </table:table-cell>
          <table:table-cell office:value-type="float" office:value="195" table:style-name="ce28">
            <text:p>195</text:p>
          </table:table-cell>
          <table:table-cell office:value-type="float" office:value="165" table:style-name="ce28">
            <text:p>165</text:p>
          </table:table-cell>
          <table:table-cell office:value-type="float" office:value="70" table:style-name="ce28">
            <text:p>70</text:p>
          </table:table-cell>
          <table:table-cell office:value-type="float" office:value="1080" table:style-name="ce28">
            <text:p>1,080</text:p>
          </table:table-cell>
          <table:table-cell office:value-type="float" office:value="215" table:style-name="ce28">
            <text:p>215</text:p>
          </table:table-cell>
          <table:table-cell office:value-type="float" office:value="315" table:style-name="ce28">
            <text:p>315</text:p>
          </table:table-cell>
          <table:table-cell office:value-type="float" office:value="240" table:style-name="ce28">
            <text:p>240</text:p>
          </table:table-cell>
          <table:table-cell office:value-type="float" office:value="200" table:style-name="ce28">
            <text:p>200</text:p>
          </table:table-cell>
          <table:table-cell office:value-type="float" office:value="110" table:style-name="ce28">
            <text:p>110</text:p>
          </table:table-cell>
          <table:table-cell office:value-type="float" office:value="435" table:style-name="ce28">
            <text:p>435</text:p>
          </table:table-cell>
          <table:table-cell office:value-type="float" office:value="505" table:style-name="ce28">
            <text:p>505</text:p>
          </table:table-cell>
          <table:table-cell office:value-type="float" office:value="130" table:style-name="ce28">
            <text:p>130</text:p>
          </table:table-cell>
          <table:table-cell office:value-type="float" office:value="75" table:style-name="ce28">
            <text:p>75</text:p>
          </table:table-cell>
          <table:table-cell office:value-type="float" office:value="230" table:style-name="ce28">
            <text:p>230</text:p>
          </table:table-cell>
          <table:table-cell office:value-type="float" office:value="380" table:style-name="ce28">
            <text:p>380</text:p>
          </table:table-cell>
          <table:table-cell office:value-type="float" office:value="1440" table:style-name="ce28">
            <text:p>1,440</text:p>
          </table:table-cell>
          <table:table-cell office:value-type="float" office:value="215" table:style-name="ce28">
            <text:p>215</text:p>
          </table:table-cell>
          <table:table-cell office:value-type="float" office:value="200" table:style-name="ce28">
            <text:p>200</text:p>
          </table:table-cell>
          <table:table-cell office:value-type="float" office:value="830" table:style-name="ce28">
            <text:p>830</text:p>
          </table:table-cell>
          <table:table-cell office:value-type="float" office:value="205" table:style-name="ce28">
            <text:p>205</text:p>
          </table:table-cell>
          <table:table-cell office:value-type="float" office:value="805" table:style-name="ce28">
            <text:p>805</text:p>
          </table:table-cell>
          <table:table-cell office:value-type="float" office:value="365" table:style-name="ce28">
            <text:p>365</text:p>
          </table:table-cell>
          <table:table-cell office:value-type="float" office:value="430" table:style-name="ce28">
            <text:p>430</text:p>
          </table:table-cell>
          <table:table-cell office:value-type="float" office:value="545" table:style-name="ce28">
            <text:p>545</text:p>
          </table:table-cell>
          <table:table-cell office:value-type="float" office:value="535" table:style-name="ce28">
            <text:p>535</text:p>
          </table:table-cell>
          <table:table-cell table:style-name="ce36"/>
          <table:table-cell table:number-columns-repeated="16352"/>
        </table:table-row>
        <table:table-row table:style-name="ro3">
          <table:table-cell table:style-name="ce36"/>
          <table:table-cell office:value-type="string" table:style-name="ce27">
            <text:p>North West</text:p>
          </table:table-cell>
          <table:table-cell office:value-type="float" office:value="900" table:style-name="ce28">
            <text:p>900</text:p>
          </table:table-cell>
          <table:table-cell office:value-type="float" office:value="395" table:style-name="ce28">
            <text:p>395</text:p>
          </table:table-cell>
          <table:table-cell office:value-type="float" office:value="70" table:style-name="ce28">
            <text:p>70</text:p>
          </table:table-cell>
          <table:table-cell office:value-type="float" office:value="90" table:style-name="ce28">
            <text:p>90</text:p>
          </table:table-cell>
          <table:table-cell office:value-type="float" office:value="100" table:style-name="ce28">
            <text:p>100</text:p>
          </table:table-cell>
          <table:table-cell office:value-type="float" office:value="70" table:style-name="ce28">
            <text:p>70</text:p>
          </table:table-cell>
          <table:table-cell office:value-type="float" office:value="65" table:style-name="ce28">
            <text:p>65</text:p>
          </table:table-cell>
          <table:table-cell office:value-type="float" office:value="500" table:style-name="ce28">
            <text:p>500</text:p>
          </table:table-cell>
          <table:table-cell office:value-type="float" office:value="80" table:style-name="ce28">
            <text:p>80</text:p>
          </table:table-cell>
          <table:table-cell office:value-type="float" office:value="140" table:style-name="ce28">
            <text:p>140</text:p>
          </table:table-cell>
          <table:table-cell office:value-type="float" office:value="110" table:style-name="ce28">
            <text:p>110</text:p>
          </table:table-cell>
          <table:table-cell office:value-type="float" office:value="100" table:style-name="ce28">
            <text:p>100</text:p>
          </table:table-cell>
          <table:table-cell office:value-type="float" office:value="65" table:style-name="ce28">
            <text:p>65</text:p>
          </table:table-cell>
          <table:table-cell office:value-type="float" office:value="180" table:style-name="ce28">
            <text:p>180</text:p>
          </table:table-cell>
          <table:table-cell office:value-type="float" office:value="260" table:style-name="ce28">
            <text:p>260</text:p>
          </table:table-cell>
          <table:table-cell office:value-type="float" office:value="85" table:style-name="ce28">
            <text:p>85</text:p>
          </table:table-cell>
          <table:table-cell office:value-type="float" office:value="35" table:style-name="ce28">
            <text:p>35</text:p>
          </table:table-cell>
          <table:table-cell office:value-type="float" office:value="135" table:style-name="ce28">
            <text:p>135</text:p>
          </table:table-cell>
          <table:table-cell office:value-type="float" office:value="155" table:style-name="ce28">
            <text:p>155</text:p>
          </table:table-cell>
          <table:table-cell office:value-type="float" office:value="710" table:style-name="ce28">
            <text:p>710</text:p>
          </table:table-cell>
          <table:table-cell office:value-type="float" office:value="80" table:style-name="ce28">
            <text:p>80</text:p>
          </table:table-cell>
          <table:table-cell office:value-type="float" office:value="115" table:style-name="ce28">
            <text:p>115</text:p>
          </table:table-cell>
          <table:table-cell office:value-type="float" office:value="375" table:style-name="ce28">
            <text:p>375</text:p>
          </table:table-cell>
          <table:table-cell office:value-type="float" office:value="120" table:style-name="ce28">
            <text:p>120</text:p>
          </table:table-cell>
          <table:table-cell office:value-type="float" office:value="405" table:style-name="ce28">
            <text:p>405</text:p>
          </table:table-cell>
          <table:table-cell office:value-type="float" office:value="190" table:style-name="ce28">
            <text:p>190</text:p>
          </table:table-cell>
          <table:table-cell office:value-type="float" office:value="200" table:style-name="ce28">
            <text:p>200</text:p>
          </table:table-cell>
          <table:table-cell office:value-type="float" office:value="215" table:style-name="ce28">
            <text:p>215</text:p>
          </table:table-cell>
          <table:table-cell office:value-type="float" office:value="310" table:style-name="ce28">
            <text:p>310</text:p>
          </table:table-cell>
          <table:table-cell table:style-name="ce36"/>
          <table:table-cell table:number-columns-repeated="16352"/>
        </table:table-row>
        <table:table-row table:style-name="ro3">
          <table:table-cell table:style-name="ce36"/>
          <table:table-cell office:value-type="string" table:style-name="ce27">
            <text:p>Northern Territory - Outback</text:p>
          </table:table-cell>
          <table:table-cell office:value-type="float" office:value="530" table:style-name="ce28">
            <text:p>530</text:p>
          </table:table-cell>
          <table:table-cell office:value-type="float" office:value="270" table:style-name="ce28">
            <text:p>270</text:p>
          </table:table-cell>
          <table:table-cell office:value-type="float" office:value="25" table:style-name="ce28">
            <text:p>25</text:p>
          </table:table-cell>
          <table:table-cell office:value-type="float" office:value="55" table:style-name="ce28">
            <text:p>55</text:p>
          </table:table-cell>
          <table:table-cell office:value-type="float" office:value="95" table:style-name="ce28">
            <text:p>95</text:p>
          </table:table-cell>
          <table:table-cell office:value-type="float" office:value="65" table:style-name="ce28">
            <text:p>65</text:p>
          </table:table-cell>
          <table:table-cell office:value-type="float" office:value="25" table:style-name="ce28">
            <text:p>25</text:p>
          </table:table-cell>
          <table:table-cell office:value-type="float" office:value="260" table:style-name="ce28">
            <text:p>260</text:p>
          </table:table-cell>
          <table:table-cell office:value-type="float" office:value="35" table:style-name="ce28">
            <text:p>35</text:p>
          </table:table-cell>
          <table:table-cell office:value-type="float" office:value="60" table:style-name="ce28">
            <text:p>60</text:p>
          </table:table-cell>
          <table:table-cell office:value-type="float" office:value="80" table:style-name="ce28">
            <text:p>80</text:p>
          </table:table-cell>
          <table:table-cell office:value-type="float" office:value="60" table:style-name="ce28">
            <text:p>60</text:p>
          </table:table-cell>
          <table:table-cell office:value-type="float" office:value="30" table:style-name="ce28">
            <text:p>30</text:p>
          </table:table-cell>
          <table:table-cell office:value-type="float" office:value="435" table:style-name="ce28">
            <text:p>435</text:p>
          </table:table-cell>
          <table:table-cell office:value-type="float" office:value="95" table:style-name="ce28">
            <text:p>95</text:p>
          </table:table-cell>
          <table:table-cell office:value-type="float" office:value="40" table:style-name="ce28">
            <text:p>40</text:p>
          </table:table-cell>
          <table:table-cell office:value-type="float" office:value="15" table:style-name="ce28">
            <text:p>15</text:p>
          </table:table-cell>
          <table:table-cell office:value-type="float" office:value="100" table:style-name="ce28">
            <text:p>100</text:p>
          </table:table-cell>
          <table:table-cell office:value-type="float" office:value="60" table:style-name="ce28">
            <text:p>60</text:p>
          </table:table-cell>
          <table:table-cell office:value-type="float" office:value="410" table:style-name="ce28">
            <text:p>410</text:p>
          </table:table-cell>
          <table:table-cell office:value-type="float" office:value="35" table:style-name="ce28">
            <text:p>35</text:p>
          </table:table-cell>
          <table:table-cell office:value-type="float" office:value="90" table:style-name="ce28">
            <text:p>90</text:p>
          </table:table-cell>
          <table:table-cell office:value-type="float" office:value="330" table:style-name="ce28">
            <text:p>330</text:p>
          </table:table-cell>
          <table:table-cell office:value-type="float" office:value="65" table:style-name="ce28">
            <text:p>65</text:p>
          </table:table-cell>
          <table:table-cell office:value-type="float" office:value="135" table:style-name="ce28">
            <text:p>135</text:p>
          </table:table-cell>
          <table:table-cell office:value-type="float" office:value="185" table:style-name="ce28">
            <text:p>185</text:p>
          </table:table-cell>
          <table:table-cell office:value-type="float" office:value="90" table:style-name="ce28">
            <text:p>90</text:p>
          </table:table-cell>
          <table:table-cell office:value-type="float" office:value="80" table:style-name="ce28">
            <text:p>80</text:p>
          </table:table-cell>
          <table:table-cell office:value-type="float" office:value="190" table:style-name="ce28">
            <text:p>190</text:p>
          </table:table-cell>
          <table:table-cell table:style-name="ce36"/>
          <table:table-cell table:number-columns-repeated="16352"/>
        </table:table-row>
        <table:table-row table:style-name="ro3">
          <table:table-cell table:style-name="ce36"/>
          <table:table-cell office:value-type="string" table:style-name="ce27">
            <text:p>Perth - Inner</text:p>
          </table:table-cell>
          <table:table-cell office:value-type="float" office:value="630" table:style-name="ce28">
            <text:p>630</text:p>
          </table:table-cell>
          <table:table-cell office:value-type="float" office:value="245" table:style-name="ce28">
            <text:p>245</text:p>
          </table:table-cell>
          <table:table-cell office:value-type="float" office:value="30" table:style-name="ce28">
            <text:p>30</text:p>
          </table:table-cell>
          <table:table-cell office:value-type="float" office:value="60" table:style-name="ce28">
            <text:p>60</text:p>
          </table:table-cell>
          <table:table-cell office:value-type="float" office:value="55" table:style-name="ce28">
            <text:p>55</text:p>
          </table:table-cell>
          <table:table-cell office:value-type="float" office:value="60" table:style-name="ce28">
            <text:p>60</text:p>
          </table:table-cell>
          <table:table-cell office:value-type="float" office:value="40" table:style-name="ce28">
            <text:p>40</text:p>
          </table:table-cell>
          <table:table-cell office:value-type="float" office:value="380" table:style-name="ce28">
            <text:p>380</text:p>
          </table:table-cell>
          <table:table-cell office:value-type="float" office:value="25" table:style-name="ce28">
            <text:p>25</text:p>
          </table:table-cell>
          <table:table-cell office:value-type="float" office:value="85" table:style-name="ce28">
            <text:p>85</text:p>
          </table:table-cell>
          <table:table-cell office:value-type="float" office:value="120" table:style-name="ce28">
            <text:p>120</text:p>
          </table:table-cell>
          <table:table-cell office:value-type="float" office:value="95" table:style-name="ce28">
            <text:p>95</text:p>
          </table:table-cell>
          <table:table-cell office:value-type="float" office:value="55" table:style-name="ce28">
            <text:p>55</text:p>
          </table:table-cell>
          <table:table-cell office:value-type="float" office:value="105" table:style-name="ce28">
            <text:p>105</text:p>
          </table:table-cell>
          <table:table-cell office:value-type="float" office:value="215" table:style-name="ce28">
            <text:p>215</text:p>
          </table:table-cell>
          <table:table-cell office:value-type="float" office:value="140" table:style-name="ce28">
            <text:p>140</text:p>
          </table:table-cell>
          <table:table-cell office:value-type="float" office:value="40" table:style-name="ce28">
            <text:p>40</text:p>
          </table:table-cell>
          <table:table-cell office:value-type="float" office:value="40" table:style-name="ce28">
            <text:p>40</text:p>
          </table:table-cell>
          <table:table-cell office:value-type="float" office:value="125" table:style-name="ce28">
            <text:p>125</text:p>
          </table:table-cell>
          <table:table-cell office:value-type="float" office:value="565" table:style-name="ce28">
            <text:p>565</text:p>
          </table:table-cell>
          <table:table-cell office:value-type="float" office:value="25" table:style-name="ce28">
            <text:p>25</text:p>
          </table:table-cell>
          <table:table-cell office:value-type="float" office:value="40" table:style-name="ce28">
            <text:p>40</text:p>
          </table:table-cell>
          <table:table-cell office:value-type="float" office:value="155" table:style-name="ce28">
            <text:p>155</text:p>
          </table:table-cell>
          <table:table-cell office:value-type="float" office:value="95" table:style-name="ce28">
            <text:p>95</text:p>
          </table:table-cell>
          <table:table-cell office:value-type="float" office:value="380" table:style-name="ce28">
            <text:p>380</text:p>
          </table:table-cell>
          <table:table-cell office:value-type="float" office:value="140" table:style-name="ce28">
            <text:p>140</text:p>
          </table:table-cell>
          <table:table-cell office:value-type="float" office:value="110" table:style-name="ce28">
            <text:p>110</text:p>
          </table:table-cell>
          <table:table-cell office:value-type="float" office:value="170" table:style-name="ce28">
            <text:p>170</text:p>
          </table:table-cell>
          <table:table-cell office:value-type="float" office:value="215" table:style-name="ce28">
            <text:p>215</text:p>
          </table:table-cell>
          <table:table-cell table:style-name="ce36"/>
          <table:table-cell table:number-columns-repeated="16352"/>
        </table:table-row>
        <table:table-row table:style-name="ro3">
          <table:table-cell table:style-name="ce36"/>
          <table:table-cell office:value-type="string" table:style-name="ce27">
            <text:p>Perth - North East</text:p>
          </table:table-cell>
          <table:table-cell office:value-type="float" office:value="2110" table:style-name="ce28">
            <text:p>2,110</text:p>
          </table:table-cell>
          <table:table-cell office:value-type="float" office:value="965" table:style-name="ce28">
            <text:p>965</text:p>
          </table:table-cell>
          <table:table-cell office:value-type="float" office:value="160" table:style-name="ce28">
            <text:p>160</text:p>
          </table:table-cell>
          <table:table-cell office:value-type="float" office:value="240" table:style-name="ce28">
            <text:p>240</text:p>
          </table:table-cell>
          <table:table-cell office:value-type="float" office:value="235" table:style-name="ce28">
            <text:p>235</text:p>
          </table:table-cell>
          <table:table-cell office:value-type="float" office:value="215" table:style-name="ce28">
            <text:p>215</text:p>
          </table:table-cell>
          <table:table-cell office:value-type="float" office:value="120" table:style-name="ce28">
            <text:p>120</text:p>
          </table:table-cell>
          <table:table-cell office:value-type="float" office:value="1140" table:style-name="ce28">
            <text:p>1,140</text:p>
          </table:table-cell>
          <table:table-cell office:value-type="float" office:value="200" table:style-name="ce28">
            <text:p>200</text:p>
          </table:table-cell>
          <table:table-cell office:value-type="float" office:value="345" table:style-name="ce28">
            <text:p>345</text:p>
          </table:table-cell>
          <table:table-cell office:value-type="float" office:value="275" table:style-name="ce28">
            <text:p>275</text:p>
          </table:table-cell>
          <table:table-cell office:value-type="float" office:value="195" table:style-name="ce28">
            <text:p>195</text:p>
          </table:table-cell>
          <table:table-cell office:value-type="float" office:value="130" table:style-name="ce28">
            <text:p>130</text:p>
          </table:table-cell>
          <table:table-cell office:value-type="float" office:value="540" table:style-name="ce28">
            <text:p>540</text:p>
          </table:table-cell>
          <table:table-cell office:value-type="float" office:value="715" table:style-name="ce28">
            <text:p>715</text:p>
          </table:table-cell>
          <table:table-cell office:value-type="float" office:value="355" table:style-name="ce28">
            <text:p>355</text:p>
          </table:table-cell>
          <table:table-cell office:value-type="float" office:value="120" table:style-name="ce28">
            <text:p>120</text:p>
          </table:table-cell>
          <table:table-cell office:value-type="float" office:value="305" table:style-name="ce28">
            <text:p>305</text:p>
          </table:table-cell>
          <table:table-cell office:value-type="float" office:value="285" table:style-name="ce28">
            <text:p>285</text:p>
          </table:table-cell>
          <table:table-cell office:value-type="float" office:value="1690" table:style-name="ce28">
            <text:p>1,690</text:p>
          </table:table-cell>
          <table:table-cell office:value-type="float" office:value="175" table:style-name="ce28">
            <text:p>175</text:p>
          </table:table-cell>
          <table:table-cell office:value-type="float" office:value="255" table:style-name="ce28">
            <text:p>255</text:p>
          </table:table-cell>
          <table:table-cell office:value-type="float" office:value="710" table:style-name="ce28">
            <text:p>710</text:p>
          </table:table-cell>
          <table:table-cell office:value-type="float" office:value="245" table:style-name="ce28">
            <text:p>245</text:p>
          </table:table-cell>
          <table:table-cell office:value-type="float" office:value="1160" table:style-name="ce28">
            <text:p>1,160</text:p>
          </table:table-cell>
          <table:table-cell office:value-type="float" office:value="475" table:style-name="ce28">
            <text:p>475</text:p>
          </table:table-cell>
          <table:table-cell office:value-type="float" office:value="510" table:style-name="ce28">
            <text:p>510</text:p>
          </table:table-cell>
          <table:table-cell office:value-type="float" office:value="520" table:style-name="ce28">
            <text:p>520</text:p>
          </table:table-cell>
          <table:table-cell office:value-type="float" office:value="640" table:style-name="ce28">
            <text:p>640</text:p>
          </table:table-cell>
          <table:table-cell table:style-name="ce36"/>
          <table:table-cell table:number-columns-repeated="16352"/>
        </table:table-row>
        <table:table-row table:style-name="ro3">
          <table:table-cell table:style-name="ce36"/>
          <table:table-cell office:value-type="string" table:style-name="ce27">
            <text:p>Perth - North West</text:p>
          </table:table-cell>
          <table:table-cell office:value-type="float" office:value="2965" table:style-name="ce28">
            <text:p>2,965</text:p>
          </table:table-cell>
          <table:table-cell office:value-type="float" office:value="1400" table:style-name="ce28">
            <text:p>1,400</text:p>
          </table:table-cell>
          <table:table-cell office:value-type="float" office:value="210" table:style-name="ce28">
            <text:p>210</text:p>
          </table:table-cell>
          <table:table-cell office:value-type="float" office:value="335" table:style-name="ce28">
            <text:p>335</text:p>
          </table:table-cell>
          <table:table-cell office:value-type="float" office:value="370" table:style-name="ce28">
            <text:p>370</text:p>
          </table:table-cell>
          <table:table-cell office:value-type="float" office:value="300" table:style-name="ce28">
            <text:p>300</text:p>
          </table:table-cell>
          <table:table-cell office:value-type="float" office:value="200" table:style-name="ce28">
            <text:p>200</text:p>
          </table:table-cell>
          <table:table-cell office:value-type="float" office:value="1560" table:style-name="ce28">
            <text:p>1,560</text:p>
          </table:table-cell>
          <table:table-cell office:value-type="float" office:value="240" table:style-name="ce28">
            <text:p>240</text:p>
          </table:table-cell>
          <table:table-cell office:value-type="float" office:value="445" table:style-name="ce28">
            <text:p>445</text:p>
          </table:table-cell>
          <table:table-cell office:value-type="float" office:value="405" table:style-name="ce28">
            <text:p>405</text:p>
          </table:table-cell>
          <table:table-cell office:value-type="float" office:value="290" table:style-name="ce28">
            <text:p>290</text:p>
          </table:table-cell>
          <table:table-cell office:value-type="float" office:value="185" table:style-name="ce28">
            <text:p>185</text:p>
          </table:table-cell>
          <table:table-cell office:value-type="float" office:value="540" table:style-name="ce28">
            <text:p>540</text:p>
          </table:table-cell>
          <table:table-cell office:value-type="float" office:value="965" table:style-name="ce28">
            <text:p>965</text:p>
          </table:table-cell>
          <table:table-cell office:value-type="float" office:value="560" table:style-name="ce28">
            <text:p>560</text:p>
          </table:table-cell>
          <table:table-cell office:value-type="float" office:value="190" table:style-name="ce28">
            <text:p>190</text:p>
          </table:table-cell>
          <table:table-cell office:value-type="float" office:value="495" table:style-name="ce28">
            <text:p>495</text:p>
          </table:table-cell>
          <table:table-cell office:value-type="float" office:value="470" table:style-name="ce28">
            <text:p>470</text:p>
          </table:table-cell>
          <table:table-cell office:value-type="float" office:value="2330" table:style-name="ce28">
            <text:p>2,330</text:p>
          </table:table-cell>
          <table:table-cell office:value-type="float" office:value="225" table:style-name="ce28">
            <text:p>225</text:p>
          </table:table-cell>
          <table:table-cell office:value-type="float" office:value="425" table:style-name="ce28">
            <text:p>425</text:p>
          </table:table-cell>
          <table:table-cell office:value-type="float" office:value="880" table:style-name="ce28">
            <text:p>880</text:p>
          </table:table-cell>
          <table:table-cell office:value-type="float" office:value="345" table:style-name="ce28">
            <text:p>345</text:p>
          </table:table-cell>
          <table:table-cell office:value-type="float" office:value="1740" table:style-name="ce28">
            <text:p>1,740</text:p>
          </table:table-cell>
          <table:table-cell office:value-type="float" office:value="700" table:style-name="ce28">
            <text:p>700</text:p>
          </table:table-cell>
          <table:table-cell office:value-type="float" office:value="720" table:style-name="ce28">
            <text:p>720</text:p>
          </table:table-cell>
          <table:table-cell office:value-type="float" office:value="735" table:style-name="ce28">
            <text:p>735</text:p>
          </table:table-cell>
          <table:table-cell office:value-type="float" office:value="880" table:style-name="ce28">
            <text:p>880</text:p>
          </table:table-cell>
          <table:table-cell table:style-name="ce36"/>
          <table:table-cell table:number-columns-repeated="16352"/>
        </table:table-row>
        <table:table-row table:style-name="ro3">
          <table:table-cell table:style-name="ce36"/>
          <table:table-cell office:value-type="string" table:style-name="ce27">
            <text:p>Perth - South East</text:p>
          </table:table-cell>
          <table:table-cell office:value-type="float" office:value="3250" table:style-name="ce28">
            <text:p>3,250</text:p>
          </table:table-cell>
          <table:table-cell office:value-type="float" office:value="1450" table:style-name="ce28">
            <text:p>1,450</text:p>
          </table:table-cell>
          <table:table-cell office:value-type="float" office:value="270" table:style-name="ce28">
            <text:p>270</text:p>
          </table:table-cell>
          <table:table-cell office:value-type="float" office:value="310" table:style-name="ce28">
            <text:p>310</text:p>
          </table:table-cell>
          <table:table-cell office:value-type="float" office:value="360" table:style-name="ce28">
            <text:p>360</text:p>
          </table:table-cell>
          <table:table-cell office:value-type="float" office:value="340" table:style-name="ce28">
            <text:p>340</text:p>
          </table:table-cell>
          <table:table-cell office:value-type="float" office:value="175" table:style-name="ce28">
            <text:p>175</text:p>
          </table:table-cell>
          <table:table-cell office:value-type="float" office:value="1800" table:style-name="ce28">
            <text:p>1,800</text:p>
          </table:table-cell>
          <table:table-cell office:value-type="float" office:value="300" table:style-name="ce28">
            <text:p>300</text:p>
          </table:table-cell>
          <table:table-cell office:value-type="float" office:value="530" table:style-name="ce28">
            <text:p>530</text:p>
          </table:table-cell>
          <table:table-cell office:value-type="float" office:value="430" table:style-name="ce28">
            <text:p>430</text:p>
          </table:table-cell>
          <table:table-cell office:value-type="float" office:value="345" table:style-name="ce28">
            <text:p>345</text:p>
          </table:table-cell>
          <table:table-cell office:value-type="float" office:value="200" table:style-name="ce28">
            <text:p>200</text:p>
          </table:table-cell>
          <table:table-cell office:value-type="float" office:value="755" table:style-name="ce28">
            <text:p>755</text:p>
          </table:table-cell>
          <table:table-cell office:value-type="float" office:value="815" table:style-name="ce28">
            <text:p>815</text:p>
          </table:table-cell>
          <table:table-cell office:value-type="float" office:value="675" table:style-name="ce28">
            <text:p>675</text:p>
          </table:table-cell>
          <table:table-cell office:value-type="float" office:value="230" table:style-name="ce28">
            <text:p>230</text:p>
          </table:table-cell>
          <table:table-cell office:value-type="float" office:value="480" table:style-name="ce28">
            <text:p>480</text:p>
          </table:table-cell>
          <table:table-cell office:value-type="float" office:value="460" table:style-name="ce28">
            <text:p>460</text:p>
          </table:table-cell>
          <table:table-cell office:value-type="float" office:value="2570" table:style-name="ce28">
            <text:p>2,570</text:p>
          </table:table-cell>
          <table:table-cell office:value-type="float" office:value="300" table:style-name="ce28">
            <text:p>300</text:p>
          </table:table-cell>
          <table:table-cell office:value-type="float" office:value="395" table:style-name="ce28">
            <text:p>395</text:p>
          </table:table-cell>
          <table:table-cell office:value-type="float" office:value="1065" table:style-name="ce28">
            <text:p>1,065</text:p>
          </table:table-cell>
          <table:table-cell office:value-type="float" office:value="365" table:style-name="ce28">
            <text:p>365</text:p>
          </table:table-cell>
          <table:table-cell office:value-type="float" office:value="1820" table:style-name="ce28">
            <text:p>1,820</text:p>
          </table:table-cell>
          <table:table-cell office:value-type="float" office:value="770" table:style-name="ce28">
            <text:p>770</text:p>
          </table:table-cell>
          <table:table-cell office:value-type="float" office:value="800" table:style-name="ce28">
            <text:p>800</text:p>
          </table:table-cell>
          <table:table-cell office:value-type="float" office:value="815" table:style-name="ce28">
            <text:p>815</text:p>
          </table:table-cell>
          <table:table-cell office:value-type="float" office:value="930" table:style-name="ce28">
            <text:p>930</text:p>
          </table:table-cell>
          <table:table-cell table:style-name="ce36"/>
          <table:table-cell table:number-columns-repeated="16352"/>
        </table:table-row>
        <table:table-row table:style-name="ro3">
          <table:table-cell table:style-name="ce36"/>
          <table:table-cell office:value-type="string" table:style-name="ce27">
            <text:p>Perth - South West</text:p>
          </table:table-cell>
          <table:table-cell office:value-type="float" office:value="2470" table:style-name="ce28">
            <text:p>2,470</text:p>
          </table:table-cell>
          <table:table-cell office:value-type="float" office:value="1105" table:style-name="ce28">
            <text:p>1,105</text:p>
          </table:table-cell>
          <table:table-cell office:value-type="float" office:value="200" table:style-name="ce28">
            <text:p>200</text:p>
          </table:table-cell>
          <table:table-cell office:value-type="float" office:value="240" table:style-name="ce28">
            <text:p>240</text:p>
          </table:table-cell>
          <table:table-cell office:value-type="float" office:value="305" table:style-name="ce28">
            <text:p>305</text:p>
          </table:table-cell>
          <table:table-cell office:value-type="float" office:value="230" table:style-name="ce28">
            <text:p>230</text:p>
          </table:table-cell>
          <table:table-cell office:value-type="float" office:value="135" table:style-name="ce28">
            <text:p>135</text:p>
          </table:table-cell>
          <table:table-cell office:value-type="float" office:value="1365" table:style-name="ce28">
            <text:p>1,365</text:p>
          </table:table-cell>
          <table:table-cell office:value-type="float" office:value="265" table:style-name="ce28">
            <text:p>265</text:p>
          </table:table-cell>
          <table:table-cell office:value-type="float" office:value="410" table:style-name="ce28">
            <text:p>410</text:p>
          </table:table-cell>
          <table:table-cell office:value-type="float" office:value="315" table:style-name="ce28">
            <text:p>315</text:p>
          </table:table-cell>
          <table:table-cell office:value-type="float" office:value="230" table:style-name="ce28">
            <text:p>230</text:p>
          </table:table-cell>
          <table:table-cell office:value-type="float" office:value="155" table:style-name="ce28">
            <text:p>155</text:p>
          </table:table-cell>
          <table:table-cell office:value-type="float" office:value="520" table:style-name="ce28">
            <text:p>520</text:p>
          </table:table-cell>
          <table:table-cell office:value-type="float" office:value="675" table:style-name="ce28">
            <text:p>675</text:p>
          </table:table-cell>
          <table:table-cell office:value-type="float" office:value="200" table:style-name="ce28">
            <text:p>200</text:p>
          </table:table-cell>
          <table:table-cell office:value-type="float" office:value="40" table:style-name="ce28">
            <text:p>40</text:p>
          </table:table-cell>
          <table:table-cell office:value-type="float" office:value="375" table:style-name="ce28">
            <text:p>375</text:p>
          </table:table-cell>
          <table:table-cell office:value-type="float" office:value="395" table:style-name="ce28">
            <text:p>395</text:p>
          </table:table-cell>
          <table:table-cell office:value-type="float" office:value="1900" table:style-name="ce28">
            <text:p>1,900</text:p>
          </table:table-cell>
          <table:table-cell office:value-type="float" office:value="255" table:style-name="ce28">
            <text:p>255</text:p>
          </table:table-cell>
          <table:table-cell office:value-type="float" office:value="330" table:style-name="ce28">
            <text:p>330</text:p>
          </table:table-cell>
          <table:table-cell office:value-type="float" office:value="770" table:style-name="ce28">
            <text:p>770</text:p>
          </table:table-cell>
          <table:table-cell office:value-type="float" office:value="265" table:style-name="ce28">
            <text:p>265</text:p>
          </table:table-cell>
          <table:table-cell office:value-type="float" office:value="1440" table:style-name="ce28">
            <text:p>1,440</text:p>
          </table:table-cell>
          <table:table-cell office:value-type="float" office:value="565" table:style-name="ce28">
            <text:p>565</text:p>
          </table:table-cell>
          <table:table-cell office:value-type="float" office:value="575" table:style-name="ce28">
            <text:p>575</text:p>
          </table:table-cell>
          <table:table-cell office:value-type="float" office:value="665" table:style-name="ce28">
            <text:p>665</text:p>
          </table:table-cell>
          <table:table-cell office:value-type="float" office:value="710" table:style-name="ce28">
            <text:p>710</text:p>
          </table:table-cell>
          <table:table-cell table:style-name="ce36"/>
          <table:table-cell table:number-columns-repeated="16352"/>
        </table:table-row>
        <table:table-row table:style-name="ro3">
          <table:table-cell table:style-name="ce36"/>
          <table:table-cell office:value-type="string" table:style-name="ce27">
            <text:p>Queensland - Outback</text:p>
          </table:table-cell>
          <table:table-cell office:value-type="float" office:value="160" table:style-name="ce28">
            <text:p>160</text:p>
          </table:table-cell>
          <table:table-cell office:value-type="float" office:value="65" table:style-name="ce28">
            <text:p>6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95" table:style-name="ce28">
            <text:p>95</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office:value-type="float" office:value="10" table:style-name="ce28">
            <text:p>10</text:p>
          </table:table-cell>
          <table:table-cell office:value-type="float" office:value="125" table:style-name="ce28">
            <text:p>125</text:p>
          </table:table-cell>
          <table:table-cell office:value-type="float" office:value="30" table:style-name="ce28">
            <text:p>30</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25" table:style-name="ce28">
            <text:p>25</text:p>
          </table:table-cell>
          <table:table-cell office:value-type="float" office:value="130" table:style-name="ce28">
            <text:p>130</text:p>
          </table:table-cell>
          <table:table-cell office:value-type="float" office:value="10" table:style-name="ce28">
            <text:p>10</text:p>
          </table:table-cell>
          <table:table-cell office:value-type="float" office:value="20" table:style-name="ce28">
            <text:p>20</text:p>
          </table:table-cell>
          <table:table-cell office:value-type="float" office:value="90" table:style-name="ce28">
            <text:p>90</text:p>
          </table:table-cell>
          <table:table-cell office:value-type="float" office:value="20" table:style-name="ce28">
            <text:p>20</text:p>
          </table:table-cell>
          <table:table-cell office:value-type="float" office:value="50" table:style-name="ce28">
            <text:p>50</text:p>
          </table:table-cell>
          <table:table-cell office:value-type="float" office:value="55" table:style-name="ce28">
            <text:p>55</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table:style-name="ce36"/>
          <table:table-cell table:number-columns-repeated="16352"/>
        </table:table-row>
        <table:table-row table:style-name="ro3">
          <table:table-cell table:style-name="ce36"/>
          <table:table-cell office:value-type="string" table:style-name="ce27">
            <text:p>Richmond - Tweed</text:p>
          </table:table-cell>
          <table:table-cell office:value-type="float" office:value="1920" table:style-name="ce28">
            <text:p>1,920</text:p>
          </table:table-cell>
          <table:table-cell office:value-type="float" office:value="860" table:style-name="ce28">
            <text:p>860</text:p>
          </table:table-cell>
          <table:table-cell office:value-type="float" office:value="125" table:style-name="ce28">
            <text:p>125</text:p>
          </table:table-cell>
          <table:table-cell office:value-type="float" office:value="165" table:style-name="ce28">
            <text:p>165</text:p>
          </table:table-cell>
          <table:table-cell office:value-type="float" office:value="200" table:style-name="ce28">
            <text:p>200</text:p>
          </table:table-cell>
          <table:table-cell office:value-type="float" office:value="235" table:style-name="ce28">
            <text:p>235</text:p>
          </table:table-cell>
          <table:table-cell office:value-type="float" office:value="135" table:style-name="ce28">
            <text:p>135</text:p>
          </table:table-cell>
          <table:table-cell office:value-type="float" office:value="1060" table:style-name="ce28">
            <text:p>1,060</text:p>
          </table:table-cell>
          <table:table-cell office:value-type="float" office:value="165" table:style-name="ce28">
            <text:p>165</text:p>
          </table:table-cell>
          <table:table-cell office:value-type="float" office:value="290" table:style-name="ce28">
            <text:p>290</text:p>
          </table:table-cell>
          <table:table-cell office:value-type="float" office:value="240" table:style-name="ce28">
            <text:p>240</text:p>
          </table:table-cell>
          <table:table-cell office:value-type="float" office:value="245" table:style-name="ce28">
            <text:p>245</text:p>
          </table:table-cell>
          <table:table-cell office:value-type="float" office:value="125" table:style-name="ce28">
            <text:p>125</text:p>
          </table:table-cell>
          <table:table-cell office:value-type="float" office:value="495" table:style-name="ce28">
            <text:p>495</text:p>
          </table:table-cell>
          <table:table-cell office:value-type="float" office:value="505" table:style-name="ce28">
            <text:p>505</text:p>
          </table:table-cell>
          <table:table-cell office:value-type="float" office:value="100" table:style-name="ce28">
            <text:p>100</text:p>
          </table:table-cell>
          <table:table-cell office:value-type="float" office:value="5" table:style-name="ce28">
            <text:p>5</text:p>
          </table:table-cell>
          <table:table-cell office:value-type="float" office:value="295" table:style-name="ce28">
            <text:p>295</text:p>
          </table:table-cell>
          <table:table-cell office:value-type="float" office:value="445" table:style-name="ce28">
            <text:p>445</text:p>
          </table:table-cell>
          <table:table-cell office:value-type="float" office:value="1505" table:style-name="ce28">
            <text:p>1,505</text:p>
          </table:table-cell>
          <table:table-cell office:value-type="float" office:value="160" table:style-name="ce28">
            <text:p>160</text:p>
          </table:table-cell>
          <table:table-cell office:value-type="float" office:value="270" table:style-name="ce28">
            <text:p>270</text:p>
          </table:table-cell>
          <table:table-cell office:value-type="float" office:value="660" table:style-name="ce28">
            <text:p>660</text:p>
          </table:table-cell>
          <table:table-cell office:value-type="float" office:value="265" table:style-name="ce28">
            <text:p>265</text:p>
          </table:table-cell>
          <table:table-cell office:value-type="float" office:value="995" table:style-name="ce28">
            <text:p>995</text:p>
          </table:table-cell>
          <table:table-cell office:value-type="float" office:value="440" table:style-name="ce28">
            <text:p>440</text:p>
          </table:table-cell>
          <table:table-cell office:value-type="float" office:value="455" table:style-name="ce28">
            <text:p>455</text:p>
          </table:table-cell>
          <table:table-cell office:value-type="float" office:value="495" table:style-name="ce28">
            <text:p>495</text:p>
          </table:table-cell>
          <table:table-cell office:value-type="float" office:value="555" table:style-name="ce28">
            <text:p>555</text:p>
          </table:table-cell>
          <table:table-cell table:style-name="ce36"/>
          <table:table-cell table:number-columns-repeated="16352"/>
        </table:table-row>
        <table:table-row table:style-name="ro3">
          <table:table-cell table:style-name="ce36"/>
          <table:table-cell office:value-type="string" table:style-name="ce27">
            <text:p>Riverina</text:p>
          </table:table-cell>
          <table:table-cell office:value-type="float" office:value="1055" table:style-name="ce28">
            <text:p>1,055</text:p>
          </table:table-cell>
          <table:table-cell office:value-type="float" office:value="450" table:style-name="ce28">
            <text:p>450</text:p>
          </table:table-cell>
          <table:table-cell office:value-type="float" office:value="90" table:style-name="ce28">
            <text:p>90</text:p>
          </table:table-cell>
          <table:table-cell office:value-type="float" office:value="110" table:style-name="ce28">
            <text:p>110</text:p>
          </table:table-cell>
          <table:table-cell office:value-type="float" office:value="120" table:style-name="ce28">
            <text:p>120</text:p>
          </table:table-cell>
          <table:table-cell office:value-type="float" office:value="90" table:style-name="ce28">
            <text:p>90</text:p>
          </table:table-cell>
          <table:table-cell office:value-type="float" office:value="45" table:style-name="ce28">
            <text:p>45</text:p>
          </table:table-cell>
          <table:table-cell office:value-type="float" office:value="605" table:style-name="ce28">
            <text:p>605</text:p>
          </table:table-cell>
          <table:table-cell office:value-type="float" office:value="120" table:style-name="ce28">
            <text:p>120</text:p>
          </table:table-cell>
          <table:table-cell office:value-type="float" office:value="175" table:style-name="ce28">
            <text:p>175</text:p>
          </table:table-cell>
          <table:table-cell office:value-type="float" office:value="130" table:style-name="ce28">
            <text:p>130</text:p>
          </table:table-cell>
          <table:table-cell office:value-type="float" office:value="130" table:style-name="ce28">
            <text:p>130</text:p>
          </table:table-cell>
          <table:table-cell office:value-type="float" office:value="55" table:style-name="ce28">
            <text:p>55</text:p>
          </table:table-cell>
          <table:table-cell office:value-type="float" office:value="405" table:style-name="ce28">
            <text:p>405</text:p>
          </table:table-cell>
          <table:table-cell office:value-type="float" office:value="275" table:style-name="ce28">
            <text:p>275</text:p>
          </table:table-cell>
          <table:table-cell office:value-type="float" office:value="90" table:style-name="ce28">
            <text:p>90</text:p>
          </table:table-cell>
          <table:table-cell office:value-type="float" office:value="45" table:style-name="ce28">
            <text:p>45</text:p>
          </table:table-cell>
          <table:table-cell office:value-type="float" office:value="160" table:style-name="ce28">
            <text:p>160</text:p>
          </table:table-cell>
          <table:table-cell office:value-type="float" office:value="175" table:style-name="ce28">
            <text:p>175</text:p>
          </table:table-cell>
          <table:table-cell office:value-type="float" office:value="820" table:style-name="ce28">
            <text:p>820</text:p>
          </table:table-cell>
          <table:table-cell office:value-type="float" office:value="110" table:style-name="ce28">
            <text:p>110</text:p>
          </table:table-cell>
          <table:table-cell office:value-type="float" office:value="130" table:style-name="ce28">
            <text:p>130</text:p>
          </table:table-cell>
          <table:table-cell office:value-type="float" office:value="555" table:style-name="ce28">
            <text:p>555</text:p>
          </table:table-cell>
          <table:table-cell office:value-type="float" office:value="115" table:style-name="ce28">
            <text:p>115</text:p>
          </table:table-cell>
          <table:table-cell office:value-type="float" office:value="390" table:style-name="ce28">
            <text:p>390</text:p>
          </table:table-cell>
          <table:table-cell office:value-type="float" office:value="210" table:style-name="ce28">
            <text:p>210</text:p>
          </table:table-cell>
          <table:table-cell office:value-type="float" office:value="260" table:style-name="ce28">
            <text:p>260</text:p>
          </table:table-cell>
          <table:table-cell office:value-type="float" office:value="285" table:style-name="ce28">
            <text:p>285</text:p>
          </table:table-cell>
          <table:table-cell office:value-type="float" office:value="320" table:style-name="ce28">
            <text:p>320</text:p>
          </table:table-cell>
          <table:table-cell table:style-name="ce36"/>
          <table:table-cell table:number-columns-repeated="16352"/>
        </table:table-row>
        <table:table-row table:style-name="ro3">
          <table:table-cell table:style-name="ce36"/>
          <table:table-cell office:value-type="string" table:style-name="ce27">
            <text:p>Shepparton</text:p>
          </table:table-cell>
          <table:table-cell office:value-type="float" office:value="775" table:style-name="ce28">
            <text:p>775</text:p>
          </table:table-cell>
          <table:table-cell office:value-type="float" office:value="345" table:style-name="ce28">
            <text:p>345</text:p>
          </table:table-cell>
          <table:table-cell office:value-type="float" office:value="75" table:style-name="ce28">
            <text:p>75</text:p>
          </table:table-cell>
          <table:table-cell office:value-type="float" office:value="85" table:style-name="ce28">
            <text:p>85</text:p>
          </table:table-cell>
          <table:table-cell office:value-type="float" office:value="80" table:style-name="ce28">
            <text:p>80</text:p>
          </table:table-cell>
          <table:table-cell office:value-type="float" office:value="65" table:style-name="ce28">
            <text:p>65</text:p>
          </table:table-cell>
          <table:table-cell office:value-type="float" office:value="40" table:style-name="ce28">
            <text:p>40</text:p>
          </table:table-cell>
          <table:table-cell office:value-type="float" office:value="435" table:style-name="ce28">
            <text:p>435</text:p>
          </table:table-cell>
          <table:table-cell office:value-type="float" office:value="70" table:style-name="ce28">
            <text:p>70</text:p>
          </table:table-cell>
          <table:table-cell office:value-type="float" office:value="120" table:style-name="ce28">
            <text:p>120</text:p>
          </table:table-cell>
          <table:table-cell office:value-type="float" office:value="95" table:style-name="ce28">
            <text:p>95</text:p>
          </table:table-cell>
          <table:table-cell office:value-type="float" office:value="90" table:style-name="ce28">
            <text:p>90</text:p>
          </table:table-cell>
          <table:table-cell office:value-type="float" office:value="65" table:style-name="ce28">
            <text:p>65</text:p>
          </table:table-cell>
          <table:table-cell office:value-type="float" office:value="140" table:style-name="ce28">
            <text:p>140</text:p>
          </table:table-cell>
          <table:table-cell office:value-type="float" office:value="230" table:style-name="ce28">
            <text:p>230</text:p>
          </table:table-cell>
          <table:table-cell office:value-type="float" office:value="45" table:style-name="ce28">
            <text:p>45</text:p>
          </table:table-cell>
          <table:table-cell office:value-type="float" office:value="15" table:style-name="ce28">
            <text:p>15</text:p>
          </table:table-cell>
          <table:table-cell office:value-type="float" office:value="110" table:style-name="ce28">
            <text:p>110</text:p>
          </table:table-cell>
          <table:table-cell office:value-type="float" office:value="165" table:style-name="ce28">
            <text:p>165</text:p>
          </table:table-cell>
          <table:table-cell office:value-type="float" office:value="605" table:style-name="ce28">
            <text:p>605</text:p>
          </table:table-cell>
          <table:table-cell office:value-type="float" office:value="70" table:style-name="ce28">
            <text:p>70</text:p>
          </table:table-cell>
          <table:table-cell office:value-type="float" office:value="100" table:style-name="ce28">
            <text:p>100</text:p>
          </table:table-cell>
          <table:table-cell office:value-type="float" office:value="335" table:style-name="ce28">
            <text:p>335</text:p>
          </table:table-cell>
          <table:table-cell office:value-type="float" office:value="100" table:style-name="ce28">
            <text:p>100</text:p>
          </table:table-cell>
          <table:table-cell office:value-type="float" office:value="345" table:style-name="ce28">
            <text:p>345</text:p>
          </table:table-cell>
          <table:table-cell office:value-type="float" office:value="220" table:style-name="ce28">
            <text:p>220</text:p>
          </table:table-cell>
          <table:table-cell office:value-type="float" office:value="170" table:style-name="ce28">
            <text:p>170</text:p>
          </table:table-cell>
          <table:table-cell office:value-type="float" office:value="200" table:style-name="ce28">
            <text:p>200</text:p>
          </table:table-cell>
          <table:table-cell office:value-type="float" office:value="200" table:style-name="ce28">
            <text:p>200</text:p>
          </table:table-cell>
          <table:table-cell table:style-name="ce36"/>
          <table:table-cell table:number-columns-repeated="16352"/>
        </table:table-row>
        <table:table-row table:style-name="ro3">
          <table:table-cell table:style-name="ce36"/>
          <table:table-cell office:value-type="string" table:style-name="ce27">
            <text:p>South Australia - Outback</text:p>
          </table:table-cell>
          <table:table-cell office:value-type="float" office:value="1105" table:style-name="ce28">
            <text:p>1,105</text:p>
          </table:table-cell>
          <table:table-cell office:value-type="float" office:value="420" table:style-name="ce28">
            <text:p>420</text:p>
          </table:table-cell>
          <table:table-cell office:value-type="float" office:value="80" table:style-name="ce28">
            <text:p>80</text:p>
          </table:table-cell>
          <table:table-cell office:value-type="float" office:value="90" table:style-name="ce28">
            <text:p>90</text:p>
          </table:table-cell>
          <table:table-cell office:value-type="float" office:value="115" table:style-name="ce28">
            <text:p>115</text:p>
          </table:table-cell>
          <table:table-cell office:value-type="float" office:value="80" table:style-name="ce28">
            <text:p>80</text:p>
          </table:table-cell>
          <table:table-cell office:value-type="float" office:value="60" table:style-name="ce28">
            <text:p>60</text:p>
          </table:table-cell>
          <table:table-cell office:value-type="float" office:value="685" table:style-name="ce28">
            <text:p>685</text:p>
          </table:table-cell>
          <table:table-cell office:value-type="float" office:value="115" table:style-name="ce28">
            <text:p>115</text:p>
          </table:table-cell>
          <table:table-cell office:value-type="float" office:value="195" table:style-name="ce28">
            <text:p>195</text:p>
          </table:table-cell>
          <table:table-cell office:value-type="float" office:value="175" table:style-name="ce28">
            <text:p>175</text:p>
          </table:table-cell>
          <table:table-cell office:value-type="float" office:value="115" table:style-name="ce28">
            <text:p>115</text:p>
          </table:table-cell>
          <table:table-cell office:value-type="float" office:value="90" table:style-name="ce28">
            <text:p>90</text:p>
          </table:table-cell>
          <table:table-cell office:value-type="float" office:value="495" table:style-name="ce28">
            <text:p>495</text:p>
          </table:table-cell>
          <table:table-cell office:value-type="float" office:value="255" table:style-name="ce28">
            <text:p>255</text:p>
          </table:table-cell>
          <table:table-cell office:value-type="float" office:value="15" table:style-name="ce28">
            <text:p>15</text:p>
          </table:table-cell>
          <table:table-cell office:value-type="float" office:value="5" table:style-name="ce28">
            <text:p>5</text:p>
          </table:table-cell>
          <table:table-cell office:value-type="float" office:value="145" table:style-name="ce28">
            <text:p>145</text:p>
          </table:table-cell>
          <table:table-cell office:value-type="float" office:value="165" table:style-name="ce28">
            <text:p>165</text:p>
          </table:table-cell>
          <table:table-cell office:value-type="float" office:value="840" table:style-name="ce28">
            <text:p>840</text:p>
          </table:table-cell>
          <table:table-cell office:value-type="float" office:value="100" table:style-name="ce28">
            <text:p>100</text:p>
          </table:table-cell>
          <table:table-cell office:value-type="float" office:value="175" table:style-name="ce28">
            <text:p>175</text:p>
          </table:table-cell>
          <table:table-cell office:value-type="float" office:value="535" table:style-name="ce28">
            <text:p>535</text:p>
          </table:table-cell>
          <table:table-cell office:value-type="float" office:value="130" table:style-name="ce28">
            <text:p>130</text:p>
          </table:table-cell>
          <table:table-cell office:value-type="float" office:value="435" table:style-name="ce28">
            <text:p>435</text:p>
          </table:table-cell>
          <table:table-cell office:value-type="float" office:value="270" table:style-name="ce28">
            <text:p>270</text:p>
          </table:table-cell>
          <table:table-cell office:value-type="float" office:value="175" table:style-name="ce28">
            <text:p>175</text:p>
          </table:table-cell>
          <table:table-cell office:value-type="float" office:value="255" table:style-name="ce28">
            <text:p>255</text:p>
          </table:table-cell>
          <table:table-cell office:value-type="float" office:value="420" table:style-name="ce28">
            <text:p>420</text:p>
          </table:table-cell>
          <table:table-cell table:style-name="ce36"/>
          <table:table-cell table:number-columns-repeated="16352"/>
        </table:table-row>
        <table:table-row table:style-name="ro3">
          <table:table-cell table:style-name="ce36"/>
          <table:table-cell office:value-type="string" table:style-name="ce27">
            <text:p>South Australia - South East</text:p>
          </table:table-cell>
          <table:table-cell office:value-type="float" office:value="1505" table:style-name="ce28">
            <text:p>1,505</text:p>
          </table:table-cell>
          <table:table-cell office:value-type="float" office:value="655" table:style-name="ce28">
            <text:p>655</text:p>
          </table:table-cell>
          <table:table-cell office:value-type="float" office:value="120" table:style-name="ce28">
            <text:p>120</text:p>
          </table:table-cell>
          <table:table-cell office:value-type="float" office:value="145" table:style-name="ce28">
            <text:p>145</text:p>
          </table:table-cell>
          <table:table-cell office:value-type="float" office:value="175" table:style-name="ce28">
            <text:p>175</text:p>
          </table:table-cell>
          <table:table-cell office:value-type="float" office:value="130" table:style-name="ce28">
            <text:p>130</text:p>
          </table:table-cell>
          <table:table-cell office:value-type="float" office:value="85" table:style-name="ce28">
            <text:p>85</text:p>
          </table:table-cell>
          <table:table-cell office:value-type="float" office:value="850" table:style-name="ce28">
            <text:p>850</text:p>
          </table:table-cell>
          <table:table-cell office:value-type="float" office:value="165" table:style-name="ce28">
            <text:p>165</text:p>
          </table:table-cell>
          <table:table-cell office:value-type="float" office:value="250" table:style-name="ce28">
            <text:p>250</text:p>
          </table:table-cell>
          <table:table-cell office:value-type="float" office:value="195" table:style-name="ce28">
            <text:p>195</text:p>
          </table:table-cell>
          <table:table-cell office:value-type="float" office:value="140" table:style-name="ce28">
            <text:p>140</text:p>
          </table:table-cell>
          <table:table-cell office:value-type="float" office:value="105" table:style-name="ce28">
            <text:p>105</text:p>
          </table:table-cell>
          <table:table-cell office:value-type="float" office:value="280" table:style-name="ce28">
            <text:p>280</text:p>
          </table:table-cell>
          <table:table-cell office:value-type="float" office:value="420" table:style-name="ce28">
            <text:p>420</text:p>
          </table:table-cell>
          <table:table-cell office:value-type="float" office:value="60" table:style-name="ce28">
            <text:p>60</text:p>
          </table:table-cell>
          <table:table-cell office:value-type="float" office:value="20" table:style-name="ce28">
            <text:p>20</text:p>
          </table:table-cell>
          <table:table-cell office:value-type="float" office:value="215" table:style-name="ce28">
            <text:p>215</text:p>
          </table:table-cell>
          <table:table-cell office:value-type="float" office:value="255" table:style-name="ce28">
            <text:p>255</text:p>
          </table:table-cell>
          <table:table-cell office:value-type="float" office:value="1180" table:style-name="ce28">
            <text:p>1,180</text:p>
          </table:table-cell>
          <table:table-cell office:value-type="float" office:value="155" table:style-name="ce28">
            <text:p>155</text:p>
          </table:table-cell>
          <table:table-cell office:value-type="float" office:value="180" table:style-name="ce28">
            <text:p>180</text:p>
          </table:table-cell>
          <table:table-cell office:value-type="float" office:value="670" table:style-name="ce28">
            <text:p>670</text:p>
          </table:table-cell>
          <table:table-cell office:value-type="float" office:value="165" table:style-name="ce28">
            <text:p>165</text:p>
          </table:table-cell>
          <table:table-cell office:value-type="float" office:value="675" table:style-name="ce28">
            <text:p>675</text:p>
          </table:table-cell>
          <table:table-cell office:value-type="float" office:value="350" table:style-name="ce28">
            <text:p>350</text:p>
          </table:table-cell>
          <table:table-cell office:value-type="float" office:value="345" table:style-name="ce28">
            <text:p>345</text:p>
          </table:table-cell>
          <table:table-cell office:value-type="float" office:value="405" table:style-name="ce28">
            <text:p>405</text:p>
          </table:table-cell>
          <table:table-cell office:value-type="float" office:value="440" table:style-name="ce28">
            <text:p>440</text:p>
          </table:table-cell>
          <table:table-cell table:style-name="ce36"/>
          <table:table-cell table:number-columns-repeated="16352"/>
        </table:table-row>
        <table:table-row table:style-name="ro3">
          <table:table-cell table:style-name="ce36"/>
          <table:table-cell office:value-type="string" table:style-name="ce27">
            <text:p>South East</text:p>
          </table:table-cell>
          <table:table-cell office:value-type="float" office:value="245" table:style-name="ce28">
            <text:p>245</text:p>
          </table:table-cell>
          <table:table-cell office:value-type="float" office:value="90" table:style-name="ce28">
            <text:p>90</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150" table:style-name="ce28">
            <text:p>150</text:p>
          </table:table-cell>
          <table:table-cell office:value-type="float" office:value="30" table:style-name="ce28">
            <text:p>30</text:p>
          </table:table-cell>
          <table:table-cell office:value-type="float" office:value="50" table:style-name="ce28">
            <text:p>50</text:p>
          </table:table-cell>
          <table:table-cell office:value-type="float" office:value="30" table:style-name="ce28">
            <text:p>30</text:p>
          </table:table-cell>
          <table:table-cell office:value-type="float" office:value="20" table:style-name="ce28">
            <text:p>20</text:p>
          </table:table-cell>
          <table:table-cell office:value-type="float" office:value="15" table:style-name="ce28">
            <text:p>15</text:p>
          </table:table-cell>
          <table:table-cell office:value-type="float" office:value="55" table:style-name="ce28">
            <text:p>55</text:p>
          </table:table-cell>
          <table:table-cell office:value-type="float" office:value="70" table:style-name="ce28">
            <text:p>7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45" table:style-name="ce28">
            <text:p>45</text:p>
          </table:table-cell>
          <table:table-cell office:value-type="float" office:value="185" table:style-name="ce28">
            <text:p>185</text:p>
          </table:table-cell>
          <table:table-cell office:value-type="float" office:value="35" table:style-name="ce28">
            <text:p>35</text:p>
          </table:table-cell>
          <table:table-cell office:value-type="float" office:value="25" table:style-name="ce28">
            <text:p>25</text:p>
          </table:table-cell>
          <table:table-cell office:value-type="float" office:value="85" table:style-name="ce28">
            <text:p>85</text:p>
          </table:table-cell>
          <table:table-cell office:value-type="float" office:value="45" table:style-name="ce28">
            <text:p>45</text:p>
          </table:table-cell>
          <table:table-cell office:value-type="float" office:value="110" table:style-name="ce28">
            <text:p>110</text:p>
          </table:table-cell>
          <table:table-cell office:value-type="float" office:value="60" table:style-name="ce28">
            <text:p>60</text:p>
          </table:table-cell>
          <table:table-cell office:value-type="float" office:value="60" table:style-name="ce28">
            <text:p>60</text:p>
          </table:table-cell>
          <table:table-cell office:value-type="float" office:value="60" table:style-name="ce28">
            <text:p>60</text:p>
          </table:table-cell>
          <table:table-cell office:value-type="float" office:value="70" table:style-name="ce28">
            <text:p>70</text:p>
          </table:table-cell>
          <table:table-cell table:style-name="ce36"/>
          <table:table-cell table:number-columns-repeated="16352"/>
        </table:table-row>
        <table:table-row table:style-name="ro3">
          <table:table-cell table:style-name="ce36"/>
          <table:table-cell office:value-type="string" table:style-name="ce27">
            <text:p>Southern Highlands and Shoalhaven</text:p>
          </table:table-cell>
          <table:table-cell office:value-type="float" office:value="895" table:style-name="ce28">
            <text:p>895</text:p>
          </table:table-cell>
          <table:table-cell office:value-type="float" office:value="410" table:style-name="ce28">
            <text:p>410</text:p>
          </table:table-cell>
          <table:table-cell office:value-type="float" office:value="65" table:style-name="ce28">
            <text:p>65</text:p>
          </table:table-cell>
          <table:table-cell office:value-type="float" office:value="95" table:style-name="ce28">
            <text:p>95</text:p>
          </table:table-cell>
          <table:table-cell office:value-type="float" office:value="105" table:style-name="ce28">
            <text:p>105</text:p>
          </table:table-cell>
          <table:table-cell office:value-type="float" office:value="90" table:style-name="ce28">
            <text:p>90</text:p>
          </table:table-cell>
          <table:table-cell office:value-type="float" office:value="60" table:style-name="ce28">
            <text:p>60</text:p>
          </table:table-cell>
          <table:table-cell office:value-type="float" office:value="485" table:style-name="ce28">
            <text:p>485</text:p>
          </table:table-cell>
          <table:table-cell office:value-type="float" office:value="75" table:style-name="ce28">
            <text:p>75</text:p>
          </table:table-cell>
          <table:table-cell office:value-type="float" office:value="140" table:style-name="ce28">
            <text:p>140</text:p>
          </table:table-cell>
          <table:table-cell office:value-type="float" office:value="100" table:style-name="ce28">
            <text:p>100</text:p>
          </table:table-cell>
          <table:table-cell office:value-type="float" office:value="90" table:style-name="ce28">
            <text:p>90</text:p>
          </table:table-cell>
          <table:table-cell office:value-type="float" office:value="85" table:style-name="ce28">
            <text:p>85</text:p>
          </table:table-cell>
          <table:table-cell office:value-type="float" office:value="205" table:style-name="ce28">
            <text:p>205</text:p>
          </table:table-cell>
          <table:table-cell office:value-type="float" office:value="285" table:style-name="ce28">
            <text:p>285</text:p>
          </table:table-cell>
          <table:table-cell office:value-type="float" office:value="20" table:style-name="ce28">
            <text:p>20</text:p>
          </table:table-cell>
          <table:table-cell office:value-type="float" office:value="5" table:style-name="ce28">
            <text:p>5</text:p>
          </table:table-cell>
          <table:table-cell office:value-type="float" office:value="145" table:style-name="ce28">
            <text:p>145</text:p>
          </table:table-cell>
          <table:table-cell office:value-type="float" office:value="190" table:style-name="ce28">
            <text:p>190</text:p>
          </table:table-cell>
          <table:table-cell office:value-type="float" office:value="695" table:style-name="ce28">
            <text:p>695</text:p>
          </table:table-cell>
          <table:table-cell office:value-type="float" office:value="75" table:style-name="ce28">
            <text:p>75</text:p>
          </table:table-cell>
          <table:table-cell office:value-type="float" office:value="130" table:style-name="ce28">
            <text:p>130</text:p>
          </table:table-cell>
          <table:table-cell office:value-type="float" office:value="375" table:style-name="ce28">
            <text:p>375</text:p>
          </table:table-cell>
          <table:table-cell office:value-type="float" office:value="100" table:style-name="ce28">
            <text:p>100</text:p>
          </table:table-cell>
          <table:table-cell office:value-type="float" office:value="420" table:style-name="ce28">
            <text:p>420</text:p>
          </table:table-cell>
          <table:table-cell office:value-type="float" office:value="215" table:style-name="ce28">
            <text:p>215</text:p>
          </table:table-cell>
          <table:table-cell office:value-type="float" office:value="245" table:style-name="ce28">
            <text:p>245</text:p>
          </table:table-cell>
          <table:table-cell office:value-type="float" office:value="230" table:style-name="ce28">
            <text:p>230</text:p>
          </table:table-cell>
          <table:table-cell office:value-type="float" office:value="225" table:style-name="ce28">
            <text:p>225</text:p>
          </table:table-cell>
          <table:table-cell table:style-name="ce36"/>
          <table:table-cell table:number-columns-repeated="16352"/>
        </table:table-row>
        <table:table-row table:style-name="ro3">
          <table:table-cell table:style-name="ce36"/>
          <table:table-cell office:value-type="string" table:style-name="ce27">
            <text:p>Sunshine Coast</text:p>
          </table:table-cell>
          <table:table-cell office:value-type="float" office:value="1540" table:style-name="ce28">
            <text:p>1,540</text:p>
          </table:table-cell>
          <table:table-cell office:value-type="float" office:value="760" table:style-name="ce28">
            <text:p>760</text:p>
          </table:table-cell>
          <table:table-cell office:value-type="float" office:value="150" table:style-name="ce28">
            <text:p>150</text:p>
          </table:table-cell>
          <table:table-cell office:value-type="float" office:value="160" table:style-name="ce28">
            <text:p>160</text:p>
          </table:table-cell>
          <table:table-cell office:value-type="float" office:value="175" table:style-name="ce28">
            <text:p>175</text:p>
          </table:table-cell>
          <table:table-cell office:value-type="float" office:value="150" table:style-name="ce28">
            <text:p>150</text:p>
          </table:table-cell>
          <table:table-cell office:value-type="float" office:value="125" table:style-name="ce28">
            <text:p>125</text:p>
          </table:table-cell>
          <table:table-cell office:value-type="float" office:value="775" table:style-name="ce28">
            <text:p>775</text:p>
          </table:table-cell>
          <table:table-cell office:value-type="float" office:value="135" table:style-name="ce28">
            <text:p>135</text:p>
          </table:table-cell>
          <table:table-cell office:value-type="float" office:value="200" table:style-name="ce28">
            <text:p>200</text:p>
          </table:table-cell>
          <table:table-cell office:value-type="float" office:value="175" table:style-name="ce28">
            <text:p>175</text:p>
          </table:table-cell>
          <table:table-cell office:value-type="float" office:value="155" table:style-name="ce28">
            <text:p>155</text:p>
          </table:table-cell>
          <table:table-cell office:value-type="float" office:value="115" table:style-name="ce28">
            <text:p>115</text:p>
          </table:table-cell>
          <table:table-cell office:value-type="float" office:value="215" table:style-name="ce28">
            <text:p>215</text:p>
          </table:table-cell>
          <table:table-cell office:value-type="float" office:value="385" table:style-name="ce28">
            <text:p>385</text:p>
          </table:table-cell>
          <table:table-cell office:value-type="float" office:value="75" table:style-name="ce28">
            <text:p>75</text:p>
          </table:table-cell>
          <table:table-cell office:value-type="float" office:value="5" table:style-name="ce28">
            <text:p>5</text:p>
          </table:table-cell>
          <table:table-cell office:value-type="float" office:value="230" table:style-name="ce28">
            <text:p>230</text:p>
          </table:table-cell>
          <table:table-cell office:value-type="float" office:value="335" table:style-name="ce28">
            <text:p>335</text:p>
          </table:table-cell>
          <table:table-cell office:value-type="float" office:value="1195" table:style-name="ce28">
            <text:p>1,195</text:p>
          </table:table-cell>
          <table:table-cell office:value-type="float" office:value="160" table:style-name="ce28">
            <text:p>160</text:p>
          </table:table-cell>
          <table:table-cell office:value-type="float" office:value="195" table:style-name="ce28">
            <text:p>195</text:p>
          </table:table-cell>
          <table:table-cell office:value-type="float" office:value="430" table:style-name="ce28">
            <text:p>430</text:p>
          </table:table-cell>
          <table:table-cell office:value-type="float" office:value="205" table:style-name="ce28">
            <text:p>205</text:p>
          </table:table-cell>
          <table:table-cell office:value-type="float" office:value="905" table:style-name="ce28">
            <text:p>905</text:p>
          </table:table-cell>
          <table:table-cell office:value-type="float" office:value="410" table:style-name="ce28">
            <text:p>410</text:p>
          </table:table-cell>
          <table:table-cell office:value-type="float" office:value="450" table:style-name="ce28">
            <text:p>450</text:p>
          </table:table-cell>
          <table:table-cell office:value-type="float" office:value="405" table:style-name="ce28">
            <text:p>405</text:p>
          </table:table-cell>
          <table:table-cell office:value-type="float" office:value="310" table:style-name="ce28">
            <text:p>310</text:p>
          </table:table-cell>
          <table:table-cell table:style-name="ce36"/>
          <table:table-cell table:number-columns-repeated="16352"/>
        </table:table-row>
        <table:table-row table:style-name="ro3">
          <table:table-cell table:style-name="ce36"/>
          <table:table-cell office:value-type="string" table:style-name="ce27">
            <text:p>Sydney - Baulkham Hills and Hawkesbury</text:p>
          </table:table-cell>
          <table:table-cell office:value-type="float" office:value="440" table:style-name="ce28">
            <text:p>440</text:p>
          </table:table-cell>
          <table:table-cell office:value-type="float" office:value="210" table:style-name="ce28">
            <text:p>210</text:p>
          </table:table-cell>
          <table:table-cell office:value-type="float" office:value="25" table:style-name="ce28">
            <text:p>25</text:p>
          </table:table-cell>
          <table:table-cell office:value-type="float" office:value="40" table:style-name="ce28">
            <text:p>40</text:p>
          </table:table-cell>
          <table:table-cell office:value-type="float" office:value="60" table:style-name="ce28">
            <text:p>60</text:p>
          </table:table-cell>
          <table:table-cell office:value-type="float" office:value="50" table:style-name="ce28">
            <text:p>50</text:p>
          </table:table-cell>
          <table:table-cell office:value-type="float" office:value="45" table:style-name="ce28">
            <text:p>45</text:p>
          </table:table-cell>
          <table:table-cell office:value-type="float" office:value="230" table:style-name="ce28">
            <text:p>230</text:p>
          </table:table-cell>
          <table:table-cell office:value-type="float" office:value="30" table:style-name="ce28">
            <text:p>30</text:p>
          </table:table-cell>
          <table:table-cell office:value-type="float" office:value="75" table:style-name="ce28">
            <text:p>75</text:p>
          </table:table-cell>
          <table:table-cell office:value-type="float" office:value="40" table:style-name="ce28">
            <text:p>40</text:p>
          </table:table-cell>
          <table:table-cell office:value-type="float" office:value="40" table:style-name="ce28">
            <text:p>40</text:p>
          </table:table-cell>
          <table:table-cell office:value-type="float" office:value="45" table:style-name="ce28">
            <text:p>45</text:p>
          </table:table-cell>
          <table:table-cell office:value-type="float" office:value="25" table:style-name="ce28">
            <text:p>25</text:p>
          </table:table-cell>
          <table:table-cell office:value-type="float" office:value="85" table:style-name="ce28">
            <text:p>85</text:p>
          </table:table-cell>
          <table:table-cell office:value-type="float" office:value="190" table:style-name="ce28">
            <text:p>190</text:p>
          </table:table-cell>
          <table:table-cell office:value-type="float" office:value="25" table:style-name="ce28">
            <text:p>25</text:p>
          </table:table-cell>
          <table:table-cell office:value-type="float" office:value="80" table:style-name="ce28">
            <text:p>80</text:p>
          </table:table-cell>
          <table:table-cell office:value-type="float" office:value="55" table:style-name="ce28">
            <text:p>55</text:p>
          </table:table-cell>
          <table:table-cell office:value-type="float" office:value="360" table:style-name="ce28">
            <text:p>360</text:p>
          </table:table-cell>
          <table:table-cell office:value-type="float" office:value="20" table:style-name="ce28">
            <text:p>20</text:p>
          </table:table-cell>
          <table:table-cell office:value-type="float" office:value="70" table:style-name="ce28">
            <text:p>70</text:p>
          </table:table-cell>
          <table:table-cell office:value-type="float" office:value="95" table:style-name="ce28">
            <text:p>95</text:p>
          </table:table-cell>
          <table:table-cell office:value-type="float" office:value="95" table:style-name="ce28">
            <text:p>95</text:p>
          </table:table-cell>
          <table:table-cell office:value-type="float" office:value="250" table:style-name="ce28">
            <text:p>250</text:p>
          </table:table-cell>
          <table:table-cell office:value-type="float" office:value="115" table:style-name="ce28">
            <text:p>115</text:p>
          </table:table-cell>
          <table:table-cell office:value-type="float" office:value="160" table:style-name="ce28">
            <text:p>160</text:p>
          </table:table-cell>
          <table:table-cell office:value-type="float" office:value="115" table:style-name="ce28">
            <text:p>115</text:p>
          </table:table-cell>
          <table:table-cell office:value-type="float" office:value="65" table:style-name="ce28">
            <text:p>65</text:p>
          </table:table-cell>
          <table:table-cell table:style-name="ce36"/>
          <table:table-cell table:number-columns-repeated="16352"/>
        </table:table-row>
        <table:table-row table:style-name="ro3">
          <table:table-cell table:style-name="ce36"/>
          <table:table-cell office:value-type="string" table:style-name="ce27">
            <text:p>Sydney - Blacktown</text:p>
          </table:table-cell>
          <table:table-cell office:value-type="float" office:value="1975" table:style-name="ce28">
            <text:p>1,975</text:p>
          </table:table-cell>
          <table:table-cell office:value-type="float" office:value="885" table:style-name="ce28">
            <text:p>885</text:p>
          </table:table-cell>
          <table:table-cell office:value-type="float" office:value="130" table:style-name="ce28">
            <text:p>130</text:p>
          </table:table-cell>
          <table:table-cell office:value-type="float" office:value="225" table:style-name="ce28">
            <text:p>225</text:p>
          </table:table-cell>
          <table:table-cell office:value-type="float" office:value="250" table:style-name="ce28">
            <text:p>250</text:p>
          </table:table-cell>
          <table:table-cell office:value-type="float" office:value="170" table:style-name="ce28">
            <text:p>170</text:p>
          </table:table-cell>
          <table:table-cell office:value-type="float" office:value="105" table:style-name="ce28">
            <text:p>105</text:p>
          </table:table-cell>
          <table:table-cell office:value-type="float" office:value="1090" table:style-name="ce28">
            <text:p>1,090</text:p>
          </table:table-cell>
          <table:table-cell office:value-type="float" office:value="210" table:style-name="ce28">
            <text:p>210</text:p>
          </table:table-cell>
          <table:table-cell office:value-type="float" office:value="355" table:style-name="ce28">
            <text:p>355</text:p>
          </table:table-cell>
          <table:table-cell office:value-type="float" office:value="250" table:style-name="ce28">
            <text:p>250</text:p>
          </table:table-cell>
          <table:table-cell office:value-type="float" office:value="160" table:style-name="ce28">
            <text:p>160</text:p>
          </table:table-cell>
          <table:table-cell office:value-type="float" office:value="115" table:style-name="ce28">
            <text:p>115</text:p>
          </table:table-cell>
          <table:table-cell office:value-type="float" office:value="400" table:style-name="ce28">
            <text:p>400</text:p>
          </table:table-cell>
          <table:table-cell office:value-type="float" office:value="400" table:style-name="ce28">
            <text:p>400</text:p>
          </table:table-cell>
          <table:table-cell office:value-type="float" office:value="605" table:style-name="ce28">
            <text:p>605</text:p>
          </table:table-cell>
          <table:table-cell office:value-type="float" office:value="160" table:style-name="ce28">
            <text:p>160</text:p>
          </table:table-cell>
          <table:table-cell office:value-type="float" office:value="330" table:style-name="ce28">
            <text:p>330</text:p>
          </table:table-cell>
          <table:table-cell office:value-type="float" office:value="315" table:style-name="ce28">
            <text:p>315</text:p>
          </table:table-cell>
          <table:table-cell office:value-type="float" office:value="1540" table:style-name="ce28">
            <text:p>1,540</text:p>
          </table:table-cell>
          <table:table-cell office:value-type="float" office:value="170" table:style-name="ce28">
            <text:p>170</text:p>
          </table:table-cell>
          <table:table-cell office:value-type="float" office:value="270" table:style-name="ce28">
            <text:p>270</text:p>
          </table:table-cell>
          <table:table-cell office:value-type="float" office:value="720" table:style-name="ce28">
            <text:p>720</text:p>
          </table:table-cell>
          <table:table-cell office:value-type="float" office:value="400" table:style-name="ce28">
            <text:p>400</text:p>
          </table:table-cell>
          <table:table-cell office:value-type="float" office:value="850" table:style-name="ce28">
            <text:p>850</text:p>
          </table:table-cell>
          <table:table-cell office:value-type="float" office:value="480" table:style-name="ce28">
            <text:p>480</text:p>
          </table:table-cell>
          <table:table-cell office:value-type="float" office:value="545" table:style-name="ce28">
            <text:p>545</text:p>
          </table:table-cell>
          <table:table-cell office:value-type="float" office:value="530" table:style-name="ce28">
            <text:p>530</text:p>
          </table:table-cell>
          <table:table-cell office:value-type="float" office:value="450" table:style-name="ce28">
            <text:p>450</text:p>
          </table:table-cell>
          <table:table-cell table:style-name="ce36"/>
          <table:table-cell table:number-columns-repeated="16352"/>
        </table:table-row>
        <table:table-row table:style-name="ro3">
          <table:table-cell table:style-name="ce36"/>
          <table:table-cell office:value-type="string" table:style-name="ce27">
            <text:p>Sydney - City and Inner South</text:p>
          </table:table-cell>
          <table:table-cell office:value-type="float" office:value="1580" table:style-name="ce28">
            <text:p>1,580</text:p>
          </table:table-cell>
          <table:table-cell office:value-type="float" office:value="570" table:style-name="ce28">
            <text:p>570</text:p>
          </table:table-cell>
          <table:table-cell office:value-type="float" office:value="75" table:style-name="ce28">
            <text:p>75</text:p>
          </table:table-cell>
          <table:table-cell office:value-type="float" office:value="150" table:style-name="ce28">
            <text:p>150</text:p>
          </table:table-cell>
          <table:table-cell office:value-type="float" office:value="120" table:style-name="ce28">
            <text:p>120</text:p>
          </table:table-cell>
          <table:table-cell office:value-type="float" office:value="115" table:style-name="ce28">
            <text:p>115</text:p>
          </table:table-cell>
          <table:table-cell office:value-type="float" office:value="110" table:style-name="ce28">
            <text:p>110</text:p>
          </table:table-cell>
          <table:table-cell office:value-type="float" office:value="1005" table:style-name="ce28">
            <text:p>1,005</text:p>
          </table:table-cell>
          <table:table-cell office:value-type="float" office:value="95" table:style-name="ce28">
            <text:p>95</text:p>
          </table:table-cell>
          <table:table-cell office:value-type="float" office:value="235" table:style-name="ce28">
            <text:p>235</text:p>
          </table:table-cell>
          <table:table-cell office:value-type="float" office:value="250" table:style-name="ce28">
            <text:p>250</text:p>
          </table:table-cell>
          <table:table-cell office:value-type="float" office:value="255" table:style-name="ce28">
            <text:p>255</text:p>
          </table:table-cell>
          <table:table-cell office:value-type="float" office:value="175" table:style-name="ce28">
            <text:p>175</text:p>
          </table:table-cell>
          <table:table-cell office:value-type="float" office:value="320" table:style-name="ce28">
            <text:p>320</text:p>
          </table:table-cell>
          <table:table-cell office:value-type="float" office:value="515" table:style-name="ce28">
            <text:p>515</text:p>
          </table:table-cell>
          <table:table-cell office:value-type="float" office:value="385" table:style-name="ce28">
            <text:p>385</text:p>
          </table:table-cell>
          <table:table-cell office:value-type="float" office:value="35" table:style-name="ce28">
            <text:p>35</text:p>
          </table:table-cell>
          <table:table-cell office:value-type="float" office:value="120" table:style-name="ce28">
            <text:p>120</text:p>
          </table:table-cell>
          <table:table-cell office:value-type="float" office:value="425" table:style-name="ce28">
            <text:p>425</text:p>
          </table:table-cell>
          <table:table-cell office:value-type="float" office:value="1400" table:style-name="ce28">
            <text:p>1,400</text:p>
          </table:table-cell>
          <table:table-cell office:value-type="float" office:value="75" table:style-name="ce28">
            <text:p>75</text:p>
          </table:table-cell>
          <table:table-cell office:value-type="float" office:value="115" table:style-name="ce28">
            <text:p>115</text:p>
          </table:table-cell>
          <table:table-cell office:value-type="float" office:value="495" table:style-name="ce28">
            <text:p>495</text:p>
          </table:table-cell>
          <table:table-cell office:value-type="float" office:value="280" table:style-name="ce28">
            <text:p>280</text:p>
          </table:table-cell>
          <table:table-cell office:value-type="float" office:value="805" table:style-name="ce28">
            <text:p>805</text:p>
          </table:table-cell>
          <table:table-cell office:value-type="float" office:value="320" table:style-name="ce28">
            <text:p>320</text:p>
          </table:table-cell>
          <table:table-cell office:value-type="float" office:value="465" table:style-name="ce28">
            <text:p>465</text:p>
          </table:table-cell>
          <table:table-cell office:value-type="float" office:value="405" table:style-name="ce28">
            <text:p>405</text:p>
          </table:table-cell>
          <table:table-cell office:value-type="float" office:value="430" table:style-name="ce28">
            <text:p>430</text:p>
          </table:table-cell>
          <table:table-cell table:style-name="ce36"/>
          <table:table-cell table:number-columns-repeated="16352"/>
        </table:table-row>
        <table:table-row table:style-name="ro3">
          <table:table-cell table:style-name="ce36"/>
          <table:table-cell office:value-type="string" table:style-name="ce27">
            <text:p>Sydney - Eastern Suburbs</text:p>
          </table:table-cell>
          <table:table-cell office:value-type="float" office:value="630" table:style-name="ce28">
            <text:p>630</text:p>
          </table:table-cell>
          <table:table-cell office:value-type="float" office:value="265" table:style-name="ce28">
            <text:p>265</text:p>
          </table:table-cell>
          <table:table-cell office:value-type="float" office:value="25" table:style-name="ce28">
            <text:p>25</text:p>
          </table:table-cell>
          <table:table-cell office:value-type="float" office:value="45" table:style-name="ce28">
            <text:p>45</text:p>
          </table:table-cell>
          <table:table-cell office:value-type="float" office:value="60" table:style-name="ce28">
            <text:p>60</text:p>
          </table:table-cell>
          <table:table-cell office:value-type="float" office:value="65" table:style-name="ce28">
            <text:p>65</text:p>
          </table:table-cell>
          <table:table-cell office:value-type="float" office:value="65" table:style-name="ce28">
            <text:p>65</text:p>
          </table:table-cell>
          <table:table-cell office:value-type="float" office:value="365" table:style-name="ce28">
            <text:p>365</text:p>
          </table:table-cell>
          <table:table-cell office:value-type="float" office:value="45" table:style-name="ce28">
            <text:p>45</text:p>
          </table:table-cell>
          <table:table-cell office:value-type="float" office:value="85" table:style-name="ce28">
            <text:p>85</text:p>
          </table:table-cell>
          <table:table-cell office:value-type="float" office:value="75" table:style-name="ce28">
            <text:p>75</text:p>
          </table:table-cell>
          <table:table-cell office:value-type="float" office:value="75" table:style-name="ce28">
            <text:p>75</text:p>
          </table:table-cell>
          <table:table-cell office:value-type="float" office:value="90" table:style-name="ce28">
            <text:p>90</text:p>
          </table:table-cell>
          <table:table-cell office:value-type="float" office:value="80" table:style-name="ce28">
            <text:p>80</text:p>
          </table:table-cell>
          <table:table-cell office:value-type="float" office:value="190" table:style-name="ce28">
            <text:p>190</text:p>
          </table:table-cell>
          <table:table-cell office:value-type="float" office:value="145" table:style-name="ce28">
            <text:p>145</text:p>
          </table:table-cell>
          <table:table-cell office:value-type="float" office:value="5" table:style-name="ce28">
            <text:p>5</text:p>
          </table:table-cell>
          <table:table-cell office:value-type="float" office:value="60" table:style-name="ce28">
            <text:p>60</text:p>
          </table:table-cell>
          <table:table-cell office:value-type="float" office:value="130" table:style-name="ce28">
            <text:p>130</text:p>
          </table:table-cell>
          <table:table-cell office:value-type="float" office:value="550" table:style-name="ce28">
            <text:p>550</text:p>
          </table:table-cell>
          <table:table-cell office:value-type="float" office:value="25" table:style-name="ce28">
            <text:p>25</text:p>
          </table:table-cell>
          <table:table-cell office:value-type="float" office:value="60" table:style-name="ce28">
            <text:p>60</text:p>
          </table:table-cell>
          <table:table-cell office:value-type="float" office:value="170" table:style-name="ce28">
            <text:p>170</text:p>
          </table:table-cell>
          <table:table-cell office:value-type="float" office:value="120" table:style-name="ce28">
            <text:p>120</text:p>
          </table:table-cell>
          <table:table-cell office:value-type="float" office:value="340" table:style-name="ce28">
            <text:p>340</text:p>
          </table:table-cell>
          <table:table-cell office:value-type="float" office:value="140" table:style-name="ce28">
            <text:p>140</text:p>
          </table:table-cell>
          <table:table-cell office:value-type="float" office:value="195" table:style-name="ce28">
            <text:p>195</text:p>
          </table:table-cell>
          <table:table-cell office:value-type="float" office:value="145" table:style-name="ce28">
            <text:p>145</text:p>
          </table:table-cell>
          <table:table-cell office:value-type="float" office:value="165" table:style-name="ce28">
            <text:p>165</text:p>
          </table:table-cell>
          <table:table-cell table:style-name="ce36"/>
          <table:table-cell table:number-columns-repeated="16352"/>
        </table:table-row>
        <table:table-row table:style-name="ro3">
          <table:table-cell table:style-name="ce36"/>
          <table:table-cell office:value-type="string" table:style-name="ce27">
            <text:p>Sydney - Inner South West</text:p>
          </table:table-cell>
          <table:table-cell office:value-type="float" office:value="2680" table:style-name="ce28">
            <text:p>2,680</text:p>
          </table:table-cell>
          <table:table-cell office:value-type="float" office:value="1255" table:style-name="ce28">
            <text:p>1,255</text:p>
          </table:table-cell>
          <table:table-cell office:value-type="float" office:value="165" table:style-name="ce28">
            <text:p>165</text:p>
          </table:table-cell>
          <table:table-cell office:value-type="float" office:value="235" table:style-name="ce28">
            <text:p>235</text:p>
          </table:table-cell>
          <table:table-cell office:value-type="float" office:value="320" table:style-name="ce28">
            <text:p>320</text:p>
          </table:table-cell>
          <table:table-cell office:value-type="float" office:value="290" table:style-name="ce28">
            <text:p>290</text:p>
          </table:table-cell>
          <table:table-cell office:value-type="float" office:value="250" table:style-name="ce28">
            <text:p>250</text:p>
          </table:table-cell>
          <table:table-cell office:value-type="float" office:value="1420" table:style-name="ce28">
            <text:p>1,420</text:p>
          </table:table-cell>
          <table:table-cell office:value-type="float" office:value="210" table:style-name="ce28">
            <text:p>210</text:p>
          </table:table-cell>
          <table:table-cell office:value-type="float" office:value="365" table:style-name="ce28">
            <text:p>365</text:p>
          </table:table-cell>
          <table:table-cell office:value-type="float" office:value="300" table:style-name="ce28">
            <text:p>300</text:p>
          </table:table-cell>
          <table:table-cell office:value-type="float" office:value="280" table:style-name="ce28">
            <text:p>280</text:p>
          </table:table-cell>
          <table:table-cell office:value-type="float" office:value="275" table:style-name="ce28">
            <text:p>275</text:p>
          </table:table-cell>
          <table:table-cell office:value-type="float" office:value="150" table:style-name="ce28">
            <text:p>150</text:p>
          </table:table-cell>
          <table:table-cell office:value-type="float" office:value="690" table:style-name="ce28">
            <text:p>690</text:p>
          </table:table-cell>
          <table:table-cell office:value-type="float" office:value="1125" table:style-name="ce28">
            <text:p>1,125</text:p>
          </table:table-cell>
          <table:table-cell office:value-type="float" office:value="120" table:style-name="ce28">
            <text:p>120</text:p>
          </table:table-cell>
          <table:table-cell office:value-type="float" office:value="445" table:style-name="ce28">
            <text:p>445</text:p>
          </table:table-cell>
          <table:table-cell office:value-type="float" office:value="565" table:style-name="ce28">
            <text:p>565</text:p>
          </table:table-cell>
          <table:table-cell office:value-type="float" office:value="2195" table:style-name="ce28">
            <text:p>2,195</text:p>
          </table:table-cell>
          <table:table-cell office:value-type="float" office:value="180" table:style-name="ce28">
            <text:p>180</text:p>
          </table:table-cell>
          <table:table-cell office:value-type="float" office:value="340" table:style-name="ce28">
            <text:p>340</text:p>
          </table:table-cell>
          <table:table-cell office:value-type="float" office:value="780" table:style-name="ce28">
            <text:p>780</text:p>
          </table:table-cell>
          <table:table-cell office:value-type="float" office:value="595" table:style-name="ce28">
            <text:p>595</text:p>
          </table:table-cell>
          <table:table-cell office:value-type="float" office:value="1310" table:style-name="ce28">
            <text:p>1,310</text:p>
          </table:table-cell>
          <table:table-cell office:value-type="float" office:value="690" table:style-name="ce28">
            <text:p>690</text:p>
          </table:table-cell>
          <table:table-cell office:value-type="float" office:value="755" table:style-name="ce28">
            <text:p>755</text:p>
          </table:table-cell>
          <table:table-cell office:value-type="float" office:value="715" table:style-name="ce28">
            <text:p>715</text:p>
          </table:table-cell>
          <table:table-cell office:value-type="float" office:value="590" table:style-name="ce28">
            <text:p>590</text:p>
          </table:table-cell>
          <table:table-cell table:style-name="ce36"/>
          <table:table-cell table:number-columns-repeated="16352"/>
        </table:table-row>
        <table:table-row table:style-name="ro3">
          <table:table-cell table:style-name="ce36"/>
          <table:table-cell office:value-type="string" table:style-name="ce27">
            <text:p>Sydney - Inner West</text:p>
          </table:table-cell>
          <table:table-cell office:value-type="float" office:value="855" table:style-name="ce28">
            <text:p>855</text:p>
          </table:table-cell>
          <table:table-cell office:value-type="float" office:value="380" table:style-name="ce28">
            <text:p>380</text:p>
          </table:table-cell>
          <table:table-cell office:value-type="float" office:value="40" table:style-name="ce28">
            <text:p>40</text:p>
          </table:table-cell>
          <table:table-cell office:value-type="float" office:value="75" table:style-name="ce28">
            <text:p>75</text:p>
          </table:table-cell>
          <table:table-cell office:value-type="float" office:value="85" table:style-name="ce28">
            <text:p>85</text:p>
          </table:table-cell>
          <table:table-cell office:value-type="float" office:value="80" table:style-name="ce28">
            <text:p>80</text:p>
          </table:table-cell>
          <table:table-cell office:value-type="float" office:value="105" table:style-name="ce28">
            <text:p>105</text:p>
          </table:table-cell>
          <table:table-cell office:value-type="float" office:value="475" table:style-name="ce28">
            <text:p>475</text:p>
          </table:table-cell>
          <table:table-cell office:value-type="float" office:value="45" table:style-name="ce28">
            <text:p>45</text:p>
          </table:table-cell>
          <table:table-cell office:value-type="float" office:value="135" table:style-name="ce28">
            <text:p>135</text:p>
          </table:table-cell>
          <table:table-cell office:value-type="float" office:value="95" table:style-name="ce28">
            <text:p>95</text:p>
          </table:table-cell>
          <table:table-cell office:value-type="float" office:value="110" table:style-name="ce28">
            <text:p>110</text:p>
          </table:table-cell>
          <table:table-cell office:value-type="float" office:value="90" table:style-name="ce28">
            <text:p>90</text:p>
          </table:table-cell>
          <table:table-cell office:value-type="float" office:value="80" table:style-name="ce28">
            <text:p>80</text:p>
          </table:table-cell>
          <table:table-cell office:value-type="float" office:value="280" table:style-name="ce28">
            <text:p>280</text:p>
          </table:table-cell>
          <table:table-cell office:value-type="float" office:value="295" table:style-name="ce28">
            <text:p>295</text:p>
          </table:table-cell>
          <table:table-cell office:value-type="float" office:value="30" table:style-name="ce28">
            <text:p>30</text:p>
          </table:table-cell>
          <table:table-cell office:value-type="float" office:value="75" table:style-name="ce28">
            <text:p>75</text:p>
          </table:table-cell>
          <table:table-cell office:value-type="float" office:value="170" table:style-name="ce28">
            <text:p>170</text:p>
          </table:table-cell>
          <table:table-cell office:value-type="float" office:value="745" table:style-name="ce28">
            <text:p>745</text:p>
          </table:table-cell>
          <table:table-cell office:value-type="float" office:value="35" table:style-name="ce28">
            <text:p>35</text:p>
          </table:table-cell>
          <table:table-cell office:value-type="float" office:value="90" table:style-name="ce28">
            <text:p>90</text:p>
          </table:table-cell>
          <table:table-cell office:value-type="float" office:value="200" table:style-name="ce28">
            <text:p>200</text:p>
          </table:table-cell>
          <table:table-cell office:value-type="float" office:value="170" table:style-name="ce28">
            <text:p>170</text:p>
          </table:table-cell>
          <table:table-cell office:value-type="float" office:value="480" table:style-name="ce28">
            <text:p>480</text:p>
          </table:table-cell>
          <table:table-cell office:value-type="float" office:value="200" table:style-name="ce28">
            <text:p>200</text:p>
          </table:table-cell>
          <table:table-cell office:value-type="float" office:value="265" table:style-name="ce28">
            <text:p>265</text:p>
          </table:table-cell>
          <table:table-cell office:value-type="float" office:value="215" table:style-name="ce28">
            <text:p>215</text:p>
          </table:table-cell>
          <table:table-cell office:value-type="float" office:value="190" table:style-name="ce28">
            <text:p>190</text:p>
          </table:table-cell>
          <table:table-cell table:style-name="ce36"/>
          <table:table-cell table:number-columns-repeated="16352"/>
        </table:table-row>
        <table:table-row table:style-name="ro3">
          <table:table-cell table:style-name="ce36"/>
          <table:table-cell office:value-type="string" table:style-name="ce27">
            <text:p>Sydney - North Sydney and Hornsby</text:p>
          </table:table-cell>
          <table:table-cell office:value-type="float" office:value="575" table:style-name="ce28">
            <text:p>575</text:p>
          </table:table-cell>
          <table:table-cell office:value-type="float" office:value="285" table:style-name="ce28">
            <text:p>285</text:p>
          </table:table-cell>
          <table:table-cell office:value-type="float" office:value="30" table:style-name="ce28">
            <text:p>30</text:p>
          </table:table-cell>
          <table:table-cell office:value-type="float" office:value="40" table:style-name="ce28">
            <text:p>40</text:p>
          </table:table-cell>
          <table:table-cell office:value-type="float" office:value="55" table:style-name="ce28">
            <text:p>55</text:p>
          </table:table-cell>
          <table:table-cell office:value-type="float" office:value="80" table:style-name="ce28">
            <text:p>80</text:p>
          </table:table-cell>
          <table:table-cell office:value-type="float" office:value="80" table:style-name="ce28">
            <text:p>80</text:p>
          </table:table-cell>
          <table:table-cell office:value-type="float" office:value="290" table:style-name="ce28">
            <text:p>290</text:p>
          </table:table-cell>
          <table:table-cell office:value-type="float" office:value="15" table:style-name="ce28">
            <text:p>15</text:p>
          </table:table-cell>
          <table:table-cell office:value-type="float" office:value="80" table:style-name="ce28">
            <text:p>80</text:p>
          </table:table-cell>
          <table:table-cell office:value-type="float" office:value="60" table:style-name="ce28">
            <text:p>60</text:p>
          </table:table-cell>
          <table:table-cell office:value-type="float" office:value="65" table:style-name="ce28">
            <text:p>65</text:p>
          </table:table-cell>
          <table:table-cell office:value-type="float" office:value="70" table:style-name="ce28">
            <text:p>70</text:p>
          </table:table-cell>
          <table:table-cell office:value-type="float" office:value="25" table:style-name="ce28">
            <text:p>25</text:p>
          </table:table-cell>
          <table:table-cell office:value-type="float" office:value="105" table:style-name="ce28">
            <text:p>105</text:p>
          </table:table-cell>
          <table:table-cell office:value-type="float" office:value="235" table:style-name="ce28">
            <text:p>235</text:p>
          </table:table-cell>
          <table:table-cell office:value-type="float" office:value="15" table:style-name="ce28">
            <text:p>15</text:p>
          </table:table-cell>
          <table:table-cell office:value-type="float" office:value="80" table:style-name="ce28">
            <text:p>80</text:p>
          </table:table-cell>
          <table:table-cell office:value-type="float" office:value="75" table:style-name="ce28">
            <text:p>75</text:p>
          </table:table-cell>
          <table:table-cell office:value-type="float" office:value="485" table:style-name="ce28">
            <text:p>485</text:p>
          </table:table-cell>
          <table:table-cell office:value-type="float" office:value="20" table:style-name="ce28">
            <text:p>20</text:p>
          </table:table-cell>
          <table:table-cell office:value-type="float" office:value="80" table:style-name="ce28">
            <text:p>80</text:p>
          </table:table-cell>
          <table:table-cell office:value-type="float" office:value="95" table:style-name="ce28">
            <text:p>95</text:p>
          </table:table-cell>
          <table:table-cell office:value-type="float" office:value="100" table:style-name="ce28">
            <text:p>100</text:p>
          </table:table-cell>
          <table:table-cell office:value-type="float" office:value="385" table:style-name="ce28">
            <text:p>385</text:p>
          </table:table-cell>
          <table:table-cell office:value-type="float" office:value="135" table:style-name="ce28">
            <text:p>135</text:p>
          </table:table-cell>
          <table:table-cell office:value-type="float" office:value="180" table:style-name="ce28">
            <text:p>180</text:p>
          </table:table-cell>
          <table:table-cell office:value-type="float" office:value="150" table:style-name="ce28">
            <text:p>150</text:p>
          </table:table-cell>
          <table:table-cell office:value-type="float" office:value="125" table:style-name="ce28">
            <text:p>125</text:p>
          </table:table-cell>
          <table:table-cell table:style-name="ce36"/>
          <table:table-cell table:number-columns-repeated="16352"/>
        </table:table-row>
        <table:table-row table:style-name="ro3">
          <table:table-cell table:style-name="ce36"/>
          <table:table-cell office:value-type="string" table:style-name="ce27">
            <text:p>Sydney - Northern Beaches</text:p>
          </table:table-cell>
          <table:table-cell office:value-type="float" office:value="370" table:style-name="ce28">
            <text:p>370</text:p>
          </table:table-cell>
          <table:table-cell office:value-type="float" office:value="180" table:style-name="ce28">
            <text:p>180</text:p>
          </table:table-cell>
          <table:table-cell office:value-type="float" office:value="15" table:style-name="ce28">
            <text:p>15</text:p>
          </table:table-cell>
          <table:table-cell office:value-type="float" office:value="35" table:style-name="ce28">
            <text:p>35</text:p>
          </table:table-cell>
          <table:table-cell office:value-type="float" office:value="35" table:style-name="ce28">
            <text:p>35</text:p>
          </table:table-cell>
          <table:table-cell office:value-type="float" office:value="45" table:style-name="ce28">
            <text:p>45</text:p>
          </table:table-cell>
          <table:table-cell office:value-type="float" office:value="45" table:style-name="ce28">
            <text:p>45</text:p>
          </table:table-cell>
          <table:table-cell office:value-type="float" office:value="195" table:style-name="ce28">
            <text:p>195</text:p>
          </table:table-cell>
          <table:table-cell office:value-type="float" office:value="10" table:style-name="ce28">
            <text:p>10</text:p>
          </table:table-cell>
          <table:table-cell office:value-type="float" office:value="35" table:style-name="ce28">
            <text:p>35</text:p>
          </table:table-cell>
          <table:table-cell office:value-type="float" office:value="50" table:style-name="ce28">
            <text:p>50</text:p>
          </table:table-cell>
          <table:table-cell office:value-type="float" office:value="40" table:style-name="ce28">
            <text:p>40</text:p>
          </table:table-cell>
          <table:table-cell office:value-type="float" office:value="50" table:style-name="ce28">
            <text:p>50</text:p>
          </table:table-cell>
          <table:table-cell office:value-type="float" office:value="20" table:style-name="ce28">
            <text:p>20</text:p>
          </table:table-cell>
          <table:table-cell office:value-type="float" office:value="105" table:style-name="ce28">
            <text:p>105</text:p>
          </table:table-cell>
          <table:table-cell office:value-type="float" office:value="80" table:style-name="ce28">
            <text:p>80</text:p>
          </table:table-cell>
          <table:table-cell office:value-type="float" office:value="20" table:style-name="ce28">
            <text:p>20</text:p>
          </table:table-cell>
          <table:table-cell office:value-type="float" office:value="50" table:style-name="ce28">
            <text:p>50</text:p>
          </table:table-cell>
          <table:table-cell office:value-type="float" office:value="70" table:style-name="ce28">
            <text:p>70</text:p>
          </table:table-cell>
          <table:table-cell office:value-type="float" office:value="315" table:style-name="ce28">
            <text:p>315</text:p>
          </table:table-cell>
          <table:table-cell office:value-type="float" office:value="10" table:style-name="ce28">
            <text:p>10</text:p>
          </table:table-cell>
          <table:table-cell office:value-type="float" office:value="50" table:style-name="ce28">
            <text:p>50</text:p>
          </table:table-cell>
          <table:table-cell office:value-type="float" office:value="90" table:style-name="ce28">
            <text:p>90</text:p>
          </table:table-cell>
          <table:table-cell office:value-type="float" office:value="70" table:style-name="ce28">
            <text:p>70</text:p>
          </table:table-cell>
          <table:table-cell office:value-type="float" office:value="210" table:style-name="ce28">
            <text:p>210</text:p>
          </table:table-cell>
          <table:table-cell office:value-type="float" office:value="90" table:style-name="ce28">
            <text:p>90</text:p>
          </table:table-cell>
          <table:table-cell office:value-type="float" office:value="125" table:style-name="ce28">
            <text:p>125</text:p>
          </table:table-cell>
          <table:table-cell office:value-type="float" office:value="110" table:style-name="ce28">
            <text:p>110</text:p>
          </table:table-cell>
          <table:table-cell office:value-type="float" office:value="60" table:style-name="ce28">
            <text:p>60</text:p>
          </table:table-cell>
          <table:table-cell table:style-name="ce36"/>
          <table:table-cell table:number-columns-repeated="16352"/>
        </table:table-row>
        <table:table-row table:style-name="ro3">
          <table:table-cell table:style-name="ce36"/>
          <table:table-cell office:value-type="string" table:style-name="ce27">
            <text:p>Sydney - Outer South West</text:p>
          </table:table-cell>
          <table:table-cell office:value-type="float" office:value="1270" table:style-name="ce28">
            <text:p>1,270</text:p>
          </table:table-cell>
          <table:table-cell office:value-type="float" office:value="620" table:style-name="ce28">
            <text:p>620</text:p>
          </table:table-cell>
          <table:table-cell office:value-type="float" office:value="125" table:style-name="ce28">
            <text:p>125</text:p>
          </table:table-cell>
          <table:table-cell office:value-type="float" office:value="160" table:style-name="ce28">
            <text:p>160</text:p>
          </table:table-cell>
          <table:table-cell office:value-type="float" office:value="145" table:style-name="ce28">
            <text:p>145</text:p>
          </table:table-cell>
          <table:table-cell office:value-type="float" office:value="115" table:style-name="ce28">
            <text:p>115</text:p>
          </table:table-cell>
          <table:table-cell office:value-type="float" office:value="75" table:style-name="ce28">
            <text:p>75</text:p>
          </table:table-cell>
          <table:table-cell office:value-type="float" office:value="650" table:style-name="ce28">
            <text:p>650</text:p>
          </table:table-cell>
          <table:table-cell office:value-type="float" office:value="140" table:style-name="ce28">
            <text:p>140</text:p>
          </table:table-cell>
          <table:table-cell office:value-type="float" office:value="210" table:style-name="ce28">
            <text:p>210</text:p>
          </table:table-cell>
          <table:table-cell office:value-type="float" office:value="130" table:style-name="ce28">
            <text:p>130</text:p>
          </table:table-cell>
          <table:table-cell office:value-type="float" office:value="105" table:style-name="ce28">
            <text:p>105</text:p>
          </table:table-cell>
          <table:table-cell office:value-type="float" office:value="75" table:style-name="ce28">
            <text:p>75</text:p>
          </table:table-cell>
          <table:table-cell office:value-type="float" office:value="200" table:style-name="ce28">
            <text:p>200</text:p>
          </table:table-cell>
          <table:table-cell office:value-type="float" office:value="230" table:style-name="ce28">
            <text:p>230</text:p>
          </table:table-cell>
          <table:table-cell office:value-type="float" office:value="215" table:style-name="ce28">
            <text:p>215</text:p>
          </table:table-cell>
          <table:table-cell office:value-type="float" office:value="25" table:style-name="ce28">
            <text:p>25</text:p>
          </table:table-cell>
          <table:table-cell office:value-type="float" office:value="225" table:style-name="ce28">
            <text:p>225</text:p>
          </table:table-cell>
          <table:table-cell office:value-type="float" office:value="210" table:style-name="ce28">
            <text:p>210</text:p>
          </table:table-cell>
          <table:table-cell office:value-type="float" office:value="945" table:style-name="ce28">
            <text:p>945</text:p>
          </table:table-cell>
          <table:table-cell office:value-type="float" office:value="125" table:style-name="ce28">
            <text:p>125</text:p>
          </table:table-cell>
          <table:table-cell office:value-type="float" office:value="210" table:style-name="ce28">
            <text:p>210</text:p>
          </table:table-cell>
          <table:table-cell office:value-type="float" office:value="525" table:style-name="ce28">
            <text:p>525</text:p>
          </table:table-cell>
          <table:table-cell office:value-type="float" office:value="245" table:style-name="ce28">
            <text:p>245</text:p>
          </table:table-cell>
          <table:table-cell office:value-type="float" office:value="500" table:style-name="ce28">
            <text:p>500</text:p>
          </table:table-cell>
          <table:table-cell office:value-type="float" office:value="330" table:style-name="ce28">
            <text:p>330</text:p>
          </table:table-cell>
          <table:table-cell office:value-type="float" office:value="400" table:style-name="ce28">
            <text:p>400</text:p>
          </table:table-cell>
          <table:table-cell office:value-type="float" office:value="320" table:style-name="ce28">
            <text:p>320</text:p>
          </table:table-cell>
          <table:table-cell office:value-type="float" office:value="245" table:style-name="ce28">
            <text:p>245</text:p>
          </table:table-cell>
          <table:table-cell table:style-name="ce36"/>
          <table:table-cell table:number-columns-repeated="16352"/>
        </table:table-row>
        <table:table-row table:style-name="ro3">
          <table:table-cell table:style-name="ce36"/>
          <table:table-cell office:value-type="string" table:style-name="ce27">
            <text:p>Sydney - Outer West and Blue Mountains</text:p>
          </table:table-cell>
          <table:table-cell office:value-type="float" office:value="1370" table:style-name="ce28">
            <text:p>1,370</text:p>
          </table:table-cell>
          <table:table-cell office:value-type="float" office:value="615" table:style-name="ce28">
            <text:p>615</text:p>
          </table:table-cell>
          <table:table-cell office:value-type="float" office:value="135" table:style-name="ce28">
            <text:p>135</text:p>
          </table:table-cell>
          <table:table-cell office:value-type="float" office:value="145" table:style-name="ce28">
            <text:p>145</text:p>
          </table:table-cell>
          <table:table-cell office:value-type="float" office:value="150" table:style-name="ce28">
            <text:p>150</text:p>
          </table:table-cell>
          <table:table-cell office:value-type="float" office:value="105" table:style-name="ce28">
            <text:p>105</text:p>
          </table:table-cell>
          <table:table-cell office:value-type="float" office:value="85" table:style-name="ce28">
            <text:p>85</text:p>
          </table:table-cell>
          <table:table-cell office:value-type="float" office:value="750" table:style-name="ce28">
            <text:p>750</text:p>
          </table:table-cell>
          <table:table-cell office:value-type="float" office:value="115" table:style-name="ce28">
            <text:p>115</text:p>
          </table:table-cell>
          <table:table-cell office:value-type="float" office:value="255" table:style-name="ce28">
            <text:p>255</text:p>
          </table:table-cell>
          <table:table-cell office:value-type="float" office:value="165" table:style-name="ce28">
            <text:p>165</text:p>
          </table:table-cell>
          <table:table-cell office:value-type="float" office:value="130" table:style-name="ce28">
            <text:p>130</text:p>
          </table:table-cell>
          <table:table-cell office:value-type="float" office:value="85" table:style-name="ce28">
            <text:p>85</text:p>
          </table:table-cell>
          <table:table-cell office:value-type="float" office:value="260" table:style-name="ce28">
            <text:p>260</text:p>
          </table:table-cell>
          <table:table-cell office:value-type="float" office:value="350" table:style-name="ce28">
            <text:p>350</text:p>
          </table:table-cell>
          <table:table-cell office:value-type="float" office:value="165" table:style-name="ce28">
            <text:p>165</text:p>
          </table:table-cell>
          <table:table-cell office:value-type="float" office:value="25" table:style-name="ce28">
            <text:p>25</text:p>
          </table:table-cell>
          <table:table-cell office:value-type="float" office:value="205" table:style-name="ce28">
            <text:p>205</text:p>
          </table:table-cell>
          <table:table-cell office:value-type="float" office:value="260" table:style-name="ce28">
            <text:p>260</text:p>
          </table:table-cell>
          <table:table-cell office:value-type="float" office:value="1055" table:style-name="ce28">
            <text:p>1,055</text:p>
          </table:table-cell>
          <table:table-cell office:value-type="float" office:value="130" table:style-name="ce28">
            <text:p>130</text:p>
          </table:table-cell>
          <table:table-cell office:value-type="float" office:value="195" table:style-name="ce28">
            <text:p>195</text:p>
          </table:table-cell>
          <table:table-cell office:value-type="float" office:value="510" table:style-name="ce28">
            <text:p>510</text:p>
          </table:table-cell>
          <table:table-cell office:value-type="float" office:value="225" table:style-name="ce28">
            <text:p>225</text:p>
          </table:table-cell>
          <table:table-cell office:value-type="float" office:value="635" table:style-name="ce28">
            <text:p>635</text:p>
          </table:table-cell>
          <table:table-cell office:value-type="float" office:value="335" table:style-name="ce28">
            <text:p>335</text:p>
          </table:table-cell>
          <table:table-cell office:value-type="float" office:value="360" table:style-name="ce28">
            <text:p>360</text:p>
          </table:table-cell>
          <table:table-cell office:value-type="float" office:value="360" table:style-name="ce28">
            <text:p>360</text:p>
          </table:table-cell>
          <table:table-cell office:value-type="float" office:value="335" table:style-name="ce28">
            <text:p>335</text:p>
          </table:table-cell>
          <table:table-cell table:style-name="ce36"/>
          <table:table-cell table:number-columns-repeated="16352"/>
        </table:table-row>
        <table:table-row table:style-name="ro3">
          <table:table-cell table:style-name="ce36"/>
          <table:table-cell office:value-type="string" table:style-name="ce27">
            <text:p>Sydney - Parramatta</text:p>
          </table:table-cell>
          <table:table-cell office:value-type="float" office:value="1985" table:style-name="ce28">
            <text:p>1,985</text:p>
          </table:table-cell>
          <table:table-cell office:value-type="float" office:value="880" table:style-name="ce28">
            <text:p>880</text:p>
          </table:table-cell>
          <table:table-cell office:value-type="float" office:value="125" table:style-name="ce28">
            <text:p>125</text:p>
          </table:table-cell>
          <table:table-cell office:value-type="float" office:value="195" table:style-name="ce28">
            <text:p>195</text:p>
          </table:table-cell>
          <table:table-cell office:value-type="float" office:value="240" table:style-name="ce28">
            <text:p>240</text:p>
          </table:table-cell>
          <table:table-cell office:value-type="float" office:value="185" table:style-name="ce28">
            <text:p>185</text:p>
          </table:table-cell>
          <table:table-cell office:value-type="float" office:value="130" table:style-name="ce28">
            <text:p>130</text:p>
          </table:table-cell>
          <table:table-cell office:value-type="float" office:value="1105" table:style-name="ce28">
            <text:p>1,105</text:p>
          </table:table-cell>
          <table:table-cell office:value-type="float" office:value="130" table:style-name="ce28">
            <text:p>130</text:p>
          </table:table-cell>
          <table:table-cell office:value-type="float" office:value="330" table:style-name="ce28">
            <text:p>330</text:p>
          </table:table-cell>
          <table:table-cell office:value-type="float" office:value="275" table:style-name="ce28">
            <text:p>275</text:p>
          </table:table-cell>
          <table:table-cell office:value-type="float" office:value="205" table:style-name="ce28">
            <text:p>205</text:p>
          </table:table-cell>
          <table:table-cell office:value-type="float" office:value="170" table:style-name="ce28">
            <text:p>170</text:p>
          </table:table-cell>
          <table:table-cell office:value-type="float" office:value="145" table:style-name="ce28">
            <text:p>145</text:p>
          </table:table-cell>
          <table:table-cell office:value-type="float" office:value="545" table:style-name="ce28">
            <text:p>545</text:p>
          </table:table-cell>
          <table:table-cell office:value-type="float" office:value="945" table:style-name="ce28">
            <text:p>945</text:p>
          </table:table-cell>
          <table:table-cell office:value-type="float" office:value="270" table:style-name="ce28">
            <text:p>270</text:p>
          </table:table-cell>
          <table:table-cell office:value-type="float" office:value="310" table:style-name="ce28">
            <text:p>310</text:p>
          </table:table-cell>
          <table:table-cell office:value-type="float" office:value="390" table:style-name="ce28">
            <text:p>390</text:p>
          </table:table-cell>
          <table:table-cell office:value-type="float" office:value="1650" table:style-name="ce28">
            <text:p>1,650</text:p>
          </table:table-cell>
          <table:table-cell office:value-type="float" office:value="95" table:style-name="ce28">
            <text:p>95</text:p>
          </table:table-cell>
          <table:table-cell office:value-type="float" office:value="260" table:style-name="ce28">
            <text:p>260</text:p>
          </table:table-cell>
          <table:table-cell office:value-type="float" office:value="645" table:style-name="ce28">
            <text:p>645</text:p>
          </table:table-cell>
          <table:table-cell office:value-type="float" office:value="365" table:style-name="ce28">
            <text:p>365</text:p>
          </table:table-cell>
          <table:table-cell office:value-type="float" office:value="980" table:style-name="ce28">
            <text:p>980</text:p>
          </table:table-cell>
          <table:table-cell office:value-type="float" office:value="505" table:style-name="ce28">
            <text:p>505</text:p>
          </table:table-cell>
          <table:table-cell office:value-type="float" office:value="555" table:style-name="ce28">
            <text:p>555</text:p>
          </table:table-cell>
          <table:table-cell office:value-type="float" office:value="520" table:style-name="ce28">
            <text:p>520</text:p>
          </table:table-cell>
          <table:table-cell office:value-type="float" office:value="445" table:style-name="ce28">
            <text:p>445</text:p>
          </table:table-cell>
          <table:table-cell table:style-name="ce36"/>
          <table:table-cell table:number-columns-repeated="16352"/>
        </table:table-row>
        <table:table-row table:style-name="ro3">
          <table:table-cell table:style-name="ce36"/>
          <table:table-cell office:value-type="string" table:style-name="ce27">
            <text:p>Sydney - Ryde</text:p>
          </table:table-cell>
          <table:table-cell office:value-type="float" office:value="395" table:style-name="ce28">
            <text:p>395</text:p>
          </table:table-cell>
          <table:table-cell office:value-type="float" office:value="185" table:style-name="ce28">
            <text:p>18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40" table:style-name="ce28">
            <text:p>40</text:p>
          </table:table-cell>
          <table:table-cell office:value-type="float" office:value="45" table:style-name="ce28">
            <text:p>45</text:p>
          </table:table-cell>
          <table:table-cell office:value-type="float" office:value="215" table:style-name="ce28">
            <text:p>215</text:p>
          </table:table-cell>
          <table:table-cell office:value-type="float" office:value="20" table:style-name="ce28">
            <text:p>20</text:p>
          </table:table-cell>
          <table:table-cell office:value-type="float" office:value="50" table:style-name="ce28">
            <text:p>50</text:p>
          </table:table-cell>
          <table:table-cell office:value-type="float" office:value="60" table:style-name="ce28">
            <text:p>60</text:p>
          </table:table-cell>
          <table:table-cell office:value-type="float" office:value="50" table:style-name="ce28">
            <text:p>50</text:p>
          </table:table-cell>
          <table:table-cell office:value-type="float" office:value="30" table:style-name="ce28">
            <text:p>30</text:p>
          </table:table-cell>
          <table:table-cell office:value-type="float" office:value="25" table:style-name="ce28">
            <text:p>25</text:p>
          </table:table-cell>
          <table:table-cell office:value-type="float" office:value="110" table:style-name="ce28">
            <text:p>110</text:p>
          </table:table-cell>
          <table:table-cell office:value-type="float" office:value="225" table:style-name="ce28">
            <text:p>225</text:p>
          </table:table-cell>
          <table:table-cell office:value-type="float" office:value="25" table:style-name="ce28">
            <text:p>25</text:p>
          </table:table-cell>
          <table:table-cell office:value-type="float" office:value="50" table:style-name="ce28">
            <text:p>50</text:p>
          </table:table-cell>
          <table:table-cell office:value-type="float" office:value="70" table:style-name="ce28">
            <text:p>70</text:p>
          </table:table-cell>
          <table:table-cell office:value-type="float" office:value="350" table:style-name="ce28">
            <text:p>350</text:p>
          </table:table-cell>
          <table:table-cell office:value-type="float" office:value="10" table:style-name="ce28">
            <text:p>10</text:p>
          </table:table-cell>
          <table:table-cell office:value-type="float" office:value="50" table:style-name="ce28">
            <text:p>50</text:p>
          </table:table-cell>
          <table:table-cell office:value-type="float" office:value="70" table:style-name="ce28">
            <text:p>70</text:p>
          </table:table-cell>
          <table:table-cell office:value-type="float" office:value="85" table:style-name="ce28">
            <text:p>85</text:p>
          </table:table-cell>
          <table:table-cell office:value-type="float" office:value="245" table:style-name="ce28">
            <text:p>245</text:p>
          </table:table-cell>
          <table:table-cell office:value-type="float" office:value="90" table:style-name="ce28">
            <text:p>90</text:p>
          </table:table-cell>
          <table:table-cell office:value-type="float" office:value="130" table:style-name="ce28">
            <text:p>130</text:p>
          </table:table-cell>
          <table:table-cell office:value-type="float" office:value="110" table:style-name="ce28">
            <text:p>110</text:p>
          </table:table-cell>
          <table:table-cell office:value-type="float" office:value="75" table:style-name="ce28">
            <text:p>75</text:p>
          </table:table-cell>
          <table:table-cell table:style-name="ce36"/>
          <table:table-cell table:number-columns-repeated="16352"/>
        </table:table-row>
        <table:table-row table:style-name="ro3">
          <table:table-cell table:style-name="ce36"/>
          <table:table-cell office:value-type="string" table:style-name="ce27">
            <text:p>Sydney - South West</text:p>
          </table:table-cell>
          <table:table-cell office:value-type="float" office:value="2810" table:style-name="ce28">
            <text:p>2,810</text:p>
          </table:table-cell>
          <table:table-cell office:value-type="float" office:value="1345" table:style-name="ce28">
            <text:p>1,345</text:p>
          </table:table-cell>
          <table:table-cell office:value-type="float" office:value="230" table:style-name="ce28">
            <text:p>230</text:p>
          </table:table-cell>
          <table:table-cell office:value-type="float" office:value="320" table:style-name="ce28">
            <text:p>320</text:p>
          </table:table-cell>
          <table:table-cell office:value-type="float" office:value="325" table:style-name="ce28">
            <text:p>325</text:p>
          </table:table-cell>
          <table:table-cell office:value-type="float" office:value="275" table:style-name="ce28">
            <text:p>275</text:p>
          </table:table-cell>
          <table:table-cell office:value-type="float" office:value="205" table:style-name="ce28">
            <text:p>205</text:p>
          </table:table-cell>
          <table:table-cell office:value-type="float" office:value="1465" table:style-name="ce28">
            <text:p>1,465</text:p>
          </table:table-cell>
          <table:table-cell office:value-type="float" office:value="245" table:style-name="ce28">
            <text:p>245</text:p>
          </table:table-cell>
          <table:table-cell office:value-type="float" office:value="430" table:style-name="ce28">
            <text:p>430</text:p>
          </table:table-cell>
          <table:table-cell office:value-type="float" office:value="325" table:style-name="ce28">
            <text:p>325</text:p>
          </table:table-cell>
          <table:table-cell office:value-type="float" office:value="255" table:style-name="ce28">
            <text:p>255</text:p>
          </table:table-cell>
          <table:table-cell office:value-type="float" office:value="215" table:style-name="ce28">
            <text:p>215</text:p>
          </table:table-cell>
          <table:table-cell office:value-type="float" office:value="190" table:style-name="ce28">
            <text:p>190</text:p>
          </table:table-cell>
          <table:table-cell office:value-type="float" office:value="575" table:style-name="ce28">
            <text:p>575</text:p>
          </table:table-cell>
          <table:table-cell office:value-type="float" office:value="1395" table:style-name="ce28">
            <text:p>1,395</text:p>
          </table:table-cell>
          <table:table-cell office:value-type="float" office:value="515" table:style-name="ce28">
            <text:p>515</text:p>
          </table:table-cell>
          <table:table-cell office:value-type="float" office:value="470" table:style-name="ce28">
            <text:p>470</text:p>
          </table:table-cell>
          <table:table-cell office:value-type="float" office:value="490" table:style-name="ce28">
            <text:p>490</text:p>
          </table:table-cell>
          <table:table-cell office:value-type="float" office:value="2225" table:style-name="ce28">
            <text:p>2,225</text:p>
          </table:table-cell>
          <table:table-cell office:value-type="float" office:value="240" table:style-name="ce28">
            <text:p>240</text:p>
          </table:table-cell>
          <table:table-cell office:value-type="float" office:value="375" table:style-name="ce28">
            <text:p>375</text:p>
          </table:table-cell>
          <table:table-cell office:value-type="float" office:value="1120" table:style-name="ce28">
            <text:p>1,120</text:p>
          </table:table-cell>
          <table:table-cell office:value-type="float" office:value="640" table:style-name="ce28">
            <text:p>640</text:p>
          </table:table-cell>
          <table:table-cell office:value-type="float" office:value="1050" table:style-name="ce28">
            <text:p>1,050</text:p>
          </table:table-cell>
          <table:table-cell office:value-type="float" office:value="640" table:style-name="ce28">
            <text:p>640</text:p>
          </table:table-cell>
          <table:table-cell office:value-type="float" office:value="825" table:style-name="ce28">
            <text:p>825</text:p>
          </table:table-cell>
          <table:table-cell office:value-type="float" office:value="775" table:style-name="ce28">
            <text:p>775</text:p>
          </table:table-cell>
          <table:table-cell office:value-type="float" office:value="640" table:style-name="ce28">
            <text:p>640</text:p>
          </table:table-cell>
          <table:table-cell table:style-name="ce36"/>
          <table:table-cell table:number-columns-repeated="16352"/>
        </table:table-row>
        <table:table-row table:style-name="ro3">
          <table:table-cell table:style-name="ce36"/>
          <table:table-cell office:value-type="string" table:style-name="ce27">
            <text:p>Sydney - Sutherland</text:p>
          </table:table-cell>
          <table:table-cell office:value-type="float" office:value="455" table:style-name="ce28">
            <text:p>455</text:p>
          </table:table-cell>
          <table:table-cell office:value-type="float" office:value="200" table:style-name="ce28">
            <text:p>200</text:p>
          </table:table-cell>
          <table:table-cell office:value-type="float" office:value="25" table:style-name="ce28">
            <text:p>25</text:p>
          </table:table-cell>
          <table:table-cell office:value-type="float" office:value="40" table:style-name="ce28">
            <text:p>40</text:p>
          </table:table-cell>
          <table:table-cell office:value-type="float" office:value="40" table:style-name="ce28">
            <text:p>40</text:p>
          </table:table-cell>
          <table:table-cell office:value-type="float" office:value="60" table:style-name="ce28">
            <text:p>60</text:p>
          </table:table-cell>
          <table:table-cell office:value-type="float" office:value="35" table:style-name="ce28">
            <text:p>35</text:p>
          </table:table-cell>
          <table:table-cell office:value-type="float" office:value="255" table:style-name="ce28">
            <text:p>255</text:p>
          </table:table-cell>
          <table:table-cell office:value-type="float" office:value="35" table:style-name="ce28">
            <text:p>35</text:p>
          </table:table-cell>
          <table:table-cell office:value-type="float" office:value="70" table:style-name="ce28">
            <text:p>70</text:p>
          </table:table-cell>
          <table:table-cell office:value-type="float" office:value="55" table:style-name="ce28">
            <text:p>55</text:p>
          </table:table-cell>
          <table:table-cell office:value-type="float" office:value="50" table:style-name="ce28">
            <text:p>50</text:p>
          </table:table-cell>
          <table:table-cell office:value-type="float" office:value="45" table:style-name="ce28">
            <text:p>45</text:p>
          </table:table-cell>
          <table:table-cell office:value-type="float" office:value="40" table:style-name="ce28">
            <text:p>40</text:p>
          </table:table-cell>
          <table:table-cell office:value-type="float" office:value="115" table:style-name="ce28">
            <text:p>115</text:p>
          </table:table-cell>
          <table:table-cell office:value-type="float" office:value="50" table:style-name="ce28">
            <text:p>50</text:p>
          </table:table-cell>
          <table:table-cell office:value-type="float" office:value="5" table:style-name="ce28">
            <text:p>5</text:p>
          </table:table-cell>
          <table:table-cell office:value-type="float" office:value="60" table:style-name="ce28">
            <text:p>60</text:p>
          </table:table-cell>
          <table:table-cell office:value-type="float" office:value="100" table:style-name="ce28">
            <text:p>100</text:p>
          </table:table-cell>
          <table:table-cell office:value-type="float" office:value="375" table:style-name="ce28">
            <text:p>375</text:p>
          </table:table-cell>
          <table:table-cell office:value-type="float" office:value="20" table:style-name="ce28">
            <text:p>20</text:p>
          </table:table-cell>
          <table:table-cell office:value-type="float" office:value="65" table:style-name="ce28">
            <text:p>65</text:p>
          </table:table-cell>
          <table:table-cell office:value-type="float" office:value="135" table:style-name="ce28">
            <text:p>135</text:p>
          </table:table-cell>
          <table:table-cell office:value-type="float" office:value="65" table:style-name="ce28">
            <text:p>65</text:p>
          </table:table-cell>
          <table:table-cell office:value-type="float" office:value="255" table:style-name="ce28">
            <text:p>255</text:p>
          </table:table-cell>
          <table:table-cell office:value-type="float" office:value="125" table:style-name="ce28">
            <text:p>125</text:p>
          </table:table-cell>
          <table:table-cell office:value-type="float" office:value="140" table:style-name="ce28">
            <text:p>140</text:p>
          </table:table-cell>
          <table:table-cell office:value-type="float" office:value="125" table:style-name="ce28">
            <text:p>125</text:p>
          </table:table-cell>
          <table:table-cell office:value-type="float" office:value="85" table:style-name="ce28">
            <text:p>85</text:p>
          </table:table-cell>
          <table:table-cell table:style-name="ce36"/>
          <table:table-cell table:number-columns-repeated="16352"/>
        </table:table-row>
        <table:table-row table:style-name="ro3">
          <table:table-cell table:style-name="ce36"/>
          <table:table-cell office:value-type="string" table:style-name="ce27">
            <text:p>Toowoomba</text:p>
          </table:table-cell>
          <table:table-cell office:value-type="float" office:value="1125" table:style-name="ce28">
            <text:p>1,125</text:p>
          </table:table-cell>
          <table:table-cell office:value-type="float" office:value="520" table:style-name="ce28">
            <text:p>520</text:p>
          </table:table-cell>
          <table:table-cell office:value-type="float" office:value="135" table:style-name="ce28">
            <text:p>135</text:p>
          </table:table-cell>
          <table:table-cell office:value-type="float" office:value="145" table:style-name="ce28">
            <text:p>145</text:p>
          </table:table-cell>
          <table:table-cell office:value-type="float" office:value="110" table:style-name="ce28">
            <text:p>110</text:p>
          </table:table-cell>
          <table:table-cell office:value-type="float" office:value="85" table:style-name="ce28">
            <text:p>85</text:p>
          </table:table-cell>
          <table:table-cell office:value-type="float" office:value="50" table:style-name="ce28">
            <text:p>50</text:p>
          </table:table-cell>
          <table:table-cell office:value-type="float" office:value="600" table:style-name="ce28">
            <text:p>600</text:p>
          </table:table-cell>
          <table:table-cell office:value-type="float" office:value="170" table:style-name="ce28">
            <text:p>170</text:p>
          </table:table-cell>
          <table:table-cell office:value-type="float" office:value="185" table:style-name="ce28">
            <text:p>185</text:p>
          </table:table-cell>
          <table:table-cell office:value-type="float" office:value="115" table:style-name="ce28">
            <text:p>115</text:p>
          </table:table-cell>
          <table:table-cell office:value-type="float" office:value="90" table:style-name="ce28">
            <text:p>90</text:p>
          </table:table-cell>
          <table:table-cell office:value-type="float" office:value="40" table:style-name="ce28">
            <text:p>40</text:p>
          </table:table-cell>
          <table:table-cell office:value-type="float" office:value="285" table:style-name="ce28">
            <text:p>285</text:p>
          </table:table-cell>
          <table:table-cell office:value-type="float" office:value="320" table:style-name="ce28">
            <text:p>320</text:p>
          </table:table-cell>
          <table:table-cell office:value-type="float" office:value="215" table:style-name="ce28">
            <text:p>215</text:p>
          </table:table-cell>
          <table:table-cell office:value-type="float" office:value="165" table:style-name="ce28">
            <text:p>165</text:p>
          </table:table-cell>
          <table:table-cell office:value-type="float" office:value="155" table:style-name="ce28">
            <text:p>155</text:p>
          </table:table-cell>
          <table:table-cell office:value-type="float" office:value="155" table:style-name="ce28">
            <text:p>155</text:p>
          </table:table-cell>
          <table:table-cell office:value-type="float" office:value="815" table:style-name="ce28">
            <text:p>815</text:p>
          </table:table-cell>
          <table:table-cell office:value-type="float" office:value="170" table:style-name="ce28">
            <text:p>170</text:p>
          </table:table-cell>
          <table:table-cell office:value-type="float" office:value="145" table:style-name="ce28">
            <text:p>145</text:p>
          </table:table-cell>
          <table:table-cell office:value-type="float" office:value="465" table:style-name="ce28">
            <text:p>465</text:p>
          </table:table-cell>
          <table:table-cell office:value-type="float" office:value="145" table:style-name="ce28">
            <text:p>145</text:p>
          </table:table-cell>
          <table:table-cell office:value-type="float" office:value="515" table:style-name="ce28">
            <text:p>515</text:p>
          </table:table-cell>
          <table:table-cell office:value-type="float" office:value="240" table:style-name="ce28">
            <text:p>240</text:p>
          </table:table-cell>
          <table:table-cell office:value-type="float" office:value="315" table:style-name="ce28">
            <text:p>315</text:p>
          </table:table-cell>
          <table:table-cell office:value-type="float" office:value="300" table:style-name="ce28">
            <text:p>300</text:p>
          </table:table-cell>
          <table:table-cell office:value-type="float" office:value="295" table:style-name="ce28">
            <text:p>295</text:p>
          </table:table-cell>
          <table:table-cell table:style-name="ce36"/>
          <table:table-cell table:number-columns-repeated="16352"/>
        </table:table-row>
        <table:table-row table:style-name="ro3">
          <table:table-cell table:style-name="ce36"/>
          <table:table-cell office:value-type="string" table:style-name="ce27">
            <text:p>Townsville</text:p>
          </table:table-cell>
          <table:table-cell office:value-type="float" office:value="1210" table:style-name="ce28">
            <text:p>1,210</text:p>
          </table:table-cell>
          <table:table-cell office:value-type="float" office:value="520" table:style-name="ce28">
            <text:p>520</text:p>
          </table:table-cell>
          <table:table-cell office:value-type="float" office:value="85" table:style-name="ce28">
            <text:p>85</text:p>
          </table:table-cell>
          <table:table-cell office:value-type="float" office:value="125" table:style-name="ce28">
            <text:p>125</text:p>
          </table:table-cell>
          <table:table-cell office:value-type="float" office:value="140" table:style-name="ce28">
            <text:p>140</text:p>
          </table:table-cell>
          <table:table-cell office:value-type="float" office:value="105" table:style-name="ce28">
            <text:p>105</text:p>
          </table:table-cell>
          <table:table-cell office:value-type="float" office:value="65" table:style-name="ce28">
            <text:p>65</text:p>
          </table:table-cell>
          <table:table-cell office:value-type="float" office:value="690" table:style-name="ce28">
            <text:p>690</text:p>
          </table:table-cell>
          <table:table-cell office:value-type="float" office:value="100" table:style-name="ce28">
            <text:p>100</text:p>
          </table:table-cell>
          <table:table-cell office:value-type="float" office:value="190" table:style-name="ce28">
            <text:p>190</text:p>
          </table:table-cell>
          <table:table-cell office:value-type="float" office:value="195" table:style-name="ce28">
            <text:p>195</text:p>
          </table:table-cell>
          <table:table-cell office:value-type="float" office:value="145" table:style-name="ce28">
            <text:p>145</text:p>
          </table:table-cell>
          <table:table-cell office:value-type="float" office:value="60" table:style-name="ce28">
            <text:p>60</text:p>
          </table:table-cell>
          <table:table-cell office:value-type="float" office:value="505" table:style-name="ce28">
            <text:p>505</text:p>
          </table:table-cell>
          <table:table-cell office:value-type="float" office:value="350" table:style-name="ce28">
            <text:p>350</text:p>
          </table:table-cell>
          <table:table-cell office:value-type="float" office:value="100" table:style-name="ce28">
            <text:p>100</text:p>
          </table:table-cell>
          <table:table-cell office:value-type="float" office:value="55" table:style-name="ce28">
            <text:p>55</text:p>
          </table:table-cell>
          <table:table-cell office:value-type="float" office:value="180" table:style-name="ce28">
            <text:p>180</text:p>
          </table:table-cell>
          <table:table-cell office:value-type="float" office:value="180" table:style-name="ce28">
            <text:p>180</text:p>
          </table:table-cell>
          <table:table-cell office:value-type="float" office:value="945" table:style-name="ce28">
            <text:p>945</text:p>
          </table:table-cell>
          <table:table-cell office:value-type="float" office:value="115" table:style-name="ce28">
            <text:p>115</text:p>
          </table:table-cell>
          <table:table-cell office:value-type="float" office:value="155" table:style-name="ce28">
            <text:p>155</text:p>
          </table:table-cell>
          <table:table-cell office:value-type="float" office:value="430" table:style-name="ce28">
            <text:p>430</text:p>
          </table:table-cell>
          <table:table-cell office:value-type="float" office:value="140" table:style-name="ce28">
            <text:p>140</text:p>
          </table:table-cell>
          <table:table-cell office:value-type="float" office:value="640" table:style-name="ce28">
            <text:p>640</text:p>
          </table:table-cell>
          <table:table-cell office:value-type="float" office:value="230" table:style-name="ce28">
            <text:p>230</text:p>
          </table:table-cell>
          <table:table-cell office:value-type="float" office:value="310" table:style-name="ce28">
            <text:p>310</text:p>
          </table:table-cell>
          <table:table-cell office:value-type="float" office:value="325" table:style-name="ce28">
            <text:p>325</text:p>
          </table:table-cell>
          <table:table-cell office:value-type="float" office:value="350" table:style-name="ce28">
            <text:p>350</text:p>
          </table:table-cell>
          <table:table-cell table:style-name="ce36"/>
          <table:table-cell table:number-columns-repeated="16352"/>
        </table:table-row>
        <table:table-row table:style-name="ro3">
          <table:table-cell table:style-name="ce36"/>
          <table:table-cell office:value-type="string" table:style-name="ce27">
            <text:p>Warrnambool and South West</text:p>
          </table:table-cell>
          <table:table-cell office:value-type="float" office:value="570" table:style-name="ce28">
            <text:p>570</text:p>
          </table:table-cell>
          <table:table-cell office:value-type="float" office:value="250" table:style-name="ce28">
            <text:p>250</text:p>
          </table:table-cell>
          <table:table-cell office:value-type="float" office:value="40" table:style-name="ce28">
            <text:p>40</text:p>
          </table:table-cell>
          <table:table-cell office:value-type="float" office:value="60" table:style-name="ce28">
            <text:p>60</text:p>
          </table:table-cell>
          <table:table-cell office:value-type="float" office:value="70" table:style-name="ce28">
            <text:p>70</text:p>
          </table:table-cell>
          <table:table-cell office:value-type="float" office:value="45" table:style-name="ce28">
            <text:p>45</text:p>
          </table:table-cell>
          <table:table-cell office:value-type="float" office:value="40" table:style-name="ce28">
            <text:p>40</text:p>
          </table:table-cell>
          <table:table-cell office:value-type="float" office:value="320" table:style-name="ce28">
            <text:p>320</text:p>
          </table:table-cell>
          <table:table-cell office:value-type="float" office:value="45" table:style-name="ce28">
            <text:p>45</text:p>
          </table:table-cell>
          <table:table-cell office:value-type="float" office:value="95" table:style-name="ce28">
            <text:p>95</text:p>
          </table:table-cell>
          <table:table-cell office:value-type="float" office:value="70" table:style-name="ce28">
            <text:p>70</text:p>
          </table:table-cell>
          <table:table-cell office:value-type="float" office:value="60" table:style-name="ce28">
            <text:p>60</text:p>
          </table:table-cell>
          <table:table-cell office:value-type="float" office:value="50" table:style-name="ce28">
            <text:p>50</text:p>
          </table:table-cell>
          <table:table-cell office:value-type="float" office:value="85" table:style-name="ce28">
            <text:p>85</text:p>
          </table:table-cell>
          <table:table-cell office:value-type="float" office:value="225" table:style-name="ce28">
            <text:p>225</text:p>
          </table:table-cell>
          <table:table-cell office:value-type="float" office:value="10" table:style-name="ce28">
            <text:p>10</text:p>
          </table:table-cell>
          <table:table-cell office:value-type="float" office:value="5" table:style-name="ce28">
            <text:p>5</text:p>
          </table:table-cell>
          <table:table-cell office:value-type="float" office:value="85" table:style-name="ce28">
            <text:p>85</text:p>
          </table:table-cell>
          <table:table-cell office:value-type="float" office:value="135" table:style-name="ce28">
            <text:p>135</text:p>
          </table:table-cell>
          <table:table-cell office:value-type="float" office:value="465" table:style-name="ce28">
            <text:p>465</text:p>
          </table:table-cell>
          <table:table-cell office:value-type="float" office:value="40" table:style-name="ce28">
            <text:p>40</text:p>
          </table:table-cell>
          <table:table-cell office:value-type="float" office:value="70" table:style-name="ce28">
            <text:p>70</text:p>
          </table:table-cell>
          <table:table-cell office:value-type="float" office:value="210" table:style-name="ce28">
            <text:p>210</text:p>
          </table:table-cell>
          <table:table-cell office:value-type="float" office:value="60" table:style-name="ce28">
            <text:p>60</text:p>
          </table:table-cell>
          <table:table-cell office:value-type="float" office:value="300" table:style-name="ce28">
            <text:p>300</text:p>
          </table:table-cell>
          <table:table-cell office:value-type="float" office:value="150" table:style-name="ce28">
            <text:p>150</text:p>
          </table:table-cell>
          <table:table-cell office:value-type="float" office:value="135" table:style-name="ce28">
            <text:p>135</text:p>
          </table:table-cell>
          <table:table-cell office:value-type="float" office:value="150" table:style-name="ce28">
            <text:p>150</text:p>
          </table:table-cell>
          <table:table-cell office:value-type="float" office:value="150" table:style-name="ce28">
            <text:p>150</text:p>
          </table:table-cell>
          <table:table-cell table:style-name="ce36"/>
          <table:table-cell table:number-columns-repeated="16352"/>
        </table:table-row>
        <table:table-row table:style-name="ro3">
          <table:table-cell table:style-name="ce36"/>
          <table:table-cell office:value-type="string" table:style-name="ce27">
            <text:p>West and North West</text:p>
          </table:table-cell>
          <table:table-cell office:value-type="float" office:value="815" table:style-name="ce28">
            <text:p>815</text:p>
          </table:table-cell>
          <table:table-cell office:value-type="float" office:value="330" table:style-name="ce28">
            <text:p>330</text:p>
          </table:table-cell>
          <table:table-cell office:value-type="float" office:value="80" table:style-name="ce28">
            <text:p>80</text:p>
          </table:table-cell>
          <table:table-cell office:value-type="float" office:value="80" table:style-name="ce28">
            <text:p>80</text:p>
          </table:table-cell>
          <table:table-cell office:value-type="float" office:value="80" table:style-name="ce28">
            <text:p>80</text:p>
          </table:table-cell>
          <table:table-cell office:value-type="float" office:value="50" table:style-name="ce28">
            <text:p>50</text:p>
          </table:table-cell>
          <table:table-cell office:value-type="float" office:value="40" table:style-name="ce28">
            <text:p>40</text:p>
          </table:table-cell>
          <table:table-cell office:value-type="float" office:value="485" table:style-name="ce28">
            <text:p>485</text:p>
          </table:table-cell>
          <table:table-cell office:value-type="float" office:value="115" table:style-name="ce28">
            <text:p>115</text:p>
          </table:table-cell>
          <table:table-cell office:value-type="float" office:value="125" table:style-name="ce28">
            <text:p>125</text:p>
          </table:table-cell>
          <table:table-cell office:value-type="float" office:value="95" table:style-name="ce28">
            <text:p>95</text:p>
          </table:table-cell>
          <table:table-cell office:value-type="float" office:value="90" table:style-name="ce28">
            <text:p>90</text:p>
          </table:table-cell>
          <table:table-cell office:value-type="float" office:value="60" table:style-name="ce28">
            <text:p>60</text:p>
          </table:table-cell>
          <table:table-cell office:value-type="float" office:value="185" table:style-name="ce28">
            <text:p>185</text:p>
          </table:table-cell>
          <table:table-cell office:value-type="float" office:value="260" table:style-name="ce28">
            <text:p>260</text:p>
          </table:table-cell>
          <table:table-cell office:value-type="float" office:value="15" table:style-name="ce28">
            <text:p>15</text:p>
          </table:table-cell>
          <table:table-cell office:value-type="float" office:value="5" table:style-name="ce28">
            <text:p>5</text:p>
          </table:table-cell>
          <table:table-cell office:value-type="float" office:value="105" table:style-name="ce28">
            <text:p>105</text:p>
          </table:table-cell>
          <table:table-cell office:value-type="float" office:value="170" table:style-name="ce28">
            <text:p>170</text:p>
          </table:table-cell>
          <table:table-cell office:value-type="float" office:value="615" table:style-name="ce28">
            <text:p>615</text:p>
          </table:table-cell>
          <table:table-cell office:value-type="float" office:value="115" table:style-name="ce28">
            <text:p>115</text:p>
          </table:table-cell>
          <table:table-cell office:value-type="float" office:value="85" table:style-name="ce28">
            <text:p>85</text:p>
          </table:table-cell>
          <table:table-cell office:value-type="float" office:value="315" table:style-name="ce28">
            <text:p>315</text:p>
          </table:table-cell>
          <table:table-cell office:value-type="float" office:value="115" table:style-name="ce28">
            <text:p>115</text:p>
          </table:table-cell>
          <table:table-cell office:value-type="float" office:value="385" table:style-name="ce28">
            <text:p>385</text:p>
          </table:table-cell>
          <table:table-cell office:value-type="float" office:value="180" table:style-name="ce28">
            <text:p>180</text:p>
          </table:table-cell>
          <table:table-cell office:value-type="float" office:value="205" table:style-name="ce28">
            <text:p>205</text:p>
          </table:table-cell>
          <table:table-cell office:value-type="float" office:value="225" table:style-name="ce28">
            <text:p>225</text:p>
          </table:table-cell>
          <table:table-cell office:value-type="float" office:value="225" table:style-name="ce28">
            <text:p>225</text:p>
          </table:table-cell>
          <table:table-cell table:style-name="ce36"/>
          <table:table-cell table:number-columns-repeated="16352"/>
        </table:table-row>
        <table:table-row table:style-name="ro3">
          <table:table-cell table:style-name="ce36"/>
          <table:table-cell office:value-type="string" table:style-name="ce27">
            <text:p>Western Australia - Outback (North)</text:p>
          </table:table-cell>
          <table:table-cell office:value-type="float" office:value="205" table:style-name="ce28">
            <text:p>205</text:p>
          </table:table-cell>
          <table:table-cell office:value-type="float" office:value="90" table:style-name="ce28">
            <text:p>90</text:p>
          </table:table-cell>
          <table:table-cell office:value-type="float" office:value="15" table:style-name="ce28">
            <text:p>15</text:p>
          </table:table-cell>
          <table:table-cell office:value-type="float" office:value="15" table:style-name="ce28">
            <text:p>15</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115" table:style-name="ce28">
            <text:p>115</text:p>
          </table:table-cell>
          <table:table-cell office:value-type="float" office:value="20" table:style-name="ce28">
            <text:p>20</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10" table:style-name="ce28">
            <text:p>10</text:p>
          </table:table-cell>
          <table:table-cell office:value-type="float" office:value="175" table:style-name="ce28">
            <text:p>175</text:p>
          </table:table-cell>
          <table:table-cell office:value-type="float" office:value="30" table:style-name="ce28">
            <text:p>30</text:p>
          </table:table-cell>
          <table:table-cell office:value-type="float" office:value="5" table:style-name="ce28">
            <text:p>5</text:p>
          </table:table-cell>
          <table:table-cell office:value-type="float" office:value="0" table:style-name="ce28">
            <text:p>0</text:p>
          </table:table-cell>
          <table:table-cell office:value-type="float" office:value="35" table:style-name="ce28">
            <text:p>35</text:p>
          </table:table-cell>
          <table:table-cell office:value-type="float" office:value="20" table:style-name="ce28">
            <text:p>20</text:p>
          </table:table-cell>
          <table:table-cell office:value-type="float" office:value="150" table:style-name="ce28">
            <text:p>150</text:p>
          </table:table-cell>
          <table:table-cell office:value-type="float" office:value="20" table:style-name="ce28">
            <text:p>20</text:p>
          </table:table-cell>
          <table:table-cell office:value-type="float" office:value="35" table:style-name="ce28">
            <text:p>35</text:p>
          </table:table-cell>
          <table:table-cell office:value-type="float" office:value="95" table:style-name="ce28">
            <text:p>95</text:p>
          </table:table-cell>
          <table:table-cell office:value-type="float" office:value="20" table:style-name="ce28">
            <text:p>20</text:p>
          </table:table-cell>
          <table:table-cell office:value-type="float" office:value="90" table:style-name="ce28">
            <text:p>90</text:p>
          </table:table-cell>
          <table:table-cell office:value-type="float" office:value="75" table:style-name="ce28">
            <text:p>75</text:p>
          </table:table-cell>
          <table:table-cell office:value-type="float" office:value="30" table:style-name="ce28">
            <text:p>30</text:p>
          </table:table-cell>
          <table:table-cell office:value-type="float" office:value="40" table:style-name="ce28">
            <text:p>40</text:p>
          </table:table-cell>
          <table:table-cell office:value-type="float" office:value="60" table:style-name="ce28">
            <text:p>60</text:p>
          </table:table-cell>
          <table:table-cell table:style-name="ce36"/>
          <table:table-cell table:number-columns-repeated="16352"/>
        </table:table-row>
        <table:table-row table:style-name="ro3">
          <table:table-cell table:style-name="ce36"/>
          <table:table-cell office:value-type="string" table:style-name="ce27">
            <text:p>Western Australia - Outback (South)</text:p>
          </table:table-cell>
          <table:table-cell office:value-type="float" office:value="955" table:style-name="ce28">
            <text:p>955</text:p>
          </table:table-cell>
          <table:table-cell office:value-type="float" office:value="430" table:style-name="ce28">
            <text:p>430</text:p>
          </table:table-cell>
          <table:table-cell office:value-type="float" office:value="60" table:style-name="ce28">
            <text:p>60</text:p>
          </table:table-cell>
          <table:table-cell office:value-type="float" office:value="80" table:style-name="ce28">
            <text:p>80</text:p>
          </table:table-cell>
          <table:table-cell office:value-type="float" office:value="120" table:style-name="ce28">
            <text:p>120</text:p>
          </table:table-cell>
          <table:table-cell office:value-type="float" office:value="110" table:style-name="ce28">
            <text:p>110</text:p>
          </table:table-cell>
          <table:table-cell office:value-type="float" office:value="65" table:style-name="ce28">
            <text:p>65</text:p>
          </table:table-cell>
          <table:table-cell office:value-type="float" office:value="530" table:style-name="ce28">
            <text:p>530</text:p>
          </table:table-cell>
          <table:table-cell office:value-type="float" office:value="70" table:style-name="ce28">
            <text:p>70</text:p>
          </table:table-cell>
          <table:table-cell office:value-type="float" office:value="145" table:style-name="ce28">
            <text:p>145</text:p>
          </table:table-cell>
          <table:table-cell office:value-type="float" office:value="135" table:style-name="ce28">
            <text:p>135</text:p>
          </table:table-cell>
          <table:table-cell office:value-type="float" office:value="115" table:style-name="ce28">
            <text:p>115</text:p>
          </table:table-cell>
          <table:table-cell office:value-type="float" office:value="65" table:style-name="ce28">
            <text:p>65</text:p>
          </table:table-cell>
          <table:table-cell office:value-type="float" office:value="500" table:style-name="ce28">
            <text:p>500</text:p>
          </table:table-cell>
          <table:table-cell office:value-type="float" office:value="305" table:style-name="ce28">
            <text:p>305</text:p>
          </table:table-cell>
          <table:table-cell office:value-type="float" office:value="25" table:style-name="ce28">
            <text:p>25</text:p>
          </table:table-cell>
          <table:table-cell office:value-type="float" office:value="5" table:style-name="ce28">
            <text:p>5</text:p>
          </table:table-cell>
          <table:table-cell office:value-type="float" office:value="160" table:style-name="ce28">
            <text:p>160</text:p>
          </table:table-cell>
          <table:table-cell office:value-type="float" office:value="155" table:style-name="ce28">
            <text:p>155</text:p>
          </table:table-cell>
          <table:table-cell office:value-type="float" office:value="745" table:style-name="ce28">
            <text:p>745</text:p>
          </table:table-cell>
          <table:table-cell office:value-type="float" office:value="65" table:style-name="ce28">
            <text:p>65</text:p>
          </table:table-cell>
          <table:table-cell office:value-type="float" office:value="150" table:style-name="ce28">
            <text:p>150</text:p>
          </table:table-cell>
          <table:table-cell office:value-type="float" office:value="470" table:style-name="ce28">
            <text:p>470</text:p>
          </table:table-cell>
          <table:table-cell office:value-type="float" office:value="95" table:style-name="ce28">
            <text:p>95</text:p>
          </table:table-cell>
          <table:table-cell office:value-type="float" office:value="390" table:style-name="ce28">
            <text:p>390</text:p>
          </table:table-cell>
          <table:table-cell office:value-type="float" office:value="225" table:style-name="ce28">
            <text:p>225</text:p>
          </table:table-cell>
          <table:table-cell office:value-type="float" office:value="200" table:style-name="ce28">
            <text:p>200</text:p>
          </table:table-cell>
          <table:table-cell office:value-type="float" office:value="225" table:style-name="ce28">
            <text:p>225</text:p>
          </table:table-cell>
          <table:table-cell office:value-type="float" office:value="320" table:style-name="ce28">
            <text:p>320</text:p>
          </table:table-cell>
          <table:table-cell table:style-name="ce36"/>
          <table:table-cell table:number-columns-repeated="16352"/>
        </table:table-row>
        <table:table-row table:style-name="ro3">
          <table:table-cell table:style-name="ce36"/>
          <table:table-cell office:value-type="string" table:style-name="ce27">
            <text:p>Western Australia - Wheat Belt</text:p>
          </table:table-cell>
          <table:table-cell office:value-type="float" office:value="1660" table:style-name="ce28">
            <text:p>1,660</text:p>
          </table:table-cell>
          <table:table-cell office:value-type="float" office:value="770" table:style-name="ce28">
            <text:p>770</text:p>
          </table:table-cell>
          <table:table-cell office:value-type="float" office:value="95" table:style-name="ce28">
            <text:p>95</text:p>
          </table:table-cell>
          <table:table-cell office:value-type="float" office:value="120" table:style-name="ce28">
            <text:p>120</text:p>
          </table:table-cell>
          <table:table-cell office:value-type="float" office:value="190" table:style-name="ce28">
            <text:p>190</text:p>
          </table:table-cell>
          <table:table-cell office:value-type="float" office:value="195" table:style-name="ce28">
            <text:p>195</text:p>
          </table:table-cell>
          <table:table-cell office:value-type="float" office:value="175" table:style-name="ce28">
            <text:p>175</text:p>
          </table:table-cell>
          <table:table-cell office:value-type="float" office:value="890" table:style-name="ce28">
            <text:p>890</text:p>
          </table:table-cell>
          <table:table-cell office:value-type="float" office:value="140" table:style-name="ce28">
            <text:p>140</text:p>
          </table:table-cell>
          <table:table-cell office:value-type="float" office:value="200" table:style-name="ce28">
            <text:p>200</text:p>
          </table:table-cell>
          <table:table-cell office:value-type="float" office:value="215" table:style-name="ce28">
            <text:p>215</text:p>
          </table:table-cell>
          <table:table-cell office:value-type="float" office:value="195" table:style-name="ce28">
            <text:p>195</text:p>
          </table:table-cell>
          <table:table-cell office:value-type="float" office:value="140" table:style-name="ce28">
            <text:p>140</text:p>
          </table:table-cell>
          <table:table-cell office:value-type="float" office:value="525" table:style-name="ce28">
            <text:p>525</text:p>
          </table:table-cell>
          <table:table-cell office:value-type="float" office:value="730" table:style-name="ce28">
            <text:p>730</text:p>
          </table:table-cell>
          <table:table-cell office:value-type="float" office:value="45" table:style-name="ce28">
            <text:p>45</text:p>
          </table:table-cell>
          <table:table-cell office:value-type="float" office:value="10" table:style-name="ce28">
            <text:p>10</text:p>
          </table:table-cell>
          <table:table-cell office:value-type="float" office:value="260" table:style-name="ce28">
            <text:p>260</text:p>
          </table:table-cell>
          <table:table-cell office:value-type="float" office:value="295" table:style-name="ce28">
            <text:p>295</text:p>
          </table:table-cell>
          <table:table-cell office:value-type="float" office:value="1320" table:style-name="ce28">
            <text:p>1,320</text:p>
          </table:table-cell>
          <table:table-cell office:value-type="float" office:value="135" table:style-name="ce28">
            <text:p>135</text:p>
          </table:table-cell>
          <table:table-cell office:value-type="float" office:value="210" table:style-name="ce28">
            <text:p>210</text:p>
          </table:table-cell>
          <table:table-cell office:value-type="float" office:value="720" table:style-name="ce28">
            <text:p>720</text:p>
          </table:table-cell>
          <table:table-cell office:value-type="float" office:value="135" table:style-name="ce28">
            <text:p>135</text:p>
          </table:table-cell>
          <table:table-cell office:value-type="float" office:value="805" table:style-name="ce28">
            <text:p>805</text:p>
          </table:table-cell>
          <table:table-cell office:value-type="float" office:value="300" table:style-name="ce28">
            <text:p>300</text:p>
          </table:table-cell>
          <table:table-cell office:value-type="float" office:value="330" table:style-name="ce28">
            <text:p>330</text:p>
          </table:table-cell>
          <table:table-cell office:value-type="float" office:value="425" table:style-name="ce28">
            <text:p>425</text:p>
          </table:table-cell>
          <table:table-cell office:value-type="float" office:value="620" table:style-name="ce28">
            <text:p>620</text:p>
          </table:table-cell>
          <table:table-cell table:style-name="ce36"/>
          <table:table-cell table:number-columns-repeated="16352"/>
        </table:table-row>
        <table:table-row table:style-name="ro3">
          <table:table-cell table:style-name="ce36"/>
          <table:table-cell office:value-type="string" table:style-name="ce27">
            <text:p>Wide Bay</text:p>
          </table:table-cell>
          <table:table-cell office:value-type="float" office:value="3215" table:style-name="ce28">
            <text:p>3,215</text:p>
          </table:table-cell>
          <table:table-cell office:value-type="float" office:value="1365" table:style-name="ce28">
            <text:p>1,365</text:p>
          </table:table-cell>
          <table:table-cell office:value-type="float" office:value="315" table:style-name="ce28">
            <text:p>315</text:p>
          </table:table-cell>
          <table:table-cell office:value-type="float" office:value="290" table:style-name="ce28">
            <text:p>290</text:p>
          </table:table-cell>
          <table:table-cell office:value-type="float" office:value="305" table:style-name="ce28">
            <text:p>305</text:p>
          </table:table-cell>
          <table:table-cell office:value-type="float" office:value="275" table:style-name="ce28">
            <text:p>275</text:p>
          </table:table-cell>
          <table:table-cell office:value-type="float" office:value="190" table:style-name="ce28">
            <text:p>190</text:p>
          </table:table-cell>
          <table:table-cell office:value-type="float" office:value="1850" table:style-name="ce28">
            <text:p>1,850</text:p>
          </table:table-cell>
          <table:table-cell office:value-type="float" office:value="410" table:style-name="ce28">
            <text:p>410</text:p>
          </table:table-cell>
          <table:table-cell office:value-type="float" office:value="510" table:style-name="ce28">
            <text:p>510</text:p>
          </table:table-cell>
          <table:table-cell office:value-type="float" office:value="365" table:style-name="ce28">
            <text:p>365</text:p>
          </table:table-cell>
          <table:table-cell office:value-type="float" office:value="335" table:style-name="ce28">
            <text:p>335</text:p>
          </table:table-cell>
          <table:table-cell office:value-type="float" office:value="235" table:style-name="ce28">
            <text:p>235</text:p>
          </table:table-cell>
          <table:table-cell office:value-type="float" office:value="805" table:style-name="ce28">
            <text:p>805</text:p>
          </table:table-cell>
          <table:table-cell office:value-type="float" office:value="835" table:style-name="ce28">
            <text:p>835</text:p>
          </table:table-cell>
          <table:table-cell office:value-type="float" office:value="65" table:style-name="ce28">
            <text:p>65</text:p>
          </table:table-cell>
          <table:table-cell office:value-type="float" office:value="5" table:style-name="ce28">
            <text:p>5</text:p>
          </table:table-cell>
          <table:table-cell office:value-type="float" office:value="480" table:style-name="ce28">
            <text:p>480</text:p>
          </table:table-cell>
          <table:table-cell office:value-type="float" office:value="570" table:style-name="ce28">
            <text:p>570</text:p>
          </table:table-cell>
          <table:table-cell office:value-type="float" office:value="2345" table:style-name="ce28">
            <text:p>2,345</text:p>
          </table:table-cell>
          <table:table-cell office:value-type="float" office:value="425" table:style-name="ce28">
            <text:p>425</text:p>
          </table:table-cell>
          <table:table-cell office:value-type="float" office:value="475" table:style-name="ce28">
            <text:p>475</text:p>
          </table:table-cell>
          <table:table-cell office:value-type="float" office:value="1275" table:style-name="ce28">
            <text:p>1,275</text:p>
          </table:table-cell>
          <table:table-cell office:value-type="float" office:value="360" table:style-name="ce28">
            <text:p>360</text:p>
          </table:table-cell>
          <table:table-cell office:value-type="float" office:value="1580" table:style-name="ce28">
            <text:p>1,580</text:p>
          </table:table-cell>
          <table:table-cell office:value-type="float" office:value="725" table:style-name="ce28">
            <text:p>725</text:p>
          </table:table-cell>
          <table:table-cell office:value-type="float" office:value="805" table:style-name="ce28">
            <text:p>805</text:p>
          </table:table-cell>
          <table:table-cell office:value-type="float" office:value="890" table:style-name="ce28">
            <text:p>890</text:p>
          </table:table-cell>
          <table:table-cell office:value-type="float" office:value="870" table:style-name="ce28">
            <text:p>87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float" office:value="131225" table:style-name="ce30">
            <text:p>131,225</text:p>
          </table:table-cell>
          <table:table-cell office:value-type="float" office:value="58015" table:style-name="ce30">
            <text:p>58,015</text:p>
          </table:table-cell>
          <table:table-cell office:value-type="float" office:value="10410" table:style-name="ce30">
            <text:p>10,410</text:p>
          </table:table-cell>
          <table:table-cell office:value-type="float" office:value="13600" table:style-name="ce30">
            <text:p>13,600</text:p>
          </table:table-cell>
          <table:table-cell office:value-type="float" office:value="14145" table:style-name="ce30">
            <text:p>14,145</text:p>
          </table:table-cell>
          <table:table-cell office:value-type="float" office:value="12110" table:style-name="ce30">
            <text:p>12,110</text:p>
          </table:table-cell>
          <table:table-cell office:value-type="float" office:value="7995" table:style-name="ce30">
            <text:p>7,995</text:p>
          </table:table-cell>
          <table:table-cell office:value-type="float" office:value="73110" table:style-name="ce30">
            <text:p>73,110</text:p>
          </table:table-cell>
          <table:table-cell office:value-type="float" office:value="12750" table:style-name="ce30">
            <text:p>12,750</text:p>
          </table:table-cell>
          <table:table-cell office:value-type="float" office:value="21230" table:style-name="ce30">
            <text:p>21,230</text:p>
          </table:table-cell>
          <table:table-cell office:value-type="float" office:value="16850" table:style-name="ce30">
            <text:p>16,850</text:p>
          </table:table-cell>
          <table:table-cell office:value-type="float" office:value="13445" table:style-name="ce30">
            <text:p>13,445</text:p>
          </table:table-cell>
          <table:table-cell office:value-type="float" office:value="9110" table:style-name="ce30">
            <text:p>9,110</text:p>
          </table:table-cell>
          <table:table-cell office:value-type="float" office:value="26580" table:style-name="ce30">
            <text:p>26,580</text:p>
          </table:table-cell>
          <table:table-cell office:value-type="float" office:value="36295" table:style-name="ce30">
            <text:p>36,295</text:p>
          </table:table-cell>
          <table:table-cell office:value-type="float" office:value="21795" table:style-name="ce30">
            <text:p>21,795</text:p>
          </table:table-cell>
          <table:table-cell office:value-type="float" office:value="6975" table:style-name="ce30">
            <text:p>6,975</text:p>
          </table:table-cell>
          <table:table-cell office:value-type="float" office:value="19510" table:style-name="ce30">
            <text:p>19,510</text:p>
          </table:table-cell>
          <table:table-cell office:value-type="float" office:value="23530" table:style-name="ce30">
            <text:p>23,530</text:p>
          </table:table-cell>
          <table:table-cell office:value-type="float" office:value="103215" table:style-name="ce30">
            <text:p>103,215</text:p>
          </table:table-cell>
          <table:table-cell office:value-type="float" office:value="11970" table:style-name="ce30">
            <text:p>11,970</text:p>
          </table:table-cell>
          <table:table-cell office:value-type="float" office:value="17030" table:style-name="ce30">
            <text:p>17,030</text:p>
          </table:table-cell>
          <table:table-cell office:value-type="float" office:value="47065" table:style-name="ce30">
            <text:p>47,065</text:p>
          </table:table-cell>
          <table:table-cell office:value-type="float" office:value="18640" table:style-name="ce30">
            <text:p>18,640</text:p>
          </table:table-cell>
          <table:table-cell office:value-type="float" office:value="65615" table:style-name="ce30">
            <text:p>65,615</text:p>
          </table:table-cell>
          <table:table-cell office:value-type="float" office:value="30735" table:style-name="ce30">
            <text:p>30,735</text:p>
          </table:table-cell>
          <table:table-cell office:value-type="float" office:value="34765" table:style-name="ce30">
            <text:p>34,765</text:p>
          </table:table-cell>
          <table:table-cell office:value-type="float" office:value="34250" table:style-name="ce30">
            <text:p>34,250</text:p>
          </table:table-cell>
          <table:table-cell office:value-type="float" office:value="34245" table:style-name="ce30">
            <text:p>34,245</text:p>
          </table:table-cell>
          <table:table-cell table:style-name="ce36"/>
          <table:table-cell table:number-columns-repeated="16352"/>
        </table:table-row>
        <table:table-row table:number-rows-repeated="5" table:style-name="ro3">
          <table:table-cell table:style-name="ce36"/>
          <table:table-cell table:style-name="ce33"/>
          <table:table-cell table:number-columns-repeated="9" table:style-name="ce24"/>
          <table:table-cell table:number-columns-repeated="21"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1048456" table:style-name="ro3">
          <table:table-cell table:number-columns-repeated="16384"/>
        </table:table-row>
      </table:table>
      <table:table table:name="Table_16" table:style-name="ta2">
        <table:table-column table:style-name="co17" table:default-cell-style-name="ce43"/>
        <table:table-column table:style-name="co20" table:default-cell-style-name="ce43"/>
        <table:table-column table:style-name="co18" table:default-cell-style-name="ce43"/>
        <table:table-column table:style-name="co21" table:number-columns-repeated="13" table:default-cell-style-name="ce43"/>
        <table:table-column table:style-name="co22" table:number-columns-repeated="2" table:default-cell-style-name="ce43"/>
        <table:table-column table:style-name="co21" table:number-columns-repeated="2" table:default-cell-style-name="ce43"/>
        <table:table-column table:style-name="co23" table:number-columns-repeated="7" table:default-cell-style-name="ce43"/>
        <table:table-column table:style-name="co24" table:number-columns-repeated="4" table:default-cell-style-name="ce43"/>
        <table:table-column table:style-name="co19" table:number-columns-repeated="16353" table:default-cell-style-name="ce43"/>
        <table:table-row table:style-name="ro3">
          <table:table-cell table:style-name="ce1">
            <draw:frame draw:z-index="1" draw:id="id19" draw:style-name="a19" draw:name="Picture 1" svg:x="0in" svg:y="0in" svg:width="8.68125in" svg:height="1.09635in" style:rel-width="scale" style:rel-height="scale">
              <draw:image xlink:href="media/image1.png" xlink:type="simple" xlink:show="embed" xlink:actuate="onLoad"/>
              <svg:title/>
              <svg:desc/>
            </draw:frame>
          </table:table-cell>
          <table:table-cell table:number-columns-repeated="14" table:style-name="ce36"/>
          <table:table-cell table:number-columns-repeated="16369" table:style-name="ce43"/>
        </table:table-row>
        <table:table-row table:number-rows-repeated="6" table:style-name="ro3">
          <table:table-cell table:number-columns-repeated="15" table:style-name="ce36"/>
          <table:table-cell table:number-columns-repeated="16369" table:style-name="ce43"/>
        </table:table-row>
        <table:table-row table:style-name="ro52">
          <table:table-cell table:style-name="ce36"/>
          <table:table-cell office:value-type="string" table:style-name="ce2">
            <text:p>Workforce Australia Services Employment Fund</text:p>
          </table:table-cell>
          <table:table-cell table:number-columns-repeated="13" table:style-name="ce36"/>
          <table:table-cell table:number-columns-repeated="16369" table:style-name="ce43"/>
        </table:table-row>
        <table:table-row table:style-name="ro53">
          <table:table-cell table:style-name="ce36"/>
          <table:table-cell office:value-type="string" table:style-name="ce3">
            <text:p>For the Period 1 July 2025 to 30 September 2025</text:p>
          </table:table-cell>
          <table:table-cell table:number-columns-repeated="30" table:style-name="ce36"/>
          <table:table-cell table:number-columns-repeated="16352"/>
        </table:table-row>
        <table:table-row table:number-rows-repeated="2" table:style-name="ro53">
          <table:table-cell table:style-name="ce36"/>
          <table:table-cell table:style-name="ce3"/>
          <table:table-cell table:number-columns-repeated="30" table:style-name="ce36"/>
          <table:table-cell table:number-columns-repeated="16352"/>
        </table:table-row>
        <table:table-row table:style-name="ro3">
          <table:table-cell table:style-name="ce36"/>
          <table:table-cell office:value-type="string" table:style-name="ce23">
            <text:p>Table 16. Employment Fund Commitment Amount in Australian Dollar by Cohort and Client SA4 in 2025/26 Financial Year of Service - Data as at 30 September 2025</text:p>
          </table:table-cell>
          <table:table-cell table:number-columns-repeated="6" table:style-name="ce23"/>
          <table:table-cell table:number-columns-repeated="24" table:style-name="ce36"/>
          <table:table-cell table:number-columns-repeated="16352"/>
        </table:table-row>
        <table:table-row table:style-name="ro3">
          <table:table-cell table:style-name="ce36"/>
          <table:table-cell office:value-type="string" table:style-name="ce24">
            <text:p>Note: For definitions and more information about the data please refer to the Data Descriptors, Caveats and Data Glossary.</text:p>
          </table:table-cell>
          <table:table-cell table:number-columns-repeated="6" table:style-name="ce24"/>
          <table:table-cell table:number-columns-repeated="24" table:style-name="ce36"/>
          <table:table-cell table:number-columns-repeated="16352"/>
        </table:table-row>
        <table:table-row table:style-name="ro3">
          <table:table-cell table:style-name="ce36"/>
          <table:table-cell table:number-columns-repeated="7" table:style-name="ce24"/>
          <table:table-cell table:number-columns-repeated="24" table:style-name="ce36"/>
          <table:table-cell table:number-columns-repeated="16352"/>
        </table:table-row>
        <table:table-row table:style-name="ro54">
          <table:table-cell table:style-name="ce44"/>
          <table:table-cell office:value-type="string" table:style-name="ce25">
            <text:p>Client SA4</text:p>
          </table:table-cell>
          <table:table-cell office:value-type="string" table:style-name="ce26">
            <text:p>Total Commitment Amount</text:p>
          </table:table-cell>
          <table:table-cell office:value-type="string" table:style-name="ce26">
            <text:p>Female</text:p>
          </table:table-cell>
          <table:table-cell office:value-type="string" table:style-name="ce26">
            <text:p>Female -<text:s/></text:p>
            <text:p>Age Under 25 Years</text:p>
          </table:table-cell>
          <table:table-cell office:value-type="string" table:style-name="ce26">
            <text:p>Female -<text:s/></text:p>
            <text:p>Age 25-34 Years</text:p>
          </table:table-cell>
          <table:table-cell office:value-type="string" table:style-name="ce26">
            <text:p>Female -<text:s/></text:p>
            <text:p>Age 35-44 Years</text:p>
          </table:table-cell>
          <table:table-cell office:value-type="string" table:style-name="ce26">
            <text:p>Female -<text:s/></text:p>
            <text:p>Age 45-54 Years</text:p>
          </table:table-cell>
          <table:table-cell office:value-type="string" table:style-name="ce26">
            <text:p>Female -<text:s/></text:p>
            <text:p>Age 55+ Years</text:p>
          </table:table-cell>
          <table:table-cell office:value-type="string" table:style-name="ce26">
            <text:p>Male</text:p>
          </table:table-cell>
          <table:table-cell office:value-type="string" table:style-name="ce26">
            <text:p>Male -<text:s/></text:p>
            <text:p>Age Under 25 Years</text:p>
          </table:table-cell>
          <table:table-cell office:value-type="string" table:style-name="ce26">
            <text:p>Male -<text:s/></text:p>
            <text:p>Age 25-34 Years</text:p>
          </table:table-cell>
          <table:table-cell office:value-type="string" table:style-name="ce26">
            <text:p>Male -<text:s/></text:p>
            <text:p>Age 35-44 Years</text:p>
          </table:table-cell>
          <table:table-cell office:value-type="string" table:style-name="ce26">
            <text:p>Male -<text:s/></text:p>
            <text:p>Age 45-54 Years</text:p>
          </table:table-cell>
          <table:table-cell office:value-type="string" table:style-name="ce26">
            <text:p>Male -<text:s/></text:p>
            <text:p>Age 55+ Years</text:p>
          </table:table-cell>
          <table:table-cell office:value-type="string" table:style-name="ce26">
            <text:p>Indigenous</text:p>
          </table:table-cell>
          <table:table-cell office:value-type="string" table:style-name="ce26">
            <text:p>People With Disability</text:p>
          </table:table-cell>
          <table:table-cell office:value-type="string" table:style-name="ce26">
            <text:p>Culturally And Linguistically Diverse</text:p>
          </table:table-cell>
          <table:table-cell office:value-type="string" table:style-name="ce26">
            <text:p>Refugee</text:p>
          </table:table-cell>
          <table:table-cell office:value-type="string" table:style-name="ce26">
            <text:p>Parent</text:p>
          </table:table-cell>
          <table:table-cell office:value-type="string" table:style-name="ce26">
            <text:p>Partial Capacity to Work</text:p>
          </table:table-cell>
          <table:table-cell office:value-type="string" table:style-name="ce26">
            <text:p>Allowance Group -<text:s/></text:p>
            <text:p>JobSeeker Payment</text:p>
          </table:table-cell>
          <table:table-cell office:value-type="string" table:style-name="ce26">
            <text:p>Allowance Group -<text:s/></text:p>
            <text:p>Youth Allowance</text:p>
          </table:table-cell>
          <table:table-cell office:value-type="string" table:style-name="ce26">
            <text:p>Allowance Group -<text:s/></text:p>
            <text:p>Others</text:p>
          </table:table-cell>
          <table:table-cell office:value-type="string" table:style-name="ce26">
            <text:p>Education -<text:s/></text:p>
            <text:p>Less than Year 12</text:p>
          </table:table-cell>
          <table:table-cell office:value-type="string" table:style-name="ce26">
            <text:p>Education -<text:s/></text:p>
            <text:p>Completed Year 12</text:p>
          </table:table-cell>
          <table:table-cell office:value-type="string" table:style-name="ce26">
            <text:p>Education -<text:s/></text:p>
            <text:p>Non-School Qualification</text:p>
          </table:table-cell>
          <table:table-cell office:value-type="string" table:style-name="ce26">
            <text:p>Time in Employment Services -<text:s/></text:p>
            <text:p>Under 12 Months</text:p>
          </table:table-cell>
          <table:table-cell office:value-type="string" table:style-name="ce26">
            <text:p>Time in Employment Services -<text:s/></text:p>
            <text:p>12 to 23 Months</text:p>
          </table:table-cell>
          <table:table-cell office:value-type="string" table:style-name="ce26">
            <text:p>Time in Employment Services -<text:s/></text:p>
            <text:p>24 to 59 Months</text:p>
          </table:table-cell>
          <table:table-cell office:value-type="string" table:style-name="ce26">
            <text:p>Time in Employment Services -<text:s/></text:p>
            <text:p>60+ Months</text:p>
          </table:table-cell>
          <table:table-cell table:style-name="ce44"/>
          <table:table-cell table:number-columns-repeated="16352"/>
        </table:table-row>
        <table:table-row table:style-name="ro3">
          <table:table-cell table:style-name="ce36"/>
          <table:table-cell office:value-type="string" table:style-name="ce27">
            <text:p>Adelaide - Central and Hills</text:p>
          </table:table-cell>
          <table:table-cell office:value-type="currency" office:value="722530" table:style-name="ce31">
            <text:p>$722,530</text:p>
          </table:table-cell>
          <table:table-cell office:value-type="currency" office:value="227890" table:style-name="ce31">
            <text:p>$227,890</text:p>
          </table:table-cell>
          <table:table-cell office:value-type="currency" office:value="35425" table:style-name="ce31">
            <text:p>$35,425</text:p>
          </table:table-cell>
          <table:table-cell office:value-type="currency" office:value="70815" table:style-name="ce31">
            <text:p>$70,815</text:p>
          </table:table-cell>
          <table:table-cell office:value-type="currency" office:value="50075" table:style-name="ce31">
            <text:p>$50,075</text:p>
          </table:table-cell>
          <table:table-cell office:value-type="currency" office:value="39375" table:style-name="ce31">
            <text:p>$39,375</text:p>
          </table:table-cell>
          <table:table-cell office:value-type="currency" office:value="32205" table:style-name="ce31">
            <text:p>$32,205</text:p>
          </table:table-cell>
          <table:table-cell office:value-type="currency" office:value="494085" table:style-name="ce31">
            <text:p>$494,085</text:p>
          </table:table-cell>
          <table:table-cell office:value-type="currency" office:value="48955" table:style-name="ce31">
            <text:p>$48,955</text:p>
          </table:table-cell>
          <table:table-cell office:value-type="currency" office:value="151985" table:style-name="ce31">
            <text:p>$151,985</text:p>
          </table:table-cell>
          <table:table-cell office:value-type="currency" office:value="171735" table:style-name="ce31">
            <text:p>$171,735</text:p>
          </table:table-cell>
          <table:table-cell office:value-type="currency" office:value="60475" table:style-name="ce31">
            <text:p>$60,475</text:p>
          </table:table-cell>
          <table:table-cell office:value-type="currency" office:value="60930" table:style-name="ce31">
            <text:p>$60,930</text:p>
          </table:table-cell>
          <table:table-cell office:value-type="currency" office:value="113655" table:style-name="ce31">
            <text:p>$113,655</text:p>
          </table:table-cell>
          <table:table-cell office:value-type="currency" office:value="128280" table:style-name="ce31">
            <text:p>$128,280</text:p>
          </table:table-cell>
          <table:table-cell office:value-type="currency" office:value="177195" table:style-name="ce31">
            <text:p>$177,195</text:p>
          </table:table-cell>
          <table:table-cell office:value-type="currency" office:value="62755" table:style-name="ce31">
            <text:p>$62,755</text:p>
          </table:table-cell>
          <table:table-cell office:value-type="currency" office:value="45805" table:style-name="ce31">
            <text:p>$45,805</text:p>
          </table:table-cell>
          <table:table-cell office:value-type="currency" office:value="126965" table:style-name="ce31">
            <text:p>$126,965</text:p>
          </table:table-cell>
          <table:table-cell office:value-type="currency" office:value="636735" table:style-name="ce31">
            <text:p>$636,735</text:p>
          </table:table-cell>
          <table:table-cell office:value-type="currency" office:value="36830" table:style-name="ce31">
            <text:p>$36,830</text:p>
          </table:table-cell>
          <table:table-cell office:value-type="currency" office:value="48965" table:style-name="ce31">
            <text:p>$48,965</text:p>
          </table:table-cell>
          <table:table-cell office:value-type="currency" office:value="190690" table:style-name="ce31">
            <text:p>$190,690</text:p>
          </table:table-cell>
          <table:table-cell office:value-type="currency" office:value="107655" table:style-name="ce31">
            <text:p>$107,655</text:p>
          </table:table-cell>
          <table:table-cell office:value-type="currency" office:value="424185" table:style-name="ce31">
            <text:p>$424,185</text:p>
          </table:table-cell>
          <table:table-cell office:value-type="currency" office:value="158785" table:style-name="ce31">
            <text:p>$158,785</text:p>
          </table:table-cell>
          <table:table-cell office:value-type="currency" office:value="161465" table:style-name="ce31">
            <text:p>$161,465</text:p>
          </table:table-cell>
          <table:table-cell office:value-type="currency" office:value="195875" table:style-name="ce31">
            <text:p>$195,875</text:p>
          </table:table-cell>
          <table:table-cell office:value-type="currency" office:value="206410" table:style-name="ce31">
            <text:p>$206,410</text:p>
          </table:table-cell>
          <table:table-cell table:style-name="ce36"/>
          <table:table-cell table:number-columns-repeated="16352"/>
        </table:table-row>
        <table:table-row table:style-name="ro3">
          <table:table-cell table:style-name="ce36"/>
          <table:table-cell office:value-type="string" table:style-name="ce27">
            <text:p>Adelaide - North</text:p>
          </table:table-cell>
          <table:table-cell office:value-type="currency" office:value="3346865" table:style-name="ce31">
            <text:p>$3,346,865</text:p>
          </table:table-cell>
          <table:table-cell office:value-type="currency" office:value="1277795" table:style-name="ce31">
            <text:p>$1,277,795</text:p>
          </table:table-cell>
          <table:table-cell office:value-type="currency" office:value="194860" table:style-name="ce31">
            <text:p>$194,860</text:p>
          </table:table-cell>
          <table:table-cell office:value-type="currency" office:value="357370" table:style-name="ce31">
            <text:p>$357,370</text:p>
          </table:table-cell>
          <table:table-cell office:value-type="currency" office:value="334640" table:style-name="ce31">
            <text:p>$334,640</text:p>
          </table:table-cell>
          <table:table-cell office:value-type="currency" office:value="294295" table:style-name="ce31">
            <text:p>$294,295</text:p>
          </table:table-cell>
          <table:table-cell office:value-type="currency" office:value="96635" table:style-name="ce31">
            <text:p>$96,635</text:p>
          </table:table-cell>
          <table:table-cell office:value-type="currency" office:value="2067280" table:style-name="ce31">
            <text:p>$2,067,280</text:p>
          </table:table-cell>
          <table:table-cell office:value-type="currency" office:value="248420" table:style-name="ce31">
            <text:p>$248,420</text:p>
          </table:table-cell>
          <table:table-cell office:value-type="currency" office:value="723390" table:style-name="ce31">
            <text:p>$723,390</text:p>
          </table:table-cell>
          <table:table-cell office:value-type="currency" office:value="626510" table:style-name="ce31">
            <text:p>$626,510</text:p>
          </table:table-cell>
          <table:table-cell office:value-type="currency" office:value="334065" table:style-name="ce31">
            <text:p>$334,065</text:p>
          </table:table-cell>
          <table:table-cell office:value-type="currency" office:value="134895" table:style-name="ce31">
            <text:p>$134,895</text:p>
          </table:table-cell>
          <table:table-cell office:value-type="currency" office:value="646010" table:style-name="ce31">
            <text:p>$646,010</text:p>
          </table:table-cell>
          <table:table-cell office:value-type="currency" office:value="870615" table:style-name="ce31">
            <text:p>$870,615</text:p>
          </table:table-cell>
          <table:table-cell office:value-type="currency" office:value="797220" table:style-name="ce31">
            <text:p>$797,220</text:p>
          </table:table-cell>
          <table:table-cell office:value-type="currency" office:value="425095" table:style-name="ce31">
            <text:p>$425,095</text:p>
          </table:table-cell>
          <table:table-cell office:value-type="currency" office:value="518935" table:style-name="ce31">
            <text:p>$518,935</text:p>
          </table:table-cell>
          <table:table-cell office:value-type="currency" office:value="676445" table:style-name="ce31">
            <text:p>$676,445</text:p>
          </table:table-cell>
          <table:table-cell office:value-type="currency" office:value="2697155" table:style-name="ce31">
            <text:p>$2,697,155</text:p>
          </table:table-cell>
          <table:table-cell office:value-type="currency" office:value="228095" table:style-name="ce31">
            <text:p>$228,095</text:p>
          </table:table-cell>
          <table:table-cell office:value-type="currency" office:value="421620" table:style-name="ce31">
            <text:p>$421,620</text:p>
          </table:table-cell>
          <table:table-cell office:value-type="currency" office:value="1255370" table:style-name="ce31">
            <text:p>$1,255,370</text:p>
          </table:table-cell>
          <table:table-cell office:value-type="currency" office:value="452705" table:style-name="ce31">
            <text:p>$452,705</text:p>
          </table:table-cell>
          <table:table-cell office:value-type="currency" office:value="1637005" table:style-name="ce31">
            <text:p>$1,637,005</text:p>
          </table:table-cell>
          <table:table-cell office:value-type="currency" office:value="791600" table:style-name="ce31">
            <text:p>$791,600</text:p>
          </table:table-cell>
          <table:table-cell office:value-type="currency" office:value="880685" table:style-name="ce31">
            <text:p>$880,685</text:p>
          </table:table-cell>
          <table:table-cell office:value-type="currency" office:value="874080" table:style-name="ce31">
            <text:p>$874,080</text:p>
          </table:table-cell>
          <table:table-cell office:value-type="currency" office:value="800495" table:style-name="ce31">
            <text:p>$800,495</text:p>
          </table:table-cell>
          <table:table-cell table:style-name="ce36"/>
          <table:table-cell table:number-columns-repeated="16352"/>
        </table:table-row>
        <table:table-row table:style-name="ro3">
          <table:table-cell table:style-name="ce36"/>
          <table:table-cell office:value-type="string" table:style-name="ce27">
            <text:p>Adelaide - South</text:p>
          </table:table-cell>
          <table:table-cell office:value-type="currency" office:value="1508190" table:style-name="ce31">
            <text:p>$1,508,190</text:p>
          </table:table-cell>
          <table:table-cell office:value-type="currency" office:value="447180" table:style-name="ce31">
            <text:p>$447,180</text:p>
          </table:table-cell>
          <table:table-cell office:value-type="currency" office:value="66675" table:style-name="ce31">
            <text:p>$66,675</text:p>
          </table:table-cell>
          <table:table-cell office:value-type="currency" office:value="128790" table:style-name="ce31">
            <text:p>$128,790</text:p>
          </table:table-cell>
          <table:table-cell office:value-type="currency" office:value="112635" table:style-name="ce31">
            <text:p>$112,635</text:p>
          </table:table-cell>
          <table:table-cell office:value-type="currency" office:value="119865" table:style-name="ce31">
            <text:p>$119,865</text:p>
          </table:table-cell>
          <table:table-cell office:value-type="currency" office:value="19215" table:style-name="ce31">
            <text:p>$19,215</text:p>
          </table:table-cell>
          <table:table-cell office:value-type="currency" office:value="1060280" table:style-name="ce31">
            <text:p>$1,060,280</text:p>
          </table:table-cell>
          <table:table-cell office:value-type="currency" office:value="105295" table:style-name="ce31">
            <text:p>$105,295</text:p>
          </table:table-cell>
          <table:table-cell office:value-type="currency" office:value="378935" table:style-name="ce31">
            <text:p>$378,935</text:p>
          </table:table-cell>
          <table:table-cell office:value-type="currency" office:value="245480" table:style-name="ce31">
            <text:p>$245,480</text:p>
          </table:table-cell>
          <table:table-cell office:value-type="currency" office:value="188300" table:style-name="ce31">
            <text:p>$188,300</text:p>
          </table:table-cell>
          <table:table-cell office:value-type="currency" office:value="142270" table:style-name="ce31">
            <text:p>$142,270</text:p>
          </table:table-cell>
          <table:table-cell office:value-type="currency" office:value="218090" table:style-name="ce31">
            <text:p>$218,090</text:p>
          </table:table-cell>
          <table:table-cell office:value-type="currency" office:value="409000" table:style-name="ce31">
            <text:p>$409,000</text:p>
          </table:table-cell>
          <table:table-cell office:value-type="currency" office:value="153800" table:style-name="ce31">
            <text:p>$153,800</text:p>
          </table:table-cell>
          <table:table-cell office:value-type="currency" office:value="33760" table:style-name="ce31">
            <text:p>$33,760</text:p>
          </table:table-cell>
          <table:table-cell office:value-type="currency" office:value="187915" table:style-name="ce31">
            <text:p>$187,915</text:p>
          </table:table-cell>
          <table:table-cell office:value-type="currency" office:value="295180" table:style-name="ce31">
            <text:p>$295,180</text:p>
          </table:table-cell>
          <table:table-cell office:value-type="currency" office:value="1256260" table:style-name="ce31">
            <text:p>$1,256,260</text:p>
          </table:table-cell>
          <table:table-cell office:value-type="currency" office:value="91540" table:style-name="ce31">
            <text:p>$91,540</text:p>
          </table:table-cell>
          <table:table-cell office:value-type="currency" office:value="160385" table:style-name="ce31">
            <text:p>$160,385</text:p>
          </table:table-cell>
          <table:table-cell office:value-type="currency" office:value="475970" table:style-name="ce31">
            <text:p>$475,970</text:p>
          </table:table-cell>
          <table:table-cell office:value-type="currency" office:value="235870" table:style-name="ce31">
            <text:p>$235,870</text:p>
          </table:table-cell>
          <table:table-cell office:value-type="currency" office:value="796350" table:style-name="ce31">
            <text:p>$796,350</text:p>
          </table:table-cell>
          <table:table-cell office:value-type="currency" office:value="203195" table:style-name="ce31">
            <text:p>$203,195</text:p>
          </table:table-cell>
          <table:table-cell office:value-type="currency" office:value="413520" table:style-name="ce31">
            <text:p>$413,520</text:p>
          </table:table-cell>
          <table:table-cell office:value-type="currency" office:value="445340" table:style-name="ce31">
            <text:p>$445,340</text:p>
          </table:table-cell>
          <table:table-cell office:value-type="currency" office:value="446130" table:style-name="ce31">
            <text:p>$446,130</text:p>
          </table:table-cell>
          <table:table-cell table:style-name="ce36"/>
          <table:table-cell table:number-columns-repeated="16352"/>
        </table:table-row>
        <table:table-row table:style-name="ro3">
          <table:table-cell table:style-name="ce36"/>
          <table:table-cell office:value-type="string" table:style-name="ce27">
            <text:p>Adelaide - West</text:p>
          </table:table-cell>
          <table:table-cell office:value-type="currency" office:value="1289725" table:style-name="ce31">
            <text:p>$1,289,725</text:p>
          </table:table-cell>
          <table:table-cell office:value-type="currency" office:value="488640" table:style-name="ce31">
            <text:p>$488,640</text:p>
          </table:table-cell>
          <table:table-cell office:value-type="currency" office:value="60315" table:style-name="ce31">
            <text:p>$60,315</text:p>
          </table:table-cell>
          <table:table-cell office:value-type="currency" office:value="128025" table:style-name="ce31">
            <text:p>$128,025</text:p>
          </table:table-cell>
          <table:table-cell office:value-type="currency" office:value="135870" table:style-name="ce31">
            <text:p>$135,870</text:p>
          </table:table-cell>
          <table:table-cell office:value-type="currency" office:value="113010" table:style-name="ce31">
            <text:p>$113,010</text:p>
          </table:table-cell>
          <table:table-cell office:value-type="currency" office:value="51420" table:style-name="ce31">
            <text:p>$51,420</text:p>
          </table:table-cell>
          <table:table-cell office:value-type="currency" office:value="800795" table:style-name="ce31">
            <text:p>$800,795</text:p>
          </table:table-cell>
          <table:table-cell office:value-type="currency" office:value="91225" table:style-name="ce31">
            <text:p>$91,225</text:p>
          </table:table-cell>
          <table:table-cell office:value-type="currency" office:value="275885" table:style-name="ce31">
            <text:p>$275,885</text:p>
          </table:table-cell>
          <table:table-cell office:value-type="currency" office:value="157610" table:style-name="ce31">
            <text:p>$157,610</text:p>
          </table:table-cell>
          <table:table-cell office:value-type="currency" office:value="167630" table:style-name="ce31">
            <text:p>$167,630</text:p>
          </table:table-cell>
          <table:table-cell office:value-type="currency" office:value="108440" table:style-name="ce31">
            <text:p>$108,440</text:p>
          </table:table-cell>
          <table:table-cell office:value-type="currency" office:value="259360" table:style-name="ce31">
            <text:p>$259,360</text:p>
          </table:table-cell>
          <table:table-cell office:value-type="currency" office:value="365715" table:style-name="ce31">
            <text:p>$365,715</text:p>
          </table:table-cell>
          <table:table-cell office:value-type="currency" office:value="265840" table:style-name="ce31">
            <text:p>$265,840</text:p>
          </table:table-cell>
          <table:table-cell office:value-type="currency" office:value="107920" table:style-name="ce31">
            <text:p>$107,920</text:p>
          </table:table-cell>
          <table:table-cell office:value-type="currency" office:value="140930" table:style-name="ce31">
            <text:p>$140,930</text:p>
          </table:table-cell>
          <table:table-cell office:value-type="currency" office:value="305965" table:style-name="ce31">
            <text:p>$305,965</text:p>
          </table:table-cell>
          <table:table-cell office:value-type="currency" office:value="1104855" table:style-name="ce31">
            <text:p>$1,104,855</text:p>
          </table:table-cell>
          <table:table-cell office:value-type="currency" office:value="74955" table:style-name="ce31">
            <text:p>$74,955</text:p>
          </table:table-cell>
          <table:table-cell office:value-type="currency" office:value="109915" table:style-name="ce31">
            <text:p>$109,915</text:p>
          </table:table-cell>
          <table:table-cell office:value-type="currency" office:value="449050" table:style-name="ce31">
            <text:p>$449,050</text:p>
          </table:table-cell>
          <table:table-cell office:value-type="currency" office:value="143685" table:style-name="ce31">
            <text:p>$143,685</text:p>
          </table:table-cell>
          <table:table-cell office:value-type="currency" office:value="696990" table:style-name="ce31">
            <text:p>$696,990</text:p>
          </table:table-cell>
          <table:table-cell office:value-type="currency" office:value="237150" table:style-name="ce31">
            <text:p>$237,150</text:p>
          </table:table-cell>
          <table:table-cell office:value-type="currency" office:value="417975" table:style-name="ce31">
            <text:p>$417,975</text:p>
          </table:table-cell>
          <table:table-cell office:value-type="currency" office:value="341605" table:style-name="ce31">
            <text:p>$341,605</text:p>
          </table:table-cell>
          <table:table-cell office:value-type="currency" office:value="292995" table:style-name="ce31">
            <text:p>$292,995</text:p>
          </table:table-cell>
          <table:table-cell table:style-name="ce36"/>
          <table:table-cell table:number-columns-repeated="16352"/>
        </table:table-row>
        <table:table-row table:style-name="ro3">
          <table:table-cell table:style-name="ce36"/>
          <table:table-cell office:value-type="string" table:style-name="ce27">
            <text:p>Australian Capital Territory</text:p>
          </table:table-cell>
          <table:table-cell office:value-type="currency" office:value="801655" table:style-name="ce31">
            <text:p>$801,655</text:p>
          </table:table-cell>
          <table:table-cell office:value-type="currency" office:value="307905" table:style-name="ce31">
            <text:p>$307,905</text:p>
          </table:table-cell>
          <table:table-cell office:value-type="currency" office:value="48160" table:style-name="ce31">
            <text:p>$48,160</text:p>
          </table:table-cell>
          <table:table-cell office:value-type="currency" office:value="62710" table:style-name="ce31">
            <text:p>$62,710</text:p>
          </table:table-cell>
          <table:table-cell office:value-type="currency" office:value="117575" table:style-name="ce31">
            <text:p>$117,575</text:p>
          </table:table-cell>
          <table:table-cell office:value-type="currency" office:value="45735" table:style-name="ce31">
            <text:p>$45,735</text:p>
          </table:table-cell>
          <table:table-cell office:value-type="currency" office:value="33725" table:style-name="ce31">
            <text:p>$33,725</text:p>
          </table:table-cell>
          <table:table-cell office:value-type="currency" office:value="493490" table:style-name="ce31">
            <text:p>$493,490</text:p>
          </table:table-cell>
          <table:table-cell office:value-type="currency" office:value="69940" table:style-name="ce31">
            <text:p>$69,940</text:p>
          </table:table-cell>
          <table:table-cell office:value-type="currency" office:value="169505" table:style-name="ce31">
            <text:p>$169,505</text:p>
          </table:table-cell>
          <table:table-cell office:value-type="currency" office:value="137140" table:style-name="ce31">
            <text:p>$137,140</text:p>
          </table:table-cell>
          <table:table-cell office:value-type="currency" office:value="88000" table:style-name="ce31">
            <text:p>$88,000</text:p>
          </table:table-cell>
          <table:table-cell office:value-type="currency" office:value="28900" table:style-name="ce31">
            <text:p>$28,900</text:p>
          </table:table-cell>
          <table:table-cell office:value-type="currency" office:value="101805" table:style-name="ce31">
            <text:p>$101,805</text:p>
          </table:table-cell>
          <table:table-cell office:value-type="currency" office:value="141955" table:style-name="ce31">
            <text:p>$141,955</text:p>
          </table:table-cell>
          <table:table-cell office:value-type="currency" office:value="163755" table:style-name="ce31">
            <text:p>$163,755</text:p>
          </table:table-cell>
          <table:table-cell office:value-type="currency" office:value="49585" table:style-name="ce31">
            <text:p>$49,585</text:p>
          </table:table-cell>
          <table:table-cell office:value-type="currency" office:value="131355" table:style-name="ce31">
            <text:p>$131,355</text:p>
          </table:table-cell>
          <table:table-cell office:value-type="currency" office:value="110510" table:style-name="ce31">
            <text:p>$110,510</text:p>
          </table:table-cell>
          <table:table-cell office:value-type="currency" office:value="627485" table:style-name="ce31">
            <text:p>$627,485</text:p>
          </table:table-cell>
          <table:table-cell office:value-type="currency" office:value="62065" table:style-name="ce31">
            <text:p>$62,065</text:p>
          </table:table-cell>
          <table:table-cell office:value-type="currency" office:value="112100" table:style-name="ce31">
            <text:p>$112,100</text:p>
          </table:table-cell>
          <table:table-cell office:value-type="currency" office:value="293960" table:style-name="ce31">
            <text:p>$293,960</text:p>
          </table:table-cell>
          <table:table-cell office:value-type="currency" office:value="186865" table:style-name="ce31">
            <text:p>$186,865</text:p>
          </table:table-cell>
          <table:table-cell office:value-type="currency" office:value="320825" table:style-name="ce31">
            <text:p>$320,825</text:p>
          </table:table-cell>
          <table:table-cell office:value-type="currency" office:value="159280" table:style-name="ce31">
            <text:p>$159,280</text:p>
          </table:table-cell>
          <table:table-cell office:value-type="currency" office:value="234085" table:style-name="ce31">
            <text:p>$234,085</text:p>
          </table:table-cell>
          <table:table-cell office:value-type="currency" office:value="223915" table:style-name="ce31">
            <text:p>$223,915</text:p>
          </table:table-cell>
          <table:table-cell office:value-type="currency" office:value="184375" table:style-name="ce31">
            <text:p>$184,375</text:p>
          </table:table-cell>
          <table:table-cell table:style-name="ce36"/>
          <table:table-cell table:number-columns-repeated="16352"/>
        </table:table-row>
        <table:table-row table:style-name="ro3">
          <table:table-cell table:style-name="ce36"/>
          <table:table-cell office:value-type="string" table:style-name="ce27">
            <text:p>Ballarat</text:p>
          </table:table-cell>
          <table:table-cell office:value-type="currency" office:value="826200" table:style-name="ce31">
            <text:p>$826,200</text:p>
          </table:table-cell>
          <table:table-cell office:value-type="currency" office:value="310630" table:style-name="ce31">
            <text:p>$310,630</text:p>
          </table:table-cell>
          <table:table-cell office:value-type="currency" office:value="33605" table:style-name="ce31">
            <text:p>$33,605</text:p>
          </table:table-cell>
          <table:table-cell office:value-type="currency" office:value="78175" table:style-name="ce31">
            <text:p>$78,175</text:p>
          </table:table-cell>
          <table:table-cell office:value-type="currency" office:value="59615" table:style-name="ce31">
            <text:p>$59,615</text:p>
          </table:table-cell>
          <table:table-cell office:value-type="currency" office:value="95945" table:style-name="ce31">
            <text:p>$95,945</text:p>
          </table:table-cell>
          <table:table-cell office:value-type="currency" office:value="43285" table:style-name="ce31">
            <text:p>$43,285</text:p>
          </table:table-cell>
          <table:table-cell office:value-type="currency" office:value="515570" table:style-name="ce31">
            <text:p>$515,570</text:p>
          </table:table-cell>
          <table:table-cell office:value-type="currency" office:value="70965" table:style-name="ce31">
            <text:p>$70,965</text:p>
          </table:table-cell>
          <table:table-cell office:value-type="currency" office:value="168335" table:style-name="ce31">
            <text:p>$168,335</text:p>
          </table:table-cell>
          <table:table-cell office:value-type="currency" office:value="124625" table:style-name="ce31">
            <text:p>$124,625</text:p>
          </table:table-cell>
          <table:table-cell office:value-type="currency" office:value="89580" table:style-name="ce31">
            <text:p>$89,580</text:p>
          </table:table-cell>
          <table:table-cell office:value-type="currency" office:value="62065" table:style-name="ce31">
            <text:p>$62,065</text:p>
          </table:table-cell>
          <table:table-cell office:value-type="currency" office:value="65810" table:style-name="ce31">
            <text:p>$65,810</text:p>
          </table:table-cell>
          <table:table-cell office:value-type="currency" office:value="341800" table:style-name="ce31">
            <text:p>$341,800</text:p>
          </table:table-cell>
          <table:table-cell office:value-type="currency" office:value="41125" table:style-name="ce31">
            <text:p>$41,125</text:p>
          </table:table-cell>
          <table:table-cell office:value-type="currency" office:value="1690" table:style-name="ce31">
            <text:p>$1,690</text:p>
          </table:table-cell>
          <table:table-cell office:value-type="currency" office:value="119335" table:style-name="ce31">
            <text:p>$119,335</text:p>
          </table:table-cell>
          <table:table-cell office:value-type="currency" office:value="170205" table:style-name="ce31">
            <text:p>$170,205</text:p>
          </table:table-cell>
          <table:table-cell office:value-type="currency" office:value="688260" table:style-name="ce31">
            <text:p>$688,260</text:p>
          </table:table-cell>
          <table:table-cell office:value-type="currency" office:value="40045" table:style-name="ce31">
            <text:p>$40,045</text:p>
          </table:table-cell>
          <table:table-cell office:value-type="currency" office:value="97895" table:style-name="ce31">
            <text:p>$97,895</text:p>
          </table:table-cell>
          <table:table-cell office:value-type="currency" office:value="242445" table:style-name="ce31">
            <text:p>$242,445</text:p>
          </table:table-cell>
          <table:table-cell office:value-type="currency" office:value="95780" table:style-name="ce31">
            <text:p>$95,780</text:p>
          </table:table-cell>
          <table:table-cell office:value-type="currency" office:value="487530" table:style-name="ce31">
            <text:p>$487,530</text:p>
          </table:table-cell>
          <table:table-cell office:value-type="currency" office:value="150425" table:style-name="ce31">
            <text:p>$150,425</text:p>
          </table:table-cell>
          <table:table-cell office:value-type="currency" office:value="239360" table:style-name="ce31">
            <text:p>$239,360</text:p>
          </table:table-cell>
          <table:table-cell office:value-type="currency" office:value="188480" table:style-name="ce31">
            <text:p>$188,480</text:p>
          </table:table-cell>
          <table:table-cell office:value-type="currency" office:value="247930" table:style-name="ce31">
            <text:p>$247,930</text:p>
          </table:table-cell>
          <table:table-cell table:style-name="ce36"/>
          <table:table-cell table:number-columns-repeated="16352"/>
        </table:table-row>
        <table:table-row table:style-name="ro3">
          <table:table-cell table:style-name="ce36"/>
          <table:table-cell office:value-type="string" table:style-name="ce27">
            <text:p>Barossa - Yorke - Mid North</text:p>
          </table:table-cell>
          <table:table-cell office:value-type="currency" office:value="600645" table:style-name="ce31">
            <text:p>$600,645</text:p>
          </table:table-cell>
          <table:table-cell office:value-type="currency" office:value="226970" table:style-name="ce31">
            <text:p>$226,970</text:p>
          </table:table-cell>
          <table:table-cell office:value-type="currency" office:value="35285" table:style-name="ce31">
            <text:p>$35,285</text:p>
          </table:table-cell>
          <table:table-cell office:value-type="currency" office:value="53190" table:style-name="ce31">
            <text:p>$53,190</text:p>
          </table:table-cell>
          <table:table-cell office:value-type="currency" office:value="53940" table:style-name="ce31">
            <text:p>$53,940</text:p>
          </table:table-cell>
          <table:table-cell office:value-type="currency" office:value="52595" table:style-name="ce31">
            <text:p>$52,595</text:p>
          </table:table-cell>
          <table:table-cell office:value-type="currency" office:value="31970" table:style-name="ce31">
            <text:p>$31,970</text:p>
          </table:table-cell>
          <table:table-cell office:value-type="currency" office:value="372805" table:style-name="ce31">
            <text:p>$372,805</text:p>
          </table:table-cell>
          <table:table-cell office:value-type="currency" office:value="56325" table:style-name="ce31">
            <text:p>$56,325</text:p>
          </table:table-cell>
          <table:table-cell office:value-type="currency" office:value="104115" table:style-name="ce31">
            <text:p>$104,115</text:p>
          </table:table-cell>
          <table:table-cell office:value-type="currency" office:value="99675" table:style-name="ce31">
            <text:p>$99,675</text:p>
          </table:table-cell>
          <table:table-cell office:value-type="currency" office:value="71730" table:style-name="ce31">
            <text:p>$71,730</text:p>
          </table:table-cell>
          <table:table-cell office:value-type="currency" office:value="40950" table:style-name="ce31">
            <text:p>$40,950</text:p>
          </table:table-cell>
          <table:table-cell office:value-type="currency" office:value="161195" table:style-name="ce31">
            <text:p>$161,195</text:p>
          </table:table-cell>
          <table:table-cell office:value-type="currency" office:value="160845" table:style-name="ce31">
            <text:p>$160,845</text:p>
          </table:table-cell>
          <table:table-cell office:value-type="currency" office:value="6445" table:style-name="ce31">
            <text:p>$6,445</text:p>
          </table:table-cell>
          <table:table-cell office:value-type="currency" office:value="110" table:style-name="ce31">
            <text:p>$110</text:p>
          </table:table-cell>
          <table:table-cell office:value-type="currency" office:value="100635" table:style-name="ce31">
            <text:p>$100,635</text:p>
          </table:table-cell>
          <table:table-cell office:value-type="currency" office:value="74130" table:style-name="ce31">
            <text:p>$74,130</text:p>
          </table:table-cell>
          <table:table-cell office:value-type="currency" office:value="476990" table:style-name="ce31">
            <text:p>$476,990</text:p>
          </table:table-cell>
          <table:table-cell office:value-type="currency" office:value="51450" table:style-name="ce31">
            <text:p>$51,450</text:p>
          </table:table-cell>
          <table:table-cell office:value-type="currency" office:value="72205" table:style-name="ce31">
            <text:p>$72,205</text:p>
          </table:table-cell>
          <table:table-cell office:value-type="currency" office:value="232555" table:style-name="ce31">
            <text:p>$232,555</text:p>
          </table:table-cell>
          <table:table-cell office:value-type="currency" office:value="65175" table:style-name="ce31">
            <text:p>$65,175</text:p>
          </table:table-cell>
          <table:table-cell office:value-type="currency" office:value="302915" table:style-name="ce31">
            <text:p>$302,915</text:p>
          </table:table-cell>
          <table:table-cell office:value-type="currency" office:value="120945" table:style-name="ce31">
            <text:p>$120,945</text:p>
          </table:table-cell>
          <table:table-cell office:value-type="currency" office:value="147895" table:style-name="ce31">
            <text:p>$147,895</text:p>
          </table:table-cell>
          <table:table-cell office:value-type="currency" office:value="137350" table:style-name="ce31">
            <text:p>$137,350</text:p>
          </table:table-cell>
          <table:table-cell office:value-type="currency" office:value="194455" table:style-name="ce31">
            <text:p>$194,455</text:p>
          </table:table-cell>
          <table:table-cell table:style-name="ce36"/>
          <table:table-cell table:number-columns-repeated="16352"/>
        </table:table-row>
        <table:table-row table:style-name="ro3">
          <table:table-cell table:style-name="ce36"/>
          <table:table-cell office:value-type="string" table:style-name="ce27">
            <text:p>Bendigo</text:p>
          </table:table-cell>
          <table:table-cell office:value-type="currency" office:value="971035" table:style-name="ce31">
            <text:p>$971,035</text:p>
          </table:table-cell>
          <table:table-cell office:value-type="currency" office:value="369260" table:style-name="ce31">
            <text:p>$369,260</text:p>
          </table:table-cell>
          <table:table-cell office:value-type="currency" office:value="25925" table:style-name="ce31">
            <text:p>$25,925</text:p>
          </table:table-cell>
          <table:table-cell office:value-type="currency" office:value="121745" table:style-name="ce31">
            <text:p>$121,745</text:p>
          </table:table-cell>
          <table:table-cell office:value-type="currency" office:value="93905" table:style-name="ce31">
            <text:p>$93,905</text:p>
          </table:table-cell>
          <table:table-cell office:value-type="currency" office:value="79030" table:style-name="ce31">
            <text:p>$79,030</text:p>
          </table:table-cell>
          <table:table-cell office:value-type="currency" office:value="48655" table:style-name="ce31">
            <text:p>$48,655</text:p>
          </table:table-cell>
          <table:table-cell office:value-type="currency" office:value="601775" table:style-name="ce31">
            <text:p>$601,775</text:p>
          </table:table-cell>
          <table:table-cell office:value-type="currency" office:value="26790" table:style-name="ce31">
            <text:p>$26,790</text:p>
          </table:table-cell>
          <table:table-cell office:value-type="currency" office:value="221540" table:style-name="ce31">
            <text:p>$221,540</text:p>
          </table:table-cell>
          <table:table-cell office:value-type="currency" office:value="185460" table:style-name="ce31">
            <text:p>$185,460</text:p>
          </table:table-cell>
          <table:table-cell office:value-type="currency" office:value="94910" table:style-name="ce31">
            <text:p>$94,910</text:p>
          </table:table-cell>
          <table:table-cell office:value-type="currency" office:value="73075" table:style-name="ce31">
            <text:p>$73,075</text:p>
          </table:table-cell>
          <table:table-cell office:value-type="currency" office:value="114695" table:style-name="ce31">
            <text:p>$114,695</text:p>
          </table:table-cell>
          <table:table-cell office:value-type="currency" office:value="455780" table:style-name="ce31">
            <text:p>$455,780</text:p>
          </table:table-cell>
          <table:table-cell office:value-type="currency" office:value="110660" table:style-name="ce31">
            <text:p>$110,660</text:p>
          </table:table-cell>
          <table:table-cell office:value-type="currency" office:value="53515" table:style-name="ce31">
            <text:p>$53,515</text:p>
          </table:table-cell>
          <table:table-cell office:value-type="currency" office:value="161915" table:style-name="ce31">
            <text:p>$161,915</text:p>
          </table:table-cell>
          <table:table-cell office:value-type="currency" office:value="238935" table:style-name="ce31">
            <text:p>$238,935</text:p>
          </table:table-cell>
          <table:table-cell office:value-type="currency" office:value="826905" table:style-name="ce31">
            <text:p>$826,905</text:p>
          </table:table-cell>
          <table:table-cell office:value-type="currency" office:value="19505" table:style-name="ce31">
            <text:p>$19,505</text:p>
          </table:table-cell>
          <table:table-cell office:value-type="currency" office:value="124630" table:style-name="ce31">
            <text:p>$124,630</text:p>
          </table:table-cell>
          <table:table-cell office:value-type="currency" office:value="366770" table:style-name="ce31">
            <text:p>$366,770</text:p>
          </table:table-cell>
          <table:table-cell office:value-type="currency" office:value="106125" table:style-name="ce31">
            <text:p>$106,125</text:p>
          </table:table-cell>
          <table:table-cell office:value-type="currency" office:value="498135" table:style-name="ce31">
            <text:p>$498,135</text:p>
          </table:table-cell>
          <table:table-cell office:value-type="currency" office:value="177600" table:style-name="ce31">
            <text:p>$177,600</text:p>
          </table:table-cell>
          <table:table-cell office:value-type="currency" office:value="245740" table:style-name="ce31">
            <text:p>$245,740</text:p>
          </table:table-cell>
          <table:table-cell office:value-type="currency" office:value="305245" table:style-name="ce31">
            <text:p>$305,245</text:p>
          </table:table-cell>
          <table:table-cell office:value-type="currency" office:value="242455" table:style-name="ce31">
            <text:p>$242,455</text:p>
          </table:table-cell>
          <table:table-cell table:style-name="ce36"/>
          <table:table-cell table:number-columns-repeated="16352"/>
        </table:table-row>
        <table:table-row table:style-name="ro3">
          <table:table-cell table:style-name="ce36"/>
          <table:table-cell office:value-type="string" table:style-name="ce27">
            <text:p>Brisbane - East</text:p>
          </table:table-cell>
          <table:table-cell office:value-type="currency" office:value="400470" table:style-name="ce31">
            <text:p>$400,470</text:p>
          </table:table-cell>
          <table:table-cell office:value-type="currency" office:value="159805" table:style-name="ce31">
            <text:p>$159,805</text:p>
          </table:table-cell>
          <table:table-cell office:value-type="currency" office:value="22215" table:style-name="ce31">
            <text:p>$22,215</text:p>
          </table:table-cell>
          <table:table-cell office:value-type="currency" office:value="52260" table:style-name="ce31">
            <text:p>$52,260</text:p>
          </table:table-cell>
          <table:table-cell office:value-type="currency" office:value="31280" table:style-name="ce31">
            <text:p>$31,280</text:p>
          </table:table-cell>
          <table:table-cell office:value-type="currency" office:value="36930" table:style-name="ce31">
            <text:p>$36,930</text:p>
          </table:table-cell>
          <table:table-cell office:value-type="currency" office:value="17115" table:style-name="ce31">
            <text:p>$17,115</text:p>
          </table:table-cell>
          <table:table-cell office:value-type="currency" office:value="239685" table:style-name="ce31">
            <text:p>$239,685</text:p>
          </table:table-cell>
          <table:table-cell office:value-type="currency" office:value="30690" table:style-name="ce31">
            <text:p>$30,690</text:p>
          </table:table-cell>
          <table:table-cell office:value-type="currency" office:value="99845" table:style-name="ce31">
            <text:p>$99,845</text:p>
          </table:table-cell>
          <table:table-cell office:value-type="currency" office:value="44325" table:style-name="ce31">
            <text:p>$44,325</text:p>
          </table:table-cell>
          <table:table-cell office:value-type="currency" office:value="31675" table:style-name="ce31">
            <text:p>$31,675</text:p>
          </table:table-cell>
          <table:table-cell office:value-type="currency" office:value="33150" table:style-name="ce31">
            <text:p>$33,150</text:p>
          </table:table-cell>
          <table:table-cell office:value-type="currency" office:value="60355" table:style-name="ce31">
            <text:p>$60,355</text:p>
          </table:table-cell>
          <table:table-cell office:value-type="currency" office:value="144840" table:style-name="ce31">
            <text:p>$144,840</text:p>
          </table:table-cell>
          <table:table-cell office:value-type="currency" office:value="36915" table:style-name="ce31">
            <text:p>$36,915</text:p>
          </table:table-cell>
          <table:table-cell office:value-type="currency" office:value="680" table:style-name="ce31">
            <text:p>$680</text:p>
          </table:table-cell>
          <table:table-cell office:value-type="currency" office:value="48005" table:style-name="ce31">
            <text:p>$48,005</text:p>
          </table:table-cell>
          <table:table-cell office:value-type="currency" office:value="92600" table:style-name="ce31">
            <text:p>$92,600</text:p>
          </table:table-cell>
          <table:table-cell office:value-type="currency" office:value="326570" table:style-name="ce31">
            <text:p>$326,570</text:p>
          </table:table-cell>
          <table:table-cell office:value-type="currency" office:value="30085" table:style-name="ce31">
            <text:p>$30,085</text:p>
          </table:table-cell>
          <table:table-cell office:value-type="currency" office:value="43810" table:style-name="ce31">
            <text:p>$43,810</text:p>
          </table:table-cell>
          <table:table-cell office:value-type="currency" office:value="94860" table:style-name="ce31">
            <text:p>$94,860</text:p>
          </table:table-cell>
          <table:table-cell office:value-type="currency" office:value="49220" table:style-name="ce31">
            <text:p>$49,220</text:p>
          </table:table-cell>
          <table:table-cell office:value-type="currency" office:value="256390" table:style-name="ce31">
            <text:p>$256,390</text:p>
          </table:table-cell>
          <table:table-cell office:value-type="currency" office:value="105290" table:style-name="ce31">
            <text:p>$105,290</text:p>
          </table:table-cell>
          <table:table-cell office:value-type="currency" office:value="108915" table:style-name="ce31">
            <text:p>$108,915</text:p>
          </table:table-cell>
          <table:table-cell office:value-type="currency" office:value="103380" table:style-name="ce31">
            <text:p>$103,380</text:p>
          </table:table-cell>
          <table:table-cell office:value-type="currency" office:value="82885" table:style-name="ce31">
            <text:p>$82,885</text:p>
          </table:table-cell>
          <table:table-cell table:style-name="ce36"/>
          <table:table-cell table:number-columns-repeated="16352"/>
        </table:table-row>
        <table:table-row table:style-name="ro3">
          <table:table-cell table:style-name="ce36"/>
          <table:table-cell office:value-type="string" table:style-name="ce27">
            <text:p>Brisbane - North</text:p>
          </table:table-cell>
          <table:table-cell office:value-type="currency" office:value="606330" table:style-name="ce31">
            <text:p>$606,330</text:p>
          </table:table-cell>
          <table:table-cell office:value-type="currency" office:value="265185" table:style-name="ce31">
            <text:p>$265,185</text:p>
          </table:table-cell>
          <table:table-cell office:value-type="currency" office:value="25310" table:style-name="ce31">
            <text:p>$25,310</text:p>
          </table:table-cell>
          <table:table-cell office:value-type="currency" office:value="155190" table:style-name="ce31">
            <text:p>$155,190</text:p>
          </table:table-cell>
          <table:table-cell office:value-type="currency" office:value="21675" table:style-name="ce31">
            <text:p>$21,675</text:p>
          </table:table-cell>
          <table:table-cell office:value-type="currency" office:value="45290" table:style-name="ce31">
            <text:p>$45,290</text:p>
          </table:table-cell>
          <table:table-cell office:value-type="currency" office:value="17720" table:style-name="ce31">
            <text:p>$17,720</text:p>
          </table:table-cell>
          <table:table-cell office:value-type="currency" office:value="341035" table:style-name="ce31">
            <text:p>$341,035</text:p>
          </table:table-cell>
          <table:table-cell office:value-type="currency" office:value="35010" table:style-name="ce31">
            <text:p>$35,010</text:p>
          </table:table-cell>
          <table:table-cell office:value-type="currency" office:value="149180" table:style-name="ce31">
            <text:p>$149,180</text:p>
          </table:table-cell>
          <table:table-cell office:value-type="currency" office:value="84690" table:style-name="ce31">
            <text:p>$84,690</text:p>
          </table:table-cell>
          <table:table-cell office:value-type="currency" office:value="56870" table:style-name="ce31">
            <text:p>$56,870</text:p>
          </table:table-cell>
          <table:table-cell office:value-type="currency" office:value="15285" table:style-name="ce31">
            <text:p>$15,285</text:p>
          </table:table-cell>
          <table:table-cell office:value-type="currency" office:value="135515" table:style-name="ce31">
            <text:p>$135,515</text:p>
          </table:table-cell>
          <table:table-cell office:value-type="currency" office:value="136255" table:style-name="ce31">
            <text:p>$136,255</text:p>
          </table:table-cell>
          <table:table-cell office:value-type="currency" office:value="98080" table:style-name="ce31">
            <text:p>$98,080</text:p>
          </table:table-cell>
          <table:table-cell office:value-type="currency" office:value="33785" table:style-name="ce31">
            <text:p>$33,785</text:p>
          </table:table-cell>
          <table:table-cell office:value-type="currency" office:value="94840" table:style-name="ce31">
            <text:p>$94,840</text:p>
          </table:table-cell>
          <table:table-cell office:value-type="currency" office:value="130590" table:style-name="ce31">
            <text:p>$130,590</text:p>
          </table:table-cell>
          <table:table-cell office:value-type="currency" office:value="481710" table:style-name="ce31">
            <text:p>$481,710</text:p>
          </table:table-cell>
          <table:table-cell office:value-type="currency" office:value="32265" table:style-name="ce31">
            <text:p>$32,265</text:p>
          </table:table-cell>
          <table:table-cell office:value-type="currency" office:value="92355" table:style-name="ce31">
            <text:p>$92,355</text:p>
          </table:table-cell>
          <table:table-cell office:value-type="currency" office:value="149000" table:style-name="ce31">
            <text:p>$149,000</text:p>
          </table:table-cell>
          <table:table-cell office:value-type="currency" office:value="110110" table:style-name="ce31">
            <text:p>$110,110</text:p>
          </table:table-cell>
          <table:table-cell office:value-type="currency" office:value="347215" table:style-name="ce31">
            <text:p>$347,215</text:p>
          </table:table-cell>
          <table:table-cell office:value-type="currency" office:value="107135" table:style-name="ce31">
            <text:p>$107,135</text:p>
          </table:table-cell>
          <table:table-cell office:value-type="currency" office:value="180680" table:style-name="ce31">
            <text:p>$180,680</text:p>
          </table:table-cell>
          <table:table-cell office:value-type="currency" office:value="181485" table:style-name="ce31">
            <text:p>$181,485</text:p>
          </table:table-cell>
          <table:table-cell office:value-type="currency" office:value="137035" table:style-name="ce31">
            <text:p>$137,035</text:p>
          </table:table-cell>
          <table:table-cell table:style-name="ce36"/>
          <table:table-cell table:number-columns-repeated="16352"/>
        </table:table-row>
        <table:table-row table:style-name="ro3">
          <table:table-cell table:style-name="ce36"/>
          <table:table-cell office:value-type="string" table:style-name="ce27">
            <text:p>Brisbane - South</text:p>
          </table:table-cell>
          <table:table-cell office:value-type="currency" office:value="754305" table:style-name="ce31">
            <text:p>$754,305</text:p>
          </table:table-cell>
          <table:table-cell office:value-type="currency" office:value="277515" table:style-name="ce31">
            <text:p>$277,515</text:p>
          </table:table-cell>
          <table:table-cell office:value-type="currency" office:value="38595" table:style-name="ce31">
            <text:p>$38,595</text:p>
          </table:table-cell>
          <table:table-cell office:value-type="currency" office:value="85885" table:style-name="ce31">
            <text:p>$85,885</text:p>
          </table:table-cell>
          <table:table-cell office:value-type="currency" office:value="54380" table:style-name="ce31">
            <text:p>$54,380</text:p>
          </table:table-cell>
          <table:table-cell office:value-type="currency" office:value="59430" table:style-name="ce31">
            <text:p>$59,430</text:p>
          </table:table-cell>
          <table:table-cell office:value-type="currency" office:value="39225" table:style-name="ce31">
            <text:p>$39,225</text:p>
          </table:table-cell>
          <table:table-cell office:value-type="currency" office:value="475385" table:style-name="ce31">
            <text:p>$475,385</text:p>
          </table:table-cell>
          <table:table-cell office:value-type="currency" office:value="63385" table:style-name="ce31">
            <text:p>$63,385</text:p>
          </table:table-cell>
          <table:table-cell office:value-type="currency" office:value="179995" table:style-name="ce31">
            <text:p>$179,995</text:p>
          </table:table-cell>
          <table:table-cell office:value-type="currency" office:value="94940" table:style-name="ce31">
            <text:p>$94,940</text:p>
          </table:table-cell>
          <table:table-cell office:value-type="currency" office:value="93580" table:style-name="ce31">
            <text:p>$93,580</text:p>
          </table:table-cell>
          <table:table-cell office:value-type="currency" office:value="43485" table:style-name="ce31">
            <text:p>$43,485</text:p>
          </table:table-cell>
          <table:table-cell office:value-type="currency" office:value="117405" table:style-name="ce31">
            <text:p>$117,405</text:p>
          </table:table-cell>
          <table:table-cell office:value-type="currency" office:value="161825" table:style-name="ce31">
            <text:p>$161,825</text:p>
          </table:table-cell>
          <table:table-cell office:value-type="currency" office:value="220635" table:style-name="ce31">
            <text:p>$220,635</text:p>
          </table:table-cell>
          <table:table-cell office:value-type="currency" office:value="72025" table:style-name="ce31">
            <text:p>$72,025</text:p>
          </table:table-cell>
          <table:table-cell office:value-type="currency" office:value="72810" table:style-name="ce31">
            <text:p>$72,810</text:p>
          </table:table-cell>
          <table:table-cell office:value-type="currency" office:value="116000" table:style-name="ce31">
            <text:p>$116,000</text:p>
          </table:table-cell>
          <table:table-cell office:value-type="currency" office:value="632800" table:style-name="ce31">
            <text:p>$632,800</text:p>
          </table:table-cell>
          <table:table-cell office:value-type="currency" office:value="56460" table:style-name="ce31">
            <text:p>$56,460</text:p>
          </table:table-cell>
          <table:table-cell office:value-type="currency" office:value="65045" table:style-name="ce31">
            <text:p>$65,045</text:p>
          </table:table-cell>
          <table:table-cell office:value-type="currency" office:value="227965" table:style-name="ce31">
            <text:p>$227,965</text:p>
          </table:table-cell>
          <table:table-cell office:value-type="currency" office:value="92490" table:style-name="ce31">
            <text:p>$92,490</text:p>
          </table:table-cell>
          <table:table-cell office:value-type="currency" office:value="433850" table:style-name="ce31">
            <text:p>$433,850</text:p>
          </table:table-cell>
          <table:table-cell office:value-type="currency" office:value="186015" table:style-name="ce31">
            <text:p>$186,015</text:p>
          </table:table-cell>
          <table:table-cell office:value-type="currency" office:value="224040" table:style-name="ce31">
            <text:p>$224,040</text:p>
          </table:table-cell>
          <table:table-cell office:value-type="currency" office:value="176555" table:style-name="ce31">
            <text:p>$176,555</text:p>
          </table:table-cell>
          <table:table-cell office:value-type="currency" office:value="167695" table:style-name="ce31">
            <text:p>$167,695</text:p>
          </table:table-cell>
          <table:table-cell table:style-name="ce36"/>
          <table:table-cell table:number-columns-repeated="16352"/>
        </table:table-row>
        <table:table-row table:style-name="ro3">
          <table:table-cell table:style-name="ce36"/>
          <table:table-cell office:value-type="string" table:style-name="ce27">
            <text:p>Brisbane - West</text:p>
          </table:table-cell>
          <table:table-cell office:value-type="currency" office:value="250775" table:style-name="ce31">
            <text:p>$250,775</text:p>
          </table:table-cell>
          <table:table-cell office:value-type="currency" office:value="75260" table:style-name="ce31">
            <text:p>$75,260</text:p>
          </table:table-cell>
          <table:table-cell office:value-type="currency" office:value="11405" table:style-name="ce31">
            <text:p>$11,405</text:p>
          </table:table-cell>
          <table:table-cell office:value-type="currency" office:value="15590" table:style-name="ce31">
            <text:p>$15,590</text:p>
          </table:table-cell>
          <table:table-cell office:value-type="currency" office:value="15925" table:style-name="ce31">
            <text:p>$15,925</text:p>
          </table:table-cell>
          <table:table-cell office:value-type="currency" office:value="22000" table:style-name="ce31">
            <text:p>$22,000</text:p>
          </table:table-cell>
          <table:table-cell office:value-type="currency" office:value="10345" table:style-name="ce31">
            <text:p>$10,345</text:p>
          </table:table-cell>
          <table:table-cell office:value-type="currency" office:value="175515" table:style-name="ce31">
            <text:p>$175,515</text:p>
          </table:table-cell>
          <table:table-cell office:value-type="currency" office:value="10490" table:style-name="ce31">
            <text:p>$10,490</text:p>
          </table:table-cell>
          <table:table-cell office:value-type="currency" office:value="49005" table:style-name="ce31">
            <text:p>$49,005</text:p>
          </table:table-cell>
          <table:table-cell office:value-type="currency" office:value="71770" table:style-name="ce31">
            <text:p>$71,770</text:p>
          </table:table-cell>
          <table:table-cell office:value-type="currency" office:value="32510" table:style-name="ce31">
            <text:p>$32,510</text:p>
          </table:table-cell>
          <table:table-cell office:value-type="currency" office:value="11740" table:style-name="ce31">
            <text:p>$11,740</text:p>
          </table:table-cell>
          <table:table-cell office:value-type="currency" office:value="77555" table:style-name="ce31">
            <text:p>$77,555</text:p>
          </table:table-cell>
          <table:table-cell office:value-type="currency" office:value="60075" table:style-name="ce31">
            <text:p>$60,075</text:p>
          </table:table-cell>
          <table:table-cell office:value-type="currency" office:value="35860" table:style-name="ce31">
            <text:p>$35,860</text:p>
          </table:table-cell>
          <table:table-cell office:value-type="currency" office:value="4050" table:style-name="ce31">
            <text:p>$4,050</text:p>
          </table:table-cell>
          <table:table-cell office:value-type="currency" office:value="23085" table:style-name="ce31">
            <text:p>$23,085</text:p>
          </table:table-cell>
          <table:table-cell office:value-type="currency" office:value="49735" table:style-name="ce31">
            <text:p>$49,735</text:p>
          </table:table-cell>
          <table:table-cell office:value-type="currency" office:value="221465" table:style-name="ce31">
            <text:p>$221,465</text:p>
          </table:table-cell>
          <table:table-cell office:value-type="currency" office:value="11165" table:style-name="ce31">
            <text:p>$11,165</text:p>
          </table:table-cell>
          <table:table-cell office:value-type="currency" office:value="18140" table:style-name="ce31">
            <text:p>$18,140</text:p>
          </table:table-cell>
          <table:table-cell office:value-type="currency" office:value="67155" table:style-name="ce31">
            <text:p>$67,155</text:p>
          </table:table-cell>
          <table:table-cell office:value-type="currency" office:value="52190" table:style-name="ce31">
            <text:p>$52,190</text:p>
          </table:table-cell>
          <table:table-cell office:value-type="currency" office:value="131425" table:style-name="ce31">
            <text:p>$131,425</text:p>
          </table:table-cell>
          <table:table-cell office:value-type="currency" office:value="44750" table:style-name="ce31">
            <text:p>$44,750</text:p>
          </table:table-cell>
          <table:table-cell office:value-type="currency" office:value="57120" table:style-name="ce31">
            <text:p>$57,120</text:p>
          </table:table-cell>
          <table:table-cell office:value-type="currency" office:value="95805" table:style-name="ce31">
            <text:p>$95,805</text:p>
          </table:table-cell>
          <table:table-cell office:value-type="currency" office:value="53100" table:style-name="ce31">
            <text:p>$53,100</text:p>
          </table:table-cell>
          <table:table-cell table:style-name="ce36"/>
          <table:table-cell table:number-columns-repeated="16352"/>
        </table:table-row>
        <table:table-row table:style-name="ro3">
          <table:table-cell table:style-name="ce36"/>
          <table:table-cell office:value-type="string" table:style-name="ce27">
            <text:p>Brisbane Inner City</text:p>
          </table:table-cell>
          <table:table-cell office:value-type="currency" office:value="665715" table:style-name="ce31">
            <text:p>$665,715</text:p>
          </table:table-cell>
          <table:table-cell office:value-type="currency" office:value="203010" table:style-name="ce31">
            <text:p>$203,010</text:p>
          </table:table-cell>
          <table:table-cell office:value-type="currency" office:value="22620" table:style-name="ce31">
            <text:p>$22,620</text:p>
          </table:table-cell>
          <table:table-cell office:value-type="currency" office:value="67045" table:style-name="ce31">
            <text:p>$67,045</text:p>
          </table:table-cell>
          <table:table-cell office:value-type="currency" office:value="57105" table:style-name="ce31">
            <text:p>$57,105</text:p>
          </table:table-cell>
          <table:table-cell office:value-type="currency" office:value="31910" table:style-name="ce31">
            <text:p>$31,910</text:p>
          </table:table-cell>
          <table:table-cell office:value-type="currency" office:value="24330" table:style-name="ce31">
            <text:p>$24,330</text:p>
          </table:table-cell>
          <table:table-cell office:value-type="currency" office:value="462705" table:style-name="ce31">
            <text:p>$462,705</text:p>
          </table:table-cell>
          <table:table-cell office:value-type="currency" office:value="42145" table:style-name="ce31">
            <text:p>$42,145</text:p>
          </table:table-cell>
          <table:table-cell office:value-type="currency" office:value="136005" table:style-name="ce31">
            <text:p>$136,005</text:p>
          </table:table-cell>
          <table:table-cell office:value-type="currency" office:value="171875" table:style-name="ce31">
            <text:p>$171,875</text:p>
          </table:table-cell>
          <table:table-cell office:value-type="currency" office:value="77895" table:style-name="ce31">
            <text:p>$77,895</text:p>
          </table:table-cell>
          <table:table-cell office:value-type="currency" office:value="34785" table:style-name="ce31">
            <text:p>$34,785</text:p>
          </table:table-cell>
          <table:table-cell office:value-type="currency" office:value="103095" table:style-name="ce31">
            <text:p>$103,095</text:p>
          </table:table-cell>
          <table:table-cell office:value-type="currency" office:value="142520" table:style-name="ce31">
            <text:p>$142,520</text:p>
          </table:table-cell>
          <table:table-cell office:value-type="currency" office:value="106015" table:style-name="ce31">
            <text:p>$106,015</text:p>
          </table:table-cell>
          <table:table-cell office:value-type="currency" office:value="24920" table:style-name="ce31">
            <text:p>$24,920</text:p>
          </table:table-cell>
          <table:table-cell office:value-type="currency" office:value="68700" table:style-name="ce31">
            <text:p>$68,700</text:p>
          </table:table-cell>
          <table:table-cell office:value-type="currency" office:value="162630" table:style-name="ce31">
            <text:p>$162,630</text:p>
          </table:table-cell>
          <table:table-cell office:value-type="currency" office:value="588055" table:style-name="ce31">
            <text:p>$588,055</text:p>
          </table:table-cell>
          <table:table-cell office:value-type="currency" office:value="23680" table:style-name="ce31">
            <text:p>$23,680</text:p>
          </table:table-cell>
          <table:table-cell office:value-type="currency" office:value="53980" table:style-name="ce31">
            <text:p>$53,980</text:p>
          </table:table-cell>
          <table:table-cell office:value-type="currency" office:value="175635" table:style-name="ce31">
            <text:p>$175,635</text:p>
          </table:table-cell>
          <table:table-cell office:value-type="currency" office:value="136195" table:style-name="ce31">
            <text:p>$136,195</text:p>
          </table:table-cell>
          <table:table-cell office:value-type="currency" office:value="353880" table:style-name="ce31">
            <text:p>$353,880</text:p>
          </table:table-cell>
          <table:table-cell office:value-type="currency" office:value="140285" table:style-name="ce31">
            <text:p>$140,285</text:p>
          </table:table-cell>
          <table:table-cell office:value-type="currency" office:value="223530" table:style-name="ce31">
            <text:p>$223,530</text:p>
          </table:table-cell>
          <table:table-cell office:value-type="currency" office:value="177550" table:style-name="ce31">
            <text:p>$177,550</text:p>
          </table:table-cell>
          <table:table-cell office:value-type="currency" office:value="124350" table:style-name="ce31">
            <text:p>$124,350</text:p>
          </table:table-cell>
          <table:table-cell table:style-name="ce36"/>
          <table:table-cell table:number-columns-repeated="16352"/>
        </table:table-row>
        <table:table-row table:style-name="ro3">
          <table:table-cell table:style-name="ce36"/>
          <table:table-cell office:value-type="string" table:style-name="ce27">
            <text:p>Bunbury</text:p>
          </table:table-cell>
          <table:table-cell office:value-type="currency" office:value="1498460" table:style-name="ce31">
            <text:p>$1,498,460</text:p>
          </table:table-cell>
          <table:table-cell office:value-type="currency" office:value="590700" table:style-name="ce31">
            <text:p>$590,700</text:p>
          </table:table-cell>
          <table:table-cell office:value-type="currency" office:value="77110" table:style-name="ce31">
            <text:p>$77,110</text:p>
          </table:table-cell>
          <table:table-cell office:value-type="currency" office:value="94485" table:style-name="ce31">
            <text:p>$94,485</text:p>
          </table:table-cell>
          <table:table-cell office:value-type="currency" office:value="184275" table:style-name="ce31">
            <text:p>$184,275</text:p>
          </table:table-cell>
          <table:table-cell office:value-type="currency" office:value="135545" table:style-name="ce31">
            <text:p>$135,545</text:p>
          </table:table-cell>
          <table:table-cell office:value-type="currency" office:value="99290" table:style-name="ce31">
            <text:p>$99,290</text:p>
          </table:table-cell>
          <table:table-cell office:value-type="currency" office:value="907645" table:style-name="ce31">
            <text:p>$907,645</text:p>
          </table:table-cell>
          <table:table-cell office:value-type="currency" office:value="92610" table:style-name="ce31">
            <text:p>$92,610</text:p>
          </table:table-cell>
          <table:table-cell office:value-type="currency" office:value="266000" table:style-name="ce31">
            <text:p>$266,000</text:p>
          </table:table-cell>
          <table:table-cell office:value-type="currency" office:value="211170" table:style-name="ce31">
            <text:p>$211,170</text:p>
          </table:table-cell>
          <table:table-cell office:value-type="currency" office:value="210015" table:style-name="ce31">
            <text:p>$210,015</text:p>
          </table:table-cell>
          <table:table-cell office:value-type="currency" office:value="127850" table:style-name="ce31">
            <text:p>$127,850</text:p>
          </table:table-cell>
          <table:table-cell office:value-type="currency" office:value="364505" table:style-name="ce31">
            <text:p>$364,505</text:p>
          </table:table-cell>
          <table:table-cell office:value-type="currency" office:value="425605" table:style-name="ce31">
            <text:p>$425,605</text:p>
          </table:table-cell>
          <table:table-cell office:value-type="currency" office:value="39805" table:style-name="ce31">
            <text:p>$39,805</text:p>
          </table:table-cell>
          <table:table-cell office:value-type="currency" office:value="5545" table:style-name="ce31">
            <text:p>$5,545</text:p>
          </table:table-cell>
          <table:table-cell office:value-type="currency" office:value="194615" table:style-name="ce31">
            <text:p>$194,615</text:p>
          </table:table-cell>
          <table:table-cell office:value-type="currency" office:value="272205" table:style-name="ce31">
            <text:p>$272,205</text:p>
          </table:table-cell>
          <table:table-cell office:value-type="currency" office:value="1237360" table:style-name="ce31">
            <text:p>$1,237,360</text:p>
          </table:table-cell>
          <table:table-cell office:value-type="currency" office:value="88075" table:style-name="ce31">
            <text:p>$88,075</text:p>
          </table:table-cell>
          <table:table-cell office:value-type="currency" office:value="173025" table:style-name="ce31">
            <text:p>$173,025</text:p>
          </table:table-cell>
          <table:table-cell office:value-type="currency" office:value="555610" table:style-name="ce31">
            <text:p>$555,610</text:p>
          </table:table-cell>
          <table:table-cell office:value-type="currency" office:value="141215" table:style-name="ce31">
            <text:p>$141,215</text:p>
          </table:table-cell>
          <table:table-cell office:value-type="currency" office:value="801635" table:style-name="ce31">
            <text:p>$801,635</text:p>
          </table:table-cell>
          <table:table-cell office:value-type="currency" office:value="288815" table:style-name="ce31">
            <text:p>$288,815</text:p>
          </table:table-cell>
          <table:table-cell office:value-type="currency" office:value="345865" table:style-name="ce31">
            <text:p>$345,865</text:p>
          </table:table-cell>
          <table:table-cell office:value-type="currency" office:value="419535" table:style-name="ce31">
            <text:p>$419,535</text:p>
          </table:table-cell>
          <table:table-cell office:value-type="currency" office:value="444245" table:style-name="ce31">
            <text:p>$444,245</text:p>
          </table:table-cell>
          <table:table-cell table:style-name="ce36"/>
          <table:table-cell table:number-columns-repeated="16352"/>
        </table:table-row>
        <table:table-row table:style-name="ro3">
          <table:table-cell table:style-name="ce36"/>
          <table:table-cell office:value-type="string" table:style-name="ce27">
            <text:p>Cairns</text:p>
          </table:table-cell>
          <table:table-cell office:value-type="currency" office:value="2173630" table:style-name="ce31">
            <text:p>$2,173,630</text:p>
          </table:table-cell>
          <table:table-cell office:value-type="currency" office:value="849810" table:style-name="ce31">
            <text:p>$849,810</text:p>
          </table:table-cell>
          <table:table-cell office:value-type="currency" office:value="112340" table:style-name="ce31">
            <text:p>$112,340</text:p>
          </table:table-cell>
          <table:table-cell office:value-type="currency" office:value="141290" table:style-name="ce31">
            <text:p>$141,290</text:p>
          </table:table-cell>
          <table:table-cell office:value-type="currency" office:value="256020" table:style-name="ce31">
            <text:p>$256,020</text:p>
          </table:table-cell>
          <table:table-cell office:value-type="currency" office:value="257415" table:style-name="ce31">
            <text:p>$257,415</text:p>
          </table:table-cell>
          <table:table-cell office:value-type="currency" office:value="82750" table:style-name="ce31">
            <text:p>$82,750</text:p>
          </table:table-cell>
          <table:table-cell office:value-type="currency" office:value="1322790" table:style-name="ce31">
            <text:p>$1,322,790</text:p>
          </table:table-cell>
          <table:table-cell office:value-type="currency" office:value="159430" table:style-name="ce31">
            <text:p>$159,430</text:p>
          </table:table-cell>
          <table:table-cell office:value-type="currency" office:value="453285" table:style-name="ce31">
            <text:p>$453,285</text:p>
          </table:table-cell>
          <table:table-cell office:value-type="currency" office:value="219235" table:style-name="ce31">
            <text:p>$219,235</text:p>
          </table:table-cell>
          <table:table-cell office:value-type="currency" office:value="307795" table:style-name="ce31">
            <text:p>$307,795</text:p>
          </table:table-cell>
          <table:table-cell office:value-type="currency" office:value="183050" table:style-name="ce31">
            <text:p>$183,050</text:p>
          </table:table-cell>
          <table:table-cell office:value-type="currency" office:value="1078940" table:style-name="ce31">
            <text:p>$1,078,940</text:p>
          </table:table-cell>
          <table:table-cell office:value-type="currency" office:value="328880" table:style-name="ce31">
            <text:p>$328,880</text:p>
          </table:table-cell>
          <table:table-cell office:value-type="currency" office:value="173585" table:style-name="ce31">
            <text:p>$173,585</text:p>
          </table:table-cell>
          <table:table-cell office:value-type="currency" office:value="43815" table:style-name="ce31">
            <text:p>$43,815</text:p>
          </table:table-cell>
          <table:table-cell office:value-type="currency" office:value="341360" table:style-name="ce31">
            <text:p>$341,360</text:p>
          </table:table-cell>
          <table:table-cell office:value-type="currency" office:value="243855" table:style-name="ce31">
            <text:p>$243,855</text:p>
          </table:table-cell>
          <table:table-cell office:value-type="currency" office:value="1723245" table:style-name="ce31">
            <text:p>$1,723,245</text:p>
          </table:table-cell>
          <table:table-cell office:value-type="currency" office:value="170215" table:style-name="ce31">
            <text:p>$170,215</text:p>
          </table:table-cell>
          <table:table-cell office:value-type="currency" office:value="280170" table:style-name="ce31">
            <text:p>$280,170</text:p>
          </table:table-cell>
          <table:table-cell office:value-type="currency" office:value="703035" table:style-name="ce31">
            <text:p>$703,035</text:p>
          </table:table-cell>
          <table:table-cell office:value-type="currency" office:value="344235" table:style-name="ce31">
            <text:p>$344,235</text:p>
          </table:table-cell>
          <table:table-cell office:value-type="currency" office:value="1126260" table:style-name="ce31">
            <text:p>$1,126,260</text:p>
          </table:table-cell>
          <table:table-cell office:value-type="currency" office:value="491145" table:style-name="ce31">
            <text:p>$491,145</text:p>
          </table:table-cell>
          <table:table-cell office:value-type="currency" office:value="523825" table:style-name="ce31">
            <text:p>$523,825</text:p>
          </table:table-cell>
          <table:table-cell office:value-type="currency" office:value="584100" table:style-name="ce31">
            <text:p>$584,100</text:p>
          </table:table-cell>
          <table:table-cell office:value-type="currency" office:value="574560" table:style-name="ce31">
            <text:p>$574,560</text:p>
          </table:table-cell>
          <table:table-cell table:style-name="ce36"/>
          <table:table-cell table:number-columns-repeated="16352"/>
        </table:table-row>
        <table:table-row table:style-name="ro3">
          <table:table-cell table:style-name="ce36"/>
          <table:table-cell office:value-type="string" table:style-name="ce27">
            <text:p>Capital Region</text:p>
          </table:table-cell>
          <table:table-cell office:value-type="currency" office:value="846530" table:style-name="ce31">
            <text:p>$846,530</text:p>
          </table:table-cell>
          <table:table-cell office:value-type="currency" office:value="252440" table:style-name="ce31">
            <text:p>$252,440</text:p>
          </table:table-cell>
          <table:table-cell office:value-type="currency" office:value="45275" table:style-name="ce31">
            <text:p>$45,275</text:p>
          </table:table-cell>
          <table:table-cell office:value-type="currency" office:value="50840" table:style-name="ce31">
            <text:p>$50,840</text:p>
          </table:table-cell>
          <table:table-cell office:value-type="currency" office:value="77625" table:style-name="ce31">
            <text:p>$77,625</text:p>
          </table:table-cell>
          <table:table-cell office:value-type="currency" office:value="51445" table:style-name="ce31">
            <text:p>$51,445</text:p>
          </table:table-cell>
          <table:table-cell office:value-type="currency" office:value="27255" table:style-name="ce31">
            <text:p>$27,255</text:p>
          </table:table-cell>
          <table:table-cell office:value-type="currency" office:value="593335" table:style-name="ce31">
            <text:p>$593,335</text:p>
          </table:table-cell>
          <table:table-cell office:value-type="currency" office:value="49885" table:style-name="ce31">
            <text:p>$49,885</text:p>
          </table:table-cell>
          <table:table-cell office:value-type="currency" office:value="193805" table:style-name="ce31">
            <text:p>$193,805</text:p>
          </table:table-cell>
          <table:table-cell office:value-type="currency" office:value="160795" table:style-name="ce31">
            <text:p>$160,795</text:p>
          </table:table-cell>
          <table:table-cell office:value-type="currency" office:value="106130" table:style-name="ce31">
            <text:p>$106,130</text:p>
          </table:table-cell>
          <table:table-cell office:value-type="currency" office:value="82720" table:style-name="ce31">
            <text:p>$82,720</text:p>
          </table:table-cell>
          <table:table-cell office:value-type="currency" office:value="211115" table:style-name="ce31">
            <text:p>$211,115</text:p>
          </table:table-cell>
          <table:table-cell office:value-type="currency" office:value="231955" table:style-name="ce31">
            <text:p>$231,955</text:p>
          </table:table-cell>
          <table:table-cell office:value-type="currency" office:value="47055" table:style-name="ce31">
            <text:p>$47,055</text:p>
          </table:table-cell>
          <table:table-cell office:value-type="currency" office:value="11445" table:style-name="ce31">
            <text:p>$11,445</text:p>
          </table:table-cell>
          <table:table-cell office:value-type="currency" office:value="133920" table:style-name="ce31">
            <text:p>$133,920</text:p>
          </table:table-cell>
          <table:table-cell office:value-type="currency" office:value="115350" table:style-name="ce31">
            <text:p>$115,350</text:p>
          </table:table-cell>
          <table:table-cell office:value-type="currency" office:value="695165" table:style-name="ce31">
            <text:p>$695,165</text:p>
          </table:table-cell>
          <table:table-cell office:value-type="currency" office:value="54320" table:style-name="ce31">
            <text:p>$54,320</text:p>
          </table:table-cell>
          <table:table-cell office:value-type="currency" office:value="97045" table:style-name="ce31">
            <text:p>$97,045</text:p>
          </table:table-cell>
          <table:table-cell office:value-type="currency" office:value="335925" table:style-name="ce31">
            <text:p>$335,925</text:p>
          </table:table-cell>
          <table:table-cell office:value-type="currency" office:value="93725" table:style-name="ce31">
            <text:p>$93,725</text:p>
          </table:table-cell>
          <table:table-cell office:value-type="currency" office:value="414420" table:style-name="ce31">
            <text:p>$414,420</text:p>
          </table:table-cell>
          <table:table-cell office:value-type="currency" office:value="193660" table:style-name="ce31">
            <text:p>$193,660</text:p>
          </table:table-cell>
          <table:table-cell office:value-type="currency" office:value="224800" table:style-name="ce31">
            <text:p>$224,800</text:p>
          </table:table-cell>
          <table:table-cell office:value-type="currency" office:value="163390" table:style-name="ce31">
            <text:p>$163,390</text:p>
          </table:table-cell>
          <table:table-cell office:value-type="currency" office:value="264680" table:style-name="ce31">
            <text:p>$264,680</text:p>
          </table:table-cell>
          <table:table-cell table:style-name="ce36"/>
          <table:table-cell table:number-columns-repeated="16352"/>
        </table:table-row>
        <table:table-row table:style-name="ro3">
          <table:table-cell table:style-name="ce36"/>
          <table:table-cell office:value-type="string" table:style-name="ce27">
            <text:p>Central Coast</text:p>
          </table:table-cell>
          <table:table-cell office:value-type="currency" office:value="2023395" table:style-name="ce31">
            <text:p>$2,023,395</text:p>
          </table:table-cell>
          <table:table-cell office:value-type="currency" office:value="672060" table:style-name="ce31">
            <text:p>$672,060</text:p>
          </table:table-cell>
          <table:table-cell office:value-type="currency" office:value="91800" table:style-name="ce31">
            <text:p>$91,800</text:p>
          </table:table-cell>
          <table:table-cell office:value-type="currency" office:value="157395" table:style-name="ce31">
            <text:p>$157,395</text:p>
          </table:table-cell>
          <table:table-cell office:value-type="currency" office:value="174770" table:style-name="ce31">
            <text:p>$174,770</text:p>
          </table:table-cell>
          <table:table-cell office:value-type="currency" office:value="181365" table:style-name="ce31">
            <text:p>$181,365</text:p>
          </table:table-cell>
          <table:table-cell office:value-type="currency" office:value="66730" table:style-name="ce31">
            <text:p>$66,730</text:p>
          </table:table-cell>
          <table:table-cell office:value-type="currency" office:value="1351135" table:style-name="ce31">
            <text:p>$1,351,135</text:p>
          </table:table-cell>
          <table:table-cell office:value-type="currency" office:value="128150" table:style-name="ce31">
            <text:p>$128,150</text:p>
          </table:table-cell>
          <table:table-cell office:value-type="currency" office:value="481525" table:style-name="ce31">
            <text:p>$481,525</text:p>
          </table:table-cell>
          <table:table-cell office:value-type="currency" office:value="351800" table:style-name="ce31">
            <text:p>$351,800</text:p>
          </table:table-cell>
          <table:table-cell office:value-type="currency" office:value="260310" table:style-name="ce31">
            <text:p>$260,310</text:p>
          </table:table-cell>
          <table:table-cell office:value-type="currency" office:value="129355" table:style-name="ce31">
            <text:p>$129,355</text:p>
          </table:table-cell>
          <table:table-cell office:value-type="currency" office:value="645505" table:style-name="ce31">
            <text:p>$645,505</text:p>
          </table:table-cell>
          <table:table-cell office:value-type="currency" office:value="710580" table:style-name="ce31">
            <text:p>$710,580</text:p>
          </table:table-cell>
          <table:table-cell office:value-type="currency" office:value="80845" table:style-name="ce31">
            <text:p>$80,845</text:p>
          </table:table-cell>
          <table:table-cell office:value-type="currency" office:value="1125" table:style-name="ce31">
            <text:p>$1,125</text:p>
          </table:table-cell>
          <table:table-cell office:value-type="currency" office:value="290880" table:style-name="ce31">
            <text:p>$290,880</text:p>
          </table:table-cell>
          <table:table-cell office:value-type="currency" office:value="429115" table:style-name="ce31">
            <text:p>$429,115</text:p>
          </table:table-cell>
          <table:table-cell office:value-type="currency" office:value="1643610" table:style-name="ce31">
            <text:p>$1,643,610</text:p>
          </table:table-cell>
          <table:table-cell office:value-type="currency" office:value="126595" table:style-name="ce31">
            <text:p>$126,595</text:p>
          </table:table-cell>
          <table:table-cell office:value-type="currency" office:value="253190" table:style-name="ce31">
            <text:p>$253,190</text:p>
          </table:table-cell>
          <table:table-cell office:value-type="currency" office:value="722830" table:style-name="ce31">
            <text:p>$722,830</text:p>
          </table:table-cell>
          <table:table-cell office:value-type="currency" office:value="276840" table:style-name="ce31">
            <text:p>$276,840</text:p>
          </table:table-cell>
          <table:table-cell office:value-type="currency" office:value="1023725" table:style-name="ce31">
            <text:p>$1,023,725</text:p>
          </table:table-cell>
          <table:table-cell office:value-type="currency" office:value="374680" table:style-name="ce31">
            <text:p>$374,680</text:p>
          </table:table-cell>
          <table:table-cell office:value-type="currency" office:value="572550" table:style-name="ce31">
            <text:p>$572,550</text:p>
          </table:table-cell>
          <table:table-cell office:value-type="currency" office:value="617470" table:style-name="ce31">
            <text:p>$617,470</text:p>
          </table:table-cell>
          <table:table-cell office:value-type="currency" office:value="458700" table:style-name="ce31">
            <text:p>$458,700</text:p>
          </table:table-cell>
          <table:table-cell table:style-name="ce36"/>
          <table:table-cell table:number-columns-repeated="16352"/>
        </table:table-row>
        <table:table-row table:style-name="ro3">
          <table:table-cell table:style-name="ce36"/>
          <table:table-cell office:value-type="string" table:style-name="ce27">
            <text:p>Central Queensland</text:p>
          </table:table-cell>
          <table:table-cell office:value-type="currency" office:value="2297070" table:style-name="ce31">
            <text:p>$2,297,070</text:p>
          </table:table-cell>
          <table:table-cell office:value-type="currency" office:value="948505" table:style-name="ce31">
            <text:p>$948,505</text:p>
          </table:table-cell>
          <table:table-cell office:value-type="currency" office:value="102350" table:style-name="ce31">
            <text:p>$102,350</text:p>
          </table:table-cell>
          <table:table-cell office:value-type="currency" office:value="201980" table:style-name="ce31">
            <text:p>$201,980</text:p>
          </table:table-cell>
          <table:table-cell office:value-type="currency" office:value="268175" table:style-name="ce31">
            <text:p>$268,175</text:p>
          </table:table-cell>
          <table:table-cell office:value-type="currency" office:value="247665" table:style-name="ce31">
            <text:p>$247,665</text:p>
          </table:table-cell>
          <table:table-cell office:value-type="currency" office:value="128340" table:style-name="ce31">
            <text:p>$128,340</text:p>
          </table:table-cell>
          <table:table-cell office:value-type="currency" office:value="1348485" table:style-name="ce31">
            <text:p>$1,348,485</text:p>
          </table:table-cell>
          <table:table-cell office:value-type="currency" office:value="175825" table:style-name="ce31">
            <text:p>$175,825</text:p>
          </table:table-cell>
          <table:table-cell office:value-type="currency" office:value="466415" table:style-name="ce31">
            <text:p>$466,415</text:p>
          </table:table-cell>
          <table:table-cell office:value-type="currency" office:value="346890" table:style-name="ce31">
            <text:p>$346,890</text:p>
          </table:table-cell>
          <table:table-cell office:value-type="currency" office:value="241190" table:style-name="ce31">
            <text:p>$241,190</text:p>
          </table:table-cell>
          <table:table-cell office:value-type="currency" office:value="118165" table:style-name="ce31">
            <text:p>$118,165</text:p>
          </table:table-cell>
          <table:table-cell office:value-type="currency" office:value="841355" table:style-name="ce31">
            <text:p>$841,355</text:p>
          </table:table-cell>
          <table:table-cell office:value-type="currency" office:value="656095" table:style-name="ce31">
            <text:p>$656,095</text:p>
          </table:table-cell>
          <table:table-cell office:value-type="currency" office:value="52300" table:style-name="ce31">
            <text:p>$52,300</text:p>
          </table:table-cell>
          <table:table-cell office:value-type="currency" office:value="210" table:style-name="ce31">
            <text:p>$210</text:p>
          </table:table-cell>
          <table:table-cell office:value-type="currency" office:value="410185" table:style-name="ce31">
            <text:p>$410,185</text:p>
          </table:table-cell>
          <table:table-cell office:value-type="currency" office:value="341850" table:style-name="ce31">
            <text:p>$341,850</text:p>
          </table:table-cell>
          <table:table-cell office:value-type="currency" office:value="1824500" table:style-name="ce31">
            <text:p>$1,824,500</text:p>
          </table:table-cell>
          <table:table-cell office:value-type="currency" office:value="146445" table:style-name="ce31">
            <text:p>$146,445</text:p>
          </table:table-cell>
          <table:table-cell office:value-type="currency" office:value="326125" table:style-name="ce31">
            <text:p>$326,125</text:p>
          </table:table-cell>
          <table:table-cell office:value-type="currency" office:value="926420" table:style-name="ce31">
            <text:p>$926,420</text:p>
          </table:table-cell>
          <table:table-cell office:value-type="currency" office:value="314940" table:style-name="ce31">
            <text:p>$314,940</text:p>
          </table:table-cell>
          <table:table-cell office:value-type="currency" office:value="1054165" table:style-name="ce31">
            <text:p>$1,054,165</text:p>
          </table:table-cell>
          <table:table-cell office:value-type="currency" office:value="463490" table:style-name="ce31">
            <text:p>$463,490</text:p>
          </table:table-cell>
          <table:table-cell office:value-type="currency" office:value="525285" table:style-name="ce31">
            <text:p>$525,285</text:p>
          </table:table-cell>
          <table:table-cell office:value-type="currency" office:value="597265" table:style-name="ce31">
            <text:p>$597,265</text:p>
          </table:table-cell>
          <table:table-cell office:value-type="currency" office:value="711035" table:style-name="ce31">
            <text:p>$711,035</text:p>
          </table:table-cell>
          <table:table-cell table:style-name="ce36"/>
          <table:table-cell table:number-columns-repeated="16352"/>
        </table:table-row>
        <table:table-row table:style-name="ro3">
          <table:table-cell table:style-name="ce36"/>
          <table:table-cell office:value-type="string" table:style-name="ce27">
            <text:p>Central West</text:p>
          </table:table-cell>
          <table:table-cell office:value-type="currency" office:value="1135685" table:style-name="ce31">
            <text:p>$1,135,685</text:p>
          </table:table-cell>
          <table:table-cell office:value-type="currency" office:value="444755" table:style-name="ce31">
            <text:p>$444,755</text:p>
          </table:table-cell>
          <table:table-cell office:value-type="currency" office:value="46920" table:style-name="ce31">
            <text:p>$46,920</text:p>
          </table:table-cell>
          <table:table-cell office:value-type="currency" office:value="132635" table:style-name="ce31">
            <text:p>$132,635</text:p>
          </table:table-cell>
          <table:table-cell office:value-type="currency" office:value="128385" table:style-name="ce31">
            <text:p>$128,385</text:p>
          </table:table-cell>
          <table:table-cell office:value-type="currency" office:value="84270" table:style-name="ce31">
            <text:p>$84,270</text:p>
          </table:table-cell>
          <table:table-cell office:value-type="currency" office:value="52545" table:style-name="ce31">
            <text:p>$52,545</text:p>
          </table:table-cell>
          <table:table-cell office:value-type="currency" office:value="690935" table:style-name="ce31">
            <text:p>$690,935</text:p>
          </table:table-cell>
          <table:table-cell office:value-type="currency" office:value="90080" table:style-name="ce31">
            <text:p>$90,080</text:p>
          </table:table-cell>
          <table:table-cell office:value-type="currency" office:value="237880" table:style-name="ce31">
            <text:p>$237,880</text:p>
          </table:table-cell>
          <table:table-cell office:value-type="currency" office:value="152685" table:style-name="ce31">
            <text:p>$152,685</text:p>
          </table:table-cell>
          <table:table-cell office:value-type="currency" office:value="143350" table:style-name="ce31">
            <text:p>$143,350</text:p>
          </table:table-cell>
          <table:table-cell office:value-type="currency" office:value="66940" table:style-name="ce31">
            <text:p>$66,940</text:p>
          </table:table-cell>
          <table:table-cell office:value-type="currency" office:value="478775" table:style-name="ce31">
            <text:p>$478,775</text:p>
          </table:table-cell>
          <table:table-cell office:value-type="currency" office:value="248550" table:style-name="ce31">
            <text:p>$248,550</text:p>
          </table:table-cell>
          <table:table-cell office:value-type="currency" office:value="27900" table:style-name="ce31">
            <text:p>$27,900</text:p>
          </table:table-cell>
          <table:table-cell office:value-type="currency" office:value="2520" table:style-name="ce31">
            <text:p>$2,520</text:p>
          </table:table-cell>
          <table:table-cell office:value-type="currency" office:value="166095" table:style-name="ce31">
            <text:p>$166,095</text:p>
          </table:table-cell>
          <table:table-cell office:value-type="currency" office:value="184830" table:style-name="ce31">
            <text:p>$184,830</text:p>
          </table:table-cell>
          <table:table-cell office:value-type="currency" office:value="909120" table:style-name="ce31">
            <text:p>$909,120</text:p>
          </table:table-cell>
          <table:table-cell office:value-type="currency" office:value="83660" table:style-name="ce31">
            <text:p>$83,660</text:p>
          </table:table-cell>
          <table:table-cell office:value-type="currency" office:value="142905" table:style-name="ce31">
            <text:p>$142,905</text:p>
          </table:table-cell>
          <table:table-cell office:value-type="currency" office:value="510455" table:style-name="ce31">
            <text:p>$510,455</text:p>
          </table:table-cell>
          <table:table-cell office:value-type="currency" office:value="97145" table:style-name="ce31">
            <text:p>$97,145</text:p>
          </table:table-cell>
          <table:table-cell office:value-type="currency" office:value="528085" table:style-name="ce31">
            <text:p>$528,085</text:p>
          </table:table-cell>
          <table:table-cell office:value-type="currency" office:value="207150" table:style-name="ce31">
            <text:p>$207,150</text:p>
          </table:table-cell>
          <table:table-cell office:value-type="currency" office:value="261070" table:style-name="ce31">
            <text:p>$261,070</text:p>
          </table:table-cell>
          <table:table-cell office:value-type="currency" office:value="279550" table:style-name="ce31">
            <text:p>$279,550</text:p>
          </table:table-cell>
          <table:table-cell office:value-type="currency" office:value="387915" table:style-name="ce31">
            <text:p>$387,915</text:p>
          </table:table-cell>
          <table:table-cell table:style-name="ce36"/>
          <table:table-cell table:number-columns-repeated="16352"/>
        </table:table-row>
        <table:table-row table:style-name="ro3">
          <table:table-cell table:style-name="ce36"/>
          <table:table-cell office:value-type="string" table:style-name="ce27">
            <text:p>Coffs Harbour - Grafton</text:p>
          </table:table-cell>
          <table:table-cell office:value-type="currency" office:value="947905" table:style-name="ce31">
            <text:p>$947,905</text:p>
          </table:table-cell>
          <table:table-cell office:value-type="currency" office:value="339155" table:style-name="ce31">
            <text:p>$339,155</text:p>
          </table:table-cell>
          <table:table-cell office:value-type="currency" office:value="45460" table:style-name="ce31">
            <text:p>$45,460</text:p>
          </table:table-cell>
          <table:table-cell office:value-type="currency" office:value="110925" table:style-name="ce31">
            <text:p>$110,925</text:p>
          </table:table-cell>
          <table:table-cell office:value-type="currency" office:value="61650" table:style-name="ce31">
            <text:p>$61,650</text:p>
          </table:table-cell>
          <table:table-cell office:value-type="currency" office:value="79480" table:style-name="ce31">
            <text:p>$79,480</text:p>
          </table:table-cell>
          <table:table-cell office:value-type="currency" office:value="41645" table:style-name="ce31">
            <text:p>$41,645</text:p>
          </table:table-cell>
          <table:table-cell office:value-type="currency" office:value="607965" table:style-name="ce31">
            <text:p>$607,965</text:p>
          </table:table-cell>
          <table:table-cell office:value-type="currency" office:value="68050" table:style-name="ce31">
            <text:p>$68,050</text:p>
          </table:table-cell>
          <table:table-cell office:value-type="currency" office:value="262880" table:style-name="ce31">
            <text:p>$262,880</text:p>
          </table:table-cell>
          <table:table-cell office:value-type="currency" office:value="171360" table:style-name="ce31">
            <text:p>$171,360</text:p>
          </table:table-cell>
          <table:table-cell office:value-type="currency" office:value="73525" table:style-name="ce31">
            <text:p>$73,525</text:p>
          </table:table-cell>
          <table:table-cell office:value-type="currency" office:value="32145" table:style-name="ce31">
            <text:p>$32,145</text:p>
          </table:table-cell>
          <table:table-cell office:value-type="currency" office:value="330315" table:style-name="ce31">
            <text:p>$330,315</text:p>
          </table:table-cell>
          <table:table-cell office:value-type="currency" office:value="176575" table:style-name="ce31">
            <text:p>$176,575</text:p>
          </table:table-cell>
          <table:table-cell office:value-type="currency" office:value="110105" table:style-name="ce31">
            <text:p>$110,105</text:p>
          </table:table-cell>
          <table:table-cell office:value-type="currency" office:value="88620" table:style-name="ce31">
            <text:p>$88,620</text:p>
          </table:table-cell>
          <table:table-cell office:value-type="currency" office:value="140775" table:style-name="ce31">
            <text:p>$140,775</text:p>
          </table:table-cell>
          <table:table-cell office:value-type="currency" office:value="237620" table:style-name="ce31">
            <text:p>$237,620</text:p>
          </table:table-cell>
          <table:table-cell office:value-type="currency" office:value="786125" table:style-name="ce31">
            <text:p>$786,125</text:p>
          </table:table-cell>
          <table:table-cell office:value-type="currency" office:value="61275" table:style-name="ce31">
            <text:p>$61,275</text:p>
          </table:table-cell>
          <table:table-cell office:value-type="currency" office:value="100505" table:style-name="ce31">
            <text:p>$100,505</text:p>
          </table:table-cell>
          <table:table-cell office:value-type="currency" office:value="417140" table:style-name="ce31">
            <text:p>$417,140</text:p>
          </table:table-cell>
          <table:table-cell office:value-type="currency" office:value="94205" table:style-name="ce31">
            <text:p>$94,205</text:p>
          </table:table-cell>
          <table:table-cell office:value-type="currency" office:value="436560" table:style-name="ce31">
            <text:p>$436,560</text:p>
          </table:table-cell>
          <table:table-cell office:value-type="currency" office:value="182950" table:style-name="ce31">
            <text:p>$182,950</text:p>
          </table:table-cell>
          <table:table-cell office:value-type="currency" office:value="285125" table:style-name="ce31">
            <text:p>$285,125</text:p>
          </table:table-cell>
          <table:table-cell office:value-type="currency" office:value="214325" table:style-name="ce31">
            <text:p>$214,325</text:p>
          </table:table-cell>
          <table:table-cell office:value-type="currency" office:value="265500" table:style-name="ce31">
            <text:p>$265,500</text:p>
          </table:table-cell>
          <table:table-cell table:style-name="ce36"/>
          <table:table-cell table:number-columns-repeated="16352"/>
        </table:table-row>
        <table:table-row table:style-name="ro3">
          <table:table-cell table:style-name="ce36"/>
          <table:table-cell office:value-type="string" table:style-name="ce27">
            <text:p>Darling Downs - Maranoa</text:p>
          </table:table-cell>
          <table:table-cell office:value-type="currency" office:value="503625" table:style-name="ce31">
            <text:p>$503,625</text:p>
          </table:table-cell>
          <table:table-cell office:value-type="currency" office:value="206570" table:style-name="ce31">
            <text:p>$206,570</text:p>
          </table:table-cell>
          <table:table-cell office:value-type="currency" office:value="22760" table:style-name="ce31">
            <text:p>$22,760</text:p>
          </table:table-cell>
          <table:table-cell office:value-type="currency" office:value="58235" table:style-name="ce31">
            <text:p>$58,235</text:p>
          </table:table-cell>
          <table:table-cell office:value-type="currency" office:value="31525" table:style-name="ce31">
            <text:p>$31,525</text:p>
          </table:table-cell>
          <table:table-cell office:value-type="currency" office:value="63235" table:style-name="ce31">
            <text:p>$63,235</text:p>
          </table:table-cell>
          <table:table-cell office:value-type="currency" office:value="30815" table:style-name="ce31">
            <text:p>$30,815</text:p>
          </table:table-cell>
          <table:table-cell office:value-type="currency" office:value="296980" table:style-name="ce31">
            <text:p>$296,980</text:p>
          </table:table-cell>
          <table:table-cell office:value-type="currency" office:value="50815" table:style-name="ce31">
            <text:p>$50,815</text:p>
          </table:table-cell>
          <table:table-cell office:value-type="currency" office:value="123185" table:style-name="ce31">
            <text:p>$123,185</text:p>
          </table:table-cell>
          <table:table-cell office:value-type="currency" office:value="52440" table:style-name="ce31">
            <text:p>$52,440</text:p>
          </table:table-cell>
          <table:table-cell office:value-type="currency" office:value="45830" table:style-name="ce31">
            <text:p>$45,830</text:p>
          </table:table-cell>
          <table:table-cell office:value-type="currency" office:value="24705" table:style-name="ce31">
            <text:p>$24,705</text:p>
          </table:table-cell>
          <table:table-cell office:value-type="currency" office:value="178255" table:style-name="ce31">
            <text:p>$178,255</text:p>
          </table:table-cell>
          <table:table-cell office:value-type="currency" office:value="151815" table:style-name="ce31">
            <text:p>$151,815</text:p>
          </table:table-cell>
          <table:table-cell office:value-type="currency" office:value="7870" table:style-name="ce31">
            <text:p>$7,870</text:p>
          </table:table-cell>
          <table:table-cell office:value-type="currency" office:value="670" table:style-name="ce31">
            <text:p>$670</text:p>
          </table:table-cell>
          <table:table-cell office:value-type="currency" office:value="87820" table:style-name="ce31">
            <text:p>$87,820</text:p>
          </table:table-cell>
          <table:table-cell office:value-type="currency" office:value="77625" table:style-name="ce31">
            <text:p>$77,625</text:p>
          </table:table-cell>
          <table:table-cell office:value-type="currency" office:value="383935" table:style-name="ce31">
            <text:p>$383,935</text:p>
          </table:table-cell>
          <table:table-cell office:value-type="currency" office:value="40870" table:style-name="ce31">
            <text:p>$40,870</text:p>
          </table:table-cell>
          <table:table-cell office:value-type="currency" office:value="78820" table:style-name="ce31">
            <text:p>$78,820</text:p>
          </table:table-cell>
          <table:table-cell office:value-type="currency" office:value="195735" table:style-name="ce31">
            <text:p>$195,735</text:p>
          </table:table-cell>
          <table:table-cell office:value-type="currency" office:value="74100" table:style-name="ce31">
            <text:p>$74,100</text:p>
          </table:table-cell>
          <table:table-cell office:value-type="currency" office:value="233790" table:style-name="ce31">
            <text:p>$233,790</text:p>
          </table:table-cell>
          <table:table-cell office:value-type="currency" office:value="134490" table:style-name="ce31">
            <text:p>$134,490</text:p>
          </table:table-cell>
          <table:table-cell office:value-type="currency" office:value="122230" table:style-name="ce31">
            <text:p>$122,230</text:p>
          </table:table-cell>
          <table:table-cell office:value-type="currency" office:value="105215" table:style-name="ce31">
            <text:p>$105,215</text:p>
          </table:table-cell>
          <table:table-cell office:value-type="currency" office:value="141695" table:style-name="ce31">
            <text:p>$141,695</text:p>
          </table:table-cell>
          <table:table-cell table:style-name="ce36"/>
          <table:table-cell table:number-columns-repeated="16352"/>
        </table:table-row>
        <table:table-row table:style-name="ro3">
          <table:table-cell table:style-name="ce36"/>
          <table:table-cell office:value-type="string" table:style-name="ce27">
            <text:p>Darwin</text:p>
          </table:table-cell>
          <table:table-cell office:value-type="currency" office:value="586065" table:style-name="ce31">
            <text:p>$586,065</text:p>
          </table:table-cell>
          <table:table-cell office:value-type="currency" office:value="166300" table:style-name="ce31">
            <text:p>$166,300</text:p>
          </table:table-cell>
          <table:table-cell office:value-type="currency" office:value="24565" table:style-name="ce31">
            <text:p>$24,565</text:p>
          </table:table-cell>
          <table:table-cell office:value-type="currency" office:value="44690" table:style-name="ce31">
            <text:p>$44,690</text:p>
          </table:table-cell>
          <table:table-cell office:value-type="currency" office:value="56185" table:style-name="ce31">
            <text:p>$56,185</text:p>
          </table:table-cell>
          <table:table-cell office:value-type="currency" office:value="25550" table:style-name="ce31">
            <text:p>$25,550</text:p>
          </table:table-cell>
          <table:table-cell office:value-type="currency" office:value="15305" table:style-name="ce31">
            <text:p>$15,305</text:p>
          </table:table-cell>
          <table:table-cell office:value-type="currency" office:value="419770" table:style-name="ce31">
            <text:p>$419,770</text:p>
          </table:table-cell>
          <table:table-cell office:value-type="currency" office:value="34830" table:style-name="ce31">
            <text:p>$34,830</text:p>
          </table:table-cell>
          <table:table-cell office:value-type="currency" office:value="143495" table:style-name="ce31">
            <text:p>$143,495</text:p>
          </table:table-cell>
          <table:table-cell office:value-type="currency" office:value="96885" table:style-name="ce31">
            <text:p>$96,885</text:p>
          </table:table-cell>
          <table:table-cell office:value-type="currency" office:value="110005" table:style-name="ce31">
            <text:p>$110,005</text:p>
          </table:table-cell>
          <table:table-cell office:value-type="currency" office:value="34555" table:style-name="ce31">
            <text:p>$34,555</text:p>
          </table:table-cell>
          <table:table-cell office:value-type="currency" office:value="369135" table:style-name="ce31">
            <text:p>$369,135</text:p>
          </table:table-cell>
          <table:table-cell office:value-type="currency" office:value="126785" table:style-name="ce31">
            <text:p>$126,785</text:p>
          </table:table-cell>
          <table:table-cell office:value-type="currency" office:value="67380" table:style-name="ce31">
            <text:p>$67,380</text:p>
          </table:table-cell>
          <table:table-cell office:value-type="currency" office:value="15605" table:style-name="ce31">
            <text:p>$15,605</text:p>
          </table:table-cell>
          <table:table-cell office:value-type="currency" office:value="71545" table:style-name="ce31">
            <text:p>$71,545</text:p>
          </table:table-cell>
          <table:table-cell office:value-type="currency" office:value="65570" table:style-name="ce31">
            <text:p>$65,570</text:p>
          </table:table-cell>
          <table:table-cell office:value-type="currency" office:value="494135" table:style-name="ce31">
            <text:p>$494,135</text:p>
          </table:table-cell>
          <table:table-cell office:value-type="currency" office:value="31595" table:style-name="ce31">
            <text:p>$31,595</text:p>
          </table:table-cell>
          <table:table-cell office:value-type="currency" office:value="60335" table:style-name="ce31">
            <text:p>$60,335</text:p>
          </table:table-cell>
          <table:table-cell office:value-type="currency" office:value="283515" table:style-name="ce31">
            <text:p>$283,515</text:p>
          </table:table-cell>
          <table:table-cell office:value-type="currency" office:value="48320" table:style-name="ce31">
            <text:p>$48,320</text:p>
          </table:table-cell>
          <table:table-cell office:value-type="currency" office:value="254230" table:style-name="ce31">
            <text:p>$254,230</text:p>
          </table:table-cell>
          <table:table-cell office:value-type="currency" office:value="228870" table:style-name="ce31">
            <text:p>$228,870</text:p>
          </table:table-cell>
          <table:table-cell office:value-type="currency" office:value="108465" table:style-name="ce31">
            <text:p>$108,465</text:p>
          </table:table-cell>
          <table:table-cell office:value-type="currency" office:value="131045" table:style-name="ce31">
            <text:p>$131,045</text:p>
          </table:table-cell>
          <table:table-cell office:value-type="currency" office:value="117685" table:style-name="ce31">
            <text:p>$117,685</text:p>
          </table:table-cell>
          <table:table-cell table:style-name="ce36"/>
          <table:table-cell table:number-columns-repeated="16352"/>
        </table:table-row>
        <table:table-row table:style-name="ro3">
          <table:table-cell table:style-name="ce36"/>
          <table:table-cell office:value-type="string" table:style-name="ce27">
            <text:p>Far West and Orana</text:p>
          </table:table-cell>
          <table:table-cell office:value-type="currency" office:value="802270" table:style-name="ce31">
            <text:p>$802,270</text:p>
          </table:table-cell>
          <table:table-cell office:value-type="currency" office:value="260705" table:style-name="ce31">
            <text:p>$260,705</text:p>
          </table:table-cell>
          <table:table-cell office:value-type="currency" office:value="23065" table:style-name="ce31">
            <text:p>$23,065</text:p>
          </table:table-cell>
          <table:table-cell office:value-type="currency" office:value="104500" table:style-name="ce31">
            <text:p>$104,500</text:p>
          </table:table-cell>
          <table:table-cell office:value-type="currency" office:value="64165" table:style-name="ce31">
            <text:p>$64,165</text:p>
          </table:table-cell>
          <table:table-cell office:value-type="currency" office:value="47390" table:style-name="ce31">
            <text:p>$47,390</text:p>
          </table:table-cell>
          <table:table-cell office:value-type="currency" office:value="21580" table:style-name="ce31">
            <text:p>$21,580</text:p>
          </table:table-cell>
          <table:table-cell office:value-type="currency" office:value="541570" table:style-name="ce31">
            <text:p>$541,570</text:p>
          </table:table-cell>
          <table:table-cell office:value-type="currency" office:value="77715" table:style-name="ce31">
            <text:p>$77,715</text:p>
          </table:table-cell>
          <table:table-cell office:value-type="currency" office:value="252450" table:style-name="ce31">
            <text:p>$252,450</text:p>
          </table:table-cell>
          <table:table-cell office:value-type="currency" office:value="105665" table:style-name="ce31">
            <text:p>$105,665</text:p>
          </table:table-cell>
          <table:table-cell office:value-type="currency" office:value="62890" table:style-name="ce31">
            <text:p>$62,890</text:p>
          </table:table-cell>
          <table:table-cell office:value-type="currency" office:value="42850" table:style-name="ce31">
            <text:p>$42,850</text:p>
          </table:table-cell>
          <table:table-cell office:value-type="currency" office:value="512440" table:style-name="ce31">
            <text:p>$512,440</text:p>
          </table:table-cell>
          <table:table-cell office:value-type="currency" office:value="164540" table:style-name="ce31">
            <text:p>$164,540</text:p>
          </table:table-cell>
          <table:table-cell office:value-type="currency" office:value="4085" table:style-name="ce31">
            <text:p>$4,085</text:p>
          </table:table-cell>
          <table:table-cell office:value-type="currency" office:value="410" table:style-name="ce31">
            <text:p>$410</text:p>
          </table:table-cell>
          <table:table-cell office:value-type="currency" office:value="110300" table:style-name="ce31">
            <text:p>$110,300</text:p>
          </table:table-cell>
          <table:table-cell office:value-type="currency" office:value="91665" table:style-name="ce31">
            <text:p>$91,665</text:p>
          </table:table-cell>
          <table:table-cell office:value-type="currency" office:value="646565" table:style-name="ce31">
            <text:p>$646,565</text:p>
          </table:table-cell>
          <table:table-cell office:value-type="currency" office:value="46765" table:style-name="ce31">
            <text:p>$46,765</text:p>
          </table:table-cell>
          <table:table-cell office:value-type="currency" office:value="108940" table:style-name="ce31">
            <text:p>$108,940</text:p>
          </table:table-cell>
          <table:table-cell office:value-type="currency" office:value="419640" table:style-name="ce31">
            <text:p>$419,640</text:p>
          </table:table-cell>
          <table:table-cell office:value-type="currency" office:value="93350" table:style-name="ce31">
            <text:p>$93,350</text:p>
          </table:table-cell>
          <table:table-cell office:value-type="currency" office:value="289280" table:style-name="ce31">
            <text:p>$289,280</text:p>
          </table:table-cell>
          <table:table-cell office:value-type="currency" office:value="167895" table:style-name="ce31">
            <text:p>$167,895</text:p>
          </table:table-cell>
          <table:table-cell office:value-type="currency" office:value="134160" table:style-name="ce31">
            <text:p>$134,160</text:p>
          </table:table-cell>
          <table:table-cell office:value-type="currency" office:value="180250" table:style-name="ce31">
            <text:p>$180,250</text:p>
          </table:table-cell>
          <table:table-cell office:value-type="currency" office:value="319965" table:style-name="ce31">
            <text:p>$319,965</text:p>
          </table:table-cell>
          <table:table-cell table:style-name="ce36"/>
          <table:table-cell table:number-columns-repeated="16352"/>
        </table:table-row>
        <table:table-row table:style-name="ro3">
          <table:table-cell table:style-name="ce36"/>
          <table:table-cell office:value-type="string" table:style-name="ce27">
            <text:p>Geelong</text:p>
          </table:table-cell>
          <table:table-cell office:value-type="currency" office:value="1210915" table:style-name="ce31">
            <text:p>$1,210,915</text:p>
          </table:table-cell>
          <table:table-cell office:value-type="currency" office:value="532685" table:style-name="ce31">
            <text:p>$532,685</text:p>
          </table:table-cell>
          <table:table-cell office:value-type="currency" office:value="89330" table:style-name="ce31">
            <text:p>$89,330</text:p>
          </table:table-cell>
          <table:table-cell office:value-type="currency" office:value="106995" table:style-name="ce31">
            <text:p>$106,995</text:p>
          </table:table-cell>
          <table:table-cell office:value-type="currency" office:value="144175" table:style-name="ce31">
            <text:p>$144,175</text:p>
          </table:table-cell>
          <table:table-cell office:value-type="currency" office:value="138260" table:style-name="ce31">
            <text:p>$138,260</text:p>
          </table:table-cell>
          <table:table-cell office:value-type="currency" office:value="53930" table:style-name="ce31">
            <text:p>$53,930</text:p>
          </table:table-cell>
          <table:table-cell office:value-type="currency" office:value="678225" table:style-name="ce31">
            <text:p>$678,225</text:p>
          </table:table-cell>
          <table:table-cell office:value-type="currency" office:value="101100" table:style-name="ce31">
            <text:p>$101,100</text:p>
          </table:table-cell>
          <table:table-cell office:value-type="currency" office:value="209460" table:style-name="ce31">
            <text:p>$209,460</text:p>
          </table:table-cell>
          <table:table-cell office:value-type="currency" office:value="191270" table:style-name="ce31">
            <text:p>$191,270</text:p>
          </table:table-cell>
          <table:table-cell office:value-type="currency" office:value="113385" table:style-name="ce31">
            <text:p>$113,385</text:p>
          </table:table-cell>
          <table:table-cell office:value-type="currency" office:value="63015" table:style-name="ce31">
            <text:p>$63,015</text:p>
          </table:table-cell>
          <table:table-cell office:value-type="currency" office:value="85280" table:style-name="ce31">
            <text:p>$85,280</text:p>
          </table:table-cell>
          <table:table-cell office:value-type="currency" office:value="373570" table:style-name="ce31">
            <text:p>$373,570</text:p>
          </table:table-cell>
          <table:table-cell office:value-type="currency" office:value="175215" table:style-name="ce31">
            <text:p>$175,215</text:p>
          </table:table-cell>
          <table:table-cell office:value-type="currency" office:value="57955" table:style-name="ce31">
            <text:p>$57,955</text:p>
          </table:table-cell>
          <table:table-cell office:value-type="currency" office:value="180685" table:style-name="ce31">
            <text:p>$180,685</text:p>
          </table:table-cell>
          <table:table-cell office:value-type="currency" office:value="243380" table:style-name="ce31">
            <text:p>$243,380</text:p>
          </table:table-cell>
          <table:table-cell office:value-type="currency" office:value="950965" table:style-name="ce31">
            <text:p>$950,965</text:p>
          </table:table-cell>
          <table:table-cell office:value-type="currency" office:value="88405" table:style-name="ce31">
            <text:p>$88,405</text:p>
          </table:table-cell>
          <table:table-cell office:value-type="currency" office:value="171540" table:style-name="ce31">
            <text:p>$171,540</text:p>
          </table:table-cell>
          <table:table-cell office:value-type="currency" office:value="408240" table:style-name="ce31">
            <text:p>$408,240</text:p>
          </table:table-cell>
          <table:table-cell office:value-type="currency" office:value="177070" table:style-name="ce31">
            <text:p>$177,070</text:p>
          </table:table-cell>
          <table:table-cell office:value-type="currency" office:value="622365" table:style-name="ce31">
            <text:p>$622,365</text:p>
          </table:table-cell>
          <table:table-cell office:value-type="currency" office:value="255370" table:style-name="ce31">
            <text:p>$255,370</text:p>
          </table:table-cell>
          <table:table-cell office:value-type="currency" office:value="363735" table:style-name="ce31">
            <text:p>$363,735</text:p>
          </table:table-cell>
          <table:table-cell office:value-type="currency" office:value="268065" table:style-name="ce31">
            <text:p>$268,065</text:p>
          </table:table-cell>
          <table:table-cell office:value-type="currency" office:value="323745" table:style-name="ce31">
            <text:p>$323,745</text:p>
          </table:table-cell>
          <table:table-cell table:style-name="ce36"/>
          <table:table-cell table:number-columns-repeated="16352"/>
        </table:table-row>
        <table:table-row table:style-name="ro3">
          <table:table-cell table:style-name="ce36"/>
          <table:table-cell office:value-type="string" table:style-name="ce27">
            <text:p>Gold Coast</text:p>
          </table:table-cell>
          <table:table-cell office:value-type="currency" office:value="1844475" table:style-name="ce31">
            <text:p>$1,844,475</text:p>
          </table:table-cell>
          <table:table-cell office:value-type="currency" office:value="795745" table:style-name="ce31">
            <text:p>$795,745</text:p>
          </table:table-cell>
          <table:table-cell office:value-type="currency" office:value="97280" table:style-name="ce31">
            <text:p>$97,280</text:p>
          </table:table-cell>
          <table:table-cell office:value-type="currency" office:value="207140" table:style-name="ce31">
            <text:p>$207,140</text:p>
          </table:table-cell>
          <table:table-cell office:value-type="currency" office:value="162395" table:style-name="ce31">
            <text:p>$162,395</text:p>
          </table:table-cell>
          <table:table-cell office:value-type="currency" office:value="230875" table:style-name="ce31">
            <text:p>$230,875</text:p>
          </table:table-cell>
          <table:table-cell office:value-type="currency" office:value="98060" table:style-name="ce31">
            <text:p>$98,060</text:p>
          </table:table-cell>
          <table:table-cell office:value-type="currency" office:value="1048685" table:style-name="ce31">
            <text:p>$1,048,685</text:p>
          </table:table-cell>
          <table:table-cell office:value-type="currency" office:value="117425" table:style-name="ce31">
            <text:p>$117,425</text:p>
          </table:table-cell>
          <table:table-cell office:value-type="currency" office:value="363485" table:style-name="ce31">
            <text:p>$363,485</text:p>
          </table:table-cell>
          <table:table-cell office:value-type="currency" office:value="226995" table:style-name="ce31">
            <text:p>$226,995</text:p>
          </table:table-cell>
          <table:table-cell office:value-type="currency" office:value="227295" table:style-name="ce31">
            <text:p>$227,295</text:p>
          </table:table-cell>
          <table:table-cell office:value-type="currency" office:value="113480" table:style-name="ce31">
            <text:p>$113,480</text:p>
          </table:table-cell>
          <table:table-cell office:value-type="currency" office:value="249760" table:style-name="ce31">
            <text:p>$249,760</text:p>
          </table:table-cell>
          <table:table-cell office:value-type="currency" office:value="540145" table:style-name="ce31">
            <text:p>$540,145</text:p>
          </table:table-cell>
          <table:table-cell office:value-type="currency" office:value="240040" table:style-name="ce31">
            <text:p>$240,040</text:p>
          </table:table-cell>
          <table:table-cell office:value-type="currency" office:value="40615" table:style-name="ce31">
            <text:p>$40,615</text:p>
          </table:table-cell>
          <table:table-cell office:value-type="currency" office:value="318110" table:style-name="ce31">
            <text:p>$318,110</text:p>
          </table:table-cell>
          <table:table-cell office:value-type="currency" office:value="341350" table:style-name="ce31">
            <text:p>$341,350</text:p>
          </table:table-cell>
          <table:table-cell office:value-type="currency" office:value="1464040" table:style-name="ce31">
            <text:p>$1,464,040</text:p>
          </table:table-cell>
          <table:table-cell office:value-type="currency" office:value="108355" table:style-name="ce31">
            <text:p>$108,355</text:p>
          </table:table-cell>
          <table:table-cell office:value-type="currency" office:value="272080" table:style-name="ce31">
            <text:p>$272,080</text:p>
          </table:table-cell>
          <table:table-cell office:value-type="currency" office:value="453335" table:style-name="ce31">
            <text:p>$453,335</text:p>
          </table:table-cell>
          <table:table-cell office:value-type="currency" office:value="260190" table:style-name="ce31">
            <text:p>$260,190</text:p>
          </table:table-cell>
          <table:table-cell office:value-type="currency" office:value="1129750" table:style-name="ce31">
            <text:p>$1,129,750</text:p>
          </table:table-cell>
          <table:table-cell office:value-type="currency" office:value="373825" table:style-name="ce31">
            <text:p>$373,825</text:p>
          </table:table-cell>
          <table:table-cell office:value-type="currency" office:value="594425" table:style-name="ce31">
            <text:p>$594,425</text:p>
          </table:table-cell>
          <table:table-cell office:value-type="currency" office:value="507710" table:style-name="ce31">
            <text:p>$507,710</text:p>
          </table:table-cell>
          <table:table-cell office:value-type="currency" office:value="368515" table:style-name="ce31">
            <text:p>$368,515</text:p>
          </table:table-cell>
          <table:table-cell table:style-name="ce36"/>
          <table:table-cell table:number-columns-repeated="16352"/>
        </table:table-row>
        <table:table-row table:style-name="ro3">
          <table:table-cell table:style-name="ce36"/>
          <table:table-cell office:value-type="string" table:style-name="ce27">
            <text:p>Hobart</text:p>
          </table:table-cell>
          <table:table-cell office:value-type="currency" office:value="1333625" table:style-name="ce31">
            <text:p>$1,333,625</text:p>
          </table:table-cell>
          <table:table-cell office:value-type="currency" office:value="534190" table:style-name="ce31">
            <text:p>$534,190</text:p>
          </table:table-cell>
          <table:table-cell office:value-type="currency" office:value="72290" table:style-name="ce31">
            <text:p>$72,290</text:p>
          </table:table-cell>
          <table:table-cell office:value-type="currency" office:value="132950" table:style-name="ce31">
            <text:p>$132,950</text:p>
          </table:table-cell>
          <table:table-cell office:value-type="currency" office:value="164620" table:style-name="ce31">
            <text:p>$164,620</text:p>
          </table:table-cell>
          <table:table-cell office:value-type="currency" office:value="94065" table:style-name="ce31">
            <text:p>$94,065</text:p>
          </table:table-cell>
          <table:table-cell office:value-type="currency" office:value="70265" table:style-name="ce31">
            <text:p>$70,265</text:p>
          </table:table-cell>
          <table:table-cell office:value-type="currency" office:value="797610" table:style-name="ce31">
            <text:p>$797,610</text:p>
          </table:table-cell>
          <table:table-cell office:value-type="currency" office:value="101840" table:style-name="ce31">
            <text:p>$101,840</text:p>
          </table:table-cell>
          <table:table-cell office:value-type="currency" office:value="335165" table:style-name="ce31">
            <text:p>$335,165</text:p>
          </table:table-cell>
          <table:table-cell office:value-type="currency" office:value="193405" table:style-name="ce31">
            <text:p>$193,405</text:p>
          </table:table-cell>
          <table:table-cell office:value-type="currency" office:value="101630" table:style-name="ce31">
            <text:p>$101,630</text:p>
          </table:table-cell>
          <table:table-cell office:value-type="currency" office:value="65575" table:style-name="ce31">
            <text:p>$65,575</text:p>
          </table:table-cell>
          <table:table-cell office:value-type="currency" office:value="218335" table:style-name="ce31">
            <text:p>$218,335</text:p>
          </table:table-cell>
          <table:table-cell office:value-type="currency" office:value="441010" table:style-name="ce31">
            <text:p>$441,010</text:p>
          </table:table-cell>
          <table:table-cell office:value-type="currency" office:value="116470" table:style-name="ce31">
            <text:p>$116,470</text:p>
          </table:table-cell>
          <table:table-cell office:value-type="currency" office:value="56855" table:style-name="ce31">
            <text:p>$56,855</text:p>
          </table:table-cell>
          <table:table-cell office:value-type="currency" office:value="156985" table:style-name="ce31">
            <text:p>$156,985</text:p>
          </table:table-cell>
          <table:table-cell office:value-type="currency" office:value="251825" table:style-name="ce31">
            <text:p>$251,825</text:p>
          </table:table-cell>
          <table:table-cell office:value-type="currency" office:value="1124950" table:style-name="ce31">
            <text:p>$1,124,950</text:p>
          </table:table-cell>
          <table:table-cell office:value-type="currency" office:value="99265" table:style-name="ce31">
            <text:p>$99,265</text:p>
          </table:table-cell>
          <table:table-cell office:value-type="currency" office:value="109410" table:style-name="ce31">
            <text:p>$109,410</text:p>
          </table:table-cell>
          <table:table-cell office:value-type="currency" office:value="400605" table:style-name="ce31">
            <text:p>$400,605</text:p>
          </table:table-cell>
          <table:table-cell office:value-type="currency" office:value="282365" table:style-name="ce31">
            <text:p>$282,365</text:p>
          </table:table-cell>
          <table:table-cell office:value-type="currency" office:value="650655" table:style-name="ce31">
            <text:p>$650,655</text:p>
          </table:table-cell>
          <table:table-cell office:value-type="currency" office:value="239985" table:style-name="ce31">
            <text:p>$239,985</text:p>
          </table:table-cell>
          <table:table-cell office:value-type="currency" office:value="266015" table:style-name="ce31">
            <text:p>$266,015</text:p>
          </table:table-cell>
          <table:table-cell office:value-type="currency" office:value="392100" table:style-name="ce31">
            <text:p>$392,100</text:p>
          </table:table-cell>
          <table:table-cell office:value-type="currency" office:value="435525" table:style-name="ce31">
            <text:p>$435,525</text:p>
          </table:table-cell>
          <table:table-cell table:style-name="ce36"/>
          <table:table-cell table:number-columns-repeated="16352"/>
        </table:table-row>
        <table:table-row table:style-name="ro3">
          <table:table-cell table:style-name="ce36"/>
          <table:table-cell office:value-type="string" table:style-name="ce27">
            <text:p>Hume</text:p>
          </table:table-cell>
          <table:table-cell office:value-type="currency" office:value="631655" table:style-name="ce31">
            <text:p>$631,655</text:p>
          </table:table-cell>
          <table:table-cell office:value-type="currency" office:value="242605" table:style-name="ce31">
            <text:p>$242,605</text:p>
          </table:table-cell>
          <table:table-cell office:value-type="currency" office:value="14785" table:style-name="ce31">
            <text:p>$14,785</text:p>
          </table:table-cell>
          <table:table-cell office:value-type="currency" office:value="55460" table:style-name="ce31">
            <text:p>$55,460</text:p>
          </table:table-cell>
          <table:table-cell office:value-type="currency" office:value="63265" table:style-name="ce31">
            <text:p>$63,265</text:p>
          </table:table-cell>
          <table:table-cell office:value-type="currency" office:value="79620" table:style-name="ce31">
            <text:p>$79,620</text:p>
          </table:table-cell>
          <table:table-cell office:value-type="currency" office:value="29470" table:style-name="ce31">
            <text:p>$29,470</text:p>
          </table:table-cell>
          <table:table-cell office:value-type="currency" office:value="389050" table:style-name="ce31">
            <text:p>$389,050</text:p>
          </table:table-cell>
          <table:table-cell office:value-type="currency" office:value="31705" table:style-name="ce31">
            <text:p>$31,705</text:p>
          </table:table-cell>
          <table:table-cell office:value-type="currency" office:value="133930" table:style-name="ce31">
            <text:p>$133,930</text:p>
          </table:table-cell>
          <table:table-cell office:value-type="currency" office:value="104455" table:style-name="ce31">
            <text:p>$104,455</text:p>
          </table:table-cell>
          <table:table-cell office:value-type="currency" office:value="77115" table:style-name="ce31">
            <text:p>$77,115</text:p>
          </table:table-cell>
          <table:table-cell office:value-type="currency" office:value="41850" table:style-name="ce31">
            <text:p>$41,850</text:p>
          </table:table-cell>
          <table:table-cell office:value-type="currency" office:value="105575" table:style-name="ce31">
            <text:p>$105,575</text:p>
          </table:table-cell>
          <table:table-cell office:value-type="currency" office:value="218720" table:style-name="ce31">
            <text:p>$218,720</text:p>
          </table:table-cell>
          <table:table-cell office:value-type="currency" office:value="13475" table:style-name="ce31">
            <text:p>$13,475</text:p>
          </table:table-cell>
          <table:table-cell office:value-type="currency" office:value="5285" table:style-name="ce31">
            <text:p>$5,285</text:p>
          </table:table-cell>
          <table:table-cell office:value-type="currency" office:value="89830" table:style-name="ce31">
            <text:p>$89,830</text:p>
          </table:table-cell>
          <table:table-cell office:value-type="currency" office:value="142285" table:style-name="ce31">
            <text:p>$142,285</text:p>
          </table:table-cell>
          <table:table-cell office:value-type="currency" office:value="543355" table:style-name="ce31">
            <text:p>$543,355</text:p>
          </table:table-cell>
          <table:table-cell office:value-type="currency" office:value="15845" table:style-name="ce31">
            <text:p>$15,845</text:p>
          </table:table-cell>
          <table:table-cell office:value-type="currency" office:value="72460" table:style-name="ce31">
            <text:p>$72,460</text:p>
          </table:table-cell>
          <table:table-cell office:value-type="currency" office:value="252125" table:style-name="ce31">
            <text:p>$252,125</text:p>
          </table:table-cell>
          <table:table-cell office:value-type="currency" office:value="100415" table:style-name="ce31">
            <text:p>$100,415</text:p>
          </table:table-cell>
          <table:table-cell office:value-type="currency" office:value="279115" table:style-name="ce31">
            <text:p>$279,115</text:p>
          </table:table-cell>
          <table:table-cell office:value-type="currency" office:value="101305" table:style-name="ce31">
            <text:p>$101,305</text:p>
          </table:table-cell>
          <table:table-cell office:value-type="currency" office:value="200925" table:style-name="ce31">
            <text:p>$200,925</text:p>
          </table:table-cell>
          <table:table-cell office:value-type="currency" office:value="161025" table:style-name="ce31">
            <text:p>$161,025</text:p>
          </table:table-cell>
          <table:table-cell office:value-type="currency" office:value="168400" table:style-name="ce31">
            <text:p>$168,400</text:p>
          </table:table-cell>
          <table:table-cell table:style-name="ce36"/>
          <table:table-cell table:number-columns-repeated="16352"/>
        </table:table-row>
        <table:table-row table:style-name="ro3">
          <table:table-cell table:style-name="ce36"/>
          <table:table-cell office:value-type="string" table:style-name="ce27">
            <text:p>Hunter Valley exc Newcastle</text:p>
          </table:table-cell>
          <table:table-cell office:value-type="currency" office:value="818495" table:style-name="ce31">
            <text:p>$818,495</text:p>
          </table:table-cell>
          <table:table-cell office:value-type="currency" office:value="304115" table:style-name="ce31">
            <text:p>$304,115</text:p>
          </table:table-cell>
          <table:table-cell office:value-type="currency" office:value="60405" table:style-name="ce31">
            <text:p>$60,405</text:p>
          </table:table-cell>
          <table:table-cell office:value-type="currency" office:value="61115" table:style-name="ce31">
            <text:p>$61,115</text:p>
          </table:table-cell>
          <table:table-cell office:value-type="currency" office:value="56810" table:style-name="ce31">
            <text:p>$56,810</text:p>
          </table:table-cell>
          <table:table-cell office:value-type="currency" office:value="78245" table:style-name="ce31">
            <text:p>$78,245</text:p>
          </table:table-cell>
          <table:table-cell office:value-type="currency" office:value="47540" table:style-name="ce31">
            <text:p>$47,540</text:p>
          </table:table-cell>
          <table:table-cell office:value-type="currency" office:value="513940" table:style-name="ce31">
            <text:p>$513,940</text:p>
          </table:table-cell>
          <table:table-cell office:value-type="currency" office:value="127410" table:style-name="ce31">
            <text:p>$127,410</text:p>
          </table:table-cell>
          <table:table-cell office:value-type="currency" office:value="141820" table:style-name="ce31">
            <text:p>$141,820</text:p>
          </table:table-cell>
          <table:table-cell office:value-type="currency" office:value="136790" table:style-name="ce31">
            <text:p>$136,790</text:p>
          </table:table-cell>
          <table:table-cell office:value-type="currency" office:value="69415" table:style-name="ce31">
            <text:p>$69,415</text:p>
          </table:table-cell>
          <table:table-cell office:value-type="currency" office:value="38505" table:style-name="ce31">
            <text:p>$38,505</text:p>
          </table:table-cell>
          <table:table-cell office:value-type="currency" office:value="250745" table:style-name="ce31">
            <text:p>$250,745</text:p>
          </table:table-cell>
          <table:table-cell office:value-type="currency" office:value="213995" table:style-name="ce31">
            <text:p>$213,995</text:p>
          </table:table-cell>
          <table:table-cell office:value-type="currency" office:value="27765" table:style-name="ce31">
            <text:p>$27,765</text:p>
          </table:table-cell>
          <table:table-cell office:value-type="currency" office:value="2180" table:style-name="ce31">
            <text:p>$2,180</text:p>
          </table:table-cell>
          <table:table-cell office:value-type="currency" office:value="95005" table:style-name="ce31">
            <text:p>$95,005</text:p>
          </table:table-cell>
          <table:table-cell office:value-type="currency" office:value="167260" table:style-name="ce31">
            <text:p>$167,260</text:p>
          </table:table-cell>
          <table:table-cell office:value-type="currency" office:value="616980" table:style-name="ce31">
            <text:p>$616,980</text:p>
          </table:table-cell>
          <table:table-cell office:value-type="currency" office:value="104945" table:style-name="ce31">
            <text:p>$104,945</text:p>
          </table:table-cell>
          <table:table-cell office:value-type="currency" office:value="96570" table:style-name="ce31">
            <text:p>$96,570</text:p>
          </table:table-cell>
          <table:table-cell office:value-type="currency" office:value="336900" table:style-name="ce31">
            <text:p>$336,900</text:p>
          </table:table-cell>
          <table:table-cell office:value-type="currency" office:value="110840" table:style-name="ce31">
            <text:p>$110,840</text:p>
          </table:table-cell>
          <table:table-cell office:value-type="currency" office:value="369135" table:style-name="ce31">
            <text:p>$369,135</text:p>
          </table:table-cell>
          <table:table-cell office:value-type="currency" office:value="187085" table:style-name="ce31">
            <text:p>$187,085</text:p>
          </table:table-cell>
          <table:table-cell office:value-type="currency" office:value="196245" table:style-name="ce31">
            <text:p>$196,245</text:p>
          </table:table-cell>
          <table:table-cell office:value-type="currency" office:value="202250" table:style-name="ce31">
            <text:p>$202,250</text:p>
          </table:table-cell>
          <table:table-cell office:value-type="currency" office:value="232915" table:style-name="ce31">
            <text:p>$232,915</text:p>
          </table:table-cell>
          <table:table-cell table:style-name="ce36"/>
          <table:table-cell table:number-columns-repeated="16352"/>
        </table:table-row>
        <table:table-row table:style-name="ro3">
          <table:table-cell table:style-name="ce36"/>
          <table:table-cell office:value-type="string" table:style-name="ce27">
            <text:p>Illawarra</text:p>
          </table:table-cell>
          <table:table-cell office:value-type="currency" office:value="1592780" table:style-name="ce31">
            <text:p>$1,592,780</text:p>
          </table:table-cell>
          <table:table-cell office:value-type="currency" office:value="647755" table:style-name="ce31">
            <text:p>$647,755</text:p>
          </table:table-cell>
          <table:table-cell office:value-type="currency" office:value="106725" table:style-name="ce31">
            <text:p>$106,725</text:p>
          </table:table-cell>
          <table:table-cell office:value-type="currency" office:value="182880" table:style-name="ce31">
            <text:p>$182,880</text:p>
          </table:table-cell>
          <table:table-cell office:value-type="currency" office:value="156270" table:style-name="ce31">
            <text:p>$156,270</text:p>
          </table:table-cell>
          <table:table-cell office:value-type="currency" office:value="127625" table:style-name="ce31">
            <text:p>$127,625</text:p>
          </table:table-cell>
          <table:table-cell office:value-type="currency" office:value="74255" table:style-name="ce31">
            <text:p>$74,255</text:p>
          </table:table-cell>
          <table:table-cell office:value-type="currency" office:value="944915" table:style-name="ce31">
            <text:p>$944,915</text:p>
          </table:table-cell>
          <table:table-cell office:value-type="currency" office:value="133350" table:style-name="ce31">
            <text:p>$133,350</text:p>
          </table:table-cell>
          <table:table-cell office:value-type="currency" office:value="405150" table:style-name="ce31">
            <text:p>$405,150</text:p>
          </table:table-cell>
          <table:table-cell office:value-type="currency" office:value="194130" table:style-name="ce31">
            <text:p>$194,130</text:p>
          </table:table-cell>
          <table:table-cell office:value-type="currency" office:value="133475" table:style-name="ce31">
            <text:p>$133,475</text:p>
          </table:table-cell>
          <table:table-cell office:value-type="currency" office:value="78810" table:style-name="ce31">
            <text:p>$78,810</text:p>
          </table:table-cell>
          <table:table-cell office:value-type="currency" office:value="245885" table:style-name="ce31">
            <text:p>$245,885</text:p>
          </table:table-cell>
          <table:table-cell office:value-type="currency" office:value="660170" table:style-name="ce31">
            <text:p>$660,170</text:p>
          </table:table-cell>
          <table:table-cell office:value-type="currency" office:value="108360" table:style-name="ce31">
            <text:p>$108,360</text:p>
          </table:table-cell>
          <table:table-cell office:value-type="currency" office:value="36775" table:style-name="ce31">
            <text:p>$36,775</text:p>
          </table:table-cell>
          <table:table-cell office:value-type="currency" office:value="209795" table:style-name="ce31">
            <text:p>$209,795</text:p>
          </table:table-cell>
          <table:table-cell office:value-type="currency" office:value="342865" table:style-name="ce31">
            <text:p>$342,865</text:p>
          </table:table-cell>
          <table:table-cell office:value-type="currency" office:value="1288840" table:style-name="ce31">
            <text:p>$1,288,840</text:p>
          </table:table-cell>
          <table:table-cell office:value-type="currency" office:value="131560" table:style-name="ce31">
            <text:p>$131,560</text:p>
          </table:table-cell>
          <table:table-cell office:value-type="currency" office:value="172380" table:style-name="ce31">
            <text:p>$172,380</text:p>
          </table:table-cell>
          <table:table-cell office:value-type="currency" office:value="589800" table:style-name="ce31">
            <text:p>$589,800</text:p>
          </table:table-cell>
          <table:table-cell office:value-type="currency" office:value="171295" table:style-name="ce31">
            <text:p>$171,295</text:p>
          </table:table-cell>
          <table:table-cell office:value-type="currency" office:value="831535" table:style-name="ce31">
            <text:p>$831,535</text:p>
          </table:table-cell>
          <table:table-cell office:value-type="currency" office:value="296745" table:style-name="ce31">
            <text:p>$296,745</text:p>
          </table:table-cell>
          <table:table-cell office:value-type="currency" office:value="492770" table:style-name="ce31">
            <text:p>$492,770</text:p>
          </table:table-cell>
          <table:table-cell office:value-type="currency" office:value="446635" table:style-name="ce31">
            <text:p>$446,635</text:p>
          </table:table-cell>
          <table:table-cell office:value-type="currency" office:value="356635" table:style-name="ce31">
            <text:p>$356,635</text:p>
          </table:table-cell>
          <table:table-cell table:style-name="ce36"/>
          <table:table-cell table:number-columns-repeated="16352"/>
        </table:table-row>
        <table:table-row table:style-name="ro3">
          <table:table-cell table:style-name="ce36"/>
          <table:table-cell office:value-type="string" table:style-name="ce27">
            <text:p>Ipswich</text:p>
          </table:table-cell>
          <table:table-cell office:value-type="currency" office:value="1829465" table:style-name="ce31">
            <text:p>$1,829,465</text:p>
          </table:table-cell>
          <table:table-cell office:value-type="currency" office:value="691505" table:style-name="ce31">
            <text:p>$691,505</text:p>
          </table:table-cell>
          <table:table-cell office:value-type="currency" office:value="108125" table:style-name="ce31">
            <text:p>$108,125</text:p>
          </table:table-cell>
          <table:table-cell office:value-type="currency" office:value="216200" table:style-name="ce31">
            <text:p>$216,200</text:p>
          </table:table-cell>
          <table:table-cell office:value-type="currency" office:value="131075" table:style-name="ce31">
            <text:p>$131,075</text:p>
          </table:table-cell>
          <table:table-cell office:value-type="currency" office:value="179495" table:style-name="ce31">
            <text:p>$179,495</text:p>
          </table:table-cell>
          <table:table-cell office:value-type="currency" office:value="56610" table:style-name="ce31">
            <text:p>$56,610</text:p>
          </table:table-cell>
          <table:table-cell office:value-type="currency" office:value="1137030" table:style-name="ce31">
            <text:p>$1,137,030</text:p>
          </table:table-cell>
          <table:table-cell office:value-type="currency" office:value="157070" table:style-name="ce31">
            <text:p>$157,070</text:p>
          </table:table-cell>
          <table:table-cell office:value-type="currency" office:value="503565" table:style-name="ce31">
            <text:p>$503,565</text:p>
          </table:table-cell>
          <table:table-cell office:value-type="currency" office:value="230980" table:style-name="ce31">
            <text:p>$230,980</text:p>
          </table:table-cell>
          <table:table-cell office:value-type="currency" office:value="146440" table:style-name="ce31">
            <text:p>$146,440</text:p>
          </table:table-cell>
          <table:table-cell office:value-type="currency" office:value="98975" table:style-name="ce31">
            <text:p>$98,975</text:p>
          </table:table-cell>
          <table:table-cell office:value-type="currency" office:value="493930" table:style-name="ce31">
            <text:p>$493,930</text:p>
          </table:table-cell>
          <table:table-cell office:value-type="currency" office:value="411805" table:style-name="ce31">
            <text:p>$411,805</text:p>
          </table:table-cell>
          <table:table-cell office:value-type="currency" office:value="289915" table:style-name="ce31">
            <text:p>$289,915</text:p>
          </table:table-cell>
          <table:table-cell office:value-type="currency" office:value="142910" table:style-name="ce31">
            <text:p>$142,910</text:p>
          </table:table-cell>
          <table:table-cell office:value-type="currency" office:value="208700" table:style-name="ce31">
            <text:p>$208,700</text:p>
          </table:table-cell>
          <table:table-cell office:value-type="currency" office:value="315375" table:style-name="ce31">
            <text:p>$315,375</text:p>
          </table:table-cell>
          <table:table-cell office:value-type="currency" office:value="1506775" table:style-name="ce31">
            <text:p>$1,506,775</text:p>
          </table:table-cell>
          <table:table-cell office:value-type="currency" office:value="154765" table:style-name="ce31">
            <text:p>$154,765</text:p>
          </table:table-cell>
          <table:table-cell office:value-type="currency" office:value="167925" table:style-name="ce31">
            <text:p>$167,925</text:p>
          </table:table-cell>
          <table:table-cell office:value-type="currency" office:value="619135" table:style-name="ce31">
            <text:p>$619,135</text:p>
          </table:table-cell>
          <table:table-cell office:value-type="currency" office:value="315795" table:style-name="ce31">
            <text:p>$315,795</text:p>
          </table:table-cell>
          <table:table-cell office:value-type="currency" office:value="894535" table:style-name="ce31">
            <text:p>$894,535</text:p>
          </table:table-cell>
          <table:table-cell office:value-type="currency" office:value="304240" table:style-name="ce31">
            <text:p>$304,240</text:p>
          </table:table-cell>
          <table:table-cell office:value-type="currency" office:value="486955" table:style-name="ce31">
            <text:p>$486,955</text:p>
          </table:table-cell>
          <table:table-cell office:value-type="currency" office:value="486800" table:style-name="ce31">
            <text:p>$486,800</text:p>
          </table:table-cell>
          <table:table-cell office:value-type="currency" office:value="551470" table:style-name="ce31">
            <text:p>$551,470</text:p>
          </table:table-cell>
          <table:table-cell table:style-name="ce36"/>
          <table:table-cell table:number-columns-repeated="16352"/>
        </table:table-row>
        <table:table-row table:style-name="ro3">
          <table:table-cell table:style-name="ce36"/>
          <table:table-cell office:value-type="string" table:style-name="ce27">
            <text:p>Latrobe - Gippsland</text:p>
          </table:table-cell>
          <table:table-cell office:value-type="currency" office:value="1045955" table:style-name="ce31">
            <text:p>$1,045,955</text:p>
          </table:table-cell>
          <table:table-cell office:value-type="currency" office:value="422940" table:style-name="ce31">
            <text:p>$422,940</text:p>
          </table:table-cell>
          <table:table-cell office:value-type="currency" office:value="80145" table:style-name="ce31">
            <text:p>$80,145</text:p>
          </table:table-cell>
          <table:table-cell office:value-type="currency" office:value="103455" table:style-name="ce31">
            <text:p>$103,455</text:p>
          </table:table-cell>
          <table:table-cell office:value-type="currency" office:value="99735" table:style-name="ce31">
            <text:p>$99,735</text:p>
          </table:table-cell>
          <table:table-cell office:value-type="currency" office:value="93150" table:style-name="ce31">
            <text:p>$93,150</text:p>
          </table:table-cell>
          <table:table-cell office:value-type="currency" office:value="46455" table:style-name="ce31">
            <text:p>$46,455</text:p>
          </table:table-cell>
          <table:table-cell office:value-type="currency" office:value="621585" table:style-name="ce31">
            <text:p>$621,585</text:p>
          </table:table-cell>
          <table:table-cell office:value-type="currency" office:value="97270" table:style-name="ce31">
            <text:p>$97,270</text:p>
          </table:table-cell>
          <table:table-cell office:value-type="currency" office:value="218130" table:style-name="ce31">
            <text:p>$218,130</text:p>
          </table:table-cell>
          <table:table-cell office:value-type="currency" office:value="124235" table:style-name="ce31">
            <text:p>$124,235</text:p>
          </table:table-cell>
          <table:table-cell office:value-type="currency" office:value="109575" table:style-name="ce31">
            <text:p>$109,575</text:p>
          </table:table-cell>
          <table:table-cell office:value-type="currency" office:value="72375" table:style-name="ce31">
            <text:p>$72,375</text:p>
          </table:table-cell>
          <table:table-cell office:value-type="currency" office:value="141610" table:style-name="ce31">
            <text:p>$141,610</text:p>
          </table:table-cell>
          <table:table-cell office:value-type="currency" office:value="411345" table:style-name="ce31">
            <text:p>$411,345</text:p>
          </table:table-cell>
          <table:table-cell office:value-type="currency" office:value="34710" table:style-name="ce31">
            <text:p>$34,710</text:p>
          </table:table-cell>
          <table:table-cell office:value-type="currency" office:value="5945" table:style-name="ce31">
            <text:p>$5,945</text:p>
          </table:table-cell>
          <table:table-cell office:value-type="currency" office:value="165495" table:style-name="ce31">
            <text:p>$165,495</text:p>
          </table:table-cell>
          <table:table-cell office:value-type="currency" office:value="217520" table:style-name="ce31">
            <text:p>$217,520</text:p>
          </table:table-cell>
          <table:table-cell office:value-type="currency" office:value="804315" table:style-name="ce31">
            <text:p>$804,315</text:p>
          </table:table-cell>
          <table:table-cell office:value-type="currency" office:value="102680" table:style-name="ce31">
            <text:p>$102,680</text:p>
          </table:table-cell>
          <table:table-cell office:value-type="currency" office:value="138960" table:style-name="ce31">
            <text:p>$138,960</text:p>
          </table:table-cell>
          <table:table-cell office:value-type="currency" office:value="394725" table:style-name="ce31">
            <text:p>$394,725</text:p>
          </table:table-cell>
          <table:table-cell office:value-type="currency" office:value="109955" table:style-name="ce31">
            <text:p>$109,955</text:p>
          </table:table-cell>
          <table:table-cell office:value-type="currency" office:value="540855" table:style-name="ce31">
            <text:p>$540,855</text:p>
          </table:table-cell>
          <table:table-cell office:value-type="currency" office:value="275070" table:style-name="ce31">
            <text:p>$275,070</text:p>
          </table:table-cell>
          <table:table-cell office:value-type="currency" office:value="247315" table:style-name="ce31">
            <text:p>$247,315</text:p>
          </table:table-cell>
          <table:table-cell office:value-type="currency" office:value="272755" table:style-name="ce31">
            <text:p>$272,755</text:p>
          </table:table-cell>
          <table:table-cell office:value-type="currency" office:value="250820" table:style-name="ce31">
            <text:p>$250,820</text:p>
          </table:table-cell>
          <table:table-cell table:style-name="ce36"/>
          <table:table-cell table:number-columns-repeated="16352"/>
        </table:table-row>
        <table:table-row table:style-name="ro3">
          <table:table-cell table:style-name="ce36"/>
          <table:table-cell office:value-type="string" table:style-name="ce27">
            <text:p>Launceston and North East</text:p>
          </table:table-cell>
          <table:table-cell office:value-type="currency" office:value="969650" table:style-name="ce31">
            <text:p>$969,650</text:p>
          </table:table-cell>
          <table:table-cell office:value-type="currency" office:value="348010" table:style-name="ce31">
            <text:p>$348,010</text:p>
          </table:table-cell>
          <table:table-cell office:value-type="currency" office:value="50475" table:style-name="ce31">
            <text:p>$50,475</text:p>
          </table:table-cell>
          <table:table-cell office:value-type="currency" office:value="88805" table:style-name="ce31">
            <text:p>$88,805</text:p>
          </table:table-cell>
          <table:table-cell office:value-type="currency" office:value="97445" table:style-name="ce31">
            <text:p>$97,445</text:p>
          </table:table-cell>
          <table:table-cell office:value-type="currency" office:value="80160" table:style-name="ce31">
            <text:p>$80,160</text:p>
          </table:table-cell>
          <table:table-cell office:value-type="currency" office:value="31125" table:style-name="ce31">
            <text:p>$31,125</text:p>
          </table:table-cell>
          <table:table-cell office:value-type="currency" office:value="621475" table:style-name="ce31">
            <text:p>$621,475</text:p>
          </table:table-cell>
          <table:table-cell office:value-type="currency" office:value="99425" table:style-name="ce31">
            <text:p>$99,425</text:p>
          </table:table-cell>
          <table:table-cell office:value-type="currency" office:value="260425" table:style-name="ce31">
            <text:p>$260,425</text:p>
          </table:table-cell>
          <table:table-cell office:value-type="currency" office:value="140990" table:style-name="ce31">
            <text:p>$140,990</text:p>
          </table:table-cell>
          <table:table-cell office:value-type="currency" office:value="71460" table:style-name="ce31">
            <text:p>$71,460</text:p>
          </table:table-cell>
          <table:table-cell office:value-type="currency" office:value="49180" table:style-name="ce31">
            <text:p>$49,180</text:p>
          </table:table-cell>
          <table:table-cell office:value-type="currency" office:value="129765" table:style-name="ce31">
            <text:p>$129,765</text:p>
          </table:table-cell>
          <table:table-cell office:value-type="currency" office:value="214485" table:style-name="ce31">
            <text:p>$214,485</text:p>
          </table:table-cell>
          <table:table-cell office:value-type="currency" office:value="52270" table:style-name="ce31">
            <text:p>$52,270</text:p>
          </table:table-cell>
          <table:table-cell office:value-type="currency" office:value="20010" table:style-name="ce31">
            <text:p>$20,010</text:p>
          </table:table-cell>
          <table:table-cell office:value-type="currency" office:value="136405" table:style-name="ce31">
            <text:p>$136,405</text:p>
          </table:table-cell>
          <table:table-cell office:value-type="currency" office:value="163690" table:style-name="ce31">
            <text:p>$163,690</text:p>
          </table:table-cell>
          <table:table-cell office:value-type="currency" office:value="773005" table:style-name="ce31">
            <text:p>$773,005</text:p>
          </table:table-cell>
          <table:table-cell office:value-type="currency" office:value="93130" table:style-name="ce31">
            <text:p>$93,130</text:p>
          </table:table-cell>
          <table:table-cell office:value-type="currency" office:value="103510" table:style-name="ce31">
            <text:p>$103,510</text:p>
          </table:table-cell>
          <table:table-cell office:value-type="currency" office:value="396625" table:style-name="ce31">
            <text:p>$396,625</text:p>
          </table:table-cell>
          <table:table-cell office:value-type="currency" office:value="111480" table:style-name="ce31">
            <text:p>$111,480</text:p>
          </table:table-cell>
          <table:table-cell office:value-type="currency" office:value="461545" table:style-name="ce31">
            <text:p>$461,545</text:p>
          </table:table-cell>
          <table:table-cell office:value-type="currency" office:value="163370" table:style-name="ce31">
            <text:p>$163,370</text:p>
          </table:table-cell>
          <table:table-cell office:value-type="currency" office:value="281415" table:style-name="ce31">
            <text:p>$281,415</text:p>
          </table:table-cell>
          <table:table-cell office:value-type="currency" office:value="252355" table:style-name="ce31">
            <text:p>$252,355</text:p>
          </table:table-cell>
          <table:table-cell office:value-type="currency" office:value="272515" table:style-name="ce31">
            <text:p>$272,515</text:p>
          </table:table-cell>
          <table:table-cell table:style-name="ce36"/>
          <table:table-cell table:number-columns-repeated="16352"/>
        </table:table-row>
        <table:table-row table:style-name="ro3">
          <table:table-cell table:style-name="ce36"/>
          <table:table-cell office:value-type="string" table:style-name="ce27">
            <text:p>Logan - Beaudesert</text:p>
          </table:table-cell>
          <table:table-cell office:value-type="currency" office:value="1481005" table:style-name="ce31">
            <text:p>$1,481,005</text:p>
          </table:table-cell>
          <table:table-cell office:value-type="currency" office:value="493870" table:style-name="ce31">
            <text:p>$493,870</text:p>
          </table:table-cell>
          <table:table-cell office:value-type="currency" office:value="113260" table:style-name="ce31">
            <text:p>$113,260</text:p>
          </table:table-cell>
          <table:table-cell office:value-type="currency" office:value="142525" table:style-name="ce31">
            <text:p>$142,525</text:p>
          </table:table-cell>
          <table:table-cell office:value-type="currency" office:value="98580" table:style-name="ce31">
            <text:p>$98,580</text:p>
          </table:table-cell>
          <table:table-cell office:value-type="currency" office:value="93600" table:style-name="ce31">
            <text:p>$93,600</text:p>
          </table:table-cell>
          <table:table-cell office:value-type="currency" office:value="45900" table:style-name="ce31">
            <text:p>$45,900</text:p>
          </table:table-cell>
          <table:table-cell office:value-type="currency" office:value="987135" table:style-name="ce31">
            <text:p>$987,135</text:p>
          </table:table-cell>
          <table:table-cell office:value-type="currency" office:value="129875" table:style-name="ce31">
            <text:p>$129,875</text:p>
          </table:table-cell>
          <table:table-cell office:value-type="currency" office:value="376115" table:style-name="ce31">
            <text:p>$376,115</text:p>
          </table:table-cell>
          <table:table-cell office:value-type="currency" office:value="246590" table:style-name="ce31">
            <text:p>$246,590</text:p>
          </table:table-cell>
          <table:table-cell office:value-type="currency" office:value="155475" table:style-name="ce31">
            <text:p>$155,475</text:p>
          </table:table-cell>
          <table:table-cell office:value-type="currency" office:value="79085" table:style-name="ce31">
            <text:p>$79,085</text:p>
          </table:table-cell>
          <table:table-cell office:value-type="currency" office:value="295900" table:style-name="ce31">
            <text:p>$295,900</text:p>
          </table:table-cell>
          <table:table-cell office:value-type="currency" office:value="334310" table:style-name="ce31">
            <text:p>$334,310</text:p>
          </table:table-cell>
          <table:table-cell office:value-type="currency" office:value="261260" table:style-name="ce31">
            <text:p>$261,260</text:p>
          </table:table-cell>
          <table:table-cell office:value-type="currency" office:value="121360" table:style-name="ce31">
            <text:p>$121,360</text:p>
          </table:table-cell>
          <table:table-cell office:value-type="currency" office:value="202035" table:style-name="ce31">
            <text:p>$202,035</text:p>
          </table:table-cell>
          <table:table-cell office:value-type="currency" office:value="257305" table:style-name="ce31">
            <text:p>$257,305</text:p>
          </table:table-cell>
          <table:table-cell office:value-type="currency" office:value="1190365" table:style-name="ce31">
            <text:p>$1,190,365</text:p>
          </table:table-cell>
          <table:table-cell office:value-type="currency" office:value="139395" table:style-name="ce31">
            <text:p>$139,395</text:p>
          </table:table-cell>
          <table:table-cell office:value-type="currency" office:value="151245" table:style-name="ce31">
            <text:p>$151,245</text:p>
          </table:table-cell>
          <table:table-cell office:value-type="currency" office:value="518550" table:style-name="ce31">
            <text:p>$518,550</text:p>
          </table:table-cell>
          <table:table-cell office:value-type="currency" office:value="238895" table:style-name="ce31">
            <text:p>$238,895</text:p>
          </table:table-cell>
          <table:table-cell office:value-type="currency" office:value="723540" table:style-name="ce31">
            <text:p>$723,540</text:p>
          </table:table-cell>
          <table:table-cell office:value-type="currency" office:value="318555" table:style-name="ce31">
            <text:p>$318,555</text:p>
          </table:table-cell>
          <table:table-cell office:value-type="currency" office:value="438565" table:style-name="ce31">
            <text:p>$438,565</text:p>
          </table:table-cell>
          <table:table-cell office:value-type="currency" office:value="355345" table:style-name="ce31">
            <text:p>$355,345</text:p>
          </table:table-cell>
          <table:table-cell office:value-type="currency" office:value="368535" table:style-name="ce31">
            <text:p>$368,535</text:p>
          </table:table-cell>
          <table:table-cell table:style-name="ce36"/>
          <table:table-cell table:number-columns-repeated="16352"/>
        </table:table-row>
        <table:table-row table:style-name="ro3">
          <table:table-cell table:style-name="ce36"/>
          <table:table-cell office:value-type="string" table:style-name="ce27">
            <text:p>Mackay - Isaac - Whitsunday</text:p>
          </table:table-cell>
          <table:table-cell office:value-type="currency" office:value="805340" table:style-name="ce31">
            <text:p>$805,340</text:p>
          </table:table-cell>
          <table:table-cell office:value-type="currency" office:value="311585" table:style-name="ce31">
            <text:p>$311,585</text:p>
          </table:table-cell>
          <table:table-cell office:value-type="currency" office:value="47165" table:style-name="ce31">
            <text:p>$47,165</text:p>
          </table:table-cell>
          <table:table-cell office:value-type="currency" office:value="65430" table:style-name="ce31">
            <text:p>$65,430</text:p>
          </table:table-cell>
          <table:table-cell office:value-type="currency" office:value="73070" table:style-name="ce31">
            <text:p>$73,070</text:p>
          </table:table-cell>
          <table:table-cell office:value-type="currency" office:value="77690" table:style-name="ce31">
            <text:p>$77,690</text:p>
          </table:table-cell>
          <table:table-cell office:value-type="currency" office:value="48230" table:style-name="ce31">
            <text:p>$48,230</text:p>
          </table:table-cell>
          <table:table-cell office:value-type="currency" office:value="492750" table:style-name="ce31">
            <text:p>$492,750</text:p>
          </table:table-cell>
          <table:table-cell office:value-type="currency" office:value="53825" table:style-name="ce31">
            <text:p>$53,825</text:p>
          </table:table-cell>
          <table:table-cell office:value-type="currency" office:value="136905" table:style-name="ce31">
            <text:p>$136,905</text:p>
          </table:table-cell>
          <table:table-cell office:value-type="currency" office:value="114070" table:style-name="ce31">
            <text:p>$114,070</text:p>
          </table:table-cell>
          <table:table-cell office:value-type="currency" office:value="131035" table:style-name="ce31">
            <text:p>$131,035</text:p>
          </table:table-cell>
          <table:table-cell office:value-type="currency" office:value="56915" table:style-name="ce31">
            <text:p>$56,915</text:p>
          </table:table-cell>
          <table:table-cell office:value-type="currency" office:value="313970" table:style-name="ce31">
            <text:p>$313,970</text:p>
          </table:table-cell>
          <table:table-cell office:value-type="currency" office:value="336550" table:style-name="ce31">
            <text:p>$336,550</text:p>
          </table:table-cell>
          <table:table-cell office:value-type="currency" office:value="15670" table:style-name="ce31">
            <text:p>$15,670</text:p>
          </table:table-cell>
          <table:table-cell office:value-type="currency" office:value="0" table:style-name="ce31">
            <text:p>$0</text:p>
          </table:table-cell>
          <table:table-cell office:value-type="currency" office:value="124930" table:style-name="ce31">
            <text:p>$124,930</text:p>
          </table:table-cell>
          <table:table-cell office:value-type="currency" office:value="123485" table:style-name="ce31">
            <text:p>$123,485</text:p>
          </table:table-cell>
          <table:table-cell office:value-type="currency" office:value="642485" table:style-name="ce31">
            <text:p>$642,485</text:p>
          </table:table-cell>
          <table:table-cell office:value-type="currency" office:value="57750" table:style-name="ce31">
            <text:p>$57,750</text:p>
          </table:table-cell>
          <table:table-cell office:value-type="currency" office:value="105100" table:style-name="ce31">
            <text:p>$105,100</text:p>
          </table:table-cell>
          <table:table-cell office:value-type="currency" office:value="299690" table:style-name="ce31">
            <text:p>$299,690</text:p>
          </table:table-cell>
          <table:table-cell office:value-type="currency" office:value="78145" table:style-name="ce31">
            <text:p>$78,145</text:p>
          </table:table-cell>
          <table:table-cell office:value-type="currency" office:value="427505" table:style-name="ce31">
            <text:p>$427,505</text:p>
          </table:table-cell>
          <table:table-cell office:value-type="currency" office:value="218280" table:style-name="ce31">
            <text:p>$218,280</text:p>
          </table:table-cell>
          <table:table-cell office:value-type="currency" office:value="177750" table:style-name="ce31">
            <text:p>$177,750</text:p>
          </table:table-cell>
          <table:table-cell office:value-type="currency" office:value="203360" table:style-name="ce31">
            <text:p>$203,360</text:p>
          </table:table-cell>
          <table:table-cell office:value-type="currency" office:value="205950" table:style-name="ce31">
            <text:p>$205,950</text:p>
          </table:table-cell>
          <table:table-cell table:style-name="ce36"/>
          <table:table-cell table:number-columns-repeated="16352"/>
        </table:table-row>
        <table:table-row table:style-name="ro3">
          <table:table-cell table:style-name="ce36"/>
          <table:table-cell office:value-type="string" table:style-name="ce27">
            <text:p>Mandurah</text:p>
          </table:table-cell>
          <table:table-cell office:value-type="currency" office:value="588915" table:style-name="ce31">
            <text:p>$588,915</text:p>
          </table:table-cell>
          <table:table-cell office:value-type="currency" office:value="232875" table:style-name="ce31">
            <text:p>$232,875</text:p>
          </table:table-cell>
          <table:table-cell office:value-type="currency" office:value="29350" table:style-name="ce31">
            <text:p>$29,350</text:p>
          </table:table-cell>
          <table:table-cell office:value-type="currency" office:value="80875" table:style-name="ce31">
            <text:p>$80,875</text:p>
          </table:table-cell>
          <table:table-cell office:value-type="currency" office:value="61210" table:style-name="ce31">
            <text:p>$61,210</text:p>
          </table:table-cell>
          <table:table-cell office:value-type="currency" office:value="42325" table:style-name="ce31">
            <text:p>$42,325</text:p>
          </table:table-cell>
          <table:table-cell office:value-type="currency" office:value="19110" table:style-name="ce31">
            <text:p>$19,110</text:p>
          </table:table-cell>
          <table:table-cell office:value-type="currency" office:value="355580" table:style-name="ce31">
            <text:p>$355,580</text:p>
          </table:table-cell>
          <table:table-cell office:value-type="currency" office:value="46200" table:style-name="ce31">
            <text:p>$46,200</text:p>
          </table:table-cell>
          <table:table-cell office:value-type="currency" office:value="92650" table:style-name="ce31">
            <text:p>$92,650</text:p>
          </table:table-cell>
          <table:table-cell office:value-type="currency" office:value="132275" table:style-name="ce31">
            <text:p>$132,275</text:p>
          </table:table-cell>
          <table:table-cell office:value-type="currency" office:value="50615" table:style-name="ce31">
            <text:p>$50,615</text:p>
          </table:table-cell>
          <table:table-cell office:value-type="currency" office:value="33840" table:style-name="ce31">
            <text:p>$33,840</text:p>
          </table:table-cell>
          <table:table-cell office:value-type="currency" office:value="140300" table:style-name="ce31">
            <text:p>$140,300</text:p>
          </table:table-cell>
          <table:table-cell office:value-type="currency" office:value="183215" table:style-name="ce31">
            <text:p>$183,215</text:p>
          </table:table-cell>
          <table:table-cell office:value-type="currency" office:value="13270" table:style-name="ce31">
            <text:p>$13,270</text:p>
          </table:table-cell>
          <table:table-cell office:value-type="currency" office:value="1670" table:style-name="ce31">
            <text:p>$1,670</text:p>
          </table:table-cell>
          <table:table-cell office:value-type="currency" office:value="73115" table:style-name="ce31">
            <text:p>$73,115</text:p>
          </table:table-cell>
          <table:table-cell office:value-type="currency" office:value="101070" table:style-name="ce31">
            <text:p>$101,070</text:p>
          </table:table-cell>
          <table:table-cell office:value-type="currency" office:value="475770" table:style-name="ce31">
            <text:p>$475,770</text:p>
          </table:table-cell>
          <table:table-cell office:value-type="currency" office:value="40980" table:style-name="ce31">
            <text:p>$40,980</text:p>
          </table:table-cell>
          <table:table-cell office:value-type="currency" office:value="72170" table:style-name="ce31">
            <text:p>$72,170</text:p>
          </table:table-cell>
          <table:table-cell office:value-type="currency" office:value="170360" table:style-name="ce31">
            <text:p>$170,360</text:p>
          </table:table-cell>
          <table:table-cell office:value-type="currency" office:value="62420" table:style-name="ce31">
            <text:p>$62,420</text:p>
          </table:table-cell>
          <table:table-cell office:value-type="currency" office:value="356140" table:style-name="ce31">
            <text:p>$356,140</text:p>
          </table:table-cell>
          <table:table-cell office:value-type="currency" office:value="142295" table:style-name="ce31">
            <text:p>$142,295</text:p>
          </table:table-cell>
          <table:table-cell office:value-type="currency" office:value="147465" table:style-name="ce31">
            <text:p>$147,465</text:p>
          </table:table-cell>
          <table:table-cell office:value-type="currency" office:value="156245" table:style-name="ce31">
            <text:p>$156,245</text:p>
          </table:table-cell>
          <table:table-cell office:value-type="currency" office:value="142910" table:style-name="ce31">
            <text:p>$142,910</text:p>
          </table:table-cell>
          <table:table-cell table:style-name="ce36"/>
          <table:table-cell table:number-columns-repeated="16352"/>
        </table:table-row>
        <table:table-row table:style-name="ro3">
          <table:table-cell table:style-name="ce36"/>
          <table:table-cell office:value-type="string" table:style-name="ce27">
            <text:p>Melbourne - Inner</text:p>
          </table:table-cell>
          <table:table-cell office:value-type="currency" office:value="1944530" table:style-name="ce31">
            <text:p>$1,944,530</text:p>
          </table:table-cell>
          <table:table-cell office:value-type="currency" office:value="814275" table:style-name="ce31">
            <text:p>$814,275</text:p>
          </table:table-cell>
          <table:table-cell office:value-type="currency" office:value="73600" table:style-name="ce31">
            <text:p>$73,600</text:p>
          </table:table-cell>
          <table:table-cell office:value-type="currency" office:value="284900" table:style-name="ce31">
            <text:p>$284,900</text:p>
          </table:table-cell>
          <table:table-cell office:value-type="currency" office:value="193560" table:style-name="ce31">
            <text:p>$193,560</text:p>
          </table:table-cell>
          <table:table-cell office:value-type="currency" office:value="151620" table:style-name="ce31">
            <text:p>$151,620</text:p>
          </table:table-cell>
          <table:table-cell office:value-type="currency" office:value="110595" table:style-name="ce31">
            <text:p>$110,595</text:p>
          </table:table-cell>
          <table:table-cell office:value-type="currency" office:value="1125185" table:style-name="ce31">
            <text:p>$1,125,185</text:p>
          </table:table-cell>
          <table:table-cell office:value-type="currency" office:value="82765" table:style-name="ce31">
            <text:p>$82,765</text:p>
          </table:table-cell>
          <table:table-cell office:value-type="currency" office:value="415050" table:style-name="ce31">
            <text:p>$415,050</text:p>
          </table:table-cell>
          <table:table-cell office:value-type="currency" office:value="255785" table:style-name="ce31">
            <text:p>$255,785</text:p>
          </table:table-cell>
          <table:table-cell office:value-type="currency" office:value="195350" table:style-name="ce31">
            <text:p>$195,350</text:p>
          </table:table-cell>
          <table:table-cell office:value-type="currency" office:value="176230" table:style-name="ce31">
            <text:p>$176,230</text:p>
          </table:table-cell>
          <table:table-cell office:value-type="currency" office:value="127280" table:style-name="ce31">
            <text:p>$127,280</text:p>
          </table:table-cell>
          <table:table-cell office:value-type="currency" office:value="505675" table:style-name="ce31">
            <text:p>$505,675</text:p>
          </table:table-cell>
          <table:table-cell office:value-type="currency" office:value="582250" table:style-name="ce31">
            <text:p>$582,250</text:p>
          </table:table-cell>
          <table:table-cell office:value-type="currency" office:value="182490" table:style-name="ce31">
            <text:p>$182,490</text:p>
          </table:table-cell>
          <table:table-cell office:value-type="currency" office:value="186775" table:style-name="ce31">
            <text:p>$186,775</text:p>
          </table:table-cell>
          <table:table-cell office:value-type="currency" office:value="410510" table:style-name="ce31">
            <text:p>$410,510</text:p>
          </table:table-cell>
          <table:table-cell office:value-type="currency" office:value="1712805" table:style-name="ce31">
            <text:p>$1,712,805</text:p>
          </table:table-cell>
          <table:table-cell office:value-type="currency" office:value="59785" table:style-name="ce31">
            <text:p>$59,785</text:p>
          </table:table-cell>
          <table:table-cell office:value-type="currency" office:value="171940" table:style-name="ce31">
            <text:p>$171,940</text:p>
          </table:table-cell>
          <table:table-cell office:value-type="currency" office:value="485020" table:style-name="ce31">
            <text:p>$485,020</text:p>
          </table:table-cell>
          <table:table-cell office:value-type="currency" office:value="253490" table:style-name="ce31">
            <text:p>$253,490</text:p>
          </table:table-cell>
          <table:table-cell office:value-type="currency" office:value="1206020" table:style-name="ce31">
            <text:p>$1,206,020</text:p>
          </table:table-cell>
          <table:table-cell office:value-type="currency" office:value="298085" table:style-name="ce31">
            <text:p>$298,085</text:p>
          </table:table-cell>
          <table:table-cell office:value-type="currency" office:value="688215" table:style-name="ce31">
            <text:p>$688,215</text:p>
          </table:table-cell>
          <table:table-cell office:value-type="currency" office:value="480205" table:style-name="ce31">
            <text:p>$480,205</text:p>
          </table:table-cell>
          <table:table-cell office:value-type="currency" office:value="478020" table:style-name="ce31">
            <text:p>$478,020</text:p>
          </table:table-cell>
          <table:table-cell table:style-name="ce36"/>
          <table:table-cell table:number-columns-repeated="16352"/>
        </table:table-row>
        <table:table-row table:style-name="ro3">
          <table:table-cell table:style-name="ce36"/>
          <table:table-cell office:value-type="string" table:style-name="ce27">
            <text:p>Melbourne - Inner East</text:p>
          </table:table-cell>
          <table:table-cell office:value-type="currency" office:value="457280" table:style-name="ce31">
            <text:p>$457,280</text:p>
          </table:table-cell>
          <table:table-cell office:value-type="currency" office:value="161045" table:style-name="ce31">
            <text:p>$161,045</text:p>
          </table:table-cell>
          <table:table-cell office:value-type="currency" office:value="24760" table:style-name="ce31">
            <text:p>$24,760</text:p>
          </table:table-cell>
          <table:table-cell office:value-type="currency" office:value="38445" table:style-name="ce31">
            <text:p>$38,445</text:p>
          </table:table-cell>
          <table:table-cell office:value-type="currency" office:value="45735" table:style-name="ce31">
            <text:p>$45,735</text:p>
          </table:table-cell>
          <table:table-cell office:value-type="currency" office:value="34540" table:style-name="ce31">
            <text:p>$34,540</text:p>
          </table:table-cell>
          <table:table-cell office:value-type="currency" office:value="17570" table:style-name="ce31">
            <text:p>$17,570</text:p>
          </table:table-cell>
          <table:table-cell office:value-type="currency" office:value="295435" table:style-name="ce31">
            <text:p>$295,435</text:p>
          </table:table-cell>
          <table:table-cell office:value-type="currency" office:value="23610" table:style-name="ce31">
            <text:p>$23,610</text:p>
          </table:table-cell>
          <table:table-cell office:value-type="currency" office:value="92130" table:style-name="ce31">
            <text:p>$92,130</text:p>
          </table:table-cell>
          <table:table-cell office:value-type="currency" office:value="70745" table:style-name="ce31">
            <text:p>$70,745</text:p>
          </table:table-cell>
          <table:table-cell office:value-type="currency" office:value="64035" table:style-name="ce31">
            <text:p>$64,035</text:p>
          </table:table-cell>
          <table:table-cell office:value-type="currency" office:value="44915" table:style-name="ce31">
            <text:p>$44,915</text:p>
          </table:table-cell>
          <table:table-cell office:value-type="currency" office:value="7385" table:style-name="ce31">
            <text:p>$7,385</text:p>
          </table:table-cell>
          <table:table-cell office:value-type="currency" office:value="90530" table:style-name="ce31">
            <text:p>$90,530</text:p>
          </table:table-cell>
          <table:table-cell office:value-type="currency" office:value="140805" table:style-name="ce31">
            <text:p>$140,805</text:p>
          </table:table-cell>
          <table:table-cell office:value-type="currency" office:value="9405" table:style-name="ce31">
            <text:p>$9,405</text:p>
          </table:table-cell>
          <table:table-cell office:value-type="currency" office:value="46845" table:style-name="ce31">
            <text:p>$46,845</text:p>
          </table:table-cell>
          <table:table-cell office:value-type="currency" office:value="53975" table:style-name="ce31">
            <text:p>$53,975</text:p>
          </table:table-cell>
          <table:table-cell office:value-type="currency" office:value="407230" table:style-name="ce31">
            <text:p>$407,230</text:p>
          </table:table-cell>
          <table:table-cell office:value-type="currency" office:value="14110" table:style-name="ce31">
            <text:p>$14,110</text:p>
          </table:table-cell>
          <table:table-cell office:value-type="currency" office:value="35940" table:style-name="ce31">
            <text:p>$35,940</text:p>
          </table:table-cell>
          <table:table-cell office:value-type="currency" office:value="90825" table:style-name="ce31">
            <text:p>$90,825</text:p>
          </table:table-cell>
          <table:table-cell office:value-type="currency" office:value="90990" table:style-name="ce31">
            <text:p>$90,990</text:p>
          </table:table-cell>
          <table:table-cell office:value-type="currency" office:value="275285" table:style-name="ce31">
            <text:p>$275,285</text:p>
          </table:table-cell>
          <table:table-cell office:value-type="currency" office:value="78420" table:style-name="ce31">
            <text:p>$78,420</text:p>
          </table:table-cell>
          <table:table-cell office:value-type="currency" office:value="201540" table:style-name="ce31">
            <text:p>$201,540</text:p>
          </table:table-cell>
          <table:table-cell office:value-type="currency" office:value="109880" table:style-name="ce31">
            <text:p>$109,880</text:p>
          </table:table-cell>
          <table:table-cell office:value-type="currency" office:value="67440" table:style-name="ce31">
            <text:p>$67,440</text:p>
          </table:table-cell>
          <table:table-cell table:style-name="ce36"/>
          <table:table-cell table:number-columns-repeated="16352"/>
        </table:table-row>
        <table:table-row table:style-name="ro3">
          <table:table-cell table:style-name="ce36"/>
          <table:table-cell office:value-type="string" table:style-name="ce27">
            <text:p>Melbourne - Inner South</text:p>
          </table:table-cell>
          <table:table-cell office:value-type="currency" office:value="652745" table:style-name="ce31">
            <text:p>$652,745</text:p>
          </table:table-cell>
          <table:table-cell office:value-type="currency" office:value="236300" table:style-name="ce31">
            <text:p>$236,300</text:p>
          </table:table-cell>
          <table:table-cell office:value-type="currency" office:value="27260" table:style-name="ce31">
            <text:p>$27,260</text:p>
          </table:table-cell>
          <table:table-cell office:value-type="currency" office:value="62495" table:style-name="ce31">
            <text:p>$62,495</text:p>
          </table:table-cell>
          <table:table-cell office:value-type="currency" office:value="43335" table:style-name="ce31">
            <text:p>$43,335</text:p>
          </table:table-cell>
          <table:table-cell office:value-type="currency" office:value="59805" table:style-name="ce31">
            <text:p>$59,805</text:p>
          </table:table-cell>
          <table:table-cell office:value-type="currency" office:value="43410" table:style-name="ce31">
            <text:p>$43,410</text:p>
          </table:table-cell>
          <table:table-cell office:value-type="currency" office:value="416445" table:style-name="ce31">
            <text:p>$416,445</text:p>
          </table:table-cell>
          <table:table-cell office:value-type="currency" office:value="32280" table:style-name="ce31">
            <text:p>$32,280</text:p>
          </table:table-cell>
          <table:table-cell office:value-type="currency" office:value="160070" table:style-name="ce31">
            <text:p>$160,070</text:p>
          </table:table-cell>
          <table:table-cell office:value-type="currency" office:value="65715" table:style-name="ce31">
            <text:p>$65,715</text:p>
          </table:table-cell>
          <table:table-cell office:value-type="currency" office:value="84085" table:style-name="ce31">
            <text:p>$84,085</text:p>
          </table:table-cell>
          <table:table-cell office:value-type="currency" office:value="74295" table:style-name="ce31">
            <text:p>$74,295</text:p>
          </table:table-cell>
          <table:table-cell office:value-type="currency" office:value="25180" table:style-name="ce31">
            <text:p>$25,180</text:p>
          </table:table-cell>
          <table:table-cell office:value-type="currency" office:value="144935" table:style-name="ce31">
            <text:p>$144,935</text:p>
          </table:table-cell>
          <table:table-cell office:value-type="currency" office:value="111025" table:style-name="ce31">
            <text:p>$111,025</text:p>
          </table:table-cell>
          <table:table-cell office:value-type="currency" office:value="41475" table:style-name="ce31">
            <text:p>$41,475</text:p>
          </table:table-cell>
          <table:table-cell office:value-type="currency" office:value="53755" table:style-name="ce31">
            <text:p>$53,755</text:p>
          </table:table-cell>
          <table:table-cell office:value-type="currency" office:value="107790" table:style-name="ce31">
            <text:p>$107,790</text:p>
          </table:table-cell>
          <table:table-cell office:value-type="currency" office:value="564730" table:style-name="ce31">
            <text:p>$564,730</text:p>
          </table:table-cell>
          <table:table-cell office:value-type="currency" office:value="22950" table:style-name="ce31">
            <text:p>$22,950</text:p>
          </table:table-cell>
          <table:table-cell office:value-type="currency" office:value="65065" table:style-name="ce31">
            <text:p>$65,065</text:p>
          </table:table-cell>
          <table:table-cell office:value-type="currency" office:value="100935" table:style-name="ce31">
            <text:p>$100,935</text:p>
          </table:table-cell>
          <table:table-cell office:value-type="currency" office:value="95165" table:style-name="ce31">
            <text:p>$95,165</text:p>
          </table:table-cell>
          <table:table-cell office:value-type="currency" office:value="456645" table:style-name="ce31">
            <text:p>$456,645</text:p>
          </table:table-cell>
          <table:table-cell office:value-type="currency" office:value="108755" table:style-name="ce31">
            <text:p>$108,755</text:p>
          </table:table-cell>
          <table:table-cell office:value-type="currency" office:value="219620" table:style-name="ce31">
            <text:p>$219,620</text:p>
          </table:table-cell>
          <table:table-cell office:value-type="currency" office:value="224725" table:style-name="ce31">
            <text:p>$224,725</text:p>
          </table:table-cell>
          <table:table-cell office:value-type="currency" office:value="99650" table:style-name="ce31">
            <text:p>$99,650</text:p>
          </table:table-cell>
          <table:table-cell table:style-name="ce36"/>
          <table:table-cell table:number-columns-repeated="16352"/>
        </table:table-row>
        <table:table-row table:style-name="ro3">
          <table:table-cell table:style-name="ce36"/>
          <table:table-cell office:value-type="string" table:style-name="ce27">
            <text:p>Melbourne - North East</text:p>
          </table:table-cell>
          <table:table-cell office:value-type="currency" office:value="1401625" table:style-name="ce31">
            <text:p>$1,401,625</text:p>
          </table:table-cell>
          <table:table-cell office:value-type="currency" office:value="517625" table:style-name="ce31">
            <text:p>$517,625</text:p>
          </table:table-cell>
          <table:table-cell office:value-type="currency" office:value="69205" table:style-name="ce31">
            <text:p>$69,205</text:p>
          </table:table-cell>
          <table:table-cell office:value-type="currency" office:value="167205" table:style-name="ce31">
            <text:p>$167,205</text:p>
          </table:table-cell>
          <table:table-cell office:value-type="currency" office:value="108270" table:style-name="ce31">
            <text:p>$108,270</text:p>
          </table:table-cell>
          <table:table-cell office:value-type="currency" office:value="111460" table:style-name="ce31">
            <text:p>$111,460</text:p>
          </table:table-cell>
          <table:table-cell office:value-type="currency" office:value="61485" table:style-name="ce31">
            <text:p>$61,485</text:p>
          </table:table-cell>
          <table:table-cell office:value-type="currency" office:value="883600" table:style-name="ce31">
            <text:p>$883,600</text:p>
          </table:table-cell>
          <table:table-cell office:value-type="currency" office:value="108695" table:style-name="ce31">
            <text:p>$108,695</text:p>
          </table:table-cell>
          <table:table-cell office:value-type="currency" office:value="320385" table:style-name="ce31">
            <text:p>$320,385</text:p>
          </table:table-cell>
          <table:table-cell office:value-type="currency" office:value="221450" table:style-name="ce31">
            <text:p>$221,450</text:p>
          </table:table-cell>
          <table:table-cell office:value-type="currency" office:value="140565" table:style-name="ce31">
            <text:p>$140,565</text:p>
          </table:table-cell>
          <table:table-cell office:value-type="currency" office:value="92505" table:style-name="ce31">
            <text:p>$92,505</text:p>
          </table:table-cell>
          <table:table-cell office:value-type="currency" office:value="100210" table:style-name="ce31">
            <text:p>$100,210</text:p>
          </table:table-cell>
          <table:table-cell office:value-type="currency" office:value="349760" table:style-name="ce31">
            <text:p>$349,760</text:p>
          </table:table-cell>
          <table:table-cell office:value-type="currency" office:value="342940" table:style-name="ce31">
            <text:p>$342,940</text:p>
          </table:table-cell>
          <table:table-cell office:value-type="currency" office:value="103205" table:style-name="ce31">
            <text:p>$103,205</text:p>
          </table:table-cell>
          <table:table-cell office:value-type="currency" office:value="167955" table:style-name="ce31">
            <text:p>$167,955</text:p>
          </table:table-cell>
          <table:table-cell office:value-type="currency" office:value="243520" table:style-name="ce31">
            <text:p>$243,520</text:p>
          </table:table-cell>
          <table:table-cell office:value-type="currency" office:value="1184750" table:style-name="ce31">
            <text:p>$1,184,750</text:p>
          </table:table-cell>
          <table:table-cell office:value-type="currency" office:value="59350" table:style-name="ce31">
            <text:p>$59,350</text:p>
          </table:table-cell>
          <table:table-cell office:value-type="currency" office:value="157525" table:style-name="ce31">
            <text:p>$157,525</text:p>
          </table:table-cell>
          <table:table-cell office:value-type="currency" office:value="333775" table:style-name="ce31">
            <text:p>$333,775</text:p>
          </table:table-cell>
          <table:table-cell office:value-type="currency" office:value="228865" table:style-name="ce31">
            <text:p>$228,865</text:p>
          </table:table-cell>
          <table:table-cell office:value-type="currency" office:value="838985" table:style-name="ce31">
            <text:p>$838,985</text:p>
          </table:table-cell>
          <table:table-cell office:value-type="currency" office:value="288675" table:style-name="ce31">
            <text:p>$288,675</text:p>
          </table:table-cell>
          <table:table-cell office:value-type="currency" office:value="460675" table:style-name="ce31">
            <text:p>$460,675</text:p>
          </table:table-cell>
          <table:table-cell office:value-type="currency" office:value="393255" table:style-name="ce31">
            <text:p>$393,255</text:p>
          </table:table-cell>
          <table:table-cell office:value-type="currency" office:value="259020" table:style-name="ce31">
            <text:p>$259,020</text:p>
          </table:table-cell>
          <table:table-cell table:style-name="ce36"/>
          <table:table-cell table:number-columns-repeated="16352"/>
        </table:table-row>
        <table:table-row table:style-name="ro3">
          <table:table-cell table:style-name="ce36"/>
          <table:table-cell office:value-type="string" table:style-name="ce27">
            <text:p>Melbourne - North West</text:p>
          </table:table-cell>
          <table:table-cell office:value-type="currency" office:value="1803050" table:style-name="ce31">
            <text:p>$1,803,050</text:p>
          </table:table-cell>
          <table:table-cell office:value-type="currency" office:value="734095" table:style-name="ce31">
            <text:p>$734,095</text:p>
          </table:table-cell>
          <table:table-cell office:value-type="currency" office:value="91675" table:style-name="ce31">
            <text:p>$91,675</text:p>
          </table:table-cell>
          <table:table-cell office:value-type="currency" office:value="229935" table:style-name="ce31">
            <text:p>$229,935</text:p>
          </table:table-cell>
          <table:table-cell office:value-type="currency" office:value="184525" table:style-name="ce31">
            <text:p>$184,525</text:p>
          </table:table-cell>
          <table:table-cell office:value-type="currency" office:value="130150" table:style-name="ce31">
            <text:p>$130,150</text:p>
          </table:table-cell>
          <table:table-cell office:value-type="currency" office:value="97810" table:style-name="ce31">
            <text:p>$97,810</text:p>
          </table:table-cell>
          <table:table-cell office:value-type="currency" office:value="1066915" table:style-name="ce31">
            <text:p>$1,066,915</text:p>
          </table:table-cell>
          <table:table-cell office:value-type="currency" office:value="102760" table:style-name="ce31">
            <text:p>$102,760</text:p>
          </table:table-cell>
          <table:table-cell office:value-type="currency" office:value="468795" table:style-name="ce31">
            <text:p>$468,795</text:p>
          </table:table-cell>
          <table:table-cell office:value-type="currency" office:value="213565" table:style-name="ce31">
            <text:p>$213,565</text:p>
          </table:table-cell>
          <table:table-cell office:value-type="currency" office:value="163400" table:style-name="ce31">
            <text:p>$163,400</text:p>
          </table:table-cell>
          <table:table-cell office:value-type="currency" office:value="118395" table:style-name="ce31">
            <text:p>$118,395</text:p>
          </table:table-cell>
          <table:table-cell office:value-type="currency" office:value="58785" table:style-name="ce31">
            <text:p>$58,785</text:p>
          </table:table-cell>
          <table:table-cell office:value-type="currency" office:value="426800" table:style-name="ce31">
            <text:p>$426,800</text:p>
          </table:table-cell>
          <table:table-cell office:value-type="currency" office:value="557030" table:style-name="ce31">
            <text:p>$557,030</text:p>
          </table:table-cell>
          <table:table-cell office:value-type="currency" office:value="199935" table:style-name="ce31">
            <text:p>$199,935</text:p>
          </table:table-cell>
          <table:table-cell office:value-type="currency" office:value="245430" table:style-name="ce31">
            <text:p>$245,430</text:p>
          </table:table-cell>
          <table:table-cell office:value-type="currency" office:value="327825" table:style-name="ce31">
            <text:p>$327,825</text:p>
          </table:table-cell>
          <table:table-cell office:value-type="currency" office:value="1551160" table:style-name="ce31">
            <text:p>$1,551,160</text:p>
          </table:table-cell>
          <table:table-cell office:value-type="currency" office:value="77235" table:style-name="ce31">
            <text:p>$77,235</text:p>
          </table:table-cell>
          <table:table-cell office:value-type="currency" office:value="174660" table:style-name="ce31">
            <text:p>$174,660</text:p>
          </table:table-cell>
          <table:table-cell office:value-type="currency" office:value="479880" table:style-name="ce31">
            <text:p>$479,880</text:p>
          </table:table-cell>
          <table:table-cell office:value-type="currency" office:value="335730" table:style-name="ce31">
            <text:p>$335,730</text:p>
          </table:table-cell>
          <table:table-cell office:value-type="currency" office:value="987440" table:style-name="ce31">
            <text:p>$987,440</text:p>
          </table:table-cell>
          <table:table-cell office:value-type="currency" office:value="358790" table:style-name="ce31">
            <text:p>$358,790</text:p>
          </table:table-cell>
          <table:table-cell office:value-type="currency" office:value="590810" table:style-name="ce31">
            <text:p>$590,810</text:p>
          </table:table-cell>
          <table:table-cell office:value-type="currency" office:value="481925" table:style-name="ce31">
            <text:p>$481,925</text:p>
          </table:table-cell>
          <table:table-cell office:value-type="currency" office:value="371530" table:style-name="ce31">
            <text:p>$371,530</text:p>
          </table:table-cell>
          <table:table-cell table:style-name="ce36"/>
          <table:table-cell table:number-columns-repeated="16352"/>
        </table:table-row>
        <table:table-row table:style-name="ro3">
          <table:table-cell table:style-name="ce36"/>
          <table:table-cell office:value-type="string" table:style-name="ce27">
            <text:p>Melbourne - Outer East</text:p>
          </table:table-cell>
          <table:table-cell office:value-type="currency" office:value="847900" table:style-name="ce31">
            <text:p>$847,900</text:p>
          </table:table-cell>
          <table:table-cell office:value-type="currency" office:value="343030" table:style-name="ce31">
            <text:p>$343,030</text:p>
          </table:table-cell>
          <table:table-cell office:value-type="currency" office:value="50785" table:style-name="ce31">
            <text:p>$50,785</text:p>
          </table:table-cell>
          <table:table-cell office:value-type="currency" office:value="86345" table:style-name="ce31">
            <text:p>$86,345</text:p>
          </table:table-cell>
          <table:table-cell office:value-type="currency" office:value="86330" table:style-name="ce31">
            <text:p>$86,330</text:p>
          </table:table-cell>
          <table:table-cell office:value-type="currency" office:value="48995" table:style-name="ce31">
            <text:p>$48,995</text:p>
          </table:table-cell>
          <table:table-cell office:value-type="currency" office:value="70575" table:style-name="ce31">
            <text:p>$70,575</text:p>
          </table:table-cell>
          <table:table-cell office:value-type="currency" office:value="503510" table:style-name="ce31">
            <text:p>$503,510</text:p>
          </table:table-cell>
          <table:table-cell office:value-type="currency" office:value="55135" table:style-name="ce31">
            <text:p>$55,135</text:p>
          </table:table-cell>
          <table:table-cell office:value-type="currency" office:value="210325" table:style-name="ce31">
            <text:p>$210,325</text:p>
          </table:table-cell>
          <table:table-cell office:value-type="currency" office:value="76365" table:style-name="ce31">
            <text:p>$76,365</text:p>
          </table:table-cell>
          <table:table-cell office:value-type="currency" office:value="101145" table:style-name="ce31">
            <text:p>$101,145</text:p>
          </table:table-cell>
          <table:table-cell office:value-type="currency" office:value="60540" table:style-name="ce31">
            <text:p>$60,540</text:p>
          </table:table-cell>
          <table:table-cell office:value-type="currency" office:value="29660" table:style-name="ce31">
            <text:p>$29,660</text:p>
          </table:table-cell>
          <table:table-cell office:value-type="currency" office:value="262820" table:style-name="ce31">
            <text:p>$262,820</text:p>
          </table:table-cell>
          <table:table-cell office:value-type="currency" office:value="175930" table:style-name="ce31">
            <text:p>$175,930</text:p>
          </table:table-cell>
          <table:table-cell office:value-type="currency" office:value="29640" table:style-name="ce31">
            <text:p>$29,640</text:p>
          </table:table-cell>
          <table:table-cell office:value-type="currency" office:value="96520" table:style-name="ce31">
            <text:p>$96,520</text:p>
          </table:table-cell>
          <table:table-cell office:value-type="currency" office:value="130700" table:style-name="ce31">
            <text:p>$130,700</text:p>
          </table:table-cell>
          <table:table-cell office:value-type="currency" office:value="718295" table:style-name="ce31">
            <text:p>$718,295</text:p>
          </table:table-cell>
          <table:table-cell office:value-type="currency" office:value="53185" table:style-name="ce31">
            <text:p>$53,185</text:p>
          </table:table-cell>
          <table:table-cell office:value-type="currency" office:value="76415" table:style-name="ce31">
            <text:p>$76,415</text:p>
          </table:table-cell>
          <table:table-cell office:value-type="currency" office:value="202300" table:style-name="ce31">
            <text:p>$202,300</text:p>
          </table:table-cell>
          <table:table-cell office:value-type="currency" office:value="137295" table:style-name="ce31">
            <text:p>$137,295</text:p>
          </table:table-cell>
          <table:table-cell office:value-type="currency" office:value="508300" table:style-name="ce31">
            <text:p>$508,300</text:p>
          </table:table-cell>
          <table:table-cell office:value-type="currency" office:value="169070" table:style-name="ce31">
            <text:p>$169,070</text:p>
          </table:table-cell>
          <table:table-cell office:value-type="currency" office:value="322590" table:style-name="ce31">
            <text:p>$322,590</text:p>
          </table:table-cell>
          <table:table-cell office:value-type="currency" office:value="235550" table:style-name="ce31">
            <text:p>$235,550</text:p>
          </table:table-cell>
          <table:table-cell office:value-type="currency" office:value="120690" table:style-name="ce31">
            <text:p>$120,690</text:p>
          </table:table-cell>
          <table:table-cell table:style-name="ce36"/>
          <table:table-cell table:number-columns-repeated="16352"/>
        </table:table-row>
        <table:table-row table:style-name="ro3">
          <table:table-cell table:style-name="ce36"/>
          <table:table-cell office:value-type="string" table:style-name="ce27">
            <text:p>Melbourne - South East</text:p>
          </table:table-cell>
          <table:table-cell office:value-type="currency" office:value="3485265" table:style-name="ce31">
            <text:p>$3,485,265</text:p>
          </table:table-cell>
          <table:table-cell office:value-type="currency" office:value="1347865" table:style-name="ce31">
            <text:p>$1,347,865</text:p>
          </table:table-cell>
          <table:table-cell office:value-type="currency" office:value="177365" table:style-name="ce31">
            <text:p>$177,365</text:p>
          </table:table-cell>
          <table:table-cell office:value-type="currency" office:value="416360" table:style-name="ce31">
            <text:p>$416,360</text:p>
          </table:table-cell>
          <table:table-cell office:value-type="currency" office:value="319495" table:style-name="ce31">
            <text:p>$319,495</text:p>
          </table:table-cell>
          <table:table-cell office:value-type="currency" office:value="305170" table:style-name="ce31">
            <text:p>$305,170</text:p>
          </table:table-cell>
          <table:table-cell office:value-type="currency" office:value="129475" table:style-name="ce31">
            <text:p>$129,475</text:p>
          </table:table-cell>
          <table:table-cell office:value-type="currency" office:value="2134805" table:style-name="ce31">
            <text:p>$2,134,805</text:p>
          </table:table-cell>
          <table:table-cell office:value-type="currency" office:value="213760" table:style-name="ce31">
            <text:p>$213,760</text:p>
          </table:table-cell>
          <table:table-cell office:value-type="currency" office:value="781805" table:style-name="ce31">
            <text:p>$781,805</text:p>
          </table:table-cell>
          <table:table-cell office:value-type="currency" office:value="596355" table:style-name="ce31">
            <text:p>$596,355</text:p>
          </table:table-cell>
          <table:table-cell office:value-type="currency" office:value="333395" table:style-name="ce31">
            <text:p>$333,395</text:p>
          </table:table-cell>
          <table:table-cell office:value-type="currency" office:value="209490" table:style-name="ce31">
            <text:p>$209,490</text:p>
          </table:table-cell>
          <table:table-cell office:value-type="currency" office:value="150615" table:style-name="ce31">
            <text:p>$150,615</text:p>
          </table:table-cell>
          <table:table-cell office:value-type="currency" office:value="736860" table:style-name="ce31">
            <text:p>$736,860</text:p>
          </table:table-cell>
          <table:table-cell office:value-type="currency" office:value="1357265" table:style-name="ce31">
            <text:p>$1,357,265</text:p>
          </table:table-cell>
          <table:table-cell office:value-type="currency" office:value="515215" table:style-name="ce31">
            <text:p>$515,215</text:p>
          </table:table-cell>
          <table:table-cell office:value-type="currency" office:value="469135" table:style-name="ce31">
            <text:p>$469,135</text:p>
          </table:table-cell>
          <table:table-cell office:value-type="currency" office:value="527185" table:style-name="ce31">
            <text:p>$527,185</text:p>
          </table:table-cell>
          <table:table-cell office:value-type="currency" office:value="2913355" table:style-name="ce31">
            <text:p>$2,913,355</text:p>
          </table:table-cell>
          <table:table-cell office:value-type="currency" office:value="167320" table:style-name="ce31">
            <text:p>$167,320</text:p>
          </table:table-cell>
          <table:table-cell office:value-type="currency" office:value="404590" table:style-name="ce31">
            <text:p>$404,590</text:p>
          </table:table-cell>
          <table:table-cell office:value-type="currency" office:value="888495" table:style-name="ce31">
            <text:p>$888,495</text:p>
          </table:table-cell>
          <table:table-cell office:value-type="currency" office:value="615735" table:style-name="ce31">
            <text:p>$615,735</text:p>
          </table:table-cell>
          <table:table-cell office:value-type="currency" office:value="1966420" table:style-name="ce31">
            <text:p>$1,966,420</text:p>
          </table:table-cell>
          <table:table-cell office:value-type="currency" office:value="758800" table:style-name="ce31">
            <text:p>$758,800</text:p>
          </table:table-cell>
          <table:table-cell office:value-type="currency" office:value="1097205" table:style-name="ce31">
            <text:p>$1,097,205</text:p>
          </table:table-cell>
          <table:table-cell office:value-type="currency" office:value="1021575" table:style-name="ce31">
            <text:p>$1,021,575</text:p>
          </table:table-cell>
          <table:table-cell office:value-type="currency" office:value="607685" table:style-name="ce31">
            <text:p>$607,685</text:p>
          </table:table-cell>
          <table:table-cell table:style-name="ce36"/>
          <table:table-cell table:number-columns-repeated="16352"/>
        </table:table-row>
        <table:table-row table:style-name="ro3">
          <table:table-cell table:style-name="ce36"/>
          <table:table-cell office:value-type="string" table:style-name="ce27">
            <text:p>Melbourne - West</text:p>
          </table:table-cell>
          <table:table-cell office:value-type="currency" office:value="4338910" table:style-name="ce31">
            <text:p>$4,338,910</text:p>
          </table:table-cell>
          <table:table-cell office:value-type="currency" office:value="1741195" table:style-name="ce31">
            <text:p>$1,741,195</text:p>
          </table:table-cell>
          <table:table-cell office:value-type="currency" office:value="169735" table:style-name="ce31">
            <text:p>$169,735</text:p>
          </table:table-cell>
          <table:table-cell office:value-type="currency" office:value="522420" table:style-name="ce31">
            <text:p>$522,420</text:p>
          </table:table-cell>
          <table:table-cell office:value-type="currency" office:value="472855" table:style-name="ce31">
            <text:p>$472,855</text:p>
          </table:table-cell>
          <table:table-cell office:value-type="currency" office:value="408305" table:style-name="ce31">
            <text:p>$408,305</text:p>
          </table:table-cell>
          <table:table-cell office:value-type="currency" office:value="167880" table:style-name="ce31">
            <text:p>$167,880</text:p>
          </table:table-cell>
          <table:table-cell office:value-type="currency" office:value="2595215" table:style-name="ce31">
            <text:p>$2,595,215</text:p>
          </table:table-cell>
          <table:table-cell office:value-type="currency" office:value="221045" table:style-name="ce31">
            <text:p>$221,045</text:p>
          </table:table-cell>
          <table:table-cell office:value-type="currency" office:value="926850" table:style-name="ce31">
            <text:p>$926,850</text:p>
          </table:table-cell>
          <table:table-cell office:value-type="currency" office:value="729975" table:style-name="ce31">
            <text:p>$729,975</text:p>
          </table:table-cell>
          <table:table-cell office:value-type="currency" office:value="470895" table:style-name="ce31">
            <text:p>$470,895</text:p>
          </table:table-cell>
          <table:table-cell office:value-type="currency" office:value="246450" table:style-name="ce31">
            <text:p>$246,450</text:p>
          </table:table-cell>
          <table:table-cell office:value-type="currency" office:value="198685" table:style-name="ce31">
            <text:p>$198,685</text:p>
          </table:table-cell>
          <table:table-cell office:value-type="currency" office:value="846585" table:style-name="ce31">
            <text:p>$846,585</text:p>
          </table:table-cell>
          <table:table-cell office:value-type="currency" office:value="2189500" table:style-name="ce31">
            <text:p>$2,189,500</text:p>
          </table:table-cell>
          <table:table-cell office:value-type="currency" office:value="912730" table:style-name="ce31">
            <text:p>$912,730</text:p>
          </table:table-cell>
          <table:table-cell office:value-type="currency" office:value="707275" table:style-name="ce31">
            <text:p>$707,275</text:p>
          </table:table-cell>
          <table:table-cell office:value-type="currency" office:value="585645" table:style-name="ce31">
            <text:p>$585,645</text:p>
          </table:table-cell>
          <table:table-cell office:value-type="currency" office:value="3656425" table:style-name="ce31">
            <text:p>$3,656,425</text:p>
          </table:table-cell>
          <table:table-cell office:value-type="currency" office:value="162860" table:style-name="ce31">
            <text:p>$162,860</text:p>
          </table:table-cell>
          <table:table-cell office:value-type="currency" office:value="519625" table:style-name="ce31">
            <text:p>$519,625</text:p>
          </table:table-cell>
          <table:table-cell office:value-type="currency" office:value="1339705" table:style-name="ce31">
            <text:p>$1,339,705</text:p>
          </table:table-cell>
          <table:table-cell office:value-type="currency" office:value="834005" table:style-name="ce31">
            <text:p>$834,005</text:p>
          </table:table-cell>
          <table:table-cell office:value-type="currency" office:value="2163695" table:style-name="ce31">
            <text:p>$2,163,695</text:p>
          </table:table-cell>
          <table:table-cell office:value-type="currency" office:value="897455" table:style-name="ce31">
            <text:p>$897,455</text:p>
          </table:table-cell>
          <table:table-cell office:value-type="currency" office:value="1401625" table:style-name="ce31">
            <text:p>$1,401,625</text:p>
          </table:table-cell>
          <table:table-cell office:value-type="currency" office:value="1132550" table:style-name="ce31">
            <text:p>$1,132,550</text:p>
          </table:table-cell>
          <table:table-cell office:value-type="currency" office:value="907280" table:style-name="ce31">
            <text:p>$907,280</text:p>
          </table:table-cell>
          <table:table-cell table:style-name="ce36"/>
          <table:table-cell table:number-columns-repeated="16352"/>
        </table:table-row>
        <table:table-row table:style-name="ro3">
          <table:table-cell table:style-name="ce36"/>
          <table:table-cell office:value-type="string" table:style-name="ce27">
            <text:p>Mid North Coast</text:p>
          </table:table-cell>
          <table:table-cell office:value-type="currency" office:value="1447700" table:style-name="ce31">
            <text:p>$1,447,700</text:p>
          </table:table-cell>
          <table:table-cell office:value-type="currency" office:value="478235" table:style-name="ce31">
            <text:p>$478,235</text:p>
          </table:table-cell>
          <table:table-cell office:value-type="currency" office:value="58180" table:style-name="ce31">
            <text:p>$58,180</text:p>
          </table:table-cell>
          <table:table-cell office:value-type="currency" office:value="137410" table:style-name="ce31">
            <text:p>$137,410</text:p>
          </table:table-cell>
          <table:table-cell office:value-type="currency" office:value="82510" table:style-name="ce31">
            <text:p>$82,510</text:p>
          </table:table-cell>
          <table:table-cell office:value-type="currency" office:value="124915" table:style-name="ce31">
            <text:p>$124,915</text:p>
          </table:table-cell>
          <table:table-cell office:value-type="currency" office:value="75220" table:style-name="ce31">
            <text:p>$75,220</text:p>
          </table:table-cell>
          <table:table-cell office:value-type="currency" office:value="969465" table:style-name="ce31">
            <text:p>$969,465</text:p>
          </table:table-cell>
          <table:table-cell office:value-type="currency" office:value="101935" table:style-name="ce31">
            <text:p>$101,935</text:p>
          </table:table-cell>
          <table:table-cell office:value-type="currency" office:value="381260" table:style-name="ce31">
            <text:p>$381,260</text:p>
          </table:table-cell>
          <table:table-cell office:value-type="currency" office:value="206550" table:style-name="ce31">
            <text:p>$206,550</text:p>
          </table:table-cell>
          <table:table-cell office:value-type="currency" office:value="190610" table:style-name="ce31">
            <text:p>$190,610</text:p>
          </table:table-cell>
          <table:table-cell office:value-type="currency" office:value="89105" table:style-name="ce31">
            <text:p>$89,105</text:p>
          </table:table-cell>
          <table:table-cell office:value-type="currency" office:value="532310" table:style-name="ce31">
            <text:p>$532,310</text:p>
          </table:table-cell>
          <table:table-cell office:value-type="currency" office:value="262170" table:style-name="ce31">
            <text:p>$262,170</text:p>
          </table:table-cell>
          <table:table-cell office:value-type="currency" office:value="21830" table:style-name="ce31">
            <text:p>$21,830</text:p>
          </table:table-cell>
          <table:table-cell office:value-type="currency" office:value="210" table:style-name="ce31">
            <text:p>$210</text:p>
          </table:table-cell>
          <table:table-cell office:value-type="currency" office:value="224180" table:style-name="ce31">
            <text:p>$224,180</text:p>
          </table:table-cell>
          <table:table-cell office:value-type="currency" office:value="316775" table:style-name="ce31">
            <text:p>$316,775</text:p>
          </table:table-cell>
          <table:table-cell office:value-type="currency" office:value="1167655" table:style-name="ce31">
            <text:p>$1,167,655</text:p>
          </table:table-cell>
          <table:table-cell office:value-type="currency" office:value="96775" table:style-name="ce31">
            <text:p>$96,775</text:p>
          </table:table-cell>
          <table:table-cell office:value-type="currency" office:value="183270" table:style-name="ce31">
            <text:p>$183,270</text:p>
          </table:table-cell>
          <table:table-cell office:value-type="currency" office:value="579745" table:style-name="ce31">
            <text:p>$579,745</text:p>
          </table:table-cell>
          <table:table-cell office:value-type="currency" office:value="160500" table:style-name="ce31">
            <text:p>$160,500</text:p>
          </table:table-cell>
          <table:table-cell office:value-type="currency" office:value="707455" table:style-name="ce31">
            <text:p>$707,455</text:p>
          </table:table-cell>
          <table:table-cell office:value-type="currency" office:value="332315" table:style-name="ce31">
            <text:p>$332,315</text:p>
          </table:table-cell>
          <table:table-cell office:value-type="currency" office:value="388945" table:style-name="ce31">
            <text:p>$388,945</text:p>
          </table:table-cell>
          <table:table-cell office:value-type="currency" office:value="344840" table:style-name="ce31">
            <text:p>$344,840</text:p>
          </table:table-cell>
          <table:table-cell office:value-type="currency" office:value="381600" table:style-name="ce31">
            <text:p>$381,600</text:p>
          </table:table-cell>
          <table:table-cell table:style-name="ce36"/>
          <table:table-cell table:number-columns-repeated="16352"/>
        </table:table-row>
        <table:table-row table:style-name="ro3">
          <table:table-cell table:style-name="ce36"/>
          <table:table-cell office:value-type="string" table:style-name="ce27">
            <text:p>Moreton Bay - North</text:p>
          </table:table-cell>
          <table:table-cell office:value-type="currency" office:value="1037445" table:style-name="ce31">
            <text:p>$1,037,445</text:p>
          </table:table-cell>
          <table:table-cell office:value-type="currency" office:value="419885" table:style-name="ce31">
            <text:p>$419,885</text:p>
          </table:table-cell>
          <table:table-cell office:value-type="currency" office:value="80950" table:style-name="ce31">
            <text:p>$80,950</text:p>
          </table:table-cell>
          <table:table-cell office:value-type="currency" office:value="128925" table:style-name="ce31">
            <text:p>$128,925</text:p>
          </table:table-cell>
          <table:table-cell office:value-type="currency" office:value="111995" table:style-name="ce31">
            <text:p>$111,995</text:p>
          </table:table-cell>
          <table:table-cell office:value-type="currency" office:value="53340" table:style-name="ce31">
            <text:p>$53,340</text:p>
          </table:table-cell>
          <table:table-cell office:value-type="currency" office:value="44670" table:style-name="ce31">
            <text:p>$44,670</text:p>
          </table:table-cell>
          <table:table-cell office:value-type="currency" office:value="616730" table:style-name="ce31">
            <text:p>$616,730</text:p>
          </table:table-cell>
          <table:table-cell office:value-type="currency" office:value="100785" table:style-name="ce31">
            <text:p>$100,785</text:p>
          </table:table-cell>
          <table:table-cell office:value-type="currency" office:value="204060" table:style-name="ce31">
            <text:p>$204,060</text:p>
          </table:table-cell>
          <table:table-cell office:value-type="currency" office:value="178015" table:style-name="ce31">
            <text:p>$178,015</text:p>
          </table:table-cell>
          <table:table-cell office:value-type="currency" office:value="81625" table:style-name="ce31">
            <text:p>$81,625</text:p>
          </table:table-cell>
          <table:table-cell office:value-type="currency" office:value="52245" table:style-name="ce31">
            <text:p>$52,245</text:p>
          </table:table-cell>
          <table:table-cell office:value-type="currency" office:value="243725" table:style-name="ce31">
            <text:p>$243,725</text:p>
          </table:table-cell>
          <table:table-cell office:value-type="currency" office:value="222785" table:style-name="ce31">
            <text:p>$222,785</text:p>
          </table:table-cell>
          <table:table-cell office:value-type="currency" office:value="25210" table:style-name="ce31">
            <text:p>$25,210</text:p>
          </table:table-cell>
          <table:table-cell office:value-type="currency" office:value="7660" table:style-name="ce31">
            <text:p>$7,660</text:p>
          </table:table-cell>
          <table:table-cell office:value-type="currency" office:value="183180" table:style-name="ce31">
            <text:p>$183,180</text:p>
          </table:table-cell>
          <table:table-cell office:value-type="currency" office:value="191105" table:style-name="ce31">
            <text:p>$191,105</text:p>
          </table:table-cell>
          <table:table-cell office:value-type="currency" office:value="785825" table:style-name="ce31">
            <text:p>$785,825</text:p>
          </table:table-cell>
          <table:table-cell office:value-type="currency" office:value="101075" table:style-name="ce31">
            <text:p>$101,075</text:p>
          </table:table-cell>
          <table:table-cell office:value-type="currency" office:value="150545" table:style-name="ce31">
            <text:p>$150,545</text:p>
          </table:table-cell>
          <table:table-cell office:value-type="currency" office:value="346595" table:style-name="ce31">
            <text:p>$346,595</text:p>
          </table:table-cell>
          <table:table-cell office:value-type="currency" office:value="110860" table:style-name="ce31">
            <text:p>$110,860</text:p>
          </table:table-cell>
          <table:table-cell office:value-type="currency" office:value="579990" table:style-name="ce31">
            <text:p>$579,990</text:p>
          </table:table-cell>
          <table:table-cell office:value-type="currency" office:value="195175" table:style-name="ce31">
            <text:p>$195,175</text:p>
          </table:table-cell>
          <table:table-cell office:value-type="currency" office:value="362140" table:style-name="ce31">
            <text:p>$362,140</text:p>
          </table:table-cell>
          <table:table-cell office:value-type="currency" office:value="254720" table:style-name="ce31">
            <text:p>$254,720</text:p>
          </table:table-cell>
          <table:table-cell office:value-type="currency" office:value="225410" table:style-name="ce31">
            <text:p>$225,410</text:p>
          </table:table-cell>
          <table:table-cell table:style-name="ce36"/>
          <table:table-cell table:number-columns-repeated="16352"/>
        </table:table-row>
        <table:table-row table:style-name="ro3">
          <table:table-cell table:style-name="ce36"/>
          <table:table-cell office:value-type="string" table:style-name="ce27">
            <text:p>Moreton Bay - South</text:p>
          </table:table-cell>
          <table:table-cell office:value-type="currency" office:value="538955" table:style-name="ce31">
            <text:p>$538,955</text:p>
          </table:table-cell>
          <table:table-cell office:value-type="currency" office:value="211240" table:style-name="ce31">
            <text:p>$211,240</text:p>
          </table:table-cell>
          <table:table-cell office:value-type="currency" office:value="32300" table:style-name="ce31">
            <text:p>$32,300</text:p>
          </table:table-cell>
          <table:table-cell office:value-type="currency" office:value="44210" table:style-name="ce31">
            <text:p>$44,210</text:p>
          </table:table-cell>
          <table:table-cell office:value-type="currency" office:value="64510" table:style-name="ce31">
            <text:p>$64,510</text:p>
          </table:table-cell>
          <table:table-cell office:value-type="currency" office:value="40135" table:style-name="ce31">
            <text:p>$40,135</text:p>
          </table:table-cell>
          <table:table-cell office:value-type="currency" office:value="30090" table:style-name="ce31">
            <text:p>$30,090</text:p>
          </table:table-cell>
          <table:table-cell office:value-type="currency" office:value="326415" table:style-name="ce31">
            <text:p>$326,415</text:p>
          </table:table-cell>
          <table:table-cell office:value-type="currency" office:value="45320" table:style-name="ce31">
            <text:p>$45,320</text:p>
          </table:table-cell>
          <table:table-cell office:value-type="currency" office:value="144245" table:style-name="ce31">
            <text:p>$144,245</text:p>
          </table:table-cell>
          <table:table-cell office:value-type="currency" office:value="42005" table:style-name="ce31">
            <text:p>$42,005</text:p>
          </table:table-cell>
          <table:table-cell office:value-type="currency" office:value="59040" table:style-name="ce31">
            <text:p>$59,040</text:p>
          </table:table-cell>
          <table:table-cell office:value-type="currency" office:value="35800" table:style-name="ce31">
            <text:p>$35,800</text:p>
          </table:table-cell>
          <table:table-cell office:value-type="currency" office:value="124405" table:style-name="ce31">
            <text:p>$124,405</text:p>
          </table:table-cell>
          <table:table-cell office:value-type="currency" office:value="82300" table:style-name="ce31">
            <text:p>$82,300</text:p>
          </table:table-cell>
          <table:table-cell office:value-type="currency" office:value="37925" table:style-name="ce31">
            <text:p>$37,925</text:p>
          </table:table-cell>
          <table:table-cell office:value-type="currency" office:value="5100" table:style-name="ce31">
            <text:p>$5,100</text:p>
          </table:table-cell>
          <table:table-cell office:value-type="currency" office:value="102030" table:style-name="ce31">
            <text:p>$102,030</text:p>
          </table:table-cell>
          <table:table-cell office:value-type="currency" office:value="96745" table:style-name="ce31">
            <text:p>$96,745</text:p>
          </table:table-cell>
          <table:table-cell office:value-type="currency" office:value="398270" table:style-name="ce31">
            <text:p>$398,270</text:p>
          </table:table-cell>
          <table:table-cell office:value-type="currency" office:value="42650" table:style-name="ce31">
            <text:p>$42,650</text:p>
          </table:table-cell>
          <table:table-cell office:value-type="currency" office:value="98030" table:style-name="ce31">
            <text:p>$98,030</text:p>
          </table:table-cell>
          <table:table-cell office:value-type="currency" office:value="116390" table:style-name="ce31">
            <text:p>$116,390</text:p>
          </table:table-cell>
          <table:table-cell office:value-type="currency" office:value="76100" table:style-name="ce31">
            <text:p>$76,100</text:p>
          </table:table-cell>
          <table:table-cell office:value-type="currency" office:value="346460" table:style-name="ce31">
            <text:p>$346,460</text:p>
          </table:table-cell>
          <table:table-cell office:value-type="currency" office:value="84835" table:style-name="ce31">
            <text:p>$84,835</text:p>
          </table:table-cell>
          <table:table-cell office:value-type="currency" office:value="219760" table:style-name="ce31">
            <text:p>$219,760</text:p>
          </table:table-cell>
          <table:table-cell office:value-type="currency" office:value="148200" table:style-name="ce31">
            <text:p>$148,200</text:p>
          </table:table-cell>
          <table:table-cell office:value-type="currency" office:value="86160" table:style-name="ce31">
            <text:p>$86,160</text:p>
          </table:table-cell>
          <table:table-cell table:style-name="ce36"/>
          <table:table-cell table:number-columns-repeated="16352"/>
        </table:table-row>
        <table:table-row table:style-name="ro3">
          <table:table-cell table:style-name="ce36"/>
          <table:table-cell office:value-type="string" table:style-name="ce27">
            <text:p>Mornington Peninsula</text:p>
          </table:table-cell>
          <table:table-cell office:value-type="currency" office:value="962185" table:style-name="ce31">
            <text:p>$962,185</text:p>
          </table:table-cell>
          <table:table-cell office:value-type="currency" office:value="360940" table:style-name="ce31">
            <text:p>$360,940</text:p>
          </table:table-cell>
          <table:table-cell office:value-type="currency" office:value="39170" table:style-name="ce31">
            <text:p>$39,170</text:p>
          </table:table-cell>
          <table:table-cell office:value-type="currency" office:value="84480" table:style-name="ce31">
            <text:p>$84,480</text:p>
          </table:table-cell>
          <table:table-cell office:value-type="currency" office:value="105470" table:style-name="ce31">
            <text:p>$105,470</text:p>
          </table:table-cell>
          <table:table-cell office:value-type="currency" office:value="85510" table:style-name="ce31">
            <text:p>$85,510</text:p>
          </table:table-cell>
          <table:table-cell office:value-type="currency" office:value="46305" table:style-name="ce31">
            <text:p>$46,305</text:p>
          </table:table-cell>
          <table:table-cell office:value-type="currency" office:value="601110" table:style-name="ce31">
            <text:p>$601,110</text:p>
          </table:table-cell>
          <table:table-cell office:value-type="currency" office:value="79075" table:style-name="ce31">
            <text:p>$79,075</text:p>
          </table:table-cell>
          <table:table-cell office:value-type="currency" office:value="210745" table:style-name="ce31">
            <text:p>$210,745</text:p>
          </table:table-cell>
          <table:table-cell office:value-type="currency" office:value="86590" table:style-name="ce31">
            <text:p>$86,590</text:p>
          </table:table-cell>
          <table:table-cell office:value-type="currency" office:value="131840" table:style-name="ce31">
            <text:p>$131,840</text:p>
          </table:table-cell>
          <table:table-cell office:value-type="currency" office:value="92860" table:style-name="ce31">
            <text:p>$92,860</text:p>
          </table:table-cell>
          <table:table-cell office:value-type="currency" office:value="98890" table:style-name="ce31">
            <text:p>$98,890</text:p>
          </table:table-cell>
          <table:table-cell office:value-type="currency" office:value="279455" table:style-name="ce31">
            <text:p>$279,455</text:p>
          </table:table-cell>
          <table:table-cell office:value-type="currency" office:value="63015" table:style-name="ce31">
            <text:p>$63,015</text:p>
          </table:table-cell>
          <table:table-cell office:value-type="currency" office:value="4400" table:style-name="ce31">
            <text:p>$4,400</text:p>
          </table:table-cell>
          <table:table-cell office:value-type="currency" office:value="151250" table:style-name="ce31">
            <text:p>$151,250</text:p>
          </table:table-cell>
          <table:table-cell office:value-type="currency" office:value="202685" table:style-name="ce31">
            <text:p>$202,685</text:p>
          </table:table-cell>
          <table:table-cell office:value-type="currency" office:value="749475" table:style-name="ce31">
            <text:p>$749,475</text:p>
          </table:table-cell>
          <table:table-cell office:value-type="currency" office:value="60520" table:style-name="ce31">
            <text:p>$60,520</text:p>
          </table:table-cell>
          <table:table-cell office:value-type="currency" office:value="152190" table:style-name="ce31">
            <text:p>$152,190</text:p>
          </table:table-cell>
          <table:table-cell office:value-type="currency" office:value="299460" table:style-name="ce31">
            <text:p>$299,460</text:p>
          </table:table-cell>
          <table:table-cell office:value-type="currency" office:value="101740" table:style-name="ce31">
            <text:p>$101,740</text:p>
          </table:table-cell>
          <table:table-cell office:value-type="currency" office:value="558405" table:style-name="ce31">
            <text:p>$558,405</text:p>
          </table:table-cell>
          <table:table-cell office:value-type="currency" office:value="261385" table:style-name="ce31">
            <text:p>$261,385</text:p>
          </table:table-cell>
          <table:table-cell office:value-type="currency" office:value="329155" table:style-name="ce31">
            <text:p>$329,155</text:p>
          </table:table-cell>
          <table:table-cell office:value-type="currency" office:value="215600" table:style-name="ce31">
            <text:p>$215,600</text:p>
          </table:table-cell>
          <table:table-cell office:value-type="currency" office:value="156040" table:style-name="ce31">
            <text:p>$156,040</text:p>
          </table:table-cell>
          <table:table-cell table:style-name="ce36"/>
          <table:table-cell table:number-columns-repeated="16352"/>
        </table:table-row>
        <table:table-row table:style-name="ro3">
          <table:table-cell table:style-name="ce36"/>
          <table:table-cell office:value-type="string" table:style-name="ce27">
            <text:p>Murray</text:p>
          </table:table-cell>
          <table:table-cell office:value-type="currency" office:value="388685" table:style-name="ce31">
            <text:p>$388,685</text:p>
          </table:table-cell>
          <table:table-cell office:value-type="currency" office:value="128655" table:style-name="ce31">
            <text:p>$128,655</text:p>
          </table:table-cell>
          <table:table-cell office:value-type="currency" office:value="29435" table:style-name="ce31">
            <text:p>$29,435</text:p>
          </table:table-cell>
          <table:table-cell office:value-type="currency" office:value="36825" table:style-name="ce31">
            <text:p>$36,825</text:p>
          </table:table-cell>
          <table:table-cell office:value-type="currency" office:value="21425" table:style-name="ce31">
            <text:p>$21,425</text:p>
          </table:table-cell>
          <table:table-cell office:value-type="currency" office:value="20385" table:style-name="ce31">
            <text:p>$20,385</text:p>
          </table:table-cell>
          <table:table-cell office:value-type="currency" office:value="20585" table:style-name="ce31">
            <text:p>$20,585</text:p>
          </table:table-cell>
          <table:table-cell office:value-type="currency" office:value="260030" table:style-name="ce31">
            <text:p>$260,030</text:p>
          </table:table-cell>
          <table:table-cell office:value-type="currency" office:value="21475" table:style-name="ce31">
            <text:p>$21,475</text:p>
          </table:table-cell>
          <table:table-cell office:value-type="currency" office:value="107795" table:style-name="ce31">
            <text:p>$107,795</text:p>
          </table:table-cell>
          <table:table-cell office:value-type="currency" office:value="47765" table:style-name="ce31">
            <text:p>$47,765</text:p>
          </table:table-cell>
          <table:table-cell office:value-type="currency" office:value="45890" table:style-name="ce31">
            <text:p>$45,890</text:p>
          </table:table-cell>
          <table:table-cell office:value-type="currency" office:value="37105" table:style-name="ce31">
            <text:p>$37,105</text:p>
          </table:table-cell>
          <table:table-cell office:value-type="currency" office:value="89400" table:style-name="ce31">
            <text:p>$89,400</text:p>
          </table:table-cell>
          <table:table-cell office:value-type="currency" office:value="109780" table:style-name="ce31">
            <text:p>$109,780</text:p>
          </table:table-cell>
          <table:table-cell office:value-type="currency" office:value="10965" table:style-name="ce31">
            <text:p>$10,965</text:p>
          </table:table-cell>
          <table:table-cell office:value-type="currency" office:value="6970" table:style-name="ce31">
            <text:p>$6,970</text:p>
          </table:table-cell>
          <table:table-cell office:value-type="currency" office:value="46900" table:style-name="ce31">
            <text:p>$46,900</text:p>
          </table:table-cell>
          <table:table-cell office:value-type="currency" office:value="53050" table:style-name="ce31">
            <text:p>$53,050</text:p>
          </table:table-cell>
          <table:table-cell office:value-type="currency" office:value="319305" table:style-name="ce31">
            <text:p>$319,305</text:p>
          </table:table-cell>
          <table:table-cell office:value-type="currency" office:value="31620" table:style-name="ce31">
            <text:p>$31,620</text:p>
          </table:table-cell>
          <table:table-cell office:value-type="currency" office:value="37765" table:style-name="ce31">
            <text:p>$37,765</text:p>
          </table:table-cell>
          <table:table-cell office:value-type="currency" office:value="148685" table:style-name="ce31">
            <text:p>$148,685</text:p>
          </table:table-cell>
          <table:table-cell office:value-type="currency" office:value="24085" table:style-name="ce31">
            <text:p>$24,085</text:p>
          </table:table-cell>
          <table:table-cell office:value-type="currency" office:value="215915" table:style-name="ce31">
            <text:p>$215,915</text:p>
          </table:table-cell>
          <table:table-cell office:value-type="currency" office:value="65850" table:style-name="ce31">
            <text:p>$65,850</text:p>
          </table:table-cell>
          <table:table-cell office:value-type="currency" office:value="78795" table:style-name="ce31">
            <text:p>$78,795</text:p>
          </table:table-cell>
          <table:table-cell office:value-type="currency" office:value="138455" table:style-name="ce31">
            <text:p>$138,455</text:p>
          </table:table-cell>
          <table:table-cell office:value-type="currency" office:value="105590" table:style-name="ce31">
            <text:p>$105,590</text:p>
          </table:table-cell>
          <table:table-cell table:style-name="ce36"/>
          <table:table-cell table:number-columns-repeated="16352"/>
        </table:table-row>
        <table:table-row table:style-name="ro3">
          <table:table-cell table:style-name="ce36"/>
          <table:table-cell office:value-type="string" table:style-name="ce27">
            <text:p>New England and North West</text:p>
          </table:table-cell>
          <table:table-cell office:value-type="currency" office:value="1182380" table:style-name="ce31">
            <text:p>$1,182,380</text:p>
          </table:table-cell>
          <table:table-cell office:value-type="currency" office:value="446480" table:style-name="ce31">
            <text:p>$446,480</text:p>
          </table:table-cell>
          <table:table-cell office:value-type="currency" office:value="47620" table:style-name="ce31">
            <text:p>$47,620</text:p>
          </table:table-cell>
          <table:table-cell office:value-type="currency" office:value="128240" table:style-name="ce31">
            <text:p>$128,240</text:p>
          </table:table-cell>
          <table:table-cell office:value-type="currency" office:value="79320" table:style-name="ce31">
            <text:p>$79,320</text:p>
          </table:table-cell>
          <table:table-cell office:value-type="currency" office:value="128245" table:style-name="ce31">
            <text:p>$128,245</text:p>
          </table:table-cell>
          <table:table-cell office:value-type="currency" office:value="63060" table:style-name="ce31">
            <text:p>$63,060</text:p>
          </table:table-cell>
          <table:table-cell office:value-type="currency" office:value="735900" table:style-name="ce31">
            <text:p>$735,900</text:p>
          </table:table-cell>
          <table:table-cell office:value-type="currency" office:value="67275" table:style-name="ce31">
            <text:p>$67,275</text:p>
          </table:table-cell>
          <table:table-cell office:value-type="currency" office:value="265135" table:style-name="ce31">
            <text:p>$265,135</text:p>
          </table:table-cell>
          <table:table-cell office:value-type="currency" office:value="218775" table:style-name="ce31">
            <text:p>$218,775</text:p>
          </table:table-cell>
          <table:table-cell office:value-type="currency" office:value="120675" table:style-name="ce31">
            <text:p>$120,675</text:p>
          </table:table-cell>
          <table:table-cell office:value-type="currency" office:value="64040" table:style-name="ce31">
            <text:p>$64,040</text:p>
          </table:table-cell>
          <table:table-cell office:value-type="currency" office:value="500075" table:style-name="ce31">
            <text:p>$500,075</text:p>
          </table:table-cell>
          <table:table-cell office:value-type="currency" office:value="295540" table:style-name="ce31">
            <text:p>$295,540</text:p>
          </table:table-cell>
          <table:table-cell office:value-type="currency" office:value="17330" table:style-name="ce31">
            <text:p>$17,330</text:p>
          </table:table-cell>
          <table:table-cell office:value-type="currency" office:value="14945" table:style-name="ce31">
            <text:p>$14,945</text:p>
          </table:table-cell>
          <table:table-cell office:value-type="currency" office:value="199970" table:style-name="ce31">
            <text:p>$199,970</text:p>
          </table:table-cell>
          <table:table-cell office:value-type="currency" office:value="170965" table:style-name="ce31">
            <text:p>$170,965</text:p>
          </table:table-cell>
          <table:table-cell office:value-type="currency" office:value="934815" table:style-name="ce31">
            <text:p>$934,815</text:p>
          </table:table-cell>
          <table:table-cell office:value-type="currency" office:value="60000" table:style-name="ce31">
            <text:p>$60,000</text:p>
          </table:table-cell>
          <table:table-cell office:value-type="currency" office:value="187565" table:style-name="ce31">
            <text:p>$187,565</text:p>
          </table:table-cell>
          <table:table-cell office:value-type="currency" office:value="471730" table:style-name="ce31">
            <text:p>$471,730</text:p>
          </table:table-cell>
          <table:table-cell office:value-type="currency" office:value="138620" table:style-name="ce31">
            <text:p>$138,620</text:p>
          </table:table-cell>
          <table:table-cell office:value-type="currency" office:value="572030" table:style-name="ce31">
            <text:p>$572,030</text:p>
          </table:table-cell>
          <table:table-cell office:value-type="currency" office:value="232585" table:style-name="ce31">
            <text:p>$232,585</text:p>
          </table:table-cell>
          <table:table-cell office:value-type="currency" office:value="232445" table:style-name="ce31">
            <text:p>$232,445</text:p>
          </table:table-cell>
          <table:table-cell office:value-type="currency" office:value="344935" table:style-name="ce31">
            <text:p>$344,935</text:p>
          </table:table-cell>
          <table:table-cell office:value-type="currency" office:value="372415" table:style-name="ce31">
            <text:p>$372,415</text:p>
          </table:table-cell>
          <table:table-cell table:style-name="ce36"/>
          <table:table-cell table:number-columns-repeated="16352"/>
        </table:table-row>
        <table:table-row table:style-name="ro3">
          <table:table-cell table:style-name="ce36"/>
          <table:table-cell office:value-type="string" table:style-name="ce27">
            <text:p>Newcastle and Lake Macquarie</text:p>
          </table:table-cell>
          <table:table-cell office:value-type="currency" office:value="987460" table:style-name="ce31">
            <text:p>$987,460</text:p>
          </table:table-cell>
          <table:table-cell office:value-type="currency" office:value="319320" table:style-name="ce31">
            <text:p>$319,320</text:p>
          </table:table-cell>
          <table:table-cell office:value-type="currency" office:value="53150" table:style-name="ce31">
            <text:p>$53,150</text:p>
          </table:table-cell>
          <table:table-cell office:value-type="currency" office:value="91550" table:style-name="ce31">
            <text:p>$91,550</text:p>
          </table:table-cell>
          <table:table-cell office:value-type="currency" office:value="70240" table:style-name="ce31">
            <text:p>$70,240</text:p>
          </table:table-cell>
          <table:table-cell office:value-type="currency" office:value="83395" table:style-name="ce31">
            <text:p>$83,395</text:p>
          </table:table-cell>
          <table:table-cell office:value-type="currency" office:value="20980" table:style-name="ce31">
            <text:p>$20,980</text:p>
          </table:table-cell>
          <table:table-cell office:value-type="currency" office:value="668035" table:style-name="ce31">
            <text:p>$668,035</text:p>
          </table:table-cell>
          <table:table-cell office:value-type="currency" office:value="110510" table:style-name="ce31">
            <text:p>$110,510</text:p>
          </table:table-cell>
          <table:table-cell office:value-type="currency" office:value="272750" table:style-name="ce31">
            <text:p>$272,750</text:p>
          </table:table-cell>
          <table:table-cell office:value-type="currency" office:value="118865" table:style-name="ce31">
            <text:p>$118,865</text:p>
          </table:table-cell>
          <table:table-cell office:value-type="currency" office:value="103885" table:style-name="ce31">
            <text:p>$103,885</text:p>
          </table:table-cell>
          <table:table-cell office:value-type="currency" office:value="62025" table:style-name="ce31">
            <text:p>$62,025</text:p>
          </table:table-cell>
          <table:table-cell office:value-type="currency" office:value="274150" table:style-name="ce31">
            <text:p>$274,150</text:p>
          </table:table-cell>
          <table:table-cell office:value-type="currency" office:value="271615" table:style-name="ce31">
            <text:p>$271,615</text:p>
          </table:table-cell>
          <table:table-cell office:value-type="currency" office:value="98425" table:style-name="ce31">
            <text:p>$98,425</text:p>
          </table:table-cell>
          <table:table-cell office:value-type="currency" office:value="62835" table:style-name="ce31">
            <text:p>$62,835</text:p>
          </table:table-cell>
          <table:table-cell office:value-type="currency" office:value="114550" table:style-name="ce31">
            <text:p>$114,550</text:p>
          </table:table-cell>
          <table:table-cell office:value-type="currency" office:value="191420" table:style-name="ce31">
            <text:p>$191,420</text:p>
          </table:table-cell>
          <table:table-cell office:value-type="currency" office:value="816830" table:style-name="ce31">
            <text:p>$816,830</text:p>
          </table:table-cell>
          <table:table-cell office:value-type="currency" office:value="75950" table:style-name="ce31">
            <text:p>$75,950</text:p>
          </table:table-cell>
          <table:table-cell office:value-type="currency" office:value="94680" table:style-name="ce31">
            <text:p>$94,680</text:p>
          </table:table-cell>
          <table:table-cell office:value-type="currency" office:value="456565" table:style-name="ce31">
            <text:p>$456,565</text:p>
          </table:table-cell>
          <table:table-cell office:value-type="currency" office:value="111935" table:style-name="ce31">
            <text:p>$111,935</text:p>
          </table:table-cell>
          <table:table-cell office:value-type="currency" office:value="418835" table:style-name="ce31">
            <text:p>$418,835</text:p>
          </table:table-cell>
          <table:table-cell office:value-type="currency" office:value="224845" table:style-name="ce31">
            <text:p>$224,845</text:p>
          </table:table-cell>
          <table:table-cell office:value-type="currency" office:value="235095" table:style-name="ce31">
            <text:p>$235,095</text:p>
          </table:table-cell>
          <table:table-cell office:value-type="currency" office:value="244105" table:style-name="ce31">
            <text:p>$244,105</text:p>
          </table:table-cell>
          <table:table-cell office:value-type="currency" office:value="283415" table:style-name="ce31">
            <text:p>$283,415</text:p>
          </table:table-cell>
          <table:table-cell table:style-name="ce36"/>
          <table:table-cell table:number-columns-repeated="16352"/>
        </table:table-row>
        <table:table-row table:style-name="ro3">
          <table:table-cell table:style-name="ce36"/>
          <table:table-cell office:value-type="string" table:style-name="ce27">
            <text:p>North West</text:p>
          </table:table-cell>
          <table:table-cell office:value-type="currency" office:value="547195" table:style-name="ce31">
            <text:p>$547,195</text:p>
          </table:table-cell>
          <table:table-cell office:value-type="currency" office:value="219860" table:style-name="ce31">
            <text:p>$219,860</text:p>
          </table:table-cell>
          <table:table-cell office:value-type="currency" office:value="34525" table:style-name="ce31">
            <text:p>$34,525</text:p>
          </table:table-cell>
          <table:table-cell office:value-type="currency" office:value="45230" table:style-name="ce31">
            <text:p>$45,230</text:p>
          </table:table-cell>
          <table:table-cell office:value-type="currency" office:value="62415" table:style-name="ce31">
            <text:p>$62,415</text:p>
          </table:table-cell>
          <table:table-cell office:value-type="currency" office:value="50410" table:style-name="ce31">
            <text:p>$50,410</text:p>
          </table:table-cell>
          <table:table-cell office:value-type="currency" office:value="27280" table:style-name="ce31">
            <text:p>$27,280</text:p>
          </table:table-cell>
          <table:table-cell office:value-type="currency" office:value="327340" table:style-name="ce31">
            <text:p>$327,340</text:p>
          </table:table-cell>
          <table:table-cell office:value-type="currency" office:value="40920" table:style-name="ce31">
            <text:p>$40,920</text:p>
          </table:table-cell>
          <table:table-cell office:value-type="currency" office:value="94165" table:style-name="ce31">
            <text:p>$94,165</text:p>
          </table:table-cell>
          <table:table-cell office:value-type="currency" office:value="67770" table:style-name="ce31">
            <text:p>$67,770</text:p>
          </table:table-cell>
          <table:table-cell office:value-type="currency" office:value="74625" table:style-name="ce31">
            <text:p>$74,625</text:p>
          </table:table-cell>
          <table:table-cell office:value-type="currency" office:value="49855" table:style-name="ce31">
            <text:p>$49,855</text:p>
          </table:table-cell>
          <table:table-cell office:value-type="currency" office:value="89745" table:style-name="ce31">
            <text:p>$89,745</text:p>
          </table:table-cell>
          <table:table-cell office:value-type="currency" office:value="135935" table:style-name="ce31">
            <text:p>$135,935</text:p>
          </table:table-cell>
          <table:table-cell office:value-type="currency" office:value="21510" table:style-name="ce31">
            <text:p>$21,510</text:p>
          </table:table-cell>
          <table:table-cell office:value-type="currency" office:value="6430" table:style-name="ce31">
            <text:p>$6,430</text:p>
          </table:table-cell>
          <table:table-cell office:value-type="currency" office:value="114055" table:style-name="ce31">
            <text:p>$114,055</text:p>
          </table:table-cell>
          <table:table-cell office:value-type="currency" office:value="85220" table:style-name="ce31">
            <text:p>$85,220</text:p>
          </table:table-cell>
          <table:table-cell office:value-type="currency" office:value="417055" table:style-name="ce31">
            <text:p>$417,055</text:p>
          </table:table-cell>
          <table:table-cell office:value-type="currency" office:value="32575" table:style-name="ce31">
            <text:p>$32,575</text:p>
          </table:table-cell>
          <table:table-cell office:value-type="currency" office:value="97565" table:style-name="ce31">
            <text:p>$97,565</text:p>
          </table:table-cell>
          <table:table-cell office:value-type="currency" office:value="228675" table:style-name="ce31">
            <text:p>$228,675</text:p>
          </table:table-cell>
          <table:table-cell office:value-type="currency" office:value="83810" table:style-name="ce31">
            <text:p>$83,810</text:p>
          </table:table-cell>
          <table:table-cell office:value-type="currency" office:value="234710" table:style-name="ce31">
            <text:p>$234,710</text:p>
          </table:table-cell>
          <table:table-cell office:value-type="currency" office:value="102325" table:style-name="ce31">
            <text:p>$102,325</text:p>
          </table:table-cell>
          <table:table-cell office:value-type="currency" office:value="134110" table:style-name="ce31">
            <text:p>$134,110</text:p>
          </table:table-cell>
          <table:table-cell office:value-type="currency" office:value="134135" table:style-name="ce31">
            <text:p>$134,135</text:p>
          </table:table-cell>
          <table:table-cell office:value-type="currency" office:value="176625" table:style-name="ce31">
            <text:p>$176,625</text:p>
          </table:table-cell>
          <table:table-cell table:style-name="ce36"/>
          <table:table-cell table:number-columns-repeated="16352"/>
        </table:table-row>
        <table:table-row table:style-name="ro3">
          <table:table-cell table:style-name="ce36"/>
          <table:table-cell office:value-type="string" table:style-name="ce27">
            <text:p>Northern Territory - Outback</text:p>
          </table:table-cell>
          <table:table-cell office:value-type="currency" office:value="191875" table:style-name="ce31">
            <text:p>$191,875</text:p>
          </table:table-cell>
          <table:table-cell office:value-type="currency" office:value="79550" table:style-name="ce31">
            <text:p>$79,550</text:p>
          </table:table-cell>
          <table:table-cell office:value-type="currency" office:value="9000" table:style-name="ce31">
            <text:p>$9,000</text:p>
          </table:table-cell>
          <table:table-cell office:value-type="currency" office:value="13120" table:style-name="ce31">
            <text:p>$13,120</text:p>
          </table:table-cell>
          <table:table-cell office:value-type="currency" office:value="34200" table:style-name="ce31">
            <text:p>$34,200</text:p>
          </table:table-cell>
          <table:table-cell office:value-type="currency" office:value="17580" table:style-name="ce31">
            <text:p>$17,580</text:p>
          </table:table-cell>
          <table:table-cell office:value-type="currency" office:value="5650" table:style-name="ce31">
            <text:p>$5,650</text:p>
          </table:table-cell>
          <table:table-cell office:value-type="currency" office:value="112325" table:style-name="ce31">
            <text:p>$112,325</text:p>
          </table:table-cell>
          <table:table-cell office:value-type="currency" office:value="12535" table:style-name="ce31">
            <text:p>$12,535</text:p>
          </table:table-cell>
          <table:table-cell office:value-type="currency" office:value="24770" table:style-name="ce31">
            <text:p>$24,770</text:p>
          </table:table-cell>
          <table:table-cell office:value-type="currency" office:value="33930" table:style-name="ce31">
            <text:p>$33,930</text:p>
          </table:table-cell>
          <table:table-cell office:value-type="currency" office:value="28345" table:style-name="ce31">
            <text:p>$28,345</text:p>
          </table:table-cell>
          <table:table-cell office:value-type="currency" office:value="12745" table:style-name="ce31">
            <text:p>$12,745</text:p>
          </table:table-cell>
          <table:table-cell office:value-type="currency" office:value="131185" table:style-name="ce31">
            <text:p>$131,185</text:p>
          </table:table-cell>
          <table:table-cell office:value-type="currency" office:value="45520" table:style-name="ce31">
            <text:p>$45,520</text:p>
          </table:table-cell>
          <table:table-cell office:value-type="currency" office:value="28935" table:style-name="ce31">
            <text:p>$28,935</text:p>
          </table:table-cell>
          <table:table-cell office:value-type="currency" office:value="6880" table:style-name="ce31">
            <text:p>$6,880</text:p>
          </table:table-cell>
          <table:table-cell office:value-type="currency" office:value="32865" table:style-name="ce31">
            <text:p>$32,865</text:p>
          </table:table-cell>
          <table:table-cell office:value-type="currency" office:value="42735" table:style-name="ce31">
            <text:p>$42,735</text:p>
          </table:table-cell>
          <table:table-cell office:value-type="currency" office:value="146235" table:style-name="ce31">
            <text:p>$146,235</text:p>
          </table:table-cell>
          <table:table-cell office:value-type="currency" office:value="13880" table:style-name="ce31">
            <text:p>$13,880</text:p>
          </table:table-cell>
          <table:table-cell office:value-type="currency" office:value="31765" table:style-name="ce31">
            <text:p>$31,765</text:p>
          </table:table-cell>
          <table:table-cell office:value-type="currency" office:value="105425" table:style-name="ce31">
            <text:p>$105,425</text:p>
          </table:table-cell>
          <table:table-cell office:value-type="currency" office:value="20100" table:style-name="ce31">
            <text:p>$20,100</text:p>
          </table:table-cell>
          <table:table-cell office:value-type="currency" office:value="66355" table:style-name="ce31">
            <text:p>$66,355</text:p>
          </table:table-cell>
          <table:table-cell office:value-type="currency" office:value="75885" table:style-name="ce31">
            <text:p>$75,885</text:p>
          </table:table-cell>
          <table:table-cell office:value-type="currency" office:value="28295" table:style-name="ce31">
            <text:p>$28,295</text:p>
          </table:table-cell>
          <table:table-cell office:value-type="currency" office:value="33290" table:style-name="ce31">
            <text:p>$33,290</text:p>
          </table:table-cell>
          <table:table-cell office:value-type="currency" office:value="54405" table:style-name="ce31">
            <text:p>$54,405</text:p>
          </table:table-cell>
          <table:table-cell table:style-name="ce36"/>
          <table:table-cell table:number-columns-repeated="16352"/>
        </table:table-row>
        <table:table-row table:style-name="ro3">
          <table:table-cell table:style-name="ce36"/>
          <table:table-cell office:value-type="string" table:style-name="ce27">
            <text:p>Perth - Inner</text:p>
          </table:table-cell>
          <table:table-cell office:value-type="currency" office:value="327030" table:style-name="ce31">
            <text:p>$327,030</text:p>
          </table:table-cell>
          <table:table-cell office:value-type="currency" office:value="104880" table:style-name="ce31">
            <text:p>$104,880</text:p>
          </table:table-cell>
          <table:table-cell office:value-type="currency" office:value="9895" table:style-name="ce31">
            <text:p>$9,895</text:p>
          </table:table-cell>
          <table:table-cell office:value-type="currency" office:value="30550" table:style-name="ce31">
            <text:p>$30,550</text:p>
          </table:table-cell>
          <table:table-cell office:value-type="currency" office:value="31020" table:style-name="ce31">
            <text:p>$31,020</text:p>
          </table:table-cell>
          <table:table-cell office:value-type="currency" office:value="16495" table:style-name="ce31">
            <text:p>$16,495</text:p>
          </table:table-cell>
          <table:table-cell office:value-type="currency" office:value="16915" table:style-name="ce31">
            <text:p>$16,915</text:p>
          </table:table-cell>
          <table:table-cell office:value-type="currency" office:value="221600" table:style-name="ce31">
            <text:p>$221,600</text:p>
          </table:table-cell>
          <table:table-cell office:value-type="currency" office:value="8500" table:style-name="ce31">
            <text:p>$8,500</text:p>
          </table:table-cell>
          <table:table-cell office:value-type="currency" office:value="81500" table:style-name="ce31">
            <text:p>$81,500</text:p>
          </table:table-cell>
          <table:table-cell office:value-type="currency" office:value="70290" table:style-name="ce31">
            <text:p>$70,290</text:p>
          </table:table-cell>
          <table:table-cell office:value-type="currency" office:value="35950" table:style-name="ce31">
            <text:p>$35,950</text:p>
          </table:table-cell>
          <table:table-cell office:value-type="currency" office:value="25360" table:style-name="ce31">
            <text:p>$25,360</text:p>
          </table:table-cell>
          <table:table-cell office:value-type="currency" office:value="49300" table:style-name="ce31">
            <text:p>$49,300</text:p>
          </table:table-cell>
          <table:table-cell office:value-type="currency" office:value="104240" table:style-name="ce31">
            <text:p>$104,240</text:p>
          </table:table-cell>
          <table:table-cell office:value-type="currency" office:value="81335" table:style-name="ce31">
            <text:p>$81,335</text:p>
          </table:table-cell>
          <table:table-cell office:value-type="currency" office:value="27325" table:style-name="ce31">
            <text:p>$27,325</text:p>
          </table:table-cell>
          <table:table-cell office:value-type="currency" office:value="17540" table:style-name="ce31">
            <text:p>$17,540</text:p>
          </table:table-cell>
          <table:table-cell office:value-type="currency" office:value="50655" table:style-name="ce31">
            <text:p>$50,655</text:p>
          </table:table-cell>
          <table:table-cell office:value-type="currency" office:value="302850" table:style-name="ce31">
            <text:p>$302,850</text:p>
          </table:table-cell>
          <table:table-cell office:value-type="currency" office:value="9015" table:style-name="ce31">
            <text:p>$9,015</text:p>
          </table:table-cell>
          <table:table-cell office:value-type="currency" office:value="15165" table:style-name="ce31">
            <text:p>$15,165</text:p>
          </table:table-cell>
          <table:table-cell office:value-type="currency" office:value="52820" table:style-name="ce31">
            <text:p>$52,820</text:p>
          </table:table-cell>
          <table:table-cell office:value-type="currency" office:value="71610" table:style-name="ce31">
            <text:p>$71,610</text:p>
          </table:table-cell>
          <table:table-cell office:value-type="currency" office:value="202600" table:style-name="ce31">
            <text:p>$202,600</text:p>
          </table:table-cell>
          <table:table-cell office:value-type="currency" office:value="55025" table:style-name="ce31">
            <text:p>$55,025</text:p>
          </table:table-cell>
          <table:table-cell office:value-type="currency" office:value="75380" table:style-name="ce31">
            <text:p>$75,380</text:p>
          </table:table-cell>
          <table:table-cell office:value-type="currency" office:value="102545" table:style-name="ce31">
            <text:p>$102,545</text:p>
          </table:table-cell>
          <table:table-cell office:value-type="currency" office:value="94080" table:style-name="ce31">
            <text:p>$94,080</text:p>
          </table:table-cell>
          <table:table-cell table:style-name="ce36"/>
          <table:table-cell table:number-columns-repeated="16352"/>
        </table:table-row>
        <table:table-row table:style-name="ro3">
          <table:table-cell table:style-name="ce36"/>
          <table:table-cell office:value-type="string" table:style-name="ce27">
            <text:p>Perth - North East</text:p>
          </table:table-cell>
          <table:table-cell office:value-type="currency" office:value="1395875" table:style-name="ce31">
            <text:p>$1,395,875</text:p>
          </table:table-cell>
          <table:table-cell office:value-type="currency" office:value="506155" table:style-name="ce31">
            <text:p>$506,155</text:p>
          </table:table-cell>
          <table:table-cell office:value-type="currency" office:value="70185" table:style-name="ce31">
            <text:p>$70,185</text:p>
          </table:table-cell>
          <table:table-cell office:value-type="currency" office:value="131920" table:style-name="ce31">
            <text:p>$131,920</text:p>
          </table:table-cell>
          <table:table-cell office:value-type="currency" office:value="144795" table:style-name="ce31">
            <text:p>$144,795</text:p>
          </table:table-cell>
          <table:table-cell office:value-type="currency" office:value="112300" table:style-name="ce31">
            <text:p>$112,300</text:p>
          </table:table-cell>
          <table:table-cell office:value-type="currency" office:value="46955" table:style-name="ce31">
            <text:p>$46,955</text:p>
          </table:table-cell>
          <table:table-cell office:value-type="currency" office:value="889200" table:style-name="ce31">
            <text:p>$889,200</text:p>
          </table:table-cell>
          <table:table-cell office:value-type="currency" office:value="120090" table:style-name="ce31">
            <text:p>$120,090</text:p>
          </table:table-cell>
          <table:table-cell office:value-type="currency" office:value="354235" table:style-name="ce31">
            <text:p>$354,235</text:p>
          </table:table-cell>
          <table:table-cell office:value-type="currency" office:value="182100" table:style-name="ce31">
            <text:p>$182,100</text:p>
          </table:table-cell>
          <table:table-cell office:value-type="currency" office:value="107220" table:style-name="ce31">
            <text:p>$107,220</text:p>
          </table:table-cell>
          <table:table-cell office:value-type="currency" office:value="125560" table:style-name="ce31">
            <text:p>$125,560</text:p>
          </table:table-cell>
          <table:table-cell office:value-type="currency" office:value="365490" table:style-name="ce31">
            <text:p>$365,490</text:p>
          </table:table-cell>
          <table:table-cell office:value-type="currency" office:value="497305" table:style-name="ce31">
            <text:p>$497,305</text:p>
          </table:table-cell>
          <table:table-cell office:value-type="currency" office:value="211630" table:style-name="ce31">
            <text:p>$211,630</text:p>
          </table:table-cell>
          <table:table-cell office:value-type="currency" office:value="72075" table:style-name="ce31">
            <text:p>$72,075</text:p>
          </table:table-cell>
          <table:table-cell office:value-type="currency" office:value="181390" table:style-name="ce31">
            <text:p>$181,390</text:p>
          </table:table-cell>
          <table:table-cell office:value-type="currency" office:value="203080" table:style-name="ce31">
            <text:p>$203,080</text:p>
          </table:table-cell>
          <table:table-cell office:value-type="currency" office:value="1148595" table:style-name="ce31">
            <text:p>$1,148,595</text:p>
          </table:table-cell>
          <table:table-cell office:value-type="currency" office:value="90375" table:style-name="ce31">
            <text:p>$90,375</text:p>
          </table:table-cell>
          <table:table-cell office:value-type="currency" office:value="156905" table:style-name="ce31">
            <text:p>$156,905</text:p>
          </table:table-cell>
          <table:table-cell office:value-type="currency" office:value="408250" table:style-name="ce31">
            <text:p>$408,250</text:p>
          </table:table-cell>
          <table:table-cell office:value-type="currency" office:value="217810" table:style-name="ce31">
            <text:p>$217,810</text:p>
          </table:table-cell>
          <table:table-cell office:value-type="currency" office:value="769810" table:style-name="ce31">
            <text:p>$769,810</text:p>
          </table:table-cell>
          <table:table-cell office:value-type="currency" office:value="343140" table:style-name="ce31">
            <text:p>$343,140</text:p>
          </table:table-cell>
          <table:table-cell office:value-type="currency" office:value="372150" table:style-name="ce31">
            <text:p>$372,150</text:p>
          </table:table-cell>
          <table:table-cell office:value-type="currency" office:value="322730" table:style-name="ce31">
            <text:p>$322,730</text:p>
          </table:table-cell>
          <table:table-cell office:value-type="currency" office:value="357855" table:style-name="ce31">
            <text:p>$357,855</text:p>
          </table:table-cell>
          <table:table-cell table:style-name="ce36"/>
          <table:table-cell table:number-columns-repeated="16352"/>
        </table:table-row>
        <table:table-row table:style-name="ro3">
          <table:table-cell table:style-name="ce36"/>
          <table:table-cell office:value-type="string" table:style-name="ce27">
            <text:p>Perth - North West</text:p>
          </table:table-cell>
          <table:table-cell office:value-type="currency" office:value="1928085" table:style-name="ce31">
            <text:p>$1,928,085</text:p>
          </table:table-cell>
          <table:table-cell office:value-type="currency" office:value="792585" table:style-name="ce31">
            <text:p>$792,585</text:p>
          </table:table-cell>
          <table:table-cell office:value-type="currency" office:value="102915" table:style-name="ce31">
            <text:p>$102,915</text:p>
          </table:table-cell>
          <table:table-cell office:value-type="currency" office:value="214725" table:style-name="ce31">
            <text:p>$214,725</text:p>
          </table:table-cell>
          <table:table-cell office:value-type="currency" office:value="209635" table:style-name="ce31">
            <text:p>$209,635</text:p>
          </table:table-cell>
          <table:table-cell office:value-type="currency" office:value="148435" table:style-name="ce31">
            <text:p>$148,435</text:p>
          </table:table-cell>
          <table:table-cell office:value-type="currency" office:value="116875" table:style-name="ce31">
            <text:p>$116,875</text:p>
          </table:table-cell>
          <table:table-cell office:value-type="currency" office:value="1134565" table:style-name="ce31">
            <text:p>$1,134,565</text:p>
          </table:table-cell>
          <table:table-cell office:value-type="currency" office:value="129455" table:style-name="ce31">
            <text:p>$129,455</text:p>
          </table:table-cell>
          <table:table-cell office:value-type="currency" office:value="434215" table:style-name="ce31">
            <text:p>$434,215</text:p>
          </table:table-cell>
          <table:table-cell office:value-type="currency" office:value="274110" table:style-name="ce31">
            <text:p>$274,110</text:p>
          </table:table-cell>
          <table:table-cell office:value-type="currency" office:value="183545" table:style-name="ce31">
            <text:p>$183,545</text:p>
          </table:table-cell>
          <table:table-cell office:value-type="currency" office:value="113240" table:style-name="ce31">
            <text:p>$113,240</text:p>
          </table:table-cell>
          <table:table-cell office:value-type="currency" office:value="341540" table:style-name="ce31">
            <text:p>$341,540</text:p>
          </table:table-cell>
          <table:table-cell office:value-type="currency" office:value="562790" table:style-name="ce31">
            <text:p>$562,790</text:p>
          </table:table-cell>
          <table:table-cell office:value-type="currency" office:value="336285" table:style-name="ce31">
            <text:p>$336,285</text:p>
          </table:table-cell>
          <table:table-cell office:value-type="currency" office:value="89115" table:style-name="ce31">
            <text:p>$89,115</text:p>
          </table:table-cell>
          <table:table-cell office:value-type="currency" office:value="263085" table:style-name="ce31">
            <text:p>$263,085</text:p>
          </table:table-cell>
          <table:table-cell office:value-type="currency" office:value="258480" table:style-name="ce31">
            <text:p>$258,480</text:p>
          </table:table-cell>
          <table:table-cell office:value-type="currency" office:value="1598095" table:style-name="ce31">
            <text:p>$1,598,095</text:p>
          </table:table-cell>
          <table:table-cell office:value-type="currency" office:value="121445" table:style-name="ce31">
            <text:p>$121,445</text:p>
          </table:table-cell>
          <table:table-cell office:value-type="currency" office:value="208540" table:style-name="ce31">
            <text:p>$208,540</text:p>
          </table:table-cell>
          <table:table-cell office:value-type="currency" office:value="449045" table:style-name="ce31">
            <text:p>$449,045</text:p>
          </table:table-cell>
          <table:table-cell office:value-type="currency" office:value="281455" table:style-name="ce31">
            <text:p>$281,455</text:p>
          </table:table-cell>
          <table:table-cell office:value-type="currency" office:value="1197580" table:style-name="ce31">
            <text:p>$1,197,580</text:p>
          </table:table-cell>
          <table:table-cell office:value-type="currency" office:value="427795" table:style-name="ce31">
            <text:p>$427,795</text:p>
          </table:table-cell>
          <table:table-cell office:value-type="currency" office:value="479250" table:style-name="ce31">
            <text:p>$479,250</text:p>
          </table:table-cell>
          <table:table-cell office:value-type="currency" office:value="501380" table:style-name="ce31">
            <text:p>$501,380</text:p>
          </table:table-cell>
          <table:table-cell office:value-type="currency" office:value="519660" table:style-name="ce31">
            <text:p>$519,660</text:p>
          </table:table-cell>
          <table:table-cell table:style-name="ce36"/>
          <table:table-cell table:number-columns-repeated="16352"/>
        </table:table-row>
        <table:table-row table:style-name="ro3">
          <table:table-cell table:style-name="ce36"/>
          <table:table-cell office:value-type="string" table:style-name="ce27">
            <text:p>Perth - South East</text:p>
          </table:table-cell>
          <table:table-cell office:value-type="currency" office:value="1793155" table:style-name="ce31">
            <text:p>$1,793,155</text:p>
          </table:table-cell>
          <table:table-cell office:value-type="currency" office:value="588605" table:style-name="ce31">
            <text:p>$588,605</text:p>
          </table:table-cell>
          <table:table-cell office:value-type="currency" office:value="78935" table:style-name="ce31">
            <text:p>$78,935</text:p>
          </table:table-cell>
          <table:table-cell office:value-type="currency" office:value="194175" table:style-name="ce31">
            <text:p>$194,175</text:p>
          </table:table-cell>
          <table:table-cell office:value-type="currency" office:value="105660" table:style-name="ce31">
            <text:p>$105,660</text:p>
          </table:table-cell>
          <table:table-cell office:value-type="currency" office:value="124465" table:style-name="ce31">
            <text:p>$124,465</text:p>
          </table:table-cell>
          <table:table-cell office:value-type="currency" office:value="85370" table:style-name="ce31">
            <text:p>$85,370</text:p>
          </table:table-cell>
          <table:table-cell office:value-type="currency" office:value="1204280" table:style-name="ce31">
            <text:p>$1,204,280</text:p>
          </table:table-cell>
          <table:table-cell office:value-type="currency" office:value="119805" table:style-name="ce31">
            <text:p>$119,805</text:p>
          </table:table-cell>
          <table:table-cell office:value-type="currency" office:value="454720" table:style-name="ce31">
            <text:p>$454,720</text:p>
          </table:table-cell>
          <table:table-cell office:value-type="currency" office:value="268210" table:style-name="ce31">
            <text:p>$268,210</text:p>
          </table:table-cell>
          <table:table-cell office:value-type="currency" office:value="217870" table:style-name="ce31">
            <text:p>$217,870</text:p>
          </table:table-cell>
          <table:table-cell office:value-type="currency" office:value="143675" table:style-name="ce31">
            <text:p>$143,675</text:p>
          </table:table-cell>
          <table:table-cell office:value-type="currency" office:value="443260" table:style-name="ce31">
            <text:p>$443,260</text:p>
          </table:table-cell>
          <table:table-cell office:value-type="currency" office:value="378690" table:style-name="ce31">
            <text:p>$378,690</text:p>
          </table:table-cell>
          <table:table-cell office:value-type="currency" office:value="443595" table:style-name="ce31">
            <text:p>$443,595</text:p>
          </table:table-cell>
          <table:table-cell office:value-type="currency" office:value="135020" table:style-name="ce31">
            <text:p>$135,020</text:p>
          </table:table-cell>
          <table:table-cell office:value-type="currency" office:value="192075" table:style-name="ce31">
            <text:p>$192,075</text:p>
          </table:table-cell>
          <table:table-cell office:value-type="currency" office:value="210150" table:style-name="ce31">
            <text:p>$210,150</text:p>
          </table:table-cell>
          <table:table-cell office:value-type="currency" office:value="1547715" table:style-name="ce31">
            <text:p>$1,547,715</text:p>
          </table:table-cell>
          <table:table-cell office:value-type="currency" office:value="98780" table:style-name="ce31">
            <text:p>$98,780</text:p>
          </table:table-cell>
          <table:table-cell office:value-type="currency" office:value="146665" table:style-name="ce31">
            <text:p>$146,665</text:p>
          </table:table-cell>
          <table:table-cell office:value-type="currency" office:value="492445" table:style-name="ce31">
            <text:p>$492,445</text:p>
          </table:table-cell>
          <table:table-cell office:value-type="currency" office:value="257500" table:style-name="ce31">
            <text:p>$257,500</text:p>
          </table:table-cell>
          <table:table-cell office:value-type="currency" office:value="1043215" table:style-name="ce31">
            <text:p>$1,043,215</text:p>
          </table:table-cell>
          <table:table-cell office:value-type="currency" office:value="402535" table:style-name="ce31">
            <text:p>$402,535</text:p>
          </table:table-cell>
          <table:table-cell office:value-type="currency" office:value="450895" table:style-name="ce31">
            <text:p>$450,895</text:p>
          </table:table-cell>
          <table:table-cell office:value-type="currency" office:value="506830" table:style-name="ce31">
            <text:p>$506,830</text:p>
          </table:table-cell>
          <table:table-cell office:value-type="currency" office:value="432900" table:style-name="ce31">
            <text:p>$432,900</text:p>
          </table:table-cell>
          <table:table-cell table:style-name="ce36"/>
          <table:table-cell table:number-columns-repeated="16352"/>
        </table:table-row>
        <table:table-row table:style-name="ro3">
          <table:table-cell table:style-name="ce36"/>
          <table:table-cell office:value-type="string" table:style-name="ce27">
            <text:p>Perth - South West</text:p>
          </table:table-cell>
          <table:table-cell office:value-type="currency" office:value="1421245" table:style-name="ce31">
            <text:p>$1,421,245</text:p>
          </table:table-cell>
          <table:table-cell office:value-type="currency" office:value="526715" table:style-name="ce31">
            <text:p>$526,715</text:p>
          </table:table-cell>
          <table:table-cell office:value-type="currency" office:value="75160" table:style-name="ce31">
            <text:p>$75,160</text:p>
          </table:table-cell>
          <table:table-cell office:value-type="currency" office:value="103860" table:style-name="ce31">
            <text:p>$103,860</text:p>
          </table:table-cell>
          <table:table-cell office:value-type="currency" office:value="162330" table:style-name="ce31">
            <text:p>$162,330</text:p>
          </table:table-cell>
          <table:table-cell office:value-type="currency" office:value="120255" table:style-name="ce31">
            <text:p>$120,255</text:p>
          </table:table-cell>
          <table:table-cell office:value-type="currency" office:value="65110" table:style-name="ce31">
            <text:p>$65,110</text:p>
          </table:table-cell>
          <table:table-cell office:value-type="currency" office:value="893250" table:style-name="ce31">
            <text:p>$893,250</text:p>
          </table:table-cell>
          <table:table-cell office:value-type="currency" office:value="100705" table:style-name="ce31">
            <text:p>$100,705</text:p>
          </table:table-cell>
          <table:table-cell office:value-type="currency" office:value="401125" table:style-name="ce31">
            <text:p>$401,125</text:p>
          </table:table-cell>
          <table:table-cell office:value-type="currency" office:value="205460" table:style-name="ce31">
            <text:p>$205,460</text:p>
          </table:table-cell>
          <table:table-cell office:value-type="currency" office:value="87265" table:style-name="ce31">
            <text:p>$87,265</text:p>
          </table:table-cell>
          <table:table-cell office:value-type="currency" office:value="98695" table:style-name="ce31">
            <text:p>$98,695</text:p>
          </table:table-cell>
          <table:table-cell office:value-type="currency" office:value="361090" table:style-name="ce31">
            <text:p>$361,090</text:p>
          </table:table-cell>
          <table:table-cell office:value-type="currency" office:value="360520" table:style-name="ce31">
            <text:p>$360,520</text:p>
          </table:table-cell>
          <table:table-cell office:value-type="currency" office:value="122830" table:style-name="ce31">
            <text:p>$122,830</text:p>
          </table:table-cell>
          <table:table-cell office:value-type="currency" office:value="12615" table:style-name="ce31">
            <text:p>$12,615</text:p>
          </table:table-cell>
          <table:table-cell office:value-type="currency" office:value="237915" table:style-name="ce31">
            <text:p>$237,915</text:p>
          </table:table-cell>
          <table:table-cell office:value-type="currency" office:value="173975" table:style-name="ce31">
            <text:p>$173,975</text:p>
          </table:table-cell>
          <table:table-cell office:value-type="currency" office:value="1126930" table:style-name="ce31">
            <text:p>$1,126,930</text:p>
          </table:table-cell>
          <table:table-cell office:value-type="currency" office:value="101260" table:style-name="ce31">
            <text:p>$101,260</text:p>
          </table:table-cell>
          <table:table-cell office:value-type="currency" office:value="193055" table:style-name="ce31">
            <text:p>$193,055</text:p>
          </table:table-cell>
          <table:table-cell office:value-type="currency" office:value="428725" table:style-name="ce31">
            <text:p>$428,725</text:p>
          </table:table-cell>
          <table:table-cell office:value-type="currency" office:value="145960" table:style-name="ce31">
            <text:p>$145,960</text:p>
          </table:table-cell>
          <table:table-cell office:value-type="currency" office:value="846465" table:style-name="ce31">
            <text:p>$846,465</text:p>
          </table:table-cell>
          <table:table-cell office:value-type="currency" office:value="304630" table:style-name="ce31">
            <text:p>$304,630</text:p>
          </table:table-cell>
          <table:table-cell office:value-type="currency" office:value="343425" table:style-name="ce31">
            <text:p>$343,425</text:p>
          </table:table-cell>
          <table:table-cell office:value-type="currency" office:value="409150" table:style-name="ce31">
            <text:p>$409,150</text:p>
          </table:table-cell>
          <table:table-cell office:value-type="currency" office:value="364040" table:style-name="ce31">
            <text:p>$364,040</text:p>
          </table:table-cell>
          <table:table-cell table:style-name="ce36"/>
          <table:table-cell table:number-columns-repeated="16352"/>
        </table:table-row>
        <table:table-row table:style-name="ro3">
          <table:table-cell table:style-name="ce36"/>
          <table:table-cell office:value-type="string" table:style-name="ce27">
            <text:p>Queensland - Outback</text:p>
          </table:table-cell>
          <table:table-cell office:value-type="currency" office:value="82060" table:style-name="ce31">
            <text:p>$82,060</text:p>
          </table:table-cell>
          <table:table-cell office:value-type="currency" office:value="30145" table:style-name="ce31">
            <text:p>$30,145</text:p>
          </table:table-cell>
          <table:table-cell office:value-type="currency" office:value="1675" table:style-name="ce31">
            <text:p>$1,675</text:p>
          </table:table-cell>
          <table:table-cell office:value-type="currency" office:value="12920" table:style-name="ce31">
            <text:p>$12,920</text:p>
          </table:table-cell>
          <table:table-cell office:value-type="currency" office:value="3880" table:style-name="ce31">
            <text:p>$3,880</text:p>
          </table:table-cell>
          <table:table-cell office:value-type="currency" office:value="8035" table:style-name="ce31">
            <text:p>$8,035</text:p>
          </table:table-cell>
          <table:table-cell office:value-type="currency" office:value="3640" table:style-name="ce31">
            <text:p>$3,640</text:p>
          </table:table-cell>
          <table:table-cell office:value-type="currency" office:value="51915" table:style-name="ce31">
            <text:p>$51,915</text:p>
          </table:table-cell>
          <table:table-cell office:value-type="currency" office:value="5660" table:style-name="ce31">
            <text:p>$5,660</text:p>
          </table:table-cell>
          <table:table-cell office:value-type="currency" office:value="9075" table:style-name="ce31">
            <text:p>$9,075</text:p>
          </table:table-cell>
          <table:table-cell office:value-type="currency" office:value="21970" table:style-name="ce31">
            <text:p>$21,970</text:p>
          </table:table-cell>
          <table:table-cell office:value-type="currency" office:value="7725" table:style-name="ce31">
            <text:p>$7,725</text:p>
          </table:table-cell>
          <table:table-cell office:value-type="currency" office:value="7490" table:style-name="ce31">
            <text:p>$7,490</text:p>
          </table:table-cell>
          <table:table-cell office:value-type="currency" office:value="56955" table:style-name="ce31">
            <text:p>$56,955</text:p>
          </table:table-cell>
          <table:table-cell office:value-type="currency" office:value="14415" table:style-name="ce31">
            <text:p>$14,415</text:p>
          </table:table-cell>
          <table:table-cell office:value-type="currency" office:value="545" table:style-name="ce31">
            <text:p>$545</text:p>
          </table:table-cell>
          <table:table-cell office:value-type="currency" office:value="0" table:style-name="ce31">
            <text:p>$0</text:p>
          </table:table-cell>
          <table:table-cell office:value-type="currency" office:value="17370" table:style-name="ce31">
            <text:p>$17,370</text:p>
          </table:table-cell>
          <table:table-cell office:value-type="currency" office:value="12585" table:style-name="ce31">
            <text:p>$12,585</text:p>
          </table:table-cell>
          <table:table-cell office:value-type="currency" office:value="69085" table:style-name="ce31">
            <text:p>$69,085</text:p>
          </table:table-cell>
          <table:table-cell office:value-type="currency" office:value="5275" table:style-name="ce31">
            <text:p>$5,275</text:p>
          </table:table-cell>
          <table:table-cell office:value-type="currency" office:value="7705" table:style-name="ce31">
            <text:p>$7,705</text:p>
          </table:table-cell>
          <table:table-cell office:value-type="currency" office:value="38540" table:style-name="ce31">
            <text:p>$38,540</text:p>
          </table:table-cell>
          <table:table-cell office:value-type="currency" office:value="16595" table:style-name="ce31">
            <text:p>$16,595</text:p>
          </table:table-cell>
          <table:table-cell office:value-type="currency" office:value="26930" table:style-name="ce31">
            <text:p>$26,930</text:p>
          </table:table-cell>
          <table:table-cell office:value-type="currency" office:value="23855" table:style-name="ce31">
            <text:p>$23,855</text:p>
          </table:table-cell>
          <table:table-cell office:value-type="currency" office:value="24410" table:style-name="ce31">
            <text:p>$24,410</text:p>
          </table:table-cell>
          <table:table-cell office:value-type="currency" office:value="21425" table:style-name="ce31">
            <text:p>$21,425</text:p>
          </table:table-cell>
          <table:table-cell office:value-type="currency" office:value="12375" table:style-name="ce31">
            <text:p>$12,375</text:p>
          </table:table-cell>
          <table:table-cell table:style-name="ce36"/>
          <table:table-cell table:number-columns-repeated="16352"/>
        </table:table-row>
        <table:table-row table:style-name="ro3">
          <table:table-cell table:style-name="ce36"/>
          <table:table-cell office:value-type="string" table:style-name="ce27">
            <text:p>Richmond - Tweed</text:p>
          </table:table-cell>
          <table:table-cell office:value-type="currency" office:value="1707810" table:style-name="ce31">
            <text:p>$1,707,810</text:p>
          </table:table-cell>
          <table:table-cell office:value-type="currency" office:value="622340" table:style-name="ce31">
            <text:p>$622,340</text:p>
          </table:table-cell>
          <table:table-cell office:value-type="currency" office:value="55900" table:style-name="ce31">
            <text:p>$55,900</text:p>
          </table:table-cell>
          <table:table-cell office:value-type="currency" office:value="146165" table:style-name="ce31">
            <text:p>$146,165</text:p>
          </table:table-cell>
          <table:table-cell office:value-type="currency" office:value="137890" table:style-name="ce31">
            <text:p>$137,890</text:p>
          </table:table-cell>
          <table:table-cell office:value-type="currency" office:value="191745" table:style-name="ce31">
            <text:p>$191,745</text:p>
          </table:table-cell>
          <table:table-cell office:value-type="currency" office:value="90640" table:style-name="ce31">
            <text:p>$90,640</text:p>
          </table:table-cell>
          <table:table-cell office:value-type="currency" office:value="1085470" table:style-name="ce31">
            <text:p>$1,085,470</text:p>
          </table:table-cell>
          <table:table-cell office:value-type="currency" office:value="86205" table:style-name="ce31">
            <text:p>$86,205</text:p>
          </table:table-cell>
          <table:table-cell office:value-type="currency" office:value="349080" table:style-name="ce31">
            <text:p>$349,080</text:p>
          </table:table-cell>
          <table:table-cell office:value-type="currency" office:value="321905" table:style-name="ce31">
            <text:p>$321,905</text:p>
          </table:table-cell>
          <table:table-cell office:value-type="currency" office:value="223070" table:style-name="ce31">
            <text:p>$223,070</text:p>
          </table:table-cell>
          <table:table-cell office:value-type="currency" office:value="105210" table:style-name="ce31">
            <text:p>$105,210</text:p>
          </table:table-cell>
          <table:table-cell office:value-type="currency" office:value="508245" table:style-name="ce31">
            <text:p>$508,245</text:p>
          </table:table-cell>
          <table:table-cell office:value-type="currency" office:value="480000" table:style-name="ce31">
            <text:p>$480,000</text:p>
          </table:table-cell>
          <table:table-cell office:value-type="currency" office:value="89160" table:style-name="ce31">
            <text:p>$89,160</text:p>
          </table:table-cell>
          <table:table-cell office:value-type="currency" office:value="6645" table:style-name="ce31">
            <text:p>$6,645</text:p>
          </table:table-cell>
          <table:table-cell office:value-type="currency" office:value="248115" table:style-name="ce31">
            <text:p>$248,115</text:p>
          </table:table-cell>
          <table:table-cell office:value-type="currency" office:value="499320" table:style-name="ce31">
            <text:p>$499,320</text:p>
          </table:table-cell>
          <table:table-cell office:value-type="currency" office:value="1430590" table:style-name="ce31">
            <text:p>$1,430,590</text:p>
          </table:table-cell>
          <table:table-cell office:value-type="currency" office:value="82285" table:style-name="ce31">
            <text:p>$82,285</text:p>
          </table:table-cell>
          <table:table-cell office:value-type="currency" office:value="194935" table:style-name="ce31">
            <text:p>$194,935</text:p>
          </table:table-cell>
          <table:table-cell office:value-type="currency" office:value="625930" table:style-name="ce31">
            <text:p>$625,930</text:p>
          </table:table-cell>
          <table:table-cell office:value-type="currency" office:value="268930" table:style-name="ce31">
            <text:p>$268,930</text:p>
          </table:table-cell>
          <table:table-cell office:value-type="currency" office:value="812950" table:style-name="ce31">
            <text:p>$812,950</text:p>
          </table:table-cell>
          <table:table-cell office:value-type="currency" office:value="325410" table:style-name="ce31">
            <text:p>$325,410</text:p>
          </table:table-cell>
          <table:table-cell office:value-type="currency" office:value="389745" table:style-name="ce31">
            <text:p>$389,745</text:p>
          </table:table-cell>
          <table:table-cell office:value-type="currency" office:value="472900" table:style-name="ce31">
            <text:p>$472,900</text:p>
          </table:table-cell>
          <table:table-cell office:value-type="currency" office:value="519755" table:style-name="ce31">
            <text:p>$519,755</text:p>
          </table:table-cell>
          <table:table-cell table:style-name="ce36"/>
          <table:table-cell table:number-columns-repeated="16352"/>
        </table:table-row>
        <table:table-row table:style-name="ro3">
          <table:table-cell table:style-name="ce36"/>
          <table:table-cell office:value-type="string" table:style-name="ce27">
            <text:p>Riverina</text:p>
          </table:table-cell>
          <table:table-cell office:value-type="currency" office:value="756600" table:style-name="ce31">
            <text:p>$756,600</text:p>
          </table:table-cell>
          <table:table-cell office:value-type="currency" office:value="326725" table:style-name="ce31">
            <text:p>$326,725</text:p>
          </table:table-cell>
          <table:table-cell office:value-type="currency" office:value="44770" table:style-name="ce31">
            <text:p>$44,770</text:p>
          </table:table-cell>
          <table:table-cell office:value-type="currency" office:value="78685" table:style-name="ce31">
            <text:p>$78,685</text:p>
          </table:table-cell>
          <table:table-cell office:value-type="currency" office:value="93880" table:style-name="ce31">
            <text:p>$93,880</text:p>
          </table:table-cell>
          <table:table-cell office:value-type="currency" office:value="71160" table:style-name="ce31">
            <text:p>$71,160</text:p>
          </table:table-cell>
          <table:table-cell office:value-type="currency" office:value="38230" table:style-name="ce31">
            <text:p>$38,230</text:p>
          </table:table-cell>
          <table:table-cell office:value-type="currency" office:value="429875" table:style-name="ce31">
            <text:p>$429,875</text:p>
          </table:table-cell>
          <table:table-cell office:value-type="currency" office:value="89140" table:style-name="ce31">
            <text:p>$89,140</text:p>
          </table:table-cell>
          <table:table-cell office:value-type="currency" office:value="165710" table:style-name="ce31">
            <text:p>$165,710</text:p>
          </table:table-cell>
          <table:table-cell office:value-type="currency" office:value="77005" table:style-name="ce31">
            <text:p>$77,005</text:p>
          </table:table-cell>
          <table:table-cell office:value-type="currency" office:value="75520" table:style-name="ce31">
            <text:p>$75,520</text:p>
          </table:table-cell>
          <table:table-cell office:value-type="currency" office:value="22500" table:style-name="ce31">
            <text:p>$22,500</text:p>
          </table:table-cell>
          <table:table-cell office:value-type="currency" office:value="341220" table:style-name="ce31">
            <text:p>$341,220</text:p>
          </table:table-cell>
          <table:table-cell office:value-type="currency" office:value="198935" table:style-name="ce31">
            <text:p>$198,935</text:p>
          </table:table-cell>
          <table:table-cell office:value-type="currency" office:value="53610" table:style-name="ce31">
            <text:p>$53,610</text:p>
          </table:table-cell>
          <table:table-cell office:value-type="currency" office:value="27180" table:style-name="ce31">
            <text:p>$27,180</text:p>
          </table:table-cell>
          <table:table-cell office:value-type="currency" office:value="107800" table:style-name="ce31">
            <text:p>$107,800</text:p>
          </table:table-cell>
          <table:table-cell office:value-type="currency" office:value="117595" table:style-name="ce31">
            <text:p>$117,595</text:p>
          </table:table-cell>
          <table:table-cell office:value-type="currency" office:value="623225" table:style-name="ce31">
            <text:p>$623,225</text:p>
          </table:table-cell>
          <table:table-cell office:value-type="currency" office:value="59335" table:style-name="ce31">
            <text:p>$59,335</text:p>
          </table:table-cell>
          <table:table-cell office:value-type="currency" office:value="74040" table:style-name="ce31">
            <text:p>$74,040</text:p>
          </table:table-cell>
          <table:table-cell office:value-type="currency" office:value="371060" table:style-name="ce31">
            <text:p>$371,060</text:p>
          </table:table-cell>
          <table:table-cell office:value-type="currency" office:value="90305" table:style-name="ce31">
            <text:p>$90,305</text:p>
          </table:table-cell>
          <table:table-cell office:value-type="currency" office:value="295235" table:style-name="ce31">
            <text:p>$295,235</text:p>
          </table:table-cell>
          <table:table-cell office:value-type="currency" office:value="139260" table:style-name="ce31">
            <text:p>$139,260</text:p>
          </table:table-cell>
          <table:table-cell office:value-type="currency" office:value="173760" table:style-name="ce31">
            <text:p>$173,760</text:p>
          </table:table-cell>
          <table:table-cell office:value-type="currency" office:value="199050" table:style-name="ce31">
            <text:p>$199,050</text:p>
          </table:table-cell>
          <table:table-cell office:value-type="currency" office:value="244525" table:style-name="ce31">
            <text:p>$244,525</text:p>
          </table:table-cell>
          <table:table-cell table:style-name="ce36"/>
          <table:table-cell table:number-columns-repeated="16352"/>
        </table:table-row>
        <table:table-row table:style-name="ro3">
          <table:table-cell table:style-name="ce36"/>
          <table:table-cell office:value-type="string" table:style-name="ce27">
            <text:p>Shepparton</text:p>
          </table:table-cell>
          <table:table-cell office:value-type="currency" office:value="597180" table:style-name="ce31">
            <text:p>$597,180</text:p>
          </table:table-cell>
          <table:table-cell office:value-type="currency" office:value="209585" table:style-name="ce31">
            <text:p>$209,585</text:p>
          </table:table-cell>
          <table:table-cell office:value-type="currency" office:value="29695" table:style-name="ce31">
            <text:p>$29,695</text:p>
          </table:table-cell>
          <table:table-cell office:value-type="currency" office:value="85655" table:style-name="ce31">
            <text:p>$85,655</text:p>
          </table:table-cell>
          <table:table-cell office:value-type="currency" office:value="49675" table:style-name="ce31">
            <text:p>$49,675</text:p>
          </table:table-cell>
          <table:table-cell office:value-type="currency" office:value="31515" table:style-name="ce31">
            <text:p>$31,515</text:p>
          </table:table-cell>
          <table:table-cell office:value-type="currency" office:value="13045" table:style-name="ce31">
            <text:p>$13,045</text:p>
          </table:table-cell>
          <table:table-cell office:value-type="currency" office:value="387595" table:style-name="ce31">
            <text:p>$387,595</text:p>
          </table:table-cell>
          <table:table-cell office:value-type="currency" office:value="31125" table:style-name="ce31">
            <text:p>$31,125</text:p>
          </table:table-cell>
          <table:table-cell office:value-type="currency" office:value="131385" table:style-name="ce31">
            <text:p>$131,385</text:p>
          </table:table-cell>
          <table:table-cell office:value-type="currency" office:value="97770" table:style-name="ce31">
            <text:p>$97,770</text:p>
          </table:table-cell>
          <table:table-cell office:value-type="currency" office:value="62510" table:style-name="ce31">
            <text:p>$62,510</text:p>
          </table:table-cell>
          <table:table-cell office:value-type="currency" office:value="64805" table:style-name="ce31">
            <text:p>$64,805</text:p>
          </table:table-cell>
          <table:table-cell office:value-type="currency" office:value="109910" table:style-name="ce31">
            <text:p>$109,910</text:p>
          </table:table-cell>
          <table:table-cell office:value-type="currency" office:value="152805" table:style-name="ce31">
            <text:p>$152,805</text:p>
          </table:table-cell>
          <table:table-cell office:value-type="currency" office:value="23890" table:style-name="ce31">
            <text:p>$23,890</text:p>
          </table:table-cell>
          <table:table-cell office:value-type="currency" office:value="4205" table:style-name="ce31">
            <text:p>$4,205</text:p>
          </table:table-cell>
          <table:table-cell office:value-type="currency" office:value="92765" table:style-name="ce31">
            <text:p>$92,765</text:p>
          </table:table-cell>
          <table:table-cell office:value-type="currency" office:value="105085" table:style-name="ce31">
            <text:p>$105,085</text:p>
          </table:table-cell>
          <table:table-cell office:value-type="currency" office:value="491200" table:style-name="ce31">
            <text:p>$491,200</text:p>
          </table:table-cell>
          <table:table-cell office:value-type="currency" office:value="28525" table:style-name="ce31">
            <text:p>$28,525</text:p>
          </table:table-cell>
          <table:table-cell office:value-type="currency" office:value="77455" table:style-name="ce31">
            <text:p>$77,455</text:p>
          </table:table-cell>
          <table:table-cell office:value-type="currency" office:value="261105" table:style-name="ce31">
            <text:p>$261,105</text:p>
          </table:table-cell>
          <table:table-cell office:value-type="currency" office:value="65385" table:style-name="ce31">
            <text:p>$65,385</text:p>
          </table:table-cell>
          <table:table-cell office:value-type="currency" office:value="270690" table:style-name="ce31">
            <text:p>$270,690</text:p>
          </table:table-cell>
          <table:table-cell office:value-type="currency" office:value="171250" table:style-name="ce31">
            <text:p>$171,250</text:p>
          </table:table-cell>
          <table:table-cell office:value-type="currency" office:value="120195" table:style-name="ce31">
            <text:p>$120,195</text:p>
          </table:table-cell>
          <table:table-cell office:value-type="currency" office:value="134715" table:style-name="ce31">
            <text:p>$134,715</text:p>
          </table:table-cell>
          <table:table-cell office:value-type="currency" office:value="171020" table:style-name="ce31">
            <text:p>$171,020</text:p>
          </table:table-cell>
          <table:table-cell table:style-name="ce36"/>
          <table:table-cell table:number-columns-repeated="16352"/>
        </table:table-row>
        <table:table-row table:style-name="ro3">
          <table:table-cell table:style-name="ce36"/>
          <table:table-cell office:value-type="string" table:style-name="ce27">
            <text:p>South Australia - Outback</text:p>
          </table:table-cell>
          <table:table-cell office:value-type="currency" office:value="803650" table:style-name="ce31">
            <text:p>$803,650</text:p>
          </table:table-cell>
          <table:table-cell office:value-type="currency" office:value="260670" table:style-name="ce31">
            <text:p>$260,670</text:p>
          </table:table-cell>
          <table:table-cell office:value-type="currency" office:value="31940" table:style-name="ce31">
            <text:p>$31,940</text:p>
          </table:table-cell>
          <table:table-cell office:value-type="currency" office:value="70295" table:style-name="ce31">
            <text:p>$70,295</text:p>
          </table:table-cell>
          <table:table-cell office:value-type="currency" office:value="90360" table:style-name="ce31">
            <text:p>$90,360</text:p>
          </table:table-cell>
          <table:table-cell office:value-type="currency" office:value="49260" table:style-name="ce31">
            <text:p>$49,260</text:p>
          </table:table-cell>
          <table:table-cell office:value-type="currency" office:value="18810" table:style-name="ce31">
            <text:p>$18,810</text:p>
          </table:table-cell>
          <table:table-cell office:value-type="currency" office:value="542980" table:style-name="ce31">
            <text:p>$542,980</text:p>
          </table:table-cell>
          <table:table-cell office:value-type="currency" office:value="62215" table:style-name="ce31">
            <text:p>$62,215</text:p>
          </table:table-cell>
          <table:table-cell office:value-type="currency" office:value="155115" table:style-name="ce31">
            <text:p>$155,115</text:p>
          </table:table-cell>
          <table:table-cell office:value-type="currency" office:value="158885" table:style-name="ce31">
            <text:p>$158,885</text:p>
          </table:table-cell>
          <table:table-cell office:value-type="currency" office:value="106370" table:style-name="ce31">
            <text:p>$106,370</text:p>
          </table:table-cell>
          <table:table-cell office:value-type="currency" office:value="60400" table:style-name="ce31">
            <text:p>$60,400</text:p>
          </table:table-cell>
          <table:table-cell office:value-type="currency" office:value="336875" table:style-name="ce31">
            <text:p>$336,875</text:p>
          </table:table-cell>
          <table:table-cell office:value-type="currency" office:value="128640" table:style-name="ce31">
            <text:p>$128,640</text:p>
          </table:table-cell>
          <table:table-cell office:value-type="currency" office:value="18975" table:style-name="ce31">
            <text:p>$18,975</text:p>
          </table:table-cell>
          <table:table-cell office:value-type="currency" office:value="3840" table:style-name="ce31">
            <text:p>$3,840</text:p>
          </table:table-cell>
          <table:table-cell office:value-type="currency" office:value="102790" table:style-name="ce31">
            <text:p>$102,790</text:p>
          </table:table-cell>
          <table:table-cell office:value-type="currency" office:value="94405" table:style-name="ce31">
            <text:p>$94,405</text:p>
          </table:table-cell>
          <table:table-cell office:value-type="currency" office:value="609475" table:style-name="ce31">
            <text:p>$609,475</text:p>
          </table:table-cell>
          <table:table-cell office:value-type="currency" office:value="42185" table:style-name="ce31">
            <text:p>$42,185</text:p>
          </table:table-cell>
          <table:table-cell office:value-type="currency" office:value="151985" table:style-name="ce31">
            <text:p>$151,985</text:p>
          </table:table-cell>
          <table:table-cell office:value-type="currency" office:value="350940" table:style-name="ce31">
            <text:p>$350,940</text:p>
          </table:table-cell>
          <table:table-cell office:value-type="currency" office:value="97955" table:style-name="ce31">
            <text:p>$97,955</text:p>
          </table:table-cell>
          <table:table-cell office:value-type="currency" office:value="351325" table:style-name="ce31">
            <text:p>$351,325</text:p>
          </table:table-cell>
          <table:table-cell office:value-type="currency" office:value="271805" table:style-name="ce31">
            <text:p>$271,805</text:p>
          </table:table-cell>
          <table:table-cell office:value-type="currency" office:value="133580" table:style-name="ce31">
            <text:p>$133,580</text:p>
          </table:table-cell>
          <table:table-cell office:value-type="currency" office:value="115135" table:style-name="ce31">
            <text:p>$115,135</text:p>
          </table:table-cell>
          <table:table-cell office:value-type="currency" office:value="283130" table:style-name="ce31">
            <text:p>$283,130</text:p>
          </table:table-cell>
          <table:table-cell table:style-name="ce36"/>
          <table:table-cell table:number-columns-repeated="16352"/>
        </table:table-row>
        <table:table-row table:style-name="ro3">
          <table:table-cell table:style-name="ce36"/>
          <table:table-cell office:value-type="string" table:style-name="ce27">
            <text:p>South Australia - South East</text:p>
          </table:table-cell>
          <table:table-cell office:value-type="currency" office:value="1273360" table:style-name="ce31">
            <text:p>$1,273,360</text:p>
          </table:table-cell>
          <table:table-cell office:value-type="currency" office:value="452275" table:style-name="ce31">
            <text:p>$452,275</text:p>
          </table:table-cell>
          <table:table-cell office:value-type="currency" office:value="76915" table:style-name="ce31">
            <text:p>$76,915</text:p>
          </table:table-cell>
          <table:table-cell office:value-type="currency" office:value="127620" table:style-name="ce31">
            <text:p>$127,620</text:p>
          </table:table-cell>
          <table:table-cell office:value-type="currency" office:value="129735" table:style-name="ce31">
            <text:p>$129,735</text:p>
          </table:table-cell>
          <table:table-cell office:value-type="currency" office:value="84275" table:style-name="ce31">
            <text:p>$84,275</text:p>
          </table:table-cell>
          <table:table-cell office:value-type="currency" office:value="33730" table:style-name="ce31">
            <text:p>$33,730</text:p>
          </table:table-cell>
          <table:table-cell office:value-type="currency" office:value="820575" table:style-name="ce31">
            <text:p>$820,575</text:p>
          </table:table-cell>
          <table:table-cell office:value-type="currency" office:value="100450" table:style-name="ce31">
            <text:p>$100,450</text:p>
          </table:table-cell>
          <table:table-cell office:value-type="currency" office:value="301330" table:style-name="ce31">
            <text:p>$301,330</text:p>
          </table:table-cell>
          <table:table-cell office:value-type="currency" office:value="207210" table:style-name="ce31">
            <text:p>$207,210</text:p>
          </table:table-cell>
          <table:table-cell office:value-type="currency" office:value="125830" table:style-name="ce31">
            <text:p>$125,830</text:p>
          </table:table-cell>
          <table:table-cell office:value-type="currency" office:value="85755" table:style-name="ce31">
            <text:p>$85,755</text:p>
          </table:table-cell>
          <table:table-cell office:value-type="currency" office:value="238425" table:style-name="ce31">
            <text:p>$238,425</text:p>
          </table:table-cell>
          <table:table-cell office:value-type="currency" office:value="300375" table:style-name="ce31">
            <text:p>$300,375</text:p>
          </table:table-cell>
          <table:table-cell office:value-type="currency" office:value="50725" table:style-name="ce31">
            <text:p>$50,725</text:p>
          </table:table-cell>
          <table:table-cell office:value-type="currency" office:value="30835" table:style-name="ce31">
            <text:p>$30,835</text:p>
          </table:table-cell>
          <table:table-cell office:value-type="currency" office:value="165860" table:style-name="ce31">
            <text:p>$165,860</text:p>
          </table:table-cell>
          <table:table-cell office:value-type="currency" office:value="177025" table:style-name="ce31">
            <text:p>$177,025</text:p>
          </table:table-cell>
          <table:table-cell office:value-type="currency" office:value="1054750" table:style-name="ce31">
            <text:p>$1,054,750</text:p>
          </table:table-cell>
          <table:table-cell office:value-type="currency" office:value="90165" table:style-name="ce31">
            <text:p>$90,165</text:p>
          </table:table-cell>
          <table:table-cell office:value-type="currency" office:value="128445" table:style-name="ce31">
            <text:p>$128,445</text:p>
          </table:table-cell>
          <table:table-cell office:value-type="currency" office:value="532370" table:style-name="ce31">
            <text:p>$532,370</text:p>
          </table:table-cell>
          <table:table-cell office:value-type="currency" office:value="152555" table:style-name="ce31">
            <text:p>$152,555</text:p>
          </table:table-cell>
          <table:table-cell office:value-type="currency" office:value="588440" table:style-name="ce31">
            <text:p>$588,440</text:p>
          </table:table-cell>
          <table:table-cell office:value-type="currency" office:value="241920" table:style-name="ce31">
            <text:p>$241,920</text:p>
          </table:table-cell>
          <table:table-cell office:value-type="currency" office:value="329445" table:style-name="ce31">
            <text:p>$329,445</text:p>
          </table:table-cell>
          <table:table-cell office:value-type="currency" office:value="392195" table:style-name="ce31">
            <text:p>$392,195</text:p>
          </table:table-cell>
          <table:table-cell office:value-type="currency" office:value="309800" table:style-name="ce31">
            <text:p>$309,800</text:p>
          </table:table-cell>
          <table:table-cell table:style-name="ce36"/>
          <table:table-cell table:number-columns-repeated="16352"/>
        </table:table-row>
        <table:table-row table:style-name="ro3">
          <table:table-cell table:style-name="ce36"/>
          <table:table-cell office:value-type="string" table:style-name="ce27">
            <text:p>South East</text:p>
          </table:table-cell>
          <table:table-cell office:value-type="currency" office:value="203435" table:style-name="ce31">
            <text:p>$203,435</text:p>
          </table:table-cell>
          <table:table-cell office:value-type="currency" office:value="65890" table:style-name="ce31">
            <text:p>$65,890</text:p>
          </table:table-cell>
          <table:table-cell office:value-type="currency" office:value="9570" table:style-name="ce31">
            <text:p>$9,570</text:p>
          </table:table-cell>
          <table:table-cell office:value-type="currency" office:value="25335" table:style-name="ce31">
            <text:p>$25,335</text:p>
          </table:table-cell>
          <table:table-cell office:value-type="currency" office:value="9425" table:style-name="ce31">
            <text:p>$9,425</text:p>
          </table:table-cell>
          <table:table-cell office:value-type="currency" office:value="3900" table:style-name="ce31">
            <text:p>$3,900</text:p>
          </table:table-cell>
          <table:table-cell office:value-type="currency" office:value="17660" table:style-name="ce31">
            <text:p>$17,660</text:p>
          </table:table-cell>
          <table:table-cell office:value-type="currency" office:value="137110" table:style-name="ce31">
            <text:p>$137,110</text:p>
          </table:table-cell>
          <table:table-cell office:value-type="currency" office:value="19545" table:style-name="ce31">
            <text:p>$19,545</text:p>
          </table:table-cell>
          <table:table-cell office:value-type="currency" office:value="55205" table:style-name="ce31">
            <text:p>$55,205</text:p>
          </table:table-cell>
          <table:table-cell office:value-type="currency" office:value="16610" table:style-name="ce31">
            <text:p>$16,610</text:p>
          </table:table-cell>
          <table:table-cell office:value-type="currency" office:value="30000" table:style-name="ce31">
            <text:p>$30,000</text:p>
          </table:table-cell>
          <table:table-cell office:value-type="currency" office:value="15755" table:style-name="ce31">
            <text:p>$15,755</text:p>
          </table:table-cell>
          <table:table-cell office:value-type="currency" office:value="62645" table:style-name="ce31">
            <text:p>$62,645</text:p>
          </table:table-cell>
          <table:table-cell office:value-type="currency" office:value="77170" table:style-name="ce31">
            <text:p>$77,170</text:p>
          </table:table-cell>
          <table:table-cell office:value-type="currency" office:value="1375" table:style-name="ce31">
            <text:p>$1,375</text:p>
          </table:table-cell>
          <table:table-cell office:value-type="currency" office:value="415" table:style-name="ce31">
            <text:p>$415</text:p>
          </table:table-cell>
          <table:table-cell office:value-type="currency" office:value="23305" table:style-name="ce31">
            <text:p>$23,305</text:p>
          </table:table-cell>
          <table:table-cell office:value-type="currency" office:value="50430" table:style-name="ce31">
            <text:p>$50,430</text:p>
          </table:table-cell>
          <table:table-cell office:value-type="currency" office:value="164475" table:style-name="ce31">
            <text:p>$164,475</text:p>
          </table:table-cell>
          <table:table-cell office:value-type="currency" office:value="18500" table:style-name="ce31">
            <text:p>$18,500</text:p>
          </table:table-cell>
          <table:table-cell office:value-type="currency" office:value="20460" table:style-name="ce31">
            <text:p>$20,460</text:p>
          </table:table-cell>
          <table:table-cell office:value-type="currency" office:value="56680" table:style-name="ce31">
            <text:p>$56,680</text:p>
          </table:table-cell>
          <table:table-cell office:value-type="currency" office:value="53925" table:style-name="ce31">
            <text:p>$53,925</text:p>
          </table:table-cell>
          <table:table-cell office:value-type="currency" office:value="91565" table:style-name="ce31">
            <text:p>$91,565</text:p>
          </table:table-cell>
          <table:table-cell office:value-type="currency" office:value="43285" table:style-name="ce31">
            <text:p>$43,285</text:p>
          </table:table-cell>
          <table:table-cell office:value-type="currency" office:value="55875" table:style-name="ce31">
            <text:p>$55,875</text:p>
          </table:table-cell>
          <table:table-cell office:value-type="currency" office:value="49435" table:style-name="ce31">
            <text:p>$49,435</text:p>
          </table:table-cell>
          <table:table-cell office:value-type="currency" office:value="54840" table:style-name="ce31">
            <text:p>$54,840</text:p>
          </table:table-cell>
          <table:table-cell table:style-name="ce36"/>
          <table:table-cell table:number-columns-repeated="16352"/>
        </table:table-row>
        <table:table-row table:style-name="ro3">
          <table:table-cell table:style-name="ce36"/>
          <table:table-cell office:value-type="string" table:style-name="ce27">
            <text:p>Southern Highlands and Shoalhaven</text:p>
          </table:table-cell>
          <table:table-cell office:value-type="currency" office:value="688815" table:style-name="ce31">
            <text:p>$688,815</text:p>
          </table:table-cell>
          <table:table-cell office:value-type="currency" office:value="261720" table:style-name="ce31">
            <text:p>$261,720</text:p>
          </table:table-cell>
          <table:table-cell office:value-type="currency" office:value="28110" table:style-name="ce31">
            <text:p>$28,110</text:p>
          </table:table-cell>
          <table:table-cell office:value-type="currency" office:value="77640" table:style-name="ce31">
            <text:p>$77,640</text:p>
          </table:table-cell>
          <table:table-cell office:value-type="currency" office:value="52460" table:style-name="ce31">
            <text:p>$52,460</text:p>
          </table:table-cell>
          <table:table-cell office:value-type="currency" office:value="65320" table:style-name="ce31">
            <text:p>$65,320</text:p>
          </table:table-cell>
          <table:table-cell office:value-type="currency" office:value="38190" table:style-name="ce31">
            <text:p>$38,190</text:p>
          </table:table-cell>
          <table:table-cell office:value-type="currency" office:value="427095" table:style-name="ce31">
            <text:p>$427,095</text:p>
          </table:table-cell>
          <table:table-cell office:value-type="currency" office:value="37610" table:style-name="ce31">
            <text:p>$37,610</text:p>
          </table:table-cell>
          <table:table-cell office:value-type="currency" office:value="150690" table:style-name="ce31">
            <text:p>$150,690</text:p>
          </table:table-cell>
          <table:table-cell office:value-type="currency" office:value="82555" table:style-name="ce31">
            <text:p>$82,555</text:p>
          </table:table-cell>
          <table:table-cell office:value-type="currency" office:value="69510" table:style-name="ce31">
            <text:p>$69,510</text:p>
          </table:table-cell>
          <table:table-cell office:value-type="currency" office:value="86730" table:style-name="ce31">
            <text:p>$86,730</text:p>
          </table:table-cell>
          <table:table-cell office:value-type="currency" office:value="158160" table:style-name="ce31">
            <text:p>$158,160</text:p>
          </table:table-cell>
          <table:table-cell office:value-type="currency" office:value="221180" table:style-name="ce31">
            <text:p>$221,180</text:p>
          </table:table-cell>
          <table:table-cell office:value-type="currency" office:value="18050" table:style-name="ce31">
            <text:p>$18,050</text:p>
          </table:table-cell>
          <table:table-cell office:value-type="currency" office:value="1410" table:style-name="ce31">
            <text:p>$1,410</text:p>
          </table:table-cell>
          <table:table-cell office:value-type="currency" office:value="93580" table:style-name="ce31">
            <text:p>$93,580</text:p>
          </table:table-cell>
          <table:table-cell office:value-type="currency" office:value="133630" table:style-name="ce31">
            <text:p>$133,630</text:p>
          </table:table-cell>
          <table:table-cell office:value-type="currency" office:value="567265" table:style-name="ce31">
            <text:p>$567,265</text:p>
          </table:table-cell>
          <table:table-cell office:value-type="currency" office:value="34160" table:style-name="ce31">
            <text:p>$34,160</text:p>
          </table:table-cell>
          <table:table-cell office:value-type="currency" office:value="87390" table:style-name="ce31">
            <text:p>$87,390</text:p>
          </table:table-cell>
          <table:table-cell office:value-type="currency" office:value="271190" table:style-name="ce31">
            <text:p>$271,190</text:p>
          </table:table-cell>
          <table:table-cell office:value-type="currency" office:value="80890" table:style-name="ce31">
            <text:p>$80,890</text:p>
          </table:table-cell>
          <table:table-cell office:value-type="currency" office:value="336735" table:style-name="ce31">
            <text:p>$336,735</text:p>
          </table:table-cell>
          <table:table-cell office:value-type="currency" office:value="138700" table:style-name="ce31">
            <text:p>$138,700</text:p>
          </table:table-cell>
          <table:table-cell office:value-type="currency" office:value="220750" table:style-name="ce31">
            <text:p>$220,750</text:p>
          </table:table-cell>
          <table:table-cell office:value-type="currency" office:value="174920" table:style-name="ce31">
            <text:p>$174,920</text:p>
          </table:table-cell>
          <table:table-cell office:value-type="currency" office:value="154440" table:style-name="ce31">
            <text:p>$154,440</text:p>
          </table:table-cell>
          <table:table-cell table:style-name="ce36"/>
          <table:table-cell table:number-columns-repeated="16352"/>
        </table:table-row>
        <table:table-row table:style-name="ro3">
          <table:table-cell table:style-name="ce36"/>
          <table:table-cell office:value-type="string" table:style-name="ce27">
            <text:p>Sunshine Coast</text:p>
          </table:table-cell>
          <table:table-cell office:value-type="currency" office:value="1185795" table:style-name="ce31">
            <text:p>$1,185,795</text:p>
          </table:table-cell>
          <table:table-cell office:value-type="currency" office:value="493515" table:style-name="ce31">
            <text:p>$493,515</text:p>
          </table:table-cell>
          <table:table-cell office:value-type="currency" office:value="74715" table:style-name="ce31">
            <text:p>$74,715</text:p>
          </table:table-cell>
          <table:table-cell office:value-type="currency" office:value="104230" table:style-name="ce31">
            <text:p>$104,230</text:p>
          </table:table-cell>
          <table:table-cell office:value-type="currency" office:value="109705" table:style-name="ce31">
            <text:p>$109,705</text:p>
          </table:table-cell>
          <table:table-cell office:value-type="currency" office:value="103415" table:style-name="ce31">
            <text:p>$103,415</text:p>
          </table:table-cell>
          <table:table-cell office:value-type="currency" office:value="101450" table:style-name="ce31">
            <text:p>$101,450</text:p>
          </table:table-cell>
          <table:table-cell office:value-type="currency" office:value="690440" table:style-name="ce31">
            <text:p>$690,440</text:p>
          </table:table-cell>
          <table:table-cell office:value-type="currency" office:value="75960" table:style-name="ce31">
            <text:p>$75,960</text:p>
          </table:table-cell>
          <table:table-cell office:value-type="currency" office:value="202840" table:style-name="ce31">
            <text:p>$202,840</text:p>
          </table:table-cell>
          <table:table-cell office:value-type="currency" office:value="158820" table:style-name="ce31">
            <text:p>$158,820</text:p>
          </table:table-cell>
          <table:table-cell office:value-type="currency" office:value="148505" table:style-name="ce31">
            <text:p>$148,505</text:p>
          </table:table-cell>
          <table:table-cell office:value-type="currency" office:value="104315" table:style-name="ce31">
            <text:p>$104,315</text:p>
          </table:table-cell>
          <table:table-cell office:value-type="currency" office:value="178145" table:style-name="ce31">
            <text:p>$178,145</text:p>
          </table:table-cell>
          <table:table-cell office:value-type="currency" office:value="289905" table:style-name="ce31">
            <text:p>$289,905</text:p>
          </table:table-cell>
          <table:table-cell office:value-type="currency" office:value="57170" table:style-name="ce31">
            <text:p>$57,170</text:p>
          </table:table-cell>
          <table:table-cell office:value-type="currency" office:value="2275" table:style-name="ce31">
            <text:p>$2,275</text:p>
          </table:table-cell>
          <table:table-cell office:value-type="currency" office:value="158010" table:style-name="ce31">
            <text:p>$158,010</text:p>
          </table:table-cell>
          <table:table-cell office:value-type="currency" office:value="262200" table:style-name="ce31">
            <text:p>$262,200</text:p>
          </table:table-cell>
          <table:table-cell office:value-type="currency" office:value="967680" table:style-name="ce31">
            <text:p>$967,680</text:p>
          </table:table-cell>
          <table:table-cell office:value-type="currency" office:value="92655" table:style-name="ce31">
            <text:p>$92,655</text:p>
          </table:table-cell>
          <table:table-cell office:value-type="currency" office:value="125460" table:style-name="ce31">
            <text:p>$125,460</text:p>
          </table:table-cell>
          <table:table-cell office:value-type="currency" office:value="298105" table:style-name="ce31">
            <text:p>$298,105</text:p>
          </table:table-cell>
          <table:table-cell office:value-type="currency" office:value="178935" table:style-name="ce31">
            <text:p>$178,935</text:p>
          </table:table-cell>
          <table:table-cell office:value-type="currency" office:value="708755" table:style-name="ce31">
            <text:p>$708,755</text:p>
          </table:table-cell>
          <table:table-cell office:value-type="currency" office:value="248785" table:style-name="ce31">
            <text:p>$248,785</text:p>
          </table:table-cell>
          <table:table-cell office:value-type="currency" office:value="387225" table:style-name="ce31">
            <text:p>$387,225</text:p>
          </table:table-cell>
          <table:table-cell office:value-type="currency" office:value="346425" table:style-name="ce31">
            <text:p>$346,425</text:p>
          </table:table-cell>
          <table:table-cell office:value-type="currency" office:value="203355" table:style-name="ce31">
            <text:p>$203,355</text:p>
          </table:table-cell>
          <table:table-cell table:style-name="ce36"/>
          <table:table-cell table:number-columns-repeated="16352"/>
        </table:table-row>
        <table:table-row table:style-name="ro3">
          <table:table-cell table:style-name="ce36"/>
          <table:table-cell office:value-type="string" table:style-name="ce27">
            <text:p>Sydney - Baulkham Hills and Hawkesbury</text:p>
          </table:table-cell>
          <table:table-cell office:value-type="currency" office:value="301025" table:style-name="ce31">
            <text:p>$301,025</text:p>
          </table:table-cell>
          <table:table-cell office:value-type="currency" office:value="123290" table:style-name="ce31">
            <text:p>$123,290</text:p>
          </table:table-cell>
          <table:table-cell office:value-type="currency" office:value="7405" table:style-name="ce31">
            <text:p>$7,405</text:p>
          </table:table-cell>
          <table:table-cell office:value-type="currency" office:value="30550" table:style-name="ce31">
            <text:p>$30,550</text:p>
          </table:table-cell>
          <table:table-cell office:value-type="currency" office:value="18855" table:style-name="ce31">
            <text:p>$18,855</text:p>
          </table:table-cell>
          <table:table-cell office:value-type="currency" office:value="50215" table:style-name="ce31">
            <text:p>$50,215</text:p>
          </table:table-cell>
          <table:table-cell office:value-type="currency" office:value="16265" table:style-name="ce31">
            <text:p>$16,265</text:p>
          </table:table-cell>
          <table:table-cell office:value-type="currency" office:value="177735" table:style-name="ce31">
            <text:p>$177,735</text:p>
          </table:table-cell>
          <table:table-cell office:value-type="currency" office:value="16770" table:style-name="ce31">
            <text:p>$16,770</text:p>
          </table:table-cell>
          <table:table-cell office:value-type="currency" office:value="67795" table:style-name="ce31">
            <text:p>$67,795</text:p>
          </table:table-cell>
          <table:table-cell office:value-type="currency" office:value="24865" table:style-name="ce31">
            <text:p>$24,865</text:p>
          </table:table-cell>
          <table:table-cell office:value-type="currency" office:value="41155" table:style-name="ce31">
            <text:p>$41,155</text:p>
          </table:table-cell>
          <table:table-cell office:value-type="currency" office:value="27155" table:style-name="ce31">
            <text:p>$27,155</text:p>
          </table:table-cell>
          <table:table-cell office:value-type="currency" office:value="12285" table:style-name="ce31">
            <text:p>$12,285</text:p>
          </table:table-cell>
          <table:table-cell office:value-type="currency" office:value="41630" table:style-name="ce31">
            <text:p>$41,630</text:p>
          </table:table-cell>
          <table:table-cell office:value-type="currency" office:value="151665" table:style-name="ce31">
            <text:p>$151,665</text:p>
          </table:table-cell>
          <table:table-cell office:value-type="currency" office:value="17460" table:style-name="ce31">
            <text:p>$17,460</text:p>
          </table:table-cell>
          <table:table-cell office:value-type="currency" office:value="43795" table:style-name="ce31">
            <text:p>$43,795</text:p>
          </table:table-cell>
          <table:table-cell office:value-type="currency" office:value="32385" table:style-name="ce31">
            <text:p>$32,385</text:p>
          </table:table-cell>
          <table:table-cell office:value-type="currency" office:value="260225" table:style-name="ce31">
            <text:p>$260,225</text:p>
          </table:table-cell>
          <table:table-cell office:value-type="currency" office:value="7905" table:style-name="ce31">
            <text:p>$7,905</text:p>
          </table:table-cell>
          <table:table-cell office:value-type="currency" office:value="32895" table:style-name="ce31">
            <text:p>$32,895</text:p>
          </table:table-cell>
          <table:table-cell office:value-type="currency" office:value="43800" table:style-name="ce31">
            <text:p>$43,800</text:p>
          </table:table-cell>
          <table:table-cell office:value-type="currency" office:value="78780" table:style-name="ce31">
            <text:p>$78,780</text:p>
          </table:table-cell>
          <table:table-cell office:value-type="currency" office:value="178440" table:style-name="ce31">
            <text:p>$178,440</text:p>
          </table:table-cell>
          <table:table-cell office:value-type="currency" office:value="47415" table:style-name="ce31">
            <text:p>$47,415</text:p>
          </table:table-cell>
          <table:table-cell office:value-type="currency" office:value="129145" table:style-name="ce31">
            <text:p>$129,145</text:p>
          </table:table-cell>
          <table:table-cell office:value-type="currency" office:value="89625" table:style-name="ce31">
            <text:p>$89,625</text:p>
          </table:table-cell>
          <table:table-cell office:value-type="currency" office:value="34840" table:style-name="ce31">
            <text:p>$34,840</text:p>
          </table:table-cell>
          <table:table-cell table:style-name="ce36"/>
          <table:table-cell table:number-columns-repeated="16352"/>
        </table:table-row>
        <table:table-row table:style-name="ro3">
          <table:table-cell table:style-name="ce36"/>
          <table:table-cell office:value-type="string" table:style-name="ce27">
            <text:p>Sydney - Blacktown</text:p>
          </table:table-cell>
          <table:table-cell office:value-type="currency" office:value="1493770" table:style-name="ce31">
            <text:p>$1,493,770</text:p>
          </table:table-cell>
          <table:table-cell office:value-type="currency" office:value="559910" table:style-name="ce31">
            <text:p>$559,910</text:p>
          </table:table-cell>
          <table:table-cell office:value-type="currency" office:value="58655" table:style-name="ce31">
            <text:p>$58,655</text:p>
          </table:table-cell>
          <table:table-cell office:value-type="currency" office:value="162345" table:style-name="ce31">
            <text:p>$162,345</text:p>
          </table:table-cell>
          <table:table-cell office:value-type="currency" office:value="179155" table:style-name="ce31">
            <text:p>$179,155</text:p>
          </table:table-cell>
          <table:table-cell office:value-type="currency" office:value="107745" table:style-name="ce31">
            <text:p>$107,745</text:p>
          </table:table-cell>
          <table:table-cell office:value-type="currency" office:value="52010" table:style-name="ce31">
            <text:p>$52,010</text:p>
          </table:table-cell>
          <table:table-cell office:value-type="currency" office:value="933760" table:style-name="ce31">
            <text:p>$933,760</text:p>
          </table:table-cell>
          <table:table-cell office:value-type="currency" office:value="89870" table:style-name="ce31">
            <text:p>$89,870</text:p>
          </table:table-cell>
          <table:table-cell office:value-type="currency" office:value="396275" table:style-name="ce31">
            <text:p>$396,275</text:p>
          </table:table-cell>
          <table:table-cell office:value-type="currency" office:value="208290" table:style-name="ce31">
            <text:p>$208,290</text:p>
          </table:table-cell>
          <table:table-cell office:value-type="currency" office:value="142260" table:style-name="ce31">
            <text:p>$142,260</text:p>
          </table:table-cell>
          <table:table-cell office:value-type="currency" office:value="97065" table:style-name="ce31">
            <text:p>$97,065</text:p>
          </table:table-cell>
          <table:table-cell office:value-type="currency" office:value="265725" table:style-name="ce31">
            <text:p>$265,725</text:p>
          </table:table-cell>
          <table:table-cell office:value-type="currency" office:value="313770" table:style-name="ce31">
            <text:p>$313,770</text:p>
          </table:table-cell>
          <table:table-cell office:value-type="currency" office:value="452230" table:style-name="ce31">
            <text:p>$452,230</text:p>
          </table:table-cell>
          <table:table-cell office:value-type="currency" office:value="126325" table:style-name="ce31">
            <text:p>$126,325</text:p>
          </table:table-cell>
          <table:table-cell office:value-type="currency" office:value="224995" table:style-name="ce31">
            <text:p>$224,995</text:p>
          </table:table-cell>
          <table:table-cell office:value-type="currency" office:value="180895" table:style-name="ce31">
            <text:p>$180,895</text:p>
          </table:table-cell>
          <table:table-cell office:value-type="currency" office:value="1247790" table:style-name="ce31">
            <text:p>$1,247,790</text:p>
          </table:table-cell>
          <table:table-cell office:value-type="currency" office:value="69370" table:style-name="ce31">
            <text:p>$69,370</text:p>
          </table:table-cell>
          <table:table-cell office:value-type="currency" office:value="176610" table:style-name="ce31">
            <text:p>$176,610</text:p>
          </table:table-cell>
          <table:table-cell office:value-type="currency" office:value="451995" table:style-name="ce31">
            <text:p>$451,995</text:p>
          </table:table-cell>
          <table:table-cell office:value-type="currency" office:value="309960" table:style-name="ce31">
            <text:p>$309,960</text:p>
          </table:table-cell>
          <table:table-cell office:value-type="currency" office:value="731420" table:style-name="ce31">
            <text:p>$731,420</text:p>
          </table:table-cell>
          <table:table-cell office:value-type="currency" office:value="275210" table:style-name="ce31">
            <text:p>$275,210</text:p>
          </table:table-cell>
          <table:table-cell office:value-type="currency" office:value="415760" table:style-name="ce31">
            <text:p>$415,760</text:p>
          </table:table-cell>
          <table:table-cell office:value-type="currency" office:value="426610" table:style-name="ce31">
            <text:p>$426,610</text:p>
          </table:table-cell>
          <table:table-cell office:value-type="currency" office:value="376190" table:style-name="ce31">
            <text:p>$376,190</text:p>
          </table:table-cell>
          <table:table-cell table:style-name="ce36"/>
          <table:table-cell table:number-columns-repeated="16352"/>
        </table:table-row>
        <table:table-row table:style-name="ro3">
          <table:table-cell table:style-name="ce36"/>
          <table:table-cell office:value-type="string" table:style-name="ce27">
            <text:p>Sydney - City and Inner South</text:p>
          </table:table-cell>
          <table:table-cell office:value-type="currency" office:value="982900" table:style-name="ce31">
            <text:p>$982,900</text:p>
          </table:table-cell>
          <table:table-cell office:value-type="currency" office:value="363475" table:style-name="ce31">
            <text:p>$363,475</text:p>
          </table:table-cell>
          <table:table-cell office:value-type="currency" office:value="37105" table:style-name="ce31">
            <text:p>$37,105</text:p>
          </table:table-cell>
          <table:table-cell office:value-type="currency" office:value="102135" table:style-name="ce31">
            <text:p>$102,135</text:p>
          </table:table-cell>
          <table:table-cell office:value-type="currency" office:value="80405" table:style-name="ce31">
            <text:p>$80,405</text:p>
          </table:table-cell>
          <table:table-cell office:value-type="currency" office:value="72700" table:style-name="ce31">
            <text:p>$72,700</text:p>
          </table:table-cell>
          <table:table-cell office:value-type="currency" office:value="71135" table:style-name="ce31">
            <text:p>$71,135</text:p>
          </table:table-cell>
          <table:table-cell office:value-type="currency" office:value="615525" table:style-name="ce31">
            <text:p>$615,525</text:p>
          </table:table-cell>
          <table:table-cell office:value-type="currency" office:value="37820" table:style-name="ce31">
            <text:p>$37,820</text:p>
          </table:table-cell>
          <table:table-cell office:value-type="currency" office:value="184520" table:style-name="ce31">
            <text:p>$184,520</text:p>
          </table:table-cell>
          <table:table-cell office:value-type="currency" office:value="139290" table:style-name="ce31">
            <text:p>$139,290</text:p>
          </table:table-cell>
          <table:table-cell office:value-type="currency" office:value="131600" table:style-name="ce31">
            <text:p>$131,600</text:p>
          </table:table-cell>
          <table:table-cell office:value-type="currency" office:value="122300" table:style-name="ce31">
            <text:p>$122,300</text:p>
          </table:table-cell>
          <table:table-cell office:value-type="currency" office:value="197800" table:style-name="ce31">
            <text:p>$197,800</text:p>
          </table:table-cell>
          <table:table-cell office:value-type="currency" office:value="331845" table:style-name="ce31">
            <text:p>$331,845</text:p>
          </table:table-cell>
          <table:table-cell office:value-type="currency" office:value="261700" table:style-name="ce31">
            <text:p>$261,700</text:p>
          </table:table-cell>
          <table:table-cell office:value-type="currency" office:value="25935" table:style-name="ce31">
            <text:p>$25,935</text:p>
          </table:table-cell>
          <table:table-cell office:value-type="currency" office:value="71870" table:style-name="ce31">
            <text:p>$71,870</text:p>
          </table:table-cell>
          <table:table-cell office:value-type="currency" office:value="240615" table:style-name="ce31">
            <text:p>$240,615</text:p>
          </table:table-cell>
          <table:table-cell office:value-type="currency" office:value="894785" table:style-name="ce31">
            <text:p>$894,785</text:p>
          </table:table-cell>
          <table:table-cell office:value-type="currency" office:value="34070" table:style-name="ce31">
            <text:p>$34,070</text:p>
          </table:table-cell>
          <table:table-cell office:value-type="currency" office:value="54040" table:style-name="ce31">
            <text:p>$54,040</text:p>
          </table:table-cell>
          <table:table-cell office:value-type="currency" office:value="276700" table:style-name="ce31">
            <text:p>$276,700</text:p>
          </table:table-cell>
          <table:table-cell office:value-type="currency" office:value="165620" table:style-name="ce31">
            <text:p>$165,620</text:p>
          </table:table-cell>
          <table:table-cell office:value-type="currency" office:value="540575" table:style-name="ce31">
            <text:p>$540,575</text:p>
          </table:table-cell>
          <table:table-cell office:value-type="currency" office:value="183825" table:style-name="ce31">
            <text:p>$183,825</text:p>
          </table:table-cell>
          <table:table-cell office:value-type="currency" office:value="294090" table:style-name="ce31">
            <text:p>$294,090</text:p>
          </table:table-cell>
          <table:table-cell office:value-type="currency" office:value="223735" table:style-name="ce31">
            <text:p>$223,735</text:p>
          </table:table-cell>
          <table:table-cell office:value-type="currency" office:value="281250" table:style-name="ce31">
            <text:p>$281,250</text:p>
          </table:table-cell>
          <table:table-cell table:style-name="ce36"/>
          <table:table-cell table:number-columns-repeated="16352"/>
        </table:table-row>
        <table:table-row table:style-name="ro3">
          <table:table-cell table:style-name="ce36"/>
          <table:table-cell office:value-type="string" table:style-name="ce27">
            <text:p>Sydney - Eastern Suburbs</text:p>
          </table:table-cell>
          <table:table-cell office:value-type="currency" office:value="390770" table:style-name="ce31">
            <text:p>$390,770</text:p>
          </table:table-cell>
          <table:table-cell office:value-type="currency" office:value="166070" table:style-name="ce31">
            <text:p>$166,070</text:p>
          </table:table-cell>
          <table:table-cell office:value-type="currency" office:value="9865" table:style-name="ce31">
            <text:p>$9,865</text:p>
          </table:table-cell>
          <table:table-cell office:value-type="currency" office:value="18235" table:style-name="ce31">
            <text:p>$18,235</text:p>
          </table:table-cell>
          <table:table-cell office:value-type="currency" office:value="36330" table:style-name="ce31">
            <text:p>$36,330</text:p>
          </table:table-cell>
          <table:table-cell office:value-type="currency" office:value="60960" table:style-name="ce31">
            <text:p>$60,960</text:p>
          </table:table-cell>
          <table:table-cell office:value-type="currency" office:value="40680" table:style-name="ce31">
            <text:p>$40,680</text:p>
          </table:table-cell>
          <table:table-cell office:value-type="currency" office:value="224545" table:style-name="ce31">
            <text:p>$224,545</text:p>
          </table:table-cell>
          <table:table-cell office:value-type="currency" office:value="20150" table:style-name="ce31">
            <text:p>$20,150</text:p>
          </table:table-cell>
          <table:table-cell office:value-type="currency" office:value="65735" table:style-name="ce31">
            <text:p>$65,735</text:p>
          </table:table-cell>
          <table:table-cell office:value-type="currency" office:value="67275" table:style-name="ce31">
            <text:p>$67,275</text:p>
          </table:table-cell>
          <table:table-cell office:value-type="currency" office:value="35210" table:style-name="ce31">
            <text:p>$35,210</text:p>
          </table:table-cell>
          <table:table-cell office:value-type="currency" office:value="36175" table:style-name="ce31">
            <text:p>$36,175</text:p>
          </table:table-cell>
          <table:table-cell office:value-type="currency" office:value="58805" table:style-name="ce31">
            <text:p>$58,805</text:p>
          </table:table-cell>
          <table:table-cell office:value-type="currency" office:value="133350" table:style-name="ce31">
            <text:p>$133,350</text:p>
          </table:table-cell>
          <table:table-cell office:value-type="currency" office:value="97655" table:style-name="ce31">
            <text:p>$97,655</text:p>
          </table:table-cell>
          <table:table-cell office:value-type="currency" office:value="2275" table:style-name="ce31">
            <text:p>$2,275</text:p>
          </table:table-cell>
          <table:table-cell office:value-type="currency" office:value="32810" table:style-name="ce31">
            <text:p>$32,810</text:p>
          </table:table-cell>
          <table:table-cell office:value-type="currency" office:value="87440" table:style-name="ce31">
            <text:p>$87,440</text:p>
          </table:table-cell>
          <table:table-cell office:value-type="currency" office:value="348810" table:style-name="ce31">
            <text:p>$348,810</text:p>
          </table:table-cell>
          <table:table-cell office:value-type="currency" office:value="11555" table:style-name="ce31">
            <text:p>$11,555</text:p>
          </table:table-cell>
          <table:table-cell office:value-type="currency" office:value="30410" table:style-name="ce31">
            <text:p>$30,410</text:p>
          </table:table-cell>
          <table:table-cell office:value-type="currency" office:value="101895" table:style-name="ce31">
            <text:p>$101,895</text:p>
          </table:table-cell>
          <table:table-cell office:value-type="currency" office:value="68035" table:style-name="ce31">
            <text:p>$68,035</text:p>
          </table:table-cell>
          <table:table-cell office:value-type="currency" office:value="219235" table:style-name="ce31">
            <text:p>$219,235</text:p>
          </table:table-cell>
          <table:table-cell office:value-type="currency" office:value="65115" table:style-name="ce31">
            <text:p>$65,115</text:p>
          </table:table-cell>
          <table:table-cell office:value-type="currency" office:value="122965" table:style-name="ce31">
            <text:p>$122,965</text:p>
          </table:table-cell>
          <table:table-cell office:value-type="currency" office:value="86510" table:style-name="ce31">
            <text:p>$86,510</text:p>
          </table:table-cell>
          <table:table-cell office:value-type="currency" office:value="116185" table:style-name="ce31">
            <text:p>$116,185</text:p>
          </table:table-cell>
          <table:table-cell table:style-name="ce36"/>
          <table:table-cell table:number-columns-repeated="16352"/>
        </table:table-row>
        <table:table-row table:style-name="ro3">
          <table:table-cell table:style-name="ce36"/>
          <table:table-cell office:value-type="string" table:style-name="ce27">
            <text:p>Sydney - Inner South West</text:p>
          </table:table-cell>
          <table:table-cell office:value-type="currency" office:value="2018455" table:style-name="ce31">
            <text:p>$2,018,455</text:p>
          </table:table-cell>
          <table:table-cell office:value-type="currency" office:value="876620" table:style-name="ce31">
            <text:p>$876,620</text:p>
          </table:table-cell>
          <table:table-cell office:value-type="currency" office:value="76610" table:style-name="ce31">
            <text:p>$76,610</text:p>
          </table:table-cell>
          <table:table-cell office:value-type="currency" office:value="187370" table:style-name="ce31">
            <text:p>$187,370</text:p>
          </table:table-cell>
          <table:table-cell office:value-type="currency" office:value="200515" table:style-name="ce31">
            <text:p>$200,515</text:p>
          </table:table-cell>
          <table:table-cell office:value-type="currency" office:value="195565" table:style-name="ce31">
            <text:p>$195,565</text:p>
          </table:table-cell>
          <table:table-cell office:value-type="currency" office:value="216565" table:style-name="ce31">
            <text:p>$216,565</text:p>
          </table:table-cell>
          <table:table-cell office:value-type="currency" office:value="1141830" table:style-name="ce31">
            <text:p>$1,141,830</text:p>
          </table:table-cell>
          <table:table-cell office:value-type="currency" office:value="102485" table:style-name="ce31">
            <text:p>$102,485</text:p>
          </table:table-cell>
          <table:table-cell office:value-type="currency" office:value="342660" table:style-name="ce31">
            <text:p>$342,660</text:p>
          </table:table-cell>
          <table:table-cell office:value-type="currency" office:value="272805" table:style-name="ce31">
            <text:p>$272,805</text:p>
          </table:table-cell>
          <table:table-cell office:value-type="currency" office:value="223275" table:style-name="ce31">
            <text:p>$223,275</text:p>
          </table:table-cell>
          <table:table-cell office:value-type="currency" office:value="200605" table:style-name="ce31">
            <text:p>$200,605</text:p>
          </table:table-cell>
          <table:table-cell office:value-type="currency" office:value="100955" table:style-name="ce31">
            <text:p>$100,955</text:p>
          </table:table-cell>
          <table:table-cell office:value-type="currency" office:value="426975" table:style-name="ce31">
            <text:p>$426,975</text:p>
          </table:table-cell>
          <table:table-cell office:value-type="currency" office:value="877030" table:style-name="ce31">
            <text:p>$877,030</text:p>
          </table:table-cell>
          <table:table-cell office:value-type="currency" office:value="88035" table:style-name="ce31">
            <text:p>$88,035</text:p>
          </table:table-cell>
          <table:table-cell office:value-type="currency" office:value="348135" table:style-name="ce31">
            <text:p>$348,135</text:p>
          </table:table-cell>
          <table:table-cell office:value-type="currency" office:value="405070" table:style-name="ce31">
            <text:p>$405,070</text:p>
          </table:table-cell>
          <table:table-cell office:value-type="currency" office:value="1721065" table:style-name="ce31">
            <text:p>$1,721,065</text:p>
          </table:table-cell>
          <table:table-cell office:value-type="currency" office:value="78645" table:style-name="ce31">
            <text:p>$78,645</text:p>
          </table:table-cell>
          <table:table-cell office:value-type="currency" office:value="218740" table:style-name="ce31">
            <text:p>$218,740</text:p>
          </table:table-cell>
          <table:table-cell office:value-type="currency" office:value="603600" table:style-name="ce31">
            <text:p>$603,600</text:p>
          </table:table-cell>
          <table:table-cell office:value-type="currency" office:value="504790" table:style-name="ce31">
            <text:p>$504,790</text:p>
          </table:table-cell>
          <table:table-cell office:value-type="currency" office:value="910065" table:style-name="ce31">
            <text:p>$910,065</text:p>
          </table:table-cell>
          <table:table-cell office:value-type="currency" office:value="403440" table:style-name="ce31">
            <text:p>$403,440</text:p>
          </table:table-cell>
          <table:table-cell office:value-type="currency" office:value="593370" table:style-name="ce31">
            <text:p>$593,370</text:p>
          </table:table-cell>
          <table:table-cell office:value-type="currency" office:value="569815" table:style-name="ce31">
            <text:p>$569,815</text:p>
          </table:table-cell>
          <table:table-cell office:value-type="currency" office:value="451830" table:style-name="ce31">
            <text:p>$451,830</text:p>
          </table:table-cell>
          <table:table-cell table:style-name="ce36"/>
          <table:table-cell table:number-columns-repeated="16352"/>
        </table:table-row>
        <table:table-row table:style-name="ro3">
          <table:table-cell table:style-name="ce36"/>
          <table:table-cell office:value-type="string" table:style-name="ce27">
            <text:p>Sydney - Inner West</text:p>
          </table:table-cell>
          <table:table-cell office:value-type="currency" office:value="649325" table:style-name="ce31">
            <text:p>$649,325</text:p>
          </table:table-cell>
          <table:table-cell office:value-type="currency" office:value="256145" table:style-name="ce31">
            <text:p>$256,145</text:p>
          </table:table-cell>
          <table:table-cell office:value-type="currency" office:value="14240" table:style-name="ce31">
            <text:p>$14,240</text:p>
          </table:table-cell>
          <table:table-cell office:value-type="currency" office:value="58675" table:style-name="ce31">
            <text:p>$58,675</text:p>
          </table:table-cell>
          <table:table-cell office:value-type="currency" office:value="71515" table:style-name="ce31">
            <text:p>$71,515</text:p>
          </table:table-cell>
          <table:table-cell office:value-type="currency" office:value="57775" table:style-name="ce31">
            <text:p>$57,775</text:p>
          </table:table-cell>
          <table:table-cell office:value-type="currency" office:value="53940" table:style-name="ce31">
            <text:p>$53,940</text:p>
          </table:table-cell>
          <table:table-cell office:value-type="currency" office:value="393180" table:style-name="ce31">
            <text:p>$393,180</text:p>
          </table:table-cell>
          <table:table-cell office:value-type="currency" office:value="16035" table:style-name="ce31">
            <text:p>$16,035</text:p>
          </table:table-cell>
          <table:table-cell office:value-type="currency" office:value="135465" table:style-name="ce31">
            <text:p>$135,465</text:p>
          </table:table-cell>
          <table:table-cell office:value-type="currency" office:value="60260" table:style-name="ce31">
            <text:p>$60,260</text:p>
          </table:table-cell>
          <table:table-cell office:value-type="currency" office:value="128560" table:style-name="ce31">
            <text:p>$128,560</text:p>
          </table:table-cell>
          <table:table-cell office:value-type="currency" office:value="52860" table:style-name="ce31">
            <text:p>$52,860</text:p>
          </table:table-cell>
          <table:table-cell office:value-type="currency" office:value="50710" table:style-name="ce31">
            <text:p>$50,710</text:p>
          </table:table-cell>
          <table:table-cell office:value-type="currency" office:value="194060" table:style-name="ce31">
            <text:p>$194,060</text:p>
          </table:table-cell>
          <table:table-cell office:value-type="currency" office:value="254625" table:style-name="ce31">
            <text:p>$254,625</text:p>
          </table:table-cell>
          <table:table-cell office:value-type="currency" office:value="24965" table:style-name="ce31">
            <text:p>$24,965</text:p>
          </table:table-cell>
          <table:table-cell office:value-type="currency" office:value="85355" table:style-name="ce31">
            <text:p>$85,355</text:p>
          </table:table-cell>
          <table:table-cell office:value-type="currency" office:value="95115" table:style-name="ce31">
            <text:p>$95,115</text:p>
          </table:table-cell>
          <table:table-cell office:value-type="currency" office:value="583565" table:style-name="ce31">
            <text:p>$583,565</text:p>
          </table:table-cell>
          <table:table-cell office:value-type="currency" office:value="9695" table:style-name="ce31">
            <text:p>$9,695</text:p>
          </table:table-cell>
          <table:table-cell office:value-type="currency" office:value="56065" table:style-name="ce31">
            <text:p>$56,065</text:p>
          </table:table-cell>
          <table:table-cell office:value-type="currency" office:value="147565" table:style-name="ce31">
            <text:p>$147,565</text:p>
          </table:table-cell>
          <table:table-cell office:value-type="currency" office:value="101555" table:style-name="ce31">
            <text:p>$101,555</text:p>
          </table:table-cell>
          <table:table-cell office:value-type="currency" office:value="400205" table:style-name="ce31">
            <text:p>$400,205</text:p>
          </table:table-cell>
          <table:table-cell office:value-type="currency" office:value="107140" table:style-name="ce31">
            <text:p>$107,140</text:p>
          </table:table-cell>
          <table:table-cell office:value-type="currency" office:value="237765" table:style-name="ce31">
            <text:p>$237,765</text:p>
          </table:table-cell>
          <table:table-cell office:value-type="currency" office:value="154530" table:style-name="ce31">
            <text:p>$154,530</text:p>
          </table:table-cell>
          <table:table-cell office:value-type="currency" office:value="149890" table:style-name="ce31">
            <text:p>$149,890</text:p>
          </table:table-cell>
          <table:table-cell table:style-name="ce36"/>
          <table:table-cell table:number-columns-repeated="16352"/>
        </table:table-row>
        <table:table-row table:style-name="ro3">
          <table:table-cell table:style-name="ce36"/>
          <table:table-cell office:value-type="string" table:style-name="ce27">
            <text:p>Sydney - North Sydney and Hornsby</text:p>
          </table:table-cell>
          <table:table-cell office:value-type="currency" office:value="348440" table:style-name="ce31">
            <text:p>$348,440</text:p>
          </table:table-cell>
          <table:table-cell office:value-type="currency" office:value="157765" table:style-name="ce31">
            <text:p>$157,765</text:p>
          </table:table-cell>
          <table:table-cell office:value-type="currency" office:value="9565" table:style-name="ce31">
            <text:p>$9,565</text:p>
          </table:table-cell>
          <table:table-cell office:value-type="currency" office:value="25925" table:style-name="ce31">
            <text:p>$25,925</text:p>
          </table:table-cell>
          <table:table-cell office:value-type="currency" office:value="25920" table:style-name="ce31">
            <text:p>$25,920</text:p>
          </table:table-cell>
          <table:table-cell office:value-type="currency" office:value="58345" table:style-name="ce31">
            <text:p>$58,345</text:p>
          </table:table-cell>
          <table:table-cell office:value-type="currency" office:value="38010" table:style-name="ce31">
            <text:p>$38,010</text:p>
          </table:table-cell>
          <table:table-cell office:value-type="currency" office:value="190435" table:style-name="ce31">
            <text:p>$190,435</text:p>
          </table:table-cell>
          <table:table-cell office:value-type="currency" office:value="5840" table:style-name="ce31">
            <text:p>$5,840</text:p>
          </table:table-cell>
          <table:table-cell office:value-type="currency" office:value="67870" table:style-name="ce31">
            <text:p>$67,870</text:p>
          </table:table-cell>
          <table:table-cell office:value-type="currency" office:value="28435" table:style-name="ce31">
            <text:p>$28,435</text:p>
          </table:table-cell>
          <table:table-cell office:value-type="currency" office:value="30820" table:style-name="ce31">
            <text:p>$30,820</text:p>
          </table:table-cell>
          <table:table-cell office:value-type="currency" office:value="57470" table:style-name="ce31">
            <text:p>$57,470</text:p>
          </table:table-cell>
          <table:table-cell office:value-type="currency" office:value="10195" table:style-name="ce31">
            <text:p>$10,195</text:p>
          </table:table-cell>
          <table:table-cell office:value-type="currency" office:value="58825" table:style-name="ce31">
            <text:p>$58,825</text:p>
          </table:table-cell>
          <table:table-cell office:value-type="currency" office:value="141435" table:style-name="ce31">
            <text:p>$141,435</text:p>
          </table:table-cell>
          <table:table-cell office:value-type="currency" office:value="20210" table:style-name="ce31">
            <text:p>$20,210</text:p>
          </table:table-cell>
          <table:table-cell office:value-type="currency" office:value="32510" table:style-name="ce31">
            <text:p>$32,510</text:p>
          </table:table-cell>
          <table:table-cell office:value-type="currency" office:value="60095" table:style-name="ce31">
            <text:p>$60,095</text:p>
          </table:table-cell>
          <table:table-cell office:value-type="currency" office:value="322250" table:style-name="ce31">
            <text:p>$322,250</text:p>
          </table:table-cell>
          <table:table-cell office:value-type="currency" office:value="5085" table:style-name="ce31">
            <text:p>$5,085</text:p>
          </table:table-cell>
          <table:table-cell office:value-type="currency" office:value="21105" table:style-name="ce31">
            <text:p>$21,105</text:p>
          </table:table-cell>
          <table:table-cell office:value-type="currency" office:value="68970" table:style-name="ce31">
            <text:p>$68,970</text:p>
          </table:table-cell>
          <table:table-cell office:value-type="currency" office:value="43805" table:style-name="ce31">
            <text:p>$43,805</text:p>
          </table:table-cell>
          <table:table-cell office:value-type="currency" office:value="235665" table:style-name="ce31">
            <text:p>$235,665</text:p>
          </table:table-cell>
          <table:table-cell office:value-type="currency" office:value="82950" table:style-name="ce31">
            <text:p>$82,950</text:p>
          </table:table-cell>
          <table:table-cell office:value-type="currency" office:value="125670" table:style-name="ce31">
            <text:p>$125,670</text:p>
          </table:table-cell>
          <table:table-cell office:value-type="currency" office:value="67740" table:style-name="ce31">
            <text:p>$67,740</text:p>
          </table:table-cell>
          <table:table-cell office:value-type="currency" office:value="72080" table:style-name="ce31">
            <text:p>$72,080</text:p>
          </table:table-cell>
          <table:table-cell table:style-name="ce36"/>
          <table:table-cell table:number-columns-repeated="16352"/>
        </table:table-row>
        <table:table-row table:style-name="ro3">
          <table:table-cell table:style-name="ce36"/>
          <table:table-cell office:value-type="string" table:style-name="ce27">
            <text:p>Sydney - Northern Beaches</text:p>
          </table:table-cell>
          <table:table-cell office:value-type="currency" office:value="178440" table:style-name="ce31">
            <text:p>$178,440</text:p>
          </table:table-cell>
          <table:table-cell office:value-type="currency" office:value="68525" table:style-name="ce31">
            <text:p>$68,525</text:p>
          </table:table-cell>
          <table:table-cell office:value-type="currency" office:value="5115" table:style-name="ce31">
            <text:p>$5,115</text:p>
          </table:table-cell>
          <table:table-cell office:value-type="currency" office:value="19525" table:style-name="ce31">
            <text:p>$19,525</text:p>
          </table:table-cell>
          <table:table-cell office:value-type="currency" office:value="13405" table:style-name="ce31">
            <text:p>$13,405</text:p>
          </table:table-cell>
          <table:table-cell office:value-type="currency" office:value="14175" table:style-name="ce31">
            <text:p>$14,175</text:p>
          </table:table-cell>
          <table:table-cell office:value-type="currency" office:value="16305" table:style-name="ce31">
            <text:p>$16,305</text:p>
          </table:table-cell>
          <table:table-cell office:value-type="currency" office:value="109915" table:style-name="ce31">
            <text:p>$109,915</text:p>
          </table:table-cell>
          <table:table-cell office:value-type="currency" office:value="6145" table:style-name="ce31">
            <text:p>$6,145</text:p>
          </table:table-cell>
          <table:table-cell office:value-type="currency" office:value="23875" table:style-name="ce31">
            <text:p>$23,875</text:p>
          </table:table-cell>
          <table:table-cell office:value-type="currency" office:value="30135" table:style-name="ce31">
            <text:p>$30,135</text:p>
          </table:table-cell>
          <table:table-cell office:value-type="currency" office:value="20720" table:style-name="ce31">
            <text:p>$20,720</text:p>
          </table:table-cell>
          <table:table-cell office:value-type="currency" office:value="29040" table:style-name="ce31">
            <text:p>$29,040</text:p>
          </table:table-cell>
          <table:table-cell office:value-type="currency" office:value="27840" table:style-name="ce31">
            <text:p>$27,840</text:p>
          </table:table-cell>
          <table:table-cell office:value-type="currency" office:value="55480" table:style-name="ce31">
            <text:p>$55,480</text:p>
          </table:table-cell>
          <table:table-cell office:value-type="currency" office:value="28045" table:style-name="ce31">
            <text:p>$28,045</text:p>
          </table:table-cell>
          <table:table-cell office:value-type="currency" office:value="17425" table:style-name="ce31">
            <text:p>$17,425</text:p>
          </table:table-cell>
          <table:table-cell office:value-type="currency" office:value="13520" table:style-name="ce31">
            <text:p>$13,520</text:p>
          </table:table-cell>
          <table:table-cell office:value-type="currency" office:value="31685" table:style-name="ce31">
            <text:p>$31,685</text:p>
          </table:table-cell>
          <table:table-cell office:value-type="currency" office:value="158640" table:style-name="ce31">
            <text:p>$158,640</text:p>
          </table:table-cell>
          <table:table-cell office:value-type="currency" office:value="4320" table:style-name="ce31">
            <text:p>$4,320</text:p>
          </table:table-cell>
          <table:table-cell office:value-type="currency" office:value="15480" table:style-name="ce31">
            <text:p>$15,480</text:p>
          </table:table-cell>
          <table:table-cell office:value-type="currency" office:value="41805" table:style-name="ce31">
            <text:p>$41,805</text:p>
          </table:table-cell>
          <table:table-cell office:value-type="currency" office:value="23045" table:style-name="ce31">
            <text:p>$23,045</text:p>
          </table:table-cell>
          <table:table-cell office:value-type="currency" office:value="113585" table:style-name="ce31">
            <text:p>$113,585</text:p>
          </table:table-cell>
          <table:table-cell office:value-type="currency" office:value="48810" table:style-name="ce31">
            <text:p>$48,810</text:p>
          </table:table-cell>
          <table:table-cell office:value-type="currency" office:value="65040" table:style-name="ce31">
            <text:p>$65,040</text:p>
          </table:table-cell>
          <table:table-cell office:value-type="currency" office:value="38480" table:style-name="ce31">
            <text:p>$38,480</text:p>
          </table:table-cell>
          <table:table-cell office:value-type="currency" office:value="26110" table:style-name="ce31">
            <text:p>$26,110</text:p>
          </table:table-cell>
          <table:table-cell table:style-name="ce36"/>
          <table:table-cell table:number-columns-repeated="16352"/>
        </table:table-row>
        <table:table-row table:style-name="ro3">
          <table:table-cell table:style-name="ce36"/>
          <table:table-cell office:value-type="string" table:style-name="ce27">
            <text:p>Sydney - Outer South West</text:p>
          </table:table-cell>
          <table:table-cell office:value-type="currency" office:value="1021890" table:style-name="ce31">
            <text:p>$1,021,890</text:p>
          </table:table-cell>
          <table:table-cell office:value-type="currency" office:value="385780" table:style-name="ce31">
            <text:p>$385,780</text:p>
          </table:table-cell>
          <table:table-cell office:value-type="currency" office:value="57200" table:style-name="ce31">
            <text:p>$57,200</text:p>
          </table:table-cell>
          <table:table-cell office:value-type="currency" office:value="88200" table:style-name="ce31">
            <text:p>$88,200</text:p>
          </table:table-cell>
          <table:table-cell office:value-type="currency" office:value="101705" table:style-name="ce31">
            <text:p>$101,705</text:p>
          </table:table-cell>
          <table:table-cell office:value-type="currency" office:value="89300" table:style-name="ce31">
            <text:p>$89,300</text:p>
          </table:table-cell>
          <table:table-cell office:value-type="currency" office:value="49380" table:style-name="ce31">
            <text:p>$49,380</text:p>
          </table:table-cell>
          <table:table-cell office:value-type="currency" office:value="636110" table:style-name="ce31">
            <text:p>$636,110</text:p>
          </table:table-cell>
          <table:table-cell office:value-type="currency" office:value="83720" table:style-name="ce31">
            <text:p>$83,720</text:p>
          </table:table-cell>
          <table:table-cell office:value-type="currency" office:value="233550" table:style-name="ce31">
            <text:p>$233,550</text:p>
          </table:table-cell>
          <table:table-cell office:value-type="currency" office:value="162525" table:style-name="ce31">
            <text:p>$162,525</text:p>
          </table:table-cell>
          <table:table-cell office:value-type="currency" office:value="109140" table:style-name="ce31">
            <text:p>$109,140</text:p>
          </table:table-cell>
          <table:table-cell office:value-type="currency" office:value="47180" table:style-name="ce31">
            <text:p>$47,180</text:p>
          </table:table-cell>
          <table:table-cell office:value-type="currency" office:value="180915" table:style-name="ce31">
            <text:p>$180,915</text:p>
          </table:table-cell>
          <table:table-cell office:value-type="currency" office:value="143680" table:style-name="ce31">
            <text:p>$143,680</text:p>
          </table:table-cell>
          <table:table-cell office:value-type="currency" office:value="174495" table:style-name="ce31">
            <text:p>$174,495</text:p>
          </table:table-cell>
          <table:table-cell office:value-type="currency" office:value="7235" table:style-name="ce31">
            <text:p>$7,235</text:p>
          </table:table-cell>
          <table:table-cell office:value-type="currency" office:value="132480" table:style-name="ce31">
            <text:p>$132,480</text:p>
          </table:table-cell>
          <table:table-cell office:value-type="currency" office:value="163120" table:style-name="ce31">
            <text:p>$163,120</text:p>
          </table:table-cell>
          <table:table-cell office:value-type="currency" office:value="837465" table:style-name="ce31">
            <text:p>$837,465</text:p>
          </table:table-cell>
          <table:table-cell office:value-type="currency" office:value="63035" table:style-name="ce31">
            <text:p>$63,035</text:p>
          </table:table-cell>
          <table:table-cell office:value-type="currency" office:value="121385" table:style-name="ce31">
            <text:p>$121,385</text:p>
          </table:table-cell>
          <table:table-cell office:value-type="currency" office:value="410620" table:style-name="ce31">
            <text:p>$410,620</text:p>
          </table:table-cell>
          <table:table-cell office:value-type="currency" office:value="220820" table:style-name="ce31">
            <text:p>$220,820</text:p>
          </table:table-cell>
          <table:table-cell office:value-type="currency" office:value="390450" table:style-name="ce31">
            <text:p>$390,450</text:p>
          </table:table-cell>
          <table:table-cell office:value-type="currency" office:value="200620" table:style-name="ce31">
            <text:p>$200,620</text:p>
          </table:table-cell>
          <table:table-cell office:value-type="currency" office:value="377210" table:style-name="ce31">
            <text:p>$377,210</text:p>
          </table:table-cell>
          <table:table-cell office:value-type="currency" office:value="279100" table:style-name="ce31">
            <text:p>$279,100</text:p>
          </table:table-cell>
          <table:table-cell office:value-type="currency" office:value="164965" table:style-name="ce31">
            <text:p>$164,965</text:p>
          </table:table-cell>
          <table:table-cell table:style-name="ce36"/>
          <table:table-cell table:number-columns-repeated="16352"/>
        </table:table-row>
        <table:table-row table:style-name="ro3">
          <table:table-cell table:style-name="ce36"/>
          <table:table-cell office:value-type="string" table:style-name="ce27">
            <text:p>Sydney - Outer West and Blue Mountains</text:p>
          </table:table-cell>
          <table:table-cell office:value-type="currency" office:value="822575" table:style-name="ce31">
            <text:p>$822,575</text:p>
          </table:table-cell>
          <table:table-cell office:value-type="currency" office:value="310655" table:style-name="ce31">
            <text:p>$310,655</text:p>
          </table:table-cell>
          <table:table-cell office:value-type="currency" office:value="61775" table:style-name="ce31">
            <text:p>$61,775</text:p>
          </table:table-cell>
          <table:table-cell office:value-type="currency" office:value="82630" table:style-name="ce31">
            <text:p>$82,630</text:p>
          </table:table-cell>
          <table:table-cell office:value-type="currency" office:value="83780" table:style-name="ce31">
            <text:p>$83,780</text:p>
          </table:table-cell>
          <table:table-cell office:value-type="currency" office:value="42530" table:style-name="ce31">
            <text:p>$42,530</text:p>
          </table:table-cell>
          <table:table-cell office:value-type="currency" office:value="39940" table:style-name="ce31">
            <text:p>$39,940</text:p>
          </table:table-cell>
          <table:table-cell office:value-type="currency" office:value="511070" table:style-name="ce31">
            <text:p>$511,070</text:p>
          </table:table-cell>
          <table:table-cell office:value-type="currency" office:value="47250" table:style-name="ce31">
            <text:p>$47,250</text:p>
          </table:table-cell>
          <table:table-cell office:value-type="currency" office:value="213465" table:style-name="ce31">
            <text:p>$213,465</text:p>
          </table:table-cell>
          <table:table-cell office:value-type="currency" office:value="115215" table:style-name="ce31">
            <text:p>$115,215</text:p>
          </table:table-cell>
          <table:table-cell office:value-type="currency" office:value="82320" table:style-name="ce31">
            <text:p>$82,320</text:p>
          </table:table-cell>
          <table:table-cell office:value-type="currency" office:value="52815" table:style-name="ce31">
            <text:p>$52,815</text:p>
          </table:table-cell>
          <table:table-cell office:value-type="currency" office:value="163950" table:style-name="ce31">
            <text:p>$163,950</text:p>
          </table:table-cell>
          <table:table-cell office:value-type="currency" office:value="188500" table:style-name="ce31">
            <text:p>$188,500</text:p>
          </table:table-cell>
          <table:table-cell office:value-type="currency" office:value="107120" table:style-name="ce31">
            <text:p>$107,120</text:p>
          </table:table-cell>
          <table:table-cell office:value-type="currency" office:value="8980" table:style-name="ce31">
            <text:p>$8,980</text:p>
          </table:table-cell>
          <table:table-cell office:value-type="currency" office:value="140975" table:style-name="ce31">
            <text:p>$140,975</text:p>
          </table:table-cell>
          <table:table-cell office:value-type="currency" office:value="145110" table:style-name="ce31">
            <text:p>$145,110</text:p>
          </table:table-cell>
          <table:table-cell office:value-type="currency" office:value="651130" table:style-name="ce31">
            <text:p>$651,130</text:p>
          </table:table-cell>
          <table:table-cell office:value-type="currency" office:value="52680" table:style-name="ce31">
            <text:p>$52,680</text:p>
          </table:table-cell>
          <table:table-cell office:value-type="currency" office:value="118765" table:style-name="ce31">
            <text:p>$118,765</text:p>
          </table:table-cell>
          <table:table-cell office:value-type="currency" office:value="292470" table:style-name="ce31">
            <text:p>$292,470</text:p>
          </table:table-cell>
          <table:table-cell office:value-type="currency" office:value="189330" table:style-name="ce31">
            <text:p>$189,330</text:p>
          </table:table-cell>
          <table:table-cell office:value-type="currency" office:value="340780" table:style-name="ce31">
            <text:p>$340,780</text:p>
          </table:table-cell>
          <table:table-cell office:value-type="currency" office:value="205585" table:style-name="ce31">
            <text:p>$205,585</text:p>
          </table:table-cell>
          <table:table-cell office:value-type="currency" office:value="217860" table:style-name="ce31">
            <text:p>$217,860</text:p>
          </table:table-cell>
          <table:table-cell office:value-type="currency" office:value="210460" table:style-name="ce31">
            <text:p>$210,460</text:p>
          </table:table-cell>
          <table:table-cell office:value-type="currency" office:value="188670" table:style-name="ce31">
            <text:p>$188,670</text:p>
          </table:table-cell>
          <table:table-cell table:style-name="ce36"/>
          <table:table-cell table:number-columns-repeated="16352"/>
        </table:table-row>
        <table:table-row table:style-name="ro3">
          <table:table-cell table:style-name="ce36"/>
          <table:table-cell office:value-type="string" table:style-name="ce27">
            <text:p>Sydney - Parramatta</text:p>
          </table:table-cell>
          <table:table-cell office:value-type="currency" office:value="1350420" table:style-name="ce31">
            <text:p>$1,350,420</text:p>
          </table:table-cell>
          <table:table-cell office:value-type="currency" office:value="481800" table:style-name="ce31">
            <text:p>$481,800</text:p>
          </table:table-cell>
          <table:table-cell office:value-type="currency" office:value="53455" table:style-name="ce31">
            <text:p>$53,455</text:p>
          </table:table-cell>
          <table:table-cell office:value-type="currency" office:value="127290" table:style-name="ce31">
            <text:p>$127,290</text:p>
          </table:table-cell>
          <table:table-cell office:value-type="currency" office:value="136965" table:style-name="ce31">
            <text:p>$136,965</text:p>
          </table:table-cell>
          <table:table-cell office:value-type="currency" office:value="97600" table:style-name="ce31">
            <text:p>$97,600</text:p>
          </table:table-cell>
          <table:table-cell office:value-type="currency" office:value="66495" table:style-name="ce31">
            <text:p>$66,495</text:p>
          </table:table-cell>
          <table:table-cell office:value-type="currency" office:value="867960" table:style-name="ce31">
            <text:p>$867,960</text:p>
          </table:table-cell>
          <table:table-cell office:value-type="currency" office:value="58190" table:style-name="ce31">
            <text:p>$58,190</text:p>
          </table:table-cell>
          <table:table-cell office:value-type="currency" office:value="310630" table:style-name="ce31">
            <text:p>$310,630</text:p>
          </table:table-cell>
          <table:table-cell office:value-type="currency" office:value="230975" table:style-name="ce31">
            <text:p>$230,975</text:p>
          </table:table-cell>
          <table:table-cell office:value-type="currency" office:value="170685" table:style-name="ce31">
            <text:p>$170,685</text:p>
          </table:table-cell>
          <table:table-cell office:value-type="currency" office:value="97480" table:style-name="ce31">
            <text:p>$97,480</text:p>
          </table:table-cell>
          <table:table-cell office:value-type="currency" office:value="109335" table:style-name="ce31">
            <text:p>$109,335</text:p>
          </table:table-cell>
          <table:table-cell office:value-type="currency" office:value="345635" table:style-name="ce31">
            <text:p>$345,635</text:p>
          </table:table-cell>
          <table:table-cell office:value-type="currency" office:value="595990" table:style-name="ce31">
            <text:p>$595,990</text:p>
          </table:table-cell>
          <table:table-cell office:value-type="currency" office:value="182590" table:style-name="ce31">
            <text:p>$182,590</text:p>
          </table:table-cell>
          <table:table-cell office:value-type="currency" office:value="177850" table:style-name="ce31">
            <text:p>$177,850</text:p>
          </table:table-cell>
          <table:table-cell office:value-type="currency" office:value="241745" table:style-name="ce31">
            <text:p>$241,745</text:p>
          </table:table-cell>
          <table:table-cell office:value-type="currency" office:value="1176335" table:style-name="ce31">
            <text:p>$1,176,335</text:p>
          </table:table-cell>
          <table:table-cell office:value-type="currency" office:value="42325" table:style-name="ce31">
            <text:p>$42,325</text:p>
          </table:table-cell>
          <table:table-cell office:value-type="currency" office:value="131755" table:style-name="ce31">
            <text:p>$131,755</text:p>
          </table:table-cell>
          <table:table-cell office:value-type="currency" office:value="420170" table:style-name="ce31">
            <text:p>$420,170</text:p>
          </table:table-cell>
          <table:table-cell office:value-type="currency" office:value="251735" table:style-name="ce31">
            <text:p>$251,735</text:p>
          </table:table-cell>
          <table:table-cell office:value-type="currency" office:value="678515" table:style-name="ce31">
            <text:p>$678,515</text:p>
          </table:table-cell>
          <table:table-cell office:value-type="currency" office:value="263630" table:style-name="ce31">
            <text:p>$263,630</text:p>
          </table:table-cell>
          <table:table-cell office:value-type="currency" office:value="361865" table:style-name="ce31">
            <text:p>$361,865</text:p>
          </table:table-cell>
          <table:table-cell office:value-type="currency" office:value="396650" table:style-name="ce31">
            <text:p>$396,650</text:p>
          </table:table-cell>
          <table:table-cell office:value-type="currency" office:value="328270" table:style-name="ce31">
            <text:p>$328,270</text:p>
          </table:table-cell>
          <table:table-cell table:style-name="ce36"/>
          <table:table-cell table:number-columns-repeated="16352"/>
        </table:table-row>
        <table:table-row table:style-name="ro3">
          <table:table-cell table:style-name="ce36"/>
          <table:table-cell office:value-type="string" table:style-name="ce27">
            <text:p>Sydney - Ryde</text:p>
          </table:table-cell>
          <table:table-cell office:value-type="currency" office:value="195400" table:style-name="ce31">
            <text:p>$195,400</text:p>
          </table:table-cell>
          <table:table-cell office:value-type="currency" office:value="84655" table:style-name="ce31">
            <text:p>$84,655</text:p>
          </table:table-cell>
          <table:table-cell office:value-type="currency" office:value="8715" table:style-name="ce31">
            <text:p>$8,715</text:p>
          </table:table-cell>
          <table:table-cell office:value-type="currency" office:value="19525" table:style-name="ce31">
            <text:p>$19,525</text:p>
          </table:table-cell>
          <table:table-cell office:value-type="currency" office:value="25520" table:style-name="ce31">
            <text:p>$25,520</text:p>
          </table:table-cell>
          <table:table-cell office:value-type="currency" office:value="15385" table:style-name="ce31">
            <text:p>$15,385</text:p>
          </table:table-cell>
          <table:table-cell office:value-type="currency" office:value="15505" table:style-name="ce31">
            <text:p>$15,505</text:p>
          </table:table-cell>
          <table:table-cell office:value-type="currency" office:value="110745" table:style-name="ce31">
            <text:p>$110,745</text:p>
          </table:table-cell>
          <table:table-cell office:value-type="currency" office:value="7065" table:style-name="ce31">
            <text:p>$7,065</text:p>
          </table:table-cell>
          <table:table-cell office:value-type="currency" office:value="27025" table:style-name="ce31">
            <text:p>$27,025</text:p>
          </table:table-cell>
          <table:table-cell office:value-type="currency" office:value="35035" table:style-name="ce31">
            <text:p>$35,035</text:p>
          </table:table-cell>
          <table:table-cell office:value-type="currency" office:value="30610" table:style-name="ce31">
            <text:p>$30,610</text:p>
          </table:table-cell>
          <table:table-cell office:value-type="currency" office:value="11010" table:style-name="ce31">
            <text:p>$11,010</text:p>
          </table:table-cell>
          <table:table-cell office:value-type="currency" office:value="10795" table:style-name="ce31">
            <text:p>$10,795</text:p>
          </table:table-cell>
          <table:table-cell office:value-type="currency" office:value="53330" table:style-name="ce31">
            <text:p>$53,330</text:p>
          </table:table-cell>
          <table:table-cell office:value-type="currency" office:value="120630" table:style-name="ce31">
            <text:p>$120,630</text:p>
          </table:table-cell>
          <table:table-cell office:value-type="currency" office:value="10040" table:style-name="ce31">
            <text:p>$10,040</text:p>
          </table:table-cell>
          <table:table-cell office:value-type="currency" office:value="33965" table:style-name="ce31">
            <text:p>$33,965</text:p>
          </table:table-cell>
          <table:table-cell office:value-type="currency" office:value="36940" table:style-name="ce31">
            <text:p>$36,940</text:p>
          </table:table-cell>
          <table:table-cell office:value-type="currency" office:value="167975" table:style-name="ce31">
            <text:p>$167,975</text:p>
          </table:table-cell>
          <table:table-cell office:value-type="currency" office:value="2555" table:style-name="ce31">
            <text:p>$2,555</text:p>
          </table:table-cell>
          <table:table-cell office:value-type="currency" office:value="24870" table:style-name="ce31">
            <text:p>$24,870</text:p>
          </table:table-cell>
          <table:table-cell office:value-type="currency" office:value="30160" table:style-name="ce31">
            <text:p>$30,160</text:p>
          </table:table-cell>
          <table:table-cell office:value-type="currency" office:value="36195" table:style-name="ce31">
            <text:p>$36,195</text:p>
          </table:table-cell>
          <table:table-cell office:value-type="currency" office:value="129050" table:style-name="ce31">
            <text:p>$129,050</text:p>
          </table:table-cell>
          <table:table-cell office:value-type="currency" office:value="47255" table:style-name="ce31">
            <text:p>$47,255</text:p>
          </table:table-cell>
          <table:table-cell office:value-type="currency" office:value="54860" table:style-name="ce31">
            <text:p>$54,860</text:p>
          </table:table-cell>
          <table:table-cell office:value-type="currency" office:value="57400" table:style-name="ce31">
            <text:p>$57,400</text:p>
          </table:table-cell>
          <table:table-cell office:value-type="currency" office:value="35885" table:style-name="ce31">
            <text:p>$35,885</text:p>
          </table:table-cell>
          <table:table-cell table:style-name="ce36"/>
          <table:table-cell table:number-columns-repeated="16352"/>
        </table:table-row>
        <table:table-row table:style-name="ro3">
          <table:table-cell table:style-name="ce36"/>
          <table:table-cell office:value-type="string" table:style-name="ce27">
            <text:p>Sydney - South West</text:p>
          </table:table-cell>
          <table:table-cell office:value-type="currency" office:value="2374505" table:style-name="ce31">
            <text:p>$2,374,505</text:p>
          </table:table-cell>
          <table:table-cell office:value-type="currency" office:value="1020165" table:style-name="ce31">
            <text:p>$1,020,165</text:p>
          </table:table-cell>
          <table:table-cell office:value-type="currency" office:value="90405" table:style-name="ce31">
            <text:p>$90,405</text:p>
          </table:table-cell>
          <table:table-cell office:value-type="currency" office:value="243570" table:style-name="ce31">
            <text:p>$243,570</text:p>
          </table:table-cell>
          <table:table-cell office:value-type="currency" office:value="268085" table:style-name="ce31">
            <text:p>$268,085</text:p>
          </table:table-cell>
          <table:table-cell office:value-type="currency" office:value="243125" table:style-name="ce31">
            <text:p>$243,125</text:p>
          </table:table-cell>
          <table:table-cell office:value-type="currency" office:value="174985" table:style-name="ce31">
            <text:p>$174,985</text:p>
          </table:table-cell>
          <table:table-cell office:value-type="currency" office:value="1354160" table:style-name="ce31">
            <text:p>$1,354,160</text:p>
          </table:table-cell>
          <table:table-cell office:value-type="currency" office:value="131045" table:style-name="ce31">
            <text:p>$131,045</text:p>
          </table:table-cell>
          <table:table-cell office:value-type="currency" office:value="532705" table:style-name="ce31">
            <text:p>$532,705</text:p>
          </table:table-cell>
          <table:table-cell office:value-type="currency" office:value="291085" table:style-name="ce31">
            <text:p>$291,085</text:p>
          </table:table-cell>
          <table:table-cell office:value-type="currency" office:value="245225" table:style-name="ce31">
            <text:p>$245,225</text:p>
          </table:table-cell>
          <table:table-cell office:value-type="currency" office:value="154095" table:style-name="ce31">
            <text:p>$154,095</text:p>
          </table:table-cell>
          <table:table-cell office:value-type="currency" office:value="109350" table:style-name="ce31">
            <text:p>$109,350</text:p>
          </table:table-cell>
          <table:table-cell office:value-type="currency" office:value="399620" table:style-name="ce31">
            <text:p>$399,620</text:p>
          </table:table-cell>
          <table:table-cell office:value-type="currency" office:value="1143260" table:style-name="ce31">
            <text:p>$1,143,260</text:p>
          </table:table-cell>
          <table:table-cell office:value-type="currency" office:value="305445" table:style-name="ce31">
            <text:p>$305,445</text:p>
          </table:table-cell>
          <table:table-cell office:value-type="currency" office:value="373780" table:style-name="ce31">
            <text:p>$373,780</text:p>
          </table:table-cell>
          <table:table-cell office:value-type="currency" office:value="343160" table:style-name="ce31">
            <text:p>$343,160</text:p>
          </table:table-cell>
          <table:table-cell office:value-type="currency" office:value="1989205" table:style-name="ce31">
            <text:p>$1,989,205</text:p>
          </table:table-cell>
          <table:table-cell office:value-type="currency" office:value="120850" table:style-name="ce31">
            <text:p>$120,850</text:p>
          </table:table-cell>
          <table:table-cell office:value-type="currency" office:value="264455" table:style-name="ce31">
            <text:p>$264,455</text:p>
          </table:table-cell>
          <table:table-cell office:value-type="currency" office:value="1019660" table:style-name="ce31">
            <text:p>$1,019,660</text:p>
          </table:table-cell>
          <table:table-cell office:value-type="currency" office:value="527710" table:style-name="ce31">
            <text:p>$527,710</text:p>
          </table:table-cell>
          <table:table-cell office:value-type="currency" office:value="826555" table:style-name="ce31">
            <text:p>$826,555</text:p>
          </table:table-cell>
          <table:table-cell office:value-type="currency" office:value="412600" table:style-name="ce31">
            <text:p>$412,600</text:p>
          </table:table-cell>
          <table:table-cell office:value-type="currency" office:value="733575" table:style-name="ce31">
            <text:p>$733,575</text:p>
          </table:table-cell>
          <table:table-cell office:value-type="currency" office:value="644420" table:style-name="ce31">
            <text:p>$644,420</text:p>
          </table:table-cell>
          <table:table-cell office:value-type="currency" office:value="583910" table:style-name="ce31">
            <text:p>$583,910</text:p>
          </table:table-cell>
          <table:table-cell table:style-name="ce36"/>
          <table:table-cell table:number-columns-repeated="16352"/>
        </table:table-row>
        <table:table-row table:style-name="ro3">
          <table:table-cell table:style-name="ce36"/>
          <table:table-cell office:value-type="string" table:style-name="ce27">
            <text:p>Sydney - Sutherland</text:p>
          </table:table-cell>
          <table:table-cell office:value-type="currency" office:value="291060" table:style-name="ce31">
            <text:p>$291,060</text:p>
          </table:table-cell>
          <table:table-cell office:value-type="currency" office:value="127005" table:style-name="ce31">
            <text:p>$127,005</text:p>
          </table:table-cell>
          <table:table-cell office:value-type="currency" office:value="8230" table:style-name="ce31">
            <text:p>$8,230</text:p>
          </table:table-cell>
          <table:table-cell office:value-type="currency" office:value="17190" table:style-name="ce31">
            <text:p>$17,190</text:p>
          </table:table-cell>
          <table:table-cell office:value-type="currency" office:value="57725" table:style-name="ce31">
            <text:p>$57,725</text:p>
          </table:table-cell>
          <table:table-cell office:value-type="currency" office:value="28305" table:style-name="ce31">
            <text:p>$28,305</text:p>
          </table:table-cell>
          <table:table-cell office:value-type="currency" office:value="15555" table:style-name="ce31">
            <text:p>$15,555</text:p>
          </table:table-cell>
          <table:table-cell office:value-type="currency" office:value="164050" table:style-name="ce31">
            <text:p>$164,050</text:p>
          </table:table-cell>
          <table:table-cell office:value-type="currency" office:value="16090" table:style-name="ce31">
            <text:p>$16,090</text:p>
          </table:table-cell>
          <table:table-cell office:value-type="currency" office:value="66950" table:style-name="ce31">
            <text:p>$66,950</text:p>
          </table:table-cell>
          <table:table-cell office:value-type="currency" office:value="26235" table:style-name="ce31">
            <text:p>$26,235</text:p>
          </table:table-cell>
          <table:table-cell office:value-type="currency" office:value="40105" table:style-name="ce31">
            <text:p>$40,105</text:p>
          </table:table-cell>
          <table:table-cell office:value-type="currency" office:value="14675" table:style-name="ce31">
            <text:p>$14,675</text:p>
          </table:table-cell>
          <table:table-cell office:value-type="currency" office:value="38100" table:style-name="ce31">
            <text:p>$38,100</text:p>
          </table:table-cell>
          <table:table-cell office:value-type="currency" office:value="70300" table:style-name="ce31">
            <text:p>$70,300</text:p>
          </table:table-cell>
          <table:table-cell office:value-type="currency" office:value="29345" table:style-name="ce31">
            <text:p>$29,345</text:p>
          </table:table-cell>
          <table:table-cell office:value-type="currency" office:value="880" table:style-name="ce31">
            <text:p>$880</text:p>
          </table:table-cell>
          <table:table-cell office:value-type="currency" office:value="46770" table:style-name="ce31">
            <text:p>$46,770</text:p>
          </table:table-cell>
          <table:table-cell office:value-type="currency" office:value="62805" table:style-name="ce31">
            <text:p>$62,805</text:p>
          </table:table-cell>
          <table:table-cell office:value-type="currency" office:value="235315" table:style-name="ce31">
            <text:p>$235,315</text:p>
          </table:table-cell>
          <table:table-cell office:value-type="currency" office:value="7740" table:style-name="ce31">
            <text:p>$7,740</text:p>
          </table:table-cell>
          <table:table-cell office:value-type="currency" office:value="48000" table:style-name="ce31">
            <text:p>$48,000</text:p>
          </table:table-cell>
          <table:table-cell office:value-type="currency" office:value="95170" table:style-name="ce31">
            <text:p>$95,170</text:p>
          </table:table-cell>
          <table:table-cell office:value-type="currency" office:value="40760" table:style-name="ce31">
            <text:p>$40,760</text:p>
          </table:table-cell>
          <table:table-cell office:value-type="currency" office:value="155125" table:style-name="ce31">
            <text:p>$155,125</text:p>
          </table:table-cell>
          <table:table-cell office:value-type="currency" office:value="47575" table:style-name="ce31">
            <text:p>$47,575</text:p>
          </table:table-cell>
          <table:table-cell office:value-type="currency" office:value="96905" table:style-name="ce31">
            <text:p>$96,905</text:p>
          </table:table-cell>
          <table:table-cell office:value-type="currency" office:value="86150" table:style-name="ce31">
            <text:p>$86,150</text:p>
          </table:table-cell>
          <table:table-cell office:value-type="currency" office:value="60435" table:style-name="ce31">
            <text:p>$60,435</text:p>
          </table:table-cell>
          <table:table-cell table:style-name="ce36"/>
          <table:table-cell table:number-columns-repeated="16352"/>
        </table:table-row>
        <table:table-row table:style-name="ro3">
          <table:table-cell table:style-name="ce36"/>
          <table:table-cell office:value-type="string" table:style-name="ce27">
            <text:p>Toowoomba</text:p>
          </table:table-cell>
          <table:table-cell office:value-type="currency" office:value="699600" table:style-name="ce31">
            <text:p>$699,600</text:p>
          </table:table-cell>
          <table:table-cell office:value-type="currency" office:value="334145" table:style-name="ce31">
            <text:p>$334,145</text:p>
          </table:table-cell>
          <table:table-cell office:value-type="currency" office:value="67980" table:style-name="ce31">
            <text:p>$67,980</text:p>
          </table:table-cell>
          <table:table-cell office:value-type="currency" office:value="100845" table:style-name="ce31">
            <text:p>$100,845</text:p>
          </table:table-cell>
          <table:table-cell office:value-type="currency" office:value="70000" table:style-name="ce31">
            <text:p>$70,000</text:p>
          </table:table-cell>
          <table:table-cell office:value-type="currency" office:value="64180" table:style-name="ce31">
            <text:p>$64,180</text:p>
          </table:table-cell>
          <table:table-cell office:value-type="currency" office:value="31135" table:style-name="ce31">
            <text:p>$31,135</text:p>
          </table:table-cell>
          <table:table-cell office:value-type="currency" office:value="365350" table:style-name="ce31">
            <text:p>$365,350</text:p>
          </table:table-cell>
          <table:table-cell office:value-type="currency" office:value="80505" table:style-name="ce31">
            <text:p>$80,505</text:p>
          </table:table-cell>
          <table:table-cell office:value-type="currency" office:value="112045" table:style-name="ce31">
            <text:p>$112,045</text:p>
          </table:table-cell>
          <table:table-cell office:value-type="currency" office:value="89545" table:style-name="ce31">
            <text:p>$89,545</text:p>
          </table:table-cell>
          <table:table-cell office:value-type="currency" office:value="66000" table:style-name="ce31">
            <text:p>$66,000</text:p>
          </table:table-cell>
          <table:table-cell office:value-type="currency" office:value="17255" table:style-name="ce31">
            <text:p>$17,255</text:p>
          </table:table-cell>
          <table:table-cell office:value-type="currency" office:value="182115" table:style-name="ce31">
            <text:p>$182,115</text:p>
          </table:table-cell>
          <table:table-cell office:value-type="currency" office:value="208845" table:style-name="ce31">
            <text:p>$208,845</text:p>
          </table:table-cell>
          <table:table-cell office:value-type="currency" office:value="138855" table:style-name="ce31">
            <text:p>$138,855</text:p>
          </table:table-cell>
          <table:table-cell office:value-type="currency" office:value="91125" table:style-name="ce31">
            <text:p>$91,125</text:p>
          </table:table-cell>
          <table:table-cell office:value-type="currency" office:value="123090" table:style-name="ce31">
            <text:p>$123,090</text:p>
          </table:table-cell>
          <table:table-cell office:value-type="currency" office:value="93755" table:style-name="ce31">
            <text:p>$93,755</text:p>
          </table:table-cell>
          <table:table-cell office:value-type="currency" office:value="503765" table:style-name="ce31">
            <text:p>$503,765</text:p>
          </table:table-cell>
          <table:table-cell office:value-type="currency" office:value="94890" table:style-name="ce31">
            <text:p>$94,890</text:p>
          </table:table-cell>
          <table:table-cell office:value-type="currency" office:value="100945" table:style-name="ce31">
            <text:p>$100,945</text:p>
          </table:table-cell>
          <table:table-cell office:value-type="currency" office:value="277660" table:style-name="ce31">
            <text:p>$277,660</text:p>
          </table:table-cell>
          <table:table-cell office:value-type="currency" office:value="81095" table:style-name="ce31">
            <text:p>$81,095</text:p>
          </table:table-cell>
          <table:table-cell office:value-type="currency" office:value="340845" table:style-name="ce31">
            <text:p>$340,845</text:p>
          </table:table-cell>
          <table:table-cell office:value-type="currency" office:value="122560" table:style-name="ce31">
            <text:p>$122,560</text:p>
          </table:table-cell>
          <table:table-cell office:value-type="currency" office:value="199095" table:style-name="ce31">
            <text:p>$199,095</text:p>
          </table:table-cell>
          <table:table-cell office:value-type="currency" office:value="181315" table:style-name="ce31">
            <text:p>$181,315</text:p>
          </table:table-cell>
          <table:table-cell office:value-type="currency" office:value="196630" table:style-name="ce31">
            <text:p>$196,630</text:p>
          </table:table-cell>
          <table:table-cell table:style-name="ce36"/>
          <table:table-cell table:number-columns-repeated="16352"/>
        </table:table-row>
        <table:table-row table:style-name="ro3">
          <table:table-cell table:style-name="ce36"/>
          <table:table-cell office:value-type="string" table:style-name="ce27">
            <text:p>Townsville</text:p>
          </table:table-cell>
          <table:table-cell office:value-type="currency" office:value="753740" table:style-name="ce31">
            <text:p>$753,740</text:p>
          </table:table-cell>
          <table:table-cell office:value-type="currency" office:value="258070" table:style-name="ce31">
            <text:p>$258,070</text:p>
          </table:table-cell>
          <table:table-cell office:value-type="currency" office:value="32220" table:style-name="ce31">
            <text:p>$32,220</text:p>
          </table:table-cell>
          <table:table-cell office:value-type="currency" office:value="66155" table:style-name="ce31">
            <text:p>$66,155</text:p>
          </table:table-cell>
          <table:table-cell office:value-type="currency" office:value="77205" table:style-name="ce31">
            <text:p>$77,205</text:p>
          </table:table-cell>
          <table:table-cell office:value-type="currency" office:value="55045" table:style-name="ce31">
            <text:p>$55,045</text:p>
          </table:table-cell>
          <table:table-cell office:value-type="currency" office:value="27445" table:style-name="ce31">
            <text:p>$27,445</text:p>
          </table:table-cell>
          <table:table-cell office:value-type="currency" office:value="495455" table:style-name="ce31">
            <text:p>$495,455</text:p>
          </table:table-cell>
          <table:table-cell office:value-type="currency" office:value="39965" table:style-name="ce31">
            <text:p>$39,965</text:p>
          </table:table-cell>
          <table:table-cell office:value-type="currency" office:value="166370" table:style-name="ce31">
            <text:p>$166,370</text:p>
          </table:table-cell>
          <table:table-cell office:value-type="currency" office:value="138405" table:style-name="ce31">
            <text:p>$138,405</text:p>
          </table:table-cell>
          <table:table-cell office:value-type="currency" office:value="102690" table:style-name="ce31">
            <text:p>$102,690</text:p>
          </table:table-cell>
          <table:table-cell office:value-type="currency" office:value="48030" table:style-name="ce31">
            <text:p>$48,030</text:p>
          </table:table-cell>
          <table:table-cell office:value-type="currency" office:value="353015" table:style-name="ce31">
            <text:p>$353,015</text:p>
          </table:table-cell>
          <table:table-cell office:value-type="currency" office:value="226985" table:style-name="ce31">
            <text:p>$226,985</text:p>
          </table:table-cell>
          <table:table-cell office:value-type="currency" office:value="47985" table:style-name="ce31">
            <text:p>$47,985</text:p>
          </table:table-cell>
          <table:table-cell office:value-type="currency" office:value="26315" table:style-name="ce31">
            <text:p>$26,315</text:p>
          </table:table-cell>
          <table:table-cell office:value-type="currency" office:value="90595" table:style-name="ce31">
            <text:p>$90,595</text:p>
          </table:table-cell>
          <table:table-cell office:value-type="currency" office:value="135270" table:style-name="ce31">
            <text:p>$135,270</text:p>
          </table:table-cell>
          <table:table-cell office:value-type="currency" office:value="628205" table:style-name="ce31">
            <text:p>$628,205</text:p>
          </table:table-cell>
          <table:table-cell office:value-type="currency" office:value="47160" table:style-name="ce31">
            <text:p>$47,160</text:p>
          </table:table-cell>
          <table:table-cell office:value-type="currency" office:value="78375" table:style-name="ce31">
            <text:p>$78,375</text:p>
          </table:table-cell>
          <table:table-cell office:value-type="currency" office:value="221135" table:style-name="ce31">
            <text:p>$221,135</text:p>
          </table:table-cell>
          <table:table-cell office:value-type="currency" office:value="88060" table:style-name="ce31">
            <text:p>$88,060</text:p>
          </table:table-cell>
          <table:table-cell office:value-type="currency" office:value="444545" table:style-name="ce31">
            <text:p>$444,545</text:p>
          </table:table-cell>
          <table:table-cell office:value-type="currency" office:value="130130" table:style-name="ce31">
            <text:p>$130,130</text:p>
          </table:table-cell>
          <table:table-cell office:value-type="currency" office:value="209925" table:style-name="ce31">
            <text:p>$209,925</text:p>
          </table:table-cell>
          <table:table-cell office:value-type="currency" office:value="225940" table:style-name="ce31">
            <text:p>$225,940</text:p>
          </table:table-cell>
          <table:table-cell office:value-type="currency" office:value="187745" table:style-name="ce31">
            <text:p>$187,745</text:p>
          </table:table-cell>
          <table:table-cell table:style-name="ce36"/>
          <table:table-cell table:number-columns-repeated="16352"/>
        </table:table-row>
        <table:table-row table:style-name="ro3">
          <table:table-cell table:style-name="ce36"/>
          <table:table-cell office:value-type="string" table:style-name="ce27">
            <text:p>Warrnambool and South West</text:p>
          </table:table-cell>
          <table:table-cell office:value-type="currency" office:value="420470" table:style-name="ce31">
            <text:p>$420,470</text:p>
          </table:table-cell>
          <table:table-cell office:value-type="currency" office:value="155810" table:style-name="ce31">
            <text:p>$155,810</text:p>
          </table:table-cell>
          <table:table-cell office:value-type="currency" office:value="20710" table:style-name="ce31">
            <text:p>$20,710</text:p>
          </table:table-cell>
          <table:table-cell office:value-type="currency" office:value="37015" table:style-name="ce31">
            <text:p>$37,015</text:p>
          </table:table-cell>
          <table:table-cell office:value-type="currency" office:value="52995" table:style-name="ce31">
            <text:p>$52,995</text:p>
          </table:table-cell>
          <table:table-cell office:value-type="currency" office:value="15775" table:style-name="ce31">
            <text:p>$15,775</text:p>
          </table:table-cell>
          <table:table-cell office:value-type="currency" office:value="29320" table:style-name="ce31">
            <text:p>$29,320</text:p>
          </table:table-cell>
          <table:table-cell office:value-type="currency" office:value="264660" table:style-name="ce31">
            <text:p>$264,660</text:p>
          </table:table-cell>
          <table:table-cell office:value-type="currency" office:value="20350" table:style-name="ce31">
            <text:p>$20,350</text:p>
          </table:table-cell>
          <table:table-cell office:value-type="currency" office:value="115090" table:style-name="ce31">
            <text:p>$115,090</text:p>
          </table:table-cell>
          <table:table-cell office:value-type="currency" office:value="54120" table:style-name="ce31">
            <text:p>$54,120</text:p>
          </table:table-cell>
          <table:table-cell office:value-type="currency" office:value="40305" table:style-name="ce31">
            <text:p>$40,305</text:p>
          </table:table-cell>
          <table:table-cell office:value-type="currency" office:value="34795" table:style-name="ce31">
            <text:p>$34,795</text:p>
          </table:table-cell>
          <table:table-cell office:value-type="currency" office:value="80210" table:style-name="ce31">
            <text:p>$80,210</text:p>
          </table:table-cell>
          <table:table-cell office:value-type="currency" office:value="161990" table:style-name="ce31">
            <text:p>$161,990</text:p>
          </table:table-cell>
          <table:table-cell office:value-type="currency" office:value="25710" table:style-name="ce31">
            <text:p>$25,710</text:p>
          </table:table-cell>
          <table:table-cell office:value-type="currency" office:value="670" table:style-name="ce31">
            <text:p>$670</text:p>
          </table:table-cell>
          <table:table-cell office:value-type="currency" office:value="55870" table:style-name="ce31">
            <text:p>$55,870</text:p>
          </table:table-cell>
          <table:table-cell office:value-type="currency" office:value="86230" table:style-name="ce31">
            <text:p>$86,230</text:p>
          </table:table-cell>
          <table:table-cell office:value-type="currency" office:value="352215" table:style-name="ce31">
            <text:p>$352,215</text:p>
          </table:table-cell>
          <table:table-cell office:value-type="currency" office:value="15055" table:style-name="ce31">
            <text:p>$15,055</text:p>
          </table:table-cell>
          <table:table-cell office:value-type="currency" office:value="53200" table:style-name="ce31">
            <text:p>$53,200</text:p>
          </table:table-cell>
          <table:table-cell office:value-type="currency" office:value="129360" table:style-name="ce31">
            <text:p>$129,360</text:p>
          </table:table-cell>
          <table:table-cell office:value-type="currency" office:value="66165" table:style-name="ce31">
            <text:p>$66,165</text:p>
          </table:table-cell>
          <table:table-cell office:value-type="currency" office:value="224945" table:style-name="ce31">
            <text:p>$224,945</text:p>
          </table:table-cell>
          <table:table-cell office:value-type="currency" office:value="129915" table:style-name="ce31">
            <text:p>$129,915</text:p>
          </table:table-cell>
          <table:table-cell office:value-type="currency" office:value="107525" table:style-name="ce31">
            <text:p>$107,525</text:p>
          </table:table-cell>
          <table:table-cell office:value-type="currency" office:value="81555" table:style-name="ce31">
            <text:p>$81,555</text:p>
          </table:table-cell>
          <table:table-cell office:value-type="currency" office:value="101475" table:style-name="ce31">
            <text:p>$101,475</text:p>
          </table:table-cell>
          <table:table-cell table:style-name="ce36"/>
          <table:table-cell table:number-columns-repeated="16352"/>
        </table:table-row>
        <table:table-row table:style-name="ro3">
          <table:table-cell table:style-name="ce36"/>
          <table:table-cell office:value-type="string" table:style-name="ce27">
            <text:p>West and North West</text:p>
          </table:table-cell>
          <table:table-cell office:value-type="currency" office:value="772845" table:style-name="ce31">
            <text:p>$772,845</text:p>
          </table:table-cell>
          <table:table-cell office:value-type="currency" office:value="310875" table:style-name="ce31">
            <text:p>$310,875</text:p>
          </table:table-cell>
          <table:table-cell office:value-type="currency" office:value="41980" table:style-name="ce31">
            <text:p>$41,980</text:p>
          </table:table-cell>
          <table:table-cell office:value-type="currency" office:value="79110" table:style-name="ce31">
            <text:p>$79,110</text:p>
          </table:table-cell>
          <table:table-cell office:value-type="currency" office:value="93370" table:style-name="ce31">
            <text:p>$93,370</text:p>
          </table:table-cell>
          <table:table-cell office:value-type="currency" office:value="51960" table:style-name="ce31">
            <text:p>$51,960</text:p>
          </table:table-cell>
          <table:table-cell office:value-type="currency" office:value="44455" table:style-name="ce31">
            <text:p>$44,455</text:p>
          </table:table-cell>
          <table:table-cell office:value-type="currency" office:value="461585" table:style-name="ce31">
            <text:p>$461,585</text:p>
          </table:table-cell>
          <table:table-cell office:value-type="currency" office:value="67425" table:style-name="ce31">
            <text:p>$67,425</text:p>
          </table:table-cell>
          <table:table-cell office:value-type="currency" office:value="138120" table:style-name="ce31">
            <text:p>$138,120</text:p>
          </table:table-cell>
          <table:table-cell office:value-type="currency" office:value="123340" table:style-name="ce31">
            <text:p>$123,340</text:p>
          </table:table-cell>
          <table:table-cell office:value-type="currency" office:value="90350" table:style-name="ce31">
            <text:p>$90,350</text:p>
          </table:table-cell>
          <table:table-cell office:value-type="currency" office:value="42345" table:style-name="ce31">
            <text:p>$42,345</text:p>
          </table:table-cell>
          <table:table-cell office:value-type="currency" office:value="177455" table:style-name="ce31">
            <text:p>$177,455</text:p>
          </table:table-cell>
          <table:table-cell office:value-type="currency" office:value="262695" table:style-name="ce31">
            <text:p>$262,695</text:p>
          </table:table-cell>
          <table:table-cell office:value-type="currency" office:value="26850" table:style-name="ce31">
            <text:p>$26,850</text:p>
          </table:table-cell>
          <table:table-cell office:value-type="currency" office:value="295" table:style-name="ce31">
            <text:p>$295</text:p>
          </table:table-cell>
          <table:table-cell office:value-type="currency" office:value="79940" table:style-name="ce31">
            <text:p>$79,940</text:p>
          </table:table-cell>
          <table:table-cell office:value-type="currency" office:value="159500" table:style-name="ce31">
            <text:p>$159,500</text:p>
          </table:table-cell>
          <table:table-cell office:value-type="currency" office:value="649490" table:style-name="ce31">
            <text:p>$649,490</text:p>
          </table:table-cell>
          <table:table-cell office:value-type="currency" office:value="62455" table:style-name="ce31">
            <text:p>$62,455</text:p>
          </table:table-cell>
          <table:table-cell office:value-type="currency" office:value="60905" table:style-name="ce31">
            <text:p>$60,905</text:p>
          </table:table-cell>
          <table:table-cell office:value-type="currency" office:value="331680" table:style-name="ce31">
            <text:p>$331,680</text:p>
          </table:table-cell>
          <table:table-cell office:value-type="currency" office:value="145505" table:style-name="ce31">
            <text:p>$145,505</text:p>
          </table:table-cell>
          <table:table-cell office:value-type="currency" office:value="293215" table:style-name="ce31">
            <text:p>$293,215</text:p>
          </table:table-cell>
          <table:table-cell office:value-type="currency" office:value="156560" table:style-name="ce31">
            <text:p>$156,560</text:p>
          </table:table-cell>
          <table:table-cell office:value-type="currency" office:value="171770" table:style-name="ce31">
            <text:p>$171,770</text:p>
          </table:table-cell>
          <table:table-cell office:value-type="currency" office:value="224075" table:style-name="ce31">
            <text:p>$224,075</text:p>
          </table:table-cell>
          <table:table-cell office:value-type="currency" office:value="220440" table:style-name="ce31">
            <text:p>$220,440</text:p>
          </table:table-cell>
          <table:table-cell table:style-name="ce36"/>
          <table:table-cell table:number-columns-repeated="16352"/>
        </table:table-row>
        <table:table-row table:style-name="ro3">
          <table:table-cell table:style-name="ce36"/>
          <table:table-cell office:value-type="string" table:style-name="ce27">
            <text:p>Western Australia - Outback (North)</text:p>
          </table:table-cell>
          <table:table-cell office:value-type="currency" office:value="203715" table:style-name="ce31">
            <text:p>$203,715</text:p>
          </table:table-cell>
          <table:table-cell office:value-type="currency" office:value="86190" table:style-name="ce31">
            <text:p>$86,190</text:p>
          </table:table-cell>
          <table:table-cell office:value-type="currency" office:value="13120" table:style-name="ce31">
            <text:p>$13,120</text:p>
          </table:table-cell>
          <table:table-cell office:value-type="currency" office:value="16785" table:style-name="ce31">
            <text:p>$16,785</text:p>
          </table:table-cell>
          <table:table-cell office:value-type="currency" office:value="34620" table:style-name="ce31">
            <text:p>$34,620</text:p>
          </table:table-cell>
          <table:table-cell office:value-type="currency" office:value="5785" table:style-name="ce31">
            <text:p>$5,785</text:p>
          </table:table-cell>
          <table:table-cell office:value-type="currency" office:value="15880" table:style-name="ce31">
            <text:p>$15,880</text:p>
          </table:table-cell>
          <table:table-cell office:value-type="currency" office:value="117520" table:style-name="ce31">
            <text:p>$117,520</text:p>
          </table:table-cell>
          <table:table-cell office:value-type="currency" office:value="9750" table:style-name="ce31">
            <text:p>$9,750</text:p>
          </table:table-cell>
          <table:table-cell office:value-type="currency" office:value="51970" table:style-name="ce31">
            <text:p>$51,970</text:p>
          </table:table-cell>
          <table:table-cell office:value-type="currency" office:value="17470" table:style-name="ce31">
            <text:p>$17,470</text:p>
          </table:table-cell>
          <table:table-cell office:value-type="currency" office:value="33385" table:style-name="ce31">
            <text:p>$33,385</text:p>
          </table:table-cell>
          <table:table-cell office:value-type="currency" office:value="4950" table:style-name="ce31">
            <text:p>$4,950</text:p>
          </table:table-cell>
          <table:table-cell office:value-type="currency" office:value="164110" table:style-name="ce31">
            <text:p>$164,110</text:p>
          </table:table-cell>
          <table:table-cell office:value-type="currency" office:value="55185" table:style-name="ce31">
            <text:p>$55,185</text:p>
          </table:table-cell>
          <table:table-cell office:value-type="currency" office:value="600" table:style-name="ce31">
            <text:p>$600</text:p>
          </table:table-cell>
          <table:table-cell office:value-type="currency" office:value="0" table:style-name="ce31">
            <text:p>$0</text:p>
          </table:table-cell>
          <table:table-cell office:value-type="currency" office:value="22240" table:style-name="ce31">
            <text:p>$22,240</text:p>
          </table:table-cell>
          <table:table-cell office:value-type="currency" office:value="29120" table:style-name="ce31">
            <text:p>$29,120</text:p>
          </table:table-cell>
          <table:table-cell office:value-type="currency" office:value="160035" table:style-name="ce31">
            <text:p>$160,035</text:p>
          </table:table-cell>
          <table:table-cell office:value-type="currency" office:value="16125" table:style-name="ce31">
            <text:p>$16,125</text:p>
          </table:table-cell>
          <table:table-cell office:value-type="currency" office:value="27555" table:style-name="ce31">
            <text:p>$27,555</text:p>
          </table:table-cell>
          <table:table-cell office:value-type="currency" office:value="86310" table:style-name="ce31">
            <text:p>$86,310</text:p>
          </table:table-cell>
          <table:table-cell office:value-type="currency" office:value="14840" table:style-name="ce31">
            <text:p>$14,840</text:p>
          </table:table-cell>
          <table:table-cell office:value-type="currency" office:value="102565" table:style-name="ce31">
            <text:p>$102,565</text:p>
          </table:table-cell>
          <table:table-cell office:value-type="currency" office:value="80490" table:style-name="ce31">
            <text:p>$80,490</text:p>
          </table:table-cell>
          <table:table-cell office:value-type="currency" office:value="31935" table:style-name="ce31">
            <text:p>$31,935</text:p>
          </table:table-cell>
          <table:table-cell office:value-type="currency" office:value="25225" table:style-name="ce31">
            <text:p>$25,225</text:p>
          </table:table-cell>
          <table:table-cell office:value-type="currency" office:value="66065" table:style-name="ce31">
            <text:p>$66,065</text:p>
          </table:table-cell>
          <table:table-cell table:style-name="ce36"/>
          <table:table-cell table:number-columns-repeated="16352"/>
        </table:table-row>
        <table:table-row table:style-name="ro3">
          <table:table-cell table:style-name="ce36"/>
          <table:table-cell office:value-type="string" table:style-name="ce27">
            <text:p>Western Australia - Outback (South)</text:p>
          </table:table-cell>
          <table:table-cell office:value-type="currency" office:value="546025" table:style-name="ce31">
            <text:p>$546,025</text:p>
          </table:table-cell>
          <table:table-cell office:value-type="currency" office:value="199215" table:style-name="ce31">
            <text:p>$199,215</text:p>
          </table:table-cell>
          <table:table-cell office:value-type="currency" office:value="20080" table:style-name="ce31">
            <text:p>$20,080</text:p>
          </table:table-cell>
          <table:table-cell office:value-type="currency" office:value="47000" table:style-name="ce31">
            <text:p>$47,000</text:p>
          </table:table-cell>
          <table:table-cell office:value-type="currency" office:value="72775" table:style-name="ce31">
            <text:p>$72,775</text:p>
          </table:table-cell>
          <table:table-cell office:value-type="currency" office:value="36160" table:style-name="ce31">
            <text:p>$36,160</text:p>
          </table:table-cell>
          <table:table-cell office:value-type="currency" office:value="23200" table:style-name="ce31">
            <text:p>$23,200</text:p>
          </table:table-cell>
          <table:table-cell office:value-type="currency" office:value="346810" table:style-name="ce31">
            <text:p>$346,810</text:p>
          </table:table-cell>
          <table:table-cell office:value-type="currency" office:value="27805" table:style-name="ce31">
            <text:p>$27,805</text:p>
          </table:table-cell>
          <table:table-cell office:value-type="currency" office:value="98575" table:style-name="ce31">
            <text:p>$98,575</text:p>
          </table:table-cell>
          <table:table-cell office:value-type="currency" office:value="91685" table:style-name="ce31">
            <text:p>$91,685</text:p>
          </table:table-cell>
          <table:table-cell office:value-type="currency" office:value="69955" table:style-name="ce31">
            <text:p>$69,955</text:p>
          </table:table-cell>
          <table:table-cell office:value-type="currency" office:value="58795" table:style-name="ce31">
            <text:p>$58,795</text:p>
          </table:table-cell>
          <table:table-cell office:value-type="currency" office:value="250320" table:style-name="ce31">
            <text:p>$250,320</text:p>
          </table:table-cell>
          <table:table-cell office:value-type="currency" office:value="159730" table:style-name="ce31">
            <text:p>$159,730</text:p>
          </table:table-cell>
          <table:table-cell office:value-type="currency" office:value="28290" table:style-name="ce31">
            <text:p>$28,290</text:p>
          </table:table-cell>
          <table:table-cell office:value-type="currency" office:value="17405" table:style-name="ce31">
            <text:p>$17,405</text:p>
          </table:table-cell>
          <table:table-cell office:value-type="currency" office:value="97045" table:style-name="ce31">
            <text:p>$97,045</text:p>
          </table:table-cell>
          <table:table-cell office:value-type="currency" office:value="92130" table:style-name="ce31">
            <text:p>$92,130</text:p>
          </table:table-cell>
          <table:table-cell office:value-type="currency" office:value="426180" table:style-name="ce31">
            <text:p>$426,180</text:p>
          </table:table-cell>
          <table:table-cell office:value-type="currency" office:value="19700" table:style-name="ce31">
            <text:p>$19,700</text:p>
          </table:table-cell>
          <table:table-cell office:value-type="currency" office:value="100145" table:style-name="ce31">
            <text:p>$100,145</text:p>
          </table:table-cell>
          <table:table-cell office:value-type="currency" office:value="266520" table:style-name="ce31">
            <text:p>$266,520</text:p>
          </table:table-cell>
          <table:table-cell office:value-type="currency" office:value="58150" table:style-name="ce31">
            <text:p>$58,150</text:p>
          </table:table-cell>
          <table:table-cell office:value-type="currency" office:value="221245" table:style-name="ce31">
            <text:p>$221,245</text:p>
          </table:table-cell>
          <table:table-cell office:value-type="currency" office:value="122595" table:style-name="ce31">
            <text:p>$122,595</text:p>
          </table:table-cell>
          <table:table-cell office:value-type="currency" office:value="105660" table:style-name="ce31">
            <text:p>$105,660</text:p>
          </table:table-cell>
          <table:table-cell office:value-type="currency" office:value="145400" table:style-name="ce31">
            <text:p>$145,400</text:p>
          </table:table-cell>
          <table:table-cell office:value-type="currency" office:value="172370" table:style-name="ce31">
            <text:p>$172,370</text:p>
          </table:table-cell>
          <table:table-cell table:style-name="ce36"/>
          <table:table-cell table:number-columns-repeated="16352"/>
        </table:table-row>
        <table:table-row table:style-name="ro3">
          <table:table-cell table:style-name="ce36"/>
          <table:table-cell office:value-type="string" table:style-name="ce27">
            <text:p>Western Australia - Wheat Belt</text:p>
          </table:table-cell>
          <table:table-cell office:value-type="currency" office:value="894315" table:style-name="ce31">
            <text:p>$894,315</text:p>
          </table:table-cell>
          <table:table-cell office:value-type="currency" office:value="403285" table:style-name="ce31">
            <text:p>$403,285</text:p>
          </table:table-cell>
          <table:table-cell office:value-type="currency" office:value="44830" table:style-name="ce31">
            <text:p>$44,830</text:p>
          </table:table-cell>
          <table:table-cell office:value-type="currency" office:value="71305" table:style-name="ce31">
            <text:p>$71,305</text:p>
          </table:table-cell>
          <table:table-cell office:value-type="currency" office:value="92825" table:style-name="ce31">
            <text:p>$92,825</text:p>
          </table:table-cell>
          <table:table-cell office:value-type="currency" office:value="116075" table:style-name="ce31">
            <text:p>$116,075</text:p>
          </table:table-cell>
          <table:table-cell office:value-type="currency" office:value="78250" table:style-name="ce31">
            <text:p>$78,250</text:p>
          </table:table-cell>
          <table:table-cell office:value-type="currency" office:value="491030" table:style-name="ce31">
            <text:p>$491,030</text:p>
          </table:table-cell>
          <table:table-cell office:value-type="currency" office:value="56740" table:style-name="ce31">
            <text:p>$56,740</text:p>
          </table:table-cell>
          <table:table-cell office:value-type="currency" office:value="113910" table:style-name="ce31">
            <text:p>$113,910</text:p>
          </table:table-cell>
          <table:table-cell office:value-type="currency" office:value="123410" table:style-name="ce31">
            <text:p>$123,410</text:p>
          </table:table-cell>
          <table:table-cell office:value-type="currency" office:value="109715" table:style-name="ce31">
            <text:p>$109,715</text:p>
          </table:table-cell>
          <table:table-cell office:value-type="currency" office:value="87255" table:style-name="ce31">
            <text:p>$87,255</text:p>
          </table:table-cell>
          <table:table-cell office:value-type="currency" office:value="255835" table:style-name="ce31">
            <text:p>$255,835</text:p>
          </table:table-cell>
          <table:table-cell office:value-type="currency" office:value="394980" table:style-name="ce31">
            <text:p>$394,980</text:p>
          </table:table-cell>
          <table:table-cell office:value-type="currency" office:value="25815" table:style-name="ce31">
            <text:p>$25,815</text:p>
          </table:table-cell>
          <table:table-cell office:value-type="currency" office:value="3145" table:style-name="ce31">
            <text:p>$3,145</text:p>
          </table:table-cell>
          <table:table-cell office:value-type="currency" office:value="153635" table:style-name="ce31">
            <text:p>$153,635</text:p>
          </table:table-cell>
          <table:table-cell office:value-type="currency" office:value="150955" table:style-name="ce31">
            <text:p>$150,955</text:p>
          </table:table-cell>
          <table:table-cell office:value-type="currency" office:value="713255" table:style-name="ce31">
            <text:p>$713,255</text:p>
          </table:table-cell>
          <table:table-cell office:value-type="currency" office:value="52120" table:style-name="ce31">
            <text:p>$52,120</text:p>
          </table:table-cell>
          <table:table-cell office:value-type="currency" office:value="128945" table:style-name="ce31">
            <text:p>$128,945</text:p>
          </table:table-cell>
          <table:table-cell office:value-type="currency" office:value="343245" table:style-name="ce31">
            <text:p>$343,245</text:p>
          </table:table-cell>
          <table:table-cell office:value-type="currency" office:value="66400" table:style-name="ce31">
            <text:p>$66,400</text:p>
          </table:table-cell>
          <table:table-cell office:value-type="currency" office:value="484430" table:style-name="ce31">
            <text:p>$484,430</text:p>
          </table:table-cell>
          <table:table-cell office:value-type="currency" office:value="152825" table:style-name="ce31">
            <text:p>$152,825</text:p>
          </table:table-cell>
          <table:table-cell office:value-type="currency" office:value="159220" table:style-name="ce31">
            <text:p>$159,220</text:p>
          </table:table-cell>
          <table:table-cell office:value-type="currency" office:value="260850" table:style-name="ce31">
            <text:p>$260,850</text:p>
          </table:table-cell>
          <table:table-cell office:value-type="currency" office:value="321425" table:style-name="ce31">
            <text:p>$321,425</text:p>
          </table:table-cell>
          <table:table-cell table:style-name="ce36"/>
          <table:table-cell table:number-columns-repeated="16352"/>
        </table:table-row>
        <table:table-row table:style-name="ro3">
          <table:table-cell table:style-name="ce36"/>
          <table:table-cell office:value-type="string" table:style-name="ce27">
            <text:p>Wide Bay</text:p>
          </table:table-cell>
          <table:table-cell office:value-type="currency" office:value="2538365" table:style-name="ce31">
            <text:p>$2,538,365</text:p>
          </table:table-cell>
          <table:table-cell office:value-type="currency" office:value="989275" table:style-name="ce31">
            <text:p>$989,275</text:p>
          </table:table-cell>
          <table:table-cell office:value-type="currency" office:value="167195" table:style-name="ce31">
            <text:p>$167,195</text:p>
          </table:table-cell>
          <table:table-cell office:value-type="currency" office:value="214225" table:style-name="ce31">
            <text:p>$214,225</text:p>
          </table:table-cell>
          <table:table-cell office:value-type="currency" office:value="236830" table:style-name="ce31">
            <text:p>$236,830</text:p>
          </table:table-cell>
          <table:table-cell office:value-type="currency" office:value="230730" table:style-name="ce31">
            <text:p>$230,730</text:p>
          </table:table-cell>
          <table:table-cell office:value-type="currency" office:value="140295" table:style-name="ce31">
            <text:p>$140,295</text:p>
          </table:table-cell>
          <table:table-cell office:value-type="currency" office:value="1548340" table:style-name="ce31">
            <text:p>$1,548,340</text:p>
          </table:table-cell>
          <table:table-cell office:value-type="currency" office:value="223785" table:style-name="ce31">
            <text:p>$223,785</text:p>
          </table:table-cell>
          <table:table-cell office:value-type="currency" office:value="543915" table:style-name="ce31">
            <text:p>$543,915</text:p>
          </table:table-cell>
          <table:table-cell office:value-type="currency" office:value="329750" table:style-name="ce31">
            <text:p>$329,750</text:p>
          </table:table-cell>
          <table:table-cell office:value-type="currency" office:value="276010" table:style-name="ce31">
            <text:p>$276,010</text:p>
          </table:table-cell>
          <table:table-cell office:value-type="currency" office:value="174880" table:style-name="ce31">
            <text:p>$174,880</text:p>
          </table:table-cell>
          <table:table-cell office:value-type="currency" office:value="673625" table:style-name="ce31">
            <text:p>$673,625</text:p>
          </table:table-cell>
          <table:table-cell office:value-type="currency" office:value="611050" table:style-name="ce31">
            <text:p>$611,050</text:p>
          </table:table-cell>
          <table:table-cell office:value-type="currency" office:value="69865" table:style-name="ce31">
            <text:p>$69,865</text:p>
          </table:table-cell>
          <table:table-cell office:value-type="currency" office:value="1870" table:style-name="ce31">
            <text:p>$1,870</text:p>
          </table:table-cell>
          <table:table-cell office:value-type="currency" office:value="374225" table:style-name="ce31">
            <text:p>$374,225</text:p>
          </table:table-cell>
          <table:table-cell office:value-type="currency" office:value="405950" table:style-name="ce31">
            <text:p>$405,950</text:p>
          </table:table-cell>
          <table:table-cell office:value-type="currency" office:value="1955960" table:style-name="ce31">
            <text:p>$1,955,960</text:p>
          </table:table-cell>
          <table:table-cell office:value-type="currency" office:value="230580" table:style-name="ce31">
            <text:p>$230,580</text:p>
          </table:table-cell>
          <table:table-cell office:value-type="currency" office:value="351830" table:style-name="ce31">
            <text:p>$351,830</text:p>
          </table:table-cell>
          <table:table-cell office:value-type="currency" office:value="1034170" table:style-name="ce31">
            <text:p>$1,034,170</text:p>
          </table:table-cell>
          <table:table-cell office:value-type="currency" office:value="299945" table:style-name="ce31">
            <text:p>$299,945</text:p>
          </table:table-cell>
          <table:table-cell office:value-type="currency" office:value="1204250" table:style-name="ce31">
            <text:p>$1,204,250</text:p>
          </table:table-cell>
          <table:table-cell office:value-type="currency" office:value="498640" table:style-name="ce31">
            <text:p>$498,640</text:p>
          </table:table-cell>
          <table:table-cell office:value-type="currency" office:value="696650" table:style-name="ce31">
            <text:p>$696,650</text:p>
          </table:table-cell>
          <table:table-cell office:value-type="currency" office:value="641940" table:style-name="ce31">
            <text:p>$641,940</text:p>
          </table:table-cell>
          <table:table-cell office:value-type="currency" office:value="701140" table:style-name="ce31">
            <text:p>$701,140</text:p>
          </table:table-cell>
          <table:table-cell table:style-name="ce36"/>
          <table:table-cell table:number-columns-repeated="16352"/>
        </table:table-row>
        <table:table-row table:style-name="ro3">
          <table:table-cell table:style-name="ce36"/>
          <table:table-cell office:value-type="string" table:style-name="ce29">
            <text:p>National Total</text:p>
          </table:table-cell>
          <table:table-cell office:value-type="currency" office:value="95516485" table:style-name="ce32">
            <text:p>$95,516,485</text:p>
          </table:table-cell>
          <table:table-cell office:value-type="currency" office:value="36491905" table:style-name="ce32">
            <text:p>$36,491,905</text:p>
          </table:table-cell>
          <table:table-cell office:value-type="currency" office:value="4755530" table:style-name="ce32">
            <text:p>$4,755,530</text:p>
          </table:table-cell>
          <table:table-cell office:value-type="currency" office:value="9661210" table:style-name="ce32">
            <text:p>$9,661,210</text:p>
          </table:table-cell>
          <table:table-cell office:value-type="currency" office:value="9203060" table:style-name="ce32">
            <text:p>$9,203,060</text:p>
          </table:table-cell>
          <table:table-cell office:value-type="currency" office:value="8237880" table:style-name="ce32">
            <text:p>$8,237,880</text:p>
          </table:table-cell>
          <table:table-cell office:value-type="currency" office:value="4634225" table:style-name="ce32">
            <text:p>$4,634,225</text:p>
          </table:table-cell>
          <table:table-cell office:value-type="currency" office:value="58977145" table:style-name="ce32">
            <text:p>$58,977,145</text:p>
          </table:table-cell>
          <table:table-cell office:value-type="currency" office:value="6613220" table:style-name="ce32">
            <text:p>$6,613,220</text:p>
          </table:table-cell>
          <table:table-cell office:value-type="currency" office:value="21235370" table:style-name="ce32">
            <text:p>$21,235,370</text:p>
          </table:table-cell>
          <table:table-cell office:value-type="currency" office:value="14193150" table:style-name="ce32">
            <text:p>$14,193,150</text:p>
          </table:table-cell>
          <table:table-cell office:value-type="currency" office:value="10457115" table:style-name="ce32">
            <text:p>$10,457,115</text:p>
          </table:table-cell>
          <table:table-cell office:value-type="currency" office:value="6478290" table:style-name="ce32">
            <text:p>$6,478,290</text:p>
          </table:table-cell>
          <table:table-cell office:value-type="currency" office:value="19689915" table:style-name="ce32">
            <text:p>$19,689,915</text:p>
          </table:table-cell>
          <table:table-cell office:value-type="currency" office:value="24830985" table:style-name="ce32">
            <text:p>$24,830,985</text:p>
          </table:table-cell>
          <table:table-cell office:value-type="currency" office:value="16276500" table:style-name="ce32">
            <text:p>$16,276,500</text:p>
          </table:table-cell>
          <table:table-cell office:value-type="currency" office:value="5036370" table:style-name="ce32">
            <text:p>$5,036,370</text:p>
          </table:table-cell>
          <table:table-cell office:value-type="currency" office:value="13430295" table:style-name="ce32">
            <text:p>$13,430,295</text:p>
          </table:table-cell>
          <table:table-cell office:value-type="currency" office:value="16703210" table:style-name="ce32">
            <text:p>$16,703,210</text:p>
          </table:table-cell>
          <table:table-cell office:value-type="currency" office:value="78585990" table:style-name="ce32">
            <text:p>$78,585,990</text:p>
          </table:table-cell>
          <table:table-cell office:value-type="currency" office:value="5806470" table:style-name="ce32">
            <text:p>$5,806,470</text:p>
          </table:table-cell>
          <table:table-cell office:value-type="currency" office:value="11124025" table:style-name="ce32">
            <text:p>$11,124,025</text:p>
          </table:table-cell>
          <table:table-cell office:value-type="currency" office:value="32201175" table:style-name="ce32">
            <text:p>$32,201,175</text:p>
          </table:table-cell>
          <table:table-cell office:value-type="currency" office:value="14237440" table:style-name="ce32">
            <text:p>$14,237,440</text:p>
          </table:table-cell>
          <table:table-cell office:value-type="currency" office:value="49035705" table:style-name="ce32">
            <text:p>$49,035,705</text:p>
          </table:table-cell>
          <table:table-cell office:value-type="currency" office:value="19670800" table:style-name="ce32">
            <text:p>$19,670,800</text:p>
          </table:table-cell>
          <table:table-cell office:value-type="currency" office:value="26642120" table:style-name="ce32">
            <text:p>$26,642,120</text:p>
          </table:table-cell>
          <table:table-cell office:value-type="currency" office:value="25294965" table:style-name="ce32">
            <text:p>$25,294,965</text:p>
          </table:table-cell>
          <table:table-cell office:value-type="currency" office:value="23908605" table:style-name="ce32">
            <text:p>$23,908,605</text:p>
          </table:table-cell>
          <table:table-cell table:style-name="ce36"/>
          <table:table-cell table:number-columns-repeated="16352"/>
        </table:table-row>
        <table:table-row table:number-rows-repeated="5" table:style-name="ro3">
          <table:table-cell table:style-name="ce36"/>
          <table:table-cell table:number-columns-repeated="7" table:style-name="ce24"/>
          <table:table-cell table:number-columns-repeated="24" table:style-name="ce36"/>
          <table:table-cell table:number-columns-repeated="16352"/>
        </table:table-row>
        <table:table-row table:style-name="ro4">
          <table:table-cell table:style-name="ce36"/>
          <table:table-cell office:value-type="string" table:style-name="ce5">
            <text:p>Enquiries</text:p>
          </table:table-cell>
          <table:table-cell table:number-columns-repeated="6" table:style-name="ce5"/>
          <table:table-cell table:number-columns-repeated="24" table:style-name="ce36"/>
          <table:table-cell table:number-columns-repeated="16352"/>
        </table:table-row>
        <table:table-row table:style-name="ro4">
          <table:table-cell table:style-name="ce36"/>
          <table:table-cell table:number-columns-repeated="7" table:style-name="ce5"/>
          <table:table-cell table:number-columns-repeated="24" table:style-name="ce36"/>
          <table:table-cell table:number-columns-repeated="16352"/>
        </table:table-row>
        <table:table-row table:style-name="ro3">
          <table:table-cell table:style-name="ce36"/>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6"/>
          <table:table-cell table:number-columns-repeated="16352"/>
        </table:table-row>
        <table:table-row table:style-name="ro3">
          <table:table-cell table:style-name="ce36"/>
          <table:table-cell office:value-type="string" table:style-name="ce45">
            <text:p><text:a xlink:href="http://www.dewr.gov.au/">www.dewr.gov.au</text:a></text:p>
          </table:table-cell>
          <table:table-cell table:style-name="ce45"/>
          <table:table-cell table:number-columns-repeated="5" table:style-name="ce9"/>
          <table:table-cell table:number-columns-repeated="24" table:style-name="ce36"/>
          <table:table-cell table:number-columns-repeated="16352"/>
        </table:table-row>
        <table:table-row table:style-name="ro3">
          <table:table-cell table:style-name="ce36"/>
          <table:table-cell table:style-name="ce41"/>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10">
            <text:p>Alternatively</text:p>
          </table:table-cell>
          <table:table-cell table:number-columns-repeated="6" table:style-name="ce9"/>
          <table:table-cell table:number-columns-repeated="24" table:style-name="ce36"/>
          <table:table-cell table:number-columns-repeated="16352"/>
        </table:table-row>
        <table:table-row table:style-name="ro3">
          <table:table-cell table:style-name="ce36"/>
          <table:table-cell office:value-type="string" table:style-name="ce36">
            <text:p>For data specific enquiries contact:</text:p>
          </table:table-cell>
          <table:table-cell table:number-columns-repeated="30" table:style-name="ce36"/>
          <table:table-cell table:number-columns-repeated="16352"/>
        </table:table-row>
        <table:table-row table:style-name="ro3">
          <table:table-cell table:style-name="ce36"/>
          <table:table-cell office:value-type="string" table:style-name="ce42">
            <text:p><text:a xlink:href="mailto:data@dewr.gov.au">data@dewr.gov.au</text:a></text:p>
          </table:table-cell>
          <table:table-cell table:style-name="ce42"/>
          <table:table-cell table:number-columns-repeated="29" table:style-name="ce36"/>
          <table:table-cell table:number-columns-repeated="16352"/>
        </table:table-row>
        <table:table-row table:style-name="ro3">
          <table:table-cell table:number-columns-repeated="32" table:style-name="ce36"/>
          <table:table-cell table:number-columns-repeated="16352"/>
        </table:table-row>
        <table:table-row table:style-name="ro3">
          <table:table-cell table:style-name="ce36"/>
          <table:table-cell office:value-type="string" table:style-name="ce42">
            <text:p><text:a xlink:href="https://creativecommons.org/licenses/by/4.0/">© Commonwealth of Australia<text:s/></text:a></text:p>
          </table:table-cell>
          <table:table-cell table:number-columns-repeated="30" table:style-name="ce36"/>
          <table:table-cell table:number-columns-repeated="16352"/>
        </table:table-row>
        <table:table-row table:style-name="ro3">
          <table:table-cell table:style-name="ce36"/>
          <table:table-cell table:style-name="ce42"/>
          <table:table-cell table:number-columns-repeated="30" table:style-name="ce36"/>
          <table:table-cell table:number-columns-repeated="16352"/>
        </table:table-row>
        <table:table-row table:number-rows-repeated="10484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Workforce Australia Services Employment Fund - 1 July 2025 to 30 September 2025</dc:title>
    <dc:description/>
    <dc:subject/>
    <meta:initial-creator/>
    <dc:creator/>
    <meta:creation-date>2025-10-15T07:51:05Z</meta:creation-date>
    <dc:date>2025-10-15T07:52:27Z</dc:date>
    <meta:editing-cycles>1</meta:editing-cycles>
  </office:meta>
</office:document-meta>
</file>